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8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19180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146929.7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7751750.48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3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7002449.21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559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81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427459.4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1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46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2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158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69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1948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1948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40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595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785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8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89694.03" table:style-name="ce59">
            <text:p>0,00</text:p>
          </table:table-cell>
          <table:table-cell office:value-type="float" office:value="89694.03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7074596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601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59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193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4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80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470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106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841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956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3386.4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337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363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493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259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9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1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9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9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2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21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48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4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3661.4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76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5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45771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3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62693.8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0829.2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9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0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26309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166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46804.1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1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88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237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92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77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1102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19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8041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254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5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99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4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233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0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72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64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93040.5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8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13000.00000" table:style-name="ce59">
            <text:p>0,00</text:p>
          </table:table-cell>
          <table:table-cell office:value-type="float" office:value="3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14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194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622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947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8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3-06-28T11:53:32</dc:date>
  </office:meta>
</office:document-meta>
</file>