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0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1918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146929.7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7735210.4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973149.2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59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81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424459.4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2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2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40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95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78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89694.03" table:style-name="ce59">
            <text:p>0,00</text:p>
          </table:table-cell>
          <table:table-cell office:value-type="float" office:value="89694.03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992624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01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5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9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4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8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47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10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4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5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3386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3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6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474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5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2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2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661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3559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8316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385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16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39322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88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079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9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670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8023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7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3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5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6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25923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46000.00000" table:style-name="ce59">
            <text:p>0,00</text:p>
          </table:table-cell>
          <table:table-cell office:value-type="float" office:value="1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14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89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53:49</dc:date>
  </office:meta>
</office:document-meta>
</file>