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527616.2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38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69967.7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972570.9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2106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01784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7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89459.4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44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4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6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5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79950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8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2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3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142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2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10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786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96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99352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1893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40375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27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25436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83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195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997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1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990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1961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0000.00000" table:style-name="ce59">
            <text:p>0,00</text:p>
          </table:table-cell>
          <table:table-cell office:value-type="float" office:value="115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6000.00000" table:style-name="ce59">
            <text:p>0,00</text:p>
          </table:table-cell>
          <table:table-cell office:value-type="float" office:value="10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4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5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35:20</dc:date>
  </office:meta>
</office:document-meta>
</file>