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22320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2380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469967.77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8184434.98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921784.21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574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801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424459.4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1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92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178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178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5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6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3515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266070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58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32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626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12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0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31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430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34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2041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223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95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46518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85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9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9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8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8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2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964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8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5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501301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42893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9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1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3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754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12723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36647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9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88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2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57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92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7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11959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7980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18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62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51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12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0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69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53141.8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2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72000.00000" table:style-name="ce59">
            <text:p>0,00</text:p>
          </table:table-cell>
          <table:table-cell office:value-type="float" office:value="142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17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78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390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6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6-28T11:35:41</dc:date>
  </office:meta>
</office:document-meta>
</file>