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5267832.7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3346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75024.5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7978229.3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3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335612.95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7335918.86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68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03811.48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61931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158295.5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66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73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736533.75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5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86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101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041148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35938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4628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6923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564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106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662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6883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7297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007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6675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745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266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79843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180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57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917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93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13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535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340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66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90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834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41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81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811024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82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5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660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1652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66492.0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930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9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2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2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9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42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72145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86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7980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3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2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9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75836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0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63907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29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58900.00000" table:style-name="ce59">
            <text:p>0,00</text:p>
          </table:table-cell>
          <table:table-cell office:value-type="float" office:value="8637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612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5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0333.00000" table:style-name="ce59">
            <text:p>0,00</text:p>
          </table:table-cell>
          <table:table-cell office:value-type="float" office:value="24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21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09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73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78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2538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28:00</dc:date>
  </office:meta>
</office:document-meta>
</file>