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34379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346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564021.4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2004.81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341120.8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90488.2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4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78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86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1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14696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938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628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96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56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10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662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645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297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7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667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745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73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2039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18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81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3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86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6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34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41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7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644100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8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398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1857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15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11892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84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86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963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6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4510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3790.00000" table:style-name="ce59">
            <text:p>0,00</text:p>
          </table:table-cell>
          <table:table-cell office:value-type="float" office:value="14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7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28:20</dc:date>
  </office:meta>
</office:document-meta>
</file>