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06075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224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75024.5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492631.2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277528.8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320692.5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9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85052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913375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78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7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4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0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098306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49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34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55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40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0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79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7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6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1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4611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3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0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3258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1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3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533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830325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599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6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9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899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985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6007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99308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6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8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2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4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2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6047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5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67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9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1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4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3695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2000.00000" table:style-name="ce59">
            <text:p>0,00</text:p>
          </table:table-cell>
          <table:table-cell office:value-type="float" office:value="142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0000.00000" table:style-name="ce59">
            <text:p>0,00</text:p>
          </table:table-cell>
          <table:table-cell office:value-type="float" office:value="541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2125.00000" table:style-name="ce59">
            <text:p>0,00</text:p>
          </table:table-cell>
          <table:table-cell office:value-type="float" office:value="2321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7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39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20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19:50</dc:date>
  </office:meta>
</office:document-meta>
</file>