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0e1e5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0e1e5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0e1e5d" style:font-size-asian="11pt" style:font-name-complex="Calibri2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2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-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alibri-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alibri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alibri-BoldItalic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0f811e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-Italic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-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4pt" fo:font-style="italic" style:font-size-asian="3.5pt" style:font-style-asian="italic" style:font-name-complex="Calibri-Italic" style:font-size-complex="4pt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a" style:font-name="Calibri" fo:font-size="11pt" fo:language="it" fo:country="none" fo:font-style="italic" style:text-underline-style="none" fo:font-weight="normal" style:font-name-asian="Times New Roman1" style:font-size-asian="11pt" style:language-asian="ar" style:country-asian="SA" style:font-style-asian="italic" style:font-weight-asian="normal" style:font-name-complex="Calibri2" style:font-size-complex="11pt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Calibri" fo:font-size="11pt" fo:font-weight="bold" officeooo:paragraph-rsid="000ae3be" style:font-size-asian="11pt" style:font-weight-asian="bold" style:font-name-complex="Calibri-Bold" style:font-size-complex="11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font-style="italic" style:text-underline-style="solid" style:text-underline-width="auto" style:text-underline-color="font-color" fo:font-weight="normal" officeooo:paragraph-rsid="000f811e" style:font-size-asian="11pt" style:font-style-asian="italic" style:font-weight-asian="normal" style:font-name-complex="Calibri2" style:font-size-complex="11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/>
      </style:paragraph-properties>
      <style:text-properties style:font-name="Calibri" fo:font-size="11pt" officeooo:paragraph-rsid="000f811e" style:font-size-asian="11pt" style:font-name-complex="Calibri2" style:font-size-complex="11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/>
      </style:paragraph-properties>
      <style:text-properties style:font-name="Calibri" fo:font-size="11pt" style:text-underline-style="none" fo:font-weight="normal" officeooo:rsid="000e1e5d" officeooo:paragraph-rsid="00101507" style:font-size-asian="11pt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officeooo:rsid="000e1e5d" officeooo:paragraph-rsid="000e1e5d" style:font-size-asian="11pt" style:font-name-complex="Calibri2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e1e5d" style:font-size-asian="11pt" style:font-name-complex="Calibri2" style:font-size-complex="11pt"/>
    </style:style>
    <style:style style:name="P34" style:family="paragraph" style:parent-style-name="Heading_20_7">
      <style:paragraph-properties fo:margin-top="0cm" fo:margin-bottom="0cm" loext:contextual-spacing="false" fo:line-height="200%"/>
      <style:text-properties style:font-name="Calibri" fo:font-size="11pt" officeooo:paragraph-rsid="000e1e5d" style:font-name-asian="Verdana" style:font-size-asian="11pt" style:font-name-complex="Verdana" style:font-size-complex="11pt"/>
    </style:style>
    <style:style style:name="P35" style:family="paragraph" style:parent-style-name="Heading_20_7">
      <style:paragraph-properties fo:margin-top="0cm" fo:margin-bottom="0cm" loext:contextual-spacing="false" fo:line-height="200%" fo:text-align="center" style:justify-single-word="false"/>
      <style:text-properties style:font-name="Calibri" fo:font-size="11pt" officeooo:paragraph-rsid="000e1e5d" style:font-size-asian="11pt" style:font-size-complex="11pt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37" style:family="paragraph" style:parent-style-name="Standard" style:list-style-name="WWNum1">
      <style:paragraph-properties fo:text-align="justify" style:justify-single-word="false">
        <style:tab-stops/>
      </style:paragraph-properties>
      <style:text-properties style:font-name="Calibri" fo:font-size="4pt" officeooo:paragraph-rsid="000e1e5d" style:font-size-asian="3.5pt" style:font-name-complex="Calibri2" style:font-size-complex="4pt"/>
    </style:style>
    <style:style style:name="P38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1pt" officeooo:paragraph-rsid="000f811e" style:font-size-asian="11pt" style:font-name-complex="Calibri2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a" style:font-name="Times New Roman" fo:font-size="12pt" style:text-underline-style="solid" style:text-underline-width="auto" style:text-underline-color="font-color" fo:font-weight="bold" officeooo:rsid="0045d598" officeooo:paragraph-rsid="000f811e" style:font-name-asian="Liberation Serif" style:font-size-asian="12pt" style:language-asian="hi" style:country-asian="IN" style:font-weight-asian="bold" style:font-name-complex="Liberation Serif" style:font-size-complex="12pt"/>
    </style:style>
    <style:style style:name="P40" style:family="paragraph" style:parent-style-name="Standard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-0.3cm" style:auto-text-indent="false" fo:background-color="transparent" style:writing-mode="lr-tb">
        <style:tab-stops/>
      </style:paragraph-properties>
      <style:text-properties fo:color="#00000a" style:font-name="Calibri" fo:font-size="12pt" fo:font-style="normal" style:text-underline-style="none" fo:font-weight="normal" officeooo:rsid="000f811e" officeooo:paragraph-rsid="00101507" style:font-size-asian="12pt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a" fo:language="it" fo:country="none" fo:font-style="normal" officeooo:rsid="000f811e" fo:background-color="#ffffff" loext:char-shading-value="0" style:font-name-asian="Times New Roman1" style:language-asian="ar" style:country-asian="SA" style:font-style-asian="normal" style:font-name-complex="Garamond" style:font-style-complex="normal"/>
    </style:style>
    <style:style style:name="T2" style:family="text">
      <style:text-properties fo:color="#00000a"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a" style:font-name="Times New Roman" fo:font-size="12pt" fo:font-style="italic" fo:font-weight="bold" officeooo:rsid="000f811e" style:font-size-asian="12pt" style:font-style-asian="italic" style:font-weight-asian="bold" style:font-size-complex="12pt" style:font-style-complex="normal"/>
    </style:style>
    <style:style style:name="T4" style:family="text">
      <style:text-properties fo:color="#00000a"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T5" style:family="text">
      <style:text-properties fo:color="#00000a" style:font-name="Calibri" fo:font-size="12pt" fo:font-style="normal" fo:font-weight="normal" style:font-size-asian="12pt" style:font-style-asian="normal" style:font-weight-asian="normal" style:font-size-complex="12pt" style:font-style-complex="normal"/>
    </style:style>
    <style:style style:name="T6" style:family="text">
      <style:text-properties fo:color="#00000a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a" style:font-name="Calibri" fo:font-size="12pt" fo:font-style="normal" fo:font-weight="normal" officeooo:rsid="000f811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a" style:font-name="Calibri" fo:font-size="12pt" fo:font-style="normal" officeooo:rsid="000f811e" style:font-size-asian="12pt" style:font-style-asian="normal" style:font-size-complex="12pt" style:font-style-complex="normal"/>
    </style:style>
    <style:style style:name="T9" style:family="text">
      <style:text-properties fo:color="#00000a" style:font-name="Calibri" fo:font-size="12pt" fo:font-style="normal" officeooo:rsid="00101507" style:font-size-asian="12pt" style:font-style-asian="normal" style:font-size-complex="12pt" style:font-style-complex="normal"/>
    </style:style>
    <style:style style:name="T10" style:family="text">
      <style:text-properties fo:color="#00000a" fo:font-size="12pt" officeooo:rsid="0045d598" style:font-name-asian="Liberation Serif" style:font-size-asian="12pt" style:language-asian="hi" style:country-asian="IN" style:font-name-complex="Liberation Serif" style:font-size-complex="12pt"/>
    </style:style>
    <style:style style:name="T11" style:family="text">
      <style:text-properties fo:color="#00000a" fo:font-size="12pt" style:font-size-asian="12pt" style:font-size-complex="12pt"/>
    </style:style>
    <style:style style:name="T12" style:family="text">
      <style:text-properties fo:color="#00000a" fo:font-size="12pt" fo:font-style="italic" officeooo:rsid="000f811e" style:font-size-asian="12pt" style:font-style-asian="italic" style:font-size-complex="12pt" style:font-style-complex="normal"/>
    </style:style>
    <style:style style:name="T13" style:family="text">
      <style:text-properties style:use-window-font-color="true" fo:language="it" fo:country="IT" fo:font-style="italic" style:font-name-asian="Times New Roman" style:language-asian="zh" style:country-asian="CN" style:font-style-asian="italic" style:font-name-complex="Verdana" style:language-complex="ar" style:country-complex="SA" style:font-style-complex="italic"/>
    </style:style>
    <style:style style:name="T14" style:family="text">
      <style:text-properties style:use-window-font-color="true" fo:language="it" fo:country="IT" fo:font-style="italic" fo:font-weight="bold" style:font-name-asian="Times New Roman" style:language-asian="zh" style:country-asian="CN" style:font-style-asian="italic" style:font-weight-asian="bold" style:font-name-complex="Verdana" style:language-complex="ar" style:country-complex="SA" style:font-style-complex="italic" style:font-weight-complex="bold"/>
    </style:style>
    <style:style style:name="T15" style:family="text">
      <style:text-properties style:use-window-font-color="true" fo:language="it" fo:country="IT" fo:font-style="italic" fo:font-weight="normal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7" style:family="text">
      <style:text-properties fo:font-style="italic" style:font-style-asian="italic" style:font-name-complex="Verdana" style:font-style-complex="italic"/>
    </style:style>
    <style:style style:name="T18" style:family="text">
      <style:text-properties fo:font-style="italic" fo:font-weight="normal" style:font-style-asian="italic" style:font-weight-asian="normal"/>
    </style:style>
    <style:style style:name="T19" style:family="text">
      <style:text-properties fo:font-style="italic" fo:font-weight="normal" style:font-style-asian="italic" style:font-weight-asian="normal" style:font-name-complex="Calibri2"/>
    </style:style>
    <style:style style:name="T20" style:family="text">
      <style:text-properties fo:font-style="italic" fo:font-weight="normal" officeooo:rsid="000e1e5d" style:font-style-asian="italic" style:font-weight-asian="normal" style:font-name-complex="Calibri2"/>
    </style:style>
    <style:style style:name="T21" style:family="text">
      <style:text-properties fo:font-style="italic" fo:font-weight="normal" style:font-style-asian="italic" style:font-weight-asian="normal" style:font-name-complex="Calibri-Italic"/>
    </style:style>
    <style:style style:name="T22" style:family="text">
      <style:text-properties fo:font-style="italic" fo:font-weight="normal" style:font-name-asian="Liberation Serif1" style:language-asian="it" style:country-asian="IT" style:font-style-asian="italic" style:font-weight-asian="normal" style:font-name-complex="Calibri2"/>
    </style:style>
    <style:style style:name="T23" style:family="text">
      <style:text-properties officeooo:rsid="000e1e5d"/>
    </style:style>
    <style:style style:name="T24" style:family="text">
      <style:text-properties fo:color="#000000" fo:language="it" fo:country="none" fo:font-style="normal" officeooo:rsid="000f811e" style:font-name-asian="Times New Roman1" style:language-asian="ar" style:country-asian="SA" style:font-style-asian="normal" style:font-name-complex="Garamond" style:font-style-complex="normal"/>
    </style:style>
    <style:style style:name="T25" style:family="text">
      <style:text-properties fo:color="#000000" fo:language="it" fo:country="none" fo:font-style="normal" officeooo:rsid="000f811e" fo:background-color="#ffffff" loext:char-shading-value="0" style:font-name-asian="Times New Roman1" style:language-asian="ar" style:country-asian="SA" style:font-style-asian="normal" style:font-name-complex="Garamond" style:font-style-complex="normal"/>
    </style:style>
    <style:style style:name="T26" style:family="text">
      <style:text-properties fo:color="#000000" fo:language="it" fo:country="none" fo:font-style="normal" officeooo:rsid="001b3df1" fo:background-color="#ffffff" loext:char-shading-value="0" style:font-name-asian="Times New Roman1" style:language-asian="ar" style:country-asian="SA" style:font-style-asian="normal" style:font-name-complex="Garamond" style:font-style-complex="normal"/>
    </style:style>
    <style:style style:name="T27" style:family="text">
      <style:text-properties fo:language="it" fo:country="IT" fo:font-style="italic" fo:font-weight="normal" style:font-name-asian="Liberation Serif1" style:language-asian="it" style:country-asian="IT" style:font-style-asian="italic" style:font-weight-asian="normal" style:font-name-complex="Calibri2"/>
    </style:style>
    <style:style style:name="T28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2"/>
    </style:style>
    <style:style style:name="T29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-Bold"/>
    </style:style>
    <style:style style:name="T30" style:family="text">
      <style:text-properties fo:language="it" fo:country="IT" style:font-name-asian="Liberation Serif1" style:language-asian="it" style:country-asian="IT" style:font-name-complex="Calibri-Bold"/>
    </style:style>
    <style:style style:name="T31" style:family="text">
      <style:text-properties fo:language="it" fo:country="IT" officeooo:rsid="000e1e5d" style:font-name-asian="Liberation Serif1" style:language-asian="it" style:country-asian="IT" style:font-name-complex="Calibri-Bold"/>
    </style:style>
    <style:style style:name="T32" style:family="text">
      <style:text-properties fo:language="it" fo:country="IT" officeooo:rsid="000cced9" style:font-name-asian="Liberation Serif1" style:language-asian="it" style:country-asian="IT" style:font-name-complex="Calibri-Bold"/>
    </style:style>
    <style:style style:name="T33" style:family="text">
      <style:text-properties fo:language="it" fo:country="IT" officeooo:rsid="000f811e" style:font-name-asian="Liberation Serif1" style:language-asian="it" style:country-asian="IT" style:font-name-complex="Calibri-Bold"/>
    </style:style>
    <style:style style:name="T34" style:family="text">
      <style:text-properties fo:font-weight="bold" style:font-weight-asian="bold" style:font-name-complex="Calibri-Bold"/>
    </style:style>
    <style:style style:name="T35" style:family="text">
      <style:text-properties style:font-name-complex="Calibri2"/>
    </style:style>
    <style:style style:name="T36" style:family="text">
      <style:text-properties style:font-name-complex="Wingdings-Regular"/>
    </style:style>
    <style:style style:name="T37" style:family="text">
      <style:text-properties style:font-name-asian="Verdana" style:font-name-complex="Verdana"/>
    </style:style>
    <style:style style:name="T38" style:family="text">
      <style:text-properties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3">Allegato </text:span>A – <text:s/>domanda di manifestazione di interesse</text:p>
      <text:p text:style-name="P1"/>
      <text:p text:style-name="P10">Spett.le</text:p>
      <text:p text:style-name="P1"/>
      <text:p text:style-name="P10">COMUNE DI SAN BENEDETTO DEL TR.</text:p>
      <text:p text:style-name="P1"/>
      <text:p text:style-name="P1"><text:span text:style-name="T19">SETTORE</text:span><text:span text:style-name="T27"> POLITICHE SOCIALI</text:span></text:p>
      <text:p text:style-name="P1"><text:span text:style-name="T22"><text:s/></text:span><text:span text:style-name="T27">WELFARE DEL CITTADINO</text:span></text:p>
      <text:p text:style-name="P1"><text:span text:style-name="T22"><text:s/></text:span><text:span text:style-name="T27">E SVILUPPO STRATEGICO</text:span></text:p>
      <text:p text:style-name="P2"/>
      <text:p text:style-name="P14">Viale A. De Gasperi n.124</text:p>
      <text:p text:style-name="P14">63074 SAN BENEDETTO DEL TRONTO (AP)</text:p>
      <text:p text:style-name="P2"/>
      <text:p text:style-name="P15"/>
      <text:p text:style-name="P20"><text:span text:style-name="T30">Oggetto: Manifestazione di interesse per l'affidamento </text:span><text:span text:style-name="T33">in concessione della gestione dell’impianto sportivo “Stadio Riviera delle Palme” </text:span><text:span text:style-name="T31">di proprietà del Comune di San Benedetto del Tronto</text:span><text:span text:style-name="T32"> - Durata anni 5.</text:span><text:span text:style-name="T33"> </text:span></text:p>
      <text:p text:style-name="P3"/>
      <text:p text:style-name="P5"><text:span text:style-name="T28">Il</text:span><text:span text:style-name="T29"> </text:span><text:span text:style-name="T28">sottoscritto/La sottoscritta _____________________________________________________ nato/a a</text:span></text:p>
      <text:p text:style-name="P11">_______________________________________ il ________________________ e residente a ____________________________________________ in Via ________________________________</text:p>
      <text:p text:style-name="P11">____________________________________________ in qualità di _________________________ della ditta/Società/Cooperativa denominata________________________________________________________ avente sede legale a <text:s text:c="3"/>_________________________________________________ (____ ) in Via _________________________________________________________________________CAP._________________ C.F.______________________________ P.I._____________________________________________ </text:p>
      <text:p text:style-name="P5"/>
      <text:p text:style-name="P11">telefono______________________ fax___________________________________ </text:p>
      <text:p text:style-name="P5"/>
      <text:p text:style-name="P11">e-mail__________________________________________________________________________________</text:p>
      <text:p text:style-name="P5"/>
      <text:p text:style-name="P11">posta certificata (PEC)_____________________________________________________________________</text:p>
      <text:p text:style-name="P8"/>
      <text:p text:style-name="P13">accettando tutte le condizioni previste nell'avviso pubblico in oggetto,</text:p>
      <text:p text:style-name="P3"/>
      <text:p text:style-name="P16">MANIFESTA IL PROPRIO INTERESSE</text:p>
      <text:p text:style-name="P17">a partecipare alla procedura per l'affidamento in appalto del servizio in oggetto in qualità di:</text:p>
      <text:p text:style-name="P18">(barrare le caselle relative al possesso di ogni singolo requisito)</text:p>
      <text:p text:style-name="P18"/>
      <text:p text:style-name="P4"/>
      <text:p text:style-name="P5"><text:bookmark-start text:name="__DdeLink__2417_3659037874"/><text:span text:style-name="T19">□</text:span><text:bookmark-end text:name="__DdeLink__2417_3659037874"/><text:span text:style-name="T19"> </text:span><text:span text:style-name="T20">operatore economico singolo;</text:span></text:p>
      <text:p text:style-name="P11">□ capogruppo di una associazione temporanea o di un consorzio di tipo orizzontale/verticale/misto già costituita/o, da costituirsi fra le imprese</text:p>
      <text:p text:style-name="P11">________________________________________________________________________________________________________________________________________________________________________________</text:p>
      <text:p text:style-name="P11">□ mandante di una associazione temporanea o di un consorzio di tipo orizzontale/verticale/misto già costituita/o, da costituirsi fra <text:s/><text:span text:style-name="T23">gli operatori economici:</text:span></text:p>
      <text:p text:style-name="P11">________________________________________________________________________________________</text:p>
      <text:p text:style-name="P11">________________________________________________________________________________________</text:p>
      <text:p text:style-name="P11">□ consorzio di cui all’art. 45 lettere b), c) ed e) (specificare la tipologia)</text:p>
      <text:p text:style-name="P13">_______________________________________________________________________ e pertanto dichiara di partecipare per le seguenti ditte consorziate: ________________________________________________________________________________________</text:p>
      <text:p text:style-name="P8"/>
      <text:p text:style-name="P8"><text:soft-page-break/></text:p>
      <text:p text:style-name="P5"><text:span text:style-name="T34">A tal fine, ai sensi del D.P.R. 445/2000, consapevole delle sanzioni penali ivi previste per le ipotesi di falsità in atti e dichiarazioni mendaci ivi indicate</text:span><text:span text:style-name="T35">,</text:span></text:p>
      <text:p text:style-name="P9"/>
      <text:p text:style-name="P22">DICHIARA</text:p>
      <text:p text:style-name="P13">il possesso dei seguenti requisiti:</text:p>
      <text:p text:style-name="P19">(barrare le caselle relative al possesso di ogni singolo requisito)</text:p>
      <text:p text:style-name="P8"/>
      <text:p text:style-name="P21">Requisiti di ordine generale</text:p>
      <text:p text:style-name="P24"/>
      <text:p text:style-name="P7"><text:span text:style-name="T19">□</text:span><text:span text:style-name="T36"> </text:span><text:span text:style-name="T35">insussistenza delle cause di esclusione di cui all’art. 80 del D.lgs. n. 50/2016;</text:span></text:p>
      <text:p text:style-name="P7"><text:span text:style-name="T19">□ </text:span><text:span text:style-name="T35">insussistenza delle condizioni di cui all’art. 53, comma 16-ter, del D.lgs. del 2001, n. 165 o che siano incorsi, </text:span><text:span text:style-name="T19">ai sensi della normativa vigente, in ulteriori divieti a contrattare con la pubblica amministrazione.</text:span></text:p>
      <text:p text:style-name="P5"/>
      <text:p text:style-name="P23"><text:span text:style-name="T21">Requisiti di idoneità (art. 83 comma 1 lettera a) D.lgs. 50/2016)</text:span><text:span text:style-name="T19">:</text:span></text:p>
      <text:list xml:id="list2515865752" text:style-name="WWNum1">
        <text:list-header>
          <text:p text:style-name="P37"/>
          <text:p text:style-name="P38"><text:span text:style-name="T18">□ </text:span>iscrizione alla Camera di Commercio per attività analoghe al presente appalto;</text:p>
        </text:list-header>
      </text:list>
      <text:p text:style-name="P12"/>
      <text:p text:style-name="P30"><text:span text:style-name="T18">□</text:span><text:span text:style-name="T2"> </text:span><text:span text:style-name="T7">i</text:span><text:span text:style-name="T6">scrizione,</text:span><text:span text:style-name="T4"> </text:span><text:span text:style-name="T5">se cooperativa o consorzio di cooperative, ai sensi del D.M. 23 giugno 2004 all’Albo delle Società Cooperative istituite presso il Ministero delle Attività Produttive (ora dello Sviluppo Economico);</text:span></text:p>
      <text:p text:style-name="P39"/>
      <text:p text:style-name="P29"><text:span text:style-name="T10">Requisiti di capacità economico-finanziaria e tecnico-professionale</text:span><text:span text:style-name="T11"> </text:span></text:p>
      <text:p text:style-name="P31"><text:span text:style-name="T12">□</text:span><text:span text:style-name="T3"> </text:span><text:span text:style-name="T9">di essere in possesso <text:s/>di </text:span><text:span text:style-name="T8">un fatturato globale medio annuo riferito agli ultimi 3 esercizi finanziari disponibili non inferiore ad € 300.000,00 (euro trecentomila/00) IVA esclusa;</text:span></text:p>
      <text:p text:style-name="P40"/>
      <text:p text:style-name="P31"><text:span text:style-name="T12">□</text:span><text:span text:style-name="T3"> </text:span><text:span text:style-name="T24">aver eseguito – a regola d’arte – negli ultimi tre anni (ossia nei 36 mesi) antecedenti la data di pubblicazio</text:span><text:span text:style-name="T25">ne </text:span><text:span text:style-name="T26">del presente avviso</text:span><text:span text:style-name="T25">, almeno un servizio analogo a quello della presente procedura. Per servizio analogo si intende <text:s/></text:span><text:span text:style-name="T1">di gestione impianti sportivi</text:span></text:p>
      <text:p text:style-name="P32"/>
      <text:p text:style-name="P33"/>
      <text:p text:style-name="P26"/>
      <text:p text:style-name="P25">Data _________________________ </text:p>
      <text:h text:style-name="P34" text:outline-level="7"><text:s text:c="5"/></text:h>
      <text:h text:style-name="P35" text:outline-level="7"><text:span text:style-name="T37"><text:s/></text:span><text:span text:style-name="T38">TIMBRO </text:span></text:h>
      <text:h text:style-name="P35" text:outline-level="7"><text:span text:style-name="T37"><text:s text:c="3"/></text:span><text:span text:style-name="T38">FIRMA DEL LEGALE RAPPRESENTANTE</text:span></text:h>
      <text:p text:style-name="P26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6"><text:span text:style-name="T16">N.B.: </text:span><text:span text:style-name="T17">La presente istanza-dichiarazione, sottoscritta dal legale rappresentante della Ditta o da persona autorizzata ad impegnare la stessa, mediante delega o procura da allegare contestualmente in copia, deve essere a</text:span><text:span text:style-name="T13">ltresì corredata </text:span><text:span text:style-name="T14">da fotocopia semplice di valido documento di identità del sottoscrittore </text:span><text:span text:style-name="T15">(T</text:span><text:span text:style-name="T13">RANNE NEL CASO DI SOTTOSCRIZIONE CON FIRMA DIGITALE)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753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alibri1" fo:font-family="Calibri" style:font-family-generic="roman" style:font-pitch="variable" fo:font-size="11pt"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09-17T19:38:05.173000000</dc:date>
    <meta:generator>LibreOffice/6.3.0.4$Windows_X86_64 LibreOffice_project/057fc023c990d676a43019934386b85b21a9ee99</meta:generator>
    <meta:editing-duration>PT10H46M4S</meta:editing-duration>
    <meta:editing-cycles>6</meta:editing-cycles>
    <meta:print-date>2019-09-17T15:56:20.806000000</meta:print-date>
    <meta:document-statistic meta:table-count="0" meta:image-count="0" meta:object-count="0" meta:page-count="2" meta:paragraph-count="46" meta:word-count="495" meta:character-count="4555" meta:non-whitespace-character-count="4079"/>
  </office:meta>
</office:document-meta>
</file>