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Courier PS" svg:font-family="'Courier P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end" style:justify-single-word="false"/>
      <style:text-properties fo:font-size="12pt" style:font-size-asian="12pt" style:font-size-complex="12pt"/>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margin-left="8.742cm" fo:margin-right="0cm" fo:text-align="justify" style:justify-single-word="false" fo:text-indent="0cm" style:auto-text-indent="false"/>
      <style:text-properties fo:font-size="12pt" style:font-size-asian="12pt" style:font-size-complex="12pt"/>
    </style:style>
    <style:style style:name="P11"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font-weight-complex="bold"/>
    </style:style>
    <style:style style:name="P12" style:family="paragraph" style:parent-style-name="Standard" style:list-style-name="WW8Num3">
      <style:paragraph-properties fo:text-align="justify" style:justify-single-word="false"/>
      <style:text-properties fo:font-size="12pt" style:font-size-asian="12pt" style:font-size-complex="12pt"/>
    </style:style>
    <style:style style:name="P13" style:family="paragraph" style:parent-style-name="Standard" style:list-style-name="WW8Num7">
      <style:paragraph-properties fo:text-align="justify" style:justify-single-word="false"/>
      <style:text-properties fo:font-size="12pt" style:font-size-asian="12pt" style:font-size-complex="12pt"/>
    </style:style>
    <style:style style:name="P14" style:family="paragraph" style:parent-style-name="Standard" style:list-style-name="WW8Num9">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agraph-properties fo:text-align="center"/>
    </style:style>
    <style:style style:name="P17"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officeooo:rsid="001aa11d"/>
    </style:style>
    <style:style style:name="T3" style:family="text">
      <style:text-properties fo:language="it" fo:country="IT" style:language-asian="zh" style:country-asian="CN" style:language-complex="ar" style:country-complex="SA"/>
    </style:style>
    <style:style style:name="T4" style:family="text">
      <style:text-properties fo:language="it" fo:country="IT" style:language-complex="ar" style:country-complex="SA"/>
    </style:style>
    <style:style style:name="T5" style:family="text">
      <style:text-properties fo:font-size="10pt" style:font-size-asian="10pt" style:font-size-complex="10pt"/>
    </style:style>
    <style:style style:name="T6" style:family="text">
      <style:text-properties fo:font-size="10pt" fo:language="it" fo:country="IT" style:font-size-asian="10pt" style:language-asian="it" style:country-asian="IT" style:font-size-complex="10pt" style:language-complex="ar" style:country-complex="SA"/>
    </style:style>
    <style:style style:name="T7" style:family="text">
      <style:text-properties officeooo:rsid="001f4fa8"/>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gr1" style:family="graphic">
      <style:graphic-properties draw:stroke="dash" draw:stroke-dash="Fine_20_Dashed"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text:anchor-type="paragraph" draw:z-index="3" draw:name="Forma1" draw:style-name="gr1" draw:text-style-name="P17" svg:width="2.514cm" svg:height="1.879cm" svg:x="15.789cm" svg:y="-1.933cm"><draw:text-box><text:p text:style-name="P16">Marca da bollo di € 16,00</text:p></draw:text-box></draw:frame>ISTANZA DI <text:s/>PARTECIPAZIONE</text:p>
      <text:p text:style-name="P5">PER LA CONCESSIONE IN COMODATO GRATUITO <text:span text:style-name="T3">DI IMMOBILI DI </text:span><text:span text:style-name="T4">PROPRIETÀ COMUNALE SITI IN VIA UGO LA MALFA</text:span></text:p>
      <text:p text:style-name="P1"/>
      <text:p text:style-name="P2">Al Comune di <text:span text:style-name="T4">San Benedetto del Tronto</text:span></text:p>
      <text:p text:style-name="P2">Servizio Politiche Sociali</text:p>
      <text:p text:style-name="P2">Viale De Gasperi n.124</text:p>
      <text:p text:style-name="P2">63074 San Benedetto del Tronto</text:p>
      <text:p text:style-name="P1"/>
      <text:p text:style-name="P3">Il/La sottoscritto/a……………………………………………………………………………………..</text:p>
      <text:p text:style-name="P3">nato/a a <text:s/>…………………………………………………...... prov…………il……./……./…………</text:p>
      <text:p text:style-name="P3">residente in …………………………………………………………………………...............……….</text:p>
      <text:p text:style-name="P3">via…………………………………………………………..................………………… n………….</text:p>
      <text:p text:style-name="P3">in qualità di …………………………………………..................………………………………….…</text:p>
      <text:p text:style-name="P3">autorizzato a rappresentare legalmente ………………...……………................................…………..</text:p>
      <text:p text:style-name="P3">…………………………………………………………………………...............…………………….</text:p>
      <text:p text:style-name="P3">con sede in ………………………………………………………………..................………………...</text:p>
      <text:p text:style-name="P3">via …………………………………………………………………………..................….n. ………...</text:p>
      <text:p text:style-name="P3">codice fiscale n.…………………………….............…..partita iva…………………..……………….</text:p>
      <text:p text:style-name="P3">telefono <text:s/>…………………………… e-mail:…………………….………...........…………………… fax…………….....… casella di posta elettronica certificata …............................................…………</text:p>
      <text:p text:style-name="P1"/>
      <text:p text:style-name="P5">CHIEDE</text:p>
      <text:p text:style-name="P1"/>
      <text:p text:style-name="P4">di partecipare alla procedura ad evidenza pubblica per la concessione in comodato gratuito d<text:span text:style-name="T4">egli</text:span> <text:span text:style-name="T4">immobili</text:span> di proprietà comunale posti in San Benedetto del Tronto, via Ugo La Malfa n.6; </text:p>
      <text:p text:style-name="P1"/>
      <text:p text:style-name="P5">E</text:p>
      <text:p text:style-name="P4"/>
      <text:p text:style-name="P4">e ai sensi degli artt. 46 e 47 del D.P.R. n°445/2000, consapevole delle sanzioni penali previste dal successivo art. 76 per le ipotesi di falsità in atti e dichiarazioni mendaci ivi indicate</text:p>
      <text:p text:style-name="P4"/>
      <text:p text:style-name="P5">DICHIARA</text:p>
      <text:p text:style-name="P4"/>
      <text:list xml:id="list939598367" text:style-name="WW8Num3">
        <text:list-item>
          <text:p text:style-name="P12">di essere <text:span text:style-name="T4">un </text:span>soggett<text:span text:style-name="T2">o</text:span> del <text:span text:style-name="T2">T</text:span>erzo <text:span text:style-name="T2">S</text:span>ettore, riconosciuto come organizzazione non lucrativ<text:span text:style-name="T2">a</text:span>, registrato negli albi istituti a livello regionale o provinciale a norma di legge come di seguito specificato:____________________________________________________________________________________________________________________________________________________________________________________________________________________</text:p>
          <text:p text:style-name="P12"/>
        </text:list-item>
        <text:list-item>
          <text:p text:style-name="P12">di avere sede amministrativa, legale ed operativa presso il Comune di San Benedetto del Tronto in via _______________________________________________________________</text:p>
          <text:p text:style-name="P12"/>
        </text:list-item>
        <text:list-item>
          <text:p text:style-name="P12"><text:soft-page-break/>di rispettare <text:span text:style-name="T2">(ove dovuto) </text:span>il Contratto collettivo nazionale di lavoro e, se esistenti, degli integrativi territoriali e/o aziendali, delle norme sulla sicurezza nei luoghi di lavoro, nonché di tutti gli adempimenti di legge nei confronti dei lavoratori dipendenti o soci;</text:p>
          <text:p text:style-name="P12"/>
        </text:list-item>
        <text:list-item>
          <text:p text:style-name="P12">di essere in regola con gli obblighi relativi al pagamento di imposte e tasse previsti dalla legislazione vigente;</text:p>
          <text:p text:style-name="P12"/>
        </text:list-item>
        <text:list-item>
          <text:p text:style-name="P12">di non trovarsi in alcuna delle condizioni per le quali è prevista l’esclusione dalla partecipazione alle gare, di cui all’art. 80 del D.Lgs. n.50/2016 e s.m.i.;</text:p>
          <text:p text:style-name="P12"/>
        </text:list-item>
        <text:list-item>
          <text:p text:style-name="P12">di non essere incorso nell’incapacità di contrattare con la pubblica amministrazione, di cui al D.Lgs. n. 231/2001 e all'art. 80, comma 5, lett. f) del D. Lgs n. 50/2016.;</text:p>
          <text:p text:style-name="P12"/>
        </text:list-item>
        <text:list-item>
          <text:p text:style-name="P12">che non sussistono nei propri confronti cause di divieto, decadenza o di sospensione, di cui all'art. 67 del D. Lgs. N. 159/2011;</text:p>
          <text:p text:style-name="P12"/>
        </text:list-item>
        <text:list-item>
          <text:p text:style-name="P12">di non aver alcuna lite pendente con il Comune di <text:span text:style-name="T7">San Benedetto delTronto </text:span>e di non essersi reso inadempiente o colpevole di negligenza nell'eseguire prestazioni per il Comune stesso o per altre amministrazioni;</text:p>
          <text:p text:style-name="P12"/>
        </text:list-item>
        <text:list-item>
          <text:p text:style-name="P12">di essere in regola con le norme che disciplinano il diritto al lavoro dei disabili (L. n. 68/1999 e s.m.i.) ovvero che l’Associazione non è tenuta al rispetto delle norme che disciplinano il diritto al lavoro dei disabili (L. n. 68/1999 e s.m.i.);</text:p>
          <text:p text:style-name="P12"/>
        </text:list-item>
        <text:list-item>
          <text:p text:style-name="P12">di aver verificato <text:span text:style-name="T7">in data __/__/2020 </text:span>lo stato di fatto e di diritto in cui si trova l’immobile oggetto dell’offerta anche con riferimento alla situazione amministrativa, catastale, edilizia, urbanistica;</text:p>
          <text:p text:style-name="P12"/>
        </text:list-item>
        <text:list-item>
          <text:p text:style-name="P12">di accettare tale stato di fatto e di diritto esonerando il Comune da qualsivoglia responsabilità al riguardo; </text:p>
          <text:p text:style-name="P12"/>
        </text:list-item>
        <text:list-item>
          <text:p text:style-name="P12">di assumere a proprio carico esclusivo ogni possibile pregiudizio che sia, anche solo parzialmente, riconducibile allo stato o situazione di cui ai punti precedenti; </text:p>
          <text:p text:style-name="P12"/>
        </text:list-item>
        <text:list-item>
          <text:p text:style-name="P12">di accettare tutte le condizioni fissate nel presente avviso pubblico, assoggettandosi a tutto quanto stabilito nel bando medesimo e negli allegati allo stesso e di approvare espressamente, ai sensi dell’art. 1341 del Cod. Civ., le seguenti condizioni: </text:p>
        </text:list-item>
      </text:list>
      <text:list xml:id="list1187521465" text:style-name="WW8Num7">
        <text:list-item>
          <text:list>
            <text:list-item>
              <text:p text:style-name="P13">la concessione verrà aggiudicata a favore del soggetto che avrà presentato il progetto giudicato migliore sulla base della valutazione effettuata da una Commissione giudicatrice appositamente costituita; </text:p>
            </text:list-item>
            <text:list-item>
              <text:p text:style-name="P13">la concessione verrà aggiudicata anche in caso di un unico progetto, se ritenuto valido; </text:p>
            </text:list-item>
            <text:list-item>
              <text:p text:style-name="P13">l’indizione e l’esperimento della gara non vincolano ad alcun titolo il Comune di <text:span text:style-name="T4">San Benedetto del Tronto</text:span>, al quale rimane sempre riservata la facoltà di non procedere alla concessione; </text:p>
            </text:list-item>
            <text:list-item>
              <text:p text:style-name="P13">l’immobile verrà concesso nello stato di fatto e di diritto in cui si trova a favore <text:span text:style-name="T4">del soggetto</text:span> aggiudicatario; </text:p>
            </text:list-item>
            <text:list-item>
              <text:p text:style-name="P13">l’aggiudicatario non può avanzare né far valere, per qualsiasi titolo o ragione, alcuna pretesa risarcitoria per l’esercizio, da parte del Comune di <text:span text:style-name="T4">San Benedetto del Tronto</text:span>, della facoltà insindacabile di non procedere alla concessione; </text:p>
            </text:list-item>
            <text:list-item>
              <text:p text:style-name="P13"><text:soft-page-break/>di aver preso conoscenza di tutte le circostanze, generali e specifiche, relative al contratto e di averne tenuto conto nella formulazione dell’istanza di partecipazione nonché di aver tenuto conto degli oneri e degli obblighi che ne deriveranno dai documenti di gara e dalle normative vigenti;</text:p>
            </text:list-item>
            <text:list-item>
              <text:p text:style-name="P13">di essere in possesso delle risorse, di personale e mezzi idonei all’adempimento degli impegni assunti; </text:p>
            </text:list-item>
            <text:list-item>
              <text:p text:style-name="P13">di impegnarsi a realizzare a propria cura e spese l’allestimento e gli arredi conformemente alle norme di igiene e salute prescritte dalla ASL competente;</text:p>
            </text:list-item>
          </text:list>
        </text:list-item>
      </text:list>
      <text:list xml:id="list3256814777" text:style-name="WW8Num9">
        <text:list-item>
          <text:list>
            <text:list-item>
              <text:p text:style-name="P14">di farsi carico dell’attivazione e/o voltura delle utenze e delle relative spese di consumo nonché della manutenzione ordinaria dell'immobile e degli impianti.</text:p>
            </text:list-item>
          </text:list>
        </text:list-item>
      </text:list>
      <text:p text:style-name="P4"/>
      <text:p text:style-name="P4">Ai sensi degli artt.38 e 47 del DPR. 445/2000 il sottoscritto allega alla presente copia fotostatica non autenticata di un proprio documento di identità in corso di validità.</text:p>
      <text:p text:style-name="P4"/>
      <text:p text:style-name="P4">Data ______________<text:tab/><text:tab/><text:tab/></text:p>
      <text:p text:style-name="P4"><text:tab/><text:tab/><text:tab/><text:tab/><text:tab/><text:tab/><text:tab/><text:tab/><text:tab/>FIRMA</text:p>
      <text:p text:style-name="P10"><text:tab/><text:tab/><text:tab/> <text:s text:c="23"/><text:tab/><text:tab/><text:tab/> <text:s text:c="24"/>_______________________________<text:tab/><text:tab/><text:tab/></text:p>
      <text:p text:style-name="P6"/>
      <text:p text:style-name="P6">ALLEGATI:</text:p>
      <text:p text:style-name="P4">1. <text:span text:style-name="T1">Relazione su</text:span>: 1) attività svolte dal proponente negli anni precedenti (minimo 3 anni), rilevanza territoriale delle attività e grado di fruizione e di coinvolgimento dei cittadini; 2) numero dei soci e struttura organizzativa nel triennio; 3) precedenti rapporti con gli Enti Locali.</text:p>
      <text:p text:style-name="P4">2. <text:span text:style-name="T1">Progetto </text:span>relativo alle attività che saranno svolte nell’immobile dato in <text:span text:style-name="T4">comodato</text:span>: Il progetto dovrà descrivere gli obiettivi e le azioni che si intendono svolgere nei locali; </text:p>
      <text:p text:style-name="P4">3. <text:span text:style-name="T1">Copia </text:span>fotostatica non autenticata del documento di identità in corso di validità di colui che sottoscrive l’istanza.</text:p>
      <text:p text:style-name="P4"/>
      <text:p text:style-name="P4">________________________________________________________________________________</text:p>
      <text:p text:style-name="P4"/>
      <text:p text:style-name="P9">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8"/>
      <text:p text:style-name="P8">Ai sensi dell’art. 13 del Regolamento UE 2016/679 'GDPR', il Comune di San Benedetto <text:s/>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all’affidamento in comodato gratuito di locali di proprietà comunale. Il rifiuto di fornire gli stessi preclude la possibilità di avere l’affidamento degli immobili sopraindicati. In ogni momento Lei potrà chiedere l’accesso, la rettifica, la cancellazione (ove applicabile), la limitazione, dei suoi dati, in riferimento agli art. da 15 a 23 del GDPR, nonché proporre reclamo all'autorità di controllo competente art. 77 del GDPR. I contatti che può utilizzare sono, email: dibattistaa@comunesbt.it, telefono: 0735794583. Dati di contatto del responsabile della protezione dei dati dpo@studiopaciecsrl.it - tel. 0541 1795431.</text:p>
      <text:p text:style-name="P7"><text:span text:style-name="T5">L'informativa privacy completa è disponibile presso il Settore politiche sociali, welfare dei cittadini e sviluppo strategico e presso il sito </text:span><text:a xlink:type="simple" xlink:href="http://www.comunesbt.it/" text:style-name="Internet_20_link" text:visited-style-name="Visited_20_Internet_20_Link"><text:span text:style-name="Internet_20_link"><text:span text:style-name="T6">www.comunesbt.it</text:span></text:span></text:a></text:p>
      <text:p text:style-name="P8"/>
      <text:p text:style-name="P8">San Benedetto del Tronto, lì .............................................. <text:s text:c="2"/></text:p>
      <text:p text:style-name="P8"/>
      <text:p text:style-name="P8"><text:tab/><text:tab/><text:tab/><text:tab/><text:tab/><text:tab/>Firma per presa visione ......................................................</text:p>
      <text:p text:style-name="P7"><text:bookmark text:name="page1"/><text:bookmark text:name="page11"/><text:a xlink:type="simple" xlink:href="http://www.comunesbt.it/" text:style-name="Internet_20_link" text:visited-style-name="Visited_20_Internet_20_Link"><text:span text:style-name="T5"/></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Courier PS" svg:font-family="'Courier PS',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font-name-complex="Arial1" style:font-family-complex="Arial" style:font-family-generic-complex="swiss" style:font-pitch-complex="variable"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top="0cm" fo:margin-bottom="0.212cm" loext:contextual-spacing="false" fo:text-align="justify" style:justify-single-word="false"/>
      <style:text-properties fo:font-size="12pt" fo:font-style="italic" fo:font-weight="bold" style:font-size-asian="12pt" style:font-style-asian="italic" style:font-weight-asian="bold" style:font-name-complex="Arial1" style:font-family-complex="Arial" style:font-family-generic-complex="swiss"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Arial1" fo:font-family="Arial" style:font-family-generic="swiss" style:font-pitch="variable" style:font-name-asian="Times" style:font-family-asian="Times" style:font-family-generic-asian="roman" style:font-pitch-asian="variable" style:font-name-complex="Arial1" style:font-family-complex="Arial" style:font-family-generic-complex="swiss" style:font-pitch-complex="variable" style:font-weight-complex="bold"/>
    </style:style>
    <style:style style:name="Corpo_20_del_20_testo_20_21" style:display-name="Corpo del testo 21" style:family="paragraph" style:parent-style-name="Standard">
      <style:paragraph-properties fo:orphans="0" fo:widows="0"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ourier PS" fo:font-family="'Courier PS', 'Times New Roman'" style:font-family-generic="roman" style:font-pitch="variable" fo:font-size="12pt" fo:font-weight="bold" style:font-size-asian="12pt" style:font-weight-asian="bold" style:font-name-complex="Courier PS" style:font-family-complex="'Courier PS', 'Times New Roman'"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hyphenation-ladder-count="no-limit"/>
      <style:text-properties fo:font-size="12pt" style:font-size-asian="12pt" style:font-size-complex="12pt"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Symbol" fo:font-family="Symbol" style:font-family-generic="roman" style:font-pitch="variable" style:font-charset="x-symbol" fo:font-size="12pt" fo:language="it" fo:country="IT" style:letter-kerning="true" fo:background-color="#ffffff"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font-name="OpenSymbol" fo:font-family="OpenSymbol" style:font-pitch="variable" style:font-name-complex="Courier New" style:font-family-complex="'Courier New'" style:font-family-generic-complex="modern"/>
    </style:style>
    <style:style style:name="WW8Num3z0" style:family="text">
      <style:text-properties fo:color="#000000" style:font-name="Times New Roman" fo:font-family="'Times New Roman'" style:font-family-generic="roman" style:font-pitch="variable" fo:font-size="12pt" fo:language="it" fo:country="IT" fo:font-weight="normal" style:letter-kerning="true" fo:background-color="transparent"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4z0" style:family="text">
      <style:text-properties fo:font-variant="normal" fo:text-transform="none" fo:color="#000000" style:font-name="Symbol" fo:font-family="Symbol" style:font-family-generic="roman" style:font-pitch="variable" style:font-charset="x-symbol" fo:font-size="8pt" fo:language="it" fo:country="IT" style:letter-kerning="true" style:font-size-asian="8pt" style:language-asian="zh" style:country-asian="CN" style:font-name-complex="Wingdings" style:font-family-complex="Wingdings" style:font-pitch-complex="variable" style:font-charset-complex="x-symbol" style:font-size-complex="12pt" style:language-complex="ar" style:country-complex="SA"/>
    </style:style>
    <style:style style:name="WW8Num4z1" style:family="text">
      <style:text-properties style:font-name="OpenSymbol" fo:font-family="OpenSymbol" style:font-pitch="variable"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Car._20_predefinito_20_paragrafo2" style:display-name="Car. predefinito paragrafo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ListLabel_20_6" style:display-name="ListLabel 6"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1.27cm" fo:margin-left="2cm" fo:margin-right="2.055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954cm" svg:height="0.3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O “A/1”</dc:title>
    <dc:subject/>
    <meta:keyword/>
    <meta:initial-creator>e</meta:initial-creator>
    <meta:creation-date>2019-05-07T14:13:00</meta:creation-date>
    <dc:date>2020-10-02T10:49:20.255000000</dc:date>
    <meta:print-date>2020-02-25T10:16:44.647000000</meta:print-date>
    <meta:editing-cycles>28</meta:editing-cycles>
    <meta:editing-duration>PT1H25M43S</meta:editing-duration>
    <meta:generator>LibreOffice/6.3.4.2$Windows_X86_64 LibreOffice_project/60da17e045e08f1793c57c00ba83cdfce946d0aa</meta:generator>
    <meta:document-statistic meta:table-count="0" meta:image-count="0" meta:object-count="0" meta:page-count="3" meta:paragraph-count="59" meta:word-count="1113" meta:character-count="8302" meta:non-whitespace-character-count="7176"/>
  </office:meta>
</office:document-meta>
</file>