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cdc8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margin-left="2.101cm" fo:margin-right="0cm" fo:margin-top="0cm" fo:margin-bottom="0cm" style:contextual-spacing="false" fo:line-height="100%" fo:text-align="justify" style:justify-single-word="false" fo:orphans="0" fo:widows="0" fo:text-indent="-2.101cm" style:auto-text-indent="false"/>
    </style:style>
    <style:style style:name="P10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11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-0.011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margin-left="0.6cm" fo:margin-right="-0.011cm" fo:margin-top="0cm" fo:margin-bottom="0cm" style:contextual-spacing="false" fo:line-height="100%" fo:text-align="justify" style:justify-single-word="false" fo:orphans="0" fo:widows="0" fo:text-indent="-0.6cm" style:auto-text-indent="false"/>
    </style:style>
    <style:style style:name="P14" style:family="paragraph" style:parent-style-name="Standard">
      <style:paragraph-properties fo:margin-left="0.499cm" fo:margin-right="-0.011cm" fo:margin-top="0cm" fo:margin-bottom="0cm" style:contextual-spacing="false" fo:line-height="100%" fo:text-align="justify" style:justify-single-word="false" fo:orphans="0" fo:widows="0" fo:text-indent="-0.499cm" style:auto-text-indent="false"/>
    </style:style>
    <style:style style:name="P15" style:family="paragraph" style:parent-style-name="Standard">
      <style:paragraph-properties fo:margin-left="0.499cm" fo:margin-right="-0.011cm" fo:margin-top="0cm" fo:margin-bottom="0cm" style:contextual-spacing="false" fo:line-height="100%" fo:text-align="justify" style:justify-single-word="false" fo:orphans="0" fo:widows="0" fo:text-indent="-0.499cm" style:auto-text-indent="false"/>
      <style:text-properties style:font-name="Times New Roman" fo:font-size="12pt" style:font-name-asian="Times New Roman1" style:font-size-asian="12pt" style:font-style-complex="normal"/>
    </style:style>
    <style:style style:name="P16" style:family="paragraph" style:parent-style-name="Standard">
      <style:paragraph-properties fo:margin-left="0.706cm" fo:margin-right="-0.011cm" fo:margin-top="0cm" fo:margin-bottom="0cm" style:contextual-spacing="false" fo:line-height="100%" fo:text-align="justify" style:justify-single-word="false" fo:orphans="0" fo:widows="0" fo:text-indent="-0.706cm" style:auto-text-indent="false"/>
    </style:style>
    <style:style style:name="T1" style:family="text">
      <style:text-properties style:font-name="Times New Roman" fo:font-size="12pt" style:font-name-asian="Times New Roman1" style:font-size-asian="12pt"/>
    </style:style>
    <style:style style:name="T2" style:family="text">
      <style:text-properties style:font-name="Times New Roman" fo:font-size="12pt" style:font-name-asian="Times New Roman1" style:font-size-asian="12pt" style:font-weight-complex="bold"/>
    </style:style>
    <style:style style:name="T3" style:family="text">
      <style:text-properties style:font-name="Times New Roman" fo:font-size="12pt" officeooo:rsid="001cdc84" style:font-name-asian="Times New Roman1" style:font-size-asian="12pt" style:font-weight-complex="bold"/>
    </style:style>
    <style:style style:name="T4" style:family="text">
      <style:text-properties style:font-name="Times New Roman" fo:font-size="12pt" style:font-name-asian="Times New Roman1" style:font-size-asian="12pt" fo:background-color="#ffff00"/>
    </style:style>
    <style:style style:name="T5" style:family="text">
      <style:text-properties style:font-name="Times New Roman" fo:font-size="12pt" style:font-name-asian="Times New Roman1" style:font-size-asian="12pt" style:font-style-complex="normal"/>
    </style:style>
    <style:style style:name="T6" style:family="text">
      <style:text-properties style:font-name="Times New Roman" fo:font-size="12pt" style:font-name-asian="Times New Roman1" style:font-size-asian="12pt" style:font-style-complex="normal" fo:background-color="#ffff00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tyle-complex="normal" fo:background-color="#ffff00"/>
    </style:style>
    <style:style style:name="T9" style:family="text">
      <style:text-properties style:font-name="Times New Roman" fo:font-size="12pt" style:font-name-asian="Times New Roman1" style:font-size-asian="12pt" style:font-style-complex="italic"/>
    </style:style>
    <style:style style:name="T10" style:family="text">
      <style:text-properties style:font-name="Times New Roman" fo:font-size="12pt" officeooo:rsid="001cdc84" style:font-name-asian="Times New Roman1" style:font-size-asian="12pt" style:font-style-complex="italic"/>
    </style:style>
    <style:style style:name="T11" style:family="text">
      <style:text-properties style:font-name="Times New Roman" fo:font-size="12pt" officeooo:rsid="001cdc84" style:font-name-asian="Times New Roman1" style:font-size-asian="12pt"/>
    </style:style>
    <style:style style:name="T12" style:family="text">
      <style:text-properties style:font-name="Times New Roman" fo:font-size="12pt" fo:font-weight="normal" style:font-name-asian="Times New Roman1" style:font-size-asian="12pt" style:font-weight-asian="normal" style:font-weight-complex="normal"/>
    </style:style>
    <style:style style:name="T13" style:family="text">
      <style:text-properties style:font-name="Times New Roman" fo:font-size="12pt" fo:font-weight="normal" fo:background-color="transparent" loext:char-shading-value="0" style:font-name-asian="Times New Roman1" style:font-size-asian="12pt" style:font-weight-asian="normal" style:font-weight-complex="normal"/>
    </style:style>
    <style:style style:name="T14" style:family="text">
      <style:text-properties style:font-name="Times New Roman" fo:font-size="12pt" fo:font-weight="normal" fo:background-color="transparent" loext:char-shading-value="0" style:font-name-asian="Times New Roman1" style:font-size-asian="12pt" style:font-weight-asian="normal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name-asian="Times New Roman1" style:font-size-asian="12pt" style:font-weight-asian="normal" style:font-weight-complex="normal"/>
    </style:style>
    <style:style style:name="T16" style:family="text">
      <style:text-properties style:font-name="Times New Roman" fo:font-size="12pt" fo:background-color="transparent" loext:char-shading-value="0" style:font-name-asian="Times New Roman1" style:font-size-asian="12pt"/>
    </style:style>
    <style:style style:name="T17" style:family="text">
      <style:text-properties style:font-name="Times New Roman" fo:font-size="12pt" loext:char-shading-value="0" style:font-name-asian="Times New Roman1" style:font-size-asian="12pt" fo:background-color="#ffff00"/>
    </style:style>
    <style:style style:name="T18" style:family="text">
      <style:text-properties style:font-name="Times New Roman" fo:font-size="12pt" loext:char-shading-value="0" style:font-name-asian="Times New Roman1" style:font-size-asian="12pt" style:font-style-complex="normal" fo:background-color="#ffff00"/>
    </style:style>
    <style:style style:name="T19" style:family="text">
      <style:text-properties style:font-name="Times New Roman" fo:font-size="12pt" fo:background-color="transparent" loext:char-shading-value="0" style:font-name-asian="Times New Roman1" style:font-size-asian="12pt" style:font-style-complex="normal"/>
    </style:style>
    <style:style style:name="T20" style:family="text">
      <style:text-properties style:font-name="Times New Roman" fo:font-size="12pt" fo:background-color="transparent" loext:char-shading-value="0" style:font-name-asian="Times New Roman1" style:font-size-asian="12pt" style:font-style-complex="normal"/>
    </style:style>
    <style:style style:name="T21" style:family="text">
      <style:text-properties style:font-name="Times New Roman" fo:font-size="12pt" loext:char-shading-value="0" style:font-name-asian="Times New Roman1" style:font-size-asian="12pt" style:language-asian="ar" style:country-asian="SA" style:font-style-complex="normal" fo:background-color="#ffff00"/>
    </style:style>
    <style:style style:name="T22" style:family="text">
      <style:text-properties style:font-name="Times New Roman" fo:font-size="12pt" fo:background-color="transparent" loext:char-shading-value="0" style:font-name-asian="Times New Roman1" style:font-size-asian="12pt" style:language-asian="ar" style:country-asian="SA" style:font-style-complex="normal"/>
    </style:style>
    <style:style style:name="T23" style:family="text">
      <style:text-properties style:font-name="Times New Roman" fo:font-size="12pt" fo:background-color="transparent" loext:char-shading-value="0" style:font-name-asian="Times New Roman1" style:font-size-asian="12pt" style:language-asian="ar" style:country-asian="SA" style:font-style-complex="normal"/>
    </style:style>
    <style:style style:name="T24" style:family="text">
      <style:text-properties style:font-name="Times New Roman" fo:font-size="12pt" fo:background-color="transparent" loext:char-shading-value="0" style:font-name-asian="Times New Roman1" style:font-size-asian="12pt" style:font-weight-complex="bold"/>
    </style:style>
    <style:style style:name="T25" style:family="text">
      <style:text-properties style:font-name="Times New Roman" fo:font-size="12pt" fo:background-color="transparent" loext:char-shading-value="0" style:font-name-asian="Times New Roman1" style:font-size-asian="12pt" style:font-weight-complex="bold"/>
    </style:style>
    <style:style style:name="T26" style:family="text">
      <style:text-properties style:font-name="Times New Roman" fo:font-size="12pt" fo:background-color="transparent" loext:char-shading-value="0" style:font-name-asian="Times New Roman1" style:font-size-asian="12pt" style:font-weight-complex="bold"/>
    </style:style>
    <style:style style:name="T27" style:family="text">
      <style:text-properties style:font-name="Times New Roman" fo:font-size="12pt" fo:background-color="transparent" loext:char-shading-value="0" style:font-name-asian="Times New Roman1" style:font-size-asian="12pt"/>
    </style:style>
    <style:style style:name="T28" style:family="text">
      <style:text-properties style:font-name="Times New Roman" fo:font-size="12pt" fo:background-color="transparent" loext:char-shading-value="0" style:font-name-asian="Times New Roman1" style:font-size-asian="12pt"/>
    </style:style>
    <style:style style:name="T29" style:family="text">
      <style:text-properties style:font-name="Times New Roman" style:font-name-asian="Times New Roman1"/>
    </style:style>
    <style:style style:name="T30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31" style:family="text">
      <style:text-properties fo:language="it" fo:country="IT"/>
    </style:style>
    <style:style style:name="T32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pett.le Comune di San Benedetto del Tronto </text:span></text:p>
      <text:p text:style-name="P3"><text:span text:style-name="T32">Settore Servizi al Cittadino, Innovazione e Valorizzazione del Territorio</text:span></text:p>
      <text:p text:style-name="P2"/>
      <text:p text:style-name="P4"><text:span text:style-name="T2">c.a. RUP </text:span><text:span text:style-name="T3">dr. Eugenio Anchini</text:span></text:p>
      <text:p text:style-name="P5"/>
      <text:p text:style-name="P9"><text:span text:style-name="T2">OGGETTO</text:span><text:span text:style-name="T1">: </text:span><text:span text:style-name="T11">A</text:span><text:span text:style-name="T27">vviso indagine di mercato per procedura negoziata sotto soglia ai sensi dell’art. 36, comma 2, </text:span><text:span text:style-name="T19">lett. </text:span><text:span text:style-name="T22">b</text:span><text:span text:style-name="T19">) </text:span><text:span text:style-name="T27">della L.n. 120/2020 comma 2, lett. b) della L. n. 120/2020 di conversione del D.L. n. 76/2020 per l’affidamento del servizio di notificazione degli atti giudiziari e delle</text:span><text:span text:style-name="T14"> violazioni al Codice della Strada. M</text:span><text:span text:style-name="T25">anifestazione di interesse e dichiarazioni integrative.</text:span></text:p>
      <text:p text:style-name="P8"/>
      <text:p text:style-name="P5"><text:span text:style-name="T1">Il/La sottoscritto/a .................................. nato/a a ...............................… (...) il .................................. C.F. .................................. residente a ............................… (…) via <text:s/>.................................. n. civico .................... CAP ..................................</text:span></text:p>
      <text:p text:style-name="P7"><text:span text:style-name="T2">MANIFESTA </text:span></text:p>
      <text:p text:style-name="P6"><text:span text:style-name="T1">l’interesse ad essere invitato alla procedura negoziata in oggetto e a tal fine, consapevole delle responsabilità e delle conseguenze civili e penali previsti in caso di dichiarazioni mendaci e/o formazione od uso di atti falsi, anche ai sensi e per gli effetti dell’art. 76 del D.P.R. 445/2000,</text:span></text:p>
      <text:p text:style-name="P10"><text:span text:style-name="T2">DICHIARA</text:span></text:p>
      <text:p text:style-name="P13"><text:span text:style-name="T1">1)<text:tab/>di essere il legale rappresentante, con la qualifica di ............................ (</text:span><text:span text:style-name="T9">indicare la qualifica del legale rappr</text:span><text:span text:style-name="T10">esentante</text:span><text:span text:style-name="T9"> all’interno dell’impresa</text:span><text:span text:style-name="T1">) della ditta ............................ (</text:span><text:span text:style-name="T9">indicare l’esatta denominazione comprensiva della forma giuridica</text:span><text:span text:style-name="T1">) con sede legale in ............................ <text:s/>via ............................ n. ............................ CAP ............................ Camera di commercio di ............................ iscritta con il numero repertorio economico amministrativo (REA) ............................ il ............................ C.F. ............................ P. IVA ............................ n. tel. ............................ e-mail ............................ fax .........................… PEC…………………………….</text:span></text:p>
      <text:p text:style-name="P13"><text:span text:style-name="T2">2)<text:tab/></text:span><text:span text:style-name="T1">di aver preso visione e di accettare incondizionatamente le condizioni contenute nell’Avviso di indagine di mercato indicato in oggetto;</text:span></text:p>
      <text:p text:style-name="P14"><text:span text:style-name="T1">3)<text:tab/>che nei confronti dell’operatore economico rappresentato e nei confronti dei soggetti indicati nell’art. 80 del d.lgs. 18 aprile 2016, n. 50 non ricorrono le cause di esclusione riportate nel medesimo art. 80;</text:span></text:p>
      <text:p text:style-name="P14"><text:span text:style-name="T1">4) che l’operatore economico rappresentato, ai sensi dell’art. 53, comma 16-</text:span><text:span text:style-name="T9">ter </text:span><text:span text:style-name="T1">del d.lgs. n. 165/2001 e s.m.i. come introdotto dall’art. 1 della l. n. 190/2012, <text:s/>non ha assunto alle sue dipendenze personale, già dipendente della stazione appaltante, che abbia esercitato poteri </text:span><text:span text:style-name="T5">autoritativi o negoziali per conto della stazione appaltante medesima nei tre anni antecedenti la data di pubblicazione della gara;</text:span></text:p>
      <text:p text:style-name="P14"><text:span text:style-name="T5">5)<text:tab/>che l’impresa è iscritta alla Camera di Commercio, Industria, Artigianato e Agricoltura per attività adeguata in riferimento a quella oggetto del presente avviso;</text:span></text:p>
      <text:p text:style-name="P14"><text:span text:style-name="T5">6)<text:tab/>di essere consapevole che, in sede di presentazione dell’offerta, dovrà confermare, con le modalità indicate e la documentazione richiesta nella lettera di invito, di essere in possesso dei requisiti di ordine generale e di non avere motivi di esclusione di cui all’art. 80, D. Lgs. 50/2016;</text:span></text:p>
      <text:p text:style-name="P14"><text:span text:style-name="T5">7)<text:tab/>di essere informato che l’Avviso in oggetto richiamato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<text:p text:style-name="P14"><text:span text:style-name="T5">8)<text:tab/>di essere a conoscenza che la presente istanza non costituisce prova di possesso dei requisiti generali e speciali richiesti per l’affidamento del servizio, che dovranno, in caso di invito, essere </text:span><text:soft-page-break/><text:span text:style-name="T5">nuovamente dichiarati e dimostrati in sede di presentazione dell’offerta;</text:span></text:p>
      <text:p text:style-name="P16"><text:span text:style-name="T5">9)<text:tab/>di impegnarsi a comunicare tempestivamente ogni variazione dei dati fondamentali che riguardano la ditta e cioè ragione sociale, indirizzo della sede, eventuale cessazione di attività, ecc. </text:span></text:p>
      <text:p text:style-name="P14"><text:span text:style-name="T5">10) di essere informato, ai sensi e per gli effetti dell’art. 13 della legge n. 196/2003 e ss.mm.ii., che i dati personali raccolti saranno trattati, anche con strumenti informatici, nell’ambito e ai fini del procedimento per il quale la presente manifestazione viene resa.</text:span></text:p>
      <text:p text:style-name="P15"/>
      <text:p text:style-name="P11"><text:span text:style-name="T7">Luogo </text:span><text:span text:style-name="T1"><text:s/>..............................</text:span></text:p>
      <text:p text:style-name="P10"><text:span text:style-name="T1">Il LEGALE RAPPRESENTANTE</text:span><text:line-break/><text:span text:style-name="T1">FIRMATO DIGITALMENTE</text:span><text:line-break/><text:span text:style-name="T1">………………………………….</text:span></text:p>
      <text:p text:style-name="P12"/>
      <text:p text:style-name="P11"><text:span text:style-name="T29">Si allega:</text:span></text:p>
      <text:p text:style-name="P11"><text:span text:style-name="T29">- Copia fotostatica di un documento di identità in corso di validità del soggetto dichiarante (non necessaria nel caso di sottoscrizione digitale dell’istanza);</text:span></text:p>
      <text:p text:style-name="P11"><text:span text:style-name="T29">- In caso di sottoscrizione da parte di un procuratore, originale o copia conforme all’originale della procu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top="0.494cm" fo:margin-bottom="0.494cm" style:contextual-spacing="false" fo:line-height="0.423cm"/>
      <style:text-properties fo:font-size="18pt" fo:font-weight="bold" style:font-size-asian="18pt" style:language-asian="ar" style:country-asian="SA" style:font-weight-asian="bold"/>
    </style:style>
    <style:style style:name="Document_20_Map" style:display-name="Document 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language-asian="ar" style:country-asian="SA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42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<text:s/>dell’operatore economic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aso Galvani</meta:initial-creator>
    <meta:creation-date>2019-01-11T10:38:00</meta:creation-date>
    <dc:date>2021-03-18T10:18:05.559000000</dc:date>
    <meta:editing-duration>PT1M21S</meta:editing-duration>
    <meta:editing-cycles>1</meta:editing-cycles>
    <meta:document-statistic meta:table-count="0" meta:image-count="0" meta:object-count="0" meta:page-count="2" meta:paragraph-count="24" meta:word-count="627" meta:character-count="4743" meta:non-whitespace-character-count="4132"/>
    <meta:generator>LibreOffice/7.1.1.2$Windows_X86_64 LibreOffice_project/fe0b08f4af1bacafe4c7ecc87ce55bb426164676</meta:generator>
    <meta:user-defined meta:name="Operator">maggioli maggioli</meta:user-defined>
  </office:meta>
</office:document-meta>
</file>