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410000014170ABD87DBB2738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Nachlieli CLM" svg:font-family="'Nachlieli CLM'"/>
    <style:font-face style:name="OpenSymbol" svg:font-family="OpenSymbol, 'Arial Unicode MS'"/>
    <style:font-face style:name="Symbol" svg:font-family="Symbol"/>
    <style:font-face style:name="arial" svg:font-family="arial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officeooo:rsid="00205aa4" officeooo:paragraph-rsid="00205aa4" style:font-weight-asian="bold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P6" style:family="paragraph" style:parent-style-name="Footer">
      <style:text-properties officeooo:paragraph-rsid="00205aa4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eab7a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ddb9c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e1f1f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65940c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ddb9c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e1f1f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eab7a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f7d30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682283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5ddb9c" officeooo:paragraph-rsid="005ddb9c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5ddb9c" officeooo:paragraph-rsid="005ddb9c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5e1f1f" officeooo:paragraph-rsid="005e1f1f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65940c" officeooo:paragraph-rsid="005eab7a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bold" officeooo:rsid="005e1f1f" officeooo:paragraph-rsid="005e1f1f" style:font-name-asian="Arial" style:font-size-asian="10.5pt" style:language-asian="zh" style:country-asian="CN" style:font-style-asian="normal" style:font-weight-asian="bold" style:font-name-complex="Liberation Serif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bold" officeooo:rsid="002ea9ce" officeooo:paragraph-rsid="005ddb9c" style:font-name-asian="Arial" style:font-size-asian="10.5pt" style:language-asian="zh" style:country-asian="CN" style:font-style-asian="normal" style:font-weight-asian="bold" style:font-name-complex="Liberation Serif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bold" officeooo:rsid="002ea9ce" officeooo:paragraph-rsid="005e1f1f" style:font-name-asian="Arial" style:font-size-asian="10.5pt" style:language-asian="zh" style:country-asian="CN" style:font-style-asian="normal" style:font-weight-asian="bold" style:font-name-complex="Liberation Serif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bold" officeooo:rsid="002ea9ce" officeooo:paragraph-rsid="005ddb9c" style:font-name-asian="Arial" style:font-size-asian="10.5pt" style:language-asian="zh" style:country-asian="CN" style:font-style-asian="normal" style:font-weight-asian="bold" style:font-name-complex="Liberation Serif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1pt" fo:font-style="normal" fo:font-weight="normal" officeooo:rsid="005f638a" officeooo:paragraph-rsid="005f7bb6" style:font-name-asian="Arial" style:font-size-asian="11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1pt" fo:font-style="normal" fo:font-weight="normal" officeooo:rsid="002ea9ce" officeooo:paragraph-rsid="005ddb9c" style:font-name-asian="Arial" style:font-size-asian="11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line-height="98%" fo:text-align="justify" style:justify-single-word="false" fo:orphans="2" fo:widows="2" fo:hyphenation-ladder-count="no-limit" fo:text-indent="0cm" style:auto-text-indent="false" fo:background-color="#fdfdfd" style:writing-mode="lr-tb"/>
      <style:text-properties fo:font-variant="normal" fo:text-transform="none" fo:color="#221f1f" style:font-name="arial" fo:font-size="7pt" fo:letter-spacing="normal" fo:font-style="normal" fo:font-weight="normal" officeooo:rsid="0037953f" officeooo:paragraph-rsid="0069f6a4" fo:background-color="#ffffff" style:font-name-asian="Arial" style:font-size-asian="7pt" style:language-asian="zh" style:country-asian="CN" style:font-style-asian="italic" style:font-weight-asian="normal" style:font-name-complex="Liberation Serif" style:font-size-complex="7pt" style:language-complex="hi" style:country-complex="IN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fo:font-variant="normal" fo:text-transform="none" fo:color="#000000" style:font-name="Times New Roman1" fo:font-size="7pt" fo:letter-spacing="normal" fo:font-style="normal" fo:font-weight="normal" officeooo:paragraph-rsid="0069f6a4" style:font-size-asian="7pt" style:font-size-complex="7pt"/>
    </style:style>
    <style:style style:name="P28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fo:font-variant="normal" fo:text-transform="none" fo:color="#221f1f" style:font-name="Times New Roman1" fo:font-size="7pt" fo:letter-spacing="normal" fo:language="it" fo:country="IT" fo:font-style="normal" fo:font-weight="normal" officeooo:paragraph-rsid="0069f6a4" fo:background-color="#ffffff" style:font-size-asian="7pt" style:font-size-complex="7pt"/>
    </style:style>
    <style:style style:name="P29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fo:font-variant="normal" fo:text-transform="none" fo:color="#221f1f" style:font-name="Times New Roman1" fo:font-size="7pt" fo:letter-spacing="normal" fo:font-style="normal" fo:font-weight="normal" officeooo:paragraph-rsid="0069f6a4" fo:background-color="#ffffff" style:font-size-asian="7pt" style:font-size-complex="7pt"/>
    </style:style>
    <style:style style:name="P30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officeooo:paragraph-rsid="0069f6a4"/>
    </style:style>
    <style:style style:name="P31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style:font-name="Times New Roman1" fo:font-size="7pt" officeooo:paragraph-rsid="0069f6a4" style:font-size-asian="7pt" style:font-size-complex="7pt"/>
    </style:style>
    <style:style style:name="P32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fo:font-size="7pt" officeooo:paragraph-rsid="0069f6a4" style:font-size-asian="7pt" style:font-size-complex="7pt"/>
    </style:style>
    <style:style style:name="P33" style:family="paragraph" style:parent-style-name="Text_20_body">
      <style:paragraph-properties fo:margin-left="0cm" fo:margin-right="0.564cm" fo:line-height="98%" fo:text-align="center" style:justify-single-word="false" fo:text-indent="0cm" style:auto-text-indent="false"/>
      <style:text-properties fo:font-variant="normal" fo:text-transform="none" fo:color="#221f1f" style:font-name="Times New Roman1" fo:font-size="7pt" fo:letter-spacing="normal" fo:font-style="normal" style:text-underline-style="solid" style:text-underline-width="auto" style:text-underline-color="font-color" fo:font-weight="bold" officeooo:paragraph-rsid="0069f6a4" fo:background-color="#ffffff" style:font-size-asian="7pt" style:font-weight-asian="bold" style:font-size-complex="7pt"/>
    </style:style>
    <style:style style:name="P34" style:family="paragraph" style:parent-style-name="Standard" style:master-page-name="Standard">
      <style:paragraph-properties fo:text-align="start" style:justify-single-word="false" style:page-number="1"/>
      <style:text-properties fo:color="#000000" style:font-name="Liberation Serif" fo:font-size="12pt" fo:font-style="normal" fo:font-weight="normal" officeooo:rsid="006aa6ab" officeooo:paragraph-rsid="006aa6ab" style:font-name-asian="Arial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.5pt" fo:font-style="normal" fo:font-weight="normal" officeooo:rsid="002ea9ce" officeooo:paragraph-rsid="005eab7a" style:font-name-asian="Arial" style:font-size-asian="10.5pt" style:language-asian="zh" style:country-asian="CN" style:font-style-asian="normal" style:font-weight-asian="normal" style:font-name-complex="Liberation Serif" style:font-size-complex="10.5pt" style:language-complex="hi" style:country-complex="IN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dfdfd"/>
      <style:text-properties fo:font-variant="normal" fo:text-transform="none" fo:color="#221f1f" style:font-name="Times New Roman1" fo:font-size="7pt" fo:letter-spacing="normal" fo:font-style="normal" fo:font-weight="normal" officeooo:paragraph-rsid="0069f6a4" fo:background-color="#ffffff" style:font-size-asian="7pt" style:font-size-complex="7pt"/>
    </style:style>
    <style:style style:name="T1" style:family="text">
      <style:text-properties style:font-name="Arial" fo:font-size="9pt" style:font-size-asian="9pt" style:font-name-complex="Arial" style:font-size-complex="8pt"/>
    </style:style>
    <style:style style:name="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1d1dcd"/>
    </style:style>
    <style:style style:name="T6" style:family="text">
      <style:text-properties officeooo:rsid="005ddb9c"/>
    </style:style>
    <style:style style:name="T7" style:family="text">
      <style:text-properties officeooo:rsid="005e1f1f"/>
    </style:style>
    <style:style style:name="T8" style:family="text">
      <style:text-properties officeooo:rsid="005eab7a"/>
    </style:style>
    <style:style style:name="T9" style:family="text">
      <style:text-properties officeooo:rsid="005f7d30"/>
    </style:style>
    <style:style style:name="T10" style:family="text">
      <style:text-properties officeooo:rsid="0065940c"/>
    </style:style>
    <style:style style:name="T11" style:family="text">
      <style:text-properties fo:color="#221f1f" fo:background-color="#ffffff" loext:char-shading-value="0"/>
    </style:style>
    <style:style style:name="T12" style:family="text">
      <style:text-properties fo:color="#221f1f" fo:background-color="transparent" loext:char-shading-value="0"/>
    </style:style>
    <style:style style:name="T13" style:family="text">
      <style:text-properties fo:color="#221f1f" fo:language="it" fo:country="IT" fo:background-color="#ffffff" loext:char-shading-value="0"/>
    </style:style>
    <style:style style:name="T14" style:family="text">
      <style:text-properties fo:font-variant="normal" fo:text-transform="none" fo:color="#221f1f" style:font-name="Times New Roman1" fo:font-size="7pt" fo:letter-spacing="normal" fo:language="it" fo:country="IT" fo:font-style="normal" fo:font-weight="normal" fo:background-color="#ffffff" loext:char-shading-value="0" style:font-size-asian="7pt" style:font-size-complex="7pt"/>
    </style:style>
    <style:style style:name="T15" style:family="text">
      <style:text-properties fo:font-variant="normal" fo:text-transform="none" fo:color="#221f1f" style:font-name="Times New Roman1" fo:font-size="7pt" fo:letter-spacing="normal" fo:font-style="normal" fo:font-weight="normal" fo:background-color="#ffffff" loext:char-shading-value="0" style:font-size-asian="7pt" style:font-size-complex="7pt"/>
    </style:style>
    <style:style style:name="T16" style:family="text">
      <style:text-properties fo:font-variant="normal" fo:text-transform="none" fo:color="#221f1f" style:font-name="Times New Roman1" fo:letter-spacing="normal" fo:background-color="#ffffff" loext:char-shading-value="0"/>
    </style:style>
    <style:style style:name="T17" style:family="text">
      <style:text-properties fo:font-variant="normal" fo:text-transform="none" fo:color="#221f1f" style:font-name="Times New Roman1" fo:letter-spacing="normal" fo:font-style="normal" fo:font-weight="normal" fo:background-color="#ffffff" loext:char-shading-value="0"/>
    </style:style>
    <style:style style:name="T18" style:family="text">
      <style:text-properties fo:font-variant="normal" fo:text-transform="none" fo:color="#221f1f" style:text-line-through-style="none" style:text-line-through-type="none" style:font-name="Times New Roman1" fo:font-size="7pt" fo:letter-spacing="normal" fo:language="it" fo:country="IT" fo:font-style="normal" style:text-underline-style="none" fo:font-weight="normal" style:text-blinking="false" fo:background-color="#ffffff" loext:char-shading-value="0" style:font-size-asian="7pt" style:font-size-complex="7pt"/>
    </style:style>
    <style:style style:name="T19" style:family="text">
      <style:text-properties fo:font-variant="normal" fo:text-transform="none" fo:color="#221f1f" style:font-name="arial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fo:color="#006990" style:text-line-through-style="none" style:text-line-through-type="none" style:font-name="Times New Roman1" fo:font-size="7pt" fo:letter-spacing="normal" fo:language="it" fo:country="IT" fo:font-style="normal" style:text-underline-style="none" fo:font-weight="normal" style:text-blinking="false" fo:background-color="#ffffff" loext:char-shading-value="0" style:font-size-asian="7pt" style:font-size-complex="7pt"/>
    </style:style>
    <style:style style:name="T21" style:family="text">
      <style:text-properties officeooo:rsid="006ad92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ddb9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draw:ole-draw-aspect="1" draw:visible-area-top="0cm" draw:visible-area-width="15.771cm" draw:visible-area-height="4.6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1">(</text:span>ALL. B<text:span text:style-name="T21">)</text:span></text:p>
      <text:p text:style-name="P24">Alla c.a <text:s/>del Sig. Sindaco</text:p>
      <text:p text:style-name="P24">Comune di San Benedetto del Tronto</text:p>
      <text:p text:style-name="P25"/>
      <text:p text:style-name="P11"/>
      <text:p text:style-name="P20">Consulta Comunale dei Giovani</text:p>
      <text:p text:style-name="P21">Domanda di adesione per Associazioni e Istituti <text:span text:style-name="T7">S</text:span>colastici</text:p>
      <text:p text:style-name="P21"/>
      <text:p text:style-name="P8"/>
      <text:p text:style-name="P8">Il/la sottoscritto/a ………………………………………. nato/a ………………… il …………...….……………in</text:p>
      <text:p text:style-name="P8"/>
      <text:p text:style-name="P8">qualità di Presidente / Legale Rappresentante / Dirigente / altro……………………………….…………………...</text:p>
      <text:p text:style-name="P8"/>
      <text:p text:style-name="P16">CHIEDE</text:p>
      <text:p text:style-name="P16"><text:s/>di far parte, in qualità di membro, della Consulta Comunale Giovanile e a tal fine </text:p>
      <text:p text:style-name="P11"/>
      <text:p text:style-name="P11">INDICA </text:p>
      <text:p text:style-name="P23">ai sensi dell’art.4 del Regolamento per la costituzione della Consulta Giovanile in rappresentanza della seguente Scuola Secondaria di II grado/ <text:span text:style-name="T6">Associazione/Organizzazione </text:span><text:s/>presente sul territorio comunal<text:span text:style-name="T7">e</text:span></text:p>
      <text:p text:style-name="P8"/>
      <text:p text:style-name="P8">• <text:s/>il/la signor/a …………………………..…. nato/a a …….………………….. il …………....……………………..</text:p>
      <text:p text:style-name="P8"/>
      <text:p text:style-name="P8">e residente a <text:span text:style-name="T6">San Benedetto del Tronto</text:span> in via ……………...………………………………………………………...</text:p>
      <text:p text:style-name="P8"/>
      <text:p text:style-name="P8">tel…………………………………. E-mail …………………………………………........………………………….</text:p>
      <text:p text:style-name="P17"/>
      <text:p text:style-name="P10">• il/la signor/a …………………………..…. nato/a a …….………………….. il ………………… <text:span text:style-name="T10">e………………</text:span></text:p>
      <text:p text:style-name="P10"/>
      <text:p text:style-name="P10">tel…………………………………. E-mail …………………………………………........…………………………. </text:p>
      <text:p text:style-name="P8"/>
      <text:p text:style-name="P12"><text:span text:style-name="T21"><text:s/></text:span><text:span text:style-name="T22"><text:s/>in rappresentanza dell'Associazione/Organizzazione/</text:span><text:span text:style-name="T23">Istituto Scolastico</text:span><text:span text:style-name="T22"> che svolge attività riferita</text:span></text:p>
      <text:p text:style-name="P22"/>
      <text:p text:style-name="P9"><text:s/>prevalentemente al mondo giovanile <text:span text:style-name="T7">denominata…........……………………………………………………………</text:span></text:p>
      <text:p text:style-name="P8"/>
      <text:p text:style-name="P18">P.I./C.F. <text:s/>…………………………… SEDE LEGALE………….……………………………………………………</text:p>
      <text:p text:style-name="P18"/>
      <text:p text:style-name="P18">E-MAIL……………..…………………….RECAPITO TELEFONICO…………………………………………….</text:p>
      <text:p text:style-name="P13"/>
      <text:p text:style-name="P13"/>
      <text:p text:style-name="P19"><text:s text:c="117"/>TIMBRO E FIRMA*</text:p>
      <text:p text:style-name="P13"><text:s text:c="7"/><text:span text:style-name="T8"><text:s text:c="95"/></text:span></text:p>
      <text:p text:style-name="P13"><text:s text:c="116"/>__________________</text:p>
      <text:p text:style-name="P13"/>
      <text:p text:style-name="P15"/>
      <text:p text:style-name="P15">*<text:span text:style-name="T10">Per i minorenni è richiesta anche la firma del genitore/tutore</text:span></text:p>
      <text:p text:style-name="P15"/>
      <text:p text:style-name="P13"/>
      <text:p text:style-name="P13"><text:s/><text:span text:style-name="T8">San Benedetto del Tronto , lì………………..</text:span></text:p>
      <text:p text:style-name="P9"/>
      <text:p text:style-name="P9"><text:soft-page-break/></text:p>
      <text:p text:style-name="P9"/>
      <text:p text:style-name="P7">Consapevole delle sanzioni penali, nel caso di dichiarazioni non veritiere, di formazione o uso di atti falsi, richiamate dall’art.76 del D.P.R. 445/2000, dichiaro che quanto sopra corrisponde a verità. Ai sensi della legge 196/2003 dichiaro, altresì, di essere informato che i dati personali raccolti saranno trattati, anche con strumenti informatici, esclusivamente nell’ambito del procedimento per il quale la presente dichiarazione viene resa e che al riguardo competono al sottoscritto tutti i diritti previsti all’art.13 della medesima legge”. </text:p>
      <text:p text:style-name="P7"/>
      <text:p text:style-name="P7"><text:s text:c="6"/></text:p>
      <text:p text:style-name="P14"><text:s text:c="116"/></text:p>
      <text:p text:style-name="P14"><text:s text:c="56"/><text:span text:style-name="T9"><text:s text:c="53"/>TIMBRO E <text:s/>FIRMA*</text:span></text:p>
      <text:p text:style-name="P13"><text:s text:c="7"/><text:span text:style-name="T8"><text:s text:c="95"/></text:span></text:p>
      <text:p text:style-name="P13"><text:s text:c="105"/>____________________</text:p>
      <text:p text:style-name="P13"/>
      <text:p text:style-name="P13"/>
      <text:p text:style-name="P13"/>
      <text:p text:style-name="P13"><text:s/><text:span text:style-name="T8">San Benedetto del Tronto , lì………………..</text:span></text:p>
      <text:p text:style-name="P13"/>
      <text:p text:style-name="P13"/>
      <text:p text:style-name="P13"/>
      <text:p text:style-name="P13">*<text:span text:style-name="T10">Per i minorenni è richiesta anche la firma del genitore/tutor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>Informativa ai sensi dell’art. 13 del D. Lgs. 196/2003 e dell’articolo 13 del Regolamento UE n. 2016/679</text:p>
      <text:p text:style-name="P27"><text:span text:style-name="T11">Ai sensi dell’art. 13 del D. Lgs. 196/2003 (di seguito “Codice Privacy”) e dell’art. 13 del Regolamento UE n. 2016/679 (di seguito “GDPR 2016/679”), recante disposizioni a tutela delle persone e di altri soggetti rispetto al trattamento dei dati personali, desideriamo informarLa che i dati personali da Lei forniti formeranno oggetto di trattamento nel rispetto della normativa sopra richiamata e degli obblighi di riservatezza cui è tenuto il </text:span><text:span text:style-name="T12">Comune di San Benedetto del Tr.e nello specifico:</text:span></text:p>
      <text:p text:style-name="P28">Il Titolare del trattamento è il Comune di San Benedetto del Tr. Viale A. De Gasperi n.124 – 63074 SAN BENEDETTO DEL TR. (AP).</text:p>
      <text:p text:style-name="P27"><text:span text:style-name="T13">Ai sensi dell’art. 13 del Regolamento UE 2016/679 'GDPR', il Comune di San Benedetto del Tronto nella qualità di Titolare del trattamento, informa che i dati del richiedente e del beneficiario del contributo</text:span><text:span text:style-name="T11"> </text:span><text:span text:style-name="T13">(di tipo comune, eventualmente se necessari di tipo particolare-sensibile e/o di tipo giudiziario) saranno</text:span><text:span text:style-name="T11"> </text:span><text:span text:style-name="T13">trattati, sia in forma cartacea che con strumenti elettronici, per l'esecuzione di un compito di interesse pubblico ed in particolare per le procedure amministrative derivanti dalla</text:span><text:span text:style-name="T11"> </text:span><text:span text:style-name="T13">presente istanza</text:span><text:span text:style-name="T11"> </text:span><text:span text:style-name="T13">e che</text:span><text:span text:style-name="T11"> </text:span><text:span text:style-name="T13">il conferimento dei dati è obbligatorio. In ogni momento l’utente</text:span><text:span text:style-name="T11"> </text:span><text:span text:style-name="T13">potrà chiedere l’accesso, la rettifica, la cancellazione (ove applicabile), la limitazione, dei suoi dati, in riferimento agli art. da 15 a 23 del GDPR, nonché proporre reclamo all'autorità di controllo competente art. 77 del GDPR.</text:span></text:p>
      <text:p text:style-name="P30"><text:span text:style-name="T14">I contatti utilizzabili</text:span><text:span text:style-name="T15"> </text:span><text:span text:style-name="T14">sono, email: </text:span><text:bookmark text:name="OBJ_PREFIX_DWT87_ZmEmailObjectHandler"/><text:a xlink:type="simple" xlink:href="mailto:serviziallapersona@comuensbt.it" office:target-frame-name="_blank" xlink:show="new" text:style-name="Internet_20_link" text:visited-style-name="Visited_20_Internet_20_Link"><text:span text:style-name="T18">serviziallapersona@comuensbt.it</text:span></text:a><text:span text:style-name="T14">, PEC </text:span><text:bookmark text:name="OBJ_PREFIX_DWT88_ZmEmailObjectHandler"/><text:a xlink:type="simple" xlink:href="mailto:protocollo@cert-sbt.it" office:target-frame-name="_blank" xlink:show="new" text:style-name="Internet_20_link" text:visited-style-name="Visited_20_Internet_20_Link"><text:span text:style-name="T18">protocollo@cert-sbt.it</text:span></text:a><text:span text:style-name="T15"> </text:span><text:span text:style-name="T14">telefono: 0735-7941.</text:span></text:p>
      <text:p text:style-name="P27"><text:span text:style-name="T13">Contatti</text:span><text:span text:style-name="T11"> </text:span><text:span text:style-name="T13">del responsabile della protezione dei dati:</text:span></text:p>
      <text:p text:style-name="P30"><text:bookmark text:name="DWT788"/><text:bookmark text:name="OBJ_PREFIX_DWT815_ZmEmailObjectHandler"/><text:bookmark text:name="OBJ_PREFIX_DWT789_ZmEmailObjectHandler"/><text:bookmark text:name="OBJ_PREFIX_DWT89_ZmEmailObjectHandler1"/><text:bookmark text:name="OBJ_PREFIX_DWT86_com_zimbra_phone"/><text:bookmark text:name="OBJ_PREFIX_DWT87_com_zimbra_phone"/><text:bookmark text:name="DWT814"/><text:bookmark text:name="OBJ_PREFIX_DWT88_ZmEmailObjectHandler1"/><text:span text:style-name="T14">E-mail: </text:span><text:bookmark text:name="OBJ_PREFIX_DWT89_ZmEmailObjectHandler"/><text:span text:style-name="T20">dpo@santofabiano.it</text:span><text:span text:style-name="T15"> </text:span><text:span text:style-name="T14">PEC: </text:span><text:bookmark text:name="OBJ_PREFIX_DWT90_ZmEmailObjectHandler"/><text:a xlink:type="simple" xlink:href="mailto:santofabiano@pec.it" office:target-frame-name="_blank" xlink:show="new" text:style-name="Internet_20_link" text:visited-style-name="Visited_20_Internet_20_Link"><text:span text:style-name="T18">santofabiano@pec.it</text:span></text:a><text:span text:style-name="T15"> </text:span><text:span text:style-name="T14">- contatto telefonico: tel.: </text:span><text:bookmark text:name="OBJ_PREFIX_DWT91_com_zimbra_phone"/><text:a xlink:type="simple" xlink:href="callto:0691132200" text:style-name="Internet_20_link" text:visited-style-name="Visited_20_Internet_20_Link"><text:span text:style-name="T20">0691132200</text:span></text:a><text:span text:style-name="T15"> </text:span><text:span text:style-name="T14">Cellulare: </text:span><text:bookmark text:name="OBJ_PREFIX_DWT92_com_zimbra_phone"/><text:a xlink:type="simple" xlink:href="callto:3358424701" text:style-name="Internet_20_link" text:visited-style-name="Visited_20_Internet_20_Link"><text:span text:style-name="T20">3358424701</text:span></text:a><text:span text:style-name="T14">.</text:span></text:p>
      <text:p text:style-name="P28">L'informativa privacy completa è disponibile presso il Settore Politiche Sociali, Welfare del Cittadino e Sviluppo Strategico.</text:p>
      <text:p text:style-name="P29">Il sottoscritto alla luce dell'informativa ricevuta</text:p>
      <text:p text:style-name="P29">ESPRIME il proprio consenso alla comunicazione dei dati personali a enti pubblici e società di natura privata per le finalità indicate nell’informativa.</text:p>
      <text:p text:style-name="P29"/>
      <text:p text:style-name="P29"/>
      <text:p text:style-name="P29"/>
      <text:p text:style-name="P29"/>
      <text:p text:style-name="P29"/>
      <text:p text:style-name="P31"/>
      <text:p text:style-name="P32"><text:span text:style-name="T16">…....................................................lì.............................................…</text:span><text:span text:style-name="T17"> <text:s text:c="2"/>..</text:span><text:span text:style-name="T19">FIRMA:_____________________________________________________________</text:span></text:p>
      <text:p text:style-name="P26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Nachlieli CLM" svg:font-family="'Nachlieli CLM'"/>
    <style:font-face style:name="OpenSymbol" svg:font-family="OpenSymbol, 'Arial Unicode MS'"/>
    <style:font-face style:name="Symbol" svg:font-family="Symbol"/>
    <style:font-face style:name="arial" svg:font-family="arial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1pt" style:font-size-asian="11pt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font-size="12pt" fo:language="it" fo:country="IT" style:font-size-asian="12pt" style:font-name-complex="OpenSymbol1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fo:font-size="12pt" fo:language="it" fo:country="IT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2pt" fo:letter-spacing="normal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4.016cm"/>
    </style:style>
    <style:style style:name="Tabella1.1" style:family="table-row">
      <style:table-row-properties style:min-row-height="1.88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MP2" style:family="paragraph" style:parent-style-name="Standard">
      <style:paragraph-properties fo:text-align="end" style:justify-single-word="false"/>
      <style:text-properties fo:font-weight="bold" officeooo:rsid="00205aa4" officeooo:paragraph-rsid="00205aa4" style:font-weight-asian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text-properties officeooo:paragraph-rsid="00205aa4"/>
    </style:style>
    <style:style style:name="MP5" style:family="paragraph" style:parent-style-name="Footer"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MT1" style:family="text">
      <style:text-properties style:font-name="Arial" fo:font-size="9pt" style:font-size-asian="9pt" style:font-name-complex="Arial" style:font-size-complex="8pt"/>
    </style:style>
    <style:style style:name="M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M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MT4" style:family="text">
      <style:text-properties officeooo:rsid="001d1dcd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draw:ole-draw-aspect="1" draw:visible-area-top="0cm" draw:visible-area-width="15.771cm" draw:visible-area-height="4.684cm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2" table:style-name="Tabella2">
          <table:table-column table:style-name="Tabella2.A" table:number-columns-repeated="2"/>
          <table:table-row table:style-name="Tabella2.1">
            <table:table-cell table:style-name="Tabella2.A1" office:value-type="string">
              <text:p text:style-name="Header"><draw:frame draw:style-name="Mfr1" draw:name="Oggetto1" text:anchor-type="as-char" svg:width="6.013cm" svg:height="1.783cm" draw:z-index="3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Header"/>
            </table:table-cell>
            <table:table-cell table:style-name="Tabella2.A1" office:value-type="string">
              <text:p text:style-name="MP1"/>
              <text:p text:style-name="MP2">POLITICHE SOCIALI, WELFARE DEL CITTADINO E SVILUPPO STRATEGICO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2" draw:name="immagini1" text:anchor-type="as-char" svg:width="1.575cm" svg:height="1.575cm" draw:z-index="1"><draw:image xlink:href="Pictures/10000000000001410000014170ABD87DBB273881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4"><text:span text:style-name="MT1">Comune di San Benedetto del Tronto - </text:span><text:span text:style-name="MT2"><text:s/></text:span><text:span text:style-name="MT3">POLITICHE SOCIALI WELFARE DEL CITTADINO E SVILUPPO STRATEGICO</text:span></text:p>
              <text:p text:style-name="MP5">Viale De Gasperi n.124, 630<text:span text:style-name="MT4">74</text:span> - San Benedetto del Tronto</text:p>
              <text:p text:style-name="MP5">Tel.07357941, Fax 0735794243 </text:p>
              <text:p text:style-name="Footer"><text:span text:style-name="MT5">posta elettronica: </text:span><text:a xlink:type="simple" xlink:href="mailto:serviziallapersona@comunesbt.it" text:style-name="Internet_20_link" text:visited-style-name="Visited_20_Internet_20_Link"><text:span text:style-name="Internet_20_link"><text:span text:style-name="MT5">serviziallapersona@comunesbt.it</text:span></text:span></text:a></text:p>
              <text:p text:style-name="MP6">Cod. fisc. P.IVA 00360140446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SISCP</dc:title>
    <meta:creation-date>2017-02-15T09:28:00.432000000</meta:creation-date>
    <meta:editing-cycles>37</meta:editing-cycles>
    <meta:editing-duration>PT7H46M50S</meta:editing-duration>
    <meta:generator>LibreOffice/6.3.4.2$Windows_X86_64 LibreOffice_project/60da17e045e08f1793c57c00ba83cdfce946d0aa</meta:generator>
    <dc:date>2021-12-13T12:10:17.658000000</dc:date>
    <meta:print-date>2019-09-23T10:18:59.184000000</meta:print-date>
    <meta:document-statistic meta:table-count="2" meta:image-count="1" meta:object-count="1" meta:page-count="2" meta:paragraph-count="52" meta:word-count="610" meta:character-count="5507" meta:non-whitespace-character-count="4150"/>
  </office:meta>
</office:document-meta>
</file>