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410000014170ABD87DBB2738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" svg:font-family="arial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205aa4" officeooo:paragraph-rsid="00205aa4" style:font-weight-asian="bold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6" style:family="paragraph" style:parent-style-name="Footer">
      <style:text-properties officeooo:paragraph-rsid="00205aa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5f7bb6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638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bb6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bb6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ab7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68b0bb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ab7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d30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bb6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68b0bb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5f638a" officeooo:paragraph-rsid="005f638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bold" officeooo:rsid="005e1f1f" officeooo:paragraph-rsid="005f638a" style:font-name-asian="Arial" style:font-size-asian="10.5pt" style:language-asian="zh" style:country-asian="CN" style:font-style-asian="normal" style:font-weight-asian="bold" style:font-name-complex="Liberation Serif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bold" officeooo:rsid="002ea9ce" officeooo:paragraph-rsid="005f638a" style:font-name-asian="Arial" style:font-size-asian="10.5pt" style:language-asian="zh" style:country-asian="CN" style:font-style-asian="normal" style:font-weight-asian="bold" style:font-name-complex="Liberation Serif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line-height="98%" fo:text-align="justify" style:justify-single-word="false" fo:orphans="2" fo:widows="2" fo:hyphenation-ladder-count="no-limit" fo:text-indent="0cm" style:auto-text-indent="false" fo:background-color="#fdfdfd" style:writing-mode="lr-tb"/>
      <style:text-properties fo:font-variant="normal" fo:text-transform="none" fo:color="#221f1f" style:font-name="arial" fo:font-size="7pt" fo:letter-spacing="normal" fo:font-style="normal" fo:font-weight="normal" officeooo:rsid="0037953f" officeooo:paragraph-rsid="00697500" fo:background-color="#ffffff" style:font-name-asian="Arial" style:font-size-asian="7pt" style:language-asian="zh" style:country-asian="CN" style:font-style-asian="italic" style:font-weight-asian="normal" style:font-name-complex="Liberation Serif" style:font-size-complex="7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000000" style:font-name="Times New Roman1" fo:font-size="7pt" fo:letter-spacing="normal" fo:font-style="normal" fo:font-weight="normal" officeooo:paragraph-rsid="00697500" style:font-size-asian="7pt" style:font-size-complex="7pt"/>
    </style:style>
    <style:style style:name="P22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221f1f" style:font-name="Times New Roman1" fo:font-size="7pt" fo:letter-spacing="normal" fo:language="it" fo:country="IT" fo:font-style="normal" fo:font-weight="normal" officeooo:paragraph-rsid="00697500" fo:background-color="#ffffff" style:font-size-asian="7pt" style:font-size-complex="7pt"/>
    </style:style>
    <style:style style:name="P23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221f1f" style:font-name="Times New Roman1" fo:font-size="7pt" fo:letter-spacing="normal" fo:font-style="normal" fo:font-weight="normal" officeooo:paragraph-rsid="00697500" fo:background-color="#ffffff" style:font-size-asian="7pt" style:font-size-complex="7pt"/>
    </style:style>
    <style:style style:name="P24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officeooo:paragraph-rsid="00697500"/>
    </style:style>
    <style:style style:name="P25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style:font-name="Times New Roman1" fo:font-size="7pt" officeooo:paragraph-rsid="00697500" style:font-size-asian="7pt" style:font-size-complex="7pt"/>
    </style:style>
    <style:style style:name="P26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size="7pt" officeooo:paragraph-rsid="00697500" style:font-size-asian="7pt" style:font-size-complex="7pt"/>
    </style:style>
    <style:style style:name="P27" style:family="paragraph" style:parent-style-name="Text_20_body">
      <style:paragraph-properties fo:margin-left="0cm" fo:margin-right="0.564cm" fo:line-height="98%" fo:text-align="center" style:justify-single-word="false" fo:text-indent="0cm" style:auto-text-indent="false"/>
      <style:text-properties fo:font-variant="normal" fo:text-transform="none" fo:color="#221f1f" style:font-name="Times New Roman1" fo:font-size="7pt" fo:letter-spacing="normal" fo:font-style="normal" style:text-underline-style="solid" style:text-underline-width="auto" style:text-underline-color="font-color" fo:font-weight="bold" officeooo:paragraph-rsid="00697500" fo:background-color="#ffffff" style:font-size-asian="7pt" style:font-weight-asian="bold" style:font-size-complex="7pt"/>
    </style:style>
    <style:style style:name="P28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1" fo:background-color="transparent" style:writing-mode="lr-tb"/>
      <style:text-properties fo:color="#000000" style:font-name="Liberation Serif" fo:font-size="10.5pt" fo:font-style="normal" fo:font-weight="normal" officeooo:rsid="002ea9ce" officeooo:paragraph-rsid="005f7d30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6cbe29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bb6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bb6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d1dcd"/>
    </style:style>
    <style:style style:name="T6" style:family="text">
      <style:text-properties fo:color="#000000" style:font-name="Liberation Serif" fo:font-size="10.5pt" fo:font-style="normal" fo:font-weight="normal" officeooo:rsid="002ea9ce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style:font-name="Liberation Serif" fo:font-size="10.5pt" fo:language="it" fo:country="IT" fo:font-style="normal" fo:font-weight="normal" officeooo:rsid="002ea9ce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/>
    </style:style>
    <style:style style:name="T8" style:family="text">
      <style:text-properties fo:color="#000000" style:font-name="Liberation Serif" fo:font-size="10.5pt" fo:language="it" fo:country="IT" fo:font-style="normal" fo:font-weight="normal" officeooo:rsid="0068b0bb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/>
    </style:style>
    <style:style style:name="T9" style:family="text">
      <style:text-properties officeooo:rsid="005eab7a"/>
    </style:style>
    <style:style style:name="T10" style:family="text">
      <style:text-properties officeooo:rsid="005f638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f638a" style:font-weight-asian="bold" style:font-weight-complex="bold"/>
    </style:style>
    <style:style style:name="T13" style:family="text">
      <style:text-properties fo:font-weight="bold" officeooo:rsid="006b4380" style:font-weight-asian="bold" style:font-weight-complex="bold"/>
    </style:style>
    <style:style style:name="T14" style:family="text">
      <style:text-properties officeooo:rsid="005f7bb6"/>
    </style:style>
    <style:style style:name="T15" style:family="text">
      <style:text-properties officeooo:rsid="0065940c"/>
    </style:style>
    <style:style style:name="T16" style:family="text">
      <style:text-properties fo:color="#221f1f" fo:background-color="#ffffff" loext:char-shading-value="0"/>
    </style:style>
    <style:style style:name="T17" style:family="text">
      <style:text-properties fo:color="#221f1f" fo:background-color="transparent" loext:char-shading-value="0"/>
    </style:style>
    <style:style style:name="T18" style:family="text">
      <style:text-properties fo:color="#221f1f" fo:language="it" fo:country="IT" fo:background-color="#ffffff" loext:char-shading-value="0"/>
    </style:style>
    <style:style style:name="T19" style:family="text">
      <style:text-properties fo:font-variant="normal" fo:text-transform="none" fo:color="#221f1f" style:font-name="Times New Roman1" fo:font-size="7pt" fo:letter-spacing="normal" fo:language="it" fo:country="IT" fo:font-style="normal" fo:font-weight="normal" fo:background-color="#ffffff" loext:char-shading-value="0" style:font-size-asian="7pt" style:font-size-complex="7pt"/>
    </style:style>
    <style:style style:name="T20" style:family="text">
      <style:text-properties fo:font-variant="normal" fo:text-transform="none" fo:color="#221f1f" style:font-name="Times New Roman1" fo:font-size="7pt" fo:letter-spacing="normal" fo:font-style="normal" fo:font-weight="normal" fo:background-color="#ffffff" loext:char-shading-value="0" style:font-size-asian="7pt" style:font-size-complex="7pt"/>
    </style:style>
    <style:style style:name="T21" style:family="text">
      <style:text-properties fo:font-variant="normal" fo:text-transform="none" fo:color="#221f1f" style:font-name="Times New Roman1" fo:letter-spacing="normal" fo:background-color="#ffffff" loext:char-shading-value="0"/>
    </style:style>
    <style:style style:name="T22" style:family="text">
      <style:text-properties fo:font-variant="normal" fo:text-transform="none" fo:color="#221f1f" style:font-name="Times New Roman1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221f1f" style:text-line-through-style="none" style:text-line-through-type="none" style:font-name="Times New Roman1" fo:font-size="7pt" fo:letter-spacing="normal" fo:language="it" fo:country="IT" fo:font-style="normal" style:text-underline-style="none" fo:font-weight="normal" style:text-blinking="false" fo:background-color="#ffffff" loext:char-shading-value="0" style:font-size-asian="7pt" style:font-size-complex="7pt"/>
    </style:style>
    <style:style style:name="T24" style:family="text">
      <style:text-properties fo:font-variant="normal" fo:text-transform="none" fo:color="#221f1f" style:font-name="arial" fo:letter-spacing="normal" fo:font-style="normal" fo:font-weight="normal" fo:background-color="#ffffff" loext:char-shading-value="0"/>
    </style:style>
    <style:style style:name="T25" style:family="text">
      <style:text-properties fo:font-variant="normal" fo:text-transform="none" fo:color="#006990" style:text-line-through-style="none" style:text-line-through-type="none" style:font-name="Times New Roman1" fo:font-size="7pt" fo:letter-spacing="normal" fo:language="it" fo:country="IT" fo:font-style="normal" style:text-underline-style="none" fo:font-weight="normal" style:text-blinking="false" fo:background-color="#ffffff" loext:char-shading-value="0" style:font-size-asian="7pt" style:font-size-complex="7pt"/>
    </style:style>
    <style:style style:name="T26" style:family="text">
      <style:text-properties officeooo:rsid="006b4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15.77cm" draw:visible-area-height="4.6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3">(All. C)</text:span><text:span text:style-name="T11"> <text:s text:c="6"/></text:span><text:s text:c="66"/></text:p>
      <text:p text:style-name="P14"><text:s text:c="30"/></text:p>
      <text:p text:style-name="P17">Alla c.a <text:s/>del Sig. Sindaco</text:p>
      <text:p text:style-name="P17">Comune di San Benedetto del Tronto</text:p>
      <text:p text:style-name="P17"/>
      <text:p text:style-name="P17"/>
      <text:p text:style-name="P18">Consulta Comunale dei Giovani</text:p>
      <text:p text:style-name="P8"><text:span text:style-name="T10"><text:s text:c="2"/></text:span><text:span text:style-name="T12"><text:s/></text:span><text:span text:style-name="T11">Domanda di adesione per singoli/e </text:span></text:p>
      <text:p text:style-name="P19"/>
      <text:p text:style-name="P13"/>
      <text:p text:style-name="P16">Il/la sottoscritto/a …………………………… nato/a ……………………il ……..…….. e residente <text:s/>a ….......…….</text:p>
      <text:p text:style-name="P16"/>
      <text:p text:style-name="P16">…................… in via …..............……….....…….........…………... tel.…………………e-mail ………......……….</text:p>
      <text:p text:style-name="P15"/>
      <text:p text:style-name="P9">SI CANDIDA </text:p>
      <text:p text:style-name="P10"/>
      <text:p text:style-name="P29">ai sensi dell’art.4 del Regolamento per la costituzione della Consulta Giovanile come membro della Consulta Giovanile Comunale in veste di singolo/a interessato/a e dichiara di aver preso visione del Regolamento <text:s text:c="2"/>il <text:s/>quale <text:s text:c="2"/></text:p>
      <text:p text:style-name="P12">indica <text:s/>che <text:s text:c="2"/>“ogni singolo/a partecipa senza diritto di voto, a <text:s/>meno che un <text:s/>insieme di <text:s/>5 <text:s/>(cinque) <text:s/>giovani <text:s text:c="2"/>residenti nel Comune di <text:span text:style-name="T14">San Benedetto del Tronto </text:span><text:s/>lo deleghi quale <text:s/>rappresentante”</text:p>
      <text:p text:style-name="P10"/>
      <text:p text:style-name="P9">DICHIARA INOLTRE </text:p>
      <text:p text:style-name="P10"/>
      <text:p text:style-name="P10"><text:s/>di essere / di non essere Dirigente, Coordinatore o rappresentante di partiti o movimenti politici </text:p>
      <text:p text:style-name="P10"/>
      <text:p text:style-name="P10"><text:s text:c="6"/></text:p>
      <text:p text:style-name="P7"><text:span text:style-name="T6"><text:s text:c="116"/></text:span><text:span text:style-name="T7"><text:s text:c="9"/></text:span><text:span text:style-name="T8"><text:s/>FIRMA*</text:span></text:p>
      <text:p text:style-name="P15"/>
      <text:p text:style-name="P15"><text:s text:c="115"/>__________________</text:p>
      <text:p text:style-name="P15"/>
      <text:p text:style-name="P15"><text:s/><text:span text:style-name="T9">San Benedetto del Tronto , lì………………..</text:span></text:p>
      <text:p text:style-name="P15"/>
      <text:p text:style-name="P16">*<text:span text:style-name="T15">Per i minorenni è richiesta anche la firma del genitore/tutore</text:span></text:p>
      <text:p text:style-name="P16"/>
      <text:p text:style-name="P10">Si ricorda che è obbligatorio, in caso di richiesta di autorizzazione al voto, accludere 5 (cinque) deleghe firmate in originale <text:span text:style-name="T14">( </text:span>Art. 4 <text:s/>Regolamento<text:span text:style-name="T14"> )</text:span></text:p>
      <text:p text:style-name="P10"/>
      <text:p text:style-name="P10"/>
      <text:p text:style-name="P10">Consapevole delle sanzioni penali, nel caso di dichiarazioni non veritiere, di formazione o uso di atti falsi, richiamate dall’art.76 del D.P.R. 445/2000, dichiaro che quanto sopra corrisponde a verità. Ai sensi della legge 196/2003 dichiaro, altresì, di essere informato che i dati personali raccolti saranno trattati, anche con strumenti informatici, esclusivamente nell’ambito del procedimento per il quale la presente dichiarazione viene resa e che al riguardo competono al sottoscritto tutti i diritti previsti all’art.13 della medesima legge”.</text:p>
      <text:p text:style-name="P11"/>
      <text:p text:style-name="P11"/>
      <text:p text:style-name="P7"><text:span text:style-name="T6"><text:s text:c="138"/></text:span><text:span text:style-name="T8">FIRMA*</text:span></text:p>
      <text:p text:style-name="P15"><text:s text:c="7"/><text:span text:style-name="T9"><text:s text:c="95"/></text:span></text:p>
      <text:p text:style-name="P15"><text:s text:c="127"/>__________________</text:p>
      <text:p text:style-name="P15"/>
      <text:p text:style-name="P16"/>
      <text:p text:style-name="P16"><text:soft-page-break/></text:p>
      <text:p text:style-name="P16"/>
      <text:p text:style-name="P16"/>
      <text:p text:style-name="P16">*<text:span text:style-name="T15">Per i minorenni è richiesta anche la firma del genitore/tutor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/><text:span text:style-name="T9">San Benedetto del Tronto , lì………………..</text:span></text:p>
      <text:p text:style-name="P15"/>
      <text:p text:style-name="P15"/>
      <text:p text:style-name="P15"/>
      <text:p text:style-name="P15"/>
      <text:p text:style-name="P27">Informativa ai sensi dell’art. 13 del D. Lgs. 196/2003 e dell’articolo 13 del Regolamento UE n. 2016/679</text:p>
      <text:p text:style-name="P21"><text:span text:style-name="T16">Ai sensi dell’art. 13 del D. Lgs. 196/2003 (di seguito “Codice Privacy”) e dell’art. 13 del Regolamento UE n. 2016/679 (di seguito “GDPR 2016/679”), recante disposizioni a tutela delle persone e di altri soggetti rispetto al trattamento dei dati personali, desideriamo informarLa che i dati personali da Lei forniti formeranno oggetto di trattamento nel rispetto della normativa sopra richiamata e degli obblighi di riservatezza cui è tenuto il </text:span><text:span text:style-name="T17">Comune di San Benedetto del Tr.e nello specifico:</text:span></text:p>
      <text:p text:style-name="P22">Il Titolare del trattamento è il Comune di San Benedetto del Tr. Viale A. De Gasperi n.124 – 63074 SAN BENEDETTO DEL TR. (AP).</text:p>
      <text:p text:style-name="P21"><text:span text:style-name="T18">Ai sensi dell’art. 13 del Regolamento UE 2016/679 'GDPR', il Comune di San Benedetto del Tronto nella qualità di Titolare del trattamento, informa che i dati del richiedente e del beneficiario del contributo</text:span><text:span text:style-name="T16"> </text:span><text:span text:style-name="T18">(di tipo comune, eventualmente se necessari di tipo particolare-sensibile e/o di tipo giudiziario) saranno</text:span><text:span text:style-name="T16"> </text:span><text:span text:style-name="T18">trattati, sia in forma cartacea che con strumenti elettronici, per l'esecuzione di un compito di interesse pubblico ed in particolare per le procedure amministrative derivanti dalla</text:span><text:span text:style-name="T16"> </text:span><text:span text:style-name="T18">presente istanza</text:span><text:span text:style-name="T16"> </text:span><text:span text:style-name="T18">e che</text:span><text:span text:style-name="T16"> </text:span><text:span text:style-name="T18">il conferimento dei dati è obbligatorio. In ogni momento l’utente</text:span><text:span text:style-name="T16"> </text:span><text:span text:style-name="T18">potrà chiedere l’accesso, la rettifica, la cancellazione (ove applicabile), la limitazione, dei suoi dati, in riferimento agli art. da 15 a 23 del GDPR, nonché proporre reclamo all'autorità di controllo competente art. 77 del GDPR.</text:span></text:p>
      <text:p text:style-name="P24"><text:span text:style-name="T19">I contatti utilizzabili</text:span><text:span text:style-name="T20"> </text:span><text:span text:style-name="T19">sono, email: </text:span><text:bookmark text:name="OBJ_PREFIX_DWT87_ZmEmailObjectHandler"/><text:a xlink:type="simple" xlink:href="mailto:serviziallapersona@comuensbt.it" office:target-frame-name="_blank" xlink:show="new" text:style-name="Internet_20_link" text:visited-style-name="Visited_20_Internet_20_Link"><text:span text:style-name="T23">serviziallapersona@comuensbt.it</text:span></text:a><text:span text:style-name="T19">, PEC </text:span><text:bookmark text:name="OBJ_PREFIX_DWT88_ZmEmailObjectHandler"/><text:a xlink:type="simple" xlink:href="mailto:protocollo@cert-sbt.it" office:target-frame-name="_blank" xlink:show="new" text:style-name="Internet_20_link" text:visited-style-name="Visited_20_Internet_20_Link"><text:span text:style-name="T23">protocollo@cert-sbt.it</text:span></text:a><text:span text:style-name="T20"> </text:span><text:span text:style-name="T19">telefono: 0735-7941.</text:span></text:p>
      <text:p text:style-name="P21"><text:span text:style-name="T18">Contatti</text:span><text:span text:style-name="T16"> </text:span><text:span text:style-name="T18">del responsabile della protezione dei dati:</text:span></text:p>
      <text:p text:style-name="P24"><text:bookmark text:name="DWT788"/><text:bookmark text:name="OBJ_PREFIX_DWT815_ZmEmailObjectHandler"/><text:bookmark text:name="OBJ_PREFIX_DWT789_ZmEmailObjectHandler"/><text:bookmark text:name="OBJ_PREFIX_DWT89_ZmEmailObjectHandler1"/><text:bookmark text:name="OBJ_PREFIX_DWT86_com_zimbra_phone"/><text:bookmark text:name="OBJ_PREFIX_DWT87_com_zimbra_phone"/><text:bookmark text:name="DWT814"/><text:bookmark text:name="OBJ_PREFIX_DWT88_ZmEmailObjectHandler1"/><text:span text:style-name="T19">E-mail: </text:span><text:bookmark text:name="OBJ_PREFIX_DWT89_ZmEmailObjectHandler"/><text:span text:style-name="T25">dpo@santofabiano.it</text:span><text:span text:style-name="T20"> </text:span><text:span text:style-name="T19">PEC: </text:span><text:bookmark text:name="OBJ_PREFIX_DWT90_ZmEmailObjectHandler"/><text:a xlink:type="simple" xlink:href="mailto:santofabiano@pec.it" office:target-frame-name="_blank" xlink:show="new" text:style-name="Internet_20_link" text:visited-style-name="Visited_20_Internet_20_Link"><text:span text:style-name="T23">santofabiano@pec.it</text:span></text:a><text:span text:style-name="T20"> </text:span><text:span text:style-name="T19">- contatto telefonico: tel.: </text:span><text:bookmark text:name="OBJ_PREFIX_DWT91_com_zimbra_phone"/><text:a xlink:type="simple" xlink:href="callto:0691132200" text:style-name="Internet_20_link" text:visited-style-name="Visited_20_Internet_20_Link"><text:span text:style-name="T25">0691132200</text:span></text:a><text:span text:style-name="T20"> </text:span><text:span text:style-name="T19">Cellulare: </text:span><text:bookmark text:name="OBJ_PREFIX_DWT92_com_zimbra_phone"/><text:a xlink:type="simple" xlink:href="callto:3358424701" text:style-name="Internet_20_link" text:visited-style-name="Visited_20_Internet_20_Link"><text:span text:style-name="T25">3358424701</text:span></text:a><text:span text:style-name="T19">.</text:span></text:p>
      <text:p text:style-name="P22">L'informativa privacy completa è disponibile presso il Settore Politiche Sociali, Welfare del Cittadino e Sviluppo Strategico.</text:p>
      <text:p text:style-name="P23">Il sottoscritto alla luce dell'informativa ricevuta</text:p>
      <text:p text:style-name="P23">ESPRIME il proprio consenso alla comunicazione dei dati personali a enti pubblici e società di natura privata per le finalità indicate nell’informativa.</text:p>
      <text:p text:style-name="P25"/>
      <text:p text:style-name="P26"><text:span text:style-name="T21">…....................................................lì.............................................…</text:span><text:span text:style-name="T22"> <text:s text:c="2"/>..</text:span><text:span text:style-name="T24">FIRMA:_____________________________________________________________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" svg:font-family="arial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fo:font-size="12pt" fo:language="it" fo:country="I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font-size="12pt" fo:language="it" fo:country="IT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2pt" fo:letter-spacing="normal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  <style:text-properties fo:font-weight="bold" officeooo:rsid="00205aa4" officeooo:paragraph-rsid="00205aa4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text-properties officeooo:paragraph-rsid="00205aa4"/>
    </style:style>
    <style:style style:name="MP5" style:family="paragraph" style:parent-style-name="Footer"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8pt"/>
    </style:style>
    <style:style style:name="M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M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officeooo:rsid="001d1dc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15.77cm" draw:visible-area-height="4.683cm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Header"><draw:frame draw:style-name="Mfr1" draw:name="Oggetto1" text:anchor-type="as-char" svg:width="6.013cm" svg:height="1.783cm" draw:z-index="3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Header"/>
            </table:table-cell>
            <table:table-cell table:style-name="Tabella2.A1" office:value-type="string">
              <text:p text:style-name="MP1"/>
              <text:p text:style-name="MP2">POLITICHE SOCIALI, WELFARE DEL CITTADINO E SVILUPPO STRATEGICO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2" draw:name="immagini1" text:anchor-type="as-char" svg:width="1.575cm" svg:height="1.575cm" draw:z-index="1"><draw:image xlink:href="Pictures/10000000000001410000014170ABD87DBB27388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4"><text:span text:style-name="MT1">Comune di San Benedetto del Tronto - </text:span><text:span text:style-name="MT2"><text:s/></text:span><text:span text:style-name="MT3">POLITICHE SOCIALI WELFARE DEL CITTADINO E SVILUPPO STRATEGICO</text:span></text:p>
              <text:p text:style-name="MP5">Viale De Gasperi n.124, 630<text:span text:style-name="MT4">74</text:span> - San Benedetto del Tronto</text:p>
              <text:p text:style-name="MP5">Tel.07357941, Fax 0735794243 </text:p>
              <text:p text:style-name="Footer"><text:span text:style-name="MT5">posta elettronica: </text:span><text:a xlink:type="simple" xlink:href="mailto:serviziallapersona@comunesbt.it" text:style-name="Internet_20_link" text:visited-style-name="Visited_20_Internet_20_Link"><text:span text:style-name="Internet_20_link"><text:span text:style-name="MT5">serviziallapersona@comunesbt.it</text:span></text:span></text:a></text:p>
              <text:p text:style-name="MP6">Cod. fisc. P.IVA 00360140446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7-02-15T09:28:00.432000000</meta:creation-date>
    <meta:editing-cycles>37</meta:editing-cycles>
    <meta:editing-duration>PT7H53M7S</meta:editing-duration>
    <meta:generator>LibreOffice/6.3.4.2$Windows_X86_64 LibreOffice_project/60da17e045e08f1793c57c00ba83cdfce946d0aa</meta:generator>
    <dc:date>2021-12-06T11:56:26.296000000</dc:date>
    <meta:print-date>2019-09-23T10:18:59.184000000</meta:print-date>
    <meta:document-statistic meta:table-count="2" meta:image-count="1" meta:object-count="1" meta:page-count="2" meta:paragraph-count="44" meta:word-count="613" meta:character-count="5190" meta:non-whitespace-character-count="3864"/>
  </office:meta>
</office:document-meta>
</file>