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Heading_20_1">
      <style:paragraph-properties fo:margin-left="7.504cm" fo:margin-right="7.504cm" fo:text-indent="0cm" style:auto-text-indent="false"/>
    </style:style>
    <style:style style:name="P2" style:family="paragraph" style:parent-style-name="Heading_20_1" style:list-style-name="WWNum2">
      <style:paragraph-properties fo:margin-left="0.767cm" fo:margin-right="0.192cm" fo:margin-top="0.007cm" fo:margin-bottom="0cm" style:contextual-spacing="false" fo:line-height="100%" fo:text-align="justify" style:justify-single-word="false" fo:text-indent="-0.589cm" style:auto-text-indent="false">
        <style:tab-stops>
          <style:tab-stop style:position="0.771cm"/>
        </style:tab-stops>
      </style:paragraph-properties>
    </style:style>
    <style:style style:name="P3" style:family="paragraph" style:parent-style-name="Heading_20_1">
      <style:paragraph-properties fo:margin-left="7.489cm" fo:margin-right="7.504cm" fo:margin-top="0cm" fo:margin-bottom="0cm" style:contextual-spacing="false" fo:line-height="0.462cm" fo:text-indent="0cm" style:auto-text-indent="false"/>
    </style:style>
    <style:style style:name="P4" style:family="paragraph" style:parent-style-name="List_20_Paragraph" style:list-style-name="WWNum2">
      <style:paragraph-properties fo:margin-left="0.767cm" fo:margin-right="0.187cm" fo:margin-top="0.007cm" fo:margin-bottom="0cm" style:contextual-spacing="false" fo:line-height="100%" fo:text-align="start" style:justify-single-word="false" fo:text-indent="-0.589cm" style:auto-text-indent="false">
        <style:tab-stops>
          <style:tab-stop style:position="0.771cm"/>
          <style:tab-stop style:position="11.885cm" style:leader-style="dotted" style:leader-text="."/>
        </style:tab-stops>
      </style:paragraph-properties>
    </style:style>
    <style:style style:name="P5" style:family="paragraph" style:parent-style-name="List_20_Paragraph" style:list-style-name="WWNum2">
      <style:paragraph-properties fo:margin-left="1.415cm" fo:margin-right="0.194cm" fo:margin-top="0cm" fo:margin-bottom="0cm" style:contextual-spacing="false" fo:line-height="100%" fo:text-align="start" style:justify-single-word="false" fo:text-indent="-0.619cm" style:auto-text-indent="false">
        <style:tab-stops>
          <style:tab-stop style:position="1.415cm"/>
          <style:tab-stop style:position="1.416cm"/>
        </style:tab-stops>
      </style:paragraph-properties>
    </style:style>
    <style:style style:name="P6" style:family="paragraph" style:parent-style-name="List_20_Paragraph" style:list-style-name="WWNum1">
      <style:paragraph-properties fo:margin-left="0.178cm" fo:margin-right="0.189cm" fo:margin-top="0.014cm" fo:margin-bottom="0cm" style:contextual-spacing="false" fo:line-height="100%" fo:text-align="start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7" style:family="paragraph" style:parent-style-name="List_20_Paragraph" style:list-style-name="WWNum1">
      <style:paragraph-properties fo:margin-left="0.402cm" fo:margin-right="0cm" fo:margin-top="0.004cm" fo:margin-bottom="0cm" style:contextual-spacing="false" fo:line-height="100%" fo:text-align="start" style:justify-single-word="false" fo:text-indent="-0.226cm" style:auto-text-indent="false">
        <style:tab-stops>
          <style:tab-stop style:position="0.404cm"/>
        </style:tab-stops>
      </style:paragraph-properties>
    </style:style>
    <style:style style:name="P8" style:family="paragraph" style:parent-style-name="List_20_Paragraph" style:list-style-name="WWNum2">
      <style:paragraph-properties fo:margin-left="0.767cm" fo:margin-right="0.192cm" fo:margin-top="0cm" fo:margin-bottom="0cm" style:contextual-spacing="false" fo:line-height="100%" fo:text-align="justify" style:justify-single-word="false" fo:text-indent="-0.589cm" style:auto-text-indent="false">
        <style:tab-stops>
          <style:tab-stop style:position="0.771cm"/>
        </style:tab-stops>
      </style:paragraph-properties>
    </style:style>
    <style:style style:name="P9" style:family="paragraph" style:parent-style-name="List_20_Paragraph" style:list-style-name="WWNum2">
      <style:paragraph-properties fo:margin-left="0.665cm" fo:margin-right="0.189cm" fo:margin-top="0cm" fo:margin-bottom="0cm" style:contextual-spacing="false" fo:line-height="100%" fo:text-align="justify" style:justify-single-word="false" fo:text-indent="-0.487cm" style:auto-text-indent="false">
        <style:tab-stops>
          <style:tab-stop style:position="0.667cm"/>
        </style:tab-stops>
      </style:paragraph-properties>
    </style:style>
    <style:style style:name="P10" style:family="paragraph" style:parent-style-name="List_20_Paragraph" style:list-style-name="WWNum2">
      <style:paragraph-properties fo:margin-left="0.665cm" fo:margin-right="0.192cm" fo:margin-top="0cm" fo:margin-bottom="0cm" style:contextual-spacing="false" fo:line-height="100%" fo:text-align="justify" style:justify-single-word="false" fo:text-indent="-0.487cm" style:auto-text-indent="false">
        <style:tab-stops>
          <style:tab-stop style:position="0.667cm"/>
        </style:tab-stops>
      </style:paragraph-properties>
    </style:style>
    <style:style style:name="P11" style:family="paragraph" style:parent-style-name="List_20_Paragraph" style:list-style-name="WWNum2">
      <style:paragraph-properties fo:margin-left="0.665cm" fo:margin-right="0.185cm" fo:margin-top="0cm" fo:margin-bottom="0cm" style:contextual-spacing="false" fo:line-height="100%" fo:text-align="justify" style:justify-single-word="false" fo:text-indent="-0.487cm" style:auto-text-indent="false">
        <style:tab-stops>
          <style:tab-stop style:position="0.667cm"/>
        </style:tab-stops>
      </style:paragraph-properties>
    </style:style>
    <style:style style:name="P12" style:family="paragraph" style:parent-style-name="List_20_Paragraph" style:list-style-name="WWNum2">
      <style:paragraph-properties fo:margin-left="0.665cm" fo:margin-right="0.187cm" fo:margin-top="0cm" fo:margin-bottom="0cm" style:contextual-spacing="false" fo:line-height="100%" fo:text-align="justify" style:justify-single-word="false" fo:text-indent="-0.487cm" style:auto-text-indent="false">
        <style:tab-stops>
          <style:tab-stop style:position="0.667cm"/>
        </style:tab-stops>
      </style:paragraph-properties>
    </style:style>
    <style:style style:name="P13" style:family="paragraph" style:parent-style-name="List_20_Paragraph" style:list-style-name="WWNum2">
      <style:paragraph-properties fo:margin-left="0.868cm" fo:margin-right="0.194cm" fo:margin-top="0cm" fo:margin-bottom="0cm" style:contextual-spacing="false" fo:line-height="100%" fo:text-align="justify" style:justify-single-word="false" fo:text-indent="-0.691cm" style:auto-text-indent="false">
        <style:tab-stops>
          <style:tab-stop style:position="0.87cm"/>
        </style:tab-stops>
      </style:paragraph-properties>
    </style:style>
    <style:style style:name="P14" style:family="paragraph" style:parent-style-name="List_20_Paragraph" style:list-style-name="WWNum2">
      <style:paragraph-properties fo:margin-left="0.915cm" fo:margin-right="0.191cm" fo:margin-top="0cm" fo:margin-bottom="0cm" style:contextual-spacing="false" fo:line-height="100%" fo:text-align="justify" style:justify-single-word="false" fo:text-indent="-0.737cm" style:auto-text-indent="false">
        <style:tab-stops>
          <style:tab-stop style:position="0.915cm"/>
        </style:tab-stops>
      </style:paragraph-properties>
    </style:style>
    <style:style style:name="P15" style:family="paragraph" style:parent-style-name="List_20_Paragraph" style:list-style-name="WWNum2">
      <style:paragraph-properties fo:margin-left="0.915cm" fo:margin-right="0.191cm" fo:margin-top="0.009cm" fo:margin-bottom="0cm" style:contextual-spacing="false" fo:line-height="100%" fo:text-align="justify" style:justify-single-word="false" fo:text-indent="-0.737cm" style:auto-text-indent="false">
        <style:tab-stops>
          <style:tab-stop style:position="0.915cm"/>
        </style:tab-stops>
      </style:paragraph-properties>
    </style:style>
    <style:style style:name="P16" style:family="paragraph" style:parent-style-name="List_20_Paragraph" style:list-style-name="WWNum2">
      <style:paragraph-properties fo:margin-left="0.637cm" fo:margin-right="0cm" fo:margin-top="0cm" fo:margin-bottom="0cm" style:contextual-spacing="false" fo:line-height="0.462cm" fo:text-align="justify" style:justify-single-word="false" fo:text-indent="-0.46cm" style:auto-text-indent="false">
        <style:tab-stops>
          <style:tab-stop style:position="0.639cm"/>
        </style:tab-stops>
      </style:paragraph-properties>
    </style:style>
    <style:style style:name="P17" style:family="paragraph" style:parent-style-name="Standard">
      <style:paragraph-properties fo:margin-left="2.223cm" fo:margin-right="0.198cm" fo:margin-top="0.166cm" fo:margin-bottom="0cm" style:contextual-spacing="false" fo:line-height="100%" fo:text-align="justify" style:justify-single-word="false" fo:text-indent="-2.046cm" style:auto-text-indent="false"/>
    </style:style>
    <style:style style:name="P18" style:family="paragraph" style:parent-style-name="Standard">
      <style:paragraph-properties fo:margin-left="0.178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767cm" fo:margin-right="0cm" fo:margin-top="0cm" fo:margin-bottom="0cm" style:contextual-spacing="false" fo:line-height="0.464cm" fo:text-align="start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665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78cm" fo:margin-right="0cm" fo:margin-top="0.169cm" fo:margin-bottom="0cm" style:contextual-spacing="false" fo:text-align="start" style:justify-single-word="false" fo:text-indent="0cm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005cm" fo:margin-bottom="0cm" style:contextual-spacing="false" fo:break-before="column"/>
      <style:text-properties fo:font-size="10pt" style:font-size-asian="10pt"/>
    </style:style>
    <style:style style:name="P2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paragraph-properties fo:margin-left="0.178cm" fo:margin-right="0cm" fo:margin-top="0.312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178cm" fo:margin-right="0cm" fo:text-indent="0cm" style:auto-text-indent="false"/>
    </style:style>
    <style:style style:name="P28" style:family="paragraph" style:parent-style-name="Text_20_body">
      <style:paragraph-properties fo:margin-left="0.178cm" fo:margin-right="0cm" fo:margin-top="0.007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178cm" fo:margin-right="0cm" fo:margin-top="0.164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3.586cm" fo:margin-right="0cm" fo:line-height="100%" fo:text-align="justify" style:justify-single-word="false" fo:text-indent="-2.083cm" style:auto-text-indent="false"/>
    </style:style>
    <style:style style:name="P31" style:family="paragraph" style:parent-style-name="Text_20_body">
      <style:paragraph-properties fo:margin-left="0.178cm" fo:margin-right="0.198cm" fo:margin-top="0.009cm" fo:margin-bottom="0cm" style:contextual-spacing="false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665cm" fo:margin-right="0.194cm" fo:margin-top="0.002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3.586cm" fo:margin-right="0cm" fo:line-height="100%" fo:text-align="end" style:justify-single-word="false" fo:text-indent="-2.083cm" style:auto-text-indent="false"/>
    </style:style>
    <style:style style:name="P34" style:family="paragraph" style:parent-style-name="Text_20_body">
      <style:text-properties fo:font-size="7.5pt" style:font-size-asian="7.5pt"/>
    </style:style>
    <style:style style:name="P35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36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37" style:family="paragraph" style:parent-style-name="Text_20_body">
      <style:paragraph-properties fo:margin-left="0.178cm" fo:margin-right="0cm" fo:margin-top="0.009cm" fo:margin-bottom="0cm" style:contextual-spacing="false" fo:text-indent="0cm" style:auto-text-indent="false">
        <style:tab-stops>
          <style:tab-stop style:position="15.764cm" style:leader-style="dotted" style:leader-text="."/>
        </style:tab-stops>
      </style:paragraph-properties>
    </style:style>
    <style:style style:name="P38" style:family="paragraph" style:parent-style-name="Text_20_body">
      <style:paragraph-properties fo:margin-left="0.767cm" fo:margin-right="0cm" fo:margin-top="0.004cm" fo:margin-bottom="0cm" style:contextual-spacing="false" fo:text-indent="0cm" style:auto-text-indent="false">
        <style:tab-stops>
          <style:tab-stop style:position="15.092cm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.767cm" fo:margin-right="0cm" fo:margin-top="0.007cm" fo:margin-bottom="0cm" style:contextual-spacing="false" fo:text-indent="0cm" style:auto-text-indent="false">
        <style:tab-stops>
          <style:tab-stop style:position="16.639cm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.767cm" fo:margin-right="0cm" fo:margin-top="0.009cm" fo:margin-bottom="0cm" style:contextual-spacing="false" fo:text-indent="0cm" style:auto-text-indent="false">
        <style:tab-stops>
          <style:tab-stop style:position="16.794cm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.767cm" fo:margin-right="0cm" fo:margin-top="0.007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43" style:family="paragraph" style:parent-style-name="Text_20_body">
      <style:paragraph-properties fo:margin-left="0.665cm" fo:margin-right="0cm" fo:text-indent="0cm" style:auto-text-indent="false"/>
    </style:style>
    <style:style style:name="P44" style:family="paragraph" style:parent-style-name="Text_20_body">
      <style:paragraph-properties fo:margin-left="0.665cm" fo:margin-right="0cm" fo:margin-top="0.007cm" fo:margin-bottom="0cm" style:contextual-spacing="false" fo:text-indent="0cm" style:auto-text-indent="false"/>
    </style:style>
    <style:style style:name="P45" style:family="paragraph" style:parent-style-name="Text_20_body">
      <style:paragraph-properties fo:margin-left="0.665cm" fo:margin-right="0cm" fo:margin-top="0.007cm" fo:margin-bottom="0cm" style:contextual-spacing="false" fo:text-indent="0cm" style:auto-text-indent="false">
        <style:tab-stops>
          <style:tab-stop style:position="4.68cm" style:leader-style="dotted" style:leader-text="."/>
        </style:tab-stops>
      </style:paragraph-properties>
    </style:style>
    <style:style style:name="P46" style:family="paragraph" style:parent-style-name="Text_20_body">
      <style:paragraph-properties fo:margin-top="0.009cm" fo:margin-bottom="0cm" style:contextual-spacing="false" fo:break-before="column"/>
      <style:text-properties fo:font-size="15.5pt" style:font-size-asian="15.5pt"/>
    </style:style>
    <style:style style:name="P47" style:family="paragraph" style:parent-style-name="Text_20_body">
      <style:paragraph-properties fo:margin-left="0.178cm" fo:margin-right="5.907cm" fo:margin-top="0.002cm" fo:margin-bottom="0cm" style:contextual-spacing="false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0.178cm" fo:margin-right="5.9cm" fo:margin-top="0.011cm" fo:margin-bottom="0cm" style:contextual-spacing="false" fo:text-align="center" style:justify-single-word="false" fo:text-indent="0cm" style:auto-text-indent="false"/>
    </style:style>
    <style:style style:name="T1" style:family="text">
      <style:text-properties style:use-window-font-color="true" loext:opacity="0%" fo:font-size="11.5pt" fo:language="it" fo:country="IT" style:letter-kerning="fals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T2" style:family="text">
      <style:text-properties style:use-window-font-color="true" loext:opacity="0%" fo:font-size="11.5pt" fo:language="it" fo:country="IT" style:letter-kerning="false" style:font-name-asian="Times New Roman1" style:font-size-asian="11.5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use-window-font-color="true" loext:opacity="0%" fo:font-size="11.5pt" fo:language="it" fo:country="IT" fo:font-weight="bold" style:letter-kerning="false" style:font-name-asian="Times New Roman1" style:font-size-asian="11.5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style:use-window-font-color="true" loext:opacity="0%" fo:font-size="11.5pt" fo:letter-spacing="-0.005cm" fo:language="it" fo:country="IT" style:letter-kerning="fals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T5" style:family="text">
      <style:text-properties style:use-window-font-color="true" loext:opacity="0%" fo:font-size="11.5pt" fo:letter-spacing="-0.005cm" fo:language="it" fo:country="IT" style:letter-kerning="false" style:font-name-asian="Times New Roman1" style:font-size-asian="11.5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fo:font-weight="bold" style:font-size-asian="11.5pt" style:font-weight-asian="bold"/>
    </style:style>
    <style:style style:name="T8" style:family="text">
      <style:text-properties fo:font-size="11.5pt" fo:letter-spacing="-0.005cm" style:font-size-asian="11.5pt"/>
    </style:style>
    <style:style style:name="T9" style:family="text">
      <style:text-properties fo:font-size="11.5pt" fo:letter-spacing="-0.007cm" style:font-size-asian="11.5pt"/>
    </style:style>
    <style:style style:name="T10" style:family="text">
      <style:text-properties fo:font-size="11.5pt" fo:letter-spacing="0.002cm" fo:font-weight="bold" style:font-size-asian="11.5pt" style:font-weight-asian="bold"/>
    </style:style>
    <style:style style:name="T11" style:family="text">
      <style:text-properties fo:font-size="11.5pt" fo:font-style="italic" style:font-size-asian="11.5pt" style:font-style-asian="italic"/>
    </style:style>
    <style:style style:name="T12" style:family="text">
      <style:text-properties fo:font-size="11.5pt" fo:font-style="italic" style:text-underline-style="solid" style:text-underline-width="auto" style:text-underline-color="font-color" style:font-size-asian="11.5pt" style:font-style-asian="italic"/>
    </style:style>
    <style:style style:name="T13" style:family="text">
      <style:text-properties fo:font-size="11.5pt" fo:letter-spacing="-0.009cm" fo:font-style="italic" style:font-size-asian="11.5pt" style:font-style-asian="italic"/>
    </style:style>
    <style:style style:name="T14" style:family="text">
      <style:text-properties fo:font-size="11.5pt" fo:letter-spacing="0.076cm" style:font-size-asian="11.5pt"/>
    </style:style>
    <style:style style:name="T15" style:family="text">
      <style:text-properties fo:font-size="11.5pt" fo:letter-spacing="0.018cm" style:font-size-asian="11.5pt"/>
    </style:style>
    <style:style style:name="T16" style:family="text">
      <style:text-properties fo:font-size="11.5pt" fo:letter-spacing="0.018cm" fo:font-style="italic" style:font-size-asian="11.5pt" style:font-style-asian="italic"/>
    </style:style>
    <style:style style:name="T17" style:family="text">
      <style:text-properties fo:font-size="11.5pt" fo:letter-spacing="0.053cm" fo:font-style="italic" style:font-size-asian="11.5pt" style:font-style-asian="italic"/>
    </style:style>
    <style:style style:name="T18" style:family="text">
      <style:text-properties fo:font-size="11.5pt" fo:letter-spacing="0.053cm" style:font-size-asian="11.5pt"/>
    </style:style>
    <style:style style:name="T19" style:family="text">
      <style:text-properties fo:font-size="11.5pt" fo:letter-spacing="0.025cm" style:font-size-asian="11.5pt"/>
    </style:style>
    <style:style style:name="T20" style:family="text">
      <style:text-properties fo:font-size="11.5pt" fo:letter-spacing="0.005cm" style:font-size-asian="11.5pt"/>
    </style:style>
    <style:style style:name="T21" style:family="text">
      <style:text-properties fo:font-size="11.5pt" fo:letter-spacing="0.023cm" style:font-size-asian="11.5pt"/>
    </style:style>
    <style:style style:name="T22" style:family="text">
      <style:text-properties fo:font-size="11.5pt" fo:letter-spacing="0.021cm" style:font-size-asian="11.5pt"/>
    </style:style>
    <style:style style:name="T23" style:family="text">
      <style:text-properties fo:font-size="11.5pt" fo:letter-spacing="0.03cm" style:font-size-asian="11.5pt"/>
    </style:style>
    <style:style style:name="T24" style:family="text">
      <style:text-properties fo:font-size="11.5pt" fo:letter-spacing="0.016cm" style:font-size-asian="11.5pt"/>
    </style:style>
    <style:style style:name="T25" style:family="text">
      <style:text-properties fo:font-size="11.5pt" fo:letter-spacing="0.026cm" style:font-size-asian="11.5pt"/>
    </style:style>
    <style:style style:name="T26" style:family="text">
      <style:text-properties fo:font-size="11.5pt" fo:letter-spacing="0.019cm" style:font-size-asian="11.5pt"/>
    </style:style>
    <style:style style:name="T27" style:family="text">
      <style:text-properties fo:font-size="11.5pt" fo:letter-spacing="0.086cm" style:font-size-asian="11.5pt"/>
    </style:style>
    <style:style style:name="T28" style:family="text">
      <style:text-properties fo:font-size="11.5pt" fo:letter-spacing="0.007cm" style:font-size-asian="11.5pt"/>
    </style:style>
    <style:style style:name="T29" style:family="text">
      <style:text-properties fo:font-size="11.5pt" fo:letter-spacing="0.078cm" style:font-size-asian="11.5pt"/>
    </style:style>
    <style:style style:name="T30" style:family="text">
      <style:text-properties fo:font-size="11.5pt" fo:letter-spacing="-0.019cm" style:font-size-asian="11.5pt"/>
    </style:style>
    <style:style style:name="T31" style:family="text">
      <style:text-properties fo:font-size="11.5pt" fo:letter-spacing="-0.104cm" style:text-underline-style="solid" style:text-underline-width="auto" style:text-underline-color="font-color" style:font-size-asian="11.5pt" style:text-scale="101%"/>
    </style:style>
    <style:style style:name="T32" style:family="text">
      <style:text-properties fo:font-size="11.5pt" fo:letter-spacing="-0.041cm" fo:font-style="italic" style:text-underline-style="solid" style:text-underline-width="auto" style:text-underline-color="font-color" style:font-size-asian="11.5pt" style:font-style-asian="italic"/>
    </style:style>
    <style:style style:name="T33" style:family="text">
      <style:text-properties fo:font-size="10pt" style:font-size-asian="10pt"/>
    </style:style>
    <style:style style:name="T34" style:family="text">
      <style:text-properties fo:letter-spacing="0.002cm"/>
    </style:style>
    <style:style style:name="T35" style:family="text">
      <style:text-properties fo:color="#c8211d" loext:opacity="100%" fo:font-size="11.5pt" fo:font-style="italic" fo:font-weight="bold" style:font-size-asian="11.5pt" style:font-style-asian="italic" style:font-weight-asian="bold"/>
    </style:style>
    <style:style style:name="T36" style:family="text">
      <style:text-properties fo:color="#000080" loext:opacity="100%" fo:font-size="11.5pt" fo:letter-spacing="0.009cm" style:text-underline-style="solid" style:text-underline-width="auto" style:text-underline-color="#000080" style:font-size-asian="11.5pt"/>
    </style:style>
    <style:style style:name="T37" style:family="text">
      <style:text-properties fo:color="#000080" loext:opacity="100%" fo:font-size="11.5pt" style:text-underline-style="solid" style:text-underline-width="auto" style:text-underline-color="#000080" style:font-size-asian="11.5pt"/>
    </style:style>
    <style:style style:name="T38" style:family="text">
      <style:text-properties fo:letter-spacing="0.021cm"/>
    </style:style>
    <style:style style:name="T39" style:family="text">
      <style:text-properties fo:letter-spacing="-0.009cm"/>
    </style:style>
    <style:style style:name="T40" style:family="text">
      <style:text-properties fo:letter-spacing="0.085cm"/>
    </style:style>
    <style:style style:name="T41" style:family="text">
      <style:text-properties fo:letter-spacing="0.025cm"/>
    </style:style>
    <style:style style:name="T42" style:family="text">
      <style:text-properties fo:letter-spacing="0.034cm"/>
    </style:style>
    <style:style style:name="T43" style:family="text">
      <style:text-properties fo:letter-spacing="0.016cm"/>
    </style:style>
    <style:style style:name="T44" style:family="text">
      <style:text-properties fo:letter-spacing="0.044cm"/>
    </style:style>
    <style:style style:name="T45" style:family="text">
      <style:text-properties fo:letter-spacing="0.048cm"/>
    </style:style>
    <style:style style:name="T46" style:family="text">
      <style:text-properties fo:letter-spacing="-0.002cm"/>
    </style:style>
    <style:style style:name="T47" style:family="text">
      <style:text-properties fo:letter-spacing="0.078cm"/>
    </style:style>
    <style:style style:name="T48" style:family="text">
      <style:text-properties fo:letter-spacing="0.018cm"/>
    </style:style>
    <style:style style:name="T49" style:family="text">
      <style:text-properties fo:letter-spacing="-0.012cm"/>
    </style:style>
    <style:style style:name="T50" style:family="text">
      <style:text-properties fo:letter-spacing="-0.025cm"/>
    </style:style>
    <style:style style:name="T51" style:family="text">
      <style:text-properties fo:letter-spacing="-0.021cm"/>
    </style:style>
    <style:style style:name="T52" style:family="text">
      <style:text-properties fo:letter-spacing="0.097cm"/>
    </style:style>
    <style:style style:name="T53" style:family="text">
      <style:text-properties fo:letter-spacing="-0.004cm"/>
    </style:style>
    <style:style style:name="T54" style:family="text">
      <style:text-properties fo:font-weight="normal" style:font-weight-asian="normal"/>
    </style:style>
    <style:style style:name="T55" style:family="text">
      <style:text-properties fo:letter-spacing="0.014cm"/>
    </style:style>
    <style:style style:name="T56" style:family="text">
      <style:text-properties fo:letter-spacing="-0.016cm"/>
    </style:style>
    <style:style style:name="T57" style:family="text">
      <style:text-properties fo:letter-spacing="-0.019cm"/>
    </style:style>
    <style:style style:name="T58" style:family="text">
      <style:text-properties fo:font-size="7.5pt" style:font-size-asian="7.5pt"/>
    </style:style>
    <style:style style:name="T59" style:family="text">
      <style:text-properties fo:font-size="10.5pt" style:font-size-asian="10.5pt"/>
    </style:style>
    <style:style style:name="T60" style:family="text">
      <style:text-properties fo:font-size="10.5pt" fo:letter-spacing="0.016cm" style:font-size-asian="10.5pt"/>
    </style:style>
    <style:style style:name="T61" style:family="text">
      <style:text-properties fo:font-size="10.5pt" fo:letter-spacing="-0.005cm" style:font-size-asian="10.5pt"/>
    </style:style>
    <style:style style:name="T62" style:family="text">
      <style:text-properties fo:font-size="10.5pt" fo:letter-spacing="0.014cm" style:font-size-asian="10.5pt"/>
    </style:style>
    <style:style style:name="T63" style:family="text">
      <style:text-properties fo:font-size="10.5pt" fo:letter-spacing="0.007cm" style:font-size-asian="10.5pt"/>
    </style:style>
    <style:style style:name="T64" style:family="text">
      <style:text-properties fo:font-size="10.5pt" fo:letter-spacing="0.011cm" style:font-size-asian="10.5pt"/>
    </style:style>
    <style:style style:name="T65" style:family="text">
      <style:text-properties fo:font-size="10.5pt" fo:letter-spacing="0.012cm" style:font-size-asian="10.5pt"/>
    </style:style>
    <style:style style:name="T66" style:family="text">
      <style:text-properties fo:font-size="10.5pt" fo:letter-spacing="0.009cm" style:font-size-asian="10.5pt"/>
    </style:style>
    <style:style style:name="T67" style:family="text">
      <style:text-properties fo:font-size="10.5pt" fo:letter-spacing="0.019cm" style:font-size-asian="10.5pt"/>
    </style:style>
    <style:style style:name="T68" style:family="text">
      <style:text-properties fo:font-size="10.5pt" fo:letter-spacing="0.005cm" style:font-size-asian="10.5pt"/>
    </style:style>
    <style:style style:name="Sect1" style:family="section">
      <style:section-properties style:writing-mode="lr-tb" style:editable="false">
        <style:columns fo:column-count="2">
          <style:column style:rel-width="26991*" fo:start-indent="0cm" fo:end-indent="1.109cm"/>
          <style:column style:rel-width="38544*" fo:start-indent="1.10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19128*" fo:start-indent="0cm" fo:end-indent="0.594cm"/>
          <style:column style:rel-width="46407*" fo:start-indent="0.59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section text:style-name="Sect1" text:name="TextSection">
        <text:p text:style-name="P25"/>
        <text:p text:style-name="P25"/>
        <text:p text:style-name="P25"/>
        <text:p text:style-name="P26">c.a. RUP <text:span text:style-name="T1">dott. Alessandro Amadio</text:span></text:p>
        <text:p text:style-name="P23"/>
        <text:p text:style-name="P30">Spett.le Comune di San Benedetto del Tronto Settore <text:span text:style-name="T34"><text:s/></text:span><text:span text:style-name="T4">Politiche Sociali, Welfare del Cittadino, Sviluppo Strategico</text:span></text:p>
        <text:p text:style-name="P33"><text:span text:style-name="T4">Servizio Sport e Politiche Giovanili</text:span></text:p>
        <text:p text:style-name="P18"><text:span text:style-name="T35">(da inviare tramite PEC) </text:span><text:span text:style-name="T6">PEC </text:span><text:span text:style-name="T36"><text:s/></text:span><text:a xlink:type="simple" xlink:href="mailto:protocollo@cert-sbt.it" text:style-name="Default_20_Style" text:visited-style-name="Default_20_Style"><text:span text:style-name="T37">protocollo@cert-sbt.it</text:span></text:a></text:p>
      </text:section>
      <text:section text:style-name="Sect2" text:name="Sezione1">
        <text:p text:style-name="P34"/>
        <text:p text:style-name="P17"><text:span text:style-name="T7">OGGETTO</text:span><text:span text:style-name="T6">: </text:span><text:span text:style-name="T8">Avviso </text:span><text:span text:style-name="T6">indagine di mercato per procedura negoziata sotto soglia ai <text:s/>sensi <text:s/>dell’art.1, comma 2, lett. b) d.l. 76/2020 </text:span><text:span text:style-name="T9">conv. </text:span><text:span text:style-name="T6">l. 120/2020 e ss.mm., per l’affidamento </text:span><text:span text:style-name="T2">del Servizio </text:span><text:span text:style-name="T3">CentroGiovani</text:span><text:span text:style-name="T6"> - </text:span><text:span text:style-name="T7">Manifestazione <text:s/>di interesse e dichiarazioni</text:span><text:span text:style-name="T10"> </text:span><text:span text:style-name="T7">integrative.</text:span></text:p>
        <text:p text:style-name="P36"/>
        <text:p text:style-name="P27">Il/La <text:s/>sottoscritto/a <text:s/>.................................. <text:s/>nato/a <text:s/>a <text:s/>...............................… <text:s/>(...) <text:s/>il <text:s/><text:span text:style-name="T38"><text:s/></text:span>..................................</text:p>
        <text:p text:style-name="P37"><text:span text:style-name="T39">C.F. <text:s text:c="2"/></text:span>.................................. <text:s/>residente <text:s text:c="2"/>a <text:s/>............................…<text:span text:style-name="T40"> </text:span>(…) <text:span text:style-name="T41"><text:s/></text:span>via<text:tab/>n. <text:span text:style-name="T42"><text:s/></text:span>civico</text:p>
        <text:p text:style-name="P28">.................... CAP ..................................</text:p>
        <text:h text:style-name="P1" text:outline-level="2">MANIFESTA</text:h>
        <text:p text:style-name="P31">l’interesse ad essere invitato alla procedura negoziata in oggetto e a tal fine, consapevole delle responsabilità e delle conseguenze civili e penali previsti in caso di dichiarazioni mendaci e/o <text:s/>formazione od uso di atti falsi, anche ai sensi e per gli effetti dell’art. 76 del <text:span text:style-name="T39">D.P.R.</text:span><text:span text:style-name="T43"> </text:span>445/2000,</text:p>
        <text:h text:style-name="P3" text:outline-level="2">DICHIARA</text:h>
        <text:list xml:id="list366745131" text:style-name="WWNum2">
          <text:list-item>
            <text:p text:style-name="P4"><text:span text:style-name="T6">di essere il legale rappresentante, con la qualifica di ............................ (</text:span><text:span text:style-name="T11">indicare la qualifica del legale </text:span><text:span text:style-name="T13">rappr. </text:span><text:span text:style-name="T11">all’interno dell’impresa</text:span><text:span text:style-name="T6">)</text:span><text:span text:style-name="T14"> </text:span><text:span text:style-name="T6">della</text:span><text:span text:style-name="T15"> </text:span><text:span text:style-name="T6">ditta<text:tab/>(</text:span><text:span text:style-name="T11">indicare l’esatta</text:span><text:span text:style-name="T17"> </text:span><text:span text:style-name="T11">denominazione</text:span></text:p>
          </text:list-item>
        </text:list>
        <text:p text:style-name="P19"><text:span text:style-name="T11">comprensiva <text:s/>della forma <text:s/>giuridica</text:span><text:span text:style-name="T6">) con sede <text:s/>legale in </text:span><text:span text:style-name="T19"><text:s/></text:span><text:span text:style-name="T6">............................ <text:s/></text:span><text:span text:style-name="T18"><text:s/></text:span><text:span text:style-name="T6">via<text:tab/>n.</text:span></text:p>
        <text:p text:style-name="P38">............................ CAP ............................ <text:s/>Camera di <text:span text:style-name="T44"><text:s/></text:span>commercio<text:span text:style-name="T45"> </text:span>di<text:tab/>iscritta <text:s/>con<text:span text:style-name="T46"> </text:span>il</text:p>
        <text:p text:style-name="P39">numero <text:s/>repertorio <text:s/>economico <text:s/>amministrativo <text:s/>(REA) <text:span text:style-name="T47"><text:s/></text:span>............................ <text:span text:style-name="T48"><text:s/></text:span>il<text:tab/><text:span text:style-name="T49">C.F.</text:span></text:p>
        <text:p text:style-name="P40">............................ <text:s/><text:span text:style-name="T50">P. <text:s text:c="2"/></text:span><text:span text:style-name="T51">IVA <text:s/></text:span>............................ <text:s/>n. <text:s/>tel.<text:span text:style-name="T52"> </text:span>............................ <text:span text:style-name="T34"><text:s/></text:span>e-mail<text:tab/>fax</text:p>
        <text:p text:style-name="P41">.........................…</text:p>
        <text:list xml:id="list90439573271949" text:continue-numbering="true" text:style-name="WWNum2">
          <text:list-item>
            <text:h text:style-name="P2" text:outline-level="2"><text:span text:style-name="T53">che </text:span>il recapito presso cui elegge domicilio e a cui inviare TUTTE le comunicazioni inerenti la presente procedura è il seguente PEC:<text:span text:style-name="T48"> </text:span><text:span text:style-name="T54">..........……….............…</text:span></text:h>
          </text:list-item>
          <text:list-item>
            <text:p text:style-name="P8"><text:span text:style-name="T6">di aver preso visione e di accettare incondizionatamente le condizioni contenute nell’Avviso di indagine di mercato indicato in</text:span><text:span text:style-name="T20"> </text:span><text:span text:style-name="T6">oggetto;</text:span></text:p>
          </text:list-item>
          <text:list-item>
            <text:p text:style-name="P9"><text:span text:style-name="T6">che nei confronti dell’operatore economico rappresentato e nei confronti dei <text:s/>soggetti <text:s/>indicati <text:s/>nell’art. 80 del d.lgs. 18 aprile 2016, n. 50 non ricorrono le cause di esclusione riportate nel <text:s/>medesimo art.</text:span><text:span text:style-name="T20"> </text:span><text:span text:style-name="T6">80;</text:span></text:p>
          </text:list-item>
          <text:list-item>
            <text:p text:style-name="P16"><text:span text:style-name="T6">che</text:span><text:span text:style-name="T21"> </text:span><text:span text:style-name="T6">l’operatore</text:span><text:span text:style-name="T19"> </text:span><text:span text:style-name="T6">economico</text:span><text:span text:style-name="T21"> </text:span><text:span text:style-name="T6">rappresentato,</text:span><text:span text:style-name="T19"> </text:span><text:span text:style-name="T6">ai</text:span><text:span text:style-name="T22"> </text:span><text:span text:style-name="T6">sensi</text:span><text:span text:style-name="T21"> </text:span><text:span text:style-name="T6">dell’art.</text:span><text:span text:style-name="T19"> </text:span><text:span text:style-name="T6">53,</text:span><text:span text:style-name="T23"> </text:span><text:span text:style-name="T6">comma</text:span><text:span text:style-name="T24"> </text:span><text:span text:style-name="T6">16-</text:span><text:span text:style-name="T11">ter</text:span><text:span text:style-name="T16"> </text:span><text:span text:style-name="T6">del</text:span><text:span text:style-name="T25"> </text:span><text:span text:style-name="T6">d.lgs.</text:span><text:span text:style-name="T24"> </text:span><text:span text:style-name="T6">n.</text:span><text:span text:style-name="T22"> </text:span><text:span text:style-name="T6">165/2001</text:span><text:span text:style-name="T26"> </text:span><text:span text:style-name="T6">e</text:span></text:p>
          </text:list-item>
        </text:list>
        <text:p text:style-name="P32">s.m.i. come introdotto dall’art. 1 della l. n. 190/2012, non ha assunto alle sue dipendenze personale, già dipendente della stazione appaltante, che abbia esercitato poteri autoritativi o negoziali per conto della stazione appaltante medesima nei tre anni antecedenti la data di pubblicazione della<text:span text:style-name="T38"> </text:span>gara;</text:p>
        <text:list xml:id="list90439531827437" text:continue-numbering="true" text:style-name="WWNum2">
          <text:list-item>
            <text:p text:style-name="P9"><text:span text:style-name="T6">che l’impresa è iscritta alla Camera di Commercio, Industria, Artigianato e Agricoltura per attività adeguata in riferimento a quella oggetto del presente</text:span><text:span text:style-name="T15"> </text:span><text:span text:style-name="T6">avviso;</text:span></text:p>
          </text:list-item>
          <text:list-item>
            <text:p text:style-name="P10"><text:span text:style-name="T6">di essere consapevole che, in sede di presentazione dell’offerta, dovrà confermare, con le modalità indicate e la documentazione richiesta nella lettera di invito, di essere in possesso dei requisiti di ordine generale e di non avere motivi di esclusione di cui all’art. 80, D. Lgs.</text:span><text:span text:style-name="T27"> </text:span><text:span text:style-name="T6">50/2016;</text:span></text:p>
          </text:list-item>
          <text:list-item>
            <text:p text:style-name="P11"><text:span text:style-name="T6">di essere informato che </text:span><text:span text:style-name="T8">l’Avviso </text:span><text:span text:style-name="T6">in oggetto richiamato non costituisce proposta contrattuale e non vincola in alcun modo la stazione appaltante che sarà libera di seguire anche altre procedure e che la stessa stazione appaltante si riserva di interrompere in qualsiasi momento, per ragioni di <text:s/>sua <text:s/>esclusiva competenza, il procedimento avviato, senza che i soggetti istanti possano vantare alcuna pretesa;</text:span></text:p>
          </text:list-item>
        </text:list>
      </text:section>
      <text:p text:style-name="P24"/>
      <text:p text:style-name="P42"/>
      <text:list xml:id="list90440086413241" text:continue-numbering="true" text:style-name="WWNum2">
        <text:list-item>
          <text:p text:style-name="P12"><text:span text:style-name="T6">di essere a conoscenza che la presente istanza non costituisce prova di possesso dei requisiti generali <text:s/>e speciali richiesti per l’affidamento del servizio, che dovranno, in caso di invito, essere nuovamente dichiarati e dimostrati in sede di presentazione</text:span><text:span text:style-name="T28"> </text:span><text:span text:style-name="T6">dell’offerta;</text:span></text:p>
        </text:list-item>
        <text:list-item>
          <text:p text:style-name="P13"><text:span text:style-name="T6">di impegnarsi a comunicare tempestivamente ogni variazione dei dati fondamentali che riguardano <text:s/>la ditta e cioè ragione sociale, indirizzo della sede, eventuale cessazione di attività,</text:span><text:span text:style-name="T29"> </text:span><text:span text:style-name="T6">ecc.</text:span></text:p>
        </text:list-item>
        <text:list-item>
          <text:p text:style-name="P14"><text:span text:style-name="T6">di essere in possesso dei seguenti requisiti di ordine tecnico-professionale, come richiesto nell’Avviso in oggetto:</text:span></text:p>
          <text:list>
            <text:list-item>
              <text:p text:style-name="P5"><text:span text:style-name="T6">Dichiara di aver eseguito </text:span><text:span text:style-name="T2">nel triennio 2019-2020-2021</text:span><text:span text:style-name="T6"> servizi analoghi per un importo </text:span><text:span text:style-name="T8">complessivo non </text:span><text:span text:style-name="T9">inferiore </text:span><text:span text:style-name="T6">ad </text:span><text:span text:style-name="T8">euro </text:span><text:span text:style-name="T5">40</text:span><text:span text:style-name="T8">.000,00 (quarantamila) <text:s/></text:span><text:span text:style-name="T30">IVA</text:span><text:span text:style-name="T22"> </text:span><text:span text:style-name="T8">esclusa;</text:span></text:p>
            </text:list-item>
          </text:list>
        </text:list-item>
      </text:list>
      <text:p text:style-name="P20"><text:span text:style-name="T31"><text:s/></text:span><text:span text:style-name="T12">(Indicazione dei committenti, della tipologia dei servizi/delle forniture, dei periodi, degli importi)</text:span><text:span text:style-name="T32"> </text:span></text:p>
      <text:p text:style-name="P43">Committente: ….....................................................................................</text:p>
      <text:p text:style-name="P43">Tipologia del servizio: …......................................................................</text:p>
      <text:p text:style-name="P44">Periodo di effettuazione: dal …............................ al …..........................</text:p>
      <text:p text:style-name="P45">Importo<text:span text:style-name="T55"> </text:span>euro<text:tab/>, 00 <text:span text:style-name="T56">(IVA</text:span><text:span text:style-name="T57"> </text:span>esclusa);</text:p>
      <text:list xml:id="list90439113934264" text:continue-numbering="true" text:style-name="WWNum2">
        <text:list-item>
          <text:p text:style-name="P15"><text:span text:style-name="T6">di essere informato, ai sensi e per gli effetti dell’art. 13 della legge n. 196/2003 e ss.mm.ii., che i <text:s/>dati personali raccolti saranno trattati, anche con strumenti informatici, nell’ambito e ai fini del procedimento per il quale la presente manifestazione viene</text:span><text:span text:style-name="T21"> </text:span><text:span text:style-name="T6">resa.</text:span></text:p>
        </text:list-item>
      </text:list>
      <text:p text:style-name="P34"/>
      <text:section text:style-name="Sect3" text:name="Sezione2">
        <text:p text:style-name="P29">Luogo ..............................</text:p>
        <text:p text:style-name="P46"/>
        <text:p text:style-name="P47">Il LEGALE RAPPRESENTANTE FIRMATO DIGITALMENTE</text:p>
        <text:p text:style-name="P48">………………………………….</text:p>
      </text:section>
      <text:section text:style-name="Sect2" text:name="Sezione3">
        <text:p text:style-name="P35"/>
        <text:p text:style-name="P21"><text:span text:style-name="T59">Si allega:</text:span></text:p>
        <text:list xml:id="list3313153480" text:style-name="WWNum1">
          <text:list-item>
            <text:p text:style-name="P6"><text:span text:style-name="T59">Copia fotostatica di un documento di identità in corso di validità del soggetto dichiarante (non necessaria nel <text:s/>caso di sottoscrizione digitale</text:span><text:span text:style-name="T60"> </text:span><text:span text:style-name="T59">dell’istanza);</text:span></text:p>
          </text:list-item>
          <text:list-item>
            <text:p text:style-name="P7"><text:span text:style-name="T61">In</text:span><text:span text:style-name="T62"> </text:span><text:span text:style-name="T59">caso</text:span><text:span text:style-name="T63"> </text:span><text:span text:style-name="T59">di</text:span><text:span text:style-name="T64"> </text:span><text:span text:style-name="T59">sottoscrizione</text:span><text:span text:style-name="T62"> </text:span><text:span text:style-name="T59">da</text:span><text:span text:style-name="T65"> </text:span><text:span text:style-name="T59">parte</text:span><text:span text:style-name="T66"> </text:span><text:span text:style-name="T59">di</text:span><text:span text:style-name="T62"> </text:span><text:span text:style-name="T59">un</text:span><text:span text:style-name="T63"> </text:span><text:span text:style-name="T59">procuratore,</text:span><text:span text:style-name="T67"> </text:span><text:span text:style-name="T59">originale</text:span><text:span text:style-name="T64"> </text:span><text:span text:style-name="T59">o</text:span><text:span text:style-name="T64"> </text:span><text:span text:style-name="T59">copia</text:span><text:span text:style-name="T63"> </text:span><text:span text:style-name="T59">conforme</text:span><text:span text:style-name="T68"> </text:span><text:span text:style-name="T59">all’originale</text:span><text:span text:style-name="T62"> </text:span><text:span text:style-name="T59">della</text:span><text:span text:style-name="T64"> </text:span><text:span text:style-name="T59">procura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67cm" fo:margin-right="7.504cm" fo:margin-top="0.007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65cm" fo:margin-right="0.189cm" fo:text-align="justify" style:justify-single-word="false" fo:text-indent="-0.48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.5pt" fo:language="it" fo:country="IT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 style:text-scale="101%"/>
    </style:style>
    <style:style style:name="ListLabel_20_11" style:display-name="ListLabel 11" style:family="text">
      <style:text-properties fo:font-size="10.5pt" fo:language="it" fo:country="IT" style:font-size-asian="10.5pt" style:language-asian="en" style:country-asian="US" style:font-name-complex="Symbol" style:font-family-complex="Symbol" style:font-family-generic-complex="system" style:font-pitch-complex="variable" style:font-size-complex="10.5pt" style:language-complex="ar" style:country-complex="SA" style:text-scale="102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178cm"/>
        </style:list-level-properties>
        <style:text-properties style:font-name="Times New Roman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.909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64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5.37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10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8.84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0.57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30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91cm" fo:margin-left="0.76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.41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3.2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4.98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6.777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8.56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0.35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2.143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19cm" fo:margin-left="13.9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764cm" fo:margin-right="1.72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64cm" fo:margin-right="1.72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07:56:47</meta:creation-date>
    <meta:initial-creator>PennacinoL</meta:initial-creator>
    <dc:language>it-IT</dc:language>
    <meta:print-date>2022-04-28T11:49:38</meta:print-date>
    <dc:date>2022-04-28T11:58:44</dc:date>
    <meta:editing-cycles>3</meta:editing-cycles>
    <dc:title>Microsoft Word - Mod istanza</dc:title>
    <meta:editing-duration>PT8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1" meta:word-count="698" meta:character-count="5353" meta:non-whitespace-character-count="4653"/>
    <meta:user-defined meta:name="AppVersion">12.0000</meta:user-defined>
    <meta:user-defined meta:name="Created" meta:value-type="date">2021-09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