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P1" style:family="paragraph" style:parent-style-name="Heading_20_1">
      <style:paragraph-properties fo:margin-left="3.263cm" fo:margin-right="3.366cm" fo:text-align="center" style:justify-single-word="false" fo:text-indent="0cm" style:auto-text-indent="false"/>
    </style:style>
    <style:style style:name="P2" style:family="paragraph" style:parent-style-name="Heading_20_1">
      <style:paragraph-properties fo:margin-top="0.265cm" fo:margin-bottom="0cm" style:contextual-spacing="false"/>
    </style:style>
    <style:style style:name="P3" style:family="paragraph" style:parent-style-name="Heading_20_2">
      <style:paragraph-properties fo:margin-left="2.457cm" fo:margin-right="0.385cm" fo:margin-top="0.406cm" fo:margin-bottom="0cm" style:contextual-spacing="false" fo:text-indent="-2.252cm" style:auto-text-indent="false"/>
    </style:style>
    <style:style style:name="P4" style:family="paragraph" style:parent-style-name="Heading_20_2">
      <style:paragraph-properties fo:margin-left="3.263cm" fo:margin-right="3.334cm" fo:margin-top="0.002cm" fo:margin-bottom="0cm" style:contextual-spacing="false" fo:line-height="0.445cm" fo:text-align="center" style:justify-single-word="false" fo:text-indent="0cm" style:auto-text-indent="false"/>
    </style:style>
    <style:style style:name="P5" style:family="paragraph" style:parent-style-name="List_20_Paragraph" style:list-style-name="WWNum2">
      <style:paragraph-properties fo:margin-left="0.713cm" fo:margin-right="0.189cm" fo:margin-top="0.004cm" fo:margin-bottom="0cm" style:contextual-spacing="false" fo:line-height="100%" fo:text-align="start" style:justify-single-word="false" fo:text-indent="-0.508cm" style:auto-text-indent="false">
        <style:tab-stops>
          <style:tab-stop style:position="0.714cm"/>
        </style:tab-stops>
      </style:paragraph-properties>
    </style:style>
    <style:style style:name="P6" style:family="paragraph" style:parent-style-name="List_20_Paragraph" style:list-style-name="WWNum2">
      <style:paragraph-properties fo:margin-left="0.713cm" fo:margin-right="0.864cm" fo:margin-top="0cm" fo:margin-bottom="0cm" style:contextual-spacing="false" fo:line-height="100%" fo:text-align="start" style:justify-single-word="false" fo:text-indent="-0.508cm" style:auto-text-indent="false">
        <style:tab-stops>
          <style:tab-stop style:position="0.714cm"/>
        </style:tab-stops>
      </style:paragraph-properties>
    </style:style>
    <style:style style:name="P7" style:family="paragraph" style:parent-style-name="List_20_Paragraph" style:list-style-name="WWNum2">
      <style:paragraph-properties fo:margin-left="0.935cm" fo:margin-right="0cm" fo:margin-top="0.005cm" fo:margin-bottom="0cm" style:contextual-spacing="false" fo:line-height="100%" fo:text-align="start" style:justify-single-word="false" fo:text-indent="-0.224cm" style:auto-text-indent="false">
        <style:tab-stops>
          <style:tab-stop style:position="0.937cm"/>
          <style:tab-stop style:position="15.961cm"/>
        </style:tab-stops>
      </style:paragraph-properties>
    </style:style>
    <style:style style:name="P8" style:family="paragraph" style:parent-style-name="List_20_Paragraph" style:list-style-name="WWNum2">
      <style:paragraph-properties fo:margin-left="0.713cm" fo:margin-right="0cm" fo:margin-top="0cm" fo:margin-bottom="0cm" style:contextual-spacing="false" fo:line-height="0.445cm" fo:text-align="start" style:justify-single-word="false" fo:text-indent="-0.51cm" style:auto-text-indent="false">
        <style:tab-stops>
          <style:tab-stop style:position="0.714cm"/>
        </style:tab-stops>
      </style:paragraph-properties>
    </style:style>
    <style:style style:name="P9" style:family="paragraph" style:parent-style-name="List_20_Paragraph" style:list-style-name="WWNum2">
      <style:paragraph-properties fo:margin-left="0.713cm" fo:margin-right="0cm" fo:margin-top="0.002cm" fo:margin-bottom="0cm" style:contextual-spacing="false" fo:line-height="0.445cm" fo:text-align="start" style:justify-single-word="false" fo:text-indent="-0.51cm" style:auto-text-indent="false">
        <style:tab-stops>
          <style:tab-stop style:position="0.714cm"/>
        </style:tab-stops>
      </style:paragraph-properties>
    </style:style>
    <style:style style:name="P10" style:family="paragraph" style:parent-style-name="List_20_Paragraph" style:list-style-name="WWNum2">
      <style:paragraph-properties fo:margin-left="0.938cm" fo:margin-right="0cm" fo:margin-top="0cm" fo:margin-bottom="0cm" style:contextual-spacing="false" fo:line-height="0.445cm" fo:text-align="start" style:justify-single-word="false" fo:text-indent="-0.228cm" style:auto-text-indent="false">
        <style:tab-stops>
          <style:tab-stop style:position="0.94cm"/>
        </style:tab-stops>
      </style:paragraph-properties>
    </style:style>
    <style:style style:name="P11" style:family="paragraph" style:parent-style-name="List_20_Paragraph" style:list-style-name="WWNum1">
      <style:paragraph-properties fo:margin-left="0.713cm" fo:margin-right="0cm" fo:margin-top="0cm" fo:margin-bottom="0cm" style:contextual-spacing="false" fo:line-height="0.344cm" fo:text-align="start" style:justify-single-word="false" fo:text-indent="-0.51cm" style:auto-text-indent="false">
        <style:tab-stops>
          <style:tab-stop style:position="0.714cm"/>
        </style:tab-stops>
      </style:paragraph-properties>
    </style:style>
    <style:style style:name="P12" style:family="paragraph" style:parent-style-name="Standard">
      <style:paragraph-properties fo:margin-left="0.586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.201cm" fo:margin-top="0.125cm" fo:margin-bottom="0cm" style:contextual-spacing="false" fo:text-align="end" style:justify-single-word="false" fo:text-indent="0cm" style:auto-text-indent="false"/>
    </style:style>
    <style:style style:name="P14" style:family="paragraph" style:parent-style-name="Standard">
      <style:paragraph-properties fo:margin-left="0.455cm" fo:margin-right="0cm" fo:margin-top="0.051cm" fo:margin-bottom="0cm" style:contextual-spacing="false" fo:line-height="0.445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205cm" fo:margin-right="0cm" fo:margin-top="0cm" fo:margin-bottom="0cm" style:contextual-spacing="false" fo:line-height="0.323cm" fo:text-align="start" style:justify-single-word="false" fo:text-indent="0cm" style:auto-text-indent="false"/>
    </style:style>
    <style:style style:name="P16" style:family="paragraph" style:parent-style-name="Text_20_body">
      <style:text-properties fo:font-weight="bold" style:font-weight-asian="bold"/>
    </style:style>
    <style:style style:name="P17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18" style:family="paragraph" style:parent-style-name="Text_20_body">
      <style:paragraph-properties fo:margin-top="0.019cm" fo:margin-bottom="0cm" style:contextual-spacing="false"/>
      <style:text-properties fo:font-size="9.5pt" fo:font-weight="bold" style:font-size-asian="9.5pt" style:font-weight-asian="bold"/>
    </style:style>
    <style:style style:name="P19" style:family="paragraph" style:parent-style-name="Text_20_body">
      <style:text-properties fo:font-size="13pt" style:font-size-asian="13pt"/>
    </style:style>
    <style:style style:name="P20" style:family="paragraph" style:parent-style-name="Text_20_body">
      <style:paragraph-properties fo:margin-left="0.205cm" fo:margin-right="0.385cm" fo:line-height="150%" fo:text-indent="0cm" style:auto-text-indent="false">
        <style:tab-stops>
          <style:tab-stop style:position="4.519cm"/>
          <style:tab-stop style:position="6.636cm"/>
          <style:tab-stop style:position="7.516cm"/>
          <style:tab-stop style:position="9.541cm"/>
          <style:tab-stop style:position="11.827cm"/>
          <style:tab-stop style:position="15.586cm"/>
          <style:tab-stop style:position="16.487cm"/>
          <style:tab-stop style:position="16.605cm"/>
          <style:tab-stop style:position="16.671cm"/>
          <style:tab-stop style:position="16.768cm"/>
        </style:tab-stops>
      </style:paragraph-properties>
    </style:style>
    <style:style style:name="P21" style:family="paragraph" style:parent-style-name="Text_20_body">
      <style:paragraph-properties fo:margin-top="0.018cm" fo:margin-bottom="0cm" style:contextual-spacing="false"/>
      <style:text-properties fo:font-size="6.5pt" style:font-size-asian="6.5pt"/>
    </style:style>
    <style:style style:name="P22" style:family="paragraph" style:parent-style-name="Text_20_body">
      <style:paragraph-properties fo:margin-top="0.007cm" fo:margin-bottom="0cm" style:contextual-spacing="false"/>
      <style:text-properties fo:font-size="6.5pt" style:font-size-asian="6.5pt"/>
    </style:style>
    <style:style style:name="P23" style:family="paragraph" style:parent-style-name="Text_20_body">
      <style:paragraph-properties fo:margin-left="0.205cm" fo:margin-right="0cm" fo:margin-top="0.161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713cm" fo:margin-right="1.513cm" fo:margin-top="0.002cm" fo:margin-bottom="0cm" style:contextual-spacing="false" fo:text-indent="0cm" style:auto-text-indent="false">
        <style:tab-stops>
          <style:tab-stop style:position="15.616cm"/>
        </style:tab-stops>
      </style:paragraph-properties>
    </style:style>
    <style:style style:name="P25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28" style:family="paragraph" style:parent-style-name="Text_20_body">
      <style:paragraph-properties fo:margin-left="0.713cm" fo:margin-right="0cm" fo:line-height="0.445cm" fo:text-indent="0cm" style:auto-text-indent="false"/>
    </style:style>
    <style:style style:name="P29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30" style:family="paragraph" style:parent-style-name="Text_20_body">
      <style:paragraph-properties fo:margin-left="0.713cm" fo:margin-right="0cm" fo:margin-top="0.161cm" fo:margin-bottom="0cm" style:contextual-spacing="false" fo:text-indent="0cm" style:auto-text-indent="false"/>
    </style:style>
    <style:style style:name="P31" style:family="paragraph" style:parent-style-name="Text_20_body">
      <style:paragraph-properties fo:margin-left="0cm" fo:margin-right="4.591cm" fo:margin-top="0.316cm" fo:margin-bottom="0cm" style:contextual-spacing="false" fo:text-align="end" style:justify-single-word="false" fo:text-indent="0cm" style:auto-text-indent="false"/>
    </style:style>
    <style:style style:name="P32" style:family="paragraph" style:parent-style-name="Text_20_body">
      <style:text-properties fo:font-size="12pt" style:font-size-asian="12p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fo:letter-spacing="-0.014cm" fo:font-weight="bold" style:font-size-asian="8pt" style:font-weight-asian="bold"/>
    </style:style>
    <style:style style:name="T3" style:family="text">
      <style:text-properties fo:font-size="8pt" fo:letter-spacing="-0.011cm" fo:font-weight="bold" style:font-size-asian="8pt" style:font-weight-asian="bold"/>
    </style:style>
    <style:style style:name="T4" style:family="text">
      <style:text-properties fo:font-size="8pt" fo:letter-spacing="-0.012cm" fo:font-weight="bold" style:font-size-asian="8pt" style:font-weight-asian="bold"/>
    </style:style>
    <style:style style:name="T5" style:family="text">
      <style:text-properties fo:font-size="8pt" fo:letter-spacing="0.053cm" fo:font-weight="bold" style:font-size-asian="8pt" style:font-weight-asian="bold"/>
    </style:style>
    <style:style style:name="T6" style:family="text">
      <style:text-properties fo:font-size="8pt" style:font-size-asian="8pt"/>
    </style:style>
    <style:style style:name="T7" style:family="text">
      <style:text-properties fo:font-size="8pt" fo:letter-spacing="-0.004cm" style:font-size-asian="8pt"/>
    </style:style>
    <style:style style:name="T8" style:family="text">
      <style:text-properties fo:font-size="8pt" fo:letter-spacing="-0.009cm" style:font-size-asian="8pt"/>
    </style:style>
    <style:style style:name="T9" style:family="text">
      <style:text-properties fo:font-size="8pt" fo:letter-spacing="-0.007cm" style:font-size-asian="8pt"/>
    </style:style>
    <style:style style:name="T10" style:family="text">
      <style:text-properties fo:font-size="8pt" fo:letter-spacing="-0.002cm" style:font-size-asian="8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letter-spacing="-0.002cm"/>
    </style:style>
    <style:style style:name="T13" style:family="text">
      <style:text-properties fo:letter-spacing="-0.002cm" fo:font-weight="normal" style:font-weight-asian="normal"/>
    </style:style>
    <style:style style:name="T14" style:family="text">
      <style:text-properties fo:letter-spacing="0.002cm"/>
    </style:style>
    <style:style style:name="T15" style:family="text">
      <style:text-properties fo:letter-spacing="-0.005cm"/>
    </style:style>
    <style:style style:name="T16" style:family="text">
      <style:text-properties fo:letter-spacing="-0.004cm"/>
    </style:style>
    <style:style style:name="T17" style:family="text">
      <style:text-properties fo:letter-spacing="-0.004cm" fo:font-weight="bold" style:font-weight-asian="bold"/>
    </style:style>
    <style:style style:name="T18" style:family="text">
      <style:text-properties fo:letter-spacing="-0.009cm"/>
    </style:style>
    <style:style style:name="T19" style:family="text">
      <style:text-properties fo:letter-spacing="0.004cm"/>
    </style:style>
    <style:style style:name="T20" style:family="text">
      <style:text-properties fo:letter-spacing="-0.007cm"/>
    </style:style>
    <style:style style:name="T21" style:family="text">
      <style:text-properties fo:letter-spacing="0.09cm"/>
    </style:style>
    <style:style style:name="T22" style:family="text">
      <style:text-properties fo:letter-spacing="0.09cm" fo:font-weight="normal" style:font-weight-asian="normal"/>
    </style:style>
    <style:style style:name="T23" style:family="text">
      <style:text-properties fo:letter-spacing="0.088cm"/>
    </style:style>
    <style:style style:name="T24" style:family="text">
      <style:text-properties fo:letter-spacing="0.092cm"/>
    </style:style>
    <style:style style:name="T25" style:family="text">
      <style:text-properties fo:letter-spacing="-0.092cm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text-scale="100%"/>
    </style:style>
    <style:style style:name="T28" style:family="text">
      <style:text-properties fo:letter-spacing="0.019cm"/>
    </style:style>
    <style:style style:name="T29" style:family="text">
      <style:text-properties fo:letter-spacing="0.016cm"/>
    </style:style>
    <style:style style:name="T30" style:family="text">
      <style:text-properties fo:letter-spacing="0.018cm"/>
    </style:style>
    <style:style style:name="T31" style:family="text">
      <style:text-properties fo:letter-spacing="0.021cm"/>
    </style:style>
    <style:style style:name="T32" style:family="text">
      <style:text-properties fo:font-weight="bold" style:font-weight-asian="bold"/>
    </style:style>
    <style:style style:name="T33" style:family="text">
      <style:text-properties fo:letter-spacing="-0.028cm"/>
    </style:style>
    <style:style style:name="T34" style:family="text">
      <style:text-properties fo:letter-spacing="-0.021cm"/>
    </style:style>
    <style:style style:name="T35" style:family="text">
      <style:text-properties fo:letter-spacing="-0.026cm"/>
    </style:style>
    <style:style style:name="T36" style:family="text">
      <style:text-properties fo:letter-spacing="-0.025cm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fo:letter-spacing="-0.005cm" style:font-size-asian="11pt"/>
    </style:style>
    <style:style style:name="T39" style:family="text">
      <style:text-properties fo:font-size="11pt" fo:letter-spacing="0.004cm" style:font-size-asian="11pt"/>
    </style:style>
    <style:style style:name="T40" style:family="text">
      <style:text-properties fo:font-size="11pt" fo:letter-spacing="0.002cm" style:font-size-asian="11pt"/>
    </style:style>
    <style:style style:name="T41" style:family="text">
      <style:text-properties fo:font-size="11pt" fo:letter-spacing="-0.002cm" style:font-size-asian="11pt"/>
    </style:style>
    <style:style style:name="T42" style:family="text">
      <style:text-properties fo:font-size="11pt" fo:letter-spacing="-0.004cm" style:font-size-asian="11pt"/>
    </style:style>
    <style:style style:name="T43" style:family="text">
      <style:text-properties fo:font-size="11pt" fo:letter-spacing="-0.007cm" style:font-size-asian="11pt"/>
    </style:style>
    <style:style style:name="T44" style:family="text">
      <style:text-properties fo:font-size="11pt" fo:letter-spacing="-0.011cm" style:font-size-asian="11pt"/>
    </style:style>
    <style:style style:name="T45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46" style:family="text">
      <style:text-properties fo:font-size="11pt" fo:font-weight="bold" style:font-size-asian="11pt" style:font-weight-asian="bold"/>
    </style:style>
    <style:style style:name="T47" style:family="text">
      <style:text-properties fo:font-size="11pt" fo:letter-spacing="0.039cm" style:font-size-asian="11pt"/>
    </style:style>
    <style:style style:name="T48" style:family="text">
      <style:text-properties fo:font-size="11pt" fo:letter-spacing="0.034cm" style:font-size-asian="11pt"/>
    </style:style>
    <style:style style:name="T49" style:family="text">
      <style:text-properties fo:font-size="11pt" fo:letter-spacing="0.041cm" style:font-size-asian="11pt"/>
    </style:style>
    <style:style style:name="T50" style:family="text">
      <style:text-properties fo:font-size="11pt" fo:letter-spacing="0.037cm" style:font-size-asian="11pt"/>
    </style:style>
    <style:style style:name="T51" style:family="text">
      <style:text-properties fo:font-size="11pt" fo:letter-spacing="0.035cm" style:font-size-asian="11pt"/>
    </style:style>
    <style:style style:name="T52" style:family="text">
      <style:text-properties fo:font-size="11pt" fo:letter-spacing="-0.092cm" style:font-size-asian="11pt"/>
    </style:style>
    <style:style style:name="T53" style:family="text">
      <style:text-properties fo:font-size="11pt" style:text-underline-style="solid" style:text-underline-width="auto" style:text-underline-color="font-color" style:font-size-asian="11pt"/>
    </style:style>
    <style:style style:name="T54" style:family="text">
      <style:text-properties fo:font-size="11pt" style:text-underline-style="solid" style:text-underline-width="auto" style:text-underline-color="font-color" style:font-size-asian="11pt" style:text-scale="100%"/>
    </style:style>
    <style:style style:name="gr1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-0.009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-0.012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</text:span><text:span text:style-name="T2"> </text:span><text:span text:style-name="T1">l</text:span><text:span text:style-name="T3"> </text:span><text:span text:style-name="T1">l</text:span><text:span text:style-name="T3"> </text:span><text:span text:style-name="T1">e</text:span><text:span text:style-name="T3"> </text:span><text:span text:style-name="T1">g</text:span><text:span text:style-name="T2"> </text:span><text:span text:style-name="T1">a</text:span><text:span text:style-name="T4"> </text:span><text:span text:style-name="T1">t</text:span><text:span text:style-name="T4"> </text:span><text:span text:style-name="T1">o</text:span><text:span text:style-name="T5"> </text:span><text:span text:style-name="T1">B</text:span></text:p>
      <text:p text:style-name="P16"/>
      <text:p text:style-name="P16"/>
      <text:p text:style-name="P18"/>
      <text:p text:style-name="Title"><text:span text:style-name="T12">( F </text:span>A C - SIMILE DICHIARAZIONE SOSTITUTIVA DURC)<text:span text:style-name="T14"> </text:span>DICHIARAZIONE<text:span text:style-name="T15"> </text:span>SOSTITUTIVA<text:span text:style-name="T16"> </text:span>DI<text:span text:style-name="T16"> </text:span>ATTO<text:span text:style-name="T18"> </text:span>DI<text:span text:style-name="T16"> </text:span>NOTORIETA’</text:p>
      <text:h text:style-name="P1" text:outline-level="2">(ex<text:span text:style-name="T12"> </text:span>Art. 47<text:span text:style-name="T19"> </text:span>Legge 445/2000 e<text:span text:style-name="T20"> </text:span>art.4 comma 14bis<text:span text:style-name="T19"> </text:span>L.106/2011)</text:h>
      <text:p text:style-name="P19"/>
      <text:p text:style-name="P19"/>
      <text:h text:style-name="P3" text:outline-level="3"><text:span text:style-name="T13">OGGETTO:</text:span><text:span text:style-name="T22"> </text:span><text:span text:style-name="T12">Dichiarazione</text:span><text:span text:style-name="T23"> </text:span><text:span text:style-name="T12">sostitutiva</text:span><text:span text:style-name="T21"> </text:span><text:span text:style-name="T12">della</text:span><text:span text:style-name="T21"> </text:span>presentazione<text:span text:style-name="T24"> </text:span>del<text:span text:style-name="T24"> </text:span>Documento<text:span text:style-name="T23"> </text:span>Unico<text:span text:style-name="T21"> </text:span>di<text:span text:style-name="T21"> </text:span>Regolarità<text:span text:style-name="T25"> </text:span>Contributiva.</text:h>
      <text:p text:style-name="P17"/>
      <text:p text:style-name="P20">Il<text:span text:style-name="T12"> </text:span>sottoscritto<text:span text:style-name="T26"><text:tab/><text:tab/><text:tab/><text:tab/></text:span>nato a <text:span text:style-name="T27"><text:s/></text:span><text:span text:style-name="T26"><text:tab/><text:tab/><text:tab/></text:span> Il<text:span text:style-name="T26"><text:tab/></text:span>nella sua<text:span text:style-name="T14"> </text:span>qualità<text:span text:style-name="T15"> </text:span>di<text:span text:style-name="T26"><text:tab/><text:tab/><text:tab/><text:tab/></text:span>e<text:span text:style-name="T14"> </text:span>legale<text:span text:style-name="T20"> </text:span>rappresentante della<text:span text:style-name="T16"> </text:span>ditta<text:span text:style-name="T27"> </text:span><text:span text:style-name="T26"><text:tab/><text:tab/><text:tab/><text:tab/><text:tab/><text:tab/><text:tab/><text:tab/></text:span> <text:s text:c="110"/>partita I<text:span text:style-name="T18"> </text:span>V<text:span text:style-name="T19"> </text:span>A<text:span text:style-name="T26"><text:tab/><text:tab/><text:tab/></text:span>,<text:span text:style-name="T12"> </text:span>domiciliata<text:span text:style-name="T12"> </text:span>a<text:span text:style-name="T27"> </text:span><text:span text:style-name="T26"><text:tab/><text:tab/><text:tab/><text:tab/></text:span> <text:s text:c="67"/>Via<text:span text:style-name="T26"><text:tab/><text:tab/><text:tab/><text:tab/><text:tab/></text:span>n<text:span text:style-name="T26"><text:tab/><text:tab/><text:tab/><text:tab/><text:tab/></text:span> Tel. <text:span text:style-name="T27"><text:s/></text:span><text:span text:style-name="T26"><text:tab/><text:tab/></text:span></text:p>
      <text:p text:style-name="P21"/>
      <text:p text:style-name="P23">Partecipante<text:span text:style-name="T28"> </text:span>alla<text:span text:style-name="T29"> </text:span>trattativa<text:span text:style-name="T30"> </text:span>sopra<text:span text:style-name="T29"> </text:span>indicata,<text:span text:style-name="T30"> </text:span>consapevole<text:span text:style-name="T30"> </text:span>della<text:span text:style-name="T28"> </text:span>responsabilità<text:span text:style-name="T28"> </text:span>penale<text:span text:style-name="T28"> </text:span>e<text:span text:style-name="T28"> </text:span>delle<text:span text:style-name="T28"> </text:span>sanzioni<text:span text:style-name="T31"> </text:span>previste<text:span text:style-name="T25"> </text:span>in<text:span text:style-name="T12"> </text:span>caso di<text:span text:style-name="T19"> </text:span>falsità<text:span text:style-name="T12"> </text:span>in atti<text:span text:style-name="T19"> </text:span>e<text:span text:style-name="T12"> </text:span>dichiarazioni<text:span text:style-name="T19"> </text:span>mendaci,<text:span text:style-name="T16"> </text:span>ai<text:span text:style-name="T15"> </text:span>sensi degli arti.<text:span text:style-name="T12"> </text:span>71,75<text:span text:style-name="T16"> </text:span>e 76<text:span text:style-name="T12"> </text:span><text:span text:style-name="T32">del</text:span><text:span text:style-name="T17"> </text:span><text:span text:style-name="T32">D.P.R.</text:span><text:span text:style-name="T17"> </text:span><text:span text:style-name="T32">445/2000,</text:span></text:p>
      <text:h text:style-name="P4" text:outline-level="3">D<text:span text:style-name="T33"> </text:span>I<text:span text:style-name="T34"> </text:span>C<text:span text:style-name="T33"> </text:span>H<text:span text:style-name="T34"> </text:span>I<text:span text:style-name="T35"> </text:span>A<text:span text:style-name="T36"> </text:span>R<text:span text:style-name="T35"> </text:span>A</text:h>
      <text:list xml:id="list203449785" text:style-name="WWNum2">
        <text:list-item>
          <text:p text:style-name="P8"><text:span text:style-name="T37">Che i numeri</text:span><text:span text:style-name="T38"> </text:span><text:span text:style-name="T37">di</text:span><text:span text:style-name="T39"> </text:span><text:span text:style-name="T37">matricola</text:span><text:span text:style-name="T40"> </text:span><text:span text:style-name="T37">o</text:span><text:span text:style-name="T38"> </text:span><text:span text:style-name="T37">iscrizione sono i</text:span><text:span text:style-name="T38"> </text:span><text:span text:style-name="T37">seguenti:</text:span></text:p>
        </text:list-item>
      </text:list>
      <text:p text:style-name="P24">INPS<text:span text:style-name="T26"><text:tab/></text:span> INAIL<text:span text:style-name="T26"> <text:tab/></text:span></text:p>
      <text:list xml:id="list90237506470587" text:continue-numbering="true" text:style-name="WWNum2">
        <text:list-item>
          <text:p text:style-name="P9"><text:span text:style-name="T37">Che</text:span><text:span text:style-name="T41"> </text:span><text:span text:style-name="T37">esiste</text:span><text:span text:style-name="T42"> </text:span><text:span text:style-name="T37">la</text:span><text:span text:style-name="T41"> </text:span><text:span text:style-name="T37">correttezza</text:span><text:span text:style-name="T41"> </text:span><text:span text:style-name="T37">degli adempimenti periodici</text:span><text:span text:style-name="T43"> </text:span><text:span text:style-name="T37">relativi</text:span><text:span text:style-name="T41"> </text:span><text:span text:style-name="T37">ai</text:span><text:span text:style-name="T43"> </text:span><text:span text:style-name="T37">versamenti</text:span><text:span text:style-name="T42"> </text:span><text:span text:style-name="T37">contributivi;</text:span></text:p>
        </text:list-item>
        <text:list-item>
          <text:p text:style-name="P8"><text:span text:style-name="T37">Che non</text:span><text:span text:style-name="T41"> </text:span><text:span text:style-name="T37">esistono</text:span><text:span text:style-name="T38"> </text:span><text:span text:style-name="T37">inadempienze in</text:span><text:span text:style-name="T41"> </text:span><text:span text:style-name="T37">atto</text:span><text:span text:style-name="T42"> </text:span><text:span text:style-name="T37">e rettifiche notificate,</text:span><text:span text:style-name="T41"> </text:span><text:span text:style-name="T37">non</text:span><text:span text:style-name="T38"> </text:span><text:span text:style-name="T37">contestate e non</text:span><text:span text:style-name="T44"> </text:span><text:span text:style-name="T37">pagate;</text:span></text:p>
        </text:list-item>
      </text:list>
      <text:p text:style-name="P25"/>
      <text:p text:style-name="P12"><text:span text:style-name="T45">ovvero</text:span></text:p>
      <text:list xml:id="list90236586063177" text:continue-numbering="true" text:style-name="WWNum2">
        <text:list-item>
          <text:p text:style-name="P5"><text:span text:style-name="T37">Che</text:span><text:span text:style-name="T47"> </text:span><text:span text:style-name="T37">è</text:span><text:span text:style-name="T48"> </text:span><text:span text:style-name="T37">stata</text:span><text:span text:style-name="T49"> </text:span><text:span text:style-name="T37">conseguita</text:span><text:span text:style-name="T50"> </text:span><text:span text:style-name="T37">procedura</text:span><text:span text:style-name="T49"> </text:span><text:span text:style-name="T37">di</text:span><text:span text:style-name="T51"> </text:span><text:span text:style-name="T37">sanatoria,</text:span><text:span text:style-name="T51"> </text:span><text:span text:style-name="T37">positivamente</text:span><text:span text:style-name="T49"> </text:span><text:span text:style-name="T37">definita</text:span><text:span text:style-name="T51"> </text:span><text:span text:style-name="T37">con</text:span><text:span text:style-name="T51"> </text:span><text:span text:style-name="T37">atto</text:span><text:span text:style-name="T47"> </text:span><text:span text:style-name="T37">dell'ente</text:span><text:span text:style-name="T51"> </text:span><text:span text:style-name="T37">interessato</text:span><text:span text:style-name="T47"> </text:span><text:span text:style-name="T37">del</text:span><text:span text:style-name="T52"> </text:span><text:span text:style-name="T37">quale</text:span><text:span text:style-name="T38"> </text:span><text:span text:style-name="T37">si forniscono</text:span><text:span text:style-name="T42"> </text:span><text:span text:style-name="T37">i seguenti</text:span><text:span text:style-name="T39"> </text:span><text:span text:style-name="T37">estremi:</text:span></text:p>
        </text:list-item>
      </text:list>
      <text:p text:style-name="P26"/>
      <text:p text:style-name="P26"/>
      <text:p text:style-name="P27"><draw:line text:anchor-type="char" draw:z-index="0" draw:name="Immagine1" draw:style-name="gr2" draw:text-style-name="P33" svg:x1="2.939cm" svg:y1="0.556cm" svg:x2="17.932cm" svg:y2="0.558cm"><text:p/></draw:line></text:p>
      <text:p text:style-name="P14"><text:span text:style-name="T45">ovvero</text:span></text:p>
      <text:list xml:id="list90236570798099" text:continue-numbering="true" text:style-name="WWNum2">
        <text:list-item>
          <text:p text:style-name="P6"><text:span text:style-name="T37">Che non si è in possesso del DURC in quanto è pendente azione giudiziaria avverso pretesa egli enti</text:span><text:span text:style-name="T52"> </text:span><text:span text:style-name="T37">previdenziali</text:span><text:span text:style-name="T41"> </text:span><text:span text:style-name="T37">o assicurativi:</text:span></text:p>
        </text:list-item>
      </text:list>
      <text:p text:style-name="P28">A<text:span text:style-name="T12"> </text:span>dimostrazione,<text:span text:style-name="T12"> </text:span>si produce<text:span text:style-name="T15"> </text:span>la<text:span text:style-name="T15"> </text:span>seguente documentazione:</text:p>
      <text:list xml:id="list90236114398181" text:continue-numbering="true" text:style-name="WWNum2">
        <text:list-item>
          <text:list>
            <text:list-item>
              <text:p text:style-name="P10"><text:span text:style-name="T37">Relazione</text:span><text:span text:style-name="T42"> </text:span><text:span text:style-name="T37">esplicativa;</text:span></text:p>
            </text:list-item>
            <text:list-item>
              <text:p text:style-name="P7"><text:span text:style-name="T37">Estremi</text:span><text:span text:style-name="T40"> </text:span><text:span text:style-name="T37">della</text:span><text:span text:style-name="T41"> </text:span><text:span text:style-name="T37">pendenza: </text:span><text:span text:style-name="T54"><text:s/></text:span><text:span text:style-name="T53"><text:tab/></text:span></text:p>
            </text:list-item>
          </text:list>
        </text:list-item>
      </text:list>
      <text:p text:style-name="P26"/>
      <text:p text:style-name="P29"/>
      <text:p text:style-name="P30">Data,</text:p>
      <text:p text:style-name="P31">Firma</text:p>
      <text:p text:style-name="P26"/>
      <text:p text:style-name="P22"><draw:line text:anchor-type="char" draw:z-index="1" draw:name="Immagine2" draw:style-name="gr1" draw:text-style-name="P33" svg:x1="11.142cm" svg:y1="0.349cm" svg:x2="16.776cm" svg:y2="0.35cm"><text:p/></draw:line></text:p>
      <text:h text:style-name="P2" text:outline-level="2">IL<text:span text:style-name="T20"> </text:span>PRESENTE<text:span text:style-name="T12"> </text:span>DOCUMENTO<text:span text:style-name="T15"> </text:span>DEVE<text:span text:style-name="T12"> </text:span>ESSERE<text:span text:style-name="T12"> </text:span>SOTTOSCRITTO<text:span text:style-name="T12"> </text:span>DIGITALMENTE</text:h>
      <text:p text:style-name="P32"/>
      <text:p text:style-name="P15"><text:span text:style-name="T6">NOTE:</text:span></text:p>
      <text:list xml:id="list1649416690" text:style-name="WWNum1">
        <text:list-item>
          <text:p text:style-name="P11"><text:span text:style-name="T6">Depennare</text:span><text:span text:style-name="T7"> </text:span><text:span text:style-name="T6">dalla dichiarazione</text:span><text:span text:style-name="T7"> </text:span><text:span text:style-name="T6">le</text:span><text:span text:style-name="T8"> </text:span><text:span text:style-name="T6">parti</text:span><text:span text:style-name="T9"> </text:span><text:span text:style-name="T6">che</text:span><text:span text:style-name="T8"> </text:span><text:span text:style-name="T6">non</text:span><text:span text:style-name="T10"> </text:span><text:span text:style-name="T6">ricorrono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5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55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602cm" fo:margin-right="2.701cm" fo:text-align="center" style:justify-single-word="false" fo:text-indent="-0.011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713cm" fo:margin-right="0cm" fo:line-height="0.445cm" fo:text-indent="-0.51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it" fo:country="IT" style:font-size-asian="8pt" style:language-asian="en" style:country-asian="US" style:font-name-complex="Symbol" style:font-family-complex="Symbol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1pt" fo:letter-spacing="normal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anguage="it" fo:country="I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508cm" fo:margin-left="0.713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2.3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3.995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5.639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7.28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8.931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0.575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2.22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508cm" fo:margin-left="13.86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713cm"/>
        </style:list-level-properties>
      </text:list-level-style-number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228cm" fo:margin-left="0.938cm"/>
        </style:list-level-properties>
        <style:text-properties style:font-name="Times New Roman2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228cm" fo:margin-left="2.752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28cm" fo:margin-left="4.553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228cm" fo:margin-left="6.354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228cm" fo:margin-left="8.153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28cm" fo:margin-left="9.954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228cm" fo:margin-left="11.755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228cm" fo:margin-left="13.55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2.046cm" fo:margin-right="1.799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09:59:22</meta:creation-date>
    <meta:initial-creator>PennacinoL</meta:initial-creator>
    <dc:language>it-IT</dc:language>
    <dc:date>2022-04-28T12:00:03</dc:date>
    <meta:editing-cycles>1</meta:editing-cycles>
    <dc:title>Microsoft Word - Allegato B Dich sostitutiva Regolarità contributiva</dc:titl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3" meta:word-count="227" meta:character-count="1624" meta:non-whitespace-character-count="1205"/>
    <meta:user-defined meta:name="AppVersion">12.0000</meta:user-defined>
    <meta:user-defined meta:name="Created" meta:value-type="date">2021-10-0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