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0569in" text:min-label-width="0.25in" text:list-level-position-and-space-mode="label-alignment">
          <style:list-level-label-alignment text:label-followed-by="listtab" fo:margin-left="0.3069in" fo:text-indent="-0.25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8791in" text:min-label-width="0.25in" text:list-level-position-and-space-mode="label-alignment">
          <style:list-level-label-alignment text:label-followed-by="listtab" fo:margin-left="5.1291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5687in" text:min-label-width="0.25in" text:list-level-position-and-space-mode="label-alignment">
          <style:list-level-label-alignment text:label-followed-by="listtab" fo:margin-left="5.8187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0375in" text:min-label-width="0.0944in" text:list-level-position-and-space-mode="label-alignment">
          <style:list-level-label-alignment text:label-followed-by="listtab" fo:margin-left="0.1319in" fo:text-indent="-0.0944in"/>
        </style:list-level-properties>
        <style:text-properties style:font-name="Arial"/>
      </text:list-level-style-bullet>
      <text:list-level-style-bullet text:level="2" text:style-name="WW_CharLFO2LVL2" text:bullet-char="">
        <style:list-level-properties text:space-before="0.7652in" text:min-label-width="0.0944in" text:list-level-position-and-space-mode="label-alignment">
          <style:list-level-label-alignment text:label-followed-by="listtab" fo:margin-left="0.8597in" fo:text-indent="-0.0944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4861in" text:min-label-width="0.0944in" text:list-level-position-and-space-mode="label-alignment">
          <style:list-level-label-alignment text:label-followed-by="listtab" fo:margin-left="1.5805in" fo:text-indent="-0.0944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2069in" text:min-label-width="0.0944in" text:list-level-position-and-space-mode="label-alignment">
          <style:list-level-label-alignment text:label-followed-by="listtab" fo:margin-left="2.3013in" fo:text-indent="-0.0944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9277in" text:min-label-width="0.0944in" text:list-level-position-and-space-mode="label-alignment">
          <style:list-level-label-alignment text:label-followed-by="listtab" fo:margin-left="3.0222in" fo:text-indent="-0.0944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6486in" text:min-label-width="0.0944in" text:list-level-position-and-space-mode="label-alignment">
          <style:list-level-label-alignment text:label-followed-by="listtab" fo:margin-left="3.743in" fo:text-indent="-0.0944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3694in" text:min-label-width="0.0944in" text:list-level-position-and-space-mode="label-alignment">
          <style:list-level-label-alignment text:label-followed-by="listtab" fo:margin-left="4.4638in" fo:text-indent="-0.0944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5.0902in" text:min-label-width="0.0944in" text:list-level-position-and-space-mode="label-alignment">
          <style:list-level-label-alignment text:label-followed-by="listtab" fo:margin-left="5.1847in" fo:text-indent="-0.0944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8111in" text:min-label-width="0.0944in" text:list-level-position-and-space-mode="label-alignment">
          <style:list-level-label-alignment text:label-followed-by="listtab" fo:margin-left="5.9055in" fo:text-indent="-0.0944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margin-top="0.0506in"/>
      <style:text-properties fo:font-weight="bold" style:font-weight-asian="bold" style:font-weight-complex="bold"/>
    </style:style>
    <style:style style:name="P2" style:parent-style-name="Corpotesto" style:family="paragraph">
      <style:paragraph-properties fo:margin-left="0in">
        <style:tab-stops/>
      </style:paragraph-properties>
      <style:text-properties fo:font-size="10pt" style:font-size-asian="10pt"/>
    </style:style>
    <style:style style:name="P3" style:parent-style-name="Corpotesto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P4" style:parent-style-name="Corpotesto" style:family="paragraph">
      <style:paragraph-properties fo:margin-top="0.0645in" fo:margin-left="3.5777in" fo:margin-right="1.0541in">
        <style:tab-stops/>
      </style:paragraph-properties>
    </style:style>
    <style:style style:name="P5" style:parent-style-name="Corpotesto" style:family="paragraph">
      <style:paragraph-properties fo:margin-left="3.5777in">
        <style:tab-stops/>
      </style:paragraph-properties>
    </style:style>
    <style:style style:name="P6" style:parent-style-name="Corpotesto" style:family="paragraph">
      <style:paragraph-properties fo:margin-top="0.0006in" fo:margin-left="3.0861in">
        <style:tab-stops/>
      </style:paragraph-properties>
    </style:style>
    <style:style style:name="P7" style:parent-style-name="Corpotesto" style:family="paragraph">
      <style:paragraph-properties fo:margin-left="0in">
        <style:tab-stops/>
      </style:paragraph-properties>
    </style:style>
    <style:style style:name="P8" style:parent-style-name="Corpotesto" style:family="paragraph">
      <style:paragraph-properties fo:margin-top="0.0069in" fo:margin-left="0in">
        <style:tab-stops/>
      </style:paragraph-properties>
    </style:style>
    <style:style style:name="P9" style:parent-style-name="Titolo1" style:family="paragraph">
      <style:paragraph-properties fo:text-align="justify" fo:margin-top="0.0006in" fo:margin-left="0.1319in" fo:margin-right="0.1368in">
        <style:tab-stops/>
      </style:paragraph-properties>
    </style:style>
    <style:style style:name="P10" style:parent-style-name="Corpotesto" style:family="paragraph">
      <style:paragraph-properties fo:margin-top="0.0069in" fo:margin-left="0in">
        <style:tab-stops/>
      </style:paragraph-properties>
      <style:text-properties fo:font-weight="bold" style:font-weight-asian="bold"/>
    </style:style>
    <style:style style:name="P11" style:parent-style-name="Corpotesto" style:family="paragraph">
      <style:paragraph-properties fo:text-align="justify" fo:margin-top="0.0006in">
        <style:tab-stops>
          <style:tab-stop style:type="left" style:position="6.5972in"/>
        </style:tab-stops>
      </style:paragraph-properties>
    </style:style>
    <style:style style:name="T12" style:parent-style-name="Car.predefinitoparagrafo" style:family="text">
      <style:text-properties fo:letter-spacing="0.025in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letter-spacing="0.0263in"/>
    </style:style>
    <style:style style:name="P16" style:parent-style-name="Corpotesto" style:family="paragraph">
      <style:paragraph-properties fo:text-align="justify" fo:margin-top="0.0881in">
        <style:tab-stops>
          <style:tab-stop style:type="left" style:position="3.4833in"/>
          <style:tab-stop style:type="left" style:position="5.9437in"/>
        </style:tab-stops>
      </style:paragraph-properties>
    </style:style>
    <style:style style:name="T1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letter-spacing="0.0111in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letter-spacing="0.0152in"/>
    </style:style>
    <style:style style:name="P23" style:parent-style-name="Corpotesto" style:family="paragraph">
      <style:paragraph-properties fo:text-align="justify" fo:margin-top="0.0868in">
        <style:tab-stops>
          <style:tab-stop style:type="left" style:position="0.5298in"/>
          <style:tab-stop style:type="left" style:position="5.6618in"/>
          <style:tab-stop style:type="left" style:position="6.0409in"/>
          <style:tab-stop style:type="left" style:position="6.7736in"/>
        </style:tab-stops>
      </style:paragraph-properties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" style:parent-style-name="Corpotesto" style:family="paragraph">
      <style:paragraph-properties fo:text-align="justify" fo:margin-top="0.0881in" fo:margin-right="0.1222in">
        <style:tab-stops>
          <style:tab-stop style:type="left" style:position="3.0027in"/>
          <style:tab-stop style:type="left" style:position="3.2159in"/>
          <style:tab-stop style:type="left" style:position="5.6972in"/>
          <style:tab-stop style:type="left" style:position="5.9208in"/>
          <style:tab-stop style:type="left" style:position="6.8326in"/>
        </style:tab-stops>
      </style:paragraph-properties>
    </style:style>
    <style:style style:name="T2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letter-spacing="0.034in"/>
    </style:style>
    <style:style style:name="T33" style:parent-style-name="Car.predefinitoparagrafo" style:family="text">
      <style:text-properties fo:letter-spacing="0.0361in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letter-spacing="0.0361in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letter-spacing="0.0229in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letter-spacing="0.0243in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letter-spacing="0.0256in"/>
    </style:style>
    <style:style style:name="P49" style:parent-style-name="Corpotesto" style:family="paragraph">
      <style:paragraph-properties>
        <style:tab-stops>
          <style:tab-stop style:type="left" style:position="2.4125in"/>
          <style:tab-stop style:type="left" style:position="2.5618in"/>
          <style:tab-stop style:type="left" style:position="2.8277in"/>
          <style:tab-stop style:type="left" style:position="3.4861in"/>
          <style:tab-stop style:type="left" style:position="4.1506in"/>
          <style:tab-stop style:type="left" style:position="6.3937in"/>
          <style:tab-stop style:type="left" style:position="6.5437in"/>
        </style:tab-stops>
      </style:paragraph-properties>
    </style:style>
    <style:style style:name="T50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5" style:parent-style-name="Corpotesto" style:family="paragraph">
      <style:paragraph-properties fo:margin-top="0.0881in">
        <style:tab-stops>
          <style:tab-stop style:type="left" style:position="2.5833in"/>
          <style:tab-stop style:type="left" style:position="2.8534in"/>
          <style:tab-stop style:type="left" style:position="3.4111in"/>
          <style:tab-stop style:type="left" style:position="6.5034in"/>
          <style:tab-stop style:type="left" style:position="6.7736in"/>
        </style:tab-stops>
      </style:paragraph-properties>
    </style:style>
    <style:style style:name="T56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/>
    </style:style>
    <style:style style:name="P59" style:parent-style-name="Corpotesto" style:family="paragraph">
      <style:paragraph-properties fo:margin-top="0.0868in">
        <style:tab-stops>
          <style:tab-stop style:type="left" style:position="2.8375in"/>
          <style:tab-stop style:type="left" style:position="6.3131in"/>
        </style:tab-stops>
      </style:paragraph-properties>
    </style:style>
    <style:style style:name="T60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65" style:parent-style-name="Corpotesto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Corpotesto" style:family="paragraph">
      <style:paragraph-properties fo:margin-top="0.0062in" fo:margin-left="0in">
        <style:tab-stops/>
      </style:paragraph-properties>
      <style:text-properties style:font-name="Times New Roman"/>
    </style:style>
    <style:style style:name="P67" style:parent-style-name="Titolo1" style:family="paragraph">
      <style:paragraph-properties fo:margin-top="0.0645in" fo:margin-left="2.3125in">
        <style:tab-stops/>
      </style:paragraph-properties>
    </style:style>
    <style:style style:name="P68" style:parent-style-name="Corpotes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9" style:parent-style-name="Corpotesto" style:family="paragraph">
      <style:paragraph-properties fo:text-align="justify" fo:margin-right="0.1312in"/>
    </style:style>
    <style:style style:name="P70" style:parent-style-name="Corpotesto" style:family="paragraph">
      <style:paragraph-properties fo:margin-top="0.0013in" fo:margin-left="0in">
        <style:tab-stops/>
      </style:paragraph-properties>
    </style:style>
    <style:style style:name="P71" style:parent-style-name="Titolo1" style:family="paragraph">
      <style:paragraph-properties fo:text-align="center" fo:margin-top="0.0006in" fo:margin-left="2.8194in" fo:margin-right="2.8611in">
        <style:tab-stops/>
      </style:paragraph-properties>
    </style:style>
    <style:style style:name="P72" style:parent-style-name="Corpotesto" style:family="paragraph">
      <style:paragraph-properties fo:margin-top="0.0076in" fo:margin-left="0in">
        <style:tab-stops/>
      </style:paragraph-properties>
      <style:text-properties fo:font-weight="bold" style:font-weight-asian="bold"/>
    </style:style>
    <style:style style:name="P73" style:parent-style-name="Corpotesto" style:family="paragraph">
      <style:paragraph-properties fo:text-align="justify"/>
    </style:style>
    <style:style style:name="P74" style:parent-style-name="Corpotesto" style:family="paragraph">
      <style:paragraph-properties fo:text-align="justify" fo:margin-top="0.0881in"/>
    </style:style>
    <style:style style:name="T75" style:parent-style-name="Car.predefinitoparagrafo" style:family="text">
      <style:text-properties fo:letter-spacing="0.0416in"/>
    </style:style>
    <style:style style:name="P76" style:parent-style-name="Corpotesto" style:family="paragraph">
      <style:paragraph-properties fo:text-align="justify" fo:margin-top="0.0868in"/>
    </style:style>
    <style:style style:name="P77" style:parent-style-name="Corpotesto" style:family="paragraph">
      <style:paragraph-properties fo:margin-top="0.0881in" fo:margin-right="0.6145in"/>
    </style:style>
    <style:style style:name="P78" style:parent-style-name="Corpotesto" style:family="paragraph">
      <style:paragraph-properties fo:text-align="justify" fo:margin-top="0.0027in"/>
    </style:style>
    <style:style style:name="T79" style:parent-style-name="Car.predefinitoparagrafo" style:family="text">
      <style:text-properties fo:letter-spacing="-0.0069in"/>
    </style:style>
    <style:style style:name="P80" style:parent-style-name="Corpotesto" style:family="paragraph">
      <style:paragraph-properties fo:text-align="justify" fo:margin-top="0.0868in"/>
    </style:style>
    <style:style style:name="T81" style:parent-style-name="Car.predefinitoparagrafo" style:family="text">
      <style:text-properties fo:letter-spacing="-0.0062in"/>
    </style:style>
    <style:style style:name="P82" style:parent-style-name="Corpotesto" style:family="paragraph">
      <style:paragraph-properties fo:text-align="justify" fo:margin-top="0.0881in"/>
    </style:style>
    <style:style style:name="P83" style:parent-style-name="Corpotesto" style:family="paragraph">
      <style:paragraph-properties fo:text-align="justify" fo:margin-top="0.0868in"/>
    </style:style>
    <style:style style:name="P84" style:parent-style-name="Corpotesto" style:family="paragraph">
      <style:paragraph-properties fo:text-align="justify" fo:margin-top="0.0881in"/>
    </style:style>
    <style:style style:name="P85" style:parent-style-name="Corpotesto" style:family="paragraph">
      <style:paragraph-properties fo:text-align="justify" fo:margin-top="0.0868in"/>
    </style:style>
    <style:style style:name="P86" style:parent-style-name="Normale" style:master-page-name="MP1" style:family="paragraph">
      <style:paragraph-properties fo:break-before="page" fo:margin-top="0.0548in" fo:margin-left="0.1319in">
        <style:tab-stops/>
      </style:paragraph-properties>
    </style:style>
    <style:style style:name="T87" style:parent-style-name="Car.predefinitoparagrafo" style:family="text">
      <style:text-properties fo:font-weight="bold" style:font-weight-asian="bold" fo:font-style="italic" style:font-style-asian="italic"/>
    </style:style>
    <style:style style:name="P88" style:parent-style-name="Titolo1" style:family="paragraph">
      <style:paragraph-properties fo:margin-top="0.0881in" fo:margin-left="0.1319in">
        <style:tab-stops>
          <style:tab-stop style:type="left" style:position="0.984in"/>
          <style:tab-stop style:type="left" style:position="2.9534in"/>
          <style:tab-stop style:type="left" style:position="4.9229in"/>
        </style:tab-stops>
      </style:paragraph-properties>
    </style:style>
    <style:style style:name="T89" style:parent-style-name="Car.predefinitoparagrafo" style:family="text">
      <style:text-properties fo:letter-spacing="0.0055in"/>
    </style:style>
    <style:style style:name="P90" style:parent-style-name="Corpotesto" style:family="paragraph">
      <style:paragraph-properties fo:margin-top="0.0076in" fo:margin-left="0in">
        <style:tab-stops/>
      </style:paragraph-properties>
      <style:text-properties fo:font-weight="bold" style:font-weight-asian="bold"/>
    </style:style>
    <style:style style:name="TableColumn92" style:family="table-column">
      <style:table-column-properties style:column-width="0.9958in" style:use-optimal-column-width="false"/>
    </style:style>
    <style:style style:name="TableColumn93" style:family="table-column">
      <style:table-column-properties style:column-width="1.6569in" style:use-optimal-column-width="false"/>
    </style:style>
    <style:style style:name="TableColumn94" style:family="table-column">
      <style:table-column-properties style:column-width="1.7937in" style:use-optimal-column-width="false"/>
    </style:style>
    <style:style style:name="TableColumn95" style:family="table-column">
      <style:table-column-properties style:column-width="0.8812in" style:use-optimal-column-width="false"/>
    </style:style>
    <style:style style:name="TableColumn96" style:family="table-column">
      <style:table-column-properties style:column-width="1.4375in" style:use-optimal-column-width="false"/>
    </style:style>
    <style:style style:name="Table91" style:family="table">
      <style:table-properties style:width="6.7652in" fo:margin-left="0.0979in" table:align="left"/>
    </style:style>
    <style:style style:name="TableRow97" style:family="table-row">
      <style:table-row-properties style:min-row-height="0.2187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Row103" style:family="table-row">
      <style:table-row-properties style:min-row-height="0.2187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Row109" style:family="table-row">
      <style:table-row-properties style:min-row-height="0.2187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Row115" style:family="table-row">
      <style:table-row-properties style:min-row-height="0.2187in" style:use-optimal-row-height="false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121" style:parent-style-name="Corpotesto" style:family="paragraph">
      <style:paragraph-properties fo:margin-top="0.0069in" fo:margin-left="0in">
        <style:tab-stops/>
      </style:paragraph-properties>
      <style:text-properties fo:font-weight="bold" style:font-weight-asian="bold"/>
    </style:style>
    <style:style style:name="P122" style:parent-style-name="Paragrafoelenco" style:family="paragraph">
      <style:paragraph-properties fo:margin-right="0.2in" fo:text-indent="0in">
        <style:tab-stops>
          <style:tab-stop style:type="left" style:position="-0.1319in"/>
          <style:tab-stop style:type="left" style:position="0.0944in"/>
        </style:tab-stops>
      </style:paragraph-properties>
    </style:style>
    <style:style style:name="T123" style:parent-style-name="Car.predefinitoparagrafo" style:family="text">
      <style:text-properties fo:letter-spacing="-0.0034in"/>
    </style:style>
    <style:style style:name="T124" style:parent-style-name="Car.predefinitoparagrafo" style:family="text">
      <style:text-properties fo:letter-spacing="-0.0034in"/>
    </style:style>
    <style:style style:name="T125" style:parent-style-name="Car.predefinitoparagrafo" style:family="text">
      <style:text-properties fo:letter-spacing="-0.002in"/>
    </style:style>
    <style:style style:name="T126" style:parent-style-name="Car.predefinitoparagrafo" style:family="text">
      <style:text-properties fo:letter-spacing="-0.0013in"/>
    </style:style>
    <style:style style:name="T127" style:parent-style-name="Car.predefinitoparagrafo" style:family="text">
      <style:text-properties fo:letter-spacing="-0.002in"/>
    </style:style>
    <style:style style:name="T128" style:parent-style-name="Car.predefinitoparagrafo" style:family="text">
      <style:text-properties fo:letter-spacing="-0.0034in"/>
    </style:style>
    <style:style style:name="T129" style:parent-style-name="Car.predefinitoparagrafo" style:family="text">
      <style:text-properties fo:letter-spacing="-0.002in"/>
    </style:style>
    <style:style style:name="T130" style:parent-style-name="Car.predefinitoparagrafo" style:family="text">
      <style:text-properties fo:letter-spacing="-0.0027in"/>
    </style:style>
    <style:style style:name="T131" style:parent-style-name="Car.predefinitoparagrafo" style:family="text">
      <style:text-properties fo:letter-spacing="-0.0027in"/>
    </style:style>
    <style:style style:name="T132" style:parent-style-name="Car.predefinitoparagrafo" style:family="text">
      <style:text-properties fo:letter-spacing="-0.002in"/>
    </style:style>
    <style:style style:name="T133" style:parent-style-name="Car.predefinitoparagrafo" style:family="text">
      <style:text-properties fo:letter-spacing="-0.0006in"/>
    </style:style>
    <style:style style:name="T134" style:parent-style-name="Car.predefinitoparagrafo" style:family="text">
      <style:text-properties fo:letter-spacing="-0.002in"/>
    </style:style>
    <style:style style:name="T135" style:parent-style-name="Car.predefinitoparagrafo" style:family="text">
      <style:text-properties fo:letter-spacing="-0.0013in"/>
    </style:style>
    <style:style style:name="T136" style:parent-style-name="Car.predefinitoparagrafo" style:family="text">
      <style:text-properties fo:letter-spacing="-0.0013in"/>
    </style:style>
    <style:style style:name="T137" style:parent-style-name="Car.predefinitoparagrafo" style:family="text">
      <style:text-properties fo:letter-spacing="-0.0006in"/>
    </style:style>
    <style:style style:name="P138" style:parent-style-name="Corpotesto" style:family="paragraph">
      <style:paragraph-properties fo:margin-top="0.0013in" fo:margin-left="0in">
        <style:tab-stops/>
      </style:paragraph-properties>
    </style:style>
    <style:style style:name="P139" style:parent-style-name="Paragrafoelenco" style:family="paragraph">
      <style:paragraph-properties fo:text-align="justify" fo:margin-top="0.0006in" fo:margin-right="0.1326in" fo:text-indent="0in">
        <style:tab-stops>
          <style:tab-stop style:type="left" style:position="-0.1319in"/>
          <style:tab-stop style:type="left" style:position="0.1027in"/>
        </style:tab-stops>
      </style:paragraph-properties>
    </style:style>
    <style:style style:name="T140" style:parent-style-name="Car.predefinitoparagrafo" style:family="text">
      <style:text-properties fo:letter-spacing="-0.0006in"/>
    </style:style>
    <style:style style:name="P141" style:parent-style-name="Corpotesto" style:family="paragraph">
      <style:paragraph-properties fo:margin-top="0.0062in" fo:margin-left="0in">
        <style:tab-stops/>
      </style:paragraph-properties>
    </style:style>
    <style:style style:name="P142" style:parent-style-name="Paragrafoelenco" style:family="paragraph">
      <style:paragraph-properties fo:margin-top="0.0006in" fo:margin-right="1.3472in" fo:text-indent="0in">
        <style:tab-stops>
          <style:tab-stop style:type="left" style:position="-0.1319in"/>
          <style:tab-stop style:type="left" style:position="0.0944in"/>
          <style:tab-stop style:type="left" style:position="2.8013in"/>
          <style:tab-stop style:type="left" style:position="4.6062in"/>
        </style:tab-stops>
      </style:paragraph-properties>
    </style:style>
    <style:style style:name="T143" style:parent-style-name="Car.predefinitoparagrafo" style:family="text">
      <style:text-properties fo:letter-spacing="-0.0291in"/>
    </style:style>
    <style:style style:name="T144" style:parent-style-name="Car.predefinitoparagrafo" style:family="text">
      <style:text-properties fo:letter-spacing="-0.002in"/>
    </style:style>
    <style:style style:name="T1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49" style:parent-style-name="Corpotesto" style:family="paragraph">
      <style:paragraph-properties fo:margin-top="0.0027in" fo:margin-right="3.1409in">
        <style:tab-stops>
          <style:tab-stop style:type="left" style:position="1.9784in"/>
          <style:tab-stop style:type="left" style:position="2.2666in"/>
          <style:tab-stop style:type="left" style:position="4.0722in"/>
        </style:tab-stops>
      </style:paragraph-properties>
    </style:style>
    <style:style style:name="T1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56" style:parent-style-name="Titolo1" style:family="paragraph">
      <style:paragraph-properties fo:margin-top="0.0027in"/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57" style:parent-style-name="Paragrafoelenco" style:family="paragraph">
      <style:paragraph-properties>
        <style:tab-stops>
          <style:tab-stop style:type="left" style:position="0.0944in"/>
        </style:tab-stops>
      </style:paragraph-properties>
    </style:style>
    <style:style style:name="P158" style:parent-style-name="Corpotesto" style:family="paragraph">
      <style:paragraph-properties fo:text-align="end" fo:margin-right="1.0069in">
        <style:tab-stops>
          <style:tab-stop style:type="left" style:position="4.4298in"/>
        </style:tab-stops>
      </style:paragraph-properties>
    </style:style>
    <style:style style:name="T159" style:parent-style-name="Car.predefinitoparagrafo" style:family="text">
      <style:text-properties fo:letter-spacing="-0.0055in"/>
    </style:style>
    <style:style style:name="P160" style:parent-style-name="Corpotesto" style:family="paragraph">
      <style:paragraph-properties fo:margin-left="0in">
        <style:tab-stops/>
      </style:paragraph-properties>
    </style:style>
    <style:style style:name="P161" style:parent-style-name="Corpotesto" style:family="paragraph">
      <style:paragraph-properties fo:margin-left="0in">
        <style:tab-stops/>
      </style:paragraph-properties>
    </style:style>
    <style:style style:name="P162" style:parent-style-name="Corpotesto" style:family="paragraph">
      <style:paragraph-properties fo:margin-top="0.0013in" fo:margin-left="0in">
        <style:tab-stops/>
      </style:paragraph-properties>
    </style:style>
    <style:style style:name="P163" style:parent-style-name="Contenutocornice" style:family="paragraph">
      <style:paragraph-properties fo:text-align="center" fo:margin-top="0.0131in" fo:margin-left="3.2055in" fo:margin-right="3.2062in">
        <style:tab-stops/>
      </style:paragraph-properties>
    </style:style>
    <style:style style:name="T164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65" style:parent-style-name="Corpotesto" style:family="paragraph">
      <style:paragraph-properties fo:margin-left="0in">
        <style:tab-stops/>
      </style:paragraph-properties>
      <style:text-properties fo:font-weight="bold" style:font-weight-asian="bold" fo:color="#000000" fo:background-color="#FFFF00"/>
    </style:style>
    <style:style style:name="P166" style:parent-style-name="Contenutocornice" style:family="paragraph">
      <style:paragraph-properties>
        <style:tab-stops>
          <style:tab-stop style:type="left" style:position="-0.3069in"/>
          <style:tab-stop style:type="left" style:position="0in"/>
        </style:tab-stops>
      </style:paragraph-properties>
    </style:style>
    <style:style style:name="T167" style:parent-style-name="Car.predefinitoparagrafo" style:family="text">
      <style:text-properties fo:font-weight="bold" style:font-weight-asian="bold" fo:color="#000000"/>
    </style:style>
    <style:style style:name="T168" style:parent-style-name="Car.predefinitoparagrafo" style:family="text">
      <style:text-properties fo:font-weight="bold" style:font-weight-asian="bold" fo:color="#000000" fo:letter-spacing="0.0006in"/>
    </style:style>
    <style:style style:name="T169" style:parent-style-name="Car.predefinitoparagrafo" style:family="text">
      <style:text-properties fo:font-weight="bold" style:font-weight-asian="bold" fo:color="#000000"/>
    </style:style>
    <style:style style:name="P170" style:parent-style-name="Contenutocornice" style:family="paragraph">
      <style:paragraph-properties>
        <style:tab-stops>
          <style:tab-stop style:type="left" style:position="-0.3069in"/>
          <style:tab-stop style:type="left" style:position="0in"/>
        </style:tab-stops>
      </style:paragraph-properties>
    </style:style>
    <style:style style:name="T171" style:parent-style-name="Car.predefinitoparagrafo" style:family="text">
      <style:text-properties fo:font-weight="bold" style:font-weight-asian="bold" fo:color="#000000"/>
    </style:style>
    <style:style style:name="T172" style:parent-style-name="Car.predefinitoparagrafo" style:family="text">
      <style:text-properties fo:font-weight="bold" style:font-weight-asian="bold" fo:color="#000000" fo:letter-spacing="-0.0006in"/>
    </style:style>
    <style:style style:name="T173" style:parent-style-name="Car.predefinitoparagrafo" style:family="text">
      <style:text-properties fo:font-weight="bold" style:font-weight-asian="bold" fo:color="#000000"/>
    </style:style>
    <style:style style:name="P174" style:parent-style-name="Corpotesto" style:family="paragraph">
      <style:paragraph-properties fo:margin-top="0.0027in" fo:margin-left="0in">
        <style:tab-stops/>
      </style:paragraph-properties>
    </style:style>
    <style:style style:name="P175" style:parent-style-name="Corpotesto" style:family="paragraph">
      <style:paragraph-properties fo:margin-top="0.0027in" fo:margin-left="0in">
        <style:tab-stops/>
      </style:paragraph-properties>
    </style:style>
    <style:style style:name="P176" style:parent-style-name="Corpotesto" style:family="paragraph">
      <style:paragraph-properties fo:margin-top="0.0034in" fo:margin-left="0in">
        <style:tab-stops/>
      </style:paragraph-properties>
    </style:style>
    <style:style style:name="P177" style:parent-style-name="Corpotesto" style:family="paragraph">
      <style:paragraph-properties fo:margin-top="0.0645in" fo:margin-left="0.1736in">
        <style:tab-stops>
          <style:tab-stop style:type="left" style:position="1.2729in"/>
          <style:tab-stop style:type="left" style:position="2.7777in"/>
          <style:tab-stop style:type="left" style:position="4.6895in"/>
        </style:tab-stops>
      </style:paragraph-properties>
    </style:style>
    <style:style style:name="T178" style:parent-style-name="Car.predefinitoparagrafo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fo:font-weight="bold" style:font-weight-asian="bold"/>
    </style:style>
    <style:style style:name="T18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fo:font-weight="bold" style:font-weight-asian="bold"/>
    </style:style>
    <style:style style:name="T184" style:parent-style-name="Car.predefinitoparagrafo" style:family="text">
      <style:text-properties fo:font-weight="bold" style:font-weight-asian="bold" fo:letter-spacing="0.0013in"/>
    </style:style>
    <style:style style:name="T185" style:parent-style-name="Car.predefinitoparagrafo" style:family="text">
      <style:text-properties fo:font-weight="bold" style:font-weight-asian="bold"/>
    </style:style>
    <style:style style:family="graphic" style:name="a0">
      <style:graphic-properties style:wrap="none" draw:fill="none" draw:stroke="solid" svg:stroke-width="0.0098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709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ODELLO A</text:p>
      <text:p text:style-name="P2"/>
      <text:p text:style-name="P3"/>
      <text:p text:style-name="P4">Al Comune di San Benedetto del Tronto Polizia Municipale</text:p>
      <text:p text:style-name="P5">Piazza Battisti n. 1</text:p>
      <text:p text:style-name="P6">63074 San Benedetto del Tronto</text:p>
      <text:p text:style-name="P7"/>
      <text:p text:style-name="P8"/>
      <text:h text:style-name="P9" text:outline-level="1">MANIFESTAZIONE DI INTERESSE PER LA PARTECIPAZIONE ALLA PROCEDURA NEGOZIATA DI AFFIDAMENTO BIENNALE DEL SERVIZIO DI VIGILANZA SCOLASTICA.<text:s/></text:h>
      <text:p text:style-name="P10"/>
      <text:p text:style-name="P11">Il<text:span text:style-name="T12"><text:s/></text:span>sottoscritto<text:span text:style-name="T13"><text:s/></text:span><text:span text:style-name="T14"><text:tab/></text:span>nato<text:span text:style-name="T15"><text:s/></text:span>a</text:p>
      <text:p text:style-name="P16"><text:span text:style-name="T17"><text:s/></text:span><text:span text:style-name="T18"><text:tab/></text:span>,<text:span text:style-name="T19"><text:s/></text:span>il<text:span text:style-name="T20"><text:s/></text:span><text:span text:style-name="T21"><text:tab/></text:span>nella sua<text:span text:style-name="T22"><text:s/></text:span>qualità</text:p>
      <text:p text:style-name="P23">di<text:tab/><text:span text:style-name="T24"><text:s/></text:span><text:span text:style-name="T25"><text:tab/></text:span><text:tab/>della impresa<text:s/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con sede<text:span text:style-name="T32"><text:s/></text:span>legale<text:span text:style-name="T33"><text:s/></text:span>in<text:span text:style-name="T34"><text:s/></text:span><text:span text:style-name="T35"><text:tab/></text:span><text:span text:style-name="T36"><text:tab/></text:span>,<text:span text:style-name="T37"><text:s/></text:span>via/piazza<text:span text:style-name="T38"><text:s/></text:span><text:span text:style-name="T39"><text:tab/></text:span><text:span text:style-name="T40"><text:tab/></text:span>n. e sede operativa<text:span text:style-name="T41"><text:s/></text:span>in<text:span text:style-name="T42"><text:s/></text:span><text:span text:style-name="T43"><text:tab/></text:span>,<text:span text:style-name="T44"><text:s/></text:span>via/piazza<text:span text:style-name="T45"><text:s/></text:span><text:span text:style-name="T46"><text:tab/></text:span>n.<text:s/><text:span text:style-name="T47"><text:s text:c="9"/></text:span><text:s/>Partita<text:span text:style-name="T48"><text:s/></text:span>IVA</text:p>
      <text:p text:style-name="P49"><text:span text:style-name="T50"><text:s/></text:span><text:span text:style-name="T51"><text:tab/></text:span><text:span text:style-name="T52"><text:tab/></text:span>e<text:tab/>Codice<text:tab/>Fiscale<text:tab/><text:span text:style-name="T53"><text:s/></text:span><text:span text:style-name="T54"><text:tab/></text:span><text:tab/>telefono</text:p>
      <text:p text:style-name="P55"><text:span text:style-name="T56"><text:s/></text:span><text:span text:style-name="T57"><text:tab/></text:span><text:span text:style-name="T58"><text:tab/></text:span><text:tab/>PEC</text:p>
      <text:p text:style-name="P59"><text:span text:style-name="T60"><text:s/></text:span><text:span text:style-name="T61"><text:tab/></text:span>e-mail<text:span text:style-name="T62"><text:s/></text:span><text:span text:style-name="T63"><text:s/></text:span><text:span text:style-name="T64"><text:tab/></text:span></text:p>
      <text:p text:style-name="P65"/>
      <text:p text:style-name="P66"/>
      <text:h text:style-name="P67" text:outline-level="1">MANIFESTA IL PROPRIO INTERESSE</text:h>
      <text:p text:style-name="P68"/>
      <text:p text:style-name="P69">a partecipare alla procedura negoziata, ex articolo 1, comma 2, lett. b), della L. n. 120/2020, così come modificata dalla legge n. 108/2021, per l’affidamento del “Servizio biennale di VIGILANZA SCOLASTICA”, che il Comune di San Benedetto del Tronto intende effettuare.</text:p>
      <text:p text:style-name="Corpotesto">Ai sensi degli articoli 46 e 47 del D.P.R. 28/12/2000 n. 445, consapevole delle sanzioni penali previste dall’articolo 76 del medesimo D.P.R. 445/2000 per le ipotesi di falsità in atti e dichiarazioni mendaci</text:p>
      <text:p text:style-name="P70"/>
      <text:h text:style-name="P71" text:outline-level="1">DICHIARA E ATTESTA</text:h>
      <text:p text:style-name="P72"/>
      <text:p text:style-name="P73">a) che l’impresa è iscritta nel registro delle imprese della Camera di Commercio di</text:p>
      <text:p text:style-name="P74">…………………………..…….…… per la/le seguente/i attività<text:span text:style-name="T75"><text:s/></text:span>.………..</text:p>
      <text:p text:style-name="P76">…………………………………………………………………………………………………………</text:p>
      <text:p text:style-name="P77">………………………………....……………………………………………………………………………… e che i dati dell’iscrizione sono i seguenti</text:p>
      <text:p text:style-name="P78">_ numero di iscrizione<text:span text:style-name="T79"><text:s/></text:span>…………………………………………………………………….</text:p>
      <text:p text:style-name="P80">_ data di iscrizione<text:span text:style-name="T81"><text:s/></text:span>………………………………………………………………………...</text:p>
      <text:p text:style-name="P82">_ forma giuridica …………………………..……………………….……………………….</text:p>
      <text:p text:style-name="P83">_ sede …………………………………………………………………………………………</text:p>
      <text:p text:style-name="P84">_ codice fiscale e partita iva ………………………………………………………………….</text:p>
      <text:p text:style-name="P85">_ titolari, soci, direttori tecnici, amministratori muniti di rappresentanza, soci accomandatari:</text:p>
      <text:soft-page-break/>
      <text:p text:style-name="P86">(indicare<text:s/><text:span text:style-name="T87">i nominativi, le qualifiche, le date di nascita e la residenza</text:span>):</text:p>
      <text:h text:style-name="P88" text:outline-level="1">Nome<text:tab/>Cognome<text:tab/>qualifica<text:tab/>data e luogo di<text:span text:style-name="T89"><text:s/></text:span>nascita</text:h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TableParagraph"/>
          </table:table-cell>
          <table:table-cell table:style-name="TableCell99">
            <text:p text:style-name="TableParagraph"/>
          </table:table-cell>
          <table:table-cell table:style-name="TableCell100">
            <text:p text:style-name="TableParagraph"/>
          </table:table-cell>
          <table:table-cell table:style-name="TableCell101">
            <text:p text:style-name="TableParagraph"/>
          </table:table-cell>
          <table:table-cell table:style-name="TableCell102">
            <text:p text:style-name="TableParagraph"/>
          </table:table-cell>
        </table:table-row>
        <table:table-row table:style-name="TableRow103">
          <table:table-cell table:style-name="TableCell104">
            <text:p text:style-name="TableParagraph"/>
          </table:table-cell>
          <table:table-cell table:style-name="TableCell105">
            <text:p text:style-name="TableParagraph"/>
          </table:table-cell>
          <table:table-cell table:style-name="TableCell106">
            <text:p text:style-name="TableParagraph"/>
          </table:table-cell>
          <table:table-cell table:style-name="TableCell107">
            <text:p text:style-name="TableParagraph"/>
          </table:table-cell>
          <table:table-cell table:style-name="TableCell108">
            <text:p text:style-name="TableParagraph"/>
          </table:table-cell>
        </table:table-row>
        <table:table-row table:style-name="TableRow109">
          <table:table-cell table:style-name="TableCell110">
            <text:p text:style-name="TableParagraph"/>
          </table:table-cell>
          <table:table-cell table:style-name="TableCell111">
            <text:p text:style-name="TableParagraph"/>
          </table:table-cell>
          <table:table-cell table:style-name="TableCell112">
            <text:p text:style-name="TableParagraph"/>
          </table:table-cell>
          <table:table-cell table:style-name="TableCell113">
            <text:p text:style-name="TableParagraph"/>
          </table:table-cell>
          <table:table-cell table:style-name="TableCell114">
            <text:p text:style-name="TableParagraph"/>
          </table:table-cell>
        </table:table-row>
        <table:table-row table:style-name="TableRow115">
          <table:table-cell table:style-name="TableCell116">
            <text:p text:style-name="TableParagraph"/>
          </table:table-cell>
          <table:table-cell table:style-name="TableCell117">
            <text:p text:style-name="TableParagraph"/>
          </table:table-cell>
          <table:table-cell table:style-name="TableCell118">
            <text:p text:style-name="TableParagraph"/>
          </table:table-cell>
          <table:table-cell table:style-name="TableCell119">
            <text:p text:style-name="TableParagraph"/>
          </table:table-cell>
          <table:table-cell table:style-name="TableCell120">
            <text:p text:style-name="TableParagraph"/>
          </table:table-cell>
        </table:table-row>
      </table:table>
      <text:p text:style-name="P121"/>
      <text:list text:style-name="LFO2" text:continue-numbering="true">
        <text:list-item>
          <text:p text:style-name="P122">di<text:span text:style-name="T123"><text:s/></text:span>aver<text:span text:style-name="T124"><text:s/></text:span>preso<text:span text:style-name="T125"><text:s/></text:span>visione<text:span text:style-name="T126"><text:s/></text:span>e<text:span text:style-name="T127"><text:s/></text:span>di<text:span text:style-name="T128"><text:s/></text:span>accettare<text:span text:style-name="T129"><text:s/></text:span>integralmente<text:span text:style-name="T130"><text:s/></text:span>tutte<text:span text:style-name="T131"><text:s/></text:span>le<text:span text:style-name="T132"><text:s/></text:span>condizioni<text:span text:style-name="T133"><text:s/></text:span>contenute<text:span text:style-name="T134"><text:s/></text:span>nell’avviso<text:span text:style-name="T135"><text:s/></text:span>esplorativo<text:span text:style-name="T136"><text:s/></text:span>e nei suoi<text:span text:style-name="T137"><text:s/></text:span>allegati;</text:p>
        </text:list-item>
      </text:list>
      <text:p text:style-name="P138"/>
      <text:list text:style-name="LFO2" text:continue-numbering="true">
        <text:list-item>
          <text:p text:style-name="P139">di essere informato che, ai sensi e per gli effetti del Nuovo Codice Privacy 2018 D.Lgs. n. 196/2003, coordinato con Il D.Lgs 101/2018 e s.m.i., i dati personali raccolti saranno trattati, anche con strumenti informatici, esclusivamente nell'ambito del procedimento per il quale la presente dichiarazione viene resa e per gli eventuali procedimenti amministrativi e giurisdizionali<text:span text:style-name="T140"><text:s/></text:span>conseguenti;</text:p>
        </text:list-item>
      </text:list>
      <text:p text:style-name="P141"/>
      <text:list text:style-name="LFO2" text:continue-numbering="true">
        <text:list-item>
          <text:p text:style-name="P142">che le comunicazioni destinate alla ditta devono essere effettuate ai seguenti<text:span text:style-name="T143"><text:s/></text:span>recapiti: Indirizzo<text:span text:style-name="T144"><text:s/></text:span>email<text:span text:style-name="T145"><text:s/></text:span><text:span text:style-name="T146"><text:tab/><text:s text:c="17"/></text:span>@<text:span text:style-name="T147"><text:s/></text:span><text:span text:style-name="T148"><text:tab/><text:s text:c="32"/></text:span></text:p>
        </text:list-item>
      </text:list>
      <text:p text:style-name="P149">P.E.C.<text:span text:style-name="T150"><text:s/></text:span><text:span text:style-name="T151"><text:tab/></text:span><text:span text:style-name="T152"><text:tab/><text:s text:c="30"/></text:span>@<text:span text:style-name="T153"><text:tab/><text:s text:c="15"/></text:span><text:s/>Li,<text:span text:style-name="T154"><text:s/></text:span><text:span text:style-name="T155"><text:tab/></text:span></text:p>
      <text:h text:style-name="P156" text:outline-level="1"/>
      <text:p text:style-name="P157"/>
      <text:p text:style-name="P158"><text:tab/>FIRMA DEL<text:span text:style-name="T159"><text:s/></text:span>LEGALE <text:s text:c="22"/>RAPPRESENTANTE</text:p>
      <text:p text:style-name="P160"/>
      <text:p text:style-name="P161"/>
      <text:p text:style-name="P162"><draw:connector draw:type="line" svg:x1="4.16944in" svg:y1="0.20208in" svg:x2="7.48403in" svg:y2="0.20278in" draw:z-index="2" draw:id="id0" draw:style-name="a0" draw:name="Immagine1" text:anchor-type="paragraph"><svg:title/><svg:desc/></draw:connector><draw:custom-shape svg:x="0.33542in" svg:y="0.3875in" svg:width="7.20556in" svg:height="1.09167in" draw:z-index="3" draw:id="id1" draw:style-name="a1" draw:name="Immagine2" text:anchor-type="paragraph"><svg:title/><svg:desc/><text:p text:style-name="P163"><text:span text:style-name="T164">ALLEGATI</text:span></text:p><text:p text:style-name="P165"/><text:list text:style-name="LFO1" text:continue-numbering="true"><text:list-item><text:p text:style-name="P166"><text:span text:style-name="T167">Copia dell’Atto</text:span><text:span text:style-name="T168"><text:s/></text:span><text:span text:style-name="T169">Costitutivo;</text:span></text:p></text:list-item><text:list-item><text:p text:style-name="P170"><text:span text:style-name="T171">Copia dello</text:span><text:span text:style-name="T172"><text:s/></text:span><text:span text:style-name="T173">Statuto.</text:span></text:p></text:list-item></text:list><draw:enhanced-geometry draw:type="non-primitive" svg:viewBox="0 0 21600 21600" draw:enhanced-path="M 0 0 L 21600 0 21600 21600 0 21600 Z N"/></draw:custom-shape></text:p>
      <text:p text:style-name="P174"/>
      <text:p text:style-name="P175"/>
      <text:p text:style-name="P176"/>
      <text:p text:style-name="P177"><text:span text:style-name="T178"><text:s/></text:span><text:span text:style-name="T179"><text:tab/></text:span><text:span text:style-name="T180">, il</text:span><text:span text:style-name="T181"><text:s/></text:span><text:span text:style-name="T182"><text:tab/></text:span><text:span text:style-name="T183">Data</text:span><text:span text:style-name="T184"><text:s/>Luogo<text:s/></text:span><text:span text:style-name="T185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3069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testoCarattere" style:display-name="Corpo testo Carattere" style:family="text" style:parent-style-name="Car.predefinitoparagrafo">
      <style:text-properties style:font-name="Arial" style:font-name-complex="Aria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left="0.1319in">
        <style:tab-stops/>
      </style:paragraph-properties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Normale">
      <style:paragraph-properties fo:margin-left="0.1319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style:font-name="Times New Roman" style:font-name-asian="Times New Roman" style:font-name-complex="Times New Roman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bold" style:font-weight-asian="bold" fo:letter-spacing="-0.002in" style:text-scale="100%" fo:font-size="11pt" style:font-size-asian="11pt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style:style style:name="WW_CharLFO2LVL1" style:family="text">
      <style:text-properties style:font-name="Arial" style:font-name-complex="Arial" style:text-scale="100%" fo:font-size="11pt" style:font-size-asian="11pt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569in" text:min-label-width="0.25in" text:list-level-position-and-space-mode="label-alignment">
          <style:list-level-label-alignment text:label-followed-by="listtab" fo:margin-left="0.3069in" fo:text-indent="-0.25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8791in" text:min-label-width="0.25in" text:list-level-position-and-space-mode="label-alignment">
          <style:list-level-label-alignment text:label-followed-by="listtab" fo:margin-left="5.1291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5687in" text:min-label-width="0.25in" text:list-level-position-and-space-mode="label-alignment">
          <style:list-level-label-alignment text:label-followed-by="listtab" fo:margin-left="5.8187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0375in" text:min-label-width="0.0944in" text:list-level-position-and-space-mode="label-alignment">
          <style:list-level-label-alignment text:label-followed-by="listtab" fo:margin-left="0.1319in" fo:text-indent="-0.0944in"/>
        </style:list-level-properties>
        <style:text-properties style:font-name="Arial"/>
      </text:list-level-style-bullet>
      <text:list-level-style-bullet text:level="2" text:style-name="WW_CharLFO2LVL2" text:bullet-char="">
        <style:list-level-properties text:space-before="0.7652in" text:min-label-width="0.0944in" text:list-level-position-and-space-mode="label-alignment">
          <style:list-level-label-alignment text:label-followed-by="listtab" fo:margin-left="0.8597in" fo:text-indent="-0.0944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4861in" text:min-label-width="0.0944in" text:list-level-position-and-space-mode="label-alignment">
          <style:list-level-label-alignment text:label-followed-by="listtab" fo:margin-left="1.5805in" fo:text-indent="-0.0944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2069in" text:min-label-width="0.0944in" text:list-level-position-and-space-mode="label-alignment">
          <style:list-level-label-alignment text:label-followed-by="listtab" fo:margin-left="2.3013in" fo:text-indent="-0.0944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9277in" text:min-label-width="0.0944in" text:list-level-position-and-space-mode="label-alignment">
          <style:list-level-label-alignment text:label-followed-by="listtab" fo:margin-left="3.0222in" fo:text-indent="-0.0944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6486in" text:min-label-width="0.0944in" text:list-level-position-and-space-mode="label-alignment">
          <style:list-level-label-alignment text:label-followed-by="listtab" fo:margin-left="3.743in" fo:text-indent="-0.0944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3694in" text:min-label-width="0.0944in" text:list-level-position-and-space-mode="label-alignment">
          <style:list-level-label-alignment text:label-followed-by="listtab" fo:margin-left="4.4638in" fo:text-indent="-0.0944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5.0902in" text:min-label-width="0.0944in" text:list-level-position-and-space-mode="label-alignment">
          <style:list-level-label-alignment text:label-followed-by="listtab" fo:margin-left="5.1847in" fo:text-indent="-0.0944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8111in" text:min-label-width="0.0944in" text:list-level-position-and-space-mode="label-alignment">
          <style:list-level-label-alignment text:label-followed-by="listtab" fo:margin-left="5.9055in" fo:text-indent="-0.0944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2638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444in" fo:margin-left="0.2638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SAN BENEDETTO DEL TRONTO_</dc:title>
    <dc:description/>
    <dc:subject/>
    <meta:initial-creator>Utente</meta:initial-creator>
    <dc:creator>Andrenacci Tonino</dc:creator>
    <meta:creation-date>2023-05-17T12:11:00Z</meta:creation-date>
    <dc:date>2023-05-17T12:12:00Z</dc:date>
    <meta:print-date>2023-05-09T16:24:00Z</meta:print-date>
    <meta:template xlink:href="Normal.dotm" xlink:type="simple"/>
    <meta:editing-cycles>2</meta:editing-cycles>
    <meta:editing-duration>PT60S</meta:editing-duration>
    <meta:user-defined meta:name="Creator">Writer</meta:user-defined>
    <meta:document-statistic meta:page-count="2" meta:paragraph-count="5" meta:word-count="392" meta:character-count="2626" meta:row-count="18" meta:non-whitespace-character-count="2239"/>
  </office:meta>
</office:document-meta>
</file>