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Times New Roman" svg:font-family="'Times New Roman', 'Times New Roman PS'" style:font-family-generic="roman"/>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font-weight-complex="bold"/>
    </style:style>
    <style:style style:name="P4" style:family="paragraph" style:parent-style-name="Standard">
      <style:paragraph-properties fo:text-align="center" style:justify-single-word="false"/>
      <style:text-properties style:font-name="Book Antiqua" fo:font-weight="bold" style:font-weight-asian="bold" style:font-weight-complex="bold"/>
    </style:style>
    <style:style style:name="P5" style:family="paragraph" style:parent-style-name="Standard">
      <style:paragraph-properties fo:text-align="justify" style:justify-single-word="false"/>
      <style:text-properties style:font-name="Book Antiqua"/>
    </style:style>
    <style:style style:name="P6" style:family="paragraph" style:parent-style-name="Standard">
      <style:paragraph-properties fo:text-align="justify" style:justify-single-word="false"/>
      <style:text-properties style:font-name="Book Antiqua" fo:font-weight="normal" style:font-weight-asian="normal" style:font-weight-complex="normal"/>
    </style:style>
    <style:style style:name="P7" style:family="paragraph" style:parent-style-name="Standard">
      <style:paragraph-properties fo:text-align="justify" style:justify-single-word="false"/>
      <style:text-properties style:font-name="Book Antiqua" fo:font-size="12pt" style:font-size-asian="12pt" style:font-size-complex="12pt"/>
    </style:style>
    <style:style style:name="P8" style:family="paragraph" style:parent-style-name="Standard">
      <style:paragraph-properties fo:text-align="center" style:justify-single-word="false"/>
      <style:text-properties style:font-name="Book Antiqua" fo:font-size="12pt" style:font-size-asian="12pt" style:font-size-complex="12pt"/>
    </style:style>
    <style:style style:name="P9" style:family="paragraph" style:parent-style-name="Standard">
      <style:paragraph-properties fo:text-align="justify" style:justify-single-word="false"/>
      <style:text-properties style:font-name="Book Antiqua"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Book Antiqua"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text-align="justify" style:justify-single-word="false"/>
      <style:text-properties fo:color="#000000" style:font-name="Book Antiqua"/>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text-align="justify" style:justify-single-word="false" fo:background-color="#ffffff">
        <style:background-image/>
      </style:paragraph-properties>
      <style:text-properties style:font-name="Book Antiqua" fo:font-weight="bold" fo:background-color="transparent" style:font-weight-asian="bold" style:font-weight-complex="bold"/>
    </style:style>
    <style:style style:name="P16" style:family="paragraph" style:parent-style-name="Standard">
      <style:paragraph-properties fo:text-align="justify" style:justify-single-word="false" fo:background-color="#ffffff">
        <style:background-image/>
      </style:paragraph-properties>
      <style:text-properties style:font-name="Book Antiqua"/>
    </style:style>
    <style:style style:name="P17" style:family="paragraph" style:parent-style-name="Standard">
      <style:paragraph-properties fo:text-align="justify" style:justify-single-word="false" fo:background-color="#ffffff">
        <style:background-image/>
      </style:paragraph-properties>
    </style:style>
    <style:style style:name="P18" style:family="paragraph" style:parent-style-name="Default">
      <style:paragraph-properties fo:margin-left="0cm" fo:margin-right="0cm" fo:text-align="justify" style:justify-single-word="false" fo:text-indent="0cm" style:auto-text-indent="false" fo:background-color="#ffffff" style:text-autospace="none">
        <style:background-image/>
      </style:paragraph-properties>
      <style:text-properties style:text-line-through-style="none" style:font-name="Book Antiqua" fo:font-size="12pt" fo:font-style="normal" style:text-underline-style="none" fo:font-weight="normal" style:font-size-asian="12pt" style:font-style-asian="normal" style:font-weight-asian="normal" style:font-name-complex="Book Antiqua" style:font-size-complex="12pt" style:font-style-complex="normal" style:font-weight-complex="normal"/>
    </style:style>
    <style:style style:name="P19" style:family="paragraph" style:parent-style-name="Default">
      <style:paragraph-properties fo:margin-left="0cm" fo:margin-right="0cm" fo:text-align="justify" style:justify-single-word="false" fo:text-indent="0cm" style:auto-text-indent="false" fo:background-color="#ffffff" style:text-autospace="none">
        <style:background-image/>
      </style:paragraph-properties>
      <style:text-properties fo:font-size="12pt" fo:font-style="normal" style:font-size-asian="12pt" style:font-style-asian="normal" style:font-size-complex="12pt" style:font-style-complex="normal"/>
    </style:style>
    <style:style style:name="P20" style:family="paragraph" style:parent-style-name="Default">
      <style:paragraph-properties fo:margin-left="0cm" fo:margin-right="0cm" fo:text-align="justify" style:justify-single-word="false" fo:text-indent="0cm" style:auto-text-indent="false" fo:background-color="#ffffff" style:text-autospace="none">
        <style:tab-stops>
          <style:tab-stop style:position="0.494cm"/>
        </style:tab-stops>
        <style:background-image/>
      </style:paragraph-properties>
      <style:text-properties fo:color="#000000" style:text-line-through-style="none" style:font-name="Book Antiqua" fo:font-size="12pt" fo:font-style="normal" style:text-underline-style="none" fo:font-weight="normal" style:font-name-asian="Times New Roman" style:font-size-asian="12pt" style:font-style-asian="normal" style:font-weight-asian="normal" style:font-name-complex="Book Antiqua" style:font-size-complex="12pt" style:font-style-complex="normal" style:font-weight-complex="normal"/>
    </style:style>
    <style:style style:name="P21" style:family="paragraph" style:parent-style-name="Default">
      <style:paragraph-properties fo:margin-left="0.499cm" fo:margin-right="0cm" fo:text-align="justify" style:justify-single-word="false" fo:text-indent="-0.499cm" style:auto-text-indent="false" fo:background-color="#ffffff">
        <style:tab-stops>
          <style:tab-stop style:position="0.494cm"/>
        </style:tab-stops>
        <style:background-image/>
      </style:paragraph-properties>
      <style:text-properties fo:font-size="12pt" fo:font-style="normal" style:font-size-asian="12pt" style:font-style-asian="normal" style:font-size-complex="12pt" style:font-style-complex="normal"/>
    </style:style>
    <style:style style:name="P22" style:family="paragraph" style:parent-style-name="Default">
      <style:paragraph-properties fo:margin-left="0.499cm" fo:margin-right="0cm" fo:text-align="justify" style:justify-single-word="false" fo:text-indent="-0.499cm" style:auto-text-indent="false" fo:background-color="#ffffff">
        <style:tab-stops>
          <style:tab-stop style:position="0.494cm"/>
        </style:tab-stops>
        <style:background-image/>
      </style:paragraph-properties>
      <style:text-properties style:font-name="Book Antiqua" fo:font-size="12pt" fo:font-weight="normal" style:font-size-asian="12pt" style:font-weight-asian="normal" style:font-size-complex="12pt" style:font-weight-complex="normal"/>
    </style:style>
    <style:style style:name="P23" style:family="paragraph" style:parent-style-name="Standard">
      <style:paragraph-properties fo:margin-left="0.499cm" fo:margin-right="0cm" fo:text-align="justify" style:justify-single-word="false" fo:text-indent="-0.499cm" style:auto-text-indent="false" fo:background-color="#ffffff">
        <style:tab-stops>
          <style:tab-stop style:position="0.494cm"/>
        </style:tab-stops>
        <style:background-image/>
      </style:paragraph-properties>
      <style:text-properties style:text-line-through-style="none" style:font-name="Book Antiqua" fo:font-size="12pt" fo:font-style="normal" style:text-underline-style="none" fo:font-weight="normal" style:font-size-asian="12pt" style:font-style-asian="normal" style:font-weight-asian="normal" style:font-name-complex="Book Antiqua" style:font-size-complex="12pt" style:font-style-complex="normal" style:font-weight-complex="normal"/>
    </style:style>
    <style:style style:name="P24" style:family="paragraph" style:parent-style-name="Default">
      <style:paragraph-properties fo:margin-left="1.199cm" fo:margin-right="0cm" fo:text-align="justify" style:justify-single-word="false" fo:text-indent="0cm" style:auto-text-indent="false" fo:background-color="#ffffff" style:text-autospace="none">
        <style:tab-stops>
          <style:tab-stop style:position="0.794cm"/>
        </style:tab-stops>
        <style:background-image/>
      </style:paragraph-properties>
      <style:text-properties style:text-line-through-style="none" style:font-name="Book Antiqua" fo:font-size="12pt" fo:font-style="normal" style:text-underline-style="none" fo:font-weight="normal" style:font-size-asian="12pt" style:font-style-asian="normal" style:font-weight-asian="normal" style:font-name-complex="Book Antiqua" style:font-size-complex="12pt" style:font-style-complex="normal"/>
    </style:style>
    <style:style style:name="P25" style:family="paragraph" style:parent-style-name="Default">
      <style:paragraph-properties fo:margin-left="1.27cm" fo:margin-right="0cm" fo:text-align="justify" style:justify-single-word="false" fo:text-indent="0cm" style:auto-text-indent="false" fo:background-color="#ffffff" style:text-autospace="none">
        <style:background-image/>
      </style:paragraph-properties>
      <style:text-properties style:text-line-through-style="none" style:font-name="Book Antiqua" fo:font-size="12pt" fo:font-style="normal" style:text-underline-style="none" fo:font-weight="normal" style:font-size-asian="12pt" style:font-style-asian="normal" style:font-weight-asian="normal" style:font-name-complex="Book Antiqua" style:font-size-complex="12pt" style:font-style-complex="normal" style:font-weight-complex="normal"/>
    </style:style>
    <style:style style:name="P26" style:family="paragraph" style:parent-style-name="Standard" style:master-page-name="MP0">
      <style:paragraph-properties fo:text-align="center" style:justify-single-word="false" style:page-number="auto" fo:break-before="page"/>
      <style:text-properties style:font-name="Book Antiqua" fo:font-weight="bold" style:font-weight-asian="bold" style:font-weight-complex="bold"/>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6">
      <style:paragraph-properties fo:text-align="justify" style:justify-single-word="false"/>
    </style:style>
    <style:style style:name="P29" style:family="paragraph" style:parent-style-name="Standard" style:list-style-name="L1">
      <style:paragraph-properties fo:text-align="justify" style:justify-single-word="false"/>
      <style:text-properties style:font-name="Book Antiqua"/>
    </style:style>
    <style:style style:name="P30" style:family="paragraph" style:parent-style-name="Standard" style:list-style-name="L2">
      <style:paragraph-properties fo:text-align="justify" style:justify-single-word="false"/>
      <style:text-properties style:font-name="Book Antiqua"/>
    </style:style>
    <style:style style:name="P31" style:family="paragraph" style:parent-style-name="Standard" style:list-style-name="L4">
      <style:paragraph-properties fo:text-align="justify" style:justify-single-word="false"/>
      <style:text-properties style:font-name="Book Antiqua"/>
    </style:style>
    <style:style style:name="P32" style:family="paragraph" style:parent-style-name="Standard" style:list-style-name="L5">
      <style:paragraph-properties fo:text-align="justify" style:justify-single-word="false"/>
      <style:text-properties style:font-name="Book Antiqua" fo:font-size="12pt" fo:font-weight="normal" style:font-size-asian="12pt" style:font-weight-asian="normal" style:font-size-complex="12pt" style:font-weight-complex="normal"/>
    </style:style>
    <style:style style:name="P33" style:family="paragraph" style:parent-style-name="Standard" style:list-style-name="L7">
      <style:paragraph-properties fo:text-align="justify" style:justify-single-word="false"/>
      <style:text-properties style:font-name="Book Antiqua" fo:font-size="12pt" fo:font-weight="normal" style:font-size-asian="12pt" style:font-weight-asian="normal" style:font-size-complex="12pt" style:font-weight-complex="normal"/>
    </style:style>
    <style:style style:name="P34" style:family="paragraph" style:parent-style-name="Standard" style:list-style-name="L2">
      <style:paragraph-properties fo:text-align="justify" style:justify-single-word="false" fo:background-color="#ffffff">
        <style:background-image/>
      </style:paragraph-properties>
      <style:text-properties style:font-name="Book Antiqua" fo:background-color="transparent"/>
    </style:style>
    <style:style style:name="P35" style:family="paragraph" style:parent-style-name="Standard" style:list-style-name="L2">
      <style:paragraph-properties fo:text-align="justify" style:justify-single-word="false" fo:background-color="#ffffff">
        <style:background-image/>
      </style:paragraph-properties>
      <style:text-properties style:font-name="Book Antiqua"/>
    </style:style>
    <style:style style:name="P36" style:family="paragraph" style:parent-style-name="Standard" style:list-style-name="L3">
      <style:paragraph-properties fo:margin-left="0.7cm" fo:margin-right="0cm" fo:text-align="justify" style:justify-single-word="false" fo:text-indent="-0.7cm" style:auto-text-indent="false" fo:background-color="#ffffff">
        <style:tab-stops>
          <style:tab-stop style:position="0.688cm"/>
        </style:tab-stops>
        <style:background-image/>
      </style:paragraph-properties>
      <style:text-properties style:font-name="Book Antiqua" fo:font-weight="bold" style:font-weight-asian="bold" style:font-weight-complex="bold"/>
    </style:style>
    <style:style style:name="P37" style:family="paragraph" style:parent-style-name="Standard" style:list-style-name="L3">
      <style:paragraph-properties fo:margin-left="0.7cm" fo:margin-right="0cm" fo:text-align="justify" style:justify-single-word="false" fo:text-indent="-0.7cm" style:auto-text-indent="false" fo:background-color="#ffffff">
        <style:tab-stops>
          <style:tab-stop style:position="0.688cm"/>
        </style:tab-stops>
        <style:background-image/>
      </style:paragraph-properties>
    </style:style>
    <style:style style:name="P38" style:family="paragraph" style:parent-style-name="Default" style:list-style-name="WW8Num8">
      <style:paragraph-properties fo:text-align="justify" style:justify-single-word="false" fo:background-color="#ffffff">
        <style:tab-stops>
          <style:tab-stop style:position="0.494cm"/>
        </style:tab-stops>
        <style:background-image/>
      </style:paragraph-properties>
      <style:text-properties style:text-line-through-style="none" style:font-name="Book Antiqua" fo:font-size="12pt" fo:font-style="normal" style:text-underline-style="none" fo:font-weight="normal" style:font-size-asian="12pt" style:font-style-asian="normal" style:font-weight-asian="normal" style:font-name-complex="Book Antiqua" style:font-size-complex="12pt" style:font-style-complex="normal" style:font-weight-complex="normal"/>
    </style:style>
    <style:style style:name="P39" style:family="paragraph" style:parent-style-name="Default" style:list-style-name="WW8Num9">
      <style:paragraph-properties fo:text-align="justify" style:justify-single-word="false" fo:background-color="#ffffff">
        <style:tab-stops>
          <style:tab-stop style:position="0.494cm"/>
        </style:tab-stops>
        <style:background-image/>
      </style:paragraph-properties>
      <style:text-properties style:text-line-through-style="none" style:font-name="Book Antiqua" fo:font-size="12pt" fo:font-style="normal" style:text-underline-style="none" fo:font-weight="normal" style:font-size-asian="12pt" style:font-style-asian="normal" style:font-weight-asian="normal" style:font-name-complex="Book Antiqua" style:font-size-complex="12pt" style:font-style-complex="normal" style:font-weight-complex="normal"/>
    </style:style>
    <style:style style:name="T1" style:family="text">
      <style:text-properties fo:font-size="9pt" style:font-size-asian="9pt" style:font-size-complex="9pt"/>
    </style:style>
    <style:style style:name="T2" style:family="text">
      <style:text-properties style:font-name="Book Antiqua"/>
    </style:style>
    <style:style style:name="T3" style:family="text">
      <style:text-properties style:font-name="Book Antiqua" fo:font-weight="bold" style:font-weight-asian="bold" style:font-weight-complex="bold"/>
    </style:style>
    <style:style style:name="T4" style:family="text">
      <style:text-properties style:font-name="Book Antiqua" fo:font-weight="bold" fo:background-color="transparent" style:font-weight-asian="bold" style:font-weight-complex="bold" loext:char-shading-value="0"/>
    </style:style>
    <style:style style:name="T5" style:family="text">
      <style:text-properties style:font-name="Book Antiqua" fo:font-size="11pt" style:font-size-asian="11pt"/>
    </style:style>
    <style:style style:name="T6" style:family="text">
      <style:text-properties style:font-name="Book Antiqua" style:text-underline-style="solid" style:text-underline-width="auto" style:text-underline-color="font-color" style:text-underline-mode="continuous" style:text-overline-mode="continuous" style:text-line-through-mode="continuous"/>
    </style:style>
    <style:style style:name="T7" style:family="text">
      <style:text-properties style:font-name="Book Antiqu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font-name="Book Antiqua" fo:background-color="transparent" loext:char-shading-value="0"/>
    </style:style>
    <style:style style:name="T9" style:family="text">
      <style:text-properties style:font-name="Book Antiqua" style:text-underline-style="none"/>
    </style:style>
    <style:style style:name="T10" style:family="text">
      <style:text-properties style:font-name="Book Antiqua" fo:font-size="12pt" fo:font-weight="normal" style:font-size-asian="12pt" style:font-weight-asian="normal" style:font-size-complex="12pt" style:font-weight-complex="normal"/>
    </style:style>
    <style:style style:name="T11" style:family="text">
      <style:text-properties style:font-name="Book Antiqua" fo:font-weight="normal" fo:background-color="transparent" style:font-weight-asian="normal" style:font-weight-complex="normal" loext:char-shading-value="0"/>
    </style:style>
    <style:style style:name="T12" style:family="text">
      <style:text-properties fo:color="#000000" style:font-name="Book Antiqua"/>
    </style:style>
    <style:style style:name="T13" style:family="text">
      <style:text-properties fo:color="#000000" style:text-line-through-style="none" style:font-name="Book Antiqua" fo:language="it" fo:country="IT" style:text-underline-style="none" fo:font-weight="normal" style:font-name-asian="Times New Roman" style:language-asian="zh" style:country-asian="CN" style:font-weight-asian="normal" style:font-name-complex="Book Antiqua" style:language-complex="ar" style:country-complex="SA" style:font-weight-complex="normal"/>
    </style:style>
    <style:style style:name="T14" style:family="text">
      <style:text-properties fo:color="#000000" style:text-line-through-style="none" style:font-name="Book Antiqua" style:text-underline-style="none" fo:font-weight="normal" style:font-name-asian="Times New Roman" style:font-weight-asian="normal" style:font-name-complex="Book Antiqua" style:font-weight-complex="normal"/>
    </style:style>
    <style:style style:name="T15" style:family="text">
      <style:text-properties fo:font-weight="bold" style:font-weight-asian="bold"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style:text-line-through-style="none" style:font-name="Book Antiqua" style:text-underline-style="none" fo:font-weight="normal" style:font-weight-asian="normal" style:font-name-complex="Book Antiqua" style:font-weight-complex="normal"/>
    </style:style>
    <style:style style:name="T19" style:family="text">
      <style:text-properties style:text-line-through-style="none" style:font-name="Book Antiqua" style:text-underline-style="none" fo:font-weight="bold" style:font-weight-asian="bold" style:font-name-complex="Book Antiqua" style:font-weight-complex="bold"/>
    </style:style>
    <style:style style:name="T20" style:family="text">
      <style:text-properties style:text-line-through-style="none" style:font-name="Book Antiqua" style:text-underline-style="solid" style:text-underline-width="auto" style:text-underline-color="font-color" fo:font-weight="normal" style:font-weight-asian="normal" style:font-name-complex="Book Antiqua" style:font-weight-complex="normal"/>
    </style:style>
    <style:style style:name="T21" style:family="text">
      <style:text-properties fo:font-variant="normal" fo:text-transform="none" fo:color="#000000" style:font-name="Book Antiqua" fo:font-size="12pt" fo:letter-spacing="normal" fo:font-style="normal" fo:font-weight="normal" style:font-size-asian="12pt" style:font-weight-asian="normal" style:font-size-complex="12pt"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7">
      <text:list-level-style-number text:level="1" text:style-name="Numbering_20_Symbols" style:num-suffix=")" style:num-format="a" text:start-value="3">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VVISO ESPLORATIVO DI MOBILITA’ VOLONTARIA TRA ENTI PER LA COPERTURA DI N. 1 POSTO DI CATEGORIA GIURIDICA D </text:p>
      <text:p text:style-name="P4">PROFILO PROFESSIONALE “ISTRUTTORE DIRETTIVO TECNICO” </text:p>
      <text:p text:style-name="P4">A TEMPO INDETERMINATO E PIENO</text:p>
      <text:p text:style-name="P4">SETTORE “POLIZIA MUNICIPALE”</text:p>
      <text:p text:style-name="P2"><text:s text:c="2"/></text:p>
      <text:p text:style-name="P4">IL DIRIGENTE DEL SETTORE</text:p>
      <text:p text:style-name="P4">“POLITICHE SOCIALI, WELFARE DEL CITTADINO E SVILUPPO STRATEGICO”</text:p>
      <text:p text:style-name="P2"><text:s/></text:p>
      <text:p text:style-name="P11"><text:span text:style-name="Car._20_predefinito_20_paragrafo"><text:span text:style-name="T3">Visto </text:span></text:span><text:span text:style-name="Car._20_predefinito_20_paragrafo"><text:span text:style-name="T2">l’art. 30 c. 2 bis del D. Lgs. 165/2001, ai sensi del quale l’Amministrazione Comunale, prima di procedere all’espletamento di procedure concorsuali, finalizzate alla copertura di posti vacanti in organico, deve attivare le procedure di mobilità di cui al c. 1 al fine di verificare la disponibilità di personale appartenente alla Pubblica Amministrazione in servizio di ruolo interessato al trasferimento presso questo Comune, in applicazione dell’istituto della mobilità esterna;</text:span></text:span></text:p>
      <text:p text:style-name="P2"><text:s/></text:p>
      <text:p text:style-name="P11"><text:span text:style-name="Car._20_predefinito_20_paragrafo"><text:span text:style-name="T3">Vista</text:span></text:span><text:span text:style-name="Car._20_predefinito_20_paragrafo"><text:span text:style-name="T2"> la deliberazione di G.C. n. 251 del 30/12/2019 avente per oggetto “</text:span></text:span><text:span text:style-name="Car._20_predefinito_20_paragrafo"><text:span text:style-name="T5">Integrazione </text:span></text:span><text:span text:style-name="Car._20_predefinito_20_paragrafo"><text:span text:style-name="T5">a</text:span></text:span><text:span text:style-name="Car._20_predefinito_20_paragrafo"><text:span text:style-name="T5">l Piano </text:span></text:span><text:span text:style-name="Car._20_predefinito_20_paragrafo"><text:span text:style-name="T5">T</text:span></text:span><text:span text:style-name="Car._20_predefinito_20_paragrafo"><text:span text:style-name="T5">riennale </text:span></text:span><text:span text:style-name="Car._20_predefinito_20_paragrafo"><text:span text:style-name="T5">p</text:span></text:span><text:span text:style-name="Car._20_predefinito_20_paragrafo"><text:span text:style-name="T5">er </text:span></text:span><text:span text:style-name="Car._20_predefinito_20_paragrafo"><text:span text:style-name="T5">il</text:span></text:span><text:span text:style-name="Car._20_predefinito_20_paragrafo"><text:span text:style-name="T5"> Fabbisogno </text:span></text:span><text:span text:style-name="Car._20_predefinito_20_paragrafo"><text:span text:style-name="T5">d</text:span></text:span><text:span text:style-name="Car._20_predefinito_20_paragrafo"><text:span text:style-name="T5">el </text:span></text:span><text:span text:style-name="Car._20_predefinito_20_paragrafo"><text:span text:style-name="T5">p</text:span></text:span><text:span text:style-name="Car._20_predefinito_20_paragrafo"><text:span text:style-name="T5">ersonale Triennio 2019/2021 </text:span></text:span><text:span text:style-name="Car._20_predefinito_20_paragrafo"><text:span text:style-name="T5">i</text:span></text:span><text:span text:style-name="Car._20_predefinito_20_paragrafo"><text:span text:style-name="T5">n </text:span></text:span><text:span text:style-name="Car._20_predefinito_20_paragrafo"><text:span text:style-name="T5">r</text:span></text:span><text:span text:style-name="Car._20_predefinito_20_paragrafo"><text:span text:style-name="T5">elazione </text:span></text:span><text:span text:style-name="Car._20_predefinito_20_paragrafo"><text:span text:style-name="T5">a</text:span></text:span><text:span text:style-name="Car._20_predefinito_20_paragrafo"><text:span text:style-name="T5">ll’anno 2020 - Settore Polizia Municipale - </text:span></text:span><text:span text:style-name="Car._20_predefinito_20_paragrafo"><text:span text:style-name="T5">p</text:span></text:span><text:span text:style-name="Car._20_predefinito_20_paragrafo"><text:span text:style-name="T5">er </text:span></text:span><text:span text:style-name="Car._20_predefinito_20_paragrafo"><text:span text:style-name="T5">m</text:span></text:span><text:span text:style-name="Car._20_predefinito_20_paragrafo"><text:span text:style-name="T5">otivi </text:span></text:span><text:span text:style-name="Car._20_predefinito_20_paragrafo"><text:span text:style-name="T5">d</text:span></text:span><text:span text:style-name="Car._20_predefinito_20_paragrafo"><text:span text:style-name="T5">i </text:span></text:span><text:span text:style-name="Car._20_predefinito_20_paragrafo"><text:span text:style-name="T5">u</text:span></text:span><text:span text:style-name="Car._20_predefinito_20_paragrafo"><text:span text:style-name="T5">rgenza”;</text:span></text:span></text:p>
      <text:p text:style-name="P5"/>
      <text:p text:style-name="P11"><text:span text:style-name="T4">Vista, altresì,</text:span><text:span text:style-name="T11"> la deliberazione di G.C. n. </text:span><text:span text:style-name="T11">13</text:span><text:span text:style-name="T11"> del 3/02/2020, ad oggetto “</text:span><text:span text:style-name="T11">M</text:span><text:span text:style-name="T21">odifiche ed integrazioni al vigente </text:span><text:span text:style-name="T21">R</text:span><text:span text:style-name="T21">egolamento </text:span><text:span text:style-name="T21">C</text:span><text:span text:style-name="T21">omunale per la mobilit</text:span><text:span text:style-name="T21">à</text:span><text:span text:style-name="T21"> interna ed esterna del personale”;</text:span><text:span text:style-name="T10"> </text:span></text:p>
      <text:p text:style-name="P3"/>
      <text:p text:style-name="Standard"><text:span text:style-name="Car._20_predefinito_20_paragrafo"><text:span text:style-name="T3">Visto</text:span></text:span><text:span text:style-name="Car._20_predefinito_20_paragrafo"><text:span text:style-name="T2"> il vigente Regolamento per la mobilità interna ed esterna del personale;</text:span></text:span></text:p>
      <text:p text:style-name="P2"><text:s/></text:p>
      <text:p text:style-name="P11"><text:span text:style-name="Car._20_predefinito_20_paragrafo"><text:span text:style-name="T4">Nelle more </text:span></text:span><text:span text:style-name="Car._20_predefinito_20_paragrafo"><text:span text:style-name="T8">dell’esito della procedura di mobilità prevista dall’art. 34 bis D. lgs. n. 165/2001 e ss.mm.ii.;</text:span></text:span></text:p>
      <text:p text:style-name="P2"><text:s/></text:p>
      <text:p text:style-name="P11"><text:span text:style-name="Car._20_predefinito_20_paragrafo"><text:span text:style-name="T3">In esecuzione</text:span></text:span><text:span text:style-name="Car._20_predefinito_20_paragrafo"><text:span text:style-name="T2"> della propria determinazione n. 82 del 04/02/2020, che approva il presente avviso di mobilità;</text:span></text:span></text:p>
      <text:p text:style-name="P5"/>
      <text:p text:style-name="P4">RENDE NOTO CHE:</text:p>
      <text:p text:style-name="P2"><text:s/></text:p>
      <text:p text:style-name="P5">È indetta una procedura di mobilità per la copertura di n. 1 posto a tempo pieno ed indeterminato (vacante nella dotazione organica) di n. 1 unità con profilo professionale di “Istruttore Direttivo Tecnico”, categoria giuridica D (a prescindere dalla posizione economica acquisita), mediante passaggio diretto di personale tra amministrazioni diverse (cessione del contratto di lavoro – istituto altrimenti definito come mobilità esterna volontaria – art. 30 del D.Lgs. n. 165/2001 e ss.mm.ii).</text:p>
      <text:p text:style-name="P5">La procedura è rivolta unicamente a personale appartenente ad Amministrazioni Pubbliche sottoposte a vincoli assunzionali e di spesa ed in regola con le prescrizioni del patto di stabilità interno dove obbligatorie, condizioni che, sulla base della vigente normativa, assicurano la neutralità delle operazioni di mobilità del personale (art. 1, comma 47, legge n. 311/2004).</text:p>
      <text:p text:style-name="P2"><text:s/></text:p>
      <text:p text:style-name="P5"><text:soft-page-break/>I dipendenti a tempo indeterminato e pieno presso le pubbliche amministrazioni di cui all’art. 1, comma 2, del D.Lgs. 165/2001, in possesso dei requisiti prescritti dal presente avviso, eventualmente interessati, possono presentare richiesta scritta, utilizzando l’allegato schema di domanda.</text:p>
      <text:p text:style-name="P11"><text:span text:style-name="Car._20_predefinito_20_paragrafo"><text:span text:style-name="T3">Non possono partecipare alla procedura di mobilità profili professionali diversi da quell</text:span></text:span><text:span text:style-name="Car._20_predefinito_20_paragrafo"><text:span text:style-name="T3">o</text:span></text:span><text:span text:style-name="Car._20_predefinito_20_paragrafo"><text:span text:style-name="T3"> indicat</text:span></text:span><text:span text:style-name="Car._20_predefinito_20_paragrafo"><text:span text:style-name="T3">o</text:span></text:span><text:span text:style-name="Car._20_predefinito_20_paragrafo"><text:span text:style-name="T3">, pur se appartenenti alla stessa categoria giuridica (D), </text:span></text:span><text:span text:style-name="Car._20_predefinito_20_paragrafo"><text:span text:style-name="T3">ossia sono esclusi profili professionali non tecnici.</text:span></text:span></text:p>
      <text:p text:style-name="P5">Si precisa, che possono presentare domanda di partecipazione i dipendenti, attualmente inquadrati nell’ex Cat. Giuridica D3 (ora assimilata nell’unica Cat. Giuridica D ai sensi delle vigenti disposizioni contrattuali), purché di profilo tecnico.</text:p>
      <text:p text:style-name="P12"><text:span text:style-name="Car._20_predefinito_20_paragrafo"><text:span text:style-name="T3"/></text:span></text:p>
      <text:p text:style-name="P12"><text:span text:style-name="Car._20_predefinito_20_paragrafo"><text:span text:style-name="T3">MODALITA’ E TERMINI DI PRESENTAZIONE DELLA DOMANDA</text:span></text:span></text:p>
      <text:p text:style-name="P4"/>
      <text:p text:style-name="P5">La domanda, redatta in carta semplice, datata e sottoscritta, deve essere indirizzata al “Comune di San Benedetto del Tronto – Ufficio protocollo - viale De Gasperi n. 124 – 63074 San Benedetto del Tronto (AP)”.</text:p>
      <text:p text:style-name="P11"><text:span text:style-name="Car._20_predefinito_20_paragrafo"><text:span text:style-name="T2">I dipendenti interessati dovranno far pervenire, a pena di esclusione, la domanda entro e non oltre il giorno</text:span></text:span><text:span text:style-name="Car._20_predefinito_20_paragrafo"><text:span text:style-name="T4"> </text:span></text:span><text:span text:style-name="Car._20_predefinito_20_paragrafo"><text:span text:style-name="T4">0</text:span></text:span><text:span text:style-name="Car._20_predefinito_20_paragrafo"><text:span text:style-name="T4">5.03.2020,</text:span></text:span><text:span text:style-name="Car._20_predefinito_20_paragrafo"><text:span text:style-name="T2"> con le seguenti modalità: <text:s/></text:span></text:span></text:p>
      <text:list xml:id="list36431971" text:style-name="L1">
        <text:list-item>
          <text:p text:style-name="P27"><text:span text:style-name="Car._20_predefinito_20_paragrafo"><text:span text:style-name="T2">a mezzo raccomandata A/R indirizzata al Comune di San Benedetto del Tronto, Viale <text:s/>De Gasperi n. 124 - <text:s/>63074 - <text:s/>San Benedetto del Tronto. Le istanze inviate tramite raccomandata a/r, dovranno pervenire all’Ufficio Protocollo del Comune di San Benedetto del Tronto entro e non oltre il</text:span></text:span><text:span text:style-name="Car._20_predefinito_20_paragrafo"><text:span text:style-name="T3"> </text:span></text:span><text:span text:style-name="Car._20_predefinito_20_paragrafo"><text:span text:style-name="T3">0</text:span></text:span><text:span text:style-name="Car._20_predefinito_20_paragrafo"><text:span text:style-name="T4">5.03.2020</text:span></text:span><text:span text:style-name="Car._20_predefinito_20_paragrafo"><text:span text:style-name="T8"> </text:span></text:span><text:span text:style-name="Car._20_predefinito_20_paragrafo"><text:span text:style-name="T2">a pena di esclusione. A nulla varranno eventuali ritardi del servizio postale;</text:span></text:span></text:p>
        </text:list-item>
        <text:list-item>
          <text:p text:style-name="P29">direttamente all’Ufficio Protocollo del Comune, negli orari di apertura al pubblico; <text:s/></text:p>
        </text:list-item>
        <text:list-item>
          <text:p text:style-name="P27"><text:span text:style-name="Car._20_predefinito_20_paragrafo"><text:span text:style-name="T2">via Posta Elettronica Certificata all’indirizzo: </text:span></text:span><text:a xlink:type="simple" xlink:href="mailto:protocollo@cert-sbt.it" office:target-frame-name="_top" xlink:show="replace" text:style-name="Internet_20_link"><text:span text:style-name="Car._20_predefinito_20_paragrafo"><text:span text:style-name="T2">protocollo@cert-sbt.it</text:span></text:span></text:a><text:span text:style-name="Car._20_predefinito_20_paragrafo"><text:span text:style-name="T2">,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text:span></text:span></text:p>
        </text:list-item>
      </text:list>
      <text:p text:style-name="P5">I documenti così firmati elettronicamente dovranno essere prodotti in formato PDF non modificabile.</text:p>
      <text:p text:style-name="P5">Nel caso in cui il candidato non disponga della firma elettronica come sopra definita, la domanda di partecipazione e il curriculum dovranno essere sottoscritti (firma in calce), acquisiti elettronicamente in formato PDF non modificabile e trasmessi come allegati.</text:p>
      <text:p text:style-name="P5">Si precisa che verranno accettate solo le domande inviate all’indirizzo di posta elettronica certificata dell’ente, nel rispetto delle modalità sopra precisate, pena l’esclusione. <text:s text:c="4"/></text:p>
      <text:p text:style-name="P5"><text:soft-page-break/></text:p>
      <text:p text:style-name="P11"><text:span text:style-name="Car._20_predefinito_20_paragrafo"><text:span text:style-name="T6">Il termine è perentorio. A nulla varranno eventuali ritardi del servizio postale</text:span></text:span><text:span text:style-name="Car._20_predefinito_20_paragrafo"><text:span text:style-name="T2">.</text:span></text:span></text:p>
      <text:p text:style-name="P5">La prova dell'avvenuta ricezione della domanda di partecipazione, entro il termine perentorio prescritto, resta a carico e sotto la responsabilità del candidato, al quale compete scegliere il sistema di trasmissione della stessa, fra quelli previsti. <text:s/></text:p>
      <text:p text:style-name="P5">Eventuali disguidi o scioperi del servizio postale od il mancato ricevimento, anche imputabile a causa fortuita o a forza maggiore, non saranno prese in considerazione.</text:p>
      <text:p text:style-name="P5"/>
      <text:p text:style-name="P11"><text:span text:style-name="Car._20_predefinito_20_paragrafo"><text:span text:style-name="T2">Alla domanda i concorrenti </text:span></text:span><text:span text:style-name="Car._20_predefinito_20_paragrafo"><text:span text:style-name="T6">dovranno allegare</text:span></text:span><text:span text:style-name="Car._20_predefinito_20_paragrafo"><text:span text:style-name="T2">:</text:span></text:span></text:p>
      <text:list xml:id="list36417371" text:style-name="L2">
        <text:list-item>
          <text:p text:style-name="P30">dettagliato curriculum formativo e professionale, datato e firmato, riportante le esperienze professionali nonché i settori di attività presso i quali sono state acquisite, redatto utilizzando preferibilmente lo schema del curriculum europeo, approvato dalla Decisione del Consiglio Europeo del 15/12/2001 (2241/2004/EC) rinvenibile sul sito:</text:p>
        </text:list-item>
      </text:list>
      <text:p text:style-name="P11"><text:span text:style-name="Car._20_predefinito_20_paragrafo"><text:span text:style-name="T2"><text:tab/></text:span></text:span><text:a xlink:type="simple" xlink:href="http://www.lavoro.gov.it/Lavoro/Europalavoro/SezioneCittadini/Orientarsi/" text:style-name="Internet_20_link"><text:span text:style-name="Car._20_predefinito_20_paragrafo"><text:span text:style-name="T2">www.lavoro.gov.it/Lavoro/Europalavoro/SezioneCittadini/Orientarsi/</text:span></text:span></text:a><text:a xlink:type="simple" xlink:href="http://www.lavoro.gov.it/Lavoro/Europalavoro/SezioneCittadini/Orientarsi/EuropassCurriculumVitae/" office:target-frame-name="_top" xlink:show="replace" text:style-name="Internet_20_link"><text:span text:style-name="Car._20_predefinito_20_paragrafo"><text:span text:style-name="T9"><text:tab/></text:span></text:span></text:a><text:a xlink:type="simple" xlink:href="http://www.lavoro.gov.it/Lavoro/Europalavoro/SezioneCittadini/Orientarsi/EuropassCurriculumVitae/" office:target-frame-name="_top" xlink:show="replace" text:style-name="Internet_20_link"><text:span text:style-name="Car._20_predefinito_20_paragrafo"><text:span text:style-name="T2">EuropassCurriculumVitae/</text:span></text:span></text:a><text:span text:style-name="Car._20_predefinito_20_paragrafo"><text:span text:style-name="T2">;</text:span></text:span></text:p>
      <text:list xml:id="list36408113" text:continue-numbering="true" text:style-name="L2">
        <text:list-item>
          <text:p text:style-name="P30">copia di un documento di identità in corso di validità</text:p>
        </text:list-item>
        <text:list-item>
          <text:p text:style-name="P34">nulla osta preventivo, incondizionato e definitivo al trasferimento rilasciato dall’Ente di appartenenza;</text:p>
        </text:list-item>
        <text:list-item>
          <text:p text:style-name="P35">copia patente di guida;</text:p>
        </text:list-item>
        <text:list-item>
          <text:p text:style-name="P35">dichiarazione servizi prestati (come da modello allegato);</text:p>
        </text:list-item>
        <text:list-item>
          <text:p text:style-name="P35">dichiarazione relativa alla distanza dall’attuale luogo di lavoro e carichi familiari (come da modello allegato).</text:p>
        </text:list-item>
      </text:list>
      <text:p text:style-name="P16"><text:s/></text:p>
      <text:p text:style-name="P16">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16"/>
      <text:p text:style-name="P17"><text:span text:style-name="Car._20_predefinito_20_paragrafo"><text:span text:style-name="T7">Saranno escluse le domande</text:span></text:span><text:span text:style-name="Car._20_predefinito_20_paragrafo"><text:span text:style-name="T3">:</text:span></text:span></text:p>
      <text:list xml:id="list36415326" text:style-name="L3">
        <text:list-item>
          <text:p text:style-name="P36">pervenute oltre i termini di scadenza;</text:p>
        </text:list-item>
        <text:list-item>
          <text:p text:style-name="P36">prive della firma in calce;</text:p>
        </text:list-item>
        <text:list-item>
          <text:p text:style-name="P36">presentate da candidati non in possesso del profilo professionale e/o cat. giuridica richiesti dal presente avviso;</text:p>
        </text:list-item>
        <text:list-item>
          <text:p text:style-name="P37"><text:span text:style-name="Car._20_predefinito_20_paragrafo"><text:span text:style-name="T4">prive del nulla osta preventivo, incondizionato </text:span></text:span><text:span text:style-name="Car._20_predefinito_20_paragrafo"><text:span text:style-name="T4">e </text:span></text:span><text:span text:style-name="Car._20_predefinito_20_paragrafo"><text:span text:style-name="T4">definitivo al trasferimento rilasciato dall’Ente di appartenenza.</text:span></text:span></text:p>
        </text:list-item>
      </text:list>
      <text:p text:style-name="P15"/>
      <text:p text:style-name="P12"><text:span text:style-name="Car._20_predefinito_20_paragrafo"><text:span text:style-name="T3">MODALITA’ DI ESPLETAMENTO DELLA PROCEDURA DI MOBILITA’</text:span></text:span></text:p>
      <text:p text:style-name="P4"/>
      <text:p text:style-name="P5">Ai sensi del vigente regolamento per la mobilità interna ed esterna del personale - art. 8 “Mobilità in entrata da altri Enti”, la selezione dei candidati (anche di un solo candidato qualora vi sia una sola domanda utile di trasferimento per la professionalità ricercata) viene effettuata da una Commissione composta da tre membri, presieduta dal Dirigente del Settore del posto da coprire, e da due esperti, anche interni all’Ente, nominati dallo stesso Dirigente. Le funzioni di Segretario vengono svolte da un dipendente dell’Ente anch’esso individuato di volta in volta.</text:p>
      <text:p text:style-name="P11"><text:span text:style-name="Car._20_predefinito_20_paragrafo"><text:span text:style-name="T2">La commissione ha a disposizione per la valutazione dei candidati </text:span></text:span><text:span text:style-name="Car._20_predefinito_20_paragrafo"><text:span text:style-name="T3">punti 30/30</text:span></text:span><text:span text:style-name="Car._20_predefinito_20_paragrafo"><text:span text:style-name="T2">, di cui:</text:span></text:span></text:p>
      <text:list xml:id="list36416718" text:style-name="L4">
        <text:list-item>
          <text:p text:style-name="P31">15/30 da assegnare per i titoli,</text:p>
        </text:list-item>
        <text:list-item>
          <text:p text:style-name="P31"><text:soft-page-break/>15/30 per il colloquio.</text:p>
        </text:list-item>
      </text:list>
      <text:p text:style-name="P6">Più in particolare: <text:s/></text:p>
      <text:p text:style-name="P6"/>
      <text:p text:style-name="P6"><text:span text:style-name="T16">RIPARTIZIONE PUNTI TITOLI</text:span><text:span text:style-name="T16"> (</text:span><text:span text:style-name="T16">MAX</text:span><text:span text:style-name="T16"> </text:span><text:span text:style-name="T16">PUNTI </text:span><text:span text:style-name="T16">15/30)</text:span><text:span text:style-name="T17">:</text:span></text:p>
      <text:list xml:id="list36411265" text:style-name="L5">
        <text:list-item>
          <text:p text:style-name="P32"><text:span text:style-name="T15">curriculum professionale </text:span>(max punti 5), relativamente alle esperienze professionali, ai titoli di studio ed alle specializzazioni attinenti allo specifico profilo professionale da ricoprire; <text:s/></text:p>
        </text:list-item>
        <text:list-item>
          <text:p text:style-name="P32"><text:span text:style-name="T15">anzianità di servizio</text:span> (max punti 5), in relazione ai periodi di servizio prestati a tempo indeterminato, così come di seguito esplicitato:</text:p>
        </text:list-item>
      </text:list>
      <text:list xml:id="list36428819" text:style-name="L6">
        <text:list-item>
          <text:p text:style-name="P28"><text:span text:style-name="T10">punti 1 per ogni anno </text:span><text:span text:style-name="T10">di servizio </text:span><text:span text:style-name="T10">prestato nella medesima </text:span><text:span text:style-name="T10">categoria giuridica del posto da ricoprire</text:span><text:span text:style-name="T10">;</text:span></text:p>
        </text:list-item>
        <text:list-item>
          <text:p text:style-name="P28"><text:span text:style-name="T10">punti 0,5 per ogni anno </text:span><text:span text:style-name="T10">di servizio </text:span><text:span text:style-name="T10">prestato nella </text:span><text:span text:style-name="T10">categoria giuridica </text:span><text:span text:style-name="T10"><text:s/>immediatamente inferiore </text:span><text:span text:style-name="T10">rispetto al posto da ricoprire.</text:span></text:p>
        </text:list-item>
      </text:list>
      <text:list xml:id="list36429643" text:style-name="L7">
        <text:list-item>
          <text:p text:style-name="P33"><text:span text:style-name="T15">avvicinamento al </text:span><text:span text:style-name="T15">proprio </text:span><text:span text:style-name="T15">nucleo familiare</text:span> (max punti 5), così articolato:</text:p>
        </text:list-item>
      </text:list>
      <text:p text:style-name="P21"><text:span text:style-name="T18">1c) </text:span><text:span text:style-name="T20">distanza dall’attuale luogo di lavoro</text:span><text:span text:style-name="T18">:</text:span></text:p>
      <text:list xml:id="list36411856" text:style-name="WW8Num8">
        <text:list-item>
          <text:p text:style-name="P38">da 30 a 50 km: punti 1</text:p>
        </text:list-item>
        <text:list-item>
          <text:p text:style-name="P38">da 50 a 100 km: punti 2</text:p>
        </text:list-item>
        <text:list-item>
          <text:p text:style-name="P38">da 101 a 200 km: punti 3</text:p>
        </text:list-item>
        <text:list-item>
          <text:p text:style-name="P38">da 201 km in poi: punti 4</text:p>
        </text:list-item>
      </text:list>
      <text:p text:style-name="P21"><text:span text:style-name="T18">2c) </text:span><text:span text:style-name="T20">carichi familiari</text:span><text:span text:style-name="T18">:</text:span></text:p>
      <text:list xml:id="list36428267" text:style-name="WW8Num9">
        <text:list-item>
          <text:p text:style-name="P39">genitore con figli a carico: punti 1 per ciascun figlio a carico (si intendono tutti i figli fiscalmente a carico);</text:p>
        </text:list-item>
        <text:list-item>
          <text:p text:style-name="P39">genitore ultra sessantacinquenne convivente: punti 1 (per ciascun genitore);</text:p>
        </text:list-item>
        <text:list-item>
          <text:p text:style-name="P39">presenza nel proprio nucleo familiare di una persona “diversamente abile”: punti 2 (per ciascuna persona).</text:p>
        </text:list-item>
      </text:list>
      <text:p text:style-name="P24">(per nucleo familiare si intende: la moglie/il marito, i figli, altri conviventi presenti nello stato di famiglia: il nucleo deve essere residente nel territorio della Provincia di Ascoli Piceno).</text:p>
      <text:p text:style-name="P22"/>
      <text:p text:style-name="P23"><text:span text:style-name="T15">COLLOQUIO</text:span><text:span text:style-name="T15"> (MAX </text:span><text:span text:style-name="T15">PUNTI </text:span><text:span text:style-name="T15">15):</text:span></text:p>
      <text:p text:style-name="P18">Il colloquio è finalizzato alla verifica del possesso dei requisiti attitudinali e professionali richiesti per il posto da coprire.</text:p>
      <text:p text:style-name="P18">La mancata presentazione al colloquio equivale a rinuncia alla procedura di mobilità.</text:p>
      <text:p text:style-name="P18">La Commissione ha a disposizione per la valutazione del candidato max punti 15. </text:p>
      <text:p text:style-name="P19"><text:span text:style-name="T20">E’ richiesto un punteggio minimo di 10/15 per il conseguimento dell’idoneità</text:span><text:span text:style-name="T18">.</text:span></text:p>
      <text:p text:style-name="P19"><text:span text:style-name="T13">A </text:span><text:span text:style-name="T18">ciascuno dei candidati è assegnato un </text:span><text:span text:style-name="T19">punteggio complessivo,</text:span><text:span text:style-name="T18"> che è la risultanza della somma tra il punteggio </text:span><text:span text:style-name="T14">derivante</text:span><text:span text:style-name="T18"> dalla valutazione dei titoli e quello attribuito per il colloquio.</text:span></text:p>
      <text:p text:style-name="P18">Al termine del colloquio, la Commissione forma l’elenco dei candidati esaminati, con l’indicazione del punteggio complessivo conseguito da ciascuno ed affissione dei risultati nella sede del colloquio stesso.</text:p>
      <text:p text:style-name="P25"/>
      <text:p text:style-name="P19"><text:span text:style-name="T20">Il posto da ricoprire è assegnato al candidato idoneo che consegue il punteggio più alto</text:span><text:span text:style-name="T18">.</text:span></text:p>
      <text:p text:style-name="P18">A parità di punteggio, ha precedenza il candidato in possesso di maggior punteggio nella categoria relativa ai carichi familiari (2c); in caso di ulteriore parità, precede il candidato con maggiore anzianità di servizio (b).</text:p>
      <text:p text:style-name="P20"><text:soft-page-break/>Non si può attingere all’elenco dei candidati idonei per la copertura di altri posti, al di fuori di quello indicato nell’avviso di selezione né è possibile lo “scorrimento” dell’elenco stesso, salvo nel caso in cui il posto da ricoprire si renda disponibile per eventuale cessazione o rinuncia del candidato risultato vincitore.</text:p>
      <text:p text:style-name="P9"/>
      <text:p text:style-name="P9">L’elenco dei candidati ammessi, la data per il colloquio e qualsiasi altra comunicazione relativa al presente avviso, saranno pubblicati sul sito istituzionale del Comune di San Benedetto del Tronto nell’apposita sezione “Concorsi”.</text:p>
      <text:p text:style-name="P7">Tale pubblicazione varrà quale notifica a tutti gli effetti di legge. <text:s/></text:p>
      <text:p text:style-name="P7"/>
      <text:p text:style-name="P10">TRATTAMENTO DATI</text:p>
      <text:p text:style-name="P8"/>
      <text:p text:style-name="P5"><text:span text:style-name="T17">Ai sensi dell’art. 13 del Regolamento UE 2016/679 'GDPR', il Comune di San Benedetto nella qualità di Titolare del trattamento, informa che i dati personali dei candidati (di tipo comune, eventualmente se necessari di tipo particolare-sensibile e/o di tipo giudiziario), sono trattati, sia in forma cartace</text:span>a che con strumenti elettronici, per l'esecuzione di un compito di interesse pubblico, ed in particolare per adempimenti relativi alla procedura di mobilità in oggetto. </text:p>
      <text:p text:style-name="P5">Il conferimento dei dati è obbligatorio.</text:p>
      <text:p text:style-name="P13">Il rifiuto di fornire gli stessi preclude l’accesso alla procedura.</text:p>
      <text:p text:style-name="P13">In ogni momento i candidati potranno chiedere l’accesso, la rettifica, la cancellazione (ove applicabile), la limitazione dei loro dati, in riferimento agli artt. da 15 a 23 del GDPR, nonché proporre reclamo all'autorità di controllo competente art. 77 del GDPR.</text:p>
      <text:p text:style-name="P14"><text:span text:style-name="Car._20_predefinito_20_paragrafo"><text:span text:style-name="T12">I contatti da utilizzare sono: email: </text:span></text:span><text:a xlink:type="simple" xlink:href="mailto:gestionepersonale@comunesbt.it" office:target-frame-name="_top" xlink:show="replace" text:style-name="Internet_20_link"><text:span text:style-name="Car._20_predefinito_20_paragrafo">gestionepersonale@comunesbt.it</text:span></text:a><text:span text:style-name="Car._20_predefinito_20_paragrafo"><text:span text:style-name="T12">, telefono: 0735/794591-509-488.</text:span></text:span></text:p>
      <text:p text:style-name="P14"><text:span text:style-name="Car._20_predefinito_20_paragrafo"><text:span text:style-name="T12">Dati di contatto del responsabile della protezione dei dati: </text:span></text:span><text:a xlink:type="simple" xlink:href="mailto:dpo@studiopaciecsrl.it" office:target-frame-name="_top" xlink:show="replace" text:style-name="Internet_20_link"><text:span text:style-name="Car._20_predefinito_20_paragrafo">dpo@studiopaciecsrl.it</text:span></text:a><text:span text:style-name="Car._20_predefinito_20_paragrafo"><text:span text:style-name="T12">- tel. 0541 1795431.</text:span></text:span></text:p>
      <text:p text:style-name="P14"><text:span text:style-name="Car._20_predefinito_20_paragrafo"><text:span text:style-name="T2">L'informativa privacy completa è disponibile presso il Servizio Gestione Risorse Umane e presso il sito </text:span></text:span><text:a xlink:type="simple" xlink:href="http://www.comunesbt.it/" office:target-frame-name="_top" xlink:show="replace" text:style-name="Internet_20_link"><text:span text:style-name="Internet_20_link"><text:span text:style-name="T2">www.comunesbt.it</text:span></text:span></text:a><text:span text:style-name="Internet_20_link"><text:span text:style-name="T2">.</text:span></text:span></text:p>
      <text:p text:style-name="P11"><text:span text:style-name="Car._20_predefinito_20_paragrafo"><text:span text:style-name="T3">Si comunica che il responsabile del procedimento è la dott.ssa Anita Pagani, Direttore del Servizio Gestione Risorse Umane.</text:span></text:span></text:p>
      <text:p text:style-name="P5">Per ogni informazione gli interessati potranno rivolgersi al Servizio Gestione Risorse Umane (tel. 0735/794509 - 0735/794591- 0735/794488).</text:p>
      <text:p text:style-name="P11"><text:span text:style-name="Car._20_predefinito_20_paragrafo"><text:span text:style-name="T2">Il presente avviso è pubblicato sul sito web ufficiale del Comune di San Benedetto del Tronto </text:span></text:span><text:a xlink:type="simple" xlink:href="http://www.comunesbt.it/" office:target-frame-name="_top" xlink:show="replace" text:style-name="Internet_20_link"><text:span text:style-name="Car._20_predefinito_20_paragrafo"><text:span text:style-name="T2">www.comunesbt.it</text:span></text:span></text:a><text:span text:style-name="Car._20_predefinito_20_paragrafo"><text:span text:style-name="T2"> - sezione concorsi e per estratto sulla Gazzetta Ufficiale della Repubblica Italiana – IV serie “Concorsi”.</text:span></text:span></text:p>
      <text:p text:style-name="P5"><text:s/></text:p>
      <text:p text:style-name="P5">San Benedetto del Tronto lì, 04.02.2020 <text:s text:c="8"/></text:p>
      <text:p text:style-name="P5"/>
      <text:p text:style-name="P5"/>
      <text:p text:style-name="P5"><text:tab/><text:tab/><text:tab/><text:tab/><text:tab/><text:tab/><text:tab/>IL <text:s/>DIRIGENTE DEL SETTORE</text:p>
      <text:p text:style-name="P5"><text:tab/><text:tab/><text:tab/><text:tab/><text:tab/> <text:s text:c="3"/>POLITICHE SOCIALI, WELFARE DEL CITTADINO <text:s/></text:p>
      <text:p text:style-name="P5"><text:tab/><text:tab/><text:tab/><text:tab/><text:tab/><text:tab/><text:tab/> <text:s text:c="2"/>E SVILUPPO STRATEGICO <text:s/></text:p>
      <text:p text:style-name="P11"><text:span text:style-name="Car._20_predefinito_20_paragrafo"><text:span text:style-name="T2"><text:tab/><text:tab/><text:tab/><text:tab/><text:tab/><text:tab/><text:tab/> <text:s text:c="7"/>Dott.ssa Catia Talamon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Times New Roman" svg:font-family="'Times New Roman', 'Times New Roman PS'" style:font-family-generic="roman"/>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8Num8z0" style:family="text">
      <style:text-properties style:font-name="Symbol1" style:font-name-complex="OpenSymbol1"/>
    </style:style>
    <style:style style:name="WW8Num8z1" style:family="text">
      <style:text-properties style:font-name="OpenSymbol1" style:font-name-complex="OpenSymbol1"/>
    </style:style>
    <style:style style:name="WW8Num9z0" style:family="text">
      <style:text-properties style:text-line-through-style="none" style:font-name="Symbol1" fo:font-size="9pt" style:font-size-asian="9pt" style:font-name-complex="OpenSymbol1" style:font-size-complex="9pt"/>
    </style:style>
    <style:style style:name="WW8Num9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riginale di Deliberazione della Giunta Comunale</dc:title>
    <meta:initial-creator>Bonazza Mario</meta:initial-creator>
    <meta:creation-date>2020-01-02T12:28:00Z</meta:creation-date>
    <dc:date>2020-02-04T16:20:14.05</dc:date>
    <meta:editing-cycles>20</meta:editing-cycles>
    <meta:editing-duration>PT1H51M44S</meta:editing-duration>
    <meta:document-statistic meta:table-count="0" meta:image-count="0" meta:object-count="0" meta:page-count="5" meta:paragraph-count="104" meta:word-count="1984" meta:character-count="13510"/>
    <meta:template xlink:type="simple" xlink:actuate="onRequest" xlink:title="" xlink:href="file:///C:/Users/cecchinim/Downloads/Avviso%20Mobilità%20Cat.%20D%20tecnico%20P.M.%20(7).odt/Normal"/>
  </office:meta>
</office:document-meta>
</file>