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justify" style:justify-single-word="false"/>
      <style:text-properties fo:color="#000000" fo:font-size="12pt" fo:font-style="normal" fo:background-color="transparent" style:font-size-asian="12pt" style:font-style-asian="normal" style:font-size-complex="12pt" style:font-style-complex="normal"/>
    </style:style>
    <style:style style:name="P9"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10" style:family="paragraph" style:parent-style-name="Standard">
      <style:paragraph-properties style:line-height-at-least="0cm" fo:text-align="justify" style:justify-single-word="false"/>
    </style:style>
    <style:style style:name="P11"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2"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transparent" style:font-weight-asian="bold" style:font-weight-complex="bold" loext:char-shading-value="0"/>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loext:char-shading-value="0"/>
    </style:style>
    <style:style style:name="T6" style:family="text">
      <style:text-properties fo:font-weight="normal" fo:background-color="transparent" style:font-weight-asian="normal" style:font-weight-complex="normal" loext:char-shading-value="0"/>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font-size="12pt" fo:font-style="normal" fo:background-color="transparent" style:font-size-asian="12pt" style:font-style-asian="normal" style:font-size-complex="12pt" style:font-style-complex="normal" loext:char-shading-value="0"/>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ESPLORATIVO DI <text:s/>MOBILITA’ VOLONTARIA TRA ENTI PER LA COPERTURA DI <text:s/>N. 1 POSTO DI CATEGORIA GIURIDICA C – PROFILO ISTRUTTORE AMMINISTRATIVO - A TEMPO INDETERMINATO E PIENO </text:p>
      <text:p text:style-name="P1">SETTORE “POLITICHE SOCIALI, WELFARE DEL CITTADINO E SVILUPPO STRATEGICO”</text:p>
      <text:p text:style-name="Standard"><text:s/></text:p>
      <text:p text:style-name="P7"><text:s/><text:span text:style-name="T9">IL DIRIGENTE DEL </text:span><text:span text:style-name="T9">S</text:span><text:span text:style-name="T9">ETTORE </text:span></text:p>
      <text:p text:style-name="P6">“POLITICHE SOCIALI, WELFARE DEL CITTADINO E SVILUPPO STRATEGICO”</text:p>
      <text:p text:style-name="Standard"><text:s/></text:p>
      <text:p text:style-name="P3"><text:span text:style-name="T1">Visto </text:span><text:span text:style-name="T4">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p>
      <text:p text:style-name="Standard"><text:s/></text:p>
      <text:p text:style-name="P3"><text:span text:style-name="T1">Vista</text:span> la deliberazione di G.C. n. 20 del 27/02/2019 avente per oggetto “<text:span text:style-name="T8">A</text:span><text:span text:style-name="T8">pprovazione </text:span><text:span text:style-name="T8">p</text:span><text:span text:style-name="T8">rima tranche </text:span><text:span text:style-name="T8">d</text:span><text:span text:style-name="T8">el piano triennale </text:span><text:span text:style-name="T8">p</text:span><text:span text:style-name="T8">er </text:span><text:span text:style-name="T8">i</text:span><text:span text:style-name="T8">l fabbisogno </text:span><text:span text:style-name="T8">d</text:span><text:span text:style-name="T8">el personale triennio 2019/2021 in aderenza alle linee di indirizzo per la pianificazione del personale di cui all’art. 6-Ter </text:span><text:span text:style-name="T8">d</text:span><text:span text:style-name="T8">el D. Lgs. </text:span><text:span text:style-name="T8">n</text:span><text:span text:style-name="T8">. 165/2001 </text:span><text:span text:style-name="T8">e</text:span><text:span text:style-name="T8"> </text:span><text:span text:style-name="T8">s</text:span><text:span text:style-name="T8">s.</text:span><text:span text:style-name="T8">s</text:span><text:span text:style-name="T8">m.</text:span><text:span text:style-name="T8">i</text:span><text:span text:style-name="T8">i. </text:span>”; </text:p>
      <text:p text:style-name="Standard"><text:s/></text:p>
      <text:p text:style-name="Standard"><text:span text:style-name="T1">Visto</text:span> il vigente Regolamento per la mobilità interna ed esterna del personale; </text:p>
      <text:p text:style-name="Standard"><text:s/></text:p>
      <text:p text:style-name="P3"><text:span text:style-name="T1">Preso atto</text:span> dell’esito negativo della procedura di mobilità prevista dall’art. 34 bis D.Lgs. n. <text:s/>165/2001;</text:p>
      <text:p text:style-name="Standard"><text:s/></text:p>
      <text:p text:style-name="P3"><text:span text:style-name="T1">In esecuzione</text:span> della propria determinazione <text:s/>n. 589 del <text:s/>24/05/2019;</text:p>
      <text:p text:style-name="P3"/>
      <text:p text:style-name="P1">RENDE NOTO CHE:</text:p>
      <text:p text:style-name="Standard"><text:s/></text:p>
      <text:p text:style-name="P3">È indetta una procedura di mobilità per la copertura di n. 1 posto in dotazione organica a tempo pieno indeterminato di n. 1 unità di categoria giuridica C (art. 12 CCNL Personale Comparto Funzioni Locali triennio 2016/2018) e profilo di Istruttore Amministrativo, mediante passaggio diretto di personale tra amministrazioni diverse (cessione del contratto di lavoro – istituto altrimenti definito come mobilità esterna volontaria – art. 30 del D. Lgs. n.165/2001 e ss.mm.ii). </text:p>
      <text:p text:style-name="P3">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 </text:p>
      <text:p text:style-name="Standard"><text:s/></text:p>
      <text:p text:style-name="P3">I dipendenti a tempo indeterminato e pieno presso le pubbliche amministrazioni di cui all’art. 1, comma 2, del D.Lgs. 165/2001, in possesso dei requisiti prescritti dal presente avviso, eventualmente interessati, possono presentare richiesta scritta, utilizzando l’allegato schema di domanda. </text:p>
      <text:p text:style-name="P3">Non possono partecipare alla procedura di mobilità profili professionali diversi da quelli indicati, pur se appartenenti alla stessa categoria giuridica (C).</text:p>
      <text:p text:style-name="P3"/>
      <text:p text:style-name="P3">La domanda, redatta in carta semplice, datata e sottoscritta, deve essere indirizzata al “Comune di San Benedetto del Tronto – Ufficio protocollo - viale De Gasperi n. 124 – 63074 San Benedetto del Tronto (AP)”. </text:p>
      <text:p text:style-name="P3">I dipendenti interessati dovranno far pervenire, a pena di esclusione, la domanda entro e non oltre il giorno<text:span text:style-name="T1"> </text:span><text:span text:style-name="T1">24/</text:span><text:span text:style-name="T1">06/2019</text:span>, con le seguenti modalità: <text:s/></text:p>
      <text:list xml:id="list32296651" text:style-name="L1">
        <text:list-item>
          <text:p text:style-name="P12">a mezzo raccomandata A/R indirizzata al Comune di San Benedetto del Tronto viale <text:s/>De Gasperi n. 124 - <text:s/>63074 - <text:s/>San Benedetto del Tronto. Le istanze inviate tramite raccomandata a/r, dovranno pervenire all’Ufficio Protocollo del Comune di San Benedetto del Tronto entro e non oltre il <text:span text:style-name="T1"><text:s/></text:span><text:span text:style-name="T1">24/</text:span><text:span text:style-name="T1">06/</text:span><text:span text:style-name="T1">2019 </text:span>a pena di esclusione. A nulla varranno eventuali ritardi del servizio <text:s/>postale;</text:p>
        </text:list-item>
        <text:list-item>
          <text:p text:style-name="P12"><text:soft-page-break/>direttamente all’Ufficio Protocollo del Comune, negli orari di <text:s/>apertura al pubblico; <text:s/></text:p>
        </text:list-item>
        <text:list-item>
          <text:p text:style-name="P12">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2">I documenti così firmati elettronicamente dovranno essere prodotti in formato PDF non modificabile. </text:p>
          <text:p text:style-name="P12">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2">Si precisa che verranno accettate solo le domande inviate all’indirizzo di posta elettronica certificata dell’ente, nel rispetto delle modalità sopra precisate, pena l’esclusione. <text:s text:c="4"/></text:p>
        </text:list-item>
      </text:list>
      <text:p text:style-name="P3"/>
      <text:p text:style-name="P3"><text:span text:style-name="T7">Il termine è perentorio. A nulla varranno eventuali ritardi del servizio postale</text:span>. </text:p>
      <text:p text:style-name="P3">La prova dell'avvenuta ricezione della domanda di partecipazione, entro il termine perentorio prescritto, resta a carico e sotto la responsabilità del candidato, al quale compete scegliere il sistema di trasmissione della stessa, fra quelli previsti. <text:s/></text:p>
      <text:p text:style-name="P3">Eventuali disguidi o scioperi del servizio postale od il mancato ricevimento, anche imputabile a causa fortuita o a forza maggiore, non saranno prese in considerazione. </text:p>
      <text:p text:style-name="P2"/>
      <text:p text:style-name="P2">Saranno escluse le domande pervenute oltre i termini di scadenza e prive della firma in calce.</text:p>
      <text:p text:style-name="P2"/>
      <text:p text:style-name="P4">Alla domanda i concorrenti dovranno allegare: </text:p>
      <text:p text:style-name="P4">•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4"><text:a xlink:type="simple" xlink:href="http://www.lavoro.gov.it/Lavoro/Europalavoro/SezioneCittadini/Orientarsi/EuropassCurriculumVitae/" text:style-name="Internet_20_link">www.lavoro.gov.it/Lavoro/Europalavoro/SezioneCittadini/Orientarsi/EuropassCurriculumVitae/</text:a>; </text:p>
      <text:p text:style-name="P4">• copia di un valido documento di identità; </text:p>
      <text:p text:style-name="P4">• nulla osta dell’Ente di appartenenza; </text:p>
      <text:p text:style-name="P4">• copia patente di guida; </text:p>
      <text:p text:style-name="P4">• dichiarazione servizi prestati (come da modello allegato); </text:p>
      <text:p text:style-name="P4">• dichiarazione distanza dall’attuale luogo di lavoro e carichi familiari (come da modello allegato). </text:p>
      <text:p text:style-name="P4"><text:s/></text:p>
      <text:p text:style-name="P4">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4">Ai sensi dell’art. 2 del vigente regolamento “indirizzi per l’applicazione di disposizioni in materia di assunzione e per la gestione degli uffici, servizi e settori”, tale procedura si basa sulla comparazione dei curricula professionali e colloquio da parte di una commissione costituita da 3 membri. </text:p>
      <text:p text:style-name="P4">Sarà facoltà della commissione, in sede di valutazione dei curricula, richiedere ulteriore documentazione comprovante le attitudini, le capacità e le competenze dei candidati. </text:p>
      <text:p text:style-name="P4"/>
      <text:p text:style-name="P2"><text:soft-page-break/><text:span text:style-name="T4">La Commissione ha a disposizione per la</text:span> <text:span text:style-name="T4">valutazione dei candidati punti </text:span>20/20<text:span text:style-name="T4"> di cui 10 da assegnare alla valutazione del curriculum, dell’anzianità di servizio, dell’avvicinamento al proprio nucleo familiare e 10 per il colloquio. </text:span></text:p>
      <text:p text:style-name="P4">Più in particolare: <text:s/></text:p>
      <text:p text:style-name="P4">1) <text:span text:style-name="T1">ripartizione punti curriculum e anzianità di servizio tot. 10/20</text:span>:</text:p>
      <text:p text:style-name="P4"><text:s text:c="4"/>curriculum professionale max punti 1; <text:s/></text:p>
      <text:p text:style-name="P4"><text:s text:c="4"/>anzianità di servizio 0,5 punto per ogni anno prestato nella medesima qualifica - max punti 4; <text:s text:c="8"/></text:p>
      <text:p text:style-name="P4"><text:s text:c="4"/>avvicinamento al nucleo familiare da punti 1 a max punti 5;</text:p>
      <text:p text:style-name="P4">2) <text:span text:style-name="T1">ripartizione punti colloquio tot. 10/20</text:span>.</text:p>
      <text:p text:style-name="P11">Il colloquio è finalizzato alla verifica del possesso dei requisiti attitudinali e motivazionali richiesti per il posto da ricoprire. E’ richiesto un punteggio minimo di 7/10 per il conseguimento della idoneità. </text:p>
      <text:p text:style-name="P4"><text:s/></text:p>
      <text:p text:style-name="P4">La graduatoria è formata dalla Commissione sommando il punteggio risultante dal sub 1) al punteggio derivante dal sub 2) ed è utilizzabile esclusivamente per lo specifico posto da ricoprire. </text:p>
      <text:p text:style-name="P4">Il mancato raggiungimento dell’idoneità al colloquio di cui al sub 2) determina l’esclusione dalla graduatoria indipendentemente dal punteggio ottenuto sub 1). <text:s/></text:p>
      <text:p text:style-name="P4"/>
      <text:p text:style-name="P4"><text:span text:style-name="T10">Il colloquio si svolgerà il giorno </text:span><text:span text:style-name="T2">28 giugno 2019</text:span><text:span text:style-name="T2"> alle ore </text:span><text:span text:style-name="T2">12.00</text:span><text:span text:style-name="T10"> presso l’ufficio del Dirigente del Settore “</text:span><text:span text:style-name="T10">Politiche Sociali, Welfare del Cittadino e Sviluppo Strategico</text:span><text:span text:style-name="T10">”, sito al </text:span><text:span text:style-name="T10">2</text:span><text:span text:style-name="T10">° piano del Palazzo Comunale –</text:span><text:span text:style-name="T10"> Viale De Gasperi, 124.</text:span></text:p>
      <text:p text:style-name="P4">L’elenco dei candidati ammessi e qualsiasi altra comunicazione relativa al presente avviso, saranno pubblicati sul sito istituzionale del Comune di San Benedetto del Tronto nell’apposita sezione “Concorsi”. </text:p>
      <text:p text:style-name="P4">Tale pubblicazione varrà quale notifica a tutti gli effetti di legge. <text:s/></text:p>
      <text:p text:style-name="P4"><text:span text:style-name="T16">Ai sensi dell’art. 13 del Regolamento UE 2016/679 'GDPR', il Comune di San Benedetto nella qualità di Titolare del trattamento, informa che i dati personali </text:span>dei candidati <text:span text:style-name="T16">(di tipo comune, eventualmente se necessari di tipo particolare-sensibile e/o di tipo giudiziario), sono trattati, sia in forma cartacea che con strumenti elettronici, per l'esecuzione di un compito di interesse pubblico, ed in particolare per adempimenti relativi </text:span>alla procedura di mobilità in oggetto. Il conferimento dei dati è obbligatorio. </text:p>
      <text:p text:style-name="P8">Il rifiuto di fornire gli stessi preclude l’accesso alla procedura. </text:p>
      <text:p text:style-name="P9"><text:span text:style-name="T10">In ogni momento </text:span><text:span text:style-name="T10">i candidati potranno</text:span><text:span text:style-name="T10"> chiedere l’accesso, la rettifica, la cancellazion</text:span>e (ove applicabile), la limitazione dei loro dati, in riferimento agli artt. da 15 a 23 del GDPR, nonché proporre reclamo all'autorità di controllo competente art. 77 del GDPR. </text:p>
      <text:p text:style-name="P9">I contatti da utilizzare sono: email: <text:a xlink:type="simple" xlink:href="mailto:gestionepersonale@comunesbt.it" text:style-name="Internet_20_link">gestionepersonale@comunesbt.it</text:a>, telefono: 0735/794591-509-488. </text:p>
      <text:p text:style-name="P9">Dati di contatto del responsabile della protezione dei dati: <text:a xlink:type="simple" xlink:href="mailto:dpo@studiopaciecsrl.it" text:style-name="Internet_20_link">dpo@studiopaciecsrl.it</text:a>- tel. 0541 1795431.</text:p>
      <text:p text:style-name="P10"><text:span text:style-name="T17">L'informativa privacy completa è disponibile presso il Se</text:span><text:span text:style-name="T17">rvizio Gestione Risorse Umane</text:span><text:span text:style-name="T17"> e presso il sito </text:span><text:a xlink:type="simple" xlink:href="http://www.comunesbt.it/" text:style-name="Internet_20_link"><text:span text:style-name="Internet_20_link"><text:span text:style-name="T17">www.comunesbt.it</text:span></text:span></text:a><text:span text:style-name="Internet_20_link"><text:span text:style-name="T17">.</text:span></text:span></text:p>
      <text:p text:style-name="P4">Si comunica che il responsabile del procedimento è la dott.ssa Anita Pagani, Direttore del Servizio Gestione Risorse Umane. </text:p>
      <text:p text:style-name="P4">Per ogni informazione gli interessati potranno rivolgersi al Servizio Gestione Risorse Umane (tel. 0735/794509 - <text:s/>0735/794591- 0735/794488). </text:p>
      <text:p text:style-name="P3"><text:span text:style-name="T4">Il presente avviso è pubblicato sul sito </text:span><text:span text:style-name="T4">web </text:span><text:span text:style-name="T4">ufficiale del Comune di San Benedetto del Tronto </text:span><text:a xlink:type="simple" xlink:href="http://www.comunesbt.it/" text:style-name="Internet_20_link"><text:span text:style-name="T4">www.comunesbt.it</text:span></text:a><text:span text:style-name="T4"> - sezione concor</text:span><text:span text:style-name="T5">si </text:span><text:span text:style-name="T5">e per estratto sulla Gazzetta Ufficiale della Repubblica Italiana – IV serie “Concorsi”.</text:span><text:span text:style-name="T5"> </text:span></text:p>
      <text:p text:style-name="P5"><text:s/></text:p>
      <text:p text:style-name="P4">San Benedetto del Tronto lì, 24.05.2019 <text:s text:c="96"/></text:p>
      <text:p text:style-name="P4"><text:s text:c="23"/></text:p>
      <text:p text:style-name="P4"/>
      <text:p text:style-name="P4"><text:tab/><text:tab/><text:tab/><text:tab/><text:tab/><text:tab/><text:tab/>IL <text:s/>DIRIGENTE DEL SETTORE </text:p>
      <text:p text:style-name="P4"><text:tab/><text:tab/><text:tab/><text:tab/><text:tab/> <text:s text:c="3"/>POLITICHE SOCIALI, WELFARE DEL CITTADINO <text:s/></text:p>
      <text:p text:style-name="P4"><text:tab/><text:tab/><text:tab/><text:tab/><text:tab/><text:tab/><text:tab/> <text:s text:c="2"/>E SVILUPPO STRATEGICO <text:s/></text:p>
      <text:p text:style-name="P4"><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10:02.02</dc:date>
    <meta:editing-duration>PT2H24M52S</meta:editing-duration>
    <meta:editing-cycles>27</meta:editing-cycles>
    <meta:print-date>2019-05-23T15:12:29.409000000</meta:print-date>
    <meta:document-statistic meta:table-count="0" meta:image-count="0" meta:object-count="0" meta:page-count="3" meta:paragraph-count="76" meta:word-count="1575" meta:character-count="11042"/>
  </office:meta>
</office:document-meta>
</file>