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fo:font-weight="normal" fo:background-color="transparent" style:font-weight-asian="normal" style:font-weight-complex="normal"/>
    </style:style>
    <style:style style:name="P6"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style:line-height-at-least="0cm" fo:text-align="justify" style:justify-single-word="false"/>
      <style:text-properties fo:color="#000000" fo:font-size="12pt" fo:font-style="normal" fo:background-color="transparent" style:font-size-asian="12pt" style:font-style-asian="normal" style:font-size-complex="12pt" style:font-style-complex="normal"/>
    </style:style>
    <style:style style:name="P9" style:family="paragraph" style:parent-style-name="Standard">
      <style:paragraph-properties style:line-height-at-least="0cm" fo:text-align="justify" style:justify-single-word="false"/>
      <style:text-properties fo:color="#000000" fo:font-size="12pt" fo:font-style="normal" style:font-size-asian="12pt" style:font-style-asian="normal" style:font-size-complex="12pt" style:font-style-complex="normal"/>
    </style:style>
    <style:style style:name="P10" style:family="paragraph" style:parent-style-name="Standard">
      <style:paragraph-properties style:line-height-at-least="0cm" fo:text-align="justify" style:justify-single-word="false"/>
    </style:style>
    <style:style style:name="P11" style:family="paragraph" style:parent-style-name="Standard" style:master-page-name="">
      <style:paragraph-properties fo:margin-left="0.4cm" fo:margin-right="0cm" fo:text-align="justify" style:justify-single-word="false" fo:text-indent="0cm" style:auto-text-indent="false" style:page-number="auto" fo:background-color="transparent">
        <style:background-image/>
      </style:paragraph-properties>
      <style:text-properties fo:font-weight="normal" style:font-weight-asian="normal" style:font-weight-complex="normal"/>
    </style:style>
    <style:style style:name="P12" style:family="paragraph" style:parent-style-name="Standard" style:list-style-name="L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loext:char-shading-value="0"/>
    </style:style>
    <style:style style:name="T3" style:family="text">
      <style:text-properties fo:font-weight="bold" fo:background-color="transparent" style:font-weight-asian="bold" style:font-weight-complex="bold" loext:char-shading-value="0"/>
    </style:style>
    <style:style style:name="T4" style:family="text">
      <style:text-properties fo:font-weight="bold" fo:background-color="transparent" style:font-weight-asian="bold" style:font-weight-complex="bold" loext:char-shading-value="0"/>
    </style:style>
    <style:style style:name="T5" style:family="text">
      <style:text-properties fo:font-weight="bold" fo:background-color="transparent" style:font-weight-asian="bold" style:font-weight-complex="bold" loext:char-shading-value="0"/>
    </style:style>
    <style:style style:name="T6" style:family="text">
      <style:text-properties fo:font-weight="normal" style:font-weight-asian="normal" style:font-weight-complex="normal"/>
    </style:style>
    <style:style style:name="T7" style:family="text">
      <style:text-properties fo:font-weight="normal" fo:background-color="transparent" style:font-weight-asian="normal" style:font-weight-complex="normal" loext:char-shading-value="0"/>
    </style:style>
    <style:style style:name="T8" style:family="text">
      <style:text-properties fo:font-weight="normal" fo:background-color="transparent" style:font-weight-asian="normal" style:font-weight-complex="normal" loext:char-shading-value="0"/>
    </style:style>
    <style:style style:name="T9" style:family="text">
      <style:text-properties style:text-underline-style="solid" style:text-underline-width="auto" style:text-underline-color="font-color"/>
    </style:style>
    <style:style style:name="T10" style:family="text">
      <style:text-properties fo:font-style="italic" style:font-style-asian="italic" style:font-style-complex="italic"/>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font-size="12pt" fo:font-style="normal" style:font-size-asian="12pt" style:font-style-asian="normal" style:font-size-complex="12pt" style:font-style-complex="normal"/>
    </style:style>
    <style:style style:name="T15" style:family="text">
      <style:text-properties fo:font-size="12pt" fo:font-style="normal" fo:background-color="transparent" style:font-size-asian="12pt" style:font-style-asian="normal" style:font-size-complex="12pt" style:font-style-complex="normal" loext:char-shading-value="0"/>
    </style:style>
    <style:style style:name="T16" style:family="text">
      <style:text-properties fo:font-size="12pt" fo:font-style="normal" fo:background-color="transparent" style:font-size-asian="12pt" style:font-style-asian="normal" style:font-size-complex="12pt" style:font-style-complex="normal" loext:char-shading-value="0"/>
    </style:style>
    <style:style style:name="T17" style:family="text">
      <style:text-properties fo:background-color="transparent" loext:char-shading-value="0"/>
    </style:style>
    <style:style style:name="T18" style:family="text">
      <style:text-properties fo:background-color="transparent" loext:char-shading-value="0"/>
    </style:style>
    <style:style style:name="T19" style:family="text">
      <style:text-properties fo:background-color="transparent" loext:char-shading-value="0"/>
    </style:style>
    <style:style style:name="T20" style:family="text">
      <style:text-properties fo:background-color="transparent" loext:char-shading-value="0"/>
    </style:style>
    <style:style style:name="T21" style:family="text">
      <style:text-properties fo:color="#000000" fo:font-size="12pt" fo:font-style="normal" fo:background-color="transparent" style:font-size-asian="12pt" style:font-style-asian="normal" style:font-size-complex="12pt" style:font-style-complex="normal" loext:char-shading-value="0"/>
    </style:style>
    <style:style style:name="T22" style:family="text">
      <style:text-properties fo:color="#000000" fo:font-size="12pt" fo:font-style="normal" fo:background-color="transparent" style:font-size-asian="12pt" style:font-style-asian="normal" style:font-size-complex="12pt" style:font-style-complex="normal"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VVISO ESPLORATIVO DI <text:s/>MOBILITA’ VOLONTARIA TRA ENTI PER LA COPERTURA DI <text:s/>N. 1 POSTO DI CATEGORIA GIURIDICA C – PROFILO ISTRUTTORE TECNICO</text:p>
      <text:p text:style-name="P1">A TEMPO INDETERMINATO E PIENO </text:p>
      <text:p text:style-name="P1">SETTORE “GESTIONE DEL TERRITORIO ED ATTIVITA’ PRODUTTIVE”</text:p>
      <text:p text:style-name="Standard"><text:s/></text:p>
      <text:p text:style-name="P7"><text:s/><text:span text:style-name="T11">IL DIRIGENTE DEL </text:span><text:span text:style-name="T11">S</text:span><text:span text:style-name="T11">ETTORE </text:span></text:p>
      <text:p text:style-name="P6">“POLITICHE SOCIALI, WELFARE DEL CITTADINO E SVILUPPO STRATEGICO”</text:p>
      <text:p text:style-name="Standard"><text:s/></text:p>
      <text:p text:style-name="P3"><text:span text:style-name="T1">Visto </text:span><text:span text:style-name="T6">l’art. 30 c. 2 bis del D. Lgs. 165/2001, ai sensi del quale l’Amministrazione Comunale, prima di procedere all’espletamento di procedure concorsuali, finalizzate alla copertura di posti vacanti in organico, deve attivare le procedure di mobilità di cui al c. 1 al fine di verificare la disponibilità di personale appartenente alla Pubblica Amministrazione in servizio di ruolo interessato al trasferimento presso questo Comune, in applicazione dell’istituto della mobilità esterna;</text:span></text:p>
      <text:p text:style-name="Standard"><text:s/></text:p>
      <text:p text:style-name="P3"><text:span text:style-name="T1">Vista</text:span> la deliberazione di G.C. n. 20 del 27/02/2019 avente per oggetto “<text:span text:style-name="T10">A</text:span><text:span text:style-name="T10">pprovazione </text:span><text:span text:style-name="T10">p</text:span><text:span text:style-name="T10">rima tranche </text:span><text:span text:style-name="T10">d</text:span><text:span text:style-name="T10">el piano triennale </text:span><text:span text:style-name="T10">p</text:span><text:span text:style-name="T10">er </text:span><text:span text:style-name="T10">i</text:span><text:span text:style-name="T10">l fabbisogno </text:span><text:span text:style-name="T10">d</text:span><text:span text:style-name="T10">el personale triennio 2019/2021 in aderenza alle linee di indirizzo per la pianificazione del personale di cui all’art. 6-Ter Del D. Lgs. </text:span><text:span text:style-name="T10">n</text:span><text:span text:style-name="T10">. 165/2001 </text:span><text:span text:style-name="T10">e</text:span><text:span text:style-name="T10"> </text:span><text:span text:style-name="T10">s</text:span><text:span text:style-name="T10">s.</text:span><text:span text:style-name="T10">s</text:span><text:span text:style-name="T10">m.</text:span><text:span text:style-name="T10">i</text:span><text:span text:style-name="T10">i. </text:span>”; </text:p>
      <text:p text:style-name="Standard"><text:s/></text:p>
      <text:p text:style-name="Standard"><text:span text:style-name="T1">Visto</text:span> il vigente Regolamento per la mobilità interna ed esterna del personale; </text:p>
      <text:p text:style-name="Standard"><text:s/></text:p>
      <text:p text:style-name="P3"><text:span text:style-name="T1">Preso atto</text:span> dell’esito negativo della procedura di mobilità prevista dall’art. 34 bis D.lgs <text:s/>165/2001;</text:p>
      <text:p text:style-name="Standard"><text:s/></text:p>
      <text:p text:style-name="P3"><text:span text:style-name="T1">In esecuzione</text:span> della propria determinazione <text:s/>n. 589 del <text:s/>24/05/2019;</text:p>
      <text:p text:style-name="P3"/>
      <text:p text:style-name="P1">RENDE NOTO CHE:</text:p>
      <text:p text:style-name="Standard"><text:s/></text:p>
      <text:p text:style-name="P3">È indetta una procedura di mobilità per la copertura di n. 1 posto in dotazione organica a tempo pieno indeterminato di n. 1 unità di categoria giuridica C (art. 12 CCNL Personale Comparto Funzioni Locali triennio 2016/2018) e profilo di ISTRUTTORE TECNICO, mediante passaggio diretto di personale tra amministrazioni diverse (cessione del contratto di lavoro – istituto altrimenti definito come mobilità esterna volontaria – art. 30 del D. Lgs. n.165/2001 e ss.mm.ii). </text:p>
      <text:p text:style-name="P3">La procedura è rivolta unicamente a personale appartenente ad Amministrazioni Pubbliche sottoposte a vincoli assunzionali e di spesa ed in regola con le prescrizioni del patto di stabilità interno dove obbligatorie, condizioni che assicurano la neutralità delle operazioni di mobilità del personale (art.1, comma 47, legge n. 311/2004). </text:p>
      <text:p text:style-name="Standard"><text:s/></text:p>
      <text:p text:style-name="P3">I dipendenti a tempo indeterminato e pieno presso le pubbliche amministrazioni di cui all’art. 1, comma 2, del D.Lgs. 165/2001, in possesso dei requisiti prescritti dal presente avviso, eventualmente interessati, possono presentare richiesta scritta, utilizzando l’allegato schema di domanda. </text:p>
      <text:p text:style-name="P3">Non possono partecipare alla procedura di mobilità profili professionali diversi da quelli indicati, pur se appartenenti alla stessa categoria giuridica (C).</text:p>
      <text:p text:style-name="P3"/>
      <text:p text:style-name="P3">La domanda, redatta in carta semplice, datata e sottoscritta, deve essere indirizzata al “Comune di San Benedetto del Tronto – Ufficio protocollo - viale De Gasperi n. 124 – 63074 San Benedetto del Tronto (AP)”. </text:p>
      <text:p text:style-name="Standard">I dipendenti interessati dovranno far pervenire, a pena di esclusione, la domanda entro e non oltre il giorno <text:span text:style-name="T1">24</text:span><text:span text:style-name="T12">/06/2019</text:span>, con le seguenti modalità: <text:s/></text:p>
      <text:list xml:id="list32298020" text:style-name="L1">
        <text:list-item>
          <text:p text:style-name="P12">a mezzo raccomandata A/R indirizzata al Comune di San Benedetto del Tronto viale <text:s/>De Gasperi n. 124 - <text:s/>63074 - <text:s/>San Benedetto del Tronto. Le istanze inviate tramite raccomandata a/r, dovranno pervenire all’Ufficio Protocollo del Comune di San Benedetto del Tronto entro e non oltre il <text:span text:style-name="T1">24</text:span><text:span text:style-name="T12">/06/2019</text:span> a pena di esclusione. A nulla varranno eventuali ritardi del servizio <text:s/>postale;</text:p>
        </text:list-item>
        <text:list-item>
          <text:p text:style-name="P12">direttamente all’Ufficio Protocollo del Comune, negli orari di <text:s/>apertura al pubblico; <text:s/></text:p>
        </text:list-item>
        <text:list-item>
          <text:p text:style-name="P12"><text:soft-page-break/>via Posta Elettronica Certificata all’indirizzo: <text:a xlink:type="simple" xlink:href="mailto:protocollo@cert-sbt.it" text:style-name="Internet_20_link">protocollo@cert-sbt.it</text:a>, esclusivamente attraverso un indirizzo di posta elettronica certificata (PEC) del richiedente, pena l’esclusione. In questo caso faranno fede la data e l’ora di arrivo al gestore di posta elettronica certificata del Comune di San Benedetto del Tronto (ricevuta di avvenuta consegna); quest’informazione sarà inviata automaticamente alla casella di PEC del mittente, dal gestore di PEC del Comune. Faranno fede la data e l'ora di arrivo al gestore di posta elettronica certificata del Comune di San Benedetto del Tronto (ricevuta di avvenuta consegna); questa informazione sarà inviata automaticamente alla casella di PEC del mittente dal gestore di PEC del Comune. Tutti i documenti allegati (compreso il modulo di domanda se allegato) ed inviati tramite PEC devono essere sottoscritti con firma digitale, utilizzando un certificato di firma digitale in corso di validità rilasciato da un organismo incluso nell'elenco pubblico dei certificatori tenuto dal CNIPA (previsto dall'art. 29 c. 1 del D. Lgs. n. 82/2005), generato mediante un dispositivo per la creazione di una firma sicura, ai sensi di quanto previsto dall'art. 38 c. 2 del DPR 445/2000 e dall'art. 65 del D. Lgs. n. 82/2005 e ss.mm.ii. </text:p>
          <text:p text:style-name="P12">I documenti così firmati elettronicamente dovranno essere prodotti in formato PDF non modificabile. </text:p>
          <text:p text:style-name="P12">Nel caso in cui il candidato non disponga della firma elettronica come sopra definita, la domanda di partecipazione e il curriculum dovranno essere sottoscritti (firma in calce), acquisiti elettronicamente in formato PDF non modificabile e trasmessi come allegati. </text:p>
          <text:p text:style-name="P12">Si precisa che verranno accettate solo le domande inviate all’indirizzo di posta elettronica certificata dell’ente, nel rispetto delle modalità sopra precisate, pena l’esclusione. <text:s text:c="4"/></text:p>
        </text:list-item>
      </text:list>
      <text:p text:style-name="P3"/>
      <text:p text:style-name="P3"><text:span text:style-name="T9">Il termine è perentorio. A nulla varranno eventuali ritardi del servizio postale</text:span>. </text:p>
      <text:p text:style-name="P3">La prova dell'avvenuta ricezione della domanda di partecipazione, entro il termine perentorio prescritto, resta a carico e sotto la responsabilità del candidato, al quale compete scegliere il sistema di trasmissione della stessa, fra quelli previsti. <text:s/></text:p>
      <text:p text:style-name="P3">Eventuali disguidi o scioperi del servizio postale od il mancato ricevimento, anche imputabile a causa fortuita o a forza maggiore, non saranno prese in considerazione. </text:p>
      <text:p text:style-name="P2"/>
      <text:p text:style-name="P2">Saranno escluse le domande pervenute oltre i termini di scadenza e prive della firma in calce.</text:p>
      <text:p text:style-name="P2"/>
      <text:p text:style-name="P4">Alla domanda i concorrenti dovranno allegare: </text:p>
      <text:p text:style-name="P4">• dettagliato curriculum formativo e professionale, datato e firmato, riportante le esperienze professionali nonché i settori <text:s/>di attività presso i quali sono state acquisite, redatto utilizzando preferibilmente lo schema del curriculum europeo, approvato dalla Decisione del Consiglio Europeo del 15/12/2001 (2241/2004/EC) rinvenibile sul sito:</text:p>
      <text:p text:style-name="P4"><text:a xlink:type="simple" xlink:href="http://www.lavoro.gov.it/Lavoro/Europalavoro/SezioneCittadini/Orientarsi/EuropassCurriculumVitae/" text:style-name="Internet_20_link">www.lavoro.gov.it/Lavoro/Europalavoro/SezioneCittadini/Orientarsi/EuropassCurriculumVitae/</text:a>; </text:p>
      <text:p text:style-name="P4">• copia di un valido documento di identità; </text:p>
      <text:p text:style-name="P4">• nulla osta dell’Ente di appartenenza; </text:p>
      <text:p text:style-name="P4">• copia patente di guida; </text:p>
      <text:p text:style-name="P4">• dichiarazione servizi prestati (come da modello allegato); </text:p>
      <text:p text:style-name="P4">• dichiarazione distanza dall’attuale luogo di lavoro e carichi familiari (come da modello allegato). </text:p>
      <text:p text:style-name="P4"><text:s/></text:p>
      <text:p text:style-name="P4">Non sono considerate valide le domande di mobilità già pervenute e giacenti; coloro che hanno presentato domanda di mobilità verso questo Comune prima del presente avviso se ancora interessati, dovranno ripresentare detta domanda con le modalità sopra esposte. <text:s/></text:p>
      <text:p text:style-name="P4">Ai sensi dell’art. 2 del vigente regolamento “indirizzi per l’applicazione di disposizioni in materia di assunzione e per la gestione degli uffici, servizi e settori”, tale procedura si basa sulla comparazione dei curricula professionali e colloquio da parte di una commissione costituita da 3 membri. </text:p>
      <text:p text:style-name="P4">Sarà facoltà della commissione, in sede di valutazione dei curricula, richiedere ulteriore documentazione comprovante le attitudini, le capacità e le competenze dei candidati. </text:p>
      <text:p text:style-name="P2"><text:soft-page-break/><text:span text:style-name="T6">La Commissione ha a disposizione per la</text:span> <text:span text:style-name="T6">valutazione dei candidati punti </text:span>20/20<text:span text:style-name="T6"> di cui 10 da assegnare alla valutazione del curriculum, dell’anzianità di servizio, dell’avvicinamento al proprio nucleo familiare e 10 per il colloquio. </text:span></text:p>
      <text:p text:style-name="P4">Più in particolare: <text:s/></text:p>
      <text:p text:style-name="P4">1) <text:span text:style-name="T1">ripartizione punti curriculum e anzianità di servizio tot. 10/20</text:span>:</text:p>
      <text:p text:style-name="P4"><text:s text:c="4"/>curriculum professionale max punti 1; <text:s/></text:p>
      <text:p text:style-name="P4"><text:s text:c="4"/>anzianità di servizio 0,5 punto per ogni anno prestato nella medesima qualifica - max punti 4; <text:s text:c="8"/></text:p>
      <text:p text:style-name="P4"><text:s text:c="4"/>avvicinamento al nucleo familiare da punti 1 a max punti 5;</text:p>
      <text:p text:style-name="P4">2) <text:span text:style-name="T1">ripartizione punti colloquio tot. 10/20</text:span>.</text:p>
      <text:p text:style-name="P11">Il colloquio è finalizzato alla verifica del possesso dei requisiti attitudinali e motivazionali richiesti per il posto da ricoprire. E’ richiesto un punteggio minimo di 7/10 per il conseguimento della idoneità. </text:p>
      <text:p text:style-name="P4"><text:s/></text:p>
      <text:p text:style-name="P4">La graduatoria è formata dalla Commissione sommando il punteggio risultante dal sub 1) al punteggio derivante dal sub 2) ed è utilizzabile esclusivamente per lo specifico posto da ricoprire. </text:p>
      <text:p text:style-name="P4">Il mancato raggiungimento dell’idoneità al colloquio di cui al sub 2) determina l’esclusione dalla graduatoria indipendentemente dal punteggio ottenuto sub 1). <text:s/></text:p>
      <text:p text:style-name="P4"/>
      <text:p text:style-name="P4"><text:span text:style-name="T17">Il colloquio si svolgerà il giorno </text:span><text:span text:style-name="T2">28 giugno</text:span><text:span text:style-name="T2"> 2019 alle ore </text:span><text:span text:style-name="T2">10</text:span><text:span text:style-name="T2">.0</text:span><text:span text:style-name="T2">0</text:span><text:span text:style-name="T17"> presso l’ufficio del Dirigente del Settore “Gestione del </text:span><text:span text:style-name="T17">territorio ed attività produttive</text:span><text:span text:style-name="T17">”, sito al </text:span><text:span text:style-name="T17">4</text:span><text:span text:style-name="T17">° piano del Palazzo Comunale – Viale De Gasperi, 124.</text:span></text:p>
      <text:p text:style-name="P4">L’elenco dei candidati ammessi e qualsiasi altra comunicazione relativa al presente avviso, saranno pubblicati sul sito istituzionale del Comune di San Benedetto del Tronto nell’apposita sezione “Concorsi”. </text:p>
      <text:p text:style-name="P4">Tale pubblicazione varrà quale notifica a tutti gli effetti di legge. <text:s/></text:p>
      <text:p text:style-name="P4"><text:span text:style-name="T15">Ai sensi dell’art. 13 del Regolamento UE 2016/679 'GDPR', il Comune di San Benedetto nella qualità di Titolare del trattamento, informa che i dati personali </text:span><text:span text:style-name="T15">dei candidati </text:span><text:span text:style-name="T15">(di tipo comune, eventualmente se necessari di tipo particolare-sensibile e/o di tipo giudiziario), sono trattati, sia in forma cartacea che con strumenti elettronici, per l'esecuzione di un compito di interesse pubblico, ed in particolare per adempimenti relativi </text:span><text:span text:style-name="T21">all</text:span><text:span text:style-name="T21">a procedura di mobilità in oggetto. Il </text:span><text:span text:style-name="T21">conferimento dei dati è obbligatorio. </text:span></text:p>
      <text:p text:style-name="P8">Il rifiuto di fornire gli stessi preclude l’accesso alla procedura. </text:p>
      <text:p text:style-name="P9"><text:span text:style-name="T17">In ogni momento </text:span><text:span text:style-name="T17">i candidati potranno</text:span><text:span text:style-name="T17"> chiedere l’accesso, la rettifica, la cancellazion</text:span>e (ove applicabile), la limitazione dei loro dati, in riferimento agli artt. da 15 a 23 del GDPR, nonché proporre reclamo all'autorità di controllo competente art. 77 del GDPR. </text:p>
      <text:p text:style-name="P9">I contatti da utilizzare sono: email: <text:a xlink:type="simple" xlink:href="mailto:gestionepersonale@comunesbt.it" text:style-name="Internet_20_link">gestionepersonale@comunesbt.it</text:a>, telefono: 0735/794591-509-488. </text:p>
      <text:p text:style-name="P9">Dati di contatto del responsabile della protezione dei dati: <text:a xlink:type="simple" xlink:href="mailto:dpo@studiopaciecsrl.it" text:style-name="Internet_20_link">dpo@studiopaciecsrl.it</text:a>- tel. 0541 1795431.</text:p>
      <text:p text:style-name="P10"><text:span text:style-name="T13">L'informativa privacy completa è disponibile presso il Se</text:span><text:span text:style-name="T13">rvizio Gestione Risorse Umane</text:span><text:span text:style-name="T13"> e presso il sito </text:span><text:a xlink:type="simple" xlink:href="http://www.comunesbt.it/" text:style-name="Internet_20_link"><text:span text:style-name="Internet_20_link"><text:span text:style-name="T13">www.comunesbt.it</text:span></text:span></text:a><text:span text:style-name="Internet_20_link"><text:span text:style-name="T13">.</text:span></text:span></text:p>
      <text:p text:style-name="P2"><text:span text:style-name="T14"><text:s/></text:span><text:span text:style-name="T6">Si comunica che il responsabile del procedimento è la dott.ssa Anita Pagani, Direttore del Servizio Gestione Risorse Umane. </text:span></text:p>
      <text:p text:style-name="P4">Per ogni informazione gli interessati potranno rivolgersi al Servizio Gestione Risorse Umane (tel. 0735/794509 - <text:s/>0735/794591- 0735/794488). </text:p>
      <text:p text:style-name="P3"><text:span text:style-name="T6">Il presente avviso è pubblicato sul sito </text:span><text:span text:style-name="T6">web </text:span><text:span text:style-name="T6">ufficiale del Comune di San Benedetto del Tronto </text:span><text:a xlink:type="simple" xlink:href="http://www.comunesbt.it/" text:style-name="Internet_20_link"><text:span text:style-name="T6">www.comunesbt.it</text:span></text:a><text:span text:style-name="T6"> - sezione concor</text:span><text:span text:style-name="T7">si </text:span><text:span text:style-name="T7">e per estratto sulla Gazzetta Ufficiale della Repubblica Italiana – IV serie “Concorsi”.</text:span><text:span text:style-name="T7"> </text:span></text:p>
      <text:p text:style-name="P5"><text:s/></text:p>
      <text:p text:style-name="P3"><text:span text:style-name="T7">San Benedetto del Tronto lì, <text:s/></text:span><text:span text:style-name="T7">24</text:span><text:span text:style-name="T7">.05.2019</text:span><text:span text:style-name="T6"> <text:s text:c="80"/></text:span></text:p>
      <text:p text:style-name="P4"><text:s text:c="23"/></text:p>
      <text:p text:style-name="P4"/>
      <text:p text:style-name="P4"><text:tab/><text:tab/><text:tab/><text:tab/><text:tab/><text:tab/><text:tab/>IL <text:s/>DIRIGENTE DEL SETTORE </text:p>
      <text:p text:style-name="P4"><text:tab/><text:tab/><text:tab/><text:tab/><text:tab/> <text:s text:c="3"/>POLITICHE SOCIALI, WELFARE DEL CITTADINO <text:s/></text:p>
      <text:p text:style-name="P4"><text:tab/><text:tab/><text:tab/><text:tab/><text:tab/><text:tab/><text:tab/> <text:s text:c="2"/>E SVILUPPO STRATEGICO <text:s/></text:p>
      <text:p text:style-name="P4"><text:tab/><text:tab/><text:tab/><text:tab/><text:tab/><text:tab/><text:tab/> <text:s text:c="7"/>Dott.ssa Catia Talamo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20T23:40:51.940000000</meta:creation-date>
    <meta:generator>OpenOffice.org/3.3$Win32 OpenOffice.org_project/330m20$Build-9567</meta:generator>
    <dc:date>2019-05-24T12:08:39.15</dc:date>
    <meta:editing-duration>PT2H35M2S</meta:editing-duration>
    <meta:editing-cycles>26</meta:editing-cycles>
    <meta:document-statistic meta:table-count="0" meta:image-count="0" meta:object-count="0" meta:page-count="3" meta:paragraph-count="77" meta:word-count="1569" meta:character-count="10975"/>
  </office:meta>
</office:document-meta>
</file>