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161.94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35.52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9.16mm"/>
    </style:style>
    <style:style style:name="co7" style:family="table-column">
      <style:table-column-properties fo:break-before="auto" style:column-width="187.4mm"/>
    </style:style>
    <style:style style:name="co8" style:family="table-column">
      <style:table-column-properties fo:break-before="page" style:column-width="17.9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6.4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21.7mm" fo:break-before="auto" style:use-optimal-row-height="false"/>
    </style:style>
    <style:style style:name="ro20" style:family="table-row">
      <style:table-row-properties style:row-height="33.6mm" fo:break-before="auto" style:use-optimal-row-height="false"/>
    </style:style>
    <style:style style:name="ro21" style:family="table-row">
      <style:table-row-properties style:row-height="29.9mm" fo:break-before="auto" style:use-optimal-row-height="false"/>
    </style:style>
    <style:style style:name="ro22" style:family="table-row">
      <style:table-row-properties style:row-height="28.84mm" fo:break-before="auto" style:use-optimal-row-height="false"/>
    </style:style>
    <style:style style:name="ro23" style:family="table-row">
      <style:table-row-properties style:row-height="17.73mm" fo:break-before="auto" style:use-optimal-row-height="false"/>
    </style:style>
    <style:style style:name="ro24" style:family="table-row">
      <style:table-row-properties style:row-height="14.29mm" fo:break-before="auto" style:use-optimal-row-height="false"/>
    </style:style>
    <style:style style:name="ro25" style:family="table-row">
      <style:table-row-properties style:row-height="21.96mm" fo:break-before="auto" style:use-optimal-row-height="false"/>
    </style:style>
    <style:style style:name="ro26" style:family="table-row">
      <style:table-row-properties style:row-height="16.67mm" fo:break-before="auto" style:use-optimal-row-height="false"/>
    </style:style>
    <style:style style:name="ro27" style:family="table-row">
      <style:table-row-properties style:row-height="23.55mm" fo:break-before="auto" style:use-optimal-row-height="false"/>
    </style:style>
    <style:style style:name="ro28" style:family="table-row">
      <style:table-row-properties style:row-height="34.93mm" fo:break-before="auto" style:use-optimal-row-height="false"/>
    </style:style>
    <style:style style:name="ro29" style:family="table-row">
      <style:table-row-properties style:row-height="23.28mm" fo:break-before="auto" style:use-optimal-row-height="false"/>
    </style:style>
    <style:style style:name="ro30" style:family="table-row">
      <style:table-row-properties style:row-height="36.78mm" fo:break-before="auto" style:use-optimal-row-height="false"/>
    </style:style>
    <style:style style:name="ro31" style:family="table-row">
      <style:table-row-properties style:row-height="19.84mm" fo:break-before="auto" style:use-optimal-row-height="false"/>
    </style:style>
    <style:style style:name="ro32" style:family="table-row">
      <style:table-row-properties style:row-height="28.58mm" fo:break-before="auto" style:use-optimal-row-height="false"/>
    </style:style>
    <style:style style:name="ro33" style:family="table-row">
      <style:table-row-properties style:row-height="30.16mm" fo:break-before="auto" style:use-optimal-row-height="false"/>
    </style:style>
    <style:style style:name="ro34" style:family="table-row">
      <style:table-row-properties style:row-height="29.37mm" fo:break-before="auto" style:use-optimal-row-height="false"/>
    </style:style>
    <style:style style:name="ro35" style:family="table-row">
      <style:table-row-properties style:row-height="12.17mm" fo:break-before="auto" style:use-optimal-row-height="false"/>
    </style:style>
    <style:style style:name="ro36" style:family="table-row">
      <style:table-row-properties style:row-height="31.75mm" fo:break-before="auto" style:use-optimal-row-height="false"/>
    </style:style>
    <style:style style:name="ro37" style:family="table-row">
      <style:table-row-properties style:row-height="23.02mm" fo:break-before="auto" style:use-optimal-row-height="false"/>
    </style:style>
    <style:style style:name="ro38" style:family="table-row">
      <style:table-row-properties style:row-height="28.05mm" fo:break-before="auto" style:use-optimal-row-height="false"/>
    </style:style>
    <style:style style:name="ro39" style:family="table-row">
      <style:table-row-properties style:row-height="21.43mm" fo:break-before="auto" style:use-optimal-row-height="false"/>
    </style:style>
    <style:style style:name="ro40" style:family="table-row">
      <style:table-row-properties style:row-height="31.49mm" fo:break-before="auto" style:use-optimal-row-height="false"/>
    </style:style>
    <style:style style:name="ro41" style:family="table-row">
      <style:table-row-properties style:row-height="26.72mm" fo:break-before="auto" style:use-optimal-row-height="false"/>
    </style:style>
    <style:style style:name="ro42" style:family="table-row">
      <style:table-row-properties style:row-height="26.46mm" fo:break-before="auto" style:use-optimal-row-height="false"/>
    </style:style>
    <style:style style:name="ro43" style:family="table-row">
      <style:table-row-properties style:row-height="13.49mm" fo:break-before="auto" style:use-optimal-row-height="false"/>
    </style:style>
    <style:style style:name="ro44" style:family="table-row">
      <style:table-row-properties style:row-height="13.23mm" fo:break-before="auto" style:use-optimal-row-height="false"/>
    </style:style>
    <style:style style:name="ro45" style:family="table-row">
      <style:table-row-properties style:row-height="19.58mm" fo:break-before="auto" style:use-optimal-row-height="false"/>
    </style:style>
    <style:style style:name="ro46" style:family="table-row">
      <style:table-row-properties style:row-height="24.08mm" fo:break-before="auto" style:use-optimal-row-height="false"/>
    </style:style>
    <style:style style:name="ro47" style:family="table-row">
      <style:table-row-properties style:row-height="35.19mm" fo:break-before="auto" style:use-optimal-row-height="false"/>
    </style:style>
    <style:style style:name="ro48" style:family="table-row">
      <style:table-row-properties style:row-height="18.26mm" fo:break-before="auto" style:use-optimal-row-height="false"/>
    </style:style>
    <style:style style:name="ro49" style:family="table-row">
      <style:table-row-properties style:row-height="9.53mm" fo:break-before="auto" style:use-optimal-row-height="false"/>
    </style:style>
    <style:style style:name="ro50" style:family="table-row">
      <style:table-row-properties style:row-height="8.2mm" fo:break-before="auto" style:use-optimal-row-height="false"/>
    </style:style>
    <style:style style:name="ro51" style:family="table-row">
      <style:table-row-properties style:row-height="22.75mm" fo:break-before="auto" style:use-optimal-row-height="false"/>
    </style:style>
    <style:style style:name="ro52" style:family="table-row">
      <style:table-row-properties style:row-height="24.61mm" fo:break-before="auto" style:use-optimal-row-height="false"/>
    </style:style>
    <style:style style:name="ro53" style:family="table-row">
      <style:table-row-properties style:row-height="26.99mm" fo:break-before="auto" style:use-optimal-row-height="false"/>
    </style:style>
    <style:style style:name="ro54" style:family="table-row">
      <style:table-row-properties style:row-height="29.63mm" fo:break-before="auto" style:use-optimal-row-height="false"/>
    </style:style>
    <style:style style:name="ro55" style:family="table-row">
      <style:table-row-properties style:row-height="18.79mm" fo:break-before="auto" style:use-optimal-row-height="false"/>
    </style:style>
    <style:style style:name="ro56" style:family="table-row">
      <style:table-row-properties style:row-height="16.14mm" fo:break-before="auto" style:use-optimal-row-height="false"/>
    </style:style>
    <style:style style:name="ro57" style:family="table-row">
      <style:table-row-properties style:row-height="20.11mm" fo:break-before="auto" style:use-optimal-row-height="false"/>
    </style:style>
    <style:style style:name="ro58" style:family="table-row">
      <style:table-row-properties style:row-height="15.08mm" fo:break-before="auto" style:use-optimal-row-height="false"/>
    </style:style>
    <style:style style:name="ro59" style:family="table-row">
      <style:table-row-properties style:row-height="20.9mm" fo:break-before="auto" style:use-optimal-row-height="false"/>
    </style:style>
    <style:style style:name="ro60" style:family="table-row">
      <style:table-row-properties style:row-height="29.1mm" fo:break-before="auto" style:use-optimal-row-height="false"/>
    </style:style>
    <style:style style:name="ro61" style:family="table-row">
      <style:table-row-properties style:row-height="9.79mm" fo:break-before="auto" style:use-optimal-row-height="false"/>
    </style:style>
    <style:style style:name="ro62" style:family="table-row">
      <style:table-row-properties style:row-height="14.82mm" fo:break-before="auto" style:use-optimal-row-height="false"/>
    </style:style>
    <style:style style:name="ro63" style:family="table-row">
      <style:table-row-properties style:row-height="15.61mm" fo:break-before="auto" style:use-optimal-row-height="false"/>
    </style:style>
    <style:style style:name="ro64" style:family="table-row">
      <style:table-row-properties style:row-height="19.05mm" fo:break-before="auto" style:use-optimal-row-height="false"/>
    </style:style>
    <style:style style:name="ro65" style:family="table-row">
      <style:table-row-properties style:row-height="24.87mm" fo:break-before="auto" style:use-optimal-row-height="false"/>
    </style:style>
    <style:style style:name="ro66" style:family="table-row">
      <style:table-row-properties style:row-height="27.52mm" fo:break-before="auto" style:use-optimal-row-height="false"/>
    </style:style>
    <style:style style:name="ro67" style:family="table-row">
      <style:table-row-properties style:row-height="10.85mm" fo:break-before="auto" style:use-optimal-row-height="false"/>
    </style:style>
    <style:style style:name="ro68" style:family="table-row">
      <style:table-row-properties style:row-height="25.66mm" fo:break-before="auto" style:use-optimal-row-height="false"/>
    </style:style>
    <style:style style:name="ro69" style:family="table-row">
      <style:table-row-properties style:row-height="17.2mm" fo:break-before="auto" style:use-optimal-row-height="false"/>
    </style:style>
    <style:style style:name="ro70" style:family="table-row">
      <style:table-row-properties style:row-height="28.31mm" fo:break-before="auto" style:use-optimal-row-height="false"/>
    </style:style>
    <style:style style:name="ro71" style:family="table-row">
      <style:table-row-properties style:row-height="25.14mm" fo:break-before="auto" style:use-optimal-row-height="false"/>
    </style:style>
    <style:style style:name="ro72" style:family="table-row">
      <style:table-row-properties style:row-height="27.78mm" fo:break-before="auto" style:use-optimal-row-height="false"/>
    </style:style>
    <style:style style:name="ro73" style:family="table-row">
      <style:table-row-properties style:row-height="20.64mm" fo:break-before="auto" style:use-optimal-row-height="false"/>
    </style:style>
    <style:style style:name="ro74" style:family="table-row">
      <style:table-row-properties style:row-height="24.34mm" fo:break-before="auto" style:use-optimal-row-height="false"/>
    </style:style>
    <style:style style:name="ro75" style:family="table-row">
      <style:table-row-properties style:row-height="18.52mm" fo:break-before="auto" style:use-optimal-row-height="false"/>
    </style:style>
    <style:style style:name="ro76" style:family="table-row">
      <style:table-row-properties style:row-height="22.49mm" fo:break-before="auto" style:use-optimal-row-height="false"/>
    </style:style>
    <style:style style:name="ro77" style:family="table-row">
      <style:table-row-properties style:row-height="14.55mm" fo:break-before="auto" style:use-optimal-row-height="false"/>
    </style:style>
    <style:style style:name="ro78" style:family="table-row">
      <style:table-row-properties style:row-height="31.22mm" fo:break-before="auto" style:use-optimal-row-height="false"/>
    </style:style>
    <style:style style:name="ro79" style:family="table-row">
      <style:table-row-properties style:row-height="25.4mm" fo:break-before="auto" style:use-optimal-row-height="false"/>
    </style:style>
    <style:style style:name="ro80" style:family="table-row">
      <style:table-row-properties style:row-height="20.11mm" fo:break-before="auto" style:use-optimal-row-height="false"/>
    </style:style>
    <style:style style:name="ro81" style:family="table-row">
      <style:table-row-properties style:row-height="16.93mm" fo:break-before="auto" style:use-optimal-row-height="false"/>
    </style:style>
    <style:style style:name="ro82" style:family="table-row">
      <style:table-row-properties style:row-height="37.04mm" fo:break-before="auto" style:use-optimal-row-height="false"/>
    </style:style>
    <style:style style:name="ro83" style:family="table-row">
      <style:table-row-properties style:row-height="32.54mm" fo:break-before="auto" style:use-optimal-row-height="false"/>
    </style:style>
    <style:style style:name="ro84" style:family="table-row">
      <style:table-row-properties style:row-height="10.05mm" fo:break-before="auto" style:use-optimal-row-height="false"/>
    </style:style>
    <style:style style:name="ro85" style:family="table-row">
      <style:table-row-properties style:row-height="25.14mm" fo:break-before="auto" style:use-optimal-row-height="false"/>
    </style:style>
    <style:style style:name="ro86" style:family="table-row">
      <style:table-row-properties style:row-height="30.16mm" fo:break-before="auto" style:use-optimal-row-height="false"/>
    </style:style>
    <style:style style:name="ro87" style:family="table-row">
      <style:table-row-properties style:row-height="10.05mm" fo:break-before="auto" style:use-optimal-row-height="false"/>
    </style:style>
    <style:style style:name="ro88" style:family="table-row">
      <style:table-row-properties style:row-height="15.08mm" fo:break-before="auto" style:use-optimal-row-height="false"/>
    </style:style>
    <style:style style:name="ro89" style:family="table-row">
      <style:table-row-properties style:row-height="5.0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2:Foglio1.G30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18"/>
        <table:table-column table:style-name="co4" table:default-cell-style-name="ce18"/>
        <table:table-column table:style-name="co5" table:default-cell-style-name="ce30"/>
        <table:table-column table:style-name="co6" table:default-cell-style-name="ce7"/>
        <table:table-column table:style-name="co7" table:default-cell-style-name="ce40"/>
        <table:table-column table:style-name="co8" table:default-cell-style-name="ce44"/>
        <table:table-column table:style-name="co9" table:number-columns-repeated="7" table:default-cell-style-name="ce44"/>
        <table:table-column table:style-name="co10" table:default-cell-style-name="ce44"/>
        <table:table-column table:style-name="co9" table:number-columns-repeated="241" table:default-cell-style-name="ce4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LENCO BANDI ESPLETATI 2014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Descrizione</text:p>
          </table:table-cell>
          <table:table-cell table:style-name="ce16" office:value-type="string" calcext:value-type="string">
            <text:p>Numero dipendenti assunti</text:p>
          </table:table-cell>
          <table:table-cell table:style-name="ce16" office:value-type="string" calcext:value-type="string">
            <text:p>Spesa effettuate in euro</text:p>
          </table:table-cell>
          <table:table-cell table:style-name="ce28" office:value-type="string" calcext:value-type="string">
            <text:p>Numero</text:p>
          </table:table-cell>
          <table:table-cell table:style-name="ce16" office:value-type="string" calcext:value-type="string">
            <text:p>Atto</text:p>
          </table:table-cell>
          <table:table-cell table:style-name="ce16" office:value-type="string" calcext:value-type="string">
            <text:p>Oggetto</text:p>
          </table:table-cell>
          <table:table-cell table:number-columns-repeated="1017"/>
        </table:table-row>
        <table:table-row table:style-name="ro2">
          <table:table-cell table:style-name="ce3" office:value-type="float" office:value="2014" calcext:value-type="float" table:number-columns-spanned="1" table:number-rows-spanned="2">
            <text:p>2014</text:p>
          </table:table-cell>
          <table:table-cell table:style-name="ce8" office:value-type="string" calcext:value-type="string" table:number-columns-spanned="1" table:number-rows-spanned="2">
            <text:p>ASSUNZIONE STRAORDINARIA PER ESIGENZE SOSTITUTIVE SETTORE INNOVAZIONE, SERVIZI AI CITTADINI E ALLA PERSONA.</text:p>
          </table:table-cell>
          <table:table-cell table:style-name="ce17" office:value-type="float" office:value="1" calcext:value-type="float" table:number-columns-spanned="1" table:number-rows-spanned="2">
            <text:p>1</text:p>
          </table:table-cell>
          <table:table-cell table:style-name="ce20" office:value-type="float" office:value="398" calcext:value-type="float" table:number-columns-spanned="1" table:number-rows-spanned="2">
            <text:p>€ 398,00</text:p>
          </table:table-cell>
          <table:table-cell table:style-name="ce29" office:value-type="string" calcext:value-type="string">
            <text:p>06-2014</text:p>
          </table:table-cell>
          <table:table-cell table:style-name="ce6" office:value-type="string" calcext:value-type="string">
            <text:p>DD </text:p>
          </table:table-cell>
          <table:table-cell table:style-name="ce36" office:value-type="string" calcext:value-type="string">
            <text:p>ASSUNZIONE STRAORDINARIA PER ESIGENZE SOSTITUTIVE SETTORE INNOVAZIONE, SERVIZI AI CITTADINI E ALLA PERSONA.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style-name="ce8"/>
          <table:covered-table-cell table:style-name="ce17"/>
          <table:covered-table-cell table:style-name="ce20"/>
          <table:table-cell table:style-name="ce29" office:value-type="string" calcext:value-type="string">
            <text:p>1525-2012</text:p>
          </table:table-cell>
          <table:table-cell table:style-name="ce6" office:value-type="string" calcext:value-type="string">
            <text:p>DD</text:p>
          </table:table-cell>
          <table:table-cell table:style-name="ce37" office:value-type="string" calcext:value-type="string">
            <text:p>LAVORI DI REALIZZAZIONE DEL POLO SCOLASTICO 'M. CURZI' TRAMITE RISTRUTTURAZIONE EX TRIBUNALE CIVILE DI PIAZZA CARLO ALBERTO DALLA CHIESA - APPROVAZIONE PROGETTO ESECUTIVO</text:p>
          </table:table-cell>
          <table:table-cell table:number-columns-repeated="1017"/>
        </table:table-row>
        <table:table-row table:style-name="ro4">
          <table:table-cell table:style-name="ce3" office:value-type="float" office:value="2014" calcext:value-type="float">
            <text:p>2014</text:p>
          </table:table-cell>
          <table:table-cell table:style-name="ce8" office:value-type="string" calcext:value-type="string">
            <text:p>PROROGA -L'INCARICO DI RESPONSABILE -LA POSIZIONE ORGANIZZATIVA RELATIVA ALLE FUNZIONI AMMINISTRATIVO-CONTABILI -L'UFFICIO DI COORDINAMENTO -L'AMBITO TERRITORIALE SOCIALE 21 - SAN BENEDETTO - TRONTO.</text:p>
          </table:table-cell>
          <table:table-cell table:style-name="ce17" office:value-type="string" calcext:value-type="string">
            <text:p>/</text:p>
          </table:table-cell>
          <table:table-cell table:style-name="ce20" office:value-type="float" office:value="9444.7" calcext:value-type="float">
            <text:p>€ 9.444,70</text:p>
          </table:table-cell>
          <table:table-cell table:style-name="ce29" office:value-type="string" calcext:value-type="string">
            <text:p>18 - 2013</text:p>
          </table:table-cell>
          <table:table-cell table:style-name="ce6" office:value-type="string" calcext:value-type="string">
            <text:p>DD</text:p>
          </table:table-cell>
          <table:table-cell table:style-name="ce36" office:value-type="string" calcext:value-type="string">
            <text:p><text:s/>SELEZIONE PUBBLICA PER LA FORMAZIONE DI UNA GRADUATORIA DA CUI ATTINGERE PER EVENTUALI ASSUNZIONI A TEMPO DETERMINATO DI ISTRUTTORE AMMINISTRATIVO CAT. C AMBITO TERRITORIALE SOCIALE 21 - AREA SERVIZI SOCIALI. APPROVAZIONE GRADUATORIA FINALE DI MERITO .</text:p>
          </table:table-cell>
          <table:table-cell table:number-columns-repeated="1017"/>
        </table:table-row>
        <table:table-row table:style-name="ro5">
          <table:table-cell table:style-name="ce3" office:value-type="float" office:value="2014" calcext:value-type="float">
            <text:p>2014</text:p>
          </table:table-cell>
          <table:table-cell table:style-name="ce8" office:value-type="string" calcext:value-type="string">
            <text:p>ASSUNZIONE STRAORDINARIA PER ESIGENZE SOSTITUTIVE SETTORE CULTURA, SPORT, TURISMO, SCUOLA E GIOVANI.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395" calcext:value-type="float">
            <text:p>€ 395,00</text:p>
          </table:table-cell>
          <table:table-cell table:style-name="ce29" office:value-type="string" calcext:value-type="string">
            <text:p>61 - 2014</text:p>
          </table:table-cell>
          <table:table-cell table:style-name="ce6" office:value-type="string" calcext:value-type="string">
            <text:p>DD</text:p>
          </table:table-cell>
          <table:table-cell table:style-name="ce38" office:value-type="string" calcext:value-type="string">
            <text:p>ASSUNZIONE STRAORDINARIA PER ESIGENZE SOSTITUTIVE SETTORE CULTURA, SPORT, TURISMO, SCUOLA E GIOVANI</text:p>
          </table:table-cell>
          <table:table-cell table:number-columns-repeated="1017"/>
        </table:table-row>
        <table:table-row table:style-name="ro6">
          <table:table-cell table:style-name="ce3" office:value-type="float" office:value="2014" calcext:value-type="float">
            <text:p>2014</text:p>
          </table:table-cell>
          <table:table-cell table:style-name="ce8" office:value-type="string" calcext:value-type="string">
            <text:p>ASSUNZIONE STRAORDINARIA PER ESIGENZE SOSTITUTIVE SETTORE INNOVAZIONE E SERVIZI AI CITTADINI E ALLA <text:s/>PERSONA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72" calcext:value-type="float">
            <text:p>€ 72,00</text:p>
          </table:table-cell>
          <table:table-cell table:style-name="ce29" office:value-type="string" calcext:value-type="string">
            <text:p>76 - 2014</text:p>
          </table:table-cell>
          <table:table-cell table:style-name="ce6" office:value-type="string" calcext:value-type="string">
            <text:p>DD</text:p>
          </table:table-cell>
          <table:table-cell table:style-name="ce37" office:value-type="string" calcext:value-type="string">
            <text:p>ASSUNZIONE STRAORDINARIA PER ESIGENZE SOSTITUTIVE SETTORE INNOVAZIONE E SERVIZI AI CITTADINI E ALLA PERSONA .</text:p>
          </table:table-cell>
          <table:table-cell table:number-columns-repeated="1017"/>
        </table:table-row>
        <table:table-row table:style-name="ro7">
          <table:table-cell table:style-name="ce3" office:value-type="float" office:value="2014" calcext:value-type="float">
            <text:p>2014</text:p>
          </table:table-cell>
          <table:table-cell office:value-type="string" calcext:value-type="string">
            <text:p>ASSUNZIONE STRAORDINARIA PER ESIGENZE SOSTITUTIVE SETTORE CULTURA, SPORT, TURISMO, SCUOLA E GIOVANI.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395" calcext:value-type="float">
            <text:p>€ 395,00</text:p>
          </table:table-cell>
          <table:table-cell table:style-name="ce29" office:value-type="string" calcext:value-type="string">
            <text:p>125 - 2014</text:p>
          </table:table-cell>
          <table:table-cell table:style-name="ce6" office:value-type="string" calcext:value-type="string">
            <text:p>DD</text:p>
          </table:table-cell>
          <table:table-cell table:style-name="ce38" office:value-type="string" calcext:value-type="string">
            <text:p>ASSUNZIONE STRAORDINARIA PER ESIGENZE SOSTITUTIVE SETTORE CULTURA, SPORT, TURISMO, SCUOLA E GIOVANI.</text:p>
          </table:table-cell>
          <table:table-cell table:number-columns-repeated="1017"/>
        </table:table-row>
        <table:table-row table:style-name="ro8">
          <table:table-cell table:style-name="ce3" office:value-type="float" office:value="2014" calcext:value-type="float">
            <text:p>2014</text:p>
          </table:table-cell>
          <table:table-cell office:value-type="string" calcext:value-type="string">
            <text:p>ASSUNZIONE STRAORDINARIA PER ESIGENZE SOSTITUTIVE SETTORE CULTURA, SPORT, TURISMO, SCUOLA E GIOVANI.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395" calcext:value-type="float">
            <text:p>€ 395,00</text:p>
          </table:table-cell>
          <table:table-cell table:style-name="ce29" office:value-type="string" calcext:value-type="string">
            <text:p>126 - 2014</text:p>
          </table:table-cell>
          <table:table-cell table:style-name="ce6" office:value-type="string" calcext:value-type="string">
            <text:p>DD</text:p>
          </table:table-cell>
          <table:table-cell table:style-name="ce37" office:value-type="string" calcext:value-type="string">
            <text:p>ASSUNZIONE STRAORDINARIA PER ESIGENZE SOSTITUTIVE SETTORE CULTURA, SPORT, TURISMO, SCUOLA E GIOVANI.</text:p>
          </table:table-cell>
          <table:table-cell table:number-columns-repeated="1017"/>
        </table:table-row>
        <table:table-row table:style-name="ro9">
          <table:table-cell table:style-name="ce3" office:value-type="float" office:value="2014" calcext:value-type="float" table:number-columns-spanned="1" table:number-rows-spanned="2">
            <text:p>2014</text:p>
          </table:table-cell>
          <table:table-cell table:style-name="ce8" office:value-type="string" calcext:value-type="string" table:number-columns-spanned="1" table:number-rows-spanned="2">
            <text:p>ASSUNZIONE STRAORDINARIA PER ESIGENZE SOSTITUTIVE SETTORE INNOVAZIONE, SERVIZI AI CITTADINI E ALLA PERSONA.</text:p>
          </table:table-cell>
          <table:table-cell table:style-name="ce17" office:value-type="float" office:value="1" calcext:value-type="float" table:number-columns-spanned="1" table:number-rows-spanned="2">
            <text:p>1</text:p>
          </table:table-cell>
          <table:table-cell table:style-name="ce20" office:value-type="float" office:value="398" calcext:value-type="float" table:number-columns-spanned="1" table:number-rows-spanned="2">
            <text:p>€ 398,00</text:p>
          </table:table-cell>
          <table:table-cell table:style-name="ce29" office:value-type="string" calcext:value-type="string">
            <text:p>165 - 2014</text:p>
          </table:table-cell>
          <table:table-cell table:style-name="ce6" office:value-type="string" calcext:value-type="string">
            <text:p>DD</text:p>
          </table:table-cell>
          <table:table-cell table:style-name="ce37" office:value-type="string" calcext:value-type="string">
            <text:p>ASSUNZIONE STRAORDINARIA PER ESIGENZE SOSTITUTIVE SETTORE INNOVAZIONE, SERVIZI AI CITTADINI E ALLA PERSONA.</text:p>
          </table:table-cell>
          <table:table-cell table:number-columns-repeated="1017"/>
        </table:table-row>
        <table:table-row table:style-name="ro10">
          <table:covered-table-cell table:style-name="ce3"/>
          <table:covered-table-cell table:style-name="ce8"/>
          <table:covered-table-cell table:style-name="ce17"/>
          <table:covered-table-cell table:style-name="ce20"/>
          <table:table-cell table:style-name="ce29" office:value-type="string" calcext:value-type="string">
            <text:p>1525 - 2012</text:p>
          </table:table-cell>
          <table:table-cell table:style-name="ce6" office:value-type="string" calcext:value-type="string">
            <text:p>DD</text:p>
          </table:table-cell>
          <table:table-cell table:style-name="ce38" office:value-type="string" calcext:value-type="string">
            <text:p>SELEZIONE PUBBLICA, PER TITOLI ED ESAMI, PER LA FORMAZIONE DI UNA GRADUATORIA DA CUI ATTINGERE PER EVENTUALI ASSUNZIONI A TEMPO DETERMINATO DI 'EDUCATORE INFANZIA' CAT. C. APPROVAZIONE GRADUATORIA FINALE DI MERITO</text:p>
          </table:table-cell>
          <table:table-cell table:number-columns-repeated="1017"/>
        </table:table-row>
        <table:table-row table:style-name="ro11">
          <table:table-cell table:style-name="ce3" office:value-type="float" office:value="2014" calcext:value-type="float" table:number-columns-spanned="1" table:number-rows-spanned="2">
            <text:p>2014</text:p>
          </table:table-cell>
          <table:table-cell table:style-name="ce8" office:value-type="string" calcext:value-type="string" table:number-columns-spanned="1" table:number-rows-spanned="2">
            <text:p>UTILIZZO, PER UN PERIODO TEMPORALE MASSIMO DI TRE MESI, DI BUONI LAVORO (VOUCHER)</text:p>
          </table:table-cell>
          <table:table-cell table:style-name="ce17" office:value-type="string" calcext:value-type="string" table:number-columns-spanned="1" table:number-rows-spanned="2">
            <text:p>/</text:p>
          </table:table-cell>
          <table:table-cell table:style-name="ce20" office:value-type="float" office:value="2805" calcext:value-type="float" table:number-columns-spanned="1" table:number-rows-spanned="2">
            <text:p>€ 2.805,00</text:p>
          </table:table-cell>
          <table:table-cell table:style-name="ce29" office:value-type="string" calcext:value-type="string">
            <text:p>173 - 2014</text:p>
          </table:table-cell>
          <table:table-cell table:style-name="ce6" office:value-type="string" calcext:value-type="string">
            <text:p>DD</text:p>
          </table:table-cell>
          <table:table-cell table:style-name="ce37" office:value-type="string" calcext:value-type="string">
            <text:p>UTILIZZO, PER UN PERIODO TEMPORALE MASSIMO DI TRE MESI, DI BUONI LAVORO (VOUCHER)</text:p>
          </table:table-cell>
          <table:table-cell table:number-columns-repeated="1017"/>
        </table:table-row>
        <table:table-row table:style-name="ro12">
          <table:covered-table-cell table:style-name="ce3"/>
          <table:covered-table-cell table:style-name="ce8"/>
          <table:covered-table-cell table:style-name="ce17"/>
          <table:covered-table-cell table:style-name="ce20"/>
          <table:table-cell table:style-name="ce29" office:value-type="string" calcext:value-type="string">
            <text:p>255 - 2010</text:p>
          </table:table-cell>
          <table:table-cell table:style-name="ce6" office:value-type="string" calcext:value-type="string">
            <text:p>DGM</text:p>
          </table:table-cell>
          <table:table-cell table:style-name="ce37" office:value-type="string" calcext:value-type="string">
            <text:p>LINEE DI INDIRIZZO PER L'UTILIZZO DEL LAVORO OCCASIONALE (VOUCHER)</text:p>
          </table:table-cell>
          <table:table-cell table:number-columns-repeated="1017"/>
        </table:table-row>
        <table:table-row table:style-name="ro13">
          <table:table-cell table:style-name="ce3" office:value-type="float" office:value="2014" calcext:value-type="float" table:number-columns-spanned="1" table:number-rows-spanned="3">
            <text:p>2014</text:p>
          </table:table-cell>
          <table:table-cell office:value-type="string" calcext:value-type="string" table:number-columns-spanned="1" table:number-rows-spanned="3">
            <text:p>SETTORE CULTURA SPORT TURISMO SCUOLA GIOVANI . PROROGA CONTRATTO <text:s/>A TEMPO DETERMINATO E PARZIALE 18 ORE SETTIMANALI N. 1 <text:s/>OPERATORE MENSA FINO AL 30 GIUGNO 2014.-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20" office:value-type="float" office:value="4065" calcext:value-type="float" table:number-columns-spanned="1" table:number-rows-spanned="3">
            <text:p>€ 4.065,00</text:p>
          </table:table-cell>
          <table:table-cell table:style-name="ce29" office:value-type="string" calcext:value-type="string">
            <text:p>189 - 2014</text:p>
          </table:table-cell>
          <table:table-cell table:style-name="ce6" office:value-type="string" calcext:value-type="string">
            <text:p>DD</text:p>
          </table:table-cell>
          <table:table-cell table:style-name="ce38" office:value-type="string" calcext:value-type="string">
            <text:p>SETTORE CULTURA SPORT TURISMO SCUOLA GIOVANI . PROROGA CONTRATTO A TEMPO DETERMINATO E PARZIALE 18 ORE SETTIMANALI N. 1 OPERATORE MENSA FINO AL 30 GIUGNO 2014.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/>
          <table:covered-table-cell table:style-name="ce17"/>
          <table:covered-table-cell table:style-name="ce20"/>
          <table:table-cell table:style-name="ce29" office:value-type="string" calcext:value-type="string">
            <text:p>1566 - 2014</text:p>
          </table:table-cell>
          <table:table-cell table:style-name="ce6" office:value-type="string" calcext:value-type="string">
            <text:p>DD</text:p>
          </table:table-cell>
          <table:table-cell table:style-name="ce38" office:value-type="string" calcext:value-type="string">
            <text:p>ASSUNZIONE N. 1 OPERATORE MENSA A TEMPO DETERMINATO PER N. 3 MESI PART TIME 18 ORE</text:p>
          </table:table-cell>
          <table:table-cell table:number-columns-repeated="1017"/>
        </table:table-row>
        <table:table-row table:style-name="ro15">
          <table:covered-table-cell table:style-name="ce3"/>
          <table:covered-table-cell/>
          <table:covered-table-cell table:style-name="ce17"/>
          <table:covered-table-cell table:style-name="ce20"/>
          <table:table-cell table:style-name="ce29" office:value-type="string" calcext:value-type="string">
            <text:p>22 - 2014</text:p>
          </table:table-cell>
          <table:table-cell table:style-name="ce6" office:value-type="string" calcext:value-type="string">
            <text:p>DGM</text:p>
          </table:table-cell>
          <table:table-cell table:style-name="ce39" office:value-type="string" calcext:value-type="string">
            <text:p>INTERVENTI IN MATERIA DI SPESE PER IL PERSONALE. PROGRAMMAZIONE PER ASSUNZIONI A TEMPO DETERMINATO.</text:p>
          </table:table-cell>
          <table:table-cell table:number-columns-repeated="1017"/>
        </table:table-row>
        <table:table-row table:style-name="ro16">
          <table:table-cell table:style-name="ce3" office:value-type="float" office:value="2014" calcext:value-type="float" table:number-columns-spanned="1" table:number-rows-spanned="5">
            <text:p>2014</text:p>
          </table:table-cell>
          <table:table-cell office:value-type="string" calcext:value-type="string" table:number-columns-spanned="1" table:number-rows-spanned="5">
            <text:p>ASSUNZIONE A TEMPO DETERMINATO E PARZIALE 18 ORE SETTIMANALI DI N. 1 AGENTE DI POLIZIA MUNICIPALE - SETTORE POLIZIA MUNICIPALE</text:p>
          </table:table-cell>
          <table:table-cell office:value-type="float" office:value="1" calcext:value-type="float" table:number-columns-spanned="1" table:number-rows-spanned="5">
            <text:p>1</text:p>
          </table:table-cell>
          <table:table-cell table:style-name="ce21" office:value-type="float" office:value="10410.47" calcext:value-type="float" table:number-columns-spanned="1" table:number-rows-spanned="5">
            <text:p>€ 10.410,47</text:p>
          </table:table-cell>
          <table:table-cell table:style-name="ce29" office:value-type="string" calcext:value-type="string">
            <text:p>190 - 2014</text:p>
          </table:table-cell>
          <table:table-cell table:style-name="ce6" office:value-type="string" calcext:value-type="string">
            <text:p>DD</text:p>
          </table:table-cell>
          <table:table-cell table:style-name="ce38" office:value-type="string" calcext:value-type="string">
            <text:p>ASSUNZIONE A TEMPO DETERMINATO E PARZIALE 18 ORE SETTIMANALI DI N. 1 AGENTE DI POLIZIA MUNICIPALE - SETTORE POLIZIA MUNICIPALE.</text:p>
          </table:table-cell>
          <table:table-cell table:number-columns-repeated="1017"/>
        </table:table-row>
        <table:table-row table:style-name="ro17">
          <table:covered-table-cell table:style-name="ce3"/>
          <table:covered-table-cell table:number-columns-repeated="2"/>
          <table:covered-table-cell table:style-name="ce21"/>
          <table:table-cell table:style-name="ce29" office:value-type="string" calcext:value-type="string">
            <text:p>184 - 2013</text:p>
          </table:table-cell>
          <table:table-cell table:style-name="ce6" office:value-type="string" calcext:value-type="string">
            <text:p>DGM</text:p>
          </table:table-cell>
          <table:table-cell table:style-name="ce37" office:value-type="string" calcext:value-type="string">
            <text:p>INTERVENTI IN MATERIA DI SPESE PER IL PERSONALE. PROGRAMMAZIONE PER ASSUNZIONI A TEMPO DETERMINATO.</text:p>
          </table:table-cell>
          <table:table-cell table:number-columns-repeated="1017"/>
        </table:table-row>
        <table:table-row table:style-name="ro18">
          <table:covered-table-cell table:style-name="ce3"/>
          <table:covered-table-cell table:number-columns-repeated="2"/>
          <table:covered-table-cell table:style-name="ce21"/>
          <table:table-cell table:style-name="ce29" office:value-type="string" calcext:value-type="string">
            <text:p>1433 - 2013</text:p>
          </table:table-cell>
          <table:table-cell table:style-name="ce6" office:value-type="string" calcext:value-type="string">
            <text:p>DD</text:p>
          </table:table-cell>
          <table:table-cell table:style-name="ce39" office:value-type="string" calcext:value-type="string">
            <text:p>ASSUNZIONE A TEMPO DETERMINATO E PART TIME 18 ORE DI N. 2 AGENTI DI POLIZIA MUNICIPALE - SETTORE POLIZIA MUNICIPALE.</text:p>
          </table:table-cell>
          <table:table-cell table:number-columns-repeated="1017"/>
        </table:table-row>
        <table:table-row table:style-name="ro12">
          <table:covered-table-cell table:style-name="ce3"/>
          <table:covered-table-cell table:number-columns-repeated="2"/>
          <table:covered-table-cell table:style-name="ce21"/>
          <table:table-cell table:style-name="ce29" office:value-type="string" calcext:value-type="string">
            <text:p>1760 - 2013</text:p>
          </table:table-cell>
          <table:table-cell table:style-name="ce6" office:value-type="string" calcext:value-type="string">
            <text:p>DD</text:p>
          </table:table-cell>
          <table:table-cell table:style-name="ce37" office:value-type="string" calcext:value-type="string">
            <text:p>SETTORE POLIZIA MUNICIPALE. PROROGA CONTRATTI A TEMPO DETERMINATO E PARZIALE N. 2 AGENTI DI POLIZIA MUNICIPALE 18 ORE SETTIMANALI E N. 2 AGENTI DI POLIZIA MUNICIPALE 24 ORE SETTIMANALI.</text:p>
          </table:table-cell>
          <table:table-cell table:number-columns-repeated="1017"/>
        </table:table-row>
        <table:table-row table:style-name="ro12">
          <table:covered-table-cell table:style-name="ce3"/>
          <table:covered-table-cell table:number-columns-repeated="2"/>
          <table:covered-table-cell table:style-name="ce21"/>
          <table:table-cell table:style-name="ce29" office:value-type="string" calcext:value-type="string">
            <text:p>762 - 2013</text:p>
          </table:table-cell>
          <table:table-cell table:style-name="ce6" office:value-type="string" calcext:value-type="string">
            <text:p>DD</text:p>
          </table:table-cell>
          <table:table-cell table:style-name="ce37" office:value-type="string" calcext:value-type="string">
            <text:p>SELEZIONE PUBBLICA, PER ESAMI, PER LA FORMAZIONE DI UNA GRADUATORIA DA CUI ATTINGERE PER EVENTUALI ASSUNZIONI A TEMPO DETERMINATO DI 'AGENTI DI POLIZIA MUNICIPALE' CAT. C. SETTORE POLIZIA MUNICIPALE. APPROVAZIONE VERBALI E GRADUATORIA FINALE DI MERITO.</text:p>
          </table:table-cell>
          <table:table-cell table:number-columns-repeated="1017"/>
        </table:table-row>
        <table:table-row table:style-name="ro19">
          <table:table-cell table:style-name="ce3" office:value-type="float" office:value="2014" calcext:value-type="float">
            <text:p>2014</text:p>
          </table:table-cell>
          <table:table-cell office:value-type="string" calcext:value-type="string">
            <text:p>UTILIZZO - LAVORO OCCASIONALE CON IL SISTEMA BUONI LAVORO ( VOUCHER) PER L'ATTIVITA' - SETTORE CULTURA SPORT TURISMO SCUOLA E GIOVANI</text:p>
          </table:table-cell>
          <table:table-cell office:value-type="string" calcext:value-type="string">
            <text:p>/</text:p>
          </table:table-cell>
          <table:table-cell table:style-name="ce21" office:value-type="float" office:value="2005" calcext:value-type="float">
            <text:p>€ 2.005,00</text:p>
          </table:table-cell>
          <table:table-cell table:style-name="ce29" office:value-type="string" calcext:value-type="string">
            <text:p>211 - 2014</text:p>
          </table:table-cell>
          <table:table-cell table:style-name="ce6" office:value-type="string" calcext:value-type="string">
            <text:p>DD</text:p>
          </table:table-cell>
          <table:table-cell table:style-name="ce38" office:value-type="string" calcext:value-type="string">
            <text:p>UTILIZZO DEL LAVORO OCCASIONALE CON IL SISTEMA BUONI LAVORO ( VOUCHER) PER L'ATTIVITA' DEL SETTORE CULTURA SPORT TURISMO SCUOLA E GIOVANI</text:p>
          </table:table-cell>
          <table:table-cell table:number-columns-repeated="1017"/>
        </table:table-row>
        <table:table-row table:style-name="ro13">
          <table:table-cell table:style-name="ce3" office:value-type="float" office:value="2014" calcext:value-type="float" table:number-columns-spanned="1" table:number-rows-spanned="2">
            <text:p>2014</text:p>
          </table:table-cell>
          <table:table-cell table:style-name="ce10" office:value-type="string" calcext:value-type="string" table:number-columns-spanned="1" table:number-rows-spanned="2">
            <text:p>LEGGE N. 56/87 ART. 16. AVVIAMENTO A SELEZIONE. NOMINA COMMISSIONE GIUDICATRICE</text:p>
          </table:table-cell>
          <table:table-cell table:style-name="ce17" table:number-columns-spanned="1" table:number-rows-spanned="2"/>
          <table:table-cell table:style-name="ce20" office:value-type="string" calcext:value-type="string" table:number-columns-spanned="1" table:number-rows-spanned="2">
            <text:p>/</text:p>
          </table:table-cell>
          <table:table-cell table:style-name="ce29" office:value-type="string" calcext:value-type="string">
            <text:p>231 - 2014</text:p>
          </table:table-cell>
          <table:table-cell table:style-name="ce6" office:value-type="string" calcext:value-type="string">
            <text:p>DD</text:p>
          </table:table-cell>
          <table:table-cell table:style-name="ce38" office:value-type="string" calcext:value-type="string">
            <text:p>LEGGE N. 56/87 ART. 16. AVVIAMENTO A SELEZIONE. NOMINA COMMISSIONE GIUDICATRICE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style-name="ce10"/>
          <table:covered-table-cell table:style-name="ce17"/>
          <table:covered-table-cell table:style-name="ce20"/>
          <table:table-cell table:style-name="ce29" office:value-type="string" calcext:value-type="string">
            <text:p>441 - 2000</text:p>
          </table:table-cell>
          <table:table-cell table:style-name="ce6" office:value-type="string" calcext:value-type="string">
            <text:p>DGC</text:p>
          </table:table-cell>
          <table:table-cell office:value-type="string" calcext:value-type="string">
            <text:p>INDIRIZZI PER L'APPLICAZIONE DI DISPOSIZIONI IN MATERIA DI ASSUNZIONI E PER LA GESTIONE DEGLI UFFICI, SERVIZI E SETTORE. MODIFICA ARTICOLI 14, 16, 27 E 28.</text:p>
          </table:table-cell>
          <table:table-cell table:number-columns-repeated="1017"/>
        </table:table-row>
        <table:table-row table:style-name="ro20">
          <table:table-cell table:style-name="ce3" office:value-type="float" office:value="2014" calcext:value-type="float" table:number-columns-spanned="1" table:number-rows-spanned="3">
            <text:p>2014</text:p>
          </table:table-cell>
          <table:table-cell table:style-name="ce11" office:value-type="string" calcext:value-type="string" table:number-columns-spanned="1" table:number-rows-spanned="3">
            <text:p>APPROVAZIONE AVVISO ESPLORATIVO DI MOBILITA' PER IL PROFILO PROFESSIONALE DI N. 1 'FUNZIONARIO TECNICO' O PARI PROFILO PROFESSIONALE E QUALIFICA/CATEGORIA GIURIDICA - CAT D, POSIZIONE ECONOMICA D3, A TEMPO PIENO E INDETERMINATO - SETTORE PROGETTAZIONE E MANUTENZIONE OPERE PUBBLICHE - SERVIZIO AREA GESTIONE PATRIMONIO IMMOBILIARE, ESPROPRI, ACQUISIZIONI E STIME.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20" office:value-type="string" calcext:value-type="string" table:number-columns-spanned="1" table:number-rows-spanned="3">
            <text:p>anno 2013 €81.905,00 <text:s text:c="8"/>anno 2013 <text:s/>€109.386,56</text:p>
          </table:table-cell>
          <table:table-cell table:style-name="ce29" office:value-type="string" calcext:value-type="string">
            <text:p>336 - 2014</text:p>
          </table:table-cell>
          <table:table-cell table:style-name="ce6" office:value-type="string" calcext:value-type="string">
            <text:p>DD</text:p>
          </table:table-cell>
          <table:table-cell table:style-name="ce37" office:value-type="string" calcext:value-type="string">
            <text:p>APPROVAZIONE AVVISO ESPLORATIVO DI MOBILITA' PER IL PROFILO PROFESSIONALE DI N. 1 'FUNZIONARIO TECNICO' O PARI PROFILO PROFESSIONALE E QUALIFICA/CATEGORIA GIURIDICA - CAT D, POSIZIONE ECONOMICA D3, A TEMPO PIENO E INDETERMINATO - SETTORE PROGETTAZIONE E MANUTENZIONE OPERE PUBBLICHE - SERVIZIO AREA GESTIONE PATRIMONIO IMMOBILIARE, ESPROPRI, ACQUISIZIONI E STIME.</text:p>
          </table:table-cell>
          <table:table-cell table:number-columns-repeated="1017"/>
        </table:table-row>
        <table:table-row table:style-name="ro18">
          <table:covered-table-cell table:style-name="ce3"/>
          <table:covered-table-cell table:style-name="ce11"/>
          <table:covered-table-cell table:style-name="ce17"/>
          <table:covered-table-cell table:style-name="ce20"/>
          <table:table-cell table:style-name="ce29" office:value-type="string" calcext:value-type="string">
            <text:p>209 - 2013</text:p>
          </table:table-cell>
          <table:table-cell table:style-name="ce6" office:value-type="string" calcext:value-type="string">
            <text:p>DGM</text:p>
          </table:table-cell>
          <table:table-cell table:style-name="ce38" office:value-type="string" calcext:value-type="string">
            <text:p>INTEGRAZIONE ALLA PROGRAMMAZIONE TRIENNALE DEL FABISOGNO DI PERSONALE A TEMPO INDETERMINATO 2013-2015.</text:p>
          </table:table-cell>
          <table:table-cell table:number-columns-repeated="1017"/>
        </table:table-row>
        <table:table-row table:style-name="ro17">
          <table:covered-table-cell table:style-name="ce3"/>
          <table:covered-table-cell table:style-name="ce11"/>
          <table:covered-table-cell table:style-name="ce17"/>
          <table:covered-table-cell table:style-name="ce20"/>
          <table:table-cell table:style-name="ce29" office:value-type="string" calcext:value-type="string">
            <text:p>236 - 2013</text:p>
          </table:table-cell>
          <table:table-cell table:style-name="ce6" office:value-type="string" calcext:value-type="string">
            <text:p>DGM</text:p>
          </table:table-cell>
          <table:table-cell table:style-name="ce37" office:value-type="string" calcext:value-type="string">
            <text:p>RETTIFICA ALLA DELIBERAZIONE DI G.C. N. 209 DEL 11/11/13.</text:p>
          </table:table-cell>
          <table:table-cell table:number-columns-repeated="1017"/>
        </table:table-row>
        <table:table-row table:style-name="ro21">
          <table:table-cell table:style-name="ce3" office:value-type="float" office:value="2014" calcext:value-type="float" table:number-columns-spanned="1" table:number-rows-spanned="3">
            <text:p>2014</text:p>
          </table:table-cell>
          <table:table-cell table:style-name="ce11" office:value-type="string" calcext:value-type="string" table:number-columns-spanned="1" table:number-rows-spanned="3">
            <text:p>APPROVAZIONE AVVISO ESPLORATIVO DI MOBILITA' PER LA COPERTURA DI N. 1 POSTO DI 'SPECIALISTA DI VIGILANZA O PARI PROFILO PROFESSIONALE E QUALIFICA/CATEGORIA GIURIDICA ' (CATEGORIA D - POSIZIONE ECONOMICA D1) - A TEMPO PIENO E INDETERMINATO - SETTORE POLIZIA MUNICIPALE E PROTEZIONE CIVILE.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7" office:value-type="string" calcext:value-type="string" table:number-columns-spanned="1" table:number-rows-spanned="3">
            <text:p>anno 2014 <text:s text:c="2"/>€14.930,00 <text:s text:c="11"/>anno 2013 €81.905,00 <text:s text:c="8"/>anno 2013 <text:s/>€109.386,56</text:p>
          </table:table-cell>
          <table:table-cell table:style-name="ce29" office:value-type="string" calcext:value-type="string">
            <text:p>337 - 2014</text:p>
          </table:table-cell>
          <table:table-cell table:style-name="ce6" office:value-type="string" calcext:value-type="string">
            <text:p>DD</text:p>
          </table:table-cell>
          <table:table-cell table:style-name="ce38" office:value-type="string" calcext:value-type="string">
            <text:p>APPROVAZIONE AVVISO ESPLORATIVO DI MOBILITA' PER LA COPERTURA DI N. 1 POSTO DI 'SPECIALISTA DI VIGILANZA O PARI PROFILO PROFESSIONALE E QUALIFICA/CATEGORIA GIURIDICA ' (CATEGORIA D - POSIZIONE ECONOMICA D1) - A TEMPO PIENO E INDETERMINATO - SETTORE POLIZIA MUNICIPALE E PROTEZIONE CIVILE.</text:p>
          </table:table-cell>
          <table:table-cell table:number-columns-repeated="1017"/>
        </table:table-row>
        <table:table-row table:style-name="ro16">
          <table:covered-table-cell table:style-name="ce3"/>
          <table:covered-table-cell table:style-name="ce11"/>
          <table:covered-table-cell table:number-columns-repeated="2" table:style-name="ce17"/>
          <table:table-cell table:style-name="ce29" office:value-type="string" calcext:value-type="string">
            <text:p>209 - 2013</text:p>
          </table:table-cell>
          <table:table-cell table:style-name="ce6" office:value-type="string" calcext:value-type="string">
            <text:p>DGM</text:p>
          </table:table-cell>
          <table:table-cell table:style-name="ce38" office:value-type="string" calcext:value-type="string">
            <text:p>INTEGRAZIONE ALLA PROGRAMMAZIONE TRIENNALE DEL FABISOGNO DI PERSONALE A TEMPO INDETERMINATO 2013-2015.</text:p>
          </table:table-cell>
          <table:table-cell table:number-columns-repeated="1017"/>
        </table:table-row>
        <table:table-row table:style-name="ro11">
          <table:covered-table-cell table:style-name="ce3"/>
          <table:covered-table-cell table:style-name="ce11"/>
          <table:covered-table-cell table:number-columns-repeated="2" table:style-name="ce17"/>
          <table:table-cell table:style-name="ce29" office:value-type="string" calcext:value-type="string">
            <text:p>236 - 2013</text:p>
          </table:table-cell>
          <table:table-cell table:style-name="ce6" office:value-type="string" calcext:value-type="string">
            <text:p>DGM</text:p>
          </table:table-cell>
          <table:table-cell table:style-name="ce37" office:value-type="string" calcext:value-type="string">
            <text:p>RETTIFICA ALLA DELIBERAZIONE DI G.C. N. 209 DEL 11/11/13.</text:p>
          </table:table-cell>
          <table:table-cell table:number-columns-repeated="1017"/>
        </table:table-row>
        <table:table-row table:style-name="ro22">
          <table:table-cell table:style-name="ce4" office:value-type="float" office:value="2014" calcext:value-type="float" table:number-columns-spanned="1" table:number-rows-spanned="3">
            <text:p>2014</text:p>
          </table:table-cell>
          <table:table-cell table:style-name="ce12" office:value-type="string" calcext:value-type="string" table:number-columns-spanned="1" table:number-rows-spanned="3">
            <text:p>APPROVAZIONE BANDO DI CONCORSO PUBBLICO PER ESAMI PER LA COPERTURA DI N. 1 POSTO DI 'FUNZIONARIO TECNICO' - (CATEGORIA D3) - A TEMPO PIENO E INDETERMINATO, SETTORE PROGETTAZIONE E MANUTENZIONE OPERE PUBBLICHE - SERVIZIO AREA GESTIONE PATRIMONIO IMMOBILIARE, ESPROPRI, ACQUISIZIONI E STIME. </text:p>
          </table:table-cell>
          <table:table-cell table:style-name="ce19" office:value-type="float" office:value="1" calcext:value-type="float" table:number-columns-spanned="1" table:number-rows-spanned="3">
            <text:p>1</text:p>
          </table:table-cell>
          <table:table-cell table:style-name="ce22" office:value-type="string" calcext:value-type="string" table:number-columns-spanned="1" table:number-rows-spanned="3">
            <text:p>anno 2014 <text:s/>€250,00 <text:s text:c="11"/>anno 2014 €711,83 <text:s text:c="8"/>anno 2013 €81.905,00 <text:s text:c="8"/>anno 2013 <text:s/>€109.386,56</text:p>
          </table:table-cell>
          <table:table-cell office:value-type="string" calcext:value-type="string">
            <text:p>342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APPROVAZIONE BANDO DI CONCORSO PUBBLICO PER ESAMI PER LA COPERTURA DI N. 1 POSTO DI 'FUNZIONARIO TECNICO' - (CATEGORIA D3) - A TEMPO PIENO E INDETERMINATO, SETTORE PROGETTAZIONE E MANUTENZIONE OPERE PUBBLICHE - SERVIZIO AREA GESTIONE PATRIMONIO IMMOBILIARE, ESPROPRI, ACQUISIZIONI E STIME.</text:p>
          </table:table-cell>
          <table:table-cell table:number-columns-repeated="1017"/>
        </table:table-row>
        <table:table-row table:style-name="ro23">
          <table:covered-table-cell table:style-name="ce4"/>
          <table:covered-table-cell table:style-name="ce12"/>
          <table:covered-table-cell table:style-name="ce19"/>
          <table:covered-table-cell table:style-name="ce22"/>
          <table:table-cell office:value-type="string" calcext:value-type="string">
            <text:p>209 - 2013</text:p>
          </table:table-cell>
          <table:table-cell table:style-name="ce5" office:value-type="string" calcext:value-type="string">
            <text:p>DGM</text:p>
          </table:table-cell>
          <table:table-cell table:style-name="ce38" office:value-type="string" calcext:value-type="string">
            <text:p>INTEGRAZIONE ALLA PROGRAMMAZIONE TRIENNALE DEL FABISOGNO DI PERSONALE A TEMPO INDETERMINATO 2013-2015.</text:p>
          </table:table-cell>
          <table:table-cell table:number-columns-repeated="1017"/>
        </table:table-row>
        <table:table-row table:style-name="ro24">
          <table:covered-table-cell table:style-name="ce4"/>
          <table:covered-table-cell table:style-name="ce12"/>
          <table:covered-table-cell table:style-name="ce19"/>
          <table:covered-table-cell table:style-name="ce22"/>
          <table:table-cell office:value-type="string" calcext:value-type="string">
            <text:p>236 - 2013</text:p>
          </table:table-cell>
          <table:table-cell table:style-name="ce5" office:value-type="string" calcext:value-type="string">
            <text:p>DGM</text:p>
          </table:table-cell>
          <table:table-cell table:style-name="ce37" office:value-type="string" calcext:value-type="string">
            <text:p>RETTIFICA ALLA DELIBERAZIONE DI G.C. N. 209 DEL 11/11/13.</text:p>
          </table:table-cell>
          <table:table-cell table:number-columns-repeated="1017"/>
        </table:table-row>
        <table:table-row table:style-name="ro25">
          <table:table-cell table:style-name="ce5" office:value-type="float" office:value="2014" calcext:value-type="float" table:number-columns-spanned="1" table:number-rows-spanned="3">
            <text:p>2014</text:p>
          </table:table-cell>
          <table:table-cell table:style-name="ce11" office:value-type="string" calcext:value-type="string" table:number-columns-spanned="1" table:number-rows-spanned="3">
            <text:p>APPROVAZIONE BANDO DI CONCORSO PUBBLICO PER ESAMI PER LA COPERTURA DI N. 2 POSTI DI 'SPECIALISTI DI VIGILANZA' (CATEGORIA D1) - A TEMPO PIENO E INDETERMINATO, CON RISERVA DEL 50% DEI POSTI AL PERSONALE INTERNO - SETTORE POLIZIA MUNICIPALE E PROTEZIONE CIVILE </text:p>
          </table:table-cell>
          <table:table-cell office:value-type="float" office:value="2" calcext:value-type="float" table:number-columns-spanned="1" table:number-rows-spanned="3">
            <text:p>2</text:p>
          </table:table-cell>
          <table:table-cell table:style-name="ce20" office:value-type="string" calcext:value-type="string" table:number-columns-spanned="1" table:number-rows-spanned="3">
            <text:p>anno 2014 <text:s text:c="2"/>€12.861,01 <text:s text:c="6"/>anno 2013 €81.905,00 <text:s text:c="8"/>anno 2013 <text:s text:c="12"/>€109.386,56 <text:s text:c="4"/></text:p>
          </table:table-cell>
          <table:table-cell office:value-type="string" calcext:value-type="string">
            <text:p>343 - 2014</text:p>
          </table:table-cell>
          <table:table-cell table:style-name="ce5" office:value-type="string" calcext:value-type="string">
            <text:p>DD</text:p>
          </table:table-cell>
          <table:table-cell table:style-name="ce38" office:value-type="string" calcext:value-type="string">
            <text:p>APPROVAZIONE BANDO DI CONCORSO PUBBLICO PER ESAMI PER LA COPERTURA DI N. 2 POSTI DI 'SPECIALISTI DI VIGILANZA' (CATEGORIA D1) - A TEMPO PIENO E INDETERMINATO, CON RISERVA DEL 50% DEI POSTI AL PERSONALE INTERNO - SETTORE POLIZIA MUNICIPALE E PROTEZIONE CIVILE.</text:p>
          </table:table-cell>
          <table:table-cell table:number-columns-repeated="1017"/>
        </table:table-row>
        <table:table-row table:style-name="ro16">
          <table:covered-table-cell table:style-name="ce5"/>
          <table:covered-table-cell table:style-name="ce11"/>
          <table:covered-table-cell/>
          <table:covered-table-cell table:style-name="ce20"/>
          <table:table-cell office:value-type="string" calcext:value-type="string">
            <text:p>209 - 2013</text:p>
          </table:table-cell>
          <table:table-cell table:style-name="ce5" office:value-type="string" calcext:value-type="string">
            <text:p>DGM</text:p>
          </table:table-cell>
          <table:table-cell table:style-name="ce38" office:value-type="string" calcext:value-type="string">
            <text:p>INTEGRAZIONE ALLA PROGRAMMAZIONE TRIENNALE DEL FABISOGNO DI PERSONALE A TEMPO INDETERMINATO 2013-2015.</text:p>
          </table:table-cell>
          <table:table-cell table:number-columns-repeated="1017"/>
        </table:table-row>
        <table:table-row table:style-name="ro16">
          <table:covered-table-cell table:style-name="ce5"/>
          <table:covered-table-cell table:style-name="ce11"/>
          <table:covered-table-cell/>
          <table:covered-table-cell table:style-name="ce20"/>
          <table:table-cell office:value-type="string" calcext:value-type="string">
            <text:p>236 - 2013</text:p>
          </table:table-cell>
          <table:table-cell table:style-name="ce5" office:value-type="string" calcext:value-type="string">
            <text:p>DGM</text:p>
          </table:table-cell>
          <table:table-cell table:style-name="ce37" office:value-type="string" calcext:value-type="string">
            <text:p>RETTIFICA ALLA DELIBERAZIONE DI G.C. N. 209 DEL 11/11/13.</text:p>
          </table:table-cell>
          <table:table-cell table:number-columns-repeated="1017"/>
        </table:table-row>
        <table:table-row table:style-name="ro3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3" office:value-type="string" calcext:value-type="string" table:number-columns-spanned="1" table:number-rows-spanned="4">
            <text:p>ASSUNZIONE DI N. 1 AGENTE DI POLIZIA MUNICIPALE A TEMPO DETERMINATO E PARZIALE 24 ORE SETTIMANALI - SETTORE POLIZIA MUNICIPALE</text:p>
          </table:table-cell>
          <table:table-cell office:value-type="float" office:value="1" calcext:value-type="float" table:number-columns-spanned="1" table:number-rows-spanned="4">
            <text:p>1</text:p>
          </table:table-cell>
          <table:table-cell table:style-name="ce23" office:value-type="float" office:value="1714" calcext:value-type="float" table:number-columns-spanned="1" table:number-rows-spanned="4">
            <text:p>€ 1.714,00</text:p>
          </table:table-cell>
          <table:table-cell table:style-name="ce31" office:value-type="string" calcext:value-type="string">
            <text:p>349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ASSUNZIONE DI N. 1 AGENTE DI POLIZIA MUNICIPALE A TEMPO DETERMINATO E PARZIALE 24 ORE SETTIMANALI - SETTORE POLIZIA MUNICIPALE.</text:p>
          </table:table-cell>
          <table:table-cell table:number-columns-repeated="1017"/>
        </table:table-row>
        <table:table-row table:style-name="ro23">
          <table:covered-table-cell table:style-name="ce5"/>
          <table:covered-table-cell table:style-name="ce13"/>
          <table:covered-table-cell/>
          <table:covered-table-cell table:style-name="ce23"/>
          <table:table-cell table:style-name="ce32" office:value-type="string" calcext:value-type="string">
            <text:p>184 - 2013 <text:s text:c="15"/></text:p>
          </table:table-cell>
          <table:table-cell table:style-name="ce5" office:value-type="string" calcext:value-type="string">
            <text:p>DGC</text:p>
          </table:table-cell>
          <table:table-cell table:style-name="ce41" office:value-type="string" calcext:value-type="string">
            <text:p>INTERVENTI IN MATERIA DI SPESE PER IL PERSONALE. PROGRAMMAZIONE PER ASSUNZIONI A TEMPO DETERMINATO.</text:p>
          </table:table-cell>
          <table:table-cell table:number-columns-repeated="1017"/>
        </table:table-row>
        <table:table-row table:style-name="ro26">
          <table:covered-table-cell table:style-name="ce5"/>
          <table:covered-table-cell table:style-name="ce13"/>
          <table:covered-table-cell/>
          <table:covered-table-cell table:style-name="ce23"/>
          <table:table-cell table:style-name="ce31" office:value-type="string" calcext:value-type="string">
            <text:p>1760 - 2013 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SETTORE POLIZIA MUNICIPALE. PROROGA CONTRATTI A TEMPO DETERMINATO E PARZIALE N. 2 AGENTI DI POLIZIA MUNICIPALE 18 ORE SETTIMANALI E N. 2 AGENTI DI POLIZIA MUNICIPALE 24 ORE SETTIMANALI.</text:p>
          </table:table-cell>
          <table:table-cell table:number-columns-repeated="1017"/>
        </table:table-row>
        <table:table-row table:style-name="ro27">
          <table:covered-table-cell table:style-name="ce5"/>
          <table:covered-table-cell table:style-name="ce13"/>
          <table:covered-table-cell/>
          <table:covered-table-cell table:style-name="ce23"/>
          <table:table-cell table:style-name="ce31" office:value-type="string" calcext:value-type="string">
            <text:p>762 - 2013 <text:s text:c="6"/>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SELEZIONE PUBBLICA, PER ESAMI, PER LA FORMAZIONE DI UNA GRADUATORIA DA CUI ATTINGERE PER EVENTUALI ASSUNZIONI A TEMPO DETERMINATO DI 'AGENTI DI POLIZIA MUNICIPALE' CAT. C. SETTORE POLIZIA MUNICIPALE. APPROVAZIONE VERBALI E GRADUATORIA FINALE DI MERITO.</text:p>
          </table:table-cell>
          <table:table-cell table:number-columns-repeated="1017"/>
        </table:table-row>
        <table:table-row table:style-name="ro28">
          <table:table-cell table:style-name="ce5" office:value-type="float" office:value="2014" calcext:value-type="float" table:number-columns-spanned="1" table:number-rows-spanned="2">
            <text:p>2014</text:p>
          </table:table-cell>
          <table:table-cell table:style-name="ce13" office:value-type="string" calcext:value-type="string" table:number-columns-spanned="1" table:number-rows-spanned="2">
            <text:p>UTILIZZO LAVORO OCCASIONALE CON IL SISTEMA BUONI LAVORO (VOUCHER)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601" calcext:value-type="float" table:number-columns-spanned="1" table:number-rows-spanned="2">
            <text:p>€ 601,00</text:p>
          </table:table-cell>
          <table:table-cell office:value-type="string" calcext:value-type="string">
            <text:p>336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APPROVAZIONE AVVISO ESPLORATIVO DI MOBILITA' PER IL PROFILO PROFESSIONALE DI N. 1 'FUNZIONARIO TECNICO' O PARI PROFILO PROFESSIONALE E QUALIFICA/CATEGORIA GIURIDICA - CAT D, POSIZIONE ECONOMICA D3, A TEMPO PIENO E INDETERMINATO - SETTORE PROGETTAZIONE E MANUTENZIONE OPERE PUBBLICHE - SERVIZIO AREA GESTIONE PATRIMONIO IMMOBILIARE, ESPROPRI, ACQUISIZIONI E STIME.</text:p>
          </table:table-cell>
          <table:table-cell table:number-columns-repeated="1017"/>
        </table:table-row>
        <table:table-row table:style-name="ro29">
          <table:covered-table-cell table:style-name="ce5"/>
          <table:covered-table-cell table:style-name="ce13"/>
          <table:covered-table-cell/>
          <table:covered-table-cell table:style-name="ce23"/>
          <table:table-cell office:value-type="string" calcext:value-type="string">
            <text:p>255 - 2010</text:p>
          </table:table-cell>
          <table:table-cell table:style-name="ce5" office:value-type="string" calcext:value-type="string">
            <text:p>DGM</text:p>
          </table:table-cell>
          <table:table-cell table:style-name="ce37" office:value-type="string" calcext:value-type="string">
            <text:p>LINEE DI INDIRIZZO PER L'UTILIZZO DEL LAVORO OCCASIONALE (VOUCHER).</text:p>
          </table:table-cell>
          <table:table-cell table:number-columns-repeated="1017"/>
        </table:table-row>
        <table:table-row table:style-name="ro30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3" office:value-type="string" calcext:value-type="string" table:number-columns-spanned="1" table:number-rows-spanned="4">
            <text:p>ASSUNZIONE DI N. 1 AGENTE DI POLIZIA MUNICIPALE A TEMPO DETERMINATO E PARZIALE 18 ORE SETTIMANALI - SETTORE POLIZIA MUNICIPALE</text:p>
          </table:table-cell>
          <table:table-cell office:value-type="float" office:value="1" calcext:value-type="float" table:number-columns-spanned="1" table:number-rows-spanned="4">
            <text:p>1</text:p>
          </table:table-cell>
          <table:table-cell table:style-name="ce23" office:value-type="float" office:value="1124" calcext:value-type="float" table:number-columns-spanned="1" table:number-rows-spanned="4">
            <text:p>€ 1.124,00</text:p>
          </table:table-cell>
          <table:table-cell office:value-type="string" calcext:value-type="string">
            <text:p>364 - 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ASSUNZIONE DI N. 1 AGENTE DI POLIZIA MUNICIPALE A TEMPO DETERMINATO E PARZIALE 18 ORE SETTIMANALI - SETTORE POLIZIA MUNICIPALE.</text:p>
          </table:table-cell>
          <table:table-cell table:number-columns-repeated="1017"/>
        </table:table-row>
        <table:table-row table:style-name="ro8">
          <table:covered-table-cell table:style-name="ce5"/>
          <table:covered-table-cell table:style-name="ce13"/>
          <table:covered-table-cell/>
          <table:covered-table-cell table:style-name="ce23"/>
          <table:table-cell table:style-name="ce33" office:value-type="string" calcext:value-type="string">
            <text:p><text:s/>1433 - 2013 <text:s text:c="3"/>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<text:s/>ASSUNZIONE A TEMPO DETERMINATO E PART TIME 18 ORE DI N. 2 AGENTI DI POLIZIA MUNICIPALE - SETTORE POLIZIA MUNICIPALE.</text:p>
          </table:table-cell>
          <table:table-cell table:number-columns-repeated="1017"/>
        </table:table-row>
        <table:table-row table:style-name="ro31">
          <table:covered-table-cell table:style-name="ce5"/>
          <table:covered-table-cell table:style-name="ce13"/>
          <table:covered-table-cell/>
          <table:covered-table-cell table:style-name="ce23"/>
          <table:table-cell office:value-type="string" calcext:value-type="string">
            <text:p>1760 - 2013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SETTORE POLIZIA MUNICIPALE. PROROGA CONTRATTI A TEMPO DETERMINATO E PARZIALE N. 2 AGENTI DI POLIZIA MUNICIPALE 18 ORE SETTIMANALI E N. 2 AGENTI DI POLIZIA MUNICIPALE 24 ORE SETTIMANALI.</text:p>
          </table:table-cell>
          <table:table-cell table:number-columns-repeated="1017"/>
        </table:table-row>
        <table:table-row table:style-name="ro29">
          <table:covered-table-cell table:style-name="ce5"/>
          <table:covered-table-cell table:style-name="ce13"/>
          <table:covered-table-cell/>
          <table:covered-table-cell table:style-name="ce23"/>
          <table:table-cell office:value-type="string" calcext:value-type="string">
            <text:p>762 - 2013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<text:s/>SELEZIONE PUBBLICA, PER ESAMI, PER LA FORMAZIONE DI UNA GRADUATORIA DA CUI ATTINGERE PER EVENTUALI ASSUNZIONI A TEMPO DETERMINATO DI 'AGENTI DI POLIZIA MUNICIPALE' CAT. C. SETTORE POLIZIA MUNICIPALE. APPROVAZIONE VERBALI E GRADUATORIA FINALE DI MERITO.</text:p>
          </table:table-cell>
          <table:table-cell table:number-columns-repeated="1017"/>
        </table:table-row>
        <table:table-row table:style-name="ro32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0" office:value-type="string" calcext:value-type="string" table:number-columns-spanned="1" table:number-rows-spanned="4">
            <text:p>AVVISO ESPLORATIVO DI MOBILITA' PER LA COPERTURA DI N. 1 POSTO DI 'SPECIALISTA DI VIGILANZA O PARI PROFILO PROFESSIONALE E QUALIFICA/CATEGORIA GIURIDICA' (CATEGORIA D - POSIZIONE ECONOMICA D1) - A TEMPO PIENO E INDETERMINATO - SETTORE POLIZIA MUNICIPALE E PROTEZIONE CIVILE - NOMINA COMMISSIONE GIUDICATRICE.</text:p>
          </table:table-cell>
          <table:table-cell office:value-type="float" office:value="1" calcext:value-type="float" table:number-columns-spanned="1" table:number-rows-spanned="4">
            <text:p>1</text:p>
          </table:table-cell>
          <table:table-cell table:style-name="ce17" office:value-type="string" calcext:value-type="string" table:number-columns-spanned="1" table:number-rows-spanned="4">
            <text:p>anno 2014 <text:s/>€14.930,00 <text:s text:c="4"/>anno 2013 €81.905,00 <text:s text:c="8"/>anno 2013 <text:s/>€109.386,56</text:p>
          </table:table-cell>
          <table:table-cell office:value-type="string" calcext:value-type="string">
            <text:p>431 - 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<text:s/>AVVISO ESPLORATIVO DI MOBILITA' PER LA COPERTURA DI N. 1 POSTO DI 'SPECIALISTA DI VIGILANZA O PARI PROFILO PROFESSIONALE E QUALIFICA/CATEGORIA GIURIDICA' (CATEGORIA D - POSIZIONE ECONOMICA D1) - A TEMPO PIENO E INDETERMINATO - SETTORE POLIZIA MUNICIPALE E PROTEZIONE CIVILE - NOMINA COMMISSIONE GIUDICATRICE.</text:p>
          </table:table-cell>
          <table:table-cell table:number-columns-repeated="1017"/>
        </table:table-row>
        <table:table-row table:style-name="ro33">
          <table:covered-table-cell table:style-name="ce5"/>
          <table:covered-table-cell table:style-name="ce10"/>
          <table:covered-table-cell/>
          <table:covered-table-cell table:style-name="ce17"/>
          <table:table-cell office:value-type="string" calcext:value-type="string">
            <text:p>337 - 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APPROVAZIONE AVVISO ESPLORATIVO DI MOBILITA' PER LA COPERTURA DI N. 1 POSTO DI 'SPECIALISTA DI VIGILANZA O PARI PROFILO PROFESSIONALE E QUALIFICA/CATEGORIA GIURIDICA ' (CATEGORIA D - POSIZIONE ECONOMICA D1) - A TEMPO PIENO E INDETERMINATO - SETTORE POLIZIA MUNICIPALE E PROTEZIONE CIVILE.</text:p>
          </table:table-cell>
          <table:table-cell table:number-columns-repeated="1017"/>
        </table:table-row>
        <table:table-row table:style-name="ro19">
          <table:covered-table-cell table:style-name="ce5"/>
          <table:covered-table-cell table:style-name="ce10"/>
          <table:covered-table-cell/>
          <table:covered-table-cell table:style-name="ce17"/>
          <table:table-cell office:value-type="string" calcext:value-type="string">
            <text:p>209 - 2013</text:p>
          </table:table-cell>
          <table:table-cell table:style-name="ce5" office:value-type="string" calcext:value-type="string">
            <text:p>DGM</text:p>
          </table:table-cell>
          <table:table-cell table:style-name="ce37" office:value-type="string" calcext:value-type="string">
            <text:p>INTEGRAZIONE ALLA PROGRAMMAZIONE TRIENNALE DEL FABISOGNO DI PERSONALE A TEMPO INDETERMINATO 2013-2015.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style-name="ce10"/>
          <table:covered-table-cell/>
          <table:covered-table-cell table:style-name="ce17"/>
          <table:table-cell office:value-type="string" calcext:value-type="string">
            <text:p>236 - 2013</text:p>
          </table:table-cell>
          <table:table-cell table:style-name="ce5" office:value-type="string" calcext:value-type="string">
            <text:p>DGM</text:p>
          </table:table-cell>
          <table:table-cell office:value-type="string" calcext:value-type="string">
            <text:p>RETTIFICA ALLA DELIBERAZIONE DI G.C. N. 209 DEL 11/11/13.</text:p>
          </table:table-cell>
          <table:table-cell table:number-columns-repeated="1017"/>
        </table:table-row>
        <table:table-row table:style-name="ro34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3" office:value-type="string" calcext:value-type="string" table:number-columns-spanned="1" table:number-rows-spanned="4">
            <text:p>AVVISO ESPLORATIVO DI <text:s/>MOBILITA' PER LA COPERTURA DI N. 1 POSTO DI "SPECIALISTA DI VIGILANZA O PARI PROFILO PROFESSIONALE E QUALIFICA/CATEGORIA GIURIDICA <text:s/>" (CATEGORIA D - POSIZIONE ECONOMICA D1) - A TEMPO PIENO E INDETERMINATO - SETTORE POLIZIA MUNICIPA</text:p>
          </table:table-cell>
          <table:table-cell office:value-type="float" office:value="1" calcext:value-type="float" table:number-columns-spanned="1" table:number-rows-spanned="4">
            <text:p>1</text:p>
          </table:table-cell>
          <table:table-cell office:value-type="string" calcext:value-type="string" table:number-columns-spanned="1" table:number-rows-spanned="4">
            <text:p>/</text:p>
          </table:table-cell>
          <table:table-cell office:value-type="string" calcext:value-type="string">
            <text:p>432 - 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<text:s/>AVVISO ESPLORATIVO DI MOBILITA' PER LA COPERTURA DI N. 1 POSTO DI 'SPECIALISTA DI VIGILANZA O PARI PROFILO PROFESSIONALE E QUALIFICA/CATEGORIA GIURIDICA ' (CATEGORIA D - POSIZIONE ECONOMICA D1) - A TEMPO PIENO E INDETERMINATO - SETTORE POLIZIA MUNICIPALE E PROTEZIONE CIVILE. AMMISSIONE CANDIDATI AL COLLOQUIO.</text:p>
          </table:table-cell>
          <table:table-cell table:number-columns-repeated="1017"/>
        </table:table-row>
        <table:table-row table:style-name="ro17">
          <table:covered-table-cell table:style-name="ce5"/>
          <table:covered-table-cell table:style-name="ce13"/>
          <table:covered-table-cell table:number-columns-repeated="2"/>
          <table:table-cell office:value-type="string" calcext:value-type="string">
            <text:p>209 - 2013</text:p>
          </table:table-cell>
          <table:table-cell table:style-name="ce5" office:value-type="string" calcext:value-type="string">
            <text:p>DGM</text:p>
          </table:table-cell>
          <table:table-cell table:style-name="ce37" office:value-type="string" calcext:value-type="string">
            <text:p>INTEGRAZIONE ALLA PROGRAMMAZIONE TRIENNALE DEL FABISOGNO DI PERSONALE A TEMPO INDETERMINATO 2013-2015.</text:p>
          </table:table-cell>
          <table:table-cell table:number-columns-repeated="1017"/>
        </table:table-row>
        <table:table-row table:style-name="ro35">
          <table:covered-table-cell table:style-name="ce5"/>
          <table:covered-table-cell table:style-name="ce13"/>
          <table:covered-table-cell table:number-columns-repeated="2"/>
          <table:table-cell office:value-type="string" calcext:value-type="string">
            <text:p>236 - 2013</text:p>
          </table:table-cell>
          <table:table-cell table:style-name="ce5" office:value-type="string" calcext:value-type="string">
            <text:p>DGM</text:p>
          </table:table-cell>
          <table:table-cell office:value-type="string" calcext:value-type="string">
            <text:p>RETTIFICA ALLA DELIBERAZIONE DI G.C. N. 209 DEL 11/11/13.</text:p>
          </table:table-cell>
          <table:table-cell table:number-columns-repeated="1017"/>
        </table:table-row>
        <table:table-row table:style-name="ro36">
          <table:covered-table-cell table:style-name="ce5"/>
          <table:covered-table-cell table:style-name="ce13"/>
          <table:covered-table-cell table:number-columns-repeated="2"/>
          <table:table-cell office:value-type="string" calcext:value-type="string">
            <text:p>337 - 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APPROVAZIONE AVVISO ESPLORATIVO DI MOBILITA' PER LA COPERTURA DI N. 1 POSTO DI 'SPECIALISTA DI VIGILANZA O PARI PROFILO PROFESSIONALE E QUALIFICA/CATEGORIA GIURIDICA ' (CATEGORIA D - POSIZIONE ECONOMICA D1) - A TEMPO PIENO E INDETERMINATO - SETTORE POLIZIA MUNICIPALE E PROTEZIONE CIVILE.</text:p>
          </table:table-cell>
          <table:table-cell table:number-columns-repeated="1017"/>
        </table:table-row>
        <table:table-row table:style-name="ro37">
          <table:table-cell table:style-name="ce5" office:value-type="float" office:value="2014" calcext:value-type="float" table:number-columns-spanned="1" table:number-rows-spanned="2">
            <text:p>2014</text:p>
          </table:table-cell>
          <table:table-cell office:value-type="string" calcext:value-type="string" table:number-columns-spanned="1" table:number-rows-spanned="2">
            <text:p>CONCORSO PUBBLICO PER ESAMI N. 1 'FUNZIONARIO TECNICO'- SETTORE PROGETTAZIONE E MANUTENZIONE OPERE PUBBLICHE - INTEGRAZIONE AL BANDO PER ADEMPIMENTI DOVUTI AI SENSI DELL'ART. 1014, COMMI 3 - 4 E DELL'ART. 678, COMMA 9 DEL D. LGS N. 66/2010 E SUCCESSIVE MODIFICAZIONI.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style-name="ce20" office:value-type="string" calcext:value-type="string" table:number-columns-spanned="1" table:number-rows-spanned="2">
            <text:p>anno 2014 <text:s text:c="3"/>€250,00 <text:s text:c="18"/>anno 2015 <text:s text:c="12"/>€711,83 <text:s text:c="13"/>anno 2013 €81.905,00 <text:s text:c="8"/>anno 2013 <text:s/>€109.386,56</text:p>
          </table:table-cell>
          <table:table-cell office:value-type="string" calcext:value-type="string">
            <text:p>435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CONCORSO PUBBLICO PER ESAMI N. 1 'FUNZIONARIO TECNICO'- SETTORE PROGETTAZIONE E MANUTENZIONE OPERE PUBBLICHE - INTEGRAZIONE AL BANDO PER ADEMPIMENTI DOVUTI AI SENSI DELL'ART. 1014, COMMI 3 - 4 E DELL'ART. 678, COMMA 9 DEL D. LGS N. 66/2010 E SUCCESSIVE MODIFICAZIONI.</text:p>
          </table:table-cell>
          <table:table-cell table:number-columns-repeated="1017"/>
        </table:table-row>
        <table:table-row table:style-name="ro38">
          <table:covered-table-cell table:style-name="ce5"/>
          <table:covered-table-cell table:number-columns-repeated="2"/>
          <table:covered-table-cell table:style-name="ce20"/>
          <table:table-cell office:value-type="string" calcext:value-type="string">
            <text:p>342 - 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APPROVAZIONE BANDO DI CONCORSO PUBBLICO PER ESAMI PER LA COPERTURA DI N. 1 POSTO DI 'FUNZIONARIO TECNICO' - (CATEGORIA D3) - A TEMPO PIENO E INDETERMINATO, SETTORE PROGETTAZIONE E MANUTENZIONE OPERE PUBBLICHE - SERVIZIO AREA GESTIONE PATRIMONIO IMMOBILIARE, ESPROPRI, ACQUISIZIONI E STIME.</text:p>
          </table:table-cell>
          <table:table-cell table:number-columns-repeated="1017"/>
        </table:table-row>
        <table:table-row table:style-name="ro32">
          <table:table-cell table:style-name="ce5" office:value-type="float" office:value="2014" calcext:value-type="float" table:number-columns-spanned="1" table:number-rows-spanned="2">
            <text:p>2014</text:p>
          </table:table-cell>
          <table:table-cell table:style-name="ce11" office:value-type="string" calcext:value-type="string" table:number-columns-spanned="1" table:number-rows-spanned="2">
            <text:p>CONCORSO PUBBLICO PER ESAMI N. 2 'SPECIALISTI DI VIGILANZA'- SETTORE POLIZIA MUNICIPALE E PROTEZIONE CIVILE CON RISERVA DEL 50% AL PERSONALE INTERNO - INTEGRAZIONE AL BANDO PER ADEMPIMENTI DOVUTI AI SENSI DELL'ART. 1014, COMMI 3- 4 E DELL'ART. 678, COMMA 9 DEL D. LGS N. 66/2010 E SUCCESSIVE MODIFICAZIONI. </text:p>
          </table:table-cell>
          <table:table-cell office:value-type="float" office:value="2" calcext:value-type="float" table:number-columns-spanned="1" table:number-rows-spanned="2">
            <text:p>2</text:p>
          </table:table-cell>
          <table:table-cell table:style-name="ce20" office:value-type="string" calcext:value-type="string" table:number-columns-spanned="1" table:number-rows-spanned="2">
            <text:p>anno 2014 €12.861,01 <text:s text:c="7"/>anno 2013 €81.905,00 <text:s text:c="8"/>anno 2013 <text:s/>€109.386,56 </text:p>
          </table:table-cell>
          <table:table-cell office:value-type="string" calcext:value-type="string">
            <text:p>436 - 2014</text:p>
          </table:table-cell>
          <table:table-cell table:style-name="ce5" office:value-type="string" calcext:value-type="string">
            <text:p>DD</text:p>
          </table:table-cell>
          <table:table-cell table:style-name="ce38" office:value-type="string" calcext:value-type="string">
            <text:p>CONCORSO PUBBLICO PER ESAMI N. 2 'SPECIALISTI DI VIGILANZA'- SETTORE POLIZIA MUNICIPALE E PROTEZIONE CIVILE CON RISERVA DEL 50% AL PERSONALE INTERNO - INTEGRAZIONE AL BANDO PER ADEMPIMENTI DOVUTI AI SENSI DELL'ART. 1014, COMMI 3- 4 E DELL'ART. 678, COMMA 9 DEL D. LGS N. 66/2010 E SUCCESSIVE MODIFICAZIONI.</text:p>
          </table:table-cell>
          <table:table-cell table:number-columns-repeated="1017"/>
        </table:table-row>
        <table:table-row table:style-name="ro4">
          <table:covered-table-cell table:style-name="ce5"/>
          <table:covered-table-cell table:style-name="ce11"/>
          <table:covered-table-cell/>
          <table:covered-table-cell table:style-name="ce20"/>
          <table:table-cell office:value-type="string" calcext:value-type="string">
            <text:p>343 - 2014</text:p>
          </table:table-cell>
          <table:table-cell table:style-name="ce5" office:value-type="string" calcext:value-type="string">
            <text:p>DD</text:p>
          </table:table-cell>
          <table:table-cell table:style-name="ce38" office:value-type="string" calcext:value-type="string">
            <text:p>APPROVAZIONE BANDO DI CONCORSO PUBBLICO PER ESAMI PER LA COPERTURA DI N. 2 POSTI DI 'SPECIALISTI DI VIGILANZA' (CATEGORIA D1) - A TEMPO PIENO E INDETERMINATO, CON RISERVA DEL 50% DEI POSTI AL PERSONALE INTERNO - SETTORE POLIZIA MUNICIPALE E PROTEZIONE CIVILE.</text:p>
          </table:table-cell>
          <table:table-cell table:number-columns-repeated="1017"/>
        </table:table-row>
        <table:table-row table:style-name="ro39">
          <table:table-cell table:style-name="ce5" office:value-type="float" office:value="2014" calcext:value-type="float" table:number-columns-spanned="1" table:number-rows-spanned="2">
            <text:p>2014</text:p>
          </table:table-cell>
          <table:table-cell table:style-name="ce11" office:value-type="string" calcext:value-type="string" table:number-columns-spanned="1" table:number-rows-spanned="2">
            <text:p>ANNULLAMENTO AVVISO ESPLORATIVO DI MOBILITA' E CONSEGUENTE COLLOQUIO PER PRFILO PROFESSIONALE N.1 'FUNZIONARIO TECNICO' O PARI PROFILO PROFESSIONALE E QUALIFICA CATEGORIA GIURIDICA- CAT.D POSIZIONE ECONOMICA D3.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style-name="ce20" office:value-type="string" calcext:value-type="string" table:number-columns-spanned="1" table:number-rows-spanned="2">
            <text:p>anno 2013 €81.905,00 <text:s text:c="8"/>anno 2013 <text:s/>€109.386,56 </text:p>
          </table:table-cell>
          <table:table-cell office:value-type="string" calcext:value-type="string">
            <text:p>454 - 2014</text:p>
          </table:table-cell>
          <table:table-cell table:style-name="ce5" office:value-type="string" calcext:value-type="string">
            <text:p>DD</text:p>
          </table:table-cell>
          <table:table-cell table:style-name="ce38" office:value-type="string" calcext:value-type="string">
            <text:p>ANNULLAMENTO AVVISO ESPLORATIVO DI MOBILITA' E CONSEGUENTE COLLOQUIO PER PRFILO PROFESSIONALE N.1 'FUNZIONARIO TECNICO' O PARI PROFILO PROFESSIONALE E QUALIFICA CATEGORIA GIURIDICA- CAT.D POSIZIONE ECONOMICA D3.</text:p>
          </table:table-cell>
          <table:table-cell table:number-columns-repeated="1017"/>
        </table:table-row>
        <table:table-row table:style-name="ro40">
          <table:covered-table-cell table:style-name="ce5"/>
          <table:covered-table-cell table:style-name="ce11"/>
          <table:covered-table-cell/>
          <table:covered-table-cell table:style-name="ce20"/>
          <table:table-cell office:value-type="string" calcext:value-type="string">
            <text:p>336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APPROVAZIONE AVVISO ESPLORATIVO DI MOBILITA' PER IL PROFILO PROFESSIONALE DI N. 1 'FUNZIONARIO TECNICO' O PARI PROFILO PROFESSIONALE E QUALIFICA/CATEGORIA GIURIDICA - CAT D, POSIZIONE ECONOMICA D3, A TEMPO PIENO E INDETERMINATO - SETTORE PROGETTAZIONE E MANUTENZIONE OPERE PUBBLICHE - SERVIZIO AREA GESTIONE PATRIMONIO IMMOBILIARE, ESPROPRI, ACQUISIZIONI E STIME.</text:p>
          </table:table-cell>
          <table:table-cell table:number-columns-repeated="1017"/>
        </table:table-row>
        <table:table-row table:style-name="ro41">
          <table:table-cell table:style-name="ce5" office:value-type="float" office:value="2014" calcext:value-type="float" table:number-columns-spanned="1" table:number-rows-spanned="3">
            <text:p>2014</text:p>
          </table:table-cell>
          <table:table-cell table:style-name="ce11" office:value-type="string" calcext:value-type="string" table:number-columns-spanned="1" table:number-rows-spanned="3">
            <text:p>AVVISO ESPLORATIVO DI MOBILITA' PER LA COPERTURA DI N. 1 POSTO DI 'SPECIALISTA DI VIGILANZA O PARI PROFILO PROFESSIONALE E QUALIFICA/CATEGORIA GIURIDICA ' (CATEGORIA D1) - A TEMPO PIENO E INDETERMINATO - SETTORE POLIZIA MUNICIPALE E PROTEZIONE CIVILE. APPROVAZIONE ATTI E VERBALI </text:p>
          </table:table-cell>
          <table:table-cell office:value-type="float" office:value="1" calcext:value-type="float" table:number-columns-spanned="1" table:number-rows-spanned="3">
            <text:p>1</text:p>
          </table:table-cell>
          <table:table-cell table:style-name="ce20" office:value-type="string" calcext:value-type="string" table:number-columns-spanned="1" table:number-rows-spanned="3">
            <text:p>anno 2013 €14.930,00 <text:s text:c="9"/>anno 2013 €81.905,00 <text:s text:c="8"/>anno 2013 <text:s/>€109.386,56 </text:p>
          </table:table-cell>
          <table:table-cell office:value-type="string" calcext:value-type="string">
            <text:p>467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AVVISO ESPLORATIVO DI MOBILITA' PER LA COPERTURA DI N. 1 POSTO DI 'SPECIALISTA DI VIGILANZA O PARI PROFILO PROFESSIONALE E QUALIFICA/CATEGORIA GIURIDICA ' (CATEGORIA D1) - A TEMPO PIENO E INDETERMINATO - SETTORE POLIZIA MUNICIPALE E PROTEZIONE CIVILE. APPROVAZIONE ATTI E VERBALI.</text:p>
          </table:table-cell>
          <table:table-cell table:number-columns-repeated="1017"/>
        </table:table-row>
        <table:table-row table:style-name="ro22">
          <table:covered-table-cell table:style-name="ce5"/>
          <table:covered-table-cell table:style-name="ce11"/>
          <table:covered-table-cell/>
          <table:covered-table-cell table:style-name="ce20"/>
          <table:table-cell office:value-type="string" calcext:value-type="string">
            <text:p>337 - 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APPROVAZIONE AVVISO ESPLORATIVO DI MOBILITA' PER LA COPERTURA DI N. 1 POSTO DI 'SPECIALISTA DI VIGILANZA O PARI PROFILO PROFESSIONALE E QUALIFICA/CATEGORIA GIURIDICA ' (CATEGORIA D - POSIZIONE ECONOMICA D1) - A TEMPO PIENO E INDETERMINATO - SETTORE POLIZIA MUNICIPALE E PROTEZIONE CIVILE.</text:p>
          </table:table-cell>
          <table:table-cell table:number-columns-repeated="1017"/>
        </table:table-row>
        <table:table-row table:style-name="ro42">
          <table:covered-table-cell table:style-name="ce5"/>
          <table:covered-table-cell table:style-name="ce11"/>
          <table:covered-table-cell/>
          <table:covered-table-cell table:style-name="ce20"/>
          <table:table-cell office:value-type="string" calcext:value-type="string">
            <text:p>431 - 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<text:s/>AVVISO ESPLORATIVO DI MOBILITA' PER LA COPERTURA DI N. 1 POSTO DI 'SPECIALISTA DI VIGILANZA O PARI PROFILO PROFESSIONALE E QUALIFICA/CATEGORIA GIURIDICA' (CATEGORIA D - POSIZIONE ECONOMICA D1) - A TEMPO PIENO E INDETERMINATO - SETTORE POLIZIA MUNICIPALE E PROTEZIONE CIVILE - NOMINA COMMISSIONE GIUDICATRICE.</text:p>
          </table:table-cell>
          <table:table-cell table:number-columns-repeated="1017"/>
        </table:table-row>
        <table:table-row table:style-name="ro31">
          <table:table-cell table:style-name="ce5" office:value-type="float" office:value="2014" calcext:value-type="float" table:number-columns-spanned="1" table:number-rows-spanned="7">
            <text:p>2014</text:p>
          </table:table-cell>
          <table:table-cell table:style-name="ce13" office:value-type="string" calcext:value-type="string" table:number-columns-spanned="1" table:number-rows-spanned="7">
            <text:p>PROROGA CONTRATTI <text:s/>A TEMPO DETERMINATO E PARZIALE N. 2 <text:s/>AGENTI DI POLIZIA MUNICIPALE 18 ORE SETTIMANALI E N. 2 <text:s/>AGENTI DI POLIZIA MUNICIPALE 24 ORE SETTIMANALI.-</text:p>
          </table:table-cell>
          <table:table-cell office:value-type="float" office:value="4" calcext:value-type="float" table:number-columns-spanned="1" table:number-rows-spanned="7">
            <text:p>4</text:p>
          </table:table-cell>
          <table:table-cell table:style-name="ce23" office:value-type="float" office:value="6114.85" calcext:value-type="float" table:number-columns-spanned="1" table:number-rows-spanned="7">
            <text:p>€ 6.114,85</text:p>
          </table:table-cell>
          <table:table-cell office:value-type="string" calcext:value-type="string">
            <text:p>488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PROROGA CONTRATTI A TEMPO DETERMINATO E PARZIALE N. 2 AGENTI DI POLIZIA MUNICIPALE 18 ORE SETTIMANALI E N. 2 AGENTI DI POLIZIA MUNICIPALE 24 ORE SETTIMANALI.</text:p>
          </table:table-cell>
          <table:table-cell table:number-columns-repeated="1017"/>
        </table:table-row>
        <table:table-row table:style-name="ro43">
          <table:covered-table-cell table:style-name="ce5"/>
          <table:covered-table-cell table:style-name="ce13"/>
          <table:covered-table-cell/>
          <table:covered-table-cell table:style-name="ce23"/>
          <table:table-cell office:value-type="string" calcext:value-type="string">
            <text:p>1338 - 2013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ASSUNZIONE A TEMPO DETERMINATO E PART TIME 24 ORE DI N. 2 AGENTI DI POLIZIA MUNICIPALE - SETTORE POLIZIA MUNICIPALE.</text:p>
          </table:table-cell>
          <table:table-cell table:number-columns-repeated="1017"/>
        </table:table-row>
        <table:table-row table:style-name="ro44">
          <table:covered-table-cell table:style-name="ce5"/>
          <table:covered-table-cell table:style-name="ce13"/>
          <table:covered-table-cell/>
          <table:covered-table-cell table:style-name="ce23"/>
          <table:table-cell office:value-type="string" calcext:value-type="string">
            <text:p>1433 - 2013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ASSUNZIONE A TEMPO DETERMINATO E PART TIME 18 ORE DI N. 2 AGENTI DI POLIZIA MUNICIPALE - SETTORE POLIZIA MUNICIPALE.</text:p>
          </table:table-cell>
          <table:table-cell table:number-columns-repeated="1017"/>
        </table:table-row>
        <table:table-row table:style-name="ro45">
          <table:covered-table-cell table:style-name="ce5"/>
          <table:covered-table-cell table:style-name="ce13"/>
          <table:covered-table-cell/>
          <table:covered-table-cell table:style-name="ce23"/>
          <table:table-cell office:value-type="string" calcext:value-type="string">
            <text:p>1760 - 2013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SETTORE POLIZIA MUNICIPALE. PROROGA CONTRATTI A TEMPO DETERMINATO E PARZIALE N. 2 AGENTI DI POLIZIA MUNICIPALE 18 ORE SETTIMANALI E N. 2 AGENTI DI POLIZIA MUNICIPALE 24 ORE SETTIMANALI.</text:p>
          </table:table-cell>
          <table:table-cell table:number-columns-repeated="1017"/>
        </table:table-row>
        <table:table-row table:style-name="ro7">
          <table:covered-table-cell table:style-name="ce5"/>
          <table:covered-table-cell table:style-name="ce13"/>
          <table:covered-table-cell/>
          <table:covered-table-cell table:style-name="ce23"/>
          <table:table-cell office:value-type="string" calcext:value-type="string">
            <text:p>190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ASSUNZIONE A TEMPO DETERMINATO E PARZIALE 18 ORE SETTIMANALI DI N. 1 AGENTE DI POLIZIA MUNICIPALE - SETTORE POLIZIA MUNICIPALE.</text:p>
          </table:table-cell>
          <table:table-cell table:number-columns-repeated="1017"/>
        </table:table-row>
        <table:table-row table:style-name="ro35">
          <table:covered-table-cell table:style-name="ce5"/>
          <table:covered-table-cell table:style-name="ce13"/>
          <table:covered-table-cell/>
          <table:covered-table-cell table:style-name="ce23"/>
          <table:table-cell office:value-type="string" calcext:value-type="string">
            <text:p>349 - 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ASSUNZIONE DI N. 1 AGENTE DI POLIZIA MUNICIPALE A TEMPO DETERMINATO E PARZIALE 24 ORE SETTIMANALI - SETTORE POLIZIA MUNICIPALE.</text:p>
          </table:table-cell>
          <table:table-cell table:number-columns-repeated="1017"/>
        </table:table-row>
        <table:table-row table:style-name="ro16">
          <table:covered-table-cell table:style-name="ce5"/>
          <table:covered-table-cell table:style-name="ce13"/>
          <table:covered-table-cell/>
          <table:covered-table-cell table:style-name="ce23"/>
          <table:table-cell office:value-type="string" calcext:value-type="string">
            <text:p>364 - 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ASSUNZIONE DI N. 1 AGENTE DI POLIZIA MUNICIPALE A TEMPO DETERMINATO E PARZIALE 18 ORE SETTIMANALI - SETTORE POLIZIA MUNICIPALE.</text:p>
          </table:table-cell>
          <table:table-cell table:number-columns-repeated="1017"/>
        </table:table-row>
        <table:table-row table:style-name="ro46">
          <table:table-cell table:style-name="ce5" office:value-type="float" office:value="2014" calcext:value-type="float" table:number-columns-spanned="1" table:number-rows-spanned="3">
            <text:p>2014</text:p>
          </table:table-cell>
          <table:table-cell table:style-name="ce11" office:value-type="string" calcext:value-type="string" table:number-columns-spanned="1" table:number-rows-spanned="3">
            <text:p>APPROVAZIONE NUOVO AVVISO ESPLORATIVO DI MOBILITA' PER N. 1 'FUNZIONARIO TECNICO' CATEGORIA D3 - - SETTORE PROGETTAZIONE E MANUTENZIONE OPERE PUBBLICHE - SERVIZIO AREA GESTIONE PATRIMONIO IMMOBILIARE, ESPROPRI, ACQUISIZIONE E STIME, A TEMPO PIENO ED INDETERMINATO. </text:p>
          </table:table-cell>
          <table:table-cell office:value-type="float" office:value="1" calcext:value-type="float" table:number-columns-spanned="1" table:number-rows-spanned="3">
            <text:p>1</text:p>
          </table:table-cell>
          <table:table-cell table:style-name="ce20" office:value-type="string" calcext:value-type="string" table:number-columns-spanned="1" table:number-rows-spanned="3">
            <text:p>anno 2013 €81.905,00 <text:s text:c="8"/>anno 2013 <text:s/>€109.386,56 </text:p>
          </table:table-cell>
          <table:table-cell office:value-type="string" calcext:value-type="string">
            <text:p>507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APPROVAZIONE NUOVO AVVISO ESPLORATIVO DI MOBILITA' PER N. 1 'FUNZIONARIO TECNICO' CATEGORIA D3 - - SETTORE PROGETTAZIONE E MANUTENZIONE OPERE PUBBLICHE - SERVIZIO AREA GESTIONE PATRIMONIO IMMOBILIARE, ESPROPRI, ACQUISIZIONE E STIME, A TEMPO PIENO ED INDETERMINATO.</text:p>
          </table:table-cell>
          <table:table-cell table:number-columns-repeated="1017"/>
        </table:table-row>
        <table:table-row table:style-name="ro47">
          <table:covered-table-cell table:style-name="ce5"/>
          <table:covered-table-cell table:style-name="ce11"/>
          <table:covered-table-cell/>
          <table:covered-table-cell table:style-name="ce20"/>
          <table:table-cell office:value-type="string" calcext:value-type="string">
            <text:p>336 - 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APPROVAZIONE AVVISO ESPLORATIVO DI MOBILITA' PER IL PROFILO PROFESSIONALE DI N. 1 'FUNZIONARIO TECNICO' O PARI PROFILO PROFESSIONALE E QUALIFICA/CATEGORIA GIURIDICA - CAT D, POSIZIONE ECONOMICA D3, A TEMPO PIENO E INDETERMINATO - SETTORE PROGETTAZIONE E MANUTENZIONE OPERE PUBBLICHE - SERVIZIO AREA GESTIONE PATRIMONIO IMMOBILIARE, ESPROPRI, ACQUISIZIONI E STIME.</text:p>
          </table:table-cell>
          <table:table-cell table:number-columns-repeated="1017"/>
        </table:table-row>
        <table:table-row table:style-name="ro48">
          <table:covered-table-cell table:style-name="ce5"/>
          <table:covered-table-cell table:style-name="ce11"/>
          <table:covered-table-cell/>
          <table:covered-table-cell table:style-name="ce20"/>
          <table:table-cell office:value-type="string" calcext:value-type="string">
            <text:p>454 - 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ANNULLAMENTO AVVISO ESPLORATIVO DI MOBILITA' E CONSEGUENTE COLLOQUIO PER PRFILO PROFESSIONALE N.1 'FUNZIONARIO TECNICO' O PARI PROFILO PROFESSIONALE E QUALIFICA CATEGORIA GIURIDICA- CAT.D POSIZIONE ECONOMICA D3.</text:p>
          </table:table-cell>
          <table:table-cell table:style-name="ce45" table:number-columns-repeated="1017"/>
        </table:table-row>
        <table:table-row table:style-name="ro16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UTILIZZO, PER UN PERIODO TEMPORALE DI 30 GG., DI BUONI LAVORO (VOUCHER)</text:p>
          </table:table-cell>
          <table:table-cell office:value-type="string" calcext:value-type="string">
            <text:p>/</text:p>
          </table:table-cell>
          <table:table-cell table:style-name="ce23" office:value-type="float" office:value="1002" calcext:value-type="float">
            <text:p>€ 1.002,00</text:p>
          </table:table-cell>
          <table:table-cell office:value-type="string" calcext:value-type="string">
            <text:p>538 - 2014</text:p>
          </table:table-cell>
          <table:table-cell table:style-name="ce5" office:value-type="string" calcext:value-type="string">
            <text:p>DD</text:p>
          </table:table-cell>
          <table:table-cell table:style-name="ce42" office:value-type="string" calcext:value-type="string">
            <text:p>UTILIZZO, PER UN PERIODO TEMPORALE DI 30 GG., DI BUONI LAVORO (VOUCHER).</text:p>
          </table:table-cell>
          <table:table-cell table:number-columns-repeated="1017"/>
        </table:table-row>
        <table:table-row table:style-name="ro49">
          <table:table-cell table:style-name="ce5" office:value-type="float" office:value="2014" calcext:value-type="float" table:number-columns-spanned="1" table:number-rows-spanned="2">
            <text:p>2014</text:p>
          </table:table-cell>
          <table:table-cell table:style-name="ce13" office:value-type="string" calcext:value-type="string" table:number-columns-spanned="1" table:number-rows-spanned="2">
            <text:p>UTILIZZO LAVORO OCCASIONALE CON IL SISTEMA BUONI LAVORO (VOUCHER).</text:p>
          </table:table-cell>
          <table:table-cell office:value-type="string" calcext:value-type="string" table:number-columns-spanned="1" table:number-rows-spanned="2">
            <text:p>/</text:p>
          </table:table-cell>
          <table:table-cell table:style-name="ce23" office:value-type="float" office:value="1002" calcext:value-type="float" table:number-columns-spanned="1" table:number-rows-spanned="2">
            <text:p>€ 1.002,00</text:p>
          </table:table-cell>
          <table:table-cell office:value-type="string" calcext:value-type="string">
            <text:p>541 - 2014</text:p>
          </table:table-cell>
          <table:table-cell table:style-name="ce5" office:value-type="string" calcext:value-type="string">
            <text:p>DD</text:p>
          </table:table-cell>
          <table:table-cell table:style-name="ce38" office:value-type="string" calcext:value-type="string">
            <text:p>UTILIZZO LAVORO OCCASIONALE CON IL SISTEMA BUONI LAVORO (VOUCHER).</text:p>
          </table:table-cell>
          <table:table-cell table:number-columns-repeated="1017"/>
        </table:table-row>
        <table:table-row table:style-name="ro50">
          <table:covered-table-cell table:style-name="ce5"/>
          <table:covered-table-cell table:style-name="ce13"/>
          <table:covered-table-cell/>
          <table:covered-table-cell table:style-name="ce23"/>
          <table:table-cell office:value-type="string" calcext:value-type="string">
            <text:p>255 - 2010</text:p>
          </table:table-cell>
          <table:table-cell table:style-name="ce5" office:value-type="string" calcext:value-type="string">
            <text:p>DGM</text:p>
          </table:table-cell>
          <table:table-cell office:value-type="string" calcext:value-type="string">
            <text:p>LINEE DI INDIRIZZO PER L'UTILIZZO DEL LAVORO OCCASIONALE (VOUCHER).</text:p>
          </table:table-cell>
          <table:table-cell table:number-columns-repeated="1017"/>
        </table:table-row>
        <table:table-row table:style-name="ro24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UTILIZZO - LAVORO OCCASIONALE CON IL SISTEMA BUONI LAVORO ( VOUCHER) PER L'ATTIVITA' - SETTORE CULTURA SPORT TURISMO SCUOLA E GIOVANI</text:p>
          </table:table-cell>
          <table:table-cell office:value-type="string" calcext:value-type="string">
            <text:p>/</text:p>
          </table:table-cell>
          <table:table-cell table:style-name="ce24" office:value-type="float" office:value="6010" calcext:value-type="float">
            <text:p>6.010,00</text:p>
          </table:table-cell>
          <table:table-cell office:value-type="string" calcext:value-type="string">
            <text:p>543 - 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UTILIZZO DEL LAVORO OCCASIONALE CON IL SISTEMA BUONI LAVORO ( VOUCHER) PER L'ATTIVITA' DEL SETTORE CULTURA SPORT TURISMO SCUOLA E GIOVANI.</text:p>
          </table:table-cell>
          <table:table-cell table:number-columns-repeated="1017"/>
        </table:table-row>
        <table:table-row table:style-name="ro7">
          <table:table-cell table:style-name="ce5" office:value-type="float" office:value="2014" calcext:value-type="float" table:number-columns-spanned="1" table:number-rows-spanned="2">
            <text:p>2014</text:p>
          </table:table-cell>
          <table:table-cell table:style-name="ce13" office:value-type="string" calcext:value-type="string" table:number-columns-spanned="1" table:number-rows-spanned="2">
            <text:p>UTILIZZO CONTRATTO DI SOMMINISTRAZIONE DI LAVORO A TEMPO DETERMINATO , PART TIME 18 ORE, <text:s/>PER <text:s/>N. 1 <text:s/>"ASTATORE" <text:s/>SERVIZIO MERCATO ITTICO.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2800" calcext:value-type="float" table:number-columns-spanned="1" table:number-rows-spanned="2">
            <text:p>€ 2.800,00</text:p>
          </table:table-cell>
          <table:table-cell office:value-type="string" calcext:value-type="string">
            <text:p>545 - 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UTILIZZO CONTRATTO DI SOMMINISTRAZIONE DI LAVORO A TEMPO DETERMINATO , PART TIME 18 ORE, PER N. 1 'ASTATORE' SERVIZIO MERCATO ITTICO.</text:p>
          </table:table-cell>
          <table:table-cell table:number-columns-repeated="1017"/>
        </table:table-row>
        <table:table-row table:style-name="ro17">
          <table:covered-table-cell table:style-name="ce5"/>
          <table:covered-table-cell table:style-name="ce13"/>
          <table:covered-table-cell/>
          <table:covered-table-cell table:style-name="ce23"/>
          <table:table-cell office:value-type="string" calcext:value-type="string">
            <text:p>54 - 2014</text:p>
          </table:table-cell>
          <table:table-cell table:style-name="ce5" office:value-type="string" calcext:value-type="string">
            <text:p>DGM</text:p>
          </table:table-cell>
          <table:table-cell table:style-name="ce37" office:value-type="string" calcext:value-type="string">
            <text:p>INTERVENTI IN MATERIA DI SPESE PER IL PERSONALE. PROGRAMMAZIONE PER ASSUNZIONI A TEMPO DETERMINATO.</text:p>
          </table:table-cell>
          <table:table-cell table:style-name="ce45" table:number-columns-repeated="1017"/>
        </table:table-row>
        <table:table-row table:style-name="ro11">
          <table:table-cell table:style-name="ce5" office:value-type="float" office:value="2014" calcext:value-type="float" table:number-columns-spanned="1" table:number-rows-spanned="2">
            <text:p>2014</text:p>
          </table:table-cell>
          <table:table-cell table:style-name="ce13" office:value-type="string" calcext:value-type="string" table:number-columns-spanned="1" table:number-rows-spanned="2">
            <text:p>UTILIZZO LAVORO OCCASIONALE CON IL SISTEMA BUONI LAVORO (VOUCHER)</text:p>
          </table:table-cell>
          <table:table-cell office:value-type="string" calcext:value-type="string" table:number-columns-spanned="1" table:number-rows-spanned="2">
            <text:p>/</text:p>
          </table:table-cell>
          <table:table-cell table:style-name="ce23" office:value-type="float" office:value="401" calcext:value-type="float" table:number-columns-spanned="1" table:number-rows-spanned="2">
            <text:p>€ 401,00</text:p>
          </table:table-cell>
          <table:table-cell office:value-type="string" calcext:value-type="string">
            <text:p>546 - 2014</text:p>
          </table:table-cell>
          <table:table-cell table:style-name="ce5" office:value-type="string" calcext:value-type="string">
            <text:p>DD</text:p>
          </table:table-cell>
          <table:table-cell table:style-name="ce38" office:value-type="string" calcext:value-type="string">
            <text:p>UTILIZZO LAVORO OCCASIONALE CON IL SISTEMA BUONI LAVORO (VOUCHER).</text:p>
          </table:table-cell>
          <table:table-cell table:number-columns-repeated="1017"/>
        </table:table-row>
        <table:table-row table:style-name="ro8">
          <table:covered-table-cell table:style-name="ce5"/>
          <table:covered-table-cell table:style-name="ce13"/>
          <table:covered-table-cell/>
          <table:covered-table-cell table:style-name="ce23"/>
          <table:table-cell office:value-type="string" calcext:value-type="string">
            <text:p>363 - 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UTILIZZO LAVORO OCCASIONALE CON IL SISTEMA BUONI LAVORO (VOUCHER).</text:p>
          </table:table-cell>
          <table:table-cell table:number-columns-repeated="1017"/>
        </table:table-row>
        <table:table-row table:style-name="ro51">
          <table:table-cell table:style-name="ce5" office:value-type="float" office:value="2014" calcext:value-type="float" table:number-columns-spanned="1" table:number-rows-spanned="3">
            <text:p>2014</text:p>
          </table:table-cell>
          <table:table-cell table:style-name="ce11" office:value-type="string" calcext:value-type="string" table:number-columns-spanned="1" table:number-rows-spanned="3">
            <text:p>CONCORSO PUBBLICO PER ESAMI PER LA COPERTURA DI N. 2 POSTI DI 'SPECIALISTI DI VIGILANZA' - CATEGORIA D1- A TEMPO PIENO E INDETERMINATO, CON RISERVA DEL 50% DEI POSTI AL PERSONALE INTERNO - SETTORE POLIZIA MUNICIPALE E PROTEZIONE CIVILE. NOMINA COMMISSIONE GIUDICATRICE.</text:p>
          </table:table-cell>
          <table:table-cell office:value-type="float" office:value="2" calcext:value-type="float" table:number-columns-spanned="1" table:number-rows-spanned="3">
            <text:p>2</text:p>
          </table:table-cell>
          <table:table-cell table:style-name="ce20" office:value-type="string" calcext:value-type="string" table:number-columns-spanned="1" table:number-rows-spanned="3">
            <text:p>anno 2014 €12861,01 <text:s text:c="10"/>anno 2013 €81.905,00 <text:s text:c="8"/>anno 2013 <text:s/>€109.386,56 </text:p>
          </table:table-cell>
          <table:table-cell office:value-type="string" calcext:value-type="string">
            <text:p>561 - 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CONCORSO PUBBLICO PER ESAMI PER LA COPERTURA DI N. 2 POSTI DI 'SPECIALISTI DI VIGILANZA' - CATEGORIA D1- A TEMPO PIENO E INDETERMINATO, CON RISERVA DEL 50% DEI POSTI AL PERSONALE INTERNO - SETTORE POLIZIA MUNICIPALE E PROTEZIONE CIVILE. NOMINA COMMISSIONE GIUDICATRICE.</text:p>
          </table:table-cell>
          <table:table-cell table:number-columns-repeated="1017"/>
        </table:table-row>
        <table:table-row table:style-name="ro52">
          <table:covered-table-cell table:style-name="ce5"/>
          <table:covered-table-cell table:style-name="ce11"/>
          <table:covered-table-cell/>
          <table:covered-table-cell table:style-name="ce20"/>
          <table:table-cell office:value-type="string" calcext:value-type="string">
            <text:p>343 - 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APPROVAZIONE BANDO DI CONCORSO PUBBLICO PER ESAMI PER LA COPERTURA DI N. 2 POSTI DI 'SPECIALISTI DI VIGILANZA' (CATEGORIA D1) - A TEMPO PIENO E INDETERMINATO, CON RISERVA DEL 50% DEI POSTI AL PERSONALE INTERNO - SETTORE POLIZIA MUNICIPALE E PROTEZIONE CIVILE.</text:p>
          </table:table-cell>
          <table:table-cell table:number-columns-repeated="1017"/>
        </table:table-row>
        <table:table-row table:style-name="ro53">
          <table:covered-table-cell table:style-name="ce5"/>
          <table:covered-table-cell table:style-name="ce11"/>
          <table:covered-table-cell/>
          <table:covered-table-cell table:style-name="ce20"/>
          <table:table-cell office:value-type="string" calcext:value-type="string">
            <text:p>436 - 2014</text:p>
          </table:table-cell>
          <table:table-cell table:style-name="ce5" office:value-type="string" calcext:value-type="string">
            <text:p>DD</text:p>
          </table:table-cell>
          <table:table-cell table:style-name="ce38" office:value-type="string" calcext:value-type="string">
            <text:p>CONCORSO PUBBLICO PER ESAMI N. 2 'SPECIALISTI DI VIGILANZA'- SETTORE POLIZIA MUNICIPALE E PROTEZIONE CIVILE CON RISERVA DEL 50% AL PERSONALE INTERNO - INTEGRAZIONE AL BANDO PER ADEMPIMENTI DOVUTI AI SENSI DELL'ART. 1014, COMMI 3- 4 E DELL'ART. 678, COMMA 9 DEL D. LGS N. 66/2010 E SUCCESSIVE MODIFICAZIONI.</text:p>
          </table:table-cell>
          <table:table-cell table:number-columns-repeated="1017"/>
        </table:table-row>
        <table:table-row table:style-name="ro54">
          <table:table-cell table:style-name="ce5" office:value-type="float" office:value="2014" calcext:value-type="float" table:number-columns-spanned="1" table:number-rows-spanned="2">
            <text:p>2014</text:p>
          </table:table-cell>
          <table:table-cell table:style-name="ce11" office:value-type="string" calcext:value-type="string" table:number-columns-spanned="1" table:number-rows-spanned="2">
            <text:p>AVVISO ESPLORATIVO DI MOBILITA' PER IL PROFILO PROFESSIONALE DI N.1 FUNZIONARIO TECNICO CATEGORIA GIURIDICA D3 DEL VIGENTE CCNL DEI DIPENDENTI DEGLI ENTI LOCALI, A TEMPO PIENO E INDETERMINATO SETTORE PROGETTAZIONE E MANUTENZIONE OPERE PUBBLICHE, SERVIZIO AREA GESTIONE PATRIMONIO IMMOBILIARE ESPROPRI, ACQUISIZIONI E STIME. NOMINA COMMISSIONE.</text:p>
          </table:table-cell>
          <table:table-cell office:value-type="string" calcext:value-type="string" table:number-columns-spanned="1" table:number-rows-spanned="2">
            <text:p>/</text:p>
          </table:table-cell>
          <table:table-cell table:style-name="ce20" office:value-type="string" calcext:value-type="string" table:number-columns-spanned="1" table:number-rows-spanned="2">
            <text:p>anno 2013 €81.905,00 <text:s text:c="8"/>anno 2013 <text:s/>€109.386,56 </text:p>
          </table:table-cell>
          <table:table-cell office:value-type="string" calcext:value-type="string">
            <text:p>564 - 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AVVISO ESPLORATIVO DI MOBILITA' PER IL PROFILO PROFESSIONALE DI N.1 FUNZIONARIO TECNICO CATEGORIA GIURIDICA D3 DEL VIGENTE CCNL DEI DIPENDENTI DEGLI ENTI LOCALI, A TEMPO PIENO E INDETERMINATO SETTORE PROGETTAZIONE E MANUTENZIONE OPERE PUBBLICHE, SERVIZIO AREA GESTIONE PATRIMONIO IMMOBILIARE ESPROPRI, ACQUISIZIONI E STIME. NOMINA COMMISSIONE. </text:p>
          </table:table-cell>
          <table:table-cell table:number-columns-repeated="1017"/>
        </table:table-row>
        <table:table-row table:style-name="ro39">
          <table:covered-table-cell table:style-name="ce5"/>
          <table:covered-table-cell table:style-name="ce11"/>
          <table:covered-table-cell/>
          <table:covered-table-cell table:style-name="ce20"/>
          <table:table-cell office:value-type="string" calcext:value-type="string">
            <text:p>507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APPROVAZIONE NUOVO AVVISO ESPLORATIVO DI MOBILITA' PER N. 1 'FUNZIONARIO TECNICO' CATEGORIA D3 - - SETTORE PROGETTAZIONE E MANUTENZIONE OPERE PUBBLICHE - SERVIZIO AREA GESTIONE PATRIMONIO IMMOBILIARE, ESPROPRI, ACQUISIZIONE E STIME, A TEMPO PIENO ED INDETERMINATO.</text:p>
          </table:table-cell>
          <table:table-cell table:number-columns-repeated="1017"/>
        </table:table-row>
        <table:table-row table:style-name="ro43">
          <table:table-cell table:style-name="ce5" office:value-type="float" office:value="2014" calcext:value-type="float" table:number-columns-spanned="1" table:number-rows-spanned="2">
            <text:p>2014</text:p>
          </table:table-cell>
          <table:table-cell table:style-name="ce13" office:value-type="string" calcext:value-type="string" table:number-columns-spanned="1" table:number-rows-spanned="2">
            <text:p>ASSUNZIONE A TEMPO DETERMINATO E PIENO DI N. 12 AGENTI DI POLIZIA MUNICIPALE - SETTORE POLIZIA MUNICIPALE</text:p>
          </table:table-cell>
          <table:table-cell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95700" calcext:value-type="float" table:number-columns-spanned="1" table:number-rows-spanned="2">
            <text:p>€ 95.700,00</text:p>
          </table:table-cell>
          <table:table-cell office:value-type="string" calcext:value-type="string">
            <text:p>586 - 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ASSUNZIONE A TEMPO DETERMINATO E PIENO DI N. 12 AGENTI DI POLIZIA MUNICIPALE - SETTORE POLIZIA MUNICIPALE.</text:p>
          </table:table-cell>
          <table:table-cell table:style-name="ce45" table:number-columns-repeated="1017"/>
        </table:table-row>
        <table:table-row table:style-name="ro50">
          <table:covered-table-cell table:style-name="ce5"/>
          <table:covered-table-cell table:style-name="ce13"/>
          <table:covered-table-cell/>
          <table:covered-table-cell table:style-name="ce23"/>
          <table:table-cell office:value-type="string" calcext:value-type="string">
            <text:p>28 - 2014</text:p>
          </table:table-cell>
          <table:table-cell table:style-name="ce5" office:value-type="string" calcext:value-type="string">
            <text:p>DCC</text:p>
          </table:table-cell>
          <table:table-cell table:style-name="ce38" office:value-type="string" calcext:value-type="string">
            <text:p>APPROVAZIONE DEL BILANCIO DI PREVISIONE 2014 E RELATIVI ALLEGATI.</text:p>
          </table:table-cell>
          <table:table-cell table:style-name="ce45" table:number-columns-repeated="1017"/>
        </table:table-row>
        <table:table-row table:style-name="ro55">
          <table:table-cell table:style-name="ce5" office:value-type="float" office:value="2014" calcext:value-type="float" table:number-columns-spanned="1" table:number-rows-spanned="2">
            <text:p>2014</text:p>
          </table:table-cell>
          <table:table-cell table:style-name="ce13" office:value-type="string" calcext:value-type="string" table:number-columns-spanned="1" table:number-rows-spanned="2">
            <text:p>ACQUISTO BUONI LAVORO (VOUCHER) DA UTILIZZARE PER PRESTAZIONI LAVORATIVE PER UN PERIODO TEMPORALE MASSIMO DI MESI TRE PER REALIZZAZIONE PROGETTO MIGLIORAMENTO QUALITA' URBANA.</text:p>
          </table:table-cell>
          <table:table-cell office:value-type="string" calcext:value-type="string" table:number-columns-spanned="1" table:number-rows-spanned="2">
            <text:p>/</text:p>
          </table:table-cell>
          <table:table-cell table:style-name="ce23" office:value-type="float" office:value="12024" calcext:value-type="float" table:number-columns-spanned="1" table:number-rows-spanned="2">
            <text:p>€ 12.024,00</text:p>
          </table:table-cell>
          <table:table-cell office:value-type="string" calcext:value-type="string">
            <text:p>597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ACQUISTO BUONI LAVORO (VOUCHER) DA UTILIZZARE PER PRESTAZIONI LAVORATIVE PER UN PERIODO TEMPORALE MASSIMO DI MESI TRE PER REALIZZAZIONE PROGETTO MIGLIORAMENTO QUALITA' URBANA.</text:p>
          </table:table-cell>
          <table:table-cell table:number-columns-repeated="1017"/>
        </table:table-row>
        <table:table-row table:style-name="ro50">
          <table:covered-table-cell table:style-name="ce5"/>
          <table:covered-table-cell table:style-name="ce13"/>
          <table:covered-table-cell/>
          <table:covered-table-cell table:style-name="ce23"/>
          <table:table-cell office:value-type="string" calcext:value-type="string">
            <text:p>255 - 2010</text:p>
          </table:table-cell>
          <table:table-cell table:style-name="ce5" office:value-type="string" calcext:value-type="string">
            <text:p>DGM</text:p>
          </table:table-cell>
          <table:table-cell table:style-name="ce42" office:value-type="string" calcext:value-type="string">
            <text:p>LINEE DI INDIRIZZO PER L'UTILIZZO DEL LAVORO OCCASIONALE (VOUCHER).</text:p>
          </table:table-cell>
          <table:table-cell table:number-columns-repeated="1017"/>
        </table:table-row>
        <table:table-row table:style-name="ro38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1" office:value-type="string" calcext:value-type="string" table:number-columns-spanned="1" table:number-rows-spanned="4">
            <text:p>AVVISO ESPLORATIVO DI MOBILITA' PER LA COPERTURA DI N. 1 'FUNZIONARIO TECNICO' CATEGORIA D3 - SETTORE PROGETTAZIONE E MANUTENZIONE OPERE PUBBLICHE - SERVIZIO AREA GESTIONE PATRIMONIO IMMOBILIARE, ESPROPRI, ACQUISIZIONE E STIME, A TEMPO PIENO ED INDETERMINATO. ESAME DOMANDE AI FINI DELLA AMMISSIONE DEI CANDIDATI AL COLLOQUIO</text:p>
          </table:table-cell>
          <table:table-cell office:value-type="string" calcext:value-type="string" table:number-columns-spanned="1" table:number-rows-spanned="4">
            <text:p>/</text:p>
          </table:table-cell>
          <table:table-cell table:style-name="ce17" office:value-type="string" calcext:value-type="string" table:number-columns-spanned="1" table:number-rows-spanned="4">
            <text:p>anno 2013 €81.905,00 <text:s text:c="8"/>anno 2013 <text:s/>€109.386,56 <text:s text:c="9"/>anno 2014 €12861,00</text:p>
          </table:table-cell>
          <table:table-cell office:value-type="string" calcext:value-type="string">
            <text:p>609 - 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<text:s/>AVVISO ESPLORATIVO DI MOBILITA' PER LA COPERTURA DI N. 1 'FUNZIONARIO TECNICO' CATEGORIA D3 - SETTORE PROGETTAZIONE E MANUTENZIONE OPERE PUBBLICHE - SERVIZIO AREA GESTIONE PATRIMONIO IMMOBILIARE, ESPROPRI, ACQUISIZIONE E STIME, A TEMPO PIENO ED INDETERMINATO. ESAME DOMANDE AI FINI DELLA AMMISSIONE DEI CANDIDATI AL COLLOQUIO.</text:p>
          </table:table-cell>
          <table:table-cell table:number-columns-repeated="1017"/>
        </table:table-row>
        <table:table-row table:style-name="ro37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507-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APPROVAZIONE NUOVO AVVISO ESPLORATIVO DI MOBILITA' PER N. 1 'FUNZIONARIO TECNICO' CATEGORIA D3 - - SETTORE PROGETTAZIONE E MANUTENZIONE OPERE PUBBLICHE - SERVIZIO AREA GESTIONE PATRIMONIO IMMOBILIARE, ESPROPRI, ACQUISIZIONE E STIME, A TEMPO PIENO ED INDETERMINATO.</text:p>
          </table:table-cell>
          <table:table-cell table:number-columns-repeated="1017"/>
        </table:table-row>
        <table:table-row table:style-name="ro24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209-2013</text:p>
          </table:table-cell>
          <table:table-cell table:style-name="ce5" office:value-type="string" calcext:value-type="string">
            <text:p>DGM</text:p>
          </table:table-cell>
          <table:table-cell office:value-type="string" calcext:value-type="string">
            <text:p>INTEGRAZIONE ALLA PROGRAMMAZIONE TRIENNALE DEL FABISOGNO DI PERSONALE A TEMPO INDETERMINATO 2013-2015.</text:p>
          </table:table-cell>
          <table:table-cell table:number-columns-repeated="1017"/>
        </table:table-row>
        <table:table-row table:style-name="ro16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236-2013</text:p>
          </table:table-cell>
          <table:table-cell table:style-name="ce5" office:value-type="string" calcext:value-type="string">
            <text:p>DGM</text:p>
          </table:table-cell>
          <table:table-cell office:value-type="string" calcext:value-type="string">
            <text:p>RETTIFICA ALLA DELIBERAZIONE DI G.C. N. 209 DEL 11/11/13.</text:p>
          </table:table-cell>
          <table:table-cell table:number-columns-repeated="1017"/>
        </table:table-row>
        <table:table-row table:style-name="ro6">
          <table:table-cell table:style-name="ce5" office:value-type="float" office:value="2014" calcext:value-type="float" table:number-columns-spanned="1" table:number-rows-spanned="2">
            <text:p>2014</text:p>
          </table:table-cell>
          <table:table-cell office:value-type="string" calcext:value-type="string" table:number-columns-spanned="1" table:number-rows-spanned="2">
            <text:p>CONCORSO PUBBLICO PER ESAMI PER N. 1 'SPECIALISTA DI VIGILANZA' - SETTORE POLIZIA MUNICIPALE E PROTEZIONE CIVILE CON RISERVA DEL 50% AL PERSONALE INTERNO - ELENCO AMMESSI ALLA PRESELEZIONE.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/</text:p>
          </table:table-cell>
          <table:table-cell office:value-type="string" calcext:value-type="string">
            <text:p>632-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PROVVEDIMENTI DI MOBILITA' INTERNA INTERSETTORIALE.</text:p>
          </table:table-cell>
          <table:table-cell table:number-columns-repeated="1017"/>
        </table:table-row>
        <table:table-row table:style-name="ro56">
          <table:covered-table-cell table:style-name="ce5"/>
          <table:covered-table-cell table:number-columns-repeated="3"/>
          <table:table-cell office:value-type="string" calcext:value-type="string">
            <text:p>257-2009</text:p>
          </table:table-cell>
          <table:table-cell table:style-name="ce5" office:value-type="string" calcext:value-type="string">
            <text:p>DGM</text:p>
          </table:table-cell>
          <table:table-cell table:style-name="ce37" office:value-type="string" calcext:value-type="string">
            <text:p>REGOLAMENTO SULL' ORDINAMENTO DEGLI UFFICI E SERVIZI. APPROVAZIONE ALLEGATO "REGOLAMENTO PER LA MOBILITA' INTERNA ED ESTERNA DEL PERSONALE.</text:p>
          </table:table-cell>
          <table:table-cell table:number-columns-repeated="1017"/>
        </table:table-row>
        <table:table-row table:style-name="ro5">
          <table:table-cell table:style-name="ce5" office:value-type="float" office:value="2014" calcext:value-type="float" table:number-columns-spanned="1" table:number-rows-spanned="2">
            <text:p>2014</text:p>
          </table:table-cell>
          <table:table-cell office:value-type="string" calcext:value-type="string" table:number-columns-spanned="1" table:number-rows-spanned="2">
            <text:p>ASSUNZIONE STRAORDINARIA PER ESIGENZE SOSTITUTIVE SETTORE INNOVAZIONE, SERVIZI AI CITTADINI E ALLA PERSONA</text:p>
          </table:table-cell>
          <table:table-cell office:value-type="string" calcext:value-type="string" table:number-columns-spanned="1" table:number-rows-spanned="2">
            <text:p>/</text:p>
          </table:table-cell>
          <table:table-cell table:style-name="ce25" office:value-type="float" office:value="398" calcext:value-type="float" table:number-columns-spanned="1" table:number-rows-spanned="2">
            <text:p>€ 398,00</text:p>
          </table:table-cell>
          <table:table-cell office:value-type="string" calcext:value-type="string">
            <text:p>675-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ASSUNZIONE STRAORDINARIA PER ESIGENZE SOSTITUTIVE SETTORE INNOVAZIONE, SERVIZI AI CITTADINI E ALLA PERSONA.</text:p>
          </table:table-cell>
          <table:table-cell table:number-columns-repeated="1017"/>
        </table:table-row>
        <table:table-row table:style-name="ro45">
          <table:covered-table-cell table:style-name="ce5"/>
          <table:covered-table-cell table:number-columns-repeated="2"/>
          <table:covered-table-cell table:style-name="ce25"/>
          <table:table-cell office:value-type="string" calcext:value-type="string">
            <text:p>1525-2012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SELEZIONE PUBBLICA, PER TITOLI ED ESAMI, PER LA FORMAZIONE DI UNA GRADUATORIA DA CUI ATTINGERE PER EVENTUALI ASSUNZIONI A TEMPO DETERMINATO DI 'EDUCATORE INFANZIA' CAT. C. APPROVAZIONE GRADUATORIA FINALE DI MERITO</text:p>
          </table:table-cell>
          <table:table-cell table:number-columns-repeated="1017"/>
        </table:table-row>
        <table:table-row table:style-name="ro43">
          <table:table-cell table:style-name="ce5" office:value-type="float" office:value="2014" calcext:value-type="float" table:number-columns-spanned="1" table:number-rows-spanned="2">
            <text:p>2014</text:p>
          </table:table-cell>
          <table:table-cell office:value-type="string" calcext:value-type="string" table:number-columns-spanned="1" table:number-rows-spanned="2">
            <text:p>ASSUNZIONE STRAORDINARIA PER ESIGENZE SOSTITUTIVE SETTORE INNOVAZIONE, SERVIZI AI CITTADINI E ALLA PERSONA</text:p>
          </table:table-cell>
          <table:table-cell office:value-type="string" calcext:value-type="string" table:number-columns-spanned="1" table:number-rows-spanned="2">
            <text:p>/</text:p>
          </table:table-cell>
          <table:table-cell table:style-name="ce25" office:value-type="float" office:value="398" calcext:value-type="float" table:number-columns-spanned="1" table:number-rows-spanned="2">
            <text:p>€ 398,00</text:p>
          </table:table-cell>
          <table:table-cell office:value-type="string" calcext:value-type="string">
            <text:p>676-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ASSUNZIONE STRAORDINARIA PER ESIGENZE SOSTITUTIVE SETTORE INNOVAZIONE, SERVIZI AI CITTADINI E ALLA PERSONA</text:p>
          </table:table-cell>
          <table:table-cell table:number-columns-repeated="1017"/>
        </table:table-row>
        <table:table-row table:style-name="ro57">
          <table:covered-table-cell table:style-name="ce5"/>
          <table:covered-table-cell table:number-columns-repeated="2"/>
          <table:covered-table-cell table:style-name="ce25"/>
          <table:table-cell office:value-type="string" calcext:value-type="string">
            <text:p>1525-2012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SELEZIONE PUBBLICA, PER TITOLI ED ESAMI, PER LA FORMAZIONE DI UNA GRADUATORIA DA CUI ATTINGERE PER EVENTUALI ASSUNZIONI A TEMPO DETERMINATO DI 'EDUCATORE INFANZIA' CAT. C. APPROVAZIONE GRADUATORIA FINALE DI MERITO.</text:p>
          </table:table-cell>
          <table:table-cell table:number-columns-repeated="1017"/>
        </table:table-row>
        <table:table-row table:style-name="ro58">
          <table:table-cell table:style-name="ce5" office:value-type="float" office:value="2014" calcext:value-type="float">
            <text:p>2014</text:p>
          </table:table-cell>
          <table:table-cell office:value-type="string" calcext:value-type="string">
            <text:p>ASSUNZIONE N. 1 OPERATORE MENSA A TEMPO DETERMINATO E PARZIALE 35 ORE SETTIMANALI - SETTORE CULTURA SPORT TURISMO SCUOLA E GIOVANI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2230" calcext:value-type="float">
            <text:p>€ 2.230,00</text:p>
          </table:table-cell>
          <table:table-cell office:value-type="string" calcext:value-type="string">
            <text:p>677-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<text:s/>ASSUNZIONE N. 1 OPERATORE MENSA A TEMPO DETERMINATO E PARZIALE 35 ORE SETTIMANALI - SETTORE CULTURA SPORT TURISMO SCUOLA E GIOVANI.</text:p>
          </table:table-cell>
          <table:table-cell table:number-columns-repeated="1017"/>
        </table:table-row>
        <table:table-row table:style-name="ro59">
          <table:table-cell table:style-name="ce5" office:value-type="float" office:value="2014" calcext:value-type="float" table:number-columns-spanned="1" table:number-rows-spanned="6">
            <text:p>2014</text:p>
          </table:table-cell>
          <table:table-cell office:value-type="string" calcext:value-type="string" table:number-columns-spanned="1" table:number-rows-spanned="6">
            <text:p>AVVISO ESPLORATIVO DI MOBILITA' PER IL PROFILO PROFESSIONALE DI 'FUNZIONARIO TECNICO O PARI PROFILO PROFESSIONALE E QUALIFICA/CATEGORIA GIURIDICA' (CATEGORIA D3) A TEMPO PIENO ED INDETERMINATO - SETTORE PROGETTAZIONE E MANUTENZIONE OPERE PUBBLICHE'. APPROVAZIONE ATTI E VERBALI .</text:p>
          </table:table-cell>
          <table:table-cell office:value-type="float" office:value="1" calcext:value-type="float" table:number-columns-spanned="1" table:number-rows-spanned="6">
            <text:p>1</text:p>
          </table:table-cell>
          <table:table-cell table:style-name="ce17" office:value-type="string" calcext:value-type="string" table:number-columns-spanned="1" table:number-rows-spanned="6">
            <text:p>anno 2013 <text:s text:c="5"/>€81.905,00 <text:s text:c="8"/>anno 2013 <text:s/>€109.386,56 </text:p>
          </table:table-cell>
          <table:table-cell office:value-type="string" calcext:value-type="string">
            <text:p>688-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AVVISO ESPLORATIVO DI MOBILITA' PER IL PROFILO PROFESSIONALE DI 'FUNZIONARIO TECNICO O PARI PROFILO PROFESSIONALE E QUALIFICA/CATEGORIA GIURIDICA' (CATEGORIA D3) A TEMPO PIENO ED INDETERMINATO - SETTORE PROGETTAZIONE E MANUTENZIONE OPERE PUBBLICHE'. APPROVAZIONE ATTI E VERBALI .</text:p>
          </table:table-cell>
          <table:table-cell table:number-columns-repeated="1017"/>
        </table:table-row>
        <table:table-row table:style-name="ro59">
          <table:covered-table-cell table:style-name="ce5"/>
          <table:covered-table-cell table:number-columns-repeated="2"/>
          <table:covered-table-cell table:style-name="ce17"/>
          <table:table-cell office:value-type="string" calcext:value-type="string">
            <text:p>507-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<text:s/>APPROVAZIONE NUOVO AVVISO ESPLORATIVO DI MOBILITA' PER N. 1 'FUNZIONARIO TECNICO' CATEGORIA D3 - - SETTORE PROGETTAZIONE E MANUTENZIONE OPERE PUBBLICHE - SERVIZIO AREA GESTIONE PATRIMONIO IMMOBILIARE, ESPROPRI, ACQUISIZIONE E STIME, A TEMPO PIENO ED INDETERMINATO.</text:p>
          </table:table-cell>
          <table:table-cell table:number-columns-repeated="1017"/>
        </table:table-row>
        <table:table-row table:style-name="ro40">
          <table:covered-table-cell table:style-name="ce5"/>
          <table:covered-table-cell table:number-columns-repeated="2"/>
          <table:covered-table-cell table:style-name="ce17"/>
          <table:table-cell office:value-type="string" calcext:value-type="string">
            <text:p>564-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<text:s/>AVVISO ESPLORATIVO DI MOBILITA' PER IL PROFILO PROFESSIONALE DI N.1 FUNZIONARIO TECNICO CATEGORIA GIURIDICA D3 DEL VIGENTE CCNL DEI DIPENDENTI DEGLI ENTI LOCALI, A TEMPO PIENO E INDETERMINATO SETTORE PROGETTAZIONE E MANUTENZIONE OPERE PUBBLICHE, SERVIZIO AREA GESTIONE PATRIMONIO IMMOBILIARE ESPROPRI, ACQUISIZIONI E STIME. NOMINA COMMISSIONE.</text:p>
          </table:table-cell>
          <table:table-cell table:number-columns-repeated="1017"/>
        </table:table-row>
        <table:table-row table:style-name="ro60">
          <table:covered-table-cell table:style-name="ce5"/>
          <table:covered-table-cell table:number-columns-repeated="2"/>
          <table:covered-table-cell table:style-name="ce17"/>
          <table:table-cell office:value-type="string" calcext:value-type="string">
            <text:p>609-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<text:s/>AVVISO ESPLORATIVO DI MOBILITA' PER LA COPERTURA DI N. 1 'FUNZIONARIO TECNICO' CATEGORIA D3 - SETTORE PROGETTAZIONE E MANUTENZIONE OPERE PUBBLICHE - SERVIZIO AREA GESTIONE PATRIMONIO IMMOBILIARE, ESPROPRI, ACQUISIZIONE E STIME, A TEMPO PIENO ED INDETERMINATO. ESAME DOMANDE AI FINI DELLA AMMISSIONE DEI CANDIDATI AL COLLOQUIO.</text:p>
          </table:table-cell>
          <table:table-cell table:number-columns-repeated="1017"/>
        </table:table-row>
        <table:table-row table:style-name="ro16">
          <table:covered-table-cell table:style-name="ce5"/>
          <table:covered-table-cell table:number-columns-repeated="2"/>
          <table:covered-table-cell table:style-name="ce17"/>
          <table:table-cell office:value-type="string" calcext:value-type="string">
            <text:p>209-2013</text:p>
          </table:table-cell>
          <table:table-cell table:style-name="ce5" office:value-type="string" calcext:value-type="string">
            <text:p>DGM</text:p>
          </table:table-cell>
          <table:table-cell office:value-type="string" calcext:value-type="string">
            <text:p>INTEGRAZIONE ALLA PROGRAMMAZIONE TRIENNALE DEL FABISOGNO DI PERSONALE A TEMPO INDETERMINATO 2013-2015.</text:p>
          </table:table-cell>
          <table:table-cell table:number-columns-repeated="1017"/>
        </table:table-row>
        <table:table-row table:style-name="ro61">
          <table:covered-table-cell table:style-name="ce5"/>
          <table:covered-table-cell table:number-columns-repeated="2"/>
          <table:covered-table-cell table:style-name="ce17"/>
          <table:table-cell office:value-type="string" calcext:value-type="string">
            <text:p>236-2013</text:p>
          </table:table-cell>
          <table:table-cell table:style-name="ce5" office:value-type="string" calcext:value-type="string">
            <text:p>DGM</text:p>
          </table:table-cell>
          <table:table-cell office:value-type="string" calcext:value-type="string">
            <text:p>RETTIFICA ALLA DELIBERAZIONE DI G.C. N. 209 DEL 11/11/13.</text:p>
          </table:table-cell>
          <table:table-cell table:number-columns-repeated="1017"/>
        </table:table-row>
        <table:table-row table:style-name="ro10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office:value-type="string" calcext:value-type="string" table:number-columns-spanned="1" table:number-rows-spanned="4">
            <text:p>BANDO DI CONCORSO PUBBLICO PER ESAMI PER LA COPERTURA DI N 1 POSTO A TEMPO INDETERMINATO E PIENO DI 'FUNZIONARIO TECNICO'-SETTORE PROGETTAZIONE E MANUTENZIONE OPERE PUBBLICHE- SERVIZIO AREA GESTIONE PATRIMONIO IMMOBILIARE, ESPROPRI, ACQUISIZIONI E STIME. NOMINA COMMISSIONE.</text:p>
          </table:table-cell>
          <table:table-cell office:value-type="float" office:value="1" calcext:value-type="float" table:number-columns-spanned="1" table:number-rows-spanned="4">
            <text:p>1</text:p>
          </table:table-cell>
          <table:table-cell table:style-name="ce17" office:value-type="string" calcext:value-type="string" table:number-columns-spanned="1" table:number-rows-spanned="4">
            <text:p>anno 2014 €250,00 <text:s text:c="20"/>anno 2014 €711,83 <text:s text:c="22"/>anno 2013 €81.905,00 <text:s text:c="24"/>anno 2013 <text:s/>€109.386,56 </text:p>
          </table:table-cell>
          <table:table-cell office:value-type="string" calcext:value-type="string">
            <text:p>689-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BANDO DI CONCORSO PUBBLICO PER ESAMI PER LA COPERTURA DI N 1 POSTO A TEMPO INDETERMINATO E PIENO DI 'FUNZIONARIO TECNICO'-SETTORE PROGETTAZIONE E MANUTENZIONE OPERE PUBBLICHE- SERVIZIO AREA GESTIONE PATRIMONIO IMMOBILIARE, ESPROPRI, ACQUISIZIONI E STIME. NOMINA COMMISSIONE.</text:p>
          </table:table-cell>
          <table:table-cell table:number-columns-repeated="1017"/>
        </table:table-row>
        <table:table-row table:style-name="ro37">
          <table:covered-table-cell table:style-name="ce5"/>
          <table:covered-table-cell table:number-columns-repeated="2"/>
          <table:covered-table-cell table:style-name="ce17"/>
          <table:table-cell office:value-type="string" calcext:value-type="string">
            <text:p>435-2014</text:p>
          </table:table-cell>
          <table:table-cell table:style-name="ce5" office:value-type="string" calcext:value-type="string">
            <text:p>DD</text:p>
          </table:table-cell>
          <table:table-cell table:style-name="ce38" office:value-type="string" calcext:value-type="string">
            <text:p>'CONCORSO PUBBLICO PER ESAMI N. 1 'FUNZIONARIO TECNICO'- SETTORE PROGETTAZIONE E MANUTENZIONE OPERE PUBBLICHE - INTEGRAZIONE AL BANDO PER ADEMPIMENTI DOVUTI AI SENSI DELL'ART. 1014, COMMI 3 - 4 E DELL'ART. 678, COMMA 9 DEL D. LGS N. 66/2010 E SUCCESSIVE MODIFICAZIONI.</text:p>
          </table:table-cell>
          <table:table-cell table:number-columns-repeated="1017"/>
        </table:table-row>
        <table:table-row table:style-name="ro62">
          <table:covered-table-cell table:style-name="ce5"/>
          <table:covered-table-cell table:number-columns-repeated="2"/>
          <table:covered-table-cell table:style-name="ce17"/>
          <table:table-cell office:value-type="string" calcext:value-type="string">
            <text:p>209-2013</text:p>
          </table:table-cell>
          <table:table-cell table:style-name="ce5" office:value-type="string" calcext:value-type="string">
            <text:p>DGM</text:p>
          </table:table-cell>
          <table:table-cell table:style-name="ce38" office:value-type="string" calcext:value-type="string">
            <text:p>INTEGRAZIONE ALLA PROGRAMMAZIONE TRIENNALE DEL FABISOGNO DI PERSONALE A TEMPO INDETERMINATO 2013-2015.</text:p>
          </table:table-cell>
          <table:table-cell table:number-columns-repeated="1017"/>
        </table:table-row>
        <table:table-row table:style-name="ro9">
          <table:covered-table-cell table:style-name="ce5"/>
          <table:covered-table-cell table:number-columns-repeated="2"/>
          <table:covered-table-cell table:style-name="ce17"/>
          <table:table-cell office:value-type="string" calcext:value-type="string">
            <text:p>236-2013</text:p>
          </table:table-cell>
          <table:table-cell table:style-name="ce5" office:value-type="string" calcext:value-type="string">
            <text:p>DGM</text:p>
          </table:table-cell>
          <table:table-cell table:style-name="ce42" office:value-type="string" calcext:value-type="string">
            <text:p>RETTIFICA ALLA DELIBERAZIONE DI G.C. N. 209 DEL 11/11/13.</text:p>
          </table:table-cell>
          <table:table-cell table:number-columns-repeated="1017"/>
        </table:table-row>
        <table:table-row table:style-name="ro25">
          <table:table-cell table:style-name="ce5" office:value-type="float" office:value="2014" calcext:value-type="float" table:number-columns-spanned="1" table:number-rows-spanned="7">
            <text:p>2014</text:p>
          </table:table-cell>
          <table:table-cell table:style-name="ce11" office:value-type="string" calcext:value-type="string" table:number-columns-spanned="1" table:number-rows-spanned="7">
            <text:p>CONCORSO PUBBLICO PER ESAMI PER N. 1 FUNZIONARIO TECNICO - SETTORE PROGETTAZIONE E MANUTENZIONE OPERE PUBBLICHE- SERVIZIO AREA GESTIONE PATRIMONIO IMMOBILIARE, ESPROPRI, ACQUISIZIONI E STIME' ELENCO AMMESSI ALLA PRESELEZIONE.</text:p>
          </table:table-cell>
          <table:table-cell office:value-type="float" office:value="1" calcext:value-type="float" table:number-columns-spanned="1" table:number-rows-spanned="7">
            <text:p>1</text:p>
          </table:table-cell>
          <table:table-cell table:style-name="ce17" office:value-type="string" calcext:value-type="string" table:number-columns-spanned="1" table:number-rows-spanned="7">
            <text:p>anno 2014 <text:s text:c="12"/>€ 250,00 <text:s text:c="15"/>anno 2014 <text:s text:c="3"/>€711,83 <text:s text:c="17"/>anno 2013 <text:s text:c="12"/>€ 81.905,00 <text:s text:c="24"/>anno 2013 <text:s text:c="12"/>€ 109.386,56 </text:p>
          </table:table-cell>
          <table:table-cell office:value-type="string" calcext:value-type="string">
            <text:p>691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CONCORSO PUBBLICO PER ESAMI PER N. 1 FUNZIONARIO TECNICO - SETTORE PROGETTAZIONE E MANUTENZIONE OPERE PUBBLICHE- SERVIZIO AREA GESTIONE PATRIMONIO IMMOBILIARE, ESPROPRI, ACQUISIZIONI E STIME' ELENCO AMMESSI ALLA PRESELEZIONE.</text:p>
          </table:table-cell>
          <table:table-cell table:number-columns-repeated="1017"/>
        </table:table-row>
        <table:table-row table:style-name="ro41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342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APPROVAZIONE BANDO DI CONCORSO PUBBLICO PER ESAMI PER LA COPERTURA DI N. 1 POSTO DI 'FUNZIONARIO TECNICO' - (CATEGORIA D3) - A TEMPO PIENO E INDETERMINATO, SETTORE PROGETTAZIONE E MANUTENZIONE OPERE PUBBLICHE - SERVIZIO AREA GESTIONE PATRIMONIO IMMOBILIARE, ESPROPRI, ACQUISIZIONI E STIME.</text:p>
          </table:table-cell>
          <table:table-cell table:number-columns-repeated="1017"/>
        </table:table-row>
        <table:table-row table:style-name="ro46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435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'CONCORSO PUBBLICO PER ESAMI N. 1 'FUNZIONARIO TECNICO'- SETTORE PROGETTAZIONE E MANUTENZIONE OPERE PUBBLICHE - INTEGRAZIONE AL BANDO PER ADEMPIMENTI DOVUTI AI SENSI DELL'ART. 1014, COMMI 3 - 4 E DELL'ART. 678, COMMA 9 DEL D. LGS N. 66/2010 E SUCCESSIVE MODIFICAZIONI.</text:p>
          </table:table-cell>
          <table:table-cell table:number-columns-repeated="1017"/>
        </table:table-row>
        <table:table-row table:style-name="ro25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507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APPROVAZIONE NUOVO AVVISO ESPLORATIVO DI MOBILITA' PER N. 1 'FUNZIONARIO TECNICO' CATEGORIA D3 - - SETTORE PROGETTAZIONE E MANUTENZIONE OPERE PUBBLICHE - SERVIZIO AREA GESTIONE PATRIMONIO IMMOBILIARE, ESPROPRI, ACQUISIZIONE E STIME, A TEMPO PIENO ED INDETERMINATO.</text:p>
          </table:table-cell>
          <table:table-cell table:number-columns-repeated="1017"/>
        </table:table-row>
        <table:table-row table:style-name="ro13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688 - 2014</text:p>
          </table:table-cell>
          <table:table-cell table:style-name="ce5" office:value-type="string" calcext:value-type="string">
            <text:p>DD</text:p>
          </table:table-cell>
          <table:table-cell table:style-name="ce38" office:value-type="string" calcext:value-type="string">
            <text:p>AVVISO ESPLORATIVO DI MOBILITA' PER IL PROFILO PROFESSIONALE DI 'FUNZIONARIO TECNICO O PARI PROFILO PROFESSIONALE E QUALIFICA/CATEGORIA GIURIDICA' (CATEGORIA D3) A TEMPO PIENO ED INDETERMINATO - SETTORE PROGETTAZIONE E MANUTENZIONE OPERE PUBBLICHE'. APPROVAZIONE ATTI E VERBALI .</text:p>
          </table:table-cell>
          <table:table-cell table:number-columns-repeated="1017"/>
        </table:table-row>
        <table:table-row table:style-name="ro63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209 - 2014</text:p>
          </table:table-cell>
          <table:table-cell table:style-name="ce5" office:value-type="string" calcext:value-type="string">
            <text:p>DGM</text:p>
          </table:table-cell>
          <table:table-cell table:style-name="ce38" office:value-type="string" calcext:value-type="string">
            <text:p>INTEGRAZIONE ALLA PROGRAMMAZIONE TRIENNALE DEL FABISOGNO DI PERSONALE A TEMPO INDETERMINATO 2013-2015.</text:p>
          </table:table-cell>
          <table:table-cell table:number-columns-repeated="1017"/>
        </table:table-row>
        <table:table-row table:style-name="ro61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236 - 2014</text:p>
          </table:table-cell>
          <table:table-cell table:style-name="ce5" office:value-type="string" calcext:value-type="string">
            <text:p>DGM</text:p>
          </table:table-cell>
          <table:table-cell table:style-name="ce42" office:value-type="string" calcext:value-type="string">
            <text:p>RETTIFICA ALLA DELIBERAZIONE DI G.C. N. 209 DEL 11/11/13.</text:p>
          </table:table-cell>
          <table:table-cell table:number-columns-repeated="1017"/>
        </table:table-row>
        <table:table-row table:style-name="ro53">
          <table:table-cell table:style-name="ce5" office:value-type="float" office:value="2014" calcext:value-type="float" table:number-columns-spanned="1" table:number-rows-spanned="2">
            <text:p>2014</text:p>
          </table:table-cell>
          <table:table-cell table:style-name="ce14" office:value-type="string" calcext:value-type="string" table:number-columns-spanned="1" table:number-rows-spanned="2">
            <text:p>CONCORSO PUBBLICO PER ESAMI PER LA COPERTURA DI N 1 POSTO A TEMPO INDETERMINATO E PIENO DI 'FUNZIONARIO TECNICO'-SETTORE PROGETTAZIONE E MANUTENZIONE OPERE PUBBLICHE- SERVIZIO AREA GESTIONE PATRIMONIO IMMOBILIARE, ESPROPRI, ACQUISIZIONI E STIME. IMPEGNODI SPESA PER UTILIZZO IMMOBILI DI TERZI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style-name="ce20" office:value-type="string" calcext:value-type="string" table:number-columns-spanned="1" table:number-rows-spanned="2">
            <text:p>anno 2014    €711,83</text:p>
            <text:p>anno 2013 €81.905,00</text:p>
            <text:p>anno 2013 €109.386,56</text:p>
          </table:table-cell>
          <table:table-cell office:value-type="string" calcext:value-type="string">
            <text:p>700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CONCORSO PUBBLICO PER ESAMI PER LA COPERTURA DI N 1 POSTO A TEMPO INDETERMINATO E PIENO DI 'FUNZIONARIO TECNICO'-SETTORE PROGETTAZIONE E MANUTENZIONE OPERE PUBBLICHE- SERVIZIO AREA GESTIONE PATRIMONIO IMMOBILIARE, ESPROPRI, ACQUISIZIONI E STIME. IMPEGNODI SPESA PER UTILIZZO IMMOBILI DI TERZI.</text:p>
          </table:table-cell>
          <table:table-cell table:number-columns-repeated="1017"/>
        </table:table-row>
        <table:table-row table:style-name="ro39">
          <table:covered-table-cell table:style-name="ce5"/>
          <table:covered-table-cell table:style-name="ce14"/>
          <table:covered-table-cell/>
          <table:covered-table-cell table:style-name="ce20"/>
          <table:table-cell office:value-type="string" calcext:value-type="string">
            <text:p>435 - 2014</text:p>
          </table:table-cell>
          <table:table-cell table:style-name="ce5" office:value-type="string" calcext:value-type="string">
            <text:p>DD</text:p>
          </table:table-cell>
          <table:table-cell table:style-name="ce38" office:value-type="string" calcext:value-type="string">
            <text:p>'CONCORSO PUBBLICO PER ESAMI N. 1 'FUNZIONARIO TECNICO'- SETTORE PROGETTAZIONE E MANUTENZIONE OPERE PUBBLICHE - INTEGRAZIONE AL BANDO PER ADEMPIMENTI DOVUTI AI SENSI DELL'ART. 1014, COMMI 3 - 4 E DELL'ART. 678, COMMA 9 DEL D. LGS N. 66/2010 E SUCCESSIVE MODIFICAZIONI.</text:p>
          </table:table-cell>
          <table:table-cell table:number-columns-repeated="1017"/>
        </table:table-row>
        <table:table-row table:style-name="ro64">
          <table:table-cell table:style-name="ce5" office:value-type="float" office:value="2014" calcext:value-type="float" table:number-columns-spanned="1" table:number-rows-spanned="2">
            <text:p>2014</text:p>
          </table:table-cell>
          <table:table-cell table:style-name="ce11" office:value-type="string" calcext:value-type="string" table:number-columns-spanned="1" table:number-rows-spanned="2">
            <text:p>CONCORSO PUBBLICO PER ESAMI PER N. 1 'SPECIALISTA DI VIGILANZA' - SETTORE POLIZIA MUNICIPALE E PROTEZIONE CIVILE CON RISERVA AL PERSONALE INTERNO - ELENCO AMMESSI ALLE PROVE SCRITTE.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style-name="ce17" office:value-type="string" calcext:value-type="string" table:number-columns-spanned="1" table:number-rows-spanned="2">
            <text:p>anno 2014 €12861,01</text:p>
            <text:p>anno 2013 €81.905,00</text:p>
            <text:p>anno 2013 €109.386,56</text:p>
          </table:table-cell>
          <table:table-cell office:value-type="string" calcext:value-type="string">
            <text:p>715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CONCORSO PUBBLICO PER ESAMI PER N. 1 'SPECIALISTA DI VIGILANZA' - SETTORE POLIZIA MUNICIPALE E PROTEZIONE CIVILE CON RISERVA AL PERSONALE INTERNO - ELENCO AMMESSI ALLE PROVE SCRITTE.</text:p>
          </table:table-cell>
          <table:table-cell table:number-columns-repeated="1017"/>
        </table:table-row>
        <table:table-row table:style-name="ro39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631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CONCORSO PUBBLICO PER ESAMI PER N. 1 'SPECIALISTA DI VIGILANZA' - SETTORE POLIZIA MUNICIPALE E PROTEZIONE CIVILE CON RISERVA DEL 50% AL PERSONALE INTERNO - ELENCO AMMESSI ALLA PRESELEZIONE.</text:p>
          </table:table-cell>
          <table:table-cell table:number-columns-repeated="1017"/>
        </table:table-row>
        <table:table-row table:style-name="ro65">
          <table:table-cell table:style-name="ce5" office:value-type="float" office:value="2014" calcext:value-type="float" table:number-columns-spanned="1" table:number-rows-spanned="7">
            <text:p>2014</text:p>
          </table:table-cell>
          <table:table-cell table:style-name="ce10" office:value-type="string" calcext:value-type="string" table:number-columns-spanned="1" table:number-rows-spanned="7">
            <text:p>AVVISO ESPLORATIVO DI MOBILITA' PER LA COPERTURA DI N. 1 POSTO DI 'SPECIALISTA DI VIGILANZA O PARI PROFILO PROFESSIONALE E QUALIFICA/CATEGORIA GIURIDICA ' (CATEGORIA D1 - POSIZIONE ECONOMICA D1.1) A TEMPO PIENO E INDETERMINATO - SETTORE POLIZIA MUNICIPALE E PROTEZIONE CIVILE - ASSUNZIONE VINCITORE </text:p>
          </table:table-cell>
          <table:table-cell office:value-type="string" calcext:value-type="string" table:number-columns-spanned="1" table:number-rows-spanned="7">
            <text:p>/</text:p>
          </table:table-cell>
          <table:table-cell table:style-name="ce20" office:value-type="string" calcext:value-type="string" table:number-columns-spanned="1" table:number-rows-spanned="7">
            <text:p>anno 2013 € 81.905,00 <text:s text:c="8"/>anno 2013 <text:s/>€ 109.386,56 </text:p>
          </table:table-cell>
          <table:table-cell office:value-type="string" calcext:value-type="string">
            <text:p>742 - 2014</text:p>
          </table:table-cell>
          <table:table-cell table:style-name="ce5" office:value-type="string" calcext:value-type="string">
            <text:p>DD</text:p>
          </table:table-cell>
          <table:table-cell table:style-name="ce39" office:value-type="string" calcext:value-type="string">
            <text:p>AVVISO ESPLORATIVO DI MOBILITA' PER LA COPERTURA DI N. 1 POSTO DI 'SPECIALISTA DI VIGILANZA O PARI PROFILO PROFESSIONALE E QUALIFICA/CATEGORIA GIURIDICA ' (CATEGORIA D1 - POSIZIONE ECONOMICA D1.1) A TEMPO PIENO E INDETERMINATO - SETTORE POLIZIA MUNICIPALE E PROTEZIONE CIVILE - ASSUNZIONE VINCITORE.</text:p>
          </table:table-cell>
          <table:table-cell table:number-columns-repeated="1017"/>
        </table:table-row>
        <table:table-row table:style-name="ro33">
          <table:covered-table-cell table:style-name="ce5"/>
          <table:covered-table-cell table:style-name="ce10"/>
          <table:covered-table-cell/>
          <table:covered-table-cell table:style-name="ce20"/>
          <table:table-cell office:value-type="string" calcext:value-type="string">
            <text:p>337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APPROVAZIONE AVVISO ESPLORATIVO DI MOBILITA' PER LA COPERTURA DI N. 1 POSTO DI 'SPECIALISTA DI VIGILANZA O PARI PROFILO PROFESSIONALE E QUALIFICA/CATEGORIA GIURIDICA ' (CATEGORIA D - POSIZIONE ECONOMICA D1) - A TEMPO PIENO E INDETERMINATO - SETTORE POLIZIA MUNICIPALE E PROTEZIONE CIVILE.</text:p>
          </table:table-cell>
          <table:table-cell table:number-columns-repeated="1017"/>
        </table:table-row>
        <table:table-row table:style-name="ro52">
          <table:covered-table-cell table:style-name="ce5"/>
          <table:covered-table-cell table:style-name="ce10"/>
          <table:covered-table-cell/>
          <table:covered-table-cell table:style-name="ce20"/>
          <table:table-cell office:value-type="string" calcext:value-type="string">
            <text:p>343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APPROVAZIONE BANDO DI CONCORSO PUBBLICO PER ESAMI PER LA COPERTURA DI N. 2 POSTI DI 'SPECIALISTI DI VIGILANZA' (CATEGORIA D1) - A TEMPO PIENO E INDETERMINATO, CON RISERVA DEL 50% DEI POSTI AL PERSONALE INTERNO - SETTORE POLIZIA MUNICIPALE E PROTEZIONE CIVILE.</text:p>
          </table:table-cell>
          <table:table-cell table:number-columns-repeated="1017"/>
        </table:table-row>
        <table:table-row table:style-name="ro66">
          <table:covered-table-cell table:style-name="ce5"/>
          <table:covered-table-cell table:style-name="ce10"/>
          <table:covered-table-cell/>
          <table:covered-table-cell table:style-name="ce20"/>
          <table:table-cell office:value-type="string" calcext:value-type="string">
            <text:p>436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CONCORSO PUBBLICO PER ESAMI N. 2 'SPECIALISTI DI VIGILANZA'- SETTORE POLIZIA MUNICIPALE E PROTEZIONE CIVILE CON RISERVA DEL 50% AL PERSONALE INTERNO - INTEGRAZIONE AL BANDO PER ADEMPIMENTI DOVUTI AI SENSI DELL'ART. 1014, COMMI 3- 4 E DELL'ART. 678, COMMA 9 DEL D. LGS N. 66/2010 E SUCCESSIVE MODIFICAZIONI.</text:p>
          </table:table-cell>
          <table:table-cell table:number-columns-repeated="1017"/>
        </table:table-row>
        <table:table-row table:style-name="ro26">
          <table:covered-table-cell table:style-name="ce5"/>
          <table:covered-table-cell table:style-name="ce10"/>
          <table:covered-table-cell/>
          <table:covered-table-cell table:style-name="ce20"/>
          <table:table-cell office:value-type="string" calcext:value-type="string">
            <text:p>209 - 2013</text:p>
          </table:table-cell>
          <table:table-cell table:style-name="ce5" office:value-type="string" calcext:value-type="string">
            <text:p>DGM</text:p>
          </table:table-cell>
          <table:table-cell office:value-type="string" calcext:value-type="string">
            <text:p>INTEGRAZIONE ALLA PROGRAMMAZIONE TRIENNALE DEL FABISOGNO DI PERSONALE A TEMPO INDETERMINATO 2013-2015.</text:p>
          </table:table-cell>
          <table:table-cell table:number-columns-repeated="1017"/>
        </table:table-row>
        <table:table-row table:style-name="ro67">
          <table:covered-table-cell table:style-name="ce5"/>
          <table:covered-table-cell table:style-name="ce10"/>
          <table:covered-table-cell/>
          <table:covered-table-cell table:style-name="ce20"/>
          <table:table-cell office:value-type="string" calcext:value-type="string">
            <text:p>236 - 2013</text:p>
          </table:table-cell>
          <table:table-cell table:style-name="ce5" office:value-type="string" calcext:value-type="string">
            <text:p>DGM</text:p>
          </table:table-cell>
          <table:table-cell table:style-name="ce37" office:value-type="string" calcext:value-type="string">
            <text:p>RETTIFICA ALLA DELIBERAZIONE DI G.C. N. 209 DEL 11/11/13.</text:p>
          </table:table-cell>
          <table:table-cell table:number-columns-repeated="1017"/>
        </table:table-row>
        <table:table-row table:style-name="ro68">
          <table:covered-table-cell table:style-name="ce5"/>
          <table:covered-table-cell table:style-name="ce10"/>
          <table:covered-table-cell/>
          <table:covered-table-cell table:style-name="ce20"/>
          <table:table-cell office:value-type="string" calcext:value-type="string">
            <text:p>467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AVVISO ESPLORATIVO DI MOBILITA' PER LA COPERTURA DI N. 1 POSTO DI 'SPECIALISTA DI VIGILANZA O PARI PROFILO PROFESSIONALE E QUALIFICA/CATEGORIA GIURIDICA ' (CATEGORIA D1) - A TEMPO PIENO E INDETERMINATO - SETTORE POLIZIA MUNICIPALE E PROTEZIONE CIVILE. APPROVAZIONE ATTI E VERBALI.</text:p>
          </table:table-cell>
          <table:table-cell table:number-columns-repeated="1017"/>
        </table:table-row>
        <table:table-row table:style-name="ro14">
          <table:table-cell table:style-name="ce5" office:value-type="float" office:value="2014" calcext:value-type="float" table:number-columns-spanned="1" table:number-rows-spanned="3">
            <text:p>2014</text:p>
          </table:table-cell>
          <table:table-cell office:value-type="string" calcext:value-type="string" table:number-columns-spanned="1" table:number-rows-spanned="3">
            <text:p>CONCORSO PUBBLICO PER ESAMI PER N. 1 'SPECIALISTA DI VIGILANZA' SETTORE POLIZIA MUNICIPALE E PROTEZIONE CIVILE CON RISERVA AL PERSONALE INTERNO - ELENCO AMMESSI ALLA PROVA ORALE</text:p>
          </table:table-cell>
          <table:table-cell office:value-type="string" calcext:value-type="string" table:number-columns-spanned="1" table:number-rows-spanned="3">
            <text:p>/</text:p>
          </table:table-cell>
          <table:table-cell table:style-name="ce17" office:value-type="string" calcext:value-type="string" table:number-columns-spanned="1" table:number-rows-spanned="3">
            <text:p>anno 2014 €12.861,01</text:p>
            <text:p>anno 2013 €109.386,56</text:p>
            <text:p>anno 2013 €81.905,00</text:p>
          </table:table-cell>
          <table:table-cell office:value-type="string" calcext:value-type="string">
            <text:p>715 -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CONCORSO PUBBLICO PER ESAMI PER N. 1 'SPECIALISTA DI VIGILANZA' - SETTORE POLIZIA MUNICIPALE E PROTEZIONE CIVILE CON RISERVA AL PERSONALE INTERNO - ELENCO AMMESSI ALLE PROVE SCRITTE.</text:p>
          </table:table-cell>
          <table:table-cell table:number-columns-repeated="1017"/>
        </table:table-row>
        <table:table-row table:style-name="ro31">
          <table:covered-table-cell table:style-name="ce5"/>
          <table:covered-table-cell table:number-columns-repeated="2"/>
          <table:covered-table-cell table:style-name="ce17"/>
          <table:table-cell office:value-type="string" calcext:value-type="string">
            <text:p>771 - 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CONCORSO PUBBLICO PER ESAMI PER N. 1 'SPECIALISTA DI VIGILANZA' SETTORE POLIZIA MUNICIPALE E PROTEZIONE CIVILE CON RISERVA AL PERSONALE INTERNO - ELENCO AMMESSI ALLA PROVA ORALE.</text:p>
          </table:table-cell>
          <table:table-cell table:number-columns-repeated="1017"/>
        </table:table-row>
        <table:table-row table:style-name="ro45">
          <table:covered-table-cell table:style-name="ce5"/>
          <table:covered-table-cell table:number-columns-repeated="2"/>
          <table:covered-table-cell table:style-name="ce17"/>
          <table:table-cell office:value-type="string" calcext:value-type="string">
            <text:p>631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CONCORSO PUBBLICO PER ESAMI PER N. 1 'SPECIALISTA DI VIGILANZA' - SETTORE POLIZIA MUNICIPALE E PROTEZIONE CIVILE CON RISERVA DEL 50% AL PERSONALE INTERNO - ELENCO AMMESSI ALLA PRESELEZIONE.</text:p>
          </table:table-cell>
          <table:table-cell table:number-columns-repeated="1017"/>
        </table:table-row>
        <table:table-row table:style-name="ro8">
          <table:table-cell table:style-name="ce5" office:value-type="float" office:value="2014" calcext:value-type="float" table:number-columns-spanned="1" table:number-rows-spanned="2">
            <text:p>2014</text:p>
          </table:table-cell>
          <table:table-cell office:value-type="string" calcext:value-type="string" table:number-columns-spanned="1" table:number-rows-spanned="2">
            <text:p>ASSUNZIONE STRAORDINARIA PER ESIGENZE SOSTITUTIVE SETTORE INNOVAZIONE, SERVIZI AI CITTADINI E ALLA PERSONA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398" calcext:value-type="float" table:number-columns-spanned="1" table:number-rows-spanned="2">
            <text:p>€ 398,00</text:p>
          </table:table-cell>
          <table:table-cell office:value-type="string" calcext:value-type="string">
            <text:p>800 - 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ASSUNZIONE STRAORDINARIA PER ESIGENZE SOSTITUTIVE SETTORE INNOVAZIONE, SERVIZI AI CITTADINI E ALLA PERSONA.</text:p>
          </table:table-cell>
          <table:table-cell table:number-columns-repeated="1017"/>
        </table:table-row>
        <table:table-row table:style-name="ro14">
          <table:covered-table-cell table:style-name="ce5"/>
          <table:covered-table-cell table:number-columns-repeated="2"/>
          <table:covered-table-cell table:style-name="ce21"/>
          <table:table-cell office:value-type="string" calcext:value-type="string">
            <text:p>1525 - 2012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SELEZIONE PUBBLICA, PER TITOLI ED ESAMI, PER LA FORMAZIONE DI UNA GRADUATORIA DA CUI ATTINGERE PER EVENTUALI ASSUNZIONI A TEMPO DETERMINATO DI 'EDUCATORE INFANZIA' CAT. C. APPROVAZIONE GRADUATORIA FINALE DI MERITO.</text:p>
          </table:table-cell>
          <table:table-cell table:number-columns-repeated="1017"/>
        </table:table-row>
        <table:table-row table:style-name="ro69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office:value-type="string" calcext:value-type="string" table:number-columns-spanned="1" table:number-rows-spanned="4">
            <text:p>ASSUNZIONE A TEMPO DETERMINATO PART TIME 18 ORE N. 2 ADDETTI D'ASTA DAL 1^ LUGLIO 2014 AL 1^ AGOSTO 2014.-</text:p>
          </table:table-cell>
          <table:table-cell office:value-type="float" office:value="2" calcext:value-type="float" table:number-columns-spanned="1" table:number-rows-spanned="4">
            <text:p>2</text:p>
          </table:table-cell>
          <table:table-cell table:style-name="ce21" office:value-type="float" office:value="3115" calcext:value-type="float" table:number-columns-spanned="1" table:number-rows-spanned="4">
            <text:p>€ 3.115,00</text:p>
          </table:table-cell>
          <table:table-cell office:value-type="string" calcext:value-type="string">
            <text:p>844 - 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ASSUNZIONE A TEMPO DETERMINATO PART TIME 18 ORE N. 2 ADDETTI D'ASTA DAL 1^ LUGLIO 2014 AL 1^ AGOSTO 2014.</text:p>
          </table:table-cell>
          <table:table-cell table:number-columns-repeated="1017"/>
        </table:table-row>
        <table:table-row table:style-name="ro13">
          <table:covered-table-cell table:style-name="ce5"/>
          <table:covered-table-cell table:number-columns-repeated="2"/>
          <table:covered-table-cell table:style-name="ce21"/>
          <table:table-cell office:value-type="string" calcext:value-type="string">
            <text:p>97 - 2014</text:p>
          </table:table-cell>
          <table:table-cell table:style-name="ce5" office:value-type="string" calcext:value-type="string">
            <text:p>DGC</text:p>
          </table:table-cell>
          <table:table-cell office:value-type="string" calcext:value-type="string">
            <text:p>INTERVENTI IN MATERIA DI SPESE PER IL PERSONALE. PROGRAMMAZIONE PER ASSUNZIONI A TEMPO DETERMINATO.</text:p>
          </table:table-cell>
          <table:table-cell table:number-columns-repeated="1017"/>
        </table:table-row>
        <table:table-row table:style-name="ro4">
          <table:covered-table-cell table:style-name="ce5"/>
          <table:covered-table-cell table:number-columns-repeated="2"/>
          <table:covered-table-cell table:style-name="ce21"/>
          <table:table-cell office:value-type="string" calcext:value-type="string">
            <text:p>1300 - 2008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CONCORSO PUBBLICO, PER ESAMI, PER LA COPERTURA DI N.4 POSTI DI "ISTRUTTORI - ADDETTI ASTA" CATEGORIA C. APPROVAZIONE ATTI E VERBALI.</text:p>
          </table:table-cell>
          <table:table-cell table:number-columns-repeated="1017"/>
        </table:table-row>
        <table:table-row table:style-name="ro19">
          <table:covered-table-cell table:style-name="ce5"/>
          <table:covered-table-cell table:number-columns-repeated="2"/>
          <table:covered-table-cell table:style-name="ce21"/>
          <table:table-cell office:value-type="string" calcext:value-type="string">
            <text:p>1761 - 2013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PROROGA UTILIZZO CONTRATTO DI SOMMINISTRAZIONE DI LAVORO A TEMPO DETERMINATO DI N. 2 'ISTRUTTORI AMMINISTRATIVI ADDETTI ASTA '.</text:p>
          </table:table-cell>
          <table:table-cell table:number-columns-repeated="1017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office:value-type="string" calcext:value-type="string">
            <text:p>ACQUISTO BUONI LAVORO (VOUCHER) DA UTILIZZARE PER PRESTAZIONI LAVORATIVE PER UN PERIODO TEMPORALE DI MESI UNO - SERVIZI CIMITERIALI E MANUTENZIONE STRADE</text:p>
          </table:table-cell>
          <table:table-cell office:value-type="string" calcext:value-type="string">
            <text:p>/</text:p>
          </table:table-cell>
          <table:table-cell table:style-name="ce26" office:value-type="float" office:value="501" calcext:value-type="float">
            <text:p>€ 501,00</text:p>
          </table:table-cell>
          <table:table-cell office:value-type="string" calcext:value-type="string">
            <text:p>920 - 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ACQUISTO BUONI LAVORO (VOUCHER) DA UTILIZZARE PER PRESTAZIONI LAVORATIVE PER UN PERIODO TEMPORALE DI MESI UNO - SERVIZI CIMITERIALI E MANUTENZIONE STRADE.</text:p>
          </table:table-cell>
          <table:table-cell table:number-columns-repeated="1017"/>
        </table:table-row>
        <table:table-row table:style-name="ro70">
          <table:table-cell table:style-name="ce5" office:value-type="float" office:value="2014" calcext:value-type="float" table:number-columns-spanned="1" table:number-rows-spanned="5">
            <text:p>2014</text:p>
          </table:table-cell>
          <table:table-cell table:style-name="ce11" office:value-type="string" calcext:value-type="string" table:number-columns-spanned="1" table:number-rows-spanned="5">
            <text:p>AVVISO ESPLORATIVO DI MOBILITA' PER LA COPERTURA DI N. 1 POSTO DI 'SPECIALISTA DI VIGILANZA O PARI PROFILO PROFESSIONALE E QUALIFICA/CATEGORIA GIURIDICA ' (CATEGORIA D1 - POSIZIONE ECONOMICA D1.1) - A TEMPO PIENO E INDETERMINATO - SETTORE POLIZIA MUNICIPALE E PROTEZIONE CIVILE'. MANCATA ASSUNZIONE IN SERVIZIO SIG. DONGIOVANNI GIOVANNI - DECADENZA</text:p>
          </table:table-cell>
          <table:table-cell office:value-type="float" office:value="1" calcext:value-type="float" table:number-columns-spanned="1" table:number-rows-spanned="5">
            <text:p>1</text:p>
          </table:table-cell>
          <table:table-cell table:style-name="ce17" office:value-type="string" calcext:value-type="string" table:number-columns-spanned="1" table:number-rows-spanned="5">
            <text:p>anno 2014 €14.930,00</text:p>
            <text:p>anno 2013 €109.386,56</text:p>
            <text:p>anno 2013 €81.905,00</text:p>
          </table:table-cell>
          <table:table-cell office:value-type="string" calcext:value-type="string">
            <text:p>1015 - 2014</text:p>
          </table:table-cell>
          <table:table-cell table:style-name="ce5" office:value-type="string" calcext:value-type="string">
            <text:p>DD</text:p>
          </table:table-cell>
          <table:table-cell table:style-name="ce38" office:value-type="string" calcext:value-type="string">
            <text:p>AVVISO ESPLORATIVO DI MOBILITA' PER LA COPERTURA DI N. 1 POSTO DI 'SPECIALISTA DI VIGILANZA O PARI PROFILO PROFESSIONALE E QUALIFICA/CATEGORIA GIURIDICA ' (CATEGORIA D1 - POSIZIONE ECONOMICA D1.1) - A TEMPO PIENO E INDETERMINATO - SETTORE POLIZIA MUNICIPALE E PROTEZIONE CIVILE'. MANCATA ASSUNZIONE IN SERVIZIO SIG. DONGIOVANNI GIOVANNI - DECADENZA.</text:p>
          </table:table-cell>
          <table:table-cell table:number-columns-repeated="1017"/>
        </table:table-row>
        <table:table-row table:style-name="ro60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337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APPROVAZIONE AVVISO ESPLORATIVO DI MOBILITA' PER LA COPERTURA DI N. 1 POSTO DI 'SPECIALISTA DI VIGILANZA O PARI PROFILO PROFESSIONALE E QUALIFICA/CATEGORIA GIURIDICA ' (CATEGORIA D - POSIZIONE ECONOMICA D1) - A TEMPO PIENO E INDETERMINATO - SETTORE POLIZIA MUNICIPALE E PROTEZIONE CIVILE.</text:p>
          </table:table-cell>
          <table:table-cell table:number-columns-repeated="1017"/>
        </table:table-row>
        <table:table-row table:style-name="ro32">
          <table:covered-table-cell table:style-name="ce5"/>
          <table:covered-table-cell table:style-name="ce11"/>
          <table:covered-table-cell/>
          <table:covered-table-cell table:style-name="ce17"/>
          <table:table-cell table:style-name="ce34" office:value-type="string" calcext:value-type="string">
            <text:p>431 - 2014</text:p>
          </table:table-cell>
          <table:table-cell table:style-name="ce32" office:value-type="string" calcext:value-type="string">
            <text:p>DD</text:p>
          </table:table-cell>
          <table:table-cell table:style-name="ce37" office:value-type="string" calcext:value-type="string">
            <text:p>AVVISO ESPLORATIVO DI MOBILITA' PER LA COPERTURA DI N. 1 POSTO DI 'SPECIALISTA DI VIGILANZA O PARI PROFILO PROFESSIONALE E QUALIFICA/CATEGORIA GIURIDICA' (CATEGORIA D - POSIZIONE ECONOMICA D1) - A TEMPO PIENO E INDETERMINATO - SETTORE POLIZIA MUNICIPALE E PROTEZIONE CIVILE - NOMINA COMMISSIONE GIUDICATRICE.</text:p>
          </table:table-cell>
          <table:table-cell table:style-name="ce46" table:number-columns-repeated="1017"/>
        </table:table-row>
        <table:table-row table:style-name="ro71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467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AVVISO ESPLORATIVO DI MOBILITA' PER LA COPERTURA DI N. 1 POSTO DI 'SPECIALISTA DI VIGILANZA O PARI PROFILO PROFESSIONALE E QUALIFICA/CATEGORIA GIURIDICA ' (CATEGORIA D1) - A TEMPO PIENO E INDETERMINATO - SETTORE POLIZIA MUNICIPALE E PROTEZIONE CIVILE. APPROVAZIONE ATTI E VERBALI.</text:p>
          </table:table-cell>
          <table:table-cell table:number-columns-repeated="1017"/>
        </table:table-row>
        <table:table-row table:style-name="ro53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742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AVVISO ESPLORATIVO DI MOBILITA' PER LA COPERTURA DI N. 1 POSTO DI 'SPECIALISTA DI VIGILANZA O PARI PROFILO PROFESSIONALE E QUALIFICA/CATEGORIA GIURIDICA ' (CATEGORIA D1 - POSIZIONE ECONOMICA D1.1) A TEMPO PIENO E INDETERMINATO - SETTORE POLIZIA MUNICIPALE E PROTEZIONE CIVILE - ASSUNZIONE VINCITORE.</text:p>
          </table:table-cell>
          <table:table-cell table:number-columns-repeated="1017"/>
        </table:table-row>
        <table:table-row table:style-name="ro68">
          <table:table-cell table:style-name="ce5" office:value-type="float" office:value="2014" calcext:value-type="float" table:number-columns-spanned="1" table:number-rows-spanned="7">
            <text:p>2014</text:p>
          </table:table-cell>
          <table:table-cell table:style-name="ce11" office:value-type="string" calcext:value-type="string" table:number-columns-spanned="1" table:number-rows-spanned="7">
            <text:p>CONCORSO PUBBLICO PER ESAMI PER N. 1 SPECIALISTA DI VIGILANZA - CATEGORIA D1 A TEMPO PIENO ED INDETERMINATO, CON RISERVA DEL 50% AL PERSONALE INTERNO - SETTORE POLIZIA MUNICIPALE E PROTEZIONE CIVILE. APPROVAZIONE ATTI , VERBALI E GRADUATORIA FINALE DI MERITO</text:p>
          </table:table-cell>
          <table:table-cell office:value-type="float" office:value="1" calcext:value-type="float" table:number-columns-spanned="1" table:number-rows-spanned="7">
            <text:p>1</text:p>
          </table:table-cell>
          <table:table-cell table:style-name="ce17" office:value-type="string" calcext:value-type="string" table:number-columns-spanned="1" table:number-rows-spanned="7">
            <text:p>anno 2014 €12.861,01</text:p>
            <text:p>anno 2013 €109.386,56</text:p>
            <text:p>anno 2013 €81.905,00</text:p>
          </table:table-cell>
          <table:table-cell office:value-type="string" calcext:value-type="string">
            <text:p>1063 - 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CONCORSO PUBBLICO PER ESAMI PER N. 1 SPECIALISTA DI VIGILANZA - CATEGORIA D1 A TEMPO PIENO ED INDETERMINATO, CON RISERVA DEL 50% AL PERSONALE INTERNO - SETTORE POLIZIA MUNICIPALE E PROTEZIONE CIVILE. APPROVAZIONE ATTI , VERBALI E GRADUATORIA FINALE DI MERITO.</text:p>
          </table:table-cell>
          <table:table-cell table:number-columns-repeated="1017"/>
        </table:table-row>
        <table:table-row table:style-name="ro72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343 - 2014 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APPROVAZIONE BANDO DI CONCORSO PUBBLICO PER ESAMI PER LA COPERTURA DI N. 2 POSTI DI 'SPECIALISTI DI VIGILANZA' (CATEGORIA D1) - A TEMPO PIENO E INDETERMINATO, CON RISERVA DEL 50% DEI POSTI AL PERSONALE INTERNO - SETTORE POLIZIA MUNICIPALE E PROTEZIONE CIVILE.</text:p>
          </table:table-cell>
          <table:table-cell table:number-columns-repeated="1017"/>
        </table:table-row>
        <table:table-row table:style-name="ro73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715 - 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CONCORSO PUBBLICO PER ESAMI PER N. 1 'SPECIALISTA DI VIGILANZA' - SETTORE POLIZIA MUNICIPALE E PROTEZIONE CIVILE CON RISERVA AL PERSONALE INTERNO - ELENCO AMMESSI ALLE PROVE SCRITTE.</text:p>
          </table:table-cell>
          <table:table-cell table:number-columns-repeated="1017"/>
        </table:table-row>
        <table:table-row table:style-name="ro65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631 - 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CONCORSO PUBBLICO PER ESAMI PER N. 1 'SPECIALISTA DI VIGILANZA' - SETTORE POLIZIA MUNICIPALE E PROTEZIONE CIVILE CON RISERVA DEL 50% AL PERSONALE INTERNO - ELENCO AMMESSI ALLA PRESELEZIONE.</text:p>
          </table:table-cell>
          <table:table-cell table:number-columns-repeated="1017"/>
        </table:table-row>
        <table:table-row table:style-name="ro39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771 - 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CONCORSO PUBBLICO PER ESAMI PER N. 1 'SPECIALISTA DI VIGILANZA' SETTORE POLIZIA MUNICIPALE E PROTEZIONE CIVILE CON RISERVA AL PERSONALE INTERNO - ELENCO AMMESSI ALLA PROVA ORALE.</text:p>
          </table:table-cell>
          <table:table-cell table:number-columns-repeated="1017"/>
        </table:table-row>
        <table:table-row table:style-name="ro24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209 - 2013</text:p>
          </table:table-cell>
          <table:table-cell table:style-name="ce5" office:value-type="string" calcext:value-type="string">
            <text:p>DGM</text:p>
          </table:table-cell>
          <table:table-cell office:value-type="string" calcext:value-type="string">
            <text:p>INTEGRAZIONE ALLA PROGRAMMAZIONE TRIENNALE DEL FABISOGNO DI PERSONALE A TEMPO INDETERMINATO 2013-2015.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236 - 2013</text:p>
          </table:table-cell>
          <table:table-cell table:style-name="ce5" office:value-type="string" calcext:value-type="string">
            <text:p>DGM</text:p>
          </table:table-cell>
          <table:table-cell table:style-name="ce37" office:value-type="string" calcext:value-type="string">
            <text:p>RETTIFICA ALLA DELIBERAZIONE DI G.C. N. 209 DEL 11/11/13.</text:p>
          </table:table-cell>
          <table:table-cell table:number-columns-repeated="1017"/>
        </table:table-row>
        <table:table-row table:style-name="ro39">
          <table:table-cell table:style-name="ce5" office:value-type="float" office:value="2014" calcext:value-type="float" table:number-columns-spanned="1" table:number-rows-spanned="2">
            <text:p>2014</text:p>
          </table:table-cell>
          <table:table-cell table:style-name="ce15" office:value-type="string" calcext:value-type="string" table:number-columns-spanned="1" table:number-rows-spanned="2">
            <text:p>UTILIZZO CONTRATTO DI SOMMINISTRAZIONE DI LAVORO A TEMPO DETERMINATO , PART TIME 30 ORE, <text:s/>PER <text:s/>N. 1 <text:s/>"ADDETTO ALLA CUSTODIA DI EDIFICI, IMPIANTI ED ATTREZZATURE" <text:s/>SETTORE CULTURA SPORT TURISMO SCUOLA E GIOVANI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style-name="ce26" office:value-type="float" office:value="10200" calcext:value-type="float" table:number-columns-spanned="1" table:number-rows-spanned="2">
            <text:p>€ 10.200,00</text:p>
          </table:table-cell>
          <table:table-cell office:value-type="string" calcext:value-type="string">
            <text:p>1073 - 2014</text:p>
          </table:table-cell>
          <table:table-cell table:style-name="ce5" office:value-type="string" calcext:value-type="string">
            <text:p>DD</text:p>
          </table:table-cell>
          <table:table-cell table:style-name="ce38" office:value-type="string" calcext:value-type="string">
            <text:p>UTILIZZO CONTRATTO DI SOMMINISTRAZIONE DI LAVORO A TEMPO DETERMINATO , PART TIME 30 ORE, PER N. 1 'ADDETTO ALLA CUSTODIA DI EDIFICI, IMPIANTI ED ATTREZZATURE' SETTORE CULTURA SPORT TURISMO SCUOLA E GIOVANI.</text:p>
          </table:table-cell>
          <table:table-cell table:number-columns-repeated="1017"/>
        </table:table-row>
        <table:table-row table:style-name="ro56">
          <table:covered-table-cell table:style-name="ce5"/>
          <table:covered-table-cell table:style-name="ce15"/>
          <table:covered-table-cell/>
          <table:covered-table-cell table:style-name="ce26"/>
          <table:table-cell office:value-type="string" calcext:value-type="string">
            <text:p>148 - 2014</text:p>
          </table:table-cell>
          <table:table-cell table:style-name="ce5" office:value-type="string" calcext:value-type="string">
            <text:p>DGM</text:p>
          </table:table-cell>
          <table:table-cell table:style-name="ce37" office:value-type="string" calcext:value-type="string">
            <text:p>INTERVENTI IN MATERIA DI SPESE PER IL PERSONALE. PROGRAMMAZIONE PER ASSUNZIONI A TEMPO DETERMINATO.</text:p>
          </table:table-cell>
          <table:table-cell table:number-columns-repeated="1017"/>
        </table:table-row>
        <table:table-row table:style-name="ro14">
          <table:table-cell table:style-name="ce5" office:value-type="float" office:value="2014" calcext:value-type="float" table:number-columns-spanned="1" table:number-rows-spanned="2">
            <text:p>2014</text:p>
          </table:table-cell>
          <table:table-cell table:style-name="ce15" office:value-type="string" calcext:value-type="string" table:number-columns-spanned="1" table:number-rows-spanned="2">
            <text:p>UTILIZZO CONTRATTO DI SOMMINISTRAZIONE DI LAVORO A TEMPO DETERMINATO , PART TIME 18 ORE, <text:s/>PER <text:s/>N. 1 <text:s/>"PAVIMENTATORE STRADALE" <text:s/>SETTORE PROGETTAZIONE E MANUTENZIONE OPERE PUBBLICHE.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style-name="ce26" office:value-type="float" office:value="4700" calcext:value-type="float" table:number-columns-spanned="1" table:number-rows-spanned="2">
            <text:p>€ 4.700,00</text:p>
          </table:table-cell>
          <table:table-cell office:value-type="string" calcext:value-type="string">
            <text:p>1074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UTILIZZO CONTRATTO DI SOMMINISTRAZIONE DI LAVORO A TEMPO DETERMINATO , PART TIME 18 ORE, PER N. 1 'PAVIMENTATORE STRADALE' SETTORE PROGETTAZIONE E MANUTENZIONE OPERE PUBBLICHE.</text:p>
          </table:table-cell>
          <table:table-cell table:number-columns-repeated="1017"/>
        </table:table-row>
        <table:table-row table:style-name="ro64">
          <table:covered-table-cell table:style-name="ce5"/>
          <table:covered-table-cell table:style-name="ce15"/>
          <table:covered-table-cell/>
          <table:covered-table-cell table:style-name="ce26"/>
          <table:table-cell office:value-type="string" calcext:value-type="string">
            <text:p>148 - 2014</text:p>
          </table:table-cell>
          <table:table-cell table:style-name="ce5" office:value-type="string" calcext:value-type="string">
            <text:p>DGM</text:p>
          </table:table-cell>
          <table:table-cell table:style-name="ce37" office:value-type="string" calcext:value-type="string">
            <text:p>INTERVENTI IN MATERIA DI SPESE PER IL PERSONALE. PROGRAMMAZIONE PER ASSUNZIONI A TEMPO DETERMINATO.</text:p>
          </table:table-cell>
          <table:table-cell table:number-columns-repeated="1017"/>
        </table:table-row>
        <table:table-row table:style-name="ro74">
          <table:table-cell table:style-name="ce5" office:value-type="float" office:value="2014" calcext:value-type="float" table:number-columns-spanned="1" table:number-rows-spanned="8">
            <text:p>2014</text:p>
          </table:table-cell>
          <table:table-cell table:style-name="ce11" office:value-type="string" calcext:value-type="string" table:number-columns-spanned="1" table:number-rows-spanned="8">
            <text:p>CONCORSO PUBBLICO PER ESAMI PER LA COPERTURA DI N. 2 'SPECIALISTI DI VIGILANZA' (CATEGORIA D1) - A TEMPO PIENO ED INDETERMINATO, CON RISERVA DEL 50% DEI POSTI AL PERSONALE INTERNO - SETTORE POLIZIA MUNICIPALE E PROTEZIONE CIVILE . ASSUNZIONE N. 2 SPECIALISTI DI VIGILANZA.</text:p>
          </table:table-cell>
          <table:table-cell office:value-type="float" office:value="2" calcext:value-type="float" table:number-columns-spanned="1" table:number-rows-spanned="8">
            <text:p>2</text:p>
          </table:table-cell>
          <table:table-cell table:style-name="ce17" office:value-type="string" calcext:value-type="string" table:number-columns-spanned="1" table:number-rows-spanned="8">
            <text:p>anno 2013 €81.905,00 <text:s text:c="8"/>anno 2013 <text:s/>€109.386,56 </text:p>
          </table:table-cell>
          <table:table-cell office:value-type="string" calcext:value-type="string">
            <text:p>1131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CONCORSO PUBBLICO PER ESAMI PER LA COPERTURA DI N. 2 'SPECIALISTI DI VIGILANZA' (CATEGORIA D1) - A TEMPO PIENO ED INDETERMINATO, CON RISERVA DEL 50% DEI POSTI AL PERSONALE INTERNO - SETTORE POLIZIA MUNICIPALE E PROTEZIONE CIVILE . ASSUNZIONE N. 2 SPECIALISTI DI VIGILANZA.</text:p>
          </table:table-cell>
          <table:table-cell table:number-columns-repeated="1017"/>
        </table:table-row>
        <table:table-row table:style-name="ro4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343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APPROVAZIONE BANDO DI CONCORSO PUBBLICO PER ESAMI PER LA COPERTURA DI N. 2 POSTI DI 'SPECIALISTI DI VIGILANZA' (CATEGORIA D1) - A TEMPO PIENO E INDETERMINATO, CON RISERVA DEL 50% DEI POSTI AL PERSONALE INTERNO - SETTORE POLIZIA MUNICIPALE E PROTEZIONE CIVILE.</text:p>
          </table:table-cell>
          <table:table-cell table:number-columns-repeated="1017"/>
        </table:table-row>
        <table:table-row table:style-name="ro34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436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CONCORSO PUBBLICO PER ESAMI N. 2 'SPECIALISTI DI VIGILANZA'- SETTORE POLIZIA MUNICIPALE E PROTEZIONE CIVILE CON RISERVA DEL 50% AL PERSONALE INTERNO - INTEGRAZIONE AL BANDO PER ADEMPIMENTI DOVUTI AI SENSI DELL'ART. 1014, COMMI 3- 4 E DELL'ART. 678, COMMA 9 DEL D. LGS N. 66/2010 E SUCCESSIVE MODIFICAZIONI.</text:p>
          </table:table-cell>
          <table:table-cell table:number-columns-repeated="1017"/>
        </table:table-row>
        <table:table-row table:style-name="ro68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561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CONCORSO PUBBLICO PER ESAMI PER LA COPERTURA DI N. 2 POSTI DI 'SPECIALISTI DI VIGILANZA' - CATEGORIA D1- A TEMPO PIENO E INDETERMINATO, CON RISERVA DEL 50% DEI POSTI AL PERSONALE INTERNO - SETTORE POLIZIA MUNICIPALE E PROTEZIONE CIVILE. NOMINA COMMISSIONE GIUDICATRICE.</text:p>
          </table:table-cell>
          <table:table-cell table:number-columns-repeated="1017"/>
        </table:table-row>
        <table:table-row table:style-name="ro59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715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CONCORSO PUBBLICO PER ESAMI PER N. 1 'SPECIALISTA DI VIGILANZA' - SETTORE POLIZIA MUNICIPALE E PROTEZIONE CIVILE CON RISERVA AL PERSONALE INTERNO - ELENCO AMMESSI ALLE PROVE SCRITTE.</text:p>
          </table:table-cell>
          <table:table-cell table:number-columns-repeated="1017"/>
        </table:table-row>
        <table:table-row table:style-name="ro37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631 - 2014</text:p>
          </table:table-cell>
          <table:table-cell table:style-name="ce5" office:value-type="string" calcext:value-type="string">
            <text:p>DD</text:p>
          </table:table-cell>
          <table:table-cell table:style-name="ce38" office:value-type="string" calcext:value-type="string">
            <text:p>CONCORSO PUBBLICO PER ESAMI PER N. 1 'SPECIALISTA DI VIGILANZA' - SETTORE POLIZIA MUNICIPALE E PROTEZIONE CIVILE CON RISERVA DEL 50% AL PERSONALE INTERNO - ELENCO AMMESSI ALLA PRESELEZIONE.</text:p>
          </table:table-cell>
          <table:table-cell table:number-columns-repeated="1017"/>
        </table:table-row>
        <table:table-row table:style-name="ro74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1063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CONCORSO PUBBLICO PER ESAMI PER N. 1 SPECIALISTA DI VIGILANZA - CATEGORIA D1 A TEMPO PIENO ED INDETERMINATO, CON RISERVA DEL 50% AL PERSONALE INTERNO - SETTORE POLIZIA MUNICIPALE E PROTEZIONE CIVILE. APPROVAZIONE ATTI , VERBALI E GRADUATORIA FINALE DI MERITO.</text:p>
          </table:table-cell>
          <table:table-cell table:number-columns-repeated="1017"/>
        </table:table-row>
        <table:table-row table:style-name="ro19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771 - 2014</text:p>
          </table:table-cell>
          <table:table-cell table:style-name="ce5" office:value-type="string" calcext:value-type="string">
            <text:p>DD</text:p>
          </table:table-cell>
          <table:table-cell table:style-name="ce38" office:value-type="string" calcext:value-type="string">
            <text:p>CONCORSO PUBBLICO PER ESAMI PER N. 1 'SPECIALISTA DI VIGILANZA' SETTORE POLIZIA MUNICIPALE E PROTEZIONE CIVILE CON RISERVA AL PERSONALE INTERNO - ELENCO AMMESSI ALLA PROVA ORALE.</text:p>
          </table:table-cell>
          <table:table-cell table:number-columns-repeated="1017"/>
        </table:table-row>
        <table:table-row table:style-name="ro22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1" office:value-type="string" calcext:value-type="string" table:number-columns-spanned="1" table:number-rows-spanned="4">
            <text:p>CONCORSO PUBBLICO PER ESAMI PER N. 1 POSTO A TEMPO PIENO ED INDETERMINATO DI 'FUNZIONARIO TECNICO' - CATEGORIA D3 - SETTORE PROGETTAZIONE E MANUTENZIONE OPERE PUBBLICHE - SERVIZIO AREA GESTIONE PATRIMONIO IMMOBILIARE, ESPROPRI, ACQUISIZIONE E STIME - AMMISSIONE CANDIDATI ALLA PROVA ORALE </text:p>
          </table:table-cell>
          <table:table-cell office:value-type="float" office:value="1" calcext:value-type="float" table:number-columns-spanned="1" table:number-rows-spanned="4">
            <text:p>1</text:p>
          </table:table-cell>
          <table:table-cell table:style-name="ce17" office:value-type="string" calcext:value-type="string" table:number-columns-spanned="1" table:number-rows-spanned="4">
            <text:p>anno 2014 <text:s text:c="11"/>€ 250,00 <text:s text:c="9"/>anno 2014 <text:s text:c="4"/>€711,83 <text:s text:c="10"/>anno 2013 <text:s text:c="11"/>€ 81.905,00 <text:s text:c="8"/>anno 2013 <text:s text:c="11"/>€ 109.386,56 </text:p>
          </table:table-cell>
          <table:table-cell office:value-type="string" calcext:value-type="string">
            <text:p>1335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CONCORSO PUBBLICO PER ESAMI PER N. 1 POSTO A TEMPO PIENO ED INDETERMINATO DI 'FUNZIONARIO TECNICO' - CATEGORIA D3 - SETTORE PROGETTAZIONE E MANUTENZIONE OPERE PUBBLICHE - SERVIZIO AREA GESTIONE PATRIMONIO IMMOBILIARE, ESPROPRI, ACQUISIZIONE E STIME - AMMISSIONE CANDIDATI ALLA PROVA ORALE</text:p>
          </table:table-cell>
          <table:table-cell table:number-columns-repeated="1017"/>
        </table:table-row>
        <table:table-row table:style-name="ro29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435 - 2014</text:p>
          </table:table-cell>
          <table:table-cell table:style-name="ce5" office:value-type="string" calcext:value-type="string">
            <text:p>DD</text:p>
          </table:table-cell>
          <table:table-cell table:style-name="ce38" office:value-type="string" calcext:value-type="string">
            <text:p>'CONCORSO PUBBLICO PER ESAMI N. 1 'FUNZIONARIO TECNICO'- SETTORE PROGETTAZIONE E MANUTENZIONE OPERE PUBBLICHE - INTEGRAZIONE AL BANDO PER ADEMPIMENTI DOVUTI AI SENSI DELL'ART. 1014, COMMI 3 - 4 E DELL'ART. 678, COMMA 9 DEL D. LGS N. 66/2010 E SUCCESSIVE MODIFICAZIONI.</text:p>
          </table:table-cell>
          <table:table-cell table:number-columns-repeated="1017"/>
        </table:table-row>
        <table:table-row table:style-name="ro72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691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CONCORSO PUBBLICO PER ESAMI PER N. 1 FUNZIONARIO TECNICO - SETTORE PROGETTAZIONE E MANUTENZIONE OPERE PUBBLICHE- SERVIZIO AREA GESTIONE PATRIMONIO IMMOBILIARE, ESPROPRI, ACQUISIZIONI E STIME' ELENCO AMMESSI ALLA PRESELEZIONE.</text:p>
          </table:table-cell>
          <table:table-cell table:number-columns-repeated="1017"/>
        </table:table-row>
        <table:table-row table:style-name="ro21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1040 - 2014</text:p>
          </table:table-cell>
          <table:table-cell table:style-name="ce5" office:value-type="string" calcext:value-type="string">
            <text:p>DD</text:p>
          </table:table-cell>
          <table:table-cell table:style-name="ce38" office:value-type="string" calcext:value-type="string">
            <text:p>CONCORSO PUBBLICO PER ESAMI PER N. 1 POSTO A TEMPO PIENO ED INDETERMIANTO DI 'FUNZIONARIO TECNICO' - CATEGORIA D3 - SETTORE PROGETTAZIONE E MANUTENZIONE OPERE PUBBLICHE - SERVIZIO AREA GESTIONE PATRIMONIO IMMOBILIARE, ESPROPRI, ACQUISIZIONI E STIME - AMMISSIONE CANDIDATI ALLE PROVE SCRITTE.</text:p>
          </table:table-cell>
          <table:table-cell table:number-columns-repeated="1017"/>
        </table:table-row>
        <table:table-row table:style-name="ro15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5" office:value-type="string" calcext:value-type="string" table:number-columns-spanned="1" table:number-rows-spanned="4">
            <text:p>ASSUNZIONE A TEMPO DETERMINATO <text:s/>PART TIME 18 ORE N. 2 <text:s text:c="2"/>AGENTI DI POLIZIA MUNICIPALE - SETTORE POLIZIA MUNICIPALE.</text:p>
          </table:table-cell>
          <table:table-cell office:value-type="float" office:value="2" calcext:value-type="float" table:number-columns-spanned="1" table:number-rows-spanned="4">
            <text:p>2</text:p>
          </table:table-cell>
          <table:table-cell office:value-type="string" calcext:value-type="string" table:number-columns-spanned="1" table:number-rows-spanned="4">
            <text:p>/</text:p>
          </table:table-cell>
          <table:table-cell office:value-type="string" calcext:value-type="string">
            <text:p>1140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ASSUNZIONE A TEMPO DETERMINATO PART TIME 18 ORE N. 2 AGENTI DI POLIZIA MUNICIPALE - SETTORE POLIZIA MUNICIPALE.</text:p>
          </table:table-cell>
          <table:table-cell table:number-columns-repeated="1017"/>
        </table:table-row>
        <table:table-row table:style-name="ro49">
          <table:covered-table-cell table:style-name="ce5"/>
          <table:covered-table-cell table:style-name="ce15"/>
          <table:covered-table-cell table:number-columns-repeated="2"/>
          <table:table-cell office:value-type="string" calcext:value-type="string">
            <text:p>762 - 2013</text:p>
          </table:table-cell>
          <table:table-cell table:style-name="ce5" office:value-type="string" calcext:value-type="string">
            <text:p>DGC</text:p>
          </table:table-cell>
          <table:table-cell table:number-columns-repeated="1018"/>
        </table:table-row>
        <table:table-row table:style-name="ro15">
          <table:covered-table-cell table:style-name="ce5"/>
          <table:covered-table-cell table:style-name="ce15"/>
          <table:covered-table-cell table:number-columns-repeated="2"/>
          <table:table-cell office:value-type="string" calcext:value-type="string">
            <text:p>586 - 2014</text:p>
          </table:table-cell>
          <table:table-cell table:style-name="ce5" office:value-type="string" calcext:value-type="string">
            <text:p>DD</text:p>
          </table:table-cell>
          <table:table-cell table:style-name="ce38" office:value-type="string" calcext:value-type="string">
            <text:p>ASSUNZIONE A TEMPO DETERMINATO E PIENO DI N. 12 AGENTI DI POLIZIA MUNICIPALE - SETTORE POLIZIA MUNICIPALE.</text:p>
          </table:table-cell>
          <table:table-cell table:number-columns-repeated="1017"/>
        </table:table-row>
        <table:table-row table:style-name="ro75">
          <table:covered-table-cell table:style-name="ce5"/>
          <table:covered-table-cell table:style-name="ce15"/>
          <table:covered-table-cell table:number-columns-repeated="2"/>
          <table:table-cell office:value-type="string" calcext:value-type="string">
            <text:p>154 - 2014</text:p>
          </table:table-cell>
          <table:table-cell table:style-name="ce5" office:value-type="string" calcext:value-type="string">
            <text:p>DGC</text:p>
          </table:table-cell>
          <table:table-cell table:style-name="ce37" office:value-type="string" calcext:value-type="string">
            <text:p>ATTO DI INDIRIZZO PER UTILIZZO GRADUATORIA DI SELEZIONE PUBBLICA PER ASSUNZIONI A TEMPO DETERMINATO 'AGENTI DI POLIZIA MUNICIPALE'. CAT. C, VIGENTI IN ALTRE P.A.</text:p>
          </table:table-cell>
          <table:table-cell table:number-columns-repeated="1017"/>
        </table:table-row>
        <table:table-row table:style-name="ro58">
          <table:table-cell table:style-name="ce5" office:value-type="float" office:value="2014" calcext:value-type="float" table:number-columns-spanned="1" table:number-rows-spanned="3">
            <text:p>2014</text:p>
          </table:table-cell>
          <table:table-cell table:style-name="ce15" office:value-type="string" calcext:value-type="string" table:number-columns-spanned="1" table:number-rows-spanned="3">
            <text:p>ASSUNZIONE A TEMPO DETERMINATO DI N. 2 EDUCATORI INFANZIA - SETTORE INNOVAZIONE E SERVIZI AI CITTADINI E ALLA PERSONA</text:p>
          </table:table-cell>
          <table:table-cell office:value-type="float" office:value="2" calcext:value-type="float" table:number-columns-spanned="1" table:number-rows-spanned="3">
            <text:p>2</text:p>
          </table:table-cell>
          <table:table-cell table:style-name="ce26" office:value-type="float" office:value="54563.43" calcext:value-type="float" table:number-columns-spanned="1" table:number-rows-spanned="3">
            <text:p>€ 54.563,43</text:p>
          </table:table-cell>
          <table:table-cell office:value-type="string" calcext:value-type="string">
            <text:p>1179 - 2014</text:p>
          </table:table-cell>
          <table:table-cell table:style-name="ce5" office:value-type="string" calcext:value-type="string">
            <text:p>DD</text:p>
          </table:table-cell>
          <table:table-cell table:style-name="ce38" office:value-type="string" calcext:value-type="string">
            <text:p>ASSUNZIONE A TEMPO DETERMINATO DI N. 2 EDUCATORI INFANZIA - SETTORE INNOVAZIONE E SERVIZI AI CITTADINI E ALLA PERSONA.</text:p>
          </table:table-cell>
          <table:table-cell table:number-columns-repeated="1017"/>
        </table:table-row>
        <table:table-row table:style-name="ro31">
          <table:covered-table-cell table:style-name="ce5"/>
          <table:covered-table-cell table:style-name="ce15"/>
          <table:covered-table-cell/>
          <table:covered-table-cell table:style-name="ce26"/>
          <table:table-cell office:value-type="string" calcext:value-type="string">
            <text:p>1525 - 2012</text:p>
          </table:table-cell>
          <table:table-cell table:style-name="ce5" office:value-type="string" calcext:value-type="string">
            <text:p>DD</text:p>
          </table:table-cell>
          <table:table-cell table:style-name="ce38" office:value-type="string" calcext:value-type="string">
            <text:p>SELEZIONE PUBBLICA, PER TITOLI ED ESAMI, PER LA FORMAZIONE DI UNA GRADUATORIA DA CUI ATTINGERE PER EVENTUALI ASSUNZIONI A TEMPO DETERMINATO DI 'EDUCATORE INFANZIA' CAT. C. APPROVAZIONE GRADUATORIA FINALE DI MERITO.</text:p>
          </table:table-cell>
          <table:table-cell table:number-columns-repeated="1017"/>
        </table:table-row>
        <table:table-row table:style-name="ro12">
          <table:covered-table-cell table:style-name="ce5"/>
          <table:covered-table-cell table:style-name="ce15"/>
          <table:covered-table-cell/>
          <table:covered-table-cell table:style-name="ce26"/>
          <table:table-cell office:value-type="string" calcext:value-type="string">
            <text:p>169 - 2014</text:p>
          </table:table-cell>
          <table:table-cell table:style-name="ce5" office:value-type="string" calcext:value-type="string">
            <text:p>DGC</text:p>
          </table:table-cell>
          <table:table-cell table:style-name="ce37" office:value-type="string" calcext:value-type="string">
            <text:p>INTERVENTI IN MATERIA DI SPESE PER IL PERSONALE. PROGRAMMAZIONE PER ASSUNZIONI A TEMPO DETERMINATO.</text:p>
          </table:table-cell>
          <table:table-cell table:number-columns-repeated="1017"/>
        </table:table-row>
        <table:table-row table:style-name="ro56">
          <table:table-cell table:style-name="ce5" office:value-type="float" office:value="2014" calcext:value-type="float">
            <text:p>2014</text:p>
          </table:table-cell>
          <table:table-cell table:style-name="ce15" office:value-type="string" calcext:value-type="string">
            <text:p>ASSUNZIONE STRAORDINARIA PER ESIGENZE SOSTITUTIVE SETTORE INNOVAZIONE E SERVIZI AI CITTADINI E ALLA <text:s/>PERSONA</text:p>
          </table:table-cell>
          <table:table-cell office:value-type="float" office:value="1" calcext:value-type="float">
            <text:p>1</text:p>
          </table:table-cell>
          <table:table-cell table:style-name="ce26" office:value-type="float" office:value="308" calcext:value-type="float">
            <text:p>€ 308,00</text:p>
          </table:table-cell>
          <table:table-cell office:value-type="string" calcext:value-type="string">
            <text:p>1243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ASSUNZIONE STRAORDINARIA PER ESIGENZE SOSTITUTIVE SETTORE INNOVAZIONE E SERVIZI AI CITTADINI E ALLA PERSONA.</text:p>
          </table:table-cell>
          <table:table-cell table:number-columns-repeated="1017"/>
        </table:table-row>
        <table:table-row table:style-name="ro1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5" office:value-type="string" calcext:value-type="string" table:number-columns-spanned="1" table:number-rows-spanned="4">
            <text:p>ASSUNZIONE A TEMPO DETERMINATO DI N. 1 EDUCATORI INFANZIA - SETTORE INNOVAZIONE E SERVIZI AI CITTADINI E ALLA PERSONA</text:p>
          </table:table-cell>
          <table:table-cell office:value-type="float" office:value="1" calcext:value-type="float" table:number-columns-spanned="1" table:number-rows-spanned="4">
            <text:p>1</text:p>
          </table:table-cell>
          <table:table-cell table:style-name="ce26" office:value-type="float" office:value="16369" calcext:value-type="float" table:number-columns-spanned="1" table:number-rows-spanned="4">
            <text:p>€ 16.369,00</text:p>
          </table:table-cell>
          <table:table-cell office:value-type="string" calcext:value-type="string">
            <text:p>1244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ASSUNZIONE A TEMPO DETERMINATO DI N. 1 EDUCATORI INFANZIA - SETTORE INNOVAZIONE E SERVIZI AI CITTADINI E ALLA PERSONA.</text:p>
          </table:table-cell>
          <table:table-cell table:number-columns-repeated="1017"/>
        </table:table-row>
        <table:table-row table:style-name="ro76">
          <table:covered-table-cell table:style-name="ce5"/>
          <table:covered-table-cell table:style-name="ce15"/>
          <table:covered-table-cell/>
          <table:covered-table-cell table:style-name="ce26"/>
          <table:table-cell office:value-type="string" calcext:value-type="string">
            <text:p>1525 - 2012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SELEZIONE PUBBLICA, PER TITOLI ED ESAMI, PER LA FORMAZIONE DI UNA GRADUATORIA DA CUI ATTINGERE PER EVENTUALI ASSUNZIONI A TEMPO DETERMINATO DI 'EDUCATORE INFANZIA' CAT. C. APPROVAZIONE GRADUATORIA FINALE DI MERITO.</text:p>
          </table:table-cell>
          <table:table-cell table:number-columns-repeated="1017"/>
        </table:table-row>
        <table:table-row table:style-name="ro69">
          <table:covered-table-cell table:style-name="ce5"/>
          <table:covered-table-cell table:style-name="ce15"/>
          <table:covered-table-cell/>
          <table:covered-table-cell table:style-name="ce26"/>
          <table:table-cell office:value-type="string" calcext:value-type="string">
            <text:p>169 - 2014</text:p>
          </table:table-cell>
          <table:table-cell table:style-name="ce5" office:value-type="string" calcext:value-type="string">
            <text:p>DGC</text:p>
          </table:table-cell>
          <table:table-cell table:style-name="ce37" office:value-type="string" calcext:value-type="string">
            <text:p>INTERVENTI IN MATERIA DI SPESE PER IL PERSONALE. PROGRAMMAZIONE PER ASSUNZIONI A TEMPO DETERMINATO.</text:p>
          </table:table-cell>
          <table:table-cell table:number-columns-repeated="1017"/>
        </table:table-row>
        <table:table-row table:style-name="ro66">
          <table:covered-table-cell table:style-name="ce5"/>
          <table:covered-table-cell table:style-name="ce15"/>
          <table:covered-table-cell/>
          <table:covered-table-cell table:style-name="ce26"/>
          <table:table-cell office:value-type="string" calcext:value-type="string">
            <text:p>28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PROGRAMMAZIONE FEP 2007-2013 ASSE PRIORITARIO 3 ARTICOLO 40 REG. (CE) N. 1198/2006 MISURA 3.4 SVILUPPO DI NUOVI MERCATI E CAMPAGNE RIVOLTE AI CONSUMATORI, CAMPAGNA EDUCATIVO ALIMENTARE NELLE SCUOLE 'MANGIA BENE, CRESCI SANO COME UN PESCE'. INCARICO A SOC. COOP. A PICCOLI PASSI. CIG ZD60D52CB9.</text:p>
          </table:table-cell>
          <table:table-cell table:number-columns-repeated="1017"/>
        </table:table-row>
        <table:table-row table:style-name="ro20">
          <table:table-cell table:style-name="ce5" office:value-type="float" office:value="2014" calcext:value-type="float">
            <text:p>2014</text:p>
          </table:table-cell>
          <table:table-cell table:style-name="ce15" office:value-type="string" calcext:value-type="string">
            <text:p>APPROVAZIONE AVVISO PUBBLICO PER IL CONFERIMENTO DI UN INCARICO DI PRESTAZIONE DI LAVORO AUTONOMO, IN MATERIA TRIBUTARIA <text:s/>COMUNALE, AI SENSI -L'ART. 1 - REGOLAMENTO PER IL CONFERIMENTO DI INCARICHI DI COLLABORAZIONE A ESPERTI ESTERNI, CON CONTRATTI D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1250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APPROVAZIONE AVVISO PUBBLICO PER IL CONFERIMENTO DI UN INCARICO DI PRESTAZIONE DI LAVORO AUTONOMO, IN MATERIA TRIBUTARIA COMUNALE, AI SENSI DELL'ART. 1 DEL REGOLAMENTO PER IL CONFERIMENTO DI INCARICHI DI COLLABORAZIONE A ESPERTI ESTERNI, CON CONTRATTI DI LAVORO AUTONOMO, DAL 14/10/14 AL 31/12/14, SALVO PROROGA.</text:p>
          </table:table-cell>
          <table:table-cell table:number-columns-repeated="1017"/>
        </table:table-row>
        <table:table-row table:style-name="ro55">
          <table:table-cell table:style-name="ce5" office:value-type="float" office:value="2014" calcext:value-type="float" table:number-columns-spanned="1" table:number-rows-spanned="2">
            <text:p>2014</text:p>
          </table:table-cell>
          <table:table-cell table:style-name="ce15" office:value-type="string" calcext:value-type="string" table:number-columns-spanned="1" table:number-rows-spanned="2">
            <text:p>ASSUNZIONE A TEMPO DETERMINATO DI N. 26 OPERATORI MENSA - SETTORE <text:s/>CULTURA SPORT <text:s/>TURISMO SCUOLA GIOVANI</text:p>
          </table:table-cell>
          <table:table-cell office:value-type="float" office:value="26" calcext:value-type="float" table:number-columns-spanned="1" table:number-rows-spanned="2">
            <text:p>26</text:p>
          </table:table-cell>
          <table:table-cell table:style-name="ce21" office:value-type="float" office:value="198307.69" calcext:value-type="float" table:number-columns-spanned="1" table:number-rows-spanned="2">
            <text:p>€ 198.307,69</text:p>
          </table:table-cell>
          <table:table-cell office:value-type="string" calcext:value-type="string">
            <text:p>1264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ASSUNZIONE A TEMPO DETERMINATO DI N. 26 OPERATORI MENSA - SETTORE CULTURA SPORT TURISMO SCUOLA GIOVANI.</text:p>
          </table:table-cell>
          <table:table-cell table:number-columns-repeated="1017"/>
        </table:table-row>
        <table:table-row table:style-name="ro77">
          <table:covered-table-cell table:style-name="ce5"/>
          <table:covered-table-cell table:style-name="ce15"/>
          <table:covered-table-cell/>
          <table:covered-table-cell table:style-name="ce21"/>
          <table:table-cell office:value-type="string" calcext:value-type="string">
            <text:p>158 - 2014</text:p>
          </table:table-cell>
          <table:table-cell table:style-name="ce5" office:value-type="string" calcext:value-type="string">
            <text:p>DGM</text:p>
          </table:table-cell>
          <table:table-cell table:style-name="ce37" office:value-type="string" calcext:value-type="string">
            <text:p>INTERVENTI IN MATERIA DI SPESE PER IL PERSONALE. PROGRAMMAZIONE PER ASSUNZIONI A TEMPO DETERMINATO.</text:p>
          </table:table-cell>
          <table:table-cell table:number-columns-repeated="1017"/>
        </table:table-row>
        <table:table-row table:style-name="ro75">
          <table:table-cell table:style-name="ce5" office:value-type="float" office:value="2014" calcext:value-type="float">
            <text:p>2014</text:p>
          </table:table-cell>
          <table:table-cell table:style-name="ce15" office:value-type="string" calcext:value-type="string">
            <text:p>ASSUNZIONE STRAORDINARIA PER ESIGENZE SOSTITUTIVE SETTORE INNOVAZIONE E SERVIZI AI CITTADINI E ALLA <text:s/>PERSONA</text:p>
          </table:table-cell>
          <table:table-cell office:value-type="float" office:value="1" calcext:value-type="float">
            <text:p>1</text:p>
          </table:table-cell>
          <table:table-cell table:style-name="ce26" office:value-type="float" office:value="308" calcext:value-type="float">
            <text:p>€ 308,00</text:p>
          </table:table-cell>
          <table:table-cell office:value-type="string" calcext:value-type="string">
            <text:p>1266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ASSUNZIONE STRAORDINARIA PER ESIGENZE SOSTITUTIVE SETTORE INNOVAZIONE E SERVIZI AI CITTADINI E ALLA PERSONA.</text:p>
          </table:table-cell>
          <table:table-cell table:number-columns-repeated="1017"/>
        </table:table-row>
        <table:table-row table:style-name="ro6">
          <table:table-cell table:style-name="ce5" office:value-type="float" office:value="2014" calcext:value-type="float" table:number-columns-spanned="1" table:number-rows-spanned="2">
            <text:p>2014</text:p>
          </table:table-cell>
          <table:table-cell table:style-name="ce15" office:value-type="string" calcext:value-type="string" table:number-columns-spanned="1" table:number-rows-spanned="2">
            <text:p>ASSUNZIONE A TEMPO DETERMINATO DI N. 1 OPERATORE MENSA - SETTORE <text:s/>CULTURA SPORT <text:s/>TURISMO SCUOLA GIOVANI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/</text:p>
          </table:table-cell>
          <table:table-cell office:value-type="string" calcext:value-type="string">
            <text:p>1310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ASSUNZIONE A TEMPO DETERMINATO DI N. 1 OPERATORE MENSA - SETTORE CULTURA SPORT TURISMO SCUOLA GIOVANI.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style-name="ce15"/>
          <table:covered-table-cell table:number-columns-repeated="2"/>
          <table:table-cell office:value-type="string" calcext:value-type="string">
            <text:p>1264 - 2014</text:p>
          </table:table-cell>
          <table:table-cell table:style-name="ce5" office:value-type="string" calcext:value-type="string">
            <text:p>DD</text:p>
          </table:table-cell>
          <table:table-cell office:value-type="string" calcext:value-type="string">
            <text:p>ASSUNZIONE A TEMPO DETERMINATO DI N. 26 OPERATORI MENSA - SETTORE CULTURA SPORT TURISMO SCUOLA GIOVANI.</text:p>
          </table:table-cell>
          <table:table-cell table:number-columns-repeated="1017"/>
        </table:table-row>
        <table:table-row table:style-name="ro34">
          <table:table-cell table:style-name="ce5" office:value-type="float" office:value="2014" calcext:value-type="float" table:number-columns-spanned="1" table:number-rows-spanned="2">
            <text:p>2014</text:p>
          </table:table-cell>
          <table:table-cell table:style-name="ce15" office:value-type="string" calcext:value-type="string" table:number-columns-spanned="1" table:number-rows-spanned="2">
            <text:p>APPROVAZIONE GRADUATORIA E CONFERIMENTO INCARICO DI PRESTAZIONE DI LAVORO AUTONOMO IN MATERIA TRIBUTARIA COMUNALE AI SENSI -L'ART. 1 - REGOLAMENTO PER IL CONFERIMENTO DI INCARICHI DI COLLABORAZIONE A ESPERTI ESTERNI , CON CONTRATTI DI LAVORO AUTONOMO, DAL 14/10/14 AL 31/12/14, SALVO PROROGA. </text:p>
          </table:table-cell>
          <table:table-cell office:value-type="string" calcext:value-type="string" table:number-columns-spanned="1" table:number-rows-spanned="2">
            <text:p>/</text:p>
          </table:table-cell>
          <table:table-cell table:style-name="ce26" office:value-type="float" office:value="6000" calcext:value-type="float" table:number-columns-spanned="1" table:number-rows-spanned="2">
            <text:p>€ 6.000,00</text:p>
          </table:table-cell>
          <table:table-cell office:value-type="string" calcext:value-type="string">
            <text:p>1334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APPROVAZIONE GRADUATORIA E CONFERIMENTO INCARICO DI PRESTAZIONE DI LAVORO AUTONOMO IN MATERIA TRIBUTARIA COMUNALE AI SENSI DELL'ART. 1 DEL REGOLAMENTO PER IL CONFERIMENTO DI INCARICHI DI COLLABORAZIONE A ESPERTI ESTERNI , CON CONTRATTI DI LAVORO AUTONOMO, DAL 14/10/14 AL 31/12/14, SALVO PROROGA.</text:p>
          </table:table-cell>
          <table:table-cell table:number-columns-repeated="1017"/>
        </table:table-row>
        <table:table-row table:style-name="ro22">
          <table:covered-table-cell table:style-name="ce5"/>
          <table:covered-table-cell table:style-name="ce15"/>
          <table:covered-table-cell/>
          <table:covered-table-cell table:style-name="ce26"/>
          <table:table-cell office:value-type="string" calcext:value-type="string">
            <text:p>1250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APPROVAZIONE AVVISO PUBBLICO PER IL CONFERIMENTO DI UN INCARICO DI PRESTAZIONE DI LAVORO AUTONOMO, IN MATERIA TRIBUTARIA COMUNALE, AI SENSI DELL'ART. 1 DEL REGOLAMENTO PER IL CONFERIMENTO DI INCARICHI DI COLLABORAZIONE A ESPERTI ESTERNI, CON CONTRATTI DI LAVORO AUTONOMO, DAL 14/10/14 AL 31/12/14, SALVO PROROGA.</text:p>
          </table:table-cell>
          <table:table-cell table:number-columns-repeated="1017"/>
        </table:table-row>
        <table:table-row table:style-name="ro78">
          <table:table-cell table:style-name="ce5" office:value-type="float" office:value="2014" calcext:value-type="float" table:number-columns-spanned="1" table:number-rows-spanned="3">
            <text:p>2014</text:p>
          </table:table-cell>
          <table:table-cell table:style-name="ce15" office:value-type="string" calcext:value-type="string" table:number-columns-spanned="1" table:number-rows-spanned="3">
            <text:p>CONCORSO PUBBLICO PER ESAMI PER N. 1 <text:s/>POSTO A TEMPO PIENO ED INDETERMINATO DI "FUNZIONARIO TECNICO" - CATEGORIA D3 - SETTORE PROGETTAZIONE E MANUTENZIONE OPERE PUBBLICHE - SERVIZIO AREA GESTIONE PATRIMONIO IMMOBILIARE, ESPROPRI, ACQUISIZIONE E STIME - AMMISSIONE CANDIDATI ALLA PROVA ORALE</text:p>
          </table:table-cell>
          <table:table-cell office:value-type="float" office:value="1" calcext:value-type="float" table:number-columns-spanned="1" table:number-rows-spanned="3">
            <text:p>1</text:p>
          </table:table-cell>
          <table:table-cell table:style-name="ce27" office:value-type="string" calcext:value-type="string" table:number-columns-spanned="1" table:number-rows-spanned="3">
            <text:p>/</text:p>
          </table:table-cell>
          <table:table-cell office:value-type="string" calcext:value-type="string">
            <text:p>1335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CONCORSO PUBBLICO PER ESAMI PER N. 1 POSTO A TEMPO PIENO ED INDETERMINATO DI 'FUNZIONARIO TECNICO' - CATEGORIA D3 - SETTORE PROGETTAZIONE E MANUTENZIONE OPERE PUBBLICHE - SERVIZIO AREA GESTIONE PATRIMONIO IMMOBILIARE, ESPROPRI, ACQUISIZIONE E STIME - AMMISSIONE CANDIDATI ALLA PROVA ORALE.</text:p>
          </table:table-cell>
          <table:table-cell table:number-columns-repeated="1017"/>
        </table:table-row>
        <table:table-row table:style-name="ro79">
          <table:covered-table-cell table:style-name="ce5"/>
          <table:covered-table-cell table:style-name="ce15"/>
          <table:covered-table-cell/>
          <table:covered-table-cell table:style-name="ce27"/>
          <table:table-cell office:value-type="string" calcext:value-type="string">
            <text:p>691 - 2014</text:p>
          </table:table-cell>
          <table:table-cell table:style-name="ce5" office:value-type="string" calcext:value-type="string">
            <text:p>DD</text:p>
          </table:table-cell>
          <table:table-cell table:style-name="ce38" office:value-type="string" calcext:value-type="string">
            <text:p>CONCORSO PUBBLICO PER ESAMI PER N. 1 FUNZIONARIO TECNICO - SETTORE PROGETTAZIONE E MANUTENZIONE OPERE PUBBLICHE- SERVIZIO AREA GESTIONE PATRIMONIO IMMOBILIARE, ESPROPRI, ACQUISIZIONI E STIME' ELENCO AMMESSI ALLA PRESELEZIONE.</text:p>
          </table:table-cell>
          <table:table-cell table:number-columns-repeated="1017"/>
        </table:table-row>
        <table:table-row table:style-name="ro34">
          <table:covered-table-cell table:style-name="ce5"/>
          <table:covered-table-cell table:style-name="ce15"/>
          <table:covered-table-cell/>
          <table:covered-table-cell table:style-name="ce27"/>
          <table:table-cell office:value-type="string" calcext:value-type="string">
            <text:p>1040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CONCORSO PUBBLICO PER ESAMI PER N. 1 POSTO A TEMPO PIENO ED INDETERMIANTO DI 'FUNZIONARIO TECNICO' - CATEGORIA D3 - SETTORE PROGETTAZIONE E MANUTENZIONE OPERE PUBBLICHE - SERVIZIO AREA GESTIONE PATRIMONIO IMMOBILIARE, ESPROPRI, ACQUISIZIONI E STIME - AMMISSIONE CANDIDATI ALLE PROVE SCRITTE.</text:p>
          </table:table-cell>
          <table:table-cell table:number-columns-repeated="1017"/>
        </table:table-row>
        <table:table-row table:style-name="ro80">
          <table:table-cell table:style-name="ce5" office:value-type="float" office:value="2014" calcext:value-type="float">
            <text:p>2014</text:p>
          </table:table-cell>
          <table:table-cell table:style-name="ce15" office:value-type="string" calcext:value-type="string">
            <text:p>ASSUNZIONE STRAORDINARIA PER ESIGENZE SOSTITUTIVE SETTORE CULTURA, SPORT, TURISMO, SCUOLA E GIOVANI.</text:p>
          </table:table-cell>
          <table:table-cell office:value-type="float" office:value="1" calcext:value-type="float">
            <text:p>1</text:p>
          </table:table-cell>
          <table:table-cell table:style-name="ce26" office:value-type="float" office:value="395" calcext:value-type="float">
            <text:p>€ 395,00</text:p>
          </table:table-cell>
          <table:table-cell office:value-type="string" calcext:value-type="string">
            <text:p>1336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ASSUNZIONE STRAORDINARIA PER ESIGENZE SOSTITUTIVE SETTORE CULTURA, SPORT, TURISMO, SCUOLA E GIOVANI.</text:p>
          </table:table-cell>
          <table:table-cell table:number-columns-repeated="1017"/>
        </table:table-row>
        <table:table-row table:style-name="ro14">
          <table:table-cell table:style-name="ce5" office:value-type="float" office:value="2014" calcext:value-type="float" table:number-columns-spanned="1" table:number-rows-spanned="2">
            <text:p>2014</text:p>
          </table:table-cell>
          <table:table-cell table:style-name="ce15" office:value-type="string" calcext:value-type="string" table:number-columns-spanned="1" table:number-rows-spanned="2">
            <text:p>ACQUISTO BUONI LAVORO (VOUCHER) DA UTILIZZARE PER PRESTAZIONI </text:p>
            <text:p>LAVORATIVE PER UN PERIODO TEMPORALE DI MESI DUE.</text:p>
            <text:p>SERVIZI CIMITERIALI E MANUTENZIONE STRADE</text:p>
          </table:table-cell>
          <table:table-cell office:value-type="string" calcext:value-type="string" table:number-columns-spanned="1" table:number-rows-spanned="2">
            <text:p>/</text:p>
          </table:table-cell>
          <table:table-cell table:style-name="ce26" office:value-type="float" office:value="2004" calcext:value-type="float" table:number-columns-spanned="1" table:number-rows-spanned="2">
            <text:p>€ 2.004,00</text:p>
          </table:table-cell>
          <table:table-cell office:value-type="string" calcext:value-type="string">
            <text:p>1353 - 2014</text:p>
          </table:table-cell>
          <table:table-cell table:style-name="ce5" office:value-type="string" calcext:value-type="string">
            <text:p>DD</text:p>
          </table:table-cell>
          <table:table-cell table:style-name="ce38" office:value-type="string" calcext:value-type="string">
            <text:p>ACQUISTO BUONI LAVORO (VOUCHER) DA UTILIZZARE PER PRESTAZIONI LAVORATIVE PER UN PERIODO TEMPORALE DI MESI DUE. SERVIZI CIMITERIALI E MANUTENZIONE STRADE.</text:p>
          </table:table-cell>
          <table:table-cell table:number-columns-repeated="1017"/>
        </table:table-row>
        <table:table-row table:style-name="ro81">
          <table:covered-table-cell table:style-name="ce5"/>
          <table:covered-table-cell table:style-name="ce15"/>
          <table:covered-table-cell/>
          <table:covered-table-cell table:style-name="ce26"/>
          <table:table-cell office:value-type="string" calcext:value-type="string">
            <text:p>255 - 2010</text:p>
          </table:table-cell>
          <table:table-cell table:style-name="ce5" office:value-type="string" calcext:value-type="string">
            <text:p>DGM</text:p>
          </table:table-cell>
          <table:table-cell table:style-name="ce42" office:value-type="string" calcext:value-type="string">
            <text:p>LINEE DI INDIRIZZO PER L'UTILIZZO DEL LAVORO OCCASIONALE (VOUCHER).</text:p>
          </table:table-cell>
          <table:table-cell table:number-columns-repeated="1017"/>
        </table:table-row>
        <table:table-row table:style-name="ro82">
          <table:table-cell table:style-name="ce5" office:value-type="float" office:value="2014" calcext:value-type="float" table:number-columns-spanned="1" table:number-rows-spanned="7">
            <text:p>2014</text:p>
          </table:table-cell>
          <table:table-cell table:style-name="ce11" office:value-type="string" calcext:value-type="string" table:number-columns-spanned="1" table:number-rows-spanned="7">
            <text:p>INTEGRAZIONE DELLA COMMISSIONE PER LA SELEZIONE DEI CANDIDATI, PER LA COPERTURA DI N.1 FUNZIONARIO TECNICO CATEGORIA GIURIDICA D3 DEL VIGENTE CCNL DEI DIPENDENTI DEGLI ENTI LOCALI, A TEMPO PIENO E INDETERMINATO SETTORE PROGETTAZIONE E MANUTENZIONE OPERE PUBBLICHE, SERVIZIO AREA GESTIONE PATRIMONIO IMMOBILIARE ESPROPRI, ACQUISIZIONI E STIME, COSTITUITA CON DETERMINAZIONE N.689 DEL 17/06/2014,</text:p>
          </table:table-cell>
          <table:table-cell office:value-type="float" office:value="1" calcext:value-type="float" table:number-columns-spanned="1" table:number-rows-spanned="7">
            <text:p>1</text:p>
          </table:table-cell>
          <table:table-cell table:style-name="ce17" office:value-type="string" calcext:value-type="string" table:number-columns-spanned="1" table:number-rows-spanned="7">
            <text:p>anno 2014 €250,00 <text:s text:c="9"/>anno 2014 €711,83 <text:s text:c="10"/>anno 2013 €81.905,00 <text:s text:c="8"/>anno 2013 <text:s/>€109.386,56 </text:p>
          </table:table-cell>
          <table:table-cell office:value-type="string" calcext:value-type="string">
            <text:p>1422 - 2014</text:p>
          </table:table-cell>
          <table:table-cell table:style-name="ce5" office:value-type="string" calcext:value-type="string">
            <text:p>DD</text:p>
          </table:table-cell>
          <table:table-cell table:style-name="ce38" office:value-type="string" calcext:value-type="string">
            <text:p>INTEGRAZIONE DELLA COMMISSIONE PER LA SELEZIONE DEI CANDIDATI, PER LA COPERTURA DI N.1 FUNZIONARIO TECNICO CATEGORIA GIURIDICA D3 DEL VIGENTE CCNL DEI DIPENDENTI DEGLI ENTI LOCALI, A TEMPO PIENO E INDETERMINATO SETTORE PROGETTAZIONE E MANUTENZIONE OPERE PUBBLICHE, SERVIZIO AREA GESTIONE PATRIMONIO IMMOBILIARE ESPROPRI, ACQUISIZIONI E STIME, COSTITUITA CON DETERMINAZIONE N.689 DEL 17/06/2014.</text:p>
          </table:table-cell>
          <table:table-cell table:number-columns-repeated="1017"/>
        </table:table-row>
        <table:table-row table:style-name="ro40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435 - 2014</text:p>
          </table:table-cell>
          <table:table-cell table:style-name="ce5" office:value-type="string" calcext:value-type="string">
            <text:p>DD</text:p>
          </table:table-cell>
          <table:table-cell table:style-name="ce38" office:value-type="string" calcext:value-type="string">
            <text:p>'CONCORSO PUBBLICO PER ESAMI N. 1 'FUNZIONARIO TECNICO'- SETTORE PROGETTAZIONE E MANUTENZIONE OPERE PUBBLICHE - INTEGRAZIONE AL BANDO PER ADEMPIMENTI DOVUTI AI SENSI DELL'ART. 1014, COMMI 3 - 4 E DELL'ART. 678, COMMA 9 DEL D. LGS N. 66/2010 E SUCCESSIVE MODIFICAZIONI.</text:p>
          </table:table-cell>
          <table:table-cell table:number-columns-repeated="1017"/>
        </table:table-row>
        <table:table-row table:style-name="ro42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691 - 2014</text:p>
          </table:table-cell>
          <table:table-cell table:style-name="ce5" office:value-type="string" calcext:value-type="string">
            <text:p>DD</text:p>
          </table:table-cell>
          <table:table-cell table:style-name="ce38" office:value-type="string" calcext:value-type="string">
            <text:p>CONCORSO PUBBLICO PER ESAMI PER N. 1 FUNZIONARIO TECNICO - SETTORE PROGETTAZIONE E MANUTENZIONE OPERE PUBBLICHE- SERVIZIO AREA GESTIONE PATRIMONIO IMMOBILIARE, ESPROPRI, ACQUISIZIONI E STIME' ELENCO AMMESSI ALLA PRESELEZIONE.</text:p>
          </table:table-cell>
          <table:table-cell table:number-columns-repeated="1017"/>
        </table:table-row>
        <table:table-row table:style-name="ro33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1040 - 2014</text:p>
          </table:table-cell>
          <table:table-cell table:style-name="ce5" office:value-type="string" calcext:value-type="string">
            <text:p>DD</text:p>
          </table:table-cell>
          <table:table-cell table:style-name="ce38" office:value-type="string" calcext:value-type="string">
            <text:p>CONCORSO PUBBLICO PER ESAMI PER N. 1 POSTO A TEMPO PIENO ED INDETERMIANTO DI 'FUNZIONARIO TECNICO' - CATEGORIA D3 - SETTORE PROGETTAZIONE E MANUTENZIONE OPERE PUBBLICHE - SERVIZIO AREA GESTIONE PATRIMONIO IMMOBILIARE, ESPROPRI, ACQUISIZIONI E STIME - AMMISSIONE CANDIDATI ALLE PROVE SCRITTE.</text:p>
          </table:table-cell>
          <table:table-cell table:number-columns-repeated="1017"/>
        </table:table-row>
        <table:table-row table:style-name="ro20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1335 - 2014</text:p>
          </table:table-cell>
          <table:table-cell table:style-name="ce5" office:value-type="string" calcext:value-type="string">
            <text:p>DD</text:p>
          </table:table-cell>
          <table:table-cell table:style-name="ce38" office:value-type="string" calcext:value-type="string">
            <text:p>CONCORSO PUBBLICO PER ESAMI PER N. 1 POSTO A TEMPO PIENO ED INDETERMINATO DI 'FUNZIONARIO TECNICO' - CATEGORIA D3 - SETTORE PROGETTAZIONE E MANUTENZIONE OPERE PUBBLICHE - SERVIZIO AREA GESTIONE PATRIMONIO IMMOBILIARE, ESPROPRI, ACQUISIZIONE E STIME - AMMISSIONE CANDIDATI ALLA PROVA ORALE.</text:p>
          </table:table-cell>
          <table:table-cell table:number-columns-repeated="1017"/>
        </table:table-row>
        <table:table-row table:style-name="ro83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1470 - 2014</text:p>
          </table:table-cell>
          <table:table-cell table:style-name="ce5" office:value-type="string" calcext:value-type="string">
            <text:p>DD</text:p>
          </table:table-cell>
          <table:table-cell table:style-name="ce37" office:value-type="string" calcext:value-type="string">
            <text:p>CONCORSO PUBBLICO PER ESAMI PER LA COPERTURA DI N. 1 POSTO A TEMPO INDETERMINATO E PIENO DI 'FUNZIONARIO TECNICO' - SETTORE PROGETTAZIONE E MANUTENZIONE OPERE PUBBLICHE - SERVIZIO AREA GESTIONE PATRIMONIO IMMOBILIARE, ESPROPRI, ACQUISIZIONI E STIME. APPROVAZIONE ATTI, VERBALI E GRADUATORIA FINALE DI MERITO.</text:p>
          </table:table-cell>
          <table:table-cell table:number-columns-repeated="1017"/>
        </table:table-row>
        <table:table-row table:style-name="ro71">
          <table:covered-table-cell table:style-name="ce5"/>
          <table:covered-table-cell table:style-name="ce11"/>
          <table:covered-table-cell/>
          <table:covered-table-cell table:style-name="ce17"/>
          <table:table-cell office:value-type="string" calcext:value-type="string">
            <text:p>1622 - 2014</text:p>
          </table:table-cell>
          <table:table-cell table:style-name="ce5" office:value-type="string" calcext:value-type="string">
            <text:p>DD</text:p>
          </table:table-cell>
          <table:table-cell table:style-name="ce38" office:value-type="string" calcext:value-type="string">
            <text:p>ASSUNZIONE N. 1 FUNZIONARIO TECNICO, CAT. D3, A TEMPO PIENO ED INDETERMINATO- SETTORE PROGETTAZIONE E MANUTENZIONE OPERE PUBBLICHE - SERVIZIO AREA GESTIONE PATRIMONIO IMMOBILIARE, ESPROPRI, ACQUISIZIONI E STIME.</text:p>
          </table:table-cell>
          <table:table-cell table:number-columns-repeated="1017"/>
        </table:table-row>
        <table:table-row table:style-name="ro24">
          <table:table-cell table:style-name="ce6" office:value-type="float" office:value="2014" calcext:value-type="float" table:number-columns-spanned="1" table:number-rows-spanned="3">
            <text:p>2014</text:p>
          </table:table-cell>
          <table:table-cell office:value-type="string" calcext:value-type="string" table:number-columns-spanned="1" table:number-rows-spanned="3">
            <text:p>PROROGA CONTRATTO A TEMPO DETERMINATO PART TIME 18 ORE N. 2 AGENTI DI POLIZIA MUNICIPALE - SETTORE POLIZIA MUNICIPALE <text:s text:c="3"/>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20" office:value-type="string" calcext:value-type="string" table:number-columns-spanned="1" table:number-rows-spanned="3">
            <text:p>anno 2014 €5302,00</text:p>
          </table:table-cell>
          <table:table-cell table:style-name="ce6" office:value-type="string" calcext:value-type="string">
            <text:p>1453-2014</text:p>
          </table:table-cell>
          <table:table-cell table:style-name="ce6" office:value-type="string" calcext:value-type="string">
            <text:p>DD</text:p>
          </table:table-cell>
          <table:table-cell office:value-type="string" calcext:value-type="string">
            <text:p>PROROGA CONTRATTO A TEMPO DETERMINATO PART TIME 18 ORE N. 2 AGENTI DI POLIZIA MUNICIPALE - SETTORE POLIZIA MUNICIPALE.</text:p>
          </table:table-cell>
          <table:table-cell table:number-columns-repeated="1017"/>
        </table:table-row>
        <table:table-row table:style-name="ro24">
          <table:covered-table-cell table:style-name="ce6"/>
          <table:covered-table-cell/>
          <table:covered-table-cell table:style-name="ce17"/>
          <table:covered-table-cell table:style-name="ce20"/>
          <table:table-cell table:style-name="ce6" office:value-type="string" calcext:value-type="string">
            <text:p>586-2014</text:p>
          </table:table-cell>
          <table:table-cell table:style-name="ce6" office:value-type="string" calcext:value-type="string">
            <text:p>DGM</text:p>
          </table:table-cell>
          <table:table-cell office:value-type="string" calcext:value-type="string">
            <text:p>INTERVENTI IN MATERIA DI SPESE PER IL PERSONALE. PROGRAMMAZIONE PER ASSUNZIONI A TEMPO DETERMINATO.</text:p>
          </table:table-cell>
          <table:table-cell table:number-columns-repeated="1017"/>
        </table:table-row>
        <table:table-row table:style-name="ro84">
          <table:covered-table-cell table:style-name="ce6"/>
          <table:covered-table-cell/>
          <table:covered-table-cell table:style-name="ce17"/>
          <table:covered-table-cell table:style-name="ce20"/>
          <table:table-cell table:style-name="ce6" office:value-type="string" calcext:value-type="string">
            <text:p>1140-2014</text:p>
          </table:table-cell>
          <table:table-cell table:style-name="ce6" office:value-type="string" calcext:value-type="string">
            <text:p>DD</text:p>
          </table:table-cell>
          <table:table-cell office:value-type="string" calcext:value-type="string">
            <text:p>ASSUNZIONE A TEMPO DETERMINATO PART TIME 18 ORE N. 2 AGENTI DI POLIZIA MUNICIPALE - SETTORE POLIZIA MUNICIPALE.</text:p>
          </table:table-cell>
          <table:table-cell table:number-columns-repeated="1017"/>
        </table:table-row>
        <table:table-row table:style-name="ro48">
          <table:table-cell table:style-name="ce6" office:value-type="float" office:value="2014" calcext:value-type="float" table:number-columns-spanned="1" table:number-rows-spanned="2">
            <text:p>2014</text:p>
          </table:table-cell>
          <table:table-cell office:value-type="string" calcext:value-type="string" table:number-columns-spanned="1" table:number-rows-spanned="2">
            <text:p>MOBILITA' ESTERNA TRA ENTI PER INTERSCAMBIO - TRASFERIMENTO -LA DIPENDENTE SIGNORA BARONI DANIELA ALL'ARPA LAZIO ED ASSUNZIONE -LA SIGNORA MARIGNETTI ELISABETTA <text:s/>PROVENIENTE DALL'ARPA LAZIO.</text:p>
          </table:table-cell>
          <table:table-cell table:style-name="ce17" table:number-columns-spanned="1" table:number-rows-spanned="2"/>
          <table:table-cell table:style-name="ce20" office:value-type="float" office:value="102.47" calcext:value-type="float" table:number-columns-spanned="1" table:number-rows-spanned="2">
            <text:p>€ 102,47</text:p>
          </table:table-cell>
          <table:table-cell table:style-name="ce6" office:value-type="string" calcext:value-type="string">
            <text:p>1454-2014</text:p>
          </table:table-cell>
          <table:table-cell table:style-name="ce6" office:value-type="string" calcext:value-type="string">
            <text:p>DD</text:p>
          </table:table-cell>
          <table:table-cell office:value-type="string" calcext:value-type="string">
            <text:p>MOBILITA' ESTERNA TRA ENTI PER INTERSCAMBIO - TRASFERIMENTO DELLA DIPENDENTE SIGNORA BARONI DANIELA ALL'ARPA LAZIO ED ASSUNZIONE DELLA SIGNORA MARIGNETTI ELISABETTA PROVENIENTE DALL'ARPA LAZIO.</text:p>
          </table:table-cell>
          <table:table-cell table:number-columns-repeated="1017"/>
        </table:table-row>
        <table:table-row table:style-name="ro84">
          <table:covered-table-cell table:style-name="ce6"/>
          <table:covered-table-cell/>
          <table:covered-table-cell table:style-name="ce17"/>
          <table:covered-table-cell table:style-name="ce20"/>
          <table:table-cell table:style-name="ce6" office:value-type="string" calcext:value-type="string">
            <text:p>53-2014</text:p>
          </table:table-cell>
          <table:table-cell table:style-name="ce6" office:value-type="string" calcext:value-type="string">
            <text:p>DD</text:p>
          </table:table-cell>
          <table:table-cell office:value-type="string" calcext:value-type="string">
            <text:p>PROROGA AL 28/02/2014 DELL'AFFIDAMENTO DELLA GESTIONE DELLE LUDOTECHE COMUNALI.</text:p>
          </table:table-cell>
          <table:table-cell table:number-columns-repeated="1017"/>
        </table:table-row>
        <table:table-row table:style-name="ro44">
          <table:table-cell table:style-name="ce6" office:value-type="float" office:value="2014" calcext:value-type="float">
            <text:p>2014</text:p>
          </table:table-cell>
          <table:table-cell office:value-type="string" calcext:value-type="string">
            <text:p>ASSUNZIONE STRAORDINARIA PER ESIGENZE SOSTITUTIVE SETTORE CULTURA, SPORT, TURISMO, SCUOLA E GIOVANI.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395" calcext:value-type="float">
            <text:p>€ 395,00</text:p>
          </table:table-cell>
          <table:table-cell table:style-name="ce6" office:value-type="string" calcext:value-type="string">
            <text:p>1464-2014</text:p>
          </table:table-cell>
          <table:table-cell table:style-name="ce6" office:value-type="string" calcext:value-type="string">
            <text:p>DD</text:p>
          </table:table-cell>
          <table:table-cell office:value-type="string" calcext:value-type="string">
            <text:p>ASSUNZIONE STRAORDINARIA PER ESIGENZE SOSTITUTIVE SETTORE CULTURA, SPORT, TURISMO, SCUOLA E GIOVANI.</text:p>
          </table:table-cell>
          <table:table-cell table:number-columns-repeated="1017"/>
        </table:table-row>
        <table:table-row table:style-name="ro70">
          <table:table-cell table:style-name="ce6" office:value-type="float" office:value="2014" calcext:value-type="float" table:number-columns-spanned="1" table:number-rows-spanned="8">
            <text:p>2014</text:p>
          </table:table-cell>
          <table:table-cell office:value-type="string" calcext:value-type="string" table:number-columns-spanned="1" table:number-rows-spanned="8">
            <text:p>CONCORSO PUBBLICO PER ESAMI PER LA COPERTURA DI N. 1 POSTO A TEMPO INDETERMINATO E PIENO DI 'FUNZIONARIO TECNICO' - SETTORE PROGETTAZIONE E MANUTENZIONE OPERE PUBBLICHE - SERVIZIO AREA GESTIONE PATRIMONIO IMMOBILIARE, ESPROPRI, ACQUISIZIONI E STIME. APPROVAZIONE ATTI, VERBALI E GRADUATORIA FINALE DI MERITO</text:p>
          </table:table-cell>
          <table:table-cell table:style-name="ce17" table:number-columns-spanned="1" table:number-rows-spanned="8"/>
          <table:table-cell table:style-name="ce20" office:value-type="string" calcext:value-type="string" table:number-columns-spanned="1" table:number-rows-spanned="8">
            <text:p>anno 2014 €250,00 <text:s text:c="9"/>anno 2014 €711,83 <text:s text:c="10"/>anno 2013 € 81.905,00 <text:s text:c="8"/>anno 2013 <text:s/>€109.386,56 </text:p>
          </table:table-cell>
          <table:table-cell table:style-name="ce6" office:value-type="string" calcext:value-type="string">
            <text:p>1470-2014</text:p>
          </table:table-cell>
          <table:table-cell table:style-name="ce6" office:value-type="string" calcext:value-type="string">
            <text:p>DD</text:p>
          </table:table-cell>
          <table:table-cell office:value-type="string" calcext:value-type="string">
            <text:p><text:s/>CONCORSO PUBBLICO PER ESAMI PER LA COPERTURA DI N. 1 POSTO A TEMPO INDETERMINATO E PIENO DI 'FUNZIONARIO TECNICO' - SETTORE PROGETTAZIONE E MANUTENZIONE OPERE PUBBLICHE - SERVIZIO AREA GESTIONE PATRIMONIO IMMOBILIARE, ESPROPRI, ACQUISIZIONI E STIME. APPROVAZIONE ATTI, VERBALI E GRADUATORIA FINALE DI MERITO.</text:p>
          </table:table-cell>
          <table:table-cell table:number-columns-repeated="1017"/>
        </table:table-row>
        <table:table-row table:style-name="ro85">
          <table:covered-table-cell table:style-name="ce6"/>
          <table:covered-table-cell/>
          <table:covered-table-cell table:style-name="ce17"/>
          <table:covered-table-cell table:style-name="ce20"/>
          <table:table-cell table:style-name="ce6" office:value-type="string" calcext:value-type="string">
            <text:p>342-2014</text:p>
          </table:table-cell>
          <table:table-cell table:style-name="ce6" office:value-type="string" calcext:value-type="string">
            <text:p>DD</text:p>
          </table:table-cell>
          <table:table-cell office:value-type="string" calcext:value-type="string">
            <text:p>APPROVAZIONE BANDO DI CONCORSO PUBBLICO PER ESAMI PER LA COPERTURA DI N. 1 POSTO DI 'FUNZIONARIO TECNICO' - (CATEGORIA D3) - A TEMPO PIENO E INDETERMINATO, SETTORE PROGETTAZIONE E MANUTENZIONE OPERE PUBBLICHE - SERVIZIO AREA GESTIONE PATRIMONIO IMMOBILIARE, ESPROPRI, ACQUISIZIONI E STIME.</text:p>
          </table:table-cell>
          <table:table-cell table:number-columns-repeated="1017"/>
        </table:table-row>
        <table:table-row table:style-name="ro57">
          <table:covered-table-cell table:style-name="ce6"/>
          <table:covered-table-cell/>
          <table:covered-table-cell table:style-name="ce17"/>
          <table:covered-table-cell table:style-name="ce20"/>
          <table:table-cell table:style-name="ce6" office:value-type="string" calcext:value-type="string">
            <text:p>435-2014</text:p>
          </table:table-cell>
          <table:table-cell table:style-name="ce6" office:value-type="string" calcext:value-type="string">
            <text:p>DD</text:p>
          </table:table-cell>
          <table:table-cell office:value-type="string" calcext:value-type="string">
            <text:p>CONCORSO PUBBLICO PER ESAMI N. 1 'FUNZIONARIO TECNICO'- SETTORE PROGETTAZIONE E MANUTENZIONE OPERE PUBBLICHE - INTEGRAZIONE AL BANDO PER ADEMPIMENTI DOVUTI AI SENSI DELL'ART. 1014, COMMI 3 - 4 E DELL'ART. 678, COMMA 9 DEL D. LGS N. 66/2010 E SUCCESSIVE MODIFICAZIONI.</text:p>
          </table:table-cell>
          <table:table-cell table:number-columns-repeated="1017"/>
        </table:table-row>
        <table:table-row table:style-name="ro85">
          <table:covered-table-cell table:style-name="ce6"/>
          <table:covered-table-cell/>
          <table:covered-table-cell table:style-name="ce17"/>
          <table:covered-table-cell table:style-name="ce20"/>
          <table:table-cell table:style-name="ce6" office:value-type="string" calcext:value-type="string">
            <text:p>689-2014</text:p>
          </table:table-cell>
          <table:table-cell table:style-name="ce6" office:value-type="string" calcext:value-type="string">
            <text:p>DD</text:p>
          </table:table-cell>
          <table:table-cell office:value-type="string" calcext:value-type="string">
            <text:p>BANDO DI CONCORSO PUBBLICO PER ESAMI PER LA COPERTURA DI N 1 POSTO A TEMPO INDETERMINATO E PIENO DI 'FUNZIONARIO TECNICO'-SETTORE PROGETTAZIONE E MANUTENZIONE OPERE PUBBLICHE- SERVIZIO AREA GESTIONE PATRIMONIO IMMOBILIARE, ESPROPRI, ACQUISIZIONI E STIME. NOMINA COMMISSIONE.</text:p>
          </table:table-cell>
          <table:table-cell table:number-columns-repeated="1017"/>
        </table:table-row>
        <table:table-row table:style-name="ro57">
          <table:covered-table-cell table:style-name="ce6"/>
          <table:covered-table-cell/>
          <table:covered-table-cell table:style-name="ce17"/>
          <table:covered-table-cell table:style-name="ce20"/>
          <table:table-cell table:style-name="ce6" office:value-type="string" calcext:value-type="string">
            <text:p>691-2014</text:p>
          </table:table-cell>
          <table:table-cell table:style-name="ce6" office:value-type="string" calcext:value-type="string">
            <text:p>DD</text:p>
          </table:table-cell>
          <table:table-cell office:value-type="string" calcext:value-type="string">
            <text:p>CONCORSO PUBBLICO PER ESAMI PER N. 1 FUNZIONARIO TECNICO - SETTORE PROGETTAZIONE E MANUTENZIONE OPERE PUBBLICHE- SERVIZIO AREA GESTIONE PATRIMONIO IMMOBILIARE, ESPROPRI, ACQUISIZIONI E STIME' ELENCO AMMESSI ALLA PRESELEZIONE.</text:p>
          </table:table-cell>
          <table:table-cell table:number-columns-repeated="1017"/>
        </table:table-row>
        <table:table-row table:style-name="ro34">
          <table:covered-table-cell table:style-name="ce6"/>
          <table:covered-table-cell/>
          <table:covered-table-cell table:style-name="ce17"/>
          <table:covered-table-cell table:style-name="ce20"/>
          <table:table-cell table:style-name="ce6" office:value-type="string" calcext:value-type="string">
            <text:p>1040-2014</text:p>
          </table:table-cell>
          <table:table-cell table:style-name="ce6" office:value-type="string" calcext:value-type="string">
            <text:p>DD</text:p>
          </table:table-cell>
          <table:table-cell office:value-type="string" calcext:value-type="string">
            <text:p>CONCORSO PUBBLICO PER ESAMI PER N. 1 POSTO A TEMPO PIENO ED INDETERMIANTO DI 'FUNZIONARIO TECNICO' - CATEGORIA D3 - SETTORE PROGETTAZIONE E MANUTENZIONE OPERE PUBBLICHE - SERVIZIO AREA GESTIONE PATRIMONIO IMMOBILIARE, ESPROPRI, ACQUISIZIONI E STIME - AMMISSIONE CANDIDATI ALLE PROVE SCRITTE.</text:p>
          </table:table-cell>
          <table:table-cell table:number-columns-repeated="1017"/>
        </table:table-row>
        <table:table-row table:style-name="ro85">
          <table:covered-table-cell table:style-name="ce6"/>
          <table:covered-table-cell/>
          <table:covered-table-cell table:style-name="ce17"/>
          <table:covered-table-cell table:style-name="ce20"/>
          <table:table-cell table:style-name="ce6" office:value-type="string" calcext:value-type="string">
            <text:p>1335-2014</text:p>
          </table:table-cell>
          <table:table-cell table:style-name="ce6" office:value-type="string" calcext:value-type="string">
            <text:p>DD</text:p>
          </table:table-cell>
          <table:table-cell office:value-type="string" calcext:value-type="string">
            <text:p>CONCORSO PUBBLICO PER ESAMI PER N. 1 POSTO A TEMPO PIENO ED INDETERMINATO DI 'FUNZIONARIO TECNICO' - CATEGORIA D3 - SETTORE PROGETTAZIONE E MANUTENZIONE OPERE PUBBLICHE - SERVIZIO AREA GESTIONE PATRIMONIO IMMOBILIARE, ESPROPRI, ACQUISIZIONE E STIME - AMMISSIONE CANDIDATI ALLA PROVA ORALE.</text:p>
          </table:table-cell>
          <table:table-cell table:number-columns-repeated="1017"/>
        </table:table-row>
        <table:table-row table:style-name="ro86">
          <table:covered-table-cell table:style-name="ce6"/>
          <table:covered-table-cell/>
          <table:covered-table-cell table:style-name="ce17"/>
          <table:covered-table-cell table:style-name="ce20"/>
          <table:table-cell table:style-name="ce6" office:value-type="string" calcext:value-type="string">
            <text:p>1422-2014</text:p>
          </table:table-cell>
          <table:table-cell table:style-name="ce6" office:value-type="string" calcext:value-type="string">
            <text:p>DD</text:p>
          </table:table-cell>
          <table:table-cell office:value-type="string" calcext:value-type="string">
            <text:p>INTEGRAZIONE DELLA COMMISSIONE PER LA SELEZIONE DEI CANDIDATI, PER LA COPERTURA DI N.1 FUNZIONARIO TECNICO CATEGORIA GIURIDICA D3 DEL VIGENTE CCNL DEI DIPENDENTI DEGLI ENTI LOCALI, A TEMPO PIENO E INDETERMINATO SETTORE PROGETTAZIONE E MANUTENZIONE OPERE PUBBLICHE, SERVIZIO AREA GESTIONE PATRIMONIO IMMOBILIARE ESPROPRI, ACQUISIZIONI E STIME, COSTITUITA CON DETERMINAZIONE N.689 DEL 17/06/2014.</text:p>
          </table:table-cell>
          <table:table-cell table:number-columns-repeated="1017"/>
        </table:table-row>
        <table:table-row table:style-name="ro87">
          <table:table-cell table:style-name="ce6" office:value-type="float" office:value="2014" calcext:value-type="float" table:number-columns-spanned="1" table:number-rows-spanned="5">
            <text:p>2014</text:p>
          </table:table-cell>
          <table:table-cell table:style-name="ce15" office:value-type="string" calcext:value-type="string" table:number-columns-spanned="1" table:number-rows-spanned="5">
            <text:p>ASSUNZIONE A TEMPO DETERMINATO DI N. 1 EDUCATORE INFANZIA - SETTORE INNOVAZIONE E SERVIZI AI CITTADINI E ALLA PERSONA</text:p>
          </table:table-cell>
          <table:table-cell table:style-name="ce17" office:value-type="float" office:value="1" calcext:value-type="float" table:number-columns-spanned="1" table:number-rows-spanned="5">
            <text:p>1</text:p>
          </table:table-cell>
          <table:table-cell table:style-name="ce26" office:value-type="float" office:value="22507.37" calcext:value-type="float" table:number-columns-spanned="1" table:number-rows-spanned="5">
            <text:p>€ 22.507,37</text:p>
          </table:table-cell>
          <table:table-cell table:style-name="ce6" office:value-type="string" calcext:value-type="string">
            <text:p>1501 - 2014</text:p>
          </table:table-cell>
          <table:table-cell table:style-name="ce6" office:value-type="string" calcext:value-type="string">
            <text:p>DD</text:p>
          </table:table-cell>
          <table:table-cell table:style-name="ce43" office:value-type="string" calcext:value-type="string">
            <text:p>ASSUNZIONE A TEMPO DETERMINATO DI N. 1 EDUCATORE INFANZIA - SETTORE INNOVAZIONE E SERVIZI AI CITTADINI E ALLA PERSONA.</text:p>
          </table:table-cell>
          <table:table-cell table:number-columns-repeated="1017"/>
        </table:table-row>
        <table:table-row table:style-name="ro57">
          <table:covered-table-cell table:style-name="ce6"/>
          <table:covered-table-cell table:style-name="ce15"/>
          <table:covered-table-cell table:style-name="ce17"/>
          <table:covered-table-cell table:style-name="ce26"/>
          <table:table-cell table:style-name="ce6" office:value-type="string" calcext:value-type="string">
            <text:p>1525 - 2012</text:p>
          </table:table-cell>
          <table:table-cell table:style-name="ce6" office:value-type="string" calcext:value-type="string">
            <text:p>DD</text:p>
          </table:table-cell>
          <table:table-cell table:style-name="ce37" office:value-type="string" calcext:value-type="string">
            <text:p>SELEZIONE PUBBLICA, PER TITOLI ED ESAMI, PER LA FORMAZIONE DI UNA GRADUATORIA DA CUI ATTINGERE PER EVENTUALI ASSUNZIONI A TEMPO DETERMINATO DI 'EDUCATORE INFANZIA' CAT. C. APPROVAZIONE GRADUATORIA FINALE DI MERITO.</text:p>
          </table:table-cell>
          <table:table-cell table:number-columns-repeated="1017"/>
        </table:table-row>
        <table:table-row table:style-name="ro84">
          <table:covered-table-cell table:style-name="ce6"/>
          <table:covered-table-cell table:style-name="ce15"/>
          <table:covered-table-cell table:style-name="ce17"/>
          <table:covered-table-cell table:style-name="ce26"/>
          <table:table-cell table:style-name="ce6" office:value-type="string" calcext:value-type="string">
            <text:p>169 - 2014</text:p>
          </table:table-cell>
          <table:table-cell table:style-name="ce6" office:value-type="string" calcext:value-type="string">
            <text:p>DGC</text:p>
          </table:table-cell>
          <table:table-cell table:style-name="ce37" office:value-type="string" calcext:value-type="string">
            <text:p>INTERVENTI IN MATERIA DI SPESE PER IL PERSONALE. PROGRAMMAZIONE PER ASSUNZIONI A TEMPO DETERMINATO.</text:p>
          </table:table-cell>
          <table:table-cell table:number-columns-repeated="1017"/>
        </table:table-row>
        <table:table-row table:style-name="ro84">
          <table:covered-table-cell table:style-name="ce6"/>
          <table:covered-table-cell table:style-name="ce15"/>
          <table:covered-table-cell table:style-name="ce17"/>
          <table:covered-table-cell table:style-name="ce26"/>
          <table:table-cell table:style-name="ce6" office:value-type="string" calcext:value-type="string">
            <text:p>1179 - 2014</text:p>
          </table:table-cell>
          <table:table-cell table:style-name="ce6" office:value-type="string" calcext:value-type="string">
            <text:p>DD</text:p>
          </table:table-cell>
          <table:table-cell table:style-name="ce37" office:value-type="string" calcext:value-type="string">
            <text:p>ASSUNZIONE A TEMPO DETERMINATO DI N. 2 EDUCATORI INFANZIA - SETTORE INNOVAZIONE E SERVIZI AI CITTADINI E ALLA PERSONA.</text:p>
          </table:table-cell>
          <table:table-cell table:number-columns-repeated="1017"/>
        </table:table-row>
        <table:table-row table:style-name="ro84">
          <table:covered-table-cell table:style-name="ce6"/>
          <table:covered-table-cell table:style-name="ce15"/>
          <table:covered-table-cell table:style-name="ce17"/>
          <table:covered-table-cell table:style-name="ce26"/>
          <table:table-cell table:style-name="ce6" office:value-type="string" calcext:value-type="string">
            <text:p>1244 - 2014</text:p>
          </table:table-cell>
          <table:table-cell table:style-name="ce6" office:value-type="string" calcext:value-type="string">
            <text:p>DD</text:p>
          </table:table-cell>
          <table:table-cell table:style-name="ce37" office:value-type="string" calcext:value-type="string">
            <text:p>ASSUNZIONE A TEMPO DETERMINATO DI N. 1 EDUCATORI INFANZIA - SETTORE INNOVAZIONE E SERVIZI AI CITTADINI E ALLA PERSONA.</text:p>
          </table:table-cell>
          <table:table-cell table:number-columns-repeated="1017"/>
        </table:table-row>
        <table:table-row table:style-name="ro84">
          <table:table-cell table:style-name="ce6" office:value-type="float" office:value="2014" calcext:value-type="float">
            <text:p>2014</text:p>
          </table:table-cell>
          <table:table-cell table:style-name="ce15" office:value-type="string" calcext:value-type="string">
            <text:p>ASSUNZIONE A TEMPO DETERMINATO DI N. 2 OPERATORI MENSA - SETTORE <text:s/>CULTURA SPORT <text:s/>TURISMO SCUOLA GIOVANI</text:p>
          </table:table-cell>
          <table:table-cell table:style-name="ce17" office:value-type="float" office:value="2" calcext:value-type="float">
            <text:p>2</text:p>
          </table:table-cell>
          <table:table-cell table:style-name="ce26" office:value-type="float" office:value="10018" calcext:value-type="float">
            <text:p>€ 10.018,00</text:p>
          </table:table-cell>
          <table:table-cell table:style-name="ce6" office:value-type="string" calcext:value-type="string">
            <text:p>193 - 2014</text:p>
          </table:table-cell>
          <table:table-cell table:style-name="ce6" office:value-type="string" calcext:value-type="string">
            <text:p>DGC</text:p>
          </table:table-cell>
          <table:table-cell table:style-name="ce37" office:value-type="string" calcext:value-type="string">
            <text:p>INTERVENTI IN MATERIA DI SPESE PER IL PERSONALE. PROGRAMMAZIONE PER ASSUNZIONI A TEMPO DETERMINATO.</text:p>
          </table:table-cell>
          <table:table-cell table:number-columns-repeated="1017"/>
        </table:table-row>
        <table:table-row table:style-name="ro58">
          <table:table-cell table:style-name="ce6" office:value-type="float" office:value="2014" calcext:value-type="float" table:number-columns-spanned="1" table:number-rows-spanned="3">
            <text:p>2014</text:p>
          </table:table-cell>
          <table:table-cell table:style-name="ce15" office:value-type="string" calcext:value-type="string" table:number-columns-spanned="1" table:number-rows-spanned="3">
            <text:p>UTILIZZO CONTRATTO DI SOMMINISTRAZIONE DI LAVORO A TEMPO DETERMINATO , PART TIME 18 ORE, <text:s/>PER <text:s/>N. 1 <text:s/>"PAVIMENTATORE STRADALE" <text:s/>SETTORE PROGETTAZIONE E MANUTENZIONE OPERE PUBBLICHE - PROROGA <text:s text:c="2"/>3 MESI.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26" office:value-type="float" office:value="4700" calcext:value-type="float" table:number-columns-spanned="1" table:number-rows-spanned="3">
            <text:p>€ 4.700,00</text:p>
          </table:table-cell>
          <table:table-cell table:style-name="ce6" office:value-type="string" calcext:value-type="string">
            <text:p>1538 - 2014</text:p>
          </table:table-cell>
          <table:table-cell table:style-name="ce6" office:value-type="string" calcext:value-type="string">
            <text:p>DD</text:p>
          </table:table-cell>
          <table:table-cell table:style-name="ce43" office:value-type="string" calcext:value-type="string">
            <text:p>UTILIZZO CONTRATTO DI SOMMINISTRAZIONE DI LAVORO A TEMPO DETERMINATO , PART TIME 18 ORE, <text:s/>PER <text:s/>N. 1 <text:s/>"PAVIMENTATORE STRADALE" <text:s/>SETTORE PROGETTAZIONE E MANUTENZIONE OPERE PUBBLICHE - PROROGA <text:s text:c="2"/>3 MESI.</text:p>
          </table:table-cell>
          <table:table-cell table:number-columns-repeated="1017"/>
        </table:table-row>
        <table:table-row table:style-name="ro84">
          <table:covered-table-cell table:style-name="ce6"/>
          <table:covered-table-cell table:style-name="ce15"/>
          <table:covered-table-cell table:style-name="ce17"/>
          <table:covered-table-cell table:style-name="ce26"/>
          <table:table-cell table:style-name="ce6" office:value-type="string" calcext:value-type="string">
            <text:p>148 - 2014</text:p>
          </table:table-cell>
          <table:table-cell table:style-name="ce6" office:value-type="string" calcext:value-type="string">
            <text:p>DGC</text:p>
          </table:table-cell>
          <table:table-cell office:value-type="string" calcext:value-type="string">
            <text:p>INTERVENTI IN MATERIA DI SPESE PER IL PERSONALE. PROGRAMMAZIONE PER ASSUNZIONI A TEMPO DETERMINATO.</text:p>
          </table:table-cell>
          <table:table-cell table:number-columns-repeated="1017"/>
        </table:table-row>
        <table:table-row table:style-name="ro88">
          <table:covered-table-cell table:style-name="ce6"/>
          <table:covered-table-cell table:style-name="ce15"/>
          <table:covered-table-cell table:style-name="ce17"/>
          <table:covered-table-cell table:style-name="ce26"/>
          <table:table-cell table:style-name="ce6" office:value-type="string" calcext:value-type="string">
            <text:p>1074 - 2014</text:p>
          </table:table-cell>
          <table:table-cell table:style-name="ce6" office:value-type="string" calcext:value-type="string">
            <text:p>DD</text:p>
          </table:table-cell>
          <table:table-cell office:value-type="string" calcext:value-type="string">
            <text:p>UTILIZZO CONTRATTO DI SOMMINISTRAZIONE DI LAVORO A TEMPO DETERMINATO , PART TIME 18 ORE, PER N. 1 'PAVIMENTATORE STRADALE' SETTORE PROGETTAZIONE E MANUTENZIONE OPERE PUBBLICHE.</text:p>
          </table:table-cell>
          <table:table-cell table:number-columns-repeated="1017"/>
        </table:table-row>
        <table:table-row table:style-name="ro58">
          <table:table-cell table:style-name="ce6" office:value-type="float" office:value="2014" calcext:value-type="float" table:number-columns-spanned="1" table:number-rows-spanned="4">
            <text:p>2014</text:p>
          </table:table-cell>
          <table:table-cell table:style-name="ce15" office:value-type="string" calcext:value-type="string" table:number-columns-spanned="1" table:number-rows-spanned="4">
            <text:p>INDIVIDUAZIONE FIGURA PROFESSIONALE DI UN DIRIGENTE FUORI DOTAZIONE ORGANICA AI SENSI -L'ART. 110 COMMA 2 - D.LGS. N. 267/2000 PER IL SETTORE AVVOCATURA. <text:s/>APPROVAZIONE AVVISO PUBBLICO.</text:p>
          </table:table-cell>
          <table:table-cell table:style-name="ce17" office:value-type="string" calcext:value-type="string" table:number-columns-spanned="1" table:number-rows-spanned="4">
            <text:p>/</text:p>
          </table:table-cell>
          <table:table-cell table:style-name="ce20" office:value-type="string" calcext:value-type="string" table:number-columns-spanned="1" table:number-rows-spanned="4">
            <text:p>/</text:p>
          </table:table-cell>
          <table:table-cell table:style-name="ce6" office:value-type="string" calcext:value-type="string">
            <text:p>1577 -2014</text:p>
          </table:table-cell>
          <table:table-cell table:style-name="ce6" office:value-type="string" calcext:value-type="string">
            <text:p>DD</text:p>
          </table:table-cell>
          <table:table-cell table:style-name="ce43" office:value-type="string" calcext:value-type="string">
            <text:p>INDIVIDUAZIONE FIGURA PROFESSIONALE DI UN DIRIGENTE FUORI DOTAZIONE ORGANICA AI SENSI -L'ART. 110 COMMA 2 - D.LGS. N. 267/2000 PER IL SETTORE AVVOCATURA. <text:s/>APPROVAZIONE AVVISO PUBBLICO.</text:p>
          </table:table-cell>
          <table:table-cell table:number-columns-repeated="1017"/>
        </table:table-row>
        <table:table-row table:style-name="ro84">
          <table:covered-table-cell table:style-name="ce6"/>
          <table:covered-table-cell table:style-name="ce15"/>
          <table:covered-table-cell table:style-name="ce17"/>
          <table:covered-table-cell table:style-name="ce20"/>
          <table:table-cell table:style-name="ce6" office:value-type="string" calcext:value-type="string">
            <text:p>151 - 2014</text:p>
          </table:table-cell>
          <table:table-cell table:style-name="ce6" office:value-type="string" calcext:value-type="string">
            <text:p>DGC</text:p>
          </table:table-cell>
          <table:table-cell office:value-type="string" calcext:value-type="string">
            <text:p>PARZIALE MODIFICA DELL'ASSETTO ORGANIZZATIVO DELL'ENTE E DELLA DOTAZIONE ORGANICA.</text:p>
          </table:table-cell>
          <table:table-cell table:number-columns-repeated="1017"/>
        </table:table-row>
        <table:table-row table:style-name="ro88">
          <table:covered-table-cell table:style-name="ce6"/>
          <table:covered-table-cell table:style-name="ce15"/>
          <table:covered-table-cell table:style-name="ce17"/>
          <table:covered-table-cell table:style-name="ce20"/>
          <table:table-cell table:style-name="ce6" office:value-type="string" calcext:value-type="string">
            <text:p>214 - 2014</text:p>
          </table:table-cell>
          <table:table-cell table:style-name="ce6" office:value-type="string" calcext:value-type="string">
            <text:p>DGC</text:p>
          </table:table-cell>
          <table:table-cell office:value-type="string" calcext:value-type="string">
            <text:p>ART.9 D.L. N.90 DEL 24/06/2014 CONVERTITO IN LEGGE N. 114 DEL 11 AGOSTO 2014. MODIFICHE E INTEGRAZIONI AL VIGENTE REGOLAMENTO APPROVATO AI SENSI DELL'ART. 27 CCNL ENTI LOCALI DEL 14/09/2000.</text:p>
          </table:table-cell>
          <table:table-cell table:number-columns-repeated="1017"/>
        </table:table-row>
        <table:table-row table:style-name="ro88">
          <table:covered-table-cell table:style-name="ce6"/>
          <table:covered-table-cell table:style-name="ce15"/>
          <table:covered-table-cell table:style-name="ce17"/>
          <table:covered-table-cell table:style-name="ce20"/>
          <table:table-cell table:style-name="ce6" office:value-type="string" calcext:value-type="string">
            <text:p>215 - 2014</text:p>
          </table:table-cell>
          <table:table-cell table:style-name="ce6" office:value-type="string" calcext:value-type="string">
            <text:p>DGC</text:p>
          </table:table-cell>
          <table:table-cell office:value-type="string" calcext:value-type="string">
            <text:p>AUTORIZZAZIONE CONFERIMENTO INCARICO DIRIGENZIALE FUORI DOTAZIONE ORGANICA EX ART. 110 C. 2 DEL D.LGS. 18 AGOSTO 2000 N. 267/2000. APPROVAZIONE AVVISO PUBBLICO.</text:p>
          </table:table-cell>
          <table:table-cell table:number-columns-repeated="1017"/>
        </table:table-row>
        <table:table-row table:style-name="ro80">
          <table:table-cell table:style-name="ce6" office:value-type="float" office:value="2014" calcext:value-type="float" table:number-columns-spanned="1" table:number-rows-spanned="4">
            <text:p>2014</text:p>
          </table:table-cell>
          <table:table-cell table:style-name="ce8" office:value-type="string" calcext:value-type="string" table:number-columns-spanned="1" table:number-rows-spanned="4">
            <text:p>ASSUNZIONE N. 1 FUNZIONARIO TECNICO, CAT. D3, A TEMPO PIENO ED INDETERMINATO- SETTORE PROGETTAZIONE E MANUTENZIONE OPERE PUBBLICHE - SERVIZIO AREA GESTIONE PATRIMONIO IMMOBILIARE, ESPROPRI, ACQUISIZIONI E STIME </text:p>
          </table:table-cell>
          <table:table-cell office:value-type="float" office:value="1" calcext:value-type="float" table:number-columns-spanned="1" table:number-rows-spanned="4">
            <text:p>1</text:p>
          </table:table-cell>
          <table:table-cell table:style-name="ce20" office:value-type="string" calcext:value-type="string" table:number-columns-spanned="1" table:number-rows-spanned="4">
            <text:p>anno 2014 €250,00 <text:s text:c="42"/>anno 2013 €81.905,00 <text:s text:c="24"/>anno 2013 <text:s/>€109.386,56 </text:p>
          </table:table-cell>
          <table:table-cell table:style-name="ce6" office:value-type="string" calcext:value-type="string">
            <text:p>1622 - 2014</text:p>
          </table:table-cell>
          <table:table-cell table:style-name="ce6" office:value-type="string" calcext:value-type="string">
            <text:p>DD</text:p>
          </table:table-cell>
          <table:table-cell table:style-name="ce36" office:value-type="string" calcext:value-type="string">
            <text:p>ASSUNZIONE N. 1 FUNZIONARIO TECNICO, CAT. D3, A TEMPO PIENO ED INDETERMINATO- SETTORE PROGETTAZIONE E MANUTENZIONE OPERE PUBBLICHE - SERVIZIO AREA GESTIONE PATRIMONIO IMMOBILIARE, ESPROPRI, ACQUISIZIONI E STIME.</text:p>
          </table:table-cell>
          <table:table-cell table:number-columns-repeated="1017"/>
        </table:table-row>
        <table:table-row table:style-name="ro84">
          <table:covered-table-cell table:style-name="ce6"/>
          <table:covered-table-cell table:style-name="ce8"/>
          <table:covered-table-cell/>
          <table:covered-table-cell table:style-name="ce20"/>
          <table:table-cell table:style-name="ce6" office:value-type="string" calcext:value-type="string">
            <text:p>209 - 2013</text:p>
          </table:table-cell>
          <table:table-cell table:style-name="ce6" office:value-type="string" calcext:value-type="string">
            <text:p>DGM</text:p>
          </table:table-cell>
          <table:table-cell table:style-name="ce38" office:value-type="string" calcext:value-type="string">
            <text:p>INTEGRAZIONE ALLA PROGRAMMAZIONE TRIENNALE DEL FABISOGNO DI PERSONALE A TEMPO INDETERMINATO 2013-2015.</text:p>
          </table:table-cell>
          <table:table-cell table:number-columns-repeated="1017"/>
        </table:table-row>
        <table:table-row table:style-name="ro67">
          <table:covered-table-cell table:style-name="ce6"/>
          <table:covered-table-cell table:style-name="ce8"/>
          <table:covered-table-cell/>
          <table:covered-table-cell table:style-name="ce20"/>
          <table:table-cell table:style-name="ce6" office:value-type="string" calcext:value-type="string">
            <text:p>236 -2013</text:p>
          </table:table-cell>
          <table:table-cell table:style-name="ce6" office:value-type="string" calcext:value-type="string">
            <text:p>DGM</text:p>
          </table:table-cell>
          <table:table-cell table:style-name="ce38" office:value-type="string" calcext:value-type="string">
            <text:p>RETTIFICA ALLA DELIBERAZIONE DI G.C. N. 209 DEL 11/11/13.</text:p>
          </table:table-cell>
          <table:table-cell table:number-columns-repeated="1017"/>
        </table:table-row>
        <table:table-row table:style-name="ro85">
          <table:covered-table-cell table:style-name="ce6"/>
          <table:covered-table-cell table:style-name="ce8"/>
          <table:covered-table-cell/>
          <table:covered-table-cell table:style-name="ce20"/>
          <table:table-cell table:style-name="ce6" office:value-type="string" calcext:value-type="string">
            <text:p>1470 - 2014</text:p>
          </table:table-cell>
          <table:table-cell table:style-name="ce6" office:value-type="string" calcext:value-type="string">
            <text:p>DD</text:p>
          </table:table-cell>
          <table:table-cell table:style-name="ce38" office:value-type="string" calcext:value-type="string">
            <text:p>CONCORSO PUBBLICO PER ESAMI PER LA COPERTURA DI N. 1 POSTO A TEMPO INDETERMINATO E PIENO DI 'FUNZIONARIO TECNICO' - SETTORE PROGETTAZIONE E MANUTENZIONE OPERE PUBBLICHE - SERVIZIO AREA GESTIONE PATRIMONIO IMMOBILIARE, ESPROPRI, ACQUISIZIONI E STIME. APPROVAZIONE ATTI, VERBALI E GRADUATORIA FINALE DI MERITO.</text:p>
          </table:table-cell>
          <table:table-cell table:number-columns-repeated="1017"/>
        </table:table-row>
        <table:table-row table:style-name="ro84">
          <table:table-cell table:style-name="ce6" office:value-type="float" office:value="2014" calcext:value-type="float">
            <text:p>2014</text:p>
          </table:table-cell>
          <table:table-cell table:style-name="ce15" office:value-type="string" calcext:value-type="string">
            <text:p>ASSUNZIONE STRAORDINARIA PER ESIGENZE SOSTITUTIVE SETTORE INNOVAZIONE E SERVIZI AI CITTADINI E ALLA <text:s/>PERSONA</text:p>
          </table:table-cell>
          <table:table-cell table:style-name="ce17" office:value-type="string" calcext:value-type="string">
            <text:p>/</text:p>
          </table:table-cell>
          <table:table-cell table:style-name="ce26" office:value-type="float" office:value="616" calcext:value-type="float">
            <text:p>€ 616,00</text:p>
          </table:table-cell>
          <table:table-cell table:style-name="ce6" office:value-type="string" calcext:value-type="string">
            <text:p>1664 -2014</text:p>
          </table:table-cell>
          <table:table-cell table:style-name="ce6" office:value-type="string" calcext:value-type="string">
            <text:p>DD</text:p>
          </table:table-cell>
          <table:table-cell table:style-name="ce43" office:value-type="string" calcext:value-type="string">
            <text:p>ASSUNZIONE STRAORDINARIA PER ESIGENZE SOSTITUTIVE SETTORE INNOVAZIONE E SERVIZI AI CITTADINI E ALLA <text:s/>PERSONA.</text:p>
          </table:table-cell>
          <table:table-cell table:number-columns-repeated="1017"/>
        </table:table-row>
        <table:table-row table:style-name="ro71">
          <table:table-cell table:style-name="ce6" office:value-type="float" office:value="2014" calcext:value-type="float" table:number-columns-spanned="1" table:number-rows-spanned="2">
            <text:p>2014</text:p>
          </table:table-cell>
          <table:table-cell table:style-name="ce15" office:value-type="string" calcext:value-type="string" table:number-columns-spanned="1" table:number-rows-spanned="2">
            <text:p>APPROVAZIONE AVVISO DI SELEZIONE, PER TITOLI E COLLOQUIO DI <text:s/>MOBILITA' ESTERNA AI SENSI -L'ART. 30 - <text:s/>D.LGS 30 MARZO 2001, N. 165 PER <text:s/>N. 1 POSTO <text:s/>A TEMPO PIENO E INDETERMINATO DI <text:s/>"ISTRUTTORE <text:s/>DIRETTIVO CONTABILE CON FUNZIONI E COMPETENZE RESPONSABILE - SERVIZIO TRIBUTI' CAT. D1 - SETTORE GESTIONE RISORSE</text:p>
          </table:table-cell>
          <table:table-cell office:value-type="string" calcext:value-type="string" table:number-columns-spanned="1" table:number-rows-spanned="2">
            <text:p>/</text:p>
          </table:table-cell>
          <table:table-cell table:style-name="ce21" office:value-type="string" calcext:value-type="string" table:number-columns-spanned="1" table:number-rows-spanned="2">
            <text:p>/</text:p>
          </table:table-cell>
          <table:table-cell table:style-name="ce35" office:value-type="string" calcext:value-type="string">
            <text:p>1703 - 2014</text:p>
          </table:table-cell>
          <table:table-cell table:style-name="ce35" office:value-type="string" calcext:value-type="string">
            <text:p>DD</text:p>
          </table:table-cell>
          <table:table-cell table:style-name="ce43" office:value-type="string" calcext:value-type="string">
            <text:p>APPROVAZIONE AVVISO DI SELEZIONE, PER TITOLI E COLLOQUIO DI <text:s/>MOBILITA' ESTERNA AI SENSI -L'ART. 30 - <text:s/>D.LGS 30 MARZO 2001, N. 165 PER <text:s/>N. 1 POSTO <text:s/>A TEMPO PIENO E INDETERMINATO DI <text:s/>"ISTRUTTORE <text:s/>DIRETTIVO CONTABILE CON FUNZIONI E COMPETENZE RESPONSABILE - SERVIZIO TRIBUTI' CAT. D1 - SETTORE GESTIONE RISORSE.</text:p>
          </table:table-cell>
          <table:table-cell table:number-columns-repeated="1017"/>
        </table:table-row>
        <table:table-row table:style-name="ro84">
          <table:covered-table-cell table:style-name="ce6"/>
          <table:covered-table-cell table:style-name="ce15"/>
          <table:covered-table-cell/>
          <table:covered-table-cell table:style-name="ce21"/>
          <table:table-cell table:style-name="ce35" office:value-type="string" calcext:value-type="string">
            <text:p>228 -2014</text:p>
          </table:table-cell>
          <table:table-cell table:style-name="ce35" office:value-type="string" calcext:value-type="string">
            <text:p>DGC</text:p>
          </table:table-cell>
          <table:table-cell table:style-name="ce38" office:value-type="string" calcext:value-type="string">
            <text:p>INTEGRAZIONE ALLA PROGRAMMAZIONE TRIENNALE DEL FABBISOGNO DI PERSONALE A TEMPO INDETERMINATO 2013 - 2015.</text:p>
          </table:table-cell>
          <table:table-cell table:number-columns-repeated="1017"/>
        </table:table-row>
        <table:table-row table:style-name="ro57">
          <table:table-cell table:style-name="ce6" office:value-type="float" office:value="2014" calcext:value-type="float">
            <text:p>2014</text:p>
          </table:table-cell>
          <table:table-cell table:style-name="ce11" office:value-type="string" calcext:value-type="string">
            <text:p>APPROVAZIONE BANDO DI CONCORSO PUBBLICO PER ESAMI PER LA FORMAZIONE DI UNA GRADUATORIA DA CUI ATTINGERE PER EVENTUALI ASSUNZIONI A TEMPO DETERMINATO DI 'AGENTE DI POLIZIA MUNICIPALE' CAT. C <text:s text:c="10"/></text:p>
          </table:table-cell>
          <table:table-cell office:value-type="string" calcext:value-type="string">
            <text:p>/</text:p>
          </table:table-cell>
          <table:table-cell table:style-name="ce21" office:value-type="string" calcext:value-type="string">
            <text:p>/</text:p>
          </table:table-cell>
          <table:table-cell table:style-name="ce35" office:value-type="string" calcext:value-type="string">
            <text:p>1704 - 2014</text:p>
          </table:table-cell>
          <table:table-cell table:style-name="ce35" office:value-type="string" calcext:value-type="string">
            <text:p>DD</text:p>
          </table:table-cell>
          <table:table-cell table:style-name="ce38" office:value-type="string" calcext:value-type="string">
            <text:p>APPROVAZIONE BANDO DI CONCORSO PUBBLICO PER ESAMI PER LA FORMAZIONE DI UNA GRADUATORIA DA CUI ATTINGERE PER EVENTUALI ASSUNZIONI A TEMPO DETERMINATO DI 'AGENTE DI POLIZIA MUNICIPALE' CAT. C.</text:p>
          </table:table-cell>
          <table:table-cell table:number-columns-repeated="1017"/>
        </table:table-row>
        <table:table-row table:style-name="ro87">
          <table:table-cell table:style-name="ce6" office:value-type="float" office:value="2014" calcext:value-type="float" table:number-columns-spanned="1" table:number-rows-spanned="3">
            <text:p>2014</text:p>
          </table:table-cell>
          <table:table-cell office:value-type="string" calcext:value-type="string" table:number-columns-spanned="1" table:number-rows-spanned="3">
            <text:p>ASSUNZIONE STRAORDINARIA PER ESIGENZE SOSTITUTIVE SETTORE INNOVAZIONE, SERVIZI AI CITTADINI E ALLA PERSONA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20" office:value-type="float" office:value="754.28" calcext:value-type="float" table:number-columns-spanned="1" table:number-rows-spanned="3">
            <text:p>€ 754,28</text:p>
          </table:table-cell>
          <table:table-cell table:style-name="ce35" office:value-type="string" calcext:value-type="string">
            <text:p>1761-2014</text:p>
          </table:table-cell>
          <table:table-cell table:style-name="ce35" office:value-type="string" calcext:value-type="string">
            <text:p>DD</text:p>
          </table:table-cell>
          <table:table-cell table:style-name="ce38" office:value-type="string" calcext:value-type="string">
            <text:p>ASSUNZIONE STRAORDINARIA PER ESIGENZE SOSTITUTIVE SETTORE INNOVAZIONE E SERVIZI AI CITTADINI E ALLA PERSONA.</text:p>
          </table:table-cell>
          <table:table-cell table:number-columns-repeated="1017"/>
        </table:table-row>
        <table:table-row table:style-name="ro57">
          <table:covered-table-cell table:style-name="ce6"/>
          <table:covered-table-cell/>
          <table:covered-table-cell table:style-name="ce17"/>
          <table:covered-table-cell table:style-name="ce20"/>
          <table:table-cell table:style-name="ce35" office:value-type="string" calcext:value-type="string">
            <text:p>1676-2014</text:p>
          </table:table-cell>
          <table:table-cell table:style-name="ce35" office:value-type="string" calcext:value-type="string">
            <text:p>DD</text:p>
          </table:table-cell>
          <table:table-cell table:style-name="ce38" office:value-type="string" calcext:value-type="string">
            <text:p>SETTORE CULTURA SPORT TURISMO SCUOLA E GIOVANI - PROROGA CONTRATTO A TEMPO DETERMINATO E PARZIALE 18 ORE SETTIMANALI N. 1 OPERATORE MENSA ED ASSUNZIONE N. 1 OPERATORE MENSA A TEMPO DETERMINATO E PARZIALE 18 ORE SETTIMANALI.</text:p>
          </table:table-cell>
          <table:table-cell table:number-columns-repeated="1017"/>
        </table:table-row>
        <table:table-row table:style-name="ro84">
          <table:covered-table-cell table:style-name="ce6"/>
          <table:covered-table-cell/>
          <table:covered-table-cell table:style-name="ce17"/>
          <table:covered-table-cell table:style-name="ce20"/>
          <table:table-cell table:style-name="ce35" office:value-type="string" calcext:value-type="string">
            <text:p>1014-2014</text:p>
          </table:table-cell>
          <table:table-cell table:style-name="ce35" office:value-type="string" calcext:value-type="string">
            <text:p>DD</text:p>
          </table:table-cell>
          <table:table-cell table:style-name="ce38" office:value-type="string" calcext:value-type="string">
            <text:p>SETTORE AFFARI ED ORGANI ISTITUZIONALI - SERVIZIO MERCATO ITTICO. PROROGA RAPPORTO DI LAVORO N. 2 ADDETTI ASTA CAT. 'C' PART-TIME 18 ORE SETTIMANALI.</text:p>
          </table:table-cell>
          <table:table-cell table:number-columns-repeated="1017"/>
        </table:table-row>
        <table:table-row table:style-name="ro89" table:number-rows-repeated="1048337">
          <table:table-cell table:number-columns-repeated="1024"/>
        </table:table-row>
        <table:table-row table:style-name="ro89">
          <table:table-cell table:number-columns-repeated="1024"/>
        </table:table-row>
        <table:named-expressions>
          <table:named-range table:name="Excel_BuiltIn_Print_Area" table:base-cell-address="$Foglio1.$A$1" table:cell-range-address="$Foglio1.$A$2:.$G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7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09:38:07</meta:creation-date>
    <dc:creator>Administrator</dc:creator>
    <dc:date>2016-06-16T09:38:07</dc:date>
    <meta:print-date>2016-06-15T12:29:05</meta:print-date>
    <meta:document-statistic meta:table-count="1" meta:cell-count="1044" meta:object-count="0"/>
    <meta:generator>LibreOffice/4.4.5.2$Windows_x86 LibreOffice_project/a22f674fd25a3b6f45bdebf25400ed2adff0ff99</meta:generator>
  </office:meta>
</office:document-meta>
</file>