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1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68.24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54.26mm"/>
    </style:style>
    <style:style style:name="co7" style:family="table-column">
      <style:table-column-properties fo:break-before="auto" style:column-width="36.92mm"/>
    </style:style>
    <style:style style:name="co8" style:family="table-column">
      <style:table-column-properties fo:break-before="auto" style:column-width="64.05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49.48mm" fo:break-before="auto" style:use-optimal-row-height="false"/>
    </style:style>
    <style:style style:name="ro3" style:family="table-row">
      <style:table-row-properties style:row-height="31.49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32.61mm" fo:break-before="auto" style:use-optimal-row-height="false"/>
    </style:style>
    <style:style style:name="ro7" style:family="table-row">
      <style:table-row-properties style:row-height="33.02mm" fo:break-before="auto" style:use-optimal-row-height="false"/>
    </style:style>
    <style:style style:name="ro8" style:family="table-row">
      <style:table-row-properties style:row-height="30.9mm" fo:break-before="auto" style:use-optimal-row-height="false"/>
    </style:style>
    <style:style style:name="ro9" style:family="table-row">
      <style:table-row-properties style:row-height="30.57mm" fo:break-before="auto" style:use-optimal-row-height="false"/>
    </style:style>
    <style:style style:name="ro10" style:family="table-row">
      <style:table-row-properties style:row-height="35.98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29.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ff" style:font-name="Arial" fo:font-size="7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DECRETO SINDACO&quot;;&quot;DETERMINA&quot;;&quot;DELIBERA CONSIGLIO&quot;;&quot;DELIBERA GIUNTA&quot;)" table:allow-empty-cell="true" table:display-list="unsorted" table:base-cell-address="Foglio1.B3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Foglio1.J3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number-columns-repeated="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18"/>
        <table:table-column table:style-name="co6" table:default-cell-style-name="ce5"/>
        <table:table-column table:style-name="co7" table:default-cell-style-name="ce22"/>
        <table:table-column table:style-name="co7" table:number-columns-repeated="3" table:default-cell-style-name="ce5"/>
        <table:table-column table:style-name="co7" table:default-cell-style-name="ce18"/>
        <table:table-column table:style-name="co8" table:default-cell-style-name="ce5"/>
        <table:table-column table:style-name="co9" table:number-columns-repeated="242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ULENTI E COLLABORATORI: AMBITO SOCIALE 21</text:p>
            <text:p>INCARICHI DI COLLABORAZIONE O DI CONSULENZA A SOGGETTI ESTERNI A QUALSIASI TITOLO</text:p>
          </table:table-cell>
          <table:covered-table-cell table:number-columns-repeated="14" table:style-name="ce1"/>
          <table:table-cell table:style-name="ce31"/>
          <table:table-cell table:style-name="ce32" table:number-columns-repeated="7"/>
          <table:table-cell table:number-columns-repeated="1001"/>
        </table:table-row>
        <table:table-row table:style-name="ro2">
          <table:table-cell table:style-name="ce2" office:value-type="string" calcext:value-type="string">
            <text:p>TITOLARE DELL'INCARICO</text:p>
          </table:table-cell>
          <table:table-cell table:style-name="ce2" office:value-type="string" calcext:value-type="string">
            <text:p>TIPO ATTO</text:p>
          </table:table-cell>
          <table:table-cell table:style-name="ce2" office:value-type="string" calcext:value-type="string">
            <text:p>NUMERO 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OGGETTO ATTO</text:p>
          </table:table-cell>
          <table:table-cell table:style-name="ce2" office:value-type="string" calcext:value-type="string">
            <text:p>TIPOLOGIA INCARICO CONFERITO (consulenza, collaborazione, co.co.co)</text:p>
          </table:table-cell>
          <table:table-cell table:style-name="ce2" office:value-type="string" calcext:value-type="string">
            <text:p>CURRICULUM VITAE (modello europeo)</text:p>
          </table:table-cell>
          <table:table-cell table:style-name="ce13" office:value-type="string" calcext:value-type="string">
            <text:p>COMPENSO PREVISTO</text:p>
          </table:table-cell>
          <table:table-cell table:style-name="ce2" office:value-type="string" calcext:value-type="string">
            <text:p>RAGIONE DELL'INCARICO (motivazione)</text:p>
          </table:table-cell>
          <table:table-cell table:style-name="ce19" office:value-type="string" calcext:value-type="string">
            <text:p>COMUNICAZIONI ALLA FUNZIONE PUBBLICA</text:p>
          </table:table-cell>
          <table:table-cell table:style-name="ce2" office:value-type="string" calcext:value-type="string">
            <text:p>ANNO CONSULENZA</text:p>
          </table:table-cell>
          <table:table-cell table:style-name="ce2" office:value-type="string" calcext:value-type="string">
            <text:p>DATA INIZIO CONSULENZA</text:p>
          </table:table-cell>
          <table:table-cell table:style-name="ce2" office:value-type="string" calcext:value-type="string">
            <text:p>DATA FINE CONSULENZA</text:p>
          </table:table-cell>
          <table:table-cell table:style-name="ce13" office:value-type="string" calcext:value-type="string">
            <text:p>AMMONTARE EROGATO</text:p>
          </table:table-cell>
          <table:table-cell table:style-name="ce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1"/>
          <table:table-cell table:style-name="ce32" table:number-columns-repeated="7"/>
          <table:table-cell table:number-columns-repeated="1001"/>
        </table:table-row>
        <table:table-row table:style-name="ro3">
          <table:table-cell table:style-name="ce3" office:value-type="string" calcext:value-type="string">
            <text:p>Lucci Fania Beatriz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date" office:date-value="2013-02-04" calcext:value-type="date">
            <text:p>04/02/13</text:p>
          </table:table-cell>
          <table:table-cell table:style-name="ce9" office:value-type="string" calcext:value-type="string">
            <text:p>“ D.G.R. 583/2008 - D.G.R. 1034/2009 - PROGETTO “AFFIDO FAMILIARE: UN NUOVO PROGETTO PER LA TUTELA E L’ACCOGLIENZA DELL’INFANZIA E DELL’ADOLESCENZA IN DIFFICOLTA’”- CONFERIMENTO INCARICHI PROFESSIONALI PSICOLOG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1" office:value-type="string" calcext:value-type="string">
            <text:p><text:span text:style-name="T1"><text:a xlink:href="https://www.comunesbt.it/ambitosociale21/Engine/RAServeFile.php/f//CV_Fania_Lucci.pdf" xlink:type="simple">https://www.comunesbt.it/ambitosociale21/Engine/RAServeFile.php/f//CV_Fania_Lucci.pdf</text:a></text:span></text:p>
          </table:table-cell>
          <table:table-cell table:style-name="ce14" office:value-type="currency" office:currency="EUR" office:value="10353" calcext:value-type="currency">
            <text:p>€ 10.353,00</text:p>
          </table:table-cell>
          <table:table-cell table:style-name="ce9" office:value-type="string" calcext:value-type="string">
            <text:p>PROSECUZIONE DEL PROGETTO AFFIDO FAMILIARE PER LA TUTELA E L’ACCOGLIENZA DELL’INFANZIA E DELL’ADOLESCENZA IN DIFFICOLTA’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5" office:value-type="date" office:date-value="2013-02-05" calcext:value-type="date">
            <text:p>05/02/2013</text:p>
          </table:table-cell>
          <table:table-cell table:style-name="ce25" office:value-type="date" office:date-value="2013-12-31" calcext:value-type="date">
            <text:p>31/12/2013</text:p>
          </table:table-cell>
          <table:table-cell table:style-name="ce14" office:value-type="currency" office:currency="EUR" office:value="10353" calcext:value-type="currency">
            <text:p>€ 10.353,00</text:p>
          </table:table-cell>
          <table:table-cell table:style-name="ce23"/>
          <table:table-cell table:style-name="ce32" table:number-columns-repeated="8"/>
          <table:table-cell table:number-columns-repeated="1001"/>
        </table:table-row>
        <table:table-row table:style-name="ro3">
          <table:table-cell table:style-name="ce3" office:value-type="string" calcext:value-type="string">
            <text:p>Manuela Leonett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date" office:date-value="2013-02-04" calcext:value-type="date">
            <text:p>04/02/13</text:p>
          </table:table-cell>
          <table:table-cell table:style-name="ce9" office:value-type="string" calcext:value-type="string">
            <text:p>“ D.G.R. 583/2008 - D.G.R. 1034/2009 - PROGETTO “AFFIDO FAMILIARE: UN NUOVO PROGETTO PER LA TUTELA E L’ACCOGLIENZA DELL’INFANZIA E DELL’ADOLESCENZA IN DIFFICOLTA’”- CONFERIMENTO INCARICHI PROFESSIONALI PSICOLOG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nuela_Leonetti.pdf" xlink:type="simple">https://www.comunesbt.it/ambitosociale21/Engine/RAServeFile.php/f//CV_Manuela_Leonetti.pdf</text:a></text:span></text:p>
          </table:table-cell>
          <table:table-cell table:style-name="ce14" office:value-type="currency" office:currency="EUR" office:value="10353" calcext:value-type="currency">
            <text:p>€ 10.353,00</text:p>
          </table:table-cell>
          <table:table-cell table:style-name="ce9" office:value-type="string" calcext:value-type="string">
            <text:p>PROSECUZIONE DEL PROGETTO AFFIDO FAMILIARE PER LA TUTELA E L’ACCOGLIENZA DELL’INFANZIA E DELL’ADOLESCENZA IN DIFFICOLTA’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5" office:value-type="date" office:date-value="2013-02-05" calcext:value-type="date">
            <text:p>05/02/2013</text:p>
          </table:table-cell>
          <table:table-cell table:style-name="ce25" office:value-type="date" office:date-value="2013-12-31" calcext:value-type="date">
            <text:p>31/12/2013</text:p>
          </table:table-cell>
          <table:table-cell table:style-name="ce14" office:value-type="currency" office:currency="EUR" office:value="10347.53" calcext:value-type="currency">
            <text:p>€ 10.347,53</text:p>
          </table:table-cell>
          <table:table-cell table:style-name="ce30"/>
          <table:table-cell table:style-name="ce32" table:number-columns-repeated="8"/>
          <table:table-cell table:number-columns-repeated="1001"/>
        </table:table-row>
        <table:table-row table:style-name="ro4">
          <table:table-cell table:style-name="ce3" office:value-type="string" calcext:value-type="string">
            <text:p>Martina Roved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34" calcext:value-type="float">
            <text:p>134</text:p>
          </table:table-cell>
          <table:table-cell table:style-name="ce8" office:value-type="date" office:date-value="2013-02-11" calcext:value-type="date">
            <text:p>11/02/13</text:p>
          </table:table-cell>
          <table:table-cell table:style-name="ce9" office:value-type="string" calcext:value-type="string">
            <text:p>“D.G.R. N. 6/2012 - INTERVENTI PER LA NON AUTOSUFFICIENZA - INCARICHI PROFESSIONALI ASSISTENTI SOCIALI 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rtina_Rovedi.pdf" xlink:type="simple">https://www.comunesbt.it/ambitosociale21/Engine/RAServeFile.php/f//CV_Martina_Rovedi.pdf</text:a></text:span></text:p>
          </table:table-cell>
          <table:table-cell table:style-name="ce14" office:value-type="currency" office:currency="EUR" office:value="9963.36" calcext:value-type="currency">
            <text:p>€ 9.963,36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01" calcext:value-type="date">
            <text:p>01/02/2013</text:p>
          </table:table-cell>
          <table:table-cell table:style-name="ce26" office:value-type="date" office:date-value="2013-05-31" calcext:value-type="date">
            <text:p>31/05/2013</text:p>
          </table:table-cell>
          <table:table-cell table:style-name="ce14" office:value-type="currency" office:currency="EUR" office:value="9082" calcext:value-type="currency">
            <text:p>€ 9.082,00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4">
          <table:table-cell table:style-name="ce3" office:value-type="string" calcext:value-type="string">
            <text:p>Alberto Croc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34" calcext:value-type="float">
            <text:p>134</text:p>
          </table:table-cell>
          <table:table-cell table:style-name="ce8" office:value-type="date" office:date-value="2013-02-11" calcext:value-type="date">
            <text:p>11/02/13</text:p>
          </table:table-cell>
          <table:table-cell table:style-name="ce9" office:value-type="string" calcext:value-type="string">
            <text:p>“D.G.R. N. 6/2012 - INTERVENTI PER LA NON AUTOSUFFICIENZA - INCARICHI PROFESSIONALI ASSISTENTI SOCIALI 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lberto_Croci.pdf" xlink:type="simple">https://www.comunesbt.it/ambitosociale21/Engine/RAServeFile.php/f//CV_Alberto_Croci.pdf</text:a></text:span></text:p>
          </table:table-cell>
          <table:table-cell table:style-name="ce14" office:value-type="currency" office:currency="EUR" office:value="5535.2" calcext:value-type="currency">
            <text:p>€ 5.535,2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01" calcext:value-type="date">
            <text:p>01/02/2013</text:p>
          </table:table-cell>
          <table:table-cell table:style-name="ce26" office:value-type="date" office:date-value="2013-05-31" calcext:value-type="date">
            <text:p>31/05/2013</text:p>
          </table:table-cell>
          <table:table-cell table:style-name="ce14" office:value-type="string" calcext:value-type="string">
            <text:p>€ 5.810,53</text:p>
          </table:table-cell>
          <table:table-cell table:style-name="ce30"/>
          <table:table-cell table:style-name="ce32" table:number-columns-repeated="8"/>
          <table:table-cell table:number-columns-repeated="1001"/>
        </table:table-row>
        <table:table-row table:style-name="ro4">
          <table:table-cell table:style-name="ce3" office:value-type="string" calcext:value-type="string">
            <text:p>Argeo Funar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34" calcext:value-type="float">
            <text:p>134</text:p>
          </table:table-cell>
          <table:table-cell table:style-name="ce8" office:value-type="date" office:date-value="2013-02-11" calcext:value-type="date">
            <text:p>11/02/13</text:p>
          </table:table-cell>
          <table:table-cell table:style-name="ce9" office:value-type="string" calcext:value-type="string">
            <text:p>“D.G.R. N. 6/2012 - INTERVENTI PER LA NON AUTOSUFFICIENZA - INCARICHI PROFESSIONALI ASSISTENTI SOCIALI 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geo_Funari.pdf" xlink:type="simple">https://www.comunesbt.it/ambitosociale21/Engine/RAServeFile.php/f//CV_Argeo_Funari.pdf</text:a></text:span></text:p>
          </table:table-cell>
          <table:table-cell table:style-name="ce14" office:value-type="currency" office:currency="EUR" office:value="4428.16" calcext:value-type="currency">
            <text:p>€ 4.428,16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01" calcext:value-type="date">
            <text:p>01/02/2013</text:p>
          </table:table-cell>
          <table:table-cell table:style-name="ce26" office:value-type="date" office:date-value="2013-05-31" calcext:value-type="date">
            <text:p>31/05/2013</text:p>
          </table:table-cell>
          <table:table-cell table:style-name="ce14" office:value-type="string" calcext:value-type="string">
            <text:p>€ 3.616,53</text:p>
          </table:table-cell>
          <table:table-cell table:style-name="ce30"/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Martina Roved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694" calcext:value-type="float">
            <text:p>694</text:p>
          </table:table-cell>
          <table:table-cell table:style-name="ce8" office:value-type="date" office:date-value="2013-06-04" calcext:value-type="date">
            <text:p>04/06/13</text:p>
          </table:table-cell>
          <table:table-cell table:style-name="ce9" office:value-type="string" calcext:value-type="string">
            <text:p>“D.G.R. N. 6/2012 - INTERVENTI PER LA NON AUTOSUFFICIENZA - INCARICHI PROFESSIONALI ASSISTENTI SOCIALI <text:s/>FINO AL 30/06/13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rtina_Rovedi.pdf" xlink:type="simple">https://www.comunesbt.it/ambitosociale21/Engine/RAServeFile.php/f//CV_Martina_Rovedi.pdf</text:a></text:span></text:p>
          </table:table-cell>
          <table:table-cell table:style-name="ce14" office:value-type="currency" office:currency="EUR" office:value="1953.6" calcext:value-type="currency">
            <text:p>€ 1.953,6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6-01" calcext:value-type="date">
            <text:p>01/06/2013</text:p>
          </table:table-cell>
          <table:table-cell table:style-name="ce26" office:value-type="date" office:date-value="2013-06-30" calcext:value-type="date">
            <text:p>30/06/2013</text:p>
          </table:table-cell>
          <table:table-cell table:style-name="ce14" office:value-type="currency" office:currency="EUR" office:value="1936.84" calcext:value-type="currency">
            <text:p>€ 1.936,84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ROVEDI.pdf" xlink:type="simple">http://www.comunesbt.it/ambitosociale21/Engine/RAServeFile.php/f//ROVED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lberto Croc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694" calcext:value-type="float">
            <text:p>694</text:p>
          </table:table-cell>
          <table:table-cell table:style-name="ce8" office:value-type="date" office:date-value="2013-06-04" calcext:value-type="date">
            <text:p>04/06/13</text:p>
          </table:table-cell>
          <table:table-cell table:style-name="ce9" office:value-type="string" calcext:value-type="string">
            <text:p>“D.G.R. N. 6/2012 - INTERVENTI PER LA NON AUTOSUFFICIENZA - INCARICHI PROFESSIONALI ASSISTENTI SOCIALI <text:s/>FINO AL 30/06/13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lberto_Croci.pdf" xlink:type="simple">https://www.comunesbt.it/ambitosociale21/Engine/RAServeFile.php/f//CV_Alberto_Croci.pdf</text:a></text:span></text:p>
          </table:table-cell>
          <table:table-cell table:style-name="ce14" office:value-type="currency" office:currency="EUR" office:value="1302.4" calcext:value-type="currency">
            <text:p>€ 1.302,4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6-01" calcext:value-type="date">
            <text:p>01/06/2013</text:p>
          </table:table-cell>
          <table:table-cell table:style-name="ce26" office:value-type="date" office:date-value="2013-06-30" calcext:value-type="date">
            <text:p>30/06/2013</text:p>
          </table:table-cell>
          <table:table-cell table:style-name="ce14" office:value-type="string" calcext:value-type="string">
            <text:p>€ 1.481,12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CROCI.pdf" xlink:type="simple">http://www.comunesbt.it/ambitosociale21/Engine/RAServeFile.php/f//CROC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rgeo Funar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694" calcext:value-type="float">
            <text:p>694</text:p>
          </table:table-cell>
          <table:table-cell table:style-name="ce8" office:value-type="date" office:date-value="2013-06-04" calcext:value-type="date">
            <text:p>04/06/13</text:p>
          </table:table-cell>
          <table:table-cell table:style-name="ce9" office:value-type="string" calcext:value-type="string">
            <text:p>“D.G.R. N. 6/2012 - INTERVENTI PER LA NON AUTOSUFFICIENZA - INCARICHI PROFESSIONALI ASSISTENTI SOCIALI <text:s/>FINO AL 30/06/13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geo_Funari.pdf" xlink:type="simple">https://www.comunesbt.it/ambitosociale21/Engine/RAServeFile.php/f//CV_Argeo_Funari.pdf</text:a></text:span></text:p>
          </table:table-cell>
          <table:table-cell table:style-name="ce14" office:value-type="currency" office:currency="EUR" office:value="1432.64" calcext:value-type="currency">
            <text:p>€ 1.432,64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6-01" calcext:value-type="date">
            <text:p>01/06/2013</text:p>
          </table:table-cell>
          <table:table-cell table:style-name="ce26" office:value-type="date" office:date-value="2013-06-30" calcext:value-type="date">
            <text:p>30/06/2013</text:p>
          </table:table-cell>
          <table:table-cell table:style-name="ce14" office:value-type="string" calcext:value-type="string">
            <text:p>€ 1.258,94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FUNARI.pdf" xlink:type="simple">http://www.comunesbt.it/ambitosociale21/Engine/RAServeFile.php/f//FUNAR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Martina Roved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872" calcext:value-type="float">
            <text:p>872</text:p>
          </table:table-cell>
          <table:table-cell table:style-name="ce8" office:value-type="date" office:date-value="2013-07-02" calcext:value-type="date">
            <text:p>02/07/13</text:p>
          </table:table-cell>
          <table:table-cell table:style-name="ce9" office:value-type="string" calcext:value-type="string">
            <text:p>“D.G.R. N. 6/2012 - INTERVENTI PER LA NON AUTOSUFFICIENZA - INCARICHI PROFESSIONALI ASSISTENTI SOCIALI <text:s/>FINO AL 31/07/13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rtina_Rovedi.pdf" xlink:type="simple">https://www.comunesbt.it/ambitosociale21/Engine/RAServeFile.php/f//CV_Martina_Rovedi.pdf</text:a></text:span></text:p>
          </table:table-cell>
          <table:table-cell table:style-name="ce14" office:value-type="currency" office:currency="EUR" office:value="2197.8" calcext:value-type="currency">
            <text:p>€ 2.197,8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7-01" calcext:value-type="date">
            <text:p>01/07/2013</text:p>
          </table:table-cell>
          <table:table-cell table:style-name="ce26" office:value-type="date" office:date-value="2013-07-31" calcext:value-type="date">
            <text:p>31/07/2013</text:p>
          </table:table-cell>
          <table:table-cell table:style-name="ce14" office:value-type="currency" office:currency="EUR" office:value="1920.57" calcext:value-type="currency">
            <text:p>€ 1.920,57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ROVEDI.pdf" xlink:type="simple">http://www.comunesbt.it/ambitosociale21/Engine/RAServeFile.php/f//ROVED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lberto Croc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872" calcext:value-type="float">
            <text:p>872</text:p>
          </table:table-cell>
          <table:table-cell table:style-name="ce8" office:value-type="date" office:date-value="2013-07-02" calcext:value-type="date">
            <text:p>02/07/13</text:p>
          </table:table-cell>
          <table:table-cell table:style-name="ce9" office:value-type="string" calcext:value-type="string">
            <text:p>“D.G.R. N. 6/2012 - INTERVENTI PER LA NON AUTOSUFFICIENZA - INCARICHI PROFESSIONALI ASSISTENTI SOCIALI <text:s/>FINO AL 31/07/13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lberto_Croci.pdf" xlink:type="simple">https://www.comunesbt.it/ambitosociale21/Engine/RAServeFile.php/f//CV_Alberto_Croci.pdf</text:a></text:span></text:p>
          </table:table-cell>
          <table:table-cell table:style-name="ce14" office:value-type="currency" office:currency="EUR" office:value="1465.2" calcext:value-type="currency">
            <text:p>€ 1.465,2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7-01" calcext:value-type="date">
            <text:p>01/07/2013</text:p>
          </table:table-cell>
          <table:table-cell table:style-name="ce26" office:value-type="date" office:date-value="2013-07-31" calcext:value-type="date">
            <text:p>31/07/2013</text:p>
          </table:table-cell>
          <table:table-cell table:style-name="ce14" office:value-type="string" calcext:value-type="string">
            <text:p>€ 1.481,12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CROCI.pdf" xlink:type="simple">http://www.comunesbt.it/ambitosociale21/Engine/RAServeFile.php/f//CROC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rgeo Funar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872" calcext:value-type="float">
            <text:p>872</text:p>
          </table:table-cell>
          <table:table-cell table:style-name="ce8" office:value-type="date" office:date-value="2013-07-02" calcext:value-type="date">
            <text:p>02/07/13</text:p>
          </table:table-cell>
          <table:table-cell table:style-name="ce9" office:value-type="string" calcext:value-type="string">
            <text:p>“D.G.R. N. 6/2012 - INTERVENTI PER LA NON AUTOSUFFICIENZA - INCARICHI PROFESSIONALI ASSISTENTI SOCIALI <text:s/>FINO AL 31/07/13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geo_Funari.pdf" xlink:type="simple">https://www.comunesbt.it/ambitosociale21/Engine/RAServeFile.php/f//CV_Argeo_Funari.pdf</text:a></text:span></text:p>
          </table:table-cell>
          <table:table-cell table:style-name="ce14" office:value-type="currency" office:currency="EUR" office:value="1611.72" calcext:value-type="currency">
            <text:p>€ 1.611,72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7-01" calcext:value-type="date">
            <text:p>01/07/2013</text:p>
          </table:table-cell>
          <table:table-cell table:style-name="ce26" office:value-type="date" office:date-value="2013-07-31" calcext:value-type="date">
            <text:p>31/07/2013</text:p>
          </table:table-cell>
          <table:table-cell table:style-name="ce14" office:value-type="string" calcext:value-type="string">
            <text:p>€ 1.079,48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FUNARI.pdf" xlink:type="simple">http://www.comunesbt.it/ambitosociale21/Engine/RAServeFile.php/f//FUNAR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lberto Croc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027" calcext:value-type="float">
            <text:p>1027</text:p>
          </table:table-cell>
          <table:table-cell table:style-name="ce8" office:value-type="date" office:date-value="2013-08-02" calcext:value-type="date">
            <text:p>02/08/13</text:p>
          </table:table-cell>
          <table:table-cell table:style-name="ce9" office:value-type="string" calcext:value-type="string">
            <text:p>“D.G.R. N. 6/2012 - INTERVENTI PER LA NON AUTOSUFFICIENZA - INCARICHI PROFESSIONALI ASSISTENTI SOCIALI FINO AL 31/08/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lberto_Croci.pdf" xlink:type="simple">https://www.comunesbt.it/ambitosociale21/Engine/RAServeFile.php/f//CV_Alberto_Croci.pdf</text:a></text:span></text:p>
          </table:table-cell>
          <table:table-cell table:style-name="ce14" office:value-type="currency" office:currency="EUR" office:value="1302.4" calcext:value-type="currency">
            <text:p>€ 1.302,4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8-01" calcext:value-type="date">
            <text:p>01/08/2013</text:p>
          </table:table-cell>
          <table:table-cell table:style-name="ce26" office:value-type="date" office:date-value="2013-08-31" calcext:value-type="date">
            <text:p>31/08/2013</text:p>
          </table:table-cell>
          <table:table-cell table:style-name="ce14" office:value-type="string" calcext:value-type="string">
            <text:p>€ 1.106,77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CROCI.pdf" xlink:type="simple">http://www.comunesbt.it/ambitosociale21/Engine/RAServeFile.php/f//CROC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rgeo Funar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027" calcext:value-type="float">
            <text:p>1027</text:p>
          </table:table-cell>
          <table:table-cell table:style-name="ce8" office:value-type="date" office:date-value="2013-08-02" calcext:value-type="date">
            <text:p>02/08/13</text:p>
          </table:table-cell>
          <table:table-cell table:style-name="ce9" office:value-type="string" calcext:value-type="string">
            <text:p>“D.G.R. N. 6/2012 - INTERVENTI PER LA NON AUTOSUFFICIENZA - INCARICHI PROFESSIONALI ASSISTENTI SOCIALI FINO AL 31/08/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geo_Funari.pdf" xlink:type="simple">https://www.comunesbt.it/ambitosociale21/Engine/RAServeFile.php/f//CV_Argeo_Funari.pdf</text:a></text:span></text:p>
          </table:table-cell>
          <table:table-cell table:style-name="ce14" office:value-type="currency" office:currency="EUR" office:value="1432.64" calcext:value-type="currency">
            <text:p>€ 1.432,64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8-01" calcext:value-type="date">
            <text:p>01/08/2013</text:p>
          </table:table-cell>
          <table:table-cell table:style-name="ce26" office:value-type="date" office:date-value="2013-08-31" calcext:value-type="date">
            <text:p>31/08/2013</text:p>
          </table:table-cell>
          <table:table-cell table:style-name="ce14" office:value-type="string" calcext:value-type="string">
            <text:p>€ 1.361,68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FUNARI.pdf" xlink:type="simple">http://www.comunesbt.it/ambitosociale21/Engine/RAServeFile.php/f//FUNAR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Martina Roved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113" calcext:value-type="float">
            <text:p>1113</text:p>
          </table:table-cell>
          <table:table-cell table:style-name="ce8" office:value-type="date" office:date-value="2013-09-02" calcext:value-type="date">
            <text:p>02/09/13</text:p>
          </table:table-cell>
          <table:table-cell table:style-name="ce9" office:value-type="string" calcext:value-type="string">
            <text:p>“D.G.R. N. 6/2012 - INTERVENTI PER LA NON AUTOSUFFICIENZA - INCARICHI PROFESSIONALI ASSISTENTI SOCIALI FINO AL 30/09/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rtina_Rovedi.pdf" xlink:type="simple">https://www.comunesbt.it/ambitosociale21/Engine/RAServeFile.php/f//CV_Martina_Rovedi.pdf</text:a></text:span></text:p>
          </table:table-cell>
          <table:table-cell table:style-name="ce14" office:value-type="currency" office:currency="EUR" office:value="1953.6" calcext:value-type="currency">
            <text:p>€ 1.953,6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9-01" calcext:value-type="date">
            <text:p>01/09/2013</text:p>
          </table:table-cell>
          <table:table-cell table:style-name="ce26" office:value-type="date" office:date-value="2013-09-30" calcext:value-type="date">
            <text:p>30/09/2013</text:p>
          </table:table-cell>
          <table:table-cell table:style-name="ce14" office:value-type="currency" office:currency="EUR" office:value="1538.08" calcext:value-type="currency">
            <text:p>€ 1.538,08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ROVEDI.pdf" xlink:type="simple">http://www.comunesbt.it/ambitosociale21/Engine/RAServeFile.php/f//ROVED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lberto Croc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113" calcext:value-type="float">
            <text:p>1113</text:p>
          </table:table-cell>
          <table:table-cell table:style-name="ce8" office:value-type="date" office:date-value="2013-09-02" calcext:value-type="date">
            <text:p>02/09/13</text:p>
          </table:table-cell>
          <table:table-cell table:style-name="ce9" office:value-type="string" calcext:value-type="string">
            <text:p>“D.G.R. N. 6/2012 - INTERVENTI PER LA NON AUTOSUFFICIENZA - INCARICHI PROFESSIONALI ASSISTENTI SOCIALI FINO AL 30/09/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lberto_Croci.pdf" xlink:type="simple">https://www.comunesbt.it/ambitosociale21/Engine/RAServeFile.php/f//CV_Alberto_Croci.pdf</text:a></text:span></text:p>
          </table:table-cell>
          <table:table-cell table:style-name="ce14" office:value-type="currency" office:currency="EUR" office:value="1302.4" calcext:value-type="currency">
            <text:p>€ 1.302,4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9-01" calcext:value-type="date">
            <text:p>01/09/2013</text:p>
          </table:table-cell>
          <table:table-cell table:style-name="ce26" office:value-type="date" office:date-value="2013-09-30" calcext:value-type="date">
            <text:p>30/09/2013</text:p>
          </table:table-cell>
          <table:table-cell table:style-name="ce14" office:value-type="string" calcext:value-type="string">
            <text:p>€ 1.220,7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CROCI.pdf" xlink:type="simple">http://www.comunesbt.it/ambitosociale21/Engine/RAServeFile.php/f//CROC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rgeo Funar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113" calcext:value-type="float">
            <text:p>1113</text:p>
          </table:table-cell>
          <table:table-cell table:style-name="ce8" office:value-type="date" office:date-value="2013-09-02" calcext:value-type="date">
            <text:p>02/09/13</text:p>
          </table:table-cell>
          <table:table-cell table:style-name="ce9" office:value-type="string" calcext:value-type="string">
            <text:p>“D.G.R. N. 6/2012 - INTERVENTI PER LA NON AUTOSUFFICIENZA - INCARICHI PROFESSIONALI ASSISTENTI SOCIALI FINO AL 30/09/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geo_Funari.pdf" xlink:type="simple">https://www.comunesbt.it/ambitosociale21/Engine/RAServeFile.php/f//CV_Argeo_Funari.pdf</text:a></text:span></text:p>
          </table:table-cell>
          <table:table-cell table:style-name="ce14" office:value-type="currency" office:currency="EUR" office:value="1432.64" calcext:value-type="currency">
            <text:p>€ 1.432,64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9-01" calcext:value-type="date">
            <text:p>01/09/2013</text:p>
          </table:table-cell>
          <table:table-cell table:style-name="ce26" office:value-type="date" office:date-value="2013-09-30" calcext:value-type="date">
            <text:p>30/09/2013</text:p>
          </table:table-cell>
          <table:table-cell table:style-name="ce14" office:value-type="string" calcext:value-type="string">
            <text:p>€ 987,7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FUNARI.pdf" xlink:type="simple">http://www.comunesbt.it/ambitosociale21/Engine/RAServeFile.php/f//FUNAR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3">
          <table:table-cell table:style-name="ce3" office:value-type="string" calcext:value-type="string">
            <text:p>Martina Roved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234" calcext:value-type="float">
            <text:p>1234</text:p>
          </table:table-cell>
          <table:table-cell table:style-name="ce8" office:value-type="date" office:date-value="2013-10-02" calcext:value-type="date">
            <text:p>02/10/13</text:p>
          </table:table-cell>
          <table:table-cell table:style-name="ce9" office:value-type="string" calcext:value-type="string">
            <text:p>“SERVIZIO ASSOCIATO ASSISTENZA DOMICILIARE E INCARICHI PROFESSIONALI ASSISTENTI SOCIALI PER LA NON AUTOSUFFICIENZA – PROSECUZIONE MESE OTTOBRE 20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rtina_Rovedi.pdf" xlink:type="simple">https://www.comunesbt.it/ambitosociale21/Engine/RAServeFile.php/f//CV_Martina_Rovedi.pdf</text:a></text:span></text:p>
          </table:table-cell>
          <table:table-cell table:style-name="ce14" office:value-type="currency" office:currency="EUR" office:value="2197.8" calcext:value-type="currency">
            <text:p>€ 2.197,8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10-01" calcext:value-type="date">
            <text:p>01/10/2013</text:p>
          </table:table-cell>
          <table:table-cell table:style-name="ce26" office:value-type="date" office:date-value="2013-10-31" calcext:value-type="date">
            <text:p>31/10/2013</text:p>
          </table:table-cell>
          <table:table-cell table:style-name="ce14" office:value-type="currency" office:currency="EUR" office:value="1798.5" calcext:value-type="currency">
            <text:p>€ 1.798,5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CROCI.pdf" xlink:type="simple">http://www.comunesbt.it/ambitosociale21/Engine/RAServeFile.php/f//CROC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3">
          <table:table-cell table:style-name="ce3" office:value-type="string" calcext:value-type="string">
            <text:p>Alberto Croc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234" calcext:value-type="float">
            <text:p>1234</text:p>
          </table:table-cell>
          <table:table-cell table:style-name="ce8" office:value-type="date" office:date-value="2013-10-02" calcext:value-type="date">
            <text:p>02/10/13</text:p>
          </table:table-cell>
          <table:table-cell table:style-name="ce9" office:value-type="string" calcext:value-type="string">
            <text:p>“SERVIZIO ASSOCIATO ASSISTENZA DOMICILIARE E INCARICHI PROFESSIONALI ASSISTENTI SOCIALI PER LA NON AUTOSUFFICIENZA – PROSECUZIONE MESE OTTOBRE 20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lberto_Croci.pdf" xlink:type="simple">https://www.comunesbt.it/ambitosociale21/Engine/RAServeFile.php/f//CV_Alberto_Croci.pdf</text:a></text:span></text:p>
          </table:table-cell>
          <table:table-cell table:style-name="ce14" office:value-type="currency" office:currency="EUR" office:value="1465.2" calcext:value-type="currency">
            <text:p>€ 1.465,2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10-01" calcext:value-type="date">
            <text:p>01/10/2013</text:p>
          </table:table-cell>
          <table:table-cell table:style-name="ce26" office:value-type="date" office:date-value="2013-10-31" calcext:value-type="date">
            <text:p>31/10/2013</text:p>
          </table:table-cell>
          <table:table-cell table:style-name="ce14" office:value-type="string" calcext:value-type="string">
            <text:p>€ 1.708,98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CROCI.pdf" xlink:type="simple">http://www.comunesbt.it/ambitosociale21/Engine/RAServeFile.php/f//CROC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3">
          <table:table-cell table:style-name="ce3" office:value-type="string" calcext:value-type="string">
            <text:p>Argeo Funar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234" calcext:value-type="float">
            <text:p>1234</text:p>
          </table:table-cell>
          <table:table-cell table:style-name="ce8" office:value-type="date" office:date-value="2013-10-02" calcext:value-type="date">
            <text:p>02/10/13</text:p>
          </table:table-cell>
          <table:table-cell table:style-name="ce9" office:value-type="string" calcext:value-type="string">
            <text:p>“SERVIZIO ASSOCIATO ASSISTENZA DOMICILIARE E INCARICHI PROFESSIONALI ASSISTENTI SOCIALI PER LA NON AUTOSUFFICIENZA – PROSECUZIONE MESE OTTOBRE 20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geo_Funari.pdf" xlink:type="simple">https://www.comunesbt.it/ambitosociale21/Engine/RAServeFile.php/f//CV_Argeo_Funari.pdf</text:a></text:span></text:p>
          </table:table-cell>
          <table:table-cell table:style-name="ce14" office:value-type="currency" office:currency="EUR" office:value="1611.72" calcext:value-type="currency">
            <text:p>€ 1.611,72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10-01" calcext:value-type="date">
            <text:p>01/10/2013</text:p>
          </table:table-cell>
          <table:table-cell table:style-name="ce26" office:value-type="date" office:date-value="2013-10-31" calcext:value-type="date">
            <text:p>31/10/2013</text:p>
          </table:table-cell>
          <table:table-cell table:style-name="ce14" office:value-type="string" calcext:value-type="string">
            <text:p>€ 1.366,86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FUNARI.pdf" xlink:type="simple">http://www.comunesbt.it/ambitosociale21/Engine/RAServeFile.php/f//FUNAR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6">
          <table:table-cell table:style-name="ce3" office:value-type="string" calcext:value-type="string">
            <text:p>Roberto Giostr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9" office:value-type="string" calcext:value-type="string">
            <text:p>“PROGETTO UNITA’ DI STRADA. APPROVAZIONE PIANO DEGLI INTERVENTI ANNUALITA’ 2013. CONFERIMENTO INCARICHI PROFESSIONAL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Roberto_Giostra.pdf" xlink:type="simple">https://www.comunesbt.it/ambitosociale21/Engine/RAServeFile.php/f//CV_Roberto_Giostra.pdf</text:a></text:span></text:p>
          </table:table-cell>
          <table:table-cell table:style-name="ce14" office:value-type="currency" office:currency="EUR" office:value="9330" calcext:value-type="currency">
            <text:p>€ 9.330,00</text:p>
          </table:table-cell>
          <table:table-cell table:style-name="ce9" office:value-type="string" calcext:value-type="string">
            <text:p>PROSECUZIONE PROGETTO UNITA' DI STRAD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18" calcext:value-type="date">
            <text:p>18/02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9327.91" calcext:value-type="currency">
            <text:p>€ 9.327,91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Paola Bastarel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9" office:value-type="string" calcext:value-type="string">
            <text:p>“PROGETTO UNITA’ DI STRADA. APPROVAZIONE PIANO DEGLI INTERVENTI ANNUALITA’ 2013. CONFERIMENTO INCARICHI PROFESSIONAL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Paola_Bastarelli.pdf" xlink:type="simple">https://www.comunesbt.it/ambitosociale21/Engine/RAServeFile.php/f//CV_Paola_Bastarelli.pdf</text:a></text:span></text:p>
          </table:table-cell>
          <table:table-cell table:style-name="ce14" office:value-type="currency" office:currency="EUR" office:value="9576" calcext:value-type="currency">
            <text:p>€ 9.576,00</text:p>
          </table:table-cell>
          <table:table-cell table:style-name="ce9" office:value-type="string" calcext:value-type="string">
            <text:p>PROSECUZIONE PROGETTO UNITA' DI STRAD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18" calcext:value-type="date">
            <text:p>18/02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9577.79" calcext:value-type="currency">
            <text:p>€ 9.577,79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Romeo Vannicol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9" office:value-type="string" calcext:value-type="string">
            <text:p>“PROGETTO UNITA’ DI STRADA. APPROVAZIONE PIANO DEGLI INTERVENTI ANNUALITA’ 2013. CONFERIMENTO INCARICHI PROFESSIONAL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Romeo_Vannicola.pdf" xlink:type="simple">https://www.comunesbt.it/ambitosociale21/Engine/RAServeFile.php/f//CV_Romeo_Vannicola.pdf</text:a></text:span></text:p>
          </table:table-cell>
          <table:table-cell table:style-name="ce14" office:value-type="currency" office:currency="EUR" office:value="9768" calcext:value-type="currency">
            <text:p>€ 9.768,00</text:p>
          </table:table-cell>
          <table:table-cell table:style-name="ce9" office:value-type="string" calcext:value-type="string">
            <text:p>PROSECUZIONE PROGETTO UNITA' DI STRAD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18" calcext:value-type="date">
            <text:p>18/02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9765.58" calcext:value-type="currency">
            <text:p>€ 9.765,58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7">
          <table:table-cell table:style-name="ce3" office:value-type="string" calcext:value-type="string">
            <text:p>Sara Caprett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9" office:value-type="string" calcext:value-type="string">
            <text:p>“PROGETTO UNITA’ DI STRADA. APPROVAZIONE PIANO DEGLI INTERVENTI ANNUALITA’ 2013. CONFERIMENTO INCARICHI PROFESSIONAL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Sara_Capretti.pdf" xlink:type="simple">https://www.comunesbt.it/ambitosociale21/Engine/RAServeFile.php/f//CV_Sara_Capretti.pdf</text:a></text:span></text:p>
          </table:table-cell>
          <table:table-cell table:style-name="ce14" office:value-type="currency" office:currency="EUR" office:value="9576" calcext:value-type="currency">
            <text:p>€ 9.576,00</text:p>
          </table:table-cell>
          <table:table-cell table:style-name="ce9" office:value-type="string" calcext:value-type="string">
            <text:p>PROSECUZIONE PROGETTO UNITA' DI STRAD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18" calcext:value-type="date">
            <text:p>18/02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9569.83" calcext:value-type="currency">
            <text:p>€ 9.569,83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8">
          <table:table-cell table:style-name="ce3" office:value-type="string" calcext:value-type="string">
            <text:p>Arianna Cana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9" office:value-type="string" calcext:value-type="string">
            <text:p>“PROGETTO UNITA’ DI STRADA. APPROVAZIONE PIANO DEGLI INTERVENTI ANNUALITA’ 2013. CONFERIMENTO INCARICHI PROFESSIONAL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ianna_Canali.pdf" xlink:type="simple">https://www.comunesbt.it/ambitosociale21/Engine/RAServeFile.php/f//CV_Arianna_Canali.pdf</text:a></text:span></text:p>
          </table:table-cell>
          <table:table-cell table:style-name="ce14" office:value-type="currency" office:currency="EUR" office:value="4070" calcext:value-type="currency">
            <text:p>€ 4.070,00</text:p>
          </table:table-cell>
          <table:table-cell table:style-name="ce9" office:value-type="string" calcext:value-type="string">
            <text:p>PROSECUZIONE PROGETTO UNITA' DI STRAD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18" calcext:value-type="date">
            <text:p>18/02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3543.61" calcext:value-type="currency">
            <text:p>€ 3.543,61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9">
          <table:table-cell table:style-name="ce3" office:value-type="string" calcext:value-type="string">
            <text:p>Maria Elena Mazz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9" office:value-type="string" calcext:value-type="string">
            <text:p>“PROGETTO UNITA’ DI STRADA. APPROVAZIONE PIANO DEGLI INTERVENTI ANNUALITA’ 2013. CONFERIMENTO INCARICHI PROFESSIONAL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zza_M.E.pdf" xlink:type="simple">https://www.comunesbt.it/ambitosociale21/Engine/RAServeFile.php/f//CV_Mazza_M.E.pdf</text:a></text:span></text:p>
          </table:table-cell>
          <table:table-cell table:style-name="ce14" office:value-type="currency" office:currency="EUR" office:value="952" calcext:value-type="currency">
            <text:p>€ 952,00</text:p>
          </table:table-cell>
          <table:table-cell table:style-name="ce9" office:value-type="string" calcext:value-type="string">
            <text:p>PROSECUZIONE PROGETTO UNITA' DI STRAD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18" calcext:value-type="date">
            <text:p>18/02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951.08" calcext:value-type="currency">
            <text:p>€ 951,08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7">
          <table:table-cell table:style-name="ce3" office:value-type="string" calcext:value-type="string">
            <text:p>Elisabetta Mazza 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9" office:value-type="string" calcext:value-type="string">
            <text:p>“PROGETTO UNITA’ DI STRADA. APPROVAZIONE PIANO DEGLI INTERVENTI ANNUALITA’ 2013. CONFERIMENTO INCARICHI PROFESSIONAL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zza_E.pdf" xlink:type="simple">https://www.comunesbt.it/ambitosociale21/Engine/RAServeFile.php/f//CV_Mazza_E.pdf</text:a></text:span></text:p>
          </table:table-cell>
          <table:table-cell table:style-name="ce14" office:value-type="currency" office:currency="EUR" office:value="952" calcext:value-type="currency">
            <text:p>€ 952,00</text:p>
          </table:table-cell>
          <table:table-cell table:style-name="ce9" office:value-type="string" calcext:value-type="string">
            <text:p>PROSECUZIONE PROGETTO UNITA' DI STRAD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18" calcext:value-type="date">
            <text:p>18/02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951.08" calcext:value-type="currency">
            <text:p>€ 951,08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1">
          <table:table-cell table:style-name="ce3" office:value-type="string" calcext:value-type="string">
            <text:p>Michele Madu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661" calcext:value-type="float">
            <text:p>661</text:p>
          </table:table-cell>
          <table:table-cell table:style-name="ce8" office:value-type="date" office:date-value="2013-05-27" calcext:value-type="date">
            <text:p>27/05/13</text:p>
          </table:table-cell>
          <table:table-cell table:style-name="ce9" office:value-type="string" calcext:value-type="string">
            <text:p>“COSTITUZIONE DELLA COMMISSIONE UNICA PER L’ASSEGNAZIONE DEGLI ALLOGGI DI EDILIZIA RESIDENZIALE PUBBLICA. ANNO 20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duli.pdf" xlink:type="simple">https://www.comunesbt.it/ambitosociale21/Engine/RAServeFile.php/f//CV_Maduli.pdf</text:a></text:span></text:p>
          </table:table-cell>
          <table:table-cell table:style-name="ce15" office:value-type="string" calcext:value-type="string">
            <text:p>€ <text:span text:style-name="T2">2.250,00</text:span></text:p>
          </table:table-cell>
          <table:table-cell table:style-name="ce9" office:value-type="string" calcext:value-type="string">
            <text:p>PROSECUZIONE DEI LAVORI DELLA COMMISSIONE UNICA PER L’ASSEGNAZIONE DEGLI ALLOGGI DI EDILIZIA RESIDENZIALE PUBBLICA <text:s/></text:p>
          </table:table-cell>
          <table:table-cell table:style-name="ce21" table:content-validation-name="val2" office:value-type="string" calcext:value-type="string">
            <text:p><text:span text:style-name="T3"><text:a xlink:href="http://www.comunesbt.it/Engine/RAServeFile.php/f/Maduli_M_2013_2014_PerlaPA.pdf" xlink:type="simple">SI</text:a>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5-27" calcext:value-type="date">
            <text:p>27/05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1821" calcext:value-type="currency">
            <text:p>€ 1.821,0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MADULI.pdf" xlink:type="simple">http://www.comunesbt.it/ambitosociale21/Engine/RAServeFile.php/f//MADUL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Roberto Giostr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13-12-30" calcext:value-type="date">
            <text:p>30/12/13</text:p>
          </table:table-cell>
          <table:table-cell table:style-name="ce10" office:value-type="string" calcext:value-type="string">
            <text:p>“AVVIO PROCEDURA PER L’AFFIDAMENTO IN APPALTO DI ATTIVITA’ DI PREVENZIONE DEL DISAGIO GIOVANILE E ADULTO (CIG 552967502B)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Roberto_Giostra.pdf" xlink:type="simple">https://www.comunesbt.it/ambitosociale21/Engine/RAServeFile.php/f//CV_Roberto_Giostra.pdf</text:a></text:span></text:p>
          </table:table-cell>
          <table:table-cell table:style-name="ce16" office:value-type="string" calcext:value-type="string">
            <text:p>€ <text:span text:style-name="T2">1.604,76</text:span></text:p>
          </table:table-cell>
          <table:table-cell table:style-name="ce9" office:value-type="string" calcext:value-type="string">
            <text:p>PROSECUZIONE PROGETTO UNITA' DI STRADA dal 01/01/2014 al 28/02/2014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2-28" calcext:value-type="date">
            <text:p>28/02/2014</text:p>
          </table:table-cell>
          <table:table-cell table:style-name="ce14" office:value-type="currency" office:currency="EUR" office:value="1604.4" calcext:value-type="currency">
            <text:p>€ 1.604,4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3" office:value-type="string" calcext:value-type="string">
            <text:p>Paola Bastarel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13-12-30" calcext:value-type="date">
            <text:p>30/12/13</text:p>
          </table:table-cell>
          <table:table-cell table:style-name="ce10" office:value-type="string" calcext:value-type="string">
            <text:p>“AVVIO PROCEDURA PER L’AFFIDAMENTO IN APPALTO DI ATTIVITA’ DI PREVENZIONE DEL DISAGIO GIOVANILE E ADULTO (CIG 552967502B)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Paola_Bastarelli.pdf" xlink:type="simple">https://www.comunesbt.it/ambitosociale21/Engine/RAServeFile.php/f//CV_Paola_Bastarelli.pdf</text:a></text:span></text:p>
          </table:table-cell>
          <table:table-cell table:style-name="ce16" office:value-type="string" calcext:value-type="string">
            <text:p>€ <text:span text:style-name="T2">1.835,40</text:span></text:p>
          </table:table-cell>
          <table:table-cell table:style-name="ce9" office:value-type="string" calcext:value-type="string">
            <text:p>PROSECUZIONE PROGETTO UNITA' DI STRADA dal 01/01/2014 al 28/02/2014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2-28" calcext:value-type="date">
            <text:p>28/02/2014</text:p>
          </table:table-cell>
          <table:table-cell table:style-name="ce14" office:value-type="currency" office:currency="EUR" office:value="1835.4" calcext:value-type="currency">
            <text:p>€ 1.835,4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3" office:value-type="string" calcext:value-type="string">
            <text:p>Romeo Vannicol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13-12-30" calcext:value-type="date">
            <text:p>30/12/13</text:p>
          </table:table-cell>
          <table:table-cell table:style-name="ce10" office:value-type="string" calcext:value-type="string">
            <text:p>“AVVIO PROCEDURA PER L’AFFIDAMENTO IN APPALTO DI ATTIVITA’ DI PREVENZIONE DEL DISAGIO GIOVANILE E ADULTO (CIG 552967502B)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Romeo_Vannicola.pdf" xlink:type="simple">https://www.comunesbt.it/ambitosociale21/Engine/RAServeFile.php/f//CV_Romeo_Vannicola.pdf</text:a></text:span></text:p>
          </table:table-cell>
          <table:table-cell table:style-name="ce16" office:value-type="string" calcext:value-type="string">
            <text:p>€ <text:span text:style-name="T2">1.628,00</text:span></text:p>
          </table:table-cell>
          <table:table-cell table:style-name="ce9" office:value-type="string" calcext:value-type="string">
            <text:p>PROSECUZIONE PROGETTO UNITA' DI STRADA dal 01/01/2014 al 28/02/2014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2-28" calcext:value-type="date">
            <text:p>28/02/2014</text:p>
          </table:table-cell>
          <table:table-cell table:style-name="ce14" office:value-type="currency" office:currency="EUR" office:value="1627.6" calcext:value-type="currency">
            <text:p>€ 1.627,6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3" office:value-type="string" calcext:value-type="string">
            <text:p>Sara Caprett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13-12-30" calcext:value-type="date">
            <text:p>30/12/13</text:p>
          </table:table-cell>
          <table:table-cell table:style-name="ce10" office:value-type="string" calcext:value-type="string">
            <text:p>“AVVIO PROCEDURA PER L’AFFIDAMENTO IN APPALTO DI ATTIVITA’ DI PREVENZIONE DEL DISAGIO GIOVANILE E ADULTO (CIG 552967502B)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Sara_Capretti.pdf" xlink:type="simple">https://www.comunesbt.it/ambitosociale21/Engine/RAServeFile.php/f//CV_Sara_Capretti.pdf</text:a></text:span></text:p>
          </table:table-cell>
          <table:table-cell table:style-name="ce16" office:value-type="string" calcext:value-type="string">
            <text:p>€ <text:span text:style-name="T2">1.819,44</text:span></text:p>
          </table:table-cell>
          <table:table-cell table:style-name="ce9" office:value-type="string" calcext:value-type="string">
            <text:p>PROSECUZIONE PROGETTO UNITA' DI STRADA dal 01/01/2014 al 28/02/2014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2-28" calcext:value-type="date">
            <text:p>28/02/2014</text:p>
          </table:table-cell>
          <table:table-cell table:style-name="ce14" office:value-type="currency" office:currency="EUR" office:value="1819.44" calcext:value-type="currency">
            <text:p>€ 1.819,44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3" office:value-type="string" calcext:value-type="string">
            <text:p>Arianna Cana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13-12-30" calcext:value-type="date">
            <text:p>30/12/13</text:p>
          </table:table-cell>
          <table:table-cell table:style-name="ce10" office:value-type="string" calcext:value-type="string">
            <text:p>“AVVIO PROCEDURA PER L’AFFIDAMENTO IN APPALTO DI ATTIVITA’ DI PREVENZIONE DEL DISAGIO GIOVANILE E ADULTO (CIG 552967502B)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ianna_Canali.pdf" xlink:type="simple">https://www.comunesbt.it/ambitosociale21/Engine/RAServeFile.php/f//CV_Arianna_Canali.pdf</text:a></text:span></text:p>
          </table:table-cell>
          <table:table-cell table:style-name="ce16" office:value-type="string" calcext:value-type="string">
            <text:p>€ <text:span text:style-name="T2">732,60</text:span></text:p>
          </table:table-cell>
          <table:table-cell table:style-name="ce9" office:value-type="string" calcext:value-type="string">
            <text:p>PROSECUZIONE PROGETTO UNITA' DI STRADA dal 01/01/2014 al 28/02/2014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2-28" calcext:value-type="date">
            <text:p>28/02/2014</text:p>
          </table:table-cell>
          <table:table-cell table:style-name="ce14" office:value-type="currency" office:currency="EUR" office:value="732.42" calcext:value-type="currency">
            <text:p>€ 732,42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3" office:value-type="string" calcext:value-type="string">
            <text:p>Maria Elena Mazz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13-12-30" calcext:value-type="date">
            <text:p>30/12/13</text:p>
          </table:table-cell>
          <table:table-cell table:style-name="ce10" office:value-type="string" calcext:value-type="string">
            <text:p>“AVVIO PROCEDURA PER L’AFFIDAMENTO IN APPALTO DI ATTIVITA’ DI PREVENZIONE DEL DISAGIO GIOVANILE E ADULTO (CIG 552967502B)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zza_M.E.pdf" xlink:type="simple">https://www.comunesbt.it/ambitosociale21/Engine/RAServeFile.php/f//CV_Mazza_M.E.pdf</text:a></text:span></text:p>
          </table:table-cell>
          <table:table-cell table:style-name="ce16" office:value-type="string" calcext:value-type="string">
            <text:p>€ <text:span text:style-name="T2">380,40</text:span></text:p>
          </table:table-cell>
          <table:table-cell table:style-name="ce9" office:value-type="string" calcext:value-type="string">
            <text:p>PROSECUZIONE PROGETTO UNITA' DI STRADA dal 01/01/2014 al 28/02/2014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2-28" calcext:value-type="date">
            <text:p>28/02/2014</text:p>
          </table:table-cell>
          <table:table-cell table:style-name="ce14" office:value-type="currency" office:currency="EUR" office:value="380.4" calcext:value-type="currency">
            <text:p>€ 380,4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3" office:value-type="string" calcext:value-type="string">
            <text:p>Elisabetta Mazza 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13-12-30" calcext:value-type="date">
            <text:p>30/12/13</text:p>
          </table:table-cell>
          <table:table-cell table:style-name="ce10" office:value-type="string" calcext:value-type="string">
            <text:p>“AVVIO PROCEDURA PER L’AFFIDAMENTO IN APPALTO DI ATTIVITA’ DI PREVENZIONE DEL DISAGIO GIOVANILE E ADULTO (CIG 552967502B)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zza_E.pdf" xlink:type="simple">https://www.comunesbt.it/ambitosociale21/Engine/RAServeFile.php/f//CV_Mazza_E.pdf</text:a></text:span></text:p>
          </table:table-cell>
          <table:table-cell table:style-name="ce16" office:value-type="string" calcext:value-type="string">
            <text:p>€ <text:span text:style-name="T2">380,40</text:span></text:p>
          </table:table-cell>
          <table:table-cell table:style-name="ce9" office:value-type="string" calcext:value-type="string">
            <text:p>PROSECUZIONE PROGETTO UNITA' DI STRADA dal 01/01/2014 al 28/02/2014</text:p>
          </table:table-cell>
          <table:table-cell table:style-name="ce20" table:content-validation-name="val2"/>
          <table:table-cell table:style-name="ce24" office:value-type="float" office:value="2013" calcext:value-type="float">
            <text:p>2013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2-28" calcext:value-type="date">
            <text:p>28/02/2014</text:p>
          </table:table-cell>
          <table:table-cell table:style-name="ce14" office:value-type="currency" office:currency="EUR" office:value="380.4" calcext:value-type="currency">
            <text:p>€ 380,40</text:p>
          </table:table-cell>
          <table:table-cell table:style-name="ce9"/>
          <table:table-cell table:number-columns-repeated="1009"/>
        </table:table-row>
        <table:table-row table:style-name="ro10">
          <table:table-cell table:style-name="ce3" office:value-type="string" calcext:value-type="string">
            <text:p>Lucci Fania Beatriz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date" office:date-value="2014-01-21" calcext:value-type="date">
            <text:p>21/01/14</text:p>
          </table:table-cell>
          <table:table-cell table:style-name="ce9" office:value-type="string" calcext:value-type="string">
            <text:p>“ D.G.R. 583/2008 - D.G.R. 1034/2009 - PROGETTO “AFFIDO FAMILIARE: UN NUOVO PROGETTO PER LA TUTELA E L’ACCOGLIENZA DELL’INFANZIA E DELL’ADOLESCENZA IN DIFFICOLTA’”- PROROGA INCARICHI PROFESSIONALI PSICOLOG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1" office:value-type="string" calcext:value-type="string">
            <text:p><text:span text:style-name="T1"><text:a xlink:href="https://www.comunesbt.it/ambitosociale21/Engine/RAServeFile.php/f//CV_Lucci_2014(1).pdf" xlink:type="simple">https://www.comunesbt.it/ambitosociale21/Engine/RAServeFile.php/f//CV_Lucci_2014(1).pdf</text:a></text:span></text:p>
          </table:table-cell>
          <table:table-cell table:style-name="ce14" office:value-type="currency" office:currency="EUR" office:value="4409.46" calcext:value-type="currency">
            <text:p>€ 4.409,46</text:p>
          </table:table-cell>
          <table:table-cell table:style-name="ce9" office:value-type="string" calcext:value-type="string">
            <text:p>PROSECUZIONE DEL PROGETTO AFFIDO FAMILIARE PER LA TUTELA E L’ACCOGLIENZA DELL’INFANZIA E DELL’ADOLESCENZA IN DIFFICOLTA’ DAL 21/01/14 AL 30/06/14</text:p>
          </table:table-cell>
          <table:table-cell table:style-name="ce20" table:content-validation-name="val2"/>
          <table:table-cell table:style-name="ce23" office:value-type="float" office:value="2014" calcext:value-type="float">
            <text:p>2014</text:p>
          </table:table-cell>
          <table:table-cell table:style-name="ce25" office:value-type="date" office:date-value="2014-01-21" calcext:value-type="date">
            <text:p>21/01/2014</text:p>
          </table:table-cell>
          <table:table-cell table:style-name="ce25" office:value-type="date" office:date-value="2014-06-30" calcext:value-type="date">
            <text:p>30/06/2014</text:p>
          </table:table-cell>
          <table:table-cell table:style-name="ce14" office:value-type="currency" office:currency="EUR" office:value="4409.46" calcext:value-type="currency">
            <text:p>€ 4.409,46</text:p>
          </table:table-cell>
          <table:table-cell table:style-name="ce23"/>
          <table:table-cell table:number-columns-repeated="1009"/>
        </table:table-row>
        <table:table-row table:style-name="ro10">
          <table:table-cell table:style-name="ce3" office:value-type="string" calcext:value-type="string">
            <text:p>Manuela Leonett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date" office:date-value="2014-01-21" calcext:value-type="date">
            <text:p>21/01/14</text:p>
          </table:table-cell>
          <table:table-cell table:style-name="ce9" office:value-type="string" calcext:value-type="string">
            <text:p>“ D.G.R. 583/2008 - D.G.R. 1034/2009 - PROGETTO “AFFIDO FAMILIARE: UN NUOVO PROGETTO PER LA TUTELA E L’ACCOGLIENZA DELL’INFANZIA E DELL’ADOLESCENZA IN DIFFICOLTA’”- PROROGA INCARICHI PROFESSIONALI PSICOLOG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Leonetti(1).pdf" xlink:type="simple">https://www.comunesbt.it/ambitosociale21/Engine/RAServeFile.php/f//CV_Leonetti(1).pdf</text:a></text:span></text:p>
          </table:table-cell>
          <table:table-cell table:style-name="ce14" office:value-type="currency" office:currency="EUR" office:value="4409.46" calcext:value-type="currency">
            <text:p>€ 4.409,46</text:p>
          </table:table-cell>
          <table:table-cell table:style-name="ce9" office:value-type="string" calcext:value-type="string">
            <text:p>PROSECUZIONE DEL PROGETTO AFFIDO FAMILIARE PER LA TUTELA E L’ACCOGLIENZA DELL’INFANZIA E DELL’ADOLESCENZA IN DIFFICOLTA’ DAL 21/01/14 AL 30/06/14</text:p>
          </table:table-cell>
          <table:table-cell table:style-name="ce20" table:content-validation-name="val2"/>
          <table:table-cell table:style-name="ce23" office:value-type="float" office:value="2014" calcext:value-type="float">
            <text:p>2014</text:p>
          </table:table-cell>
          <table:table-cell table:style-name="ce25" office:value-type="date" office:date-value="2014-01-21" calcext:value-type="date">
            <text:p>21/01/2014</text:p>
          </table:table-cell>
          <table:table-cell table:style-name="ce25" office:value-type="date" office:date-value="2014-06-30" calcext:value-type="date">
            <text:p>30/06/2014</text:p>
          </table:table-cell>
          <table:table-cell table:style-name="ce14" office:value-type="currency" office:currency="EUR" office:value="4409.45" calcext:value-type="currency">
            <text:p>€ 4.409,45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3" office:value-type="string" calcext:value-type="string">
            <text:p>Roberta Di Nicolò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998" calcext:value-type="float">
            <text:p>998</text:p>
          </table:table-cell>
          <table:table-cell table:style-name="ce8" office:value-type="date" office:date-value="2014-07-29" calcext:value-type="date">
            <text:p>29/07/14</text:p>
          </table:table-cell>
          <table:table-cell table:style-name="ce10" office:value-type="string" calcext:value-type="string">
            <text:p>“CONFERIMENTO INCARICO ASSISTENTE SOCIALE PER ESIGENZE URGENTI DEL SERVIZIO TERRITORIALE MINORI DELL’AMBITO TERRITORIALE SOCIALE N. 21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Roberta_Di_Nicolo(1).pdf" xlink:type="simple">https://www.comunesbt.it/ambitosociale21/Engine/RAServeFile.php/f//CV_Roberta_Di_Nicolo(1).pdf</text:a></text:span></text:p>
          </table:table-cell>
          <table:table-cell table:style-name="ce17" office:value-type="currency" office:currency="EUR" office:value="7230" calcext:value-type="currency">
            <text:p>€ 7.230,00</text:p>
          </table:table-cell>
          <table:table-cell table:style-name="ce10" office:value-type="string" calcext:value-type="string">
            <text:p>SOSTITUZIONE ASSISTENTE SOCIALE PER PERIODO MATERNITA' OBBLIGATORIA</text:p>
          </table:table-cell>
          <table:table-cell table:style-name="ce21" table:content-validation-name="val2" office:value-type="string" calcext:value-type="string">
            <text:p><text:span text:style-name="T3"><text:a xlink:href="http://www.comunesbt.it/Engine/RAServeFile.php/f/Di Nicolo'_ago-niv2014_PerlaPA.pdf" xlink:type="simple">SI</text:a>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27" office:value-type="date" office:date-value="2014-08-04" calcext:value-type="date">
            <text:p>04/08/2014</text:p>
          </table:table-cell>
          <table:table-cell table:style-name="ce27" office:value-type="date" office:date-value="2014-11-03" calcext:value-type="date">
            <text:p>03/11/2014</text:p>
          </table:table-cell>
          <table:table-cell table:style-name="ce17" office:value-type="currency" office:currency="EUR" office:value="5805.45" calcext:value-type="currency">
            <text:p>€ 5.805,45</text:p>
          </table:table-cell>
          <table:table-cell table:style-name="ce30"/>
          <table:table-cell table:number-columns-repeated="1009"/>
        </table:table-row>
        <table:table-row table:style-name="ro5">
          <table:table-cell table:style-name="ce3" office:value-type="string" calcext:value-type="string">
            <text:p>Roberta Di Nicolò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13" calcext:value-type="float">
            <text:p>1613</text:p>
          </table:table-cell>
          <table:table-cell table:style-name="ce8" office:value-type="date" office:date-value="2014-11-21" calcext:value-type="date">
            <text:p>21/11/14</text:p>
          </table:table-cell>
          <table:table-cell table:style-name="ce10" office:value-type="string" calcext:value-type="string">
            <text:p>“PROROGA INCARICO ASSISTENTE SOCIALE PER ESIGENZE URGENTI DEL SERVIZIO TERRITORIALE MINORI DELL’AMBITO TERRITORIALE SOCIALE N. 21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Roberta_Di_Nicolo(1).pdf" xlink:type="simple">https://www.comunesbt.it/ambitosociale21/Engine/RAServeFile.php/f//CV_Roberta_Di_Nicolo(1).pdf</text:a></text:span></text:p>
          </table:table-cell>
          <table:table-cell table:style-name="ce17" office:value-type="currency" office:currency="EUR" office:value="5468.77" calcext:value-type="currency">
            <text:p>€ 5.468,77</text:p>
          </table:table-cell>
          <table:table-cell table:style-name="ce10" office:value-type="string" calcext:value-type="string">
            <text:p>SOSTITUZIONE ASSISTENTE SOCIALE PER PERIODO CONGEDO FACOLTATIVO MATERNITA' DAL 04/11/14 AL 27/01/15</text:p>
          </table:table-cell>
          <table:table-cell table:style-name="ce21" table:content-validation-name="val2" office:value-type="string" calcext:value-type="string">
            <text:p><text:span text:style-name="T3"><text:a xlink:href="http://www.comunesbt.it/Engine/RAServeFile.php/f/Di Nicolo'_nov2014-gen2015_PerlaPA.pdf" xlink:type="simple">SI</text:a>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27" office:value-type="date" office:date-value="2014-11-04" calcext:value-type="date">
            <text:p>04/11/2014</text:p>
          </table:table-cell>
          <table:table-cell table:style-name="ce27" office:value-type="date" office:date-value="2015-01-27" calcext:value-type="date">
            <text:p>27/01/2015</text:p>
          </table:table-cell>
          <table:table-cell table:style-name="ce17" office:value-type="currency" office:currency="EUR" office:value="5421.89" calcext:value-type="currency">
            <text:p>€ 5.421,8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" office:value-type="string" calcext:value-type="string">
            <text:p>Michele Madu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661" calcext:value-type="float">
            <text:p>661</text:p>
          </table:table-cell>
          <table:table-cell table:style-name="ce8" office:value-type="date" office:date-value="2013-05-27" calcext:value-type="date">
            <text:p>27/05/13</text:p>
          </table:table-cell>
          <table:table-cell table:style-name="ce9" office:value-type="string" calcext:value-type="string">
            <text:p>“COSTITUZIONE DELLA COMMISSIONE UNICA PER L’ASSEGNAZIONE DEGLI ALLOGGI DI EDILIZIA RESIDENZIALE PUBBLICA. ANNO 20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duli.pdf" xlink:type="simple">https://www.comunesbt.it/ambitosociale21/Engine/RAServeFile.php/f//CV_Maduli.pdf</text:a></text:span></text:p>
          </table:table-cell>
          <table:table-cell table:style-name="ce15" office:value-type="currency" office:currency="EUR" office:value="2250" calcext:value-type="currency">
            <text:p>€ 2.250,00</text:p>
          </table:table-cell>
          <table:table-cell table:style-name="ce9" office:value-type="string" calcext:value-type="string">
            <text:p>PROSECUZIONE DEI LAVORI DELLA COMMISSIONE UNICA PER L’ASSEGNAZIONE DEGLI ALLOGGI DI EDILIZIA RESIDENZIALE PUBBLICA DAL 27/05/13 AL 26/05/2014</text:p>
          </table:table-cell>
          <table:table-cell table:style-name="ce21" table:content-validation-name="val2" office:value-type="string" calcext:value-type="string">
            <text:p><text:span text:style-name="T3"><text:a xlink:href="http://www.comunesbt.it/Engine/RAServeFile.php/f/Maduli_M_2013_2014_PerlaPA.pdf" xlink:type="simple">SI</text:a>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5-26" calcext:value-type="date">
            <text:p>26/05/2014</text:p>
          </table:table-cell>
          <table:table-cell table:style-name="ce14" office:value-type="currency" office:currency="EUR" office:value="1821" calcext:value-type="currency">
            <text:p>€ 1.821,0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MADULI.pdf" xlink:type="simple">http://www.comunesbt.it/ambitosociale21/Engine/RAServeFile.php/f//MADULI.pdf</text:a></text:span></text:p>
          </table:table-cell>
          <table:table-cell table:number-columns-repeated="1009"/>
        </table:table-row>
        <table:table-row table:style-name="ro11">
          <table:table-cell table:style-name="ce3" office:value-type="string" calcext:value-type="string">
            <text:p>Michele Madu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056" calcext:value-type="float">
            <text:p>1056</text:p>
          </table:table-cell>
          <table:table-cell table:style-name="ce8" office:value-type="date" office:date-value="2014-08-08" calcext:value-type="date">
            <text:p>08/08/14</text:p>
          </table:table-cell>
          <table:table-cell table:style-name="ce9" office:value-type="string" calcext:value-type="string">
            <text:p>“PROROGA DELLA COMMISSIONE UNICA PER L’ASSEGNAZIONE DEGLI ALLOGGI DI EDILIZIA RESIDENZIALE PUBBLICA. ANNO 2014.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duli.pdf" xlink:type="simple">https://www.comunesbt.it/ambitosociale21/Engine/RAServeFile.php/f//CV_Maduli.pdf</text:a></text:span></text:p>
          </table:table-cell>
          <table:table-cell table:style-name="ce15" office:value-type="currency" office:currency="EUR" office:value="2000" calcext:value-type="currency">
            <text:p>€ 2.000,00</text:p>
          </table:table-cell>
          <table:table-cell table:style-name="ce9" office:value-type="string" calcext:value-type="string">
            <text:p>PROSECUZIONE DEI LAVORI DELLA COMMISSIONE UNICA PER L’ASSEGNAZIONE DEGLI ALLOGGI DI EDILIZIA RESIDENZIALE PUBBLICA DAL27/05/14 AL 31/12/14</text:p>
          </table:table-cell>
          <table:table-cell table:style-name="ce21" table:content-validation-name="val2" office:value-type="string" calcext:value-type="string">
            <text:p><text:span text:style-name="T3"><text:a xlink:href="http://www.comunesbt.it/Engine/RAServeFile.php/f/Maduli M__mag-dic2014_PerlaPA.pdf" xlink:type="simple">SI</text:a>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26" office:value-type="date" office:date-value="2014-05-27" calcext:value-type="date">
            <text:p>27/05/2014</text:p>
          </table:table-cell>
          <table:table-cell table:style-name="ce26" office:value-type="date" office:date-value="2014-12-31" calcext:value-type="date">
            <text:p>31/12/2014</text:p>
          </table:table-cell>
          <table:table-cell table:style-name="ce14" office:value-type="currency" office:currency="EUR" office:value="1509.5" calcext:value-type="currency">
            <text:p>€ 1.509,5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MADULI.pdf" xlink:type="simple">http://www.comunesbt.it/ambitosociale21/Engine/RAServeFile.php/f//MADULI.pdf</text:a></text:span></text:p>
          </table:table-cell>
          <table:table-cell table:number-columns-repeated="1009"/>
        </table:table-row>
        <table:table-row table:style-name="ro12">
          <table:table-cell table:style-name="ce3" office:value-type="string" calcext:value-type="string">
            <text:p>Roberta Di Nicolò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date" office:date-value="2015-01-29" calcext:value-type="date">
            <text:p>29/01/15</text:p>
          </table:table-cell>
          <table:table-cell table:style-name="ce10" office:value-type="string" calcext:value-type="string">
            <text:p>“PROROGA INCARICO ASSISTENTE SOCIALE PER ESIGENZE URGENTI DEL SERVIZIO TERRITORIALE MINORI DELL’AMBITO TERRITORIALE SOCIALE N. 21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Roberta_Di_Nicolo.pdf" xlink:type="simple">https://www.comunesbt.it/ambitosociale21/Engine/RAServeFile.php/f//CV_Roberta_Di_Nicolo.pdf</text:a></text:span></text:p>
          </table:table-cell>
          <table:table-cell table:style-name="ce17" office:value-type="currency" office:currency="EUR" office:value="5013" calcext:value-type="currency">
            <text:p>€ 5.013,00</text:p>
          </table:table-cell>
          <table:table-cell table:style-name="ce10" office:value-type="string" calcext:value-type="string">
            <text:p>SOSTITUZIONE ASSISTENTE SOCIALE PER PERIODO CONGEDO FACOLTATIVO MATERNITA' FACOLTATIVA DAL 28/01/2015 AL 10/04/15</text:p>
          </table:table-cell>
          <table:table-cell table:style-name="ce21" table:content-validation-name="val2" office:value-type="string" calcext:value-type="string">
            <text:p><text:span text:style-name="T3"><text:a xlink:href="http://www.comunesbt.it/Engine/RAServeFile.php/f/Di Nicolo'_gen-apr2015_PerlaPA.pdf" xlink:type="simple">SI</text:a>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28" office:value-type="date" office:date-value="2015-01-28" calcext:value-type="date">
            <text:p>28/01/2015</text:p>
          </table:table-cell>
          <table:table-cell table:style-name="ce28" office:value-type="date" office:date-value="2015-04-10" calcext:value-type="date">
            <text:p>10/04/2015</text:p>
          </table:table-cell>
          <table:table-cell table:style-name="ce17" office:value-type="currency" office:currency="EUR" office:value="4751.71" calcext:value-type="currency">
            <text:p>€ 4.751,71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4" office:value-type="string" calcext:value-type="string">
            <text:p>Graziella Capecc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205" calcext:value-type="float">
            <text:p>205</text:p>
          </table:table-cell>
          <table:table-cell table:style-name="ce8" office:value-type="date" office:date-value="2015-03-11" calcext:value-type="date">
            <text:p>11/03/15</text:p>
          </table:table-cell>
          <table:table-cell table:style-name="ce10" office:value-type="string" calcext:value-type="string">
            <text:p>“PROGETTO HOME CARE PREMIUM 2014. CONFERIMENTO INCARICHI DI CASE MANAGER. IMPEGNO DI SPESA”</text:p>
          </table:table-cell>
          <table:table-cell table:style-name="ce9" office:value-type="string" calcext:value-type="string">
            <text:p>Incarico professionale di tipo occasionale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Graziella_Capecci_2015.pdf" xlink:type="simple">https://www.comunesbt.it/ambitosociale21/Engine/RAServeFile.php/f//CV_Graziella_Capecci_2015.pdf</text:a></text:span></text:p>
          </table:table-cell>
          <table:table-cell table:style-name="ce17" office:value-type="currency" office:currency="EUR" office:value="916.45" calcext:value-type="currency">
            <text:p>€ 916,45</text:p>
          </table:table-cell>
          <table:table-cell table:style-name="ce10" office:value-type="string" calcext:value-type="string">
            <text:p>CARE MANAGER DEL PROGETTO HOME CARE PREMIUM 2014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3" office:value-type="float" office:value="2015" calcext:value-type="float">
            <text:p>2015</text:p>
          </table:table-cell>
          <table:table-cell table:style-name="ce29" office:value-type="date" office:date-value="2015-03-16" calcext:value-type="date">
            <text:p>16/03/2015</text:p>
          </table:table-cell>
          <table:table-cell table:style-name="ce29" office:value-type="date" office:date-value="2015-04-30" calcext:value-type="date">
            <text:p>30/04/2015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4" office:value-type="string" calcext:value-type="string">
            <text:p>Marina Pignott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205" calcext:value-type="float">
            <text:p>205</text:p>
          </table:table-cell>
          <table:table-cell table:style-name="ce8" office:value-type="date" office:date-value="2015-03-11" calcext:value-type="date">
            <text:p>11/03/15</text:p>
          </table:table-cell>
          <table:table-cell table:style-name="ce10" office:value-type="string" calcext:value-type="string">
            <text:p>“PROGETTO HOME CARE PREMIUM 2014. CONFERIMENTO INCARICHI DI CASE MANAGER. IMPEGNO DI SPESA”</text:p>
          </table:table-cell>
          <table:table-cell table:style-name="ce9" office:value-type="string" calcext:value-type="string">
            <text:p>Incarico professionale di tipo occasionale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rina_Pignotti_2015.pdf" xlink:type="simple">https://www.comunesbt.it/ambitosociale21/Engine/RAServeFile.php/f//CV_Marina_Pignotti_2015.pdf</text:a></text:span></text:p>
          </table:table-cell>
          <table:table-cell table:style-name="ce17" office:value-type="currency" office:currency="EUR" office:value="814.62" calcext:value-type="currency">
            <text:p>€ 814,62</text:p>
          </table:table-cell>
          <table:table-cell table:style-name="ce10" office:value-type="string" calcext:value-type="string">
            <text:p>CARE MANAGER DEL PROGETTO HOME CARE PREMIUM 2014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3" office:value-type="float" office:value="2015" calcext:value-type="float">
            <text:p>2015</text:p>
          </table:table-cell>
          <table:table-cell table:style-name="ce29" office:value-type="date" office:date-value="2015-03-16" calcext:value-type="date">
            <text:p>16/03/2015</text:p>
          </table:table-cell>
          <table:table-cell table:style-name="ce29" office:value-type="date" office:date-value="2015-04-30" calcext:value-type="date">
            <text:p>30/04/2015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4" office:value-type="string" calcext:value-type="string">
            <text:p>Antonella Train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205" calcext:value-type="float">
            <text:p>205</text:p>
          </table:table-cell>
          <table:table-cell table:style-name="ce8" office:value-type="date" office:date-value="2015-03-11" calcext:value-type="date">
            <text:p>11/03/15</text:p>
          </table:table-cell>
          <table:table-cell table:style-name="ce10" office:value-type="string" calcext:value-type="string">
            <text:p>“PROGETTO HOME CARE PREMIUM 2014. CONFERIMENTO INCARICHI DI CASE MANAGER. IMPEGNO DI SPESA”</text:p>
          </table:table-cell>
          <table:table-cell table:style-name="ce9" office:value-type="string" calcext:value-type="string">
            <text:p>Incarico professionale di tipo occasionale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urriculum_Vitae_AS_Traini_-2015.pdf" xlink:type="simple">https://www.comunesbt.it/ambitosociale21/Engine/RAServeFile.php/f//Curriculum_Vitae_AS_Traini_-2015.pdf</text:a></text:span></text:p>
          </table:table-cell>
          <table:table-cell table:style-name="ce17" office:value-type="currency" office:currency="EUR" office:value="610.96" calcext:value-type="currency">
            <text:p>€ 610,96</text:p>
          </table:table-cell>
          <table:table-cell table:style-name="ce10" office:value-type="string" calcext:value-type="string">
            <text:p>CARE MANAGER DEL PROGETTO HOME CARE PREMIUM 2014</text:p>
          </table:table-cell>
          <table:table-cell table:style-name="ce20" table:content-validation-name="val2"/>
          <table:table-cell table:style-name="ce23" office:value-type="float" office:value="2015" calcext:value-type="float">
            <text:p>2015</text:p>
          </table:table-cell>
          <table:table-cell table:style-name="ce29" office:value-type="date" office:date-value="2015-03-16" calcext:value-type="date">
            <text:p>16/03/2015</text:p>
          </table:table-cell>
          <table:table-cell table:style-name="ce29" office:value-type="date" office:date-value="2015-04-30" calcext:value-type="date">
            <text:p>30/04/2015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09"/>
        </table:table-row>
        <table:table-row table:style-name="ro11">
          <table:table-cell table:style-name="ce3" office:value-type="string" calcext:value-type="string">
            <text:p>Michele Madu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914" calcext:value-type="float">
            <text:p>914</text:p>
          </table:table-cell>
          <table:table-cell table:style-name="ce8" office:value-type="date" office:date-value="2015-09-02" calcext:value-type="date">
            <text:p>02/09/15</text:p>
          </table:table-cell>
          <table:table-cell table:style-name="ce10" office:value-type="string" calcext:value-type="string">
            <text:p>“PROROGA DELLA COMMISSIONE UNICA PER L’ASSEGNAZIONE DEGLI ALLOGGI DI EDILIZIA RESIDENZIALE PUBBLICA DAL 1°/08/2015 FINO AL 31/12/2015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duli.pdf" xlink:type="simple">https://www.comunesbt.it/ambitosociale21/Engine/RAServeFile.php/f//CV_Maduli.pdf</text:a></text:span></text:p>
          </table:table-cell>
          <table:table-cell table:style-name="ce15" office:value-type="currency" office:currency="EUR" office:value="1500" calcext:value-type="currency">
            <text:p>€ 1.500,00</text:p>
          </table:table-cell>
          <table:table-cell table:style-name="ce9" office:value-type="string" calcext:value-type="string">
            <text:p>PROSECUZIONE DEI LAVORI DELLA COMMISSIONE UNICA PER L’ASSEGNAZIONE DEGLI ALLOGGI DI EDILIZIA RESIDENZIALE PUBBLICA DAL01/08/2015 al 31/12/2015</text:p>
          </table:table-cell>
          <table:table-cell table:style-name="ce21" table:content-validation-name="val2" office:value-type="string" calcext:value-type="string">
            <text:p><text:span text:style-name="T3"><text:a xlink:href="http://www.comunesbt.it/Engine/RAServeFile.php/f/Maduli M_ago-dic2015_PerlaPA.pdf" xlink:type="simple">SI</text:a>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26" office:value-type="date" office:date-value="2015-08-01" calcext:value-type="date">
            <text:p>01/08/2015</text:p>
          </table:table-cell>
          <table:table-cell table:style-name="ce26" office:value-type="date" office:date-value="2015-12-31" calcext:value-type="date">
            <text:p>31/12/2015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MADULI.pdf" xlink:type="simple">http://www.comunesbt.it/ambitosociale21/Engine/RAServeFile.php/f//MADULI.pdf</text:a></text:span></text:p>
          </table:table-cell>
          <table:table-cell table:number-columns-repeated="1009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5.33mm" fo:margin-right="9.24mm" style:scale-to="60%" style:writing-mode="lr-tb"/>
      <style:header-style>
        <style:header-footer-properties fo:min-height="7.5mm" fo:margin-left="13.67mm" fo:margin-right="9.75mm" fo:margin-bottom="2.5mm"/>
      </style:header-style>
      <style:footer-style>
        <style:header-footer-properties fo:min-height="7.5mm" fo:margin-left="13.67mm" fo:margin-right="9.7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6-02-23T18:02:18</dc:date>
    <meta:document-statistic meta:table-count="1" meta:cell-count="628" meta:object-count="0"/>
    <meta:generator>LibreOffice/4.4.5.2$Windows_x86 LibreOffice_project/a22f674fd25a3b6f45bdebf25400ed2adff0ff99</meta:generator>
  </office:meta>
</office:document-meta>
</file>