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1mm"/>
    </style:style>
    <style:style style:name="co2" style:family="table-column">
      <style:table-column-properties fo:break-before="auto" style:column-width="68.2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54.26mm"/>
    </style:style>
    <style:style style:name="co6" style:family="table-column">
      <style:table-column-properties fo:break-before="auto" style:column-width="45.6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48.38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28.77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11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5"/>
        <table:table-column table:style-name="co9" table:number-columns-repeated="247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LENTI E COLLABORATORI</text:p>
          </table:table-cell>
          <table:covered-table-cell table:number-columns-repeated="9" table:style-name="ce1"/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ESTREMI DEGLI ATTI DI CONFERIMENTO, DI INCARICHI DI COLLABORAZIONE O DI CONSULENZA A SOGGETTI ESTERNI A QUALSIASI TITOLO COMPRESI I CO.CO.CO 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2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" office:value-type="string" calcext:value-type="string">
            <text:p><text:s/>COMUNICAZIONE DELL'INCARICO ALLA FUNZIONE PUBBLICA</text:p>
          </table:table-cell>
          <table:table-cell table:style-name="ce2" office:value-type="string" calcext:value-type="string">
            <text:p>PER LE CONSULENZE INSERIRE:OGGETTO, DURATA E COMPENSO COMUNICATE ALLA FUNZIONE PUBBLCA</text:p>
          </table:table-cell>
          <table:table-cell table:style-name="ce2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3" office:value-type="string" calcext:value-type="string">
            <text:p>Pietro Alessandrini</text:p>
          </table:table-cell>
          <table:table-cell table:style-name="ce6" office:value-type="string" calcext:value-type="string">
            <text:p>D.D. n. 309 del 13.04.2015</text:p>
          </table:table-cell>
          <table:table-cell table:style-name="ce6" office:value-type="string" calcext:value-type="string">
            <text:p>consulenza</text:p>
          </table:table-cell>
          <table:table-cell table:style-name="ce8"/>
          <table:table-cell table:style-name="ce9" office:value-type="currency" office:currency="EUR" office:value="1220" calcext:value-type="currency">
            <text:p>€ 1.220,00</text:p>
          </table:table-cell>
          <table:table-cell table:style-name="ce6" office:value-type="string" calcext:value-type="string">
            <text:p>Nomina consulente tecnico di parte nella causa civile n. 975/2012 R.G. Tribunale di Ascoli P. - Comprovata e pluriennale specializzazione in materia medico-legale </text:p>
          </table:table-cell>
          <table:table-cell table:style-name="ce12"/>
          <table:table-cell table:style-name="ce6" office:value-type="string" calcext:value-type="string">
            <text:p>13-04-2015 - indeterminabil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12"/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3" office:value-type="string" calcext:value-type="string">
            <text:p>Pergiorgio Fedeli</text:p>
          </table:table-cell>
          <table:table-cell table:style-name="ce6" office:value-type="string" calcext:value-type="string">
            <text:p>D.D. n. 951 del 16.09.2015</text:p>
          </table:table-cell>
          <table:table-cell table:style-name="ce6" office:value-type="string" calcext:value-type="string">
            <text:p>consulenza</text:p>
          </table:table-cell>
          <table:table-cell table:style-name="ce8"/>
          <table:table-cell table:style-name="ce9" office:value-type="currency" office:currency="EUR" office:value="610" calcext:value-type="currency">
            <text:p>€ 610,00</text:p>
          </table:table-cell>
          <table:table-cell table:style-name="ce6" office:value-type="string" calcext:value-type="string">
            <text:p>Nomina consulente tecnico di parte nella causa civile n. 96/2014 R.G. Tribunale di Ascoli P. - Comprovata e pluriennale specializzazione in materia medico-legale </text:p>
          </table:table-cell>
          <table:table-cell table:style-name="ce12"/>
          <table:table-cell table:style-name="ce6" office:value-type="string" calcext:value-type="string">
            <text:p>16-09-2015 - indeterminabil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 table:number-rows-repeated="2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 table:number-rows-repeated="2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 table:number-rows-repeated="4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 table:number-rows-repeated="2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 table:number-rows-repeated="4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 table:number-rows-repeated="2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4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helangelis</dc:creator>
    <dc:date>2016-02-26T12:12:50</dc:date>
    <meta:document-statistic meta:table-count="1" meta:cell-count="25" meta:object-count="0"/>
    <meta:generator>LibreOffice/4.4.5.2$Windows_x86 LibreOffice_project/a22f674fd25a3b6f45bdebf25400ed2adff0ff99</meta:generator>
  </office:meta>
</office:document-meta>
</file>