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Questa_cartella_di_lavoro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9.76mm"/>
    </style:style>
    <style:style style:name="co3" style:family="table-column">
      <style:table-column-properties fo:break-before="auto" style:column-width="78.02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12.56mm"/>
    </style:style>
    <style:style style:name="co6" style:family="table-column">
      <style:table-column-properties fo:break-before="auto" style:column-width="17.04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18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DENOMINAZIONE</text:p>
          </table:table-cell>
          <table:table-cell table:style-name="ce1" office:value-type="string" calcext:value-type="string">
            <text:p>STATOPATRIMONIALE</text:p>
          </table:table-cell>
          <table:table-cell table:style-name="ce1" office:value-type="string" calcext:value-type="string">
            <text:p>CESPITE</text:p>
          </table:table-cell>
          <table:table-cell table:style-name="ce1" office:value-type="string" calcext:value-type="string">
            <text:p>COMUNECATASTALE</text:p>
          </table:table-cell>
          <table:table-cell table:style-name="ce4" office:value-type="string" calcext:value-type="string">
            <text:p>FOGLIO</text:p>
          </table:table-cell>
          <table:table-cell table:style-name="ce1" office:value-type="string" calcext:value-type="string">
            <text:p>PARTICELLA</text:p>
          </table:table-cell>
          <table:table-cell table:style-name="ce1" office:value-type="string" calcext:value-type="string">
            <text:p>SUBALTERN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PER PISTA CICLABILE V.LE DELLO SPOR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41" calcext:value-type="float">
            <text:p>10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PER PISTA CICLABILE V.LE DELLO SPOR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96" calcext:value-type="float">
            <text:p>9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PER PISTA CICLABILE V.LE DELLO SPOR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46" calcext:value-type="float">
            <text:p>10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PER PISTA CICLABILE V.LE DELLO SPOR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8" calcext:value-type="float">
            <text:p>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PER PISTA CICLABILE V.LE DELLO SPOR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92" calcext:value-type="float">
            <text:p>99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PER PISTA CICLABILE V.LE DELLO SPOR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93" calcext:value-type="float">
            <text:p>9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A NON EDIFICARE VIA GIOVANNI XX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68" calcext:value-type="float">
            <text:p>16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A NON EDIFICARE VIA GIOVANNI XX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67" calcext:value-type="float">
            <text:p>16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GALLERIA PIUNT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SERVITU' PER CANALE CONSORTI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gne Cittadi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COSTI PLURIENNALI CAPITALIZZAT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MERCATO ITTICO ALL'INGROSS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PORTO TURIST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AREE PORTUAL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IRCOLO TENNIS MAGGIO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IRCOLO MARE BUNAZZ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MERCATINO ITTICO AL MINU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ENTRO RETI DA PES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AULA AZZURR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EX CASA DEL PESCATO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SCALO D'ALAGG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OMPLESSO PATTINAGG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OMPLESSO BOCCIODRO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APT E CIRCOLO NAUT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RISTRUTTURAZIONE IPAS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SOPRAELEVAZIONE IPS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IRCOLO TENNIS MONTANAR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SCUOLA MATERNA VIA BIX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AMPO DI CALCIO S. LUC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PARCO BAU FOCE ALBU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SERVITU' PISTA CICLABI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AREE DEMANIALI VARI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EX GEM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GESTIONE CONDO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MUSEO DELLA CIVILTA' MARINAR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RISERVA SENT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 - CENTRO DEL RIUS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Altre immobilizzazioni immateriali </text:p>
          </table:table-cell>
          <table:table-cell table:style-name="ce2" office:value-type="string" calcext:value-type="string">
            <text:p>1.2.1.99.01.01.001 - Altre immobilizzazioni immateriali n.a.c.</text:p>
          </table:table-cell>
          <table:table-cell table:style-name="ce2" office:value-type="string" calcext:value-type="string">
            <text:p>BENI DI TERZI-TORRENTE ALBU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BRUZZ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DAME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IRONE (DELL'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A DI TREN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BERICO DA BARB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72" calcext:value-type="float">
            <text:p>5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BERICO DA BARB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BERTO DA GIUSS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72" calcext:value-type="float">
            <text:p>5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BERTO DA GIUSS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EARDI ALEAR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ERAMO SIBI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ERAMO SIBI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60" calcext:value-type="float">
            <text:p>4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ERAMO SIBI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55" calcext:value-type="float">
            <text:p>4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ESSAND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IERI VITTOR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IERI VITTOR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ORTVI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0" calcext:value-type="float">
            <text:p>5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ORTVI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9" calcext:value-type="float">
            <text:p>5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ORTVI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8" calcext:value-type="float">
            <text:p>5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ORTVI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6" calcext:value-type="float">
            <text:p>5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ORTVI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15" calcext:value-type="float">
            <text:p>8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FORTVI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2" calcext:value-type="float">
            <text:p>8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MALF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MENDOLA GIOR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4" calcext:value-type="float">
            <text:p>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MENDOLA GIOR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48" calcext:value-type="float">
            <text:p>6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MENDOLA GIOR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5" calcext:value-type="float">
            <text:p>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MENDOLA GIOR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38" calcext:value-type="float">
            <text:p>6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MENDOLA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NACAPR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NATRA (DELL'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NCO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NELLI (DEGL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NIE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RIOSTO LUDOV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RNALDO DA BRESC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329" calcext:value-type="float">
            <text:p>3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RNALDO DA BRESC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380" calcext:value-type="float">
            <text:p>3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R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0" calcext:value-type="float">
            <text:p>5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2" calcext:value-type="float">
            <text:p>5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7" calcext:value-type="float">
            <text:p>5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13" calcext:value-type="float">
            <text:p>5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6" calcext:value-type="float">
            <text:p>5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73" calcext:value-type="float">
            <text:p>4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81" calcext:value-type="float">
            <text:p>5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7" calcext:value-type="float">
            <text:p>5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5" calcext:value-type="float">
            <text:p>5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3" calcext:value-type="float">
            <text:p>5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1" calcext:value-type="float">
            <text:p>5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4" calcext:value-type="float">
            <text:p>5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3" calcext:value-type="float">
            <text:p>5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PROMON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SIS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216" calcext:value-type="float">
            <text:p>2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196" calcext:value-type="float">
            <text:p>1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ST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167" calcext:value-type="float">
            <text:p>1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CCELLI GUI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RD BADEN POWEL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1" calcext:value-type="float">
            <text:p>7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RD BADEN POWEL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0" calcext:value-type="float">
            <text:p>7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RD BADEN POWEL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2" calcext:value-type="float">
            <text:p>7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RD BADEN POWEL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6" calcext:value-type="float">
            <text:p>7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FILE ANDRE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LIL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NDIERA F.LL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RACCA FRANCES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SILICA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SSI UG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STIONI (DE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TTISTI CESA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ELLI GIOACCH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ELLINI VINC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89" calcext:value-type="float">
            <text:p>12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ELVEDE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ERNINI GIAN LOR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ERTANI AGOST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EZZEC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IANCHI LEONAR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0" calcext:value-type="float">
            <text:p>2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ISSOLATI LEONID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IXIO N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41" calcext:value-type="float">
            <text:p>6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CCACCIO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ITO ARRIG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TTICELLI SAND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VIO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RACCO ROBER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RAGADIN MARCANTO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RAMANTE DONA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RIN BENEDET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RODOLINI GIACOM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424" calcext:value-type="float">
            <text:p>4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RODOLINI GIACOM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163" calcext:value-type="float">
            <text:p>1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RODOLINI GIACOM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421" calcext:value-type="float">
            <text:p>4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UONARROTTI MICHELANGE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UOZZI BRU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UOZZI BRU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186" calcext:value-type="float">
            <text:p>1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UOZZI BRU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185" calcext:value-type="float">
            <text:p>1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CCI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874" calcext:value-type="float">
            <text:p>8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CCI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8" calcext:value-type="float">
            <text:p>12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CCI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2" calcext:value-type="float">
            <text:p>12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CCI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1" calcext:value-type="float">
            <text:p>12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CCI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00" calcext:value-type="float">
            <text:p>12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CCI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27" calcext:value-type="float">
            <text:p>12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CCI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756" calcext:value-type="float">
            <text:p>7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DO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DORNA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DUTI DEL MA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IROLI FRATELL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LAB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LATAFIM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MPAN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NOVA ANTO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PPELLINI ALFRE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PRER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PR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PRIOTTI AUGUS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72" calcext:value-type="float">
            <text:p>9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7" calcext:value-type="float">
            <text:p>1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14" calcext:value-type="float">
            <text:p>10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10" calcext:value-type="float">
            <text:p>10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01" calcext:value-type="float">
            <text:p>10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97" calcext:value-type="float">
            <text:p>9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3" calcext:value-type="float">
            <text:p>1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95" calcext:value-type="float">
            <text:p>9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23" calcext:value-type="float">
            <text:p>9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7" calcext:value-type="float">
            <text:p>9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1" calcext:value-type="float">
            <text:p>9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07" calcext:value-type="float">
            <text:p>9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01" calcext:value-type="float">
            <text:p>9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06" calcext:value-type="float">
            <text:p>9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2" calcext:value-type="float">
            <text:p>9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AVA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6" calcext:value-type="float">
            <text:p>9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DARELLI ANTON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10" calcext:value-type="float">
            <text:p>14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DUCCI GIOSUE'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MAGNOLA FRANCES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N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RS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SE NUOV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STELFIDAR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TU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48" calcext:value-type="float">
            <text:p>18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TU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VALCANTI GUI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VALIERI DI VITTORIO VENE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VALLOTTI FELIC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VOUR CAMI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CI ISA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FALON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LI ANGE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LINI BENVENU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RBO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07" calcext:value-type="float">
            <text:p>6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RVI F.LL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812" calcext:value-type="float">
            <text:p>8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HERUBINI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HIENT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HIESA DAMIA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ICERONE MARCO TULL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ILEA FRANCES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IMAROSA DOMEN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IVIDA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LEMENTE VII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LOTILDE DI SAVO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 DEI PIOPP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 DI L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 FIORI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A DI RI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329" calcext:value-type="float">
            <text:p>3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AM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42" calcext:value-type="float">
            <text:p>5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AM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43" calcext:value-type="float">
            <text:p>5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AM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49" calcext:value-type="float">
            <text:p>5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AM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50" calcext:value-type="float">
            <text:p>5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AM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630" calcext:value-type="float">
            <text:p>6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AM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58" calcext:value-type="float">
            <text:p>5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AM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SAN MAR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ONI BARTOLOME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ONI BARTOLOME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I (DE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OMBO CRISTOFO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OMBO CRISTOFO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78" calcext:value-type="float">
            <text:p>10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ONNA MARCANTON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72" calcext:value-type="float">
            <text:p>5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NFALONIERI CASATI TERES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NQUIS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NSOLATO (DEL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NELIO NEPO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22" calcext:value-type="float">
            <text:p>17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55" calcext:value-type="float">
            <text:p>17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59" calcext:value-type="float">
            <text:p>17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0" calcext:value-type="float">
            <text:p>17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4" calcext:value-type="float">
            <text:p>17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8" calcext:value-type="float">
            <text:p>17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52" calcext:value-type="float">
            <text:p>1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689" calcext:value-type="float">
            <text:p>6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44" calcext:value-type="float">
            <text:p>11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48" calcext:value-type="float">
            <text:p>11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EGG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47" calcext:value-type="float">
            <text:p>13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RIDONI FILIPP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RSI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RISPI FRANCES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RISPI FRANCES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RIVELLI CAR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RIVELLUCCI AMEDE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IEL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6" calcext:value-type="float">
            <text:p>6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5" calcext:value-type="float">
            <text:p>6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4" calcext:value-type="float">
            <text:p>6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07" calcext:value-type="float">
            <text:p>6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9" calcext:value-type="float">
            <text:p>6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8" calcext:value-type="float">
            <text:p>6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LE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2" calcext:value-type="float">
            <text:p>6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RZI MAR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USTOZ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'ANNUNZIO GABRIE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76" calcext:value-type="float">
            <text:p>10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LLA CHIESA CARLO AL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251" calcext:value-type="float">
            <text:p>12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LLA CHIESA CARLO AL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257" calcext:value-type="float">
            <text:p>12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LLA CHIESA CARLO AL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2" calcext:value-type="float">
            <text:p>2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LLA CHIESA CARLO AL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" calcext:value-type="float">
            <text:p>2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LLA CHIESA CARLO AL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835" calcext:value-type="float">
            <text:p>8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MIANI ROMA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MIANI SIGISMON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99" calcext:value-type="float">
            <text:p>5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MIANI SIGISMON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95" calcext:value-type="float">
            <text:p>5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MIANI SIGISMON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62" calcext:value-type="float">
            <text:p>4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NDOLO ENR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LIGHIERI DAN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NUB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RI LUI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RI LUI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AMICIS EDMON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CAROLIS ADOLF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2" calcext:value-type="float">
            <text:p>5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80" calcext:value-type="float">
            <text:p>2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74" calcext:value-type="float">
            <text:p>4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0" calcext:value-type="float">
            <text:p>5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9" calcext:value-type="float">
            <text:p>5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600" calcext:value-type="float">
            <text:p>6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340" calcext:value-type="float">
            <text:p>3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3" calcext:value-type="float">
            <text:p>4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GASPERI ALCI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69" calcext:value-type="float">
            <text:p>2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 NICOLA ENR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EDDA GRAZ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I GIACOMO SALVATO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I VITTORIO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IAZ ARMAN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OBERDO'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OLOMIT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ONIZETTI GAETA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ORIA AND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81" calcext:value-type="float">
            <text:p>10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UE GIUG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USE ELEONOR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LB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926" calcext:value-type="float">
            <text:p>9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LB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925" calcext:value-type="float">
            <text:p>9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LB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002" calcext:value-type="float">
            <text:p>10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LB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003" calcext:value-type="float">
            <text:p>10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MIL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S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677" calcext:value-type="float">
            <text:p>6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SPERAN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TRU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76" calcext:value-type="float">
            <text:p>13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543" calcext:value-type="float">
            <text:p>15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546" calcext:value-type="float">
            <text:p>15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ALIERO MAR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ANFULLA DA LO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ARINELLI VINCENZ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ARNESE LUI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AZZINI PERIC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AZZINI PERIC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AZZINI PERIC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ENICI (DEI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334" calcext:value-type="float">
            <text:p>13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ENICI (DEI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2" calcext:value-type="float">
            <text:p>1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ERRI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ERRUCCI FRANCES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ERAMOSCA ETTO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LENI EL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LENI EL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LZI FAB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ORAVANTI GIUSEPP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11" calcext:value-type="float">
            <text:p>3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ORAVANTI GIUSEPP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10" calcext:value-type="float">
            <text:p>3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RENZ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19" calcext:value-type="float">
            <text:p>18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20" calcext:value-type="float">
            <text:p>18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RENZ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24" calcext:value-type="float">
            <text:p>18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SCALETTI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IUM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GAZZARO ANTO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76" calcext:value-type="float">
            <text:p>4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24" calcext:value-type="float">
            <text:p>7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69" calcext:value-type="float">
            <text:p>8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RCA CANAP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RLANINI CAR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23" calcext:value-type="float">
            <text:p>22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RLANINI CAR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22" calcext:value-type="float">
            <text:p>22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RLANINI CAR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24" calcext:value-type="float">
            <text:p>22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RMENTINI SIMO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R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SCOLO UG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OSSE ARDEATI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RIUL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FUSINATO ARNAL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ASERMA GUELF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BBIANO (DEL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BRIELLI ANTON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17" calcext:value-type="float">
            <text:p>4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BRIELLI CESARE E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613" calcext:value-type="float">
            <text:p>16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LANTI BALIL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LGANI GEMM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LGANI GEMM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LILEI GALILE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RFAGN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ARIBALD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EMITO VINC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355" calcext:value-type="float">
            <text:p>13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ENTILI ALBER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HIRLANDAIO DOMEN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BERTI VINCENZ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LITTI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RDANO UMBER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RGINI CAR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T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81" calcext:value-type="float">
            <text:p>15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T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75" calcext:value-type="float">
            <text:p>15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VANNELLI SANZ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VANNI DA PROCID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VANNI XXII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OVENALE DECIMO GIU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IULIO CES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47" calcext:value-type="float">
            <text:p>18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BETTI PIE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FFREDO DA BUGL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8" calcext:value-type="float">
            <text:p>12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FFREDO DA BUGL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4" calcext:value-type="float">
            <text:p>12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FFREDO DA BUGL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3" calcext:value-type="float">
            <text:p>12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FFREDO DA BUGL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2" calcext:value-type="float">
            <text:p>12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FFREDO DA BUGL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00" calcext:value-type="float">
            <text:p>12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FFREDO DA BUGL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199" calcext:value-type="float">
            <text:p>11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FFREDO DA BUGL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LGI CAMI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NELLA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67" calcext:value-type="float">
            <text:p>6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NELLA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33" calcext:value-type="float">
            <text:p>6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ORIZ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DIS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F ARTU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69" calcext:value-type="float">
            <text:p>7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F ARTU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MSCI ANTON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33" calcext:value-type="float">
            <text:p>5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N SASS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32" calcext:value-type="float">
            <text:p>8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N SASS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8" calcext:value-type="float">
            <text:p>7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ASSI GIOVANNI BATTIS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EGORI G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ONCH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52" calcext:value-type="float">
            <text:p>6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UERRINI OLIN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INDIPENDENZ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85" calcext:value-type="float">
            <text:p>12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ISONZ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IV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304" calcext:value-type="float">
            <text:p>3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AL VERME JACOP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7" calcext:value-type="float">
            <text:p>6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6" calcext:value-type="float">
            <text:p>6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5" calcext:value-type="float">
            <text:p>6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4" calcext:value-type="float">
            <text:p>6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09" calcext:value-type="float">
            <text:p>6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07" calcext:value-type="float">
            <text:p>6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47" calcext:value-type="float">
            <text:p>3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9" calcext:value-type="float">
            <text:p>6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8" calcext:value-type="float">
            <text:p>6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KOLBE PADRE MASSIMIL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12" calcext:value-type="float">
            <text:p>6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 MALFA U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6" calcext:value-type="float">
            <text:p>6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 MALFA U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5" calcext:value-type="float">
            <text:p>1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 MALFA U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28" calcext:value-type="float">
            <text:p>6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 MALFA U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30" calcext:value-type="float">
            <text:p>6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 MALFA U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3" calcext:value-type="float">
            <text:p>6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 SPEZ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 SPEZ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BIRIN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GALLA BENEDET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GALLA PIET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44" calcext:value-type="float">
            <text:p>8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GALLA PIET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8" calcext:value-type="float">
            <text:p>7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GALLA PIET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2" calcext:value-type="float">
            <text:p>7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GALLA PIET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66" calcext:value-type="float">
            <text:p>8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GALLA PIET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72" calcext:value-type="float">
            <text:p>8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MPEDUS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UREATI (DEI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72" calcext:value-type="float">
            <text:p>5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UREATI (DEI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380" calcext:value-type="float">
            <text:p>3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URI (DEI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44" calcext:value-type="float">
            <text:p>8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VORO (DEL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AZ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EGNAG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EONARDO DA VINC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523" calcext:value-type="float">
            <text:p>5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EONCAVALLO RUGGE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EONE XI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EOPARDI GIACO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ESCA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IBERAZIO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IBURDI ENR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40" calcext:value-type="float">
            <text:p>6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IGU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INNEO CAR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IR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IVENZ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IVENZ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5" calcext:value-type="float">
            <text:p>5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4" calcext:value-type="float">
            <text:p>5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6" calcext:value-type="float">
            <text:p>5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48" calcext:value-type="float">
            <text:p>4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4" calcext:value-type="float">
            <text:p>6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75" calcext:value-type="float">
            <text:p>6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76" calcext:value-type="float">
            <text:p>6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ROSO CES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03" calcext:value-type="float">
            <text:p>16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ROSO CES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599" calcext:value-type="float">
            <text:p>15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BROSO CES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70" calcext:value-type="float">
            <text:p>16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MELL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ORE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UCAN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UCIANI LUI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59" calcext:value-type="float">
            <text:p>11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UCIANI LUI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58" calcext:value-type="float">
            <text:p>11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UCREZIO CA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LUZZATTI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HIAVELLI NICCOLO'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DONNA DELLA PIETA'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FFEI CLAR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L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MELI GOFFRE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MIANI TERENZ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85" calcext:value-type="float">
            <text:p>7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MIANI TERENZ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507" calcext:value-type="float">
            <text:p>5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MIANI TERENZ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578" calcext:value-type="float">
            <text:p>5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ARA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ARA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88" calcext:value-type="float">
            <text:p>3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ARA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651" calcext:value-type="float">
            <text:p>6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ARA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87" calcext:value-type="float">
            <text:p>3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ARA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48" calcext:value-type="float">
            <text:p>5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ARA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77" calcext:value-type="float">
            <text:p>8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CINI ERNES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69" calcext:value-type="float">
            <text:p>7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CINI ERNES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IN DANIE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TEGAZZA PAO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ZONI ALESSAND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ATTA FAUST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CH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LO MAR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CONI GUGLIEL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27" calcext:value-type="float">
            <text:p>12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ECHIA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GELL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INAI D'ITAL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INUCC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20" calcext:value-type="float">
            <text:p>17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INUCC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28" calcext:value-type="float">
            <text:p>17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INUCC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32" calcext:value-type="float">
            <text:p>17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INUCC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33" calcext:value-type="float">
            <text:p>17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ONCELLI PIET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RADI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SA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TIRI DI BELFIO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TIRI DI MARZABOT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RTUCC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CAGNI PIET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59" calcext:value-type="float">
            <text:p>6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36" calcext:value-type="float">
            <text:p>6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48" calcext:value-type="float">
            <text:p>6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9" calcext:value-type="float">
            <text:p>7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42" calcext:value-type="float">
            <text:p>7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2" calcext:value-type="float">
            <text:p>7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8" calcext:value-type="float">
            <text:p>7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50" calcext:value-type="float">
            <text:p>6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SSETTI DON VITTO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72" calcext:value-type="float">
            <text:p>8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ILDE DI CANOSS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TEI ENR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76" calcext:value-type="float">
            <text:p>4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TEI ENR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2" calcext:value-type="float">
            <text:p>4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TEI ENR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8" calcext:value-type="float">
            <text:p>1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TEI ENR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31" calcext:value-type="float">
            <text:p>8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TEI ENR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0" calcext:value-type="float">
            <text:p>4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TEOTTI GIACO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TTIOLI PIERANDRE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ZZIN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ZZIN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ZZIN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ZZOCCHI MA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ZZOLARI DON PRI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ENOTTI CI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ENOTTI C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76" calcext:value-type="float">
            <text:p>6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ENT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ERCANTINI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ETAU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091" calcext:value-type="float">
            <text:p>10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CCA PIET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CCA PIET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LANESI GUI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LA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LLE (DE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LLI GIANN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NC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NZONI DON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RAMA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ISSOR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IS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8" calcext:value-type="float">
            <text:p>7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9" calcext:value-type="float">
            <text:p>7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31" calcext:value-type="float">
            <text:p>7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33" calcext:value-type="float">
            <text:p>7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7" calcext:value-type="float">
            <text:p>7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1" calcext:value-type="float">
            <text:p>7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2" calcext:value-type="float">
            <text:p>7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3" calcext:value-type="float">
            <text:p>7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4" calcext:value-type="float">
            <text:p>7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6" calcext:value-type="float">
            <text:p>7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35" calcext:value-type="float">
            <text:p>7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37" calcext:value-type="float">
            <text:p>7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LVE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38" calcext:value-type="float">
            <text:p>7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CALIER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337" calcext:value-type="float">
            <text:p>3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CALIER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CENIS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FALCO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AGNA DEI FIOR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AMIA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BIAN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AT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07" calcext:value-type="float">
            <text:p>4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85" calcext:value-type="float">
            <text:p>12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54" calcext:value-type="float">
            <text:p>13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37" calcext:value-type="float">
            <text:p>13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86" calcext:value-type="float">
            <text:p>12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18" calcext:value-type="float">
            <text:p>13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42" calcext:value-type="float">
            <text:p>13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14" calcext:value-type="float">
            <text:p>13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05" calcext:value-type="float">
            <text:p>13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ONE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DELL'ASCENSIO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GRAPP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PISELL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76" calcext:value-type="float">
            <text:p>4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PISELL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31" calcext:value-type="float">
            <text:p>8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ROS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SAN MICHE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388" calcext:value-type="float">
            <text:p>3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SIBIL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VERD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VETTO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BE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NE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SSORI MA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I VINCENZ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ANDI RODOLF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ANTE ELS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3" calcext:value-type="float">
            <text:p>4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ANTE ELS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ETTI G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552" calcext:value-type="float">
            <text:p>15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ETTI G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551" calcext:value-type="float">
            <text:p>15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ETTI SECON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ETTI SECON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122" calcext:value-type="float">
            <text:p>1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OSINI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78" calcext:value-type="float">
            <text:p>10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OSINI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85" calcext:value-type="float">
            <text:p>10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OSINI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79" calcext:value-type="float">
            <text:p>10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OSINI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80" calcext:value-type="float">
            <text:p>10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ROSINI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81" calcext:value-type="float">
            <text:p>10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RRI AUGUS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66" calcext:value-type="float">
            <text:p>11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34" calcext:value-type="float">
            <text:p>9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68" calcext:value-type="float">
            <text:p>11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53" calcext:value-type="float">
            <text:p>11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51" calcext:value-type="float">
            <text:p>11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62" calcext:value-type="float">
            <text:p>11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S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59" calcext:value-type="float">
            <text:p>11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U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APOL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ARDONE LUC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EGRI AD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68" calcext:value-type="float">
            <text:p>7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EGRI AD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69" calcext:value-type="float">
            <text:p>7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EGRI AD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70" calcext:value-type="float">
            <text:p>7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ENNI PIET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61" calcext:value-type="float">
            <text:p>6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ERONI (DE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ICCOLO' IV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BERDAN GUGLIEL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LEANDRI (DEGL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LMO (DELL'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MBRO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RAZIO FLACCO QUIN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REFIC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RIANI ALFRE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RTI (DEGL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SLAV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26" calcext:value-type="float">
            <text:p>1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VID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VID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CE (DELLA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8" calcext:value-type="float">
            <text:p>8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GANINI NICOLO'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ER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EST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39" calcext:value-type="float">
            <text:p>16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12" calcext:value-type="float">
            <text:p>22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98" calcext:value-type="float">
            <text:p>21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96" calcext:value-type="float">
            <text:p>21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8" calcext:value-type="float">
            <text:p>21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7" calcext:value-type="float">
            <text:p>21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4" calcext:value-type="float">
            <text:p>21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5" calcext:value-type="float">
            <text:p>21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6" calcext:value-type="float">
            <text:p>21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3" calcext:value-type="float">
            <text:p>21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2" calcext:value-type="float">
            <text:p>21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61" calcext:value-type="float">
            <text:p>21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574" calcext:value-type="float">
            <text:p>15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78" calcext:value-type="float">
            <text:p>21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73" calcext:value-type="float">
            <text:p>21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LADI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71" calcext:value-type="float">
            <text:p>21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LME (DELLE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NORAMI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NTELLE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OLINI GIAN MAR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OLUCCI LA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3" calcext:value-type="float">
            <text:p>4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OLUCCI LA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RIN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COLI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SERO (DEL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94" calcext:value-type="float">
            <text:p>9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90" calcext:value-type="float">
            <text:p>9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423" calcext:value-type="float">
            <text:p>4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162" calcext:value-type="float">
            <text:p>1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163" calcext:value-type="float">
            <text:p>1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421" calcext:value-type="float">
            <text:p>4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LLICO SILV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326" calcext:value-type="float">
            <text:p>3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LLICO SILV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882" calcext:value-type="float">
            <text:p>8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LLICO SILV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327" calcext:value-type="float">
            <text:p>3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LLICO SILV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278" calcext:value-type="float">
            <text:p>2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LLICO SILV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89" calcext:value-type="float">
            <text:p>9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GOLESI GIAN BATTIS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SC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82" calcext:value-type="float">
            <text:p>10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SCA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960" calcext:value-type="float">
            <text:p>9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TRARCA FRANCES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ACENTINI BIC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ANOS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AV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E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3" calcext:value-type="float">
            <text:p>5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E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7" calcext:value-type="float">
            <text:p>5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E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8" calcext:value-type="float">
            <text:p>5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E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60" calcext:value-type="float">
            <text:p>4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E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1" calcext:value-type="float">
            <text:p>5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E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3" calcext:value-type="float">
            <text:p>5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GAFETTA ANTON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78" calcext:value-type="float">
            <text:p>10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O IX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RANDELLO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S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SACANE CAR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SANI VETTOR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ZZARDA (DELLA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ZZI GIOACCH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LAU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644" calcext:value-type="float">
            <text:p>6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GGI TI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MEZ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52" calcext:value-type="float">
            <text:p>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MEZ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864" calcext:value-type="float">
            <text:p>8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MEZ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92" calcext:value-type="float">
            <text:p>99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NCHIELLI AMILC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98" calcext:value-type="float">
            <text:p>5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NTID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199" calcext:value-type="float">
            <text:p>1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RTA ANTI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SILLIP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STA (DELLA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857" calcext:value-type="float">
            <text:p>8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OTENZ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861" calcext:value-type="float">
            <text:p>8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ATI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EMUD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337" calcext:value-type="float">
            <text:p>3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PERZIO SES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UCCINI GIACO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79" calcext:value-type="float">
            <text:p>9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56" calcext:value-type="float">
            <text:p>9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U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278" calcext:value-type="float">
            <text:p>2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QUATTRO NOVEMB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ANDACCIO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EDEN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235" calcext:value-type="float">
            <text:p>2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EDENTORE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240" calcext:value-type="float">
            <text:p>2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ESISTENZA (DELLA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145" calcext:value-type="float">
            <text:p>1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INASCIMEN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ISORGIMEN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ISTORI ADELAID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IVA DEL GARD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IZZO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M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M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MAG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NCH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SA ERCO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SMINI ANTO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SSELLI CAR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39" calcext:value-type="float">
            <text:p>5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SSETTI RAFFAE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SSI ERNES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SSINI GIOACCH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OVERE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2" calcext:value-type="float">
            <text:p>4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66" calcext:value-type="float">
            <text:p>8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8" calcext:value-type="float">
            <text:p>4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596" calcext:value-type="float">
            <text:p>5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55" calcext:value-type="float">
            <text:p>7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RUFFINI ANGE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BOT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CHINI ANTO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CON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I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45" calcext:value-type="float">
            <text:p>15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86" calcext:value-type="float">
            <text:p>8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97" calcext:value-type="float">
            <text:p>8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46" calcext:value-type="float">
            <text:p>15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96" calcext:value-type="float">
            <text:p>7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94" calcext:value-type="float">
            <text:p>7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FFI AUREL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LITA AL 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60" calcext:value-type="float">
            <text:p>4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LITA AL 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LITA AL 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4" calcext:value-type="float">
            <text:p>5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LITA AL 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LITA AL 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LLUSTIO CAIO CRISP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FILIPPO NER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72" calcext:value-type="float">
            <text:p>5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GIACO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GIOVANNI BATTIS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MART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33" calcext:value-type="float">
            <text:p>17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32" calcext:value-type="float">
            <text:p>17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82" calcext:value-type="float">
            <text:p>20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94" calcext:value-type="float">
            <text:p>20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61" calcext:value-type="float">
            <text:p>20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05" calcext:value-type="float">
            <text:p>21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07" calcext:value-type="float">
            <text:p>21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12" calcext:value-type="float">
            <text:p>21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73" calcext:value-type="float">
            <text:p>20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81" calcext:value-type="float">
            <text:p>20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04" calcext:value-type="float">
            <text:p>21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PIO X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GALL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43" calcext:value-type="float">
            <text:p>9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GALL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39" calcext:value-type="float">
            <text:p>9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GALL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02" calcext:value-type="float">
            <text:p>9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SOVI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10" calcext:value-type="float">
            <text:p>10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SOVI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05" calcext:value-type="float">
            <text:p>10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SOVI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6" calcext:value-type="float">
            <text:p>2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SOVI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89" calcext:value-type="float">
            <text:p>9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SOVI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56" calcext:value-type="float">
            <text:p>9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'ANTONIO DI PADOV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AGA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AGNES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CATER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80" calcext:value-type="float">
            <text:p>3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CECIL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CHIAR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LUC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031" calcext:value-type="float">
            <text:p>10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MARIA GORETT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472" calcext:value-type="float">
            <text:p>4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TA RI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ZIO RAFFAEL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RDEG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URO NAZZAR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61" calcext:value-type="float">
            <text:p>9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41" calcext:value-type="float">
            <text:p>11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42" calcext:value-type="float">
            <text:p>11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44" calcext:value-type="float">
            <text:p>11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32" calcext:value-type="float">
            <text:p>7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08" calcext:value-type="float">
            <text:p>7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81" calcext:value-type="float">
            <text:p>12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80" calcext:value-type="float">
            <text:p>12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79" calcext:value-type="float">
            <text:p>12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78" calcext:value-type="float">
            <text:p>12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49" calcext:value-type="float">
            <text:p>12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48" calcext:value-type="float">
            <text:p>12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28" calcext:value-type="float">
            <text:p>12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44" calcext:value-type="float">
            <text:p>8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02" calcext:value-type="float">
            <text:p>8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801" calcext:value-type="float">
            <text:p>8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14" calcext:value-type="float">
            <text:p>12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ARLATTI DOMEN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IESA AMATO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75" calcext:value-type="float">
            <text:p>6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IOCCHETTI MONSIGNOR FRANCESCO -0459-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CIPIONI ALFRE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19" calcext:value-type="float">
            <text:p>11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RAO MATILD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RPIERI ARRIG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EMBRINI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FORZA CATER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76" calcext:value-type="float">
            <text:p>3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FORZA CATER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FORZA CATER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72" calcext:value-type="float">
            <text:p>3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FORZA CATER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68" calcext:value-type="float">
            <text:p>3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FORZA CATER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FORZA CATER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45" calcext:value-type="float">
            <text:p>11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39" calcext:value-type="float">
            <text:p>11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37" calcext:value-type="float">
            <text:p>11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36" calcext:value-type="float">
            <text:p>7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44" calcext:value-type="float">
            <text:p>7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10" calcext:value-type="float">
            <text:p>12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12" calcext:value-type="float">
            <text:p>12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MBATI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14" calcext:value-type="float">
            <text:p>12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98" calcext:value-type="float">
            <text:p>7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84" calcext:value-type="float">
            <text:p>7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526" calcext:value-type="float">
            <text:p>5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15" calcext:value-type="float">
            <text:p>8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17" calcext:value-type="float">
            <text:p>8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14" calcext:value-type="float">
            <text:p>8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97" calcext:value-type="float">
            <text:p>7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GATTONI GU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612" calcext:value-type="float">
            <text:p>16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ICIL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ISTO V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OLFER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ERI TI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INA ERNES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INOZZI NEUT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LE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NTINI GASPA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70" calcext:value-type="float">
            <text:p>9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7" calcext:value-type="float">
            <text:p>1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13" calcext:value-type="float">
            <text:p>10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08" calcext:value-type="float">
            <text:p>10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04" calcext:value-type="float">
            <text:p>10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00" calcext:value-type="float">
            <text:p>10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97" calcext:value-type="float">
            <text:p>9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2" calcext:value-type="float">
            <text:p>11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37" calcext:value-type="float">
            <text:p>17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21" calcext:value-type="float">
            <text:p>7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20" calcext:value-type="float">
            <text:p>7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68" calcext:value-type="float">
            <text:p>8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072" calcext:value-type="float">
            <text:p>10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057" calcext:value-type="float">
            <text:p>10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053" calcext:value-type="float">
            <text:p>10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67" calcext:value-type="float">
            <text:p>7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77" calcext:value-type="float">
            <text:p>8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75" calcext:value-type="float">
            <text:p>8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74" calcext:value-type="float">
            <text:p>8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73" calcext:value-type="float">
            <text:p>8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91" calcext:value-type="float">
            <text:p>7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82" calcext:value-type="float">
            <text:p>7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81" calcext:value-type="float">
            <text:p>7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95" calcext:value-type="float">
            <text:p>7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93" calcext:value-type="float">
            <text:p>7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31" calcext:value-type="float">
            <text:p>8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43" calcext:value-type="float">
            <text:p>10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45" calcext:value-type="float">
            <text:p>10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44" calcext:value-type="float">
            <text:p>10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07" calcext:value-type="float">
            <text:p>8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11" calcext:value-type="float">
            <text:p>8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17" calcext:value-type="float">
            <text:p>8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72" calcext:value-type="float">
            <text:p>8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8" calcext:value-type="float">
            <text:p>7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95" calcext:value-type="float">
            <text:p>16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90" calcext:value-type="float">
            <text:p>17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49" calcext:value-type="float">
            <text:p>21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42" calcext:value-type="float">
            <text:p>21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9" calcext:value-type="float">
            <text:p>9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899" calcext:value-type="float">
            <text:p>8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04" calcext:value-type="float">
            <text:p>9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0" calcext:value-type="float">
            <text:p>9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4" calcext:value-type="float">
            <text:p>9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84" calcext:value-type="float">
            <text:p>14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97" calcext:value-type="float">
            <text:p>12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302" calcext:value-type="float">
            <text:p>13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304" calcext:value-type="float">
            <text:p>13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300" calcext:value-type="float">
            <text:p>13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PORT D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27" calcext:value-type="float">
            <text:p>17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TAMI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TAMI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TOPPANI ANTO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float" office:value="133" calcext:value-type="float">
            <text:p>1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float" office:value="136" calcext:value-type="float">
            <text:p>1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2" calcext:value-type="float">
            <text:p>32</text:p>
          </table:table-cell>
          <table:table-cell table:style-name="ce2" office:value-type="float" office:value="139" calcext:value-type="float">
            <text:p>1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294" calcext:value-type="float">
            <text:p>2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297" calcext:value-type="float">
            <text:p>2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04" calcext:value-type="float">
            <text:p>3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06" calcext:value-type="float">
            <text:p>3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CCHIE DEL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08" calcext:value-type="float">
            <text:p>3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TRAMPELLI NAZZARE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TURZO DON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US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ACITO CAIO CLAUD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59" calcext:value-type="float">
            <text:p>7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AGLIAMEN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AMERICI (DELLE) O (DE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ASSO TORQUA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BALDINI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DESCHI VIRGIN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72" calcext:value-type="float">
            <text:p>3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DESCHI VIRGIN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DESCHI VIRGIN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78" calcext:value-type="float">
            <text:p>3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RRACINI U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94" calcext:value-type="float">
            <text:p>6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RRACINI U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95" calcext:value-type="float">
            <text:p>5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RRACINI U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08" calcext:value-type="float">
            <text:p>6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RRACINI U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86" calcext:value-type="float">
            <text:p>5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RRACINI U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88" calcext:value-type="float">
            <text:p>5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RRACINI UMBER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91" calcext:value-type="float">
            <text:p>5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SORO (DEL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EVE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BULLO AL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53" calcext:value-type="float">
            <text:p>7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C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857" calcext:value-type="float">
            <text:p>8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EPOLO LORENZ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GLI (DEI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MAV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NTORETTO (DEL)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TO LIV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70" calcext:value-type="float">
            <text:p>10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61" calcext:value-type="float">
            <text:p>16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595" calcext:value-type="float">
            <text:p>15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50" calcext:value-type="float">
            <text:p>16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65" calcext:value-type="float">
            <text:p>16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840" calcext:value-type="float">
            <text:p>8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57" calcext:value-type="float">
            <text:p>16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39" calcext:value-type="float">
            <text:p>18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56" calcext:value-type="float">
            <text:p>21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84" calcext:value-type="float">
            <text:p>18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IZIANO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37" calcext:value-type="float">
            <text:p>18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DARO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18" calcext:value-type="float">
            <text:p>18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DARO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20" calcext:value-type="float">
            <text:p>18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DARO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28" calcext:value-type="float">
            <text:p>18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DARO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919" calcext:value-type="float">
            <text:p>19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DARO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79" calcext:value-type="float">
            <text:p>18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DARO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13" calcext:value-type="float">
            <text:p>18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DARO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32" calcext:value-type="float">
            <text:p>18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FA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251" calcext:value-type="float">
            <text:p>12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024" calcext:value-type="float">
            <text:p>10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48" calcext:value-type="float">
            <text:p>16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55" calcext:value-type="float">
            <text:p>16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62" calcext:value-type="float">
            <text:p>13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56" calcext:value-type="float">
            <text:p>13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68" calcext:value-type="float">
            <text:p>13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52" calcext:value-type="float">
            <text:p>21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66" calcext:value-type="float">
            <text:p>13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253" calcext:value-type="float">
            <text:p>12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GLIATTI PALMI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14" calcext:value-type="float">
            <text:p>14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MASSEO NICOLO'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173" calcext:value-type="float">
            <text:p>1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9" calcext:value-type="float">
            <text:p>21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5" calcext:value-type="float">
            <text:p>21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68" calcext:value-type="float">
            <text:p>4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69" calcext:value-type="float">
            <text:p>4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70" calcext:value-type="float">
            <text:p>4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71" calcext:value-type="float">
            <text:p>4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87" calcext:value-type="float">
            <text:p>9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78" calcext:value-type="float">
            <text:p>4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75" calcext:value-type="float">
            <text:p>4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74" calcext:value-type="float">
            <text:p>4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472" calcext:value-type="float">
            <text:p>4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SC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29" calcext:value-type="float">
            <text:p>5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SC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8" calcext:value-type="float">
            <text:p>6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SC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1" calcext:value-type="float">
            <text:p>6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SC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SCANINI ARTU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TI ENR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ENT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230" calcext:value-type="float">
            <text:p>2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IES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IES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28" calcext:value-type="float">
            <text:p>8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27" calcext:value-type="float">
            <text:p>8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26" calcext:value-type="float">
            <text:p>8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25" calcext:value-type="float">
            <text:p>8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23" calcext:value-type="float">
            <text:p>8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55" calcext:value-type="float">
            <text:p>7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54" calcext:value-type="float">
            <text:p>7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53" calcext:value-type="float">
            <text:p>7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8" calcext:value-type="float">
            <text:p>7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30" calcext:value-type="float">
            <text:p>8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03" calcext:value-type="float">
            <text:p>14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04" calcext:value-type="float">
            <text:p>14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O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25" calcext:value-type="float">
            <text:p>11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URATI FILIPP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LPIANI CELS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MBR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NDICI FEBBRA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STI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BAD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AMONIC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IMA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69" calcext:value-type="float">
            <text:p>9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IMA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75" calcext:value-type="float">
            <text:p>9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IMA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IMA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79" calcext:value-type="float">
            <text:p>9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IMA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88" calcext:value-type="float">
            <text:p>9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UV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95" calcext:value-type="float">
            <text:p>6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UV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94" calcext:value-type="float">
            <text:p>6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UV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82" calcext:value-type="float">
            <text:p>4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UV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83" calcext:value-type="float">
            <text:p>4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UV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87" calcext:value-type="float">
            <text:p>4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CUV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85" calcext:value-type="float">
            <text:p>4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'ADIG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'AOS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'AR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I CHI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GARDE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NER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PAD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POLICEL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SERI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SES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SOLD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SUGA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TES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TIBER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VENOST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ERI MAR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16" calcext:value-type="float">
            <text:p>1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25" calcext:value-type="float">
            <text:p>1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28" calcext:value-type="float">
            <text:p>1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40" calcext:value-type="float">
            <text:p>1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67" calcext:value-type="float">
            <text:p>1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72" calcext:value-type="float">
            <text:p>1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74" calcext:value-type="float">
            <text:p>1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76" calcext:value-type="float">
            <text:p>1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178" calcext:value-type="float">
            <text:p>1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LE PI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9" calcext:value-type="float">
            <text:p>29</text:p>
          </table:table-cell>
          <table:table-cell table:style-name="ce2" office:value-type="float" office:value="291" calcext:value-type="float">
            <text:p>2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TELL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SCO DE GAM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17" calcext:value-type="float">
            <text:p>9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16" calcext:value-type="float">
            <text:p>9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20" calcext:value-type="float">
            <text:p>7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44" calcext:value-type="float">
            <text:p>11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42" calcext:value-type="float">
            <text:p>11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932" calcext:value-type="float">
            <text:p>9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28" calcext:value-type="float">
            <text:p>11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72" calcext:value-type="float">
            <text:p>8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25" calcext:value-type="float">
            <text:p>7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23" calcext:value-type="float">
            <text:p>11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34" calcext:value-type="float">
            <text:p>11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40" calcext:value-type="float">
            <text:p>11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NEZ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NEZIA GIUL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 SETTEMBR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 APRI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 LUGL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 APRI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IV MAGG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II NOVEMBRE 194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39" calcext:value-type="float">
            <text:p>17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II NOVEMBRE 194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53" calcext:value-type="float">
            <text:p>15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II NOVEMBRE 194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52" calcext:value-type="float">
            <text:p>15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II NOVEMBRE 194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50" calcext:value-type="float">
            <text:p>15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XXVII NOVEMBRE 194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48" calcext:value-type="float">
            <text:p>15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RBAN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RDI GIUSEP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RGA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SPASIANI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ESPUCCI AMERIG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GNOLA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7" calcext:value-type="float">
            <text:p>1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GNOLA (DEL)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375" calcext:value-type="float">
            <text:p>3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LLAGGIO UNRR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RGILIO PUBLIO MARON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TTORIO VENE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72" calcext:value-type="float">
            <text:p>5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TTORIO VENE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7" calcext:value-type="float">
            <text:p>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TTORIO VENE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1" calcext:value-type="float">
            <text:p>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VALDI ANTONI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L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LTA ALESSANDR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LTATTORNI GABRIEL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LTATTORNI SERAF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LTE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373" calcext:value-type="float">
            <text:p>3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LTE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6" calcext:value-type="float">
            <text:p>26</text:p>
          </table:table-cell>
          <table:table-cell table:style-name="ce2" office:value-type="float" office:value="371" calcext:value-type="float">
            <text:p>3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LTUR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OMA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ZANDONAI RICCARD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ZANELLA GIACOM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ZA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407" calcext:value-type="float">
            <text:p>4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ZUCCOLI LUCIA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IPSI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ERGELL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644" calcext:value-type="float">
            <text:p>6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723" calcext:value-type="float">
            <text:p>7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715" calcext:value-type="float">
            <text:p>7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3" calcext:value-type="float">
            <text:p>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716" calcext:value-type="float">
            <text:p>7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857" calcext:value-type="float">
            <text:p>8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ETTI CARRARO EMANUE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AN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445" calcext:value-type="float">
            <text:p>4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CRETACC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41" calcext:value-type="float">
            <text:p>3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E CITTADINE VARI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08" calcext:value-type="float">
            <text:p>8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45" calcext:value-type="float">
            <text:p>8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04" calcext:value-type="float">
            <text:p>8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41" calcext:value-type="float">
            <text:p>8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40" calcext:value-type="float">
            <text:p>8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35" calcext:value-type="float">
            <text:p>8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34" calcext:value-type="float">
            <text:p>8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33" calcext:value-type="float">
            <text:p>8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58" calcext:value-type="float">
            <text:p>8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12" calcext:value-type="float">
            <text:p>8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21" calcext:value-type="float">
            <text:p>8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47" calcext:value-type="float">
            <text:p>8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43" calcext:value-type="float">
            <text:p>8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59" calcext:value-type="float">
            <text:p>8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57" calcext:value-type="float">
            <text:p>8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25" calcext:value-type="float">
            <text:p>8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10" calcext:value-type="float">
            <text:p>8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19" calcext:value-type="float">
            <text:p>4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99" calcext:value-type="float">
            <text:p>3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78" calcext:value-type="float">
            <text:p>3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36" calcext:value-type="float">
            <text:p>4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88" calcext:value-type="float">
            <text:p>3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87" calcext:value-type="float">
            <text:p>3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07" calcext:value-type="float">
            <text:p>4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50" calcext:value-type="float">
            <text:p>4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16" calcext:value-type="float">
            <text:p>4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12" calcext:value-type="float">
            <text:p>4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32" calcext:value-type="float">
            <text:p>3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29" calcext:value-type="float">
            <text:p>3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38" calcext:value-type="float">
            <text:p>4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26" calcext:value-type="float">
            <text:p>4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25" calcext:value-type="float">
            <text:p>4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28" calcext:value-type="float">
            <text:p>4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5" calcext:value-type="float">
            <text:p>4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6" calcext:value-type="float">
            <text:p>4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02" calcext:value-type="float">
            <text:p>4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20" calcext:value-type="float">
            <text:p>4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05" calcext:value-type="float">
            <text:p>4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51" calcext:value-type="float">
            <text:p>4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9" calcext:value-type="float">
            <text:p>4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98" calcext:value-type="float">
            <text:p>3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96" calcext:value-type="float">
            <text:p>3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2" calcext:value-type="float">
            <text:p>4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1" calcext:value-type="float">
            <text:p>4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39" calcext:value-type="float">
            <text:p>4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83" calcext:value-type="float">
            <text:p>3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81" calcext:value-type="float">
            <text:p>3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10" calcext:value-type="float">
            <text:p>4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379" calcext:value-type="float">
            <text:p>3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3" calcext:value-type="float">
            <text:p>4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7" calcext:value-type="float">
            <text:p>4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37" calcext:value-type="float">
            <text:p>8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820" calcext:value-type="float">
            <text:p>8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822" calcext:value-type="float">
            <text:p>8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823" calcext:value-type="float">
            <text:p>8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824" calcext:value-type="float">
            <text:p>8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.ALBULA ALTA-S.S.16 ADRIAT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793" calcext:value-type="float">
            <text:p>7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IEMON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AQUI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8" calcext:value-type="float">
            <text:p>18</text:p>
          </table:table-cell>
          <table:table-cell table:style-name="ce2" office:value-type="float" office:value="303" calcext:value-type="float">
            <text:p>3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AQUI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50" calcext:value-type="float">
            <text:p>4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AQUI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51" calcext:value-type="float">
            <text:p>4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AQUIL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449" calcext:value-type="float">
            <text:p>4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652" calcext:value-type="float">
            <text:p>6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478" calcext:value-type="float">
            <text:p>4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479" calcext:value-type="float">
            <text:p>4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02" calcext:value-type="float">
            <text:p>5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00" calcext:value-type="float">
            <text:p>5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04" calcext:value-type="float">
            <text:p>5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653" calcext:value-type="float">
            <text:p>6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656" calcext:value-type="float">
            <text:p>6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DELLA LIBER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650" calcext:value-type="float">
            <text:p>6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27" calcext:value-type="float">
            <text:p>4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26" calcext:value-type="float">
            <text:p>4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24" calcext:value-type="float">
            <text:p>4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23" calcext:value-type="float">
            <text:p>4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18" calcext:value-type="float">
            <text:p>4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10" calcext:value-type="float">
            <text:p>4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53" calcext:value-type="float">
            <text:p>3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9" calcext:value-type="float">
            <text:p>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85" calcext:value-type="float">
            <text:p>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64" calcext:value-type="float">
            <text:p>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267" calcext:value-type="float">
            <text:p>2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266" calcext:value-type="float">
            <text:p>2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263" calcext:value-type="float">
            <text:p>2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262" calcext:value-type="float">
            <text:p>2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54" calcext:value-type="float">
            <text:p>3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52" calcext:value-type="float">
            <text:p>3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51" calcext:value-type="float">
            <text:p>3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17" calcext:value-type="float">
            <text:p>3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rovinciale per Monteprand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34" calcext:value-type="float">
            <text:p>4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PPIO CLAUD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APPIO CLAUD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36" calcext:value-type="float">
            <text:p>8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6" calcext:value-type="float">
            <text:p>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16" calcext:value-type="float">
            <text:p>8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14" calcext:value-type="float">
            <text:p>8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AL DI FASS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9" calcext:value-type="float">
            <text:p>8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AINI DON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53" calcext:value-type="float">
            <text:p>18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AINI DON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52" calcext:value-type="float">
            <text:p>18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AINI DON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51" calcext:value-type="float">
            <text:p>18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RAINI DON FRANCES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54" calcext:value-type="float">
            <text:p>18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TORA 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51" calcext:value-type="float">
            <text:p>16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TORA 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48" calcext:value-type="float">
            <text:p>16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TORA 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62" calcext:value-type="float">
            <text:p>16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R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14" calcext:value-type="float">
            <text:p>4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R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29" calcext:value-type="float">
            <text:p>4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R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13" calcext:value-type="float">
            <text:p>4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REN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412" calcext:value-type="float">
            <text:p>4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RISTA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15" calcext:value-type="float">
            <text:p>12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RISTA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12" calcext:value-type="float">
            <text:p>12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CRISTA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09" calcext:value-type="float">
            <text:p>12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269" calcext:value-type="float">
            <text:p>2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272" calcext:value-type="float">
            <text:p>2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273" calcext:value-type="float">
            <text:p>2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270" calcext:value-type="float">
            <text:p>2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VANT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63" calcext:value-type="float">
            <text:p>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VIVANT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270" calcext:value-type="float">
            <text:p>2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DRE PIO DA PIETRELC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28" calcext:value-type="float">
            <text:p>7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DRE PIO DA PIETRELC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48" calcext:value-type="float">
            <text:p>7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DRE PIO DA PIETRELC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9" calcext:value-type="float">
            <text:p>7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DRE PIO DA PIETRELCI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6" calcext:value-type="float">
            <text:p>7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17" calcext:value-type="float">
            <text:p>19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092" calcext:value-type="float">
            <text:p>209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68" calcext:value-type="float">
            <text:p>18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83" calcext:value-type="float">
            <text:p>18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88" calcext:value-type="float">
            <text:p>18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93" calcext:value-type="float">
            <text:p>18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03" calcext:value-type="float">
            <text:p>19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11" calcext:value-type="float">
            <text:p>19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14" calcext:value-type="float">
            <text:p>19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79" calcext:value-type="float">
            <text:p>18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18" calcext:value-type="float">
            <text:p>19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74" calcext:value-type="float">
            <text:p>18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PERNICO N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34" calcext:value-type="float">
            <text:p>17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I DELLA LAG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NZINI GIAN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ONORATI LUIG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ZIENZA ANDRE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DELLA MADDALE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 DI TEND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I EUGANE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OLLE DI CADIBO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37" calcext:value-type="float">
            <text:p>3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3" calcext:value-type="float">
            <text:p>5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4" calcext:value-type="float">
            <text:p>5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5" calcext:value-type="float">
            <text:p>5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6" calcext:value-type="float">
            <text:p>5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38" calcext:value-type="float">
            <text:p>3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39" calcext:value-type="float">
            <text:p>3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33" calcext:value-type="float">
            <text:p>3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4" calcext:value-type="float">
            <text:p>5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2" calcext:value-type="float">
            <text:p>5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1" calcext:value-type="float">
            <text:p>5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35" calcext:value-type="float">
            <text:p>3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34" calcext:value-type="float">
            <text:p>3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36" calcext:value-type="float">
            <text:p>3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6" calcext:value-type="float">
            <text:p>5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7" calcext:value-type="float">
            <text:p>5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3" calcext:value-type="float">
            <text:p>5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47" calcext:value-type="float">
            <text:p>5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0" calcext:value-type="float">
            <text:p>5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8" calcext:value-type="float">
            <text:p>5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2" calcext:value-type="float">
            <text:p>5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TORRE GUELFA DEL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1" calcext:value-type="float">
            <text:p>5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ZIENZA A.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54" calcext:value-type="float">
            <text:p>21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49" calcext:value-type="float">
            <text:p>20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50" calcext:value-type="float">
            <text:p>20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583" calcext:value-type="float">
            <text:p>15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79" calcext:value-type="float">
            <text:p>11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80" calcext:value-type="float">
            <text:p>11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81" calcext:value-type="float">
            <text:p>11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76" calcext:value-type="float">
            <text:p>11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77" calcext:value-type="float">
            <text:p>11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ERUGINO D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78" calcext:value-type="float">
            <text:p>11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SO PORDO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82" calcext:value-type="float">
            <text:p>8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SO PORDO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90" calcext:value-type="float">
            <text:p>8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SO PORDO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24" calcext:value-type="float">
            <text:p>6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SO PORDO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81" calcext:value-type="float">
            <text:p>8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PASSO PORDO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79" calcext:value-type="float">
            <text:p>8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STRADE CUP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ONTE VERGI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GREGORIO X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46" calcext:value-type="float">
            <text:p>4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ESTINO V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70" calcext:value-type="float">
            <text:p>5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ESTINO V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50" calcext:value-type="float">
            <text:p>5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ESTINO V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73" calcext:value-type="float">
            <text:p>5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ESTINO V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71" calcext:value-type="float">
            <text:p>5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ESTINO V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72" calcext:value-type="float">
            <text:p>5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CELESTINO V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61" calcext:value-type="float">
            <text:p>4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NIFACIO V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4" calcext:value-type="float">
            <text:p>4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NIFACIO V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8" calcext:value-type="float">
            <text:p>4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NIFACIO V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6" calcext:value-type="float">
            <text:p>4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NIFACIO V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43" calcext:value-type="float">
            <text:p>4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NIFACIO V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42" calcext:value-type="float">
            <text:p>4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NIFACIO V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7" calcext:value-type="float">
            <text:p>4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BONIFACIO VII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40" calcext:value-type="float">
            <text:p>4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RBANO 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60" calcext:value-type="float">
            <text:p>4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RBANO 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3" calcext:value-type="float">
            <text:p>4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RBANO 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70" calcext:value-type="float">
            <text:p>5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RBANO 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8" calcext:value-type="float">
            <text:p>4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URBANO 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47" calcext:value-type="float">
            <text:p>4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IMPASTATO GIUSEPP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IMPASTATO GIUSEPP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NEBBIA GIOVANN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Infrastrutture </text:p>
          </table:table-cell>
          <table:table-cell table:style-name="ce2" office:value-type="string" calcext:value-type="string">
            <text:p>1.2.2.01.01.01.001 - Infrastrutture demaniali</text:p>
          </table:table-cell>
          <table:table-cell table:style-name="ce2" office:value-type="string" calcext:value-type="string">
            <text:p>MADRE TERESA DI CALCUTT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622" calcext:value-type="float">
            <text:p>6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EX MERCATO VIA MONTEBELLO - MERCATO VIA MONTEB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303" calcext:value-type="float">
            <text:p>13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Nuova Scuola Media Curzi - STRADA DI ACCESSO OVES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917" calcext:value-type="float">
            <text:p>19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Nuova Scuola Media Curzi - STRADA DI ACCESSO OVES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57" calcext:value-type="float">
            <text:p>22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Nuova Scuola Media Curzi - STRADA DI ACCESSO OVES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59" calcext:value-type="float">
            <text:p>22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Nuova Scuola Media Curzi - STRADA DI ACCESSO OVES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54" calcext:value-type="float">
            <text:p>22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Pubblic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59" calcext:value-type="float">
            <text:p>17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Pubblic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41" calcext:value-type="float">
            <text:p>17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48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49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50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51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52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53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54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55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Ex P00256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14" calcext:value-type="float">
            <text:p>5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12" calcext:value-type="float">
            <text:p>5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10" calcext:value-type="float">
            <text:p>5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09" calcext:value-type="float">
            <text:p>5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08" calcext:value-type="float">
            <text:p>5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05" calcext:value-type="float">
            <text:p>5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03" calcext:value-type="float">
            <text:p>5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02" calcext:value-type="float">
            <text:p>5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S2 "Brancadoro" - Viabilità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9" calcext:value-type="float">
            <text:p>19</text:p>
          </table:table-cell>
          <table:table-cell table:style-name="ce2" office:value-type="float" office:value="501" calcext:value-type="float">
            <text:p>5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Urbana P.R.Z.D. - VIABILITA' E PARCHEGGI 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Urbana P.R.Z.D. - VIABILITA'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Verde Attrezzato VIA D'ANNUNZ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72" calcext:value-type="float">
            <text:p>10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Verde Attrezzato VIA D'ANNUNZ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74" calcext:value-type="float">
            <text:p>7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a Via Manzon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Convenzione "Aurora" - VIABILITA'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94" calcext:value-type="float">
            <text:p>9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Convenzione "Aurora" - VIABILITA' E PARCHEGG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90" calcext:value-type="float">
            <text:p>9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92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22" calcext:value-type="float">
            <text:p>9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PARCHEGGIO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28" calcext:value-type="float">
            <text:p>17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PARCHEGGIO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09" calcext:value-type="float">
            <text:p>18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PARCHEGGIO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04" calcext:value-type="float">
            <text:p>18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PARCHEGGIO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95" calcext:value-type="float">
            <text:p>17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PARCHEGGIO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PARCHEGGIO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29" calcext:value-type="float">
            <text:p>17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PARCHEGGIO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94" calcext:value-type="float">
            <text:p>17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93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34" calcext:value-type="float">
            <text:p>9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93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35" calcext:value-type="float">
            <text:p>9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EEP "Marina di Sotto" - 93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36" calcext:value-type="float">
            <text:p>9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71" calcext:value-type="float">
            <text:p>21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6" calcext:value-type="float">
            <text:p>21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2" calcext:value-type="float">
            <text:p>21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LOTTO PER EDILIZIA SOCI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3" calcext:value-type="float">
            <text:p>21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LOTTO PER EDILIZIA SOCI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7" calcext:value-type="float">
            <text:p>21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LOTTO PER EDILIZIA SOCI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8" calcext:value-type="float">
            <text:p>21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LOTTO PER EDILIZIA SOCI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208" calcext:value-type="float">
            <text:p>22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LOTTO PER EDILIZIA SOCI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209" calcext:value-type="float">
            <text:p>22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PARCHEGGIO PUBBLICO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4" calcext:value-type="float">
            <text:p>21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STRADA 2161- VIA TON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1" calcext:value-type="float">
            <text:p>21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STRADA 2165-VIA TON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5" calcext:value-type="float">
            <text:p>21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PRUACS ALBULA CENTRO- VIA MANARA-PAESE ALTO - STRADA 2169 -VIA TONALE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9" calcext:value-type="float">
            <text:p>21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zona S1 - PALAZZO RAFFAELLO - SUB 160 - PIAZZA FAZZ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60" calcext:value-type="float">
            <text:p>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zona S1 - PALAZZO RAFFAELLO - SUB 165 - PIAZZA FAZZ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65" calcext:value-type="float">
            <text:p>1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zona S1 - PALAZZO RAFFAELLO - SUB 167 - VIA LOMBAR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67" calcext:value-type="float">
            <text:p>16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zona S1 - PALAZZO RAFFAELLO - 533 - VIA 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3" calcext:value-type="float">
            <text:p>5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Aree zona S1 - PALAZZO RAFFAELLO - 534 - VIA ASIAG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4" calcext:value-type="float">
            <text:p>5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anale Consortile - PROPRIE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990" calcext:value-type="float">
            <text:p>9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anale Consortile - PROPRIE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714" calcext:value-type="float">
            <text:p>7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anale Consortile - PROPRIE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723" calcext:value-type="float">
            <text:p>7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anale Consortile - PROPRIE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715" calcext:value-type="float">
            <text:p>7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anale Consortile - PROPRIE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716" calcext:value-type="float">
            <text:p>7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anale Consortile - PROPRIETA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989" calcext:value-type="float">
            <text:p>9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CABINA DI SOLLEVAMENTO IS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824" calcext:value-type="float">
            <text:p>8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IS3 VIA TRIESTE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IS5 RAGNO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IS6 PERSI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ISC ROTONDA P.D'A.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IS13 ESIN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ISA CIOTT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COLLETTORE FOGNARIO - ISB VAL TIBERIN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Eredità Rambelli Marina di Sotto - Ex P0039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Eredità Rambelli Marina di Sotto - Ex P0039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69" calcext:value-type="float">
            <text:p>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Eredità Rambelli Marina di Sotto - Ex P0039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9" calcext:value-type="float">
            <text:p>2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Eredità Rambelli Marina di Sotto - Ex P0039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30" calcext:value-type="float">
            <text:p>2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Eredità Rambelli Marina di Sotto - Ex P0039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2" calcext:value-type="float">
            <text:p>11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Eredità Rambelli Marina di Sotto - Ex P0039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71" calcext:value-type="float">
            <text:p>13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FG.4 AREA IN DIRITTO DI SUPERFICIE - AREA IN DIRITTO DI SUPERFICIE MAP.185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58" calcext:value-type="float">
            <text:p>18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A.B.C. VIA MONTE VERGINE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01" calcext:value-type="float">
            <text:p>15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A.B.C. VIA MONTE VERGINE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18" calcext:value-type="float">
            <text:p>14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A.B.C. VIA MONTE VERGINE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22" calcext:value-type="float">
            <text:p>14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A.B.C. VIA MONTE VERGINE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12" calcext:value-type="float">
            <text:p>14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FLORA PILASTR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52" calcext:value-type="float">
            <text:p>3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FLORA PILASTR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54" calcext:value-type="float">
            <text:p>3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FLORA PILASTR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41" calcext:value-type="float">
            <text:p>3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FLORA PILASTR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10" calcext:value-type="float">
            <text:p>3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Giorgini - STRADA DI ACCESS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145" calcext:value-type="float">
            <text:p>1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TORRE GUELF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0" calcext:value-type="float">
            <text:p>5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TORRE GUELF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49" calcext:value-type="float">
            <text:p>5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LOTTIZZAZIONE TORRE GUELF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67" calcext:value-type="float">
            <text:p>5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c/o CENTRO COMMERCIALE RAGNOL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11" calcext:value-type="float">
            <text:p>3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c/o CENTRO COMMERCIALE RAGNOL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2" calcext:value-type="float">
            <text:p>22</text:p>
          </table:table-cell>
          <table:table-cell table:style-name="ce2" office:value-type="float" office:value="310" calcext:value-type="float">
            <text:p>3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CAMPER VIA SCARLATT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441" calcext:value-type="float">
            <text:p>4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CAMPER VIA SCARLATT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442" calcext:value-type="float">
            <text:p>4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CAMPER VIA SCARLATT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443" calcext:value-type="float">
            <text:p>4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CAMPER VIA SCARLATT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31" calcext:value-type="float">
            <text:p>7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CAMPER VIA SCARLATTI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449" calcext:value-type="float">
            <text:p>4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E.RI.CA. VIA SILVIO PELLICO - AREA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278" calcext:value-type="float">
            <text:p>2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LOTTIZZAZIONE FORMENTINI - PARCHEGGIO VIA SIGISMONDO DAM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156" calcext:value-type="float">
            <text:p>1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BELLINI - 961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BELLINI - 962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BELLINI - 128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85" calcext:value-type="float">
            <text:p>12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BELLIN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62" calcext:value-type="float">
            <text:p>9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BELLIN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961" calcext:value-type="float">
            <text:p>9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RISTORI - DIRITTO DI SUPERFICIE SI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68" calcext:value-type="float">
            <text:p>11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ZANDONA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444" calcext:value-type="float">
            <text:p>4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B4 VIA ZANDONA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949" calcext:value-type="float">
            <text:p>9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ROTONDA P.D'A.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662" calcext:value-type="float">
            <text:p>6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VIA N. SAUR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422" calcext:value-type="float">
            <text:p>4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VIA N. SAUR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423" calcext:value-type="float">
            <text:p>4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VIA RISTORI - DIRITTO DI SUPERFICIE SAINT PAU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964" calcext:value-type="float">
            <text:p>9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VIA TOGLIATTI - PARCHEGGIO PUBBLICO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52" calcext:value-type="float">
            <text:p>13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VIA TOGLIATTI - PARCHEGGIO PUBBLICO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70" calcext:value-type="float">
            <text:p>13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VIA TOGLIATTI - PARCHEGGIO PUBBLICO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394" calcext:value-type="float">
            <text:p>13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PUBBLICO VIA TOGLIATTI - PARCHEGGIO PUBBLICO 0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72" calcext:value-type="float">
            <text:p>16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624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1270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1317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1329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1330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Nor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29" calcext:value-type="float">
            <text:p>13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Nor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624" calcext:value-type="float">
            <text:p>6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Su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30" calcext:value-type="float">
            <text:p>13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Su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i Mille - Su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L CORREGG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7" calcext:value-type="float">
            <text:p>17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L CORREGG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3" calcext:value-type="float">
            <text:p>17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L CORREGG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70" calcext:value-type="float">
            <text:p>17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L CORREGG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54" calcext:value-type="float">
            <text:p>17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L CORREGG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57" calcext:value-type="float">
            <text:p>17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 DEL CORREGGI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58" calcext:value-type="float">
            <text:p>17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LE MARCONI A NORD TORRENTE ACQUACHIARA - IMPIANTO DI SOLLEVAMENT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47" calcext:value-type="float">
            <text:p>7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LE MARCONI A NORD TORRENTE ACQUACHIARA - IMPIANTO DI SOLLEVAMENT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48" calcext:value-type="float">
            <text:p>7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 VIALE MARCONI A NORD TORRENTE ACQUACHIARA - IMPIANTO DI SOLLEVAMENTO -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49" calcext:value-type="float">
            <text:p>7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13" calcext:value-type="float">
            <text:p>3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14" calcext:value-type="float">
            <text:p>3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15" calcext:value-type="float">
            <text:p>3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27" calcext:value-type="float">
            <text:p>3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30" calcext:value-type="float">
            <text:p>3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33" calcext:value-type="float">
            <text:p>3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35" calcext:value-type="float">
            <text:p>3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1" calcext:value-type="float">
            <text:p>3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8" calcext:value-type="float">
            <text:p>3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2" calcext:value-type="float">
            <text:p>3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4" calcext:value-type="float">
            <text:p>3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5" calcext:value-type="float">
            <text:p>3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6" calcext:value-type="float">
            <text:p>3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8" calcext:value-type="float">
            <text:p>3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63" calcext:value-type="float">
            <text:p>3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64" calcext:value-type="float">
            <text:p>3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62" calcext:value-type="float">
            <text:p>3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66" calcext:value-type="float">
            <text:p>3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68" calcext:value-type="float">
            <text:p>3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194" calcext:value-type="float">
            <text:p>1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16" calcext:value-type="float">
            <text:p>3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18" calcext:value-type="float">
            <text:p>3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19" calcext:value-type="float">
            <text:p>3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21" calcext:value-type="float">
            <text:p>3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22" calcext:value-type="float">
            <text:p>3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24" calcext:value-type="float">
            <text:p>3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25" calcext:value-type="float">
            <text:p>3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28" calcext:value-type="float">
            <text:p>3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29" calcext:value-type="float">
            <text:p>3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37" calcext:value-type="float">
            <text:p>3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38" calcext:value-type="float">
            <text:p>3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2" calcext:value-type="float">
            <text:p>3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3" calcext:value-type="float">
            <text:p>3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5" calcext:value-type="float">
            <text:p>3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6" calcext:value-type="float">
            <text:p>3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PARCHEGGIO, VIABILITA' INTERNA E VERDE IPERCOOP - PARCHEGGI E VIABILITA' IN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7" calcext:value-type="float">
            <text:p>3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Rotonda P.d'A. - ROTONDA P.TO D'ASCOL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5" calcext:value-type="float">
            <text:p>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Rotonda P.d'A. - ROTONDA P.TO D'ASCOL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25" calcext:value-type="float">
            <text:p>1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SAN GIOVANNI - Esproprio per la realizzazione del sottopasso San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82" calcext:value-type="float">
            <text:p>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SAN GIOVANNI - Esproprio per la realizzazione del sottopasso San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4" calcext:value-type="float">
            <text:p>34</text:p>
          </table:table-cell>
          <table:table-cell table:style-name="ce2" office:value-type="float" office:value="146" calcext:value-type="float">
            <text:p>1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SAN GIOVANNI - Esproprio per la realizzazione del sottopasso San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SAN GIOVANNI - Esproprio per la realizzazione del sottopasso San giovan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VIA PASUBIO - Terreni epropriati per la realizzaione del sottopasso Via 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VIA PASUBIO - Terreni epropriati per la realizzaione del sottopasso Via 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2" calcext:value-type="float">
            <text:p>11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VIA PASUBIO - Terreni epropriati per la realizzaione del sottopasso Via 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871" calcext:value-type="float">
            <text:p>8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 office:value-type="string" calcext:value-type="string">
            <text:p>TERRENI ESPROPRIATI PER SOTTOPASSO VIA PASUBIO - Terreni epropriati per la realizzaione del sottopasso Via Pasub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603" calcext:value-type="float">
            <text:p>6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CUPRA MARITTIMA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35" calcext:value-type="float">
            <text:p>5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3" calcext:value-type="float">
            <text:p>4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" calcext:value-type="float">
            <text:p>2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40" calcext:value-type="float">
            <text:p>7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81" calcext:value-type="float">
            <text:p>5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80" calcext:value-type="float">
            <text:p>5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68" calcext:value-type="float">
            <text:p>4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5" calcext:value-type="float">
            <text:p>4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4" calcext:value-type="float">
            <text:p>4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3" calcext:value-type="float">
            <text:p>4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2" calcext:value-type="float">
            <text:p>4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16" calcext:value-type="float">
            <text:p>2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Demaniali </text:p>
          </table:table-cell>
          <table:table-cell table:style-name="ce2" office:value-type="string" calcext:value-type="string">
            <text:p>1.2.2.01.03.01.001 - Terreni demaniali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"Fabbrica dei Fiori" - AREA FABBRICA DEI FIOR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2" calcext:value-type="float">
            <text:p>5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Caserma Corpo Forestale dello Stato - AREA CASERMA CORPO FOREST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Caserma Corpo Forestale dello Stato - AREA CASERMA CORPO FOREST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71" calcext:value-type="float">
            <text:p>8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Concessa a EDILCOSTRUZIONI 1980 srl - AREA VIA FORLAN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1" calcext:value-type="float">
            <text:p>2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Concessa a EDILCOSTRUZIONI 1980 srl - AREA VIA FORLAN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Concessa a EDILCOSTRUZIONI 1980 srl - AREA VIA FORLAN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21" calcext:value-type="float">
            <text:p>22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Concessa a EDILMASSI S.r.l. -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195" calcext:value-type="float">
            <text:p>11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CONCESSA CROCE ROSSA -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120" calcext:value-type="float">
            <text:p>11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Edificio Via C. Colombo - AREA EDIFICIO VIA C. COLOMB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2324 EX 39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324" calcext:value-type="float">
            <text:p>23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191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915" calcext:value-type="float">
            <text:p>19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2260 EX PORZ. 192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60" calcext:value-type="float">
            <text:p>22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117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70" calcext:value-type="float">
            <text:p>11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188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83" calcext:value-type="float">
            <text:p>18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2252 EX PORZ. 96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52" calcext:value-type="float">
            <text:p>22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9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Nuova Scuola Media Curzi - 2255 EX PORZ. 213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D'ANNUNZ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52" calcext:value-type="float">
            <text:p>1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D'ANNUNZ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70" calcext:value-type="float">
            <text:p>7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8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2" calcext:value-type="float">
            <text:p>6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68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3" calcext:value-type="float">
            <text:p>6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7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77" calcext:value-type="float">
            <text:p>6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66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5" calcext:value-type="float">
            <text:p>6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6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6" calcext:value-type="float">
            <text:p>6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66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7" calcext:value-type="float">
            <text:p>6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5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51" calcext:value-type="float">
            <text:p>6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65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53" calcext:value-type="float">
            <text:p>6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38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383" calcext:value-type="float">
            <text:p>3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6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3" calcext:value-type="float">
            <text:p>6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65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57" calcext:value-type="float">
            <text:p>6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5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59" calcext:value-type="float">
            <text:p>6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26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61" calcext:value-type="float">
            <text:p>2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26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60" calcext:value-type="float">
            <text:p>2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25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59" calcext:value-type="float">
            <text:p>2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5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5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56" calcext:value-type="float">
            <text:p>6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VIA LOMBARDIA 68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4" calcext:value-type="float">
            <text:p>6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4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45" calcext:value-type="float">
            <text:p>6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7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79" calcext:value-type="float">
            <text:p>6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6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9" calcext:value-type="float">
            <text:p>6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59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94" calcext:value-type="float">
            <text:p>5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4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48" calcext:value-type="float">
            <text:p>6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VIA LOMBARDIA - 67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75" calcext:value-type="float">
            <text:p>6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VIA LOMBARDIA - 67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76" calcext:value-type="float">
            <text:p>6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4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49" calcext:value-type="float">
            <text:p>6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65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50" calcext:value-type="float">
            <text:p>6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68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6" calcext:value-type="float">
            <text:p>6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VIALE DE GASPERI 68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7" calcext:value-type="float">
            <text:p>6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VIA TOSCANA 68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8" calcext:value-type="float">
            <text:p>6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8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89" calcext:value-type="float">
            <text:p>6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6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0" calcext:value-type="float">
            <text:p>6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VIA TOSCANA 66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61" calcext:value-type="float">
            <text:p>6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67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71" calcext:value-type="float">
            <text:p>6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VIA LOMBARDIA - 14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140" calcext:value-type="float">
            <text:p>1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25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58" calcext:value-type="float">
            <text:p>2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LOMBARDIA - PARCHEGGIO VIA LOMBARDIA - 44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48" calcext:value-type="float">
            <text:p>4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MONTELL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852" calcext:value-type="float">
            <text:p>8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Attrezzato VIA MONTELL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851" calcext:value-type="float">
            <text:p>8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2" calcext:value-type="float">
            <text:p>5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0" calcext:value-type="float">
            <text:p>5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9" calcext:value-type="float">
            <text:p>5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7" calcext:value-type="float">
            <text:p>5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4" calcext:value-type="float">
            <text:p>5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03" calcext:value-type="float">
            <text:p>5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23" calcext:value-type="float">
            <text:p>4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22" calcext:value-type="float">
            <text:p>4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03" calcext:value-type="float">
            <text:p>4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18" calcext:value-type="float">
            <text:p>8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10" calcext:value-type="float">
            <text:p>8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6" calcext:value-type="float">
            <text:p>8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lfortv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2" calcext:value-type="float">
            <text:p>8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siag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60" calcext:value-type="float">
            <text:p>5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siag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5" calcext:value-type="float">
            <text:p>5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siag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8" calcext:value-type="float">
            <text:p>5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siag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1" calcext:value-type="float">
            <text:p>5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Asiago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59" calcext:value-type="float">
            <text:p>5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Colle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868" calcext:value-type="float">
            <text:p>8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Colle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246" calcext:value-type="float">
            <text:p>2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Colle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i Mille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625" calcext:value-type="float">
            <text:p>6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35" calcext:value-type="float">
            <text:p>14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19" calcext:value-type="float">
            <text:p>17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53" calcext:value-type="float">
            <text:p>17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56" calcext:value-type="float">
            <text:p>17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1" calcext:value-type="float">
            <text:p>17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6" calcext:value-type="float">
            <text:p>17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69" calcext:value-type="float">
            <text:p>17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33" calcext:value-type="float">
            <text:p>14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16" calcext:value-type="float">
            <text:p>17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DEL CORREGGIO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626" calcext:value-type="float">
            <text:p>6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FERRI - -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Indipendenz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205" calcext:value-type="float">
            <text:p>2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Machiavell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53" calcext:value-type="float">
            <text:p>1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Maffe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00" calcext:value-type="float">
            <text:p>8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Maffe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26" calcext:value-type="float">
            <text:p>3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Maffe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25" calcext:value-type="float">
            <text:p>3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Mentan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Rossell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55" calcext:value-type="float">
            <text:p>9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Rossell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56" calcext:value-type="float">
            <text:p>9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Rossell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218" calcext:value-type="float">
            <text:p>2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SCARLATT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64" calcext:value-type="float">
            <text:p>13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SGAMBATI - AREA A VERDE PUBBLICO ATTREZZA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49" calcext:value-type="float">
            <text:p>12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SGAMBATI - AREA A VERDE PUBBLICO ATTREZZA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51" calcext:value-type="float">
            <text:p>12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ibullo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693" calcext:value-type="float">
            <text:p>6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33" calcext:value-type="float">
            <text:p>18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31" calcext:value-type="float">
            <text:p>18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30" calcext:value-type="float">
            <text:p>18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29" calcext:value-type="float">
            <text:p>18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19" calcext:value-type="float">
            <text:p>18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17" calcext:value-type="float">
            <text:p>18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16" calcext:value-type="float">
            <text:p>18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15" calcext:value-type="float">
            <text:p>18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ERDE VIA TODARO - N. 3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14" calcext:value-type="float">
            <text:p>18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A VIA SAN GIACOMO - AREA VIA SAN GIACOM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Adriatica Nord" - AREA VERDE VIA GIOT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83" calcext:value-type="float">
            <text:p>15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Adriatica Nord" - LOTTO N. 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68" calcext:value-type="float">
            <text:p>4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Adriatica Nord" - AREA VERDE VIA CRIVELL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86" calcext:value-type="float">
            <text:p>6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Adriatica Nord" - AREA VERDE VIA CRIVELL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74" calcext:value-type="float">
            <text:p>15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Adriatica Nord" - AREA VERDE VIA D. GHIRLANDA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78" calcext:value-type="float">
            <text:p>15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Adriatica Nord" - AREA VERDE VIA D. GHIRLANDA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77" calcext:value-type="float">
            <text:p>15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AREA VERDE VIA TODARO 169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97" calcext:value-type="float">
            <text:p>16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AREA VERDE VIA TODARO 169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699" calcext:value-type="float">
            <text:p>16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AREA VERDE VIA TODARO 17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07" calcext:value-type="float">
            <text:p>17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AREA VERDE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07" calcext:value-type="float">
            <text:p>18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AREA VERDE EUROSPIN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806" calcext:value-type="float">
            <text:p>18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EUROSP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93" calcext:value-type="float">
            <text:p>17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179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96" calcext:value-type="float">
            <text:p>17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AREA AD EST VIALE DELLO SPORT 173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736" calcext:value-type="float">
            <text:p>17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LOTTO N. 60 - DIRITTO DI SUPERFICIE 140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400" calcext:value-type="float">
            <text:p>14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LOTTO N. 34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290" calcext:value-type="float">
            <text:p>12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LOTTO N. 34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47" calcext:value-type="float">
            <text:p>11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LOTTO N. 38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6" calcext:value-type="float">
            <text:p>11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LOTTO N. 27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19" calcext:value-type="float">
            <text:p>11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Marina di Sotto" - LOTTO N. 31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E VERDI VIA MATTE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78" calcext:value-type="float">
            <text:p>6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E VERDI VIA MATTE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67" calcext:value-type="float">
            <text:p>6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E VERDI VIA MATTE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64" calcext:value-type="float">
            <text:p>6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E VERDI VIA MATTE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0" calcext:value-type="float">
            <text:p>4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A VERDE VIA 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597" calcext:value-type="float">
            <text:p>5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A VERDE VIA 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6" calcext:value-type="float">
            <text:p>1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A VERDE VIA 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5" calcext:value-type="float">
            <text:p>1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A VERDE VIA 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7" calcext:value-type="float">
            <text:p>4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A VERDE VIA RUBIC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7" calcext:value-type="float">
            <text:p>4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AREA VERDE VIA GRAN SASS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65" calcext:value-type="float">
            <text:p>7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1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4" calcext:value-type="float">
            <text:p>7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1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5" calcext:value-type="float">
            <text:p>7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1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79" calcext:value-type="float">
            <text:p>4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2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78" calcext:value-type="float">
            <text:p>4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2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3" calcext:value-type="float">
            <text:p>7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2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2" calcext:value-type="float">
            <text:p>7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3 DIRITTO DI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1" calcext:value-type="float">
            <text:p>7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3 DIRITTO DI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70" calcext:value-type="float">
            <text:p>7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3 DIRITTO DI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4" calcext:value-type="float">
            <text:p>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4 DIRITTO 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1" calcext:value-type="float">
            <text:p>4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5 DIRITTO 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0" calcext:value-type="float">
            <text:p>4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6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6" calcext:value-type="float">
            <text:p>4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7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9" calcext:value-type="float">
            <text:p>4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7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8" calcext:value-type="float">
            <text:p>4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7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500" calcext:value-type="float">
            <text:p>5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8 DIRITTO DI SUPERFICIE - STELLA POL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3" calcext:value-type="float">
            <text:p>4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8 DIRITTO DI SUPERFICIE - STELLA POL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3" calcext:value-type="float">
            <text:p>4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9 DIRITTO DI SUPERFICIE - STELLA POL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9" calcext:value-type="float">
            <text:p>4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09 DIRITTO DI SUPERFICIE - STELLA POL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6" calcext:value-type="float">
            <text:p>4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0 DIRITTO DI SUPERFICIE - ORCHIDEA BIAN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4" calcext:value-type="float">
            <text:p>4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0 DIRITTO DI SUPERFICIE - ORCHIDEA BIAN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4" calcext:value-type="float">
            <text:p>4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1 DIRITTO DI SUPERFICIE - PORTELLI G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91" calcext:value-type="float">
            <text:p>4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1 DIRITTO DI SUPERFICIE - PORTELLI G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85" calcext:value-type="float">
            <text:p>4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2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71" calcext:value-type="float">
            <text:p>6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3 DIRITTO DI PROPRIETA'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70" calcext:value-type="float">
            <text:p>6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4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72" calcext:value-type="float">
            <text:p>6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4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61" calcext:value-type="float">
            <text:p>6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5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73" calcext:value-type="float">
            <text:p>6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5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63" calcext:value-type="float">
            <text:p>6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5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77" calcext:value-type="float">
            <text:p>6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6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74" calcext:value-type="float">
            <text:p>6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7-18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7" calcext:value-type="float">
            <text:p>1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19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69" calcext:value-type="float">
            <text:p>6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0 DIRITTO DI SUPERFICIE - CENSORI G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21" calcext:value-type="float">
            <text:p>7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1-22 DIRITTO DI SUPERFICIE 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22" calcext:value-type="float">
            <text:p>7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3 DIRITTO DI SUPERFICIE - STELLA POL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0" calcext:value-type="float">
            <text:p>7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4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9" calcext:value-type="float">
            <text:p>7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4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3" calcext:value-type="float">
            <text:p>7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4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1" calcext:value-type="float">
            <text:p>7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5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6" calcext:value-type="float">
            <text:p>7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6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5" calcext:value-type="float">
            <text:p>7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LOTTO N. 27 DIRITTO DI SUPERFICIE- IACP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737" calcext:value-type="float">
            <text:p>7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DIRITTO DI SUPERFICIE ADRIAPARK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160" calcext:value-type="float">
            <text:p>11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DIRITTO DI SUPERFICIE ADRIAPARK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32" calcext:value-type="float">
            <text:p>14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DIRITTO DI SUPERFICIE ADRIAPARK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434" calcext:value-type="float">
            <text:p>14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Ragnola" - DIRITTO DI SUPERFICIE ADRIAPARK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58" calcext:value-type="float">
            <text:p>15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2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90" calcext:value-type="float">
            <text:p>9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47" calcext:value-type="float">
            <text:p>9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2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78" calcext:value-type="float">
            <text:p>9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2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2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76" calcext:value-type="float">
            <text:p>97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48" calcext:value-type="float">
            <text:p>9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2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20" calcext:value-type="float">
            <text:p>9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3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20" calcext:value-type="float">
            <text:p>10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4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21" calcext:value-type="float">
            <text:p>10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4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60" calcext:value-type="float">
            <text:p>8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3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61" calcext:value-type="float">
            <text:p>8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2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62" calcext:value-type="float">
            <text:p>8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91" calcext:value-type="float">
            <text:p>7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93" calcext:value-type="float">
            <text:p>7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88" calcext:value-type="float">
            <text:p>9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86" calcext:value-type="float">
            <text:p>8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89" calcext:value-type="float">
            <text:p>7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1/12/13/20/21/22/2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53" calcext:value-type="float">
            <text:p>6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1/12/13/20/21/22/2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27" calcext:value-type="float">
            <text:p>8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1/12/13/20/21/22/2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8" calcext:value-type="float">
            <text:p>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. GRONCHI - 64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49" calcext:value-type="float">
            <text:p>6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9 - 1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68" calcext:value-type="float">
            <text:p>9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74" calcext:value-type="float">
            <text:p>7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1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89" calcext:value-type="float">
            <text:p>9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GO LA MALFA - 629/670/680/68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85" calcext:value-type="float">
            <text:p>6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GO LA MALFA - 629/670/680/68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0" calcext:value-type="float">
            <text:p>6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GO LA MALFA - 629/670/680/68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29" calcext:value-type="float">
            <text:p>6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GO LA MALFA - 629/670/680/68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80" calcext:value-type="float">
            <text:p>6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3 - 67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1" calcext:value-type="float">
            <text:p>6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4 - 67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5" calcext:value-type="float">
            <text:p>6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1 - 681/67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81" calcext:value-type="float">
            <text:p>6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1 - 681/67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2" calcext:value-type="float">
            <text:p>6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2 - 674/68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4" calcext:value-type="float">
            <text:p>6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LOTTO N. 02 - 674/68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82" calcext:value-type="float">
            <text:p>6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PICCOLO FABBRICATO RURALE - 13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38" calcext:value-type="float">
            <text:p>1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9" calcext:value-type="float">
            <text:p>6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77" calcext:value-type="float">
            <text:p>6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41" calcext:value-type="float">
            <text:p>6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937" calcext:value-type="float">
            <text:p>9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7" calcext:value-type="float">
            <text:p>1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43" calcext:value-type="float">
            <text:p>6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GIORGIO AMENDOL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87" calcext:value-type="float">
            <text:p>5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97" calcext:value-type="float">
            <text:p>5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4" calcext:value-type="float">
            <text:p>1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09" calcext:value-type="float">
            <text:p>6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10" calcext:value-type="float">
            <text:p>6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84" calcext:value-type="float">
            <text:p>5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98" calcext:value-type="float">
            <text:p>5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99" calcext:value-type="float">
            <text:p>5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00" calcext:value-type="float">
            <text:p>6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85" calcext:value-type="float">
            <text:p>5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3" calcext:value-type="float">
            <text:p>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89" calcext:value-type="float">
            <text:p>5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90" calcext:value-type="float">
            <text:p>5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49" calcext:value-type="float">
            <text:p>1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.S. Annunziata" - AREA VERDE VIA UMBERTO TERRACC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92" calcext:value-type="float">
            <text:p>59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VIA SALITA AL 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47" calcext:value-type="float">
            <text:p>4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VIA SALITA AL MO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44" calcext:value-type="float">
            <text:p>4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1 - 46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69" calcext:value-type="float">
            <text:p>4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4 - 43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35" calcext:value-type="float">
            <text:p>4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3 - 44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46" calcext:value-type="float">
            <text:p>4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2 - 43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34" calcext:value-type="float">
            <text:p>4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1 - 43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33" calcext:value-type="float">
            <text:p>4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9 - 45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51" calcext:value-type="float">
            <text:p>4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2 - 45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54" calcext:value-type="float">
            <text:p>4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0 - 46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68" calcext:value-type="float">
            <text:p>4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5-18 - 173/53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37" calcext:value-type="float">
            <text:p>5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5-18 - 173/53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73" calcext:value-type="float">
            <text:p>1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8 - 46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7 - 46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66" calcext:value-type="float">
            <text:p>4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6-17 - 47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58" calcext:value-type="float">
            <text:p>4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6-17 - 47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41" calcext:value-type="float">
            <text:p>4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6-17 - 47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1" calcext:value-type="float">
            <text:p>4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5" calcext:value-type="float">
            <text:p>4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4" calcext:value-type="float">
            <text:p>4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0" calcext:value-type="float">
            <text:p>4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56" calcext:value-type="float">
            <text:p>4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40" calcext:value-type="float">
            <text:p>4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4" calcext:value-type="float">
            <text:p>5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5" calcext:value-type="float">
            <text:p>5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6" calcext:value-type="float">
            <text:p>5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7" calcext:value-type="float">
            <text:p>5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8" calcext:value-type="float">
            <text:p>5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9" calcext:value-type="float">
            <text:p>5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31" calcext:value-type="float">
            <text:p>5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32" calcext:value-type="float">
            <text:p>5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33" calcext:value-type="float">
            <text:p>5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34" calcext:value-type="float">
            <text:p>5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9 AREE IN DIRITTO DI SUPERFICI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30" calcext:value-type="float">
            <text:p>5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4" calcext:value-type="float">
            <text:p>5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5" calcext:value-type="float">
            <text:p>5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6" calcext:value-type="float">
            <text:p>5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7" calcext:value-type="float">
            <text:p>5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8" calcext:value-type="float">
            <text:p>5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9" calcext:value-type="float">
            <text:p>5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0" calcext:value-type="float">
            <text:p>5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1" calcext:value-type="float">
            <text:p>5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2" calcext:value-type="float">
            <text:p>5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23" calcext:value-type="float">
            <text:p>5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13" calcext:value-type="float">
            <text:p>5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65" calcext:value-type="float">
            <text:p>4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48" calcext:value-type="float">
            <text:p>4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36" calcext:value-type="float">
            <text:p>4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19" calcext:value-type="float">
            <text:p>7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18" calcext:value-type="float">
            <text:p>71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20" calcext:value-type="float">
            <text:p>7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52" calcext:value-type="float">
            <text:p>8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0" calcext:value-type="float">
            <text:p>4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56" calcext:value-type="float">
            <text:p>4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LOTTO N. 1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40" calcext:value-type="float">
            <text:p>4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 MAP.46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 MAP.46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 MAP.47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4" calcext:value-type="float">
            <text:p>4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 MAP.47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475" calcext:value-type="float">
            <text:p>4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 MAP.15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EEP "Salaria" - AREA VERDE ATTREZZATO Via E. Morante MAP.15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6" calcext:value-type="float">
            <text:p>150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ERDE E PARK DA ATTRE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11" calcext:value-type="float">
            <text:p>24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ERDE E PARK DA ATTRE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16" calcext:value-type="float">
            <text:p>24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ERDE E PARK DA ATTRE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07" calcext:value-type="float">
            <text:p>24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ERDE E PARK DA ATTRE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08" calcext:value-type="float">
            <text:p>24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ERDE E PARK DA ATTRE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14" calcext:value-type="float">
            <text:p>24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ERDE E PARK DA ATTRE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09" calcext:value-type="float">
            <text:p>240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ERDE E PARK DA ATTRE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13" calcext:value-type="float">
            <text:p>24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AREA DESTINATA ALL'ISTRUZION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17" calcext:value-type="float">
            <text:p>24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VIABILITA' DA REALIZZ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10" calcext:value-type="float">
            <text:p>24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AREE PIANO PARTICOLAREGGIATO MARINA DI SOTTO - PIAZZA S.PIO X - PORZIONE DI LOT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412" calcext:value-type="float">
            <text:p>24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MPLESSO PINETE GIARDINI PUBBLICI V.LE BUOZZI- MARINAI D'ITALIA V.LE TAMERICI - COMPLESSO PINETA - FOGLIO 12 PART.486 E 48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486" calcext:value-type="float">
            <text:p>4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MPLESSO PINETE GIARDINI PUBBLICI V.LE BUOZZI- MARINAI D'ITALIA V.LE TAMERICI - COMPLESSO PINETA - FOGLIO 12 PART.486 E 48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487" calcext:value-type="float">
            <text:p>4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MPLESSO PINETE GIARDINI PUBBLICI V.LE BUOZZI- MARINAI D'ITALIA V.LE TAMERICI - COMPLESSO PINETE E GIARDINI FOGLIO 10 PART.17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173" calcext:value-type="float">
            <text:p>1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MPLESSO VERDE VIA DEI TIGLI - VIALE MARINAI D'ITALIA - COMPLESSO VERDE VIA DEI TIGLI - APB493/PART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4" calcext:value-type="float">
            <text:p>2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rti edifici dismessi - Ex P0076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rti edifici dismessi - Ex P0076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rti edifici dismessi - Ex P0076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77" calcext:value-type="float">
            <text:p>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rti edifici dismessi - Ex P0076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rti edifici dismessi - Ex P0076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1" calcext:value-type="float">
            <text:p>2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rti edifici dismessi - Ex P0076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2" calcext:value-type="float">
            <text:p>2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Corti edifici dismessi - Ex P0076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COLLE MANCINO RIPATRANSONE - TERRENO</text:p>
          </table:table-cell>
          <table:table-cell table:style-name="ce2" office:value-type="string" calcext:value-type="string">
            <text:p>RIPATRANSONE 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float" office:value="99" calcext:value-type="float">
            <text:p>9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COLLE MANCINO RIPATRANSONE - TERRENO</text:p>
          </table:table-cell>
          <table:table-cell table:style-name="ce2" office:value-type="string" calcext:value-type="string">
            <text:p>RIPATRANSONE 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COLLE MANCINO RIPATRANSONE - TERRENO</text:p>
          </table:table-cell>
          <table:table-cell table:style-name="ce2" office:value-type="string" calcext:value-type="string">
            <text:p>RIPATRANSONE 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float" office:value="102" calcext:value-type="float">
            <text:p>1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COLLE MANCINO RIPATRANSONE - TERRENO</text:p>
          </table:table-cell>
          <table:table-cell table:style-name="ce2" office:value-type="string" calcext:value-type="string">
            <text:p>RIPATRANSONE </text:p>
          </table:table-cell>
          <table:table-cell table:style-name="ce5" office:value-type="float" office:value="65" calcext:value-type="float">
            <text:p>65</text:p>
          </table:table-cell>
          <table:table-cell table:style-name="ce2" office:value-type="float" office:value="125" calcext:value-type="float">
            <text:p>1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21" calcext:value-type="float">
            <text:p>1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19" calcext:value-type="float">
            <text:p>1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16" calcext:value-type="float">
            <text:p>1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15" calcext:value-type="float">
            <text:p>1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43" calcext:value-type="float">
            <text:p>1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90" calcext:value-type="float">
            <text:p>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88" calcext:value-type="float">
            <text:p>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Terreno con n. 1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CASA COLON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61" calcext:value-type="float">
            <text:p>3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Valle del Forno - CASA COLONICA PART.36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62" calcext:value-type="float">
            <text:p>3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03" calcext:value-type="float">
            <text:p>6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01" calcext:value-type="float">
            <text:p>6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529" calcext:value-type="float">
            <text:p>5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521" calcext:value-type="float">
            <text:p>5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520" calcext:value-type="float">
            <text:p>5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519" calcext:value-type="float">
            <text:p>5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27" calcext:value-type="float">
            <text:p>3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Eredità Rambelli zona Cerb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602" calcext:value-type="float">
            <text:p>60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i Pubblici Via d. Palme - PART. 4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i Pubblici Via d. Palme - PART. 3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i Pubblici Via d. Palme - PART. 3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i Pubblici Via d. Palme - AREA VERDE PART. 73 VIA PAOL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1" calcext:value-type="float">
            <text:p>22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i Pubblici Via d. Palme - AREA VERDE PART. 73 VIA PAOL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23" calcext:value-type="float">
            <text:p>2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(P. S. a Mare) - AREA VERDE MAP.163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636" calcext:value-type="float">
            <text:p>16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(P. S. a Mare) - AREA IN DIRITTO DI SUPERFICIE MAP.163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635" calcext:value-type="float">
            <text:p>16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Pubblico Via Bernin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Pubblico Via Turati - Ex P0001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Pubblico Via Turati - Ex P0001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767" calcext:value-type="float">
            <text:p>7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Giardino Via Manzoni - ARE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CONERO 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64" calcext:value-type="float">
            <text:p>13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CONERO 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623" calcext:value-type="float">
            <text:p>6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CONERO 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54" calcext:value-type="float">
            <text:p>13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CONERO 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23" calcext:value-type="float">
            <text:p>13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CONERO 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39" calcext:value-type="float">
            <text:p>13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CONERO 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37" calcext:value-type="float">
            <text:p>13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CONERO 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316" calcext:value-type="float">
            <text:p>13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411" calcext:value-type="float">
            <text:p>4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58" calcext:value-type="float">
            <text:p>3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63" calcext:value-type="float">
            <text:p>3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48" calcext:value-type="float">
            <text:p>3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50" calcext:value-type="float">
            <text:p>3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59" calcext:value-type="float">
            <text:p>3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270" calcext:value-type="float">
            <text:p>2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41" calcext:value-type="float">
            <text:p>3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LORA PILASTR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310" calcext:value-type="float">
            <text:p>3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FORMENTINI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95" calcext:value-type="float">
            <text:p>5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26" calcext:value-type="float">
            <text:p>72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47" calcext:value-type="float">
            <text:p>7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2" calcext:value-type="float">
            <text:p>7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4" calcext:value-type="float">
            <text:p>7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45" calcext:value-type="float">
            <text:p>7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431" calcext:value-type="float">
            <text:p>4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7" calcext:value-type="float">
            <text:p>7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0" calcext:value-type="float">
            <text:p>7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432" calcext:value-type="float">
            <text:p>4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3" calcext:value-type="float">
            <text:p>7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9" calcext:value-type="float">
            <text:p>7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43" calcext:value-type="float">
            <text:p>6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439" calcext:value-type="float">
            <text:p>4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55" calcext:value-type="float">
            <text:p>7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65" calcext:value-type="float">
            <text:p>8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69" calcext:value-type="float">
            <text:p>8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71" calcext:value-type="float">
            <text:p>8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27" calcext:value-type="float">
            <text:p>7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41" calcext:value-type="float">
            <text:p>7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0" calcext:value-type="float">
            <text:p>7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35" calcext:value-type="float">
            <text:p>73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46" calcext:value-type="float">
            <text:p>7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743" calcext:value-type="float">
            <text:p>7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65" calcext:value-type="float">
            <text:p>8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 -STRALCIO A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871" calcext:value-type="float">
            <text:p>8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VERDE PUBBLICO DI QUARTIE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41" calcext:value-type="float">
            <text:p>6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VERDE PUBBLICO DI QUARTIE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45" calcext:value-type="float">
            <text:p>6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VERDE PUBBLICO DI QUARTIE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47" calcext:value-type="float">
            <text:p>6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633" calcext:value-type="float">
            <text:p>63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52" calcext:value-type="float">
            <text:p>6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38" calcext:value-type="float">
            <text:p>6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39" calcext:value-type="float">
            <text:p>6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32" calcext:value-type="float">
            <text:p>6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51" calcext:value-type="float">
            <text:p>6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54" calcext:value-type="float">
            <text:p>6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57" calcext:value-type="float">
            <text:p>6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I LAURI 2-STRALCIO B - PARCHEGGIO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637" calcext:value-type="float">
            <text:p>63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17" calcext:value-type="float">
            <text:p>19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090" calcext:value-type="float">
            <text:p>20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67" calcext:value-type="float">
            <text:p>18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94" calcext:value-type="float">
            <text:p>18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05" calcext:value-type="float">
            <text:p>19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19" calcext:value-type="float">
            <text:p>191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80" calcext:value-type="float">
            <text:p>18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73" calcext:value-type="float">
            <text:p>18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82" calcext:value-type="float">
            <text:p>16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PARCHEGGI PUBBLIC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67" calcext:value-type="float">
            <text:p>18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MARINVEST - PARCHEGGI PUBBLIC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905" calcext:value-type="float">
            <text:p>19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01" calcext:value-type="float">
            <text:p>210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05" calcext:value-type="float">
            <text:p>21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10" calcext:value-type="float">
            <text:p>21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112" calcext:value-type="float">
            <text:p>21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73" calcext:value-type="float">
            <text:p>20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63" calcext:value-type="float">
            <text:p>20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79" calcext:value-type="float">
            <text:p>20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AN PIO X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072" calcext:value-type="float">
            <text:p>20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CIARRA C.DA ALBULA ALT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78" calcext:value-type="float">
            <text:p>4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CIARRA C.DA ALBULA ALT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79" calcext:value-type="float">
            <text:p>4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CIARRA C.DA ALBULA ALT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5" calcext:value-type="float">
            <text:p>4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CIARRA C.DA ALBULA ALT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59" calcext:value-type="float">
            <text:p>4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CIARRA C.DA ALBULA ALT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62" calcext:value-type="float">
            <text:p>3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SCIARRA C.DA ALBULA ALT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25" calcext:value-type="float">
            <text:p>3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TORRE GUELF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48" calcext:value-type="float">
            <text:p>5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TORRE GUELF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559" calcext:value-type="float">
            <text:p>5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TORRE GUELFA - VERDE PUBBLI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341" calcext:value-type="float">
            <text:p>3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VIA MONTE CONERO - V.LE DELLO SPORT - AREA VERDE PIAZZA PASSO PORDO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83" calcext:value-type="float">
            <text:p>8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VIA MONTE CONERO - V.LE DELLO SPORT - AREA VERDE PIAZZA 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95" calcext:value-type="float">
            <text:p>8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LOTTIZZAZIONE VIA MONTE CONERO - V.LE DELLO SPORT - AREA VERDE PIAZZA SACRA FAMIGL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44" calcext:value-type="float">
            <text:p>15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189" calcext:value-type="float">
            <text:p>1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190" calcext:value-type="float">
            <text:p>1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31" calcext:value-type="float">
            <text:p>33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36" calcext:value-type="float">
            <text:p>3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40" calcext:value-type="float">
            <text:p>3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0" calcext:value-type="float">
            <text:p>3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1" calcext:value-type="float">
            <text:p>3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53" calcext:value-type="float">
            <text:p>3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HEGGIO, VIABILITA' INTERNA E VERDE IPERCOOP - AREE VER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3" calcext:value-type="float">
            <text:p>33</text:p>
          </table:table-cell>
          <table:table-cell table:style-name="ce2" office:value-type="float" office:value="367" calcext:value-type="float">
            <text:p>3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Bau Adriatica Nord - Ex P0134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74" calcext:value-type="float">
            <text:p>157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Bau Via Esino - BAU Ex P0134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Bau Via Esino - BAU Ex P0134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4" calcext:value-type="float">
            <text:p>11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Bau Via Esino - CENTRO SPORTIVO ELEONORA PART. 114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Bau Via Esino - PARCO BAU PARTICELLA 114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4" calcext:value-type="float">
            <text:p>11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Bau Viale Dello Sport - BAU Ex P0134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072" calcext:value-type="float">
            <text:p>10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rea parc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ltre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93" calcext:value-type="float">
            <text:p>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ltre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ltre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416" calcext:value-type="float">
            <text:p>4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ltre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ltre are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4" calcext:value-type="float">
            <text:p>11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rea parco mapp.99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998" calcext:value-type="float">
            <text:p>9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rea parco mapp.116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rea parco mapp.116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161" calcext:value-type="float">
            <text:p>11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rea parco mapp.116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163" calcext:value-type="float">
            <text:p>11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rea parco mapp.116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164" calcext:value-type="float">
            <text:p>116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Eleonora - Area parco mapp.116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165" calcext:value-type="float">
            <text:p>11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Formentini - PARCO FORMENT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870" calcext:value-type="float">
            <text:p>8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Formentini - PARCO FORMENT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Formentini - PARCO FORMENT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520" calcext:value-type="float">
            <text:p>52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Formentini - PARCO FORMENT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28" calcext:value-type="float">
            <text:p>9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Formentini - PARCO FORMENT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27" calcext:value-type="float">
            <text:p>9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Via Manar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59" calcext:value-type="float">
            <text:p>5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Via Manar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Via Manar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Via Saff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6" calcext:value-type="float">
            <text:p>1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Via Saff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0" calcext:value-type="float">
            <text:p>1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PUBBLICO Attrezzato Via Saff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50" calcext:value-type="float">
            <text:p>16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89" calcext:value-type="float">
            <text:p>10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515" calcext:value-type="float">
            <text:p>5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287" calcext:value-type="float">
            <text:p>2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Area ver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23" calcext:value-type="float">
            <text:p>1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PARCO RISTORI - AREE EX FLORENT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90" calcext:value-type="float">
            <text:p>10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PARCO RISTORI - AREE EX FLORENT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87" calcext:value-type="float">
            <text:p>10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PARCO RISTORI - AREE EX FLORENT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85" calcext:value-type="float">
            <text:p>10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ARCO RISTORI - AREE EX FLORENTIA - PARCO RISTORI - AREE EX FLORENT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082" calcext:value-type="float">
            <text:p>10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762" calcext:value-type="float">
            <text:p>7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78" calcext:value-type="float">
            <text:p>3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91" calcext:value-type="float">
            <text:p>8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70" calcext:value-type="float">
            <text:p>3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0" calcext:value-type="float">
            <text:p>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51" calcext:value-type="float">
            <text:p>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50" calcext:value-type="float">
            <text:p>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uropa - PINETA EUROP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X GIL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EX GIL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LUNGOMARE MARCONI - APB305 - PINETA LUNGOMARE MARCO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378" calcext:value-type="float">
            <text:p>37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LUNGOMARE MARCONI - APB305 - PINETA LUNGOMARE MARCO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246" calcext:value-type="float">
            <text:p>12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MERCATINO RIONALE VIALE A. DE GASPER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57" calcext:value-type="float">
            <text:p>4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Pubblica V.le B. Buozz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Pubblica V.le B. Buozz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Pubblica V.le B. Buozzi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Pubblica V.le Trieste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408" calcext:value-type="float">
            <text:p>4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Pubblica V.le Trieste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16" calcext:value-type="float">
            <text:p>1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V.LE MARCONI - PINET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59" calcext:value-type="float">
            <text:p>7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PINETA VIA GIOLITTI - -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RELITTO STRADALE - VIA SANTA LUCIA - RELITTO STRADALE VIA SANTA LUCIA - DESMANIALIZZAT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RELITTO STRADALE -VIA DEI LAURI - RELITTO STRAD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1128" calcext:value-type="float">
            <text:p>112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Servitù di non edificare - SERVITU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68" calcext:value-type="float">
            <text:p>16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Servitù di non edificare - SERVITU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67" calcext:value-type="float">
            <text:p>16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TERRENI DONATI LOCALITA' FOSSO DEI GALLI - F26 PART.166-540-888 - TERRENO DONATO - F26 PART.166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TERRENI DONATI LOCALITA' FOSSO DEI GALLI - F26 PART.166-540-888 - TERRENO DONATO - F26 PART. 540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TERRENI DONATI LOCALITA' FOSSO DEI GALLI - F26 PART.166-540-888 - TERRENO DONATO - F26 PART. 888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TERRENI ESPROPRIATI ''TORRENTE ALBULA'' - TERRENI ESPROPRIATI ''TORRENTE ALBULA''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 office:value-type="string" calcext:value-type="string">
            <text:p>Terreni vari - TERRENI VARI</text:p>
          </table:table-cell>
          <table:table-cell table:style-name="ce2"/>
          <table:table-cell table:style-name="ce5" office:value-type="float" office:value="1998" calcext:value-type="float">
            <text:p>1998</text:p>
          </table:table-cell>
          <table:table-cell table:style-name="ce2" office:value-type="string" calcext:value-type="string">
            <text:p>*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07" calcext:value-type="float">
            <text:p>20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94" calcext:value-type="float">
            <text:p>5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08" calcext:value-type="float">
            <text:p>2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550" calcext:value-type="float">
            <text:p>5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7" calcext:value-type="float">
            <text:p>87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9" calcext:value-type="float">
            <text:p>8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3" calcext:value-type="float">
            <text:p>4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93" calcext:value-type="float">
            <text:p>7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24" calcext:value-type="float">
            <text:p>15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67" calcext:value-type="float">
            <text:p>8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412" calcext:value-type="float">
            <text:p>4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4" calcext:value-type="float">
            <text:p>8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42" calcext:value-type="float">
            <text:p>10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234" calcext:value-type="float">
            <text:p>23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49" calcext:value-type="float">
            <text:p>2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53" calcext:value-type="float">
            <text:p>1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679" calcext:value-type="float">
            <text:p>6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90" calcext:value-type="float">
            <text:p>6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69" calcext:value-type="float">
            <text:p>9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94" calcext:value-type="float">
            <text:p>2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490" calcext:value-type="float">
            <text:p>14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9" calcext:value-type="float">
            <text:p>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9" calcext:value-type="float">
            <text:p>4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1" calcext:value-type="float">
            <text:p>47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55" calcext:value-type="float">
            <text:p>12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1" calcext:value-type="float">
            <text:p>1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2" calcext:value-type="float">
            <text:p>1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24" calcext:value-type="float">
            <text:p>6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73" calcext:value-type="float">
            <text:p>7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40" calcext:value-type="float">
            <text:p>8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387" calcext:value-type="float">
            <text:p>3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316" calcext:value-type="float">
            <text:p>3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40" calcext:value-type="float">
            <text:p>3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69" calcext:value-type="float">
            <text:p>13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339" calcext:value-type="float">
            <text:p>13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23" calcext:value-type="float">
            <text:p>10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53" calcext:value-type="float">
            <text:p>22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08" calcext:value-type="float">
            <text:p>7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2" calcext:value-type="float">
            <text:p>7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3" calcext:value-type="float">
            <text:p>7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4" calcext:value-type="float">
            <text:p>7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5" calcext:value-type="float">
            <text:p>7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636" calcext:value-type="float">
            <text:p>16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48" calcext:value-type="float">
            <text:p>5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9" calcext:value-type="float">
            <text:p>57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95" calcext:value-type="float">
            <text:p>7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486" calcext:value-type="float">
            <text:p>14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73" calcext:value-type="float">
            <text:p>4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68" calcext:value-type="float">
            <text:p>7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96" calcext:value-type="float">
            <text:p>9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59" calcext:value-type="float">
            <text:p>9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0" calcext:value-type="float">
            <text:p>8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95" calcext:value-type="float">
            <text:p>7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95" calcext:value-type="float">
            <text:p>7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Terreni </text:p>
          </table:table-cell>
          <table:table-cell table:style-name="ce2" office:value-type="string" calcext:value-type="string">
            <text:p>1.2.2.02.13.99.999 - Altri terreni n.a.c.</text:p>
          </table:table-cell>
          <table:table-cell table:style-name="ce2"/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51" calcext:value-type="float">
            <text:p>4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appella per Culto - CHIESETTA</text:p>
          </table:table-cell>
          <table:table-cell table:style-name="ce2" office:value-type="string" calcext:value-type="string">
            <text:p>CUPRA MARITTIMA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asa "Bice Piacentini" - Palaz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35" calcext:value-type="float">
            <text:p>53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ivico Cimitero - PALAZZINA UFFICI E CIMIT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A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ivico Cimitero - PALAZZINA UFFICI E CIMIT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39" calcext:value-type="float">
            <text:p>5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ivico Cimitero - PALAZZINA UFFICI E CIMIT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" calcext:value-type="float">
            <text:p>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ivico Cimitero - PALAZZINA UFFICI E CIMIT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454" calcext:value-type="float">
            <text:p>14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ivico Cimitero - PALAZZINA UFFICI E CIMIT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8" calcext:value-type="float">
            <text:p>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Civico Cimitero - PALAZZINA UFFICI E CIMITE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5" calcext:value-type="float">
            <text:p>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Edificio a servizio "Bice Piacentini" - EDIFIC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3" calcext:value-type="float">
            <text:p>41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Edificio Delegazione Porto D'Ascoli - AREA URBANA DESTINATA A PIAZZA E SOSTA MEZZI P.M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Ex Lavatoio - EX LAVATOIO - RUDE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100" calcext:value-type="float">
            <text:p>10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Ex Mercato Ittico al Minuto - TETTO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083" calcext:value-type="float">
            <text:p>10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Ortofrutticolo, Ittico al Minuto - MERCATO VIA MONTEBELL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303" calcext:value-type="float">
            <text:p>130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 sub1 bene comune non censibi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ercato Rionale - MERCATO VIALE A. DE GASPERI-sub.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Monumento ai Caduti - MONUM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string" calcext:value-type="string">
            <text:p>A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Parcheggio a raso - PIANO TE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858" calcext:value-type="float">
            <text:p>18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Parcheggio Piazza Nardone L. - PIANO INTERRA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672" calcext:value-type="float">
            <text:p>16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Pozzo Artesiano - POZZO ARTES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29" calcext:value-type="float">
            <text:p>62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Sede Comunale Centrale - BIBLIOTECA COMUNALE sub.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Sede Comunale Centrale - BIBLIOTECA COMUNALE sub.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Sede Comunale Centrale - BIBLIOTECA COMUNALE sub.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Serbatoio dell'Acqua - Sub. 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Serbatoio dell'Acqua - Sub. 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9" calcext:value-type="float">
            <text:p>1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Serbatoio dell'Acqua - Sub. 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41" calcext:value-type="float">
            <text:p>54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Teatro "Concordia" - TEATR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Teatro "Concordia" - CABINA EN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Torrione Civico e Mura di Cinta - TORRE DEI GUALTIER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310" calcext:value-type="float">
            <text:p>31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asca Acquedotto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string" calcext:value-type="string">
            <text:p>A 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VILLA - PART. 86 SUB. 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MAGAZZINO - PART. 86 SUB.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MAGAZZINO - PART. 86 SUB.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MAGAZZINO - PART. 21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16" calcext:value-type="float">
            <text:p>21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FABBRICATO RURALE - PART. 8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7" calcext:value-type="float">
            <text:p>8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40" calcext:value-type="float">
            <text:p>7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81" calcext:value-type="float">
            <text:p>58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80" calcext:value-type="float">
            <text:p>58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68" calcext:value-type="float">
            <text:p>4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5" calcext:value-type="float">
            <text:p>42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4" calcext:value-type="float">
            <text:p>42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3" calcext:value-type="float">
            <text:p>42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Demaniali </text:p>
          </table:table-cell>
          <table:table-cell table:style-name="ce2" office:value-type="string" calcext:value-type="string">
            <text:p>1.2.2.01.02.01.001 - Altri beni immobili demaniali</text:p>
          </table:table-cell>
          <table:table-cell table:style-name="ce2" office:value-type="string" calcext:value-type="string">
            <text:p>Villa "Cerboni" con Parco - PARC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22" calcext:value-type="float">
            <text:p>42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0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1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1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1-007-001 Alloggi ERP (scheda 206) VIA DE AMICIS, 23 - Sub.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7) VIA PETRARCA 2/4/6/8/10/12/14/16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7) VIA PETRARCA 2/4/6/8/10/12/14/16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7) VIA PETRARCA 2/4/6/8/10/12/14/16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7) VIA PETRARCA 2/4/6/8/10/12/14/16 - Sub. 0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8) VIA ABRUZZI, 23 - Sub. 0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8) VIA ABRUZZI, 23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8) VIA ABRUZZI, 23 - Sub. 0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08) VIA ABRUZZI, 32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30) VIA PETRARCA 1/3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40) VIA ABRUZZI, 30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40) VIA ABRUZZI, 30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17 EX 0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1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8) VIA MANARA, 148/150 - Sub. 19 EX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9) VIA VOLTATTORNI, 4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9) VIA VOLTATTORNI, 4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9) VIA VOLTATTORNI, 4 - Sub. 1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279) VIA VOLTATTORNI, 4 - Sub.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0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2/134 - Sub. 1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8/140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8/140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8/140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8/140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0) VIA MANARA, 138/140 - Sub.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1) VIA DELLA PACE, 10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1) VIA DELLA PACE, 10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1) VIA DELLA PACE, 10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51) VIA DELLA PACE, 10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76) VIA DELLA PACE, 8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76) VIA DELLA PACE, 8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76) VIA DELLA PACE, 8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76) VIA DELLA PACE, 8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76) VIA DELLA PACE, 8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376) VIA DELLA PACE, 8 - Sub. 0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0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0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1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28/130 - Sub. 1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36 - Sub. 0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36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36 - Sub. 0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36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36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36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(scheda 412) VIA MANARA, 136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VIA DE AMICIS, 31 - Sub. 0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VIA DE AMICIS, 31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VIA DE AMICIS, 31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VIA DE AMICIS, 31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ERP VIA DE AMICIS, 31 - Sub. 0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POPOLARE VIA C. L. GABRIELLI - APP.PIANO PRIMO LATO OVES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POPOLARE VIA C. L. GABRIELLI - APP. PIANO PRIMO LATO ES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POPOLARE VIA C. L. GABRIELLI - CANTINA SUB.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LLOGGI POPOLARE VIA C. L. GABRIELLI - CANTINA 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PPARTAMENTO CONFISCATO - APPARTAMENTO CON GARAG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APPARTAMENTO CONFISCATO - GARAG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DONATA - APPARTAM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DONATA - GARAG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1 - Sub. 0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2 - Sub. 0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3 - Sub. 0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4 - Sub. 0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5 - Sub. 0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6 - Sub. 0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7 - Sub. 0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8 - Sub. 09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09 - Sub. 1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10 - Sub. 1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11 - Sub. 1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12 - Sub. 1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13 - Sub. 1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14 - Sub. 1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INT. 15 - Sub. 1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AUTORIMESSA P.M. Sub. 1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- AUTORIMESSA P.M. Sub. 1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VIA LEOPARDI - CASA PARCHEGGIO PER SFRATTATI N. 2 ALLOGGI sub. 5 EX SUB.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A PARCHEGGIO PER SFRATTATI VIA LEOPARDI - CASA PARCHEGGIO PER SFRATTATI N. 2 ALLOGGI sub. 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E COLONICHE EREDITA' RAMBELLI-VALLE DEL FORNO - CASA COLONICA PART361 EX PART.11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61" calcext:value-type="float">
            <text:p>36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E COLONICHE EREDITA' RAMBELLI-VALLE DEL FORNO - CASA COLONICA PART.362 EX PART.21-2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62" calcext:value-type="float">
            <text:p>3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CASETTA VIA CONQUISTE N.18 - CASETTA VIA CONQUISTE SUB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Custodia Villa "Cerboni" - CASA CUSTOD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9" calcext:value-type="float">
            <text:p>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18 - Sub. 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18 - Sub. 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18 - Sub. 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18 - Sub. 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18 - Sub. 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18 - Sub. 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20 - Sub. 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20 - Sub. 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20 - Sub. 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20 - Sub. 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20 - Sub. 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DIFICIO POPOLARE VIA FERRI 20 - Sub. 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di Riposo - ALLOGGI RESIDENZIALI PER ANZI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PARCHEGGIO PER SFRATTATI - EX CASA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51" calcext:value-type="float">
            <text:p>1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1.001 - Fabbricati ad uso abitativo</text:p>
          </table:table-cell>
          <table:table-cell table:style-name="ce2" office:value-type="string" calcext:value-type="string">
            <text:p>EX CASA PARCHEGGIO PER SFRATTATI - EX CASA PARCHE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AUTORIMESSA INTERRATA VIA LOMBARDIA-PALAZZO RAFFAELLO - AUTORIMESSA SUB. 17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AUTORIMESSA INTERRATA VIA LOMBARDIA-PALAZZO RAFFAELLO - AUTORIMESSA SUB. 17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49" calcext:value-type="float">
            <text:p>549</text:p>
          </table:table-cell>
          <table:table-cell table:style-name="ce2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BAR - BAMPINOPOLI - Bar - Bambinopoli - foglio 10 patt.17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172" calcext:value-type="float">
            <text:p>17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Bar Gelateria "La Veneta" - BAR-GELATER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Casa Giardinieri - Ufficio e Deposi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85" calcext:value-type="float">
            <text:p>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CE.DI.S.E.R. - CE.DI.S.E.R.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53" calcext:value-type="float">
            <text:p>1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CE.DI.S.E.R. Ampliamento - AMPLIAM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CE.DI.S.E.R. Ampliamento - AMPLIAM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CE.DI.S.E.R. Ampliamento - AMPLIAM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Centro Sociale per la 3° Età "PRIMAVERA" - CENTRO PRIMAVE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690" calcext:value-type="float">
            <text:p>6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Centro Sociale Ricreativo Albula Centro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69" calcext:value-type="float">
            <text:p>96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Deposito LL.PP. - DEPOSITO FALEGNAM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490" calcext:value-type="float">
            <text:p>14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Depuratore e Uffici - DEPURATO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4" calcext:value-type="float">
            <text:p>34</text:p>
          </table:table-cell>
          <table:table-cell table:style-name="ce2" office:value-type="float" office:value="145" calcext:value-type="float">
            <text:p>1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UFFICIO SUB 3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UFFICIO SUB 3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GARAGE SUB 5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UFFICIO SUB 3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GARAGE SUB 5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GARAGE SUB 5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GARAGE SUB 5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MAGAZZINO SUB 4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UFFICI E GARAGE sub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UFFICI E GARAGE sub. 2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UFFICIO SUB 3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dificio Delegazione Porto D'Ascoli - UFFICIO SUB 6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x Casa Colonica - CENTRO GIOV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x Casa Colonica - CENTRO GIOVA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X MATTATOIO COMUNALE - EX MATTATOIO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X MATTATOIO COMUNALE - EX MATTATOIO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73" calcext:value-type="float">
            <text:p>7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X MATTATOIO COMUNALE - EX MATTATOIO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40" calcext:value-type="float">
            <text:p>8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EX Scuola Elementare "Castello" - EX SCUOLA ELEMENT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LUDOTECA SOQQUADRO -EX Scuola Elementare "Borgo Trevisan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LUDOTECA SOQQUADRO -EX Scuola Elementare "Borgo Trevisan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PARCO ATTREZZATO ELEONORA - BAR E MAGAZZINO - BAR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PARCO ATTREZZATO ELEONORA - BAR E MAGAZZINO - MAGAZZ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8" calcext:value-type="float">
            <text:p>28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PARCO ATTREZZATO LE GIARE - BAR PARCO ATTREZZATO LE GI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Pino Bar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Centrale - SEDE COMUNALE sub. 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Centrale - SEDE COMUNALE sub. 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Centrale - SEDE COMUNALE sub. 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Centrale - SEDE COMUNALE sub. 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Centrale - SEDE COMUNALE sub. 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Centrale - SEDE COMUNALE sub. 10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Centrale - SEDE COMUNALE sub. 1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Vecchia - SEDE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Vecchia - SEDE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Vecchia - SEDE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Sede Comunale Vecchia - SEDE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2.001 - Fabbricati ad uso commerciale e istituzionale</text:p>
          </table:table-cell>
          <table:table-cell table:style-name="ce2" office:value-type="string" calcext:value-type="string">
            <text:p>Ufficio e Magazzino LL.PP. - UFFICIO E MAGAZZINO LL.PP. SUB 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Ex G.I.L. - UNICAM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62" calcext:value-type="float">
            <text:p>6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Ex I.P.S.I.A. sez. Odontotecnici - EX IPS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9991" calcext:value-type="float">
            <text:p>999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NUOVA SCUOLA MEDIA CURZI - EX TRIBUNALE PAL.GIUSTIZIA - SCUOLA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NUOVA SCUOLA MEDIA CURZI - EX TRIBUNALE PAL.GIUSTIZIA - SCUOLA ME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NUOVA SCUOLA MEDIA CURZI - EX TRIBUNALE PAL.GIUSTIZIA - SCUOLA MEDI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NUOVA SCUOLA MEDIA CURZI - EX TRIBUNALE PAL.GIUSTIZIA - SCUOLA MEDIA CURZ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NUOVA SCUOLA MEDIA CURZI - EX TRIBUNALE PAL.GIUSTIZIA - SCUOLA MEDIA CURZ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PALESTRA SCUOLA MEDIA CURZI VIA TOGLIATTI P. - PALEST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53" calcext:value-type="float">
            <text:p>22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B. Colleon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548" calcext:value-type="float">
            <text:p>5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B. Piacentin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B. Piacentin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B. Piacentin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Ragnola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38" calcext:value-type="float">
            <text:p>3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S. Lucia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Zona Nord" - SCUOLA ELEMENTARE ZONA NOR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ELEMENTARE "Zona Nord" - SCUOLA ELEMENTARE ZONA NOR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 "P. Togliatt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 Elementare "B. Caselli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1486" calcext:value-type="float">
            <text:p>148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 MATTEI - SCUOLA MATERNA MATTE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473" calcext:value-type="float">
            <text:p>47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 PETRARC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 PUGLI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59" calcext:value-type="float">
            <text:p>9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 PUGLI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996" calcext:value-type="float">
            <text:p>9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/ELEMENTARE ALFORTVILLE - SCUOLA MA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/ELEMENTARE ALFORTVILLE - SCUOLA ELEMENT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/ELEMENTARE ALFORTVILLE - SCUOLA ELEMENT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/ELEMENTARE ALFORTVILLE - PALEST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ATERNA/ELEMENTARE ALFORTVILLE - AREA URBA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edia "A. Manzoni" - SCUOLA MEDIA A. MANZO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edia "G. Sacconi" - SCUOLA MEDIA G. SACCONI sub.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edia "G. Sacconi" - SCUOLA MEDIA G. SACCONI sub.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1" calcext:value-type="float">
            <text:p>21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edia "L. Cappella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Media "M. Curzi" - SCUOLA MEDIA M. CURZ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795" calcext:value-type="float">
            <text:p>79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Paese Alto - SCUOLA ELEMENT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Paese Alto - SCUOLA MATERN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Paese Alto - PALEST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Paese Alto - CABINA ELETTR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3.001 - Fabbricati ad uso scolastico</text:p>
          </table:table-cell>
          <table:table-cell table:style-name="ce2" office:value-type="string" calcext:value-type="string">
            <text:p>Scuola Paese Alto - AUTORIMESSA COLLETTIV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di sollevamento - CABINA DI SOLLEVAM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843" calcext:value-type="float">
            <text:p>8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di sollevamento - CABINA DI SOLLEVAMENT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842" calcext:value-type="float">
            <text:p>8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di Sollevamento ed Enel ISE - CABINA DI SOLLEVAMENTO ED ENEL IS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1184" calcext:value-type="float">
            <text:p>118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Elettrica - CABINA EN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88" calcext:value-type="float">
            <text:p>18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ELETTRICA C.DA STRADE CUPE - CABINA EN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67" calcext:value-type="float">
            <text:p>86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ELETTRICA LOTTIZZAZIONE FLORA PILASTRI - CABINA ELETTRIC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3" calcext:value-type="float">
            <text:p>23</text:p>
          </table:table-cell>
          <table:table-cell table:style-name="ce2" office:value-type="float" office:value="412" calcext:value-type="float">
            <text:p>41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Enel - CABINA EN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804" calcext:value-type="float">
            <text:p>80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Cabina Enel VIA FERRI - CABINA ENEL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042" calcext:value-type="float">
            <text:p>104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4.001 - Fabbricati industriali e costruzioni leggere</text:p>
          </table:table-cell>
          <table:table-cell table:style-name="ce2" office:value-type="string" calcext:value-type="string">
            <text:p>Opificio Sprecace' - Scheda patrimoniale APB0565 - Opificio Sprecace' - Scheda patrimoniale APB056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40" calcext:value-type="float">
            <text:p>34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07.001 - Fabbricati Ospedalieri e altre strutture sanitarie</text:p>
          </table:table-cell>
          <table:table-cell table:style-name="ce2" office:value-type="string" calcext:value-type="string">
            <text:p>Pronto Soccorso a Mare - PRONTO SOCCORSO A MAR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636" calcext:value-type="float">
            <text:p>163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Bocciodromo - BOCCIODROM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a Basket - CAMPO DI BASKE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Basket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Atletica Legger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Atletica Leggera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G. Merlini" - CAMPO DI CALCIO G. MERLI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Merlini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La Rocca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string" calcext:value-type="string">
            <text:p>CampCalc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M. Ciarrocchi" - -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M. Ciarrocchi" - -B.C.N.C. sub.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M. Ciarrocchi" - -Spogliatoi e servizi Sub.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M. Ciarrocchi" - -Bar/Sala Sub.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M. Ciarrocchi" - CAMPO CALCETTO Sub.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M. Ciarrocchi" - CAMPO CALCIO Sub.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1" calcext:value-type="float">
            <text:p>3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Rodi" - CAMPO DI CALCIO RO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Rodi 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Rodi" - CAMPO DI CALCIO RO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368" calcext:value-type="float">
            <text:p>36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Rodi" - CAMPO DI CALCIO ROD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889" calcext:value-type="float">
            <text:p>88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S. D'Angelo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ampo di Calcio "V. Schiavoni" - CAPO DI CALCIO SCHIAVO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string" calcext:value-type="string">
            <text:p>Campo R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ENTRO SPORTIVO ELEONORA - CENTRO SPORTIVO ELEONORA PART. 114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30" calcext:value-type="float">
            <text:p>30</text:p>
          </table:table-cell>
          <table:table-cell table:style-name="ce2" office:value-type="float" office:value="1143" calcext:value-type="float">
            <text:p>114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OMPLESSO BOCCIODROMO -VIA DELL'OLEANDRI - Complesso bocciodrom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93" calcext:value-type="float">
            <text:p>2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COMPLESSO PATTINAGGIO - VIA DELL'OLEANDRI VIA DELLE TAMERICI - Complesso pattinaggi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90" calcext:value-type="float">
            <text:p>290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n. 2 Campi da Calcetto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string" calcext:value-type="string">
            <text:p>Calcetto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alazzetto dello Sport "B. Speca" - PALASPORT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339" calcext:value-type="float">
            <text:p>133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alestra Polifunzionale "Agraria" - PALESTRA POLIFUNZIO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iscina Comunale "P. Gregori" - CAMPI DA TENNIS - SU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2" calcext:value-type="float">
            <text:p>78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iscina Comunale "P. Gregori" - PISCINA SCOPERTA E LOCALI S1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3" calcext:value-type="float">
            <text:p>7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iscina Comunale "P. Gregori" - PISCINA COPERTA E SPOGLIATOI - PIANO TE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iscina Comunale "P. Gregori" - PALESTRA, TRIBUNE E SOLARIUM - PIANO 1-2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iscina Comunale "P. Gregori" - CABINA ENEL - PIANO TER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iscina Comunale "P. Gregori" - CAMPI DA TENNIS - NOR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85" calcext:value-type="float">
            <text:p>78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Piscina Comunale "P. Gregori" - CORTE E GIARD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708" calcext:value-type="float">
            <text:p>70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227" calcext:value-type="float">
            <text:p>122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54" calcext:value-type="float">
            <text:p>2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55" calcext:value-type="float">
            <text:p>2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F.lli Ballarin" - -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Riviera delle Palme" - STADIO RIVIERA DELLE PALM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59" calcext:value-type="float">
            <text:p>12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Riviera delle Palme" - STADIO RIVIERA DELLE PALM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97" calcext:value-type="float">
            <text:p>129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Riviera delle Palme" - STADIO RIVIERA DELLE PALM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Stadio "Riviera delle Palme" - STADIO RIVIERA DELLE PALM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0" calcext:value-type="float">
            <text:p>20</text:p>
          </table:table-cell>
          <table:table-cell table:style-name="ce2" office:value-type="float" office:value="1296" calcext:value-type="float">
            <text:p>12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6.001 - Impianti sportivi</text:p>
          </table:table-cell>
          <table:table-cell table:style-name="ce2" office:value-type="string" calcext:value-type="string">
            <text:p>TENSOSTRUTTURA - TENSOSTRUTTURA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7" calcext:value-type="float">
            <text:p>27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-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Giardino via manzo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Giardino via manzon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AREA URBANA SUB.3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UFFICIO PUBBLICO SUB.4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ASILO NIDO SUB.5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UFFICIO PUBBLICO SUB.6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UFFICIO PUBBLICO SUB.7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LA MONGOLFIERA - UFFICI PUBBLICI - LASTRICO SOLARE SUB.8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7.001 - Fabbricati destinati ad asili nido</text:p>
          </table:table-cell>
          <table:table-cell table:style-name="ce2" office:value-type="string" calcext:value-type="string">
            <text:p>Asilo Nido MATTEI - ASILO NID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8.001 - Musei, teatri e biblioteche</text:p>
          </table:table-cell>
          <table:table-cell table:style-name="ce2" office:value-type="string" calcext:value-type="string">
            <text:p>Palacongressi - GREZZ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8.001 - Musei, teatri e biblioteche</text:p>
          </table:table-cell>
          <table:table-cell table:style-name="ce2" office:value-type="string" calcext:value-type="string">
            <text:p>Palacongressi - SALA PRINCIPALE ED INGRESSO SUD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5" calcext:value-type="float">
            <text:p>25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18.001 - Musei, teatri e biblioteche</text:p>
          </table:table-cell>
          <table:table-cell table:style-name="ce2" office:value-type="string" calcext:value-type="string">
            <text:p>Palazzina Azzurra - EDIFICIO E GIARDI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Bagni Pubblici - BAGNI PUBBLIC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Bagni Pubblici - BAGNI PUBBLIC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COMPLESSO EX SEDE APT E CIRCOLO NAUTICO SAMBENEDETTESE - EX SCHEDA PATRIMONIALE APB487 - COMPLESSO Ex sede APT e Circolo Nautico- viale delle Tamerici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294" calcext:value-type="float">
            <text:p>2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8" calcext:value-type="float">
            <text:p>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9" calcext:value-type="float">
            <text:p>4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1" calcext:value-type="float">
            <text:p>5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2" calcext:value-type="float">
            <text:p>5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32" calcext:value-type="float">
            <text:p>13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91" calcext:value-type="float">
            <text:p>191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92" calcext:value-type="float">
            <text:p>19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93" calcext:value-type="float">
            <text:p>193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94" calcext:value-type="float">
            <text:p>19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44" calcext:value-type="float">
            <text:p>344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45" calcext:value-type="float">
            <text:p>34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46" calcext:value-type="float">
            <text:p>34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47" calcext:value-type="float">
            <text:p>34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48" calcext:value-type="float">
            <text:p>34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396" calcext:value-type="float">
            <text:p>39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5" calcext:value-type="float">
            <text:p>55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9" calcext:value-type="float">
            <text:p>59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Discarica Comunale - DISCARICA COM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MANUFATTO VIA DANDALO - MANUFATTO VIA DANDALO</text:p>
          </table:table-cell>
          <table:table-cell table:style-name="ce2"/>
          <table:table-cell table:style-name="ce5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NUOVA SCUOLA MEDIA CURZI - EX TRIBUNALE PAL.GIUSTIZIA - TRIB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NUOVA SCUOLA MEDIA CURZI - EX TRIBUNALE PAL.GIUSTIZIA - TRIBUNALE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16" calcext:value-type="float">
            <text:p>16</text:p>
          </table:table-cell>
          <table:table-cell table:style-name="ce2" office:value-type="float" office:value="2246" calcext:value-type="float">
            <text:p>224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Fabbricati </text:p>
          </table:table-cell>
          <table:table-cell table:style-name="ce2" office:value-type="string" calcext:value-type="string">
            <text:p>1.2.2.02.09.99.999 - Beni immobili n.a.c.</text:p>
          </table:table-cell>
          <table:table-cell table:style-name="ce2" office:value-type="string" calcext:value-type="string">
            <text:p>Pozzo Artesiano - POZZO ARTESIANO</text:p>
          </table:table-cell>
          <table:table-cell table:style-name="ce2" office:value-type="string" calcext:value-type="string">
            <text:p>SAN BENEDETTO DEL TRONTO 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29" calcext:value-type="float">
            <text:p>629</text:p>
          </table:table-cell>
          <table:table-cell table:style-name="ce2"/>
          <table:table-cell table:number-columns-repeated="1017"/>
        </table:table-row>
        <table:table-row table:style-name="ro2" table:number-rows-repeated="10460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pite</meta:initial-creator>
    <meta:creation-date>2017-03-31T11:23:53</meta:creation-date>
    <dc:creator>Ospite</dc:creator>
    <dc:date>2017-03-31T11:25:36</dc:date>
    <meta:document-statistic meta:table-count="1" meta:cell-count="13911" meta:object-count="0"/>
    <meta:generator>LibreOffice/5.3.1.2$Windows_x86 LibreOffice_project/e80a0e0fd1875e1696614d24c32df0f95f03deb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Questa_cartella_di_lavoro.xml><?xml version="1.0" encoding="utf-8"?>
<!DOCTYPE module  PUBLIC '-//OpenOffice.org//DTD OfficeDocument 1.0//EN'  'module.dtd'>
<script:module xmlns:script="http://openoffice.org/2000/script" script:name="Questa_cartella_di_lavoro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Questa_cartella_di_lavo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