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5.533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6.061cm"/>
    </style:style>
    <style:style style:name="co8" style:family="table-column">
      <style:table-column-properties fo:break-before="auto" style:column-width="3.923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page" style:column-width="3.879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6.013cm"/>
    </style:style>
    <style:style style:name="co15" style:family="table-column">
      <style:table-column-properties fo:break-before="auto" style:column-width="8.214cm"/>
    </style:style>
    <style:style style:name="co16" style:family="table-column">
      <style:table-column-properties fo:break-before="auto" style:column-width="5.491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6.399cm"/>
    </style:style>
    <style:style style:name="co19" style:family="table-column">
      <style:table-column-properties fo:break-before="auto" style:column-width="6.85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641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341cm" fo:break-before="auto" style:use-optimal-row-height="false"/>
    </style:style>
    <style:style style:name="ro6" style:family="table-row">
      <style:table-row-properties style:row-height="2.346cm" fo:break-before="auto" style:use-optimal-row-height="false"/>
    </style:style>
    <style:style style:name="ro7" style:family="table-row">
      <style:table-row-properties style:row-height="2.895cm" fo:break-before="auto" style:use-optimal-row-height="false"/>
    </style:style>
    <style:style style:name="ro8" style:family="table-row">
      <style:table-row-properties style:row-height="5.001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5.791cm" fo:break-before="auto" style:use-optimal-row-height="false"/>
    </style:style>
    <style:style style:name="ro11" style:family="table-row">
      <style:table-row-properties style:row-height="5.027cm" fo:break-before="auto" style:use-optimal-row-height="tru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f9cfb5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Excel_5f_BuiltIn_5f_Hyperlink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fo:border-left="none" fo:border-right="none" fo:border-top="0.06pt solid #000000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="none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5f_BuiltIn_5f_Hyperlink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9cfb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ackground-color="#ccffcc" fo:border="0.06pt solid #000000"/>
    </style:style>
    <style:style style:name="ce91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101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103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Excel_5f_BuiltIn_5f_Hyperlink" style:data-style-name="N113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05" style:family="table-cell" style:parent-style-name="Excel_5f_BuiltIn_5f_Hyperlink" style:data-style-name="N105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186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138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 style:data-style-name="N113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3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113">
      <style:table-cell-properties fo:background-color="#f9cfb5" style:text-align-source="fix" style:repeat-content="false" fo:border="0.06pt solid #000000" style:vertical-align="middle"/>
      <style:paragraph-properties fo:text-align="center" fo:margin-left="0cm"/>
      <style:text-properties fo:color="#0000ff" fo:font-size="12pt" style:text-underline-style="none" style:font-size-asian="12pt" style:font-size-complex="12pt"/>
    </style:style>
    <style:style style:name="ce212" style:family="table-cell" style:parent-style-name="Default" style:data-style-name="N113">
      <style:table-cell-properties fo:background-color="#ccffcc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55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21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18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23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89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62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113">
      <style:table-cell-properties fo:background-color="#f9cfb5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34" style:family="table-cell" style:parent-style-name="Default" style:data-style-name="N113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11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13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fo:background-color="#f9cfb5" style:text-align-source="fix" style:repeat-content="false" style:vertical-align="middle"/>
      <style:paragraph-properties fo:text-align="center"/>
    </style:style>
    <style:style style:name="ce247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 style:data-style-name="N113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1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13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113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13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/>
    </style:style>
    <style:style style:name="ce253" style:family="table-cell" style:parent-style-name="Default" style:data-style-name="N113">
      <style:table-cell-properties fo:border-bottom="0.74pt solid #000000" fo:border-left="0.74pt solid #000000" fo:border-right="0.06pt solid #000000" fo:border-top="0.06pt solid #000000"/>
      <style:text-properties fo:color="#0000ff" style:text-underline-style="none"/>
    </style:style>
    <style:style style:name="ce280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13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 style:data-style-name="N113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 style:data-style-name="N113">
      <style:table-cell-properties style:glyph-orientation-vertical="0" fo:border-bottom="0.74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 style:data-style-name="N113">
      <style:table-cell-properties style:glyph-orientation-vertical="0" fo:border-bottom="0.74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 style:data-style-name="N105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 style:data-style-name="N113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5.64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bf0041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3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Z1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61"/>
        <table:table-column table:style-name="co6" table:default-cell-style-name="ce161"/>
        <table:table-column table:style-name="co7" table:default-cell-style-name="ce17"/>
        <table:table-column table:style-name="co8" table:number-columns-repeated="3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38"/>
        <table:table-column table:style-name="co13" table:default-cell-style-name="ce138"/>
        <table:table-column table:style-name="co13" table:default-cell-style-name="ce162"/>
        <table:table-column table:style-name="co14" table:number-columns-repeated="3" table:default-cell-style-name="ce162"/>
        <table:table-column table:style-name="co15" table:default-cell-style-name="ce162"/>
        <table:table-column table:style-name="co16" table:default-cell-style-name="ce162"/>
        <table:table-column table:style-name="co17" table:default-cell-style-name="ce162"/>
        <table:table-column table:style-name="co16" table:default-cell-style-name="ce162"/>
        <table:table-column table:style-name="co18" table:default-cell-style-name="ce162"/>
        <table:table-column table:style-name="co19" table:default-cell-style-name="ce162"/>
        <table:table-column table:style-name="co14" table:number-columns-repeated="2" table:default-cell-style-name="ce289"/>
        <table:table-column table:style-name="co14" table:number-columns-repeated="35" table:default-cell-style-name="ce17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_<text:span text:style-name="T2">Anno 2019 – </text:span>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9" table:style-name="ce205"/>
          <table:covered-table-cell table:style-name="ce278"/>
          <table:table-cell table:style-name="ce288" table:number-columns-repeated="2"/>
          <table:table-cell table:style-name="ce161" table:number-columns-repeated="35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42"/>
          <table:table-cell table:style-name="ce42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42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42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42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42" office:value-type="string" calcext:value-type="string" table:number-columns-spanned="1" table:number-rows-spanned="2">
            <text:p>Dichiarazione sulla assenza di conflitti di intere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42" table:number-columns-spanned="1" table:number-rows-spanned="2"/>
          <table:table-cell table:style-name="ce94" office:value-type="string" calcext:value-type="string" table:number-columns-spanned="12" table:number-rows-spanned="1">
            <text:p>RETRIBUZIONE</text:p>
          </table:table-cell>
          <table:covered-table-cell table:style-name="ce94"/>
          <table:covered-table-cell table:number-columns-repeated="9" table:style-name="ce215"/>
          <table:covered-table-cell table:style-name="ce253"/>
          <table:table-cell table:style-name="ce288" table:number-columns-repeated="2"/>
          <table:table-cell table:style-name="ce161" table:number-columns-repeated="35"/>
          <table:table-cell/>
        </table:table-row>
        <table:table-row table:style-name="ro3">
          <table:covered-table-cell table:style-name="ce140"/>
          <table:covered-table-cell table:number-columns-repeated="2" table:style-name="ce23"/>
          <table:covered-table-cell table:number-columns-repeated="11" table:style-name="ce43"/>
          <table:table-cell table:style-name="ce156" office:value-type="string" calcext:value-type="string">
            <text:p><text:span text:style-name="T7"> Stipendio tabellare lordo </text:span><text:span text:style-name="T8">al 31/12/2019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7">         I.V.C.         </text:span><text:span text:style-name="T8">al 31/12/2019</text:span><text:span text:style-name="T9">    </text:span></text:p>
          </table:table-cell>
          <table:table-cell table:style-name="ce208" office:value-type="string" calcext:value-type="string">
            <text:p><text:span text:style-name="T7">      Retribuzione di                anzianità lorda          </text:span><text:span text:style-name="T8">al 31/12/2019</text:span><text:span text:style-name="T9">  </text:span></text:p>
          </table:table-cell>
          <table:table-cell table:style-name="ce242" office:value-type="string" calcext:value-type="string">
            <text:p><text:span text:style-name="T7">       Retribuzione di                posizione lorda</text:span><text:span text:style-name="T8">        al 31/12/2019</text:span></text:p>
          </table:table-cell>
          <table:table-cell table:style-name="ce208" office:value-type="string" calcext:value-type="string">
            <text:p><text:span text:style-name="T7">        Assegno           personale fondamentale </text:span><text:span text:style-name="T10">al 31/12/2019</text:span><text:span text:style-name="T8">  </text:span></text:p>
          </table:table-cell>
          <table:table-cell table:style-name="ce208" office:value-type="string" calcext:value-type="string">
            <text:p><text:span text:style-name="T7">Retribuzione di risultato lorda corrisposta </text:span><text:span text:style-name="T11">nell'anno 2019</text:span><text:span text:style-name="T9"> e riferita </text:span><text:span text:style-name="T11">all'anno 2017</text:span></text:p>
          </table:table-cell>
          <table:table-cell table:style-name="ce262" office:value-type="string" calcext:value-type="string">
            <text:p><text:span text:style-name="T7">      Altro        L.109/1994 art. 18, CCNL 23.12.99 art. 37   avvocatura, diritti di           rogito ecc.</text:span><text:span text:style-name="T12"> </text:span><text:span text:style-name="T8">         al 31/12/2019</text:span></text:p>
          </table:table-cell>
          <table:table-cell table:style-name="ce263" office:value-type="string" calcext:value-type="string">
            <text:p><text:span text:style-name="T13">       </text:span><text:span text:style-name="T9">  TOTALE           </text:span><text:span text:style-name="T8">al 31/12/2019</text:span></text:p>
          </table:table-cell>
          <table:table-cell table:style-name="ce267" office:value-type="string" calcext:value-type="string">
            <text:p><text:span text:style-name="T7">  Rimborsi Spese e/o    Gettoni di presenza   </text:span><text:span text:style-name="T8"> al 31/12/2019</text:span></text:p>
          </table:table-cell>
          <table:table-cell table:style-name="ce270" office:value-type="string" calcext:value-type="string">
            <text:p>Importi di viaggi di servizio e missioni  pagati con fondi pubblici        art. 14 c. 1 lett. c)               D.Lgs. n. 33/2013       <text:span text:style-name="T2"> al 31/12/2019</text:span></text:p>
          </table:table-cell>
          <table:table-cell table:style-name="ce262" office:value-type="string" calcext:value-type="string">
            <text:p><text:span text:style-name="T7">       TOTALE GENERALE        </text:span><text:span text:style-name="T8"> (elargito dal Comune di     San Benedetto del Tronto)</text:span><text:span text:style-name="T9"> </text:span><text:span text:style-name="T8">al 31/12/2019</text:span></text:p>
          </table:table-cell>
          <table:table-cell table:style-name="ce288" table:number-columns-repeated="2"/>
          <table:table-cell table:style-name="ce161" table:number-columns-repeated="35"/>
          <table:table-cell/>
        </table:table-row>
        <table:table-row table:style-name="ro4">
          <table:table-cell table:style-name="ce4" office:value-type="string" calcext:value-type="string">
            <text:p>ANTUONO Edoardo                           [<text:span text:style-name="T3">Segretario Generale</text:span>]</text:p>
          </table:table-cell>
          <table:table-cell table:style-name="ce21" office:value-type="string" calcext:value-type="string">
            <text:p>Dal 01/02/2017 al <text:span text:style-name="T4">31/01/2019</text:span></text:p>
          </table:table-cell>
          <table:table-cell table:style-name="ce35" office:value-type="string" calcext:value-type="string" table:number-columns-spanned="2" table:number-rows-spanned="1">
            <text:p>DIRIGENTE SERVIZIO ANTICORRUZIONE E TRASPARENZA</text:p>
          </table:table-cell>
          <table:covered-table-cell table:style-name="ce35" office:value-type="string" calcext:value-type="string">
            <text:p>DIRIGENTE SERVIZIO ANTICORRUZIONE E TRASPARENZA</text:p>
          </table:covered-table-cell>
          <table:table-cell table:style-name="ce53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53"/>
          <table:table-cell table:style-name="ce53"/>
          <table:table-cell table:style-name="ce71" office:value-type="string" calcext:value-type="string">
            <text:p><text:a xlink:href="https://www.comunesbt.it/Engine/RAServeFile.php/f//CV_Europass_Edoardo_Antuono_SBT.pdf" xlink:type="simple">Curriculum vitae</text:a></text:p>
          </table:table-cell>
          <table:table-cell table:style-name="ce53" office:value-type="string" calcext:value-type="string">
            <text:p><text:a xlink:href="https://www.comunesbt.it/Engine/RAServeFile.php/f//Inconferibilita_rac.pdf" xlink:type="simple">Dichiarazione</text:a></text:p>
          </table:table-cell>
          <table:table-cell table:style-name="ce53" office:value-type="string" calcext:value-type="string">
            <text:p><text:a xlink:href="https://www.comunesbt.it/Engine/RAServeFile.php/f//dichiarazione_assenza_cause_di_incompatibilita_2018.pdf" xlink:type="simple">Dichiarazione</text:a></text:p>
          </table:table-cell>
          <table:table-cell table:style-name="ce53" office:value-type="string" calcext:value-type="string">
            <text:p><text:a xlink:href="https://www.comunesbt.it/Engine/RAServeFile.php/f//dichiarazione_assenza_conflitto_di_interessi_2018.pdf" xlink:type="simple">Dichiarazione</text:a></text:p>
          </table:table-cell>
          <table:table-cell table:style-name="ce53" table:number-columns-repeated="3"/>
          <table:table-cell table:style-name="ce158" table:formula="of:=SUM(3331.61+282.96)" office:value-type="currency" office:currency="EUR" office:value="3614.57" calcext:value-type="currency">
            <text:p>€ 3.614,57</text:p>
          </table:table-cell>
          <table:table-cell table:style-name="ce158"/>
          <table:table-cell table:style-name="ce117" table:formula="of:=SUM(20.16+1.71)" office:value-type="float" office:value="21.87" calcext:value-type="float">
            <text:p>€ 21,87</text:p>
          </table:table-cell>
          <table:table-cell table:style-name="ce209"/>
          <table:table-cell table:style-name="ce244" table:formula="of:=SUM(1675.53+708.47+142.31+60.17)" office:value-type="float" office:value="2586.48" calcext:value-type="float">
            <text:p>€ 2.586,48</text:p>
          </table:table-cell>
          <table:table-cell table:style-name="ce244" table:number-columns-repeated="2"/>
          <table:table-cell table:style-name="ce244" table:formula="of:=SUM(1433.94+121.78)" office:value-type="float" office:value="1555.72" calcext:value-type="float">
            <office:annotation draw:style-name="gr1" draw:text-style-name="P2" svg:width="2.899cm" svg:height="5.843cm" svg:x="119.572cm" svg:y="7.035cm" draw:caption-point-x="-0.609cm" draw:caption-point-y="1.51cm">
              <dc:date>2020-03-11T00:00:00</dc:date>
              <text:p text:style-name="P1"><text:span text:style-name="T1">Convenzione per il Servizio in forma associata della Segreteria Comunale con il Comune di Rotella a cui grava il 30% della spesa relativa al trattamento economico </text:span></text:p>
            </office:annotation>
            <text:p>€ 1.555,72</text:p>
          </table:table-cell>
          <table:table-cell table:style-name="ce244" table:formula="of:=SUM([.O4:.V4])" office:value-type="float" office:value="7778.64" calcext:value-type="float">
            <text:p>€ 7.778,64</text:p>
          </table:table-cell>
          <table:table-cell table:style-name="ce244" table:number-columns-repeated="2"/>
          <table:table-cell table:style-name="ce280" table:formula="of:=SUM([.W4:.Y4])" office:value-type="currency" office:currency="EUR" office:value="7778.64" calcext:value-type="currency">
            <text:p>€ 7.778,64</text:p>
          </table:table-cell>
          <table:table-cell table:number-columns-repeated="38"/>
        </table:table-row>
        <table:table-row table:style-name="ro5">
          <table:table-cell table:style-name="ce7" office:value-type="string" calcext:value-type="string">
            <text:p>COCCIA Giuseppe</text:p>
          </table:table-cell>
          <table:table-cell table:style-name="ce25" office:value-type="string" calcext:value-type="string">
            <text:p>Dal 16/08/2018</text:p>
          </table:table-cell>
          <table:table-cell table:style-name="ce25" office:value-type="string" calcext:value-type="string" table:number-columns-spanned="2" table:number-rows-spanned="1">
            <text:p>DIRIGENTE SETTORE POLIZIA MUNICIPAL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<text:a xlink:href="https://www.comunesbt.it/Engine/RAServeFile.php/f//Curricula/Decreto_Sindacale_11_2018.pdf" xlink:type="simple">Decreto Sindacale n. 11 del 16/08/2018</text:a></text:p>
          </table:table-cell>
          <table:covered-table-cell table:style-name="ce44"/>
          <table:table-cell table:style-name="ce44"/>
          <table:table-cell table:style-name="ce55" office:value-type="string" calcext:value-type="string">
            <text:p><text:a xlink:href="https://www.comunesbt.it/Engine/RAServeFile.php/f//Cv_Coccia_Europass.pdf" xlink:type="simple">Curriculum vitae</text:a></text:p>
          </table:table-cell>
          <table:table-cell table:style-name="ce55" office:value-type="string" calcext:value-type="string">
            <text:p><text:a xlink:href="https://www.comunesbt.it/Engine/RAServeFile.php/f//Dichiarazione_insussistenza_cause_inconferibilita_2018_COCCIA.pdf" xlink:type="simple">Dichiarazione</text:a></text:p>
          </table:table-cell>
          <table:table-cell table:style-name="ce55" office:value-type="string" calcext:value-type="string">
            <text:p><text:a xlink:href="https://www.comunesbt.it/Engine/RAServeFile.php/f//Dichiarazione_insussistenza_cause_incompatibilita_2019_COCCIA.pdf" xlink:type="simple">Dichiarazione</text:a></text:p>
          </table:table-cell>
          <table:table-cell table:style-name="ce55" office:value-type="string" calcext:value-type="string">
            <text:p><text:a xlink:href="https://www.comunesbt.it/Engine/RAServeFile.php/f//Dichiarazione_assenza_conflitto_di_interesse_2019_COCCIA.pdf" xlink:type="simple">Dichiarazione</text:a></text:p>
          </table:table-cell>
          <table:table-cell table:style-name="ce44" table:number-columns-repeated="3"/>
          <table:table-cell table:style-name="ce168" table:formula="of:=SUM(39979.32+3331.61)" office:value-type="currency" office:currency="EUR" office:value="43310.93" calcext:value-type="currency">
            <text:p>€ 43.310,93</text:p>
          </table:table-cell>
          <table:table-cell table:style-name="ce103"/>
          <table:table-cell table:style-name="ce212" table:formula="of:=SUM(472.41+47.53)" office:value-type="float" office:value="519.94" calcext:value-type="float">
            <text:p>€ 519,94</text:p>
          </table:table-cell>
          <table:table-cell table:style-name="ce189"/>
          <table:table-cell table:style-name="ce246" table:formula="of:=SUM(31165.66+2593.49)" office:value-type="float" office:value="33759.15" calcext:value-type="float">
            <text:p>€ 33.759,15</text:p>
          </table:table-cell>
          <table:table-cell table:style-name="ce143"/>
          <table:table-cell table:style-name="ce143" office:value-type="float" office:value="7793.31" calcext:value-type="float">
            <text:p>€ 7.793,31</text:p>
          </table:table-cell>
          <table:table-cell table:style-name="ce143"/>
          <table:table-cell table:style-name="ce143" table:formula="of:=SUM([.O5:.V5])" office:value-type="float" office:value="85383.33" calcext:value-type="float">
            <text:p>€ 85.383,33</text:p>
          </table:table-cell>
          <table:table-cell table:style-name="ce143" table:number-columns-repeated="2"/>
          <table:table-cell table:style-name="ce281" table:formula="of:=SUM([.W5:.Y5])" office:value-type="float" office:value="85383.33" calcext:value-type="float">
            <text:p>€ 85.383,33</text:p>
          </table:table-cell>
          <table:table-cell table:number-columns-repeated="38"/>
        </table:table-row>
        <table:table-row table:style-name="ro6">
          <table:table-cell table:style-name="ce10" office:value-type="string" calcext:value-type="string">
            <text:p>D’ANGELI Pietro</text:p>
          </table:table-cell>
          <table:table-cell table:style-name="ce27" office:value-type="string" calcext:value-type="string">
            <text:p>Dal 01/02/2017</text:p>
          </table:table-cell>
          <table:table-cell table:style-name="ce27" office:value-type="string" calcext:value-type="string" table:number-columns-spanned="2" table:number-rows-spanned="1">
            <text:p>DIRIGENTE SETTORE SERVIZI AL CITTADINO, INNOVAZIONE E VALORIZZAZIONE DEL TERRITORIO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a xlink:href="https://www.comunesbt.it/Engine/RAServeFile.php/f//Curricula/Decreto_Sindacale_2_2017_.pdf" xlink:type="simple">Decreto Sindacale n. 2 del 25/01/2017</text:a></text:p>
          </table:table-cell>
          <table:covered-table-cell table:style-name="ce45"/>
          <table:table-cell table:style-name="ce58"/>
          <table:table-cell table:style-name="ce53" office:value-type="string" calcext:value-type="string">
            <text:p><text:a xlink:href="https://www.comunesbt.it/Engine/RAServeFile.php/f//CV_D_Angeli.pdf" xlink:type="simple">Curriculum vitae</text:a></text:p>
          </table:table-cell>
          <table:table-cell table:style-name="ce53" office:value-type="string" calcext:value-type="string">
            <text:p><text:a xlink:href="https://www.comunesbt.it/Engine/RAServeFile.php/f//Dichiarazione_insussistenza_cause_inconferibilit_%E1_2017_D_ANGELI.pdf" xlink:type="simple">Dichiarazione</text:a></text:p>
          </table:table-cell>
          <table:table-cell table:style-name="ce53" office:value-type="string" calcext:value-type="string">
            <text:p><text:a xlink:href="https://www.comunesbt.it/Engine/RAServeFile.php/f//Dichiarazione_insussistenza_cause_incompatibilita_2019_D_ANGELI_(firm._dig.).pdf" xlink:type="simple">Dichiarazione</text:a></text:p>
          </table:table-cell>
          <table:table-cell table:style-name="ce53" office:value-type="string" calcext:value-type="string">
            <text:p><text:a xlink:href="https://www.comunesbt.it/Engine/RAServeFile.php/f//Dichiarazione_assenza_conflitto_di_interesse_2019_D_ANGELI_(firm._dig.).pdf" xlink:type="simple">Dichiarazione</text:a></text:p>
          </table:table-cell>
          <table:table-cell table:style-name="ce45"/>
          <table:table-cell table:style-name="ce141"/>
          <table:table-cell table:style-name="ce45"/>
          <table:table-cell table:style-name="ce158" table:formula="of:=SUM(39979.32+3331.61)" office:value-type="currency" office:currency="EUR" office:value="43310.93" calcext:value-type="currency">
            <text:p>€ 43.310,93</text:p>
          </table:table-cell>
          <table:table-cell table:style-name="ce158"/>
          <table:table-cell table:style-name="ce117" table:formula="of:=SUM(472.41+47.53)" office:value-type="float" office:value="519.94" calcext:value-type="float">
            <text:p>€ 519,94</text:p>
          </table:table-cell>
          <table:table-cell table:style-name="ce231"/>
          <table:table-cell table:style-name="ce244" table:formula="of:=SUM(31165.66+2593.49)" office:value-type="float" office:value="33759.15" calcext:value-type="float">
            <text:p>€ 33.759,15</text:p>
          </table:table-cell>
          <table:table-cell table:style-name="ce244"/>
          <table:table-cell table:style-name="ce244" table:formula="of:=SUM(7013.98)" office:value-type="float" office:value="7013.98" calcext:value-type="float">
            <text:p>€ 7.013,98</text:p>
          </table:table-cell>
          <table:table-cell table:style-name="ce244"/>
          <table:table-cell table:style-name="ce244" table:formula="of:=SUM([.O6:.V6])" office:value-type="float" office:value="84604" calcext:value-type="float">
            <text:p>€ 84.604,00</text:p>
          </table:table-cell>
          <table:table-cell table:style-name="ce244"/>
          <table:table-cell table:style-name="ce271" office:value-type="float" office:value="98.1" calcext:value-type="float">
            <text:p>€ 98,10</text:p>
          </table:table-cell>
          <table:table-cell table:style-name="ce244" table:formula="of:=SUM([.W6:.Y6])" office:value-type="float" office:value="84702.1" calcext:value-type="float">
            <text:p>€ 84.702,10</text:p>
          </table:table-cell>
          <table:table-cell table:number-columns-repeated="38"/>
        </table:table-row>
        <table:table-row table:style-name="ro4">
          <table:table-cell table:style-name="ce7" office:value-type="string" calcext:value-type="string">
            <text:p>DAVARPANAH Farnush</text:p>
          </table:table-cell>
          <table:table-cell table:style-name="ce28" office:value-type="string" calcext:value-type="string">
            <text:p>Dal 01/02/2017 al <text:span text:style-name="T2">19/</text:span><text:span text:style-name="T4">02/2019</text:span></text:p>
          </table:table-cell>
          <table:table-cell table:style-name="ce25" office:value-type="string" calcext:value-type="string" table:number-columns-spanned="2" table:number-rows-spanned="1">
            <text:p>DIRIGENTE SETTORE LAVORI PUBBLICI, MANUTENZIONE ED AMBIENTE</text:p>
          </table:table-cell>
          <table:covered-table-cell table:style-name="ce46"/>
          <table:table-cell table:style-name="ce55" office:value-type="string" calcext:value-type="string" table:number-columns-spanned="2" table:number-rows-spanned="1">
            <text:p><text:a xlink:href="https://www.comunesbt.it/Engine/RAServeFile.php/f//Curricula/Decreto_Sindacale_5_2017_.pdf" xlink:type="simple">Decreto Sindacale n. 5 del 25/01/2017</text:a></text:p>
          </table:table-cell>
          <table:covered-table-cell table:style-name="Default"/>
          <table:table-cell table:style-name="ce46"/>
          <table:table-cell table:style-name="ce55" office:value-type="string" calcext:value-type="string">
            <text:p><text:a xlink:href="https://www.comunesbt.it/Engine/RAServeFile.php/f//CV_Davarpanah.pdf" xlink:type="simple">Curriculum vitae</text:a></text:p>
          </table:table-cell>
          <table:table-cell table:style-name="ce55" office:value-type="string" calcext:value-type="string">
            <text:p><text:a xlink:href="https://www.comunesbt.it/Engine/RAServeFile.php/f//Dichiarazione_insussistenza_cause_inconferibilit_%E1_2017_DAVARPANAH.pdf" xlink:type="simple">Dichiarazione</text:a></text:p>
          </table:table-cell>
          <table:table-cell table:style-name="ce55" office:value-type="string" calcext:value-type="string">
            <text:p><text:a xlink:href="https://www.comunesbt.it/Engine/RAServeFile.php/f//Dichiarazione_insussistenza_cause_incompatibilita_2018_DAVARPANAH.pdf" xlink:type="simple">Dichiarazione</text:a></text:p>
          </table:table-cell>
          <table:table-cell table:style-name="ce55" office:value-type="string" calcext:value-type="string">
            <text:p><text:a xlink:href="https://www.comunesbt.it/Engine/RAServeFile.php/f//Dichiarazione_assenza_conflitto_di_interesse_2018_DAVARPANAH.pdf" xlink:type="simple">Dichiarazione</text:a></text:p>
          </table:table-cell>
          <table:table-cell table:style-name="ce46"/>
          <table:table-cell table:style-name="ce144"/>
          <table:table-cell table:style-name="ce46"/>
          <table:table-cell table:style-name="ce168" table:formula="of:=SUM(5381.83+456.39)" office:value-type="currency" office:currency="EUR" office:value="5838.22" calcext:value-type="currency">
            <text:p>€ 5.838,22</text:p>
          </table:table-cell>
          <table:table-cell table:style-name="ce204"/>
          <table:table-cell table:style-name="ce212" table:formula="of:=SUM(39.11+3.32)" office:value-type="float" office:value="42.43" calcext:value-type="float">
            <text:p>€ 42,43</text:p>
          </table:table-cell>
          <table:table-cell table:style-name="ce212"/>
          <table:table-cell table:style-name="ce246" table:formula="of:=SUM(4224.84+358.27)" office:value-type="float" office:value="4583.11" calcext:value-type="float">
            <text:p>€ 4.583,11</text:p>
          </table:table-cell>
          <table:table-cell table:style-name="ce246"/>
          <table:table-cell table:style-name="ce246" table:formula="of:=SUM(7013.98)" office:value-type="float" office:value="7013.98" calcext:value-type="float">
            <text:p>€ 7.013,98</text:p>
          </table:table-cell>
          <table:table-cell table:style-name="ce246"/>
          <table:table-cell table:style-name="ce246" table:formula="of:=SUM([.O7:.V7])" office:value-type="float" office:value="17477.74" calcext:value-type="float">
            <text:p>€ 17.477,74</text:p>
          </table:table-cell>
          <table:table-cell table:style-name="ce246" table:number-columns-repeated="2"/>
          <table:table-cell table:style-name="ce282" table:formula="of:=SUM([.W7:.Y7])" office:value-type="float" office:value="17477.74" calcext:value-type="float">
            <text:p>€ 17.477,74</text:p>
          </table:table-cell>
          <table:table-cell table:number-columns-repeated="38"/>
        </table:table-row>
        <table:table-row table:style-name="ro5">
          <table:table-cell table:style-name="ce10" office:value-type="string" calcext:value-type="string" table:number-columns-spanned="1" table:number-rows-spanned="2">
            <text:p>DE BERARDINIS Roberto</text:p>
          </table:table-cell>
          <table:table-cell table:style-name="ce27" office:value-type="string" calcext:value-type="string" table:number-columns-spanned="1" table:number-rows-spanned="2">
            <text:p><text:s text:c="4"/>Dal 01/02/2017 (28/11/2017: a seguito di parziale modifica dell’assetto organizzativo dell’Ente, con D.G. n. 207 il Settore varia denominazione)</text:p>
          </table:table-cell>
          <table:table-cell table:style-name="ce27" office:value-type="string" calcext:value-type="string" table:number-columns-spanned="2" table:number-rows-spanned="2">
            <text:p>DIRIGENTE SETTORE AFFARI GENERALI</text:p>
          </table:table-cell>
          <table:covered-table-cell table:style-name="ce45"/>
          <table:table-cell table:style-name="ce88" office:value-type="string" calcext:value-type="string" table:number-columns-spanned="2" table:number-rows-spanned="1">
            <text:p><text:a xlink:href="https://www.comunesbt.it/Engine/RAServeFile.php/f//Curricula/Decreto_Sindacale_4_2017_.pdf" xlink:type="simple">Decreto Sindacale n. 4 del 25/01/2017</text:a> modificato con</text:p>
          </table:table-cell>
          <table:covered-table-cell table:style-name="ce65"/>
          <table:table-cell table:style-name="ce45" table:number-columns-spanned="1" table:number-rows-spanned="2"/>
          <table:table-cell table:style-name="ce53" office:value-type="string" calcext:value-type="string" table:number-columns-spanned="1" table:number-rows-spanned="2">
            <text:p><text:a xlink:href="https://www.comunesbt.it/Engine/RAServeFile.php/f//CURRICULUM_VITAE_DE_BERARDINIS1.pdf" xlink:type="simple">Curriculum vitae</text:a></text:p>
          </table:table-cell>
          <table:table-cell table:style-name="ce53" office:value-type="string" calcext:value-type="string" table:number-columns-spanned="1" table:number-rows-spanned="2">
            <text:p><text:a xlink:href="https://www.comunesbt.it/Engine/RAServeFile.php/f//Dichiarazione_insussistenza_cause_inconferibilit_%E1_2017_DE_BERARDINIS.pdf" xlink:type="simple">Dichiarazione</text:a></text:p>
          </table:table-cell>
          <table:table-cell table:style-name="ce53" office:value-type="string" calcext:value-type="string" table:number-columns-spanned="1" table:number-rows-spanned="2">
            <text:p><text:a xlink:href="https://www.comunesbt.it/Engine/RAServeFile.php/f//Dichiarazione_insussistenza_cause_incompatibilita_2019_DE_BERARDINIS.pdf" xlink:type="simple">Dichiarazione</text:a></text:p>
          </table:table-cell>
          <table:table-cell table:style-name="ce53" office:value-type="string" calcext:value-type="string" table:number-columns-spanned="1" table:number-rows-spanned="2">
            <text:p><text:a xlink:href="https://www.comunesbt.it/Engine/RAServeFile.php/f//Dichiarazione_assenza_conflitto_di_interesse_2019_DE_BERARDINIS.pdf" xlink:type="simple">Dichiarazione</text:a></text:p>
          </table:table-cell>
          <table:table-cell table:style-name="ce80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174" table:formula="of:=SUM(39979.32+2783.95-6663.22)" office:value-type="currency" office:currency="EUR" office:value="36100.05" calcext:value-type="currency" table:number-columns-spanned="1" table:number-rows-spanned="2">
            <text:p>€ 36.100,05</text:p>
          </table:table-cell>
          <table:table-cell table:style-name="ce174" table:number-columns-spanned="1" table:number-rows-spanned="2"/>
          <table:table-cell table:style-name="ce155" table:formula="of:=SUM(472.41+39.72-67.79)" office:value-type="float" office:value="444.34" calcext:value-type="float" table:number-columns-spanned="1" table:number-rows-spanned="2">
            <text:p>€ 444,34</text:p>
          </table:table-cell>
          <table:table-cell table:style-name="ce155" table:formula="of:=SUM(336.72+23.45-56.12)" office:value-type="float" office:value="304.05" calcext:value-type="float" table:number-columns-spanned="1" table:number-rows-spanned="2">
            <text:p>€ 304,05</text:p>
          </table:table-cell>
          <table:table-cell table:style-name="ce155" table:formula="of:=SUM(31165.66+2167.16-5186.98)" office:value-type="float" office:value="28145.84" calcext:value-type="float" table:number-columns-spanned="1" table:number-rows-spanned="2">
            <text:p>€ 28.145,84</text:p>
          </table:table-cell>
          <table:table-cell table:style-name="ce233" table:number-columns-spanned="1" table:number-rows-spanned="2"/>
          <table:table-cell table:style-name="ce155" table:formula="of:=SUM(7013.98)" office:value-type="float" office:value="7013.98" calcext:value-type="float" table:number-columns-spanned="1" table:number-rows-spanned="2">
            <text:p>€ 7.013,98</text:p>
          </table:table-cell>
          <table:table-cell table:style-name="ce155" table:formula="of:=SUM(3393.56)" office:value-type="float" office:value="3393.56" calcext:value-type="float" table:number-columns-spanned="1" table:number-rows-spanned="2">
            <text:p>€ 3.393,56</text:p>
          </table:table-cell>
          <table:table-cell table:style-name="ce247" table:formula="of:=SUM([.O8:.V8])" office:value-type="float" office:value="75401.82" calcext:value-type="float" table:number-columns-spanned="1" table:number-rows-spanned="2">
            <text:p>€ 75.401,82</text:p>
          </table:table-cell>
          <table:table-cell table:style-name="ce247" table:number-columns-spanned="1" table:number-rows-spanned="2"/>
          <table:table-cell table:style-name="ce247" table:number-columns-spanned="1" table:number-rows-spanned="2"/>
          <table:table-cell table:style-name="ce283" table:formula="of:=SUM([.W8:.Y8])" office:value-type="float" office:value="75401.82" calcext:value-type="float" table:number-columns-spanned="1" table:number-rows-spanned="2">
            <text:p>€ 75.401,82</text:p>
          </table:table-cell>
          <table:table-cell table:number-columns-repeated="38"/>
        </table:table-row>
        <table:table-row table:style-name="ro7">
          <table:covered-table-cell table:style-name="ce10"/>
          <table:covered-table-cell table:number-columns-repeated="2" table:style-name="ce27"/>
          <table:covered-table-cell table:style-name="ce45"/>
          <table:table-cell table:style-name="ce89" office:value-type="string" calcext:value-type="string" table:number-columns-spanned="2" table:number-rows-spanned="1">
            <text:p><text:span text:style-name="T5"><text:a xlink:href="https://www.comunesbt.it/Engine/RAServeFile.php/f//Curricula/Decreto_Sindacale_8_2017_.pdf" xlink:type="simple">Decreto Sindacale n. 8 del 04/04/2017</text:a></text:span></text:p>
          </table:table-cell>
          <table:covered-table-cell table:style-name="ce65"/>
          <table:covered-table-cell table:style-name="ce45"/>
          <table:covered-table-cell table:number-columns-repeated="4" table:style-name="ce53"/>
          <table:covered-table-cell table:style-name="ce80"/>
          <table:covered-table-cell table:number-columns-repeated="2" table:style-name="ce45"/>
          <table:covered-table-cell table:number-columns-repeated="2" table:style-name="ce174"/>
          <table:covered-table-cell table:style-name="ce221"/>
          <table:covered-table-cell table:style-name="ce123"/>
          <table:covered-table-cell table:number-columns-repeated="7" table:style-name="ce219"/>
          <table:covered-table-cell table:style-name="ce250"/>
          <table:table-cell table:number-columns-repeated="38"/>
        </table:table-row>
        <table:table-row table:style-name="ro8">
          <table:table-cell table:style-name="ce11" office:value-type="string" calcext:value-type="string">
            <text:p>POLIDORI Germano</text:p>
          </table:table-cell>
          <table:table-cell table:style-name="ce25" office:value-type="string" calcext:value-type="string">
            <text:p><text:s text:c="4"/>Dal 19/04/2017 (06/06/17: a seguito di parziale modifica dell’assetto organizzativo dell’Ente, con D.G. n. 97 il Settore varia denominazione)</text:p>
          </table:table-cell>
          <table:table-cell table:style-name="ce25" office:value-type="string" calcext:value-type="string" table:number-columns-spanned="2" table:number-rows-spanned="1">
            <text:p>DIRIGENTE SETTORE GESTIONE DEL TERRITORIO ED ATTIVITA’ PRODUTTIVE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<text:a xlink:href="https://www.comunesbt.it/Engine/RAServeFile.php/f//Curricula/Decreto_Sindacale_10_2017_.pdf" xlink:type="simple">Decreto Sindacale n. 10 del 19/04/2017</text:a></text:p>
          </table:table-cell>
          <table:covered-table-cell table:style-name="ce48"/>
          <table:table-cell table:style-name="ce48"/>
          <table:table-cell table:style-name="ce55" office:value-type="string" calcext:value-type="string">
            <text:p><text:a xlink:href="https://www.comunesbt.it/Engine/RAServeFile.php/f//curriculumVitae_Polidori.pdf" xlink:type="simple">Curriculum vitae</text:a></text:p>
          </table:table-cell>
          <table:table-cell table:style-name="ce55" office:value-type="string" calcext:value-type="string">
            <text:p><text:a xlink:href="https://www.comunesbt.it/Engine/RAServeFile.php/f//Dichiarazione_insussistenza_cause_inconferibilit_%E1_2017_POLIDORI.pdf" xlink:type="simple">Dichiarazione</text:a></text:p>
          </table:table-cell>
          <table:table-cell table:style-name="ce55" office:value-type="string" calcext:value-type="string">
            <text:p><text:a xlink:href="https://www.comunesbt.it/Engine/RAServeFile.php/f//Dichiarazione_insussistenza_cause_incompatibilita_2019_POLIDORI.pdf" xlink:type="simple">Dichiarazione</text:a></text:p>
          </table:table-cell>
          <table:table-cell table:style-name="ce55" office:value-type="string" calcext:value-type="string">
            <text:p><text:a xlink:href="https://www.comunesbt.it/Engine/RAServeFile.php/f//Dichiarazione_assenza_conflitto_di_interesse_2019_POLIDORI.pdf" xlink:type="simple">Dichiarazione</text:a></text:p>
          </table:table-cell>
          <table:table-cell table:style-name="ce48" table:number-columns-repeated="3"/>
          <table:table-cell table:style-name="ce175" table:formula="of:=SUM(39979.32+3331.61)" office:value-type="currency" office:currency="EUR" office:value="43310.93" calcext:value-type="currency">
            <text:p>€ 43.310,93</text:p>
          </table:table-cell>
          <table:table-cell table:style-name="ce175"/>
          <table:table-cell table:style-name="ce218" table:formula="of:=SUM(472.41+47.53)" office:value-type="float" office:value="519.94" calcext:value-type="float">
            <text:p>€ 519,94</text:p>
          </table:table-cell>
          <table:table-cell table:style-name="ce218"/>
          <table:table-cell table:style-name="ce246" table:formula="of:=SUM(27480.86+2286.85)" office:value-type="float" office:value="29767.71" calcext:value-type="float">
            <text:p>€ 29.767,71</text:p>
          </table:table-cell>
          <table:table-cell table:style-name="ce246"/>
          <table:table-cell table:style-name="ce246" table:formula="of:=SUM(6184.69)" office:value-type="float" office:value="6184.69" calcext:value-type="float">
            <text:p>€ 6.184,69</text:p>
          </table:table-cell>
          <table:table-cell table:style-name="ce246"/>
          <table:table-cell table:style-name="ce246" table:formula="of:=SUM([.O10:.V10])" office:value-type="float" office:value="79783.27" calcext:value-type="float">
            <text:p>€ 79.783,27</text:p>
          </table:table-cell>
          <table:table-cell table:style-name="ce246"/>
          <table:table-cell table:style-name="ce274" office:value-type="float" office:value="80.5" calcext:value-type="float">
            <text:p>€ 80,50</text:p>
          </table:table-cell>
          <table:table-cell table:style-name="ce282" table:formula="of:=SUM([.W10:.Y10])" office:value-type="float" office:value="79863.77" calcext:value-type="float">
            <text:p>€ 79.863,77</text:p>
          </table:table-cell>
          <table:table-cell table:number-columns-repeated="38"/>
        </table:table-row>
        <table:table-row table:style-name="ro9">
          <table:table-cell table:style-name="ce10" office:value-type="string" calcext:value-type="string" table:number-columns-spanned="1" table:number-rows-spanned="2">
            <text:p>ROSATI Antonio</text:p>
          </table:table-cell>
          <table:table-cell table:style-name="ce27" office:value-type="string" calcext:value-type="string">
            <text:p>Dal 01/02/2017</text:p>
          </table:table-cell>
          <table:table-cell table:style-name="ce27" office:value-type="string" calcext:value-type="string" table:number-columns-spanned="2" table:number-rows-spanned="1">
            <text:p>DIRIGENTE SETTORE GESTIONE DELLE RISORSE ECONOMICHE E FINANZIARIE</text:p>
          </table:table-cell>
          <table:covered-table-cell table:style-name="ce74" office:value-type="string" calcext:value-type="string">
            <text:p>VICE SEGRETARIO GENERALE (dal ________ )</text:p>
          </table:covered-table-cell>
          <table:table-cell table:style-name="ce58" office:value-type="string" calcext:value-type="string" table:number-columns-spanned="2" table:number-rows-spanned="1">
            <text:p><text:a xlink:href="https://www.comunesbt.it/Engine/RAServeFile.php/f//Curricula/Decreto_Sindacale_3_2017_.pdf" xlink:type="simple">Decreto Sindacale n. 3 del 25/01/2017</text:a></text:p>
          </table:table-cell>
          <table:covered-table-cell table:style-name="ce66" office:value-type="string" calcext:value-type="string">
            <text:p>Decreto Sindacale n. 3 del 25/01/2017</text:p>
          </table:covered-table-cell>
          <table:table-cell table:style-name="ce58"/>
          <table:table-cell table:style-name="ce53" office:value-type="string" calcext:value-type="string" table:number-columns-spanned="1" table:number-rows-spanned="2">
            <text:p><text:a xlink:href="https://www.comunesbt.it/Engine/RAServeFile.php/f//CV_Rosati.pdf" xlink:type="simple">Curriculum vitae</text:a></text:p>
          </table:table-cell>
          <table:table-cell table:style-name="ce53" office:value-type="string" calcext:value-type="string">
            <text:p><text:a xlink:href="https://www.comunesbt.it/Engine/RAServeFile.php/f//Dichiarazione_insussistenza_cause_inconferibilit_%E1_2017_ROSATI.pdf" xlink:type="simple">Dichiarazione</text:a></text:p>
          </table:table-cell>
          <table:table-cell table:style-name="ce53" office:value-type="string" calcext:value-type="string">
            <text:p><text:a xlink:href="https://www.comunesbt.it/Engine/RAServeFile.php/f//Dichiarazione_insussistenza_cause_incompatibilita_2019_ROSATI.pdf" xlink:type="simple">Dichiarazione</text:a></text:p>
          </table:table-cell>
          <table:table-cell table:style-name="ce113" office:value-type="string" calcext:value-type="string">
            <text:p><text:a xlink:href="https://www.comunesbt.it/Engine/RAServeFile.php/f//Dichiarazione_assenza_conflitto_di_interesse_2019_ROSATI.pdf" xlink:type="simple">Dichiarazione</text:a></text:p>
          </table:table-cell>
          <table:table-cell table:style-name="ce45" office:value-type="string" calcext:value-type="string">
            <text:p>Presidente Consorzio Turismo</text:p>
          </table:table-cell>
          <table:table-cell table:style-name="ce58" office:value-type="string" calcext:value-type="string">
            <text:p><text:a xlink:href="https://www.comunesbt.it/Engine/RAServeFile.php/f/Dichiarazione_ROSATI%20_Consorzio_turistico_RIVIERA2014.pdf" xlink:type="simple">Dichiarazione</text:a></text:p>
          </table:table-cell>
          <table:table-cell table:style-name="ce58" table:number-columns-spanned="1" table:number-rows-spanned="2"/>
          <table:table-cell table:style-name="ce158" table:formula="of:=SUM(39979.32+3331.61)" office:value-type="currency" office:currency="EUR" office:value="43310.93" calcext:value-type="currency" table:number-columns-spanned="1" table:number-rows-spanned="2">
            <text:p>€ 43.310,93</text:p>
          </table:table-cell>
          <table:table-cell table:style-name="ce101" table:number-columns-spanned="1" table:number-rows-spanned="2"/>
          <table:table-cell table:style-name="ce117" table:formula="of:=SUM(472.41+47.53)" office:value-type="float" office:value="519.94" calcext:value-type="float" table:number-columns-spanned="1" table:number-rows-spanned="2">
            <text:p>€ 519,94</text:p>
          </table:table-cell>
          <table:table-cell table:style-name="ce123" table:number-columns-spanned="1" table:number-rows-spanned="2"/>
          <table:table-cell table:style-name="ce244" table:formula="of:=SUM(31165.66+2593.49)" office:value-type="float" office:value="33759.15" calcext:value-type="float" table:number-columns-spanned="1" table:number-rows-spanned="2">
            <text:p>€ 33.759,15</text:p>
          </table:table-cell>
          <table:table-cell table:style-name="ce247" table:number-columns-spanned="1" table:number-rows-spanned="2"/>
          <table:table-cell table:style-name="ce244" table:formula="of:=SUM(7013.98)" office:value-type="float" office:value="7013.98" calcext:value-type="float" table:number-columns-spanned="1" table:number-rows-spanned="2">
            <text:p>€ 7.013,98</text:p>
          </table:table-cell>
          <table:table-cell table:style-name="ce247" table:number-columns-spanned="1" table:number-rows-spanned="2"/>
          <table:table-cell table:style-name="ce247" table:formula="of:=SUM([.O11:.V11])" office:value-type="float" office:value="84604" calcext:value-type="float" table:number-columns-spanned="1" table:number-rows-spanned="2">
            <text:p>€ 84.604,00</text:p>
          </table:table-cell>
          <table:table-cell table:style-name="ce247" table:number-columns-spanned="1" table:number-rows-spanned="2"/>
          <table:table-cell table:style-name="ce165" office:value-type="float" office:value="51.5" calcext:value-type="float" table:number-columns-spanned="1" table:number-rows-spanned="2">
            <text:p>€ 51,50</text:p>
          </table:table-cell>
          <table:table-cell table:style-name="ce283" table:formula="of:=SUM([.W11:.Y11])" office:value-type="float" office:value="84655.5" calcext:value-type="float" table:number-columns-spanned="1" table:number-rows-spanned="2">
            <text:p>€ 84.655,50</text:p>
          </table:table-cell>
          <table:table-cell table:number-columns-repeated="38"/>
        </table:table-row>
        <table:table-row table:style-name="ro9">
          <table:covered-table-cell table:style-name="ce10"/>
          <table:table-cell table:style-name="ce27" office:value-type="string" calcext:value-type="string">
            <text:p>Dal 06/02/2019 al <text:span text:style-name="T2">06/06/2019</text:span></text:p>
          </table:table-cell>
          <table:table-cell table:style-name="ce27" office:value-type="string" calcext:value-type="string" table:number-columns-spanned="2" table:number-rows-spanned="1">
            <text:p>DIRIGENTE <text:span text:style-name="T3">ad interim</text:span> SERVIZIO ANTICORRUZIONE E TRASPARENZA</text:p>
          </table:table-cell>
          <table:covered-table-cell table:style-name="ce74"/>
          <table:table-cell table:style-name="ce58" office:value-type="string" calcext:value-type="string" table:number-columns-spanned="2" table:number-rows-spanned="1">
            <text:p><text:a xlink:href="https://www.comunesbt.it/Engine/RAServeFile.php/f//Curricula/D.S._n._2_del_06.02.2019.pdf" xlink:type="simple">Decreto Sindacale n. 2 del 06/02/2019</text:a></text:p>
          </table:table-cell>
          <table:covered-table-cell table:style-name="ce66"/>
          <table:table-cell table:style-name="ce58"/>
          <table:covered-table-cell table:style-name="ce53"/>
          <table:table-cell table:style-name="ce53" office:value-type="string" calcext:value-type="string">
            <text:p><text:a xlink:href="https://www.comunesbt.it/Engine/RAServeFile.php/f//dichiarazione_in_tema_di_inconferibilita.pdf" xlink:type="simple">Dichiarazione</text:a></text:p>
          </table:table-cell>
          <table:table-cell table:style-name="ce53" office:value-type="string" calcext:value-type="string">
            <text:p><text:a xlink:href="https://www.comunesbt.it/Engine/RAServeFile.php/f//dichiarazione_assenza_cause_di_incompatibilita.pdf" xlink:type="simple">Dichiarazione</text:a></text:p>
          </table:table-cell>
          <table:table-cell table:style-name="ce113" office:value-type="string" calcext:value-type="string">
            <text:p><text:a xlink:href="https://www.comunesbt.it/Engine/RAServeFile.php/f//dichiarazione_assenzan_conflitto_di_interessi.pdf" xlink:type="simple">Dichiarazione</text:a></text:p>
          </table:table-cell>
          <table:table-cell table:style-name="ce45" office:value-type="string" calcext:value-type="string">
            <text:p><text:a xlink:href="http://www.comunesbt.it/Engine/RAServePG.php/P/302410010100/M/251510010114" xlink:type="simple">Direttore Amministrativo dell'Istituto Musicale "A. Vivaldi"</text:a></text:p>
          </table:table-cell>
          <table:table-cell table:style-name="ce58"/>
          <table:covered-table-cell table:style-name="ce58"/>
          <table:covered-table-cell table:number-columns-repeated="2" table:style-name="ce101"/>
          <table:covered-table-cell table:number-columns-repeated="2" table:style-name="ce123"/>
          <table:covered-table-cell table:number-columns-repeated="6" table:style-name="ce219"/>
          <table:covered-table-cell table:style-name="ce165"/>
          <table:covered-table-cell table:style-name="ce250"/>
          <table:table-cell table:number-columns-repeated="38"/>
        </table:table-row>
        <table:table-row table:style-name="ro10">
          <table:table-cell table:style-name="ce13" office:value-type="string" calcext:value-type="string" table:number-columns-spanned="1" table:number-rows-spanned="2">
            <text:p>SCARPONE Maria Grazia                           [<text:span text:style-name="T3">Segretario Generale</text:span>]</text:p>
          </table:table-cell>
          <table:table-cell table:style-name="ce36" office:value-type="string" calcext:value-type="string">
            <text:p>Dal 07/06/2019</text:p>
          </table:table-cell>
          <table:table-cell table:style-name="ce37" office:value-type="string" calcext:value-type="string" table:number-columns-spanned="2" table:number-rows-spanned="1">
            <text:p>DIRIGENTE SERVIZIO ANTICORRUZIONE E TRASPARENZA</text:p>
          </table:table-cell>
          <table:covered-table-cell table:style-name="ce37" office:value-type="string" calcext:value-type="string">
            <text:p>DIRIGENTE SERVIZIO ANTICORRUZIONE E TRASPARENZA</text:p>
          </table:covered-table-cell>
          <table:table-cell table:style-name="ce60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5 del 07/06/2019</text:a></text:p>
          </table:table-cell>
          <table:covered-table-cell table:style-name="ce55"/>
          <table:table-cell table:style-name="ce55" table:number-columns-spanned="1" table:number-rows-spanned="2"/>
          <table:table-cell table:style-name="ce60" office:value-type="string" calcext:value-type="string" table:number-columns-spanned="1" table:number-rows-spanned="2">
            <text:p><text:a xlink:href="https://www.comunesbt.it/Engine/RAServeFile.php/f//Curriculum_31.05.2019.pdf" xlink:type="simple">Curriculum vitae</text:a></text:p>
          </table:table-cell>
          <table:table-cell table:style-name="ce55" office:value-type="string" calcext:value-type="string" table:number-columns-spanned="1" table:number-rows-spanned="2">
            <text:p><text:a xlink:href="https://www.comunesbt.it/Engine/RAServeFile.php/f//Dichiarazione_insussistenza_cause_inconferibilita_2019_SCARPONE.pdf" xlink:type="simple">Dichiarazione</text:a></text:p>
          </table:table-cell>
          <table:table-cell table:style-name="ce55" office:value-type="string" calcext:value-type="string" table:number-columns-spanned="1" table:number-rows-spanned="2">
            <text:p><text:a xlink:href="https://www.comunesbt.it/Engine/RAServeFile.php/f//Dichiarazione_insussistenza_cause_incompatibilita_2019_SCARPONE.pdf" xlink:type="simple">Dichiarazione</text:a></text:p>
          </table:table-cell>
          <table:table-cell table:style-name="ce55" office:value-type="string" calcext:value-type="string" table:number-columns-spanned="1" table:number-rows-spanned="2">
            <text:p><text:a xlink:href="https://www.comunesbt.it/Engine/RAServeFile.php/f//Dichiarazione_assenza_conflitto_di_interesse_2019_SCARPONE.pdf" xlink:type="simple">Dichiarazione</text:a>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103" table:formula="of:=SUM(23321.27+1953.33)" office:value-type="currency" office:currency="EUR" office:value="25274.6" calcext:value-type="currency" table:number-columns-spanned="1" table:number-rows-spanned="2">
            <text:p>€ 25.274,60</text:p>
          </table:table-cell>
          <table:table-cell table:style-name="ce103" table:number-columns-spanned="1" table:number-rows-spanned="2"/>
          <table:table-cell table:style-name="ce189" table:formula="of:=SUM(295.03+25.49)" office:value-type="float" office:value="320.52" calcext:value-type="float" table:number-columns-spanned="1" table:number-rows-spanned="2">
            <text:p>€ 320,52</text:p>
          </table:table-cell>
          <table:table-cell table:style-name="ce189" table:number-columns-spanned="1" table:number-rows-spanned="2"/>
          <table:table-cell table:style-name="ce189" table:formula="of:=SUM(11728.71+4805.99+982.36+402.54)" office:value-type="float" office:value="17919.6" calcext:value-type="float" table:number-columns-spanned="1" table:number-rows-spanned="2">
            <text:p>€ 17.919,60</text:p>
          </table:table-cell>
          <table:table-cell table:style-name="ce143" table:number-columns-spanned="1" table:number-rows-spanned="2"/>
          <table:table-cell table:style-name="ce143" table:number-columns-spanned="1" table:number-rows-spanned="2"/>
          <table:table-cell table:style-name="ce143" table:number-columns-spanned="1" table:number-rows-spanned="2"/>
          <table:table-cell table:style-name="ce143" table:formula="of:=SUM([.O13:.V13])" office:value-type="float" office:value="43514.72" calcext:value-type="float" table:number-columns-spanned="1" table:number-rows-spanned="2">
            <text:p>€ 43.514,72</text:p>
          </table:table-cell>
          <table:table-cell table:style-name="ce143" table:number-columns-spanned="1" table:number-rows-spanned="2"/>
          <table:table-cell table:style-name="ce143" table:number-columns-spanned="1" table:number-rows-spanned="2"/>
          <table:table-cell table:style-name="ce285" table:formula="of:=SUM([.W13:.Y13])" office:value-type="currency" office:currency="EUR" office:value="43514.72" calcext:value-type="currency" table:number-columns-spanned="1" table:number-rows-spanned="2">
            <text:p>€ 43.514,72</text:p>
          </table:table-cell>
          <table:table-cell table:number-columns-repeated="38"/>
        </table:table-row>
        <table:table-row table:style-name="ro11">
          <table:covered-table-cell table:style-name="ce13"/>
          <table:table-cell table:style-name="ce36" office:value-type="string" calcext:value-type="string">
            <text:p> (03/12/2019: a seguito di parziale modifica dell’assetto organizzativo dell’Ente con D.G. n. 207 il Servizio attribuito è stato integrato e ha<text:span text:style-name="T2"> variato denominazione</text:span>)</text:p>
          </table:table-cell>
          <table:table-cell table:style-name="ce37" office:value-type="string" calcext:value-type="string" table:number-columns-spanned="2" table:number-rows-spanned="1">
            <text:p>DIRIGENTE SERVIZIO SEGRETERIA GENERALE, ANTICORRUZIONE E TRASPARENZA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<text:a xlink:href="https://www.comunesbt.it/Engine/RAServeFile.php/f//Curricula/D.S._n._22_del_16.12.2019.pdf" xlink:type="simple">Decreto Sindacale n. 22 del 16/12/2019</text:a></text:p>
          </table:table-cell>
          <table:covered-table-cell table:number-columns-repeated="2" table:style-name="ce55"/>
          <table:covered-table-cell table:style-name="ce60"/>
          <table:covered-table-cell table:number-columns-repeated="6" table:style-name="ce55"/>
          <table:covered-table-cell table:style-name="ce103" table:formula="of:=SUM([.O11:.O13])" office:value-type="currency" office:currency="EUR" office:value="68585.53" calcext:value-type="currency">
            <text:p>€ 68.585,53</text:p>
          </table:covered-table-cell>
          <table:covered-table-cell table:style-name="ce103"/>
          <table:covered-table-cell table:number-columns-repeated="2" table:style-name="ce189"/>
          <table:covered-table-cell table:number-columns-repeated="7" table:style-name="ce143"/>
          <table:covered-table-cell table:style-name="ce285"/>
          <table:table-cell table:number-columns-repeated="38"/>
        </table:table-row>
        <table:table-row table:style-name="ro9">
          <table:table-cell table:style-name="ce10" office:value-type="string" calcext:value-type="string" table:number-columns-spanned="1" table:number-rows-spanned="2">
            <text:p>TALAMONTI Catia</text:p>
          </table:table-cell>
          <table:table-cell table:style-name="ce27" office:value-type="string" calcext:value-type="string">
            <text:p>Dal 01/02/2017</text:p>
          </table:table-cell>
          <table:table-cell table:style-name="ce27" office:value-type="string" calcext:value-type="string" table:number-columns-spanned="2" table:number-rows-spanned="1">
            <text:p>DIRIGENTE SETTORE POLITICHE SOCIALI, WELFARE DEL CITTADINO E SVILUPPO STRATEGICO</text:p>
          </table:table-cell>
          <table:covered-table-cell table:style-name="ce73" office:value-type="string" calcext:value-type="string">
            <text:p>VICE SEGRETARIO GENERALE (fino al ________)</text:p>
          </table:covered-table-cell>
          <table:table-cell table:style-name="ce53" office:value-type="string" calcext:value-type="string" table:number-columns-spanned="2" table:number-rows-spanned="1">
            <text:p><text:a xlink:href="https://www.comunesbt.it/Engine/RAServeFile.php/f//Curricula/Decreto_Sindacale_6_2017_.pdf" xlink:type="simple">Decreto Sindacale n. 6 del 25/01/2017</text:a></text:p>
          </table:table-cell>
          <table:covered-table-cell table:style-name="ce45"/>
          <table:table-cell table:style-name="ce45" table:number-columns-spanned="1" table:number-rows-spanned="2"/>
          <table:table-cell table:style-name="ce53" office:value-type="string" calcext:value-type="string" table:number-columns-spanned="1" table:number-rows-spanned="2">
            <text:p><text:a xlink:href="https://www.comunesbt.it/Engine/RAServeFile.php/f//curriculum_vitae_aggiornato_29_dicembre_2017.pdf" xlink:type="simple">Curriculum vitae</text:a></text:p>
          </table:table-cell>
          <table:table-cell table:style-name="ce53" office:value-type="string" calcext:value-type="string">
            <text:p><text:a xlink:href="https://www.comunesbt.it/Engine/RAServeFile.php/f//Dichiarazione_insussistenza_cause_inconferibilit_%E1_2017_TALAMONTI.pdf" xlink:type="simple">Dichiarazione</text:a></text:p>
          </table:table-cell>
          <table:table-cell table:style-name="ce53" office:value-type="string" calcext:value-type="string" table:number-columns-spanned="1" table:number-rows-spanned="2">
            <text:p><text:a xlink:href="https://www.comunesbt.it/Engine/RAServeFile.php/f//Dichiarazione_insussistenza_cause_incompatibilita_2019_TALAMONTI.pdf" xlink:type="simple">Dichiarazione</text:a></text:p>
          </table:table-cell>
          <table:table-cell table:style-name="ce53" office:value-type="string" calcext:value-type="string" table:number-columns-spanned="1" table:number-rows-spanned="2">
            <text:p><text:a xlink:href="https://www.comunesbt.it/Engine/RAServeFile.php/f//Dichiarazione_assenza_conflitto_di_interesse_2019_TALAMONTI.pdf" xlink:type="simple">Dichiarazione</text:a></text:p>
          </table:table-cell>
          <table:table-cell table:style-name="ce82" office:value-type="string" calcext:value-type="string" table:number-columns-spanned="1" table:number-rows-spanned="2">
            <text:p>Presidente Picenambiente SPA (fino al 29/07/2019)</text:p>
          </table:table-cell>
          <table:table-cell table:style-name="ce91" office:value-type="string" calcext:value-type="string" table:number-columns-spanned="1" table:number-rows-spanned="2">
            <text:p><text:span text:style-name="T6"><text:a xlink:href="http://www.comunesbt.it/Engine/RAServeFile.php/f/Dichiarazione_TALAMONTI%20x%20PICENAMBIENTE%20Spa2014.pdf" xlink:type="simple">Dichiarazione</text:a></text:span></text:p>
          </table:table-cell>
          <table:table-cell table:style-name="ce45" table:number-columns-spanned="1" table:number-rows-spanned="2"/>
          <table:table-cell table:style-name="ce183" table:formula="of:=SUM(39979.32+3331.61)" office:value-type="float" office:value="43310.93" calcext:value-type="float" table:number-columns-spanned="1" table:number-rows-spanned="2">
            <text:p>€ 43.310,93</text:p>
          </table:table-cell>
          <table:table-cell table:style-name="ce105" table:number-columns-spanned="1" table:number-rows-spanned="2"/>
          <table:table-cell table:style-name="ce183" table:formula="of:=SUM(472.41+47.53)" office:value-type="float" office:value="519.94" calcext:value-type="float" table:number-columns-spanned="1" table:number-rows-spanned="2">
            <text:p>€ 519,94</text:p>
          </table:table-cell>
          <table:table-cell table:style-name="ce183" table:number-columns-spanned="1" table:number-rows-spanned="2"/>
          <table:table-cell table:style-name="ce183" table:formula="of:=SUM(31165.66+2593.49)" office:value-type="float" office:value="33759.15" calcext:value-type="float" table:number-columns-spanned="1" table:number-rows-spanned="2">
            <text:p>€ 33.759,15</text:p>
          </table:table-cell>
          <table:table-cell table:style-name="ce248" table:number-columns-spanned="1" table:number-rows-spanned="2"/>
          <table:table-cell table:style-name="ce248" table:formula="of:=SUM(7013.98)" office:value-type="float" office:value="7013.98" calcext:value-type="float" table:number-columns-spanned="1" table:number-rows-spanned="2">
            <text:p>€ 7.013,98</text:p>
          </table:table-cell>
          <table:table-cell table:style-name="ce248" table:number-columns-spanned="1" table:number-rows-spanned="2"/>
          <table:table-cell table:style-name="ce248" table:formula="of:=SUM([.O15:.V15])" office:value-type="float" office:value="84604" calcext:value-type="float" table:number-columns-spanned="1" table:number-rows-spanned="2">
            <text:p>€ 84.604,00</text:p>
          </table:table-cell>
          <table:table-cell table:style-name="ce248" table:number-columns-spanned="1" table:number-rows-spanned="2"/>
          <table:table-cell table:style-name="ce166" table:number-columns-spanned="1" table:number-rows-spanned="2"/>
          <table:table-cell table:style-name="ce286" table:formula="of:=SUM([.W15:.Y15])" office:value-type="float" office:value="84604" calcext:value-type="float" table:number-columns-spanned="1" table:number-rows-spanned="2">
            <text:p>€ 84.604,00</text:p>
          </table:table-cell>
          <table:table-cell table:number-columns-repeated="38"/>
        </table:table-row>
        <table:table-row table:style-name="ro9">
          <table:covered-table-cell table:style-name="ce10"/>
          <table:table-cell table:style-name="ce27" office:value-type="string" calcext:value-type="string">
            <text:p>Dal 27/02/2019</text:p>
          </table:table-cell>
          <table:table-cell table:style-name="ce27" office:value-type="string" calcext:value-type="string" table:number-columns-spanned="2" table:number-rows-spanned="1">
            <text:p>DIRIGENTE <text:span text:style-name="T3">ad interim</text:span> SETTORE LAVORI PUBBLICI, MANUTENZIONE E GESTIONE DEL PATRIMONIO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<text:a xlink:href="https://www.comunesbt.it/Engine/RAServeFile.php/f//Curricula/D.S._n._3_del_27.02.2019.pdf" xlink:type="simple">Decreto Sindacale n. 3 del 27/02/2019</text:a></text:p>
          </table:table-cell>
          <table:covered-table-cell table:number-columns-repeated="2" table:style-name="ce45"/>
          <table:covered-table-cell table:style-name="ce53"/>
          <table:table-cell table:style-name="ce53" office:value-type="string" calcext:value-type="string">
            <text:p><text:a xlink:href="https://www.comunesbt.it/Engine/RAServeFile.php/f//Dichiarazione_insussistenza_cause_inconferibilita_2019_TALAMONTI.pdf" xlink:type="simple">Dichiarazione</text:a></text:p>
          </table:table-cell>
          <table:covered-table-cell table:number-columns-repeated="2" table:style-name="ce53"/>
          <table:covered-table-cell table:style-name="ce127"/>
          <table:covered-table-cell table:style-name="ce91"/>
          <table:covered-table-cell table:style-name="ce45"/>
          <table:covered-table-cell table:number-columns-repeated="2" table:style-name="ce105"/>
          <table:covered-table-cell table:number-columns-repeated="2" table:style-name="ce183"/>
          <table:covered-table-cell table:number-columns-repeated="6" table:style-name="ce224"/>
          <table:covered-table-cell table:style-name="ce166"/>
          <table:covered-table-cell table:style-name="ce286"/>
          <table:table-cell table:number-columns-repeated="38"/>
        </table:table-row>
        <table:table-row table:style-name="ro12">
          <table:table-cell table:style-name="ce19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8"/>
          <table:covered-table-cell table:style-name="ce54"/>
          <table:covered-table-cell table:style-name="ce75"/>
          <table:covered-table-cell table:style-name="ce92"/>
          <table:covered-table-cell table:style-name="ce102"/>
          <table:covered-table-cell table:style-name="ce75"/>
          <table:covered-table-cell table:style-name="ce107"/>
          <table:covered-table-cell table:number-columns-repeated="3" table:style-name="ce109"/>
          <table:covered-table-cell table:style-name="ce128"/>
          <table:covered-table-cell table:style-name="ce109"/>
          <table:covered-table-cell table:style-name="ce107"/>
          <table:covered-table-cell table:number-columns-repeated="2" table:style-name="ce186"/>
          <table:covered-table-cell table:style-name="ce220"/>
          <table:covered-table-cell table:number-columns-repeated="9" table:style-name="ce234"/>
          <table:table-cell table:number-columns-repeated="38"/>
        </table:table-row>
        <table:table-row table:style-name="ro13">
          <table:table-cell table:style-name="ce14"/>
          <table:table-cell table:style-name="ce39" table:number-columns-repeated="2"/>
          <table:table-cell table:style-name="ce76"/>
          <table:table-cell table:style-name="ce95" table:number-columns-repeated="2"/>
          <table:table-cell table:style-name="Default" table:number-columns-repeated="8"/>
          <table:table-cell table:style-name="ce192" table:number-columns-repeated="2"/>
          <table:table-cell table:style-name="ce223"/>
          <table:table-cell table:style-name="ce236"/>
          <table:table-cell table:style-name="ce255" table:number-columns-repeated="8"/>
          <table:table-cell table:number-columns-repeated="38"/>
        </table:table-row>
        <table:table-row table:style-name="ro12">
          <table:table-cell table:number-columns-repeated="64"/>
        </table:table-row>
        <table:table-row table:style-name="ro14" table:number-rows-repeated="1048547">
          <table:table-cell table:number-columns-repeated="64"/>
        </table:table-row>
        <table:table-row table:style-name="ro15" table:number-rows-repeated="9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Area" table:base-cell-address="$Foglio1.$A$1" table:cell-range-address="$Foglio1.$A$2:.$Q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0T10:17:53.605000000</dc:date>
    <meta:generator>LibreOffice/7.4.4.2$Windows_X86_64 LibreOffice_project/85569322deea74ec9134968a29af2df5663baa21</meta:generator>
    <meta:editing-duration>P2DT12H50M14S</meta:editing-duration>
    <meta:editing-cycles>97</meta:editing-cycles>
    <meta:print-date>2018-02-15T12:33:38.451000000</meta:print-date>
    <meta:document-statistic meta:table-count="1" meta:cell-count="180" meta:object-count="0"/>
  </office:meta>
</office:document-meta>
</file>