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1.491cm" style:page-number="auto" table:align="left" style:writing-mode="lr-tb"/>
    </style:style>
    <style:style style:name="Tabella1.A" style:family="table-column">
      <style:table-column-properties style:column-width="1.27cm"/>
    </style:style>
    <style:style style:name="Tabella1.B" style:family="table-column">
      <style:table-column-properties style:column-width="2.187cm"/>
    </style:style>
    <style:style style:name="Tabella1.F" style:family="table-column">
      <style:table-column-properties style:column-width="1.815cm"/>
    </style:style>
    <style:style style:name="Tabella1.G" style:family="table-column">
      <style:table-column-properties style:column-width="1.184cm"/>
    </style:style>
    <style:style style:name="Tabella1.H" style:family="table-column">
      <style:table-column-properties style:column-width="1.94cm"/>
    </style:style>
    <style:style style:name="Tabella1.J" style:family="table-column">
      <style:table-column-properties style:column-width="0.288cm"/>
    </style:style>
    <style:style style:name="Tabella1.L" style:family="table-column">
      <style:table-column-properties style:column-width="3.306cm"/>
    </style:style>
    <style:style style:name="Tabella1.M" style:family="table-column">
      <style:table-column-properties style:column-width="1.693cm"/>
    </style:style>
    <style:style style:name="Tabella1.O" style:family="table-column">
      <style:table-column-properties style:column-width="1.558cm"/>
    </style:style>
    <style:style style:name="Tabella1.P" style:family="table-column">
      <style:table-column-properties style:column-width="0.136cm"/>
    </style:style>
    <style:style style:name="Tabella1.1" style:family="table-row">
      <style:table-row-properties style:min-row-height="0.709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45cm" fo:keep-together="auto"/>
    </style:style>
    <style:style style:name="Tabella1.A2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2" style:family="table-cell">
      <style:table-cell-properties style:vertical-align="middle" fo:background-color="#00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P2" style:family="table-cell">
      <style:table-cell-properties fo:padding="0cm" fo:border-left="0.5pt solid #000000" fo:border-right="none" fo:border-top="none" fo:border-bottom="none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3" style:family="table-cell">
      <style:table-cell-properties fo:padding="0cm" fo:border-left="0.5pt solid #000000" fo:border-right="none" fo:border-top="none" fo:border-bottom="none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4" style:family="table-cell">
      <style:table-cell-properties fo:padding="0cm" fo:border-left="0.5pt solid #000000" fo:border-right="none" fo:border-top="none" fo:border-bottom="none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5" style:family="table-cell">
      <style:table-cell-properties fo:padding="0cm" fo:border-left="0.5pt solid #000000" fo:border-right="none" fo:border-top="none" fo:border-bottom="none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6" style:family="table-cell">
      <style:table-cell-properties fo:padding="0cm" fo:border-left="0.5pt solid #000000" fo:border-right="none" fo:border-top="none" fo:border-bottom="none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7" style:family="table-cell">
      <style:table-cell-properties fo:padding="0cm" fo:border-left="0.5pt solid #000000" fo:border-right="none" fo:border-top="none" fo:border-bottom="none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8" style:family="table-cell">
      <style:table-cell-properties fo:padding="0cm" fo:border-left="0.5pt solid #000000" fo:border-right="none" fo:border-top="none" fo:border-bottom="none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9" style:family="table-cell">
      <style:table-cell-properties fo:padding="0cm" fo:border-left="0.5pt solid #000000" fo:border-right="none" fo:border-top="none" fo:border-bottom="none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10" style:family="table-cell">
      <style:table-cell-properties fo:padding="0cm" fo:border-left="0.5pt solid #000000" fo:border-right="none" fo:border-top="none" fo:border-bottom="none"/>
    </style:style>
    <style:style style:name="Tabel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P11" style:family="table-cell">
      <style:table-cell-properties fo:padding="0cm" fo:border-left="0.5pt solid #000000" fo:border-right="none" fo:border-top="none" fo:border-bottom="none"/>
    </style:style>
    <style:style style:name="Tabel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12" style:family="table-cell">
      <style:table-cell-properties fo:padding="0cm" fo:border-left="0.5pt solid #000000" fo:border-right="none" fo:border-top="none" fo:border-bottom="none"/>
    </style:style>
    <style:style style:name="Tabel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13" style:family="table-cell">
      <style:table-cell-properties fo:padding="0cm" fo:border-left="0.5pt solid #000000" fo:border-right="none" fo:border-top="none" fo:border-bottom="none"/>
    </style:style>
    <style:style style:name="Tabel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14" style:family="table-cell">
      <style:table-cell-properties fo:padding="0cm" fo:border-left="0.5pt solid #000000" fo:border-right="none" fo:border-top="none" fo:border-bottom="none"/>
    </style:style>
    <style:style style:name="Tabel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15" style:family="table-cell">
      <style:table-cell-properties fo:padding="0cm" fo:border-left="0.5pt solid #000000" fo:border-right="none" fo:border-top="none" fo:border-bottom="none"/>
    </style:style>
    <style:style style:name="Tabel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16" style:family="table-cell">
      <style:table-cell-properties fo:padding="0cm" fo:border-left="0.5pt solid #000000" fo:border-right="none" fo:border-top="none" fo:border-bottom="none"/>
    </style:style>
    <style:style style:name="Tabel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17" style:family="table-cell">
      <style:table-cell-properties fo:padding="0cm" fo:border-left="0.5pt solid #000000" fo:border-right="none" fo:border-top="none" fo:border-bottom="none"/>
    </style:style>
    <style:style style:name="Tabel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18" style:family="table-cell">
      <style:table-cell-properties fo:padding="0cm" fo:border-left="0.5pt solid #000000" fo:border-right="none" fo:border-top="none" fo:border-bottom="none"/>
    </style:style>
    <style:style style:name="Tabel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19" style:family="table-cell">
      <style:table-cell-properties fo:padding="0cm" fo:border-left="0.5pt solid #000000" fo:border-right="none" fo:border-top="none" fo:border-bottom="none"/>
    </style:style>
    <style:style style:name="Tabella1.K2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L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N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O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Q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R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S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T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A23" style:family="table-cell">
      <style:table-cell-properties style:vertical-align="bottom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P23" style:family="table-cell">
      <style:table-cell-properties fo:padding="0cm" fo:border-left="0.5pt solid #000000" fo:border-right="none" fo:border-top="none" fo:border-bottom="none"/>
    </style:style>
    <style:style style:name="Tabel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24" style:family="table-cell">
      <style:table-cell-properties fo:padding="0cm" fo:border-left="0.5pt solid #000000" fo:border-right="none" fo:border-top="none" fo:border-bottom="none"/>
    </style:style>
    <style:style style:name="Tabel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25" style:family="table-cell">
      <style:table-cell-properties fo:padding="0cm" fo:border-left="0.5pt solid #000000" fo:border-right="none" fo:border-top="none" fo:border-bottom="none"/>
    </style:style>
    <style:style style:name="Tabel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26" style:family="table-cell">
      <style:table-cell-properties fo:padding="0cm" fo:border-left="0.5pt solid #000000" fo:border-right="none" fo:border-top="none" fo:border-bottom="none"/>
    </style:style>
    <style:style style:name="Tabel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27" style:family="table-cell">
      <style:table-cell-properties fo:padding="0cm" fo:border-left="0.5pt solid #000000" fo:border-right="none" fo:border-top="none" fo:border-bottom="none"/>
    </style:style>
    <style:style style:name="Tabel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28" style:family="table-cell">
      <style:table-cell-properties fo:padding="0cm" fo:border-left="0.5pt solid #000000" fo:border-right="none" fo:border-top="none" fo:border-bottom="none"/>
    </style:style>
    <style:style style:name="Tabel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29" style:family="table-cell">
      <style:table-cell-properties fo:padding="0cm" fo:border-left="0.5pt solid #000000" fo:border-right="none" fo:border-top="none" fo:border-bottom="none"/>
    </style:style>
    <style:style style:name="Tabel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3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column table:style-name="Tabella1.G"/>
        <table:table-column table:style-name="Tabella1.H"/>
        <table:table-column table:style-name="Tabella1.B"/>
        <table:table-column table:style-name="Tabella1.J" table:number-columns-repeated="2"/>
        <table:table-column table:style-name="Tabella1.L"/>
        <table:table-column table:style-name="Tabella1.M" table:number-columns-repeated="2"/>
        <table:table-column table:style-name="Tabella1.O"/>
        <table:table-column table:style-name="Tabella1.P"/>
        <table:table-column table:style-name="Tabella1.M" table:number-columns-repeated="3"/>
        <table:table-column table:style-name="Tabella1.J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table:number-columns-spanned="3" office:value-type="string">
            <text:p text:style-name="P6"/>
          </table:table-cell>
          <table:covered-table-cell/>
          <table:covered-table-cell/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2" table:number-columns-spanned="6" office:value-type="string">
            <text:p text:style-name="P3">ELENCO DEGLI IMMOBILI ACQUISITI IN LOC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9" office:value-type="string">
            <text:p text:style-name="P3">ELENCO DEGLI IMMOBILI ACQUISITI - AFFITTI PERCE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table:number-columns-spanned="6" office:value-type="string">
            <text:p text:style-name="P3">ANNO 201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3" table:number-columns-spanned="9" office:value-type="string">
            <text:p text:style-name="P3">ANNO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" table:number-rows-spanned="8" office:value-type="string">
            <text:p text:style-name="P3">1</text:p>
          </table:table-cell>
          <table:table-cell table:style-name="Tabella1.B4" table:number-rows-spanned="2" table:number-columns-spanned="5" office:value-type="string">
            <text:p text:style-name="P2">CONTRATTO DI LOCAZIONE AD USO ABITATIVO STIPULATO IN DATA 14/03/2013, REGISTRATO PRESSO L'AGENZIA DELLE ENTRATE IN DATA 22/03/2013, AL N. 987, S. 3°. </text:p>
          </table:table-cell>
          <table:covered-table-cell/>
          <table:covered-table-cell/>
          <table:covered-table-cell/>
          <table:covered-table-cell/>
          <table:table-cell table:style-name="Tabella1.G4" table:number-rows-spanned="8" office:value-type="string">
            <text:p text:style-name="P3">1</text:p>
          </table:table-cell>
          <table:table-cell table:style-name="Tabella1.H4" table:number-rows-spanned="2" table:number-columns-spanned="8" office:value-type="string">
            <text:p text:style-name="P7">CONTRATTO DI LOCAZIONE USO ABITATIVO TEMPORANEO (SUB LOCAZIONE) REP. N. 5262, STIPULATO IL 08/06/2013, REGISTRATO IN DATA 03/07/2013, AL N. 106, S. 3°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6" table:number-columns-spanned="5" office:value-type="string">
            <text:p text:style-name="P2">LOCATORE MARZONETTI ANGE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6" table:number-columns-spanned="8" office:value-type="string">
            <text:p text:style-name="P2">AFFITTUARIO: LAZZARI GIAN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7" table:number-rows-spanned="2" table:number-columns-spanned="5" office:value-type="string">
            <text:p text:style-name="Standard"><text:span text:style-name="T1">LOCAZIONE ANNI UNO DAL 20/03/2013 AL 19/03/2014. <text:s text:c="73"/>CANONE ANNUO €. 6.12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7" table:number-rows-spanned="2" table:number-columns-spanned="8" office:value-type="string">
            <text:p text:style-name="P2">LOCAZIONE ANNI UNO DAL 01/07/2013 AL 30/06/2014. <text:s text:c="73"/>CANONE ANNUO €. 6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9" table:number-columns-spanned="5" office:value-type="string">
            <text:p text:style-name="P2">FINALITA' USO ABITATIVO - EMERGENZA ABIT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9" table:number-columns-spanned="8" office:value-type="string">
            <text:p text:style-name="P2">FINALITA' USO ABITATIVO - EMERGENZA ABIT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10" table:number-columns-spanned="5" office:value-type="string">
            <text:p text:style-name="P2">SUPERFICIE IMMOBILE MQ. 65,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0" table:number-columns-spanned="8" office:value-type="string">
            <text:p text:style-name="P2">SUPERFICIE IMMOBILE MQ. 6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11" table:number-columns-spanned="5" office:value-type="string">
            <text:p text:style-name="P2">UBICAZIONE VIA TORINO N. 4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1" table:number-columns-spanned="8" office:value-type="string">
            <text:p text:style-name="P2">UBICAZIONE VIA TORINO N. 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2" table:number-rows-spanned="8" office:value-type="string">
            <text:p text:style-name="P3">2</text:p>
          </table:table-cell>
          <table:table-cell table:style-name="Tabella1.B12" table:number-rows-spanned="2" table:number-columns-spanned="5" office:value-type="string">
            <text:p text:style-name="P2">CONTRATTO DI LOCAZIONE AD USO ABITATIVO STIPULATO IN DATA 14/03/2013, REGISTRATO PRESSO L'AGENZIA DELLE ENTRATE IN DATA 22/03/2013, AL N. 988, S. 3°. </text:p>
          </table:table-cell>
          <table:covered-table-cell/>
          <table:covered-table-cell/>
          <table:covered-table-cell/>
          <table:covered-table-cell/>
          <table:table-cell table:style-name="Tabella1.G12" table:number-rows-spanned="8" office:value-type="string">
            <text:p text:style-name="P3">2</text:p>
          </table:table-cell>
          <table:table-cell table:style-name="Tabella1.H12" table:number-rows-spanned="2" table:number-columns-spanned="8" office:value-type="string">
            <text:p text:style-name="P7">CONTRATTO DI LOCAZIONE USO ABITATIVO TEMPORANEO (SUB LOCAZIONE) REP. N. 5264, STIPULATO IL 11/07/2013, REGISTRATO IN DATA 16/07/2013, AL N. 110, S. 3°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14" table:number-columns-spanned="5" office:value-type="string">
            <text:p text:style-name="P2">LOCATORE MARZONETTI ANGE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4" table:number-columns-spanned="8" office:value-type="string">
            <text:p text:style-name="P2">AFFITTUARIO: IONATA AND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15" table:number-rows-spanned="2" table:number-columns-spanned="5" office:value-type="string">
            <text:p text:style-name="P2">LOCAZIONE ANNI UNO DAL 20/03/2013 AL 19/03/2014. <text:s text:c="73"/>CANONE ANNUO €. 5.04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5" table:number-rows-spanned="2" table:number-columns-spanned="8" office:value-type="string">
            <text:p text:style-name="P2">LOCAZIONE MESI OTTO DAL 18/07/2013 AL 19/03/2014. <text:s text:c="73"/>CANONE COMPLESSIVO €. 1.2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17" table:number-columns-spanned="5" office:value-type="string">
            <text:p text:style-name="P2">FINALITA' USO ABITATIVO - EMERGENZA ABIT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7" table:number-columns-spanned="8" office:value-type="string">
            <text:p text:style-name="P2">FINALITA' USO ABITATIVO - EMERGENZA ABIT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18" table:number-columns-spanned="5" office:value-type="string">
            <text:p text:style-name="P2">SUPERFICIE IMMOBILE MQ. 53,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8" table:number-columns-spanned="8" office:value-type="string">
            <text:p text:style-name="P2">SUPERFICIE IMMOBILE MQ. 5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19" table:number-columns-spanned="5" office:value-type="string">
            <text:p text:style-name="P2">UBICAZIONE VIA TORINO N. 4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9" table:number-columns-spanned="8" office:value-type="string">
            <text:p text:style-name="Standard"><text:span text:style-name="T1">UBICAZIONE VIA TORINO N. 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table:number-columns-spanned="3" office:value-type="string">
            <text:p text:style-name="P6"/>
          </table:table-cell>
          <table:covered-table-cell/>
          <table:covered-table-cell/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K20" office:value-type="string">
            <text:p text:style-name="P4"/>
          </table:table-cell>
          <table:table-cell table:style-name="Tabella1.L20" table:number-columns-spanned="2" office:value-type="string">
            <text:p text:style-name="P5"/>
          </table:table-cell>
          <table:covered-table-cell/>
          <table:table-cell table:style-name="Tabella1.N20" office:value-type="string">
            <text:p text:style-name="P5"/>
          </table:table-cell>
          <table:table-cell table:style-name="Tabella1.O20" table:number-columns-spanned="2" office:value-type="string">
            <text:p text:style-name="P5"/>
          </table:table-cell>
          <table:covered-table-cell/>
          <table:table-cell table:style-name="Tabella1.Q20" office:value-type="string">
            <text:p text:style-name="P5"/>
          </table:table-cell>
          <table:table-cell table:style-name="Tabella1.R20" office:value-type="string">
            <text:p text:style-name="P5"/>
          </table:table-cell>
          <table:table-cell table:style-name="Tabella1.S20" office:value-type="string">
            <text:p text:style-name="P5"/>
          </table:table-cell>
          <table:table-cell table:style-name="Tabella1.T20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table:number-columns-spanned="3" office:value-type="string">
            <text:p text:style-name="P6"/>
          </table:table-cell>
          <table:covered-table-cell/>
          <table:covered-table-cell/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6"/>
          </table:table-cell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table:number-columns-spanned="3" office:value-type="string">
            <text:p text:style-name="P6"/>
          </table:table-cell>
          <table:covered-table-cell/>
          <table:covered-table-cell/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6"/>
          </table:table-cell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23" table:number-columns-spanned="6" office:value-type="string">
            <text:p text:style-name="P3">IMMOBILE NELLA DISPONIBILITA' DEL COMU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9" office:value-type="string">
            <text:p text:style-name="P3">ELENCO IMMOBILI - AFFITTI PERCE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2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4" table:number-rows-spanned="7" office:value-type="string">
            <text:p text:style-name="P3">1</text:p>
          </table:table-cell>
          <table:table-cell table:style-name="Tabella1.B24" table:number-rows-spanned="2" table:number-columns-spanned="5" office:value-type="string">
            <text:p text:style-name="P2">DELIBERAZIONE DI GIUNTA COMUNALE N. 121 DEL 16/12/2010. IMMOBILE DI PROPRIETA' COMUNALE ED ALTRI, IDENTIFICATO CON FOGLIO 4, PART. 249, SUB. 7. </text:p>
          </table:table-cell>
          <table:covered-table-cell/>
          <table:covered-table-cell/>
          <table:covered-table-cell/>
          <table:covered-table-cell/>
          <table:table-cell table:style-name="Tabella1.G24" table:number-rows-spanned="7" office:value-type="string">
            <text:p text:style-name="P3">1</text:p>
          </table:table-cell>
          <table:table-cell table:style-name="Tabella1.H24" table:number-rows-spanned="2" table:number-columns-spanned="8" office:value-type="string">
            <text:p text:style-name="P7">CONTRATTO DI LOCAZIONE USO ABITATIVO TEMPORANEO (SUB LOCAZIONE) REP. N. 5284, STIPULATO IL 25/11/2013, REGISTRATO IN DATA 29/11/2013, AL N. 191 S. 3°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2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6" table:number-columns-spanned="5" office:value-type="string">
            <text:p text:style-name="P2">LOCATORE: COMUNE DI SAN BENEDETTO DEL TRO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26" table:number-columns-spanned="8" office:value-type="string">
            <text:p text:style-name="P2">LOCATORE: COMUNE DI SAN BENEDETTO DEL TR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2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7" table:number-columns-spanned="5" office:value-type="string">
            <text:p text:style-name="P2">LOCAZIONE ANNI UNO <text:s text:c="6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27" table:number-columns-spanned="8" office:value-type="string">
            <text:p text:style-name="P7">LOCAZIONE ANNI UNO, DAL 02/12/2013 AL 01/12/2014. CANONE ANNUIO €. 1.800,00 <text:s text:c="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2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8" table:number-columns-spanned="5" office:value-type="string">
            <text:p text:style-name="P2">FINALITA' USO ABITATIVO - EMERGENZA ABIT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28" table:number-columns-spanned="8" office:value-type="string">
            <text:p text:style-name="P2">FINALITA' USO ABITATIVO - EMERGENZA ABIT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2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9" table:number-columns-spanned="5" office:value-type="string">
            <text:p text:style-name="P2">SUPERFICIE IMMOBILE MQ. 95,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29" table:number-columns-spanned="8" office:value-type="string">
            <text:p text:style-name="P2">SUPERFICIE IMMOBILE MQ. 9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30" table:number-columns-spanned="5" office:value-type="string">
            <text:p text:style-name="P2">UBICAZIONE VIA CONQUISTE N. 16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30" table:number-columns-spanned="8" office:value-type="string">
            <text:p text:style-name="P2">UBICAZIONE VIA CONQUISTE N. 16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DEGLI IMMOBILI ACQUISITI IN LOCAZIONE</dc:title>
    <meta:initial-creator>utente</meta:initial-creator>
    <meta:creation-date>2015-02-16T12:04:00</meta:creation-date>
    <dc:creator>utente</dc:creator>
    <dc:date>2015-02-16T12:15:00</dc:date>
    <meta:editing-cycles>1</meta:editing-cycles>
    <meta:editing-duration>PT11M</meta:editing-duration>
    <meta:document-statistic meta:table-count="1" meta:image-count="0" meta:object-count="0" meta:page-count="1" meta:paragraph-count="48" meta:word-count="344" meta:character-count="2721" meta:non-whitespace-character-count="1982"/>
    <meta:generator>LibreOffice/4.1.5.3$Windows_x86 LibreOffice_project/1c1366bba2ba2b554cd2ca4d87c06da81c05d24</meta:generator>
  </office:meta>
</office:document-meta>
</file>