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1.491cm" style:page-number="auto" table:align="left" style:writing-mode="lr-tb"/>
    </style:style>
    <style:style style:name="Tabella1.A" style:family="table-column">
      <style:table-column-properties style:column-width="1.27cm"/>
    </style:style>
    <style:style style:name="Tabella1.B" style:family="table-column">
      <style:table-column-properties style:column-width="2.187cm"/>
    </style:style>
    <style:style style:name="Tabella1.F" style:family="table-column">
      <style:table-column-properties style:column-width="1.815cm"/>
    </style:style>
    <style:style style:name="Tabella1.G" style:family="table-column">
      <style:table-column-properties style:column-width="1.184cm"/>
    </style:style>
    <style:style style:name="Tabella1.H" style:family="table-column">
      <style:table-column-properties style:column-width="1.94cm"/>
    </style:style>
    <style:style style:name="Tabella1.J" style:family="table-column">
      <style:table-column-properties style:column-width="0.288cm"/>
    </style:style>
    <style:style style:name="Tabella1.L" style:family="table-column">
      <style:table-column-properties style:column-width="4.999cm"/>
    </style:style>
    <style:style style:name="Tabella1.M" style:family="table-column">
      <style:table-column-properties style:column-width="1.693cm"/>
    </style:style>
    <style:style style:name="Tabella1.N" style:family="table-column">
      <style:table-column-properties style:column-width="1.558cm"/>
    </style:style>
    <style:style style:name="Tabella1.O" style:family="table-column">
      <style:table-column-properties style:column-width="0.136cm"/>
    </style:style>
    <style:style style:name="Tabella1.S" style:family="table-column">
      <style:table-column-properties style:column-width="0.305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middle" fo:background-color="#00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O1" style:family="table-cell">
      <style:table-cell-properties fo:padding="0cm" fo:border-left="0.5pt solid #000000" fo:border-right="none" fo:border-top="none" fo:border-bottom="none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2" style:family="table-cell">
      <style:table-cell-properties fo:padding="0cm" fo:border-left="0.5pt solid #000000" fo:border-right="none" fo:border-top="none" fo:border-bottom="none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3" style:family="table-cell">
      <style:table-cell-properties fo:padding="0cm" fo:border-left="0.5pt solid #000000" fo:border-right="none" fo:border-top="none" fo:border-bottom="none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4" style:family="table-cell">
      <style:table-cell-properties fo:padding="0cm" fo:border-left="0.5pt solid #000000" fo:border-right="none" fo:border-top="none" fo:border-bottom="none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5" style:family="table-cell">
      <style:table-cell-properties fo:padding="0cm" fo:border-left="0.5pt solid #000000" fo:border-right="none" fo:border-top="none" fo:border-bottom="none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6" style:family="table-cell">
      <style:table-cell-properties fo:padding="0cm" fo:border-left="0.5pt solid #000000" fo:border-right="none" fo:border-top="none" fo:border-bottom="none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7" style:family="table-cell">
      <style:table-cell-properties fo:padding="0cm" fo:border-left="0.5pt solid #000000" fo:border-right="none" fo:border-top="none" fo:border-bottom="none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8" style:family="table-cell">
      <style:table-cell-properties fo:padding="0cm" fo:border-left="0.5pt solid #000000" fo:border-right="none" fo:border-top="none" fo:border-bottom="none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9" style:family="table-cell">
      <style:table-cell-properties fo:padding="0cm" fo:border-left="0.5pt solid #000000" fo:border-right="none" fo:border-top="none" fo:border-bottom="none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10" style:family="table-cell">
      <style:table-cell-properties fo:padding="0cm" fo:border-left="0.5pt solid #000000" fo:border-right="none" fo:border-top="none" fo:border-bottom="none"/>
    </style:style>
    <style:style style:name="Tabella1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C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D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E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F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I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J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K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L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M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N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P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Q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R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S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O12" style:family="table-cell">
      <style:table-cell-properties fo:padding="0cm" fo:border-left="0.5pt solid #000000" fo:border-right="none" fo:border-top="none" fo:border-bottom="none"/>
    </style:style>
    <style:style style:name="Tabel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13" style:family="table-cell">
      <style:table-cell-properties fo:padding="0cm" fo:border-left="0.5pt solid #000000" fo:border-right="none" fo:border-top="none" fo:border-bottom="none"/>
    </style:style>
    <style:style style:name="Tabel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14" style:family="table-cell">
      <style:table-cell-properties fo:padding="0cm" fo:border-left="0.5pt solid #000000" fo:border-right="none" fo:border-top="none" fo:border-bottom="none"/>
    </style:style>
    <style:style style:name="Tabel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15" style:family="table-cell">
      <style:table-cell-properties fo:padding="0cm" fo:border-left="0.5pt solid #000000" fo:border-right="none" fo:border-top="none" fo:border-bottom="none"/>
    </style:style>
    <style:style style:name="Tabel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16" style:family="table-cell">
      <style:table-cell-properties fo:padding="0cm" fo:border-left="0.5pt solid #000000" fo:border-right="none" fo:border-top="none" fo:border-bottom="none"/>
    </style:style>
    <style:style style:name="Tabel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17" style:family="table-cell">
      <style:table-cell-properties fo:padding="0cm" fo:border-left="0.5pt solid #000000" fo:border-right="none" fo:border-top="none" fo:border-bottom="none"/>
    </style:style>
    <style:style style:name="Tabel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18" style:family="table-cell">
      <style:table-cell-properties fo:padding="0cm" fo:border-left="0.5pt solid #000000" fo:border-right="none" fo:border-top="none" fo:border-bottom="none"/>
    </style:style>
    <style:style style:name="Tabel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19" style:family="table-cell">
      <style:table-cell-properties fo:padding="0cm" fo:border-left="0.5pt solid #000000" fo:border-right="none" fo:border-top="none" fo:border-bottom="none"/>
    </style:style>
    <style:style style:name="Tabel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20" style:family="table-cell">
      <style:table-cell-properties fo:padding="0cm" fo:border-left="0.5pt solid #000000" fo:border-right="none" fo:border-top="none" fo:border-bottom="none"/>
    </style:style>
    <style:style style:name="Tabel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21" style:family="table-cell">
      <style:table-cell-properties fo:padding="0cm" fo:border-left="0.5pt solid #000000" fo:border-right="none" fo:border-top="none" fo:border-bottom="none"/>
    </style:style>
    <style:style style:name="Tabella1.A2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C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D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E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F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I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J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K2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L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M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N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P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Q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R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S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A23" style:family="table-cell">
      <style:table-cell-properties style:vertical-align="bottom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O23" style:family="table-cell">
      <style:table-cell-properties fo:padding="0cm" fo:border-left="0.5pt solid #000000" fo:border-right="none" fo:border-top="none" fo:border-bottom="none"/>
    </style:style>
    <style:style style:name="Tabel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24" style:family="table-cell">
      <style:table-cell-properties fo:padding="0cm" fo:border-left="0.5pt solid #000000" fo:border-right="none" fo:border-top="none" fo:border-bottom="none"/>
    </style:style>
    <style:style style:name="Tabel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25" style:family="table-cell">
      <style:table-cell-properties fo:padding="0cm" fo:border-left="0.5pt solid #000000" fo:border-right="none" fo:border-top="none" fo:border-bottom="none"/>
    </style:style>
    <style:style style:name="Tabel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26" style:family="table-cell">
      <style:table-cell-properties fo:padding="0cm" fo:border-left="0.5pt solid #000000" fo:border-right="none" fo:border-top="none" fo:border-bottom="none"/>
    </style:style>
    <style:style style:name="Tabel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27" style:family="table-cell">
      <style:table-cell-properties fo:padding="0cm" fo:border-left="0.5pt solid #000000" fo:border-right="none" fo:border-top="none" fo:border-bottom="none"/>
    </style:style>
    <style:style style:name="Tabel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28" style:family="table-cell">
      <style:table-cell-properties fo:padding="0cm" fo:border-left="0.5pt solid #000000" fo:border-right="none" fo:border-top="none" fo:border-bottom="none"/>
    </style:style>
    <style:style style:name="Tabel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29" style:family="table-cell">
      <style:table-cell-properties fo:padding="0cm" fo:border-left="0.5pt solid #000000" fo:border-right="none" fo:border-top="none" fo:border-bottom="none"/>
    </style:style>
    <style:style style:name="Tabel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3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column table:style-name="Tabella1.G"/>
        <table:table-column table:style-name="Tabella1.H"/>
        <table:table-column table:style-name="Tabella1.B"/>
        <table:table-column table:style-name="Tabella1.J" table:number-columns-repeated="2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M" table:number-columns-repeated="3"/>
        <table:table-column table:style-name="Tabella1.S"/>
        <table:table-row table:style-name="Tabella1.1">
          <table:table-cell table:style-name="Tabella1.A1" table:number-columns-spanned="6" office:value-type="string">
            <text:p text:style-name="P2">ELENCO DEGLI IMMOBILI ACQUISITI IN LOC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table:number-columns-spanned="8" office:value-type="string">
            <text:p text:style-name="P2">ELENCO DEGLI IMMOBILI ACQUISITI - AFFITTI PERCE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6" office:value-type="string">
            <text:p text:style-name="P2">ANNO 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8" office:value-type="string">
            <text:p text:style-name="P2">ANNO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rows-spanned="8" office:value-type="string">
            <text:p text:style-name="P2">1</text:p>
          </table:table-cell>
          <table:table-cell table:style-name="Tabella1.B3" table:number-rows-spanned="2" table:number-columns-spanned="5" office:value-type="string">
            <text:p text:style-name="P6">CONTRATTO DI LOCAZIONE AD USO ABITATIVO STIPULATO IN DATA 15/04/2014, REGISTRATO PRESSO L'AGENZIA DELLE ENTRATE IN DATA 28/04/2014, AL N. 292, S. 3° T. </text:p>
          </table:table-cell>
          <table:covered-table-cell/>
          <table:covered-table-cell/>
          <table:covered-table-cell/>
          <table:covered-table-cell/>
          <table:table-cell table:style-name="Tabella1.G3" table:number-rows-spanned="8" office:value-type="string">
            <text:p text:style-name="P7">1</text:p>
          </table:table-cell>
          <table:table-cell table:style-name="Tabella1.H3" table:number-rows-spanned="2" table:number-columns-spanned="7" office:value-type="string">
            <text:p text:style-name="P9">CONTRATTO DI LOCAZIONE USO ABITATIVO TEMPORANEO (SUB - LOCAZIONE) REP. N. 5307, STIPULATO IN DATA 15/04/2014, REGISTRATO PRESSO AGENZIA DELLE ENTRATE IN DATA 29/04/2014, AL N. 313, S. 3° 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5" table:number-columns-spanned="5" office:value-type="string">
            <text:p text:style-name="P6">LOCATORE MARZONETTI ANGE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5" table:number-columns-spanned="7" office:value-type="string">
            <text:p text:style-name="Standard"><text:span text:style-name="T1">AFFITTUARIO: ARIA GIOVAN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6" table:number-rows-spanned="2" table:number-columns-spanned="5" office:value-type="string">
            <text:p text:style-name="P6">LOCAZIONE ANNI UNO DAL 20/03/2014 AL 19/03/2018.</text:p>
            <text:p text:style-name="P6">CANONE ANNUO €. 6.360,00. </text:p>
            <text:p text:style-name="P6">DATA DISDETTA IN DATA 20/05/2015. SCADENZA AL 19/03/20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6" table:number-rows-spanned="2" table:number-columns-spanned="7" office:value-type="string">
            <text:p text:style-name="P6">LOCAZIONE ANNI UNO DAL 15/04/2014 AL 14/03/2015.</text:p>
            <text:p text:style-name="Standard"><text:span text:style-name="T1">PROROGATO FINO AL 14/03/2016, DELIBERAZIONE DI GIUNTA COMUNALE N. 46 DEL 02/04/2015.</text:span></text:p>
            <text:p text:style-name="P6">CANONE ANNUO €. 1.925,0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8" table:number-columns-spanned="5" office:value-type="string">
            <text:p text:style-name="P6">FINALITA' USO ABITATIVO - EMERGENZA ABIT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8" table:number-columns-spanned="7" office:value-type="string">
            <text:p text:style-name="P6">FINALITA' USO ABITATIVO - EMERGENZA ABIT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9" table:number-columns-spanned="5" office:value-type="string">
            <text:p text:style-name="P6">SUPERFICIE IMMOBILE MQ. 65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9" table:number-columns-spanned="7" office:value-type="string">
            <text:p text:style-name="P6">SUPERFICIE IMMOBILE MQ. 6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0" table:number-columns-spanned="5" office:value-type="string">
            <text:p text:style-name="Standard"><text:span text:style-name="T1">UBICAZIONE VIA TORINO N. 4, INT. 6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0" table:number-columns-spanned="7" office:value-type="string">
            <text:p text:style-name="P6">UBICAZIONE VIA TORINO N. 4, INT. 6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1" office:value-type="string">
            <text:p text:style-name="P3"/>
          </table:table-cell>
          <table:table-cell table:style-name="Tabella1.B11" office:value-type="string">
            <text:p text:style-name="P5"/>
          </table:table-cell>
          <table:table-cell table:style-name="Tabella1.C11" office:value-type="string">
            <text:p text:style-name="P5"/>
          </table:table-cell>
          <table:table-cell table:style-name="Tabella1.D11" office:value-type="string">
            <text:p text:style-name="P5"/>
          </table:table-cell>
          <table:table-cell table:style-name="Tabella1.E11" office:value-type="string">
            <text:p text:style-name="P5"/>
          </table:table-cell>
          <table:table-cell table:style-name="Tabella1.F11" table:number-columns-spanned="3" office:value-type="string">
            <text:p text:style-name="P5"/>
          </table:table-cell>
          <table:covered-table-cell/>
          <table:covered-table-cell/>
          <table:table-cell table:style-name="Tabella1.I11" office:value-type="string">
            <text:p text:style-name="P5"/>
          </table:table-cell>
          <table:table-cell table:style-name="Tabella1.J11" office:value-type="string">
            <text:p text:style-name="P5"/>
          </table:table-cell>
          <table:table-cell table:style-name="Tabella1.K11" office:value-type="string">
            <text:p text:style-name="P3"/>
          </table:table-cell>
          <table:table-cell table:style-name="Tabella1.L11" office:value-type="string">
            <text:p text:style-name="P4"/>
          </table:table-cell>
          <table:table-cell table:style-name="Tabella1.M11" office:value-type="string">
            <text:p text:style-name="P4"/>
          </table:table-cell>
          <table:table-cell table:style-name="Tabella1.N11" table:number-columns-spanned="2" office:value-type="string">
            <text:p text:style-name="P4"/>
          </table:table-cell>
          <table:covered-table-cell/>
          <table:table-cell table:style-name="Tabella1.P11" office:value-type="string">
            <text:p text:style-name="P4"/>
          </table:table-cell>
          <table:table-cell table:style-name="Tabella1.Q11" office:value-type="string">
            <text:p text:style-name="P4"/>
          </table:table-cell>
          <table:table-cell table:style-name="Tabella1.R11" office:value-type="string">
            <text:p text:style-name="P4"/>
          </table:table-cell>
          <table:table-cell table:style-name="Tabella1.S11" office:value-type="string">
            <text:p text:style-name="P4"/>
          </table:table-cell>
        </table:table-row>
        <table:table-row table:style-name="Tabella1.1">
          <table:table-cell table:style-name="Tabella1.A1" table:number-columns-spanned="6" office:value-type="string">
            <text:p text:style-name="P2">ELENCO DEGLI IMMOBILI ACQUISITI IN LOC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table:number-columns-spanned="8" office:value-type="string">
            <text:p text:style-name="P2">ELENCO DEGLI IMMOBILI ACQUISITI - AFFITTI PERCE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3" table:number-columns-spanned="6" office:value-type="string">
            <text:p text:style-name="P2">ANNO 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3" table:number-columns-spanned="8" office:value-type="string">
            <text:p text:style-name="P2">ANNO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4" table:number-rows-spanned="8" office:value-type="string">
            <text:p text:style-name="P2">1</text:p>
          </table:table-cell>
          <table:table-cell table:style-name="Tabella1.B14" table:number-rows-spanned="2" table:number-columns-spanned="5" office:value-type="string">
            <text:p text:style-name="P6">CONTRATTO DI LOCAZIONE AD USO ABITATIVO STIPULATO IN DATA 25/07/2014, REGISTRATO PRESSO L'AGENZIA DELLE ENTRATE IN DATA 28/07/2014, AL N. 988, S. 3° T. </text:p>
          </table:table-cell>
          <table:covered-table-cell/>
          <table:covered-table-cell/>
          <table:covered-table-cell/>
          <table:covered-table-cell/>
          <table:table-cell table:style-name="Tabella1.G14" table:number-rows-spanned="8" office:value-type="string">
            <text:p text:style-name="P7">1</text:p>
          </table:table-cell>
          <table:table-cell table:style-name="Tabella1.H14" table:number-rows-spanned="2" table:number-columns-spanned="7" office:value-type="string">
            <text:p text:style-name="Standard"><text:span text:style-name="T2">CONTRATTO DI LOCAZIONE USO ABITATIVO TEMPORANEO (SUB - LOCAZIONE) REP. N. 5331, STIPULATO IN DATA 25/07/2014, REGISTRATO PRESSO AGENZIA DELLE ENTRATE IN DATA 25/04/2014, AL N. 979, S. 3° T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6" table:number-columns-spanned="5" office:value-type="string">
            <text:p text:style-name="P6">LOCATORE MARZONETTI ANGE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6" table:number-columns-spanned="7" office:value-type="string">
            <text:p text:style-name="P6">AFFITTUARIO: AZEROUAL ELHA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7" table:number-rows-spanned="2" table:number-columns-spanned="5" office:value-type="string">
            <text:p text:style-name="P6">LOCAZIONE ANNI UNO DAL 25/07/2014 AL 24/07/2018.</text:p>
            <text:p text:style-name="P6">CANONE ANNUO €. 6.000,00. </text:p>
            <text:p text:style-name="P6">DATA DISDETTA IN DATA 01/12/2014. SCADENZA AL 24/07/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7" table:number-rows-spanned="2" table:number-columns-spanned="7" office:value-type="string">
            <text:p text:style-name="Standard"><text:span text:style-name="T1">LOCAZIONE ANNI UNO DAL 25/07/2014 AL 24/07/2015.</text:span></text:p>
            <text:p text:style-name="P6">DELIBERAZIONE DI GIUNTA COMUNALE N. 144 DEL 24/07/2014.</text:p>
            <text:p text:style-name="P6">CANONE ANNUO €. 1.200,0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9" table:number-columns-spanned="5" office:value-type="string">
            <text:p text:style-name="P6">FINALITA' USO ABITATIVO - EMERGENZA ABIT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9" table:number-columns-spanned="7" office:value-type="string">
            <text:p text:style-name="P6">FINALITA' USO ABITATIVO - EMERGENZA ABIT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0" table:number-columns-spanned="5" office:value-type="string">
            <text:p text:style-name="P6">SUPERFICIE IMMOBILE MQ. 6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0" table:number-columns-spanned="7" office:value-type="string">
            <text:p text:style-name="P6">SUPERFICIE IMMOBILE MQ. 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1" table:number-columns-spanned="5" office:value-type="string">
            <text:p text:style-name="Standard"><text:span text:style-name="T1">UBICAZIONE VIA TORINO N. 4, INT. 5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1" table:number-columns-spanned="7" office:value-type="string">
            <text:p text:style-name="P6">UBICAZIONE VIA TORINO N. 4, INT. 5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2" office:value-type="string">
            <text:p text:style-name="P3"/>
          </table:table-cell>
          <table:table-cell table:style-name="Tabella1.B22" office:value-type="string">
            <text:p text:style-name="P5"/>
          </table:table-cell>
          <table:table-cell table:style-name="Tabella1.C22" office:value-type="string">
            <text:p text:style-name="P5"/>
          </table:table-cell>
          <table:table-cell table:style-name="Tabella1.D22" office:value-type="string">
            <text:p text:style-name="P5"/>
          </table:table-cell>
          <table:table-cell table:style-name="Tabella1.E22" office:value-type="string">
            <text:p text:style-name="P5"/>
          </table:table-cell>
          <table:table-cell table:style-name="Tabella1.F22" table:number-columns-spanned="3" office:value-type="string">
            <text:p text:style-name="P5"/>
          </table:table-cell>
          <table:covered-table-cell/>
          <table:covered-table-cell/>
          <table:table-cell table:style-name="Tabella1.I22" office:value-type="string">
            <text:p text:style-name="P5"/>
          </table:table-cell>
          <table:table-cell table:style-name="Tabella1.J22" office:value-type="string">
            <text:p text:style-name="P5"/>
          </table:table-cell>
          <table:table-cell table:style-name="Tabella1.K22" office:value-type="string">
            <text:p text:style-name="P3"/>
          </table:table-cell>
          <table:table-cell table:style-name="Tabella1.L22" office:value-type="string">
            <text:p text:style-name="P4"/>
          </table:table-cell>
          <table:table-cell table:style-name="Tabella1.M22" office:value-type="string">
            <text:p text:style-name="P4"/>
          </table:table-cell>
          <table:table-cell table:style-name="Tabella1.N22" table:number-columns-spanned="2" office:value-type="string">
            <text:p text:style-name="P4"/>
          </table:table-cell>
          <table:covered-table-cell/>
          <table:table-cell table:style-name="Tabella1.P22" office:value-type="string">
            <text:p text:style-name="P4"/>
          </table:table-cell>
          <table:table-cell table:style-name="Tabella1.Q22" office:value-type="string">
            <text:p text:style-name="P4"/>
          </table:table-cell>
          <table:table-cell table:style-name="Tabella1.R22" office:value-type="string">
            <text:p text:style-name="P4"/>
          </table:table-cell>
          <table:table-cell table:style-name="Tabella1.S22" office:value-type="string">
            <text:p text:style-name="P4"/>
          </table:table-cell>
        </table:table-row>
        <table:table-row table:style-name="Tabella1.1">
          <table:table-cell table:style-name="Tabella1.A23" table:number-columns-spanned="6" office:value-type="string">
            <text:p text:style-name="P2">IMMOBILE NELLA DISPONIBILITA' DEL COMU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table:number-columns-spanned="8" office:value-type="string">
            <text:p text:style-name="P2">ELENCO IMMOBILI - AFFITTI PERCE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4" table:number-rows-spanned="7" office:value-type="string">
            <text:p text:style-name="P2">1</text:p>
          </table:table-cell>
          <table:table-cell table:style-name="Tabella1.B24" table:number-rows-spanned="2" table:number-columns-spanned="5" office:value-type="string">
            <text:p text:style-name="P6">DELIBERAZIONE DI GIUNTA COMUNALE N. 121 DEL 16/12/2010. IMMOBILE DI PROPRIETA' COMUNALE ED ALTRI, IDENTIFICATO CON FOGLIO 4, PART. 249, SUB. 7. </text:p>
          </table:table-cell>
          <table:covered-table-cell/>
          <table:covered-table-cell/>
          <table:covered-table-cell/>
          <table:covered-table-cell/>
          <table:table-cell table:style-name="Tabella1.G24" table:number-rows-spanned="7" office:value-type="string">
            <text:p text:style-name="P2">1</text:p>
          </table:table-cell>
          <table:table-cell table:style-name="Tabella1.H24" table:number-rows-spanned="2" table:number-columns-spanned="7" office:value-type="string">
            <text:p text:style-name="P9">CONTRATTO DI LOCAZIONE USO ABITATIVO TEMPORANEO (SUB LOCAZIONE) REP. N. 5284, STIPULATO IN DATA 25/11/2013, REGISTRATO PRESSO AGENZIA IN DATA 26/11/2013, AL N. 191 S. 3° 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6" table:number-columns-spanned="5" office:value-type="string">
            <text:p text:style-name="Standard"><text:span text:style-name="T1">LOCATORE: COMUNE DI SAN BENEDETTO DEL TRO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6" table:number-columns-spanned="7" office:value-type="string">
            <text:p text:style-name="P6">AFFITTUARIO: RATTA OT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7" table:number-columns-spanned="5" office:value-type="string">
            <text:p text:style-name="P6">LOCAZIONE ANNI UNO. PROROGAT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7" table:number-columns-spanned="7" office:value-type="string">
            <text:p text:style-name="P9">LOCAZIONE ANNI UNO, DAL 02/12/2013 AL 01/12/2014.</text:p>
            <text:p text:style-name="Standard"><text:span text:style-name="T2">PROROGATO FINO AL 01/12/2015, </text:span><text:span text:style-name="T1">DELIBERAZIONE DI GIUNTA COMUNALE N. 39 DEL 19/03/2015.</text:span></text:p>
            <text:p text:style-name="P9">CANONE ANNUO €. 1.800,0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8" table:number-columns-spanned="5" office:value-type="string">
            <text:p text:style-name="Standard"><text:span text:style-name="T1">FINALITA' USO ABITATIVO - EMERGENZA ABITATI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8" table:number-columns-spanned="7" office:value-type="string">
            <text:p text:style-name="P6">FINALITA' USO ABITATIVO - EMERGENZA ABIT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9" table:number-columns-spanned="5" office:value-type="string">
            <text:p text:style-name="P6">SUPERFICIE IMMOBILE MQ. 95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9" table:number-columns-spanned="7" office:value-type="string">
            <text:p text:style-name="P6">SUPERFICIE IMMOBILE MQ. 9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30" table:number-columns-spanned="5" office:value-type="string">
            <text:p text:style-name="P6">UBICAZIONE VIA CONQUISTE N. 16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30" table:number-columns-spanned="7" office:value-type="string">
            <text:p text:style-name="P6">UBICAZIONE VIA CONQUISTE N. 16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DEGLI IMMOBILI ACQUISITI IN LOCAZIONE</dc:title>
    <meta:initial-creator>utente</meta:initial-creator>
    <meta:creation-date>2015-05-26T12:25:00</meta:creation-date>
    <dc:creator>fabiania</dc:creator>
    <dc:date>2015-05-26T13:02:00</dc:date>
    <meta:editing-cycles>8</meta:editing-cycles>
    <meta:editing-duration>PT37M</meta:editing-duration>
    <meta:document-statistic meta:table-count="1" meta:image-count="0" meta:object-count="0" meta:page-count="1" meta:paragraph-count="62" meta:word-count="434" meta:character-count="2864" meta:non-whitespace-character-count="2477"/>
    <meta:generator>LibreOffice/4.1.5.3$Windows_x86 LibreOffice_project/1c1366bba2ba2b554cd2ca4d87c06da81c05d24</meta:generator>
  </office:meta>
</office:document-meta>
</file>