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8.251cm"/>
    </style:style>
    <style:style style:name="co6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3.267cm" fo:break-before="auto" style:use-optimal-row-height="true"/>
    </style:style>
    <style:style style:name="ro3" style:family="table-row">
      <style:table-row-properties style:row-height="4.902cm" fo:break-before="auto" style:use-optimal-row-height="true"/>
    </style:style>
    <style:style style:name="ro4" style:family="table-row">
      <style:table-row-properties style:row-height="4.085cm" fo:break-before="auto" style:use-optimal-row-height="true"/>
    </style:style>
    <style:style style:name="ro5" style:family="table-row">
      <style:table-row-properties style:row-height="5.719cm" fo:break-before="auto" style:use-optimal-row-height="true"/>
    </style:style>
    <style:style style:name="ro6" style:family="table-row">
      <style:table-row-properties style:row-height="4.992cm" fo:break-before="auto" style:use-optimal-row-height="true"/>
    </style:style>
    <style:style style:name="ro7" style:family="table-row">
      <style:table-row-properties style:row-height="7.352cm" fo:break-before="auto" style:use-optimal-row-height="true"/>
    </style:style>
    <style:style style:name="ro8" style:family="table-row">
      <style:table-row-properties style:row-height="4.265cm" fo:break-before="auto" style:use-optimal-row-height="true"/>
    </style:style>
    <style:style style:name="ro9" style:family="table-row">
      <style:table-row-properties style:row-height="9.804cm" fo:break-before="auto" style:use-optimal-row-height="true"/>
    </style:style>
    <style:style style:name="ro10" style:family="table-row">
      <style:table-row-properties style:row-height="6.535cm" fo:break-before="auto" style:use-optimal-row-height="true"/>
    </style:style>
    <style:style style:name="ro11" style:family="table-row">
      <style:table-row-properties style:row-height="2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d5d5d5" style:diagonal-bl-tr="none" style:diagonal-tl-br="none" style:text-align-source="value-type" style:repeat-content="false" fo:background-color="transparent" fo:wrap-option="wrap" fo:border-left="0.002cm solid #d5d5d5" style:direction="ltr" fo:border-right="0.035cm solid #d5d5d5" style:rotation-angle="0" style:rotation-align="none" style:shrink-to-fit="false" fo:border-top="0.002cm solid #000000" style:vertical-align="top"/>
      <style:paragraph-properties fo:margin-left="0cm" style:writing-mode="page"/>
      <style:text-properties fo:color="#262626" style:text-outline="false" style:text-line-through-style="none" style:font-name="TrebuchetMS" fo:font-size="15.5pt" fo:font-style="normal" fo:text-shadow="none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262626" style:text-outline="false" style:text-line-through-style="none" style:text-position="0% 100%" style:font-name="TrebuchetMS" fo:font-size="15.5pt" fo:font-style="normal" fo:text-shadow="none" style:text-underline-style="none" fo:font-weight="bold" style:font-size-asian="15.5pt" style:font-style-asian="normal" style:font-weight-asian="bold" style:font-size-complex="15.5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Beneficiari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Titolo o Norma</text:p>
          </table:table-cell>
          <table:table-cell table:style-name="ce1" office:value-type="string">
            <text:p>Modalità o assegnazione</text:p>
          </table:table-cell>
          <table:table-cell table:style-name="ce1" office:value-type="string">
            <text:p>Responsabile Procedimento – Servizio</text:p>
          </table:table-cell>
          <table:table-cell table:style-name="ce1" office:value-type="string">
            <text:p>Progetto</text:p>
          </table:table-cell>
          <table:table-cell table:style-name="ce1" office:value-type="string">
            <text:p>Id</text:p>
          </table:table-cell>
          <table:table-cell table:number-columns-repeated="249"/>
        </table:table-row>
        <table:table-row table:style-name="ro2">
          <table:table-cell table:style-name="ce2"/>
          <table:table-cell table:style-name="ce3" office:value-type="string">
            <text:p>€ <text:span text:style-name="T1">1.400,00</text:span></text:p>
          </table:table-cell>
          <table:table-cell table:style-name="ce3" office:value-type="string">
            <text:p>DD N.985</text:p>
            <text:p>del 26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679 del 19/11/2013</text:p>
          </table:table-cell>
          <table:table-cell table:style-name="ce2"/>
          <table:table-cell table:style-name="ce3" office:value-type="float" office:value="7309">
            <text:p>7309</text:p>
          </table:table-cell>
          <table:table-cell table:number-columns-repeated="249"/>
        </table:table-row>
        <table:table-row table:style-name="ro2">
          <table:table-cell table:style-name="ce2"/>
          <table:table-cell table:style-name="ce3" office:value-type="string">
            <text:p>€ <text:span text:style-name="T1">1.236,25</text:span></text:p>
          </table:table-cell>
          <table:table-cell table:style-name="ce3" office:value-type="string">
            <text:p>DD N.135</text:p>
            <text:p>del 11/02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804 del 02/12/2013</text:p>
          </table:table-cell>
          <table:table-cell table:style-name="ce2"/>
          <table:table-cell table:style-name="ce3" office:value-type="float" office:value="7351">
            <text:p>73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.I.C.C.R.E.</text:p>
            <text:p>p.zza di trevi n. 86 0 00100 ROMA</text:p>
            <text:p>C.F./P.Iva: 99999999999999999999</text:p>
            <text:p/>
          </table:table-cell>
          <table:table-cell table:style-name="ce3" office:value-type="string">
            <text:p>€ <text:span text:style-name="T1">1.306,69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RENZI GUIDO - Segreteria Particolare del Sindaco</text:p>
            <text:p>LD N.246 del 07/02/2013</text:p>
          </table:table-cell>
          <table:table-cell table:style-name="ce2"/>
          <table:table-cell table:style-name="ce3" office:value-type="float" office:value="6480">
            <text:p>64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LTIERI ANNA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8547">
            <text:p>85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.M.A.T. -ASSOCIAZIONE MARCHIGIANA ATTIVITA' TEATRALI</text:p>
            <text:p>c.so mazzini 99 60100 ANCONA</text:p>
            <text:p>C.F./P.Iva: 00930370424</text:p>
            <text:p/>
          </table:table-cell>
          <table:table-cell table:style-name="ce3" office:value-type="string">
            <text:p>€ <text:span text:style-name="T1">26.000,00</text:span></text:p>
          </table:table-cell>
          <table:table-cell table:style-name="ce3" office:value-type="string">
            <text:p>DD N.1575</text:p>
            <text:p>del 27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659 del 19/11/2013</text:p>
          </table:table-cell>
          <table:table-cell table:style-name="ce2"/>
          <table:table-cell table:style-name="ce3" office:value-type="float" office:value="6442">
            <text:p>64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.M.A.T. -ASSOCIAZIONE MARCHIGIANA ATTIVITA' TEATRALI</text:p>
            <text:p>c.so mazzini 99 60100 ANCONA</text:p>
            <text:p>C.F./P.Iva: 00930370424</text:p>
            <text:p/>
          </table:table-cell>
          <table:table-cell table:style-name="ce3" office:value-type="string">
            <text:p>€ <text:span text:style-name="T1">6.000,00</text:span></text:p>
          </table:table-cell>
          <table:table-cell table:style-name="ce3" office:value-type="string">
            <text:p>DD N.960</text:p>
            <text:p>del 19/07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768 del 01/08/2013</text:p>
          </table:table-cell>
          <table:table-cell table:style-name="ce2"/>
          <table:table-cell table:style-name="ce3" office:value-type="float" office:value="8016">
            <text:p>80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.M.A.T. -ASSOCIAZIONE MARCHIGIANA ATTIVITA' TEATRALI</text:p>
            <text:p>c.so mazzini 99 60100 ANCONA</text:p>
            <text:p>C.F./P.Iva: 00930370424</text:p>
            <text:p/>
          </table:table-cell>
          <table:table-cell table:style-name="ce3" office:value-type="string">
            <text:p>€ <text:span text:style-name="T1">3.857,45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054 del 11/09/2013</text:p>
          </table:table-cell>
          <table:table-cell table:style-name="ce2"/>
          <table:table-cell table:style-name="ce3" office:value-type="float" office:value="6443">
            <text:p>64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.M.A.T. -ASSOCIAZIONE MARCHIGIANA ATTIVITA' TEATRALI</text:p>
            <text:p>c.so mazzini 99 60100 ANCONA</text:p>
            <text:p>C.F./P.Iva: 00930370424</text:p>
            <text:p/>
          </table:table-cell>
          <table:table-cell table:style-name="ce3" office:value-type="string">
            <text:p>€ <text:span text:style-name="T1">20.000,00</text:span></text:p>
          </table:table-cell>
          <table:table-cell table:style-name="ce3" office:value-type="string">
            <text:p>DD N.1575</text:p>
            <text:p>del 27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46 del 30/01/2013</text:p>
          </table:table-cell>
          <table:table-cell table:style-name="ce2"/>
          <table:table-cell table:style-name="ce3" office:value-type="float" office:value="6441">
            <text:p>644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.N.C.I. MARCHE</text:p>
            <text:p>corso garibaldi 78 0 60100 ANCONA</text:p>
            <text:p>C.F./P.Iva: 93007530426</text:p>
            <text:p/>
          </table:table-cell>
          <table:table-cell table:style-name="ce3" office:value-type="string">
            <text:p>€ <text:span text:style-name="T1">2.253,00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RENZI GUIDO - Segreteria Particolare del Sindaco</text:p>
            <text:p>LD N.554 del 08/03/2013</text:p>
          </table:table-cell>
          <table:table-cell table:style-name="ce2"/>
          <table:table-cell table:style-name="ce3" office:value-type="float" office:value="6525">
            <text:p>652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ANGELINI MARIA RITA</text:p>
            <text:p/>
            <text:p/>
          </table:table-cell>
          <table:table-cell table:style-name="ce3" office:value-type="string">
            <text:p>€ <text:span text:style-name="T1">908,96</text:span></text:p>
          </table:table-cell>
          <table:table-cell table:style-name="ce3" office:value-type="string">
            <text:p>DD N.1125</text:p>
            <text:p>del 06/09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570 del 08/11/2013</text:p>
          </table:table-cell>
          <table:table-cell table:style-name="ce2"/>
          <table:table-cell table:style-name="ce3" office:value-type="float" office:value="7766">
            <text:p>7766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RTE VIVA - ASSOCIAZIONE MUSICALE-CULTURALE</text:p>
            <text:p>via l. manara 134 63074 SAN BENEDETTO DEL TRONTO</text:p>
            <text:p>C.F./P.Iva: 01889320444</text:p>
            <text:p/>
          </table:table-cell>
          <table:table-cell table:style-name="ce3" office:value-type="string">
            <text:p>€</text:p>
          </table:table-cell>
          <table:table-cell table:style-name="ce3" office:value-type="string">
            <text:p>Determina Dirigenziale n. 1647 del 31/12/2012</text:p>
            <text:p>DD N.1647</text:p>
            <text:p>del 31/12/2012</text:p>
          </table:table-cell>
          <table:table-cell table:style-name="ce3" office:value-type="string">
            <text:p>. AFFIDAMENTO DIRETTO</text:p>
          </table:table-cell>
          <table:table-cell table:style-name="ce3"/>
          <table:table-cell table:style-name="ce2"/>
          <table:table-cell table:style-name="ce3" office:value-type="float" office:value="7316">
            <text:p>7316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RTE VIVA - ASSOCIAZIONE MUSICALE-CULTURALE</text:p>
            <text:p>via l. manara 134 63074 SAN BENEDETTO DEL TRONTO</text:p>
            <text:p>C.F./P.Iva: 01889320444</text:p>
            <text:p/>
          </table:table-cell>
          <table:table-cell table:style-name="ce3" office:value-type="string">
            <text:p>€ <text:span text:style-name="T1">3.000,0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513 del 04/11/2013</text:p>
          </table:table-cell>
          <table:table-cell table:style-name="ce2"/>
          <table:table-cell table:style-name="ce3" office:value-type="float" office:value="7257">
            <text:p>725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RTE VIVA - ASSOCIAZIONE MUSICALE-CULTURALE</text:p>
            <text:p>via l. manara 134 63074 SAN BENEDETTO DEL TRONTO</text:p>
            <text:p>C.F./P.Iva: 01889320444</text:p>
            <text:p/>
          </table:table-cell>
          <table:table-cell table:style-name="ce3" office:value-type="string">
            <text:p>€ <text:span text:style-name="T1">1.938,5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194 del 30/09/2013</text:p>
          </table:table-cell>
          <table:table-cell table:style-name="ce2"/>
          <table:table-cell table:style-name="ce3" office:value-type="float" office:value="4518">
            <text:p>451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RTINVERSO ASSOCIAZIONE</text:p>
            <text:p>viale c. colombo 90 63074 SAN BENEDETTO DEL TRONTO</text:p>
            <text:p>C.F./P.Iva: 02079150443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852</text:p>
            <text:p>del 02/07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871 del 14/08/2013</text:p>
          </table:table-cell>
          <table:table-cell table:style-name="ce2"/>
          <table:table-cell table:style-name="ce3" office:value-type="float" office:value="7060">
            <text:p>706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RTINVERSO ASSOCIAZIONE</text:p>
            <text:p>viale c. colombo 90 63074 SAN BENEDETTO DEL TRONTO</text:p>
            <text:p>C.F./P.Iva: 02079150443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1344</text:p>
            <text:p>del 07/11/2012</text:p>
          </table:table-cell>
          <table:table-cell table:style-name="ce3"/>
          <table:table-cell table:style-name="ce3" office:value-type="string">
            <text:p>TRAINI SILVIA - Settore Cultura, Sport, Turismo, Scuola e Giovani</text:p>
            <text:p>LD N.197 del 01/02/2013</text:p>
          </table:table-cell>
          <table:table-cell table:style-name="ce2"/>
          <table:table-cell table:style-name="ce3" office:value-type="float" office:value="7059">
            <text:p>7059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RTINVERSO ASSOCIAZIONE</text:p>
            <text:p>viale c. colombo 90 63074 SAN BENEDETTO DEL TRONTO</text:p>
            <text:p>C.F./P.Iva: 02079150443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etermina Dirigenziale n. 1538 del 03/12/2013</text:p>
            <text:p>DD N.1538</text:p>
            <text:p>del 03/1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31 del 09/12/2013</text:p>
          </table:table-cell>
          <table:table-cell table:style-name="ce2"/>
          <table:table-cell table:style-name="ce3" office:value-type="float" office:value="7379">
            <text:p>7379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R'YA THEATART BALLET-ASSOCIAZ.CULTURALE</text:p>
            <text:p>via cola di rienzo 14 63037 SAN BENEDETTO DEL TRONTO</text:p>
            <text:p>C.F./P.Iva: 01637670447</text:p>
            <text:p/>
          </table:table-cell>
          <table:table-cell table:style-name="ce3" office:value-type="string">
            <text:p>€ <text:span text:style-name="T1">1.454,0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528 del 05/11/2013</text:p>
          </table:table-cell>
          <table:table-cell table:style-name="ce2"/>
          <table:table-cell table:style-name="ce3" office:value-type="float" office:value="7258">
            <text:p>72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.S.D SAMBENEDETTESE CALCIO</text:p>
            <text:p>viale dello sport 62 63074 SAN BENEDETTO DEL TRONTO</text:p>
            <text:p>C.F./P.Iva: 02177180441</text:p>
            <text:p/>
          </table:table-cell>
          <table:table-cell table:style-name="ce3" office:value-type="string">
            <text:p>€ <text:span text:style-name="T1">50.000,00</text:span></text:p>
          </table:table-cell>
          <table:table-cell table:style-name="ce3" office:value-type="string">
            <text:p>DD N.1584</text:p>
            <text:p>del 10/12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957 del 10/12/2013</text:p>
          </table:table-cell>
          <table:table-cell table:style-name="ce2"/>
          <table:table-cell table:style-name="ce3" office:value-type="float" office:value="7399">
            <text:p>739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.S.D. SORDAPICENA</text:p>
            <text:p>via v. alfieri 94 A 63074 SAN BENEDETTO DEL TRONTO</text:p>
            <text:p>C.F./P.Iva: 01900490440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222</text:p>
            <text:p>del 01/10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750 del 27/11/2013</text:p>
          </table:table-cell>
          <table:table-cell table:style-name="ce2"/>
          <table:table-cell table:style-name="ce3" office:value-type="float" office:value="7378">
            <text:p>737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.S.D. SORDAPICENA</text:p>
            <text:p>via v. alfieri 94 A 63074 SAN BENEDETTO DEL TRONTO</text:p>
            <text:p>C.F./P.Iva: 01900490440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469</text:p>
            <text:p>del 21/11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750 del 27/11/2013</text:p>
          </table:table-cell>
          <table:table-cell table:style-name="ce2"/>
          <table:table-cell table:style-name="ce3" office:value-type="float" office:value="7377">
            <text:p>7377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.S.D. SORDAPICENA</text:p>
            <text:p>via v. alfieri 94 A 63074 SAN BENEDETTO DEL TRONTO</text:p>
            <text:p>C.F./P.Iva: 01900490440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222</text:p>
            <text:p>del 01/10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750 del 27/11/2013</text:p>
          </table:table-cell>
          <table:table-cell table:style-name="ce2"/>
          <table:table-cell table:style-name="ce3" office:value-type="float" office:value="7378">
            <text:p>737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SS. CORALE POLIFONICA "BEATA ASSUNTA"</text:p>
            <text:p>Via Del Monte 0 63086 FORCE</text:p>
            <text:p>C.F./P.Iva: 02121260448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647</text:p>
            <text:p>del 31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319 del 14/02/2013</text:p>
          </table:table-cell>
          <table:table-cell table:style-name="ce2"/>
          <table:table-cell table:style-name="ce3" office:value-type="float" office:value="7315">
            <text:p>7315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ICIAZIONE MUSICALE SIRIO MUSIC</text:p>
            <text:p>Via del Commercio 1 60031 CASTELPLANIO</text:p>
            <text:p>C.F./P.Iva: 02312290428</text:p>
            <text:p/>
          </table:table-cell>
          <table:table-cell table:style-name="ce3" office:value-type="string">
            <text:p>€ <text:span text:style-name="T1">1.090,00</text:span></text:p>
          </table:table-cell>
          <table:table-cell table:style-name="ce3" office:value-type="string">
            <text:p>Determina Dirigenzai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559 del 07/11/2013</text:p>
          </table:table-cell>
          <table:table-cell table:style-name="ce2"/>
          <table:table-cell table:style-name="ce3" office:value-type="float" office:value="7282">
            <text:p>72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.MUS. ASTRALMUSIC NEXT-STAGE</text:p>
            <text:p>via del Commercio 1 60031 CASTELPLANIO</text:p>
            <text:p>C.F./P.Iva: 02313960425</text:p>
            <text:p/>
          </table:table-cell>
          <table:table-cell table:style-name="ce3" office:value-type="string">
            <text:p>€ <text:span text:style-name="T1">2.322,40</text:span></text:p>
          </table:table-cell>
          <table:table-cell table:style-name="ce3" office:value-type="string">
            <text:p>DD N.1344</text:p>
            <text:p>del 07/11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403 del 18/06/2013</text:p>
          </table:table-cell>
          <table:table-cell table:style-name="ce2"/>
          <table:table-cell table:style-name="ce3" office:value-type="float" office:value="7627">
            <text:p>762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.MUS. ASTRALMUSIC NEXT-STAGE</text:p>
            <text:p>via del Commercio 1 60031 CASTELPLANIO</text:p>
            <text:p>C.F./P.Iva: 02313960425</text:p>
            <text:p/>
          </table:table-cell>
          <table:table-cell table:style-name="ce3" office:value-type="string">
            <text:p>€ <text:span text:style-name="T1">2.180,0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558 del 07/11/2013</text:p>
          </table:table-cell>
          <table:table-cell table:style-name="ce2"/>
          <table:table-cell table:style-name="ce3" office:value-type="float" office:value="7281">
            <text:p>728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SSOCIAZIONE AGRARIA CLUB</text:p>
            <text:p>via val cuvia 14 63074 SAN BENEDETTO DEL TRONTO</text:p>
            <text:p>C.F./P.Iva: 01442980445</text:p>
            <text:p/>
          </table:table-cell>
          <table:table-cell table:style-name="ce3" office:value-type="string">
            <text:p>€ <text:span text:style-name="T1">10.000,00</text:span></text:p>
          </table:table-cell>
          <table:table-cell table:style-name="ce3" office:value-type="string">
            <text:p>DD N.1354</text:p>
            <text:p>del 30/10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902 del 05/12/2013</text:p>
          </table:table-cell>
          <table:table-cell table:style-name="ce2"/>
          <table:table-cell table:style-name="ce3" office:value-type="float" office:value="7371">
            <text:p>7371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OCIAZIONE ALBERGATORI'RIVIERA DELLE PALME'</text:p>
            <text:p>viale g. marconi 39 A 63074 SAN BENEDETTO DEL TRONTO</text:p>
            <text:p>C.F./P.Iva: 01089710444</text:p>
            <text:p/>
          </table:table-cell>
          <table:table-cell table:style-name="ce3" office:value-type="string">
            <text:p>€ <text:span text:style-name="T1">26.000,00</text:span></text:p>
          </table:table-cell>
          <table:table-cell table:style-name="ce3" office:value-type="string">
            <text:p>DD N.1381</text:p>
            <text:p>del 05/11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813 del 03/12/2013</text:p>
          </table:table-cell>
          <table:table-cell table:style-name="ce2"/>
          <table:table-cell table:style-name="ce3" office:value-type="float" office:value="7409">
            <text:p>740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AMICI CARNEVALE SAMBENEDETT</text:p>
            <text:p>via pasubio 1 L 63074 SAN BENEDETTO DEL TRONTO</text:p>
            <text:p>C.F./P.Iva: 01472160447</text:p>
            <text:p/>
          </table:table-cell>
          <table:table-cell table:style-name="ce3" office:value-type="string">
            <text:p>€ <text:span text:style-name="T1">13.000,00</text:span></text:p>
          </table:table-cell>
          <table:table-cell table:style-name="ce3" office:value-type="string">
            <text:p>DD N.636</text:p>
            <text:p>del 23/05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273 del 29/05/2013</text:p>
          </table:table-cell>
          <table:table-cell table:style-name="ce2"/>
          <table:table-cell table:style-name="ce3" office:value-type="float" office:value="6466">
            <text:p>64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ENTRO LEO FERRE'</text:p>
            <text:p>piazza c. battisti 1 63074 SAN BENEDETTO DEL TRONTO</text:p>
            <text:p>C.F./P.Iva: 01969830445</text:p>
            <text:p/>
          </table:table-cell>
          <table:table-cell table:style-name="ce3" office:value-type="string">
            <text:p>€ <text:span text:style-name="T1">12.000,00</text:span></text:p>
          </table:table-cell>
          <table:table-cell table:style-name="ce3" office:value-type="string">
            <text:p>DD N.757</text:p>
            <text:p>del 13/06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875 del 14/08/2013</text:p>
          </table:table-cell>
          <table:table-cell table:style-name="ce2"/>
          <table:table-cell table:style-name="ce3" office:value-type="float" office:value="6461">
            <text:p>64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OLLECTION ATLETICA SANBENEDETTESE</text:p>
            <text:p>via g. sgattoni 51 63074 SAN BENEDETTO DEL TRONTO</text:p>
            <text:p>C.F./P.Iva: 01867130443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651</text:p>
            <text:p>del 31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136 del 29/01/2013</text:p>
          </table:table-cell>
          <table:table-cell table:style-name="ce2"/>
          <table:table-cell table:style-name="ce3" office:value-type="float" office:value="6583">
            <text:p>65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OMITATO QUARTIERE SALARIA</text:p>
            <text:p>via s. aleramo 14 63074 SAN BENEDETTO DEL TRONTO</text:p>
            <text:p>C.F./P.Iva: 01528950445</text:p>
            <text:p/>
          </table:table-cell>
          <table:table-cell table:style-name="ce3" office:value-type="string">
            <text:p>€ <text:span text:style-name="T1">3.896,00</text:span></text:p>
          </table:table-cell>
          <table:table-cell table:style-name="ce3" office:value-type="string">
            <text:p>DD N.845</text:p>
            <text:p>del 10/06/2010</text:p>
          </table:table-cell>
          <table:table-cell table:style-name="ce3"/>
          <table:table-cell table:style-name="ce3" office:value-type="string">
            <text:p>CAMELI LANFRANCO - Aree verdi, cimitero, parchi urbani</text:p>
            <text:p>LD N.405 del 22/02/2013</text:p>
          </table:table-cell>
          <table:table-cell table:style-name="ce2"/>
          <table:table-cell table:style-name="ce3" office:value-type="float" office:value="6498">
            <text:p>649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AMICI DEL PAESE ALTO</text:p>
            <text:p>via muto 2 63074 SAN BENEDETTO DEL TRONTO</text:p>
            <text:p>C.F./P.Iva: 91039110449</text:p>
            <text:p/>
          </table:table-cell>
          <table:table-cell table:style-name="ce3" office:value-type="string">
            <text:p>€ <text:span text:style-name="T1">3.000,00</text:span></text:p>
          </table:table-cell>
          <table:table-cell table:style-name="ce3" office:value-type="string">
            <text:p>DD 1594 DEL 11/12/2013</text:p>
            <text:p>DD N.1594</text:p>
            <text:p>del 11/12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964 del 11/12/2013</text:p>
          </table:table-cell>
          <table:table-cell table:style-name="ce2"/>
          <table:table-cell table:style-name="ce3" office:value-type="float" office:value="7407">
            <text:p>740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OCIAZIONE CULTURALE AMICI DEL PAESE ALTO</text:p>
            <text:p>via muto 2 63074 SAN BENEDETTO DEL TRONTO</text:p>
            <text:p>C.F./P.Iva: 91039110449</text:p>
            <text:p/>
          </table:table-cell>
          <table:table-cell table:style-name="ce3" office:value-type="string">
            <text:p>€ <text:span text:style-name="T1">15.000,00</text:span></text:p>
          </table:table-cell>
          <table:table-cell table:style-name="ce3" office:value-type="string">
            <text:p>determinazione dirigenzia n. 1278 del 11/10/2013</text:p>
            <text:p>DD N.1278</text:p>
            <text:p>del 11/10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66 del 12/12/2013</text:p>
          </table:table-cell>
          <table:table-cell table:style-name="ce2"/>
          <table:table-cell table:style-name="ce3" office:value-type="float" office:value="7168">
            <text:p>71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ARGENTINA</text:p>
            <text:p>via sisto v 25 63074 SAN BENEDETTO DEL TRONTO</text:p>
            <text:p>C.F./P.Iva: 02170010447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310</text:p>
            <text:p>del 16/10/2013</text:p>
          </table:table-cell>
          <table:table-cell table:style-name="ce3"/>
          <table:table-cell table:style-name="ce3" office:value-type="string">
            <text:p>SALVI CLAUDIO - Sportello delle imprese</text:p>
            <text:p>LD N.2485 del 29/10/2013</text:p>
          </table:table-cell>
          <table:table-cell table:style-name="ce2"/>
          <table:table-cell table:style-name="ce3" office:value-type="float" office:value="7273">
            <text:p>72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ARTE E 20</text:p>
            <text:p>via liberazione 37 63074 SAN BENEDETTO DEL TRONTO</text:p>
            <text:p>C.F./P.Iva: 02051440440</text:p>
            <text:p/>
          </table:table-cell>
          <table:table-cell table:style-name="ce3" office:value-type="string">
            <text:p>€ <text:span text:style-name="T1">7.259,31</text:span></text:p>
          </table:table-cell>
          <table:table-cell table:style-name="ce3" office:value-type="string">
            <text:p>DD N.1310</text:p>
            <text:p>del 16/10/2013</text:p>
          </table:table-cell>
          <table:table-cell table:style-name="ce3"/>
          <table:table-cell table:style-name="ce3" office:value-type="string">
            <text:p>SALVI CLAUDIO - Sportello delle imprese</text:p>
            <text:p>LD N.2445 del 25/10/2013</text:p>
          </table:table-cell>
          <table:table-cell table:style-name="ce2"/>
          <table:table-cell table:style-name="ce3" office:value-type="float" office:value="7261">
            <text:p>72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ARTE E 20</text:p>
            <text:p>via liberazione 37 63074 SAN BENEDETTO DEL TRONTO</text:p>
            <text:p>C.F./P.Iva: 02051440440</text:p>
            <text:p/>
          </table:table-cell>
          <table:table-cell table:style-name="ce3" office:value-type="string">
            <text:p>€ <text:span text:style-name="T1">4.000,00</text:span></text:p>
          </table:table-cell>
          <table:table-cell table:style-name="ce3" office:value-type="string">
            <text:p>DD N.1081</text:p>
            <text:p>del 27/08/2013</text:p>
          </table:table-cell>
          <table:table-cell table:style-name="ce3"/>
          <table:table-cell table:style-name="ce3" office:value-type="string">
            <text:p>SALVI CLAUDIO - Sportello unico delle imprese</text:p>
            <text:p>LD N.2091 del 17/09/2013</text:p>
          </table:table-cell>
          <table:table-cell table:style-name="ce2"/>
          <table:table-cell table:style-name="ce3" office:value-type="float" office:value="4527">
            <text:p>452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OCIAZIONE CULTURALE ARTE E 20</text:p>
            <text:p>via liberazione 37 63074 SAN BENEDETTO DEL TRONTO</text:p>
            <text:p>C.F./P.Iva: 02051440440</text:p>
            <text:p/>
          </table:table-cell>
          <table:table-cell table:style-name="ce3" office:value-type="string">
            <text:p>€ <text:span text:style-name="T1">1.090,00</text:span></text:p>
          </table:table-cell>
          <table:table-cell table:style-name="ce3" office:value-type="string">
            <text:p>DETERMINA DIRIGENZIALE N.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323 del 15/10/2013</text:p>
          </table:table-cell>
          <table:table-cell table:style-name="ce2"/>
          <table:table-cell table:style-name="ce3" office:value-type="float" office:value="7175">
            <text:p>71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I LUOGHI DELLA SCRITTURA</text:p>
            <text:p>viale trieste 40 63074 SAN BENEDETTO DEL TRONTO</text:p>
            <text:p>C.F./P.Iva: 02046860447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757</text:p>
            <text:p>del 13/06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866 del 12/08/2013</text:p>
          </table:table-cell>
          <table:table-cell table:style-name="ce2"/>
          <table:table-cell table:style-name="ce3" office:value-type="float" office:value="7005">
            <text:p>700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"IN -DIVENIRE"</text:p>
            <text:p>via l. luciani 43 63074 SAN BENEDETTO DEL TRONTO</text:p>
            <text:p>C.F./P.Iva: 91032510447</text:p>
            <text:p/>
          </table:table-cell>
          <table:table-cell table:style-name="ce3" office:value-type="string">
            <text:p>€ <text:span text:style-name="T1">1.500,00</text:span></text:p>
          </table:table-cell>
          <table:table-cell table:style-name="ce3" office:value-type="string">
            <text:p>DD N.1557</text:p>
            <text:p>del 24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7 del 09/07/2013</text:p>
          </table:table-cell>
          <table:table-cell table:style-name="ce2"/>
          <table:table-cell table:style-name="ce3" office:value-type="float" office:value="7036">
            <text:p>70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LA ROCCA</text:p>
            <text:p>via conquiste 21 63074 SAN BENEDETTO DEL TRONTO</text:p>
            <text:p>C.F./P.Iva: 91018080449</text:p>
            <text:p/>
          </table:table-cell>
          <table:table-cell table:style-name="ce3" office:value-type="string">
            <text:p>€ <text:span text:style-name="T1">2.030,00</text:span></text:p>
          </table:table-cell>
          <table:table-cell table:style-name="ce3" office:value-type="string">
            <text:p>DD N.580</text:p>
            <text:p>del 26/04/2011</text:p>
          </table:table-cell>
          <table:table-cell table:style-name="ce3"/>
          <table:table-cell table:style-name="ce3" office:value-type="string">
            <text:p>TRAINI SILVIA - Progettazione e manutenzione oo.pp.</text:p>
            <text:p>LA N.48 del 11/02/2013</text:p>
          </table:table-cell>
          <table:table-cell table:style-name="ce2"/>
          <table:table-cell table:style-name="ce3" office:value-type="float" office:value="6446">
            <text:p>64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CULTURALE LA ROCCA</text:p>
            <text:p>via conquiste 21 63074 SAN BENEDETTO DEL TRONTO</text:p>
            <text:p>C.F./P.Iva: 91018080449</text:p>
            <text:p/>
          </table:table-cell>
          <table:table-cell table:style-name="ce3" office:value-type="string">
            <text:p>€ <text:span text:style-name="T1">2.030,00</text:span></text:p>
          </table:table-cell>
          <table:table-cell table:style-name="ce3" office:value-type="string">
            <text:p>DD N.580</text:p>
            <text:p>del 26/04/2011</text:p>
          </table:table-cell>
          <table:table-cell table:style-name="ce3"/>
          <table:table-cell table:style-name="ce3" office:value-type="string">
            <text:p>TRAINI SILVIA - Progettazione e manutenzione oo.pp.</text:p>
            <text:p>LA N.48 del 11/02/2013</text:p>
          </table:table-cell>
          <table:table-cell table:style-name="ce2"/>
          <table:table-cell table:style-name="ce3" office:value-type="float" office:value="6446">
            <text:p>64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DEGLI ANGOLANI IN ITALIA</text:p>
            <text:p>Via XXIV Maggio 21 63076 MONTEPRANDONE</text:p>
            <text:p>C.F./P.Iva: 91021110449</text:p>
            <text:p/>
          </table:table-cell>
          <table:table-cell table:style-name="ce3" office:value-type="string">
            <text:p>€ <text:span text:style-name="T1">1.090,00</text:span></text:p>
          </table:table-cell>
          <table:table-cell table:style-name="ce3" office:value-type="string">
            <text:p>DD N.757</text:p>
            <text:p>del 13/06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204 del 01/10/2013</text:p>
          </table:table-cell>
          <table:table-cell table:style-name="ce2"/>
          <table:table-cell table:style-name="ce3" office:value-type="float" office:value="4520">
            <text:p>4520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OCIAZIONE DI VOLONTARIATO CENTRO SOLIDARIETA' PORTO D'ASC</text:p>
            <text:p>via g. gronchi 0 SNC 63074 SAN BENEDETTO DEL TRONTO</text:p>
            <text:p>C.F./P.Iva: 91014100449</text:p>
            <text:p/>
          </table:table-cell>
          <table:table-cell table:style-name="ce3" office:value-type="string">
            <text:p>€ <text:span text:style-name="T1">3.000,00</text:span></text:p>
          </table:table-cell>
          <table:table-cell table:style-name="ce3" office:value-type="string">
            <text:p>DD N.901</text:p>
            <text:p>del 10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4 del 22/08/2013</text:p>
          </table:table-cell>
          <table:table-cell table:style-name="ce2"/>
          <table:table-cell table:style-name="ce3" office:value-type="float" office:value="6938">
            <text:p>69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MUSICALE FRANZ SCHUBERT</text:p>
            <text:p>via f. crispi 80 63074 SAN BENEDETTO DEL TRONTO</text:p>
            <text:p>C.F./P.Iva: 01780900443</text:p>
            <text:p/>
          </table:table-cell>
          <table:table-cell table:style-name="ce3" office:value-type="string">
            <text:p>€ <text:span text:style-name="T1">1.500,00</text:span></text:p>
          </table:table-cell>
          <table:table-cell table:style-name="ce3" office:value-type="string">
            <text:p>DD N.1647</text:p>
            <text:p>del 31/12/2012</text:p>
          </table:table-cell>
          <table:table-cell table:style-name="ce3"/>
          <table:table-cell table:style-name="ce3" office:value-type="string">
            <text:p>BASILI FABRIZIA - Cultura, turismo, rapporti con le università, bibl</text:p>
            <text:p>LD N.104 del 28/01/2013</text:p>
          </table:table-cell>
          <table:table-cell table:style-name="ce2"/>
          <table:table-cell table:style-name="ce3" office:value-type="float" office:value="7312">
            <text:p>73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MUSICALE FRANZ SCHUBERT</text:p>
            <text:p>via f. crispi 80 63074 SAN BENEDETTO DEL TRONTO</text:p>
            <text:p>C.F./P.Iva: 01780900443</text:p>
            <text:p/>
          </table:table-cell>
          <table:table-cell table:style-name="ce3" office:value-type="string">
            <text:p>€ <text:span text:style-name="T1">1.818,00</text:span></text:p>
          </table:table-cell>
          <table:table-cell table:style-name="ce3" office:value-type="string">
            <text:p>DD N.757</text:p>
            <text:p>del 13/06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933 del 23/08/2013</text:p>
          </table:table-cell>
          <table:table-cell table:style-name="ce2"/>
          <table:table-cell table:style-name="ce3" office:value-type="float" office:value="6396">
            <text:p>639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MUSICALE FRANZ SCHUBERT</text:p>
            <text:p>via f. crispi 80 63074 SAN BENEDETTO DEL TRONTO</text:p>
            <text:p>C.F./P.Iva: 01780900443</text:p>
            <text:p/>
          </table:table-cell>
          <table:table-cell table:style-name="ce3" office:value-type="string">
            <text:p>€ <text:span text:style-name="T1">2.903,20</text:span></text:p>
          </table:table-cell>
          <table:table-cell table:style-name="ce3" office:value-type="string">
            <text:p>DD N.381</text:p>
            <text:p>del 02/04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278 del 29/05/2013</text:p>
          </table:table-cell>
          <table:table-cell table:style-name="ce2"/>
          <table:table-cell table:style-name="ce3" office:value-type="float" office:value="6395">
            <text:p>6395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OCIAZIONE NAZ.LE OLTRE LE FRONTIERE</text:p>
            <text:p>C.so Vittorio Emanuele 37 63100 ASCOLI PICENO</text:p>
            <text:p>C.F./P.Iva: 91007310443</text:p>
            <text:p/>
          </table:table-cell>
          <table:table-cell table:style-name="ce3" office:value-type="string">
            <text:p>€ <text:span text:style-name="T1">2.147,15</text:span></text:p>
          </table:table-cell>
          <table:table-cell table:style-name="ce3" office:value-type="string">
            <text:p>LR 13/2009 - DGR 1452/12 - DD 1392 del 05/11/2013</text:p>
            <text:p>DD N.1392</text:p>
            <text:p>del 05/11/2013</text:p>
          </table:table-cell>
          <table:table-cell table:style-name="ce3"/>
          <table:table-cell table:style-name="ce3" office:value-type="string">
            <text:p>DE SANTIS ANTONIO - Ambito Sociale 21</text:p>
            <text:p>LD N.2612 del 13/11/2013</text:p>
          </table:table-cell>
          <table:table-cell table:style-name="ce2"/>
          <table:table-cell table:style-name="ce3" office:value-type="float" office:value="7288">
            <text:p>72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PARCO ANNUNZIATA</text:p>
            <text:p>via g. gronchi 4 63074 SAN BENEDETTO DEL TRONTO</text:p>
            <text:p>C.F./P.Iva: 02024480440</text:p>
            <text:p/>
          </table:table-cell>
          <table:table-cell table:style-name="ce3" office:value-type="string">
            <text:p>€ <text:span text:style-name="T1">2.500,00</text:span></text:p>
          </table:table-cell>
          <table:table-cell table:style-name="ce3" office:value-type="string">
            <text:p>DD N.1039</text:p>
            <text:p>del 06/08/2013</text:p>
          </table:table-cell>
          <table:table-cell table:style-name="ce3"/>
          <table:table-cell table:style-name="ce3" office:value-type="string">
            <text:p>CAMELI LANFRANCO - Aree verdi, cimitero, parchi urbani</text:p>
            <text:p>LD N.2062 del 12/09/2013</text:p>
          </table:table-cell>
          <table:table-cell table:style-name="ce2"/>
          <table:table-cell table:style-name="ce3" office:value-type="float" office:value="4530">
            <text:p>45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PARCO ANNUNZIATA</text:p>
            <text:p>via g. gronchi 4 63074 SAN BENEDETTO DEL TRONTO</text:p>
            <text:p>C.F./P.Iva: 02024480440</text:p>
            <text:p/>
          </table:table-cell>
          <table:table-cell table:style-name="ce3" office:value-type="string">
            <text:p>€ <text:span text:style-name="T1">865,00</text:span></text:p>
          </table:table-cell>
          <table:table-cell table:style-name="ce3" office:value-type="string">
            <text:p>DD N.353</text:p>
            <text:p>del 16/03/2011</text:p>
          </table:table-cell>
          <table:table-cell table:style-name="ce3"/>
          <table:table-cell table:style-name="ce3" office:value-type="string">
            <text:p>CAMELI LANFRANCO - Aree verdi, cimitero, parchi urbani</text:p>
            <text:p>LD N.718 del 26/03/2013</text:p>
          </table:table-cell>
          <table:table-cell table:style-name="ce2"/>
          <table:table-cell table:style-name="ce3" office:value-type="float" office:value="7091">
            <text:p>7091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ASSOCIAZIONE PESCATORI SAMBENEDETTESI</text:p>
            <text:p>piazza caduti del mare 0 SNC 63074 SAN BENEDETTO DEL TRONTO</text:p>
            <text:p>C.F./P.Iva: 91010870441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646</text:p>
            <text:p>del 31/12/2012</text:p>
          </table:table-cell>
          <table:table-cell table:style-name="ce3"/>
          <table:table-cell table:style-name="ce3" office:value-type="string">
            <text:p>VILLA MARIA GRAZIA - Mercato Ittico</text:p>
            <text:p>LD N.95 del 25/01/2013</text:p>
          </table:table-cell>
          <table:table-cell table:style-name="ce2"/>
          <table:table-cell table:style-name="ce3" office:value-type="float" office:value="6473">
            <text:p>64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SULLE ALI DELL'AMORE</text:p>
            <text:p>via asiago 58 63074 SAN BENEDETTO DEL TRONTO</text:p>
            <text:p>C.F./P.Iva: 91030430440</text:p>
            <text:p/>
          </table:table-cell>
          <table:table-cell table:style-name="ce3" office:value-type="string">
            <text:p>€ <text:span text:style-name="T1">2.500,00</text:span></text:p>
          </table:table-cell>
          <table:table-cell table:style-name="ce3" office:value-type="string">
            <text:p>CONTRIBUTO A FAVORE DI ASSOCIAZIONI</text:p>
            <text:p>DD N.901</text:p>
            <text:p>del 10/07/2013</text:p>
          </table:table-cell>
          <table:table-cell table:style-name="ce3" office:value-type="string">
            <text:p>DET. DIR. N. 901 DEL 10/07/2013</text:p>
          </table:table-cell>
          <table:table-cell table:style-name="ce3" office:value-type="string">
            <text:p>SCATASTA PAOLA - Minori e terza età, inclusione sociale e pol. casa</text:p>
            <text:p>LD N.2425 del 23/10/2013</text:p>
          </table:table-cell>
          <table:table-cell table:style-name="ce2"/>
          <table:table-cell table:style-name="ce3" office:value-type="float" office:value="7197">
            <text:p>719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SOCIAZIONE TERRE DES EGALES</text:p>
            <text:p>via dei lauri 2 63074 SAN BENEDETTO DEL TRONTO</text:p>
            <text:p>C.F./P.Iva: 91036100443</text:p>
            <text:p/>
          </table:table-cell>
          <table:table-cell table:style-name="ce3" office:value-type="string">
            <text:p>€ <text:span text:style-name="T1">5.000,00</text:span></text:p>
          </table:table-cell>
          <table:table-cell table:style-name="ce3" office:value-type="string">
            <text:p>DD N.898</text:p>
            <text:p>del 21/06/2011</text:p>
          </table:table-cell>
          <table:table-cell table:style-name="ce3"/>
          <table:table-cell table:style-name="ce3" office:value-type="string">
            <text:p>SCATASTA PAOLA - Minori e terza età, inclusione sociale e pol. casa</text:p>
            <text:p>LD N.1100 del 13/05/2013</text:p>
          </table:table-cell>
          <table:table-cell table:style-name="ce2"/>
          <table:table-cell table:style-name="ce3" office:value-type="float" office:value="7049">
            <text:p>704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SSOCIAZIONE TORRE GUELFA</text:p>
            <text:p>via tronto 35 63074 SAN BENEDETTO DEL TRONTO</text:p>
            <text:p>C.F./P.Iva: 02023140441</text:p>
            <text:p/>
          </table:table-cell>
          <table:table-cell table:style-name="ce3" office:value-type="string">
            <text:p>€ <text:span text:style-name="T1">2.100,00</text:span></text:p>
          </table:table-cell>
          <table:table-cell table:style-name="ce3" office:value-type="string">
            <text:p>DD N.1035</text:p>
            <text:p>del 12/07/2010</text:p>
          </table:table-cell>
          <table:table-cell table:style-name="ce3"/>
          <table:table-cell table:style-name="ce3" office:value-type="string">
            <text:p>CAMELI LANFRANCO - Aree verdi, cimitero, parchi urbani</text:p>
            <text:p>LD N.1950 del 27/08/2013</text:p>
          </table:table-cell>
          <table:table-cell table:style-name="ce2"/>
          <table:table-cell table:style-name="ce3" office:value-type="float" office:value="7041">
            <text:p>704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SSOCIAZIONE TRUENTUM</text:p>
            <text:p>via potenza 33 63074 SAN BENEDETTO DEL TRONTO</text:p>
            <text:p>C.F./P.Iva: 01466900444</text:p>
            <text:p/>
          </table:table-cell>
          <table:table-cell table:style-name="ce3" office:value-type="string">
            <text:p>€ <text:span text:style-name="T1">3.500,00</text:span></text:p>
          </table:table-cell>
          <table:table-cell table:style-name="ce3" office:value-type="string">
            <text:p>DD N.1310</text:p>
            <text:p>del 16/10/2013</text:p>
          </table:table-cell>
          <table:table-cell table:style-name="ce3"/>
          <table:table-cell table:style-name="ce3" office:value-type="string">
            <text:p>SALVI CLAUDIO - Sportello delle imprese</text:p>
            <text:p>LD N.2484 del 29/10/2013</text:p>
          </table:table-cell>
          <table:table-cell table:style-name="ce2"/>
          <table:table-cell table:style-name="ce3" office:value-type="float" office:value="7275">
            <text:p>727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SSOCIAZIONE TRUENTUM</text:p>
            <text:p>via potenza 33 63074 SAN BENEDETTO DEL TRONTO</text:p>
            <text:p>C.F./P.Iva: 01466900444</text:p>
            <text:p/>
          </table:table-cell>
          <table:table-cell table:style-name="ce3" office:value-type="string">
            <text:p>€ <text:span text:style-name="T1">5.409,60</text:span></text:p>
          </table:table-cell>
          <table:table-cell table:style-name="ce3" office:value-type="string">
            <text:p>DD N.417</text:p>
            <text:p>del 19/03/2010</text:p>
          </table:table-cell>
          <table:table-cell table:style-name="ce3"/>
          <table:table-cell table:style-name="ce3" office:value-type="string">
            <text:p>CAMELI LANFRANCO - Aree verdi, cimitero, parchi urbani</text:p>
            <text:p>LD N.274 del 11/02/2013</text:p>
          </table:table-cell>
          <table:table-cell table:style-name="ce2"/>
          <table:table-cell table:style-name="ce3" office:value-type="float" office:value="6512">
            <text:p>6512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ATELIER VITTORIO CAMAIANI DI BARNABEI DANIELA</text:p>
            <text:p>via martiri di belfiore 5 63074 SAN BENEDETTO DEL TRONTO</text:p>
            <text:p>C.F./P.Iva: BRNDNL68A61D653B</text:p>
            <text:p/>
          </table:table-cell>
          <table:table-cell table:style-name="ce3" office:value-type="string">
            <text:p>€ <text:span text:style-name="T1">2.500,00</text:span></text:p>
          </table:table-cell>
          <table:table-cell table:style-name="ce3" office:value-type="string">
            <text:p>DD N.1310</text:p>
            <text:p>del 16/10/2013</text:p>
          </table:table-cell>
          <table:table-cell table:style-name="ce3"/>
          <table:table-cell table:style-name="ce3" office:value-type="string">
            <text:p>SALVI CLAUDIO - Sportello delle imprese</text:p>
            <text:p>LD N.2628 del 14/11/2013</text:p>
          </table:table-cell>
          <table:table-cell table:style-name="ce2"/>
          <table:table-cell table:style-name="ce3" office:value-type="float" office:value="7303">
            <text:p>730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ACKSTAGE SERVICE DI SCIARRA RICCARDO</text:p>
            <text:p>via calatafimi 44 63074 SAN BENEDETTO DEL TRONTO</text:p>
            <text:p>C.F./P.Iva: 01908230442</text:p>
            <text:p/>
          </table:table-cell>
          <table:table-cell table:style-name="ce3" office:value-type="string">
            <text:p>€ <text:span text:style-name="T1">3.484,8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879">
            <text:p>78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ACKSTAGE SERVICE DI SCIARRA RICCARDO</text:p>
            <text:p>via calatafimi 44 63074 SAN BENEDETTO DEL TRONTO</text:p>
            <text:p>C.F./P.Iva: 01908230442</text:p>
            <text:p/>
          </table:table-cell>
          <table:table-cell table:style-name="ce3" office:value-type="string">
            <text:p>€ <text:span text:style-name="T1">3.484,8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687">
            <text:p>768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ACKSTAGE SERVICE DI SCIARRA RICCARDO</text:p>
            <text:p>via calatafimi 44 63074 SAN BENEDETTO DEL TRONTO</text:p>
            <text:p>C.F./P.Iva: 01908230442</text:p>
            <text:p/>
          </table:table-cell>
          <table:table-cell table:style-name="ce3" office:value-type="string">
            <text:p>€ <text:span text:style-name="T1">1.548,00</text:span></text:p>
          </table:table-cell>
          <table:table-cell table:style-name="ce3" office:value-type="string">
            <text:p>DD N.1058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533">
            <text:p>75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ACKSTAGE SERVICE DI SCIARRA RICCARDO</text:p>
            <text:p>via calatafimi 44 63074 SAN BENEDETTO DEL TRONTO</text:p>
            <text:p>C.F./P.Iva: 01908230442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671">
            <text:p>76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RITAS DIOCESANA</text:p>
            <text:p>via madonna della pieta' 111 63074 SAN BENEDETTO DEL TRONTO</text:p>
            <text:p>C.F./P.Iva: 91002230448</text:p>
            <text:p/>
          </table:table-cell>
          <table:table-cell table:style-name="ce3" office:value-type="string">
            <text:p>€ <text:span text:style-name="T1">30.000,00</text:span></text:p>
          </table:table-cell>
          <table:table-cell table:style-name="ce3" office:value-type="string">
            <text:p>DD N.1435</text:p>
            <text:p>del 18/11/2013</text:p>
          </table:table-cell>
          <table:table-cell table:style-name="ce3"/>
          <table:table-cell table:style-name="ce3" office:value-type="string">
            <text:p>SCATASTA PAOLA - Minori e terza età, inclusione sociale e pol. casa</text:p>
            <text:p>LD N.2734 del 25/11/2013</text:p>
          </table:table-cell>
          <table:table-cell table:style-name="ce2"/>
          <table:table-cell table:style-name="ce3" office:value-type="float" office:value="7362">
            <text:p>736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ASA FAMIGLIA NAIN</text:p>
            <text:p>Via Dei Piceni 5 63081 CASTORANO</text:p>
            <text:p>C.F./P.Iva: 01991560440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245</text:p>
            <text:p>del 11/10/2012</text:p>
          </table:table-cell>
          <table:table-cell table:style-name="ce3"/>
          <table:table-cell table:style-name="ce3" office:value-type="string">
            <text:p>TRAINI SILVIA - Innovazione, servizi ai cittadini e alla persona</text:p>
            <text:p>LD N.79 del 23/01/2013</text:p>
          </table:table-cell>
          <table:table-cell table:style-name="ce2"/>
          <table:table-cell table:style-name="ce3" office:value-type="float" office:value="7113">
            <text:p>7113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ENTRO CULTURALE EUROPEO</text:p>
            <text:p>Via S.Donato 55 63076 MONTEPRANDONE</text:p>
            <text:p>C.F./P.Iva: 01684720442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852</text:p>
            <text:p>del 02/07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531 del 04/07/2013</text:p>
          </table:table-cell>
          <table:table-cell table:style-name="ce2"/>
          <table:table-cell table:style-name="ce3" office:value-type="float" office:value="7123">
            <text:p>71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FAMIGLIA - CONSULTORIO FAMILIARE</text:p>
            <text:p>via g. pizzi 25 63074 SAN BENEDETTO DEL TRONTO</text:p>
            <text:p>C.F./P.Iva: 91028380441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CONTRIBUTO A FAVORE DI ASSOCIAZIONI</text:p>
            <text:p>DD N.901</text:p>
            <text:p>del 10/07/2013</text:p>
          </table:table-cell>
          <table:table-cell table:style-name="ce3" office:value-type="string">
            <text:p>DET. DIR. N. 901 DEL 10/07/2013</text:p>
          </table:table-cell>
          <table:table-cell table:style-name="ce3" office:value-type="string">
            <text:p>SCATASTA PAOLA - Minori e terza età, inclusione sociale e pol. casa</text:p>
            <text:p>LD N.2441 del 25/10/2013</text:p>
          </table:table-cell>
          <table:table-cell table:style-name="ce2"/>
          <table:table-cell table:style-name="ce3" office:value-type="float" office:value="7219">
            <text:p>7219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ENTRO SPORTIVO ITALIANO</text:p>
            <text:p>via luca castellano 0 63100 ASCOLI PICENO</text:p>
            <text:p>C.F./P.Iva: 80008280440</text:p>
            <text:p/>
          </table:table-cell>
          <table:table-cell table:style-name="ce3" office:value-type="string">
            <text:p>€ <text:span text:style-name="T1">2.500,00</text:span></text:p>
          </table:table-cell>
          <table:table-cell table:style-name="ce3" office:value-type="string">
            <text:p>Determinazione Dirigenziale n. 891 del 3/07/2013</text:p>
            <text:p>DD N.891</text:p>
            <text:p>del 03/07/2013</text:p>
          </table:table-cell>
          <table:table-cell table:style-name="ce3" office:value-type="string">
            <text:p>Affidamento Diretto</text:p>
          </table:table-cell>
          <table:table-cell table:style-name="ce3" office:value-type="string">
            <text:p>AMADIO ALESSANDRO - Sport e politiche per i giovani</text:p>
            <text:p>LD N.2313 del 14/10/2013</text:p>
          </table:table-cell>
          <table:table-cell table:style-name="ce2"/>
          <table:table-cell table:style-name="ce3" office:value-type="float" office:value="7171">
            <text:p>71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PORTIVO ITALIANO -COM.ZON.S.B.T.</text:p>
            <text:p>via torino 240 63074 SAN BENEDETTO DEL TRONTO</text:p>
            <text:p>C.F./P.Iva: 80008280440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651</text:p>
            <text:p>del 31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356 del 18/02/2013</text:p>
          </table:table-cell>
          <table:table-cell table:style-name="ce2"/>
          <table:table-cell table:style-name="ce3" office:value-type="float" office:value="6520">
            <text:p>65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.S.CO.T - ASCOLI PICENO E FERMO</text:p>
            <text:p>via l. manara 134 63074 SAN BENEDETTO DEL TRONTO</text:p>
            <text:p>C.F./P.Iva: 01125140440</text:p>
            <text:p/>
          </table:table-cell>
          <table:table-cell table:style-name="ce3" office:value-type="string">
            <text:p>€ <text:span text:style-name="T1">8.000,00</text:span></text:p>
          </table:table-cell>
          <table:table-cell table:style-name="ce3" office:value-type="string">
            <text:p>DD N.757</text:p>
            <text:p>del 13/06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007 del 04/09/2013</text:p>
          </table:table-cell>
          <table:table-cell table:style-name="ce2"/>
          <table:table-cell table:style-name="ce3" office:value-type="float" office:value="5610">
            <text:p>56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IRCOLO CULTURALE RIVIERA DELLE PALME</text:p>
            <text:p>viale c. colombo 90 63074 SAN BENEDETTO DEL TRONTO</text:p>
            <text:p>C.F./P.Iva: 01012550446</text:p>
            <text:p/>
          </table:table-cell>
          <table:table-cell table:style-name="ce3" office:value-type="string">
            <text:p>€ <text:span text:style-name="T1">3.000,00</text:span></text:p>
          </table:table-cell>
          <table:table-cell table:style-name="ce3" office:value-type="string">
            <text:p>DD N.852</text:p>
            <text:p>del 02/07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521 del 03/07/2013</text:p>
          </table:table-cell>
          <table:table-cell table:style-name="ce2"/>
          <table:table-cell table:style-name="ce3" office:value-type="float" office:value="5586">
            <text:p>5586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IRCOLO CULTURALE RIVIERA DELLE PALME</text:p>
            <text:p>viale c. colombo 90 63074 SAN BENEDETTO DEL TRONTO</text:p>
            <text:p>C.F./P.Iva: 01012550446</text:p>
            <text:p/>
          </table:table-cell>
          <table:table-cell table:style-name="ce3" office:value-type="string">
            <text:p>€ <text:span text:style-name="T1">9.000,00</text:span></text:p>
          </table:table-cell>
          <table:table-cell table:style-name="ce3" office:value-type="string">
            <text:p>Determina Dirigenziale n. 1538 del 03/12/2013</text:p>
            <text:p>DD N.1538</text:p>
            <text:p>del 03/1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30 del 06/12/2013</text:p>
          </table:table-cell>
          <table:table-cell table:style-name="ce2"/>
          <table:table-cell table:style-name="ce3" office:value-type="float" office:value="7375">
            <text:p>737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IRCOLO TENNIS MAGGIONI</text:p>
            <text:p>viale b. buozzi 1 63074 SAN BENEDETTO DEL TRONTO</text:p>
            <text:p>C.F./P.Iva: 01222340448</text:p>
            <text:p/>
          </table:table-cell>
          <table:table-cell table:style-name="ce3" office:value-type="string">
            <text:p>€ <text:span text:style-name="T1">25.000,00</text:span></text:p>
          </table:table-cell>
          <table:table-cell table:style-name="ce3" office:value-type="string">
            <text:p>DD N.1354</text:p>
            <text:p>del 30/10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495 del 30/10/2013</text:p>
          </table:table-cell>
          <table:table-cell table:style-name="ce2"/>
          <table:table-cell table:style-name="ce3" office:value-type="float" office:value="7277">
            <text:p>72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ITTA' DEI BAMBINI - ASSOCIAZIONE</text:p>
            <text:p>piazza p. fazzini 8 63074 SAN BENEDETTO DEL TRONTO</text:p>
            <text:p>C.F./P.Iva: 02076830443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852</text:p>
            <text:p>del 02/07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128 del 20/09/2013</text:p>
          </table:table-cell>
          <table:table-cell table:style-name="ce2"/>
          <table:table-cell table:style-name="ce3" office:value-type="float" office:value="4540">
            <text:p>4540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ITTA' DEI BAMBINI - ASSOCIAZIONE</text:p>
            <text:p>piazza p. fazzini 8 63074 SAN BENEDETTO DEL TRONTO</text:p>
            <text:p>C.F./P.Iva: 02076830443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etermina Dirigenziale n. 1538 del 03/12/2013</text:p>
            <text:p>DD N.1538</text:p>
            <text:p>del 03/1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35 del 09/12/2013</text:p>
          </table:table-cell>
          <table:table-cell table:style-name="ce2"/>
          <table:table-cell table:style-name="ce3" office:value-type="float" office:value="7380">
            <text:p>738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ITATO ITALIANO UNICEF - ONLUS</text:p>
            <text:p>Via Palestro 8 00185 ROMA</text:p>
            <text:p>C.F./P.Iva: 01006741001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557</text:p>
            <text:p>del 24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704 del 23/07/2013</text:p>
          </table:table-cell>
          <table:table-cell table:style-name="ce2"/>
          <table:table-cell table:style-name="ce3" office:value-type="float" office:value="6462">
            <text:p>6462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MITATO ORGANIZZATORE DEI CAMPIONATI MONDIALI DI PATTINAGGI</text:p>
            <text:p>largo trieste 3 63074 SAN BENEDETTO DEL TRONTO</text:p>
            <text:p>C.F./P.Iva: 02135290449</text:p>
            <text:p/>
          </table:table-cell>
          <table:table-cell table:style-name="ce3" office:value-type="string">
            <text:p>€ <text:span text:style-name="T1">78.000,00</text:span></text:p>
          </table:table-cell>
          <table:table-cell table:style-name="ce3" office:value-type="string">
            <text:p>DD N.303</text:p>
            <text:p>del 19/03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652 del 19/03/2013</text:p>
          </table:table-cell>
          <table:table-cell table:style-name="ce2"/>
          <table:table-cell table:style-name="ce3" office:value-type="float" office:value="7120">
            <text:p>71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MARINA DI SOTTO</text:p>
            <text:p>via sallustio 4 63074 SAN BENEDETTO DEL TRONTO</text:p>
            <text:p>C.F./P.Iva: 01491300446</text:p>
            <text:p/>
          </table:table-cell>
          <table:table-cell table:style-name="ce3" office:value-type="string">
            <text:p>€ <text:span text:style-name="T1">507,27</text:span></text:p>
          </table:table-cell>
          <table:table-cell table:style-name="ce3" office:value-type="string">
            <text:p>DD N.1728</text:p>
            <text:p>del 30/12/2011</text:p>
          </table:table-cell>
          <table:table-cell table:style-name="ce3"/>
          <table:table-cell table:style-name="ce3" office:value-type="string">
            <text:p>TRAINI SILVIA - Progettazione e manutenzione oo.pp.</text:p>
            <text:p>LD N.84 del 24/01/2013</text:p>
          </table:table-cell>
          <table:table-cell table:style-name="ce2"/>
          <table:table-cell table:style-name="ce3" office:value-type="float" office:value="6494">
            <text:p>64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MARINA DI SOTTO</text:p>
            <text:p>via sallustio 4 63074 SAN BENEDETTO DEL TRONTO</text:p>
            <text:p>C.F./P.Iva: 01491300446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036</text:p>
            <text:p>del 13/08/2012</text:p>
          </table:table-cell>
          <table:table-cell table:style-name="ce3"/>
          <table:table-cell table:style-name="ce3" office:value-type="string">
            <text:p>TRAINI SILVIA - Progettazione e manutenzione oo.pp.</text:p>
            <text:p>LD N.84 del 24/01/2013</text:p>
          </table:table-cell>
          <table:table-cell table:style-name="ce2"/>
          <table:table-cell table:style-name="ce3" office:value-type="float" office:value="6495">
            <text:p>649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SAN FILIPPO NERI</text:p>
            <text:p>via l. ferri 88 63074 SAN BENEDETTO DEL TRONTO</text:p>
            <text:p>C.F./P.Iva: 91014320443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036</text:p>
            <text:p>del 13/08/2012</text:p>
          </table:table-cell>
          <table:table-cell table:style-name="ce3"/>
          <table:table-cell table:style-name="ce3" office:value-type="string">
            <text:p>TRAINI SILVIA - Settore Gestione Risorse</text:p>
            <text:p>LD N.237 del 06/02/2013</text:p>
          </table:table-cell>
          <table:table-cell table:style-name="ce2"/>
          <table:table-cell table:style-name="ce3" office:value-type="float" office:value="6488">
            <text:p>64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SAN FILIPPO NERI</text:p>
            <text:p>via l. ferri 88 63074 SAN BENEDETTO DEL TRONTO</text:p>
            <text:p>C.F./P.Iva: 91014320443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018</text:p>
            <text:p>del 01/08/2013</text:p>
          </table:table-cell>
          <table:table-cell table:style-name="ce3"/>
          <table:table-cell table:style-name="ce3" office:value-type="string">
            <text:p>ANCHINI EUGENIO - Rapporti con i cittadini, gestione documentale</text:p>
            <text:p>LD N.1893 del 20/08/2013</text:p>
          </table:table-cell>
          <table:table-cell table:style-name="ce2"/>
          <table:table-cell table:style-name="ce3" office:value-type="float" office:value="6489">
            <text:p>64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SAN FILIPPO NERI</text:p>
            <text:p>via l. ferri 88 63074 SAN BENEDETTO DEL TRONTO</text:p>
            <text:p>C.F./P.Iva: 91014320443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018</text:p>
            <text:p>del 01/08/2013</text:p>
          </table:table-cell>
          <table:table-cell table:style-name="ce3"/>
          <table:table-cell table:style-name="ce3" office:value-type="string">
            <text:p>ANCHINI EUGENIO - Rapporti con i cittadini, gestione documentale</text:p>
            <text:p>LD N.1893 del 20/08/2013</text:p>
          </table:table-cell>
          <table:table-cell table:style-name="ce2"/>
          <table:table-cell table:style-name="ce3" office:value-type="float" office:value="7781">
            <text:p>77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SANT'ANTONIO</text:p>
            <text:p>via campania 9 63074 SAN BENEDETTO DEL TRONTO</text:p>
            <text:p>C.F./P.Iva: 01451220444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018</text:p>
            <text:p>del 01/08/2013</text:p>
          </table:table-cell>
          <table:table-cell table:style-name="ce3"/>
          <table:table-cell table:style-name="ce3" office:value-type="string">
            <text:p>ANCHINI EUGENIO - Rapporti con i cittadini, gestione documentale</text:p>
            <text:p>LD N.2592 del 11/11/2013</text:p>
          </table:table-cell>
          <table:table-cell table:style-name="ce2"/>
          <table:table-cell table:style-name="ce3" office:value-type="float" office:value="7779">
            <text:p>77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SANT'ANTONIO</text:p>
            <text:p>via campania 9 63074 SAN BENEDETTO DEL TRONTO</text:p>
            <text:p>C.F./P.Iva: 01451220444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036</text:p>
            <text:p>del 13/08/2012</text:p>
          </table:table-cell>
          <table:table-cell table:style-name="ce3"/>
          <table:table-cell table:style-name="ce3" office:value-type="string">
            <text:p>ANCHINI EUGENIO - Rapporti con i cittadini, gestione documentale</text:p>
            <text:p>LD N.2571 del 08/11/2013</text:p>
          </table:table-cell>
          <table:table-cell table:style-name="ce2"/>
          <table:table-cell table:style-name="ce3" office:value-type="float" office:value="7283">
            <text:p>72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ITATO QUARTIERE SANT'ANTONIO</text:p>
            <text:p>via campania 9 63074 SAN BENEDETTO DEL TRONTO</text:p>
            <text:p>C.F./P.Iva: 01451220444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018</text:p>
            <text:p>del 01/08/2013</text:p>
          </table:table-cell>
          <table:table-cell table:style-name="ce3"/>
          <table:table-cell table:style-name="ce3" office:value-type="string">
            <text:p>ANCHINI EUGENIO - Rapporti con i cittadini, gestione documentale</text:p>
            <text:p>LD N.2592 del 11/11/2013</text:p>
          </table:table-cell>
          <table:table-cell table:style-name="ce2"/>
          <table:table-cell table:style-name="ce3" office:value-type="float" office:value="7285">
            <text:p>72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ACQUAVIVA PICENA</text:p>
            <text:p>via s.rocco 9 63075 ACQUAVIVA PICENA</text:p>
            <text:p>C.F./P.Iva: 00376660445</text:p>
            <text:p/>
          </table:table-cell>
          <table:table-cell table:style-name="ce3" office:value-type="string">
            <text:p>€ <text:span text:style-name="T1">7.955,30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3">
            <text:p>72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ACQUAVIVA PICENA</text:p>
            <text:p>via s.rocco 9 63075 ACQUAVIVA PICENA</text:p>
            <text:p>C.F./P.Iva: 00376660445</text:p>
            <text:p/>
          </table:table-cell>
          <table:table-cell table:style-name="ce3" office:value-type="string">
            <text:p>€ <text:span text:style-name="T1">1.743,75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36">
            <text:p>71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ACQUAVIVA PICENA</text:p>
            <text:p>via s.rocco 9 63075 ACQUAVIVA PICENA</text:p>
            <text:p>C.F./P.Iva: 00376660445</text:p>
            <text:p/>
          </table:table-cell>
          <table:table-cell table:style-name="ce3" office:value-type="string">
            <text:p>€ <text:span text:style-name="T1">4.135,61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3">
            <text:p>7223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ARASSAI</text:p>
            <text:p>Piazza Matteotti 1 63063 CARASSAI</text:p>
            <text:p>C.F./P.Iva: 00730930443</text:p>
            <text:p/>
          </table:table-cell>
          <table:table-cell table:style-name="ce3" office:value-type="string">
            <text:p>€ <text:span text:style-name="T1">3.819,82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7">
            <text:p>7237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ARASSAI</text:p>
            <text:p>Piazza Matteotti 1 63063 CARASSAI</text:p>
            <text:p>C.F./P.Iva: 00730930443</text:p>
            <text:p/>
          </table:table-cell>
          <table:table-cell table:style-name="ce3" office:value-type="string">
            <text:p>€ <text:span text:style-name="T1">355,56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42">
            <text:p>714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OSSIGNANO</text:p>
            <text:p>P.zza Umberto I 0 63067 COSSIGNANO</text:p>
            <text:p>C.F./P.Iva: 00377760442</text:p>
            <text:p/>
          </table:table-cell>
          <table:table-cell table:style-name="ce3" office:value-type="string">
            <text:p>€ <text:span text:style-name="T1">1.010,14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1">
            <text:p>722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OSSIGNANO</text:p>
            <text:p>P.zza Umberto I 0 63067 COSSIGNANO</text:p>
            <text:p>C.F./P.Iva: 00377760442</text:p>
            <text:p/>
          </table:table-cell>
          <table:table-cell table:style-name="ce3" office:value-type="string">
            <text:p>€ <text:span text:style-name="T1">317,58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32">
            <text:p>713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OSSIGNANO</text:p>
            <text:p>P.zza Umberto I 0 63067 COSSIGNANO</text:p>
            <text:p>C.F./P.Iva: 00377760442</text:p>
            <text:p/>
          </table:table-cell>
          <table:table-cell table:style-name="ce3" office:value-type="string">
            <text:p>€ <text:span text:style-name="T1">3.172,40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29">
            <text:p>722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UPRAMARITTIMA</text:p>
            <text:p>P.zza Libertà 11 63064 CUPRA MARITTIMA</text:p>
            <text:p>C.F./P.Iva: 00356330449</text:p>
            <text:p/>
          </table:table-cell>
          <table:table-cell table:style-name="ce3" office:value-type="string">
            <text:p>€ <text:span text:style-name="T1">839,26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41">
            <text:p>714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UPRA MARITTIMA</text:p>
            <text:p>P.zza Libertà 11 63064 CUPRA MARITTIMA</text:p>
            <text:p>C.F./P.Iva: 00356330449</text:p>
            <text:p/>
          </table:table-cell>
          <table:table-cell table:style-name="ce3" office:value-type="string">
            <text:p>€ <text:span text:style-name="T1">7.084,55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6">
            <text:p>7236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CUPRA MARITTIMA</text:p>
            <text:p>P.zza Libertà 11 63064 CUPRA MARITTIMA</text:p>
            <text:p>C.F./P.Iva: 00356330449</text:p>
            <text:p/>
          </table:table-cell>
          <table:table-cell table:style-name="ce3" office:value-type="string">
            <text:p>€ <text:span text:style-name="T1">4.143,61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5">
            <text:p>722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GROTTAMMARE</text:p>
            <text:p>P.zza Matteotti 45 63066 GROTTAMMARE</text:p>
            <text:p>C.F./P.Iva: 00403440449</text:p>
            <text:p/>
          </table:table-cell>
          <table:table-cell table:style-name="ce3" office:value-type="string">
            <text:p>€ <text:span text:style-name="T1">54.611,28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2">
            <text:p>722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GROTTAMMARE</text:p>
            <text:p>P.zza Matteotti 45 63066 GROTTAMMARE</text:p>
            <text:p>C.F./P.Iva: 00403440449</text:p>
            <text:p/>
          </table:table-cell>
          <table:table-cell table:style-name="ce3" office:value-type="string">
            <text:p>€ <text:span text:style-name="T1">20.082,07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35">
            <text:p>713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GROTTAMMARE</text:p>
            <text:p>P.zza Matteotti 45 63066 GROTTAMMARE</text:p>
            <text:p>C.F./P.Iva: 00403440449</text:p>
            <text:p/>
          </table:table-cell>
          <table:table-cell table:style-name="ce3" office:value-type="string">
            <text:p>€ <text:span text:style-name="T1">106.761,54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2">
            <text:p>7232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MUNE DI MONSAMPOLO DEL TRONTO</text:p>
            <text:p>Corso Vittorio Emanuele III 87 63077 MONSAMPOLO DEL TRONTO</text:p>
            <text:p>C.F./P.Iva: 82000530442</text:p>
            <text:p/>
          </table:table-cell>
          <table:table-cell table:style-name="ce3" office:value-type="string">
            <text:p>€ <text:span text:style-name="T1">2.054,02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6">
            <text:p>7226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MUNE DI MONSAMPOLO DEL TRONTO</text:p>
            <text:p>Corso Vittorio Emanuele III 87 63077 MONSAMPOLO DEL TRONTO</text:p>
            <text:p>C.F./P.Iva: 82000530442</text:p>
            <text:p/>
          </table:table-cell>
          <table:table-cell table:style-name="ce3" office:value-type="string">
            <text:p>€ <text:span text:style-name="T1">1.550,26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43">
            <text:p>7143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MUNE DI MONSAMPOLO DEL TRONTO</text:p>
            <text:p>Corso Vittorio Emanuele III 87 63077 MONSAMPOLO DEL TRONTO</text:p>
            <text:p>C.F./P.Iva: 82000530442</text:p>
            <text:p/>
          </table:table-cell>
          <table:table-cell table:style-name="ce3" office:value-type="string">
            <text:p>€ <text:span text:style-name="T1">1.550,26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43">
            <text:p>71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MONTALTO DELLE MARCHE</text:p>
            <text:p>via Episcopio 8 63068 MONTALTO DELLE MARCHE</text:p>
            <text:p>C.F./P.Iva: 00430550442</text:p>
            <text:p/>
          </table:table-cell>
          <table:table-cell table:style-name="ce3" office:value-type="string">
            <text:p>€ <text:span text:style-name="T1">931,36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0">
            <text:p>72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MONTALTO DELLE MARCHE</text:p>
            <text:p>via Episcopio 8 63068 MONTALTO DELLE MARCHE</text:p>
            <text:p>C.F./P.Iva: 00430550442</text:p>
            <text:p/>
          </table:table-cell>
          <table:table-cell table:style-name="ce3" office:value-type="string">
            <text:p>€ <text:span text:style-name="T1">3.364,63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31">
            <text:p>71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MONTALTO DELLE MARCHE</text:p>
            <text:p>via Episcopio 8 63068 MONTALTO DELLE MARCHE</text:p>
            <text:p>C.F./P.Iva: 00430550442</text:p>
            <text:p/>
          </table:table-cell>
          <table:table-cell table:style-name="ce3" office:value-type="string">
            <text:p>€ <text:span text:style-name="T1">4.094,98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28">
            <text:p>72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MONTEFIORE DELL'ASO</text:p>
            <text:p>P.zza della Repubblica 2 63062 MONTEFIORE DELL'ASO</text:p>
            <text:p>C.F./P.Iva: 00291360444</text:p>
            <text:p/>
          </table:table-cell>
          <table:table-cell table:style-name="ce3" office:value-type="string">
            <text:p>€ <text:span text:style-name="T1">3.077,28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0">
            <text:p>72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MONTEFIORE DELL'ASO</text:p>
            <text:p>P.zza della Repubblica 2 63062 MONTEFIORE DELL'ASO</text:p>
            <text:p>C.F./P.Iva: 00291360444</text:p>
            <text:p/>
          </table:table-cell>
          <table:table-cell table:style-name="ce3" office:value-type="string">
            <text:p>€ <text:span text:style-name="T1">704,98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33">
            <text:p>7133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MONTEPRANDONE</text:p>
            <text:p>P.zza dell'Aquila 1 63076 MONTEPRANDONE</text:p>
            <text:p>C.F./P.Iva: 00376950440</text:p>
            <text:p/>
          </table:table-cell>
          <table:table-cell table:style-name="ce3" office:value-type="string">
            <text:p>€ <text:span text:style-name="T1">73.553,23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4">
            <text:p>7224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MONTEPRANDONE</text:p>
            <text:p>P.zza dell'Aquila 1 63076 MONTEPRANDONE</text:p>
            <text:p>C.F./P.Iva: 00376950440</text:p>
            <text:p/>
          </table:table-cell>
          <table:table-cell table:style-name="ce3" office:value-type="string">
            <text:p>€ <text:span text:style-name="T1">141.406,88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4">
            <text:p>7234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MONTEPRANDONE</text:p>
            <text:p>P.zza dell'Aquila 1 63076 MONTEPRANDONE</text:p>
            <text:p>C.F./P.Iva: 00376950440</text:p>
            <text:p/>
          </table:table-cell>
          <table:table-cell table:style-name="ce3" office:value-type="string">
            <text:p>€ <text:span text:style-name="T1">5.765,65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37">
            <text:p>7137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RIPATRANSONE</text:p>
            <text:p>Via XX Settembre 0 63065 RIPATRANSONE</text:p>
            <text:p>C.F./P.Iva: 00370910440</text:p>
            <text:p/>
          </table:table-cell>
          <table:table-cell table:style-name="ce3" office:value-type="string">
            <text:p>€ <text:span text:style-name="T1">4.158,68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5">
            <text:p>723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MUNE DI RIPATRANSONE</text:p>
            <text:p>Via XX Settembre 0 63065 RIPATRANSONE</text:p>
            <text:p>C.F./P.Iva: 00370910440</text:p>
            <text:p/>
          </table:table-cell>
          <table:table-cell table:style-name="ce3" office:value-type="string">
            <text:p>€ <text:span text:style-name="T1">518,37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E SANTIS ANTONIO - Ambito Sociale 21</text:p>
            <text:p>LD N.341 del 15/02/2013</text:p>
          </table:table-cell>
          <table:table-cell table:style-name="ce2"/>
          <table:table-cell table:style-name="ce3" office:value-type="float" office:value="7140">
            <text:p>71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SAN BENEDETTO DEL TRONTO</text:p>
            <text:p>viale a. de gasperi 124 63074 SAN BENEDETTO DEL TRONTO</text:p>
            <text:p>C.F./P.Iva: 00360140446</text:p>
            <text:p/>
          </table:table-cell>
          <table:table-cell table:style-name="ce3" office:value-type="string">
            <text:p>€ <text:span text:style-name="T1">390.478,31</text:span></text:p>
          </table:table-cell>
          <table:table-cell table:style-name="ce3" office:value-type="string">
            <text:p>DD N.1159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189 del 27/09/2013</text:p>
          </table:table-cell>
          <table:table-cell table:style-name="ce2"/>
          <table:table-cell table:style-name="ce3" office:value-type="float" office:value="7239">
            <text:p>72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MUNE DI SAN BENEDETTO DEL TRONTO</text:p>
            <text:p>viale a. de gasperi 124 63074 SAN BENEDETTO DEL TRONTO</text:p>
            <text:p>C.F./P.Iva: 00360140446</text:p>
            <text:p/>
          </table:table-cell>
          <table:table-cell table:style-name="ce3" office:value-type="string">
            <text:p>€ <text:span text:style-name="T1">159.483,31</text:span></text:p>
          </table:table-cell>
          <table:table-cell table:style-name="ce3" office:value-type="string">
            <text:p>DD N.1158</text:p>
            <text:p>del 17/09/2013</text:p>
          </table:table-cell>
          <table:table-cell table:style-name="ce3"/>
          <table:table-cell table:style-name="ce3" office:value-type="string">
            <text:p>DE SANTIS ANTONIO - Ambito Sociale 21</text:p>
            <text:p>LD N.2238 del 03/10/2013</text:p>
          </table:table-cell>
          <table:table-cell table:style-name="ce2"/>
          <table:table-cell table:style-name="ce3" office:value-type="float" office:value="7227">
            <text:p>7227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COMUNE DI SAN BENEDETTO DEL TRONTO</text:p>
            <text:p>viale a. de gasperi 124 63074 SAN BENEDETTO DEL TRONTO</text:p>
            <text:p>C.F./P.Iva: 00360140446</text:p>
            <text:p/>
          </table:table-cell>
          <table:table-cell table:style-name="ce3" office:value-type="string">
            <text:p>€</text:p>
          </table:table-cell>
          <table:table-cell table:style-name="ce3" office:value-type="string">
            <text:p>LR 13/2009 - DGR 1452/2012. Programma annuale immigrati</text:p>
            <text:p>DD N.1393</text:p>
            <text:p>del 05/11/2013</text:p>
          </table:table-cell>
          <table:table-cell table:style-name="ce3" table:number-columns-repeated="2"/>
          <table:table-cell table:style-name="ce2"/>
          <table:table-cell table:style-name="ce3" office:value-type="float" office:value="7297">
            <text:p>729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NCERTO BANDISTICO CITTA'DI S.BENEDETTO</text:p>
            <text:p>viale c. colombo 102 63074 SAN BENEDETTO DEL TRONTO</text:p>
            <text:p>C.F./P.Iva: 01411320441</text:p>
            <text:p/>
          </table:table-cell>
          <table:table-cell table:style-name="ce3" office:value-type="string">
            <text:p>€ <text:span text:style-name="T1">18.076,00</text:span></text:p>
          </table:table-cell>
          <table:table-cell table:style-name="ce3" office:value-type="string">
            <text:p>Delibera di G.M. N.224 DEL 08/04/1994</text:p>
            <text:p>GM N.224</text:p>
            <text:p>del 08/04/1994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636 del 15/11/2013</text:p>
          </table:table-cell>
          <table:table-cell table:style-name="ce2"/>
          <table:table-cell table:style-name="ce3" office:value-type="float" office:value="6467">
            <text:p>646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NFCOMMERCIO ASSOC.DEL COMM.TURISMO SERV.PROF AP</text:p>
            <text:p>VIA DINO ANGELINI 62 A 63100 ASCOLI PICENO</text:p>
            <text:p>C.F./P.Iva: 80003390442</text:p>
            <text:p/>
          </table:table-cell>
          <table:table-cell table:style-name="ce3" office:value-type="string">
            <text:p>€ <text:span text:style-name="T1">7.000,00</text:span></text:p>
          </table:table-cell>
          <table:table-cell table:style-name="ce3" office:value-type="string">
            <text:p>D.D. 1594 DEL 11/12/2013</text:p>
            <text:p>DD N.1594</text:p>
            <text:p>del 11/1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61 del 11/12/2013</text:p>
          </table:table-cell>
          <table:table-cell table:style-name="ce2"/>
          <table:table-cell table:style-name="ce3" office:value-type="float" office:value="7406">
            <text:p>740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GREGAZIONE SUORE DI SAN GIOVANNI BATTISTA</text:p>
            <text:p>via san martino 143 63074 SAN BENEDETTO DEL TRONTO</text:p>
            <text:p>C.F./P.Iva: 00993241009</text:p>
            <text:p/>
          </table:table-cell>
          <table:table-cell table:style-name="ce3" office:value-type="string">
            <text:p>€ <text:span text:style-name="T1">1.558,84</text:span></text:p>
          </table:table-cell>
          <table:table-cell table:style-name="ce3" office:value-type="string">
            <text:p>Determinazione n. 14054 del 07/11/2013</text:p>
            <text:p>DD N.1582</text:p>
            <text:p>del 27/12/2012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ONTANINI GIOVANNI - Diritto allo Studio, Trasporti Scolastici e Mense</text:p>
            <text:p>LD N.2627 del 14/11/2013</text:p>
          </table:table-cell>
          <table:table-cell table:style-name="ce2"/>
          <table:table-cell table:style-name="ce3" office:value-type="float" office:value="7318">
            <text:p>731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.O.N.I. REGIONALE</text:p>
            <text:p>Via cameranense 0 60100 ANCONA</text:p>
            <text:p>C.F./P.Iva: 00993181007</text:p>
            <text:p/>
          </table:table-cell>
          <table:table-cell table:style-name="ce3" office:value-type="string">
            <text:p>€ <text:span text:style-name="T1">3.450,00</text:span></text:p>
          </table:table-cell>
          <table:table-cell table:style-name="ce3" office:value-type="string">
            <text:p>DD N.1476</text:p>
            <text:p>del 03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1501 del 28/06/2013</text:p>
          </table:table-cell>
          <table:table-cell table:style-name="ce2"/>
          <table:table-cell table:style-name="ce3" office:value-type="float" office:value="6532">
            <text:p>653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.O.N.I. REGIONALE</text:p>
            <text:p>Via cameranense 0 60100 ANCONA</text:p>
            <text:p>C.F./P.Iva: 00993181007</text:p>
            <text:p/>
          </table:table-cell>
          <table:table-cell table:style-name="ce3" office:value-type="string">
            <text:p>€ <text:span text:style-name="T1">16.550,00</text:span></text:p>
          </table:table-cell>
          <table:table-cell table:style-name="ce3" office:value-type="string">
            <text:p>DD N.1476</text:p>
            <text:p>del 03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1501 del 28/06/2013</text:p>
          </table:table-cell>
          <table:table-cell table:style-name="ce2"/>
          <table:table-cell table:style-name="ce3" office:value-type="float" office:value="6533">
            <text:p>65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SORZIO BONIFICA ASO - TENNA -TRONTO</text:p>
            <text:p>via Nazario Sauro 39 63016 PEDASO</text:p>
            <text:p>C.F./P.Iva: 90038670445</text:p>
            <text:p/>
          </table:table-cell>
          <table:table-cell table:style-name="ce3" office:value-type="string">
            <text:p>€ <text:span text:style-name="T1">31.027,71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DAVARPANAH FARNUSH - Progettazione e manutenzione oo.pp.</text:p>
            <text:p>LD N.1689 del 22/07/2013</text:p>
          </table:table-cell>
          <table:table-cell table:style-name="ce2"/>
          <table:table-cell table:style-name="ce3" office:value-type="float" office:value="651">
            <text:p>6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SORZIO PER L'ISTITUTO MUSICALE "A. VIVALDI</text:p>
            <text:p>via giovanni XXIII 54 63074 SAN BENEDETTO DEL TRONTO</text:p>
            <text:p>C.F./P.Iva: 00938250446</text:p>
            <text:p/>
          </table:table-cell>
          <table:table-cell table:style-name="ce3" office:value-type="string">
            <text:p>€ <text:span text:style-name="T1">1.700,00</text:span></text:p>
          </table:table-cell>
          <table:table-cell table:style-name="ce3" office:value-type="string">
            <text:p>DD N.1430</text:p>
            <text:p>del 26/11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082 del 09/05/2013</text:p>
          </table:table-cell>
          <table:table-cell table:style-name="ce2"/>
          <table:table-cell table:style-name="ce3" office:value-type="float" office:value="5667">
            <text:p>566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NSORZIO PER L'ISTITUTO MUSICALE "A. VIVALDI</text:p>
            <text:p>via giovanni XXIII 54 63074 SAN BENEDETTO DEL TRONTO</text:p>
            <text:p>C.F./P.Iva: 00938250446</text:p>
            <text:p/>
          </table:table-cell>
          <table:table-cell table:style-name="ce3" office:value-type="string">
            <text:p>€ <text:span text:style-name="T1">400,00</text:span></text:p>
          </table:table-cell>
          <table:table-cell table:style-name="ce3" office:value-type="string">
            <text:p>Determina Dirigenziale n. 1045 del 09/08/2013</text:p>
            <text:p>DD N.1045</text:p>
            <text:p>del 09/08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556 del 07/11/2013</text:p>
          </table:table-cell>
          <table:table-cell table:style-name="ce2"/>
          <table:table-cell table:style-name="ce3" office:value-type="float" office:value="7280">
            <text:p>7280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NSORZIO PER L'ISTITUTO MUSICALE "A. VIVALDI</text:p>
            <text:p>via giovanni XXIII 54 63074 SAN BENEDETTO DEL TRONTO</text:p>
            <text:p>C.F./P.Iva: 00938250446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eterminazione dirigenzia n. 1381 del 05/11/2013</text:p>
            <text:p>DD N.1381</text:p>
            <text:p>del 05/11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593 del 11/11/2013</text:p>
          </table:table-cell>
          <table:table-cell table:style-name="ce2"/>
          <table:table-cell table:style-name="ce3" office:value-type="float" office:value="7284">
            <text:p>72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SORZIO TURISTICO RIVIERA DELLE PALME</text:p>
            <text:p>viale dei tamerici 5 63074 SAN BENEDETTO DEL TRONTO</text:p>
            <text:p>C.F./P.Iva: 01601010448</text:p>
            <text:p/>
          </table:table-cell>
          <table:table-cell table:style-name="ce3" office:value-type="string">
            <text:p>€ <text:span text:style-name="T1">20.000,00</text:span></text:p>
          </table:table-cell>
          <table:table-cell table:style-name="ce3" office:value-type="string">
            <text:p>DD N.636</text:p>
            <text:p>del 23/05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386 del 17/06/2013</text:p>
          </table:table-cell>
          <table:table-cell table:style-name="ce2"/>
          <table:table-cell table:style-name="ce3" office:value-type="float" office:value="6476">
            <text:p>64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SORZIO TURISTICO RIVIERA DELLE PALME</text:p>
            <text:p>viale dei tamerici 5 63074 SAN BENEDETTO DEL TRONTO</text:p>
            <text:p>C.F./P.Iva: 01601010448</text:p>
            <text:p/>
          </table:table-cell>
          <table:table-cell table:style-name="ce3" office:value-type="string">
            <text:p>€ <text:span text:style-name="T1">40.000,00</text:span></text:p>
          </table:table-cell>
          <table:table-cell table:style-name="ce3" office:value-type="string">
            <text:p>CC N.34</text:p>
            <text:p>del 06/04/1998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56 del 30/01/2013</text:p>
          </table:table-cell>
          <table:table-cell table:style-name="ce2"/>
          <table:table-cell table:style-name="ce3" office:value-type="float" office:value="6475">
            <text:p>6475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NSORZIO TURISTICO RIVIERA DELLE PALME</text:p>
            <text:p>viale dei tamerici 5 63074 SAN BENEDETTO DEL TRONTO</text:p>
            <text:p>C.F./P.Iva: 01601010448</text:p>
            <text:p/>
          </table:table-cell>
          <table:table-cell table:style-name="ce3" office:value-type="string">
            <text:p>€ <text:span text:style-name="T1">47.500,00</text:span></text:p>
          </table:table-cell>
          <table:table-cell table:style-name="ce3" office:value-type="string">
            <text:p>Determinazione Dirigenziale 841 del 1° luglio 2013</text:p>
            <text:p>DD N.841</text:p>
            <text:p>del 01/07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402 del 22/10/2013</text:p>
          </table:table-cell>
          <table:table-cell table:style-name="ce2"/>
          <table:table-cell table:style-name="ce3" office:value-type="float" office:value="6477">
            <text:p>647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NSORZIO TURISTICO RIVIERA DELLE PALME</text:p>
            <text:p>viale dei tamerici 5 63074 SAN BENEDETTO DEL TRONTO</text:p>
            <text:p>C.F./P.Iva: 01601010448</text:p>
            <text:p/>
          </table:table-cell>
          <table:table-cell table:style-name="ce3" office:value-type="string">
            <text:p>€ <text:span text:style-name="T1">3.750,00</text:span></text:p>
          </table:table-cell>
          <table:table-cell table:style-name="ce3" office:value-type="string">
            <text:p>Determinazione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353 del 17/10/2013</text:p>
          </table:table-cell>
          <table:table-cell table:style-name="ce2"/>
          <table:table-cell table:style-name="ce3" office:value-type="float" office:value="7185">
            <text:p>7185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NSORZIO TURISTICO RIVIERA DELLE PALME</text:p>
            <text:p>viale dei tamerici 5 63074 SAN BENEDETTO DEL TRONTO</text:p>
            <text:p>C.F./P.Iva: 01601010448</text:p>
            <text:p/>
          </table:table-cell>
          <table:table-cell table:style-name="ce3" office:value-type="string">
            <text:p>€ <text:span text:style-name="T1">7.500,00</text:span></text:p>
          </table:table-cell>
          <table:table-cell table:style-name="ce3" office:value-type="string">
            <text:p>Determinazione Dirigenziale n. 852 del 02/07/2012</text:p>
            <text:p>DD N.852</text:p>
            <text:p>del 02/07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349 del 17/10/2013</text:p>
          </table:table-cell>
          <table:table-cell table:style-name="ce2"/>
          <table:table-cell table:style-name="ce3" office:value-type="float" office:value="7184">
            <text:p>71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SORZIO UNIVERSITARIO PICENO</text:p>
            <text:p>ZonaServiziCollettivi-Marino Tronto 1 63100 ASCOLI PICENO</text:p>
            <text:p>C.F./P.Iva: 80002910448</text:p>
            <text:p/>
          </table:table-cell>
          <table:table-cell table:style-name="ce3" office:value-type="string">
            <text:p>€ <text:span text:style-name="T1">400.000,00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52 del 22/01/2013</text:p>
          </table:table-cell>
          <table:table-cell table:style-name="ce2"/>
          <table:table-cell table:style-name="ce3" office:value-type="float" office:value="6437">
            <text:p>64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SORZIO UNIVERSITARIO PICENO</text:p>
            <text:p>ZonaServiziCollettivi-Marino Tronto 1 63100 ASCOLI PICENO</text:p>
            <text:p>C.F./P.Iva: 80002910448</text:p>
            <text:p/>
          </table:table-cell>
          <table:table-cell table:style-name="ce3" office:value-type="string">
            <text:p>€ <text:span text:style-name="T1">200.000,00</text:span></text:p>
          </table:table-cell>
          <table:table-cell table:style-name="ce3" office:value-type="string">
            <text:p>SO</text:p>
            <text:p/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240 del 04/10/2013</text:p>
          </table:table-cell>
          <table:table-cell table:style-name="ce2"/>
          <table:table-cell table:style-name="ce3" office:value-type="float" office:value="4556">
            <text:p>45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RALE POLIFONICA G.TEBALDINI</text:p>
            <text:p>viale dello sport 48 63074 SAN BENEDETTO DEL TRONTO</text:p>
            <text:p>C.F./P.Iva: 91025240440</text:p>
            <text:p/>
          </table:table-cell>
          <table:table-cell table:style-name="ce3" office:value-type="string">
            <text:p>€ <text:span text:style-name="T1">800,00</text:span></text:p>
          </table:table-cell>
          <table:table-cell table:style-name="ce3" office:value-type="string">
            <text:p>DD N.1647</text:p>
            <text:p>del 31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07 del 04/02/2013</text:p>
          </table:table-cell>
          <table:table-cell table:style-name="ce2"/>
          <table:table-cell table:style-name="ce3" office:value-type="float" office:value="7341">
            <text:p>7341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RALE POLIFONICA G.TEBALDINI</text:p>
            <text:p>viale dello sport 48 63074 SAN BENEDETTO DEL TRONTO</text:p>
            <text:p>C.F./P.Iva: 91025240440</text:p>
            <text:p/>
          </table:table-cell>
          <table:table-cell table:style-name="ce3" office:value-type="string">
            <text:p>€ <text:span text:style-name="T1">600,0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700 del 21/11/2013</text:p>
          </table:table-cell>
          <table:table-cell table:style-name="ce2"/>
          <table:table-cell table:style-name="ce3" office:value-type="float" office:value="7178">
            <text:p>71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RALE POLIFONICA RIVIERA DELLE PALME</text:p>
            <text:p>largo danubio 12 63074 SAN BENEDETTO DEL TRONTO</text:p>
            <text:p>C.F./P.Iva: 91019540441</text:p>
            <text:p/>
          </table:table-cell>
          <table:table-cell table:style-name="ce3" office:value-type="string">
            <text:p>€ <text:span text:style-name="T1">800,00</text:span></text:p>
          </table:table-cell>
          <table:table-cell table:style-name="ce3" office:value-type="string">
            <text:p>DD N.1647</text:p>
            <text:p>del 31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21 del 29/01/2013</text:p>
          </table:table-cell>
          <table:table-cell table:style-name="ce2"/>
          <table:table-cell table:style-name="ce3" office:value-type="float" office:value="7314">
            <text:p>73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RALE POLIFONICA RIVIERA DELLE PALME</text:p>
            <text:p>largo danubio 12 63074 SAN BENEDETTO DEL TRONTO</text:p>
            <text:p>C.F./P.Iva: 91019540441</text:p>
            <text:p/>
          </table:table-cell>
          <table:table-cell table:style-name="ce3" office:value-type="string">
            <text:p>€ <text:span text:style-name="T1">950,00</text:span></text:p>
          </table:table-cell>
          <table:table-cell table:style-name="ce3" office:value-type="string">
            <text:p>DD N.757</text:p>
            <text:p>del 13/06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095 del 17/09/2013</text:p>
          </table:table-cell>
          <table:table-cell table:style-name="ce2"/>
          <table:table-cell table:style-name="ce3" office:value-type="float" office:value="4541">
            <text:p>4541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RPO GUARDIE ECOLOGICHE VOLONTARIE DELLA PROVINCIA DI ASCOL</text:p>
            <text:p>V.le della Repubblica 34 63100 ASCOLI PICENO</text:p>
            <text:p>C.F./P.Iva: 92047290447</text:p>
            <text:p/>
          </table:table-cell>
          <table:table-cell table:style-name="ce3" office:value-type="string">
            <text:p>€ <text:span text:style-name="T1">736,00</text:span></text:p>
          </table:table-cell>
          <table:table-cell table:style-name="ce3" office:value-type="string">
            <text:p>GM N.78</text:p>
            <text:p>del 16/05/2013</text:p>
          </table:table-cell>
          <table:table-cell table:style-name="ce3"/>
          <table:table-cell table:style-name="ce3" office:value-type="string">
            <text:p>TREVISANI SERGIO - Sviluppo Europa, Porto e città del terr. aree pro</text:p>
            <text:p>LD N.2390 del 21/10/2013</text:p>
          </table:table-cell>
          <table:table-cell table:style-name="ce2"/>
          <table:table-cell table:style-name="ce3" office:value-type="float" office:value="7323">
            <text:p>7323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ORPO GUARDIE ECOLOGICHE VOLONTARIE DELLA PROVINCIA DI ASCOL</text:p>
            <text:p>V.le della Repubblica 34 63100 ASCOLI PICENO</text:p>
            <text:p>C.F./P.Iva: 92047290447</text:p>
            <text:p/>
          </table:table-cell>
          <table:table-cell table:style-name="ce3" office:value-type="string">
            <text:p>€ <text:span text:style-name="T1">470,00</text:span></text:p>
          </table:table-cell>
          <table:table-cell table:style-name="ce3" office:value-type="string">
            <text:p>DD N.959</text:p>
            <text:p>del 19/07/2013</text:p>
          </table:table-cell>
          <table:table-cell table:style-name="ce3"/>
          <table:table-cell table:style-name="ce3" office:value-type="string">
            <text:p>MOZZONI FAUSTO - Qualità urbana</text:p>
            <text:p>LD N.2258 del 08/10/2013</text:p>
          </table:table-cell>
          <table:table-cell table:style-name="ce2"/>
          <table:table-cell table:style-name="ce3" office:value-type="float" office:value="7252">
            <text:p>725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ROCE ROSSA ITALIANA</text:p>
            <text:p>via v. tedeschi 2 63074 SAN BENEDETTO DEL TRONTO</text:p>
            <text:p>C.F./P.Iva: 01019341005</text:p>
            <text:p/>
          </table:table-cell>
          <table:table-cell table:style-name="ce3" office:value-type="string">
            <text:p>€ <text:span text:style-name="T1">10.000,00</text:span></text:p>
          </table:table-cell>
          <table:table-cell table:style-name="ce3" office:value-type="string">
            <text:p>DD N.1379</text:p>
            <text:p>del 12/11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632 del 18/03/2013</text:p>
          </table:table-cell>
          <table:table-cell table:style-name="ce2"/>
          <table:table-cell table:style-name="ce3" office:value-type="float" office:value="6470">
            <text:p>647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ROCE ROSSA ITALIANA</text:p>
            <text:p>via v. tedeschi 2 63074 SAN BENEDETTO DEL TRONTO</text:p>
            <text:p>C.F./P.Iva: 01019341005</text:p>
            <text:p/>
          </table:table-cell>
          <table:table-cell table:style-name="ce3" office:value-type="string">
            <text:p>€ <text:span text:style-name="T1">10.000,00</text:span></text:p>
          </table:table-cell>
          <table:table-cell table:style-name="ce3" office:value-type="string">
            <text:p>DD N.875</text:p>
            <text:p>del 02/07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945 del 10/12/2013</text:p>
          </table:table-cell>
          <table:table-cell table:style-name="ce2"/>
          <table:table-cell table:style-name="ce3" office:value-type="float" office:value="6471">
            <text:p>647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ROCE ROSSA ITALIANA</text:p>
            <text:p>via v. tedeschi 2 63074 SAN BENEDETTO DEL TRONTO</text:p>
            <text:p>C.F./P.Iva: 01019341005</text:p>
            <text:p/>
          </table:table-cell>
          <table:table-cell table:style-name="ce3" office:value-type="string">
            <text:p>€ <text:span text:style-name="T1">90,00</text:span></text:p>
          </table:table-cell>
          <table:table-cell table:style-name="ce3" office:value-type="string">
            <text:p>DD N.1058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892 del 05/12/2013</text:p>
          </table:table-cell>
          <table:table-cell table:style-name="ce2"/>
          <table:table-cell table:style-name="ce3" office:value-type="float" office:value="7531">
            <text:p>753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ROCE ROSSA ITALIANA</text:p>
            <text:p>via v. tedeschi 2 63074 SAN BENEDETTO DEL TRONTO</text:p>
            <text:p>C.F./P.Iva: 01019341005</text:p>
            <text:p/>
          </table:table-cell>
          <table:table-cell table:style-name="ce3" office:value-type="string">
            <text:p>€ <text:span text:style-name="T1">180,0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875">
            <text:p>787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ROCE ROSSA ITALIANA</text:p>
            <text:p>via v. tedeschi 2 63074 SAN BENEDETTO DEL TRONTO</text:p>
            <text:p>C.F./P.Iva: 01019341005</text:p>
            <text:p/>
          </table:table-cell>
          <table:table-cell table:style-name="ce3" office:value-type="string">
            <text:p>€ <text:span text:style-name="T1">180,0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683">
            <text:p>7683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D'AIELLO DOMENICO</text:p>
            <text:p>via a. manzoni 29 63074 SAN BENEDETTO DEL TRONTO</text:p>
            <text:p>C.F./P.Iva: DLLDNC65M21E791N</text:p>
            <text:p/>
          </table:table-cell>
          <table:table-cell table:style-name="ce3" office:value-type="string">
            <text:p>€ <text:span text:style-name="T1">27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382">
            <text:p>8382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dati identificativi omesi ai sensi art 26 c4 D.L.gs 33/2013</text:p>
            <text:p/>
            <text:p/>
          </table:table-cell>
          <table:table-cell table:style-name="ce3" office:value-type="string">
            <text:p>€ <text:span text:style-name="T1">900,00</text:span></text:p>
          </table:table-cell>
          <table:table-cell table:style-name="ce3" office:value-type="string">
            <text:p>CONTRIBUTO STRAORDINARIO ECONOMICO</text:p>
            <text:p>DD N.260</text:p>
            <text:p>del 12/03/2013</text:p>
          </table:table-cell>
          <table:table-cell table:style-name="ce3" office:value-type="string">
            <text:p>DET. DIR. N. 260 DEL 12/03/2013</text:p>
          </table:table-cell>
          <table:table-cell table:style-name="ce3" office:value-type="string">
            <text:p>MARCONI MARIA SIMON - Minori e terza età, inclusione sociale e pol. casa</text:p>
            <text:p>LD N.2780 del 29/11/2013</text:p>
          </table:table-cell>
          <table:table-cell table:style-name="ce2"/>
          <table:table-cell table:style-name="ce3" office:value-type="float" office:value="7346">
            <text:p>73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ati identificativi omessi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Contributo economico straordinario</text:p>
            <text:p>DD N.260</text:p>
            <text:p>del 12/03/2013</text:p>
          </table:table-cell>
          <table:table-cell table:style-name="ce3" office:value-type="string">
            <text:p>DD 260 del 12/03/2013</text:p>
          </table:table-cell>
          <table:table-cell table:style-name="ce3" office:value-type="string">
            <text:p>MARCONI MARIA SIMON - Minori e terza età, inclusione sociale e pol. casa</text:p>
            <text:p>LD N.2701 del 21/11/2013</text:p>
          </table:table-cell>
          <table:table-cell table:style-name="ce2"/>
          <table:table-cell table:style-name="ce3" office:value-type="float" office:value="7322">
            <text:p>73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26 c.4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696">
            <text:p>66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26 c.4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6383">
            <text:p>63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44">
            <text:p>45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52">
            <text:p>455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3.133,86</text:span></text:p>
          </table:table-cell>
          <table:table-cell table:style-name="ce3" office:value-type="string">
            <text:p>DD N.1557</text:p>
            <text:p>del 24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067 del 12/09/2013</text:p>
          </table:table-cell>
          <table:table-cell table:style-name="ce2"/>
          <table:table-cell table:style-name="ce3" office:value-type="float" office:value="4536">
            <text:p>453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53">
            <text:p>455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51">
            <text:p>45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50">
            <text:p>45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14.76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42">
            <text:p>45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22,02</text:span></text:p>
          </table:table-cell>
          <table:table-cell table:style-name="ce3" office:value-type="string">
            <text:p>DD N.778</text:p>
            <text:p>del 28/06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067 del 12/09/2013</text:p>
          </table:table-cell>
          <table:table-cell table:style-name="ce2"/>
          <table:table-cell table:style-name="ce3" office:value-type="float" office:value="4535">
            <text:p>453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215,20</text:span></text:p>
          </table:table-cell>
          <table:table-cell table:style-name="ce3" office:value-type="string">
            <text:p>DD N.1317</text:p>
            <text:p>del 30/10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067 del 12/09/2013</text:p>
          </table:table-cell>
          <table:table-cell table:style-name="ce2"/>
          <table:table-cell table:style-name="ce3" office:value-type="float" office:value="4537">
            <text:p>453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686,65</text:span></text:p>
          </table:table-cell>
          <table:table-cell table:style-name="ce3" office:value-type="string">
            <text:p>DD N.1557</text:p>
            <text:p>del 24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067 del 12/09/2013</text:p>
          </table:table-cell>
          <table:table-cell table:style-name="ce2"/>
          <table:table-cell table:style-name="ce3" office:value-type="float" office:value="4538">
            <text:p>45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43">
            <text:p>45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45">
            <text:p>454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46">
            <text:p>45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8.61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48">
            <text:p>454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c.4 D.Lgs 33/13</text:p>
            <text:p/>
            <text:p/>
          </table:table-cell>
          <table:table-cell table:style-name="ce3" office:value-type="string">
            <text:p>€ <text:span text:style-name="T1">4.92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4549">
            <text:p>4549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97">
            <text:p>7397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8">
            <text:p>7388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6">
            <text:p>7386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90">
            <text:p>7390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9">
            <text:p>7389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5">
            <text:p>7385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4">
            <text:p>7384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91">
            <text:p>7391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3">
            <text:p>7383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2">
            <text:p>7382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81">
            <text:p>7381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96">
            <text:p>7396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94">
            <text:p>7394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93">
            <text:p>7393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2.400,00</text:span></text:p>
          </table:table-cell>
          <table:table-cell table:style-name="ce3" office:value-type="string">
            <text:p>Attuazione D.G.R: n. 6 del 09/01/2012. DD 555/13-DD 1325/13. Erogazione assegni di cura</text:p>
            <text:p>DD N.555</text:p>
            <text:p>del 08/05/2013</text:p>
          </table:table-cell>
          <table:table-cell table:style-name="ce3"/>
          <table:table-cell table:style-name="ce3" office:value-type="string">
            <text:p>DE SANTIS ANTONIO - Ambito Sociale 21</text:p>
            <text:p>LD N.82 del 16/01/2014</text:p>
          </table:table-cell>
          <table:table-cell table:style-name="ce2"/>
          <table:table-cell table:style-name="ce3" office:value-type="float" office:value="7395">
            <text:p>7395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dati identificativi omessi ai sensi art 26 c 4 D.Lgs 33/2013</text:p>
            <text:p/>
            <text:p/>
          </table:table-cell>
          <table:table-cell table:style-name="ce3" office:value-type="string">
            <text:p>€ <text:span text:style-name="T1">532,40</text:span></text:p>
          </table:table-cell>
          <table:table-cell table:style-name="ce3" office:value-type="string">
            <text:p>CONTRIBUTO STRAORDINARIO ECONOMICO COMUNALE</text:p>
            <text:p>DD N.260</text:p>
            <text:p>del 12/03/2013</text:p>
          </table:table-cell>
          <table:table-cell table:style-name="ce3" office:value-type="string">
            <text:p>DET. DIR. N. 260 DEL 12/03/2013</text:p>
          </table:table-cell>
          <table:table-cell table:style-name="ce3" office:value-type="string">
            <text:p>MARCONI MARIA SIMON - Minori e terza età, inclusione sociale e pol. casa</text:p>
            <text:p>LD N.2855 del 03/12/2013</text:p>
          </table:table-cell>
          <table:table-cell table:style-name="ce2"/>
          <table:table-cell table:style-name="ce3" office:value-type="float" office:value="7358">
            <text:p>7358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dati identificativi omessi ai sensi art 26 c 4 D.Lgs 33/2013</text:p>
            <text:p>63074</text:p>
            <text:p>C.F./P.Iva: BRTCSR77R31H769S</text:p>
            <text:p/>
          </table:table-cell>
          <table:table-cell table:style-name="ce3" office:value-type="string">
            <text:p>€ <text:span text:style-name="T1">1.133,85</text:span></text:p>
          </table:table-cell>
          <table:table-cell table:style-name="ce3" office:value-type="string">
            <text:p>INTERVENTO INCLUSIONE SOCIALE AI SENSI DGR 1453/2012</text:p>
            <text:p>DD N.660</text:p>
            <text:p>del 27/05/2013</text:p>
          </table:table-cell>
          <table:table-cell table:style-name="ce3" office:value-type="string">
            <text:p>DET. DIR. N. 660 DEL 27/05/2013</text:p>
          </table:table-cell>
          <table:table-cell table:style-name="ce3" office:value-type="string">
            <text:p>MARCONI MARIA SIMON - Minori e terza età, inclusione sociale e pol. casa</text:p>
            <text:p>LD N.2810 del 03/12/2013</text:p>
          </table:table-cell>
          <table:table-cell table:style-name="ce2"/>
          <table:table-cell table:style-name="ce3" office:value-type="float" office:value="7145">
            <text:p>714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 26 c4 D. Lgs 33/2013</text:p>
            <text:p/>
            <text:p/>
          </table:table-cell>
          <table:table-cell table:style-name="ce3" office:value-type="string">
            <text:p>€ <text:span text:style-name="T1">1.441,64</text:span></text:p>
          </table:table-cell>
          <table:table-cell table:style-name="ce3" office:value-type="string">
            <text:p>DD N.655</text:p>
            <text:p>del 27/05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241 del 04/10/2013</text:p>
          </table:table-cell>
          <table:table-cell table:style-name="ce2"/>
          <table:table-cell table:style-name="ce3" office:value-type="float" office:value="7214">
            <text:p>721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 26 c4 D. Lgs 33/2013</text:p>
            <text:p/>
            <text:p/>
          </table:table-cell>
          <table:table-cell table:style-name="ce3" office:value-type="string">
            <text:p>€ <text:span text:style-name="T1">1.315,60</text:span></text:p>
          </table:table-cell>
          <table:table-cell table:style-name="ce3" office:value-type="string">
            <text:p>DD N.668</text:p>
            <text:p>del 28/05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241 del 04/10/2013</text:p>
          </table:table-cell>
          <table:table-cell table:style-name="ce2"/>
          <table:table-cell table:style-name="ce3" office:value-type="float" office:value="7215">
            <text:p>7215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dati identificativi omessi ai sensi art 26 c4 D. Lgs 33/2013</text:p>
            <text:p>63074</text:p>
            <text:p>C.F./P.Iva: DVCFNC71A57E472W</text:p>
            <text:p/>
          </table:table-cell>
          <table:table-cell table:style-name="ce3" office:value-type="string">
            <text:p>€ <text:span text:style-name="T1">671,40</text:span></text:p>
          </table:table-cell>
          <table:table-cell table:style-name="ce3" office:value-type="string">
            <text:p>DD N.1107</text:p>
            <text:p>del 30/08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541 del 06/11/2013</text:p>
          </table:table-cell>
          <table:table-cell table:style-name="ce2"/>
          <table:table-cell table:style-name="ce3" office:value-type="float" office:value="7213">
            <text:p>721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 26 c4 D. Lgs 33/2013</text:p>
            <text:p/>
            <text:p/>
          </table:table-cell>
          <table:table-cell table:style-name="ce3" office:value-type="string">
            <text:p>€ <text:span text:style-name="T1">2.793,70</text:span></text:p>
          </table:table-cell>
          <table:table-cell table:style-name="ce3" office:value-type="string">
            <text:p>DD N.651</text:p>
            <text:p>del 27/05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796 del 02/12/2013</text:p>
          </table:table-cell>
          <table:table-cell table:style-name="ce2"/>
          <table:table-cell table:style-name="ce3" office:value-type="float" office:value="7207">
            <text:p>720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dati identificativi omessi ai sensi art 26 c4 D. Lgs 33/2013</text:p>
            <text:p>63074</text:p>
            <text:p>C.F./P.Iva: BRNLCU78M30H769P</text:p>
            <text:p/>
          </table:table-cell>
          <table:table-cell table:style-name="ce3" office:value-type="string">
            <text:p>€ <text:span text:style-name="T1">1.007,10</text:span></text:p>
          </table:table-cell>
          <table:table-cell table:style-name="ce3" office:value-type="string">
            <text:p>BORSA LAVORO AI SENSI DPR 309/90</text:p>
            <text:p>DD N.1107</text:p>
            <text:p>del 30/08/2013</text:p>
          </table:table-cell>
          <table:table-cell table:style-name="ce3" office:value-type="string">
            <text:p>DET. DIR. N. 1187 DEL 30/08/2013</text:p>
          </table:table-cell>
          <table:table-cell table:style-name="ce3" office:value-type="string">
            <text:p>MARCONI MARIA SIMON - Minori e terza età, inclusione sociale e pol. casa</text:p>
            <text:p>LD N.2807 del 03/12/2013</text:p>
          </table:table-cell>
          <table:table-cell table:style-name="ce2"/>
          <table:table-cell table:style-name="ce3" office:value-type="float" office:value="7212">
            <text:p>72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ati identificativi omessi ai sensi art 26 c4 D. 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Contributo economico straordinario</text:p>
            <text:p>DD N.260</text:p>
            <text:p>del 12/03/2013</text:p>
          </table:table-cell>
          <table:table-cell table:style-name="ce3" office:value-type="string">
            <text:p>DD 260 del 12/03/2013</text:p>
          </table:table-cell>
          <table:table-cell table:style-name="ce3" office:value-type="string">
            <text:p>MARCONI MARIA SIMON - Minori e terza età, inclusione sociale e pol. casa</text:p>
            <text:p>LD N.2338 del 16/10/2013</text:p>
          </table:table-cell>
          <table:table-cell table:style-name="ce2"/>
          <table:table-cell table:style-name="ce3" office:value-type="float" office:value="7183">
            <text:p>7183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dati identificativi omessi ai sensi art 26 c4 D. 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CONTRIBUTO STRAORDINARIO ECONOMICO</text:p>
            <text:p>DD N.260</text:p>
            <text:p>del 12/03/2013</text:p>
          </table:table-cell>
          <table:table-cell table:style-name="ce3" office:value-type="string">
            <text:p>DET.DIR. N. 260 DEL 12/03/2013</text:p>
          </table:table-cell>
          <table:table-cell table:style-name="ce3" office:value-type="string">
            <text:p>MARCONI MARIA SIMON - Minori e terza età, inclusione sociale e pol. casa</text:p>
            <text:p>LD N.2307 del 14/10/2013</text:p>
          </table:table-cell>
          <table:table-cell table:style-name="ce2"/>
          <table:table-cell table:style-name="ce3" office:value-type="float" office:value="7169">
            <text:p>7169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dati identificativi omessi ai sensi art 26 c4 D. Lgs 33/2013</text:p>
            <text:p>63074</text:p>
            <text:p>C.F./P.Iva: NGLMRT39R64A437H</text:p>
            <text:p/>
          </table:table-cell>
          <table:table-cell table:style-name="ce3" office:value-type="string">
            <text:p>€ <text:span text:style-name="T1">908,96</text:span></text:p>
          </table:table-cell>
          <table:table-cell table:style-name="ce3" office:value-type="string">
            <text:p>INTEGRAZIONE RETTE ANZIONI C/O RSA</text:p>
            <text:p>DD N.1125</text:p>
            <text:p>del 06/09/2013</text:p>
          </table:table-cell>
          <table:table-cell table:style-name="ce3" office:value-type="string">
            <text:p>DET. DIR. N. 1125 DEL 6/9/2013</text:p>
          </table:table-cell>
          <table:table-cell table:style-name="ce3" office:value-type="string">
            <text:p>MARCONI MARIA SIMON - Minori e terza età, inclusione sociale e pol. casa</text:p>
            <text:p>LD N.2570 del 08/11/2013</text:p>
          </table:table-cell>
          <table:table-cell table:style-name="ce2"/>
          <table:table-cell table:style-name="ce3" office:value-type="float" office:value="4519">
            <text:p>4519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dati identificativi omessi ai sensi art 26c 4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CONTRIBUTO STRAORDINARIO ECONOMICO</text:p>
            <text:p>DD N.260</text:p>
            <text:p>del 12/03/2013</text:p>
          </table:table-cell>
          <table:table-cell table:style-name="ce3" office:value-type="string">
            <text:p>DET. DIR. N. 260 DEL 12/03/2013</text:p>
          </table:table-cell>
          <table:table-cell table:style-name="ce3" office:value-type="string">
            <text:p>MARCONI MARIA SIMON - Minori e terza età, inclusione sociale e pol. casa</text:p>
            <text:p>LD N.2553 del 07/11/2013</text:p>
          </table:table-cell>
          <table:table-cell table:style-name="ce2"/>
          <table:table-cell table:style-name="ce3" office:value-type="float" office:value="7279">
            <text:p>72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ati identificativi omessi ai sensi art 26c4 DLgs 33/2013</text:p>
            <text:p>\</text:p>
            <text:p/>
          </table:table-cell>
          <table:table-cell table:style-name="ce3" office:value-type="string">
            <text:p>€ <text:span text:style-name="T1">1.100,00</text:span></text:p>
          </table:table-cell>
          <table:table-cell table:style-name="ce3" office:value-type="string">
            <text:p>Contributo economico straordinario</text:p>
            <text:p>DD N.260</text:p>
            <text:p>del 12/03/2013</text:p>
          </table:table-cell>
          <table:table-cell table:style-name="ce3" office:value-type="string">
            <text:p>DD 260 del 12/03/2013</text:p>
          </table:table-cell>
          <table:table-cell table:style-name="ce3" office:value-type="string">
            <text:p>MARCONI MARIA SIMON - Minori e terza età, inclusione sociale e pol. casa</text:p>
            <text:p>LD N.2638 del 15/11/2013</text:p>
          </table:table-cell>
          <table:table-cell table:style-name="ce2"/>
          <table:table-cell table:style-name="ce3" office:value-type="float" office:value="7304">
            <text:p>73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26 c.4 D.Lgs 33/2013</text:p>
            <text:p/>
            <text:p/>
          </table:table-cell>
          <table:table-cell table:style-name="ce3" office:value-type="string">
            <text:p>€ <text:span text:style-name="T1">335,70</text:span></text:p>
          </table:table-cell>
          <table:table-cell table:style-name="ce3" office:value-type="string">
            <text:p>DD N.1409</text:p>
            <text:p>del 11/11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6 del 20/01/2014</text:p>
          </table:table-cell>
          <table:table-cell table:style-name="ce2"/>
          <table:table-cell table:style-name="ce3" office:value-type="float" office:value="7519">
            <text:p>75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.33/13</text:p>
            <text:p/>
            <text:p/>
          </table:table-cell>
          <table:table-cell table:style-name="ce3" office:value-type="string">
            <text:p>€ <text:span text:style-name="T1">419,52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6694">
            <text:p>66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400,00</text:span></text:p>
          </table:table-cell>
          <table:table-cell table:style-name="ce3" office:value-type="string">
            <text:p>contributo straordinario economico</text:p>
            <text:p>DD N.260</text:p>
            <text:p>del 12/03/2013</text:p>
          </table:table-cell>
          <table:table-cell table:style-name="ce3" office:value-type="string">
            <text:p>det. dir. n. 260 del 12/03/2013</text:p>
          </table:table-cell>
          <table:table-cell table:style-name="ce3" office:value-type="string">
            <text:p>MARCONI MARIA SIMON - Minori e terza età, inclusione sociale e pol. casa</text:p>
            <text:p>LD N.2377 del 17/10/2013</text:p>
          </table:table-cell>
          <table:table-cell table:style-name="ce2"/>
          <table:table-cell table:style-name="ce3" office:value-type="float" office:value="7191">
            <text:p>719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191">
            <text:p>619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6192">
            <text:p>61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6185">
            <text:p>61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186">
            <text:p>618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6196">
            <text:p>61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818">
            <text:p>58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25,74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817">
            <text:p>581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818">
            <text:p>58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25,74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817">
            <text:p>581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153">
            <text:p>615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9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5855">
            <text:p>585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856">
            <text:p>58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23,3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739">
            <text:p>573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740">
            <text:p>574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978">
            <text:p>597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783">
            <text:p>57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782">
            <text:p>57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87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88 del 27/06/2013</text:p>
          </table:table-cell>
          <table:table-cell table:style-name="ce2"/>
          <table:table-cell table:style-name="ce3" office:value-type="float" office:value="5973">
            <text:p>597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154">
            <text:p>61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6.56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767 del 01/08/2013</text:p>
          </table:table-cell>
          <table:table-cell table:style-name="ce2"/>
          <table:table-cell table:style-name="ce3" office:value-type="float" office:value="5972">
            <text:p>59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5491">
            <text:p>549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520">
            <text:p>552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454">
            <text:p>54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461">
            <text:p>546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5462">
            <text:p>546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465">
            <text:p>546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18,9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559">
            <text:p>45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454">
            <text:p>54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444">
            <text:p>54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5388">
            <text:p>53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98,6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387">
            <text:p>53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389">
            <text:p>53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.351,00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532 del 07/03/2013</text:p>
          </table:table-cell>
          <table:table-cell table:style-name="ce2"/>
          <table:table-cell table:style-name="ce3" office:value-type="float" office:value="5380">
            <text:p>53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46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256 del 28/05/2013</text:p>
          </table:table-cell>
          <table:table-cell table:style-name="ce2"/>
          <table:table-cell table:style-name="ce3" office:value-type="float" office:value="5325">
            <text:p>532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45,28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219">
            <text:p>52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220">
            <text:p>522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068">
            <text:p>50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50,5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742">
            <text:p>57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218">
            <text:p>52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5217">
            <text:p>521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5023">
            <text:p>502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723 del 25/07/2013</text:p>
          </table:table-cell>
          <table:table-cell table:style-name="ce2"/>
          <table:table-cell table:style-name="ce3" office:value-type="float" office:value="5178">
            <text:p>517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179">
            <text:p>51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024">
            <text:p>502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3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193">
            <text:p>519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518">
            <text:p>55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017">
            <text:p>501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.240,15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532 del 07/03/2013</text:p>
          </table:table-cell>
          <table:table-cell table:style-name="ce2"/>
          <table:table-cell table:style-name="ce3" office:value-type="float" office:value="5159">
            <text:p>51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723 del 25/07/2013</text:p>
          </table:table-cell>
          <table:table-cell table:style-name="ce2"/>
          <table:table-cell table:style-name="ce3" office:value-type="float" office:value="5178">
            <text:p>517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179">
            <text:p>51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5194">
            <text:p>519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3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193">
            <text:p>519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518">
            <text:p>55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048">
            <text:p>504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6.56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767 del 01/08/2013</text:p>
          </table:table-cell>
          <table:table-cell table:style-name="ce2"/>
          <table:table-cell table:style-name="ce3" office:value-type="float" office:value="6535">
            <text:p>653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422">
            <text:p>64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743">
            <text:p>57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4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217 del 22/05/2013</text:p>
          </table:table-cell>
          <table:table-cell table:style-name="ce2"/>
          <table:table-cell table:style-name="ce3" office:value-type="float" office:value="5047">
            <text:p>50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18,9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559">
            <text:p>45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5870">
            <text:p>587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191">
            <text:p>619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4560">
            <text:p>45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7048">
            <text:p>704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413,06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217 del 22/05/2013</text:p>
          </table:table-cell>
          <table:table-cell table:style-name="ce2"/>
          <table:table-cell table:style-name="ce3" office:value-type="float" office:value="7104">
            <text:p>71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7105">
            <text:p>71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073 del 13/09/2013</text:p>
          </table:table-cell>
          <table:table-cell table:style-name="ce2"/>
          <table:table-cell table:style-name="ce3" office:value-type="float" office:value="7065">
            <text:p>706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7064">
            <text:p>70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546">
            <text:p>65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996">
            <text:p>69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997">
            <text:p>699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7000">
            <text:p>700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7001">
            <text:p>700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46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6986">
            <text:p>698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987">
            <text:p>69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66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7047">
            <text:p>70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325,09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46 del 11/06/2013</text:p>
          </table:table-cell>
          <table:table-cell table:style-name="ce2"/>
          <table:table-cell table:style-name="ce3" office:value-type="float" office:value="7089">
            <text:p>70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7064">
            <text:p>70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073 del 13/09/2013</text:p>
          </table:table-cell>
          <table:table-cell table:style-name="ce2"/>
          <table:table-cell table:style-name="ce3" office:value-type="float" office:value="7065">
            <text:p>706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7105">
            <text:p>71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413,06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217 del 22/05/2013</text:p>
          </table:table-cell>
          <table:table-cell table:style-name="ce2"/>
          <table:table-cell table:style-name="ce3" office:value-type="float" office:value="7104">
            <text:p>71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7048">
            <text:p>704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4560">
            <text:p>45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18,9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559">
            <text:p>45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5016">
            <text:p>501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017">
            <text:p>501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5023">
            <text:p>502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024">
            <text:p>502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048">
            <text:p>504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.240,15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532 del 07/03/2013</text:p>
          </table:table-cell>
          <table:table-cell table:style-name="ce2"/>
          <table:table-cell table:style-name="ce3" office:value-type="float" office:value="5159">
            <text:p>51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5194">
            <text:p>519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462,67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35 del 04/07/2013</text:p>
          </table:table-cell>
          <table:table-cell table:style-name="ce2"/>
          <table:table-cell table:style-name="ce3" office:value-type="float" office:value="5517">
            <text:p>551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492">
            <text:p>54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709">
            <text:p>570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21,04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710">
            <text:p>57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50,5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742">
            <text:p>57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743">
            <text:p>57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072">
            <text:p>60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9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071">
            <text:p>60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153">
            <text:p>615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154">
            <text:p>61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710 del 25/03/2013</text:p>
          </table:table-cell>
          <table:table-cell table:style-name="ce2"/>
          <table:table-cell table:style-name="ce3" office:value-type="float" office:value="6195">
            <text:p>619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93 del 10/05/2013</text:p>
          </table:table-cell>
          <table:table-cell table:style-name="ce2"/>
          <table:table-cell table:style-name="ce3" office:value-type="float" office:value="6413">
            <text:p>641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346">
            <text:p>634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6345">
            <text:p>634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6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262">
            <text:p>626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263">
            <text:p>626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675">
            <text:p>66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6674">
            <text:p>66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62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569">
            <text:p>656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570">
            <text:p>657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64 del 29/08/2013</text:p>
          </table:table-cell>
          <table:table-cell table:style-name="ce2"/>
          <table:table-cell table:style-name="ce3" office:value-type="float" office:value="6699">
            <text:p>669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18,5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780">
            <text:p>67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781">
            <text:p>678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2.46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256 del 28/05/2013</text:p>
          </table:table-cell>
          <table:table-cell table:style-name="ce2"/>
          <table:table-cell table:style-name="ce3" office:value-type="float" office:value="6823">
            <text:p>682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6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851">
            <text:p>68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852">
            <text:p>685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61 del 12/06/2013</text:p>
          </table:table-cell>
          <table:table-cell table:style-name="ce2"/>
          <table:table-cell table:style-name="ce3" office:value-type="float" office:value="6857">
            <text:p>68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6904">
            <text:p>690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905">
            <text:p>690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669 del 18/07/2013</text:p>
          </table:table-cell>
          <table:table-cell table:style-name="ce2"/>
          <table:table-cell table:style-name="ce3" office:value-type="float" office:value="6952">
            <text:p>695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953">
            <text:p>695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884">
            <text:p>68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4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634 del 18/03/2013</text:p>
          </table:table-cell>
          <table:table-cell table:style-name="ce2"/>
          <table:table-cell table:style-name="ce3" office:value-type="float" office:value="6883">
            <text:p>68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071 del 13/09/2013</text:p>
          </table:table-cell>
          <table:table-cell table:style-name="ce2"/>
          <table:table-cell table:style-name="ce3" office:value-type="float" office:value="7054">
            <text:p>70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7053">
            <text:p>705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7055">
            <text:p>705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3.69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66 del 28/11/2013</text:p>
          </table:table-cell>
          <table:table-cell table:style-name="ce2"/>
          <table:table-cell table:style-name="ce3" office:value-type="float" office:value="7109">
            <text:p>710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7090">
            <text:p>709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26 D.Lgs 33/2013</text:p>
            <text:p/>
            <text:p/>
          </table:table-cell>
          <table:table-cell table:style-name="ce3" office:value-type="string">
            <text:p>€ <text:span text:style-name="T1">174,6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7088">
            <text:p>70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art. D.lgs 33/13</text:p>
            <text:p/>
            <text:p/>
          </table:table-cell>
          <table:table-cell table:style-name="ce3" office:value-type="string">
            <text:p>€ <text:span text:style-name="T1">821,34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382">
            <text:p>63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712">
            <text:p>47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4.186,71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1086 del 09/05/2013</text:p>
          </table:table-cell>
          <table:table-cell table:style-name="ce2"/>
          <table:table-cell table:style-name="ce3" office:value-type="float" office:value="4784">
            <text:p>47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821">
            <text:p>482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27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820">
            <text:p>482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4676">
            <text:p>46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3.69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127 del 20/09/2013</text:p>
          </table:table-cell>
          <table:table-cell table:style-name="ce2"/>
          <table:table-cell table:style-name="ce3" office:value-type="float" office:value="4547">
            <text:p>454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4819">
            <text:p>48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6916">
            <text:p>691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4675">
            <text:p>467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2.328,90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835">
            <text:p>583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4.220,37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1086 del 09/05/2013</text:p>
          </table:table-cell>
          <table:table-cell table:style-name="ce2"/>
          <table:table-cell table:style-name="ce3" office:value-type="float" office:value="4776">
            <text:p>47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434,65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4710">
            <text:p>47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4711">
            <text:p>471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7067">
            <text:p>706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2.460,00</text:span></text:p>
          </table:table-cell>
          <table:table-cell table:style-name="ce3" office:value-type="string">
            <text:p>DD N.259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256 del 28/05/2013</text:p>
          </table:table-cell>
          <table:table-cell table:style-name="ce2"/>
          <table:table-cell table:style-name="ce3" office:value-type="float" office:value="6732">
            <text:p>673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20 del 06/08/2013</text:p>
          </table:table-cell>
          <table:table-cell table:style-name="ce2"/>
          <table:table-cell table:style-name="ce3" office:value-type="float" office:value="6993">
            <text:p>699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244">
            <text:p>62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.349,00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532 del 07/03/2013</text:p>
          </table:table-cell>
          <table:table-cell table:style-name="ce2"/>
          <table:table-cell table:style-name="ce3" office:value-type="float" office:value="6037">
            <text:p>603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126">
            <text:p>612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213,3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6125">
            <text:p>612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284,49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207">
            <text:p>62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15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6208">
            <text:p>620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333">
            <text:p>633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100,1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334">
            <text:p>633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6335">
            <text:p>633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245">
            <text:p>624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272">
            <text:p>62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6271">
            <text:p>62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6864">
            <text:p>68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7066">
            <text:p>706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326">
            <text:p>632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35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739 del 29/07/2013</text:p>
          </table:table-cell>
          <table:table-cell table:style-name="ce2"/>
          <table:table-cell table:style-name="ce3" office:value-type="float" office:value="6325">
            <text:p>632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865">
            <text:p>686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760">
            <text:p>67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759">
            <text:p>67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917">
            <text:p>691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669 del 18/07/2013</text:p>
          </table:table-cell>
          <table:table-cell table:style-name="ce2"/>
          <table:table-cell table:style-name="ce3" office:value-type="float" office:value="6992">
            <text:p>69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873">
            <text:p>687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413 del 19/06/2013</text:p>
          </table:table-cell>
          <table:table-cell table:style-name="ce2"/>
          <table:table-cell table:style-name="ce3" office:value-type="float" office:value="6872">
            <text:p>68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 26 D.Lgs 33/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695">
            <text:p>669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4912">
            <text:p>49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913">
            <text:p>491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7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937">
            <text:p>493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938">
            <text:p>49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986">
            <text:p>498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889">
            <text:p>68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888">
            <text:p>68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.950,63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532 del 07/03/2013</text:p>
          </table:table-cell>
          <table:table-cell table:style-name="ce2"/>
          <table:table-cell table:style-name="ce3" office:value-type="float" office:value="4932">
            <text:p>493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6802">
            <text:p>680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159,2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7068">
            <text:p>70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4920">
            <text:p>492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919">
            <text:p>49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0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941">
            <text:p>494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942">
            <text:p>49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4992">
            <text:p>49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7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990">
            <text:p>499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991">
            <text:p>499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989">
            <text:p>69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23,56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4944">
            <text:p>49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4945">
            <text:p>494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88,47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961">
            <text:p>496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787">
            <text:p>57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6012">
            <text:p>60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7039">
            <text:p>703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843">
            <text:p>68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789">
            <text:p>67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7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4985">
            <text:p>498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788">
            <text:p>67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635">
            <text:p>663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7038">
            <text:p>703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.345,84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532 del 07/03/2013</text:p>
          </table:table-cell>
          <table:table-cell table:style-name="ce2"/>
          <table:table-cell table:style-name="ce3" office:value-type="float" office:value="4933">
            <text:p>493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4635">
            <text:p>463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4636">
            <text:p>463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208,47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6787">
            <text:p>678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7070">
            <text:p>707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732">
            <text:p>573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5733">
            <text:p>573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4962">
            <text:p>496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636">
            <text:p>663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7069">
            <text:p>706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990">
            <text:p>699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842">
            <text:p>684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771">
            <text:p>677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003 del 02/05/2013</text:p>
          </table:table-cell>
          <table:table-cell table:style-name="ce2"/>
          <table:table-cell table:style-name="ce3" office:value-type="float" office:value="6772">
            <text:p>677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13</text:p>
            <text:p/>
            <text:p/>
          </table:table-cell>
          <table:table-cell table:style-name="ce3" office:value-type="string">
            <text:p>€ <text:span text:style-name="T1">474,56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801">
            <text:p>680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201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6321">
            <text:p>632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201</text:p>
            <text:p/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6556">
            <text:p>65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201</text:p>
            <text:p/>
            <text:p/>
          </table:table-cell>
          <table:table-cell table:style-name="ce3" office:value-type="string">
            <text:p>€ <text:span text:style-name="T1">267,7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555">
            <text:p>655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si dell'art.26 DLgs 33/201</text:p>
            <text:p/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322">
            <text:p>63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i senzo art 26c4 D.Lgs 33/2013</text:p>
            <text:p/>
            <text:p/>
          </table:table-cell>
          <table:table-cell table:style-name="ce3" office:value-type="string">
            <text:p>€ <text:span text:style-name="T1">671,40</text:span></text:p>
          </table:table-cell>
          <table:table-cell table:style-name="ce3" office:value-type="string">
            <text:p>DD N.1126</text:p>
            <text:p>del 06/09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729 del 25/11/2013</text:p>
          </table:table-cell>
          <table:table-cell table:style-name="ce2"/>
          <table:table-cell table:style-name="ce3" office:value-type="float" office:value="7269">
            <text:p>72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ati identificativi omessi ai senzo art 26c4 D.Lgs 33/2013</text:p>
            <text:p/>
            <text:p/>
          </table:table-cell>
          <table:table-cell table:style-name="ce3" office:value-type="string">
            <text:p>€ <text:span text:style-name="T1">350,00</text:span></text:p>
          </table:table-cell>
          <table:table-cell table:style-name="ce3" office:value-type="string">
            <text:p>Contributo economico straordinario</text:p>
            <text:p>DD N.260</text:p>
            <text:p>del 12/03/2013</text:p>
          </table:table-cell>
          <table:table-cell table:style-name="ce3" office:value-type="string">
            <text:p>DD 260 del 12/03/2013</text:p>
          </table:table-cell>
          <table:table-cell table:style-name="ce3" office:value-type="string">
            <text:p>MARCONI MARIA SIMON - Minori e terza età, inclusione sociale e pol. casa</text:p>
            <text:p>LD N.2535 del 06/11/2013</text:p>
          </table:table-cell>
          <table:table-cell table:style-name="ce2"/>
          <table:table-cell table:style-name="ce3" office:value-type="float" office:value="7266">
            <text:p>726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rt 26 c 4 D.Lgs 33/2013</text:p>
            <text:p/>
            <text:p/>
          </table:table-cell>
          <table:table-cell table:style-name="ce3" office:value-type="string">
            <text:p>€ <text:span text:style-name="T1">346,80</text:span></text:p>
          </table:table-cell>
          <table:table-cell table:style-name="ce3" office:value-type="string">
            <text:p>DD N.779</text:p>
            <text:p>del 28/06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482 del 27/11/2013</text:p>
          </table:table-cell>
          <table:table-cell table:style-name="ce2"/>
          <table:table-cell table:style-name="ce3" office:value-type="float" office:value="7344">
            <text:p>734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dentificativi omessi art 26 c 4 D.Lgs 33/2013</text:p>
            <text:p/>
            <text:p/>
          </table:table-cell>
          <table:table-cell table:style-name="ce3" office:value-type="string">
            <text:p>€ <text:span text:style-name="T1">1.099,83</text:span></text:p>
          </table:table-cell>
          <table:table-cell table:style-name="ce3" office:value-type="string">
            <text:p>DD N.779</text:p>
            <text:p>del 28/06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482 del 27/11/2013</text:p>
          </table:table-cell>
          <table:table-cell table:style-name="ce2"/>
          <table:table-cell table:style-name="ce3" office:value-type="float" office:value="7345">
            <text:p>734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ati indentificativi omessi ai sensi art 26 c 4 D.lgs. n 33/</text:p>
            <text:p/>
            <text:p/>
          </table:table-cell>
          <table:table-cell table:style-name="ce3" office:value-type="string">
            <text:p>€ <text:span text:style-name="T1">3.50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165 del 26/09/2013</text:p>
          </table:table-cell>
          <table:table-cell table:style-name="ce2"/>
          <table:table-cell table:style-name="ce3" office:value-type="float" office:value="4512">
            <text:p>451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DFL SRL - IMPIANTI &amp; SERVICE</text:p>
            <text:p>Via del Commercio 148 63100 ASCOLI PICENO</text:p>
            <text:p>C.F./P.Iva: 02082400447</text:p>
            <text:p/>
          </table:table-cell>
          <table:table-cell table:style-name="ce3" office:value-type="string">
            <text:p>€ <text:span text:style-name="T1">1.028,49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692">
            <text:p>769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DFL SRL - IMPIANTI &amp; SERVICE</text:p>
            <text:p>Via del Commercio 148 63100 ASCOLI PICENO</text:p>
            <text:p>C.F./P.Iva: 02082400447</text:p>
            <text:p/>
          </table:table-cell>
          <table:table-cell table:style-name="ce3" office:value-type="string">
            <text:p>€ <text:span text:style-name="T1">1.028,49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884">
            <text:p>7884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DI IORIO MANUELA</text:p>
            <text:p>via monte grappa 6 63074 SAN BENEDETTO DEL TRONTO</text:p>
            <text:p>C.F./P.Iva: DRIMNL80E54F839U</text:p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6927">
            <text:p>69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I IORIO MANUELA</text:p>
            <text:p/>
            <text:p/>
          </table:table-cell>
          <table:table-cell table:style-name="ce3" office:value-type="string">
            <text:p>€ <text:span text:style-name="T1">383,06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8557">
            <text:p>8557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DI IORIO MANUELA</text:p>
            <text:p>via monte grappa 6 63074 SAN BENEDETTO DEL TRONTO</text:p>
            <text:p>C.F./P.Iva: DRIMNL80E54F839U</text:p>
            <text:p/>
          </table:table-cell>
          <table:table-cell table:style-name="ce3" office:value-type="string">
            <text:p>€ <text:span text:style-name="T1">383,06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6928">
            <text:p>692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I LORENZO ANNA MARIA</text:p>
            <text:p/>
            <text:p/>
          </table:table-cell>
          <table:table-cell table:style-name="ce3" office:value-type="string">
            <text:p>€ <text:span text:style-name="T1">156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517">
            <text:p>8517</text:p>
          </table:table-cell>
          <table:table-cell table:number-columns-repeated="249"/>
        </table:table-row>
        <table:table-row table:style-name="ro11">
          <table:table-cell table:style-name="ce3" office:value-type="string">
            <text:p>DI NICOLO' LUIGI</text:p>
            <text:p/>
            <text:p/>
          </table:table-cell>
          <table:table-cell table:style-name="ce3" office:value-type="string">
            <text:p>€ <text:span text:style-name="T1">4.277,91</text:span></text:p>
          </table:table-cell>
          <table:table-cell table:style-name="ce3" office:value-type="string">
            <text:p>DD N.655</text:p>
            <text:p>del 27/05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241 del 04/10/2013</text:p>
          </table:table-cell>
          <table:table-cell table:style-name="ce2"/>
          <table:table-cell table:style-name="ce3" office:value-type="float" office:value="7982">
            <text:p>798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OLLANI ZAMIRA</text:p>
            <text:p/>
            <text:p/>
          </table:table-cell>
          <table:table-cell table:style-name="ce3" office:value-type="string">
            <text:p>€ <text:span text:style-name="T1">159,2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8565">
            <text:p>8565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ED.EVENTI ASSOCIAZIONE CULTURALE</text:p>
            <text:p>Via N. Sauro 43 64021 GIULIANOVA</text:p>
            <text:p>C.F./P.Iva: 01839290671</text:p>
            <text:p/>
          </table:table-cell>
          <table:table-cell table:style-name="ce3" office:value-type="string">
            <text:p>€ <text:span text:style-name="T1">1.454,0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637 del 15/11/2013</text:p>
          </table:table-cell>
          <table:table-cell table:style-name="ce2"/>
          <table:table-cell table:style-name="ce3" office:value-type="float" office:value="7305">
            <text:p>730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OS PICCOLA SOCIETA' COOPERATIVA A R.L.</text:p>
            <text:p>via trentino 3 63074 SAN BENEDETTO DEL TRONTO</text:p>
            <text:p>C.F./P.Iva: 01575240443</text:p>
            <text:p/>
          </table:table-cell>
          <table:table-cell table:style-name="ce3" office:value-type="string">
            <text:p>€ <text:span text:style-name="T1">1.500,00</text:span></text:p>
          </table:table-cell>
          <table:table-cell table:style-name="ce3" office:value-type="string">
            <text:p>DD N.1058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1954 del 29/08/2013</text:p>
          </table:table-cell>
          <table:table-cell table:style-name="ce2"/>
          <table:table-cell table:style-name="ce3" office:value-type="float" office:value="7530">
            <text:p>753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QUITALIA NORD</text:p>
            <text:p>Via Andrea Millevoi 10 00100 ROMA</text:p>
            <text:p>C.F./P.Iva: 07244730961</text:p>
            <text:p/>
          </table:table-cell>
          <table:table-cell table:style-name="ce3" office:value-type="string">
            <text:p>€ <text:span text:style-name="T1">9.850,53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RENZI GUIDO - Segreteria Particolare del Sindaco</text:p>
            <text:p>LD N.246 del 07/02/2013</text:p>
          </table:table-cell>
          <table:table-cell table:style-name="ce2"/>
          <table:table-cell table:style-name="ce3" office:value-type="float" office:value="7083">
            <text:p>7083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VENTI CULTURALI SRL</text:p>
            <text:p>VIA SAN GIOVANNI BOSCO 26 63018 PORTO SANT'ELPIDIO</text:p>
            <text:p>C.F./P.Iva: 01727280446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1344</text:p>
            <text:p>del 07/11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183 del 20/05/2013</text:p>
          </table:table-cell>
          <table:table-cell table:style-name="ce2"/>
          <table:table-cell table:style-name="ce3" office:value-type="float" office:value="7628">
            <text:p>762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AST EDIT SRL</text:p>
            <text:p>Via Gramsci 11 15 63075 ACQUAVIVA PICENA</text:p>
            <text:p>C.F./P.Iva: 01266440443</text:p>
            <text:p/>
          </table:table-cell>
          <table:table-cell table:style-name="ce3" office:value-type="string">
            <text:p>€ <text:span text:style-name="T1">653,41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251 del 07/10/2013</text:p>
          </table:table-cell>
          <table:table-cell table:style-name="ce2"/>
          <table:table-cell table:style-name="ce3" office:value-type="float" office:value="7871">
            <text:p>787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AST EDIT SRL</text:p>
            <text:p>Via Gramsci 11 15 63075 ACQUAVIVA PICENA</text:p>
            <text:p>C.F./P.Iva: 01266440443</text:p>
            <text:p/>
          </table:table-cell>
          <table:table-cell table:style-name="ce3" office:value-type="string">
            <text:p>€ <text:span text:style-name="T1">486,41</text:span></text:p>
          </table:table-cell>
          <table:table-cell table:style-name="ce3" office:value-type="string">
            <text:p>DD N.1058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251 del 07/10/2013</text:p>
          </table:table-cell>
          <table:table-cell table:style-name="ce2"/>
          <table:table-cell table:style-name="ce3" office:value-type="float" office:value="7527">
            <text:p>7527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AST EDIT SRL</text:p>
            <text:p>Via Gramsci 11 15 63075 ACQUAVIVA PICENA</text:p>
            <text:p>C.F./P.Iva: 01266440443</text:p>
            <text:p/>
          </table:table-cell>
          <table:table-cell table:style-name="ce3" office:value-type="string">
            <text:p>€ <text:span text:style-name="T1">1,60</text:span></text:p>
          </table:table-cell>
          <table:table-cell table:style-name="ce3" office:value-type="string">
            <text:p>DD N.980</text:p>
            <text:p>del 02/07/2010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543 del 06/11/2013</text:p>
          </table:table-cell>
          <table:table-cell table:style-name="ce2"/>
          <table:table-cell table:style-name="ce3" office:value-type="float" office:value="7270">
            <text:p>727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AST EDIT SRL</text:p>
            <text:p>Via Gramsci 11 15 63075 ACQUAVIVA PICENA</text:p>
            <text:p>C.F./P.Iva: 01266440443</text:p>
            <text:p/>
          </table:table-cell>
          <table:table-cell table:style-name="ce3" office:value-type="string">
            <text:p>€ <text:span text:style-name="T1">671,55</text:span></text:p>
          </table:table-cell>
          <table:table-cell table:style-name="ce3" office:value-type="string">
            <text:p>DD N.1647</text:p>
            <text:p>del 31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301 del 13/02/2013</text:p>
          </table:table-cell>
          <table:table-cell table:style-name="ce2"/>
          <table:table-cell table:style-name="ce3" office:value-type="float" office:value="7310">
            <text:p>731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AST EDIT SRL</text:p>
            <text:p>Via Gramsci 11 15 63075 ACQUAVIVA PICENA</text:p>
            <text:p>C.F./P.Iva: 01266440443</text:p>
            <text:p/>
          </table:table-cell>
          <table:table-cell table:style-name="ce3" office:value-type="string">
            <text:p>€ <text:span text:style-name="T1">653,41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251 del 07/10/2013</text:p>
          </table:table-cell>
          <table:table-cell table:style-name="ce2"/>
          <table:table-cell table:style-name="ce3" office:value-type="float" office:value="7679">
            <text:p>767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AST EDIT SRL</text:p>
            <text:p>Via Gramsci 11 15 63075 ACQUAVIVA PICENA</text:p>
            <text:p>C.F./P.Iva: 01266440443</text:p>
            <text:p/>
          </table:table-cell>
          <table:table-cell table:style-name="ce3" office:value-type="string">
            <text:p>€ <text:span text:style-name="T1">193,60</text:span></text:p>
          </table:table-cell>
          <table:table-cell table:style-name="ce3" office:value-type="string">
            <text:p>DD N.985</text:p>
            <text:p>del 26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644 del 15/11/2013</text:p>
          </table:table-cell>
          <table:table-cell table:style-name="ce2"/>
          <table:table-cell table:style-name="ce3" office:value-type="float" office:value="7754">
            <text:p>7754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AST EDIT SRL</text:p>
            <text:p>Via Gramsci 11 15 63075 ACQUAVIVA PICENA</text:p>
            <text:p>C.F./P.Iva: 01266440443</text:p>
            <text:p/>
          </table:table-cell>
          <table:table-cell table:style-name="ce3" office:value-type="string">
            <text:p>€ <text:span text:style-name="T1">726,01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555 del 09/03/2013</text:p>
          </table:table-cell>
          <table:table-cell table:style-name="ce2"/>
          <table:table-cell table:style-name="ce3" office:value-type="float" office:value="7661">
            <text:p>7661</text:p>
          </table:table-cell>
          <table:table-cell table:number-columns-repeated="249"/>
        </table:table-row>
        <table:table-row table:style-name="ro11">
          <table:table-cell table:style-name="ce3" office:value-type="string">
            <text:p>FAZZINI GIOVANNI</text:p>
            <text:p/>
            <text:p/>
          </table:table-cell>
          <table:table-cell table:style-name="ce3" office:value-type="string">
            <text:p>€ <text:span text:style-name="T1">3.903,90</text:span></text:p>
          </table:table-cell>
          <table:table-cell table:style-name="ce3" office:value-type="string">
            <text:p>DD N.668</text:p>
            <text:p>del 28/05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241 del 04/10/2013</text:p>
          </table:table-cell>
          <table:table-cell table:style-name="ce2"/>
          <table:table-cell table:style-name="ce3" office:value-type="float" office:value="7981">
            <text:p>798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.C. PORTO 85</text:p>
            <text:p>via don l. sturzo 4 63074 SAN BENEDETTO DEL TRONTO</text:p>
            <text:p>C.F./P.Iva: 01060490446</text:p>
            <text:p/>
          </table:table-cell>
          <table:table-cell table:style-name="ce3" office:value-type="string">
            <text:p>€ <text:span text:style-name="T1">4.000,00</text:span></text:p>
          </table:table-cell>
          <table:table-cell table:style-name="ce3" office:value-type="string">
            <text:p>DD N.1354</text:p>
            <text:p>del 30/10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621 del 13/11/2013</text:p>
          </table:table-cell>
          <table:table-cell table:style-name="ce2"/>
          <table:table-cell table:style-name="ce3" office:value-type="float" office:value="7360">
            <text:p>736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 E E ITALIA</text:p>
            <text:p>Via Tronto 20 00198 ROMA</text:p>
            <text:p>C.F./P.Iva: 04023481007</text:p>
            <text:p/>
          </table:table-cell>
          <table:table-cell table:style-name="ce3" office:value-type="string">
            <text:p>€ <text:span text:style-name="T1">1.620,00</text:span></text:p>
          </table:table-cell>
          <table:table-cell table:style-name="ce3" office:value-type="string">
            <text:p>DD N.1194</text:p>
            <text:p>del 25/09/2013</text:p>
          </table:table-cell>
          <table:table-cell table:style-name="ce3"/>
          <table:table-cell table:style-name="ce3" office:value-type="string">
            <text:p>MOZZONI FAUSTO - Qualità urbana</text:p>
            <text:p>LD N.2235 del 03/10/2013</text:p>
          </table:table-cell>
          <table:table-cell table:style-name="ce2"/>
          <table:table-cell table:style-name="ce3" office:value-type="float" office:value="7216">
            <text:p>721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 E E ITALIA</text:p>
            <text:p>Via Tronto 20 00198 ROMA</text:p>
            <text:p>C.F./P.Iva: 04023481007</text:p>
            <text:p/>
          </table:table-cell>
          <table:table-cell table:style-name="ce3" office:value-type="string">
            <text:p>€ <text:span text:style-name="T1">540,00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OZZONI FAUSTO - Qualità urbana</text:p>
            <text:p>LD N.904 del 16/04/2013</text:p>
          </table:table-cell>
          <table:table-cell table:style-name="ce2"/>
          <table:table-cell table:style-name="ce3" office:value-type="float" office:value="6530">
            <text:p>653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IORAVANTI MARIA GRAZIA</text:p>
            <text:p/>
            <text:p/>
          </table:table-cell>
          <table:table-cell table:style-name="ce3" office:value-type="string">
            <text:p>€ <text:span text:style-name="T1">218,2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391">
            <text:p>8391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FIORAVANTI MARIA GRAZIA</text:p>
            <text:p>via risorgimento 67 63074 SAN BENEDETTO DEL TRONTO</text:p>
            <text:p>C.F./P.Iva: FRVMGR63P70A462D</text:p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588 del 09/07/2013</text:p>
          </table:table-cell>
          <table:table-cell table:style-name="ce2"/>
          <table:table-cell table:style-name="ce3" office:value-type="float" office:value="4926">
            <text:p>4926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FIORAVANTI MARIA GRAZIA</text:p>
            <text:p>via risorgimento 67 63074 SAN BENEDETTO DEL TRONTO</text:p>
            <text:p>C.F./P.Iva: FRVMGR63P70A462D</text:p>
            <text:p/>
          </table:table-cell>
          <table:table-cell table:style-name="ce3" office:value-type="string">
            <text:p>€ <text:span text:style-name="T1">218,2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4927">
            <text:p>49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ONDAZIONE BANCO ALIMENTARE MARCHE</text:p>
            <text:p>strada vallepiana 80 152 63074 SAN BENEDETTO DEL TRONTO</text:p>
            <text:p>C.F./P.Iva: 92011430417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CONTRIBUTO A FAVORE DI ASSOCIAZIONE</text:p>
            <text:p>DD N.901</text:p>
            <text:p>del 10/07/2013</text:p>
          </table:table-cell>
          <table:table-cell table:style-name="ce3" office:value-type="string">
            <text:p>DET. DIR. N. 901 DEL 10/07/2013</text:p>
          </table:table-cell>
          <table:table-cell table:style-name="ce3" office:value-type="string">
            <text:p>SCATASTA PAOLA - Minori e terza età, inclusione sociale e pol. casa</text:p>
            <text:p>LD N.2429 del 23/10/2013</text:p>
          </table:table-cell>
          <table:table-cell table:style-name="ce2"/>
          <table:table-cell table:style-name="ce3" office:value-type="float" office:value="7218">
            <text:p>72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ONDAZIONE GIOVENTU' MUSICALE D'ITALIA</text:p>
            <text:p>viale a. de gasperi 35 63074 SAN BENEDETTO DEL TRONTO</text:p>
            <text:p>C.F./P.Iva: 04930600962</text:p>
            <text:p/>
          </table:table-cell>
          <table:table-cell table:style-name="ce3" office:value-type="string">
            <text:p>€ <text:span text:style-name="T1">2.903,20</text:span></text:p>
          </table:table-cell>
          <table:table-cell table:style-name="ce3" office:value-type="string">
            <text:p>DD N.381</text:p>
            <text:p>del 02/04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182 del 20/05/2013</text:p>
          </table:table-cell>
          <table:table-cell table:style-name="ce2"/>
          <table:table-cell table:style-name="ce3" office:value-type="float" office:value="6587">
            <text:p>658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FONDAZIONE GIOVENTU' MUSICALE D'ITALIA</text:p>
            <text:p>viale a. de gasperi 35 63074 SAN BENEDETTO DEL TRONTO</text:p>
            <text:p>C.F./P.Iva: 04930600962</text:p>
            <text:p/>
          </table:table-cell>
          <table:table-cell table:style-name="ce3" office:value-type="string">
            <text:p>€ <text:span text:style-name="T1">2.727,0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Settore Cultura, Sport, Turismo, Scuola e Giovani</text:p>
            <text:p>LD N.2727 del 25/11/2013</text:p>
          </table:table-cell>
          <table:table-cell table:style-name="ce2"/>
          <table:table-cell table:style-name="ce3" office:value-type="float" office:value="7332">
            <text:p>733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ONDAZIONE LIBERO BIZZARRI</text:p>
            <text:p>via m. curzi 24 63074 SAN BENEDETTO DEL TRONTO</text:p>
            <text:p>C.F./P.Iva: 01494560442</text:p>
            <text:p/>
          </table:table-cell>
          <table:table-cell table:style-name="ce3" office:value-type="string">
            <text:p>€ <text:span text:style-name="T1">18.076,00</text:span></text:p>
          </table:table-cell>
          <table:table-cell table:style-name="ce3" office:value-type="string">
            <text:p>CC N.170</text:p>
            <text:p>del 23/11/1994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901 del 16/04/2013</text:p>
          </table:table-cell>
          <table:table-cell table:style-name="ce2"/>
          <table:table-cell table:style-name="ce3" office:value-type="float" office:value="6481">
            <text:p>648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ONDAZIONE LIBERO BIZZARRI</text:p>
            <text:p>via m. curzi 24 63074 SAN BENEDETTO DEL TRONTO</text:p>
            <text:p>C.F./P.Iva: 01494560442</text:p>
            <text:p/>
          </table:table-cell>
          <table:table-cell table:style-name="ce3" office:value-type="string">
            <text:p>€ <text:span text:style-name="T1">7.750,00</text:span></text:p>
          </table:table-cell>
          <table:table-cell table:style-name="ce3" office:value-type="string">
            <text:p>DD N.1671</text:p>
            <text:p>del 31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02 del 04/02/2013</text:p>
          </table:table-cell>
          <table:table-cell table:style-name="ce2"/>
          <table:table-cell table:style-name="ce3" office:value-type="float" office:value="6482">
            <text:p>6482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FONDAZIONE LIBERO BIZZARRI</text:p>
            <text:p>via m. curzi 24 63074 SAN BENEDETTO DEL TRONTO</text:p>
            <text:p>C.F./P.Iva: 01494560442</text:p>
            <text:p/>
          </table:table-cell>
          <table:table-cell table:style-name="ce3" office:value-type="string">
            <text:p>€ <text:span text:style-name="T1">3.750,00</text:span></text:p>
          </table:table-cell>
          <table:table-cell table:style-name="ce3" office:value-type="string">
            <text:p>Determina Dirigenziale n. 852 del 02/07/2013</text:p>
            <text:p>DD N.852</text:p>
            <text:p>del 02/07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318 del 14/10/2013</text:p>
          </table:table-cell>
          <table:table-cell table:style-name="ce2"/>
          <table:table-cell table:style-name="ce3" office:value-type="float" office:value="7174">
            <text:p>717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ABRIELLI DONATELLA</text:p>
            <text:p/>
            <text:p/>
          </table:table-cell>
          <table:table-cell table:style-name="ce3" office:value-type="string">
            <text:p>€ <text:span text:style-name="T1">27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394">
            <text:p>8394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GIAMMARINI SRL</text:p>
            <text:p>via col fiorito 16 63074 SAN BENEDETTO DEL TRONTO</text:p>
            <text:p>C.F./P.Iva: 01066750447</text:p>
            <text:p/>
          </table:table-cell>
          <table:table-cell table:style-name="ce3" office:value-type="string">
            <text:p>€ <text:span text:style-name="T1">2.213,15</text:span></text:p>
          </table:table-cell>
          <table:table-cell table:style-name="ce3" office:value-type="string">
            <text:p>DD N.1073</text:p>
            <text:p>del 29/08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30 del 27/01/2014</text:p>
          </table:table-cell>
          <table:table-cell table:style-name="ce2"/>
          <table:table-cell table:style-name="ce3" office:value-type="float" office:value="7698">
            <text:p>769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IULIANI ROBERTO</text:p>
            <text:p/>
            <text:p/>
          </table:table-cell>
          <table:table-cell table:style-name="ce3" office:value-type="string">
            <text:p>€ <text:span text:style-name="T1">288,47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396">
            <text:p>8396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GIUSTOZZI SERVICE SRL</text:p>
            <text:p>Via Santa Maria 18 63087 COMUNANZA</text:p>
            <text:p>C.F./P.Iva: 01825590449</text:p>
            <text:p/>
          </table:table-cell>
          <table:table-cell table:style-name="ce3" office:value-type="string">
            <text:p>€ <text:span text:style-name="T1">5.324,0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251 del 07/10/2013</text:p>
          </table:table-cell>
          <table:table-cell table:style-name="ce2"/>
          <table:table-cell table:style-name="ce3" office:value-type="float" office:value="7881">
            <text:p>788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GIUSTOZZI SERVICE SRL</text:p>
            <text:p>Via Santa Maria 18 63087 COMUNANZA</text:p>
            <text:p>C.F./P.Iva: 01825590449</text:p>
            <text:p/>
          </table:table-cell>
          <table:table-cell table:style-name="ce3" office:value-type="string">
            <text:p>€ <text:span text:style-name="T1">5.324,0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251 del 07/10/2013</text:p>
          </table:table-cell>
          <table:table-cell table:style-name="ce2"/>
          <table:table-cell table:style-name="ce3" office:value-type="float" office:value="7689">
            <text:p>768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RIGORE VIORICA ANA</text:p>
            <text:p/>
            <text:p/>
          </table:table-cell>
          <table:table-cell table:style-name="ce3" office:value-type="string">
            <text:p>€ <text:span text:style-name="T1">208,47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552">
            <text:p>855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GUERRA SALVATORE</text:p>
            <text:p/>
            <text:p/>
          </table:table-cell>
          <table:table-cell table:style-name="ce3" office:value-type="string">
            <text:p>€ <text:span text:style-name="T1">27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401">
            <text:p>840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HAUS CHARLOTTE S.R.L.</text:p>
            <text:p>via g. deledda 10 63074 SAN BENEDETTO DEL TRONTO</text:p>
            <text:p>C.F./P.Iva: 01237230444</text:p>
            <text:p/>
          </table:table-cell>
          <table:table-cell table:style-name="ce3" office:value-type="string">
            <text:p>€ <text:span text:style-name="T1">1.380,0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032 del 06/09/2013</text:p>
          </table:table-cell>
          <table:table-cell table:style-name="ce2"/>
          <table:table-cell table:style-name="ce3" office:value-type="float" office:value="7678">
            <text:p>767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HAUS CHARLOTTE S.R.L.</text:p>
            <text:p>via g. deledda 10 63074 SAN BENEDETTO DEL TRONTO</text:p>
            <text:p>C.F./P.Iva: 01237230444</text:p>
            <text:p/>
          </table:table-cell>
          <table:table-cell table:style-name="ce3" office:value-type="string">
            <text:p>€ <text:span text:style-name="T1">1.380,0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032 del 06/09/2013</text:p>
          </table:table-cell>
          <table:table-cell table:style-name="ce2"/>
          <table:table-cell table:style-name="ce3" office:value-type="float" office:value="7870">
            <text:p>7870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ISTITUTO COMPRENSIVO CENTRO SAN BENEDETTO DEL TRONTO</text:p>
            <text:p>via g. impastato detto peppino 12 63074 SAN BENEDETTO DEL TRONTO</text:p>
            <text:p>C.F./P.Iva: 91038890447</text:p>
            <text:p/>
          </table:table-cell>
          <table:table-cell table:style-name="ce3" office:value-type="string">
            <text:p>€ <text:span text:style-name="T1">8.818,46</text:span></text:p>
          </table:table-cell>
          <table:table-cell table:style-name="ce3" office:value-type="string">
            <text:p>DD N.1582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869 del 13/08/2013</text:p>
          </table:table-cell>
          <table:table-cell table:style-name="ce2"/>
          <table:table-cell table:style-name="ce3" office:value-type="float" office:value="7115">
            <text:p>7115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ISTITUTO COMPRENSIVO CENTRO SAN BENEDETTO DEL TRONTO</text:p>
            <text:p>via g. impastato detto peppino 12 63074 SAN BENEDETTO DEL TRONTO</text:p>
            <text:p>C.F./P.Iva: 91038890447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35</text:p>
            <text:p>del 11/02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158 del 25/09/2013</text:p>
          </table:table-cell>
          <table:table-cell table:style-name="ce2"/>
          <table:table-cell table:style-name="ce3" office:value-type="float" office:value="7276">
            <text:p>7276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ISTITUTO COMPRENSIVO CENTRO SAN BENEDETTO DEL TRONTO</text:p>
            <text:p>via g. impastato detto peppino 12 63074 SAN BENEDETTO DEL TRONTO</text:p>
            <text:p>C.F./P.Iva: 91038890447</text:p>
            <text:p/>
          </table:table-cell>
          <table:table-cell table:style-name="ce3" office:value-type="string">
            <text:p>€ <text:span text:style-name="T1">9.654,44</text:span></text:p>
          </table:table-cell>
          <table:table-cell table:style-name="ce3" office:value-type="string">
            <text:p>DD N.1582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869 del 13/08/2013</text:p>
          </table:table-cell>
          <table:table-cell table:style-name="ce2"/>
          <table:table-cell table:style-name="ce3" office:value-type="float" office:value="7114">
            <text:p>7114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ISTITUTO COMPRENSIVO CENTRO SAN BENEDETTO DEL TRONTO</text:p>
            <text:p>via g. impastato detto peppino 12 63074 SAN BENEDETTO DEL TRONTO</text:p>
            <text:p>C.F./P.Iva: 91038890447</text:p>
            <text:p/>
          </table:table-cell>
          <table:table-cell table:style-name="ce3" office:value-type="string">
            <text:p>€ <text:span text:style-name="T1">4.940,00</text:span></text:p>
          </table:table-cell>
          <table:table-cell table:style-name="ce3" office:value-type="string">
            <text:p>Determina n. 1046 del 09/08/2013.</text:p>
            <text:p>DD N.1046</text:p>
            <text:p>del 09/08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ONTANINI GIOVANNI - Diritto allo Studio, Trasporti Scolastici e Mense</text:p>
            <text:p>LD N.2337 del 16/10/2013</text:p>
          </table:table-cell>
          <table:table-cell table:style-name="ce2"/>
          <table:table-cell table:style-name="ce3" office:value-type="float" office:value="7182">
            <text:p>7182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ISTITUTO COMPRENSIVO CENTRO SAN BENEDETTO DEL TRONTO</text:p>
            <text:p>via g. impastato detto peppino 12 63074 SAN BENEDETTO DEL TRONTO</text:p>
            <text:p>C.F./P.Iva: 91038890447</text:p>
            <text:p/>
          </table:table-cell>
          <table:table-cell table:style-name="ce3" office:value-type="string">
            <text:p>€ <text:span text:style-name="T1">5.412,59</text:span></text:p>
          </table:table-cell>
          <table:table-cell table:style-name="ce3" office:value-type="string">
            <text:p>Determina n. 1585 del 27/12/2012.</text:p>
            <text:p>DD N.1585</text:p>
            <text:p>del 27/12/2012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ONTANINI GIOVANNI - Diritto allo Studio, Trasporti Scolastici e Mense</text:p>
            <text:p>LD N.2337 del 16/10/2013</text:p>
          </table:table-cell>
          <table:table-cell table:style-name="ce2"/>
          <table:table-cell table:style-name="ce3" office:value-type="float" office:value="7180">
            <text:p>7180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ISTITUTO COMPRENSIVO STATALE "SUD" SAN BENEDETTO DEL TRONTO</text:p>
            <text:p>piazza e. setti carraro 5 63074 SAN BENEDETTO DEL TRONTO</text:p>
            <text:p>C.F./P.Iva: 91038870449</text:p>
            <text:p/>
          </table:table-cell>
          <table:table-cell table:style-name="ce3" office:value-type="string">
            <text:p>€ <text:span text:style-name="T1">450,00</text:span></text:p>
          </table:table-cell>
          <table:table-cell table:style-name="ce3" office:value-type="string">
            <text:p>DD N.891</text:p>
            <text:p>del 03/07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1980 del 02/09/2013</text:p>
          </table:table-cell>
          <table:table-cell table:style-name="ce2"/>
          <table:table-cell table:style-name="ce3" office:value-type="float" office:value="7117">
            <text:p>711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ISTITUTO COMPRENSIVO STATALE "SUD" SAN BENEDETTO DEL TRONTO</text:p>
            <text:p>piazza e. setti carraro 5 63074 SAN BENEDETTO DEL TRONTO</text:p>
            <text:p>C.F./P.Iva: 91038870449</text:p>
            <text:p/>
          </table:table-cell>
          <table:table-cell table:style-name="ce3" office:value-type="string">
            <text:p>€ <text:span text:style-name="T1">18.472,90</text:span></text:p>
          </table:table-cell>
          <table:table-cell table:style-name="ce3" office:value-type="string">
            <text:p>DD N.1582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869 del 13/08/2013</text:p>
          </table:table-cell>
          <table:table-cell table:style-name="ce2"/>
          <table:table-cell table:style-name="ce3" office:value-type="float" office:value="7116">
            <text:p>7116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ISTITUTO COMPRENSIVO STATALE "SUD" SAN BENEDETTO DEL TRONTO</text:p>
            <text:p>piazza e. setti carraro 5 63074 SAN BENEDETTO DEL TRONTO</text:p>
            <text:p>C.F./P.Iva: 91038870449</text:p>
            <text:p/>
          </table:table-cell>
          <table:table-cell table:style-name="ce3" office:value-type="string">
            <text:p>€ <text:span text:style-name="T1">2.520,00</text:span></text:p>
          </table:table-cell>
          <table:table-cell table:style-name="ce3" office:value-type="string">
            <text:p>Determina Dirigenziale n. 1046 del 09/08/2013</text:p>
            <text:p>DD N.1046</text:p>
            <text:p>del 09/08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ONTANINI GIOVANNI - Diritto allo Studio, Trasporti Scolastici e Mense</text:p>
            <text:p>LD N.2337 del 16/10/2013</text:p>
          </table:table-cell>
          <table:table-cell table:style-name="ce2"/>
          <table:table-cell table:style-name="ce3" office:value-type="float" office:value="7190">
            <text:p>7190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ISTITUTO SCOLASTICO COMPRENSIVO "NORD" SAN BENEDETTO DEL TRO</text:p>
            <text:p>via g. moretti 79 63074 SAN BENEDETTO DEL TRONTO</text:p>
            <text:p>C.F./P.Iva: 91038880448</text:p>
            <text:p/>
          </table:table-cell>
          <table:table-cell table:style-name="ce3" office:value-type="string">
            <text:p>€ <text:span text:style-name="T1">18.472,90</text:span></text:p>
          </table:table-cell>
          <table:table-cell table:style-name="ce3" office:value-type="string">
            <text:p>DD N.1582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869 del 13/08/2013</text:p>
          </table:table-cell>
          <table:table-cell table:style-name="ce2"/>
          <table:table-cell table:style-name="ce3" office:value-type="float" office:value="7118">
            <text:p>7118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ISTITUTO SCOLASTICO COMPRENSIVO "NORD" SAN BENEDETTO DEL TRO</text:p>
            <text:p>via g. moretti 79 63074 SAN BENEDETTO DEL TRONTO</text:p>
            <text:p>C.F./P.Iva: 91038880448</text:p>
            <text:p/>
          </table:table-cell>
          <table:table-cell table:style-name="ce3" office:value-type="string">
            <text:p>€ <text:span text:style-name="T1">2.100,00</text:span></text:p>
          </table:table-cell>
          <table:table-cell table:style-name="ce3" office:value-type="string">
            <text:p>D.D. 1046 del 09/08/2013.</text:p>
            <text:p>DD N.1046</text:p>
            <text:p>del 09/08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ONTANINI GIOVANNI - Diritto allo Studio, Trasporti Scolastici e Mense</text:p>
            <text:p>LD N.2337 del 16/10/2013</text:p>
          </table:table-cell>
          <table:table-cell table:style-name="ce2"/>
          <table:table-cell table:style-name="ce3" office:value-type="float" office:value="7181">
            <text:p>7181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ISTITUTO SCOLASTICO COMPRENSIVO "NORD" SAN BENEDETTO DEL TRO</text:p>
            <text:p>via g. moretti 79 63074 SAN BENEDETTO DEL TRONTO</text:p>
            <text:p>C.F./P.Iva: 91038880448</text:p>
            <text:p/>
          </table:table-cell>
          <table:table-cell table:style-name="ce3" office:value-type="string">
            <text:p>€</text:p>
          </table:table-cell>
          <table:table-cell table:style-name="ce3" office:value-type="string">
            <text:p>D.D. 1585 del 27/12/2012.</text:p>
            <text:p>DD N.1585</text:p>
            <text:p>del 27/12/2012</text:p>
          </table:table-cell>
          <table:table-cell table:style-name="ce3" office:value-type="string">
            <text:p>. AFFIDAMENTO DIRETTO</text:p>
          </table:table-cell>
          <table:table-cell table:style-name="ce3"/>
          <table:table-cell table:style-name="ce2"/>
          <table:table-cell table:style-name="ce3" office:value-type="float" office:value="7179">
            <text:p>71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STITUTO SUORE PIE OPERAIE IMM.CONC.</text:p>
            <text:p>via tonale 11 63074 SAN BENEDETTO DEL TRONTO</text:p>
            <text:p>C.F./P.Iva: 01078901004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eterminazione n. 1405 del 07/11/2013</text:p>
            <text:p>DD N.1582</text:p>
            <text:p>del 27/12/2012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ONTANINI GIOVANNI - Diritto allo Studio, Trasporti Scolastici e Mense</text:p>
            <text:p>LD N.2627 del 14/11/2013</text:p>
          </table:table-cell>
          <table:table-cell table:style-name="ce2"/>
          <table:table-cell table:style-name="ce3" office:value-type="float" office:value="7320">
            <text:p>73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STITUTO SUORE PIE OPERAIE IMM.CONC.</text:p>
            <text:p>via tonale 11 63074 SAN BENEDETTO DEL TRONTO</text:p>
            <text:p>C.F./P.Iva: 01078901004</text:p>
            <text:p/>
          </table:table-cell>
          <table:table-cell table:style-name="ce3" office:value-type="string">
            <text:p>€ <text:span text:style-name="T1">223,94</text:span></text:p>
          </table:table-cell>
          <table:table-cell table:style-name="ce3" office:value-type="string">
            <text:p>Determinazione n. 1405 del 07/11/2013</text:p>
            <text:p>DD N.1605</text:p>
            <text:p>del 07/12/2011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ONTANINI GIOVANNI - Diritto allo Studio, Trasporti Scolastici e Mense</text:p>
            <text:p>LD N.2627 del 14/11/2013</text:p>
          </table:table-cell>
          <table:table-cell table:style-name="ce2"/>
          <table:table-cell table:style-name="ce3" office:value-type="float" office:value="7319">
            <text:p>731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IVANTOUR SRL</text:p>
            <text:p>via san martino 27 63074 SAN BENEDETTO DEL TRONTO</text:p>
            <text:p>C.F./P.Iva: 01089750440</text:p>
            <text:p/>
          </table:table-cell>
          <table:table-cell table:style-name="ce3" office:value-type="string">
            <text:p>€ <text:span text:style-name="T1">1.048,40</text:span></text:p>
          </table:table-cell>
          <table:table-cell table:style-name="ce3" office:value-type="string">
            <text:p>DD N.619</text:p>
            <text:p>del 21/05/2013</text:p>
          </table:table-cell>
          <table:table-cell table:style-name="ce3"/>
          <table:table-cell table:style-name="ce3" office:value-type="string">
            <text:p>RENZI GUIDO - Segreteria Particolare del Sindaco</text:p>
            <text:p>LD N.1269 del 28/05/2013</text:p>
          </table:table-cell>
          <table:table-cell table:style-name="ce2"/>
          <table:table-cell table:style-name="ce3" office:value-type="float" office:value="5608">
            <text:p>560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KAUR SARABJIT</text:p>
            <text:p/>
            <text:p/>
          </table:table-cell>
          <table:table-cell table:style-name="ce3" office:value-type="string">
            <text:p>€ <text:span text:style-name="T1">267,7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8539">
            <text:p>8539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KAUR SHARANJIT</text:p>
            <text:p>via montagna d fiori 36 B 63074 SAN BENEDETTO DEL TRONTO</text:p>
            <text:p>C.F./P.Iva: KRASRN79E52Z222L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2 del 29/04/2013</text:p>
          </table:table-cell>
          <table:table-cell table:style-name="ce2"/>
          <table:table-cell table:style-name="ce3" office:value-type="float" office:value="7019">
            <text:p>7019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LA BIBLIOFILA DI PIUNTI ELVIRA</text:p>
            <text:p>via u. bassi 38 63074 SAN BENEDETTO DEL TRONTO</text:p>
            <text:p>C.F./P.Iva: 00466580446</text:p>
            <text:p/>
          </table:table-cell>
          <table:table-cell table:style-name="ce3" office:value-type="string">
            <text:p>€ <text:span text:style-name="T1">44,50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605 del 14/03/2013</text:p>
          </table:table-cell>
          <table:table-cell table:style-name="ce2"/>
          <table:table-cell table:style-name="ce3" office:value-type="float" office:value="6484">
            <text:p>6484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LA BIBLIOFILA DI PIUNTI ELVIRA</text:p>
            <text:p>via u. bassi 38 63074 SAN BENEDETTO DEL TRONTO</text:p>
            <text:p>C.F./P.Iva: 00466580446</text:p>
            <text:p/>
          </table:table-cell>
          <table:table-cell table:style-name="ce3" office:value-type="string">
            <text:p>€ <text:span text:style-name="T1">1.427,60</text:span></text:p>
          </table:table-cell>
          <table:table-cell table:style-name="ce3" office:value-type="string">
            <text:p>DD N.1344</text:p>
            <text:p>del 07/11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605 del 14/03/2013</text:p>
          </table:table-cell>
          <table:table-cell table:style-name="ce2"/>
          <table:table-cell table:style-name="ce3" office:value-type="float" office:value="7621">
            <text:p>7621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LAMAJ LENA</text:p>
            <text:p>via piemonte 4 63074 SAN BENEDETTO DEL TRONTO</text:p>
            <text:p>C.F./P.Iva: LMJLNE53S41Z100A</text:p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1164</text:p>
            <text:p>del 27/09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669 del 18/07/2013</text:p>
          </table:table-cell>
          <table:table-cell table:style-name="ce2"/>
          <table:table-cell table:style-name="ce3" office:value-type="float" office:value="6778">
            <text:p>67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LAMAJ LENA</text:p>
            <text:p>via piemonte 4 63074 SAN BENEDETTO DEL TRONTO</text:p>
            <text:p>C.F./P.Iva: LMJLNE53S41Z100A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Contributo economico straordinario</text:p>
            <text:p>DD N.260</text:p>
            <text:p>del 12/03/2013</text:p>
          </table:table-cell>
          <table:table-cell table:style-name="ce3" office:value-type="string">
            <text:p>DD 260 del 12/03/2013</text:p>
          </table:table-cell>
          <table:table-cell table:style-name="ce3" office:value-type="string">
            <text:p>MARCONI MARIA SIMON - Minori e terza età, inclusione sociale e pol. casa</text:p>
            <text:p>LD N.2646 del 18/11/2013</text:p>
          </table:table-cell>
          <table:table-cell table:style-name="ce2"/>
          <table:table-cell table:style-name="ce3" office:value-type="float" office:value="7306">
            <text:p>730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LA VELA DI MARIGNANI MARCO &amp; C. SNC</text:p>
            <text:p>via roma 8 63074 SAN BENEDETTO DEL TRONTO</text:p>
            <text:p>C.F./P.Iva: 01435650443</text:p>
            <text:p/>
          </table:table-cell>
          <table:table-cell table:style-name="ce3" office:value-type="string">
            <text:p>€ <text:span text:style-name="T1">10.230,71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MARINELLI ALESSANDRO - Disabilità e disagio mentale</text:p>
            <text:p>LD N.532 del 07/03/2013</text:p>
          </table:table-cell>
          <table:table-cell table:style-name="ce2"/>
          <table:table-cell table:style-name="ce3" office:value-type="float" office:value="5638">
            <text:p>56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LEGAMBIENTE MARCHE - ONLUS</text:p>
            <text:p>VIA VITTORIO VENETO 11 60122 ANCONA</text:p>
            <text:p>C.F./P.Iva: 01538320423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GM N.28</text:p>
            <text:p>del 28/02/2013</text:p>
          </table:table-cell>
          <table:table-cell table:style-name="ce3"/>
          <table:table-cell table:style-name="ce3" office:value-type="string">
            <text:p>TREVISANI SERGIO - Sviluppo Europa, Sviluppo del Porto e terr.</text:p>
            <text:p>LD N.2141 del 24/09/2013</text:p>
          </table:table-cell>
          <table:table-cell table:style-name="ce2"/>
          <table:table-cell table:style-name="ce3" office:value-type="float" office:value="7217">
            <text:p>7217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LEGA NAVALE ITALIANA</text:p>
            <text:p>viale marinai d'italia 0 63074 SAN BENEDETTO DEL TRONTO</text:p>
            <text:p>C.F./P.Iva: 01571550449</text:p>
            <text:p/>
          </table:table-cell>
          <table:table-cell table:style-name="ce3" office:value-type="string">
            <text:p>€ <text:span text:style-name="T1">2.900,00</text:span></text:p>
          </table:table-cell>
          <table:table-cell table:style-name="ce3" office:value-type="string">
            <text:p>DD N.1354</text:p>
            <text:p>del 30/10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705 del 21/11/2013</text:p>
          </table:table-cell>
          <table:table-cell table:style-name="ce2"/>
          <table:table-cell table:style-name="ce3" office:value-type="float" office:value="7361">
            <text:p>736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ADE BUS S.R.L.</text:p>
            <text:p>STRADA DELLA BONIFICA 54 63100 ASCOLI PICENO</text:p>
            <text:p>C.F./P.Iva: 01979390448</text:p>
            <text:p/>
          </table:table-cell>
          <table:table-cell table:style-name="ce3" office:value-type="string">
            <text:p>€ <text:span text:style-name="T1">1.050,00</text:span></text:p>
          </table:table-cell>
          <table:table-cell table:style-name="ce3" office:value-type="string">
            <text:p>DD N.528</text:p>
            <text:p>del 29/04/2013</text:p>
          </table:table-cell>
          <table:table-cell table:style-name="ce3"/>
          <table:table-cell table:style-name="ce3" office:value-type="string">
            <text:p>AMADIO ALESSANDRO - Settore Cultura, Sport, Turismo, Scuola e Giovani</text:p>
            <text:p>LD N.1663 del 17/07/2013</text:p>
          </table:table-cell>
          <table:table-cell table:style-name="ce2"/>
          <table:table-cell table:style-name="ce3" office:value-type="float" office:value="7121">
            <text:p>712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ADE S.R.L.</text:p>
            <text:p>Viale Cavour 50 D 44121 FERRARA</text:p>
            <text:p>C.F./P.Iva: 01757290380</text:p>
            <text:p/>
          </table:table-cell>
          <table:table-cell table:style-name="ce3" office:value-type="string">
            <text:p>€ <text:span text:style-name="T1">9.000,00</text:span></text:p>
          </table:table-cell>
          <table:table-cell table:style-name="ce3" office:value-type="string">
            <text:p>DD N.891</text:p>
            <text:p>del 03/07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148 del 24/09/2013</text:p>
          </table:table-cell>
          <table:table-cell table:style-name="ce2"/>
          <table:table-cell table:style-name="ce3" office:value-type="float" office:value="7609">
            <text:p>760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ADE S.R.L.</text:p>
            <text:p>Viale Cavour 50 D 44121 FERRARA</text:p>
            <text:p>C.F./P.Iva: 01757290380</text:p>
            <text:p/>
          </table:table-cell>
          <table:table-cell table:style-name="ce3" office:value-type="string">
            <text:p>€ <text:span text:style-name="T1">9.000,00</text:span></text:p>
          </table:table-cell>
          <table:table-cell table:style-name="ce3" office:value-type="string">
            <text:p>DD N.891</text:p>
            <text:p>del 03/07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148 del 24/09/2013</text:p>
          </table:table-cell>
          <table:table-cell table:style-name="ce2"/>
          <table:table-cell table:style-name="ce3" office:value-type="float" office:value="7144">
            <text:p>71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ALAVOLTA ALBERTO E GABRIELE - SNC</text:p>
            <text:p>Via Colle Sant'Angelo 26 63076 MONTEPRANDONE</text:p>
            <text:p>C.F./P.Iva: 00701040446</text:p>
            <text:p/>
          </table:table-cell>
          <table:table-cell table:style-name="ce3" office:value-type="string">
            <text:p>€ <text:span text:style-name="T1">2.359,31</text:span></text:p>
          </table:table-cell>
          <table:table-cell table:style-name="ce3" office:value-type="string">
            <text:p>DD N.1557</text:p>
            <text:p>del 24/12/2012</text:p>
          </table:table-cell>
          <table:table-cell table:style-name="ce3"/>
          <table:table-cell table:style-name="ce3" office:value-type="string">
            <text:p>TRAINI SILVIA - Innovazione, servizi ai cittadini e alla persona</text:p>
            <text:p>LD N.194 del 01/02/2013</text:p>
          </table:table-cell>
          <table:table-cell table:style-name="ce2"/>
          <table:table-cell table:style-name="ce3" office:value-type="float" office:value="5576">
            <text:p>55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ARINO ELETTROMECCANICA DI PIERGALLINI</text:p>
            <text:p>via col dei pioppi 14 63074 SAN BENEDETTO DEL TRONTO</text:p>
            <text:p>C.F./P.Iva: 00988850442</text:p>
            <text:p/>
          </table:table-cell>
          <table:table-cell table:style-name="ce3" office:value-type="string">
            <text:p>€ <text:span text:style-name="T1">677,6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682">
            <text:p>76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ARINO ELETTROMECCANICA DI PIERGALLINI</text:p>
            <text:p>via col dei pioppi 14 63074 SAN BENEDETTO DEL TRONTO</text:p>
            <text:p>C.F./P.Iva: 00988850442</text:p>
            <text:p/>
          </table:table-cell>
          <table:table-cell table:style-name="ce3" office:value-type="string">
            <text:p>€ <text:span text:style-name="T1">677,60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874">
            <text:p>78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ARZONETTI ANGELO</text:p>
            <text:p>via rubicone 6 63074 SAN BENEDETTO DEL TRONTO</text:p>
            <text:p>C.F./P.Iva: MRZNGL40C13H769O</text:p>
            <text:p/>
          </table:table-cell>
          <table:table-cell table:style-name="ce3" office:value-type="string">
            <text:p>€ <text:span text:style-name="T1">5.580,00</text:span></text:p>
          </table:table-cell>
          <table:table-cell table:style-name="ce3" office:value-type="string">
            <text:p>DD N.1358</text:p>
            <text:p>del 06/10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00 del 16/04/2013</text:p>
          </table:table-cell>
          <table:table-cell table:style-name="ce2"/>
          <table:table-cell table:style-name="ce3" office:value-type="float" office:value="5144">
            <text:p>51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EDEROS ONAISY</text:p>
            <text:p>via volturno 14 63074 SAN BENEDETTO DEL TRONTO</text:p>
            <text:p>C.F./P.Iva: MDRNSY76B50Z504Y</text:p>
            <text:p/>
          </table:table-cell>
          <table:table-cell table:style-name="ce3" office:value-type="string">
            <text:p>€ <text:span text:style-name="T1">472,00</text:span></text:p>
          </table:table-cell>
          <table:table-cell table:style-name="ce3" office:value-type="string">
            <text:p>Contributo economico straordinario</text:p>
            <text:p>DD N.260</text:p>
            <text:p>del 12/03/2013</text:p>
          </table:table-cell>
          <table:table-cell table:style-name="ce3" office:value-type="string">
            <text:p>DD 260 del 12/03/2013</text:p>
          </table:table-cell>
          <table:table-cell table:style-name="ce3" office:value-type="string">
            <text:p>MARCONI MARIA SIMON - Minori e terza età, inclusione sociale e pol. casa</text:p>
            <text:p>LD N.2646 del 18/11/2013</text:p>
          </table:table-cell>
          <table:table-cell table:style-name="ce2"/>
          <table:table-cell table:style-name="ce3" office:value-type="float" office:value="7307">
            <text:p>730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EJIA PORTILLO ERIKA JUDITH</text:p>
            <text:p/>
            <text:p/>
          </table:table-cell>
          <table:table-cell table:style-name="ce3" office:value-type="string">
            <text:p>€ <text:span text:style-name="T1">162,2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8540">
            <text:p>854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INISTERO DELL'INTERNO</text:p>
            <text:p>P.zza del Viminale 1 00184 ROMA</text:p>
            <text:p>C.F./P.Iva: 999999999999999</text:p>
            <text:p/>
          </table:table-cell>
          <table:table-cell table:style-name="ce3" office:value-type="string">
            <text:p>€ <text:span text:style-name="T1">1.826,69</text:span></text:p>
          </table:table-cell>
          <table:table-cell table:style-name="ce3" office:value-type="string">
            <text:p>DD N.292</text:p>
            <text:p>del 18/03/2013</text:p>
          </table:table-cell>
          <table:table-cell table:style-name="ce3"/>
          <table:table-cell table:style-name="ce3" office:value-type="string">
            <text:p>PULCINI ELVANO - Segreteria Generale, contratti e società partecip.</text:p>
            <text:p>LD N.1665 del 17/07/2013</text:p>
          </table:table-cell>
          <table:table-cell table:style-name="ce2"/>
          <table:table-cell table:style-name="ce3" office:value-type="float" office:value="6527">
            <text:p>652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RGUNOVA TATIANA</text:p>
            <text:p/>
            <text:p/>
          </table:table-cell>
          <table:table-cell table:style-name="ce3" office:value-type="string">
            <text:p>€ <text:span text:style-name="T1">86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8525">
            <text:p>8525</text:p>
          </table:table-cell>
          <table:table-cell table:number-columns-repeated="249"/>
        </table:table-row>
        <table:table-row table:style-name="ro11">
          <table:table-cell table:style-name="ce3" office:value-type="string">
            <text:p>MUZI DONATELLA</text:p>
            <text:p/>
            <text:p/>
          </table:table-cell>
          <table:table-cell table:style-name="ce3" office:value-type="string">
            <text:p>€ <text:span text:style-name="T1">10.204,68</text:span></text:p>
          </table:table-cell>
          <table:table-cell table:style-name="ce3" office:value-type="string">
            <text:p>DD N.651</text:p>
            <text:p>del 27/05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796 del 02/12/2013</text:p>
          </table:table-cell>
          <table:table-cell table:style-name="ce2"/>
          <table:table-cell table:style-name="ce3" office:value-type="float" office:value="7983">
            <text:p>7983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"NOTE DI COLORE" DI MANUELA ANGELINI</text:p>
            <text:p>via fanfulla da lodi 23 63074 SAN BENEDETTO DEL TRONTO</text:p>
            <text:p>C.F./P.Iva: 02037280449</text:p>
            <text:p/>
          </table:table-cell>
          <table:table-cell table:style-name="ce3" office:value-type="string">
            <text:p>€ <text:span text:style-name="T1">2.363,00</text:span></text:p>
          </table:table-cell>
          <table:table-cell table:style-name="ce3" office:value-type="string">
            <text:p>Determina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246 del 07/10/2013</text:p>
          </table:table-cell>
          <table:table-cell table:style-name="ce2"/>
          <table:table-cell table:style-name="ce3" office:value-type="float" office:value="4557">
            <text:p>455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OVELLI NICOLINO</text:p>
            <text:p/>
            <text:p/>
          </table:table-cell>
          <table:table-cell table:style-name="ce3" office:value-type="string">
            <text:p>€ <text:span text:style-name="T1">1.400,00</text:span></text:p>
          </table:table-cell>
          <table:table-cell table:style-name="ce3" office:value-type="string">
            <text:p>DD N.985</text:p>
            <text:p>del 26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2679 del 19/11/2013</text:p>
          </table:table-cell>
          <table:table-cell table:style-name="ce2"/>
          <table:table-cell table:style-name="ce3" office:value-type="float" office:value="7751">
            <text:p>775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OFFIDA VOLLEY A.S.D.</text:p>
            <text:p>Via Martiri della Resistenza 0 63073 OFFIDA</text:p>
            <text:p>C.F./P.Iva: 01859350447</text:p>
            <text:p/>
          </table:table-cell>
          <table:table-cell table:style-name="ce3" office:value-type="string">
            <text:p>€ <text:span text:style-name="T1">1.500,00</text:span></text:p>
          </table:table-cell>
          <table:table-cell table:style-name="ce3" office:value-type="string">
            <text:p>DD N.1651</text:p>
            <text:p>del 31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470 del 01/03/2013</text:p>
          </table:table-cell>
          <table:table-cell table:style-name="ce2"/>
          <table:table-cell table:style-name="ce3" office:value-type="float" office:value="7119">
            <text:p>711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ARROCCHIA CRISTO RE</text:p>
            <text:p>via d. chiesa 18 63074 SAN BENEDETTO DEL TRONTO</text:p>
            <text:p>C.F./P.Iva: 91003080446</text:p>
            <text:p/>
          </table:table-cell>
          <table:table-cell table:style-name="ce3" office:value-type="string">
            <text:p>€ <text:span text:style-name="T1">3.500,00</text:span></text:p>
          </table:table-cell>
          <table:table-cell table:style-name="ce3" office:value-type="string">
            <text:p>DD N.1557</text:p>
            <text:p>del 24/12/2012</text:p>
          </table:table-cell>
          <table:table-cell table:style-name="ce3"/>
          <table:table-cell table:style-name="ce3" office:value-type="string">
            <text:p>TRAINI SILVIA - Settore Gestione Risorse</text:p>
            <text:p>LD N.143 del 30/01/2013</text:p>
          </table:table-cell>
          <table:table-cell table:style-name="ce2"/>
          <table:table-cell table:style-name="ce3" office:value-type="float" office:value="5675">
            <text:p>567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EDALE ROSSO-BLU PICENUM</text:p>
            <text:p>via campania 9 63074 SAN BENEDETTO DEL TRONTO</text:p>
            <text:p>C.F./P.Iva: 01329390445</text:p>
            <text:p/>
          </table:table-cell>
          <table:table-cell table:style-name="ce3" office:value-type="string">
            <text:p>€ <text:span text:style-name="T1">5.000,00</text:span></text:p>
          </table:table-cell>
          <table:table-cell table:style-name="ce3" office:value-type="string">
            <text:p>DD N.891</text:p>
            <text:p>del 03/07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1796 del 02/08/2013</text:p>
          </table:table-cell>
          <table:table-cell table:style-name="ce2"/>
          <table:table-cell table:style-name="ce3" office:value-type="float" office:value="6516">
            <text:p>6516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EDALE ROSSO-BLU PICENUM</text:p>
            <text:p>via campania 9 63074 SAN BENEDETTO DEL TRONTO</text:p>
            <text:p>C.F./P.Iva: 01329390445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310</text:p>
            <text:p>del 16/10/2013</text:p>
          </table:table-cell>
          <table:table-cell table:style-name="ce3"/>
          <table:table-cell table:style-name="ce3" office:value-type="string">
            <text:p>SALVI CLAUDIO - Sportello delle imprese</text:p>
            <text:p>LD N.2447 del 25/10/2013</text:p>
          </table:table-cell>
          <table:table-cell table:style-name="ce2"/>
          <table:table-cell table:style-name="ce3" office:value-type="float" office:value="7259">
            <text:p>725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IEVO ANTONIO</text:p>
            <text:p/>
            <text:p/>
          </table:table-cell>
          <table:table-cell table:style-name="ce3" office:value-type="string">
            <text:p>€ <text:span text:style-name="T1">174,6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568">
            <text:p>856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IUMA HILDA</text:p>
            <text:p/>
            <text:p/>
          </table:table-cell>
          <table:table-cell table:style-name="ce3" office:value-type="string">
            <text:p>€ <text:span text:style-name="T1">246,00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559">
            <text:p>8559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OLISPORTIVA ANTARES</text:p>
            <text:p>via toscana 28 63074 SAN BENEDETTO DEL TRONTO</text:p>
            <text:p>C.F./P.Iva: 01351530447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891</text:p>
            <text:p>del 03/07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1961 del 29/08/2013</text:p>
          </table:table-cell>
          <table:table-cell table:style-name="ce2"/>
          <table:table-cell table:style-name="ce3" office:value-type="float" office:value="6511">
            <text:p>651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OLISPORTIVA PORTO 85</text:p>
            <text:p>via don l. sturzo 4 63074 SAN BENEDETTO DEL TRONTO</text:p>
            <text:p>C.F./P.Iva: 01060490446</text:p>
            <text:p/>
          </table:table-cell>
          <table:table-cell table:style-name="ce3" office:value-type="string">
            <text:p>€ <text:span text:style-name="T1">3.000,00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631 del 18/03/2013</text:p>
          </table:table-cell>
          <table:table-cell table:style-name="ce2"/>
          <table:table-cell table:style-name="ce3" office:value-type="float" office:value="7659">
            <text:p>7659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PRENDI ALEKSANDER</text:p>
            <text:p>via a. diaz 17 63074 SAN BENEDETTO DEL TRONTO</text:p>
            <text:p>C.F./P.Iva: PRNLSN68M28Z100I</text:p>
            <text:p/>
          </table:table-cell>
          <table:table-cell table:style-name="ce3" office:value-type="string">
            <text:p>€ <text:span text:style-name="T1">2.582,27</text:span></text:p>
          </table:table-cell>
          <table:table-cell table:style-name="ce3" office:value-type="string">
            <text:p>DD N.780</text:p>
            <text:p>del 23/05/2011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55 del 12/06/2013</text:p>
          </table:table-cell>
          <table:table-cell table:style-name="ce2"/>
          <table:table-cell table:style-name="ce3" office:value-type="float" office:value="5279">
            <text:p>5279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PRENDI ALEKSANDER</text:p>
            <text:p>via a. diaz 17 63074 SAN BENEDETTO DEL TRONTO</text:p>
            <text:p>C.F./P.Iva: PRNLSN68M28Z100I</text:p>
            <text:p/>
          </table:table-cell>
          <table:table-cell table:style-name="ce3" office:value-type="string">
            <text:p>€ <text:span text:style-name="T1">179,0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5280">
            <text:p>52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ENDI ALEKSANDER</text:p>
            <text:p/>
            <text:p/>
          </table:table-cell>
          <table:table-cell table:style-name="ce3" office:value-type="string">
            <text:p>€ <text:span text:style-name="T1">179,0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431">
            <text:p>843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MO SRL</text:p>
            <text:p>VIA BIANZONE 46 00100 ROMA</text:p>
            <text:p>C.F./P.Iva: 01752190676</text:p>
            <text:p/>
          </table:table-cell>
          <table:table-cell table:style-name="ce3" office:value-type="string">
            <text:p>€ <text:span text:style-name="T1">1.500,00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848 del 08/04/2013</text:p>
          </table:table-cell>
          <table:table-cell table:style-name="ce2"/>
          <table:table-cell table:style-name="ce3" office:value-type="float" office:value="7675">
            <text:p>7675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UBLISPORT SRL</text:p>
            <text:p>via e. de nicola 7 63074 SAN BENEDETTO DEL TRONTO</text:p>
            <text:p>C.F./P.Iva: 01111420442</text:p>
            <text:p/>
          </table:table-cell>
          <table:table-cell table:style-name="ce3" office:value-type="string">
            <text:p>€ <text:span text:style-name="T1">19.145,30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784 del 29/03/2013</text:p>
          </table:table-cell>
          <table:table-cell table:style-name="ce2"/>
          <table:table-cell table:style-name="ce3" office:value-type="float" office:value="7668">
            <text:p>766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UBLISPORT SRL</text:p>
            <text:p>via e. de nicola 7 63074 SAN BENEDETTO DEL TRONTO</text:p>
            <text:p>C.F./P.Iva: 01111420442</text:p>
            <text:p/>
          </table:table-cell>
          <table:table-cell table:style-name="ce3" office:value-type="string">
            <text:p>€ <text:span text:style-name="T1">1.448,13</text:span></text:p>
          </table:table-cell>
          <table:table-cell table:style-name="ce3" office:value-type="string">
            <text:p>DD N.1651</text:p>
            <text:p>del 31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784 del 29/03/2013</text:p>
          </table:table-cell>
          <table:table-cell table:style-name="ce2"/>
          <table:table-cell table:style-name="ce3" office:value-type="float" office:value="6507">
            <text:p>6507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UBLISPORT SRL</text:p>
            <text:p>via e. de nicola 7 63074 SAN BENEDETTO DEL TRONTO</text:p>
            <text:p>C.F./P.Iva: 01111420442</text:p>
            <text:p/>
          </table:table-cell>
          <table:table-cell table:style-name="ce3" office:value-type="string">
            <text:p>€ <text:span text:style-name="T1">3.000,00</text:span></text:p>
          </table:table-cell>
          <table:table-cell table:style-name="ce3" office:value-type="string">
            <text:p>DD N.1649</text:p>
            <text:p>del 31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59 del 22/01/2013</text:p>
          </table:table-cell>
          <table:table-cell table:style-name="ce2"/>
          <table:table-cell table:style-name="ce3" office:value-type="float" office:value="6506">
            <text:p>650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RICCO LUIGI</text:p>
            <text:p/>
            <text:p/>
          </table:table-cell>
          <table:table-cell table:style-name="ce3" office:value-type="string">
            <text:p>€ <text:span text:style-name="T1">123,32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460">
            <text:p>84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RIVIERA SAMB VOLLEY SOC.COOP.</text:p>
            <text:p>via torino 235 63074 SAN BENEDETTO DEL TRONTO</text:p>
            <text:p>C.F./P.Iva: 02105660449</text:p>
            <text:p/>
          </table:table-cell>
          <table:table-cell table:style-name="ce3" office:value-type="string">
            <text:p>€ <text:span text:style-name="T1">1.296,00</text:span></text:p>
          </table:table-cell>
          <table:table-cell table:style-name="ce3" office:value-type="string">
            <text:p>DD</text:p>
            <text:p/>
          </table:table-cell>
          <table:table-cell table:style-name="ce3"/>
          <table:table-cell table:style-name="ce3" office:value-type="string">
            <text:p>AMADIO ALESSANDRO - Sport e politiche per i giovani</text:p>
            <text:p>LD N.1848 del 07/08/2013</text:p>
          </table:table-cell>
          <table:table-cell table:style-name="ce2"/>
          <table:table-cell table:style-name="ce3" office:value-type="float" office:value="7122">
            <text:p>71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ROMANTINI EMMA</text:p>
            <text:p>via a. graf 11 63074 SAN BENEDETTO DEL TRONTO</text:p>
            <text:p>C.F./P.Iva: RMNMME36P49L113E</text:p>
            <text:p/>
          </table:table-cell>
          <table:table-cell table:style-name="ce3" office:value-type="string">
            <text:p>€ <text:span text:style-name="T1">568,97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338">
            <text:p>5338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SADOWSKA HALINA</text:p>
            <text:p>via e. de amicis 31 63074 SAN BENEDETTO DEL TRONTO</text:p>
            <text:p>C.F./P.Iva: SDWHLN56P57Z127T</text:p>
            <text:p/>
          </table:table-cell>
          <table:table-cell table:style-name="ce3" office:value-type="string">
            <text:p>€ <text:span text:style-name="T1">821,03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890 del 20/08/2013</text:p>
          </table:table-cell>
          <table:table-cell table:style-name="ce2"/>
          <table:table-cell table:style-name="ce3" office:value-type="float" office:value="6722">
            <text:p>67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ALTAMARTINO DI PUCCI MANUEL</text:p>
            <text:p>via l. luciani 67 63074 SAN BENEDETTO DEL TRONTO</text:p>
            <text:p>C.F./P.Iva: 01927710440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1647</text:p>
            <text:p>del 31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15 del 28/01/2013</text:p>
          </table:table-cell>
          <table:table-cell table:style-name="ce2"/>
          <table:table-cell table:style-name="ce3" office:value-type="float" office:value="7311">
            <text:p>73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AMBENEDETTESE BEACH SOCCER ASD</text:p>
            <text:p>via val tiberina 25 63074 SAN BENEDETTO DEL TRONTO</text:p>
            <text:p>C.F./P.Iva: 01985820446</text:p>
            <text:p/>
          </table:table-cell>
          <table:table-cell table:style-name="ce3" office:value-type="string">
            <text:p>€ <text:span text:style-name="T1">20.000,00</text:span></text:p>
          </table:table-cell>
          <table:table-cell table:style-name="ce3" office:value-type="string">
            <text:p>DD N.528</text:p>
            <text:p>del 29/04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735 del 25/11/2013</text:p>
          </table:table-cell>
          <table:table-cell table:style-name="ce2"/>
          <table:table-cell table:style-name="ce3" office:value-type="float" office:value="7376">
            <text:p>73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AMBENEDETTESE BEACH SOCCER ASD</text:p>
            <text:p>via val tiberina 25 63074 SAN BENEDETTO DEL TRONTO</text:p>
            <text:p>C.F./P.Iva: 01985820446</text:p>
            <text:p/>
          </table:table-cell>
          <table:table-cell table:style-name="ce3" office:value-type="string">
            <text:p>€ <text:span text:style-name="T1">19.000,00</text:span></text:p>
          </table:table-cell>
          <table:table-cell table:style-name="ce3" office:value-type="string">
            <text:p>DD N.1354</text:p>
            <text:p>del 30/10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496 del 30/10/2013</text:p>
          </table:table-cell>
          <table:table-cell table:style-name="ce2"/>
          <table:table-cell table:style-name="ce3" office:value-type="float" office:value="7278">
            <text:p>72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DI DANZA "PRIMA MUSA"</text:p>
            <text:p>via e. fieramosca 8 63074 SAN BENEDETTO DEL TRONTO</text:p>
            <text:p>C.F./P.Iva: 00981320443</text:p>
            <text:p/>
          </table:table-cell>
          <table:table-cell table:style-name="ce3" office:value-type="string">
            <text:p>€ <text:span text:style-name="T1">3.000,00</text:span></text:p>
          </table:table-cell>
          <table:table-cell table:style-name="ce3" office:value-type="string">
            <text:p>DD N.852</text:p>
            <text:p>del 02/07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1868 del 13/08/2013</text:p>
          </table:table-cell>
          <table:table-cell table:style-name="ce2"/>
          <table:table-cell table:style-name="ce3" office:value-type="float" office:value="5303">
            <text:p>530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BAI MOHAMED KHALED</text:p>
            <text:p/>
            <text:p/>
          </table:table-cell>
          <table:table-cell table:style-name="ce3" office:value-type="string">
            <text:p>€ <text:span text:style-name="T1">208,47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496">
            <text:p>849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HKRETA SPARTAK</text:p>
            <text:p/>
            <text:p/>
          </table:table-cell>
          <table:table-cell table:style-name="ce3" office:value-type="string">
            <text:p>€ <text:span text:style-name="T1">98,65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Diritto allo Studio, Trasporti Scolastici e Mense</text:p>
            <text:p>LD N.1066 del 08/05/2013</text:p>
          </table:table-cell>
          <table:table-cell table:style-name="ce2"/>
          <table:table-cell table:style-name="ce3" office:value-type="float" office:value="8441">
            <text:p>8441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.I.A.E.</text:p>
            <text:p>via calatafimi 44 63074 SAN BENEDETTO DEL TRONTO</text:p>
            <text:p>C.F./P.Iva: 00987061009</text:p>
            <text:p/>
          </table:table-cell>
          <table:table-cell table:style-name="ce3" office:value-type="string">
            <text:p>€ <text:span text:style-name="T1">161,78</text:span></text:p>
          </table:table-cell>
          <table:table-cell table:style-name="ce3" office:value-type="string">
            <text:p>SO</text:p>
            <text:p/>
          </table:table-cell>
          <table:table-cell table:style-name="ce3"/>
          <table:table-cell table:style-name="ce3" office:value-type="string">
            <text:p>RENZI GUIDO - Segreteria Particolare del Sindaco</text:p>
            <text:p>LD N.1110 del 13/05/2013</text:p>
          </table:table-cell>
          <table:table-cell table:style-name="ce2"/>
          <table:table-cell table:style-name="ce3" office:value-type="float" office:value="6513">
            <text:p>6513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.I.A.E.</text:p>
            <text:p>via calatafimi 44 63074 SAN BENEDETTO DEL TRONTO</text:p>
            <text:p>C.F./P.Iva: 00987061009</text:p>
            <text:p/>
          </table:table-cell>
          <table:table-cell table:style-name="ce3" office:value-type="string">
            <text:p>€ <text:span text:style-name="T1">809,71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895 del 05/12/2013</text:p>
          </table:table-cell>
          <table:table-cell table:style-name="ce2"/>
          <table:table-cell table:style-name="ce3" office:value-type="float" office:value="7684">
            <text:p>7684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.I.A.E.</text:p>
            <text:p>via calatafimi 44 63074 SAN BENEDETTO DEL TRONTO</text:p>
            <text:p>C.F./P.Iva: 00987061009</text:p>
            <text:p/>
          </table:table-cell>
          <table:table-cell table:style-name="ce3" office:value-type="string">
            <text:p>€ <text:span text:style-name="T1">809,71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895 del 05/12/2013</text:p>
          </table:table-cell>
          <table:table-cell table:style-name="ce2"/>
          <table:table-cell table:style-name="ce3" office:value-type="float" office:value="7876">
            <text:p>7876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.I.A.E.</text:p>
            <text:p>via calatafimi 44 63074 SAN BENEDETTO DEL TRONTO</text:p>
            <text:p>C.F./P.Iva: 00987061009</text:p>
            <text:p/>
          </table:table-cell>
          <table:table-cell table:style-name="ce3" office:value-type="string">
            <text:p>€ <text:span text:style-name="T1">479,58</text:span></text:p>
          </table:table-cell>
          <table:table-cell table:style-name="ce3" office:value-type="string">
            <text:p>DD N.1058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895 del 05/12/2013</text:p>
          </table:table-cell>
          <table:table-cell table:style-name="ce2"/>
          <table:table-cell table:style-name="ce3" office:value-type="float" office:value="7532">
            <text:p>753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.I.A.E.</text:p>
            <text:p>via calatafimi 44 63074 SAN BENEDETTO DEL TRONTO</text:p>
            <text:p>C.F./P.Iva: 00987061009</text:p>
            <text:p/>
          </table:table-cell>
          <table:table-cell table:style-name="ce3" office:value-type="string">
            <text:p>€ <text:span text:style-name="T1">496,67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468 del 28/02/2013</text:p>
          </table:table-cell>
          <table:table-cell table:style-name="ce2"/>
          <table:table-cell table:style-name="ce3" office:value-type="float" office:value="7669">
            <text:p>76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LOW FOOD SAN BENEDETTO DEL TRONTO</text:p>
            <text:p>via f. crispi 75 63074 SAN BENEDETTO DEL TRONTO</text:p>
            <text:p>C.F./P.Iva: 91032680448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785</text:p>
            <text:p>del 20/06/2013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2132 del 20/09/2013</text:p>
          </table:table-cell>
          <table:table-cell table:style-name="ce2"/>
          <table:table-cell table:style-name="ce3" office:value-type="float" office:value="4555">
            <text:p>45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LOW FOOD SAN BENEDETTO DEL TRONTO</text:p>
            <text:p>via f. crispi 75 63074 SAN BENEDETTO DEL TRONTO</text:p>
            <text:p>C.F./P.Iva: 91032680448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310</text:p>
            <text:p>del 16/10/2013</text:p>
          </table:table-cell>
          <table:table-cell table:style-name="ce3"/>
          <table:table-cell table:style-name="ce3" office:value-type="string">
            <text:p>SALVI CLAUDIO - Sportello delle imprese</text:p>
            <text:p>LD N.2487 del 29/10/2013</text:p>
          </table:table-cell>
          <table:table-cell table:style-name="ce2"/>
          <table:table-cell table:style-name="ce3" office:value-type="float" office:value="7274">
            <text:p>7274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SLOW FOOD SAN BENEDETTO DEL TRONTO</text:p>
            <text:p>via f. crispi 75 63074 SAN BENEDETTO DEL TRONTO</text:p>
            <text:p>C.F./P.Iva: 91032680448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etermina Dirigenziale n.135 del 11/02/2013</text:p>
            <text:p>DD N.135</text:p>
            <text:p>del 11/0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690 del 20/11/2013</text:p>
          </table:table-cell>
          <table:table-cell table:style-name="ce2"/>
          <table:table-cell table:style-name="ce3" office:value-type="float" office:value="7324">
            <text:p>7324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SLOW FOOD SAN BENEDETTO DEL TRONTO</text:p>
            <text:p>via f. crispi 75 63074 SAN BENEDETTO DEL TRONTO</text:p>
            <text:p>C.F./P.Iva: 91032680448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etermina Dirigenziale n. 1647 del 31/12/2012</text:p>
            <text:p>DD N.1647</text:p>
            <text:p>del 31/12/2012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743 del 26/11/2013</text:p>
          </table:table-cell>
          <table:table-cell table:style-name="ce2"/>
          <table:table-cell table:style-name="ce3" office:value-type="float" office:value="7343">
            <text:p>73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CIETA' BOCCIOFILA SAMBENEDETTESE</text:p>
            <text:p>via g. sgattoni 49 63074 SAN BENEDETTO DEL TRONTO</text:p>
            <text:p>C.F./P.Iva: 00523400448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1354</text:p>
            <text:p>del 30/10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696 del 20/11/2013</text:p>
          </table:table-cell>
          <table:table-cell table:style-name="ce2"/>
          <table:table-cell table:style-name="ce3" office:value-type="float" office:value="7359">
            <text:p>73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CIETA' COOPERATIVA O.PER O.</text:p>
            <text:p>viale dello sport 48 63074 SAN BENEDETTO DEL TRONTO</text:p>
            <text:p>C.F./P.Iva: 02110680440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et. dirig. 1594 del 11/12/2013</text:p>
            <text:p>DD N.1594</text:p>
            <text:p>del 11/1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59 del 11/12/2013</text:p>
          </table:table-cell>
          <table:table-cell table:style-name="ce2"/>
          <table:table-cell table:style-name="ce3" office:value-type="float" office:value="7404">
            <text:p>740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CIETA' COOPERATIVA O.PER O.</text:p>
            <text:p>viale dello sport 48 63074 SAN BENEDETTO DEL TRONTO</text:p>
            <text:p>C.F./P.Iva: 02110680440</text:p>
            <text:p/>
          </table:table-cell>
          <table:table-cell table:style-name="ce3" office:value-type="string">
            <text:p>€ <text:span text:style-name="T1">7.500,00</text:span></text:p>
          </table:table-cell>
          <table:table-cell table:style-name="ce3" office:value-type="string">
            <text:p>det. dirig. deò 11/12/2013</text:p>
            <text:p>DD N.1594</text:p>
            <text:p>del 11/1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59 del 11/12/2013</text:p>
          </table:table-cell>
          <table:table-cell table:style-name="ce2"/>
          <table:table-cell table:style-name="ce3" office:value-type="float" office:value="7405">
            <text:p>7405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SOCIETA' COOPERATIVA O.PER O.</text:p>
            <text:p>viale dello sport 48 63074 SAN BENEDETTO DEL TRONTO</text:p>
            <text:p>C.F./P.Iva: 02110680440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eterminazione dirigenziale 1381 del 05/11/2013</text:p>
            <text:p>DD N.1381</text:p>
            <text:p>del 05/11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59 del 11/12/2013</text:p>
          </table:table-cell>
          <table:table-cell table:style-name="ce2"/>
          <table:table-cell table:style-name="ce3" office:value-type="float" office:value="7402">
            <text:p>7402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SOCIETA' COOPERATIVA O.PER O.</text:p>
            <text:p>viale dello sport 48 63074 SAN BENEDETTO DEL TRONTO</text:p>
            <text:p>C.F./P.Iva: 02110680440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eterminazione dirigenziale 1538 del 03/12/2013</text:p>
            <text:p>DD N.1538</text:p>
            <text:p>del 03/12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959 del 11/12/2013</text:p>
          </table:table-cell>
          <table:table-cell table:style-name="ce2"/>
          <table:table-cell table:style-name="ce3" office:value-type="float" office:value="7403">
            <text:p>7403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SOCIETA' COOPERATIVA O.PER O.</text:p>
            <text:p>viale dello sport 48 63074 SAN BENEDETTO DEL TRONTO</text:p>
            <text:p>C.F./P.Iva: 02110680440</text:p>
            <text:p/>
          </table:table-cell>
          <table:table-cell table:style-name="ce3" office:value-type="string">
            <text:p>€ <text:span text:style-name="T1">15.000,00</text:span></text:p>
          </table:table-cell>
          <table:table-cell table:style-name="ce3" office:value-type="string">
            <text:p>Determinazione Dirigenziale n. 757 del 13/06/2013</text:p>
            <text:p>DD N.757</text:p>
            <text:p>del 13/06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MARINANGELI ANNA - Cultura, turismo, rapporti con le università, bibl</text:p>
            <text:p>LD N.2389 del 21/10/2013</text:p>
          </table:table-cell>
          <table:table-cell table:style-name="ce2"/>
          <table:table-cell table:style-name="ce3" office:value-type="float" office:value="7077">
            <text:p>70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CIETA'SPORTIVA AVIS S.BENEDETTO TR.</text:p>
            <text:p>via f. turati 71 63074 SAN BENEDETTO DEL TRONTO</text:p>
            <text:p>C.F./P.Iva: 01636210443</text:p>
            <text:p/>
          </table:table-cell>
          <table:table-cell table:style-name="ce3" office:value-type="string">
            <text:p>€ <text:span text:style-name="T1">2.000,00</text:span></text:p>
          </table:table-cell>
          <table:table-cell table:style-name="ce3" office:value-type="string">
            <text:p>DD N.891</text:p>
            <text:p>del 03/07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716 del 22/11/2013</text:p>
          </table:table-cell>
          <table:table-cell table:style-name="ce2"/>
          <table:table-cell table:style-name="ce3" office:value-type="float" office:value="7329">
            <text:p>73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CIETA'SPORTIVA BASKET CLUB</text:p>
            <text:p>via santa cecilia 12 63074 SAN BENEDETTO DEL TRONTO</text:p>
            <text:p>C.F./P.Iva: 01201650445</text:p>
            <text:p/>
          </table:table-cell>
          <table:table-cell table:style-name="ce3" office:value-type="string">
            <text:p>€ <text:span text:style-name="T1">4.000,00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2083 del 14/09/2013</text:p>
          </table:table-cell>
          <table:table-cell table:style-name="ce2"/>
          <table:table-cell table:style-name="ce3" office:value-type="float" office:value="6444">
            <text:p>64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CIETA' SPORTIVA CAVALLUCCIO MARINO</text:p>
            <text:p>via toscana 143 63074 SAN BENEDETTO DEL TRONTO</text:p>
            <text:p>C.F./P.Iva: 01182900447</text:p>
            <text:p/>
          </table:table-cell>
          <table:table-cell table:style-name="ce3" office:value-type="string">
            <text:p>€ <text:span text:style-name="T1">300,00</text:span></text:p>
          </table:table-cell>
          <table:table-cell table:style-name="ce3" office:value-type="string">
            <text:p>DD N.1354</text:p>
            <text:p>del 30/10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793 del 01/01/2013</text:p>
          </table:table-cell>
          <table:table-cell table:style-name="ce2"/>
          <table:table-cell table:style-name="ce3" office:value-type="float" office:value="7400">
            <text:p>74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CIETA' SPORTIVA CAVALLUCCIO MARINO</text:p>
            <text:p>via toscana 143 63074 SAN BENEDETTO DEL TRONTO</text:p>
            <text:p>C.F./P.Iva: 01182900447</text:p>
            <text:p/>
          </table:table-cell>
          <table:table-cell table:style-name="ce3" office:value-type="string">
            <text:p>€ <text:span text:style-name="T1">3.200,00</text:span></text:p>
          </table:table-cell>
          <table:table-cell table:style-name="ce3" office:value-type="string">
            <text:p>DD N.1177</text:p>
            <text:p>del 19/09/2013</text:p>
          </table:table-cell>
          <table:table-cell table:style-name="ce3"/>
          <table:table-cell table:style-name="ce3" office:value-type="string">
            <text:p>MARINELLI ALESSANDRO - Disabilità e disagio mentale</text:p>
            <text:p>LD N.2143 del 24/09/2013</text:p>
          </table:table-cell>
          <table:table-cell table:style-name="ce2"/>
          <table:table-cell table:style-name="ce3" office:value-type="float" office:value="6519">
            <text:p>6519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SPINUCCI MARIA</text:p>
            <text:p>via foglia 4 63074 SAN BENEDETTO DEL TRONTO</text:p>
            <text:p>C.F./P.Iva: SPNMRA32S44E207X</text:p>
            <text:p/>
          </table:table-cell>
          <table:table-cell table:style-name="ce3" office:value-type="string">
            <text:p>€ <text:span text:style-name="T1">350,00</text:span></text:p>
          </table:table-cell>
          <table:table-cell table:style-name="ce3" office:value-type="string">
            <text:p>DD N.260</text:p>
            <text:p>del 12/03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314 del 04/06/2013</text:p>
          </table:table-cell>
          <table:table-cell table:style-name="ce2"/>
          <table:table-cell table:style-name="ce3" office:value-type="float" office:value="5419">
            <text:p>54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.S.C. PORTO D'ASCOLI SRL</text:p>
            <text:p>via martiri di marzabotto 0 SNC 63074 SAN BENEDETTO DEL TRONTO</text:p>
            <text:p>C.F./P.Iva: 01198610444</text:p>
            <text:p/>
          </table:table-cell>
          <table:table-cell table:style-name="ce3" office:value-type="string">
            <text:p>€ <text:span text:style-name="T1">2.100,00</text:span></text:p>
          </table:table-cell>
          <table:table-cell table:style-name="ce3" office:value-type="string">
            <text:p>DD 1651 del 31/12/2012</text:p>
            <text:p>DD N.1651</text:p>
            <text:p>del 31/12/2012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AMADIO ALESSANDRO - Sport e politiche per i giovani</text:p>
            <text:p>LD N.2497 del 30/10/2013</text:p>
          </table:table-cell>
          <table:table-cell table:style-name="ce2"/>
          <table:table-cell table:style-name="ce3" office:value-type="float" office:value="5614">
            <text:p>56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.S.C. PORTO D'ASCOLI SRL</text:p>
            <text:p>via martiri di marzabotto 0 SNC 63074 SAN BENEDETTO DEL TRONTO</text:p>
            <text:p>C.F./P.Iva: 01198610444</text:p>
            <text:p/>
          </table:table-cell>
          <table:table-cell table:style-name="ce3" office:value-type="string">
            <text:p>€ <text:span text:style-name="T1">2.500,00</text:span></text:p>
          </table:table-cell>
          <table:table-cell table:style-name="ce3" office:value-type="string">
            <text:p>DD n. 891 del 3/07/2013</text:p>
            <text:p>DD N.891</text:p>
            <text:p>del 03/07/2013</text:p>
          </table:table-cell>
          <table:table-cell table:style-name="ce3" office:value-type="string">
            <text:p>. AFFIDAMENTO DIRETTO</text:p>
          </table:table-cell>
          <table:table-cell table:style-name="ce3" office:value-type="string">
            <text:p>AMADIO ALESSANDRO - Sport e politiche per i giovani</text:p>
            <text:p>LD N.2497 del 30/10/2013</text:p>
          </table:table-cell>
          <table:table-cell table:style-name="ce2"/>
          <table:table-cell table:style-name="ce3" office:value-type="float" office:value="7254">
            <text:p>72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UDIO TECNICO ING. FEDE FAUSTO</text:p>
            <text:p>via g. voltattorni 25 63074 SAN BENEDETTO DEL TRONTO</text:p>
            <text:p>C.F./P.Iva: 01354560441</text:p>
            <text:p/>
          </table:table-cell>
          <table:table-cell table:style-name="ce3" office:value-type="string">
            <text:p>€ <text:span text:style-name="T1">654,37</text:span></text:p>
          </table:table-cell>
          <table:table-cell table:style-name="ce3" office:value-type="string">
            <text:p>DD N.1058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526">
            <text:p>75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UDIO TECNICO ING. FEDE FAUSTO</text:p>
            <text:p>via g. voltattorni 25 63074 SAN BENEDETTO DEL TRONTO</text:p>
            <text:p>C.F./P.Iva: 01354560441</text:p>
            <text:p/>
          </table:table-cell>
          <table:table-cell table:style-name="ce3" office:value-type="string">
            <text:p>€ <text:span text:style-name="T1">1.177,86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869">
            <text:p>78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UDIO TECNICO ING. FEDE FAUSTO</text:p>
            <text:p>via g. voltattorni 25 63074 SAN BENEDETTO DEL TRONTO</text:p>
            <text:p>C.F./P.Iva: 01354560441</text:p>
            <text:p/>
          </table:table-cell>
          <table:table-cell table:style-name="ce3" office:value-type="string">
            <text:p>€ <text:span text:style-name="T1">1.177,86</text:span></text:p>
          </table:table-cell>
          <table:table-cell table:style-name="ce3" office:value-type="string">
            <text:p>DD N.1059</text:p>
            <text:p>del 14/08/2013</text:p>
          </table:table-cell>
          <table:table-cell table:style-name="ce3"/>
          <table:table-cell table:style-name="ce3" office:value-type="string">
            <text:p>AMADIO ALESSANDRO - Sport e politiche per i giovani</text:p>
            <text:p>LD N.2503 del 31/10/2013</text:p>
          </table:table-cell>
          <table:table-cell table:style-name="ce2"/>
          <table:table-cell table:style-name="ce3" office:value-type="float" office:value="7677">
            <text:p>76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ALAMONTI GIANFRANCO</text:p>
            <text:p>viale dello sport 201 63074 SAN BENEDETTO DEL TRONTO</text:p>
            <text:p>C.F./P.Iva: TLMGFR61M08F501U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957">
            <text:p>59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ALAMONTI GIANFRANCO</text:p>
            <text:p>viale dello sport 201 63074 SAN BENEDETTO DEL TRONTO</text:p>
            <text:p>C.F./P.Iva: TLMGFR61M08F501U</text:p>
            <text:p/>
          </table:table-cell>
          <table:table-cell table:style-name="ce3" office:value-type="string">
            <text:p>€ <text:span text:style-name="T1">532,00</text:span></text:p>
          </table:table-cell>
          <table:table-cell table:style-name="ce3" office:value-type="string">
            <text:p>Contributo economico straordinario</text:p>
            <text:p>DD N.260</text:p>
            <text:p>del 12/03/2013</text:p>
          </table:table-cell>
          <table:table-cell table:style-name="ce3" office:value-type="string">
            <text:p>DD 260 del 12/03/2013</text:p>
          </table:table-cell>
          <table:table-cell table:style-name="ce3" office:value-type="string">
            <text:p>MARCONI MARIA SIMON - Minori e terza età, inclusione sociale e pol. casa</text:p>
            <text:p>LD N.2625 del 14/11/2013</text:p>
          </table:table-cell>
          <table:table-cell table:style-name="ce2"/>
          <table:table-cell table:style-name="ce3" office:value-type="float" office:value="7300">
            <text:p>73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I INVISIBILI ASSOCIAZIONE DI</text:p>
            <text:p>largo g. mazzini 6 63074 SAN BENEDETTO DEL TRONTO</text:p>
            <text:p>C.F./P.Iva: 01569760448</text:p>
            <text:p/>
          </table:table-cell>
          <table:table-cell table:style-name="ce3" office:value-type="string">
            <text:p>€ <text:span text:style-name="T1">5.000,00</text:span></text:p>
          </table:table-cell>
          <table:table-cell table:style-name="ce3" office:value-type="string">
            <text:p>DD N.1344</text:p>
            <text:p>del 07/11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366 del 19/02/2013</text:p>
          </table:table-cell>
          <table:table-cell table:style-name="ce2"/>
          <table:table-cell table:style-name="ce3" office:value-type="float" office:value="7622">
            <text:p>76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I INVISIBILI ASSOCIAZIONE DI</text:p>
            <text:p>largo g. mazzini 6 63074 SAN BENEDETTO DEL TRONTO</text:p>
            <text:p>C.F./P.Iva: 01569760448</text:p>
            <text:p/>
          </table:table-cell>
          <table:table-cell table:style-name="ce3" office:value-type="string">
            <text:p>€ <text:span text:style-name="T1">1.000,00</text:span></text:p>
          </table:table-cell>
          <table:table-cell table:style-name="ce3" office:value-type="string">
            <text:p>DD N.1647</text:p>
            <text:p>del 31/12/2012</text:p>
          </table:table-cell>
          <table:table-cell table:style-name="ce3"/>
          <table:table-cell table:style-name="ce3" office:value-type="string">
            <text:p>MARINANGELI ANNA - Cultura, turismo, rapporti con le università, bibl</text:p>
            <text:p>LD N.366 del 19/02/2013</text:p>
          </table:table-cell>
          <table:table-cell table:style-name="ce2"/>
          <table:table-cell table:style-name="ce3" office:value-type="float" office:value="7340">
            <text:p>734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TRAVAGLIA ALESSANDRA</text:p>
            <text:p>via g. d'annunzio 39 63074 SAN BENEDETTO DEL TRONTO</text:p>
            <text:p>C.F./P.Iva: TRVLSN76P44H769L</text:p>
            <text:p/>
          </table:table-cell>
          <table:table-cell table:style-name="ce3" office:value-type="string">
            <text:p>€ <text:span text:style-name="T1">500,00</text:span></text:p>
          </table:table-cell>
          <table:table-cell table:style-name="ce3" office:value-type="string">
            <text:p>DD N.1587</text:p>
            <text:p>del 27/12/2012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996 del 02/05/2013</text:p>
          </table:table-cell>
          <table:table-cell table:style-name="ce2"/>
          <table:table-cell table:style-name="ce3" office:value-type="float" office:value="5477">
            <text:p>5477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TRAVAGLIA ALESSANDRA</text:p>
            <text:p>via g. d'annunzio 39 63074 SAN BENEDETTO DEL TRONTO</text:p>
            <text:p>C.F./P.Iva: TRVLSN76P44H769L</text:p>
            <text:p/>
          </table:table-cell>
          <table:table-cell table:style-name="ce3" office:value-type="string">
            <text:p>€ <text:span text:style-name="T1">19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5476">
            <text:p>547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RAVAGLIA ALESSANDRA</text:p>
            <text:p/>
            <text:p/>
          </table:table-cell>
          <table:table-cell table:style-name="ce3" office:value-type="string">
            <text:p>€ <text:span text:style-name="T1">191,53</text:span></text:p>
          </table:table-cell>
          <table:table-cell table:style-name="ce3" office:value-type="string">
            <text:p>DD N.1579</text:p>
            <text:p>del 27/12/2012</text:p>
          </table:table-cell>
          <table:table-cell table:style-name="ce3"/>
          <table:table-cell table:style-name="ce3" office:value-type="string">
            <text:p>MONTANINI GIOVANNI - Cultura, turismo, rapporti con le università, bibl</text:p>
            <text:p>LD N.980 del 26/04/2013</text:p>
          </table:table-cell>
          <table:table-cell table:style-name="ce2"/>
          <table:table-cell table:style-name="ce3" office:value-type="float" office:value="8451">
            <text:p>8451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TRAVAGLIA ALESSANDRA</text:p>
            <text:p>via g. d'annunzio 39 63074 SAN BENEDETTO DEL TRONTO</text:p>
            <text:p>C.F./P.Iva: TRVLSN76P44H769L</text:p>
            <text:p/>
          </table:table-cell>
          <table:table-cell table:style-name="ce3" office:value-type="string">
            <text:p>€ <text:span text:style-name="T1">284,49</text:span></text:p>
          </table:table-cell>
          <table:table-cell table:style-name="ce3" office:value-type="string">
            <text:p>DD N.957</text:p>
            <text:p>del 19/07/2013</text:p>
          </table:table-cell>
          <table:table-cell table:style-name="ce3"/>
          <table:table-cell table:style-name="ce3" office:value-type="string">
            <text:p>MARCONI MARIA SIMON - Minori e terza età, inclusione sociale e pol. casa</text:p>
            <text:p>LD N.1916 del 22/08/2013</text:p>
          </table:table-cell>
          <table:table-cell table:style-name="ce2"/>
          <table:table-cell table:style-name="ce3" office:value-type="float" office:value="5478">
            <text:p>547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VERDEMARE SRL</text:p>
            <text:p>via dei mille 56 63074 SAN BENEDETTO DEL TRONTO</text:p>
            <text:p>C.F./P.Iva: 01425290440</text:p>
            <text:p/>
          </table:table-cell>
          <table:table-cell table:style-name="ce3" office:value-type="string">
            <text:p>€ <text:span text:style-name="T1">1.858,00</text:span></text:p>
          </table:table-cell>
          <table:table-cell table:style-name="ce3" office:value-type="string">
            <text:p>DD N.1501</text:p>
            <text:p>del 07/12/2012</text:p>
          </table:table-cell>
          <table:table-cell table:style-name="ce3"/>
          <table:table-cell table:style-name="ce3" office:value-type="string">
            <text:p>AMADIO ALESSANDRO - Sport e politiche per i giovani</text:p>
            <text:p>LD N.2032 del 06/09/2013</text:p>
          </table:table-cell>
          <table:table-cell table:style-name="ce2"/>
          <table:table-cell table:style-name="ce3" office:value-type="float" office:value="7658">
            <text:p>7658</text:p>
          </table:table-cell>
          <table:table-cell table:number-columns-repeated="249"/>
        </table:table-row>
        <table:table-row table:style-name="ro4" table:number-rows-repeated="104802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TrebuchetMS" svg:font-family="TrebuchetM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6.0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5T16:06:39.18</dc:date>
    <meta:generator>OpenOffice.org/3.4.1$Win32 OpenOffice.org_project/341m1$Build-9593</meta:generator>
    <meta:editing-duration>PT21S</meta:editing-duration>
    <meta:editing-cycles>1</meta:editing-cycles>
    <meta:document-statistic meta:table-count="1" meta:cell-count="2811" meta:object-count="0"/>
  </office:meta>
</office:document-meta>
</file>