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3.08mm"/>
    </style:style>
    <style:style style:name="co2" style:family="table-column">
      <style:table-column-properties fo:break-before="auto" style:column-width="75.04mm"/>
    </style:style>
    <style:style style:name="co3" style:family="table-column">
      <style:table-column-properties fo:break-before="auto" style:column-width="75.6mm"/>
    </style:style>
    <style:style style:name="co4" style:family="table-column">
      <style:table-column-properties fo:break-before="auto" style:column-width="50.99mm"/>
    </style:style>
    <style:style style:name="co5" style:family="table-column">
      <style:table-column-properties fo:break-before="auto" style:column-width="69.16mm"/>
    </style:style>
    <style:style style:name="co6" style:family="table-column">
      <style:table-column-properties fo:break-before="auto" style:column-width="60.22mm"/>
    </style:style>
    <style:style style:name="co7" style:family="table-column">
      <style:table-column-properties fo:break-before="auto" style:column-width="65.9mm"/>
    </style:style>
    <style:style style:name="co8" style:family="table-column">
      <style:table-column-properties fo:break-before="auto" style:column-width="34.68mm"/>
    </style:style>
    <style:style style:name="co9" style:family="table-column">
      <style:table-column-properties fo:break-before="auto" style:column-width="37.22mm"/>
    </style:style>
    <style:style style:name="co10" style:family="table-column">
      <style:table-column-properties fo:break-before="auto" style:column-width="61.91mm"/>
    </style:style>
    <style:style style:name="co11" style:family="table-column">
      <style:table-column-properties fo:break-before="auto" style:column-width="62.64mm"/>
    </style:style>
    <style:style style:name="co12" style:family="table-column">
      <style:table-column-properties fo:break-before="auto" style:column-width="64.81mm"/>
    </style:style>
    <style:style style:name="co13" style:family="table-column">
      <style:table-column-properties fo:break-before="auto" style:column-width="78.25mm"/>
    </style:style>
    <style:style style:name="co14" style:family="table-column">
      <style:table-column-properties fo:break-before="auto" style:column-width="56.09mm"/>
    </style:style>
    <style:style style:name="co15" style:family="table-column">
      <style:table-column-properties fo:break-before="auto" style:column-width="55.02mm"/>
    </style:style>
    <style:style style:name="co16" style:family="table-column">
      <style:table-column-properties fo:break-before="auto" style:column-width="55.37mm"/>
    </style:style>
    <style:style style:name="co17" style:family="table-column">
      <style:table-column-properties fo:break-before="auto" style:column-width="64.47mm"/>
    </style:style>
    <style:style style:name="co18" style:family="table-column">
      <style:table-column-properties fo:break-before="auto" style:column-width="65.92mm"/>
    </style:style>
    <style:style style:name="co19" style:family="table-column">
      <style:table-column-properties fo:break-before="auto" style:column-width="78.99mm"/>
    </style:style>
    <style:style style:name="co20" style:family="table-column">
      <style:table-column-properties fo:break-before="auto" style:column-width="86.24mm"/>
    </style:style>
    <style:style style:name="co21" style:family="table-column">
      <style:table-column-properties fo:break-before="auto" style:column-width="17.66mm"/>
    </style:style>
    <style:style style:name="co22" style:family="table-column">
      <style:table-column-properties fo:break-before="auto" style:column-width="21.64mm"/>
    </style:style>
    <style:style style:name="ro1" style:family="table-row">
      <style:table-row-properties style:row-height="19.3mm" fo:break-before="auto" style:use-optimal-row-height="false"/>
    </style:style>
    <style:style style:name="ro2" style:family="table-row">
      <style:table-row-properties style:row-height="38.95mm" fo:break-before="auto" style:use-optimal-row-height="false"/>
    </style:style>
    <style:style style:name="ro3" style:family="table-row">
      <style:table-row-properties style:row-height="50.54mm" fo:break-before="auto" style:use-optimal-row-height="false"/>
    </style:style>
    <style:style style:name="ro4" style:family="table-row">
      <style:table-row-properties style:row-height="47.36mm" fo:break-before="auto" style:use-optimal-row-height="false"/>
    </style:style>
    <style:style style:name="ro5" style:family="table-row">
      <style:table-row-properties style:row-height="56.36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32.01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9cfb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9cfb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6pt solid #000000" fo:background-color="#f9cfb5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5f_BuiltIn_5f_Hyperlink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5f_BuiltIn_5f_Hyperlink" style:data-style-name="N112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5f_BuiltIn_5f_Hyperlink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5f_BuiltIn_5f_Hyperlink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5f_BuiltIn_5f_Hyperlink" style:data-style-name="N11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112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13.91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 fo:color="#ff0000"/>
    </style:style>
    <style:style style:name="T4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3300"/>
    </style:style>
    <style:style style:name="T6" style:family="text">
      <style:text-properties fo:color="#0000ff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0000"/>
    </style:style>
    <style:style style:name="T8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c9211e"/>
    </style:style>
    <style:style style:name="T10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0000ff"/>
    </style:style>
    <style:style style:name="T1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ed1c24"/>
    </style:style>
    <style:style style:name="T12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0000"/>
    </style:style>
    <style:style style:name="T13" style:family="text">
      <style:text-properties fo:color="#ff3333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number-columns-repeated="41" table:default-cell-style-name="ce5"/>
        <table:table-column table:style-name="co22" table:number-columns-repeated="960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2">Incarichi amministrativi di vertice –  </text:span><text:span text:style-name="T3">Segretario Generale – Anno 2019 (al 27/03/2020 – 11/06/2020)</text:span>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2">
            <text:p>TITOLARI DI INCARICO</text:p>
          </table:table-cell>
          <table:table-cell table:style-name="ce6" office:value-type="string" calcext:value-type="string" table:number-columns-spanned="1" table:number-rows-spanned="2">
            <text:p><text:span text:style-name="T4">Estremi degli atti di conferimento di incarichi dirigenziali a soggetti dipendenti della pubblica amministrazione (NB: sono da includersi sia i dirigenti contrattualizzati sia quelli posti in regime di diritto pubblico)  </text:span><text:span text:style-name="T5">AGGIORNAMENTO AL 04/06/19</text:span></text:p>
          </table:table-cell>
          <table:table-cell table:style-name="ce6" office:value-type="string" calcext:value-type="string" table:number-columns-spanned="1" table:number-rows-spanned="2">
            <text:p>Estremi degli atti di conferimento di incarichi amministrativi di vertice a soggetti estranei alla pubblica amministrazione con indicazione dei soggetti percettori, della ragione dell'incarico e dell'ammontare erogato</text:p>
          </table:table-cell>
          <table:table-cell table:style-name="ce11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6" office:value-type="string" calcext:value-type="string" table:number-columns-spanned="1" table:number-rows-spanned="2">
            <text:p><text:span text:style-name="T4">Dichiarazione sulla insussistenza di una delle cause di inconferibilità e incompatibilità  dell'incarico </text:span><text:span text:style-name="T7">AGGIORNAMENTO al 04/06/19</text:span></text:p>
          </table:table-cell>
          <table:table-cell table:style-name="ce14" office:value-type="string" calcext:value-type="string" table:number-columns-spanned="1" table:number-rows-spanned="2">
            <text:p><text:span text:style-name="T4">Dichiarazione di assenza di conflitto di interessi </text:span><text:span text:style-name="T7">AGGIORNAMENTO al 04/06/19</text:span></text:p>
          </table:table-cell>
          <table:table-cell table:style-name="ce16" office:value-type="string" calcext:value-type="string" table:number-columns-spanned="1" table:number-rows-spanned="2">
            <text:p>Titolarità di carica in enti di diritto privato regolamentato e finanziato dalla pubblica amministrazione </text:p>
          </table:table-cell>
          <table:table-cell table:style-name="ce6" office:value-type="string" calcext:value-type="string" table:number-columns-spanned="1" table:number-rows-spanned="2">
            <text:p>Dichiarazione ex artt. 5, 6 e 13 <text:s/>DPR 62/2013 ed ex artt. <text:s/>5, 6 e 13 Codice di comportamento <text:s/></text:p>
          </table:table-cell>
          <table:table-cell table:style-name="ce20" office:value-type="string" calcext:value-type="string" table:number-columns-spanned="14" table:number-rows-spanned="1">
            <text:p>RETRIBUZIONE</text:p>
          </table:table-cell>
          <table:covered-table-cell table:number-columns-repeated="13" table:style-name="ce20"/>
          <table:table-cell table:number-columns-repeated="1002"/>
        </table:table-row>
        <table:table-row table:style-name="ro3">
          <table:covered-table-cell table:style-name="ce2"/>
          <table:covered-table-cell table:number-columns-repeated="2" table:style-name="ce6"/>
          <table:covered-table-cell table:style-name="ce11"/>
          <table:covered-table-cell table:style-name="ce6"/>
          <table:covered-table-cell table:style-name="ce14"/>
          <table:covered-table-cell table:style-name="ce16"/>
          <table:covered-table-cell table:style-name="ce6"/>
          <table:table-cell table:style-name="ce21" office:value-type="string" calcext:value-type="string">
            <text:p><text:span text:style-name="T8"> Stipendio tabellare lordo </text:span><text:span text:style-name="T9">al 31/12/2019</text:span></text:p>
          </table:table-cell>
          <table:table-cell table:style-name="ce21" office:value-type="string" calcext:value-type="string">
            <text:p>Arretrati</text:p>
          </table:table-cell>
          <table:table-cell table:style-name="ce24" office:value-type="string" calcext:value-type="string">
            <text:p><text:span text:style-name="T8">         I.V.C.         </text:span><text:span text:style-name="T9">al 31/12/2019</text:span><text:span text:style-name="T10">    </text:span></text:p>
          </table:table-cell>
          <table:table-cell table:style-name="ce24" office:value-type="string" calcext:value-type="string">
            <text:p><text:span text:style-name="T8">      Retribuzione di                anzianità lorda          </text:span><text:span text:style-name="T9">al 31/12/2019</text:span><text:span text:style-name="T10">  </text:span></text:p>
          </table:table-cell>
          <table:table-cell table:style-name="ce24" office:value-type="string" calcext:value-type="string">
            <text:p><text:span text:style-name="T8">       Retribuzione di                posizione lorda</text:span><text:span text:style-name="T9">        al 31/12/2019</text:span></text:p>
          </table:table-cell>
          <table:table-cell table:style-name="ce24" office:value-type="string" calcext:value-type="string">
            <text:p><text:span text:style-name="T8">        Assegno           personale fondamentale      </text:span><text:span text:style-name="T9">al</text:span><text:span text:style-name="T10"> </text:span><text:span text:style-name="T9">31/12/2019  </text:span></text:p>
          </table:table-cell>
          <table:table-cell table:style-name="ce24" office:value-type="string" calcext:value-type="string">
            <text:p><text:span text:style-name="T8">Retribuzione di risultato lorda corrisposta </text:span><text:span text:style-name="T11">nell'anno 2019</text:span><text:span text:style-name="T10"> e riferita </text:span><text:span text:style-name="T11">all'anno 2017</text:span></text:p>
          </table:table-cell>
          <table:table-cell table:style-name="ce29" office:value-type="string" calcext:value-type="string">
            <text:p><text:span text:style-name="T8">      Altro        L.109/1994 art. 18, CCNL 23.12.99 art. 37   avvocatura, diritti di           rogito ecc.</text:span><text:span text:style-name="T12"> </text:span><text:span text:style-name="T9">         al 31/12/2019</text:span></text:p>
          </table:table-cell>
          <table:table-cell table:style-name="ce30" office:value-type="string" calcext:value-type="string">
            <text:p><text:span text:style-name="T13">       </text:span><text:span text:style-name="T10">  TOTALE           </text:span><text:span text:style-name="T9">al 31/12/2019</text:span></text:p>
          </table:table-cell>
          <table:table-cell table:style-name="ce31" office:value-type="string" calcext:value-type="string">
            <text:p><text:span text:style-name="T8">  Rimborsi Spese e/o    Gettoni di presenza</text:span><text:span text:style-name="T9">  IN AGGIORNAMENTO     </text:span></text:p>
          </table:table-cell>
          <table:table-cell table:style-name="ce31" office:value-type="string" calcext:value-type="string">
            <text:p><text:span text:style-name="T8">Importi di viaggi di servizio e missioni  pagati con fondi pubblici        art. 14 c. 1 lett. c)               D.Lgs. n. 33/2013     </text:span><text:span text:style-name="T9">   al 31/12/2019</text:span></text:p>
          </table:table-cell>
          <table:table-cell table:style-name="ce29" office:value-type="string" calcext:value-type="string">
            <text:p><text:span text:style-name="T8">       TOTALE GENERALE        </text:span><text:span text:style-name="T9"> (elargito dal Comune di     San Benedetto del Tronto)</text:span><text:span text:style-name="T10"> </text:span><text:span text:style-name="T9">al 31/12/2019</text:span></text:p>
          </table:table-cell>
          <table:table-cell table:style-name="ce29" office:value-type="string" calcext:value-type="string">
            <text:p><text:span text:style-name="T8"> Altri emolumenti percepiti a carico della finanza pubblica ex art. 14 c. 1-ter D.Lgs. 33/2013 </text:span><text:span text:style-name="T9">aggioranto all’11/06/2020</text:span></text:p>
          </table:table-cell>
          <table:table-cell table:style-name="ce29" office:value-type="string" calcext:value-type="string">
            <text:p><text:span text:style-name="T8">        TOTALE GENERALE            </text:span><text:span text:style-name="T9">a carico della finanza pubblica</text:span><text:span text:style-name="T10"> </text:span><text:span text:style-name="T9">al 31/12/2019</text:span>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 table:number-columns-spanned="1" table:number-rows-spanned="2">
            <text:p>Dott.ssa Maria Grazia Scarpone <text:s text:c="6"/>SEGRETARIO GENERALE <text:s text:c="16"/>(dal 01/06/2019)</text:p>
          </table:table-cell>
          <table:table-cell table:style-name="ce7" office:value-type="string" calcext:value-type="string" table:number-columns-spanned="1" table:number-rows-spanned="2">
            <text:p><text:span text:style-name="T6"><text:a xlink:href="https://www.comunesbt.it/Engine/RAServeFile.php/f/Amministrazione_Trasparente/04_Personale/Decreto_sindacale_nomina_SegretariaGenerale.pdf" xlink:type="simple">Decreto sindacale di nomina  </text:a></text:span></text:p>
          </table:table-cell>
          <table:table-cell table:style-name="ce9" table:number-columns-spanned="1" table:number-rows-spanned="2"/>
          <table:table-cell table:style-name="ce12" office:value-type="string" calcext:value-type="string" table:number-columns-spanned="1" table:number-rows-spanned="2">
            <text:p><text:span text:style-name="T6"><text:a xlink:href="https://www.comunesbt.it/Engine/RAServeFile.php/f/Amministrazione_Trasparente/04_Personale/Curriculum_vitae_SegretariaGenerale.pdf" xlink:type="simple">Curriculum vitae</text:a></text:span></text:p>
          </table:table-cell>
          <table:table-cell table:style-name="ce7" office:value-type="string" calcext:value-type="string">
            <text:p><text:span text:style-name="T6"><text:a xlink:href="https://www.comunesbt.it/Engine/RAServeFile.php/f/Amministrazione_Trasparente/04_Personale/dichiarazione_insussistenza_cause_di_inconferibilita_segretaria.pdf" xlink:type="simple">Dichiarazione sulla insussistenza di una delle cause di  inconferibilità  dell'incarico </text:a></text:span></text:p>
          </table:table-cell>
          <table:table-cell table:style-name="ce7" office:value-type="string" calcext:value-type="string" table:number-columns-spanned="1" table:number-rows-spanned="2">
            <text:p><text:span text:style-name="T6"><text:a xlink:href="https://www.comunesbt.it/Engine/RAServeFile.php/f/Amministrazione_Trasparente/04_Personale/dichiarazione_assenza_conflitto_di_interessi_segretaria.pdf" xlink:type="simple">Dichiarazione di assenza di conflitto di interessi </text:a></text:span></text:p>
          </table:table-cell>
          <table:table-cell table:style-name="ce9" table:number-columns-spanned="1" table:number-rows-spanned="2"/>
          <table:table-cell table:style-name="ce18" table:number-columns-spanned="1" table:number-rows-spanned="2"/>
          <table:table-cell table:style-name="ce22" table:formula="of:=SUM(23321.27+1953.33)" office:value-type="currency" office:currency="EUR" office:value="25274.6" calcext:value-type="currency" table:number-columns-spanned="1" table:number-rows-spanned="2">
            <text:p>€ 25.274,60</text:p>
          </table:table-cell>
          <table:table-cell table:style-name="ce22" table:number-columns-spanned="1" table:number-rows-spanned="2"/>
          <table:table-cell table:style-name="ce25" table:formula="of:=SUM(295.03+25.49)" office:value-type="float" office:value="320.52" calcext:value-type="float" table:number-columns-spanned="1" table:number-rows-spanned="2">
            <text:p>€ 320,52</text:p>
          </table:table-cell>
          <table:table-cell table:style-name="ce25" table:number-columns-spanned="1" table:number-rows-spanned="2"/>
          <table:table-cell table:style-name="ce25" table:formula="of:=SUM(11728.71+4805.99+982.36+402.54)" office:value-type="float" office:value="17919.6" calcext:value-type="float" table:number-columns-spanned="1" table:number-rows-spanned="2">
            <text:p>€ 17.919,60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formula="of:=SUM([.I4:.P4])" office:value-type="float" office:value="43514.72" calcext:value-type="float" table:number-columns-spanned="1" table:number-rows-spanned="2">
            <text:p>€ 43.514,72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32" table:formula="of:=SUM([.Q4:.S4])" office:value-type="currency" office:currency="EUR" office:value="43514.72" calcext:value-type="currency" table:number-columns-spanned="1" table:number-rows-spanned="2">
            <text:p>€ 43.514,72</text:p>
          </table:table-cell>
          <table:table-cell table:style-name="ce28" table:formula="of:=28172.8+21684.67" office:value-type="float" office:value="49857.47" calcext:value-type="float" table:number-columns-spanned="1" table:number-rows-spanned="2">
            <office:annotation draw:style-name="gr1" draw:text-style-name="P2" svg:width="29.08mm" svg:height="116.51mm" svg:x="1323.52mm" svg:y="93.78mm" draw:caption-point-x="-6.12mm" draw:caption-point-y="15.09mm">
              <dc:date>2020-06-12T00:00:00</dc:date>
              <text:p text:style-name="P1"><text:span text:style-name="T1">- Comune di Alba Adriatica: € 28.172,80 (Compenso incarico di Segreteria Generale – fino al 31/05”019); - Comune di Civitella del Tronto: € 21.664,67 <text:s/>(art.1, comma 3, Ordinanza Capo Dipartimento Protezione Civile n. 399 del 10.10.2016; art.45, comma 1 CCNL 16.05.2001; art.37, comma 1, lett.da a) ad e) CCNL 16.05.2001 e Accordo Nazionale 13.01.2009 - fino al 31/12/2019).</text:span></text:p>
            </office:annotation>
            <text:p>€ 49.857,47</text:p>
          </table:table-cell>
          <table:table-cell table:style-name="ce32" table:formula="of:=SUM([.T4:.U4])" office:value-type="currency" office:currency="EUR" office:value="93372.19" calcext:value-type="currency" table:number-columns-spanned="1" table:number-rows-spanned="2">
            <text:p>€ 93.372,19</text:p>
          </table:table-cell>
          <table:table-cell table:number-columns-repeated="1002"/>
        </table:table-row>
        <table:table-row table:style-name="ro5">
          <table:covered-table-cell table:style-name="ce3"/>
          <table:covered-table-cell table:style-name="ce7"/>
          <table:covered-table-cell table:style-name="ce9"/>
          <table:covered-table-cell table:style-name="ce12"/>
          <table:table-cell table:style-name="ce7" office:value-type="string" calcext:value-type="string">
            <text:p><text:span text:style-name="T6"><text:a xlink:href="https://www.comunesbt.it/Engine/RAServeFile.php/f/Amministrazione_Trasparente/04_Personale/dichiarazione_insussistenza_cause_di_incompatibilita_segretaria.pdf" xlink:type="simple">Dichiarazione sulla insussistenza di una delle cause di incompatibilità  dell'incarico </text:a></text:span></text:p>
          </table:table-cell>
          <table:covered-table-cell table:style-name="ce7"/>
          <table:covered-table-cell table:style-name="ce9"/>
          <table:covered-table-cell table:style-name="ce18"/>
          <table:covered-table-cell table:style-name="ce22" table:formula="of:=SUM([.I2:.I4])" office:value-type="currency" office:currency="EUR" office:value="25274.6" calcext:value-type="currency">
            <text:p>€ 25.274,60</text:p>
          </table:covered-table-cell>
          <table:covered-table-cell table:style-name="ce22"/>
          <table:covered-table-cell table:number-columns-repeated="3" table:style-name="ce25"/>
          <table:covered-table-cell table:number-columns-repeated="6" table:style-name="ce28"/>
          <table:covered-table-cell table:style-name="ce32"/>
          <table:covered-table-cell table:style-name="ce28"/>
          <table:covered-table-cell table:style-name="ce32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1" table:number-rows-spanned="2">
            <text:p>Dott. Antonio Rosati <text:s text:c="30"/>VICE SEGRETARIO GENERALE <text:s text:c="14"/>(dal 01/02/2019)</text:p>
          </table:table-cell>
          <table:table-cell table:style-name="ce8" office:value-type="string" calcext:value-type="string" table:number-columns-spanned="1" table:number-rows-spanned="2">
            <text:p><text:span text:style-name="T6"><text:a xlink:href="https://www.comunesbt.it/Engine/RAServeFile.php/f/Amministrazione_Trasparente/04_Personale/Decreto_sindacale_nomina_vice_segretario.pdf" xlink:type="simple">Decreto sindacale di nomina </text:a></text:span></text:p>
          </table:table-cell>
          <table:table-cell table:style-name="ce10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6"><text:a xlink:href="https://www.comunesbt.it/Engine/RAServeFile.php/f/Amministrazione_Trasparente/04_Personale/Curriculum_vitae_Vice_Segretario.pdf" xlink:type="simple">Curriculum vitae</text:a></text:span></text:p>
          </table:table-cell>
          <table:table-cell table:style-name="ce13" office:value-type="string" calcext:value-type="string">
            <text:p><text:span text:style-name="T6"><text:a xlink:href="https://www.comunesbt.it/Engine/RAServeFile.php/f/Amministrazione_Trasparente/04_Personale/dichiarazione_insussistenza_cause_di_inconferibilita_vice_segretario.pdf" xlink:type="simple">Dichiarazione sulla insussistenza di una delle cause di inconferibilità dell'incarico </text:a></text:span></text:p>
          </table:table-cell>
          <table:table-cell table:style-name="ce15" office:value-type="string" calcext:value-type="string" table:number-columns-spanned="1" table:number-rows-spanned="2">
            <text:p><text:span text:style-name="T6"><text:a xlink:href="https://www.comunesbt.it/Engine/RAServeFile.php/f/Amministrazione_Trasparente/04_Personale/dichiarazione_assenza_conflitto_di_interessi_vice_segretario.pdf" xlink:type="simple">Dichiarazione di assenza di conflitto di interessi </text:a></text:span></text:p>
          </table:table-cell>
          <table:table-cell table:style-name="ce17" table:number-columns-spanned="1" table:number-rows-spanned="2"/>
          <table:table-cell table:style-name="ce19" table:number-columns-spanned="1" table:number-rows-spanned="2"/>
          <table:table-cell table:style-name="ce23" table:formula="of:=SUM(39979.32+3331.61)" office:value-type="currency" office:currency="EUR" office:value="43310.93" calcext:value-type="currency" table:number-columns-spanned="1" table:number-rows-spanned="2">
            <text:p>€ 43.310,93</text:p>
          </table:table-cell>
          <table:table-cell table:style-name="ce23" table:number-columns-spanned="1" table:number-rows-spanned="2"/>
          <table:table-cell table:style-name="ce26" table:formula="of:=SUM(472.41+47.53)" office:value-type="float" office:value="519.94" calcext:value-type="float" table:number-columns-spanned="1" table:number-rows-spanned="2">
            <text:p>€ 519,94</text:p>
          </table:table-cell>
          <table:table-cell table:style-name="ce26" table:number-columns-spanned="1" table:number-rows-spanned="2"/>
          <table:table-cell table:style-name="ce27" table:formula="of:=SUM(31165.66+2593.49)" office:value-type="float" office:value="33759.15" calcext:value-type="float" table:number-columns-spanned="1" table:number-rows-spanned="2">
            <text:p>€ 33.759,15</text:p>
          </table:table-cell>
          <table:table-cell table:style-name="ce27" table:number-columns-spanned="1" table:number-rows-spanned="2"/>
          <table:table-cell table:style-name="ce27" table:formula="of:=SUM(7013.98)" office:value-type="float" office:value="7013.98" calcext:value-type="float" table:number-columns-spanned="1" table:number-rows-spanned="2">
            <text:p>€ 7.013,98</text:p>
          </table:table-cell>
          <table:table-cell table:style-name="ce27" table:number-columns-spanned="1" table:number-rows-spanned="2"/>
          <table:table-cell table:style-name="ce27" table:formula="of:=SUM([.I6:.P6])" office:value-type="float" office:value="84604" calcext:value-type="float" table:number-columns-spanned="1" table:number-rows-spanned="2">
            <text:p>€ 84.604,00</text:p>
          </table:table-cell>
          <table:table-cell table:style-name="ce27" table:number-columns-spanned="1" table:number-rows-spanned="2"/>
          <table:table-cell table:style-name="ce27" office:value-type="float" office:value="51.5" calcext:value-type="float" table:number-columns-spanned="1" table:number-rows-spanned="2">
            <text:p>€ 51,50</text:p>
          </table:table-cell>
          <table:table-cell table:style-name="ce33" table:formula="of:=SUM([.Q6:.S6])" office:value-type="currency" office:currency="EUR" office:value="84655.5" calcext:value-type="currency" table:number-columns-spanned="1" table:number-rows-spanned="2">
            <text:p>€ 84.655,50</text:p>
          </table:table-cell>
          <table:table-cell table:style-name="ce27" table:number-columns-spanned="1" table:number-rows-spanned="2"/>
          <table:table-cell table:style-name="ce27" table:formula="of:=SUM([.T6:.U6])" office:value-type="float" office:value="84655.5" calcext:value-type="float" table:number-columns-spanned="1" table:number-rows-spanned="2">
            <text:p>€ 84.655,50</text:p>
          </table:table-cell>
          <table:table-cell table:number-columns-repeated="1002"/>
        </table:table-row>
        <table:table-row table:style-name="ro7">
          <table:covered-table-cell table:style-name="ce4"/>
          <table:covered-table-cell table:style-name="ce8"/>
          <table:covered-table-cell table:style-name="ce10"/>
          <table:covered-table-cell table:style-name="ce13"/>
          <table:table-cell table:style-name="ce13" office:value-type="string" calcext:value-type="string">
            <text:p><text:span text:style-name="T6"><text:a xlink:href="https://www.comunesbt.it/Engine/RAServeFile.php/f/Amministrazione_Trasparente/04_Personale/dichiarazione_insussistenza_cause_di_incompatibilita_vice_segretario.pdf" xlink:type="simple">Dichiarazione sulla insussistenza di una delle cause di incompatibilità  dell'incarico </text:a></text:span></text:p>
          </table:table-cell>
          <table:covered-table-cell table:style-name="ce15"/>
          <table:covered-table-cell table:style-name="ce17"/>
          <table:covered-table-cell table:style-name="ce19"/>
          <table:covered-table-cell table:number-columns-repeated="12" table:style-name="ce23"/>
          <table:covered-table-cell table:number-columns-repeated="2" table:style-name="ce27"/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9" table:number-rows-repeated="65525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21" table:number-columns-repeated="64" table:default-cell-style-name="ce5"/>
        <table:table-column table:style-name="co22" table:number-columns-repeated="960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>
        <table:table-column table:style-name="co21" table:number-columns-repeated="64" table:default-cell-style-name="ce5"/>
        <table:table-column table:style-name="co22" table:number-columns-repeated="960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5.08mm" fo:margin-right="8.13mm" style:first-page-number="continue" style:scale-to="70%" style:table-centering="horizontal" style:writing-mode="lr-tb"/>
      <style:header-style>
        <style:header-footer-properties fo:min-height="7.5mm" fo:margin-left="13.92mm" fo:margin-right="10.87mm" fo:margin-bottom="0mm"/>
      </style:header-style>
      <style:footer-style>
        <style:header-footer-properties fo:min-height="7.5mm" fo:margin-left="13.92mm" fo:margin-right="10.8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5:55:08</meta:creation-date>
    <dc:date>2020-06-11T17:31:32.519000000</dc:date>
    <meta:editing-cycles>28</meta:editing-cycles>
    <meta:editing-duration>PT10H35M23S</meta:editing-duration>
    <meta:document-statistic meta:table-count="3" meta:cell-count="52" meta:object-count="0"/>
    <meta:generator>LibreOffice/6.2.3.1$Windows_X86_64 LibreOffice_project/9ba025bafb03b962c34687cf87806cc03a3a7436</meta:generator>
  </office:meta>
</office:document-meta>
</file>