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17mm"/>
    </style:style>
    <style:style style:name="co2" style:family="table-column">
      <style:table-column-properties fo:break-before="auto" style:column-width="75.12mm"/>
    </style:style>
    <style:style style:name="co3" style:family="table-column">
      <style:table-column-properties fo:break-before="auto" style:column-width="75.79mm"/>
    </style:style>
    <style:style style:name="co4" style:family="table-column">
      <style:table-column-properties fo:break-before="auto" style:column-width="51.08mm"/>
    </style:style>
    <style:style style:name="co5" style:family="table-column">
      <style:table-column-properties fo:break-before="auto" style:column-width="69.25mm"/>
    </style:style>
    <style:style style:name="co6" style:family="table-column">
      <style:table-column-properties fo:break-before="auto" style:column-width="60.31mm"/>
    </style:style>
    <style:style style:name="co7" style:family="table-column">
      <style:table-column-properties fo:break-before="auto" style:column-width="17.64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47.36mm" fo:break-before="auto" style:use-optimal-row-height="false"/>
    </style:style>
    <style:style style:name="ro3" style:family="table-row">
      <style:table-row-properties style:row-height="56.3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39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Hyperlink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0">
      <style:table-cell-properties fo:padding="0.71mm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46.1mm" fo:min-width="44.5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46.1mm" fo:min-width="31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39.78mm" fo:min-width="44.5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39.78mm" fo:min-width="31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8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 fo:color="#0000ff"/>
    </style:style>
    <style:style style:name="T9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3300"/>
    </style:style>
    <style:style style:name="T1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 fo:color="#0000ff"/>
    </style:style>
    <style:style style:name="T1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13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ff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number-columns-repeated="3" table:default-cell-style-name="ce8"/>
        <table:table-column table:style-name="co7" table:number-columns-repeated="248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2">Incarichi amministrativi di vertice - </text:span><text:span text:style-name="T3">Segretario Generale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9">Estremi degli atti di conferimento di incarichi dirigenziali a soggetti dipendenti della pubblica amministrazione (NB: sono da includersi sia i dirigenti contrattualizzati sia quelli posti in regime di diritto pubblico)  </text:span><text:span text:style-name="T10">AGGIORNAMENTO AL 20/06/2017</text:span></text:p>
          </table:table-cell>
          <table:table-cell table:style-name="ce9" office:value-type="string" calcext:value-type="string">
            <text:p>Estremi degli atti di conferimento di incarichi amministrativi di vertice a soggetti estranei alla pubblica amministrazione con indicazione dei soggetti percettori, della ragione dell'incarico e dell'ammontare erogato</text:p>
          </table:table-cell>
          <table:table-cell table:style-name="ce10" office:value-type="string" calcext:value-type="string">
            <text:p>Curriculum, redatto in conformità al vigente modello europeo</text:p>
          </table:table-cell>
          <table:table-cell table:style-name="ce9" office:value-type="string" calcext:value-type="string">
            <text:p><text:span text:style-name="T9">Dichiarazione sulla insussistenza di una delle cause di inconferibilità e incompatibilità  dell'incarico </text:span><text:span text:style-name="T12">AGGIORNAMENTO al 20/06/17</text:span></text:p>
          </table:table-cell>
          <table:table-cell table:style-name="ce20" office:value-type="string" calcext:value-type="string">
            <text:p><text:span text:style-name="T9">Titolarità di carica in enti di diritto privato regolamentato e finanziato dalla pubblica amministrazione </text:span><text:span text:style-name="T12">AGGIORNAMENTO AL 04/11/15</text:span></text:p>
          </table:table-cell>
          <table:table-cell table:style-name="ce9" office:value-type="string" calcext:value-type="string">
            <text:p><text:span text:style-name="T9">Dichiarazione ex artt. 5, 6 e 13  DPR 62/2013 ed ex artt.  5, 6 e 13 Codice di comportamento  </text:span><text:span text:style-name="T12">AGGIORNAMENTO AL 04/11/15</text:span>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1" table:number-rows-spanned="2">
            <text:p>Avv. Edoardo Antuono (dal 25 maggio 2015)</text:p>
          </table:table-cell>
          <table:table-cell table:style-name="ce10" office:value-type="string" calcext:value-type="string" table:number-columns-spanned="1" table:number-rows-spanned="2">
            <text:p><text:a xlink:href="https://www.comunesbt.it/Engine/RAServeFile.php/f//D.S._n._3_del_11.05.2015.pdf" xlink:type="simple">Nomina Segretario Genarale Decreto Sindacale n. 3 dell’11/05/2015</text:a></text:p>
          </table:table-cell>
          <table:table-cell table:style-name="ce9" table:number-columns-spanned="1" table:number-rows-spanned="2"/>
          <table:table-cell table:style-name="ce16" office:value-type="string" calcext:value-type="string" table:number-columns-spanned="1" table:number-rows-spanned="2">
            <text:p><text:a xlink:href="https://www.comunesbt.it/Engine/RAServeFile.php/f//CV_Europass_Edoardo_Antuono_SBT.pdf" xlink:type="simple">Curriculum Vitae</text:a></text:p>
          </table:table-cell>
          <table:table-cell table:style-name="ce17" office:value-type="string" calcext:value-type="string">
            <text:p><text:span text:style-name="T13"><text:a xlink:href="https://www.comunesbt.it/Engine/RAServeFile.php/f//Incompatibilita_segretario_generale.pdf" xlink:type="simple">Dichiarazione di insussistenza di cause di incompatibilità 2017</text:a></text:span></text:p>
          </table:table-cell>
          <table:table-cell table:style-name="ce20"/>
          <table:table-cell table:style-name="ce9"/>
          <table:table-cell table:style-name="ce25"/>
          <table:table-cell table:number-columns-repeated="1016"/>
        </table:table-row>
        <table:table-row table:style-name="ro3">
          <table:covered-table-cell table:style-name="ce1"/>
          <table:covered-table-cell table:number-columns-repeated="3" table:style-name="ce11"/>
          <table:table-cell table:style-name="ce18" office:value-type="string" calcext:value-type="string">
            <text:p><text:span text:style-name="T14"><text:a xlink:href="https://www.comunesbt.it/Engine/RAServeFile.php/f/dichiarazione_insussistenza_cause_di_incompatibiita_Antuono.pdf" xlink:type="simple">Dichiarazione insussistenza cause di inconferibilità e incompatibilità dell'incarico</text:a></text:span></text:p>
          </table:table-cell>
          <table:table-cell table:style-name="ce21" office:value-type="string" calcext:value-type="string">
            <text:p><text:span text:style-name="T14"><text:a xlink:href="https://www.comunesbt.it/Engine/RAServeFile.php/f/dicharazione_art._15_d.lgs._33_del_2013_ANTUONO.pdf" xlink:type="simple">Dichiarazione titolarità in enti di diritto privato</text:a></text:span></text:p>
          </table:table-cell>
          <table:table-cell table:style-name="ce24" office:value-type="string" calcext:value-type="string">
            <text:p>Dichiarazione ex artt. 5, 6 e 13 <text:s/>DPR 62/2013 ed ex artt. <text:s/>5, 6 e 13 Codice di comportamento </text:p>
          </table:table-cell>
          <table:table-cell table:style-name="ce26"/>
          <table:table-cell table:number-columns-repeated="1016"/>
        </table:table-row>
        <table:table-row table:style-name="ro4">
          <table:table-cell table:style-name="ce2" office:value-type="string" calcext:value-type="string">
            <text:p>dott.ssa Catia Talamonti – Vice Segretario Generale (dal 01/02/2017 )</text:p>
          </table:table-cell>
          <table:table-cell table:style-name="ce12" office:value-type="string" calcext:value-type="string">
            <text:p><text:a xlink:href="https://www.comunesbt.it/Engine/RAServeFile.php/f//D.S._n._6_del_25.01.2017.pdf" xlink:type="simple">Nomina Vice Segretario Generale Decreto Sindacale n. 6 del 25/01/2017</text:a></text:p>
          </table:table-cell>
          <table:table-cell table:style-name="ce15"/>
          <table:table-cell table:style-name="ce16" office:value-type="string" calcext:value-type="string">
            <text:p><text:a xlink:href="https://www.comunesbt.it/Engine/RAServeFile.php/f//curriculum_vitae_Talamonti2015.pdf" xlink:type="simple">Curriculum Vitae</text:a></text:p>
          </table:table-cell>
          <table:table-cell table:style-name="ce19" office:value-type="string" calcext:value-type="string">
            <text:p><text:a xlink:href="https://www.comunesbt.it/Engine/RAServeFile.php/f//Dichiarazione_insussistenza_cause_inconferibilit_á_2017_TALAMONTI.pdf" xlink:type="simple">Dichiarazione di insussistenza di cause di inconferibilità</text:a>;</text:p>
            <text:p/>
            <text:p><text:a xlink:href="https://www.comunesbt.it/Engine/RAServeFile.php/f//Dichiarazione_insussistenza_cause_incompatibilit_á_2017_TALAMONTI.pdf" xlink:type="simple">Dichiarazione di insussistenza di cause di incomapatibilità</text:a></text:p>
          </table:table-cell>
          <table:table-cell table:style-name="ce22" office:value-type="string" calcext:value-type="string">
            <text:p><text:span text:style-name="T15"><text:a xlink:href="https://www.comunesbt.it/Engine/RAServeFile.php/f/dichiarazione_ai_sensi_art._15_d.lgs._33_del_2013_Segr_gen_2015.pdf" xlink:type="simple">Dichiarazione titolarità in enti di diritto privato</text:a></text:span></text:p>
          </table:table-cell>
          <table:table-cell table:style-name="ce24" office:value-type="string" calcext:value-type="string">
            <text:p>Dichiarazione ex artt. 5, 6 e 13 <text:s/>DPR 62/2013 ed ex artt. <text:s/>5, 6 e 13 Codice di comportamento </text:p>
          </table:table-cell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8" table:number-rows-spanned="1">
            <text:p>Compensi, comunque denominati, relativi al rapporto di lavoro, con specifica evidenza delle eventuali componenti variabili o legate alla valutazione del risultato, ed ammontare erogato, e compensi relativi a incarichi conferiti o autorizzati da parte dell'amministrazione di appartenenza </text:p>
          </table:table-cell>
          <table:covered-table-cell table:number-columns-repeated="7" table:style-name="ce3"/>
          <table:table-cell/>
          <table:table-cell table:style-name="ce30"/>
          <table:table-cell table:number-columns-repeated="1014"/>
        </table:table-row>
        <table:table-row table:style-name="ro5">
          <table:table-cell table:style-name="ce4" office:value-type="string" calcext:value-type="string">
            <text:p><text:span text:style-name="T4">2016</text:span><text:span text:style-name="T5">    Stipendio tabellare lordo                                   Segretario generale                                                           Edoardo Antuono                                     da  maggio  comprensivo 13^</text:span></text:p>
          </table:table-cell>
          <table:table-cell table:style-name="ce13" office:value-type="string" calcext:value-type="string">
            <text:p><text:span text:style-name="T4">2016            </text:span><text:span text:style-name="T11">I.V.C. </text:span></text:p>
          </table:table-cell>
          <table:table-cell table:style-name="ce13" office:value-type="string" calcext:value-type="string">
            <text:p><text:span text:style-name="T4">2016   </text:span><text:span text:style-name="T11">Retribuzione di anzianità  lorda gennaio compresa 13^</text:span></text:p>
          </table:table-cell>
          <table:table-cell table:style-name="ce13" office:value-type="string" calcext:value-type="string">
            <text:p><text:span text:style-name="T4">2016   </text:span><text:span text:style-name="T11">Retribuzione di posizione  lorda gennaio compresa 13^</text:span></text:p>
          </table:table-cell>
          <table:table-cell table:style-name="ce13" office:value-type="string" calcext:value-type="string">
            <text:p><text:span text:style-name="T4">2016       </text:span><text:span text:style-name="T11">Assegno personale fondamentale compresa 13^</text:span></text:p>
          </table:table-cell>
          <table:table-cell table:style-name="ce23" office:value-type="string" calcext:value-type="string">
            <text:p>Retribuzione di risultato annua lorda corrisposta nell'anno 2016 e riferita all'anno 2015</text:p>
          </table:table-cell>
          <table:table-cell table:style-name="ce13" office:value-type="string" calcext:value-type="string">
            <text:p><text:span text:style-name="T4">2016           </text:span><text:span text:style-name="T11">Altro L.109/1994 art. 18, CCNL 23.12.99 art. 37 avvocatura, diritti di rogito ecc</text:span><text:span text:style-name="T16">.</text:span></text:p>
          </table:table-cell>
          <table:table-cell table:style-name="ce28" office:value-type="string" calcext:value-type="string">
            <text:p>Totale generale</text:p>
          </table:table-cell>
          <table:table-cell/>
          <table:table-cell table:style-name="ce30"/>
          <table:table-cell table:number-columns-repeated="1014"/>
        </table:table-row>
        <table:table-row table:style-name="ro5">
          <table:table-cell table:style-name="ce5" table:formula="of:=39979.32+3331.61-1520.02" office:value-type="float" office:value="41790.91" calcext:value-type="float">
            <text:p>41790,91</text:p>
          </table:table-cell>
          <table:table-cell table:style-name="ce5" table:formula="of:=241.92+20.16" office:value-type="float" office:value="262.08" calcext:value-type="float">
            <text:p>262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table:formula="of:=20106.36+8501.64+1675.53+708.47" office:value-type="float" office:value="30992" calcext:value-type="float">
            <office:annotation draw:style-name="gr1" draw:text-style-name="P2" svg:width="49.58mm" svg:height="348.7mm" svg:x="319.36mm" svg:y="259.58mm" draw:caption-point-x="-4.29mm" draw:caption-point-y="2.72mm">
              <dc:date>2017-06-20T00:00:00</dc:date>
              <text:p text:style-name="P1"><text:span text:style-name="T1">compresa clausola di salvaguardia art. 41, comma 5, del vig CCNL dei Segretari Comunali e Provinciali calcolata tenendo conto di quanto indicato al comma 7 dell'art. 3 del CCNL dei Segretari Generali dell'1.3.2011 biennio economico 2008/2009</text:span></text:p>
            </office:annotation>
            <text:p>30.99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table:formula="of:=1433.94+121.78" office:value-type="float" office:value="1555.72" calcext:value-type="float">
            <office:annotation draw:style-name="gr2" draw:text-style-name="P2" svg:width="36.02mm" svg:height="348.7mm" svg:x="500mm" svg:y="259.58mm" draw:caption-point-x="-4.29mm" draw:caption-point-y="2.72mm">
              <dc:date>2017-06-20T00:00:00</dc:date>
              <text:p text:style-name="P1"><text:span text:style-name="T1">tali somme sono state indicate secondo il criterio di cassa</text:span></text:p>
            </office:annotation>
            <text:p>1.555,72</text:p>
          </table:table-cell>
          <table:table-cell table:style-name="ce29" table:formula="of:=SUM([.A8:.G8])" office:value-type="float" office:value="74600.71" calcext:value-type="float">
            <text:p>74.600,71</text:p>
          </table:table-cell>
          <table:table-cell/>
          <table:table-cell table:style-name="ce30"/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 </text:span><text:span text:style-name="T6">2016 </text:span><text:span text:style-name="T7">   </text:span><text:span text:style-name="T8">Stipendio tabellare lordo                                   Vice Segretario generale    e      Vice Segretario generale aggiunto                       </text:span></text:p>
          </table:table-cell>
          <table:table-cell table:style-name="ce14" office:value-type="string" calcext:value-type="string" table:number-columns-spanned="7" table:number-rows-spanned="1">
            <text:p>Nessun compenso aggiuntivo corrisposto oltre quello relativo alla Dirigenza per il conferimento dell'incarico di <text:s text:c="2"/>Vice Segretario generale alla dott.ssa Catia Talamonti</text:p>
          </table:table-cell>
          <table:covered-table-cell table:number-columns-repeated="6" table:style-name="ce14"/>
          <table:table-cell/>
          <table:table-cell table:style-name="ce30"/>
          <table:table-cell table:number-columns-repeated="1014"/>
        </table:table-row>
        <table:table-row table:style-name="ro7">
          <table:table-cell table:style-name="ce7"/>
          <table:table-cell table:style-name="ce5"/>
          <table:table-cell table:style-name="ce7"/>
          <table:table-cell table:style-name="ce7">
            <office:annotation draw:style-name="gr3" draw:text-style-name="P2" svg:width="49.58mm" svg:height="342.38mm" svg:x="319.36mm" svg:y="174.89mm" draw:caption-point-x="-4.29mm" draw:caption-point-y="159.11mm">
              <dc:date>2017-06-20T00:00:00</dc:date>
              <text:p text:style-name="P1"><text:span text:style-name="T1">compresa clausola di salvaguardia art. 41, comma 5, del vig CCNL dei Segretari Comunali e Provinciali calcolata tenendo conto di quanto indicato al comma 7 dell'art. 3 del CCNL dei Segretari Generali dell'1.3.2011 biennio economico 2008/2009</text:span></text:p>
            </office:annotation>
          </table:table-cell>
          <table:table-cell table:style-name="ce7" table:number-columns-repeated="2"/>
          <table:table-cell table:style-name="ce7">
            <office:annotation draw:style-name="gr4" draw:text-style-name="P2" svg:width="36.02mm" svg:height="342.38mm" svg:x="500mm" svg:y="174.89mm" draw:caption-point-x="-4.29mm" draw:caption-point-y="159.11mm">
              <dc:date>2017-06-20T00:00:00</dc:date>
              <text:p text:style-name="P1"><text:span text:style-name="T1">tali somme sono state indicate secondo il criterio di cassa</text:span></text:p>
            </office:annotation>
          </table:table-cell>
          <table:table-cell table:style-name="ce29" table:formula="of:=SUM([.A10:.G10])" office:value-type="float" office:value="0" calcext:value-type="float">
            <text:p>0,00</text:p>
          </table:table-cell>
          <table:table-cell/>
          <table:table-cell table:style-name="ce3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7" table:number-columns-repeated="257" table:default-cell-style-name="ce8"/>
        <table:table-column table:style-name="co7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7" table:number-columns-repeated="257" table:default-cell-style-name="ce8"/>
        <table:table-column table:style-name="co7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5.08mm" fo:margin-right="8.13mm" style:first-page-number="continue" style:scale-to="50%" style:table-centering="horizontal" style:writing-mode="lr-tb"/>
      <style:header-style>
        <style:header-footer-properties fo:min-height="7.5mm" fo:margin-left="13.92mm" fo:margin-right="10.87mm" fo:margin-bottom="0mm"/>
      </style:header-style>
      <style:footer-style>
        <style:header-footer-properties fo:min-height="7.5mm" fo:margin-left="13.92mm" fo:margin-right="10.8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1:49:43</meta:creation-date>
    <dc:date>2017-06-20T16:57:24.702000000</dc:date>
    <meta:editing-cycles>11</meta:editing-cycles>
    <meta:editing-duration>PT1H9M2S</meta:editing-duration>
    <meta:generator>LibreOffice/5.3.1.2$Windows_x86 LibreOffice_project/e80a0e0fd1875e1696614d24c32df0f95f03deb2</meta:generator>
    <meta:document-statistic meta:table-count="3" meta:cell-count="39" meta:object-count="0"/>
  </office:meta>
</office:document-meta>
</file>