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64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60.1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43.66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iip.it/images/amministrazione_trasparente/personale/Dirigenti_Retribuzioni 2013.pdf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up.ap.it/sites/default/files/Curriculum/Curriculum Vitae Pierluigi Raimondi.pdf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238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Ente di appartenenza</text:p>
          </table:table-cell>
          <table:table-cell table:number-columns-repeated="9" table:style-name="ce6" office:value-type="string" calcext:value-type="string">
            <text:p>Comune di San Benedetto del Tronto</text:p>
          </table:table-cell>
          <table:table-cell table:number-columns-repeated="5" table:style-name="ce7" office:value-type="string" calcext:value-type="string">
            <text:p>C.I.I.P. Spa</text:p>
          </table:table-cell>
          <table:table-cell table:style-name="ce7" office:value-type="string" calcext:value-type="string">
            <text:p>Consorzio Universitario Piceno</text:p>
          </table:table-cell>
          <table:table-cell table:style-name="ce18" table:number-columns-repeated="1008"/>
        </table:table-row>
        <table:table-row table:style-name="ro2">
          <table:table-cell table:style-name="ce2" office:value-type="string" calcext:value-type="string">
            <text:p>Nominativo Dirigente</text:p>
          </table:table-cell>
          <table:table-cell table:style-name="ce7" office:value-type="string" calcext:value-type="string">
            <text:p>Renata Brancadori</text:p>
          </table:table-cell>
          <table:table-cell table:style-name="ce7" office:value-type="string" calcext:value-type="string">
            <text:p>Pietro D'Angeli</text:p>
          </table:table-cell>
          <table:table-cell table:style-name="ce7" office:value-type="string" calcext:value-type="string">
            <text:p>Farnush Davarpanah</text:p>
          </table:table-cell>
          <table:table-cell table:style-name="ce7" office:value-type="string" calcext:value-type="string">
            <text:p>Roberto De Berardinis</text:p>
          </table:table-cell>
          <table:table-cell table:style-name="ce7" office:value-type="string" calcext:value-type="string">
            <text:p>Antonio De Santis</text:p>
          </table:table-cell>
          <table:table-cell table:style-name="ce7" office:value-type="string" calcext:value-type="string">
            <text:p>Fiorella Pierbattista</text:p>
          </table:table-cell>
          <table:table-cell table:style-name="ce7" office:value-type="string" calcext:value-type="string">
            <text:p>Germano Polidori</text:p>
          </table:table-cell>
          <table:table-cell table:style-name="ce7" office:value-type="string" calcext:value-type="string">
            <text:p>Antonio Rosati</text:p>
          </table:table-cell>
          <table:table-cell table:style-name="ce15" office:value-type="string" calcext:value-type="string">
            <text:p>Catia Talamonti</text:p>
          </table:table-cell>
          <table:table-cell table:style-name="ce15" office:value-type="string" calcext:value-type="string">
            <text:p>Calcinari Enrico</text:p>
          </table:table-cell>
          <table:table-cell table:style-name="ce15" office:value-type="string" calcext:value-type="string">
            <text:p>Capocasa Dino</text:p>
          </table:table-cell>
          <table:table-cell table:style-name="ce15" office:value-type="string" calcext:value-type="string">
            <text:p>Orsini Cesare</text:p>
          </table:table-cell>
          <table:table-cell table:style-name="ce15" office:value-type="string" calcext:value-type="string">
            <text:p>Tesei Alessandro</text:p>
          </table:table-cell>
          <table:table-cell table:style-name="ce15" office:value-type="string" calcext:value-type="string">
            <text:p>Ticchiarelli Maria Teresa</text:p>
          </table:table-cell>
          <table:table-cell table:style-name="ce7" office:value-type="string" calcext:value-type="string">
            <text:p>Raimondi Pierluigi</text:p>
          </table:table-cell>
          <table:table-cell table:style-name="ce18" table:number-columns-repeated="1008"/>
        </table:table-row>
        <table:table-row table:style-name="ro3">
          <table:table-cell table:style-name="ce1" office:value-type="string" calcext:value-type="string">
            <text:p>Settore</text:p>
          </table:table-cell>
          <table:table-cell table:style-name="ce8" office:value-type="string" calcext:value-type="string">
            <text:p><text:span text:style-name="T1"><text:a xlink:href="http://www.comunesbt.it/Engine/RAServePG.php/P/824610010400/M/658710010114/id_settore/2" xlink:type="simple">Cultura, Sport, Turismo, Scuola, Giovani</text:a></text:span></text:p>
          </table:table-cell>
          <table:table-cell table:style-name="ce8" office:value-type="string" calcext:value-type="string">
            <text:p><text:span text:style-name="T1"><text:a xlink:href="http://www.comunesbt.it/Engine/RAServePG.php/P/824610010400/M/658710010114/id_settore/5" xlink:type="simple">Polizia Municipale</text:a></text:span></text:p>
          </table:table-cell>
          <table:table-cell table:style-name="ce8" office:value-type="string" calcext:value-type="string">
            <text:p><text:span text:style-name="T1"><text:a xlink:href="http://www.comunesbt.it/Engine/RAServePG.php/P/824610010400/M/658710010114/id_settore/4" xlink:type="simple">Progettazione e Manutenzione opere pubbliche</text:a></text:span></text:p>
          </table:table-cell>
          <table:table-cell table:style-name="ce8" office:value-type="string" calcext:value-type="string">
            <text:p><text:span text:style-name="T1"><text:a xlink:href="http://www.comunesbt.it/Engine/RAServePG.php/P/824610010400/M/658710010114/id_settore/1" xlink:type="simple">Affari ed Organi istituzionali</text:a></text:span></text:p>
          </table:table-cell>
          <table:table-cell table:style-name="ce8" office:value-type="string" calcext:value-type="string">
            <text:p><text:span text:style-name="T1"><text:a xlink:href="http://www.comunesbt.it/ambitosociale21/Engine/RAServePG.php/P/25011AST0303" xlink:type="simple">Ambito Territoriale Sociale 21</text:a></text:span></text:p>
          </table:table-cell>
          <table:table-cell table:style-name="ce8" office:value-type="string" calcext:value-type="string">
            <text:p><text:span text:style-name="T1"><text:a xlink:href="http://www.comunesbt.it/Engine/RAServePG.php/P/824610010400/M/658710010114/id_settore/10" xlink:type="simple">Segretario generale - Personale e Trasparenza</text:a></text:span></text:p>
          </table:table-cell>
          <table:table-cell table:style-name="ce8" office:value-type="string" calcext:value-type="string">
            <text:p><text:span text:style-name="T1"><text:a xlink:href="http://www.comunesbt.it/Engine/RAServePG.php/P/824610010400/M/658710010114/id_settore/8" xlink:type="simple">Sviluppo e Qualità del territorio e dell'economia locale</text:a></text:span></text:p>
          </table:table-cell>
          <table:table-cell table:style-name="ce8" office:value-type="string" calcext:value-type="string">
            <text:p><text:span text:style-name="T1"><text:a xlink:href="http://www.comunesbt.it/Engine/RAServePG.php/P/824610010400/M/658710010114/id_settore/0" xlink:type="simple">Innovazione e servizi ai cittadini ed alla persona </text:a></text:span></text:p>
          </table:table-cell>
          <table:table-cell table:style-name="ce8" office:value-type="string" calcext:value-type="string">
            <text:p><text:span text:style-name="T1"><text:a xlink:href="http://www.comunesbt.it/Engine/RAServePG.php/P/824610010400/M/658710010114/id_settore/6" xlink:type="simple">Gestione delle Risorse</text:a></text:span></text:p>
          </table:table-cell>
          <table:table-cell table:style-name="ce8" office:value-type="string" calcext:value-type="string">
            <text:p>Area Innovazione Tecnologica</text:p>
          </table:table-cell>
          <table:table-cell table:style-name="ce8" office:value-type="string" calcext:value-type="string">
            <text:p>Area Gestione</text:p>
          </table:table-cell>
          <table:table-cell table:style-name="ce8" office:value-type="string" calcext:value-type="string">
            <text:p>Area Risorse</text:p>
          </table:table-cell>
          <table:table-cell table:style-name="ce8" office:value-type="string" calcext:value-type="string">
            <text:p>Area Ricerca Sviluppo e Modellazione</text:p>
          </table:table-cell>
          <table:table-cell table:style-name="ce8" office:value-type="string" calcext:value-type="string">
            <text:p>Area Acquisti e Patrimonio</text:p>
          </table:table-cell>
          <table:table-cell table:style-name="ce8" office:value-type="string" calcext:value-type="string">
            <text:p>Direzione Generale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table-cell table:style-name="ce9" office:value-type="string" calcext:value-type="string">
            <text:p><text:span text:style-name="T2"><text:a xlink:href="http://www.comunesbt.it/Engine/RAServeFile.php/f/DS_21_2011_Brancadori.pdf" xlink:type="simple">Decreto sindacale n. 21 del 01/09/11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D_767_2012_assunz_DAngeli.pdf" xlink:type="simple">DD. 767 DEL 25/6/12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D_924_2013_assunz_Davarpanah.pdf" xlink:type="simple">Determinazione  n. 924 del 15/07/13</text:a></text:span></text:p>
          </table:table-cell>
          <table:table-cell table:style-name="ce11" office:value-type="string" calcext:value-type="string">
            <text:p><text:span text:style-name="T2"><text:a xlink:href="http://www.comunesbt.it/Engine/RAServeFile.php/f/DS_709_1994_DeBerardinis.pdf" xlink:type="simple">Decreto n. 708/AAGG del 17/10/94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S_37_2011_DeSantis.pdf" xlink:type="simple">Decreto sindacale n. 37 DEL 30/12/11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S_30_2011_Pierbattista.pdf" xlink:type="simple">Decreto sindacale N. 30 del 31/10/11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S_36_2011_POLIDORI.pdf" xlink:type="simple">Decreto sindacale N. 36 del 30/11/11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S_22_2011_nomina_Rosati.pdf" xlink:type="simple">Decreto Sindacale n. 22 dell'1/09/2011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D_737_2013_assunz_TALAMONTI.pdf" xlink:type="simple">Determinazione n.  737 DEL 07/06/13</text:a></text:span></text:p>
          </table:table-cell>
          <table:table-cell table:style-name="ce10" table:number-columns-repeated="6"/>
          <table:table-cell table:number-columns-repeated="1008"/>
        </table:table-row>
        <table:table-row table:style-name="ro5">
          <table:table-cell table:style-name="ce3" office:value-type="string" calcext:value-type="string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10" table:number-columns-repeated="6"/>
          <table:table-cell table:style-name="ce14"/>
          <table:table-cell table:style-name="ce10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Curriculum, redatto in conformità al vigente modello europeo</text:p>
          </table:table-cell>
          <table:table-cell table:style-name="ce9" office:value-type="string" calcext:value-type="string">
            <text:p><text:span text:style-name="T2"><text:a xlink:href="http://www.comunesbt.it/Engine/RAServeFile.php/f/CV_Brancadori.pdf" xlink:type="simple">Curriculum Vita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CV_D_Angeli.pdf" xlink:type="simple">Curriculum Vita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CV_Davarpanah.pdf" xlink:type="simple">Curriculum Vita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Curriculum_Vitae_De_Berardinis_R..pdf" xlink:type="simple">Curriculum Vita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CURRICULUM_DE_SANTIS.pdf" xlink:type="simple">Curriculum Vita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curriculum_pierbattista.pdf" xlink:type="simple">Curriculum Vita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curriculumVitae_Polidori.pdf" xlink:type="simple">Curriculum Vita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CV_Rosati.pdf" xlink:type="simple">Curriculum Vita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curriculum_vitae_Talamonti2013.pdf" xlink:type="simple">Curriculum Vitae</text:a></text:span></text:p>
          </table:table-cell>
          <table:table-cell table:style-name="ce11" office:value-type="string" calcext:value-type="string">
            <text:p><text:span text:style-name="T2"><text:a xlink:href="http://www.ciip.it/images/amministrazione_trasparente/personale/Curriculum_20140131_CALCINARO.pdf" xlink:type="simple">Curriculum Vitae</text:a></text:span></text:p>
          </table:table-cell>
          <table:table-cell table:style-name="ce10"/>
          <table:table-cell table:style-name="ce11" office:value-type="string" calcext:value-type="string">
            <text:p><text:span text:style-name="T2"><text:a xlink:href="http://www.ciip.it/images/amministrazione_trasparente/personale/Curriculum_20140131_ORSINI.pdf" xlink:type="simple">Curriculum Vitae</text:a></text:span></text:p>
          </table:table-cell>
          <table:table-cell table:style-name="ce11" office:value-type="string" calcext:value-type="string">
            <text:p><text:span text:style-name="T2"><text:a xlink:href="http://www.ciip.it/images/amministrazione_trasparente/personale/Curriculum_20140131_TESEI.pdf" xlink:type="simple">Curriculum Vitae</text:a></text:span></text:p>
          </table:table-cell>
          <table:table-cell table:style-name="ce10"/>
          <table:table-cell table:style-name="ce11" office:value-type="string" calcext:value-type="string">
            <text:p><text:span text:style-name="T2"><text:a xlink:href="http://www.cup.ap.it/sites/default/files/Curriculum/Curriculum%20Vitae%20Pierluigi%20Raimondi.pdf" xlink:type="simple">Curriculum Vitae</text:a></text:span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chiarazione sulla insussistenza di una delle cause di inconferibilità e incompatibilità <text:s/>dell'incarico Dirigenziale</text:p>
          </table:table-cell>
          <table:table-cell table:style-name="ce9" office:value-type="string" calcext:value-type="string">
            <text:p><text:span text:style-name="T2"><text:a xlink:href="http://www.comunesbt.it/Engine/RAServeFile.php/f/dichiarazione_insussistenza_Brancadori.pdf" xlink:type="simple">Dichiarazion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ichiarazione_insussistenza_dangeli.pdf" xlink:type="simple">Dichiarazion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ichiarazione_insussistenza_Davarpanah.pdf" xlink:type="simple">Dichiarazion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ichiarazione_insussistenza_de_Berardinis.pdf" xlink:type="simple">Dichiarazion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ichiarazione_De_Santis.pdf" xlink:type="simple">Dichiarazion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ichiarazione_insussistenza_Pierbattista.pdf" xlink:type="simple">Dichiarazion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ichiarazione_insussistenza_polidori.pdf" xlink:type="simple">Dichiarazion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ichiarazione_cause_incompatibilita_ROSATI.pdf" xlink:type="simple">Dichiarazione</text:a></text:span></text:p>
          </table:table-cell>
          <table:table-cell table:style-name="ce9" office:value-type="string" calcext:value-type="string">
            <text:p><text:span text:style-name="T2"><text:a xlink:href="http://www.comunesbt.it/Engine/RAServeFile.php/f/dichiarazione_insussistenza_Talamonti.pdf" xlink:type="simple">Dichiarazione</text:a></text:span></text:p>
          </table:table-cell>
          <table:table-cell table:style-name="ce11" office:value-type="string" calcext:value-type="string">
            <text:p><text:span text:style-name="T2"><text:a xlink:href="http://www.ciip.it/images/amministrazione_trasparente/personale/20140131_CALCINARO_DichiarazioneIncompatibilit.pdf" xlink:type="simple">Dichiarazione</text:a></text:span></text:p>
          </table:table-cell>
          <table:table-cell table:style-name="ce10"/>
          <table:table-cell table:style-name="ce11" office:value-type="string" calcext:value-type="string">
            <text:p><text:span text:style-name="T2"><text:a xlink:href="http://www.ciip.it/images/amministrazione_trasparente/personale/20140131_ORSINI_DichiarazioneIncompatibilit.pdf" xlink:type="simple">Dichiarazione</text:a></text:span></text:p>
          </table:table-cell>
          <table:table-cell table:style-name="ce11" office:value-type="string" calcext:value-type="string">
            <text:p><text:span text:style-name="T2"><text:a xlink:href="http://www.ciip.it/images/amministrazione_trasparente/personale/20140131_TESEI_Dichiarazione_Incompatibilit.pdf" xlink:type="simple">Dichiarazione</text:a></text:span></text:p>
          </table:table-cell>
          <table:table-cell table:style-name="ce10"/>
          <table:table-cell table:style-name="ce11" office:value-type="string" calcext:value-type="string">
            <text:p><text:span text:style-name="T2"><text:a xlink:href="http://www.cup.ap.it/sites/default/files/Curriculum/DICHIARAZIONE.pdf" xlink:type="simple">Dichiarazione</text:a></text:span>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Titolarità di carica in enti di diritto privato regolamentato e finanziato dalla pubblica amministrazione</text:p>
          </table:table-cell>
          <table:table-cell table:style-name="ce9" office:value-type="string" calcext:value-type="string">
            <text:p><text:span text:style-name="T2"><text:a xlink:href="http://www.comunesbt.it/Engine/RAServePG.php/P/260910010100/M/251510010114" xlink:type="simple">Presidente Istituto Musicale "A.Vivaldi"</text:a></text:span>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2"><text:a xlink:href="http://www.comunesbt.it/Engine/RAServePG.php/P/260910010100/M/251510010114" xlink:type="simple">Presidente Azienda Multi Servizi Spa</text:a></text:span></text:p>
          </table:table-cell>
          <table:table-cell table:style-name="ce9" table:number-columns-repeated="3"/>
          <table:table-cell table:style-name="ce9" office:value-type="string" calcext:value-type="string">
            <text:p><text:span text:style-name="T2"><text:a xlink:href="http://www.comunesbt.it/Engine/RAServePG.php/P/302410010100/M/251510010114" xlink:type="simple">Presidente Consorzio Turismo "Riviera delle Palme"</text:a></text:span></text:p>
          </table:table-cell>
          <table:table-cell table:style-name="ce9" office:value-type="string" calcext:value-type="string">
            <text:p><text:span text:style-name="T2"><text:a xlink:href="http://www.comunesbt.it/Engine/RAServePG.php/P/301710010100/M/251510010114" xlink:type="simple">Presidente Picenambiente Spa</text:a></text:span></text:p>
          </table:table-cell>
          <table:table-cell table:style-name="ce10" table:number-columns-repeated="6"/>
          <table:table-cell table:number-columns-repeated="1008"/>
        </table:table-row>
        <table:table-row table:style-name="ro6">
          <table:table-cell table:style-name="ce3" office:value-type="string" calcext:value-type="string">
            <text:p>Titolarità di carica in enti di diritto privato regolamentato e finanziato dalla pubblica amministrazione</text:p>
          </table:table-cell>
          <table:table-cell table:style-name="ce9" table:number-columns-repeated="3"/>
          <table:table-cell table:style-name="ce13" office:value-type="string" calcext:value-type="string">
            <text:p><text:s/></text:p>
          </table:table-cell>
          <table:table-cell table:style-name="ce9" table:number-columns-repeated="4"/>
          <table:table-cell table:style-name="ce9" office:value-type="string" calcext:value-type="string">
            <text:p><text:span text:style-name="T2"><text:a xlink:href="http://www.comunesbt.it/Engine/RAServePG.php/P/301710010100/M/251510010114" xlink:type="simple">Presidente Picenambiente Srl</text:a></text:span></text:p>
          </table:table-cell>
          <table:table-cell table:style-name="ce10" table:number-columns-repeated="6"/>
          <table:table-cell table:number-columns-repeated="1008"/>
        </table:table-row>
        <table:table-row table:style-name="ro6">
          <table:table-cell table:style-name="ce3" office:value-type="string" calcext:value-type="string">
            <text:p>Dichiarazione sulla insussistenza di una delle cause di inconferibilità e incompatibilità <text:s/>dell'incarico di Presidente Enti /Società Contrallate</text:p>
          </table:table-cell>
          <table:table-cell table:style-name="ce11" office:value-type="string" calcext:value-type="string">
            <text:p><text:span text:style-name="T2"><text:a xlink:href="http://www.comunesbt.it/Engine/RAServeFile.php/f/Dichiarazione_BRANCADORI_VIVALDI2014.pdf" xlink:type="simple">Dichiarazione</text:a></text:span></text:p>
          </table:table-cell>
          <table:table-cell table:style-name="ce9" table:number-columns-repeated="2"/>
          <table:table-cell table:style-name="ce11" office:value-type="string" calcext:value-type="string">
            <text:p><text:span text:style-name="T2"><text:a xlink:href="http://www.comunesbt.it/Engine/RAServeFile.php/f/Dichiarazione_DE%20BERARDINIS_AMS_Spa2014.pdf" xlink:type="simple">Dichiarazione</text:a></text:span></text:p>
          </table:table-cell>
          <table:table-cell table:style-name="ce9" table:number-columns-repeated="3"/>
          <table:table-cell table:style-name="ce11" office:value-type="string" calcext:value-type="string">
            <text:p><text:span text:style-name="T2"><text:a xlink:href="http://www.comunesbt.it/Engine/RAServeFile.php/f/Dichiarazione_ROSATI%20_Consorzio_turistico_RIVIERA2014.pdf" xlink:type="simple">Dichiarazione</text:a></text:span></text:p>
          </table:table-cell>
          <table:table-cell table:style-name="ce11" office:value-type="string" calcext:value-type="string">
            <text:p><text:span text:style-name="T2"><text:a xlink:href="http://www.comunesbt.it/Engine/RAServeFile.php/f/Dichiarazione_TALAMONTI%20x%20PICENAMBIENTE%20SRL2014.pdf" xlink:type="simple">Dichiarazione Picenambiente Spa</text:a></text:span></text:p>
          </table:table-cell>
          <table:table-cell table:style-name="ce10" table:number-columns-repeated="6"/>
          <table:table-cell table:number-columns-repeated="1008"/>
        </table:table-row>
        <table:table-row table:style-name="ro6">
          <table:table-cell table:style-name="ce3" office:value-type="string" calcext:value-type="string">
            <text:p>Dichiarazione sulla insussistenza di una delle cause di inconferibilità e incompatibilità <text:s/>dell'incarico di Presidente Enti /Società Contrallate</text:p>
          </table:table-cell>
          <table:table-cell table:style-name="ce11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1"/>
          <table:table-cell table:style-name="ce11" office:value-type="string" calcext:value-type="string">
            <text:p><text:span text:style-name="T2"><text:a xlink:href="http://www.comunesbt.it/Engine/RAServeFile.php/f/Dichiarazione_TALAMONTI%20x%20PICENAMBIENTE%20SRL2014.pdf" xlink:type="simple">Dichiarazione Picenambiente Srl</text:a></text:span></text:p>
          </table:table-cell>
          <table:table-cell table:style-name="ce10" table:number-columns-repeated="6"/>
          <table:table-cell table:number-columns-repeated="1008"/>
        </table:table-row>
        <table:table-row table:style-name="ro6">
          <table:table-cell table:style-name="ce4" office:value-type="string" calcext:value-type="string">
            <text:p>Trattamento Economico Complessivo percepito nel 2013</text:p>
          </table:table-cell>
          <table:table-cell table:style-name="ce12" office:value-type="float" office:value="78103.05" calcext:value-type="float">
            <text:p>78.103,05</text:p>
          </table:table-cell>
          <table:table-cell table:style-name="ce12" office:value-type="float" office:value="77625.6" calcext:value-type="float">
            <text:p>77.625,60</text:p>
          </table:table-cell>
          <table:table-cell table:style-name="ce12" office:value-type="float" office:value="51145.75" calcext:value-type="float">
            <text:p>51.145,75</text:p>
          </table:table-cell>
          <table:table-cell table:style-name="ce12" office:value-type="float" office:value="93905.19" calcext:value-type="float">
            <text:p>93.905,19</text:p>
          </table:table-cell>
          <table:table-cell table:style-name="ce12" office:value-type="float" office:value="61698.32" calcext:value-type="float">
            <text:p>61.698,32</text:p>
          </table:table-cell>
          <table:table-cell table:style-name="ce12" office:value-type="float" office:value="105284.92" calcext:value-type="float">
            <text:p>105.284,92</text:p>
          </table:table-cell>
          <table:table-cell table:style-name="ce12" office:value-type="float" office:value="79449.9" calcext:value-type="float">
            <text:p>79.449,90</text:p>
          </table:table-cell>
          <table:table-cell table:style-name="ce12" office:value-type="float" office:value="82293.86" calcext:value-type="float">
            <text:p>82.293,86</text:p>
          </table:table-cell>
          <table:table-cell table:style-name="ce12" office:value-type="float" office:value="77513.02" calcext:value-type="float">
            <text:p>77.513,02</text:p>
          </table:table-cell>
          <table:table-cell table:style-name="ce16" office:value-type="float" office:value="86130" calcext:value-type="float">
            <text:p>86.130,00</text:p>
          </table:table-cell>
          <table:table-cell table:style-name="ce16" office:value-type="float" office:value="94090" calcext:value-type="float">
            <text:p>94.090,00</text:p>
          </table:table-cell>
          <table:table-cell table:style-name="ce16" office:value-type="float" office:value="83418" calcext:value-type="float">
            <text:p>83.418,00</text:p>
          </table:table-cell>
          <table:table-cell table:style-name="ce16" office:value-type="float" office:value="91458" calcext:value-type="float">
            <text:p>91.458,00</text:p>
          </table:table-cell>
          <table:table-cell table:style-name="ce16" office:value-type="float" office:value="87819" calcext:value-type="float">
            <text:p>87.819,00</text:p>
          </table:table-cell>
          <table:table-cell table:style-name="ce17" office:value-type="float" office:value="81941.04" calcext:value-type="float">
            <text:p>81.941,04</text:p>
          </table:table-cell>
          <table:table-cell table:number-columns-repeated="100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13'.$A$1" table:cell-range-address="$'2013'.$A$1:.$P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mm" fo:margin-bottom="24.99mm" fo:margin-left="20mm" fo:margin-right="20mm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17:34:17.6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7T17:34:25.742000000</dc:date>
    <meta:print-date>2016-09-27T17:28:27</meta:print-date>
    <meta:editing-duration>PT35S</meta:editing-duration>
    <meta:editing-cycles>2</meta:editing-cycles>
    <meta:generator>LibreOffice/5.1.1.3$Windows_x86 LibreOffice_project/89f508ef3ecebd2cfb8e1def0f0ba9a803b88a6d</meta:generator>
    <meta:document-statistic meta:table-count="1" meta:cell-count="118" meta:object-count="0"/>
  </office:meta>
</office:document-meta>
</file>