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60.1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 table:print-ranges="'2014'.A1:'2014'.Q13">
        <office:forms form:automatic-focus="false" form:apply-design-mode="false"/>
        <table:table-column table:style-name="co1" table:default-cell-style-name="ce4"/>
        <table:table-column table:style-name="co2" table:number-columns-repeated="15" table:default-cell-style-name="ce12"/>
        <table:table-column table:style-name="co3" table:default-cell-style-name="ce12"/>
        <table:table-column table:style-name="co4" table:number-columns-repeated="24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Ente di appartenenza</text:p>
          </table:table-cell>
          <table:table-cell table:number-columns-repeated="9" table:style-name="ce5" office:value-type="string" calcext:value-type="string">
            <text:p>Comune di San Benedetto del Tronto</text:p>
          </table:table-cell>
          <table:table-cell table:number-columns-repeated="3" table:style-name="ce17" office:value-type="string" calcext:value-type="string">
            <text:p>C.I.I.P. Spa</text:p>
          </table:table-cell>
          <table:table-cell table:style-name="ce17" office:value-type="string" calcext:value-type="string">
            <text:p>Consorzio Universitario Piceno</text:p>
          </table:table-cell>
          <table:table-cell table:style-name="ce17" office:value-type="string" calcext:value-type="string">
            <text:p>Start Spa</text:p>
          </table:table-cell>
          <table:table-cell table:style-name="ce17" office:value-type="string" calcext:value-type="string">
            <text:p>Ato n.5 Marche Sud</text:p>
          </table:table-cell>
          <table:table-cell table:style-name="ce17" office:value-type="string" calcext:value-type="string">
            <text:p>Piceno Consind</text:p>
          </table:table-cell>
          <table:table-cell table:style-name="ce27" table:number-columns-repeated="1007"/>
        </table:table-row>
        <table:table-row table:style-name="ro2">
          <table:table-cell table:style-name="ce2" office:value-type="string" calcext:value-type="string">
            <text:p>Nominativo Dirigente</text:p>
          </table:table-cell>
          <table:table-cell table:style-name="ce6" office:value-type="string" calcext:value-type="string">
            <text:p>Renata Brancadori</text:p>
          </table:table-cell>
          <table:table-cell table:style-name="ce6" office:value-type="string" calcext:value-type="string">
            <text:p>Pietro D'Angeli</text:p>
          </table:table-cell>
          <table:table-cell table:style-name="ce6" office:value-type="string" calcext:value-type="string">
            <text:p>Farnush Davarpanah</text:p>
          </table:table-cell>
          <table:table-cell table:style-name="ce6" office:value-type="string" calcext:value-type="string">
            <text:p>Roberto De Berardinis</text:p>
          </table:table-cell>
          <table:table-cell table:style-name="ce6" office:value-type="string" calcext:value-type="string">
            <text:p>Antonio De Santis</text:p>
          </table:table-cell>
          <table:table-cell table:style-name="ce6" office:value-type="string" calcext:value-type="string">
            <text:p>Fiorella Pierbattista</text:p>
          </table:table-cell>
          <table:table-cell table:style-name="ce6" office:value-type="string" calcext:value-type="string">
            <text:p>Germano Polidori</text:p>
          </table:table-cell>
          <table:table-cell table:style-name="ce6" office:value-type="string" calcext:value-type="string">
            <text:p>Antonio Rosati</text:p>
          </table:table-cell>
          <table:table-cell table:style-name="ce16" office:value-type="string" calcext:value-type="string">
            <text:p>Catia Talamonti</text:p>
          </table:table-cell>
          <table:table-cell table:style-name="ce18" office:value-type="string" calcext:value-type="string">
            <text:p>Calcinaro Enrico</text:p>
          </table:table-cell>
          <table:table-cell table:style-name="ce18" office:value-type="string" calcext:value-type="string">
            <text:p>Orsini Cesare</text:p>
          </table:table-cell>
          <table:table-cell table:style-name="ce18" office:value-type="string" calcext:value-type="string">
            <text:p>Tesei Alessandro</text:p>
          </table:table-cell>
          <table:table-cell table:style-name="ce20" office:value-type="string" calcext:value-type="string">
            <text:p>Raimondi Pierluigi</text:p>
          </table:table-cell>
          <table:table-cell table:style-name="ce6" office:value-type="string" calcext:value-type="string">
            <text:p>Fratalocchi Alfredo</text:p>
          </table:table-cell>
          <table:table-cell table:style-name="ce23" office:value-type="string" calcext:value-type="string">
            <text:p>Colapinto Antonino</text:p>
          </table:table-cell>
          <table:table-cell table:style-name="ce25" office:value-type="string" calcext:value-type="string">
            <text:p>Piccinini Gianfranco</text:p>
          </table:table-cell>
          <table:table-cell table:style-name="ce27" table:number-columns-repeated="1007"/>
        </table:table-row>
        <table:table-row table:style-name="ro3">
          <table:table-cell table:style-name="ce1" office:value-type="string" calcext:value-type="string">
            <text:p>Settore - Area Funzionale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2" xlink:type="simple">Cultura, Sport, Turismo, Scuola, Giovani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5" xlink:type="simple">Polizia Municipal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4" xlink:type="simple">Progettazione e Manutenzione opere pubblich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1" xlink:type="simple">Affari ed Organi istituzionali</text:a></text:span></text:p>
          </table:table-cell>
          <table:table-cell table:style-name="ce7" office:value-type="string" calcext:value-type="string">
            <text:p><text:span text:style-name="T2"><text:a xlink:href="http://www.comunesbt.it/ambitosociale21/Engine/RAServePG.php/P/25011AST0303" xlink:type="simple">Ambito Territoriale Sociale 21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10" xlink:type="simple">Segretario generale - Personale e Trasparenza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8" xlink:type="simple">Sviluppo e Qualità del territorio e dell'economia locale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0" xlink:type="simple">Innovazione e servizi ai cittadini ed alla persona </text:a></text:span></text:p>
          </table:table-cell>
          <table:table-cell table:style-name="ce7" office:value-type="string" calcext:value-type="string">
            <text:p><text:span text:style-name="T2"><text:a xlink:href="http://www.comunesbt.it/Engine/RAServePG.php/P/824610010400/M/658710010114/id_settore/6" xlink:type="simple">Gestione delle Risorse</text:a></text:span></text:p>
          </table:table-cell>
          <table:table-cell table:style-name="ce7" office:value-type="string" calcext:value-type="string">
            <text:p>Supporto Processi aziendali</text:p>
          </table:table-cell>
          <table:table-cell table:style-name="ce7" office:value-type="string" calcext:value-type="string">
            <text:p>Coordinatore Amministrativo</text:p>
          </table:table-cell>
          <table:table-cell table:style-name="ce7" office:value-type="string" calcext:value-type="string">
            <text:p>Ricerca Sviluppo e Modellazione</text:p>
          </table:table-cell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<text:span text:style-name="T2"><text:a xlink:href="http://www.startspa.it/uploads/bandi_e_gare/Dirigenti_Retribuzioni_annuali_percepite_(anno_2015).PDF" xlink:type="simple">Dirigente Operativo</text:a></text:span></text:p>
          </table:table-cell>
          <table:table-cell table:style-name="ce10" office:value-type="string" calcext:value-type="string">
            <text:p><text:span text:style-name="T3"><text:a xlink:href="https://www.halleyweb.com/atomarchen5/zf/index.php/trasparenza/index/index/categoria/85" xlink:type="simple">Direttore Generale</text:a></text:span></text:p>
          </table:table-cell>
          <table:table-cell table:style-name="ce7" office:value-type="string" calcext:value-type="string">
            <text:p>Dirigente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table-cell table:style-name="ce8" office:value-type="string" calcext:value-type="string">
            <text:p><text:span text:style-name="T3"><text:a xlink:href="http://www.comunesbt.it/Engine/RAServeFile.php/f/DS_21_2011_Brancadori.pdf" xlink:type="simple">Decreto sindacale n. 21 del 01/09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D_767_2012_assunz_DAngeli.pdf" xlink:type="simple">DD. N.767 DEL 25/6/2012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D_924_2013_assunz_Davarpanah.pdf" xlink:type="simple">Determinazione  n. 924 del 15/07/2013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709_1994_DeBerardinis.pdf" xlink:type="simple">Decreto n. 708/AAGG del 17/10/1994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37_2011_DeSantis.pdf" xlink:type="simple">Decreto sindacale n. 37 DEL 30/12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30_2011_Pierbattista.pdf" xlink:type="simple">Decreto sindacale N. 30 del 31/10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36_2011_POLIDORI.pdf" xlink:type="simple">Decreto sindacale N. 36 del 30/11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S_22_2011_nomina_Rosati.pdf" xlink:type="simple">Decreto Sindacale n. 22 dell'1/09/2011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D_737_2013_assunz_TALAMONTI.pdf" xlink:type="simple">Determinazione n.  737 DEL 07/06/2013</text:a></text:span></text:p>
          </table:table-cell>
          <table:table-cell table:style-name="ce9" table:number-columns-repeated="7"/>
          <table:table-cell table:number-columns-repeated="1007"/>
        </table:table-row>
        <table:table-row table:style-name="ro5">
          <table:table-cell table:style-name="ce3" office:value-type="string" calcext:value-type="string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9" table:number-columns-repeated="6"/>
          <table:table-cell table:style-name="ce14"/>
          <table:table-cell table:style-name="ce9" table:number-columns-repeated="9"/>
          <table:table-cell table:number-columns-repeated="1007"/>
        </table:table-row>
        <table:table-row table:style-name="ro6">
          <table:table-cell table:style-name="ce3" office:value-type="string" calcext:value-type="string">
            <text:p>Curriculum, redatto in conformità al vigente modello europeo</text:p>
          </table:table-cell>
          <table:table-cell table:style-name="ce8" office:value-type="string" calcext:value-type="string">
            <text:p><text:span text:style-name="T3"><text:a xlink:href="http://www.comunesbt.it/Engine/RAServeFile.php/f/CV_Brancador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V_D_Angel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V_Davarpanah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Vitae_De_Berardinis_R.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DE_SANTIS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pierbattista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Vitae_Polidor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V_Rosati.pdf" xlink:type="simple">Curriculum Vita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curriculum_vitae_Talamonti2013.pdf" xlink:type="simple">Curriculum Vitae</text:a></text:span></text:p>
          </table:table-cell>
          <table:table-cell table:style-name="ce10" office:value-type="string" calcext:value-type="string">
            <text:p><text:span text:style-name="T3"><text:a xlink:href="http://www.ciip.it/images/amministrazione_trasparente/personale/Curriculum_20140131_CALCINARO.pdf" xlink:type="simple">Curriculum Vitae</text:a></text:span></text:p>
          </table:table-cell>
          <table:table-cell table:style-name="ce10" office:value-type="string" calcext:value-type="string">
            <text:p><text:span text:style-name="T3"><text:a xlink:href="http://www.ciip.it/images/amministrazione_trasparente/personale/Curriculum_20140131_ORSINI.pdf" xlink:type="simple">Curriculum Vitae</text:a></text:span></text:p>
          </table:table-cell>
          <table:table-cell table:style-name="ce10" office:value-type="string" calcext:value-type="string">
            <text:p><text:span text:style-name="T3"><text:a xlink:href="http://www.ciip.it/images/amministrazione_trasparente/personale/Curriculum_20140131_TESEI.pdf" xlink:type="simple">Curriculum Vitae</text:a></text:span></text:p>
          </table:table-cell>
          <table:table-cell table:style-name="ce10" office:value-type="string" calcext:value-type="string">
            <text:p><text:span text:style-name="T3"><text:a xlink:href="http://www.cup.ap.it/sites/default/files/Curriculum/Curriculum_Pierluigi_Raimondi.pdf" xlink:type="simple">Curriculum Vitae</text:a></text:span></text:p>
          </table:table-cell>
          <table:table-cell table:style-name="ce10" office:value-type="string" calcext:value-type="string">
            <text:p>Curriculum Vitae</text:p>
          </table:table-cell>
          <table:table-cell table:style-name="ce10" office:value-type="string" calcext:value-type="string">
            <text:p><text:span text:style-name="T3"><text:a xlink:href="https://www.halleyweb.com/atomarchen5/zf/index.php/trasparenza/index/index/categoria/85" xlink:type="simple">Curriculum Vitae</text:a></text:span></text:p>
          </table:table-cell>
          <table:table-cell table:style-name="ce10" office:value-type="string" calcext:value-type="string">
            <text:p>Curriculum Vitae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Dichiarazione sulla insussistenza di una delle cause di inconferibilità e incompatibilità <text:s/>dell'incarico Dirigenziale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Brancador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dangel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Davarpanah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de_Berardinis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De_Santis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Pierbattista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polidor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cause_incompatibilita_ROSATI.pdf" xlink:type="simple">Dichiarazione</text:a></text:span></text:p>
          </table:table-cell>
          <table:table-cell table:style-name="ce8" office:value-type="string" calcext:value-type="string">
            <text:p><text:span text:style-name="T3"><text:a xlink:href="http://www.comunesbt.it/Engine/RAServeFile.php/f/dichiarazione_insussistenza_Talamonti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://www.ciip.it/images/amministrazione_trasparente/personale/20140131_CALCINARO_DichiarazioneIncompatibilit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://www.ciip.it/images/amministrazione_trasparente/personale/20140131_ORSINI_DichiarazioneIncompatibilit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://www.ciip.it/images/amministrazione_trasparente/personale/20140131_TESEI_Dichiarazione_Incompatibilit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://www.cup.ap.it/sites/default/files/Curriculum/Dichiarazione insussistenza delle cause di inconferibilit%C3%A0 e incompatibilit%C3%A0 previste dal D.Lgs_. 06.04.2013%2C n. 39i RAIMONDI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://www.startspa.it/uploads/allegati_pagine/EMOLUMENTI_DIRIGENTI_ANNO_2014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s://www.halleyweb.com/atomarchen5/zf/index.php/trasparenza/index/index/categoria/85" xlink:type="simple">Dichiarazione</text:a></text:span></text:p>
          </table:table-cell>
          <table:table-cell table:style-name="ce10" office:value-type="string" calcext:value-type="string">
            <text:p>Dichiarazione</text:p>
          </table:table-cell>
          <table:table-cell table:number-columns-repeated="1007"/>
        </table:table-row>
        <table:table-row table:style-name="ro8">
          <table:table-cell table:style-name="ce3" office:value-type="string" calcext:value-type="string">
            <text:p>Titolarità di carica in enti di diritto privato regolamentato e finanziato dalla pubblica amministrazione</text:p>
          </table:table-cell>
          <table:table-cell table:style-name="ce8" office:value-type="string" calcext:value-type="string">
            <text:p><text:span text:style-name="T3"><text:a xlink:href="http://www.comunesbt.it/Engine/RAServePG.php/P/260910010100/M/251510010114" xlink:type="simple">Presidente Istituto Musicale "A.Vivaldi"</text:a></text:span></text:p>
          </table:table-cell>
          <table:table-cell table:style-name="ce8" table:number-columns-repeated="2"/>
          <table:table-cell table:style-name="ce8" office:value-type="string" calcext:value-type="string">
            <text:p><text:span text:style-name="T3"><text:a xlink:href="http://www.comunesbt.it/Engine/RAServePG.php/P/260910010100/M/251510010114" xlink:type="simple">Presidente Azienda Multi Servizi Spa</text:a>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3"><text:a xlink:href="http://www.comunesbt.it/Engine/RAServePG.php/P/302410010100/M/251510010114" xlink:type="simple">Liquidatore Consorzio Turismo "Riviera delle Palme"</text:a></text:span></text:p>
          </table:table-cell>
          <table:table-cell table:style-name="ce8" office:value-type="string" calcext:value-type="string">
            <text:p><text:span text:style-name="T3"><text:a xlink:href="http://www.comunesbt.it/Engine/RAServePG.php/P/301710010100/M/251510010114" xlink:type="simple">Presidente Picenambiente Spa</text:a></text:span></text:p>
          </table:table-cell>
          <table:table-cell table:style-name="ce9" table:number-columns-repeated="7"/>
          <table:table-cell table:number-columns-repeated="1007"/>
        </table:table-row>
        <table:table-row table:style-name="ro7">
          <table:table-cell table:style-name="ce3" office:value-type="string" calcext:value-type="string">
            <text:p>Titolarità di carica in enti di diritto privato regolamentato e finanziato dalla pubblica amministrazione</text:p>
          </table:table-cell>
          <table:table-cell table:style-name="ce8" table:number-columns-repeated="3"/>
          <table:table-cell table:style-name="ce13" office:value-type="string" calcext:value-type="string">
            <text:p><text:s/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3"><text:a xlink:href="https://www.comunesbt.it/Engine/RAServePG.php/P/251410010100/M/251510010114" xlink:type="simple">Direttore Amministrativo  dell'Istituto Musicale "A.Vivaldi"</text:a></text:span></text:p>
          </table:table-cell>
          <table:table-cell table:style-name="ce8" office:value-type="string" calcext:value-type="string">
            <text:p><text:span text:style-name="T3"><text:a xlink:href="http://www.comunesbt.it/Engine/RAServePG.php/P/301710010100/M/251510010114" xlink:type="simple">Presidente Picenambiente Srl</text:a></text:span></text:p>
          </table:table-cell>
          <table:table-cell table:style-name="ce9" table:number-columns-repeated="7"/>
          <table:table-cell table:number-columns-repeated="1007"/>
        </table:table-row>
        <table:table-row table:style-name="ro7">
          <table:table-cell table:style-name="ce3" office:value-type="string" calcext:value-type="string">
            <text:p>Dichiarazione sulla insussistenza di una delle cause di inconferibilità e incompatibilità <text:s/>dell'incarico di Presidente Enti /Società Contrallate</text:p>
          </table:table-cell>
          <table:table-cell table:style-name="ce10" office:value-type="string" calcext:value-type="string">
            <text:p><text:span text:style-name="T3"><text:a xlink:href="http://www.comunesbt.it/Engine/RAServeFile.php/f/Dichiarazione_BRANCADORI_VIVALDI2014.pdf" xlink:type="simple">Dichiarazione</text:a></text:span></text:p>
          </table:table-cell>
          <table:table-cell table:style-name="ce8" table:number-columns-repeated="2"/>
          <table:table-cell table:style-name="ce10" office:value-type="string" calcext:value-type="string">
            <text:p><text:span text:style-name="T3"><text:a xlink:href="http://www.comunesbt.it/Engine/RAServeFile.php/f/Dichiarazione_DE BERARDINIS_AMS_Spa2014.pdf" xlink:type="simple">Dichiarazione</text:a></text:span></text:p>
          </table:table-cell>
          <table:table-cell table:style-name="ce8" table:number-columns-repeated="3"/>
          <table:table-cell table:style-name="ce10" office:value-type="string" calcext:value-type="string">
            <text:p><text:span text:style-name="T3"><text:a xlink:href="http://www.comunesbt.it/Engine/RAServeFile.php/f/Dichiarazione_ROSATI _Consorzio_turistico_RIVIERA2014.pdf" xlink:type="simple">Dichiarazione</text:a></text:span></text:p>
          </table:table-cell>
          <table:table-cell table:style-name="ce10" office:value-type="string" calcext:value-type="string">
            <text:p><text:span text:style-name="T3"><text:a xlink:href="http://www.comunesbt.it/Engine/RAServeFile.php/f/Dichiarazione_TALAMONTI x PICENAMBIENTE SRL2014.pdf" xlink:type="simple">Dichiarazione Picenambiente Spa</text:a></text:span></text:p>
          </table:table-cell>
          <table:table-cell table:style-name="ce9" table:number-columns-repeated="7"/>
          <table:table-cell table:number-columns-repeated="1007"/>
        </table:table-row>
        <table:table-row table:style-name="ro7">
          <table:table-cell table:style-name="ce3" office:value-type="string" calcext:value-type="string">
            <text:p>Dichiarazione sulla insussistenza di una delle cause di inconferibilità e incompatibilità <text:s/>dell'incarico di Presidente Enti /Società Contrallate</text:p>
          </table:table-cell>
          <table:table-cell table:style-name="ce10"/>
          <table:table-cell table:style-name="ce8" table:number-columns-repeated="2"/>
          <table:table-cell table:style-name="ce10"/>
          <table:table-cell table:style-name="ce8" table:number-columns-repeated="3"/>
          <table:table-cell table:style-name="ce10"/>
          <table:table-cell table:style-name="ce10" office:value-type="string" calcext:value-type="string">
            <text:p><text:span text:style-name="T3"><text:a xlink:href="http://www.comunesbt.it/Engine/RAServeFile.php/f/Dichiarazione_TALAMONTI x PICENAMBIENTE SRL2014.pdf" xlink:type="simple">Dichiarazione Picenambiente Srl</text:a></text:span></text:p>
          </table:table-cell>
          <table:table-cell table:style-name="ce9" table:number-columns-repeated="7"/>
          <table:table-cell table:number-columns-repeated="1007"/>
        </table:table-row>
        <table:table-row table:style-name="ro8">
          <table:table-cell table:style-name="ce3" office:value-type="string" calcext:value-type="string">
            <text:p>Trattamento Economico Complessivo percepito nel 2014 <text:span text:style-name="T1">erogato dall'Ente di appartenenza.</text:span></text:p>
          </table:table-cell>
          <table:table-cell table:style-name="ce11" office:value-type="float" office:value="76630.93" calcext:value-type="float">
            <text:p>76.630,93</text:p>
          </table:table-cell>
          <table:table-cell table:style-name="ce11" office:value-type="float" office:value="82930.6" calcext:value-type="float">
            <text:p>82.930,60</text:p>
          </table:table-cell>
          <table:table-cell table:style-name="ce11" office:value-type="float" office:value="85119.49" calcext:value-type="float">
            <text:p>85.119,49</text:p>
          </table:table-cell>
          <table:table-cell table:style-name="ce11" office:value-type="float" office:value="88345.93" calcext:value-type="float">
            <text:p>88.345,93</text:p>
          </table:table-cell>
          <table:table-cell table:style-name="ce11" office:value-type="float" office:value="60561.98" calcext:value-type="float">
            <text:p>60.561,98</text:p>
          </table:table-cell>
          <table:table-cell table:style-name="ce11" office:value-type="float" office:value="113773.77" calcext:value-type="float">
            <text:p>113.773,77</text:p>
          </table:table-cell>
          <table:table-cell table:style-name="ce11" office:value-type="float" office:value="78608.11" calcext:value-type="float">
            <text:p>78.608,11</text:p>
          </table:table-cell>
          <table:table-cell table:style-name="ce11" office:value-type="float" office:value="97786.3" calcext:value-type="float">
            <text:p>97.786,30</text:p>
          </table:table-cell>
          <table:table-cell table:style-name="ce11" office:value-type="float" office:value="82236.39" calcext:value-type="float">
            <text:p>82.236,39</text:p>
          </table:table-cell>
          <table:table-cell table:style-name="ce19" office:value-type="float" office:value="86475" calcext:value-type="float">
            <text:p>86.475,00</text:p>
          </table:table-cell>
          <table:table-cell table:style-name="ce19" office:value-type="float" office:value="86070" calcext:value-type="float">
            <text:p>86.070,00</text:p>
          </table:table-cell>
          <table:table-cell table:style-name="ce19" office:value-type="float" office:value="92390" calcext:value-type="float">
            <text:p>92.390,00</text:p>
          </table:table-cell>
          <table:table-cell table:style-name="ce21" office:value-type="float" office:value="97866.75" calcext:value-type="float">
            <text:p>97.866,75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4" office:value-type="float" office:value="89255.45" calcext:value-type="float">
            <text:p>89.255,45</text:p>
          </table:table-cell>
          <table:table-cell table:style-name="ce26" office:value-type="float" office:value="108618.79" calcext:value-type="float">
            <text:p>108.618,79</text:p>
          </table:table-cell>
          <table:table-cell table:style-name="ce28" table:number-columns-repeated="2"/>
          <table:table-cell table:number-columns-repeated="1005"/>
        </table:table-row>
        <table:table-row table:style-name="ro9">
          <table:table-cell table:style-name="ce3" office:value-type="string" calcext:value-type="string">
            <text:p>Compensi / Rimborsi attribuiti da altri Enti e/o Società Partecipate</text:p>
          </table:table-cell>
          <table:table-cell table:style-name="ce10"/>
          <table:table-cell table:style-name="ce8" table:number-columns-repeated="2"/>
          <table:table-cell table:style-name="ce10"/>
          <table:table-cell table:style-name="ce8" table:number-columns-repeated="3"/>
          <table:table-cell table:style-name="ce15" office:value-type="string" calcext:value-type="string">
            <text:p>270,00                   <text:span text:style-name="T4"> (Gettoni presenza Ist.Musicale Vivaldi)</text:span></text:p>
          </table:table-cell>
          <table:table-cell table:style-name="ce15" office:value-type="string" calcext:value-type="string">
            <text:p>4.320,00           <text:span text:style-name="T4"> (rimborso spese Picenambiente Spa)</text:span></text:p>
          </table:table-cell>
          <table:table-cell table:style-name="ce10"/>
          <table:table-cell table:number-columns-repeated="101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014'.$A$1" table:cell-range-address="$'2014'.$A$1:.$Q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24.99mm" fo:margin-left="20mm" fo:margin-right="20m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7.13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style:region-left>
          <text:p><text:span text:style-name="MT1"><text:s/></text:span><text:span text:style-name="MT1">Legge Regione Marche n. 44 del 29.11.2013 art.38</text:span></text:p>
        </style:region-left>
        <style:region-right>
          <text:p><text:span text:style-name="MT1">ANNO 2014</text:span></text:p>
        </style:region-right>
      </style:header>
      <style:header-left style:display="false">
        <style:region-left>
          <text:p><text:span text:style-name="MT1"><text:s/></text:span><text:span text:style-name="MT1">Legge Regione Marche n. 44 del 29.11.2013 art.38</text:span></text:p>
        </style:region-left>
        <style:region-right>
          <text:p><text:span text:style-name="MT1">ANNO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OMUNE SBT</dc:creator>
    <dc:date>2016-10-10T13:29:14</dc:date>
    <meta:print-date>2016-10-10T13:26:49</meta:print-date>
    <meta:document-statistic meta:table-count="1" meta:cell-count="132" meta:object-count="0"/>
    <meta:generator>LibreOffice/5.1.1.3$Windows_x86 LibreOffice_project/89f508ef3ecebd2cfb8e1def0f0ba9a803b88a6d</meta:generator>
  </office:meta>
</office:document-meta>
</file>