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">
      <style:table-properties style:width="21.872cm" fo:margin-left="0.228cm" fo:margin-top="0cm" fo:margin-bottom="0cm" style:page-number="auto" table:align="left" style:writing-mode="lr-tb"/>
    </style:style>
    <style:style style:name="Tabella1.A" style:family="table-column">
      <style:table-column-properties style:column-width="2.348cm"/>
    </style:style>
    <style:style style:name="Tabella1.B" style:family="table-column">
      <style:table-column-properties style:column-width="5.981cm"/>
    </style:style>
    <style:style style:name="Tabella1.C" style:family="table-column">
      <style:table-column-properties style:column-width="9.179cm"/>
    </style:style>
    <style:style style:name="Tabella1.D" style:family="table-column">
      <style:table-column-properties style:column-width="2.688cm"/>
    </style:style>
    <style:style style:name="Tabella1.E" style:family="table-column">
      <style:table-column-properties style:column-width="1.676cm"/>
    </style:style>
    <style:style style:name="Tabella1.1" style:family="table-row">
      <style:table-row-properties style:min-row-height="1.242cm" fo:keep-together="auto"/>
    </style:style>
    <style:style style:name="Tabella1.A1" style:family="table-cell">
      <style:table-cell-properties fo:padding-left="0.018cm" fo:padding-right="0.018cm" fo:padding-top="0cm" fo:padding-bottom="0cm" fo:border="1pt solid #000080"/>
    </style:style>
    <style:style style:name="Tabella1.B1" style:family="table-cell">
      <style:table-cell-properties fo:background-color="#33cccc" fo:padding-left="0.018cm" fo:padding-right="0.018cm" fo:padding-top="0cm" fo:padding-bottom="0cm" fo:border="1pt solid #000080">
        <style:background-image/>
      </style:table-cell-properties>
    </style:style>
    <style:style style:name="Tabella1.2" style:family="table-row">
      <style:table-row-properties style:min-row-height="0.739cm" fo:keep-together="auto"/>
    </style:style>
    <style:style style:name="Tabella1.A2" style:family="table-cell">
      <style:table-cell-properties fo:background-color="#ffff99" fo:padding-left="0.018cm" fo:padding-right="0.018cm" fo:padding-top="0cm" fo:padding-bottom="0cm" fo:border="1pt solid #000080">
        <style:background-image/>
      </style:table-cell-properties>
    </style:style>
    <style:style style:name="Tabella1.3" style:family="table-row">
      <style:table-row-properties style:min-row-height="0.836cm" fo:keep-together="auto"/>
    </style:style>
    <style:style style:name="Tabella1.A3" style:family="table-cell">
      <style:table-cell-properties fo:background-color="#ccffcc" fo:padding-left="0.018cm" fo:padding-right="0.018cm" fo:padding-top="0cm" fo:padding-bottom="0cm" fo:border="1pt solid #000080" loext:writing-mode="bt-lr">
        <style:background-image/>
      </style:table-cell-properties>
    </style:style>
    <style:style style:name="Tabella1.4" style:family="table-row">
      <style:table-row-properties style:min-row-height="0.734cm" fo:keep-together="auto"/>
    </style:style>
    <style:style style:name="Tabella1.A4" style:family="table-cell">
      <style:table-cell-properties fo:background-color="#ccffcc" fo:padding-left="0.018cm" fo:padding-right="0.018cm" fo:padding-top="0cm" fo:padding-bottom="0cm" fo:border-left="1pt solid #000080" fo:border-right="1pt solid #000080" fo:border-top="none" fo:border-bottom="1pt solid #000080" loext:writing-mode="bt-lr">
        <style:background-image/>
      </style:table-cell-properties>
    </style:style>
    <style:style style:name="Tabella1.8" style:family="table-row">
      <style:table-row-properties style:min-row-height="0.736cm" fo:keep-together="auto"/>
    </style:style>
    <style:style style:name="Tabella1.15" style:family="table-row">
      <style:table-row-properties style:min-row-height="0.725cm" fo:keep-together="auto"/>
    </style:style>
    <style:style style:name="Tabella1.A15" style:family="table-cell">
      <style:table-cell-properties fo:background-color="#ffcc99" fo:padding-left="0.018cm" fo:padding-right="0.018cm" fo:padding-top="0cm" fo:padding-bottom="0cm" fo:border-left="1pt solid #000080" fo:border-right="1pt solid #000080" fo:border-top="1pt solid #000080" fo:border-bottom="none" loext:writing-mode="bt-lr">
        <style:background-image/>
      </style:table-cell-properties>
    </style:style>
    <style:style style:name="Tabella1.A16" style:family="table-cell">
      <style:table-cell-properties fo:background-color="#ffcc99" fo:padding-left="0.018cm" fo:padding-right="0.018cm" fo:padding-top="0cm" fo:padding-bottom="0cm" fo:border-left="1pt solid #000080" fo:border-right="1pt solid #000080" fo:border-top="none" fo:border-bottom="none" loext:writing-mode="bt-lr">
        <style:background-image/>
      </style:table-cell-properties>
    </style:style>
    <style:style style:name="Tabella1.17" style:family="table-row">
      <style:table-row-properties style:min-row-height="0.727cm" fo:keep-together="auto"/>
    </style:style>
    <style:style style:name="Tabella1.21" style:family="table-row">
      <style:table-row-properties style:min-row-height="0.84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top="0cm" fo:margin-bottom="0cm" loext:contextual-spacing="false"/>
      <style:text-properties style:font-name="Times New Roman" fo:font-size="11pt" style:font-size-asian="11pt"/>
    </style:style>
    <style:style style:name="P4" style:family="paragraph" style:parent-style-name="Table_20_Paragraph">
      <style:paragraph-properties fo:margin-top="0.004cm" fo:margin-bottom="0cm" loext:contextual-spacing="false"/>
      <style:text-properties style:font-name="Times New Roman" fo:font-size="10.5pt" style:font-size-asian="10.5pt"/>
    </style:style>
    <style:style style:name="P5" style:family="paragraph" style:parent-style-name="Table_20_Paragraph">
      <loext:graphic-properties draw:fill="none"/>
      <style:paragraph-properties fo:margin-left="0cm" fo:margin-right="0cm" fo:margin-top="0.18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6" style:family="paragraph" style:parent-style-name="Table_20_Paragraph">
      <loext:graphic-properties draw:fill="none"/>
      <style:paragraph-properties fo:margin-left="0cm" fo:margin-right="0cm" fo:margin-top="0.228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7" style:family="paragraph" style:parent-style-name="Table_20_Paragraph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8" style:family="paragraph" style:parent-style-name="Table_20_Paragraph">
      <style:paragraph-properties fo:margin-left="0.131cm" fo:margin-right="0cm" fo:margin-top="0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31cm" fo:margin-right="0cm" fo:margin-top="0cm" fo:margin-bottom="0cm" loext:contextual-spacing="false" style:line-height-at-least="0.406cm" fo:text-indent="0cm" style:auto-text-indent="false"/>
    </style:style>
    <style:style style:name="P10" style:family="paragraph" style:parent-style-name="Table_20_Paragraph">
      <style:paragraph-properties fo:margin-left="0.131cm" fo:margin-right="0cm" fo:margin-top="0.18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31cm" fo:margin-right="0cm" fo:text-indent="0cm" style:auto-text-indent="false"/>
    </style:style>
    <style:style style:name="P12" style:family="paragraph" style:parent-style-name="Table_20_Paragraph">
      <style:paragraph-properties fo:margin-left="0.131cm" fo:margin-right="0cm" fo:margin-top="0.18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31cm" fo:margin-right="0cm" fo:margin-top="0.17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31cm" fo:margin-right="0cm" fo:margin-top="0.002cm" fo:margin-bottom="0cm" loext:contextual-spacing="false" fo:line-height="0.402cm" fo:text-indent="0cm" style:auto-text-indent="false"/>
    </style:style>
    <style:style style:name="P15" style:family="paragraph" style:parent-style-name="Table_20_Paragraph">
      <style:paragraph-properties fo:margin-left="0.127cm" fo:margin-right="0cm" fo:margin-top="0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27cm" fo:margin-right="0cm" fo:margin-top="0.18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27cm" fo:margin-right="0cm" fo:margin-top="0.22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27cm" fo:margin-right="0cm" fo:text-indent="0cm" style:auto-text-indent="false"/>
    </style:style>
    <style:style style:name="P19" style:family="paragraph" style:parent-style-name="Table_20_Paragraph">
      <style:paragraph-properties fo:margin-left="0.127cm" fo:margin-right="0cm" fo:margin-top="0.18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27cm" fo:margin-right="0cm" fo:margin-top="0.17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1cm" fo:margin-right="0.852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24cm" fo:margin-right="0.069cm" fo:margin-top="0cm" fo:margin-bottom="0cm" loext:contextual-spacing="false" style:line-height-at-least="0.406cm" fo:text-align="justify" style:justify-single-word="false" fo:text-indent="-0.081cm" style:auto-text-indent="false"/>
    </style:style>
    <style:style style:name="P23" style:family="paragraph" style:parent-style-name="Table_20_Paragraph">
      <style:paragraph-properties fo:margin-left="0.067cm" fo:margin-right="0cm" fo:margin-top="0.18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-0.026cm" fo:margin-top="0.228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-0.026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-0.026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-0.026cm" fo:margin-top="0.18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-0.026cm" fo:margin-top="0.18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-0.026cm" fo:margin-top="0.171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436cm" fo:margin-right="0.289cm" fo:margin-top="0.18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436cm" fo:margin-right="0.289cm" fo:margin-top="0.228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436cm" fo:margin-right="0.289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.019cm" fo:margin-bottom="0cm" loext:contextual-spacing="false"/>
      <style:text-properties style:font-name="Times New Roman" fo:font-size="12.5pt" style:font-size-asian="12.5pt"/>
    </style:style>
    <style:style style:name="P34" style:family="paragraph" style:parent-style-name="Table_20_Paragraph">
      <style:paragraph-properties fo:margin-left="0.642cm" fo:margin-right="0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5cm" fo:margin-right="0.34cm" fo:margin-top="0.18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5cm" fo:margin-right="0.34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85cm" fo:margin-right="0.34cm" fo:margin-top="0.171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385cm" fo:margin-right="0.34cm" fo:margin-top="0.228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1.561cm" fo:margin-right="0cm" fo:margin-top="0cm" fo:margin-bottom="0cm" loext:contextual-spacing="false" fo:text-indent="0cm" style:auto-text-indent="false"/>
    </style:style>
    <style:style style:name="T1" style:family="text">
      <style:text-properties fo:color="#ffffff" style:font-name="Arial" fo:font-size="10pt" fo:font-weight="bold" style:font-size-asian="10pt" style:font-weight-asian="bold"/>
    </style:style>
    <style:style style:name="T2" style:family="text">
      <style:text-properties fo:color="#ffffff" style:font-name="Arial" fo:font-size="10pt" fo:letter-spacing="-0.016cm" fo:font-weight="bold" style:font-size-asian="10pt" style:font-weight-asian="bold"/>
    </style:style>
    <style:style style:name="T3" style:family="text">
      <style:text-properties fo:color="#ffffff" style:font-name="Arial" fo:font-size="10pt" fo:letter-spacing="-0.004cm" fo:font-weight="bold" style:font-size-asian="10pt" style:font-weight-asian="bold"/>
    </style:style>
    <style:style style:name="T4" style:family="text">
      <style:text-properties fo:color="#ffffff" style:font-name="Arial" fo:font-size="10pt" fo:letter-spacing="-0.007cm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fo:letter-spacing="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23cm" fo:font-weight="bold" style:font-size-asian="10pt" style:font-weight-asian="bold"/>
    </style:style>
    <style:style style:name="T12" style:family="text">
      <style:text-properties style:font-name="Arial" fo:font-size="10pt" fo:letter-spacing="-0.018cm" fo:font-weight="bold" style:font-size-asian="10pt" style:font-weight-asian="bold"/>
    </style:style>
    <style:style style:name="T13" style:family="text">
      <style:text-properties style:font-name="Arial" fo:font-size="10pt" fo:letter-spacing="0.014cm" fo:font-weight="bold" style:font-size-asian="10pt" style:font-weight-asian="bold"/>
    </style:style>
    <style:style style:name="T14" style:family="text">
      <style:text-properties style:font-name="Arial" fo:font-size="10pt" fo:letter-spacing="0.007cm" fo:font-weight="bold" style:font-size-asian="10pt" style:font-weight-asian="bold"/>
    </style:style>
    <style:style style:name="T15" style:family="text">
      <style:text-properties style:font-name="Arial" fo:font-size="10pt" fo:letter-spacing="-0.019cm" fo:font-weight="bold" style:font-size-asian="10pt" style:font-weight-asian="bold"/>
    </style:style>
    <style:style style:name="T16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8" style:family="text">
      <style:text-properties style:font-name="Arial" fo:font-size="10pt" fo:letter-spacing="0.012cm" fo:font-weight="bold" style:font-size-asian="10pt" style:font-weight-asian="bold"/>
    </style:style>
    <style:style style:name="T19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0.011cm" fo:font-weight="bold" style:font-size-asian="10pt" style:font-weight-asian="bold"/>
    </style:style>
    <style:style style:name="T21" style:family="text">
      <style:text-properties style:font-name="Arial" fo:font-size="10pt" fo:letter-spacing="-0.025cm" fo:font-weight="bold" style:font-size-asian="10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text-scale="60%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0.083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5cm" style:font-size-asian="10pt" style:text-scale="85%"/>
    </style:style>
    <style:style style:name="T29" style:family="text">
      <style:text-properties fo:font-size="10pt" fo:letter-spacing="-0.011cm" style:font-size-asian="10pt"/>
    </style:style>
    <style:style style:name="T30" style:family="text">
      <style:text-properties fo:font-size="10pt" fo:letter-spacing="-0.011cm" style:font-size-asian="10pt" style:text-scale="90%"/>
    </style:style>
    <style:style style:name="T31" style:family="text">
      <style:text-properties fo:font-size="10pt" fo:letter-spacing="-0.007cm" style:font-size-asian="10pt"/>
    </style:style>
    <style:style style:name="T32" style:family="text">
      <style:text-properties fo:font-size="10pt" fo:letter-spacing="-0.007cm" style:font-size-asian="10pt" style:text-scale="90%"/>
    </style:style>
    <style:style style:name="T33" style:family="text">
      <style:text-properties fo:font-size="10pt" fo:letter-spacing="-0.007cm" style:font-size-asian="10pt" style:text-scale="85%"/>
    </style:style>
    <style:style style:name="T34" style:family="text">
      <style:text-properties fo:font-size="10pt" fo:letter-spacing="-0.018cm" style:font-size-asian="10pt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font-size="10pt" fo:letter-spacing="0.097cm" style:font-size-asian="10pt" style:text-scale="150%"/>
    </style:style>
    <style:style style:name="T37" style:family="text">
      <style:text-properties fo:font-size="10pt" fo:letter-spacing="0.081cm" style:font-size-asian="10pt"/>
    </style:style>
    <style:style style:name="T38" style:family="text">
      <style:text-properties fo:font-size="10pt" fo:letter-spacing="-0.002cm" style:font-size-asian="10pt"/>
    </style:style>
    <style:style style:name="T39" style:family="text">
      <style:text-properties fo:font-size="10pt" fo:letter-spacing="0.086cm" style:font-size-asian="10pt"/>
    </style:style>
    <style:style style:name="T40" style:family="text">
      <style:text-properties fo:color="#212121" fo:font-size="10pt" style:font-size-asian="10pt"/>
    </style:style>
    <style:style style:name="T41" style:family="text">
      <style:text-properties fo:color="#212121" fo:font-size="10pt" fo:letter-spacing="-0.009cm" style:font-size-asian="10pt"/>
    </style:style>
    <style:style style:name="T42" style:family="text">
      <style:text-properties fo:color="#212121" fo:font-size="10pt" fo:letter-spacing="-0.012cm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4"/>
            <text:p text:style-name="P8"><text:span text:style-name="T1">Ragione</text:span><text:span text:style-name="T2"> </text:span><text:span text:style-name="T3">sociale</text:span></text:p>
          </table:table-cell>
          <table:table-cell table:style-name="Tabella1.B1" office:value-type="string">
            <text:p text:style-name="P4"/>
            <text:p text:style-name="P15"><text:span text:style-name="T3">Indirizzo</text:span></text:p>
          </table:table-cell>
          <table:table-cell table:style-name="Tabella1.B1" office:value-type="string">
            <text:p text:style-name="P4"/>
            <text:p text:style-name="P21"><text:span text:style-name="T4">Tel.</text:span></text:p>
          </table:table-cell>
          <table:table-cell table:style-name="Tabella1.B1" office:value-type="string">
            <text:p text:style-name="P22"><text:span text:style-name="T3">Maggiora </text:span><text:span text:style-name="T1">zione su </text:span><text:span text:style-name="T3">ricarica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6">Grottammare</text:span></text:p>
          </table:table-cell>
          <table:table-cell table:style-name="Tabella1.A1" office:value-type="string">
            <text:p text:style-name="P10"><text:span text:style-name="T6">Tabaccheria</text:span><text:span text:style-name="T8"> </text:span><text:span text:style-name="T6">Rocchi</text:span></text:p>
          </table:table-cell>
          <table:table-cell table:style-name="Tabella1.A1" office:value-type="string">
            <text:p text:style-name="P16"><text:span text:style-name="T22">C.so</text:span><text:span text:style-name="T24"> </text:span><text:span text:style-name="T22">Mazzini,</text:span><text:span text:style-name="T25"> </text:span><text:span text:style-name="T22">12</text:span><text:span text:style-name="T26"> </text:span><text:span text:style-name="T22">-</text:span><text:span text:style-name="T27"> </text:span><text:span text:style-name="T25">Grottammare</text:span></text:p>
          </table:table-cell>
          <table:table-cell table:style-name="Tabella1.A1" office:value-type="string">
            <text:p text:style-name="P5"><text:span text:style-name="T25">0735.736069 <text:s text:c="2"/></text:span></text:p>
          </table:table-cell>
          <table:table-cell table:style-name="Tabella1.A1" office:value-type="string">
            <text:p text:style-name="P30"><text:span text:style-name="T23">€</text:span><text:span text:style-name="T30"> </text:span><text:span text:style-name="T32">1,00</text:span></text:p>
          </table:table-cell>
        </table:table-row>
        <table:table-row table:style-name="Tabella1.3">
          <table:table-cell table:style-name="Tabella1.A3" table:number-rows-spanned="12" office:value-type="string">
            <text:p text:style-name="P3"/>
            <text:p text:style-name="P33"/>
            <text:p text:style-name="P34"><text:span text:style-name="T5">San</text:span><text:span text:style-name="T9"> </text:span><text:span text:style-name="T5">Benedetto</text:span><text:span text:style-name="T10"> </text:span><text:span text:style-name="T5">del</text:span><text:span text:style-name="T9"> </text:span><text:span text:style-name="T6">Tronto</text:span></text:p>
          </table:table-cell>
          <table:table-cell table:style-name="Tabella1.A1" office:value-type="string">
            <text:p text:style-name="P9"><text:span text:style-name="T5">Tabaccheria</text:span><text:span text:style-name="T11"> </text:span><text:span text:style-name="T5">San</text:span><text:span text:style-name="T11"> </text:span><text:span text:style-name="T5">Filippo</text:span><text:span text:style-name="T11"> </text:span><text:span text:style-name="T5">di Spaccasassi Nicola</text:span></text:p>
          </table:table-cell>
          <table:table-cell table:style-name="Tabella1.A1" office:value-type="string">
            <text:p text:style-name="P17"><text:span text:style-name="T22">P.zza</text:span><text:span text:style-name="T24"> </text:span><text:span text:style-name="T22">S.</text:span><text:span text:style-name="T31"> </text:span><text:span text:style-name="T22">Filippo</text:span><text:span text:style-name="T24"> </text:span><text:span text:style-name="T22">Neri,</text:span><text:span text:style-name="T27"> </text:span><text:span text:style-name="T22">2</text:span><text:span text:style-name="T27"> </text:span><text:span text:style-name="T22">-</text:span><text:span text:style-name="T31"> </text:span><text:span text:style-name="T22">SBT</text:span><text:span text:style-name="T27"> </text:span><text:span text:style-name="T31">nord</text:span></text:p>
          </table:table-cell>
          <table:table-cell table:style-name="Tabella1.A1" office:value-type="string">
            <text:p text:style-name="P6"><text:span text:style-name="T25">0735.366208</text:span></text:p>
          </table:table-cell>
          <table:table-cell table:style-name="Tabella1.A1" office:value-type="string">
            <text:p text:style-name="P31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5">Linea</text:span><text:span text:style-name="T12"> </text:span><text:span text:style-name="T6">Informatica</text:span></text:p>
          </table:table-cell>
          <table:table-cell table:style-name="Tabella1.A1" office:value-type="string">
            <text:p text:style-name="P18"><text:span text:style-name="T22">Via</text:span><text:span text:style-name="T24"> </text:span><text:span text:style-name="T22">Marsala,</text:span><text:span text:style-name="T31"> </text:span><text:span text:style-name="T22">55/57</text:span><text:span text:style-name="T24"> </text:span><text:span text:style-name="T22">-</text:span><text:span text:style-name="T27"> </text:span><text:span text:style-name="T22">SBT</text:span><text:span text:style-name="T31"> nord</text:span></text:p>
          </table:table-cell>
          <table:table-cell table:style-name="Tabella1.A1" office:value-type="string">
            <text:p text:style-name="P7"><text:span text:style-name="T25">0735.595026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13"> </text:span><text:span text:style-name="T6">Cantalamessa</text:span><text:span text:style-name="T14"> </text:span><text:span text:style-name="T6">Guido</text:span></text:p>
          </table:table-cell>
          <table:table-cell table:style-name="Tabella1.A1" office:value-type="string">
            <text:p text:style-name="P18"><text:span text:style-name="T22">Via</text:span><text:span text:style-name="T24"> </text:span><text:span text:style-name="T22">Conquiste,</text:span><text:span text:style-name="T31"> </text:span><text:span text:style-name="T22">76</text:span><text:span text:style-name="T24"> </text:span><text:span text:style-name="T22">-</text:span><text:span text:style-name="T31"> </text:span><text:span text:style-name="T22">SBT</text:span><text:span text:style-name="T24"> </text:span><text:span text:style-name="T22">(Paese</text:span><text:span text:style-name="T29"> </text:span><text:span text:style-name="T22">Alto</text:span><text:span text:style-name="T24"> </text:span><text:span text:style-name="T34">)</text:span></text:p>
          </table:table-cell>
          <table:table-cell table:style-name="Tabella1.A1" office:value-type="string">
            <text:p text:style-name="P26"><text:span text:style-name="T25">0735.588389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5">Cartolibreria</text:span><text:span text:style-name="T15"> </text:span><text:span text:style-name="T17">La</text:span><text:span text:style-name="T16"> </text:span><text:span text:style-name="T7">Coccinella</text:span></text:p>
          </table:table-cell>
          <table:table-cell table:style-name="Tabella1.A1" office:value-type="string">
            <text:p text:style-name="P18"><text:span text:style-name="T22">Via</text:span><text:span text:style-name="T31"> </text:span><text:span text:style-name="T22">Cellini,</text:span><text:span text:style-name="T29"> </text:span><text:span text:style-name="T22">20</text:span><text:span text:style-name="T24"> </text:span><text:span text:style-name="T22">-</text:span><text:span text:style-name="T31"> </text:span><text:span text:style-name="T22">SBT</text:span><text:span text:style-name="T24"> </text:span><text:span text:style-name="T22">(Paese</text:span><text:span text:style-name="T24"> </text:span><text:span text:style-name="T22">Alto</text:span><text:span text:style-name="T35"> </text:span><text:span text:style-name="T34">)</text:span></text:p>
          </table:table-cell>
          <table:table-cell table:style-name="Tabella1.A1" office:value-type="string">
            <text:p text:style-name="P26"><text:span text:style-name="T25">0735.592401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Marcelli</text:span></text:p>
          </table:table-cell>
          <table:table-cell table:style-name="Tabella1.A1" office:value-type="string">
            <text:p text:style-name="P18"><text:span text:style-name="T22">C.so</text:span><text:span text:style-name="T24"> </text:span><text:span text:style-name="T22">Mazzini,</text:span><text:span text:style-name="T27"> </text:span><text:span text:style-name="T22">7</text:span><text:span text:style-name="T31"> </text:span><text:span text:style-name="T22">-</text:span><text:span text:style-name="T31"> </text:span><text:span text:style-name="T22">SBT</text:span><text:span text:style-name="T31"> </text:span><text:span text:style-name="T25">centro</text:span></text:p>
          </table:table-cell>
          <table:table-cell table:style-name="Tabella1.A1" office:value-type="string">
            <text:p text:style-name="P26"><text:span text:style-name="T25">0735.594136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Braccetti</text:span></text:p>
          </table:table-cell>
          <table:table-cell table:style-name="Tabella1.A1" office:value-type="string">
            <text:p text:style-name="P18"><text:span text:style-name="T22">P.zza</text:span><text:span text:style-name="T29"> </text:span><text:span text:style-name="T22">Garibaldi,</text:span><text:span text:style-name="T31"> </text:span><text:span text:style-name="T22">4</text:span><text:span text:style-name="T24"> </text:span><text:span text:style-name="T22">-</text:span><text:span text:style-name="T24"> </text:span><text:span text:style-name="T22">SBT</text:span><text:span text:style-name="T24"> </text:span><text:span text:style-name="T25">centro</text:span></text:p>
          </table:table-cell>
          <table:table-cell table:style-name="Tabella1.A1" office:value-type="string">
            <text:p text:style-name="P26"><text:span text:style-name="T25">0735.587363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Capriotti</text:span></text:p>
          </table:table-cell>
          <table:table-cell table:style-name="Tabella1.A1" office:value-type="string">
            <text:p text:style-name="P18"><text:span text:style-name="T22">Via</text:span><text:span text:style-name="T31"> </text:span><text:span text:style-name="T22">S.</text:span><text:span text:style-name="T31"> </text:span><text:span text:style-name="T22">Moretti,</text:span><text:span text:style-name="T31"> </text:span><text:span text:style-name="T22">31</text:span><text:span text:style-name="T29"> </text:span><text:span text:style-name="T22">-</text:span><text:span text:style-name="T27"> </text:span><text:span text:style-name="T22">SBT</text:span><text:span text:style-name="T27"> </text:span><text:span text:style-name="T25">centro</text:span></text:p>
          </table:table-cell>
          <table:table-cell table:style-name="Tabella1.A1" office:value-type="string">
            <text:p text:style-name="P26"><text:span text:style-name="T25">0735.584949</text:span></text:p>
          </table:table-cell>
          <table:table-cell table:style-name="Tabella1.A1" office:value-type="string">
            <text:p text:style-name="P32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2"><text:span text:style-name="T6">Cartolibreria</text:span><text:span text:style-name="T18"> </text:span><text:span text:style-name="T6">Buffetti</text:span></text:p>
          </table:table-cell>
          <table:table-cell table:style-name="Tabella1.A1" office:value-type="string">
            <text:p text:style-name="P19"><text:span text:style-name="T22">Via</text:span><text:span text:style-name="T24"> </text:span><text:span text:style-name="T22">Montello,</text:span><text:span text:style-name="T29"> </text:span><text:span text:style-name="T22">74</text:span><text:span text:style-name="T29"> </text:span><text:span text:style-name="T22">SBT</text:span><text:span text:style-name="T29"> </text:span><text:span text:style-name="T25">centro</text:span></text:p>
          </table:table-cell>
          <table:table-cell table:style-name="Tabella1.A1" office:value-type="string">
            <text:p text:style-name="P28"><text:span text:style-name="T25">0735.85512</text:span></text:p>
          </table:table-cell>
          <table:table-cell table:style-name="Tabella1.A1" office:value-type="string">
            <text:p text:style-name="P35"><text:span text:style-name="T23">€</text:span><text:span text:style-name="T30"> </text:span><text:span text:style-name="T32">1,00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2"><text:span text:style-name="T6">Cartolibreria</text:span><text:span text:style-name="T13"> </text:span><text:span text:style-name="T19">Alif</text:span></text:p>
          </table:table-cell>
          <table:table-cell table:style-name="Tabella1.A1" office:value-type="string">
            <text:p text:style-name="P19"><text:span text:style-name="T22">Via</text:span><text:span text:style-name="T29"> </text:span><text:span text:style-name="T22">Voltattorni,</text:span><text:span text:style-name="T35"> </text:span><text:span text:style-name="T22">43</text:span><text:span text:style-name="T24"> </text:span><text:span text:style-name="T22">SBT</text:span><text:span text:style-name="T29"> </text:span><text:span text:style-name="T25">centro</text:span></text:p>
          </table:table-cell>
          <table:table-cell table:style-name="Tabella1.A1" office:value-type="string">
            <text:p text:style-name="P28"><text:span text:style-name="T25">0735.85824</text:span></text:p>
          </table:table-cell>
          <table:table-cell table:style-name="Tabella1.A1" office:value-type="string">
            <text:p text:style-name="P35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Smokeshop</text:span></text:p>
          </table:table-cell>
          <table:table-cell table:style-name="Tabella1.A1" office:value-type="string">
            <text:p text:style-name="P18"><text:span text:style-name="T22">Via</text:span><text:span text:style-name="T24"> </text:span><text:span text:style-name="T22">Fiscaletti,</text:span><text:span text:style-name="T29"> </text:span><text:span text:style-name="T22">16</text:span><text:span text:style-name="T24"> </text:span><text:span text:style-name="T22">SBT</text:span><text:span text:style-name="T24"> </text:span><text:span text:style-name="T25">centro</text:span></text:p>
          </table:table-cell>
          <table:table-cell table:style-name="Tabella1.A1" office:value-type="string">
            <text:p text:style-name="P26"><text:span text:style-name="T25">0735.592431</text:span></text:p>
          </table:table-cell>
          <table:table-cell table:style-name="Tabella1.A1" office:value-type="string">
            <text:p text:style-name="P36"><text:span text:style-name="T23">€</text:span><text:span text:style-name="T28"> </text:span><text:span text:style-name="T33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Ramon</text:span></text:p>
          </table:table-cell>
          <table:table-cell table:style-name="Tabella1.A1" office:value-type="string">
            <text:p text:style-name="P18"><text:span text:style-name="T22">Via</text:span><text:span text:style-name="T24"> </text:span><text:span text:style-name="T22">G.</text:span><text:span text:style-name="T29"> </text:span><text:span text:style-name="T22">Moretti</text:span><text:span text:style-name="T24"> </text:span><text:span text:style-name="T22">77</text:span><text:span text:style-name="T29"> </text:span><text:span text:style-name="T25">centro</text:span></text:p>
          </table:table-cell>
          <table:table-cell table:style-name="Tabella1.A1" office:value-type="string">
            <text:p text:style-name="P26"><text:span text:style-name="T25">0735.583530</text:span></text:p>
          </table:table-cell>
          <table:table-cell table:style-name="Tabella1.A1" office:value-type="string">
            <text:p text:style-name="P36"><text:span text:style-name="T23">€</text:span><text:span text:style-name="T28"> </text:span><text:span text:style-name="T33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Amarcord</text:span></text:p>
          </table:table-cell>
          <table:table-cell table:style-name="Tabella1.A1" office:value-type="string">
            <text:p text:style-name="P18"><text:span text:style-name="T22">Via</text:span><text:span text:style-name="T35"> </text:span><text:span text:style-name="T22">A.</text:span><text:span text:style-name="T29"> </text:span><text:span text:style-name="T22">Ponchielli</text:span><text:span text:style-name="T35"> </text:span><text:span text:style-name="T24">13</text:span></text:p>
          </table:table-cell>
          <table:table-cell table:style-name="Tabella1.A1" office:value-type="string">
            <text:p text:style-name="P26"><text:a xlink:type="simple" xlink:href="https://www.google.com/search?client=firefox-b-d&amp;q=tabaccheria%2Bamarcord%2Bsan%2Bbenedetto%2Bdel%2Btronto" text:style-name="ListLabel_20_3" text:visited-style-name="ListLabel_20_3"><text:span text:style-name="T22">0735</text:span></text:a><text:a xlink:type="simple" xlink:href="https://www.google.com/search?client=firefox-b-d&amp;q=tabaccheria%2Bamarcord%2Bsan%2Bbenedetto%2Bdel%2Btronto" text:style-name="ListLabel_20_3" text:visited-style-name="ListLabel_20_3"><text:span text:style-name="T24"> </text:span></text:a><text:a xlink:type="simple" xlink:href="https://www.google.com/search?client=firefox-b-d&amp;q=tabaccheria%2Bamarcord%2Bsan%2Bbenedetto%2Bdel%2Btronto" text:style-name="ListLabel_20_3" text:visited-style-name="ListLabel_20_3"><text:span text:style-name="T25">751697</text:span></text:a></text:p>
          </table:table-cell>
          <table:table-cell table:style-name="Tabella1.A1" office:value-type="string">
            <text:p text:style-name="P36"><text:span text:style-name="T23">€</text:span><text:span text:style-name="T28"> </text:span><text:span text:style-name="T33">1,00</text:span></text:p>
          </table:table-cell>
        </table:table-row>
        <table:table-row table:style-name="Tabella1.15">
          <table:table-cell table:style-name="Tabella1.A15" table:number-rows-spanned="7" office:value-type="string">
            <text:p text:style-name="P3"/>
            <text:p text:style-name="P33"/>
            <text:p text:style-name="P39"><text:span text:style-name="T22">P.to</text:span><text:span text:style-name="T27"> </text:span><text:span text:style-name="T22">d’</text:span><text:span text:style-name="T36"> </text:span><text:span text:style-name="T25">Ascoli</text:span></text:p>
          </table:table-cell>
          <table:table-cell table:style-name="Tabella1.A1" office:value-type="string">
            <text:p text:style-name="P13"><text:span text:style-name="T6">Cartolibreria</text:span><text:span text:style-name="T13"> </text:span><text:span text:style-name="T6">Cartamondo</text:span></text:p>
          </table:table-cell>
          <table:table-cell table:style-name="Tabella1.A1" office:value-type="string">
            <text:p text:style-name="P20"><text:span text:style-name="T40">Via</text:span><text:span text:style-name="T41"> </text:span><text:span text:style-name="T40">Bartolomeo</text:span><text:span text:style-name="T42"> </text:span><text:span text:style-name="T40">Colleoni,</text:span><text:span text:style-name="T41"> </text:span><text:span text:style-name="T40">24</text:span><text:span text:style-name="T41"> </text:span><text:span text:style-name="T22">-</text:span><text:span text:style-name="T29"> </text:span><text:span text:style-name="T22">P.to</text:span><text:span text:style-name="T35"> </text:span><text:span text:style-name="T25">d'Ascoli</text:span></text:p>
          </table:table-cell>
          <table:table-cell table:style-name="Tabella1.A1" office:value-type="string">
            <text:p text:style-name="P29"><text:span text:style-name="T25">0735.657222</text:span></text:p>
          </table:table-cell>
          <table:table-cell table:style-name="Tabella1.A1" office:value-type="string">
            <text:p text:style-name="P37"><text:span text:style-name="T23">€</text:span><text:span text:style-name="T30"> </text:span><text:span text:style-name="T32">1,00</text:span></text:p>
          </table:table-cell>
        </table:table-row>
        <table:table-row table:style-name="Tabella1.15">
          <table:covered-table-cell/>
          <table:table-cell table:style-name="Tabella1.A1" office:value-type="string">
            <text:p text:style-name="P13"><text:span text:style-name="T6">Tabaccheria</text:span><text:span text:style-name="T8"> </text:span><text:span text:style-name="T6">Alessandrini</text:span></text:p>
          </table:table-cell>
          <table:table-cell table:style-name="Tabella1.A1" office:value-type="string">
            <text:p text:style-name="P20"><text:span text:style-name="T22">Via</text:span><text:span text:style-name="T31"> </text:span><text:span text:style-name="T22">Potenza,</text:span><text:span text:style-name="T24"> </text:span><text:span text:style-name="T22">63</text:span><text:span text:style-name="T27"> </text:span><text:span text:style-name="T22">-</text:span><text:span text:style-name="T31"> </text:span><text:span text:style-name="T22">P.to</text:span><text:span text:style-name="T29"> </text:span><text:span text:style-name="T25">d'Ascoli</text:span></text:p>
          </table:table-cell>
          <table:table-cell table:style-name="Tabella1.A1" office:value-type="string">
            <text:p text:style-name="P29"><text:span text:style-name="T25">0735.656325</text:span></text:p>
          </table:table-cell>
          <table:table-cell table:style-name="Tabella1.A1" office:value-type="string">
            <text:p text:style-name="P37"><text:span text:style-name="T23">€</text:span><text:span text:style-name="T30"> </text:span><text:span text:style-name="T32">1,00</text:span></text:p>
          </table:table-cell>
        </table:table-row>
        <table:table-row table:style-name="Tabella1.17">
          <table:covered-table-cell/>
          <table:table-cell table:style-name="Tabella1.A1" office:value-type="string">
            <text:p text:style-name="P13"><text:span text:style-name="T6">Tabaccheria</text:span><text:span text:style-name="T20"> </text:span><text:span text:style-name="T6">Cappelli</text:span></text:p>
          </table:table-cell>
          <table:table-cell table:style-name="Tabella1.A1" office:value-type="string">
            <text:p text:style-name="P20"><text:span text:style-name="T22">Via</text:span><text:span text:style-name="T27"> </text:span><text:span text:style-name="T22">Laureati,</text:span><text:span text:style-name="T24"> </text:span><text:span text:style-name="T22">56</text:span><text:span text:style-name="T37"> </text:span><text:span text:style-name="T22">-</text:span><text:span text:style-name="T25"> </text:span><text:span text:style-name="T22">P.to</text:span><text:span text:style-name="T31"> </text:span><text:span text:style-name="T25">d'Ascoli</text:span></text:p>
          </table:table-cell>
          <table:table-cell table:style-name="Tabella1.A1" office:value-type="string">
            <text:p text:style-name="P29"><text:span text:style-name="T25">0735.753840</text:span></text:p>
          </table:table-cell>
          <table:table-cell table:style-name="Tabella1.A1" office:value-type="string">
            <text:p text:style-name="P37"><text:span text:style-name="T23">€</text:span><text:span text:style-name="T30"> </text:span><text:span text:style-name="T32">1,00</text:span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P11"><text:span text:style-name="T5">Tabaccheria</text:span><text:span text:style-name="T15"> </text:span><text:span text:style-name="T5">La</text:span><text:span text:style-name="T12"> </text:span><text:span text:style-name="T6">Carrubba</text:span></text:p>
          </table:table-cell>
          <table:table-cell table:style-name="Tabella1.A1" office:value-type="string">
            <text:p text:style-name="P18"><text:span text:style-name="T22">Via</text:span><text:span text:style-name="T27"> </text:span><text:span text:style-name="T22">Mare,</text:span><text:span text:style-name="T24"> </text:span><text:span text:style-name="T22">224</text:span><text:span text:style-name="T26"> </text:span><text:span text:style-name="T22">-</text:span><text:span text:style-name="T25"> </text:span><text:span text:style-name="T22">P.to</text:span><text:span text:style-name="T31"> </text:span><text:span text:style-name="T25">d'Ascoli</text:span></text:p>
          </table:table-cell>
          <table:table-cell table:style-name="Tabella1.A1" office:value-type="string">
            <text:p text:style-name="P26"><text:span text:style-name="T25">0735.753941</text:span></text:p>
          </table:table-cell>
          <table:table-cell table:style-name="Tabella1.A1" office:value-type="string">
            <text:p text:style-name="P36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5">Tabaccheria</text:span><text:span text:style-name="T15"> </text:span><text:span text:style-name="T6">Saltatempo</text:span></text:p>
          </table:table-cell>
          <table:table-cell table:style-name="Tabella1.A1" office:value-type="string">
            <text:p text:style-name="P18"><text:span text:style-name="T22">via</text:span><text:span text:style-name="T24"> </text:span><text:span text:style-name="T22">Mare</text:span><text:span text:style-name="T24"> </text:span><text:span text:style-name="T22">n.33/b</text:span><text:span text:style-name="T25"> </text:span><text:span text:style-name="T22">-</text:span><text:span text:style-name="T31"> </text:span><text:span text:style-name="T22">P.to</text:span><text:span text:style-name="T31"> </text:span><text:span text:style-name="T25">d'Ascoli</text:span></text:p>
          </table:table-cell>
          <table:table-cell table:style-name="Tabella1.A1" office:value-type="string">
            <text:p text:style-name="P26"><text:span text:style-name="T25">0735.762425</text:span></text:p>
          </table:table-cell>
          <table:table-cell table:style-name="Tabella1.A1" office:value-type="string">
            <text:p text:style-name="P36"><text:span text:style-name="T23">€</text:span><text:span text:style-name="T30"> </text:span><text:span text:style-name="T32">1,00</text:span>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1"><text:span text:style-name="T6">Tabaccheria</text:span><text:span text:style-name="T8"> </text:span><text:span text:style-name="T6">Marzonetti</text:span></text:p>
          </table:table-cell>
          <table:table-cell table:style-name="Tabella1.A1" office:value-type="string">
            <text:p text:style-name="P18"><text:span text:style-name="T22">Via</text:span><text:span text:style-name="T27"> </text:span><text:span text:style-name="T22">N.</text:span><text:span text:style-name="T25"> </text:span><text:span text:style-name="T22">Sauro,</text:span><text:span text:style-name="T31"> </text:span><text:span text:style-name="T22">3</text:span><text:span text:style-name="T26"> </text:span><text:span text:style-name="T22">-</text:span><text:span text:style-name="T38"> </text:span><text:span text:style-name="T22">P.to</text:span><text:span text:style-name="T31"> </text:span><text:span text:style-name="T25">d'Ascoli</text:span></text:p>
          </table:table-cell>
          <table:table-cell table:style-name="Tabella1.A1" office:value-type="string">
            <text:p text:style-name="P26"><text:span text:style-name="T25">0735.659300</text:span></text:p>
          </table:table-cell>
          <table:table-cell table:style-name="Tabella1.A1" office:value-type="string">
            <text:p text:style-name="P36"><text:span text:style-name="T23">€</text:span><text:span text:style-name="T30"> </text:span><text:span text:style-name="T32">1,00</text:span></text:p>
          </table:table-cell>
        </table:table-row>
        <table:table-row table:style-name="Tabella1.21">
          <table:covered-table-cell/>
          <table:table-cell table:style-name="Tabella1.A1" office:value-type="string">
            <text:p text:style-name="P14"><text:span text:style-name="T5">Rivendita</text:span><text:span text:style-name="T21"> </text:span><text:span text:style-name="T5">Tabacchi</text:span><text:span text:style-name="T11"> </text:span><text:span text:style-name="T5">"L'Isola</text:span><text:span text:style-name="T21"> </text:span><text:span text:style-name="T5">del Tesoro" di Quinzi Stefano</text:span></text:p>
          </table:table-cell>
          <table:table-cell table:style-name="Tabella1.A1" office:value-type="string">
            <text:p text:style-name="P17"><text:span text:style-name="T22">Via</text:span><text:span text:style-name="T27"> </text:span><text:span text:style-name="T22">C.</text:span><text:span text:style-name="T31"> </text:span><text:span text:style-name="T22">e</text:span><text:span text:style-name="T25"> </text:span><text:span text:style-name="T22">L.</text:span><text:span text:style-name="T31"> </text:span><text:span text:style-name="T22">Gabrielli</text:span><text:span text:style-name="T39"> </text:span><text:span text:style-name="T22">n°</text:span><text:span text:style-name="T31"> </text:span><text:span text:style-name="T22">114/116</text:span><text:span text:style-name="T27"> </text:span><text:span text:style-name="T22">-</text:span><text:span text:style-name="T25"> </text:span><text:span text:style-name="T22">P.to</text:span><text:span text:style-name="T31"> </text:span><text:span text:style-name="T25">d'Ascoli</text:span></text:p>
          </table:table-cell>
          <table:table-cell table:style-name="Tabella1.A1" office:value-type="string">
            <text:p text:style-name="P24"><text:span text:style-name="T25">0735.658258</text:span></text:p>
          </table:table-cell>
          <table:table-cell table:style-name="Tabella1.A1" office:value-type="string">
            <text:p text:style-name="P38"><text:span text:style-name="T23">€</text:span><text:span text:style-name="T30"> </text:span><text:span text:style-name="T32">1,00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language="it" fo:country="I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76cm" fo:margin-bottom="0cm" loext:contextual-spacing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fo:letter-spacing="-0.009cm" style:font-size-asian="10pt"/>
    </style:style>
    <style:style style:name="ListLabel_20_3" style:display-name="ListLabel 3" style:family="text">
      <style:text-properties fo:font-size="10pt" fo:letter-spacing="-0.004cm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7cm" fo:margin-bottom="0.494cm" fo:margin-left="1.729cm" fo:margin-right="4.269cm" style:writing-mode="lr-tb" style:layout-grid-color="#c0c0c0" style:layout-grid-lines="195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dc:title>Ragione sociale</dc:title>
    <meta:creation-date>2023-09-07T09:16:49</meta:creation-date>
    <dc:date>2023-09-07T11:21:02.741000000</dc:date>
    <meta:editing-duration>PT4M7S</meta:editing-duration>
    <meta:generator>LibreOffice/6.3.2.2$Windows_X86_64 LibreOffice_project/98b30e735bda24bc04ab42594c85f7fd8be07b9c</meta:generator>
    <meta:editing-cycles>4</meta:editing-cycles>
    <meta:document-statistic meta:table-count="1" meta:image-count="0" meta:object-count="0" meta:page-count="1" meta:paragraph-count="87" meta:word-count="256" meta:character-count="1564" meta:non-whitespace-character-count="1392"/>
    <meta:user-defined meta:name="AppVersion">12.0000</meta:user-defined>
    <meta:user-defined meta:name="Created" meta:value-type="date">2022-01-04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9-07T00:00:00</meta:user-defined>
    <meta:user-defined meta:name="LinksUpToDate" meta:value-type="boolean">false</meta:user-defined>
    <meta:user-defined meta:name="Producer" meta:value-type="string">Microsoft® Word 201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