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16cm"/>
    </style:style>
    <style:style style:name="co2" style:family="table-column">
      <style:table-column-properties fo:break-before="auto" style:column-width="21.452cm"/>
    </style:style>
    <style:style style:name="co3" style:family="table-column">
      <style:table-column-properties fo:break-before="auto" style:column-width="23.802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padding="0.071cm"/>
    </style:style>
    <style:style style:name="ce5" style:family="table-cell" style:parent-style-name="Normale_5f_Foglio1" style:data-style-name="N0">
      <style:table-cell-properties fo:padding="0.071cm"/>
    </style:style>
    <style:style style:name="ce6" style:family="table-cell" style:parent-style-name="Default">
      <style:table-cell-properties style:glyph-orientation-vertical="0" fo:background-color="#00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Foglio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Breve descrizione del procedimento con indicazione di tutti i riferimenti normativi utili</text:p>
          </table:table-cell>
          <table:table-cell table:style-name="ce2" office:value-type="string">
            <text:p>Unità organizzative responsabili dell'istruttoria</text:p>
          </table:table-cell>
          <table:table-cell table:style-name="ce2" office:value-type="string">
            <text:p>Termine fissato in sede di disciplina normativa del procedimento per la conclusione con l'adozione di un provvedimento espresso e ogni altro termine procedimentale rilevante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OGGETTO DEL PROCEDIMENTO</text:p>
          </table:table-cell>
          <table:table-cell table:style-name="ce3" office:value-type="string">
            <text:p>SERVIZIO COMPETENTE</text:p>
          </table:table-cell>
          <table:table-cell table:style-name="ce3" office:value-type="string">
            <text:p>TERMINE CONCLUSIONE</text:p>
          </table:table-cell>
          <table:table-cell table:style-name="ce6" office:value-type="string">
            <text:p>TEMPI MEDI DI EROGAZIONE DEL SERVIZIO</text:p>
            <text:p>(riferimento anno 2012) da Servizi Erogati</text:p>
          </table:table-cell>
          <table:table-cell table:number-columns-repeated="1020"/>
        </table:table-row>
        <table:table-row table:style-name="ro1">
          <table:table-cell office:value-type="string">
            <text:p>Assistenza Domiciliare Anziani (SAD Anziani) – D.G.R. n. 6 del 09/01/2012</text:p>
          </table:table-cell>
          <table:table-cell office:value-type="string">
            <text:p>Ufficio di Coordinamento ATS21</text:p>
          </table:table-cell>
          <table:table-cell office:value-type="string">
            <text:p>90 giorni dal ricevimento della domanda da parte del Comune di residenza</text:p>
          </table:table-cell>
          <table:table-cell office:value-type="string">
            <text:p>90 giorni</text:p>
          </table:table-cell>
          <table:table-cell table:number-columns-repeated="1020"/>
        </table:table-row>
        <table:table-row table:style-name="ro1">
          <table:table-cell office:value-type="string">
            <text:p>Assegni di cura per anziani non autosufficienti – D.G.R. n. 6 del 09/01/2012</text:p>
          </table:table-cell>
          <table:table-cell office:value-type="string">
            <text:p>Ufficio di Coordinamento ATS21</text:p>
          </table:table-cell>
          <table:table-cell table:style-name="ce4" office:value-type="string">
            <text:p>L’avvio del procedimento decorre dalla data di ricevimento presso l’Ufficio di Coordinamento dell’ATS 21 di tutte le domande complete da parte delle Amministrazioni competenti; i termini di conclusione del procedimento sono indicati in 90 giorni dalla dat</text:p>
          </table:table-cell>
          <table:table-cell office:value-type="string">
            <text:p>3O Giorni dalla stipula del Patto di Assistenza Individuale - PAI</text:p>
          </table:table-cell>
          <table:table-cell table:number-columns-repeated="1020"/>
        </table:table-row>
        <table:table-row table:style-name="ro1">
          <table:table-cell office:value-type="string">
            <text:p>Assegni di cura per anziani non autosufficienti religiosi – D.G.R. n. 6 del 09/01/2012 e D.G.R. n. 784 del 28/05/2013</text:p>
          </table:table-cell>
          <table:table-cell office:value-type="string">
            <text:p>Ufficio di Coordinamento ATS21</text:p>
          </table:table-cell>
          <table:table-cell table:style-name="ce4" office:value-type="string">
            <text:p>L'Ambito deve comunicare alla Regione Marche i risultati delle istruttorie di Ambito entro 60 giorni dalla scadenza del bando. La Regione Marche provvede ad elaborare, sulla base delle risultanze trasmesse dagli Ambiti Territoriali Sociali, una graduatori</text:p>
          </table:table-cell>
          <table:table-cell office:value-type="string">
            <text:p>3O Giorni dalla stipula del Patto di Assistenza Individuale - PA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ogetto “Home Care Premium” - Progetti Innovativi e Sperimentali di Assistenza Domiciliare intervento in favore di soggetti non autosufficienti e fragili - Utenti dell'INPS - Gestione Ex Inpdap, prevenzione non autosufficienza</text:p>
          </table:table-cell>
          <table:table-cell office:value-type="string">
            <text:p>Ufficio di Coordinamento ATS 21</text:p>
          </table:table-cell>
          <table:table-cell office:value-type="string">
            <text:p>Termine fissato dal Regolamento di adesione al Progetto da parte dell'INPS – Gestione Ex Inpdap</text:p>
          </table:table-cell>
          <table:table-cell table:number-columns-repeated="1021"/>
        </table:table-row>
        <table:table-row table:style-name="ro1">
          <table:table-cell office:value-type="string">
            <text:p>Inserimento in Comunità alloggio per persone affette con disturbi mentali</text:p>
          </table:table-cell>
          <table:table-cell office:value-type="string">
            <text:p>Ufficio di Coordinamento ATS 21</text:p>
          </table:table-cell>
          <table:table-cell office:value-type="string">
            <text:p>30 giorni dalla valutazione dell'UVI (Unità Valutativa Integrata)</text:p>
          </table:table-cell>
          <table:table-cell office:value-type="string">
            <text:p>immediato dalla conclusione dell'istruttoria</text:p>
          </table:table-cell>
          <table:table-cell table:number-columns-repeated="1020"/>
        </table:table-row>
        <table:table-row table:style-name="ro1">
          <table:table-cell office:value-type="string">
            <text:p>Soggiorni estivi per persone con disagio mentale – D.G.R. n. 285 del 06/03/2013 </text:p>
          </table:table-cell>
          <table:table-cell office:value-type="string">
            <text:p>Ufficio di Coordinamento ATS 21</text:p>
          </table:table-cell>
          <table:table-cell office:value-type="string">
            <text:p>30 giorni dal ricevimento della richiesta da parte del nucleo di valutazione DSM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Servizio Territoriale Minori. Indagini sociali</text:p>
          </table:table-cell>
          <table:table-cell office:value-type="string">
            <text:p>Ufficio di Coordinamento ATS 21</text:p>
          </table:table-cell>
          <table:table-cell table:number-columns-repeated="2" office:value-type="string">
            <text:p>Definiti dall'Autorità Giudiziaria di riferimento</text:p>
          </table:table-cell>
          <table:table-cell table:number-columns-repeated="1020"/>
        </table:table-row>
        <table:table-row table:style-name="ro1">
          <table:table-cell office:value-type="string">
            <text:p>SERVIZIO AFFIDO FAMILIARE: formazione-accompagnamento famiglie idonee ad affidamento e adozione,valutazione accompagnamento e sostegno soggetti affidatari, famiglie d'origine e minori, collaborazione raccolta dati con Servizi Regionali, az</text:p>
          </table:table-cell>
          <table:table-cell office:value-type="string">
            <text:p>Ufficio di Coordinamento ATS 21</text:p>
          </table:table-cell>
          <table:table-cell table:number-columns-repeated="1022"/>
        </table:table-row>
        <table:table-row table:style-name="ro1">
          <table:table-cell office:value-type="string">
            <text:p>Servizio associato “Centri ricreativi estivi per minori e adolescenti” in rete</text:p>
          </table:table-cell>
          <table:table-cell office:value-type="string">
            <text:p>Ufficio di Coordinamento ATS 21</text:p>
          </table:table-cell>
          <table:table-cell office:value-type="string">
            <text:p>30 giorni dalla domanda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cessione benefici economici Progetti mirati contrasto esclusione sociale e povertà estrema: Progetto interambito “Povertà nella rete” e Progetto interambito “Povertà oltre la rete” Anno 2013; Ambiti Territoriali Sociali n.2</text:p>
          </table:table-cell>
          <table:table-cell office:value-type="string">
            <text:p>Ufficio di Coordinamento ATS 21</text:p>
          </table:table-cell>
          <table:table-cell office:value-type="string">
            <text:p>Termini progettuali fissati attraverso Decreti Dirigente Politiche Sociali Regione Marche riferiti a interventi mirati al contrasto dell'esclusione sociale e della povertà</text:p>
          </table:table-cell>
          <table:table-cell office:value-type="string">
            <text:p>Non quantificabili, conseguenti ai tempi stabiliti per presentazione e rendicontazione progetti e tempi di liquidazione finaziamenti Regione Marche</text:p>
          </table:table-cell>
          <table:table-cell table:number-columns-repeated="1020"/>
        </table:table-row>
        <table:table-row table:style-name="ro1">
          <table:table-cell office:value-type="string">
            <text:p>Parere della Commissione Tecnica per il rilascio dell'autorizzazione e accreditamento di servizi a ciclo residenziale e semi-residenziale di cui alla L.r. <text:s/>20/2002 3 L.r. 9/2003</text:p>
          </table:table-cell>
          <table:table-cell office:value-type="string">
            <text:p>Ufficio di Coordinamento ATS 21</text:p>
          </table:table-cell>
          <table:table-cell office:value-type="string">
            <text:p>50 giorni ai sensi del Regolamento Regionale n° 1/2004 e s.m.i.</text:p>
          </table:table-cell>
          <table:table-cell office:value-type="string">
            <text:p>50 giorni</text:p>
          </table:table-cell>
          <table:table-cell table:number-columns-repeated="1020"/>
        </table:table-row>
        <table:table-row table:style-name="ro1">
          <table:table-cell office:value-type="string">
            <text:p>Elenco di esperti ed operatori dei servizi e attività di prevenzione del disagio e di promozione del benessere rivolti a minori, giovani e adolescenti dell'ATS 21 - SBT</text:p>
          </table:table-cell>
          <table:table-cell office:value-type="string">
            <text:p>Ufficio di Coordinamento ATS 21</text:p>
          </table:table-cell>
          <table:table-cell office:value-type="string">
            <text:p>aggiornamento annuale al 31 luglio di ogni anno come da bando approvato con Determinazione Dirigenziale n°1720 del 05/12/2005</text:p>
          </table:table-cell>
          <table:table-cell office:value-type="string">
            <text:p>60 giorni</text:p>
          </table:table-cell>
          <table:table-cell table:number-columns-repeated="1020"/>
        </table:table-row>
        <table:table-row table:style-name="ro1">
          <table:table-cell office:value-type="string">
            <text:p>Registro delle Assistenti familiari, Educatori domiciliari e Agenzie per il lavoro ed Elenco soggetti accreditati attuatori di prestazioni integrative – Progetto Home Care Premium</text:p>
          </table:table-cell>
          <table:table-cell office:value-type="string">
            <text:p>Ufficio di Coordinamento ATS 21</text:p>
          </table:table-cell>
          <table:table-cell office:value-type="string">
            <text:p>Aggiornamenti mensili fino alla fine del progetto</text:p>
          </table:table-cell>
          <table:table-cell table:number-columns-repeated="1021"/>
        </table:table-row>
        <table:table-row table:style-name="ro1">
          <table:table-cell office:value-type="string">
            <text:p>Unità di Strada – UDS (D.G.R. n. 747/2004)</text:p>
          </table:table-cell>
          <table:table-cell office:value-type="string">
            <text:p>Ufficio di Coordinamento ATS 21</text:p>
          </table:table-cell>
          <table:table-cell office:value-type="string">
            <text:p>immediato</text:p>
          </table:table-cell>
          <table:table-cell office:value-type="string">
            <text:p>immediati</text:p>
          </table:table-cell>
          <table:table-cell table:number-columns-repeated="1020"/>
        </table:table-row>
        <table:table-row table:style-name="ro1">
          <table:table-cell office:value-type="string">
            <text:p>Psicologo On-line – UDS (D.G.R. n. 747/2004)</text:p>
          </table:table-cell>
          <table:table-cell office:value-type="string">
            <text:p>Ufficio di Coordinamento ATS 21</text:p>
          </table:table-cell>
          <table:table-cell office:value-type="string">
            <text:p>immediato</text:p>
          </table:table-cell>
          <table:table-cell office:value-type="string">
            <text:p>immediati</text:p>
          </table:table-cell>
          <table:table-cell table:number-columns-repeated="1020"/>
        </table:table-row>
        <table:table-row table:style-name="ro1">
          <table:table-cell office:value-type="string">
            <text:p>Rilascio copie atti conservati presso ufficio delibere</text:p>
          </table:table-cell>
          <table:table-cell office:value-type="string">
            <text:p>Segreteria Generale, Contratti, Società Partecipate</text:p>
          </table:table-cell>
          <table:table-cell office:value-type="string">
            <text:p>2gg</text:p>
          </table:table-cell>
          <table:table-cell office:value-type="string">
            <text:p>1 giorno</text:p>
          </table:table-cell>
          <table:table-cell table:number-columns-repeated="1020"/>
        </table:table-row>
        <table:table-row table:style-name="ro1">
          <table:table-cell office:value-type="string">
            <text:p>Rilascio copie atti conservati presso archivio di deposito</text:p>
          </table:table-cell>
          <table:table-cell office:value-type="string">
            <text:p>Segreteria Generale, Contratti, Società Partecipate</text:p>
          </table:table-cell>
          <table:table-cell office:value-type="string">
            <text:p>30gg</text:p>
          </table:table-cell>
          <table:table-cell office:value-type="string">
            <text:p>10 gg</text:p>
          </table:table-cell>
          <table:table-cell table:number-columns-repeated="1020"/>
        </table:table-row>
        <table:table-row table:style-name="ro1">
          <table:table-cell office:value-type="string">
            <text:p>Iscrizione Albo associazioni di promozione sociale (o diniego iscrizione)</text:p>
          </table:table-cell>
          <table:table-cell office:value-type="string">
            <text:p>Segreteria Generale, Contratti, Società Partecipate</text:p>
          </table:table-cell>
          <table:table-cell office:value-type="string">
            <text:p>30gg</text:p>
          </table:table-cell>
          <table:table-cell office:value-type="string">
            <text:p>20 gg</text:p>
          </table:table-cell>
          <table:table-cell table:number-columns-repeated="1020"/>
        </table:table-row>
        <table:table-row table:style-name="ro1">
          <table:table-cell office:value-type="string">
            <text:p>Autorizzazione uso Sala Consiliare</text:p>
          </table:table-cell>
          <table:table-cell office:value-type="string">
            <text:p>Segreteria Generale, Contratti, Società Partecipate</text:p>
          </table:table-cell>
          <table:table-cell office:value-type="string">
            <text:p>2gg</text:p>
          </table:table-cell>
          <table:table-cell office:value-type="string">
            <text:p>1 giorno</text:p>
          </table:table-cell>
          <table:table-cell table:number-columns-repeated="1020"/>
        </table:table-row>
        <table:table-row table:style-name="ro1">
          <table:table-cell office:value-type="string">
            <text:p>Rilascio copie contratti stipulati nell’anno</text:p>
          </table:table-cell>
          <table:table-cell office:value-type="string">
            <text:p>Segreteria Generale, Contratti, Società Partecipate</text:p>
          </table:table-cell>
          <table:table-cell office:value-type="string">
            <text:p>2gg</text:p>
          </table:table-cell>
          <table:table-cell office:value-type="string">
            <text:p>1giorno</text:p>
          </table:table-cell>
          <table:table-cell table:number-columns-repeated="1020"/>
        </table:table-row>
        <table:table-row table:style-name="ro1">
          <table:table-cell office:value-type="string">
            <text:p>Rilascio copie contratti stipulati da più di un anno (fino al 2006)</text:p>
          </table:table-cell>
          <table:table-cell office:value-type="string">
            <text:p>Segreteria Generale, Contratti, Società Partecipate</text:p>
          </table:table-cell>
          <table:table-cell office:value-type="string">
            <text:p>15gg</text:p>
          </table:table-cell>
          <table:table-cell office:value-type="string">
            <text:p>3 gg</text:p>
          </table:table-cell>
          <table:table-cell table:number-columns-repeated="1020"/>
        </table:table-row>
        <table:table-row table:style-name="ro1">
          <table:table-cell office:value-type="string">
            <text:p>Rilascio copie contratti stipulati in anno antecedente il 2006.</text:p>
          </table:table-cell>
          <table:table-cell office:value-type="string">
            <text:p>Segreteria Generale, Contratti, Società Partecipate</text:p>
          </table:table-cell>
          <table:table-cell office:value-type="string">
            <text:p>30gg</text:p>
          </table:table-cell>
          <table:table-cell office:value-type="string">
            <text:p>15 gg</text:p>
          </table:table-cell>
          <table:table-cell table:number-columns-repeated="1020"/>
        </table:table-row>
        <table:table-row table:style-name="ro1">
          <table:table-cell office:value-type="string">
            <text:p>Registrazione contratti Agenzia Entrate</text:p>
          </table:table-cell>
          <table:table-cell office:value-type="string">
            <text:p>Segreteria Generale, Contratti, Società Partecipate</text:p>
          </table:table-cell>
          <table:table-cell office:value-type="string">
            <text:p>20 giorni</text:p>
          </table:table-cell>
          <table:table-cell office:value-type="string">
            <text:p>10 gg</text:p>
          </table:table-cell>
          <table:table-cell table:number-columns-repeated="1020"/>
        </table:table-row>
        <table:table-row table:style-name="ro1">
          <table:table-cell office:value-type="string">
            <text:p>Fascicolazione scritture private</text:p>
          </table:table-cell>
          <table:table-cell office:value-type="string">
            <text:p>Segreteria Generale, Contratti, Società Partecipate</text:p>
          </table:table-cell>
          <table:table-cell office:value-type="string">
            <text:p>2gg</text:p>
          </table:table-cell>
          <table:table-cell office:value-type="string">
            <text:p>1 giorno</text:p>
          </table:table-cell>
          <table:table-cell table:number-columns-repeated="1020"/>
        </table:table-row>
        <table:table-row table:style-name="ro1">
          <table:table-cell office:value-type="string">
            <text:p>Apertura pratica risarcimento danni a privati da responsabilità civile</text:p>
          </table:table-cell>
          <table:table-cell office:value-type="string">
            <text:p>Servizio Provveditorato ed Economato</text:p>
          </table:table-cell>
          <table:table-cell office:value-type="string">
            <text:p>30gg</text:p>
          </table:table-cell>
          <table:table-cell office:value-type="string">
            <text:p>15 gg</text:p>
          </table:table-cell>
          <table:table-cell table:number-columns-repeated="1020"/>
        </table:table-row>
        <table:table-row table:style-name="ro1">
          <table:table-cell office:value-type="string">
            <text:p>Vidimazione registri per dichiarazioni diverse inerenti prodotti vitivinicoli</text:p>
          </table:table-cell>
          <table:table-cell office:value-type="string">
            <text:p>Servizio Provveditorato ed Economato</text:p>
          </table:table-cell>
          <table:table-cell office:value-type="string">
            <text:p>10gg</text:p>
          </table:table-cell>
          <table:table-cell office:value-type="string">
            <text:p>5 gg</text:p>
          </table:table-cell>
          <table:table-cell table:number-columns-repeated="1020"/>
        </table:table-row>
        <table:table-row table:style-name="ro1">
          <table:table-cell office:value-type="string">
            <text:p>Vidimazione registri per dichiarazioni di raccolte uve e produzione vino</text:p>
          </table:table-cell>
          <table:table-cell office:value-type="string">
            <text:p>Servizio Provveditorato ed Economato</text:p>
          </table:table-cell>
          <table:table-cell office:value-type="string">
            <text:p>10gg</text:p>
          </table:table-cell>
          <table:table-cell office:value-type="string">
            <text:p>5 gg</text:p>
          </table:table-cell>
          <table:table-cell table:number-columns-repeated="1020"/>
        </table:table-row>
        <table:table-row table:style-name="ro1">
          <table:table-cell office:value-type="string">
            <text:p>Vidimazione del libro carico/scarico di sostanze zuccherine</text:p>
          </table:table-cell>
          <table:table-cell office:value-type="string">
            <text:p>Servizio Provveditorato ed Economato</text:p>
          </table:table-cell>
          <table:table-cell office:value-type="float" office:value="10">
            <text:p>10</text:p>
          </table:table-cell>
          <table:table-cell office:value-type="string">
            <text:p>5 gg</text:p>
          </table:table-cell>
          <table:table-cell table:number-columns-repeated="1020"/>
        </table:table-row>
        <table:table-row table:style-name="ro1">
          <table:table-cell office:value-type="string">
            <text:p>Custodia e restituzione di oggetti rinvenuti</text:p>
          </table:table-cell>
          <table:table-cell office:value-type="string">
            <text:p>Servizio Provveditorato ed Economato</text:p>
          </table:table-cell>
          <table:table-cell office:value-type="string">
            <text:p>5gg</text:p>
          </table:table-cell>
          <table:table-cell office:value-type="string">
            <text:p>2 gg</text:p>
          </table:table-cell>
          <table:table-cell table:number-columns-repeated="1020"/>
        </table:table-row>
        <table:table-row table:style-name="ro1">
          <table:table-cell office:value-type="string">
            <text:p>Acquisto cartelle edilizie</text:p>
          </table:table-cell>
          <table:table-cell office:value-type="string">
            <text:p>Servizio Provveditorato ed Economato</text:p>
          </table:table-cell>
          <table:table-cell office:value-type="string">
            <text:p>Immediato (in orario di sportello)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Ricarica carta per accesso servizio di refezione scolastica</text:p>
          </table:table-cell>
          <table:table-cell office:value-type="string">
            <text:p>Servizio Provveditorato ed Economato</text:p>
          </table:table-cell>
          <table:table-cell office:value-type="string">
            <text:p>Immediato (in orario di sportello)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Vendita pubblicazioni</text:p>
          </table:table-cell>
          <table:table-cell office:value-type="string">
            <text:p>Servizio Provveditorato ed Economato</text:p>
          </table:table-cell>
          <table:table-cell office:value-type="string">
            <text:p>Immediato (in orario di sportello)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Pagamento costo di riproduzione e diritti di ricerca</text:p>
          </table:table-cell>
          <table:table-cell office:value-type="string">
            <text:p>Servizio Provveditorato ed Economato</text:p>
          </table:table-cell>
          <table:table-cell office:value-type="string">
            <text:p>Immediato (in orario di sportello)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Ammissione alle vendite presso il Mercato ittico</text:p>
          </table:table-cell>
          <table:table-cell office:value-type="string">
            <text:p>Servizio Mercato Ittico</text:p>
          </table:table-cell>
          <table:table-cell office:value-type="string">
            <text:p>30gg</text:p>
          </table:table-cell>
          <table:table-cell office:value-type="string">
            <text:p>10gg</text:p>
          </table:table-cell>
          <table:table-cell table:number-columns-repeated="1020"/>
        </table:table-row>
        <table:table-row table:style-name="ro1">
          <table:table-cell office:value-type="string">
            <text:p>Ammissione agli acquisti presso il Mercato Ittico</text:p>
          </table:table-cell>
          <table:table-cell office:value-type="string">
            <text:p>Servizio Mercato Ittico</text:p>
          </table:table-cell>
          <table:table-cell office:value-type="string">
            <text:p>30gg</text:p>
          </table:table-cell>
          <table:table-cell office:value-type="string">
            <text:p>10gg</text:p>
          </table:table-cell>
          <table:table-cell table:number-columns-repeated="1020"/>
        </table:table-row>
        <table:table-row table:style-name="ro1">
          <table:table-cell office:value-type="string">
            <text:p>Variazioni dati ditte</text:p>
          </table:table-cell>
          <table:table-cell office:value-type="string">
            <text:p>Servizio Mercato Ittico</text:p>
          </table:table-cell>
          <table:table-cell office:value-type="string">
            <text:p>30gg</text:p>
          </table:table-cell>
          <table:table-cell office:value-type="string">
            <text:p>7 gg</text:p>
          </table:table-cell>
          <table:table-cell table:number-columns-repeated="1020"/>
        </table:table-row>
        <table:table-row table:style-name="ro1">
          <table:table-cell office:value-type="string">
            <text:p>Cessazione ditte</text:p>
          </table:table-cell>
          <table:table-cell office:value-type="string">
            <text:p>Servizio Mercato Ittico</text:p>
          </table:table-cell>
          <table:table-cell office:value-type="string">
            <text:p>30gg</text:p>
          </table:table-cell>
          <table:table-cell office:value-type="string">
            <text:p>7 gg</text:p>
          </table:table-cell>
          <table:table-cell table:number-columns-repeated="1020"/>
        </table:table-row>
        <table:table-row table:style-name="ro1">
          <table:table-cell office:value-type="string">
            <text:p>Sub-concessione locale demaniale (box)</text:p>
          </table:table-cell>
          <table:table-cell office:value-type="string">
            <text:p>Servizio Mercato Ittico</text:p>
          </table:table-cell>
          <table:table-cell office:value-type="string">
            <text:p>180gg</text:p>
          </table:table-cell>
          <table:table-cell office:value-type="string">
            <text:p>150 gg</text:p>
          </table:table-cell>
          <table:table-cell table:number-columns-repeated="1020"/>
        </table:table-row>
        <table:table-row table:style-name="ro1">
          <table:table-cell office:value-type="string">
            <text:p>Concessione contributi ad associazioni culturali, sportive e turistiche</text:p>
          </table:table-cell>
          <table:table-cell office:value-type="string">
            <text:p>Settore Cultura Sport Turismo Scuola Giovani -Servizio Sport e Politiche Giovanili</text:p>
          </table:table-cell>
          <table:table-cell office:value-type="string">
            <text:p>90 giorni</text:p>
          </table:table-cell>
          <table:table-cell office:value-type="string">
            <text:p>20 giorni</text:p>
          </table:table-cell>
          <table:table-cell table:number-columns-repeated="1020"/>
        </table:table-row>
        <table:table-row table:style-name="ro1">
          <table:table-cell office:value-type="string">
            <text:p>Concessione contributi ad associazioni culturali, sportive e turistiche</text:p>
          </table:table-cell>
          <table:table-cell office:value-type="string">
            <text:p>Settore Cultura Sport Turismo Scuola Giovani -Servizi per la Cultura e il Turismo, Rapporti <text:s/>Università, Bibioteche, Musei</text:p>
          </table:table-cell>
          <table:table-cell office:value-type="string">
            <text:p>90 giorni</text:p>
          </table:table-cell>
          <table:table-cell office:value-type="string">
            <text:p>60 giorni</text:p>
          </table:table-cell>
          <table:table-cell table:number-columns-repeated="1020"/>
        </table:table-row>
        <table:table-row table:style-name="ro1">
          <table:table-cell office:value-type="string">
            <text:p>Liquidazione contributi concessi ad associazioni culturali, sportive e turistiche</text:p>
          </table:table-cell>
          <table:table-cell office:value-type="string">
            <text:p>Settore Cultura Sport Turismo Scuola Giovani -Servizio Sport e Politiche Giovanili</text:p>
          </table:table-cell>
          <table:table-cell office:value-type="string">
            <text:p>30 giorni (dalla presentazione del rendiconto)</text:p>
          </table:table-cell>
          <table:table-cell office:value-type="string">
            <text:p>15 giorno</text:p>
          </table:table-cell>
          <table:table-cell table:number-columns-repeated="1020"/>
        </table:table-row>
        <table:table-row table:style-name="ro1">
          <table:table-cell office:value-type="string">
            <text:p>Liquidazione contributi concessi ad associazioni culturali, sportive e turistiche</text:p>
          </table:table-cell>
          <table:table-cell office:value-type="string">
            <text:p>Settore Cultura, Sport, Turismo, <text:s/>Scuola e Giovani -Servizi <text:s/>Cultura e Turismo, Rapporti con Università, Bibioteche, Musei</text:p>
          </table:table-cell>
          <table:table-cell office:value-type="string">
            <text:p>30 giorni (dalla presentazione del rendiconto)</text:p>
          </table:table-cell>
          <table:table-cell office:value-type="string">
            <text:p>15 giorni</text:p>
          </table:table-cell>
          <table:table-cell table:number-columns-repeated="1020"/>
        </table:table-row>
        <table:table-row table:style-name="ro1">
          <table:table-cell office:value-type="string">
            <text:p>Patrocinio ad iniziative culturali, sportive e turistiche</text:p>
          </table:table-cell>
          <table:table-cell office:value-type="string">
            <text:p>Settore Cultura Sport Turismo Scuola Giovani - <text:s/>Servizio Sport e Politiche Giovanili</text:p>
          </table:table-cell>
          <table:table-cell office:value-type="string">
            <text:p>30 giorni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Patrocinio ad iniziative culturali, sportive e turistiche</text:p>
          </table:table-cell>
          <table:table-cell office:value-type="string">
            <text:p>Settore Cultura Sport Turismo Scuola Giovani -Servizio Cultura e Turismo</text:p>
          </table:table-cell>
          <table:table-cell office:value-type="string">
            <text:p>30 giorni</text:p>
          </table:table-cell>
          <table:table-cell table:number-columns-repeated="1021"/>
        </table:table-row>
        <table:table-row table:style-name="ro1">
          <table:table-cell office:value-type="string">
            <text:p>Attivazione tirocini universitari presso i servizi culturali, sportivi e turistici</text:p>
          </table:table-cell>
          <table:table-cell office:value-type="string">
            <text:p>Settore Cultura Sport Turismo Scuola Giovani - Servizio Sport e Politiche Giovanili</text:p>
          </table:table-cell>
          <table:table-cell office:value-type="string">
            <text:p>30 giorni</text:p>
          </table:table-cell>
          <table:table-cell office:value-type="string">
            <text:p>15 giorni</text:p>
          </table:table-cell>
          <table:table-cell table:number-columns-repeated="1020"/>
        </table:table-row>
        <table:table-row table:style-name="ro1">
          <table:table-cell office:value-type="string">
            <text:p>Attivazione tirocini universitari presso i servizi culturali, sportivi e turistici</text:p>
          </table:table-cell>
          <table:table-cell office:value-type="string">
            <text:p>Settore Cultura Sport Turismo Scuola Giovani - <text:s/>Servizi per la Cultura e il Turismo, Rapporti con le Università, Biblioteche e Musei <text:s text:c="41"/></text:p>
          </table:table-cell>
          <table:table-cell office:value-type="string">
            <text:p>30 giorni</text:p>
          </table:table-cell>
          <table:table-cell office:value-type="string">
            <text:p>20 giorni</text:p>
          </table:table-cell>
          <table:table-cell table:number-columns-repeated="1020"/>
        </table:table-row>
        <table:table-row table:style-name="ro1">
          <table:table-cell office:value-type="string">
            <text:p>servizio di “reference” (accoglienza e messa in consultazione documenti)</text:p>
          </table:table-cell>
          <table:table-cell office:value-type="string">
            <text:p>Settore Cultura, Sport, Turismo, Scuola, Giovani - Servizi Cultura e Turismo, Rapporti con Università, Biblioteche, Musei</text:p>
          </table:table-cell>
          <table:table-cell table:number-columns-repeated="2"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consulenza storico-archivistica per ricerche di studiosi fuori sede o per corrispondenza</text:p>
          </table:table-cell>
          <table:table-cell office:value-type="string">
            <text:p>Settore Cultura, Sport, Turismo, Scuola,Giovani - Servizi per la Cultura e il Turismo, Rapporti con le Università, Biblioteche e Musei</text:p>
          </table:table-cell>
          <table:table-cell office:value-type="string">
            <text:p>7 giorni</text:p>
          </table:table-cell>
          <table:table-cell office:value-type="string">
            <text:p>4 giorni</text:p>
          </table:table-cell>
          <table:table-cell table:number-columns-repeated="1020"/>
        </table:table-row>
        <table:table-row table:style-name="ro1">
          <table:table-cell office:value-type="string">
            <text:p>acquisizioni e/o deposito di documenti o Archivi (pubblici e privati) di interesse per la conoscenza e lo studio della storia locale</text:p>
          </table:table-cell>
          <table:table-cell office:value-type="string">
            <text:p>Settore Cultura, Sport, Turismo, Scuola e Giovani - Servizi Cultura eTurismo, Rapporti con Università, Biblioteche, Musei</text:p>
          </table:table-cell>
          <table:table-cell office:value-type="string">
            <text:p>2 mesi(compresi i rapporti con la Soprintendenza nel caso di Archivi da dichiarare di notevole interesse storico)</text:p>
          </table:table-cell>
          <table:table-cell office:value-type="string">
            <text:p>1 mese</text:p>
          </table:table-cell>
          <table:table-cell table:number-columns-repeated="1020"/>
        </table:table-row>
        <table:table-row table:style-name="ro1">
          <table:table-cell office:value-type="string">
            <text:p>visite guidate all’Archivio storico e Palazzo Piacentini</text:p>
          </table:table-cell>
          <table:table-cell office:value-type="string">
            <text:p>Settore Cultura Sport Turismo Scuola Giovani - Servizi Cultura e Turismo, Rapporti con Università, Bibioteche,Musei</text:p>
          </table:table-cell>
          <table:table-cell office:value-type="string">
            <text:p>15 giorni(dalla richiesta alla prenotazione)</text:p>
          </table:table-cell>
          <table:table-cell office:value-type="string">
            <text:p>7 giorni</text:p>
          </table:table-cell>
          <table:table-cell table:number-columns-repeated="1020"/>
        </table:table-row>
        <table:table-row table:style-name="ro1">
          <table:table-cell office:value-type="string">
            <text:p>Prestito pubblicazioni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table:number-columns-repeated="2"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Prenotazione opere già in prestito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table:number-columns-repeated="2"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Prestito interbibliotecario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20 giorni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Informazioni bibliografiche e consulenze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7 giorni</text:p>
          </table:table-cell>
          <table:table-cell office:value-type="string">
            <text:p>3 giorni</text:p>
          </table:table-cell>
          <table:table-cell table:number-columns-repeated="1020"/>
        </table:table-row>
        <table:table-row table:style-name="ro1">
          <table:table-cell office:value-type="string">
            <text:p>Servizio fotocopie self service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Immediato (previo acquisto tessera)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Servizio Internet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Immediato (previa iscrizione)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Servizio di lettura per non vedenti e ipovedenti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table:number-columns-repeated="2"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Visite guidate per le scuole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10 giorni</text:p>
          </table:table-cell>
          <table:table-cell office:value-type="string">
            <text:p>7 giorni</text:p>
          </table:table-cell>
          <table:table-cell table:number-columns-repeated="1020"/>
        </table:table-row>
        <table:table-row table:style-name="ro1">
          <table:table-cell office:value-type="string">
            <text:p>Donazione documenti da privati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15 giorni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Richiesta bibliografie tematiche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30 giorni</text:p>
          </table:table-cell>
          <table:table-cell office:value-type="string">
            <text:p>20 giorni</text:p>
          </table:table-cell>
          <table:table-cell table:number-columns-repeated="1020"/>
        </table:table-row>
        <table:table-row table:style-name="ro1">
          <table:table-cell office:value-type="string">
            <text:p>Visite guidate a Musei e/o Pinacoteca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15 giorni(dalla richiesta alla prenotazione)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Concessione in uso di sale museali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15 giorni</text:p>
          </table:table-cell>
          <table:table-cell office:value-type="string">
            <text:p>10giorni</text:p>
          </table:table-cell>
          <table:table-cell table:number-columns-repeated="1020"/>
        </table:table-row>
        <table:table-row table:style-name="ro1">
          <table:table-cell office:value-type="string">
            <text:p>Concessione in uso gratuito della Palazzina Azzurra per eventi espositivi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90 giorni (previa selezione del Comitato comunale per le arti visive)</text:p>
          </table:table-cell>
          <table:table-cell office:value-type="string">
            <text:p>60 giorni</text:p>
          </table:table-cell>
          <table:table-cell table:number-columns-repeated="1020"/>
        </table:table-row>
        <table:table-row table:style-name="ro1">
          <table:table-cell office:value-type="string">
            <text:p>Concessione in uso gratuito della Palazzina Azzurra per altro uso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30 giorni</text:p>
          </table:table-cell>
          <table:table-cell office:value-type="string">
            <text:p>15 giorni</text:p>
          </table:table-cell>
          <table:table-cell table:number-columns-repeated="1020"/>
        </table:table-row>
        <table:table-row table:style-name="ro1">
          <table:table-cell office:value-type="string">
            <text:p>Concessione in uso dell’Auditorium comunale “G. Tebaldini”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30 giorni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Concessione in uso del Teatro Comunale “Concordia”</text:p>
          </table:table-cell>
          <table:table-cell office:value-type="string">
            <text:p>Settore Cultura Sport Turismo Scuola Giovani - Servizi per la Cultura e il Turismo, Rapporti con le Università, Bibioteche e Musei</text:p>
          </table:table-cell>
          <table:table-cell office:value-type="string">
            <text:p>30 giorni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Concessione annuale campo centrale del Palazzetto dello Sport per attività sportive</text:p>
          </table:table-cell>
          <table:table-cell office:value-type="string">
            <text:p>Settore Cultura Sport Turismo Scuola Giovani - Servizio Sport e Politiche Giovanili</text:p>
          </table:table-cell>
          <table:table-cell office:value-type="string">
            <text:p>60 giorni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Concessione annuale palestre del palazzetto dello Sport <text:s/>per attività sportive</text:p>
          </table:table-cell>
          <table:table-cell office:value-type="string">
            <text:p>Settore Cultura Sport Turismo Scuola Giovani - Servizio Sport e Politiche Giovanili</text:p>
          </table:table-cell>
          <table:table-cell office:value-type="string">
            <text:p>60 giorni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Concessione utilizzi temporanei degli spazi del Palazzetto dello Sport per attività sportive</text:p>
          </table:table-cell>
          <table:table-cell office:value-type="string">
            <text:p>Settore Cultura Sport Turismo Scuola Giovani- <text:s/>Servizio Sport e Politiche Giovanili</text:p>
          </table:table-cell>
          <table:table-cell office:value-type="string">
            <text:p>30 giorni</text:p>
          </table:table-cell>
          <table:table-cell office:value-type="string">
            <text:p>15 giorni</text:p>
          </table:table-cell>
          <table:table-cell table:number-columns-repeated="1020"/>
        </table:table-row>
        <table:table-row table:style-name="ro1">
          <table:table-cell office:value-type="string">
            <text:p>Concessione spazi Palazzetto dello Sport per manifestazioni extra-sportive</text:p>
          </table:table-cell>
          <table:table-cell office:value-type="string">
            <text:p>Settore Cultura Sport Turismo Scuola Giovani - Servizio Sport e Politiche Giovanili</text:p>
          </table:table-cell>
          <table:table-cell office:value-type="string">
            <text:p>45 giorni</text:p>
          </table:table-cell>
          <table:table-cell office:value-type="string">
            <text:p>20 giorni</text:p>
          </table:table-cell>
          <table:table-cell table:number-columns-repeated="1020"/>
        </table:table-row>
        <table:table-row table:style-name="ro1">
          <table:table-cell office:value-type="string">
            <text:p>Concessione in uso degli impianti della piscina comunale per manifestazioni extra-sportive</text:p>
          </table:table-cell>
          <table:table-cell office:value-type="string">
            <text:p>Settore Cultura Sport Turismo Scuola Giovani - Servizio Sport e Politiche Giovanili</text:p>
          </table:table-cell>
          <table:table-cell office:value-type="string">
            <text:p>45 giorni</text:p>
          </table:table-cell>
          <table:table-cell office:value-type="string">
            <text:p>20 giorni</text:p>
          </table:table-cell>
          <table:table-cell table:number-columns-repeated="1020"/>
        </table:table-row>
        <table:table-row table:style-name="ro1">
          <table:table-cell office:value-type="string">
            <text:p>Concessione spazi acqua e palestre della piscina comunale per corsi di nuoto ed attività agonistica - inverno</text:p>
          </table:table-cell>
          <table:table-cell office:value-type="string">
            <text:p>Settore Cultura Sport Turismo Scuola Giovani - Servizio Sport e Politiche Giovanili</text:p>
          </table:table-cell>
          <table:table-cell office:value-type="string">
            <text:p>60 giorni</text:p>
          </table:table-cell>
          <table:table-cell office:value-type="string">
            <text:p>45 giorni</text:p>
          </table:table-cell>
          <table:table-cell table:number-columns-repeated="1020"/>
        </table:table-row>
        <table:table-row table:style-name="ro1">
          <table:table-cell office:value-type="string">
            <text:p>Concessione spazi acqua e palestre della piscina comunale per corsi di nuoto ed attività agonistica - estate</text:p>
          </table:table-cell>
          <table:table-cell office:value-type="string">
            <text:p>Settore Cultura Sport Turismo Scuola Giovani - Servizio Sport e Politiche Giovanili</text:p>
          </table:table-cell>
          <table:table-cell office:value-type="string">
            <text:p>30 giorni</text:p>
          </table:table-cell>
          <table:table-cell office:value-type="string">
            <text:p>20 giorni</text:p>
          </table:table-cell>
          <table:table-cell table:number-columns-repeated="1020"/>
        </table:table-row>
        <table:table-row table:style-name="ro1">
          <table:table-cell office:value-type="string">
            <text:p>Concessione utilizzi temporanei spazi acqua e palestre della piscina comunale</text:p>
          </table:table-cell>
          <table:table-cell office:value-type="string">
            <text:p>Settore Cultura Sport Turismo Scuola Giovani - Servizio Sport e Politiche Giovanili</text:p>
          </table:table-cell>
          <table:table-cell office:value-type="string">
            <text:p>30 giorni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Concessione annuale palestre scolastiche in orario extrascolastico</text:p>
          </table:table-cell>
          <table:table-cell office:value-type="string">
            <text:p>Settore Cultura Sport Turismo Scuola Giovani - Servizio Sport e Politiche Giovanili</text:p>
          </table:table-cell>
          <table:table-cell office:value-type="string">
            <text:p>60 giorni</text:p>
          </table:table-cell>
          <table:table-cell office:value-type="string">
            <text:p>40 giorni</text:p>
          </table:table-cell>
          <table:table-cell table:number-columns-repeated="1020"/>
        </table:table-row>
        <table:table-row table:style-name="ro1">
          <table:table-cell office:value-type="string">
            <text:p>Concessione utilizzi temporanei palestre scolastiche in orario extra-scolastico</text:p>
          </table:table-cell>
          <table:table-cell office:value-type="string">
            <text:p>Settore Cultura Sport Turismo Scuola Giovani - Servizio Sport e Politiche Giovanili</text:p>
          </table:table-cell>
          <table:table-cell office:value-type="string">
            <text:p>30 giorni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Rilascio <text:s/>badge elettronico “Junior Card” per il pagamento dei pasti della refezione scolastica</text:p>
          </table:table-cell>
          <table:table-cell office:value-type="string">
            <text:p>Settore Cultura Sport Turismo Scuola Giovani - Servizio Diritto allo studio, trasporti scolastici e mense</text:p>
          </table:table-cell>
          <table:table-cell office:value-type="string">
            <text:p>90 giorni (dalla presentazione della richiesta)</text:p>
          </table:table-cell>
          <table:table-cell office:value-type="string">
            <text:p>60 giorni</text:p>
          </table:table-cell>
          <table:table-cell table:number-columns-repeated="1020"/>
        </table:table-row>
        <table:table-row table:style-name="ro1">
          <table:table-cell office:value-type="string">
            <text:p>Concessione della esenzione dal pagamento del buono- pasto delle mense scolastiche</text:p>
          </table:table-cell>
          <table:table-cell office:value-type="string">
            <text:p>Settore Cultura Sport Turismo Scuola Giovani - Servizio Diritto allo studio, trasporti scolastici e mense</text:p>
          </table:table-cell>
          <table:table-cell office:value-type="string">
            <text:p>45 giorniDalla data di scadenza di presentazione delle domande indicata nell’apposito avviso pubblico 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Pagamento del buono- pasto delle mense scolastiche per la concessione della esenzione</text:p>
          </table:table-cell>
          <table:table-cell office:value-type="string">
            <text:p>Settore Cultura Sport Turismo Scuola Giovani - Servizio Diritto allo studio, trasporti scolastici e mense</text:p>
          </table:table-cell>
          <table:table-cell office:value-type="string">
            <text:p>10 giorniDalla data di concessione del beneficio 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Concessione contributo per acquisto libri di testo</text:p>
          </table:table-cell>
          <table:table-cell office:value-type="string">
            <text:p>Settore Cultura Sport Turismo Scuola Giovani - Servizio Diritto allo studio, trasporti scolastici e mense</text:p>
          </table:table-cell>
          <table:table-cell office:value-type="string">
            <text:p>45 giorniDalla data di scadenza per la presentazione della richiesta indicata nell’avviso pubblico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Liquidazione contributo per acquisto libri di testo</text:p>
          </table:table-cell>
          <table:table-cell office:value-type="string">
            <text:p>Settore Cultura Sport Turismo Scuola Giovani - Servizio Diritto allo studio, trasporti scolastici e mense</text:p>
          </table:table-cell>
          <table:table-cell office:value-type="string">
            <text:p>45 giorniDalla assegnazione dei fondi da parte della Regione Marche 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Concessione borse di studio per spese scolastiche</text:p>
          </table:table-cell>
          <table:table-cell office:value-type="string">
            <text:p>Settore Cultura Sport Turismo Scuola Giovani - Servizio Diritto allo studio, trasporti scolastici e mense</text:p>
          </table:table-cell>
          <table:table-cell office:value-type="string">
            <text:p>45 giorniDalla data di scadenza per la presentazione della richiesta indicata nell’avviso pubblico 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Liquidazione borse di studio per spese scolastiche</text:p>
          </table:table-cell>
          <table:table-cell office:value-type="string">
            <text:p>Settore Cultura Sport Turismo Scuola Giovani - Servizio Diritto allo studio, trasporti scolastici e mense</text:p>
          </table:table-cell>
          <table:table-cell office:value-type="string">
            <text:p>45 giorniDalla assegnazione dei fondi da parte della Regione Marche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Sopraluogo per verifica commissione mensa</text:p>
          </table:table-cell>
          <table:table-cell office:value-type="string">
            <text:p>Settore Cultura Sport Turismo Scuola Giovani - Servizio Diritto allo studio, trasporti scolastici e mense</text:p>
          </table:table-cell>
          <table:table-cell office:value-type="string">
            <text:p>20 giorni</text:p>
          </table:table-cell>
          <table:table-cell office:value-type="string">
            <text:p>7 giorni</text:p>
          </table:table-cell>
          <table:table-cell table:number-columns-repeated="1020"/>
        </table:table-row>
        <table:table-row table:style-name="ro1">
          <table:table-cell office:value-type="string">
            <text:p>Iscrizione al Servizio di trasporto scolastico</text:p>
          </table:table-cell>
          <table:table-cell office:value-type="string">
            <text:p>Settore Cultura Sport Turismo Scuola Giovani - Servizio Diritto allo studio, trasporti scolastici e mense</text:p>
          </table:table-cell>
          <table:table-cell office:value-type="string">
            <text:p>90 giorni (dalla presentazione della richiesta)</text:p>
          </table:table-cell>
          <table:table-cell office:value-type="string">
            <text:p>60 giorni</text:p>
          </table:table-cell>
          <table:table-cell table:number-columns-repeated="1020"/>
        </table:table-row>
        <table:table-row table:style-name="ro1">
          <table:table-cell office:value-type="string">
            <text:p>Accertamento tributi(procedimento non soggetto alla L. 241/90)</text:p>
          </table:table-cell>
          <table:table-cell office:value-type="string">
            <text:p>Servizio Tributi</text:p>
          </table:table-cell>
          <table:table-cell office:value-type="string">
            <text:p>Notifica entro il 31 dicembre del quinto anno successivo a quello in cui la dichiarazione o il versamento dovevano essere effettuati.</text:p>
          </table:table-cell>
          <table:table-cell table:number-columns-repeated="1021"/>
        </table:table-row>
        <table:table-row table:style-name="ro1">
          <table:table-cell office:value-type="string">
            <text:p>Rateizzazione avviso di accertamento</text:p>
          </table:table-cell>
          <table:table-cell office:value-type="string">
            <text:p>Servizio Tributi</text:p>
          </table:table-cell>
          <table:table-cell office:value-type="string">
            <text:p>30 giorni dalla richiesta(la richiesta va presentata entro 60 gg dalla notifica )</text:p>
          </table:table-cell>
          <table:table-cell table:number-columns-repeated="1021"/>
        </table:table-row>
        <table:table-row table:style-name="ro1">
          <table:table-cell office:value-type="string">
            <text:p>Rimborso tributi</text:p>
          </table:table-cell>
          <table:table-cell office:value-type="string">
            <text:p>Servizio Tributi</text:p>
          </table:table-cell>
          <table:table-cell office:value-type="string">
            <text:p>180 giorni dalla richiesta(l’istanza di rimborso va presentata entro 5 anni dal giorno del versamento)</text:p>
          </table:table-cell>
          <table:table-cell table:number-columns-repeated="1021"/>
        </table:table-row>
        <table:table-row table:style-name="ro1">
          <table:table-cell office:value-type="string">
            <text:p>Risposta alle istanze</text:p>
          </table:table-cell>
          <table:table-cell office:value-type="string">
            <text:p>Servizio Tributi</text:p>
          </table:table-cell>
          <table:table-cell office:value-type="string">
            <text:p>30 giorni</text:p>
          </table:table-cell>
          <table:table-cell table:number-columns-repeated="1021"/>
        </table:table-row>
        <table:table-row table:style-name="ro1">
          <table:table-cell office:value-type="string">
            <text:p>Richiesta pagamento Tarsu e Tarsug</text:p>
          </table:table-cell>
          <table:table-cell office:value-type="string">
            <text:p>Servizio Tributi</text:p>
          </table:table-cell>
          <table:table-cell office:value-type="string">
            <text:p>Tarsu in prossimità della scadenza della prima rata (30 aprile);Tarsug il pagamento è richiesto all'atto dell'occupazione.</text:p>
          </table:table-cell>
          <table:table-cell table:number-columns-repeated="1021"/>
        </table:table-row>
        <table:table-row table:style-name="ro1">
          <table:table-cell office:value-type="string">
            <text:p>Procedimento di mobilità volontaria</text:p>
          </table:table-cell>
          <table:table-cell office:value-type="string">
            <text:p>Servizio Gestione Risorse umane</text:p>
          </table:table-cell>
          <table:table-cell office:value-type="string">
            <text:p>90 giorni</text:p>
          </table:table-cell>
          <table:table-cell table:number-columns-repeated="1021"/>
        </table:table-row>
        <table:table-row table:style-name="ro1">
          <table:table-cell office:value-type="string">
            <text:p>Procedimento concorsuale pubblico per assunzione a tempo indeterminato</text:p>
          </table:table-cell>
          <table:table-cell office:value-type="string">
            <text:p>Servizio Gestione Risorse umane</text:p>
          </table:table-cell>
          <table:table-cell office:value-type="string">
            <text:p>180 giorni</text:p>
          </table:table-cell>
          <table:table-cell table:number-columns-repeated="1021"/>
        </table:table-row>
        <table:table-row table:style-name="ro1">
          <table:table-cell office:value-type="string">
            <text:p>Procedura di selezione pubblica per assunzione a tempo indeterminato mediante avviamento iscritti liste collocamento</text:p>
          </table:table-cell>
          <table:table-cell office:value-type="string">
            <text:p>Servizio Gestione Risorse umane</text:p>
          </table:table-cell>
          <table:table-cell office:value-type="string">
            <text:p>90 giorni</text:p>
          </table:table-cell>
          <table:table-cell table:number-columns-repeated="1021"/>
        </table:table-row>
        <table:table-row table:style-name="ro1">
          <table:table-cell office:value-type="string">
            <text:p>Cessazione dal servizio con conseguente trattamento pensionistico e TFS</text:p>
          </table:table-cell>
          <table:table-cell office:value-type="string">
            <text:p>Clementina Rossi <text:s text:c="55"/>Ufficio giuridico previdenziale</text:p>
          </table:table-cell>
          <table:table-cell office:value-type="string">
            <text:p>90 giorni</text:p>
          </table:table-cell>
          <table:table-cell table:number-columns-repeated="1021"/>
        </table:table-row>
        <table:table-row table:style-name="ro1">
          <table:table-cell office:value-type="string">
            <text:p>Aggiornamenti pensioni e TFS</text:p>
          </table:table-cell>
          <table:table-cell office:value-type="string">
            <text:p>Clementina Rossi <text:s text:c="55"/>Ufficio giuridico previdenziale</text:p>
          </table:table-cell>
          <table:table-cell office:value-type="string">
            <text:p>30 giorni</text:p>
          </table:table-cell>
          <table:table-cell table:number-columns-repeated="1021"/>
        </table:table-row>
        <table:table-row table:style-name="ro1">
          <table:table-cell office:value-type="string">
            <text:p>Integrazioni TFS ex dipendenti</text:p>
          </table:table-cell>
          <table:table-cell office:value-type="string">
            <text:p>Clementina Rossi <text:s text:c="55"/>Ufficio giuridico previdenziale</text:p>
          </table:table-cell>
          <table:table-cell office:value-type="string">
            <text:p>60 giorni</text:p>
          </table:table-cell>
          <table:table-cell table:number-columns-repeated="1021"/>
        </table:table-row>
        <table:table-row table:style-name="ro1">
          <table:table-cell office:value-type="string">
            <text:p>Certificazione attestante posizioni <text:s/>assicurative</text:p>
          </table:table-cell>
          <table:table-cell office:value-type="string">
            <text:p>Clementina Rossi <text:s text:c="55"/>Ufficio giuridico previdenziale</text:p>
          </table:table-cell>
          <table:table-cell office:value-type="string">
            <text:p>90 giorni</text:p>
          </table:table-cell>
          <table:table-cell table:number-columns-repeated="1021"/>
        </table:table-row>
        <table:table-row table:style-name="ro1">
          <table:table-cell office:value-type="string">
            <text:p>Compilazione ed invio modulistica per TFR</text:p>
          </table:table-cell>
          <table:table-cell office:value-type="string">
            <text:p>Clementina Rossi <text:s text:c="55"/>Ufficio giuridico previdenziale</text:p>
          </table:table-cell>
          <table:table-cell office:value-type="string">
            <text:p>15 giorni</text:p>
          </table:table-cell>
          <table:table-cell table:number-columns-repeated="1021"/>
        </table:table-row>
        <table:table-row table:style-name="ro1">
          <table:table-cell office:value-type="string">
            <text:p>Elaborazioni buste paga</text:p>
          </table:table-cell>
          <table:table-cell office:value-type="string">
            <text:p>Servizio Gestione Risorse umane</text:p>
          </table:table-cell>
          <table:table-cell office:value-type="string">
            <text:p>30 giorni</text:p>
          </table:table-cell>
          <table:table-cell table:number-columns-repeated="1021"/>
        </table:table-row>
        <table:table-row table:style-name="ro1">
          <table:table-cell office:value-type="string">
            <text:p>Denunce Contributive ( INPS, ex Inpdap - Inps Alpi -Inpgi) </text:p>
          </table:table-cell>
          <table:table-cell office:value-type="string">
            <text:p>Servizio Gestione Risorse umane</text:p>
          </table:table-cell>
          <table:table-cell office:value-type="string">
            <text:p>30 giorni</text:p>
          </table:table-cell>
          <table:table-cell table:number-columns-repeated="1021"/>
        </table:table-row>
        <table:table-row table:style-name="ro1">
          <table:table-cell office:value-type="string">
            <text:p>Certificazione stipendi per cessione quinto stipendio e piccoli prestiti</text:p>
          </table:table-cell>
          <table:table-cell office:value-type="string">
            <text:p>Servizio Gestione Risorse umane</text:p>
          </table:table-cell>
          <table:table-cell office:value-type="string">
            <text:p>10 gironi</text:p>
          </table:table-cell>
          <table:table-cell table:number-columns-repeated="1021"/>
        </table:table-row>
        <table:table-row table:style-name="ro1">
          <table:table-cell office:value-type="string">
            <text:p>Redazione certificazione redditi</text:p>
          </table:table-cell>
          <table:table-cell office:value-type="string">
            <text:p>Servizio Gestione Risorse umane</text:p>
          </table:table-cell>
          <table:table-cell office:value-type="string">
            <text:p>Cadenza annuale</text:p>
          </table:table-cell>
          <table:table-cell table:number-columns-repeated="1021"/>
        </table:table-row>
        <table:table-row table:style-name="ro1">
          <table:table-cell office:value-type="string">
            <text:p>Adempimenti relativi alcontrollo ed alla rilevazionedei versamenti di tesoreriaoperati dagli incaricati dellariscossione</text:p>
          </table:table-cell>
          <table:table-cell office:value-type="string">
            <text:p>Servizio Bilancio e Contabilità</text:p>
          </table:table-cell>
          <table:table-cell office:value-type="string">
            <text:p>31/12 di ogni anno</text:p>
          </table:table-cell>
          <table:table-cell table:number-columns-repeated="1021"/>
        </table:table-row>
        <table:table-row table:style-name="ro1">
          <table:table-cell office:value-type="string">
            <text:p>Recupero e registrazionegiornaliera delle operazionidel Tesoriere relative aiversamenti in Tesoreria daparte degli utenti</text:p>
          </table:table-cell>
          <table:table-cell office:value-type="string">
            <text:p>Servizio Bilancio e Contabilità</text:p>
          </table:table-cell>
          <table:table-cell office:value-type="string">
            <text:p>31/12 di ogni anno</text:p>
          </table:table-cell>
          <table:table-cell table:number-columns-repeated="1021"/>
        </table:table-row>
        <table:table-row table:style-name="ro1">
          <table:table-cell office:value-type="string">
            <text:p>Estinzione dei mandati dipagamento</text:p>
          </table:table-cell>
          <table:table-cell office:value-type="string">
            <text:p>Servizio Bilancio e Contabilità</text:p>
          </table:table-cell>
          <table:table-cell office:value-type="string">
            <text:p>31/12 di ogni anno</text:p>
          </table:table-cell>
          <table:table-cell table:number-columns-repeated="1021"/>
        </table:table-row>
        <table:table-row table:style-name="ro1">
          <table:table-cell office:value-type="string">
            <text:p>Certificazioni del bilanciopreventivo e consuntivo edaltre certificazioni</text:p>
          </table:table-cell>
          <table:table-cell office:value-type="string">
            <text:p>Servizio Bilancio e Contabilità</text:p>
          </table:table-cell>
          <table:table-cell office:value-type="string">
            <text:p>Entro i termini previsti dalla normativa odagli enti richiedenti stabiliti di anno in anno</text:p>
          </table:table-cell>
          <table:table-cell table:number-columns-repeated="1021"/>
        </table:table-row>
        <table:table-row table:style-name="ro1">
          <table:table-cell office:value-type="string">
            <text:p>Iscrizioni <text:s/>anagrafiche ( per trasferimento residenza da altro comune , dall’estero) a domanda dell'interessato </text:p>
          </table:table-cell>
          <table:table-cell office:value-type="string">
            <text:p>Servizio Anagrafe </text:p>
          </table:table-cell>
          <table:table-cell office:value-type="string">
            <text:p>45 giorni</text:p>
          </table:table-cell>
          <table:table-cell office:value-type="string">
            <text:p>giorni 45 </text:p>
          </table:table-cell>
          <table:table-cell table:number-columns-repeated="1020"/>
        </table:table-row>
        <table:table-row table:style-name="ro1">
          <table:table-cell office:value-type="string">
            <text:p>Iscrizione AIRE (anagrafe degli italiani all’estero) per trasferimento della residenza da un comune italiano all’estero a domanda dell'interessato </text:p>
          </table:table-cell>
          <table:table-cell office:value-type="string">
            <text:p>Servizio Anagrafe </text:p>
          </table:table-cell>
          <table:table-cell office:value-type="string">
            <text:p>30 giorni</text:p>
          </table:table-cell>
          <table:table-cell office:value-type="string">
            <text:p>giorni 20</text:p>
          </table:table-cell>
          <table:table-cell table:number-columns-repeated="1020"/>
        </table:table-row>
        <table:table-row table:style-name="ro1">
          <table:table-cell office:value-type="string">
            <text:p>Cambio di abitazione a domanda dell'interessato</text:p>
          </table:table-cell>
          <table:table-cell office:value-type="string">
            <text:p>Servizio Anagrafe </text:p>
          </table:table-cell>
          <table:table-cell office:value-type="string">
            <text:p>45 giorni</text:p>
          </table:table-cell>
          <table:table-cell office:value-type="string">
            <text:p>giorni 20</text:p>
          </table:table-cell>
          <table:table-cell table:number-columns-repeated="1020"/>
        </table:table-row>
        <table:table-row table:style-name="ro1">
          <table:table-cell office:value-type="string">
            <text:p>Cancellazione anagrafica: </text:p>
          </table:table-cell>
          <table:table-cell office:value-type="string">
            <text:p>Servizio Anagrafe </text:p>
          </table:table-cell>
          <table:table-cell table:number-columns-repeated="1022"/>
        </table:table-row>
        <table:table-row table:style-name="ro1">
          <table:table-cell office:value-type="string">
            <text:p>·         <text:s/>Per morte</text:p>
          </table:table-cell>
          <table:table-cell/>
          <table:table-cell office:value-type="string">
            <text:p>3 giorni dalla comunicazione dell'ufficio di stato civile</text:p>
          </table:table-cell>
          <table:table-cell office:value-type="string">
            <text:p>giorni 2 lavorativi </text:p>
          </table:table-cell>
          <table:table-cell table:number-columns-repeated="1020"/>
        </table:table-row>
        <table:table-row table:style-name="ro1">
          <table:table-cell office:value-type="string">
            <text:p>·         Per trasferimento di residenza</text:p>
          </table:table-cell>
          <table:table-cell/>
          <table:table-cell office:value-type="string">
            <text:p>5 giorni <text:s/>lavorativi dal ricevimento della dichiarazione </text:p>
          </table:table-cell>
          <table:table-cell office:value-type="string">
            <text:p>giorni 2 lavorativi </text:p>
          </table:table-cell>
          <table:table-cell table:number-columns-repeated="1020"/>
        </table:table-row>
        <table:table-row table:style-name="ro1">
          <table:table-cell office:value-type="string">
            <text:p>Per irreperibilità accertata <text:s text:c="5"/>(proced. non disciplinato dalla L. 241/90)</text:p>
          </table:table-cell>
          <table:table-cell/>
          <table:table-cell office:value-type="string">
            <text:p>1 anno di intervallati accertamenti <text:s/></text:p>
          </table:table-cell>
          <table:table-cell table:number-columns-repeated="1021"/>
        </table:table-row>
        <table:table-row table:style-name="ro1">
          <table:table-cell office:value-type="string">
            <text:p>·         Per irreperibillità al censimento </text:p>
          </table:table-cell>
          <table:table-cell/>
          <table:table-cell office:value-type="string">
            <text:p>I termini vengono stabiliti dall'ISTAT </text:p>
          </table:table-cell>
          <table:table-cell table:number-columns-repeated="1021"/>
        </table:table-row>
        <table:table-row table:style-name="ro1">
          <table:table-cell office:value-type="string">
            <text:p>Per mancato rinnovo della dichiarazione di <text:s text:c="2"/>dimora abituale da parte dei cittadini extracomunitari <text:s text:c="3"/>(proced. non soggetto al limite dei 180 gg)</text:p>
          </table:table-cell>
          <table:table-cell/>
          <table:table-cell office:value-type="string">
            <text:p>395 giorni dalla scadenza del permesso o della carta di soggiorno in relazione ai riscontri della questura</text:p>
          </table:table-cell>
          <table:table-cell table:number-columns-repeated="1021"/>
        </table:table-row>
        <table:table-row table:style-name="ro1">
          <table:table-cell office:value-type="string">
            <text:p>Cancellazione dall’AIRE (L. 470/88) </text:p>
          </table:table-cell>
          <table:table-cell office:value-type="string">
            <text:p>Servizio Anagrafe </text:p>
          </table:table-cell>
          <table:table-cell table:number-columns-repeated="1022"/>
        </table:table-row>
        <table:table-row table:style-name="ro1">
          <table:table-cell office:value-type="string">
            <text:p>·         Per iscrizione nell’anagrafe <text:s/>della popolazione residente <text:s/>a seguito di trasferimento dall’estero </text:p>
          </table:table-cell>
          <table:table-cell table:number-columns-repeated="1023"/>
        </table:table-row>
        <table:table-row table:style-name="ro1">
          <table:table-cell office:value-type="string">
            <text:p><text:s/>Per irreperibilità presunta <text:s text:c="6"/>(proced. non soggetto al limite dei 180 gg)</text:p>
          </table:table-cell>
          <table:table-cell/>
          <table:table-cell office:value-type="string">
            <text:p>1 anno dall’accertamento dell’irreperibilità</text:p>
          </table:table-cell>
          <table:table-cell table:number-columns-repeated="1021"/>
        </table:table-row>
        <table:table-row table:style-name="ro1">
          <table:table-cell office:value-type="string">
            <text:p>·   Per morte, compresa la morte presunta </text:p>
          </table:table-cell>
          <table:table-cell/>
          <table:table-cell office:value-type="string">
            <text:p>Immediato, dalla data di trascrizione dell’atto di morte <text:s/></text:p>
          </table:table-cell>
          <table:table-cell table:number-columns-repeated="1021"/>
        </table:table-row>
        <table:table-row table:style-name="ro1">
          <table:table-cell office:value-type="string">
            <text:p>·   Per trasferimento nell’AIRE di altro comune </text:p>
          </table:table-cell>
          <table:table-cell table:number-columns-repeated="1023"/>
        </table:table-row>
        <table:table-row table:style-name="ro1">
          <table:table-cell office:value-type="string">
            <text:p>Iscrizioni anagrafiche e cambi di abitazione <text:s/>d’ufficio in caso di omessa dichiarazione </text:p>
          </table:table-cell>
          <table:table-cell office:value-type="string">
            <text:p>Servizio Anagrafe </text:p>
          </table:table-cell>
          <table:table-cell office:value-type="string">
            <text:p>90 giorni</text:p>
          </table:table-cell>
          <table:table-cell table:number-columns-repeated="1021"/>
        </table:table-row>
        <table:table-row table:style-name="ro1">
          <table:table-cell office:value-type="string">
            <text:p>Variazione di qualifica professionale o del titolo di studio </text:p>
          </table:table-cell>
          <table:table-cell office:value-type="string">
            <text:p>Servizio Anagrafe </text:p>
          </table:table-cell>
          <table:table-cell office:value-type="string">
            <text:p>3 giorni (art. 17 DPR 223/89)</text:p>
          </table:table-cell>
          <table:table-cell office:value-type="string">
            <text:p>giorni 3 lavorativi </text:p>
          </table:table-cell>
          <table:table-cell table:number-columns-repeated="1020"/>
        </table:table-row>
        <table:table-row table:style-name="ro1">
          <table:table-cell office:value-type="string">
            <text:p>Rilascio di attestazione di soggiorno permanente per i cittadini dell’Unione Europea</text:p>
          </table:table-cell>
          <table:table-cell office:value-type="string">
            <text:p>Servizio Anagrafe </text:p>
          </table:table-cell>
          <table:table-cell office:value-type="string">
            <text:p>30 giorni </text:p>
          </table:table-cell>
          <table:table-cell office:value-type="string">
            <text:p>giorni 25 </text:p>
          </table:table-cell>
          <table:table-cell table:number-columns-repeated="1020"/>
        </table:table-row>
        <table:table-row table:style-name="ro1">
          <table:table-cell office:value-type="string">
            <text:p>Rilascio di attestazione di iscrizione anagrafica per i cittadini dell’Unione Europea </text:p>
          </table:table-cell>
          <table:table-cell office:value-type="string">
            <text:p>Servizio Anagrafe </text:p>
          </table:table-cell>
          <table:table-cell office:value-type="string">
            <text:p>90 giorni</text:p>
          </table:table-cell>
          <table:table-cell table:number-columns-repeated="1021"/>
        </table:table-row>
        <table:table-row table:style-name="ro1">
          <table:table-cell office:value-type="string">
            <text:p>Rinnovo dichiarazione dimora abituale cittadini extracomunitari <text:s/>- aggiornamento scheda anagrafica (art. 7, co.3, DPR.223/89)</text:p>
          </table:table-cell>
          <table:table-cell office:value-type="string">
            <text:p>Servizio Anagrafe </text:p>
          </table:table-cell>
          <table:table-cell office:value-type="string">
            <text:p><text:s/>immediato </text:p>
          </table:table-cell>
          <table:table-cell office:value-type="string">
            <text:p>immediato </text:p>
          </table:table-cell>
          <table:table-cell table:number-columns-repeated="1020"/>
        </table:table-row>
        <table:table-row table:style-name="ro1">
          <table:table-cell office:value-type="string">
            <text:p>Richiesta certificazione storica </text:p>
          </table:table-cell>
          <table:table-cell office:value-type="string">
            <text:p>Servizio Anagrafe </text:p>
          </table:table-cell>
          <table:table-cell office:value-type="string">
            <text:p>30 giorni</text:p>
          </table:table-cell>
          <table:table-cell office:value-type="string">
            <text:p>giorni 10 </text:p>
          </table:table-cell>
          <table:table-cell table:number-columns-repeated="1020"/>
        </table:table-row>
        <table:table-row table:style-name="ro1">
          <table:table-cell office:value-type="string">
            <text:p>Rilascio di certificazione allo sportello per posizioni già registrate</text:p>
          </table:table-cell>
          <table:table-cell office:value-type="string">
            <text:p>Servizio Anagrafe </text:p>
          </table:table-cell>
          <table:table-cell office:value-type="string">
            <text:p>immediato</text:p>
          </table:table-cell>
          <table:table-cell office:value-type="string">
            <text:p>immediato </text:p>
          </table:table-cell>
          <table:table-cell table:number-columns-repeated="1020"/>
        </table:table-row>
        <table:table-row table:style-name="ro1">
          <table:table-cell office:value-type="string">
            <text:p>Rettifiche dati personali </text:p>
          </table:table-cell>
          <table:table-cell office:value-type="string">
            <text:p>Servizio Anagrafe </text:p>
          </table:table-cell>
          <table:table-cell office:value-type="string">
            <text:p>30 giorni</text:p>
          </table:table-cell>
          <table:table-cell office:value-type="string">
            <text:p>giorni 20</text:p>
          </table:table-cell>
          <table:table-cell table:number-columns-repeated="1020"/>
        </table:table-row>
        <table:table-row table:style-name="ro1">
          <table:table-cell office:value-type="string">
            <text:p>Accesso agli atti </text:p>
          </table:table-cell>
          <table:table-cell office:value-type="string">
            <text:p>Servizio Anagrafe </text:p>
          </table:table-cell>
          <table:table-cell office:value-type="string">
            <text:p>30 giorni dalla richiesta</text:p>
          </table:table-cell>
          <table:table-cell office:value-type="string">
            <text:p>gioni 20 </text:p>
          </table:table-cell>
          <table:table-cell table:number-columns-repeated="1020"/>
        </table:table-row>
        <table:table-row table:style-name="ro1">
          <table:table-cell office:value-type="string">
            <text:p>Carta di identità (in formato elettronico) </text:p>
          </table:table-cell>
          <table:table-cell office:value-type="string">
            <text:p>Servizio Anagrafe</text:p>
          </table:table-cell>
          <table:table-cell office:value-type="string">
            <text:p>Immediato (salvo problemi tecnici ) <text:s/></text:p>
          </table:table-cell>
          <table:table-cell office:value-type="string">
            <text:p>immediato (salvo problemi tecnici) </text:p>
          </table:table-cell>
          <table:table-cell table:number-columns-repeated="1020"/>
        </table:table-row>
        <table:table-row table:style-name="ro1">
          <table:table-cell office:value-type="string">
            <text:p>Carta di identità (in formato cartaceo) <text:s text:c="2"/></text:p>
          </table:table-cell>
          <table:table-cell office:value-type="string">
            <text:p>Servizio Anagrafe </text:p>
          </table:table-cell>
          <table:table-cell office:value-type="string">
            <text:p>immediato</text:p>
          </table:table-cell>
          <table:table-cell office:value-type="string">
            <text:p>immediato </text:p>
          </table:table-cell>
          <table:table-cell table:number-columns-repeated="1020"/>
        </table:table-row>
        <table:table-row table:style-name="ro1">
          <table:table-cell office:value-type="string">
            <text:p>Rilascio carta d’identità a soggetti dimoranti ma non residenti <text:s/></text:p>
          </table:table-cell>
          <table:table-cell office:value-type="string">
            <text:p>Servizio Anagrafe </text:p>
          </table:table-cell>
          <table:table-cell office:value-type="string">
            <text:p>15 giorni</text:p>
          </table:table-cell>
          <table:table-cell office:value-type="string">
            <text:p>giorni 3 lavorativi </text:p>
          </table:table-cell>
          <table:table-cell table:number-columns-repeated="1020"/>
        </table:table-row>
        <table:table-row table:style-name="ro1">
          <table:table-cell office:value-type="string">
            <text:p>Autentica di firma per passaggi di proprietà dei beni mobili registrati </text:p>
          </table:table-cell>
          <table:table-cell office:value-type="string">
            <text:p>Servizio Anagrafe </text:p>
          </table:table-cell>
          <table:table-cell office:value-type="string">
            <text:p>- Stesso giorno della richiesta, se completa della necessaria documentazione - Per passaggi di proprietà relativi ad imbarcazioni e <text:s/>ad aeromobili, entro il primo giorno lavorativo successivo al deposito della documentazione.</text:p>
          </table:table-cell>
          <table:table-cell office:value-type="string">
            <text:p>immediato </text:p>
          </table:table-cell>
          <table:table-cell table:number-columns-repeated="1020"/>
        </table:table-row>
        <table:table-row table:style-name="ro1">
          <table:table-cell office:value-type="string">
            <text:p>Autenticazione di sottoscrizione su dichiarazioni sostitutive di atto di notorietà </text:p>
          </table:table-cell>
          <table:table-cell office:value-type="string">
            <text:p>Servizio Anagrafe </text:p>
          </table:table-cell>
          <table:table-cell office:value-type="string">
            <text:p>immediato</text:p>
          </table:table-cell>
          <table:table-cell office:value-type="string">
            <text:p>immediato </text:p>
          </table:table-cell>
          <table:table-cell table:number-columns-repeated="1020"/>
        </table:table-row>
        <table:table-row table:style-name="ro1">
          <table:table-cell office:value-type="string">
            <text:p>Legalizzazione di fotografia </text:p>
          </table:table-cell>
          <table:table-cell office:value-type="string">
            <text:p>Servizio Anagrafe </text:p>
          </table:table-cell>
          <table:table-cell office:value-type="string">
            <text:p>immediato</text:p>
          </table:table-cell>
          <table:table-cell office:value-type="string">
            <text:p>immediato </text:p>
          </table:table-cell>
          <table:table-cell table:number-columns-repeated="1020"/>
        </table:table-row>
        <table:table-row table:style-name="ro1">
          <table:table-cell office:value-type="string">
            <text:p>Autenticazione di copie di atti e documenti </text:p>
          </table:table-cell>
          <table:table-cell office:value-type="string">
            <text:p>Servizio Anagrafe </text:p>
          </table:table-cell>
          <table:table-cell office:value-type="string">
            <text:p>immediato</text:p>
          </table:table-cell>
          <table:table-cell office:value-type="string">
            <text:p>immediato </text:p>
          </table:table-cell>
          <table:table-cell table:number-columns-repeated="1020"/>
        </table:table-row>
        <table:table-row table:style-name="ro1">
          <table:table-cell office:value-type="string">
            <text:p>Riscontro a richiesta notizie e/o conferma dati da parte di pubbliche amministrazioni, gestori pubblici servizi <text:s/></text:p>
          </table:table-cell>
          <table:table-cell office:value-type="string">
            <text:p>Servizio Anagrafe </text:p>
          </table:table-cell>
          <table:table-cell office:value-type="string">
            <text:p>30 giorni</text:p>
          </table:table-cell>
          <table:table-cell office:value-type="string">
            <text:p>giorni 2 lavorativi </text:p>
          </table:table-cell>
          <table:table-cell table:number-columns-repeated="1020"/>
        </table:table-row>
        <table:table-row table:style-name="ro1">
          <table:table-cell office:value-type="string">
            <text:p>Numerazione civica - Assegnazione </text:p>
          </table:table-cell>
          <table:table-cell office:value-type="string">
            <text:p>Servizio Anagrafe </text:p>
          </table:table-cell>
          <table:table-cell office:value-type="string">
            <text:p>30 giorni</text:p>
          </table:table-cell>
          <table:table-cell office:value-type="string">
            <text:p>giorni 7 </text:p>
          </table:table-cell>
          <table:table-cell table:number-columns-repeated="1020"/>
        </table:table-row>
        <table:table-row table:style-name="ro1">
          <table:table-cell office:value-type="string">
            <text:p>Certificazioni toponomastiche <text:s/></text:p>
          </table:table-cell>
          <table:table-cell office:value-type="string">
            <text:p>Servizio Anagrafe </text:p>
          </table:table-cell>
          <table:table-cell office:value-type="string">
            <text:p>15 giorni</text:p>
          </table:table-cell>
          <table:table-cell office:value-type="string">
            <text:p>giorni 2 </text:p>
          </table:table-cell>
          <table:table-cell table:number-columns-repeated="1020"/>
        </table:table-row>
        <table:table-row table:style-name="ro1">
          <table:table-cell office:value-type="string">
            <text:p>Pubblicazioni di matrimonio </text:p>
          </table:table-cell>
          <table:table-cell office:value-type="string">
            <text:p>Servizio Stato Civile</text:p>
          </table:table-cell>
          <table:table-cell office:value-type="string">
            <text:p>45 giorni</text:p>
          </table:table-cell>
          <table:table-cell table:number-columns-repeated="1021"/>
        </table:table-row>
        <table:table-row table:style-name="ro1">
          <table:table-cell office:value-type="string">
            <text:p>Annotazioni di stato civile <text:s/></text:p>
          </table:table-cell>
          <table:table-cell office:value-type="string">
            <text:p>Servizio Stato Civile</text:p>
          </table:table-cell>
          <table:table-cell office:value-type="string">
            <text:p>90 giorni</text:p>
          </table:table-cell>
          <table:table-cell table:number-columns-repeated="1021"/>
        </table:table-row>
        <table:table-row table:style-name="ro1">
          <table:table-cell office:value-type="string">
            <text:p>Trascrizione atti di stato civile formati in Italia </text:p>
          </table:table-cell>
          <table:table-cell office:value-type="string">
            <text:p>Servizio Stato Civile</text:p>
          </table:table-cell>
          <table:table-cell office:value-type="string">
            <text:p>30 giorni</text:p>
          </table:table-cell>
          <table:table-cell office:value-type="string">
            <text:p>30 giorni </text:p>
          </table:table-cell>
          <table:table-cell table:number-columns-repeated="1020"/>
        </table:table-row>
        <table:table-row table:style-name="ro1">
          <table:table-cell office:value-type="string">
            <text:p>Trascrizione atti <text:s/>di stato civile formati all’estero </text:p>
          </table:table-cell>
          <table:table-cell office:value-type="string">
            <text:p>Servizio Stato Civile</text:p>
          </table:table-cell>
          <table:table-cell office:value-type="string">
            <text:p>90 giorni</text:p>
          </table:table-cell>
          <table:table-cell office:value-type="string">
            <text:p>90 giorni </text:p>
          </table:table-cell>
          <table:table-cell table:number-columns-repeated="1020"/>
        </table:table-row>
        <table:table-row table:style-name="ro1">
          <table:table-cell office:value-type="string">
            <text:p>Trascrizione decreto cambio di nome o cognome </text:p>
          </table:table-cell>
          <table:table-cell office:value-type="string">
            <text:p>Servizio Stato Civile</text:p>
          </table:table-cell>
          <table:table-cell office:value-type="string">
            <text:p>30 giorni</text:p>
          </table:table-cell>
          <table:table-cell office:value-type="string">
            <text:p>30 giorni </text:p>
          </table:table-cell>
          <table:table-cell table:number-columns-repeated="1020"/>
        </table:table-row>
        <table:table-row table:style-name="ro1">
          <table:table-cell office:value-type="string">
            <text:p>Riconoscimento cittadinanza italiana per avo italiano </text:p>
          </table:table-cell>
          <table:table-cell office:value-type="string">
            <text:p>Servizio Stato Civile</text:p>
          </table:table-cell>
          <table:table-cell office:value-type="string">
            <text:p>90 giorni</text:p>
          </table:table-cell>
          <table:table-cell office:value-type="string">
            <text:p>90 giorni </text:p>
          </table:table-cell>
          <table:table-cell table:number-columns-repeated="1020"/>
        </table:table-row>
        <table:table-row table:style-name="ro1">
          <table:table-cell office:value-type="string">
            <text:p>Ricevimento dichiarazione <text:s/>di nascita resa direttamente all’ufficiale di stato civile </text:p>
          </table:table-cell>
          <table:table-cell office:value-type="string">
            <text:p>Servizio Stato Civile</text:p>
          </table:table-cell>
          <table:table-cell office:value-type="string">
            <text:p>immediato</text:p>
          </table:table-cell>
          <table:table-cell office:value-type="string">
            <text:p>immediato </text:p>
          </table:table-cell>
          <table:table-cell table:number-columns-repeated="1020"/>
        </table:table-row>
        <table:table-row table:style-name="ro1">
          <table:table-cell office:value-type="string">
            <text:p>Ricevimento dichiarazione di morte rese all’ufficiale di stato civile </text:p>
          </table:table-cell>
          <table:table-cell office:value-type="string">
            <text:p>Servizio Stato Civile</text:p>
          </table:table-cell>
          <table:table-cell office:value-type="string">
            <text:p>Immediato</text:p>
          </table:table-cell>
          <table:table-cell office:value-type="string">
            <text:p>immediato </text:p>
          </table:table-cell>
          <table:table-cell table:number-columns-repeated="1020"/>
        </table:table-row>
        <table:table-row table:style-name="ro1">
          <table:table-cell office:value-type="string">
            <text:p>Giuramento di cittadinanza </text:p>
          </table:table-cell>
          <table:table-cell office:value-type="string">
            <text:p>Servizio Stato Civile</text:p>
          </table:table-cell>
          <table:table-cell office:value-type="string">
            <text:p>30 giorni</text:p>
          </table:table-cell>
          <table:table-cell office:value-type="string">
            <text:p>20 giorni </text:p>
          </table:table-cell>
          <table:table-cell table:number-columns-repeated="1020"/>
        </table:table-row>
        <table:table-row table:style-name="ro1">
          <table:table-cell office:value-type="string">
            <text:p>Trascrizione decreto di conferimento o concessione cittadinanza </text:p>
          </table:table-cell>
          <table:table-cell office:value-type="string">
            <text:p>Servizio Stato Civile</text:p>
          </table:table-cell>
          <table:table-cell office:value-type="string">
            <text:p>15 giorni</text:p>
          </table:table-cell>
          <table:table-cell office:value-type="string">
            <text:p>15 giorni </text:p>
          </table:table-cell>
          <table:table-cell table:number-columns-repeated="1020"/>
        </table:table-row>
        <table:table-row table:style-name="ro1">
          <table:table-cell office:value-type="string">
            <text:p>Riconoscimento di cittadinanza italiana per nascita nel territorio dello stato </text:p>
          </table:table-cell>
          <table:table-cell office:value-type="string">
            <text:p>Servizio Stato Civile</text:p>
          </table:table-cell>
          <table:table-cell office:value-type="string">
            <text:p>180 giorni</text:p>
          </table:table-cell>
          <table:table-cell office:value-type="string">
            <text:p>180 giorni </text:p>
          </table:table-cell>
          <table:table-cell table:number-columns-repeated="1020"/>
        </table:table-row>
        <table:table-row table:style-name="ro1">
          <table:table-cell office:value-type="string">
            <text:p>Dichiarazioni di elezione acquisto e riacquisto cittadinanza </text:p>
          </table:table-cell>
          <table:table-cell office:value-type="string">
            <text:p>Servizio Stato Civile</text:p>
          </table:table-cell>
          <table:table-cell office:value-type="string">
            <text:p>15 giorni</text:p>
          </table:table-cell>
          <table:table-cell office:value-type="string">
            <text:p>15 giorni </text:p>
          </table:table-cell>
          <table:table-cell table:number-columns-repeated="1020"/>
        </table:table-row>
        <table:table-row table:style-name="ro1">
          <table:table-cell office:value-type="string">
            <text:p>Regolarizzazione del nome</text:p>
          </table:table-cell>
          <table:table-cell office:value-type="string">
            <text:p>Servizio Stato Civile</text:p>
          </table:table-cell>
          <table:table-cell office:value-type="string">
            <text:p>30 giorni</text:p>
          </table:table-cell>
          <table:table-cell office:value-type="string">
            <text:p>30 giorni </text:p>
          </table:table-cell>
          <table:table-cell table:number-columns-repeated="1020"/>
        </table:table-row>
        <table:table-row table:style-name="ro1">
          <table:table-cell office:value-type="string">
            <text:p>Richiesta estratto per copia integrale </text:p>
          </table:table-cell>
          <table:table-cell office:value-type="string">
            <text:p>Servizio Stato Civile</text:p>
          </table:table-cell>
          <table:table-cell office:value-type="string">
            <text:p>30 giorni</text:p>
          </table:table-cell>
          <table:table-cell office:value-type="string">
            <text:p>30 giorni </text:p>
          </table:table-cell>
          <table:table-cell table:number-columns-repeated="1020"/>
        </table:table-row>
        <table:table-row table:style-name="ro1">
          <table:table-cell office:value-type="string">
            <text:p>Richiesta estratti per riassunto e certificati di stato civile </text:p>
          </table:table-cell>
          <table:table-cell office:value-type="string">
            <text:p>Servizio Stato Civile</text:p>
          </table:table-cell>
          <table:table-cell table:number-columns-repeated="2" office:value-type="string">
            <text:p>1 giorno </text:p>
          </table:table-cell>
          <table:table-cell table:number-columns-repeated="1020"/>
        </table:table-row>
        <table:table-row table:style-name="ro1">
          <table:table-cell office:value-type="string">
            <text:p>Iscrizione elettorale dinamica (iscrizioni trasferimento di residenza, acquisto di cittadinanza italiana, riacquisto del diritto elettorale….)</text:p>
          </table:table-cell>
          <table:table-cell office:value-type="string">
            <text:p>Servizio Elettorale</text:p>
          </table:table-cell>
          <table:table-cell office:value-type="string">
            <text:p>31 gennaio <text:s text:c="64"/>31 luglio <text:s text:c="73"/>6 mesi</text:p>
          </table:table-cell>
          <table:table-cell table:number-columns-repeated="1021"/>
        </table:table-row>
        <table:table-row table:style-name="ro1">
          <table:table-cell office:value-type="string">
            <text:p>Iscrizione elettorale semestrale (iscrizione di quelli che compiranno il 18° anno di età nel semestre successivo)</text:p>
          </table:table-cell>
          <table:table-cell office:value-type="string">
            <text:p>Servizio Elettorale</text:p>
          </table:table-cell>
          <table:table-cell office:value-type="string">
            <text:p>20 dicembre <text:s text:c="64"/>20 giugno <text:s text:c="73"/>6 mesi</text:p>
          </table:table-cell>
          <table:table-cell table:number-columns-repeated="1021"/>
        </table:table-row>
        <table:table-row table:style-name="ro1">
          <table:table-cell office:value-type="string">
            <text:p>Cancellazione elettorale dinamica (si cancellano i deceduti, gli emigrati in altro comune, <text:s/>chi perde la cittadinanza italiana, chi perde la capacità elettorale….)</text:p>
          </table:table-cell>
          <table:table-cell office:value-type="string">
            <text:p>Servizio Elettorale</text:p>
          </table:table-cell>
          <table:table-cell office:value-type="string">
            <text:p>10 gennaio <text:s text:c="64"/>10 luglio <text:s text:c="73"/>6 mesi</text:p>
          </table:table-cell>
          <table:table-cell table:number-columns-repeated="1021"/>
        </table:table-row>
        <table:table-row table:style-name="ro1">
          <table:table-cell office:value-type="string">
            <text:p>Cancellazione elettorale semestrale (cancellazione di chi è stato anagraficamente cancellato anagraficamente per irreperibilità)</text:p>
          </table:table-cell>
          <table:table-cell office:value-type="string">
            <text:p>Servizio Elettorale</text:p>
          </table:table-cell>
          <table:table-cell office:value-type="string">
            <text:p>20 dicembre <text:s text:c="64"/>20 giugno <text:s text:c="73"/>6 mesi</text:p>
          </table:table-cell>
          <table:table-cell table:number-columns-repeated="1021"/>
        </table:table-row>
        <table:table-row table:style-name="ro1">
          <table:table-cell office:value-type="string">
            <text:p>Revisioni dinamiche straordinarie per elezioni </text:p>
          </table:table-cell>
          <table:table-cell office:value-type="string">
            <text:p>Servizio Elettorale</text:p>
          </table:table-cell>
          <table:table-cell office:value-type="string">
            <text:p>secondo calendario ministeriale </text:p>
          </table:table-cell>
          <table:table-cell table:number-columns-repeated="1021"/>
        </table:table-row>
        <table:table-row table:style-name="ro1">
          <table:table-cell office:value-type="string">
            <text:p>Rilascio duplicato tessera elettorale </text:p>
          </table:table-cell>
          <table:table-cell office:value-type="string">
            <text:p>Servizio Elettorale</text:p>
          </table:table-cell>
          <table:table-cell office:value-type="string">
            <text:p>immediato</text:p>
          </table:table-cell>
          <table:table-cell office:value-type="string">
            <text:p>immediato <text:s/></text:p>
          </table:table-cell>
          <table:table-cell table:number-columns-repeated="1020"/>
        </table:table-row>
        <table:table-row table:style-name="ro1">
          <table:table-cell office:value-type="string">
            <text:p>Certificati cumulativi di iscrizione nelle liste</text:p>
          </table:table-cell>
          <table:table-cell office:value-type="string">
            <text:p>Servizio Elettorale</text:p>
          </table:table-cell>
          <table:table-cell office:value-type="string">
            <text:p>gg. 1 per presentazione candidature <text:s text:c="15"/>gg. 2 per proposte di legge e referendum</text:p>
          </table:table-cell>
          <table:table-cell table:number-columns-repeated="1021"/>
        </table:table-row>
        <table:table-row table:style-name="ro1">
          <table:table-cell office:value-type="string">
            <text:p>Rilascio copie liste elettorali </text:p>
          </table:table-cell>
          <table:table-cell office:value-type="string">
            <text:p>Servizio Elettorale</text:p>
          </table:table-cell>
          <table:table-cell office:value-type="string">
            <text:p>30 giorni</text:p>
          </table:table-cell>
          <table:table-cell table:number-columns-repeated="1021"/>
        </table:table-row>
        <table:table-row table:style-name="ro1">
          <table:table-cell office:value-type="string">
            <text:p>Rilevamento e formazione statistica corpo elettorale (mod. G, GDN)</text:p>
          </table:table-cell>
          <table:table-cell office:value-type="string">
            <text:p>Servizio Elettorale</text:p>
          </table:table-cell>
          <table:table-cell office:value-type="string">
            <text:p>28 febbraio <text:s text:c="64"/>31 agosto <text:s text:c="73"/>15 gg.</text:p>
          </table:table-cell>
          <table:table-cell table:number-columns-repeated="1021"/>
        </table:table-row>
        <table:table-row table:style-name="ro1">
          <table:table-cell office:value-type="string">
            <text:p>Aggiornamento Albo dei Presidenti di seggio (iscrizioni e cancellazioni dal 1/10 al 31/12 di ogni anno)</text:p>
          </table:table-cell>
          <table:table-cell office:value-type="string">
            <text:p>Servizio Elettorale</text:p>
          </table:table-cell>
          <table:table-cell office:value-type="string">
            <text:p>i cittadini in possesso dei requisiti possono richiedere l'iscrizione all'Albo entro il mese di ottobre di ogni anno. Verificata l'idoneità, l'ufficio effettua le iscrizioni e cancellazioni entro dicembre</text:p>
          </table:table-cell>
          <table:table-cell table:number-columns-repeated="1021"/>
        </table:table-row>
        <table:table-row table:style-name="ro1">
          <table:table-cell office:value-type="string">
            <text:p>Aggiornamento Albo scrutatori di seggio (iscrizioni e cancellazioni dal 1/11 al 15/1 di ogni anno)</text:p>
          </table:table-cell>
          <table:table-cell office:value-type="string">
            <text:p>Servizio Elettorale</text:p>
          </table:table-cell>
          <table:table-cell office:value-type="string">
            <text:p>entro il mese di ottobre di ogni anno,con manifesto, il Sindaco invita gli elettori interessati a presentare domanda entro il mese di novembre. La commissione verifica i requisiti ed aggiorna l'Albo entro il 15 gennaio di ogni anno.</text:p>
          </table:table-cell>
          <table:table-cell table:number-columns-repeated="1021"/>
        </table:table-row>
        <table:table-row table:style-name="ro1">
          <table:table-cell office:value-type="string">
            <text:p>Aggiornamento albo dei giudici popolari Corte di Assise e Corte di Assise d'Appello (iscrizioni e cancellazioni negli anni dispari) </text:p>
          </table:table-cell>
          <table:table-cell office:value-type="string">
            <text:p>Servizio Elettorale</text:p>
          </table:table-cell>
          <table:table-cell office:value-type="string">
            <text:p>entro il mese di aprile degli anni dispari il Sindaco invita, con manifesto, i cittadini che possiedono i requisiti ad iscriversi negli Albi entro il mese di luglio. La Commissione Giudici Popolari verifica i requisiti, aggiorna l'Albo e lo trasmette al T</text:p>
          </table:table-cell>
          <table:table-cell table:number-columns-repeated="1021"/>
        </table:table-row>
        <table:table-row table:style-name="ro1">
          <table:table-cell office:value-type="string">
            <text:p>Formazione delle liste di leva </text:p>
          </table:table-cell>
          <table:table-cell office:value-type="string">
            <text:p>Servizio Elettorale</text:p>
          </table:table-cell>
          <table:table-cell office:value-type="string">
            <text:p>prima decade di aprile</text:p>
          </table:table-cell>
          <table:table-cell table:number-columns-repeated="1021"/>
        </table:table-row>
        <table:table-row table:style-name="ro1">
          <table:table-cell office:value-type="string">
            <text:p>Rilascio tesserini caccia stagione venatoria</text:p>
          </table:table-cell>
          <table:table-cell office:value-type="string">
            <text:p>Servizio Elettorale</text:p>
          </table:table-cell>
          <table:table-cell office:value-type="string">
            <text:p>immediato</text:p>
          </table:table-cell>
          <table:table-cell table:number-columns-repeated="1021"/>
        </table:table-row>
        <table:table-row table:style-name="ro1">
          <table:table-cell office:value-type="string">
            <text:p>Richiesta ed ammissione al Bonus Energia elettrica <text:s/></text:p>
          </table:table-cell>
          <table:table-cell office:value-type="string">
            <text:p>Servizio Rapporti con i cittadini, gestione documentale e comunicazione pubblica</text:p>
          </table:table-cell>
          <table:table-cell office:value-type="string">
            <text:p>3 giorni lavorativi 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Richiesta ed ammissione al Bonus Gas</text:p>
          </table:table-cell>
          <table:table-cell office:value-type="string">
            <text:p>Servizio Rapporti con i cittadini, gestione documentale e comunicazione pubblica</text:p>
          </table:table-cell>
          <table:table-cell office:value-type="string">
            <text:p>3 giorni lavorativi 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Richiesta Accesso agli atti amministrativi </text:p>
          </table:table-cell>
          <table:table-cell office:value-type="string">
            <text:p>Servizio Rapporti con i cittadini, gestione documentale e comunicazione pubblica</text:p>
          </table:table-cell>
          <table:table-cell office:value-type="string">
            <text:p>Teermine generale fissato in 30 giorni</text:p>
          </table:table-cell>
          <table:table-cell office:value-type="string">
            <text:p>http://www.comunesbt.it/Engine/RAServePG.php/P/271910010100/M/375910010107</text:p>
          </table:table-cell>
          <table:table-cell table:number-columns-repeated="1020"/>
        </table:table-row>
        <table:table-row table:style-name="ro1">
          <table:table-cell office:value-type="string">
            <text:p>Consegna modello dichiarazione di ospitalità</text:p>
          </table:table-cell>
          <table:table-cell office:value-type="string">
            <text:p>Servizio Rapporti con i cittadini, gestione documentale e comunicazione pubblica</text:p>
          </table:table-cell>
          <table:table-cell office:value-type="string">
            <text:p>Immediato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Pubblicazione in albo pretorio degli atti amministrativi di altri enti</text:p>
          </table:table-cell>
          <table:table-cell office:value-type="string">
            <text:p><text:s text:c="2"/>Servizio Rapporti con i cittadini, gestione documentale e comunicazione pubblica</text:p>
          </table:table-cell>
          <table:table-cell office:value-type="string">
            <text:p>1 giorno lavorativo dalla richiesta</text:p>
          </table:table-cell>
          <table:table-cell office:value-type="string">
            <text:p>1 giorno</text:p>
          </table:table-cell>
          <table:table-cell table:number-columns-repeated="1020"/>
        </table:table-row>
        <table:table-row table:style-name="ro1">
          <table:table-cell office:value-type="string">
            <text:p>Informazioni ed orientamento all'utenza - Ricezione e inoltro reclami e segnalazioni</text:p>
          </table:table-cell>
          <table:table-cell office:value-type="string">
            <text:p>Servizio Rapporti con i cittadini, gestione documentale e comunicazione pubblica</text:p>
          </table:table-cell>
          <table:table-cell office:value-type="string">
            <text:p>I reclami e le segnalazioni sono inoltrati ai competenti uffici entro 1 giorno lavorativo dall'invio</text:p>
          </table:table-cell>
          <table:table-cell office:value-type="string">
            <text:p>1 giorno</text:p>
          </table:table-cell>
          <table:table-cell table:number-columns-repeated="1020"/>
        </table:table-row>
        <table:table-row table:style-name="ro1">
          <table:table-cell office:value-type="string">
            <text:p>Accettazione documenti (Protocollo)</text:p>
          </table:table-cell>
          <table:table-cell office:value-type="string">
            <text:p>Servizio Rapporti con i cittadini, gestione documentale e comunicazione pubblica</text:p>
          </table:table-cell>
          <table:table-cell office:value-type="string">
            <text:p>Immediato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Raccolta sottoscrizioni proposte di referendum e leggi di iniziativa popolare.</text:p>
          </table:table-cell>
          <table:table-cell office:value-type="string">
            <text:p>Servizio Rapporti con i cittadini, gestione documentale e comunicazione pubblica</text:p>
          </table:table-cell>
          <table:table-cell office:value-type="string">
            <text:p>Immediato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Contributo acquisto kit scuola</text:p>
          </table:table-cell>
          <table:table-cell office:value-type="string">
            <text:p><text:s/>minori, terza età, inclusione sociale, politiche della casa</text:p>
          </table:table-cell>
          <table:table-cell office:value-type="string">
            <text:p>60 giorni dalla scadenza del bando</text:p>
          </table:table-cell>
          <table:table-cell table:number-columns-repeated="1021"/>
        </table:table-row>
        <table:table-row table:style-name="ro1">
          <table:table-cell office:value-type="string">
            <text:p>Prestiti sull’onore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60 giorni </text:p>
          </table:table-cell>
          <table:table-cell table:number-columns-repeated="1021"/>
        </table:table-row>
        <table:table-row table:style-name="ro1">
          <table:table-cell office:value-type="string">
            <text:p>CENTRO SOCIALE PER LA TERZA ETA’ PRIMAVERA - Richiesta ingresso in Casa di riposo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30 giorni </text:p>
          </table:table-cell>
          <table:table-cell table:number-columns-repeated="1021"/>
        </table:table-row>
        <table:table-row table:style-name="ro1">
          <table:table-cell office:value-type="string">
            <text:p>Centro diurno anziani - Richiesta <text:s/>ingresso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45 giorni <text:s/></text:p>
          </table:table-cell>
          <table:table-cell table:number-columns-repeated="1021"/>
        </table:table-row>
        <table:table-row table:style-name="ro1">
          <table:table-cell office:value-type="string">
            <text:p>Richiesta intervento Servizio di Assistenza domiciliare alzheimer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45 giorni </text:p>
          </table:table-cell>
          <table:table-cell table:number-columns-repeated="1021"/>
        </table:table-row>
        <table:table-row table:style-name="ro1">
          <table:table-cell office:value-type="string">
            <text:p>Richiesta inserimento disco verde – attività ricreative per la terza età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30 giorni </text:p>
          </table:table-cell>
          <table:table-cell table:number-columns-repeated="1021"/>
        </table:table-row>
        <table:table-row table:style-name="ro1">
          <table:table-cell office:value-type="string">
            <text:p>Richiesta autorizzazione <text:s/>strutture ai sensi della lr 9/03 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90 giorni </text:p>
          </table:table-cell>
          <table:table-cell table:number-columns-repeated="1021"/>
        </table:table-row>
        <table:table-row table:style-name="ro1">
          <table:table-cell office:value-type="string">
            <text:p>Richiesta autorizzazione strutture L. 20/02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90 giorni </text:p>
          </table:table-cell>
          <table:table-cell table:number-columns-repeated="1021"/>
        </table:table-row>
        <table:table-row table:style-name="ro1">
          <table:table-cell office:value-type="string">
            <text:p>Partecipazione soggiorni montani e termali 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45 giorni dalla scadenza del bando</text:p>
          </table:table-cell>
          <table:table-cell table:number-columns-repeated="1021"/>
        </table:table-row>
        <table:table-row table:style-name="ro1">
          <table:table-cell office:value-type="string">
            <text:p>Trasporto cure termali presso Acquasanta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30 giorni dalla scadenza del bando</text:p>
          </table:table-cell>
          <table:table-cell table:number-columns-repeated="1021"/>
        </table:table-row>
        <table:table-row table:style-name="ro1">
          <table:table-cell office:value-type="string">
            <text:p>Rimborsi quote compartecipazione o somme erroneamente versate vari servizi (soggiorni, centri estivi, ecc.) 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90 giorni </text:p>
          </table:table-cell>
          <table:table-cell table:number-columns-repeated="1021"/>
        </table:table-row>
        <table:table-row table:style-name="ro1">
          <table:table-cell office:value-type="string">
            <text:p>Contributi ad Associazioni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60 giorni </text:p>
          </table:table-cell>
          <table:table-cell table:number-columns-repeated="1021"/>
        </table:table-row>
        <table:table-row table:style-name="ro1">
          <table:table-cell office:value-type="string">
            <text:p>Richiesta inserimento nidi infanzia e sezione Primavera –predisposizione graduatoria 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60 giorni dalla scadenza del bando</text:p>
          </table:table-cell>
          <table:table-cell table:number-columns-repeated="1021"/>
        </table:table-row>
        <table:table-row table:style-name="ro1">
          <table:table-cell office:value-type="string">
            <text:p>Richiesta partecipazione centri estivi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30 giorni dalla scadenza del bando</text:p>
          </table:table-cell>
          <table:table-cell table:number-columns-repeated="1021"/>
        </table:table-row>
        <table:table-row table:style-name="ro1">
          <table:table-cell office:value-type="string">
            <text:p>Inserimento in borsa lavoro (DPR 309/98)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30 giorni dalla verifica positiva delle condizioni necessarie</text:p>
          </table:table-cell>
          <table:table-cell table:number-columns-repeated="1021"/>
        </table:table-row>
        <table:table-row table:style-name="ro1">
          <table:table-cell office:value-type="string">
            <text:p>Richiesta sostegno scolastico linguistico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30 giorni</text:p>
          </table:table-cell>
          <table:table-cell table:number-columns-repeated="1021"/>
        </table:table-row>
        <table:table-row table:style-name="ro1">
          <table:table-cell office:value-type="string">
            <text:p>Interventi per persone in stato di disagio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90 giorni </text:p>
          </table:table-cell>
          <table:table-cell table:number-columns-repeated="1021"/>
        </table:table-row>
        <table:table-row table:style-name="ro1">
          <table:table-cell office:value-type="string">
            <text:p>Contributi alla Famiglia L.R. 30/98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90 giorni dalla scadenza del bando</text:p>
          </table:table-cell>
          <table:table-cell table:number-columns-repeated="1021"/>
        </table:table-row>
        <table:table-row table:style-name="ro1">
          <table:table-cell office:value-type="string">
            <text:p>Concessione assegno di maternità <text:s/>L. 448/98 – 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30 giorni </text:p>
          </table:table-cell>
          <table:table-cell table:number-columns-repeated="1021"/>
        </table:table-row>
        <table:table-row table:style-name="ro1">
          <table:table-cell office:value-type="string">
            <text:p>Concessione assegno nucleo familiare L. 448/98 – 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60 giorni </text:p>
          </table:table-cell>
          <table:table-cell table:number-columns-repeated="1021"/>
        </table:table-row>
        <table:table-row table:style-name="ro1">
          <table:table-cell office:value-type="string">
            <text:p>Rilascio tessere per trasporto agevolato sugli autoservizi del trasporto pubblico locale (L.R. 27/97).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45 giorni </text:p>
          </table:table-cell>
          <table:table-cell table:number-columns-repeated="1021"/>
        </table:table-row>
        <table:table-row table:style-name="ro1">
          <table:table-cell office:value-type="string">
            <text:p>Richiesta patrocinio iniziative a carattere sociale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30 giorni </text:p>
          </table:table-cell>
          <table:table-cell table:number-columns-repeated="1021"/>
        </table:table-row>
        <table:table-row table:style-name="ro1">
          <table:table-cell office:value-type="string">
            <text:p>Integrazione rette <text:s/>per ANZIANI in istituto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90 giorni </text:p>
          </table:table-cell>
          <table:table-cell table:number-columns-repeated="1021"/>
        </table:table-row>
        <table:table-row table:style-name="ro1">
          <table:table-cell office:value-type="string">
            <text:p>Contributi canone locazione- L.431/98.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90 giorni <text:s/>dal ricevimento del fondo da parte della Regione</text:p>
          </table:table-cell>
          <table:table-cell table:number-columns-repeated="1021"/>
        </table:table-row>
        <table:table-row table:style-name="ro1">
          <table:table-cell office:value-type="string">
            <text:p>Assegnazione contributo acquisto prima casa e ristrutturazione </text:p>
          </table:table-cell>
          <table:table-cell office:value-type="string">
            <text:p>Settore Servizi alla Persona</text:p>
          </table:table-cell>
          <table:table-cell office:value-type="string">
            <text:p>180 giorni</text:p>
          </table:table-cell>
          <table:table-cell table:number-columns-repeated="1021"/>
        </table:table-row>
        <table:table-row table:style-name="ro1">
          <table:table-cell office:value-type="string">
            <text:p>Predisposizione graduatoria finalizzata all’assegnazione di <text:s/>alloggi di edilizia residenziale pubblica.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<text:s/>180 giorni </text:p>
          </table:table-cell>
          <table:table-cell table:number-columns-repeated="1021"/>
        </table:table-row>
        <table:table-row table:style-name="ro1">
          <table:table-cell office:value-type="string">
            <text:p>Procedura assegnazione Alloggi ERP</text:p>
          </table:table-cell>
          <table:table-cell office:value-type="string">
            <text:p>minori, terza età, inclusione sociale, politiche della casa</text:p>
          </table:table-cell>
          <table:table-cell office:value-type="string">
            <text:p>60 giorni </text:p>
          </table:table-cell>
          <table:table-cell table:number-columns-repeated="1021"/>
        </table:table-row>
        <table:table-row table:style-name="ro1">
          <table:table-cell office:value-type="string">
            <text:p>Richiesta alloggi parcheggio</text:p>
          </table:table-cell>
          <table:table-cell office:value-type="string">
            <text:p>Settore Servizi alla Persona</text:p>
          </table:table-cell>
          <table:table-cell office:value-type="string">
            <text:p>180 giorni</text:p>
          </table:table-cell>
          <table:table-cell table:number-columns-repeated="1021"/>
        </table:table-row>
        <table:table-row table:style-name="ro1">
          <table:table-cell office:value-type="string">
            <text:p>Assistenza domiciliare disabili</text:p>
          </table:table-cell>
          <table:table-cell office:value-type="string">
            <text:p>disabilità e disagio mentale</text:p>
          </table:table-cell>
          <table:table-cell office:value-type="string">
            <text:p>90 giorni 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Assistenza domiciliare per soggetti con disagio mentale</text:p>
          </table:table-cell>
          <table:table-cell office:value-type="string">
            <text:p>disabilità e disagio mentale</text:p>
          </table:table-cell>
          <table:table-cell office:value-type="string">
            <text:p>90 giorni 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Assistenza scolastica disabili</text:p>
          </table:table-cell>
          <table:table-cell office:value-type="string">
            <text:p>disabilità e disagio mentale</text:p>
          </table:table-cell>
          <table:table-cell office:value-type="string">
            <text:p>30 gg dall’inizio della scuola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Attività natatoria per disabili</text:p>
          </table:table-cell>
          <table:table-cell office:value-type="string">
            <text:p>disabilità e disagio mentale</text:p>
          </table:table-cell>
          <table:table-cell office:value-type="string">
            <text:p>30 giorni 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CSER – Centro diurno Arcobaleno e Biancazzurro</text:p>
          </table:table-cell>
          <table:table-cell office:value-type="string">
            <text:p>disabilità e disagio mentale</text:p>
          </table:table-cell>
          <table:table-cell office:value-type="string">
            <text:p>90 giorni 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Servizio interpretariato non udenti</text:p>
          </table:table-cell>
          <table:table-cell office:value-type="string">
            <text:p>disabilità e disagio mentale</text:p>
          </table:table-cell>
          <table:table-cell office:value-type="string">
            <text:p>30 giorni 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Borse lavoro socio-assistenziali e di pre-inserimento lavorativo</text:p>
          </table:table-cell>
          <table:table-cell office:value-type="string">
            <text:p>disabilità e disagio mentale</text:p>
          </table:table-cell>
          <table:table-cell office:value-type="string">
            <text:p>90 giorni 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Servizio trasporto disabili (scuole e centri riabilitativi)</text:p>
          </table:table-cell>
          <table:table-cell office:value-type="string">
            <text:p>disabilità e disagio mentale</text:p>
          </table:table-cell>
          <table:table-cell office:value-type="string">
            <text:p>30 giorni 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Integrazione della retta per disabili in istituto</text:p>
          </table:table-cell>
          <table:table-cell office:value-type="string">
            <text:p>disabilità e disagio mentale</text:p>
          </table:table-cell>
          <table:table-cell office:value-type="string">
            <text:p>90 giorni 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Contributo per l’abbattimento delle <text:s/>barriere architettoniche negli edifici privati L.R. 13/89</text:p>
          </table:table-cell>
          <table:table-cell office:value-type="string">
            <text:p>disabilità e disagio mentale</text:p>
          </table:table-cell>
          <table:table-cell office:value-type="string">
            <text:p>30 giorni <text:s/>dal verificarsi delle condizioni descritte nella nota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COSER – CASA FAMIGLIA BIANCAZZURRO <text:s/></text:p>
          </table:table-cell>
          <table:table-cell office:value-type="string">
            <text:p>disabilità e disagio mentale</text:p>
          </table:table-cell>
          <table:table-cell office:value-type="string">
            <text:p>90 giorni 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VITA INDIPENDENTE <text:s/>- Progetti sperimentali in favore di persone con grave disabilità motoria</text:p>
          </table:table-cell>
          <table:table-cell office:value-type="string">
            <text:p>disabilità e disagio mentale</text:p>
          </table:table-cell>
          <table:table-cell office:value-type="string">
            <text:p>30 giorni dal trasferimento del fondo dalla Regione al Comune <text:s/>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Assistenza domiciliare indiretta – liquidazione contributi</text:p>
          </table:table-cell>
          <table:table-cell office:value-type="string">
            <text:p>disabilità e disagio mentale</text:p>
          </table:table-cell>
          <table:table-cell office:value-type="string">
            <text:p>30 giorni dal trasferimento del fondo dalla Regione al Comune <text:s/>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Assistenza Domiciliare Anziani (SAD Anziani)</text:p>
          </table:table-cell>
          <table:table-cell office:value-type="string">
            <text:p>Ufficio di Coordinamento ATS21</text:p>
          </table:table-cell>
          <table:table-cell office:value-type="string">
            <text:p>90 giorni dal ricevimento della domanda da parte del Comune di residenza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Richiesta ed ammissione al Bonus Energia elettrica <text:s/></text:p>
          </table:table-cell>
          <table:table-cell office:value-type="string">
            <text:p>Servizio Rapporti con i cittadini, gestione documentale e comunicazione pubblica</text:p>
          </table:table-cell>
          <table:table-cell office:value-type="string">
            <text:p>3 giorni lavorativi 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Richiesta ed ammissione al Bonus Gas</text:p>
          </table:table-cell>
          <table:table-cell office:value-type="string">
            <text:p>Servizio Rapporti con i cittadini, gestione documentale e comunicazione pubblica</text:p>
          </table:table-cell>
          <table:table-cell office:value-type="string">
            <text:p>3 giorni lavorativi 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Richiesta Accesso agli atti amministrativi </text:p>
          </table:table-cell>
          <table:table-cell office:value-type="string">
            <text:p>Servizio Rapporti con i cittadini, gestione documentale e comunicazione pubblica</text:p>
          </table:table-cell>
          <table:table-cell office:value-type="string">
            <text:p>Immediato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Consegna modello dichiarazione di ospitalità</text:p>
          </table:table-cell>
          <table:table-cell office:value-type="string">
            <text:p>Servizio Rapporti con i cittadini, gestione documentale e comunicazione pubblica</text:p>
          </table:table-cell>
          <table:table-cell office:value-type="string">
            <text:p>Immediato</text:p>
          </table:table-cell>
          <table:table-cell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Pubblicazione in albo pretorio degli atti amministrativi di altri enti</text:p>
          </table:table-cell>
          <table:table-cell office:value-type="string">
            <text:p><text:s text:c="2"/>Servizio Rapporti con i cittadini, gestione documentale e comunicazione pubblica</text:p>
          </table:table-cell>
          <table:table-cell office:value-type="string">
            <text:p>1 giorno lavorativo dalla richiesta</text:p>
          </table:table-cell>
          <table:table-cell office:value-type="string">
            <text:p>1 giorno</text:p>
          </table:table-cell>
          <table:table-cell table:number-columns-repeated="1020"/>
        </table:table-row>
        <table:table-row table:style-name="ro1">
          <table:table-cell office:value-type="string">
            <text:p>Informazioni ed orientamento all'utenza - Ricezione e inoltro reclami e segnalazioni</text:p>
          </table:table-cell>
          <table:table-cell office:value-type="string">
            <text:p>Servizio Rapporti con i cittadini, gestione documentale e comunicazione pubblica</text:p>
          </table:table-cell>
          <table:table-cell office:value-type="string">
            <text:p>I reclami e le segnalazioni sono inoltrati ai competenti uffici entro 1 giorno lavorativo dall'invio</text:p>
          </table:table-cell>
          <table:table-cell office:value-type="string">
            <text:p>1 giorno</text:p>
          </table:table-cell>
          <table:table-cell table:number-columns-repeated="1020"/>
        </table:table-row>
        <table:table-row table:style-name="ro1">
          <table:table-cell office:value-type="string">
            <text:p>Accettazione documenti (Protocollo)</text:p>
          </table:table-cell>
          <table:table-cell office:value-type="string">
            <text:p>Servizio Rapporti con i cittadini, gestione documentale e comunicazione pubblica</text:p>
          </table:table-cell>
          <table:table-cell table:number-columns-repeated="2"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Accesso agli atti e documenti amministrativi da parte dei cittadini ex L. 241/90 s.m.i.</text:p>
          </table:table-cell>
          <table:table-cell office:value-type="string">
            <text:p>Segreteria e Protezione Civile </text:p>
          </table:table-cell>
          <table:table-cell office:value-type="string">
            <text:p>30 giorni </text:p>
          </table:table-cell>
          <table:table-cell office:value-type="string">
            <text:p>Immediato in caso di visione 20 giorni per il rilascio delle copie</text:p>
          </table:table-cell>
          <table:table-cell table:number-columns-repeated="1020"/>
        </table:table-row>
        <table:table-row table:style-name="ro1">
          <table:table-cell office:value-type="string">
            <text:p>Accesso agli atti e documenti amministrativi da parte dei consiglieri comunali </text:p>
          </table:table-cell>
          <table:table-cell office:value-type="string">
            <text:p>Segreteria e Protezione Civile</text:p>
          </table:table-cell>
          <table:table-cell office:value-type="string">
            <text:p>7 giorni</text:p>
          </table:table-cell>
          <table:table-cell office:value-type="string">
            <text:p>Immediato in caso di visione 2 giorni per il rilascio delle copie</text:p>
          </table:table-cell>
          <table:table-cell table:number-columns-repeated="1020"/>
        </table:table-row>
        <table:table-row table:style-name="ro1">
          <table:table-cell office:value-type="string">
            <text:p>Certificazione di idoneità alloggiativa</text:p>
          </table:table-cell>
          <table:table-cell office:value-type="string">
            <text:p><text:s/>Segreteria e Protezione Civile</text:p>
          </table:table-cell>
          <table:table-cell office:value-type="string">
            <text:p>30 <text:s/>giorni </text:p>
          </table:table-cell>
          <table:table-cell office:value-type="string">
            <text:p>20 giorni</text:p>
          </table:table-cell>
          <table:table-cell table:number-columns-repeated="1020"/>
        </table:table-row>
        <table:table-row table:style-name="ro1">
          <table:table-cell office:value-type="string">
            <text:p>Notifiche atti giudiziari e per altri enti</text:p>
          </table:table-cell>
          <table:table-cell office:value-type="string">
            <text:p>Segreteria e Protezione Civile</text:p>
          </table:table-cell>
          <table:table-cell office:value-type="string">
            <text:p>15 giorni 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Concessione in uso della Sala Marcelli</text:p>
          </table:table-cell>
          <table:table-cell office:value-type="string">
            <text:p><text:s/>Segreteria e Protezione Civile</text:p>
          </table:table-cell>
          <table:table-cell office:value-type="string">
            <text:p>30 <text:s/>giorni </text:p>
          </table:table-cell>
          <table:table-cell office:value-type="string">
            <text:p>7 giorni</text:p>
          </table:table-cell>
          <table:table-cell table:number-columns-repeated="1020"/>
        </table:table-row>
        <table:table-row table:style-name="ro1">
          <table:table-cell office:value-type="string">
            <text:p>Ordinanze regolamentazione temporanea traffico per lavori stradali o altro</text:p>
          </table:table-cell>
          <table:table-cell office:value-type="string">
            <text:p>Mobilità Viabilità e Trasporto Pubblico locale</text:p>
          </table:table-cell>
          <table:table-cell office:value-type="string">
            <text:p>5 <text:s/>giorni </text:p>
          </table:table-cell>
          <table:table-cell office:value-type="string">
            <text:p>5 giorni</text:p>
          </table:table-cell>
          <table:table-cell table:number-columns-repeated="1020"/>
        </table:table-row>
        <table:table-row table:style-name="ro1">
          <table:table-cell office:value-type="string">
            <text:p>Autorizzazioni trasporti eccezionali</text:p>
          </table:table-cell>
          <table:table-cell office:value-type="string">
            <text:p>Mobilità Viabilità e Trasporto Pubblico locale</text:p>
          </table:table-cell>
          <table:table-cell office:value-type="string">
            <text:p>10 <text:s/>giorni 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Aut.ne-cartello nuovo passo carrabile</text:p>
          </table:table-cell>
          <table:table-cell office:value-type="string">
            <text:p>Mobilità Viabilità e Trasporto Pubblico locale</text:p>
          </table:table-cell>
          <table:table-cell office:value-type="string">
            <text:p>30 <text:s/>giorni </text:p>
          </table:table-cell>
          <table:table-cell office:value-type="string">
            <text:p>20 giorni</text:p>
          </table:table-cell>
          <table:table-cell table:number-columns-repeated="1020"/>
        </table:table-row>
        <table:table-row table:style-name="ro1">
          <table:table-cell office:value-type="string">
            <text:p>Risposte alle note e/o istanze in materia di viabilità <text:s/></text:p>
          </table:table-cell>
          <table:table-cell office:value-type="string">
            <text:p>Mobilità Viabilità e Trasporto Pubblico locale</text:p>
          </table:table-cell>
          <table:table-cell office:value-type="string">
            <text:p>30 <text:s/>giorni 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Rilascio autorizzazioni circolazione-sosta veicoli al servizio di persone invalide</text:p>
          </table:table-cell>
          <table:table-cell office:value-type="string">
            <text:p>Mobilità Viabilità e Trasporto Pubblico locale</text:p>
          </table:table-cell>
          <table:table-cell office:value-type="string">
            <text:p>7 <text:s/>giorni </text:p>
          </table:table-cell>
          <table:table-cell office:value-type="string">
            <text:p>7 giorni</text:p>
          </table:table-cell>
          <table:table-cell table:number-columns-repeated="1020"/>
        </table:table-row>
        <table:table-row table:style-name="ro1">
          <table:table-cell office:value-type="string">
            <text:p>Rilascio autorizzazioni circolazione e sosta nelle zone a traffico limitato</text:p>
          </table:table-cell>
          <table:table-cell office:value-type="string">
            <text:p>Mobilità Viabilità e Trasporto Pubblico locale</text:p>
          </table:table-cell>
          <table:table-cell office:value-type="string">
            <text:p>5 <text:s/>giorni </text:p>
          </table:table-cell>
          <table:table-cell office:value-type="string">
            <text:p>5 giorni</text:p>
          </table:table-cell>
          <table:table-cell table:number-columns-repeated="1020"/>
        </table:table-row>
        <table:table-row table:style-name="ro1">
          <table:table-cell office:value-type="string">
            <text:p>Rilascio autorizzazioni per competizioni sportive comunali</text:p>
          </table:table-cell>
          <table:table-cell office:value-type="string">
            <text:p>Mobilità Viabilità e Trasporto Pubblico locale</text:p>
          </table:table-cell>
          <table:table-cell office:value-type="string">
            <text:p>10 <text:s/>giorni 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Rilascio nulla-osta per competizioni sportive sovracomunali</text:p>
          </table:table-cell>
          <table:table-cell office:value-type="string">
            <text:p>Mobilità Viabilità e Trasporto Pubblico locale</text:p>
          </table:table-cell>
          <table:table-cell office:value-type="string">
            <text:p>10 <text:s/>giorni </text:p>
          </table:table-cell>
          <table:table-cell office:value-type="string">
            <text:p>10 giorni</text:p>
          </table:table-cell>
          <table:table-cell table:number-columns-repeated="1020"/>
        </table:table-row>
        <table:table-row table:style-name="ro1">
          <table:table-cell office:value-type="string">
            <text:p>Controlli di abusi edilizi su segnalazione</text:p>
          </table:table-cell>
          <table:table-cell office:value-type="string">
            <text:p>Tutela Urbanistica e Ambientale</text:p>
          </table:table-cell>
          <table:table-cell table:number-columns-repeated="2" office:value-type="string">
            <text:p>7 giorni</text:p>
          </table:table-cell>
          <table:table-cell table:number-columns-repeated="1020"/>
        </table:table-row>
        <table:table-row table:style-name="ro1">
          <table:table-cell office:value-type="string">
            <text:p>Controllo agibilità</text:p>
          </table:table-cell>
          <table:table-cell office:value-type="string">
            <text:p>Tutela Urbanistica e Ambientale</text:p>
          </table:table-cell>
          <table:table-cell table:number-columns-repeated="2" office:value-type="string">
            <text:p>3 giorni</text:p>
          </table:table-cell>
          <table:table-cell table:number-columns-repeated="1020"/>
        </table:table-row>
        <table:table-row table:style-name="ro1">
          <table:table-cell office:value-type="string">
            <text:p>Verifiche C.I.A. e S.C.I.A.E.</text:p>
          </table:table-cell>
          <table:table-cell office:value-type="string">
            <text:p>Tutela Urbanistica e Ambientale</text:p>
          </table:table-cell>
          <table:table-cell table:number-columns-repeated="2" office:value-type="string">
            <text:p>5 giorni</text:p>
          </table:table-cell>
          <table:table-cell table:number-columns-repeated="1020"/>
        </table:table-row>
        <table:table-row table:style-name="ro1">
          <table:table-cell office:value-type="string">
            <text:p>Verifiche ordinanze dirigenziali e sindacali in materia ambientale e/o urbanistica</text:p>
          </table:table-cell>
          <table:table-cell office:value-type="string">
            <text:p>Tutela Urbanistica e Ambientale</text:p>
          </table:table-cell>
          <table:table-cell table:number-columns-repeated="2" office:value-type="string">
            <text:p>3 giorni</text:p>
          </table:table-cell>
          <table:table-cell table:number-columns-repeated="1020"/>
        </table:table-row>
        <table:table-row table:style-name="ro1">
          <table:table-cell office:value-type="string">
            <text:p>Controllo occupazioni suolo pubblico</text:p>
          </table:table-cell>
          <table:table-cell office:value-type="string">
            <text:p>Tutela Urbanistica e Ambientale</text:p>
          </table:table-cell>
          <table:table-cell table:number-columns-repeated="2" office:value-type="string">
            <text:p>2 giorni</text:p>
          </table:table-cell>
          <table:table-cell table:number-columns-repeated="1020"/>
        </table:table-row>
        <table:table-row table:style-name="ro1">
          <table:table-cell office:value-type="string">
            <text:p>Controllo Impianti pubblicitari abusivi</text:p>
          </table:table-cell>
          <table:table-cell office:value-type="string">
            <text:p>Tutela Urbanistica e Ambientale</text:p>
          </table:table-cell>
          <table:table-cell table:number-columns-repeated="2" office:value-type="string">
            <text:p>2 giorni</text:p>
          </table:table-cell>
          <table:table-cell table:number-columns-repeated="1020"/>
        </table:table-row>
        <table:table-row table:style-name="ro1">
          <table:table-cell office:value-type="string">
            <text:p>Controlli edifici per la pubblica incolumità </text:p>
          </table:table-cell>
          <table:table-cell office:value-type="string">
            <text:p>Tutela Urbanistica e Ambientale</text:p>
          </table:table-cell>
          <table:table-cell table:number-columns-repeated="2" office:value-type="string">
            <text:p>4 giorni</text:p>
          </table:table-cell>
          <table:table-cell table:number-columns-repeated="1020"/>
        </table:table-row>
        <table:table-row table:style-name="ro1">
          <table:table-cell office:value-type="string">
            <text:p>Gestione veicoli fuori uso</text:p>
          </table:table-cell>
          <table:table-cell office:value-type="string">
            <text:p>Controlli Ambientali</text:p>
          </table:table-cell>
          <table:table-cell office:value-type="string">
            <text:p>Verifica,immediato- 70 giorni fine procedimento</text:p>
          </table:table-cell>
          <table:table-cell office:value-type="string">
            <text:p>70 giorni</text:p>
          </table:table-cell>
          <table:table-cell table:number-columns-repeated="1020"/>
        </table:table-row>
        <table:table-row table:style-name="ro1">
          <table:table-cell office:value-type="string">
            <text:p>Controllo discariche abusive</text:p>
          </table:table-cell>
          <table:table-cell office:value-type="string">
            <text:p>Controlli Ambientali</text:p>
          </table:table-cell>
          <table:table-cell office:value-type="string">
            <text:p>Verifica,immediato-90 giorni fine procedimento</text:p>
          </table:table-cell>
          <table:table-cell office:value-type="string">
            <text:p>90 giorni</text:p>
          </table:table-cell>
          <table:table-cell table:number-columns-repeated="1020"/>
        </table:table-row>
        <table:table-row table:style-name="ro1">
          <table:table-cell office:value-type="string">
            <text:p>Abbandono incontrollato di rifiuti</text:p>
          </table:table-cell>
          <table:table-cell office:value-type="string">
            <text:p>Controlli Ambientali</text:p>
          </table:table-cell>
          <table:table-cell office:value-type="string">
            <text:p>Verifica,immediato-90 giorni <text:s/>fine procedimento</text:p>
          </table:table-cell>
          <table:table-cell office:value-type="string">
            <text:p>90 giorni</text:p>
          </table:table-cell>
          <table:table-cell table:number-columns-repeated="1020"/>
        </table:table-row>
        <table:table-row table:style-name="ro1">
          <table:table-cell office:value-type="string">
            <text:p>Verifiche autorizzazioni allo scarico di acque</text:p>
          </table:table-cell>
          <table:table-cell office:value-type="string">
            <text:p>Controlli Ambientali</text:p>
          </table:table-cell>
          <table:table-cell office:value-type="string">
            <text:p>Verifica,immediato-90 giorni fine procedimento</text:p>
          </table:table-cell>
          <table:table-cell office:value-type="string">
            <text:p>90 giorni</text:p>
          </table:table-cell>
          <table:table-cell table:number-columns-repeated="1020"/>
        </table:table-row>
        <table:table-row table:style-name="ro1">
          <table:table-cell office:value-type="string">
            <text:p>Controlli inquinamento acustico</text:p>
          </table:table-cell>
          <table:table-cell office:value-type="string">
            <text:p>Controlli Ambientali</text:p>
          </table:table-cell>
          <table:table-cell office:value-type="string">
            <text:p>Verifica entro 30 giorni <text:s/>- 60 giorni fine procedimento</text:p>
          </table:table-cell>
          <table:table-cell office:value-type="string">
            <text:p>60 giorni</text:p>
          </table:table-cell>
          <table:table-cell table:number-columns-repeated="1020"/>
        </table:table-row>
        <table:table-row table:style-name="ro1">
          <table:table-cell office:value-type="string">
            <text:p>Controlli inquinamento luminoso</text:p>
          </table:table-cell>
          <table:table-cell office:value-type="string">
            <text:p>Controlli Ambientali</text:p>
          </table:table-cell>
          <table:table-cell office:value-type="string">
            <text:p>Verifica entro 15 giorni <text:s/>- 30 giorni fine procedimento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Inquinamento elettromagnetico</text:p>
          </table:table-cell>
          <table:table-cell office:value-type="string">
            <text:p>Controlli Ambientali</text:p>
          </table:table-cell>
          <table:table-cell office:value-type="string">
            <text:p>Verifica entro 15 <text:s/>giorni <text:s/>- 30 giorni fine procedimento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Archiviazione in autotutela degli avvisi di accertamento</text:p>
          </table:table-cell>
          <table:table-cell office:value-type="string">
            <text:p>Comando Servizi Amministrativi Controllo del Territorio</text:p>
          </table:table-cell>
          <table:table-cell office:value-type="string">
            <text:p>30 giorni <text:s/>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Risposte a richieste di informazioni generiche relative al C.d.S. - termini non stabiliti dallo stesso codice-</text:p>
          </table:table-cell>
          <table:table-cell office:value-type="string">
            <text:p>Comando Servizi Amministrativi Controllo del Territorio</text:p>
          </table:table-cell>
          <table:table-cell office:value-type="string">
            <text:p>30 giorni <text:s/></text:p>
          </table:table-cell>
          <table:table-cell office:value-type="string">
            <text:p>20 giorni</text:p>
          </table:table-cell>
          <table:table-cell table:number-columns-repeated="1020"/>
        </table:table-row>
        <table:table-row table:style-name="ro1">
          <table:table-cell office:value-type="string">
            <text:p>Oggetti rinvenuti</text:p>
          </table:table-cell>
          <table:table-cell office:value-type="string">
            <text:p>Comando Servizi Amministrativi Controllo del Territorio</text:p>
          </table:table-cell>
          <table:table-cell table:number-columns-repeated="2"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Rimborsi sanzioni non dovute</text:p>
          </table:table-cell>
          <table:table-cell office:value-type="string">
            <text:p>Comando Servizi Amministrativi Controllo del Territorio</text:p>
          </table:table-cell>
          <table:table-cell office:value-type="string">
            <text:p>30 <text:s/>giorni 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Ordinanze trattamento sanitario obbligatorio/ accertamento sanitario obbligatorio.</text:p>
          </table:table-cell>
          <table:table-cell office:value-type="string">
            <text:p>Comando Servizi Amministrativi Controllo del Territorio</text:p>
          </table:table-cell>
          <table:table-cell office:value-type="string">
            <text:p>esecuzione immediata e trasmissione atti entro 48 ore</text:p>
          </table:table-cell>
          <table:table-cell table:number-columns-repeated="1021"/>
        </table:table-row>
        <table:table-row table:style-name="ro1">
          <table:table-cell office:value-type="string">
            <text:p>Procedimenti disciplinati dal Codice della Strata</text:p>
          </table:table-cell>
          <table:table-cell office:value-type="string">
            <text:p>Comando Servizi Amministrativi Controllo del Territorio</text:p>
          </table:table-cell>
          <table:table-cell office:value-type="string">
            <text:p>I termini sono quelli stabiliti dal Codice della Strada</text:p>
          </table:table-cell>
          <table:table-cell table:number-columns-repeated="1021"/>
        </table:table-row>
        <table:table-row table:style-name="ro1">
          <table:table-cell office:value-type="string">
            <text:p>Attività di Polizia Giudiziaria</text:p>
          </table:table-cell>
          <table:table-cell office:value-type="string">
            <text:p>Comando Servizi Amministrativi Controllo del Territorio</text:p>
          </table:table-cell>
          <table:table-cell office:value-type="string">
            <text:p>I termini sono quelli stabiliti dalla normativa di riferim.</text:p>
          </table:table-cell>
          <table:table-cell table:number-columns-repeated="1021"/>
        </table:table-row>
        <table:table-row table:style-name="ro1">
          <table:table-cell office:value-type="string">
            <text:p>Comunicazione messa in esercizio di ascensori e montacarichi </text:p>
          </table:table-cell>
          <table:table-cell office:value-type="string">
            <text:p>Comando Servizi Amministrativi Controllo del Territorio</text:p>
          </table:table-cell>
          <table:table-cell office:value-type="string">
            <text:p>30 giorni <text:s/></text:p>
          </table:table-cell>
          <table:table-cell office:value-type="string">
            <text:p>20 giorni</text:p>
          </table:table-cell>
          <table:table-cell table:number-columns-repeated="1020"/>
        </table:table-row>
        <table:table-row table:style-name="ro1">
          <table:table-cell office:value-type="string">
            <text:p>Contenzioso amministrativo non inerente al Codice della Strada</text:p>
          </table:table-cell>
          <table:table-cell office:value-type="string">
            <text:p>Comando Servizi Amministrativi Controllo del Territorio</text:p>
          </table:table-cell>
          <table:table-cell office:value-type="string">
            <text:p>30 giorni <text:s/>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Controlli in materia commerciale</text:p>
          </table:table-cell>
          <table:table-cell office:value-type="string">
            <text:p>Comando Servizi Amministrativi Controllo del Territorio</text:p>
          </table:table-cell>
          <table:table-cell office:value-type="string">
            <text:p>30 giorni <text:s/></text:p>
          </table:table-cell>
          <table:table-cell office:value-type="string">
            <text:p>30 giorni</text:p>
          </table:table-cell>
          <table:table-cell table:number-columns-repeated="1020"/>
        </table:table-row>
        <table:table-row table:style-name="ro1">
          <table:table-cell office:value-type="string">
            <text:p>Autorizzazione spostamento ovini</text:p>
          </table:table-cell>
          <table:table-cell office:value-type="string">
            <text:p>Comando Servizi Amministrativi Controllo del Territorio</text:p>
          </table:table-cell>
          <table:table-cell office:value-type="string">
            <text:p>30 giorni <text:s/></text:p>
          </table:table-cell>
          <table:table-cell office:value-type="string">
            <text:p>20 giorni</text:p>
          </table:table-cell>
          <table:table-cell table:number-columns-repeated="1020"/>
        </table:table-row>
        <table:table-row table:style-name="ro1">
          <table:table-cell office:value-type="string">
            <text:p>Autorizzazione cambio morfologia marciapiede</text:p>
          </table:table-cell>
          <table:table-cell office:value-type="string">
            <text:p>Manutenzione Patrimonio Viabilità e Energia</text:p>
          </table:table-cell>
          <table:table-cell office:value-type="string">
            <text:p>20 gg</text:p>
          </table:table-cell>
          <table:table-cell office:value-type="string">
            <text:p>19 gg.</text:p>
          </table:table-cell>
          <table:table-cell table:number-columns-repeated="1020"/>
        </table:table-row>
        <table:table-row table:style-name="ro1">
          <table:table-cell office:value-type="string">
            <text:p>Autorizzazione occupazione temporanea di suolo pubblico per cantieri edili </text:p>
          </table:table-cell>
          <table:table-cell office:value-type="string">
            <text:p>Manutenzione Patrimonio Viabilità e Energia</text:p>
          </table:table-cell>
          <table:table-cell office:value-type="string">
            <text:p>20 gg</text:p>
          </table:table-cell>
          <table:table-cell office:value-type="string">
            <text:p>12 gg.</text:p>
          </table:table-cell>
          <table:table-cell table:number-columns-repeated="1020"/>
        </table:table-row>
        <table:table-row table:style-name="ro1">
          <table:table-cell office:value-type="string">
            <text:p>Autorizzazione occupazione suolo pubblico per lavori di scavo </text:p>
          </table:table-cell>
          <table:table-cell office:value-type="string">
            <text:p>Manutenzione Patrimonio Viabilità e Energia</text:p>
          </table:table-cell>
          <table:table-cell office:value-type="string">
            <text:p>30 gg</text:p>
          </table:table-cell>
          <table:table-cell office:value-type="string">
            <text:p>22 gg.</text:p>
          </table:table-cell>
          <table:table-cell table:number-columns-repeated="1020"/>
        </table:table-row>
        <table:table-row table:style-name="ro1">
          <table:table-cell office:value-type="string">
            <text:p>Autorizzazione per l’esecuzione di scavi</text:p>
          </table:table-cell>
          <table:table-cell office:value-type="string">
            <text:p>Manutenzione Patrimonio Viabilità e Energia</text:p>
          </table:table-cell>
          <table:table-cell office:value-type="string">
            <text:p>30 gg</text:p>
          </table:table-cell>
          <table:table-cell office:value-type="string">
            <text:p>22 gg.</text:p>
          </table:table-cell>
          <table:table-cell table:number-columns-repeated="1020"/>
        </table:table-row>
        <table:table-row table:style-name="ro1">
          <table:table-cell office:value-type="string">
            <text:p>Autorizzazione occupazione permanente di sottosuolo pubblico per istallazione impianto di pretrattamento reflui</text:p>
          </table:table-cell>
          <table:table-cell office:value-type="string">
            <text:p>Manutenzione Patrimonio Viabilità e Energia</text:p>
          </table:table-cell>
          <table:table-cell office:value-type="string">
            <text:p>30 gg</text:p>
          </table:table-cell>
          <table:table-cell office:value-type="string">
            <text:p>25 gg.</text:p>
          </table:table-cell>
          <table:table-cell table:number-columns-repeated="1020"/>
        </table:table-row>
        <table:table-row table:style-name="ro1">
          <table:table-cell office:value-type="string">
            <text:p>Autorizzazione allacciamento e scarico acque bianche private nella fognatura comunale</text:p>
          </table:table-cell>
          <table:table-cell office:value-type="string">
            <text:p>Manutenzione Patrimonio Viabilità e Energia</text:p>
          </table:table-cell>
          <table:table-cell office:value-type="string">
            <text:p>15 gg</text:p>
          </table:table-cell>
          <table:table-cell office:value-type="string">
            <text:p>13 gg.</text:p>
          </table:table-cell>
          <table:table-cell table:number-columns-repeated="1020"/>
        </table:table-row>
        <table:table-row table:style-name="ro1">
          <table:table-cell office:value-type="string">
            <text:p>Interventi di manutenzione della sede stradale </text:p>
          </table:table-cell>
          <table:table-cell office:value-type="string">
            <text:p>Manutenzione Patrimonio Viabilità e Energia</text:p>
          </table:table-cell>
          <table:table-cell office:value-type="string">
            <text:p>7 gg</text:p>
          </table:table-cell>
          <table:table-cell office:value-type="string">
            <text:p>5 gg.</text:p>
          </table:table-cell>
          <table:table-cell table:number-columns-repeated="1020"/>
        </table:table-row>
        <table:table-row table:style-name="ro1">
          <table:table-cell office:value-type="string">
            <text:p>Richiesta parere di agibilità per lo svolgimento di manifestazione di pubblico spettacolo</text:p>
          </table:table-cell>
          <table:table-cell office:value-type="string">
            <text:p>Manutenzione Patrimonio Viabilità e Energia</text:p>
          </table:table-cell>
          <table:table-cell office:value-type="string">
            <text:p>40 gg</text:p>
          </table:table-cell>
          <table:table-cell office:value-type="string">
            <text:p>30 gg.</text:p>
          </table:table-cell>
          <table:table-cell table:number-columns-repeated="1020"/>
        </table:table-row>
        <table:table-row table:style-name="ro1">
          <table:table-cell office:value-type="string">
            <text:p>Segnalazione guasti impianti pubblica illuminazione (lampioni)</text:p>
          </table:table-cell>
          <table:table-cell office:value-type="string">
            <text:p>Manutenzione Patrimonio Viabilità e Energia</text:p>
          </table:table-cell>
          <table:table-cell office:value-type="string">
            <text:p>1 gg</text:p>
          </table:table-cell>
          <table:table-cell office:value-type="string">
            <text:p>1 g.</text:p>
          </table:table-cell>
          <table:table-cell table:number-columns-repeated="1020"/>
        </table:table-row>
        <table:table-row table:style-name="ro1">
          <table:table-cell office:value-type="string">
            <text:p>Segnalazione guasti rete fognaria acque bianche</text:p>
          </table:table-cell>
          <table:table-cell office:value-type="string">
            <text:p>Manutenzione Patrimonio Viabilità e Energia</text:p>
          </table:table-cell>
          <table:table-cell office:value-type="string">
            <text:p>3 gg</text:p>
          </table:table-cell>
          <table:table-cell office:value-type="string">
            <text:p>3 gg.</text:p>
          </table:table-cell>
          <table:table-cell table:number-columns-repeated="1020"/>
        </table:table-row>
        <table:table-row table:style-name="ro1">
          <table:table-cell office:value-type="string">
            <text:p>Autorizzazione abbattimento alberi e/o siepi </text:p>
          </table:table-cell>
          <table:table-cell office:value-type="string">
            <text:p>Aree Verdi Cimitero e Parchi Urbani</text:p>
          </table:table-cell>
          <table:table-cell table:number-columns-repeated="2" office:value-type="string">
            <text:p>30 gg</text:p>
          </table:table-cell>
          <table:table-cell table:number-columns-repeated="1020"/>
        </table:table-row>
        <table:table-row table:style-name="ro1">
          <table:table-cell office:value-type="string">
            <text:p>Comunicazione potature alberi e/o siepi</text:p>
          </table:table-cell>
          <table:table-cell office:value-type="string">
            <text:p>Aree Verdi Cimitero e Parchi Urbani</text:p>
          </table:table-cell>
          <table:table-cell table:number-columns-repeated="2" office:value-type="string">
            <text:p>30 gg</text:p>
          </table:table-cell>
          <table:table-cell table:number-columns-repeated="1020"/>
        </table:table-row>
        <table:table-row table:style-name="ro1">
          <table:table-cell office:value-type="string">
            <text:p>Nulla Osta all’occupazione suolo pubblico all’interno di aree verdi comunali</text:p>
          </table:table-cell>
          <table:table-cell office:value-type="string">
            <text:p>Aree Verdi Cimitero e Parchi Urbani</text:p>
          </table:table-cell>
          <table:table-cell table:number-columns-repeated="2" office:value-type="string">
            <text:p>7 gg</text:p>
          </table:table-cell>
          <table:table-cell table:number-columns-repeated="1020"/>
        </table:table-row>
        <table:table-row table:style-name="ro1">
          <table:table-cell office:value-type="string">
            <text:p>Sopralluogo per presenza di "punteruolo rosso" </text:p>
          </table:table-cell>
          <table:table-cell office:value-type="string">
            <text:p>Aree Verdi Cimitero e Parchi Urbani</text:p>
          </table:table-cell>
          <table:table-cell table:number-columns-repeated="2" office:value-type="string">
            <text:p>7 gg</text:p>
          </table:table-cell>
          <table:table-cell table:number-columns-repeated="1020"/>
        </table:table-row>
        <table:table-row table:style-name="ro1">
          <table:table-cell office:value-type="string">
            <text:p>Acquisto loculo e tumulazione</text:p>
          </table:table-cell>
          <table:table-cell office:value-type="string">
            <text:p>Aree Verdi Cimitero e Parchi Urbani</text:p>
          </table:table-cell>
          <table:table-cell table:number-columns-repeated="2"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Allaccio lampada votiva</text:p>
          </table:table-cell>
          <table:table-cell office:value-type="string">
            <text:p>Aree Verdi Cimitero e Parchi Urbani</text:p>
          </table:table-cell>
          <table:table-cell table:number-columns-repeated="2"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Autorizzazione al trasporto funebre</text:p>
          </table:table-cell>
          <table:table-cell office:value-type="string">
            <text:p>Aree Verdi Cimitero e Parchi Urbani</text:p>
          </table:table-cell>
          <table:table-cell table:number-columns-repeated="2"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Cremazione</text:p>
          </table:table-cell>
          <table:table-cell office:value-type="string">
            <text:p>Aree Verdi Cimitero e Parchi Urbani</text:p>
          </table:table-cell>
          <table:table-cell table:number-columns-repeated="2" office:value-type="string">
            <text:p>5 gg</text:p>
          </table:table-cell>
          <table:table-cell table:number-columns-repeated="1020"/>
        </table:table-row>
        <table:table-row table:style-name="ro1">
          <table:table-cell office:value-type="string">
            <text:p>Distacco utenza luce votiva</text:p>
          </table:table-cell>
          <table:table-cell office:value-type="string">
            <text:p>Aree Verdi Cimitero e Parchi Urbani</text:p>
          </table:table-cell>
          <table:table-cell table:number-columns-repeated="2" office:value-type="string">
            <text:p>Immediato</text:p>
          </table:table-cell>
          <table:table-cell table:number-columns-repeated="1020"/>
        </table:table-row>
        <table:table-row table:style-name="ro1">
          <table:table-cell office:value-type="string">
            <text:p>Estumulazione e riduzione della salma</text:p>
          </table:table-cell>
          <table:table-cell office:value-type="string">
            <text:p>Aree Verdi Cimitero e Parchi Urbani</text:p>
          </table:table-cell>
          <table:table-cell office:value-type="string">
            <text:p>30 gg</text:p>
          </table:table-cell>
          <table:table-cell office:value-type="string">
            <text:p>15 gg</text:p>
          </table:table-cell>
          <table:table-cell table:number-columns-repeated="1020"/>
        </table:table-row>
        <table:table-row table:style-name="ro1">
          <table:table-cell office:value-type="string">
            <text:p>Estumulazione e traslazione salma in altro cimitero</text:p>
          </table:table-cell>
          <table:table-cell office:value-type="string">
            <text:p>Aree Verdi Cimitero e Parchi Urbani</text:p>
          </table:table-cell>
          <table:table-cell office:value-type="string">
            <text:p>3 gg</text:p>
          </table:table-cell>
          <table:table-cell office:value-type="string">
            <text:p>10 gg</text:p>
          </table:table-cell>
          <table:table-cell table:number-columns-repeated="1020"/>
        </table:table-row>
        <table:table-row table:style-name="ro1">
          <table:table-cell office:value-type="string">
            <text:p>Estumulazione e traslazione salma nel cimitero</text:p>
          </table:table-cell>
          <table:table-cell office:value-type="string">
            <text:p>Aree Verdi Cimitero e Parchi Urbani</text:p>
          </table:table-cell>
          <table:table-cell table:number-columns-repeated="2" office:value-type="string">
            <text:p>7 gg</text:p>
          </table:table-cell>
          <table:table-cell table:number-columns-repeated="1020"/>
        </table:table-row>
        <table:table-row table:style-name="ro1">
          <table:table-cell office:value-type="string">
            <text:p>Esumazione</text:p>
          </table:table-cell>
          <table:table-cell office:value-type="string">
            <text:p>Aree Verdi Cimitero e Parchi Urbani</text:p>
          </table:table-cell>
          <table:table-cell table:number-columns-repeated="2" office:value-type="string">
            <text:p>3 gg</text:p>
          </table:table-cell>
          <table:table-cell table:number-columns-repeated="1020"/>
        </table:table-row>
        <table:table-row table:style-name="ro1">
          <table:table-cell office:value-type="string">
            <text:p>Inumazione</text:p>
          </table:table-cell>
          <table:table-cell office:value-type="string">
            <text:p>Aree Verdi Cimitero e Parchi Urbani</text:p>
          </table:table-cell>
          <table:table-cell office:value-type="string">
            <text:p>3 gg</text:p>
          </table:table-cell>
          <table:table-cell office:value-type="string">
            <text:p>immediata</text:p>
          </table:table-cell>
          <table:table-cell table:number-columns-repeated="1020"/>
        </table:table-row>
        <table:table-row table:style-name="ro1">
          <table:table-cell office:value-type="string">
            <text:p>Prelievo lapide per prima incisione </text:p>
          </table:table-cell>
          <table:table-cell office:value-type="string">
            <text:p>Servizio Aree Verdi Cimitero e Parchi Urbani</text:p>
          </table:table-cell>
          <table:table-cell table:number-columns-repeated="2" office:value-type="string">
            <text:p>1 gg</text:p>
          </table:table-cell>
          <table:table-cell table:number-columns-repeated="1020"/>
        </table:table-row>
        <table:table-row table:style-name="ro1">
          <table:table-cell office:value-type="string">
            <text:p>Prelievo lapidi per restauro</text:p>
          </table:table-cell>
          <table:table-cell office:value-type="string">
            <text:p>Servizio Aree Verdi Cimitero e Parchi Urbani</text:p>
          </table:table-cell>
          <table:table-cell office:value-type="string">
            <text:p>Immediato</text:p>
          </table:table-cell>
          <table:table-cell office:value-type="string">
            <text:p>1 gg</text:p>
          </table:table-cell>
          <table:table-cell table:number-columns-repeated="1020"/>
        </table:table-row>
        <table:table-row table:style-name="ro1">
          <table:table-cell office:value-type="string">
            <text:p>Tumulazione di avente diritto in tomba o loculo in concessione</text:p>
          </table:table-cell>
          <table:table-cell office:value-type="string">
            <text:p>Servizio Aree Verdi Cimitero e Parchi Urbani</text:p>
          </table:table-cell>
          <table:table-cell office:value-type="string">
            <text:p>2 gg</text:p>
          </table:table-cell>
          <table:table-cell office:value-type="string">
            <text:p>immediata</text:p>
          </table:table-cell>
          <table:table-cell table:number-columns-repeated="1020"/>
        </table:table-row>
        <table:table-row table:style-name="ro1">
          <table:table-cell office:value-type="string">
            <text:p>Tumulazione di non avente diritto in loculo o tomba già in concessione</text:p>
          </table:table-cell>
          <table:table-cell office:value-type="string">
            <text:p>Servizio Aree Verdi Cimitero e Parchi Urbani</text:p>
          </table:table-cell>
          <table:table-cell office:value-type="string">
            <text:p>1 gg</text:p>
          </table:table-cell>
          <table:table-cell office:value-type="string">
            <text:p>immediata</text:p>
          </table:table-cell>
          <table:table-cell table:number-columns-repeated="1020"/>
        </table:table-row>
        <table:table-row table:style-name="ro1">
          <table:table-cell office:value-type="string">
            <text:p>Posa di monumento o lapidi al campo comune</text:p>
          </table:table-cell>
          <table:table-cell office:value-type="string">
            <text:p>Servizio Aree Verdi Cimitero e Parchi Urbani</text:p>
          </table:table-cell>
          <table:table-cell office:value-type="string">
            <text:p>7 gg</text:p>
          </table:table-cell>
          <table:table-cell office:value-type="string">
            <text:p>3 gg</text:p>
          </table:table-cell>
          <table:table-cell table:number-columns-repeated="1020"/>
        </table:table-row>
        <table:table-row table:style-name="ro1">
          <table:table-cell office:value-type="string">
            <text:p>Agibilità ai sensi degli articoli 24 e ss Dpr 380/2001</text:p>
          </table:table-cell>
          <table:table-cell office:value-type="string">
            <text:p>Servizio amministrativo e demanio marittimo</text:p>
          </table:table-cell>
          <table:table-cell office:value-type="string">
            <text:p>30 Giorni dalla istanza in presenza di parere igienico sanitario e 60 giorni in caso di autocertificazione sanitaria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Provvedimenti ai sensi dell’articolo 222 Testo Unico Leggi Sanitarie- inagibilità e prescrizioni di ripristino condizioni salubrità immobili</text:p>
          </table:table-cell>
          <table:table-cell office:value-type="string">
            <text:p>Servizio amministrativo e demanio marittimo</text:p>
          </table:table-cell>
          <table:table-cell office:value-type="string">
            <text:p>30 Giorni (dalla ricezione del rapporto di P.G. che individua i soggetti titolati dei beni)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Provvedimenti contingibili ed urgenti a tutela della pubblica incolumità ex art. 54 D.Lgs n. 267/2000 <text:s/>(diffide e ordinanze)</text:p>
          </table:table-cell>
          <table:table-cell office:value-type="string">
            <text:p>Servizio amministrativo e demanio marittimo</text:p>
          </table:table-cell>
          <table:table-cell office:value-type="string">
            <text:p>5 Giorni (dalla ricezione del rapporto di P.G. che individua i soggetti titolati dei beni) adozione del provvedimento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<text:s text:c="2"/>Provvedimento di sgombero di immobili da persone ai sensi dell’articolo 222 Testo Unico Leggi Sanitarie</text:p>
          </table:table-cell>
          <table:table-cell office:value-type="string">
            <text:p>Servizio amministrativo e demanio marittimo</text:p>
          </table:table-cell>
          <table:table-cell office:value-type="string">
            <text:p>15 Giorni (dalla ricezione del rapporto di P.G. che individua i soggetti titolati dei beni)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<text:s text:c="4"/>Provvedimenti di annullamento, revoca, rettifica in via di autotutela, ex art 21 e ss. L 241/90, di provvedimenti di competenza del Servizio amministrativo e demanio marittimo;</text:p>
          </table:table-cell>
          <table:table-cell office:value-type="string">
            <text:p>Servizio amministrativo e demanio marittimo</text:p>
          </table:table-cell>
          <table:table-cell office:value-type="string">
            <text:p>60 Giorni dalla istanza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Pubblicazione elenchi permessi costruire mensili</text:p>
          </table:table-cell>
          <table:table-cell office:value-type="string">
            <text:p>Servizio amministrativo e demanio marittimo</text:p>
          </table:table-cell>
          <table:table-cell office:value-type="string">
            <text:p>30 Giorni(dalla scadenza del mese precedente)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Pubblicazione elenchi permessi di costruire in sanatoria trimestrali</text:p>
          </table:table-cell>
          <table:table-cell office:value-type="string">
            <text:p>Servizio amministrativo e demanio marittimo</text:p>
          </table:table-cell>
          <table:table-cell office:value-type="string">
            <text:p>30 Giorni(dalla scadenza del trimestre precedente)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SANZIONI EDILIZIE RIPRISTINATORIE- demolizione opere abusive-ripristino stato dei luoghi (artt.27-31-33-35 D.P.R. 380/2001- Art. 167 D.Lgs 42/2004)</text:p>
          </table:table-cell>
          <table:table-cell office:value-type="string">
            <text:p>Servizio amministrativo e demanio marittimo</text:p>
          </table:table-cell>
          <table:table-cell office:value-type="string">
            <text:p>60 Giorni (dalla ricezione del rapporto di P.G.)45 Giorni Successivi alla notificazione del <text:s/>provvedimento di sospensione lavor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PROCEDIMENTI IRROGAZIONE SANZIONI PECUNIARIE PER ILLECITI EDILIZI (artt. 6 e 37 D.P.R. 380/2001)</text:p>
          </table:table-cell>
          <table:table-cell office:value-type="string">
            <text:p>Servizio amministrativo e demanio marittimo</text:p>
          </table:table-cell>
          <table:table-cell office:value-type="string">
            <text:p>60 Giorni(dalla ricezione del rapporto di P.G.)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<text:s/>SOSPENSIONE CAUTELARE LAVORI EDILIZI (artt. 27-D.P.R. 380/2001)</text:p>
          </table:table-cell>
          <table:table-cell office:value-type="string">
            <text:p>Servizio amministrativo e demanio marittimo</text:p>
          </table:table-cell>
          <table:table-cell office:value-type="string">
            <text:p>15 Giorni(dalla ricezione del rapporto di P.G.)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Gestione Liquidazione fatturazioni-Cityware</text:p>
          </table:table-cell>
          <table:table-cell office:value-type="string">
            <text:p>Servizio amministrativo e demanio marittimo</text:p>
          </table:table-cell>
          <table:table-cell office:value-type="string">
            <text:p>30 Giorni 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Irrogazione indennizzi per abusi edilizi commessi in area demaniale marittima</text:p>
          </table:table-cell>
          <table:table-cell office:value-type="string">
            <text:p>Servizio amministrativo e demanio marittimo</text:p>
          </table:table-cell>
          <table:table-cell office:value-type="string">
            <text:p>90 Giorni dalla comunicazione di abuso edilizio da parte della P.G.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<text:s text:c="5"/>Autorizzazioni e provvedimenti di svincolo delle polizze demanio marittimo</text:p>
          </table:table-cell>
          <table:table-cell office:value-type="string">
            <text:p>Servizio amministrativo e demanio marittimo</text:p>
          </table:table-cell>
          <table:table-cell office:value-type="string">
            <text:p>30 Giorni dal ricevimento dell’istanza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Licenze: suppletive, subingressi, proroghe e rinnovi demaniali marittime</text:p>
          </table:table-cell>
          <table:table-cell office:value-type="string">
            <text:p>Servizio amministrativo e demanio marittimo</text:p>
          </table:table-cell>
          <table:table-cell office:value-type="string">
            <text:p>90 Giornidalla presentazione dell’istanza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Sanzioni amministrative- (Provvedimenti di ingiunzione o di archiviazione) ex articolo 18 L 689/81(procedimenti non soggetti alla legge n. 241/90-materia edilizia e demanio marittimo)</text:p>
          </table:table-cell>
          <table:table-cell office:value-type="string">
            <text:p>Servizio amministrativo e demanio marittimo</text:p>
          </table:table-cell>
          <table:table-cell office:value-type="string">
            <text:p><text:s text:c="3"/>5 anni dall’accertamento della violazione (violazioni a norme di Legge)2 anni decorrenti dalla scadenza del termine per effettuare il pagamento in misura ridotta (violazioni a regolamenti ed ordinanze comunali)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PERMESSO DI COSTRUIRE - ART. 20 D.P.R. N. 380/2001 (compresi rinnovi)</text:p>
          </table:table-cell>
          <table:table-cell office:value-type="string">
            <text:p>Sportello Unico per l'Edilizia</text:p>
          </table:table-cell>
          <table:table-cell office:value-type="string">
            <text:p>9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PROCEDIMENTO EX ART. 34 D.P.R. N. 380/2001</text:p>
          </table:table-cell>
          <table:table-cell office:value-type="string">
            <text:p>Sportello Unico per l'Edilizia</text:p>
          </table:table-cell>
          <table:table-cell office:value-type="string">
            <text:p>12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PROROGHE PERMESSI DI COSTRUIRE</text:p>
          </table:table-cell>
          <table:table-cell office:value-type="string">
            <text:p>Sportello Unico per l'Edilizia</text:p>
          </table:table-cell>
          <table:table-cell office:value-type="string">
            <text:p>30 Giorni dalla presentazione dell’istanza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VOLTURE PERMESSI DI COSTRUIRE</text:p>
          </table:table-cell>
          <table:table-cell office:value-type="string">
            <text:p>Sportello Unico per l'Edilizia</text:p>
          </table:table-cell>
          <table:table-cell office:value-type="string">
            <text:p>30 Giorni dalla presentazione dell’istanza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S.C.I.A. - ART. 22 E 23 D.P.R. N. 380/2001</text:p>
          </table:table-cell>
          <table:table-cell office:value-type="string">
            <text:p>Sportello Unico per l'Edilizia</text:p>
          </table:table-cell>
          <table:table-cell office:value-type="string">
            <text:p>3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D.I.A. - ART. 22 E 23 D.P.R. N. 380/2001 </text:p>
          </table:table-cell>
          <table:table-cell office:value-type="string">
            <text:p>Sportello Unico per l'Edilizia</text:p>
          </table:table-cell>
          <table:table-cell office:value-type="string">
            <text:p>3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P.A.S. - ART. 6 D.LGS.N.28/2011</text:p>
          </table:table-cell>
          <table:table-cell office:value-type="string">
            <text:p>Sportello Unico per l'Edilizia</text:p>
          </table:table-cell>
          <table:table-cell office:value-type="string">
            <text:p>3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Autorizzazione paesaggistica ORDINARIA - Art. 146 D.P.R. 42/2004</text:p>
          </table:table-cell>
          <table:table-cell office:value-type="string">
            <text:p>Sportello Unico per l'Edilizia</text:p>
          </table:table-cell>
          <table:table-cell office:value-type="string">
            <text:p>105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Autorizzazione paesaggistica SEMPLIFICATA - ART. 3 D.P.R. 139/2010</text:p>
          </table:table-cell>
          <table:table-cell office:value-type="string">
            <text:p>Sportello Unico per l'Edilizia</text:p>
          </table:table-cell>
          <table:table-cell office:value-type="string">
            <text:p>6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C.I.A.L. - ART. 6 D.P.R. N. 380/2001</text:p>
          </table:table-cell>
          <table:table-cell office:value-type="string">
            <text:p>Sportello Unico per l'Edilizia</text:p>
          </table:table-cell>
          <table:table-cell office:value-type="string">
            <text:p>3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PERMESSO DI COSTRUIRE IN SANATORIA - ART. 36 D.P.R. N. 380/2001</text:p>
          </table:table-cell>
          <table:table-cell office:value-type="string">
            <text:p>Sportello Unico per l'Edilizia</text:p>
          </table:table-cell>
          <table:table-cell office:value-type="string">
            <text:p>6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S.C.I.A. IN SANATORIA - ART. 37 D.P.R. N. 380/2001</text:p>
          </table:table-cell>
          <table:table-cell office:value-type="string">
            <text:p>Sportello Unico per l'Edilizia</text:p>
          </table:table-cell>
          <table:table-cell office:value-type="string">
            <text:p>6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D.I.A. IN SANATORIA - ART. 37 D.P.R. N. 380/2001</text:p>
          </table:table-cell>
          <table:table-cell office:value-type="string">
            <text:p>Sportello Unico per l'Edilizia</text:p>
          </table:table-cell>
          <table:table-cell office:value-type="string">
            <text:p>6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C.I.A.L. IN SANATORIA - ART. 6 D.P.R. N. 380/2001</text:p>
          </table:table-cell>
          <table:table-cell office:value-type="string">
            <text:p>Sportello Unico per l'Edilizia</text:p>
          </table:table-cell>
          <table:table-cell office:value-type="string">
            <text:p>6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AUTORIZZAZIONI EX art. 100 Regolamento edilizio comunale-tende aggettanti su suolo pubblico</text:p>
          </table:table-cell>
          <table:table-cell office:value-type="string">
            <text:p>Sportello Unico per l'Edilizia</text:p>
          </table:table-cell>
          <table:table-cell office:value-type="string">
            <text:p>30 giorni dalla presentazione dell'istanza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AUTORIZZAZIONE MEZZI PUBBLICITARI-art. 23 CdS e DPR di attuazione codice della strada</text:p>
          </table:table-cell>
          <table:table-cell office:value-type="string">
            <text:p>Sportello Unico per l'Edilizia</text:p>
          </table:table-cell>
          <table:table-cell office:value-type="string">
            <text:p>60 giorni dalla presentazione dell'istanza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ACCERTAMENTO DI COMPATIBILITA' PAESAGGISTICA - ART. 167 D.LGS.N.42/2004</text:p>
          </table:table-cell>
          <table:table-cell office:value-type="string">
            <text:p>Sportello Unico per l'Edilizia</text:p>
          </table:table-cell>
          <table:table-cell office:value-type="string">
            <text:p>18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CERTIFICATO DI DESTINAZIONE URBANISTICA - ART. 30 D.P.R. N.380/2001</text:p>
          </table:table-cell>
          <table:table-cell office:value-type="string">
            <text:p>Sportello Unico per l'Edilizia</text:p>
          </table:table-cell>
          <table:table-cell office:value-type="string">
            <text:p>30 giorni</text:p>
          </table:table-cell>
          <table:table-cell office:value-type="string">
            <text:p>entro il termine di conclusione</text:p>
          </table:table-cell>
          <table:table-cell table:number-columns-repeated="1020"/>
        </table:table-row>
        <table:table-row table:style-name="ro1">
          <table:table-cell office:value-type="string">
            <text:p>AUTORIZZAZIONE ESERCIZIO IMPIANTI RUMOROSI – art. 54 Regolamento Polizia Urbana</text:p>
          </table:table-cell>
          <table:table-cell office:value-type="string">
            <text:p>Servizio Tutela Ambientale</text:p>
          </table:table-cell>
          <table:table-cell office:value-type="string">
            <text:p>60 giornidall’istanza</text:p>
          </table:table-cell>
          <table:table-cell office:value-type="string">
            <text:p>60 giorni dall'istanza</text:p>
          </table:table-cell>
          <table:table-cell table:number-columns-repeated="1020"/>
        </table:table-row>
        <table:table-row table:style-name="ro1">
          <table:table-cell office:value-type="string">
            <text:p>AUTORIZZAZIONE SCARICO SUL SUOLO</text:p>
          </table:table-cell>
          <table:table-cell office:value-type="string">
            <text:p>Servizio Tutela Ambientale</text:p>
          </table:table-cell>
          <table:table-cell office:value-type="string">
            <text:p>richiesta del prescritto parere all’ARPAM <text:s/>entro 15 giorni dall’istanzarilascio dell’autorizzazione entro 30 giorni dalla ricezione del parere <text:s/></text:p>
          </table:table-cell>
          <table:table-cell office:value-type="string">
            <text:p>30 giorni ricezione parera arpam</text:p>
          </table:table-cell>
          <table:table-cell table:number-columns-repeated="1020"/>
        </table:table-row>
        <table:table-row table:style-name="ro1">
          <table:table-cell office:value-type="string">
            <text:p>AUTORIZZAZIONI UTILIZZO GAS TOSSICI</text:p>
          </table:table-cell>
          <table:table-cell office:value-type="string">
            <text:p>Servizio Tutela Ambientale</text:p>
          </table:table-cell>
          <table:table-cell office:value-type="string">
            <text:p>richiesta del prescritto parere al competente Organo <text:s/>entro 15 giorni dall’istanzarilascio dell’autorizzazione entro 30 giorni dalla ricezione del parere <text:s/></text:p>
          </table:table-cell>
          <table:table-cell office:value-type="string">
            <text:p>30 giorni ricezione parera arpam</text:p>
          </table:table-cell>
          <table:table-cell table:number-columns-repeated="1020"/>
        </table:table-row>
        <table:table-row table:style-name="ro1">
          <table:table-cell office:value-type="string">
            <text:p>Procedimenti autorizzatori relativi alle infrastrutture di comunicazione elettronica per impianti radioelettrici- D. Lgs. n. 259/2003  </text:p>
          </table:table-cell>
          <table:table-cell office:value-type="string">
            <text:p>Servizio Tutela Ambientale</text:p>
          </table:table-cell>
          <table:table-cell office:value-type="string">
            <text:p>Termini fissati dagli artt. 87 e ss. del D. Lgs. n. 259/2003  e dal relativo regolamento comunale</text:p>
          </table:table-cell>
          <table:table-cell table:number-columns-repeated="1021"/>
        </table:table-row>
        <table:table-row table:style-name="ro1">
          <table:table-cell office:value-type="string">
            <text:p>PROCEDURE AMMINISTRATIVE RELATIVE ALLA BONIFICA DI SITI CONTAMINATI</text:p>
          </table:table-cell>
          <table:table-cell office:value-type="string">
            <text:p>Servizio Tutela Ambientale</text:p>
          </table:table-cell>
          <table:table-cell office:value-type="string">
            <text:p>Termini stabiliti dal D. Lgs. 152/2066 e ss. mm. ii. – titolo V – art. 242 e segg.</text:p>
          </table:table-cell>
          <table:table-cell table:number-columns-repeated="1021"/>
        </table:table-row>
        <table:table-row table:style-name="ro1">
          <table:table-cell office:value-type="string">
            <text:p>ORDINANZE CONTINGIBILI ED UGENTI PER LA BONIFICA DI MATERIALI IN AMIANTO</text:p>
          </table:table-cell>
          <table:table-cell office:value-type="string">
            <text:p>Servizio Tutela Ambientale</text:p>
          </table:table-cell>
          <table:table-cell office:value-type="string">
            <text:p>30 giorni (dalla ricezione della relazione di accertamento dell’Organo competente)</text:p>
          </table:table-cell>
          <table:table-cell office:value-type="string">
            <text:p>30 giorni (dalla ricezione della relazione di accertamento dell'Organo competente) <text:s text:c="54"/></text:p>
          </table:table-cell>
          <table:table-cell table:number-columns-repeated="1020"/>
        </table:table-row>
        <table:table-row table:style-name="ro1">
          <table:table-cell office:value-type="string">
            <text:p>DEPOSITO INCONTROLLATO DI RIFIUTI – ORDINANZE AI SENSI ART. 192 D. Lgs. 152/2006</text:p>
          </table:table-cell>
          <table:table-cell office:value-type="string">
            <text:p>Servizio Tutela Ambientale</text:p>
          </table:table-cell>
          <table:table-cell office:value-type="string">
            <text:p>60 giorni(dalla ricezione del rapporto del competente Organo che individui i responsabili)</text:p>
          </table:table-cell>
          <table:table-cell office:value-type="string">
            <text:p>60 giorni (dalla ricezione del rapporto del competente Organo che individui i responsabili) <text:s text:c="54"/></text:p>
          </table:table-cell>
          <table:table-cell table:number-columns-repeated="1020"/>
        </table:table-row>
        <table:table-row table:style-name="ro1">
          <table:table-cell office:value-type="string">
            <text:p>PROVVEDIMENTI A TUTELA DALL’INQUINAMENTO ACUSTICO <text:s/>(non proveniente da attività commerciali/pubblici esercizi) <text:s/></text:p>
          </table:table-cell>
          <table:table-cell office:value-type="string">
            <text:p>Servizio Tutela Ambientale</text:p>
          </table:table-cell>
          <table:table-cell office:value-type="string">
            <text:p>60 giorni(dalla ricezione del rapporto del competente Organo che individui i responsabili)</text:p>
          </table:table-cell>
          <table:table-cell office:value-type="string">
            <text:p>60 giorni (dalla ricezione del rapporto del competente Organo che individui i responsabili) <text:s text:c="54"/></text:p>
          </table:table-cell>
          <table:table-cell table:number-columns-repeated="1020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Servizio Tutela Ambientale</text:p>
          </table:table-cell>
          <table:table-cell office:value-type="string">
            <text:p>60 giorni(dalla ricezione del rapporto del competente Organo che individui i responsabili)</text:p>
          </table:table-cell>
          <table:table-cell office:value-type="string">
            <text:p>60 giorni (dalla ricezione del rapporto del competente Organo che individui i responsabili) <text:s text:c="54"/></text:p>
          </table:table-cell>
          <table:table-cell table:number-columns-repeated="1020"/>
        </table:table-row>
        <table:table-row table:style-name="ro1">
          <table:table-cell office:value-type="string">
            <text:p>Sanzioni amministrative- Provvedimenti di ingiunzione o di archiviazione ex articolo 18 L 689/81(procedimenti non soggetti alla legge n. 241/90-ambiente)</text:p>
          </table:table-cell>
          <table:table-cell office:value-type="string">
            <text:p>Servizio Tutela Ambientale</text:p>
          </table:table-cell>
          <table:table-cell office:value-type="string">
            <text:p><text:s text:c="3"/>5 anni dall’accertamento della violazione </text:p>
          </table:table-cell>
          <table:table-cell office:value-type="string">
            <text:p>entro 26 mesi dalla notificazione dell'accertamento <text:s/>o <text:s/>entro 5 anni dall'accertamento della violazione</text:p>
          </table:table-cell>
          <table:table-cell table:number-columns-repeated="1020"/>
        </table:table-row>
        <table:table-row table:style-name="ro1">
          <table:table-cell office:value-type="string">
            <text:p>Procedimenti suap S.C.I.A. attività produttive (comm. area privata - vendita quotidiani e riviste – comm. cose antiche e usate – acconciatore- estetista – tauaggio e piercing – panificio - somm. alimenti e bevande</text:p>
          </table:table-cell>
          <table:table-cell office:value-type="string">
            <text:p>Sportello Unico delle Imprese</text:p>
          </table:table-cell>
          <table:table-cell office:value-type="string">
            <text:p>Avvio immediato dell’intervento e/o dell’attività (art. 19 c. 2 L. 241/90 e art. 5 DPR 160/2010), previa verifica formale della documentazione</text:p>
          </table:table-cell>
          <table:table-cell office:value-type="string">
            <text:p>5 gg. </text:p>
          </table:table-cell>
          <table:table-cell table:number-columns-repeated="1020"/>
        </table:table-row>
        <table:table-row table:style-name="ro1">
          <table:table-cell office:value-type="string">
            <text:p>Procedimenti suap AUTORIZZAZIONE attività produttive (medie, grandi strutture di vendita - centri comm.li - commercio area pubblica posteggio e itinerante - vendita ambulante strumenti da punta e taglio - spettacoli e tra</text:p>
          </table:table-cell>
          <table:table-cell office:value-type="string">
            <text:p>Sportello Unico delle Imprese</text:p>
          </table:table-cell>
          <table:table-cell office:value-type="string">
            <text:p>30 giorni dalla verifica formale della documentazione(art. 7 DPR 160/2010)</text:p>
          </table:table-cell>
          <table:table-cell office:value-type="string">
            <text:p><text:s/>20 gg. </text:p>
          </table:table-cell>
          <table:table-cell table:number-columns-repeated="1020"/>
        </table:table-row>
        <table:table-row table:style-name="ro1">
          <table:table-cell office:value-type="string">
            <text:p>Procedimenti suap AUTORIZZAZIONE relativi alle attività produttive (medie e grandi strutture di vendita - centri commerciali - strutture socio-sanitarie - distributori di carburante - strutture sportive)</text:p>
          </table:table-cell>
          <table:table-cell office:value-type="string">
            <text:p>Sportello Unico delle Imprese</text:p>
          </table:table-cell>
          <table:table-cell office:value-type="string">
            <text:p>90 giorni in caso di Conferenza di servizi (art. 7 DPR 160/2010)</text:p>
          </table:table-cell>
          <table:table-cell office:value-type="string">
            <text:p><text:s/>90 gg. </text:p>
          </table:table-cell>
          <table:table-cell table:number-columns-repeated="1020"/>
        </table:table-row>
        <table:table-row table:style-name="ro1">
          <table:table-cell office:value-type="string">
            <text:p>Procedimenti suap COMUNICAZIONE <text:s/>attività produttive (sospensione attività, ferie, orario di apertura al pubblico per il commercio area privata e pubblica, somm. alimenti e bevande, strutture turistico-ricettive, strutture</text:p>
          </table:table-cell>
          <table:table-cell office:value-type="string">
            <text:p>Sportello Unico delle Imprese</text:p>
          </table:table-cell>
          <table:table-cell office:value-type="string">
            <text:p>Avvio immediato dell’intervento e/o dell’attività, previa verifica formale della documentazione</text:p>
          </table:table-cell>
          <table:table-cell office:value-type="string">
            <text:p>5 gg. </text:p>
          </table:table-cell>
          <table:table-cell table:number-columns-repeated="1020"/>
        </table:table-row>
        <table:table-row table:style-name="ro1">
          <table:table-cell office:value-type="string">
            <text:p>Procedimenti suap AUTORIZZAZIONE TEMPORANEA relativi alle attività produttive (fiere e manifestazioni all’aperto - somministrazione alimenti e bevande - spettacoli e trattenimenti pubblici)</text:p>
          </table:table-cell>
          <table:table-cell office:value-type="string">
            <text:p>Sportello Unico delle Imprese</text:p>
          </table:table-cell>
          <table:table-cell office:value-type="string">
            <text:p>Entro la data di svolgimento della fiera o manifestazione</text:p>
          </table:table-cell>
          <table:table-cell office:value-type="string">
            <text:p>8 gg. </text:p>
          </table:table-cell>
          <table:table-cell table:number-columns-repeated="1020"/>
        </table:table-row>
        <table:table-row table:style-name="ro1">
          <table:table-cell office:value-type="string">
            <text:p>Provvedimenti di divieto prosecuzione attività (in caso di SCIA)</text:p>
          </table:table-cell>
          <table:table-cell office:value-type="string">
            <text:p>Sportello Unico delle Imprese</text:p>
          </table:table-cell>
          <table:table-cell office:value-type="string">
            <text:p>60 giorni dal ricevimento della segnalazione (art. 19 c. 3 L. 241/90)</text:p>
          </table:table-cell>
          <table:table-cell office:value-type="string">
            <text:p>5 gg. </text:p>
          </table:table-cell>
          <table:table-cell table:number-columns-repeated="1020"/>
        </table:table-row>
        <table:table-row table:style-name="ro1">
          <table:table-cell office:value-type="string">
            <text:p>Procedimenti sanzionatori accessori a seguito diaccertamenti di violazione delle norme in materia di commercio redatti e trasmessi dagli organi di vigilanza</text:p>
          </table:table-cell>
          <table:table-cell office:value-type="string">
            <text:p>Sportello Unico delle Imprese</text:p>
          </table:table-cell>
          <table:table-cell office:value-type="string">
            <text:p>5 giorni dal ricevimento del verbale(in caso di adozione di ordinanza di cessazione dell’attività)</text:p>
          </table:table-cell>
          <table:table-cell office:value-type="string">
            <text:p><text:s/>5 gg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cedimenti sanzionatori accessori a seguito di accertamenti di violazione delle norme in materia di commercio redatti e trasmessi dagli organi di vigilanza</text:p>
          </table:table-cell>
          <table:table-cell office:value-type="string">
            <text:p>Sportello Unico delle Imprese</text:p>
          </table:table-cell>
          <table:table-cell office:value-type="string">
            <text:p>30 giornidal ricevimento del verbale(in caso di adozione di ordinanze di sospensione dell’attività, riduzione orari di apertura al pubblico, ecc.)</text:p>
          </table:table-cell>
          <table:table-cell office:value-type="string">
            <text:p><text:s/>20 gg.</text:p>
          </table:table-cell>
          <table:table-cell table:number-columns-repeated="1020"/>
        </table:table-row>
        <table:table-row table:style-name="ro1">
          <table:table-cell office:value-type="string">
            <text:p>Sanzioni amministrative L. 689/81: Provvedimenti di ingiunzione e/o di archiviazione (commercio)</text:p>
          </table:table-cell>
          <table:table-cell office:value-type="string">
            <text:p>Sportello Unico delle Imprese</text:p>
          </table:table-cell>
          <table:table-cell office:value-type="string">
            <text:p><text:s text:c="3"/>5 anni dall’accertamento della violazione </text:p>
          </table:table-cell>
          <table:table-cell office:value-type="string">
            <text:p><text:s text:c="2"/>3 anni dall'accertamento della violazione</text:p>
          </table:table-cell>
          <table:table-cell table:number-columns-repeated="1020"/>
        </table:table-row>
        <table:table-row table:style-name="ro1">
          <table:table-cell office:value-type="string">
            <text:p>Liquidazioni </text:p>
          </table:table-cell>
          <table:table-cell office:value-type="string">
            <text:p>Sportello Unico delle Imprese</text:p>
          </table:table-cell>
          <table:table-cell office:value-type="string">
            <text:p>30 giorni dal ricevimento della fattura o rendicontazione</text:p>
          </table:table-cell>
          <table:table-cell office:value-type="string">
            <text:p>20 gg.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cconciatori ed estetist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genzia d’affar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mmercio cose antiche e usat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Avvio immediato dell’intervento e/o dell’attività, previa verifica formale della documentazione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mmercio in sede fissa : esercizi di vicinato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Medie e Grandi strutture di vendita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Forme speciali di vendita: distributori automatic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Forme speciali di vendita: commercio elettronico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Forme speciali di vendita: presso il domicilio dei consumator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Vendite straordinarie e promozional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Avvio immediato dell’intervento e/o dell’attività, previa verifica formale della documentazione</text:p>
          </table:table-cell>
          <table:table-cell table:style-name="ce5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Noleggio senza conducent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Panificazion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Imprenditori agricol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Avvio immediato dell’intervento e/o dell’attività, previa verifica formale della documentazione</text:p>
          </table:table-cell>
          <table:table-cell table:style-name="ce5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omministrazione alimenti e bevande – esercizio dell’attività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omministrazione alimenti e bevande – attività temporanea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omministrazione alimenti e bevande: particolari forme di esercizio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ale gioch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trutture ricettive alberghier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trutture ricettive extra-alberghier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trutture ricettive: particolari attività turistiche in forma di impresa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78">
            <text:p>78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trutture ricettive: altre struttur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107">
            <text:p>107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trutture ricettive: Bed &amp; Breakfast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Avvio immediato dell’intervento e/o dell’attività, previa verifica formale della documentazione</text:p>
          </table:table-cell>
          <table:table-cell table:style-name="ce5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genzie di viaggio e turismo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33">
            <text:p>33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Domanda per Direttore-Istruttore di Tiro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trutture sportive: Piscin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ircoli privat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Avvio immediato dell’intervento e/o dell’attività, previa verifica formale della documentazione</text:p>
          </table:table-cell>
          <table:table-cell table:style-name="ce5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pettacoli viaggianti - autorizzazione all’esercizio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78">
            <text:p>78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pettacoli viaggianti - registrazione delle attrazioni e attribuzione del codice identificativo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Installazione apparecchi o congegni da trattenimento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pettacoli e trattenimenti pubblici nei local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Impianti di distribuzione carburanti ordinari (su rete stradale)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Imprenditori agricoli (qualifica professionale)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Farmaci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Avvio immediato dell’intervento e/o dell’attività, previa verifica formale della documentazione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Farmacie: vendita altri prodott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144">
            <text:p>144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Vendita farmaci senza ricetta negli esercizi commercial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Avvio immediato dell’intervento e/o dell’attività, previa verifica formale della documentazione</text:p>
          </table:table-cell>
          <table:table-cell table:style-name="ce5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entri di Telefonia Internet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anitari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mmercio su Aree Pubbliche con posteggio nei mercat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mmercio su Aree Pubbliche in posteggi isolat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Autorizzazioni temporanee al Commercio su aree Pubbliche su posteggio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mmercio su Aree Pubbliche in forma itinerant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Fier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Manifestazioni fieristiche del Sistema Regional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27">
            <text:p>27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Hobbisti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Avvio immediato dell’intervento e/o dell’attività, previa verifica formale della documentazione</text:p>
          </table:table-cell>
          <table:table-cell table:style-name="ce5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Vendita stampa quotidiana e periodica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60 giorni dal ricevimento della segnalazione (art. 19 c. 3 L. 241/90)</text:p>
          </table:table-cell>
          <table:table-cell table:style-name="ce5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Manifestazioni commerciali straordinarie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pettacoli e trattenimenti pubblici all'aperto</text:p>
          </table:table-cell>
          <table:table-cell table:style-name="ce5" office:value-type="string">
            <text:p>Sportello Unico delle Imprese</text:p>
          </table:table-cell>
          <table:table-cell table:style-name="ce5" office:value-type="string">
            <text:p>30 giorni dalla verifica formale della documentazione(art. 7 DPR 160/2010)</text:p>
          </table:table-cell>
          <table:table-cell table:style-name="ce5" office:value-type="float" office:value="5">
            <text:p>5</text:p>
          </table:table-cell>
          <table:table-cell table:number-columns-repeated="1020"/>
        </table:table-row>
        <table:table-row table:style-name="ro1" table:number-rows-repeated="10481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able-cell-properties fo:padding="0.071cm"/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able-cell-properties fo:padding="0.071cm"/>
      <style:text-properties fo:color="#ff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</meta:initial-creator>
    <meta:creation-date>2013-12-31T12:41:08</meta:creation-date>
    <dc:creator>cantalamessam</dc:creator>
    <dc:date>2014-02-20T19:29:11</dc:date>
    <meta:print-date>2014-02-20T19:28:02</meta:print-date>
    <meta:document-statistic meta:table-count="3" meta:cell-count="1471" meta:object-count="0"/>
    <meta:generator>LibreOffice/4.0.6.2$Windows_x86 LibreOffice_project/2e2573268451a50806fcd60ae2d9fe01dd0ce24</meta:generator>
  </office:meta>
</office:document-meta>
</file>