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7cm"/>
    </style:style>
    <style:style style:name="co2" style:family="table-column">
      <style:table-column-properties fo:break-before="auto" style:column-width="5.119cm"/>
    </style:style>
    <style:style style:name="co3" style:family="table-column">
      <style:table-column-properties fo:break-before="auto" style:column-width="9.872cm"/>
    </style:style>
    <style:style style:name="co4" style:family="table-column">
      <style:table-column-properties fo:break-before="auto" style:column-width="2.097cm"/>
    </style:style>
    <style:style style:name="co5" style:family="table-column">
      <style:table-column-properties fo:break-before="auto" style:column-width="4.727cm"/>
    </style:style>
    <style:style style:name="co6" style:family="table-column">
      <style:table-column-properties fo:break-before="auto" style:column-width="4.81cm"/>
    </style:style>
    <style:style style:name="co7" style:family="table-column">
      <style:table-column-properties fo:break-before="auto" style:column-width="4.895cm"/>
    </style:style>
    <style:style style:name="co8" style:family="table-column">
      <style:table-column-properties fo:break-before="auto" style:column-width="7.216cm"/>
    </style:style>
    <style:style style:name="co9" style:family="table-column">
      <style:table-column-properties fo:break-before="auto" style:column-width="9.79cm"/>
    </style:style>
    <style:style style:name="co10" style:family="table-column">
      <style:table-column-properties fo:break-before="auto" style:column-width="10.321cm"/>
    </style:style>
    <style:style style:name="co11" style:family="table-column">
      <style:table-column-properties fo:break-before="auto" style:column-width="5.369cm"/>
    </style:style>
    <style:style style:name="co12" style:family="table-column">
      <style:table-column-properties fo:break-before="auto" style:column-width="5.817cm"/>
    </style:style>
    <style:style style:name="co13" style:family="table-column">
      <style:table-column-properties fo:break-before="auto" style:column-width="1.79cm"/>
    </style:style>
    <style:style style:name="ro1" style:family="table-row">
      <style:table-row-properties style:row-height="9.737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3.016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24c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1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visibility="collapse" table:default-cell-style-name="ce2"/>
        <table:table-column table:style-name="co12" table:visibility="collapse" table:default-cell-style-name="ce2"/>
        <table:table-column table:style-name="co13" table:number-columns-repeated="244" table:default-cell-style-name="ce2"/>
        <table:table-column table:style-name="co13" table:number-columns-repeated="767" table:default-cell-style-name="Default"/>
        <table:table-row table:style-name="ro1">
          <table:table-cell table:style-name="ce1" office:value-type="string" calcext:value-type="string">
            <text:p>Nominativo</text:p>
          </table:table-cell>
          <table:table-cell table:style-name="ce1" office:value-type="string" calcext:value-type="string">
            <text:p>Ruolo </text:p>
          </table:table-cell>
          <table:table-cell table:style-name="ce1" office:value-type="string" calcext:value-type="string">
            <text:p>Atto di nomina/proclamazione</text:p>
          </table:table-cell>
          <table:table-cell table:style-name="ce1" office:value-type="string" calcext:value-type="string">
            <text:p>Curricula</text:p>
          </table:table-cell>
          <table:table-cell table:style-name="ce1" office:value-type="string" calcext:value-type="string">
            <text:p>Compensi di qualsiasi natura connessi all'assunzione della carica</text:p>
          </table:table-cell>
          <table:table-cell table:style-name="ce1" office:value-type="string" calcext:value-type="string">
            <text:p>Importi di viaggi di servizio e missioni pagati con fondi pubblici (rimborsi economali anno 2013)</text:p>
          </table:table-cell>
          <table:table-cell table:style-name="ce1" office:value-type="string" calcext:value-type="string">
            <text:p>Dati relativi all'assunzione di altre cariche, presso enti pubblici o privati, e relativi compensi a qualsiasi titolo corrisposti</text:p>
          </table:table-cell>
          <table:table-cell table:style-name="ce1" office:value-type="string" calcext:value-type="string">
            <text:p>Altri eventuali incarichi con <text:s/>oneri a carico della finanza pubblica e indicazione dei compensi spettanti</text:p>
          </table:table-cell>
          <table:table-cell table:style-name="ce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 Rif. delibera di CC. n. 80 del 30/9/2013 “Approvazione regolamento sugli obblighi di pubblicazione concernenti i componenti degli organi di <text:s text:c="3"/>indirizzo politico"</text:p>
          </table:table-cell>
          <table:table-cell table:style-name="ce1" office:value-type="string" calcext:value-type="string">
            <text:p>2) copia dell'ultima dichiarazione dei redditi soggetti all'imposta sui redditi delle persone fisiche (Per il soggetto, il coniuge non separato e i parenti entro il secondo grado, ove gli stessi vi consentano) - Rif. delibera di CC. n. 80 del 30/9/2013 “Approvazione regolamento sugli obblighi di pubblicazione concernenti i componenti degli organi di <text:s text:c="3"/>indirizzo politico"</text:p>
          </table:table-cell>
          <table:table-cell table:style-name="ce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text:p>
          </table:table-cell>
          <table:table-cell table:style-name="ce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text:p>
          </table:table-cell>
          <table:table-cell table:number-columns-repeated="1011"/>
        </table:table-row>
        <table:table-row table:style-name="ro2">
          <table:table-cell table:style-name="ce1" office:value-type="string" calcext:value-type="string">
            <text:p>Gaspari Giovanni</text:p>
          </table:table-cell>
          <table:table-cell table:style-name="ce3" office:value-type="string" calcext:value-type="string">
            <text:p>Sindaco</text:p>
          </table:table-cell>
          <table:table-cell table:style-name="ce5" office:value-type="string" calcext:value-type="string">
            <text:p><text:span text:style-name="T1"><text:a xlink:href="http://www.comunesbt.it/Engine/RAServeFile.php/f/DCC_46_2011.pdf" xlink:type="simple">DCC n. 46 del 18/06/2011</text:a></text:span></text:p>
          </table:table-cell>
          <table:table-cell table:style-name="ce7" office:value-type="string" calcext:value-type="string">
            <text:p><text:span text:style-name="T1"><text:a xlink:href="http://www.comunesbt.it/Engine/RAServeFile.php/f/CV_Gaspari.pdf" xlink:type="simple">CV</text:a></text:span></text:p>
          </table:table-cell>
          <table:table-cell table:style-name="ce3"/>
          <table:table-cell table:style-name="ce9" office:value-type="float" office:value="387.05" calcext:value-type="float">
            <text:p>€ 387,05</text:p>
          </table:table-cell>
          <table:table-cell table:style-name="ce3" table:number-columns-repeated="2"/>
          <table:table-cell table:style-name="ce5" office:value-type="string" calcext:value-type="string">
            <text:p><text:span text:style-name="T1"><text:a xlink:href="http://www.comunesbt.it/Engine/RAServeFile.php/f/Dichiarazione_patrim_Gaspari.PDF" xlink:type="simple">Dichiarazione concernente i diritti reali su beni immobili e su beni mobili iscritti in pubblici registri; le azioni di società; le quote di partecipazione a società ecc.</text:a></text:span></text:p>
          </table:table-cell>
          <table:table-cell table:style-name="ce12" office:value-type="string" calcext:value-type="string">
            <text:p><text:span text:style-name="T1"><text:a xlink:href="http://www.comunesbt.it/Engine/RAServeFile.php/f/730_gaspar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iarazione_spese_elet_Gaspar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3">
          <table:table-cell table:style-name="ce1" office:value-type="string" calcext:value-type="string">
            <text:p>Fanini Eldo</text:p>
          </table:table-cell>
          <table:table-cell table:style-name="ce3" office:value-type="string" calcext:value-type="string">
            <text:p>Vice-sindaco</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1"><text:a xlink:href="http://www.comunesbt.it/Engine/RAServeFile.php/f/CV_Fanini.PDF" xlink:type="simple">CV</text:a></text:span></text:p>
          </table:table-cell>
          <table:table-cell table:style-name="ce3"/>
          <table:table-cell table:style-name="ce9" office:value-type="float" office:value="105.25" calcext:value-type="float">
            <text:p>€ 105,25</text:p>
          </table:table-cell>
          <table:table-cell table:style-name="ce3" table:number-columns-repeated="2"/>
          <table:table-cell table:style-name="ce5" office:value-type="string" calcext:value-type="string">
            <text:p><text:span text:style-name="T1"><text:a xlink:href="http://www.comunesbt.it/Engine/RAServeFile.php/f/Dich_patrim_Fanini.PDF" xlink:type="simple">Dichiarazione concernente i diritti reali su beni immobili e su beni mobili iscritti in pubblici registri; le azioni di società; le quote di partecipazione a società ecc.</text:a></text:span></text:p>
          </table:table-cell>
          <table:table-cell table:style-name="ce12" office:value-type="string" calcext:value-type="string">
            <text:p><text:span text:style-name="T1"><text:a xlink:href="http://www.comunesbt.it/Engine/RAServeFile.php/f/Dich_redditi_Fanini.PDF" xlink:type="simple">Copia dell'ultima dichiarazione dei redditi soggetti all'imposta sui redditi delle persone fisiche.</text:a></text:span></text:p>
          </table:table-cell>
          <table:table-cell table:style-name="ce14" office:value-type="string" calcext:value-type="string">
            <text:p><text:span text:style-name="T1"><text:a xlink:href="http://www.comunesbt.it/Engine/RAServeFile.php/f/Dich_spese_elett_Fan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3">
          <table:table-cell table:style-name="ce1" office:value-type="string" calcext:value-type="string">
            <text:p>Canducci Paolo</text:p>
          </table:table-cell>
          <table:table-cell table:style-name="ce3" office:value-type="string" calcext:value-type="string">
            <text:p>Assessore</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1"><text:a xlink:href="http://www.comunesbt.it/Engine/RAServeFile.php/f/cv_canducci.PDF" xlink:type="simple">CV</text:a></text:span></text:p>
          </table:table-cell>
          <table:table-cell table:style-name="ce3"/>
          <table:table-cell table:style-name="ce9" office:value-type="float" office:value="960.08" calcext:value-type="float">
            <text:p>€ 960,08</text:p>
          </table:table-cell>
          <table:table-cell table:style-name="ce3" table:number-columns-repeated="2"/>
          <table:table-cell table:style-name="ce5" office:value-type="string" calcext:value-type="string">
            <text:p><text:span text:style-name="T1"><text:a xlink:href="http://www.comunesbt.it/Engine/RAServeFile.php/f/dich_patrim_canducci_ok.PDF" xlink:type="simple">Dichiarazione concernente i diritti reali su beni immobili e su beni mobili iscritti in pubblici registri; le azioni di società; le quote di partecipazione a società ecc.</text:a></text:span></text:p>
          </table:table-cell>
          <table:table-cell table:style-name="ce5" office:value-type="string" calcext:value-type="string">
            <text:p><text:span text:style-name="T1"><text:a xlink:href="http://www.comunesbt.it/Engine/RAServeFile.php/f/pf_canducci_ok.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patrim_canducci_ok.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4">
          <table:table-cell table:style-name="ce1" office:value-type="string" calcext:value-type="string">
            <text:p>Curzi Marco</text:p>
          </table:table-cell>
          <table:table-cell table:style-name="ce3" office:value-type="string" calcext:value-type="string">
            <text:p>Assessore fino al 30/05/2013</text:p>
          </table:table-cell>
          <table:table-cell table:style-name="ce6" office:value-type="string" calcext:value-type="string">
            <text:p>Decreto del Sindaco n. 13 del 18/06/2011 "Decreto di nomina degli Assessori e del Vicesindaco"</text:p>
          </table:table-cell>
          <table:table-cell table:style-name="ce8" office:value-type="string" calcext:value-type="string">
            <text:p>CV</text:p>
          </table:table-cell>
          <table:table-cell table:style-name="ce3"/>
          <table:table-cell table:style-name="ce9" office:value-type="float" office:value="41.6" calcext:value-type="float">
            <text:p>€ 41,60</text:p>
          </table:table-cell>
          <table:table-cell table:style-name="ce3" table:number-columns-repeated="2"/>
          <table:table-cell table:style-name="ce11"/>
          <table:table-cell table:style-name="ce13"/>
          <table:table-cell table:style-name="ce4" table:number-columns-repeated="3"/>
          <table:table-cell table:number-columns-repeated="1011"/>
        </table:table-row>
        <table:table-row table:style-name="ro3">
          <table:table-cell table:style-name="ce1" office:value-type="string" calcext:value-type="string">
            <text:p>Sestri Leo</text:p>
          </table:table-cell>
          <table:table-cell table:style-name="ce3" office:value-type="string" calcext:value-type="string">
            <text:p>Assessore</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1"><text:a xlink:href="http://www.comunesbt.it/Engine/RAServeFile.php/f/cv_sestri.PDF" xlink:type="simple">CV</text:a></text:span></text:p>
          </table:table-cell>
          <table:table-cell table:style-name="ce3"/>
          <table:table-cell table:style-name="ce9" office:value-type="float" office:value="0" calcext:value-type="float">
            <text:p>€ 0,00</text:p>
          </table:table-cell>
          <table:table-cell table:style-name="ce3" table:number-columns-repeated="2"/>
          <table:table-cell table:style-name="ce5" office:value-type="string" calcext:value-type="string">
            <text:p><text:span text:style-name="T1"><text:a xlink:href="http://www.comunesbt.it/Engine/RAServeFile.php/f/dich_patrim_sestr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sestri_ok.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sestr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5">
          <table:table-cell table:style-name="ce1" office:value-type="string" calcext:value-type="string">
            <text:p>Sorge Margherita</text:p>
          </table:table-cell>
          <table:table-cell table:style-name="ce3" office:value-type="string" calcext:value-type="string">
            <text:p>Assessore</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1"><text:a xlink:href="http://www.comunesbt.it/Engine/RAServeFile.php/f/cv_sorge.PDF" xlink:type="simple">CV</text:a></text:span></text:p>
          </table:table-cell>
          <table:table-cell table:style-name="ce3"/>
          <table:table-cell table:style-name="ce9" office:value-type="float" office:value="5.27" calcext:value-type="float">
            <text:p>€ 5,27</text:p>
          </table:table-cell>
          <table:table-cell table:style-name="ce3" table:number-columns-repeated="2"/>
          <table:table-cell table:style-name="ce5" office:value-type="string" calcext:value-type="string">
            <text:p><text:span text:style-name="T1"><text:a xlink:href="http://www.comunesbt.it/Engine/RAServeFile.php/f/dich_patrim_sorge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dichiaraz_redditi_Sorge.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sorge.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5">
          <table:table-cell table:style-name="ce1" office:value-type="string" calcext:value-type="string">
            <text:p>Spadoni Luca</text:p>
          </table:table-cell>
          <table:table-cell table:style-name="ce3" office:value-type="string" calcext:value-type="string">
            <text:p>Assessore</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1"><text:a xlink:href="http://www.comunesbt.it/Engine/RAServeFile.php/f/curriculumLucaSpadoni.pdf" xlink:type="simple">CV</text:a></text:span></text:p>
          </table:table-cell>
          <table:table-cell table:style-name="ce3"/>
          <table:table-cell table:style-name="ce9" office:value-type="float" office:value="0" calcext:value-type="float">
            <text:p>€ 0,00</text:p>
          </table:table-cell>
          <table:table-cell table:style-name="ce3" table:number-columns-repeated="2"/>
          <table:table-cell table:style-name="ce5" office:value-type="string" calcext:value-type="string">
            <text:p><text:span text:style-name="T1"><text:a xlink:href="http://www.comunesbt.it/Engine/RAServeFile.php/f/dich_patrim_Spadon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1"><text:a xlink:href="http://www.comunesbt.it/Engine/RAServeFile.php/f/redditi_2013_Spadoni_Luca.pdf" xlink:type="simple">Copia dell'ultima dichiarazione dei redditi soggetti all'imposta sui redditi delle persone fisiche.</text:a></text:span></text:p>
          </table:table-cell>
          <table:table-cell table:style-name="ce16" office:value-type="string" calcext:value-type="string">
            <text:p><text:span text:style-name="T1"><text:a xlink:href="http://www.comunesbt.it/Engine/RAServeFile.php/f/Spese_elett_Spado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3">
          <table:table-cell table:style-name="ce1" office:value-type="string" calcext:value-type="string">
            <text:p>Urbinati Fabio</text:p>
          </table:table-cell>
          <table:table-cell table:style-name="ce3" office:value-type="string" calcext:value-type="string">
            <text:p>Assessore</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8" office:value-type="string" calcext:value-type="string">
            <text:p>CV</text:p>
          </table:table-cell>
          <table:table-cell table:style-name="ce3"/>
          <table:table-cell table:style-name="ce9" office:value-type="float" office:value="1965.11" calcext:value-type="float">
            <text:p>€ 1.965,11</text:p>
          </table:table-cell>
          <table:table-cell table:style-name="ce3" table:number-columns-repeated="2"/>
          <table:table-cell table:style-name="ce5" office:value-type="string" calcext:value-type="string">
            <text:p><text:span text:style-name="T1"><text:a xlink:href="http://www.comunesbt.it/Engine/RAServeFile.php/f/Dichiarazione_patrim_Urbinat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Urbinat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iarazione_spese_ele_Urbina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Calvaresi Marco</text:p>
          </table:table-cell>
          <table:table-cell table:style-name="ce4" office:value-type="string" calcext:value-type="string">
            <text:p>Presidente del Consiglio</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calvares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_patrim_calvaresi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CALVARESI_MARCO-UNICO13.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orali_calvares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7">
          <table:table-cell table:style-name="ce1" office:value-type="string" calcext:value-type="string">
            <text:p>Assenti Andre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Assenti_Andrea.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_patrim_Assenti_Andrea.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Assenti_2013.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_spese_elett__Assen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7">
          <table:table-cell table:style-name="ce1" office:value-type="string" calcext:value-type="string">
            <text:p>Benigni Claudi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benigni.PDF" xlink:type="simple">CV</text:a></text:span></text:p>
          </table:table-cell>
          <table:table-cell table:style-name="ce4"/>
          <table:table-cell table:style-name="ce9" office:value-type="float" office:value="433.2" calcext:value-type="float">
            <text:p>€ 433,20</text:p>
          </table:table-cell>
          <table:table-cell table:style-name="ce4" table:number-columns-repeated="2"/>
          <table:table-cell table:style-name="ce5" office:value-type="string" calcext:value-type="string">
            <text:p><text:span text:style-name="T1"><text:a xlink:href="http://www.comunesbt.it/Engine/RAServeFile.php/f/dich_patrim_benign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UNICO_BENIGNI2013.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benig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7">
          <table:table-cell table:style-name="ce1" office:value-type="string" calcext:value-type="string">
            <text:p>Bovara Robert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1"><text:a xlink:href="http://www.comunesbt.it/Engine/RAServeFile.php/f/CV_bovara_OK.PDF" xlink:type="simple">CV</text:a></text:span></text:p>
          </table:table-cell>
          <table:table-cell table:style-name="ce4"/>
          <table:table-cell table:style-name="ce9" office:value-type="float" office:value="5.27" calcext:value-type="float">
            <text:p>€ 5,27</text:p>
          </table:table-cell>
          <table:table-cell table:style-name="ce4" table:number-columns-repeated="2"/>
          <table:table-cell table:style-name="ce5" office:value-type="string" calcext:value-type="string">
            <text:p><text:span text:style-name="T1"><text:a xlink:href="http://www.comunesbt.it/Engine/RAServeFile.php/f/dich_patrimoniale_bovara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2013_Bovara_Roberto.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bovara.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7">
          <table:table-cell table:style-name="ce1" office:value-type="string" calcext:value-type="string">
            <text:p>Capriotti Giuliett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capriotti_g.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capriotti_g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redditi_Capriotti_2013.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spese_elett_capriot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8">
          <table:table-cell table:style-name="ce1" office:value-type="string" calcext:value-type="string">
            <text:p>Del Zompo Palm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URRICULUM_DEL_ZOMPO.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Del_Zompo.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redditi_2012_Del_Zompo.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Del_Zompo.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Emili Loredan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emil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EMILI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EMIL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emi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Evangelisti Silvan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evangelisti.PDF" xlink:type="simple">CV</text:a></text:span></text:p>
          </table:table-cell>
          <table:table-cell table:style-name="ce4"/>
          <table:table-cell table:style-name="ce9" office:value-type="float" office:value="61.4" calcext:value-type="float">
            <text:p>€ 61,40</text:p>
          </table:table-cell>
          <table:table-cell table:style-name="ce4" table:number-columns-repeated="2"/>
          <table:table-cell table:style-name="ce5" office:value-type="string" calcext:value-type="string">
            <text:p><text:span text:style-name="T1"><text:a xlink:href="http://www.comunesbt.it/Engine/RAServeFile.php/f/dich_patrim_evangelisti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dich_REDDITI_evangelisti_OK.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orali_evangelis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Gabrielli Brun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GABRIELL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gabrielli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GABRIELL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gabriel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Gambini Rieg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68_2012.pdf" xlink:type="simple">Delibera di Consiglio Comunale n. 68 del 21/09/2012 "Dimissioni dalla carica di Consigliere comunale lista Movimento 5 Stelle della sig.ra Ferritto Maria Rosa -  Surroga con il sig. Gambini Riego e conseguente convalida"</text:a></text:span></text:p>
          </table:table-cell>
          <table:table-cell table:style-name="ce7" office:value-type="string" calcext:value-type="string">
            <text:p><text:span text:style-name="T1"><text:a xlink:href="http://www.comunesbt.it/Engine/RAServeFile.php/f/cv_gambin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_patrim_gambini_e_nucleo.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ISEE_Gambin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orali_gamb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Laversa Giuseppe</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1"><text:a xlink:href="http://www.comunesbt.it/Engine/RAServeFile.php/f/curriculum_laversa_giuseppe.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Laversa.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Dichiarazione_redditi_Laversa.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iarazione_spese_elet_Laversa.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Liberati Vinici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Liberat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_Liberat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UNICO_LIBERATI_2013.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libera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Marinucci Andre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Marinucci.pdf" xlink:type="simple">CV</text:a></text:span></text:p>
          </table:table-cell>
          <table:table-cell table:style-name="ce4"/>
          <table:table-cell table:style-name="ce9" office:value-type="float" office:value="592.58" calcext:value-type="float">
            <text:p>€ 592,58</text:p>
          </table:table-cell>
          <table:table-cell table:style-name="ce4" table:number-columns-repeated="2"/>
          <table:table-cell table:style-name="ce5" office:value-type="string" calcext:value-type="string">
            <text:p><text:span text:style-name="T1"><text:a xlink:href="http://www.comunesbt.it/Engine/RAServeFile.php/f/dich_patrim_marinucc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730_marinucc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patrim_marinucc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Massimiani Giacom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Massimian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_patrimoniale_Massimian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dichiarazione_redditi_massimian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orali_massimia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Morganti Pierfrancesc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1"><text:a xlink:href="http://www.comunesbt.it/Engine/RAServeFile.php/f/CV_Morganti.pdf" xlink:type="simple">CV</text:a></text:span></text:p>
          </table:table-cell>
          <table:table-cell table:style-name="ce4"/>
          <table:table-cell table:style-name="ce9" office:value-type="float" office:value="169.9" calcext:value-type="float">
            <text:p>€ 169,90</text:p>
          </table:table-cell>
          <table:table-cell table:style-name="ce4" table:number-columns-repeated="2"/>
          <table:table-cell table:style-name="ce5" office:value-type="string" calcext:value-type="string">
            <text:p><text:span text:style-name="T1"><text:a xlink:href="http://www.comunesbt.it/Engine/RAServeFile.php/f/Dich_patrim_Morgant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UNICO_2013_Morgant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spese_elett_Morgan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Pasqualini Gianluc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1"><text:a xlink:href="http://www.comunesbt.it/Engine/RAServeFile.php/f/cv_Pasqualini.PDF" xlink:type="simple">CV</text:a></text:span></text:p>
          </table:table-cell>
          <table:table-cell table:style-name="ce4"/>
          <table:table-cell table:style-name="ce9" office:value-type="float" office:value="47.45" calcext:value-type="float">
            <text:p>€ 47,45</text:p>
          </table:table-cell>
          <table:table-cell table:style-name="ce4" table:number-columns-repeated="2"/>
          <table:table-cell table:style-name="ce5" office:value-type="string" calcext:value-type="string">
            <text:p><text:span text:style-name="T1"><text:a xlink:href="http://www.comunesbt.it/Engine/RAServeFile.php/f/dichiarazione_patrim_Pasqualini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UNICO_2013_REDDITI_2012_PASQUALIN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orali_Pasqual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Pellei Domenic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pelle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Pelle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redditi_PELLE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spese_elettorali_Pelle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Pezzuoli Sergi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pezzuol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_patrim_pezzuol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_pezzuoli_ok.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pezzuo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Piunti Pasqualin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piunt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_patrim_piunti_ok.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UNICO13PIUNTIP.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piun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Ruggieri Annalisa</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RUGGIER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RUGGIERI_ANNALISA%5B1%5D.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REDDITI_RUGGIER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orali_Ruggier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Tassotti Pierluigi</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Tassott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Tassott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PF2013_TASSOTT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Spese_elett_Tassot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Vesperini Giancarl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1"><text:a xlink:href="http://www.comunesbt.it/Engine/RAServeFile.php/f/CV_VesperiniGiancarlo.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Vesperin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redditi_vesperin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iarazione_patrim_Vesper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Vignoli Luca <text:s/></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Vignoli.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VIGNOLI LUCA UNICO 2013.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VIGNOLI LUCA UNICO 2013.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spese_elett_vigno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Zocchi Alessandro</text:p>
          </table:table-cell>
          <table:table-cell table:style-name="ce4" office:value-type="string" calcext:value-type="string">
            <text:p>Consigliere</text:p>
          </table:table-cell>
          <table:table-cell table:style-name="ce5" office:value-type="string" calcext:value-type="string">
            <text:p><text:span text:style-name="T1"><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1"><text:a xlink:href="http://www.comunesbt.it/Engine/RAServeFile.php/f/cv_ZOCCHIA.pdf" xlink:type="simple">CV</text:a></text:span></text:p>
          </table:table-cell>
          <table:table-cell table:style-name="ce4"/>
          <table:table-cell table:style-name="ce9" office:value-type="float" office:value="0" calcext:value-type="float">
            <text:p>€ 0,00</text:p>
          </table:table-cell>
          <table:table-cell table:style-name="ce4" table:number-columns-repeated="2"/>
          <table:table-cell table:style-name="ce5" office:value-type="string" calcext:value-type="string">
            <text:p><text:span text:style-name="T1"><text:a xlink:href="http://www.comunesbt.it/Engine/RAServeFile.php/f/dichiarazione_patrim_Zocchi.pdf" xlink:type="simple">Dichiarazione concernente i diritti reali su beni immobili e su beni mobili iscritti in pubblici registri; le azioni di società; le quote di partecipazione a società ecc.</text:a></text:span></text:p>
          </table:table-cell>
          <table:table-cell table:style-name="ce14" office:value-type="string" calcext:value-type="string">
            <text:p><text:span text:style-name="T1"><text:a xlink:href="http://www.comunesbt.it/Engine/RAServeFile.php/f/UNICO_2013_zocchi.pdf" xlink:type="simple">Copia dell'ultima dichiarazione dei redditi soggetti all'imposta sui redditi delle persone fisiche.</text:a></text:span></text:p>
          </table:table-cell>
          <table:table-cell table:style-name="ce5" office:value-type="string" calcext:value-type="string">
            <text:p><text:span text:style-name="T1"><text:a xlink:href="http://www.comunesbt.it/Engine/RAServeFile.php/f/dich._spese_elet._Zocch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0">
          <table:table-cell table:style-name="ce1" office:value-type="string" calcext:value-type="string">
            <text:p>Totale</text:p>
          </table:table-cell>
          <table:table-cell table:style-name="ce4" table:number-columns-repeated="4"/>
          <table:table-cell table:style-name="ce10" table:formula="of:=SUM([.F2:.F33])" office:value-type="float" office:value="4774.16" calcext:value-type="float">
            <text:p>€ 4.774,16</text:p>
          </table:table-cell>
          <table:table-cell table:style-name="ce4" table:number-columns-repeated="7"/>
          <table:table-cell table:number-columns-repeated="1011"/>
        </table:table-row>
        <table:table-row table:style-name="ro11">
          <table:table-cell table:number-columns-repeated="1024"/>
        </table:table-row>
        <table:table-row table:style-name="ro10" table:number-rows-repeated="104854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text>€ </number:text>
      <number:number number:decimal-places="2" number:min-integer-digits="1" number:grouping="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cm" fo:margin-bottom="0.499cm" fo:margin-left="0.9cm" fo:margin-right="0.9cm" style:first-page-number="continue" style:scale-to="55%" style:table-centering="horizontal" style:writing-mode="lr-tb"/>
      <style:header-style>
        <style:header-footer-properties fo:min-height="0.75cm" fo:margin-left="1cm" fo:margin-right="1cm" fo:margin-bottom="0.37cm"/>
      </style:header-style>
      <style:footer-style>
        <style:header-footer-properties fo:min-height="0.75cm" fo:margin-left="1cm" fo:margin-right="1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p>
        <text:p><text:span text:style-name="MT1">art. 14 lett. c, del Dlgs n. 33/2013)</text:span></text:p>
        <text:p><text:span text:style-name="MT1">Anno 2013</text:span></text:p>
      </style:header>
      <style:header-left style:display="false">
        <text:p><text:span text:style-name="MT1"/></text:p>
        <text:p><text:span text:style-name="MT1">art. 14 lett. c, del Dlgs n. 33/2013)</text:span></text:p>
        <text:p><text:span text:style-name="MT1">Anno 2013</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6-24T09:29:49</meta:creation-date>
    <dc:creator>utente</dc:creator>
    <dc:date>2014-01-21T17:38:07</dc:date>
    <meta:print-date>2014-01-21T17:36:49</meta:print-date>
    <meta:document-statistic meta:table-count="1" meta:cell-count="268" meta:object-count="0"/>
    <meta:generator>LibreOffice/4.1.0.4$Windows_x86 LibreOffice_project/89ea49ddacd9aa532507cbf852f2bb22b1ace28</meta:generator>
  </office:meta>
</office:document-meta>
</file>