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1mm"/>
    </style:style>
    <style:style style:name="co2" style:family="table-column">
      <style:table-column-properties fo:break-before="auto" style:column-width="37.76mm"/>
    </style:style>
    <style:style style:name="co3" style:family="table-column">
      <style:table-column-properties fo:break-before="auto" style:column-width="80.27mm"/>
    </style:style>
    <style:style style:name="co4" style:family="table-column">
      <style:table-column-properties fo:break-before="auto" style:column-width="77.19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49.5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44.98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32.01mm" fo:break-before="auto" style:use-optimal-row-height="false"/>
    </style:style>
    <style:style style:name="ro11" style:family="table-row">
      <style:table-row-properties style:row-height="30.53mm" fo:break-before="auto" style:use-optimal-row-height="false"/>
    </style:style>
    <style:style style:name="ro12" style:family="table-row">
      <style:table-row-properties style:row-height="40.48mm" fo:break-before="auto" style:use-optimal-row-height="false"/>
    </style:style>
    <style:style style:name="ro13" style:family="table-row">
      <style:table-row-properties style:row-height="49.48mm" fo:break-before="auto" style:use-optimal-row-height="false"/>
    </style:style>
    <style:style style:name="ro14" style:family="table-row">
      <style:table-row-properties style:row-height="36.7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D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D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VVEDIMENTI DIRIGENTI AMMINISTRATIVI 2013</text:p>
            <text:p>(CONCORSI E PROVE SELETTIVE PER L'ASSUNZIONE DEL PERSONALE E PROGRESSIONI DI CARRIERA)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PROGRESSIVO</text:p>
          </table:table-cell>
          <table:table-cell table:style-name="ce5" office:value-type="string" calcext:value-type="string">
            <text:p>ATTO E NUMERO</text:p>
          </table:table-cell>
          <table:table-cell table:style-name="ce7" office:value-type="string" calcext:value-type="string">
            <text:p>CONTENU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EVENTUALE SPESA PREVISTA</text:p>
          </table:table-cell>
          <table:table-cell table:style-name="ce5" office:value-type="string" calcext:value-type="string">
            <text:p>ESTREMI RELATIVI AI PRINCIPALI DOCUMENTI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D 10 - 08/0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9"/>
          <table:table-cell table:style-name="ce13" office:value-type="string" calcext:value-type="string">
            <text:p>DD n. 1525 del 13.12.2012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D 11 - 08/0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9"/>
          <table:table-cell table:style-name="ce13" office:value-type="string" calcext:value-type="string">
            <text:p>DD n. 1525 del 13.12.2012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DD 18 - 11/01/2013</text:p>
          </table:table-cell>
          <table:table-cell table:style-name="ce8"/>
          <table:table-cell table:style-name="ce8" office:value-type="string" calcext:value-type="string">
            <text:p>SELEZIONE PUBBLICA PER LA FORMAZIONE DI UNA GRADUATORIA DA CUI ATTINGERE PER EVENTUALI ASSUNZIONI A TEMPO DETERMINATO DI ISTRUTTORE AMMINISTRATIVO CAT. C AMBITO TERRITORIALE SOCIALE 21 - AREA SERVIZI SOCIALI. APPROVAZIONE GRADUATORIA FINALE DI MERITO .</text:p>
          </table:table-cell>
          <table:table-cell table:style-name="ce10"/>
          <table:table-cell table:style-name="ce14" office:value-type="string" calcext:value-type="string">
            <text:p>DD n. 1240 del 10/10/2012 - DD n. 1403 del 16/11/2012 - DD n. 1464 del 30/11/2012 - DD n. 1368 del 08/11/2012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DD 25 - 15/0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9"/>
          <table:table-cell table:style-name="ce13" office:value-type="string" calcext:value-type="string">
            <text:p>DD n. 1525 del 13.12.2012</text:p>
          </table:table-cell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D 35 - 17/01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NCORSO PUBBLICO, PER ESAMI, PER LA COPERTURA DI N.1 POSTO DI 'ISTRUTTORE DIRETTIVO TECNICO' CAT. D1 A TEMPO INDETERMINATO E PART TIME 50%. NOMINA COMMISSIONE GIUDICATRICE</text:p>
          </table:table-cell>
          <table:table-cell table:style-name="ce9"/>
          <table:table-cell table:style-name="ce14" office:value-type="string" calcext:value-type="string">
            <text:p>DGM n. 197 del 2/10/2012 - DD n. 1543 del 18.12.2012 - DGM G.C. n. 441 dell'11/7/2000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DD 43 - 18/01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NCORSO PUBBLICO, PER ESAMI, PER LA COPERTURA DI N. 1 POSTO DI 'ISTRUTTORE DIRETTIVO TECNICO' CAT. D1 A TEMPO INDETERMINATO E PART-TIME 50%. AMMISSIONE ALLA PRESELEZIONE CANDIDATI.</text:p>
          </table:table-cell>
          <table:table-cell table:style-name="ce9"/>
          <table:table-cell table:style-name="ce13" office:value-type="string" calcext:value-type="string">
            <text:p>DD n. 1543 del 18/12/2012</text:p>
          </table:table-cell>
          <table:table-cell table:number-columns-repeated="101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DD 44 - 18/01/2013</text:p>
          </table:table-cell>
          <table:table-cell table:style-name="ce8" office:value-type="string" calcext:value-type="string">
            <text:p>Avviso di selezione, per titoli e colloquio, di mobilita' esterna n. 1 posto a tempo indeterminato e pieno di funzionario amministrativo esperto beni culturali cat. D3 </text:p>
          </table:table-cell>
          <table:table-cell table:style-name="ce8" office:value-type="string" calcext:value-type="string">
            <text:p>RETTIFICA AVVISO DI SELEZIONE, PER TITOLI E COLLOQUIO DI MOBILITA' ESTERNA AI SENSI DELL'ART. 30 DEL D.LGS 30 MARZO 2001, N. 165 PER N. 1 POSTO A TEMPO PIENO ED INDETERMINATO DI FUNZIONARIO AMMINISTRATIVO ESPERTO BENI CULTURALI - CATEGORIA D3 SETTORE CULTURA SPORT TURISMO SCUOLA E GIOVANI - RIAPERTURA TERMINI</text:p>
          </table:table-cell>
          <table:table-cell table:style-name="ce10"/>
          <table:table-cell table:style-name="ce14" office:value-type="string" calcext:value-type="string">
            <text:p>DGM n. 197 del 02/10/2012 - DD n. 1551 del 21/12/12</text:p>
          </table:table-cell>
          <table:table-cell table:number-columns-repeated="1018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DD 46 - 21/01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NCORSO PUBBLICO, PER ESAMI, PER LA COPERTURA DI N. 1 POSTO DI 'ISTRUTTORE DIRETTIVO TECNICO' CAT. D1 A TEMPO INDETERMINATO E PART-TIME 50%. AMMISSIONE ALLA PRESELEZIONE CANDIDATI. RETTIFICA DETERMINAZIONE N. 43 DEL 18/01/2013.</text:p>
          </table:table-cell>
          <table:table-cell table:style-name="ce10"/>
          <table:table-cell table:style-name="ce13" office:value-type="string" calcext:value-type="string">
            <text:p>DD n. 43 del 18/01/2013</text:p>
          </table:table-cell>
          <table:table-cell table:number-columns-repeated="1018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DD 50 - 21/01/2013</text:p>
          </table:table-cell>
          <table:table-cell table:style-name="ce8" office:value-type="string" calcext:value-type="string">
            <text:p>Concorso pubblico, per esami, per l'assunzione a tempo indeterminato part time 50% di n. 1 posto di profilo "Istruttore direttivo esperto archivista" categoria D1 </text:p>
          </table:table-cell>
          <table:table-cell table:style-name="ce8" office:value-type="string" calcext:value-type="string">
            <text:p>CONCORSO PUBBLICO, PER ESAMI, PER LA COPERTURA A TEMPO INDETERMINATO E PART-TIME 50% DI N. 1 POSTO DI PROFILO 'ISTRUTTORE DIRETTIVO ESPERTO ARCHIVISTA' CAT. D1. AMMISSIONE ALLA PRESELEZIONE CANDIDATI.</text:p>
          </table:table-cell>
          <table:table-cell table:style-name="ce10"/>
          <table:table-cell table:style-name="ce13" office:value-type="string" calcext:value-type="string">
            <text:p>DD n. 1544 del 18/12/2012</text:p>
          </table:table-cell>
          <table:table-cell table:number-columns-repeated="101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DD 54 - 24/01/2013</text:p>
          </table:table-cell>
          <table:table-cell table:style-name="ce8"/>
          <table:table-cell table:style-name="ce8" office:value-type="string" calcext:value-type="string">
            <text:p>ASSUNZIONE A TEMPO DETERMINATO E PIENO DI N. 1 ISTRUTTORE AMMINISTRATIVO CAT. C AMBITO TERRITORIALE SOCIALE N. 21 - AREA SERVIZI SOCIALI</text:p>
          </table:table-cell>
          <table:table-cell table:style-name="ce9"/>
          <table:table-cell table:style-name="ce14" office:value-type="string" calcext:value-type="string">
            <text:p>Deliberazione del Comitato dei Sindaci dell’ATS 21 n. 3 del 10/04/2012 - DD n. 1240 del 10/10/2012 - DD n. 18 del 11/01/2013</text:p>
          </table:table-cell>
          <table:table-cell table:number-columns-repeated="1018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DD 64 - 25/01/2013</text:p>
          </table:table-cell>
          <table:table-cell table:style-name="ce8" office:value-type="string" calcext:value-type="string">
            <text:p>Concorso pubblico, per esami, per l'assunzione a tempo indeterminato part time 50% di n. 1 posto di profilo "Istruttore direttivo esperto archivista" categoria D1 </text:p>
          </table:table-cell>
          <table:table-cell table:style-name="ce8" office:value-type="string" calcext:value-type="string">
            <text:p>CONCORSO PUBBLICO PER ESAMI PER ASSUNZIONE A TEMPO INDETERMINATO PART TIME 50% DI N. 1 'ISTRUTTORE DIRETTIVO ESPERTO ARCHIVISTA' CAT. D1 - SETTORE CULTURA, SPORT SCUOLA GIOVANI . AMMISSIONE CANDIDATI ALLE PROVE SCRITTE.</text:p>
          </table:table-cell>
          <table:table-cell table:style-name="ce9"/>
          <table:table-cell table:style-name="ce14" office:value-type="string" calcext:value-type="string">
            <text:p>DD n. 1544 del 18/12/12 - DD n. 50 del 21/01/13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DD 70 - 29/0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DD 113 - 05/02/2013</text:p>
          </table:table-cell>
          <table:table-cell table:style-name="ce8" office:value-type="string" calcext:value-type="string">
            <text:p>Concorso pubblico, per esami, per l'assunzione a tempo indeterminato part time 50% di n. 1 posto di profilo "Istruttore direttivo esperto archivista" categoria D1 </text:p>
          </table:table-cell>
          <table:table-cell table:style-name="ce8" office:value-type="string" calcext:value-type="string">
            <text:p>CONCORSO PUBBLICO, PER ESAMI, PER LA COPERTURA A TEMPO INDETERMINATO E PART-TIME 50% DI N. 1 POSTO DI PROFILO 'ISTRUTTORE DIRETTIVO ESPERTO ARCHIVISTA' CAT. D1. AMMISSIONE CANDIDATI ALLA PROVA ORALE.</text:p>
          </table:table-cell>
          <table:table-cell table:style-name="ce9"/>
          <table:table-cell table:style-name="ce14" office:value-type="string" calcext:value-type="string">
            <text:p>DD n. 1544 del 18/12/12 - DD n. 50 del 21/01/13 - DD n. 64 del 25/01/13 - nota prot. n. 7868 inoltrata il 04/02/13</text:p>
          </table:table-cell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DD 131 - 11/02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NCORSO PUBBLICO PER ESAMI PER LA COPERTURA DI N. 1 POSTO DI 'ISTRUTTORE DIRETTIVO TECNICO' CAT. D1 A TEMPO INDETERMINATO E PART TIME 50% SETTORE SVILUPPO E QUALITA' DEL TERRITORIO E DELL'ECONOMIA LOCALE. AMMISSIONE CANDIDATI ALLA PROVA ORALE.</text:p>
          </table:table-cell>
          <table:table-cell table:style-name="ce9"/>
          <table:table-cell table:style-name="ce14" office:value-type="string" calcext:value-type="string">
            <text:p>DD n. 1543 del 18/12/12 - DD n. 43 del 18/01/13 - DD n. 57 del 24/01/13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DD 137 - 11/02/2013</text:p>
          </table:table-cell>
          <table:table-cell table:style-name="ce8"/>
          <table:table-cell table:style-name="ce8" office:value-type="string" calcext:value-type="string">
            <text:p>SETTORE POLIZIA MUNICIPALE. ASSUNZIONE A TEMPO DETERMINATO E PARZIALE 18 ORE SETTIMANALI N. 1 AGENTE DI POLIZIA MUNICIPALE</text:p>
          </table:table-cell>
          <table:table-cell table:style-name="ce9"/>
          <table:table-cell table:style-name="ce14" office:value-type="string" calcext:value-type="string">
            <text:p>DD n. 890 del 17/06/2010 - DD n. 1467 del 30/11/2012 - DGM n. 242 del 29/11/2012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DD 140 - 13/02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9"/>
          <table:table-cell table:style-name="ce13" office:value-type="string" calcext:value-type="string">
            <text:p>DD n. 1525 del 13.12.2012</text:p>
          </table:table-cell>
          <table:table-cell table:number-columns-repeated="1018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DD 162 - 20/02/2013</text:p>
          </table:table-cell>
          <table:table-cell table:style-name="ce8"/>
          <table:table-cell table:style-name="ce8" office:value-type="string" calcext:value-type="string">
            <text:p>PROROGA ASSUNZIONE N. 1 AUTISTA CAT. B1 A TEMPO DETERMINATO.</text:p>
          </table:table-cell>
          <table:table-cell table:style-name="ce9"/>
          <table:table-cell table:style-name="ce13" office:value-type="string" calcext:value-type="string">
            <text:p>DD n. 1008 del 09/08/2012</text:p>
          </table:table-cell>
          <table:table-cell table:number-columns-repeated="1018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DD 173 - 22/02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NCORSO PUBBLICO PER N. 1 ISTRUTTORE DIRETTIVO TECNICO CAT. D1 A TEMPO INDETERMINATO E PART TIME 50% . APPROVAZIONE GRADUATORIA FINALE DI MERITO.</text:p>
          </table:table-cell>
          <table:table-cell table:style-name="ce9"/>
          <table:table-cell table:style-name="ce14" office:value-type="string" calcext:value-type="string">
            <text:p>DGM n. 197 del 02/10/12 - DD n. 35 del 16/01/13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DD 189 - 26/02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, GIOVANI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10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DD 203 - 28/02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NCORSO PUBBLICO, PER ESAMI, PER LA COPERTURA DI N. 1 POSTO DI 'ISTRUTTORE DIRETTIVO TECNICO'- CAT. D1 A TEMPO INDETERMINATO E PART- TIME 50%.INTEGRAZIONE DETERMINAZIONE N. 173 DEL 22/02/2013.APPROVAZIONE VERBALI ED ASSUNZIONE VINCITORE</text:p>
          </table:table-cell>
          <table:table-cell table:style-name="ce9"/>
          <table:table-cell table:style-name="ce14" office:value-type="string" calcext:value-type="string">
            <text:p>DGM n. 197 del 02/10/12 - DD n. 35 del 16/01/13 - DD n. 173 del 22/02/13 - DD n. 173 del 22/02/13</text:p>
          </table:table-cell>
          <table:table-cell table:number-columns-repeated="1018"/>
        </table:table-row>
        <table:table-row table:style-name="ro1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DD 204 - 28/02/2013</text:p>
          </table:table-cell>
          <table:table-cell table:style-name="ce8" office:value-type="string" calcext:value-type="string">
            <text:p>Concorso pubblico, per esami, per l'assunzione a tempo indeterminato part time 50% di n. 1 posto di profilo "Istruttore direttivo esperto archivista" categoria D1 </text:p>
          </table:table-cell>
          <table:table-cell table:style-name="ce8" office:value-type="string" calcext:value-type="string">
            <text:p>CONCORSO PUBBLICO, PER ESAMI, PER L' ASSUNZIONE A TEMPO INDETERMINATO PART TIME 50% DI N. 1 POSTO DI PROFILO 'ISTRUTTORE DIRETTIVO ESPERTO ARCHIVISTA' CATEGORIA D1. APPROVAZIONE VERBALI ED ASSUNZIONE VINCITORE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1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DD 215 - 04/03/2013</text:p>
          </table:table-cell>
          <table:table-cell table:style-name="ce8"/>
          <table:table-cell table:style-name="ce8" office:value-type="string" calcext:value-type="string">
            <text:p>OGGETTO: APPROVAZIONE MODELLO DI CONVENZIONE PER PROGRAMMA DI INSERIMENTO LAVORATIVO DI SOGGETTI DISABILI CON ENTI PUBBLICI AI SENSI DELL'ART. 11 LEGGE 68/99' NORME PER IL DIRITTO AL LAVORO DEI DISABILI' E DELLA DELIBERAZIONE DI GIUNTA REGIONE MARCHE N.987 DEL 11/07/11 CON LA PROVINCIA DI ASCOLI PICENO.</text:p>
          </table:table-cell>
          <table:table-cell table:style-name="ce10"/>
          <table:table-cell table:style-name="ce14" office:value-type="string" calcext:value-type="string">
            <text:p>_convenzione.doc DETERMINA COPIA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DD 223 - 05/03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, GIOVANI</text:p>
          </table:table-cell>
          <table:table-cell table:style-name="ce9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DD 224 - 05/03/2013</text:p>
          </table:table-cell>
          <table:table-cell table:style-name="ce8"/>
          <table:table-cell table:style-name="ce8" office:value-type="string" calcext:value-type="string">
            <text:p>SETTORE CULTURA SPORT TURISMO SCUOLA E GIOVANI. ASSUNZIONE PERSONALE STRAORDINARIO A TEMPO DETERMINATO E PARZIALE 18 ORE SETTIMANALI.</text:p>
          </table:table-cell>
          <table:table-cell table:style-name="ce9" office:value-type="float" office:value="7200" calcext:value-type="float">
            <text:p>€ 7.200,00</text:p>
          </table:table-cell>
          <table:table-cell table:style-name="ce13"/>
          <table:table-cell table:number-columns-repeated="1018"/>
        </table:table-row>
        <table:table-row table:style-name="ro1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DD 237 - 08/03/2013</text:p>
          </table:table-cell>
          <table:table-cell table:style-name="ce8"/>
          <table:table-cell table:style-name="ce8" office:value-type="string" calcext:value-type="string">
            <text:p>COMMISSIONE GIUDICATRICE PER LA SELEZIONE PUBBLICA, PER TITOLI ED ESAMI, PER LA FORMAZIONE DI UNA GRADUATORIA DA CUI ATTINGERE PER EVENTUALI ASSUNZIONI A TEMPO DETERMINATO DI 'ISTRUTTORE AMMINISTRATIVO A TEMPO PIENO E DETERMINATO , CAT C1 ' - AMBITO TERRITORIALE SOCIALE 21 - AREA SERVIZI SOCIALI. LIQUIDAZIONE COMPENSI.</text:p>
          </table:table-cell>
          <table:table-cell table:style-name="ce9" table:formula="of:=226.02+53.8+19.22" office:value-type="float" office:value="299.04" calcext:value-type="float">
            <text:p>€ 299,0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DD 251 - 12/03/2013</text:p>
          </table:table-cell>
          <table:table-cell table:style-name="ce8"/>
          <table:table-cell table:style-name="ce8" office:value-type="string" calcext:value-type="string">
            <text:p>SELEZIONE, PER TITOLI E COLLOQUIO, DI MOBILITA' ESTERNA AI SENSI DELL'ART. 30 DEL DECRETO LEGISLATIVO 30 MARZO 2001, N. 165 N. 1 POSTO A TEMPO PIENO ED INDETERMINATO DI 'FUNZIONARIO AMMINISTRATIVO ESPERTO BENI CULTURALI' CATEGORIA GIURIDICA D3. AMMISSIONE CANDIDATI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DD 266 - 13/03/2013</text:p>
          </table:table-cell>
          <table:table-cell table:style-name="ce8"/>
          <table:table-cell table:style-name="ce8" office:value-type="string" calcext:value-type="string">
            <text:p>NOMINA COMMISSIONE PER SELEZIONE PER TITOLI E COLLOQUIO, DI MOBILITA' ESTERNA AI SENSI DELL'ART.30 DEL DECRETO LEGISLATIVO 30 MARZO 2001, N.165 N. 1 POSTO A TEMPO PIENO E INDETERMINATO DI 'FUNZIONARIO AMMINISTRATIVO ESPERTO BENI CULTURALI' CATEGORIA GIURIDICA D3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DD 301 - 18/03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9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DD 344 - 26/03/2013</text:p>
          </table:table-cell>
          <table:table-cell table:style-name="ce8"/>
          <table:table-cell table:style-name="ce8" office:value-type="string" calcext:value-type="string">
            <text:p>SETTORE SVILUPPO E QUALITA' DEL TERRITORIO E DELL'ECONOMIA LOCALE. ASSUNZIONE PERSONALE STRAORDINARIO A TEMPO DETERMINATO E PARZIALE 18 ORE SETTIMANALI.</text:p>
          </table:table-cell>
          <table:table-cell table:style-name="ce9" table:formula="of:=4925+1250+250" office:value-type="float" office:value="6425" calcext:value-type="float">
            <text:p>€ 6.425,00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DD 400 - 04/04/2013</text:p>
          </table:table-cell>
          <table:table-cell table:style-name="ce8"/>
          <table:table-cell table:style-name="ce8" office:value-type="string" calcext:value-type="string">
            <text:p>AVVIAMENTO A SELEZIONE EX ART. 16 LEGGE 56/87 N. 1 OPERATORE MENSA A TEMPO DETERMINATO PART TIME 18 ORE SETTIMANALI DAL 08/04/2013 AL 30/06/2013. APPROVAZIONE VERBALI ED ASSUNZIONE.</text:p>
          </table:table-cell>
          <table:table-cell table:style-name="ce9" table:formula="of:=2175+600+113" office:value-type="float" office:value="2888" calcext:value-type="float">
            <text:p>€ 2.888,00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DD 401 - 05/04/2013</text:p>
          </table:table-cell>
          <table:table-cell table:style-name="ce8" office:value-type="string" calcext:value-type="string">
            <text:p>Selezione pubblica, per esami, per la formazione di una graduatoria da cui attingere per eventuali assunzioni a tempo determinato di "Agente di Polizia Municipale" cat. C </text:p>
          </table:table-cell>
          <table:table-cell table:style-name="ce8" office:value-type="string" calcext:value-type="string">
            <text:p>SELEZIONE PUBBLICA, PER ESAMI, PER LA FORMAZIONE DI UNA GRADUATORIA DA CUI ATTINGERE PER EVENTUALI ASSUNZIONI A TEMPO DETERMINATO DI 'AGENTE DI POLIZIA MUNICIPALE' CAT. C. APPROVAZIONE BANDO-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DD 409 - 09/04/2013</text:p>
          </table:table-cell>
          <table:table-cell table:style-name="ce8" office:value-type="string" calcext:value-type="string">
            <text:p>Avviso esplorativo di mobilità per il profilo professionale di "Dirigente del settore Progettazione e Manutenzione Opere Pubbliche" </text:p>
          </table:table-cell>
          <table:table-cell table:style-name="ce8" office:value-type="string" calcext:value-type="string">
            <text:p>AVVISO ESPLORATIVO DI MOBILITA' PER IL PROFILO PROFESSIONALE DI 'DIRIGENTE DEL SETTORE PROGETTAZIONE E MANUTENZIONE OPERE PUBBLICHE'. PRESA D'ATTO VERBALI 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DD 410 - 09/04/2013</text:p>
          </table:table-cell>
          <table:table-cell table:style-name="ce8" office:value-type="string" calcext:value-type="string">
            <text:p>Avviso esplorativo di mobilità per il profilo professionale di "Dirigente del settore Gestione delle Risorse" </text:p>
          </table:table-cell>
          <table:table-cell table:style-name="ce8" office:value-type="string" calcext:value-type="string">
            <text:p>AVVISO ESPLORATIVO DI MOBILITA' PER IL PROFILO PROFESSIONALE DI 'DIRIGENTE DEL SETTORE GESTIONE RISORSE'. PRESA D'ATTO VERBALI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DD <text:s/>411 - 09/04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APPROVAZIONE BANDO DI CONCORSO PUBBLICO PER ESAMI PER LA COPERTURA DI UN POSTO A TEMPO INDETERMINATO E PIENO DI 'DIRIGENTE SETTORE PROGETTAZIONE E MANUTENZIONE OPERE PUBBLICHE'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DD 412 - 09/04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Gestione Risorse" </text:p>
          </table:table-cell>
          <table:table-cell table:style-name="ce8" office:value-type="string" calcext:value-type="string">
            <text:p>APPROVAZIONE BANDO DI CONCORSO PUBBLICO PER ESAMI PER LA COPERTURA DI UN POSTO A TEMPO INDETERMINATO E PIENO DI 'DIRIGENTE SETTORE GESTIONE RISORSE'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DD 418 - 10/04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9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DD 441 - 12/04/2013</text:p>
          </table:table-cell>
          <table:table-cell table:style-name="ce8"/>
          <table:table-cell table:style-name="ce8" office:value-type="string" calcext:value-type="string">
            <text:p>SETTORE PROGETTAZIONE E MANUTENZIONE OPERE PUBBLICHE. ASSUNZIONE PERSONALE STRAORDINARIO PER SERVIZIO AREE VERDI PARCHI E GIARDINI DI N. 4 OPERAI GIARDINIERI A TEMPO DETERMINATO E PARZIALE 30 ORE SETTIMANALI PER 6 MESI.</text:p>
          </table:table-cell>
          <table:table-cell table:style-name="ce9" office:value-type="float" office:value="35367" calcext:value-type="float">
            <text:p>€ 35.367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DD 456 - 16/04/2013</text:p>
          </table:table-cell>
          <table:table-cell table:style-name="ce8" office:value-type="string" calcext:value-type="string">
            <text:p>Avviso di disponibilità per l'eventuale selezione di lavoratori occasionali di tipo accessorio esistenti nella banca dati comunale al 15 aprile 2013 </text:p>
          </table:table-cell>
          <table:table-cell table:style-name="ce8" office:value-type="string" calcext:value-type="string">
            <text:p>APPROVAZIONE AVVISO DI DISPONIBILITA' PER L'EVENTUALE SELEZIONE DI LAVORATORI OCCASIONALI DI TIPO ACCESSORIO.</text:p>
          </table:table-cell>
          <table:table-cell table:style-name="ce11"/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DD 489 - 18/04/2013</text:p>
          </table:table-cell>
          <table:table-cell table:style-name="ce8"/>
          <table:table-cell table:style-name="ce8" office:value-type="string" calcext:value-type="string">
            <text:p>AVVISO DI SELEZIONE, PER TITOLI E COLLOQUIO, DI MOBILITA' ESTERNA AI SENSI DELL'ART. 30 DEL D. LGS 30 MARZO 2001, N. 165 N. 1 POSTO A TEMPO PIENO ED INDETERMINATO DI FUNZIONARIO AMMINISTRATIVO ESPERTO BENI CULTURALI CATEGORIA D3. APPROVAZIONE VERBALI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DD 490 - 18/04/2013</text:p>
          </table:table-cell>
          <table:table-cell table:style-name="ce8"/>
          <table:table-cell table:style-name="ce8" office:value-type="string" calcext:value-type="string">
            <text:p>SETTORE PROGETTAZIONE E MANUTENZIONE OPERE PUBBLICHE. ASSUNZIONE PERSONALE STRAORDINARIO PER SERVIZIO AREE VERDI PARCHI E GIARDINI DI N. 1 GIARDINIERE A TEMPO DETERMINATO E PARZIALE 30 ORE SETTIMANALI PER 6 MESI.</text:p>
          </table:table-cell>
          <table:table-cell table:style-name="ce9" office:value-type="float" office:value="8849" calcext:value-type="float">
            <text:p>€ 8.849,00</text:p>
          </table:table-cell>
          <table:table-cell table:style-name="ce13"/>
          <table:table-cell table:number-columns-repeated="1018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DD 491 - 18/04/2013</text:p>
          </table:table-cell>
          <table:table-cell table:style-name="ce8"/>
          <table:table-cell table:style-name="ce8" office:value-type="string" calcext:value-type="string">
            <text:p>SETTORE PROGETTAZIONE E MANUTENZIONE OPERE PUBBLICHE. ASSUNZIONE PERSONALE STRAORDINARIO PER IL SETTORE PROGETTAZIONE ED OPERE PUBBLICHE - SERVIZIO MANUTENZIONE PATRIMONIO, VIABILITA' ED IMMOBILI - DI N. 1 OPERAIO SPECIALIZZATO MURATORE A TEMPO PIENO E DETERMINATO PER 3 MESI.</text:p>
          </table:table-cell>
          <table:table-cell table:style-name="ce9" office:value-type="float" office:value="7070" calcext:value-type="float">
            <text:p>€ 7.070,00</text:p>
          </table:table-cell>
          <table:table-cell table:style-name="ce13"/>
          <table:table-cell table:number-columns-repeated="1018"/>
        </table:table-row>
        <table:table-row table:style-name="ro1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DD 513 - 24/04/2013</text:p>
          </table:table-cell>
          <table:table-cell table:style-name="ce8" office:value-type="string" calcext:value-type="string">
            <text:p>Concorso pubblico, per esami, per la copertura di n. 1 posto di "Istruttore direttivo tecnico" cat. D1 a tempo indeterminato e part time 50% </text:p>
          </table:table-cell>
          <table:table-cell table:style-name="ce8" office:value-type="string" calcext:value-type="string">
            <text:p>COMMISSIONE GIUDICATRICE PER LA SELEZIONE PUBBLICA, PER ESAMI, PER LA COPERTURA A TEMPO INDETERMINATO PART TIME 50% DI 1 POSTO DI PROFILO 'ISTRUTTORE DIRETTIVO TECNICO , CAT D1 ' - SETTORE SVILUPPO E QUALITA' DEL TERRITORIO E DELL'ECONOMIA LOCALE LIQUIDAZIONE COMPENSI.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DD 514 - 24/04/2013</text:p>
          </table:table-cell>
          <table:table-cell table:style-name="ce8"/>
          <table:table-cell table:style-name="ce8" office:value-type="string" calcext:value-type="string">
            <text:p>COMMISSIONE GIUDICATRICE PER LA SELEZIONE PUBBLICA, PER ESAMI, PER LA COPERTURA A TEMPO INDETERMINATO PART TIME 50% DI 1 POSTO DI PROFILO 'ISTRUTTORE DIRETTIVO ESPERTO ARCHIVISTA , CAT D1 ' - SETTORE CULTURA, SPORT, TURISMO, SCUOLA E GIOVANI. LIQUIDAZIONE COMPENSI.</text:p>
          </table:table-cell>
          <table:table-cell table:style-name="ce9" table:formula="of:=218.23+51.94+18.55+300+240.26+46" office:value-type="float" office:value="874.98" calcext:value-type="float">
            <text:p>€ 874,98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DD 519 - 26/04/2013</text:p>
          </table:table-cell>
          <table:table-cell table:style-name="ce8"/>
          <table:table-cell table:style-name="ce8" office:value-type="string" calcext:value-type="string">
            <text:p>SELEZIONE PUBBLICA, PER ESAMI, PER LA FORMAZIONE DI UNA GRADUATORIA DA CUI ATTINGERE PER EVENTUALI ASSUNZIONI A TEMPO DETERMINATO DI 'AGENTE DI POLIZA MUNICIPALE' CAT. C. NOMINA COMMISSIONE GIUDICATRICE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DD 536 - 03/05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NOMINA COMMISSIONE GIUDICATRICE DEL CONCORSO PUBBLICO, PER ESAMI, PER LA COPERTURA DI N. 1 POSTO DI DIRIGENTE DEL SETTORE 'PROGETTAZIONE E MANUTENZIONE OPERE PUBBLICHE'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DD 537 - 03/05/2013</text:p>
          </table:table-cell>
          <table:table-cell table:style-name="ce8" office:value-type="string" calcext:value-type="string">
            <text:p>Avviso di disponibilità per l'eventuale selezione di lavoratori occasionali di tipo accessorio esistenti nella banca dati comunale al 15 aprile 2013 </text:p>
          </table:table-cell>
          <table:table-cell table:style-name="ce8" office:value-type="string" calcext:value-type="string">
            <text:p>APPROVAZIONE GRADUATORIA FINALE 'LAVORATORI OCCASIONALI DI TIPO ACCESSORIO'.-</text:p>
          </table:table-cell>
          <table:table-cell table:style-name="ce11"/>
          <table:table-cell table:style-name="ce13"/>
          <table:table-cell table:number-columns-repeated="1018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DD 543 - 07/05/2013</text:p>
          </table:table-cell>
          <table:table-cell table:style-name="ce8"/>
          <table:table-cell table:style-name="ce8" office:value-type="string" calcext:value-type="string">
            <text:p>SELEZIONE PUBBLICA, PER ESAMI, PER LA FORMAZIONE DI UNA GRADUATORIA DA CUI ATTINGERE PER EVENTUALI ASSUNZIONI A TEMPO DETERMINATO DI 'AGENTE DI POLIZA MUNICIPALE' CAT. C. MODIFICA DETERMINAZIONE N. 519 DEL 26.04.2013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DD 607 - 16/05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Gestione Risorse" </text:p>
          </table:table-cell>
          <table:table-cell table:style-name="ce8" office:value-type="string" calcext:value-type="string">
            <text:p>CONCORSO PUBBLICO PER ESAMI PER N. 1 DIRIGENTE SETTORE GESTIONE RISORSE A TEMPO PIENO ED INDETERMINATO. AMMISSIONE CANDIDATI ALLA PROVE SCRITTE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DD 608 - 16/05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CONCORSO PUBBLICO PER ESAMI PER N. 1 DIRIGENTE SETTORE PROGETTAZIONE E MANUTENZIONE OPERE PUBBLICHE . AMMISSIONE ALLA PRESELEZIONE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DD 631 - 21/05/2013</text:p>
          </table:table-cell>
          <table:table-cell table:style-name="ce8"/>
          <table:table-cell table:style-name="ce8" office:value-type="string" calcext:value-type="string">
            <text:p>ASSUNZIONE N. 1 POSTO A TEMPO INDETERMINATO E PART-TIME 18 ORE SETTIMANALI DI 'OPERATORE ESECUTORE POLIVALENTE' CAT. B1, CON CONVENZIONE AI SENSI DELLA LEGGER 68/99.</text:p>
          </table:table-cell>
          <table:table-cell table:style-name="ce9" office:value-type="float" office:value="8210" calcext:value-type="float">
            <text:p>€ 8.210,00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DD 648 - 24/05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CONCORSO PUBBLICO, PER ESAMI, PER N. 1 DIRIGENTE SETTORE PROGETTAZIONE E MANUTENZIONE OPERE PUBBLICHE. AMMISSIONE CANDIDATI ALLE PROVE SCRITTE</text:p>
          </table:table-cell>
          <table:table-cell table:style-name="ce10"/>
          <table:table-cell table:style-name="ce13" office:value-type="string" calcext:value-type="string">
            <text:p>_elenco ammessi prove scritte progettazione.doc DETERMINA COPIA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DD 684 - 30/05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9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DD <text:s/>691 - 04/06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Gestione Risorse" </text:p>
          </table:table-cell>
          <table:table-cell table:style-name="ce8" office:value-type="string" calcext:value-type="string">
            <text:p>CONCORSO PUBBLICO PER ESAMI PER N. 1 DIRIGENTE SETTORE GESTIONE RISORSE. AMMISSIONE CANDIDATI ALLA PROVA ORALE.</text:p>
          </table:table-cell>
          <table:table-cell table:style-name="ce10"/>
          <table:table-cell table:style-name="ce13" office:value-type="string" calcext:value-type="string">
            <text:p>_ammessi prova orale.doc DETERMINA COPIA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DD 702 - 04/06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</text:p>
          </table:table-cell>
          <table:table-cell table:style-name="ce9" office:value-type="float" office:value="398" calcext:value-type="float">
            <text:p>€ 398,00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DD 735 - 07/06/2013</text:p>
          </table:table-cell>
          <table:table-cell table:style-name="ce8"/>
          <table:table-cell table:style-name="ce8" office:value-type="string" calcext:value-type="string">
            <text:p>SETTORE INNOVAZIONE E SERVIZI AL CITTADINO E ALLA PERSONA. ASSUNZIONE PERSONALE STRAORDINARIO A TEMPO DETERMINATO E PIENO.</text:p>
          </table:table-cell>
          <table:table-cell table:style-name="ce9" office:value-type="float" office:value="18955.86" calcext:value-type="float">
            <text:p>€ 18.955,86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DD 737 - 07/06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Gestione Risorse" </text:p>
          </table:table-cell>
          <table:table-cell table:style-name="ce8" office:value-type="string" calcext:value-type="string">
            <text:p>APPROVAZIONE ATTI E VERBALI, GRADUATORIA FINALE DI MERITO E CONTESTUALE ASSUNZIONE DIRIGENTE SETTORE GESTIONE RISORSE.</text:p>
          </table:table-cell>
          <table:table-cell table:style-name="ce12" office:value-type="float" office:value="33470" calcext:value-type="float">
            <text:p>€ 33.470,00</text:p>
          </table:table-cell>
          <table:table-cell table:style-name="ce13" office:value-type="string" calcext:value-type="string">
            <text:p>_graduatoria.doc DETERMINA COPIA</text:p>
          </table:table-cell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DD 742 - 12/06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9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DD 762 - 14/06/2013</text:p>
          </table:table-cell>
          <table:table-cell table:style-name="ce8"/>
          <table:table-cell table:style-name="ce8" office:value-type="string" calcext:value-type="string">
            <text:p>SELEZIONE PUBBLICA, PER ESAMI, PER LA FORMAZIONE DI UNA GRADUATORIA DA CUI ATTINGERE PER EVENTUALI ASSUNZIONI A TEMPO DETERMINATO DI 'AGENTI DI POLIZIA MUNICIPALE' CAT. C. SETTORE POLIZIA MUNICIPALE. APPROVAZIONE VERBALI E GRADUATORIA FINALE DI MERITO.</text:p>
          </table:table-cell>
          <table:table-cell table:style-name="ce10"/>
          <table:table-cell table:style-name="ce13"/>
          <table:table-cell table:number-columns-repeated="1018"/>
        </table:table-row>
        <table:table-row table:style-name="ro8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DD 770 - 17/06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CONCORSO PUBBLICO PER ESAMI PER N.1 DIRIGENTE SETTORE PROGETTAZIONE E MANUTENZIONE OPERE PUBBLICHE. AMMISSIONE CANDIDATI ALLA PROVA ORALE.</text:p>
          </table:table-cell>
          <table:table-cell table:style-name="ce10"/>
          <table:table-cell table:style-name="ce13" office:value-type="string" calcext:value-type="string">
            <text:p>_elenco ammessi prova orale progettazione e manutenzione opere pubbliche.pdf DETERMINA COPIA</text:p>
          </table:table-cell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DD 797 - 21/06/2013</text:p>
          </table:table-cell>
          <table:table-cell table:style-name="ce8"/>
          <table:table-cell table:style-name="ce8" office:value-type="string" calcext:value-type="string">
            <text:p>ASSUNZIONE A TEMPO DETERMINATO E PIENO DI N. 2 AGENTI DI POLIZIA MUNICIPALE - SETTORE POLIZIA MUNICIPALE</text:p>
          </table:table-cell>
          <table:table-cell table:style-name="ce11" office:value-type="float" office:value="15330" calcext:value-type="float">
            <text:p>€ 15.330,00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DD 813 - 25/06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CONCORSO PUBBLICO PER ESAMI PER N. 1 DIRIGENTE SETTORE PROGETTAZIONE E MANUTENZIONE OPERE PUBBLICHE.APPROVAZIONE ATTI E VERBALI, GRADUATORIA FINALE DI MERITO E NOMINA VINCITORE.</text:p>
          </table:table-cell>
          <table:table-cell table:style-name="ce10"/>
          <table:table-cell table:style-name="ce13" office:value-type="string" calcext:value-type="string">
            <text:p>_graduatoria finale di merito.pdf DETERMINA COPIA</text:p>
          </table:table-cell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DD 816 - 26/06/2013</text:p>
          </table:table-cell>
          <table:table-cell table:style-name="ce8"/>
          <table:table-cell table:style-name="ce8" office:value-type="string" calcext:value-type="string">
            <text:p>ASSUNZIONE A TEMPO DETERMINATO E PIENO DI N. 2 AGENTI DI POLIZIA MUNICIPALE - SETTORE POLIZIA MUNICIPALE</text:p>
          </table:table-cell>
          <table:table-cell table:style-name="ce11" office:value-type="float" office:value="15330" calcext:value-type="float">
            <text:p>€ 15.33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DD 834 - 27/06/2013</text:p>
          </table:table-cell>
          <table:table-cell table:style-name="ce8"/>
          <table:table-cell table:style-name="ce8" office:value-type="string" calcext:value-type="string">
            <text:p>ASSUNZIONE A TEMPO DETERMINATO E PIENO DI N. 6 AGENTI DI POLIZIA MUNICIPALE - SETTORE POLIZIA MUNICIPALE</text:p>
          </table:table-cell>
          <table:table-cell table:style-name="ce11" office:value-type="float" office:value="45990" calcext:value-type="float">
            <text:p>€ 45.99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DD 838 - 28/06/2013</text:p>
          </table:table-cell>
          <table:table-cell table:style-name="ce8"/>
          <table:table-cell table:style-name="ce8" office:value-type="string" calcext:value-type="string">
            <text:p>ASSUNZIONE A TEMPO DETERMINATO E PIENO DI N. 1 AGENTE DI POLIZIA MUNICIPALE - SETTORE POLIZIA MUNICIPALE</text:p>
          </table:table-cell>
          <table:table-cell table:style-name="ce11" office:value-type="float" office:value="7665" calcext:value-type="float">
            <text:p>€ 7.665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DD 865 - 02/07/2013</text:p>
          </table:table-cell>
          <table:table-cell table:style-name="ce8"/>
          <table:table-cell table:style-name="ce8" office:value-type="string" calcext:value-type="string">
            <text:p>ASSUNZIONE A TEMPO DETERMINATO E PARZIALE 18 ORE SETTIMANALI DI N. 1 AGENTE DI POLIZIA MUNICIPALE - SETTORE POLIZIA MUNICIPALE</text:p>
          </table:table-cell>
          <table:table-cell table:style-name="ce11" office:value-type="float" office:value="3835" calcext:value-type="float">
            <text:p>€ 3.835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DD 881 - 03/07/2013</text:p>
          </table:table-cell>
          <table:table-cell table:style-name="ce8"/>
          <table:table-cell table:style-name="ce8" office:value-type="string" calcext:value-type="string">
            <text:p>ASSUNZIONE A TEMPO DETERMINATO E PARZIALE 18 ORE SETTIMANALI DI N. 1 AGENTE DI POLIZIA MUNICIPALE - SETTORE POLIZIA MUNICIPALE</text:p>
          </table:table-cell>
          <table:table-cell table:style-name="ce11" office:value-type="float" office:value="3835" calcext:value-type="float">
            <text:p>€ 3.835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DD 924 - 15/07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Progettazione e Manutenzione Opere Pubbliche" </text:p>
          </table:table-cell>
          <table:table-cell table:style-name="ce8" office:value-type="string" calcext:value-type="string">
            <text:p>ASSUNZIONE A TEMPO PIENO ED INDETERMINATO DIRIGENTE SETTORE PROGETTAZIONE E MANUTENZIONE OPERE PUBBLICHE</text:p>
          </table:table-cell>
          <table:table-cell table:style-name="ce12" office:value-type="float" office:value="24940" calcext:value-type="float">
            <text:p>€ 24.940,00</text:p>
          </table:table-cell>
          <table:table-cell table:style-name="ce13"/>
          <table:table-cell table:number-columns-repeated="1018"/>
        </table:table-row>
        <table:table-row table:style-name="ro1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DD 1048 - 09/08/2013</text:p>
          </table:table-cell>
          <table:table-cell table:style-name="ce8"/>
          <table:table-cell table:style-name="ce8" office:value-type="string" calcext:value-type="string">
            <text:p>AVVISO DI SELEZIONE, PER TITOLI E COLLOQUIO, DI MOBILITA' ESTERNA AI SENSI DELL'ART. 30 DEL DECRETO LEGISLATIVO 30 MARZO 2001, N. 165 N. 1 POSTO A TEMPO PIENO ED INDETERMINATO DI 'FUNZIONARIO AMMINISTRATIVO ESPERTO BENI CULTURALI ' CATEGORIA GIURIDICA D3. - ASSUNZIONE VINCITORE.</text:p>
          </table:table-cell>
          <table:table-cell table:style-name="ce11" office:value-type="float" office:value="12580" calcext:value-type="float">
            <text:p>€ 12.58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DD 1106 - 30/08/2013</text:p>
          </table:table-cell>
          <table:table-cell table:style-name="ce8"/>
          <table:table-cell table:style-name="ce8" office:value-type="string" calcext:value-type="string">
            <text:p>ASSUNZIONE A TEMPO DETERMINATO DI N. 3 EDUCATORI INFANZIA - SETTORE INNOVAZIONE E SERVIZI AI CITTADINI E ALLA PERSONA</text:p>
          </table:table-cell>
          <table:table-cell table:style-name="ce11" table:formula="of:=18600+5910+1600" office:value-type="float" office:value="26110" calcext:value-type="float">
            <text:p>€ 26.110,0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DD 1213 - 01/10/2013</text:p>
          </table:table-cell>
          <table:table-cell table:style-name="ce8"/>
          <table:table-cell table:style-name="ce8" office:value-type="string" calcext:value-type="string">
            <text:p>AVVIAMENTO A SELEZIONE EX ART. 16 LEGGE 56/87 N. 8 ADDETTI MENSA A TEMPO DETERMINATO PART TIME 18 ORE SETTIMANALI DAL 01/10/13 AL 30/06/14 E N. 14 A TEMPO DETERMINATO 12 ORE SETTIMANALI DAL 01/10/13 AL 30/05/14. APPROVAZIONE VERBALI ED ASSUNZIONE PERSONALE.</text:p>
          </table:table-cell>
          <table:table-cell table:style-name="ce11" table:formula="of:=39000+12490" office:value-type="float" office:value="51490" calcext:value-type="float">
            <text:p>€ 51.49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DD 1281 - 14/10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11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D 1282 - 14/10/2013</text:p>
          </table:table-cell>
          <table:table-cell table:style-name="ce8"/>
          <table:table-cell table:style-name="ce8" office:value-type="string" calcext:value-type="string">
            <text:p>COMMISSIONE GIUDICATRICE PER LA SELEZIONE PUBBLICA, PER ESAMI, PER LA FORMAZIONE DI UNA GRADUATORIA DA CUI ATTINGERE PER EVENTUALI ASSUNZIONI A TEMPO DETERMINATO DI 'AGENTE DI POLIZIA MUNICIPALE' CAT. C - SETTORE POLIZIA MUNICIPALE - LIQUIDAZIONE COMPENSI.</text:p>
          </table:table-cell>
          <table:table-cell table:style-name="ce11" table:formula="of:=564.76+38.64+103.28+24.58+8.78" office:value-type="float" office:value="740.04" calcext:value-type="float">
            <text:p>€ 740,04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DD 1283 - 14/10/2013</text:p>
          </table:table-cell>
          <table:table-cell table:style-name="ce8" office:value-type="string" calcext:value-type="string">
            <text:p>Bando di concorso pubblico per esami per la copertura di un posto a tempo indeterminato e pieno di "Dirigente del Settore Gestione Risorse" </text:p>
          </table:table-cell>
          <table:table-cell table:style-name="ce8" office:value-type="string" calcext:value-type="string">
            <text:p>COMMISSIONE GIUDICATRICE PER LA SELEZIONE PUBBLICA, PER ESAMI, PER LA COPERTURA A TEMPO INDETERMINATO DI DIRIGENTE DEL SETTORE GESTIONE RISORSE ' LIQUIDAZIONE COMPENSI.</text:p>
          </table:table-cell>
          <table:table-cell table:style-name="ce12" table:formula="of:=830.49+56.69+265.29+63.14+22.55" office:value-type="float" office:value="1238.16" calcext:value-type="float">
            <text:p>€ 1.238,16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DD 1284 - 14/10/2013</text:p>
          </table:table-cell>
          <table:table-cell table:style-name="ce8"/>
          <table:table-cell table:style-name="ce8" office:value-type="string" calcext:value-type="string">
            <text:p>COMMISSIONE GIUDICATRICE PER LA SELEZIONE PUBBLICA, PER ESAMI, PER LA COPERTURA A TEMPO INDETERMINATO DI DIRIGENTE DEL SETTORE PROGETTAZIONE E MANUTENZIONE OO.PP ' LIQUIDAZIONE COMPENSI.</text:p>
          </table:table-cell>
          <table:table-cell table:style-name="ce12" table:formula="of:=914.17+60.75+14.92+114.18+30.73+10.97" office:value-type="float" office:value="1145.72" calcext:value-type="float">
            <text:p>€ 1.145,72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DD 1338 - 24/10/2013</text:p>
          </table:table-cell>
          <table:table-cell table:style-name="ce8"/>
          <table:table-cell table:style-name="ce8" office:value-type="string" calcext:value-type="string">
            <text:p>ASSUNZIONE A TEMPO DETERMINATO E PART TIME 24 ORE DI N. 2 AGENTI DI POLIZIA MUNICIPALE - SETTORE POLIZIA MUNICIPALE</text:p>
          </table:table-cell>
          <table:table-cell table:style-name="ce11" office:value-type="float" office:value="8850" calcext:value-type="float">
            <text:p>€ 8.85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DD 1390 - 05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 E SERVIZI AI CITTADINI E ALLA PERSONA.-</text:p>
          </table:table-cell>
          <table:table-cell table:style-name="ce11" table:formula="of:=220+58+11+19" office:value-type="float" office:value="308" calcext:value-type="float">
            <text:p>€ 308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DD 1391 - 05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11" office:value-type="float" office:value="39.8" calcext:value-type="float">
            <text:p>€ 39,8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DD 1397 - 05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11" office:value-type="float" office:value="398" calcext:value-type="float">
            <text:p>€ 398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DD 1433 - 15/11/2013</text:p>
          </table:table-cell>
          <table:table-cell table:style-name="ce8"/>
          <table:table-cell table:style-name="ce8" office:value-type="string" calcext:value-type="string">
            <text:p>ASSUNZIONE A TEMPO DETERMINATO E PART TIME 18 ORE DI N. 2 AGENTI DI POLIZIA MUNICIPALE - SETTORE POLIZIA MUNICIPALE</text:p>
          </table:table-cell>
          <table:table-cell table:style-name="ce11" office:value-type="float" office:value="6460" calcext:value-type="float">
            <text:p>€ 6.46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DD 1456 - 21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11" office:value-type="float" office:value="398" calcext:value-type="float">
            <text:p>€ 398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DD 1457 - 21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11" office:value-type="float" office:value="398" calcext:value-type="float">
            <text:p>€ 398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DD 1461 - 21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11" office:value-type="float" office:value="398" calcext:value-type="float">
            <text:p>€ 398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DD 1476 - 22/11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11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DD 1563 - 06/12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INNOVAZIONE, SERVIZI AI CITTADINI E ALLA PERSONA.</text:p>
          </table:table-cell>
          <table:table-cell table:style-name="ce11" office:value-type="float" office:value="1010" calcext:value-type="float">
            <text:p>€ 1.010,0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DD 1565 - 06/12/2013</text:p>
          </table:table-cell>
          <table:table-cell table:style-name="ce8"/>
          <table:table-cell table:style-name="ce8" office:value-type="string" calcext:value-type="string">
            <text:p>ASSUNZIONE STRAORDINARIA PER ESIGENZE SOSTITUTIVE SETTORE CULTURA, SPORT, TURISMO, SCUOLA E GIOVANI.</text:p>
          </table:table-cell>
          <table:table-cell table:style-name="ce11" table:formula="of:=300+80+15" office:value-type="float" office:value="395" calcext:value-type="float">
            <text:p>€ 395,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DD 1566 - 06/12/2013</text:p>
          </table:table-cell>
          <table:table-cell table:style-name="ce8"/>
          <table:table-cell table:style-name="ce8" office:value-type="string" calcext:value-type="string">
            <text:p>ASSUNZIONE N. 1 OPERATORE MENSA A TEMPO DETERMINATO PER N. 3 MESI PART TIME 18 ORE</text:p>
          </table:table-cell>
          <table:table-cell table:style-name="ce11" table:formula="of:=767+249" office:value-type="float" office:value="1016" calcext:value-type="float">
            <text:p>€ 1.016,00</text:p>
          </table:table-cell>
          <table:table-cell table:style-name="ce13"/>
          <table:table-cell table:number-columns-repeated="1018"/>
        </table:table-row>
        <table:table-row table:style-name="ro15" table:number-rows-repeated="12">
          <table:table-cell table:number-columns-repeated="5"/>
          <table:table-cell table:style-name="ce13"/>
          <table:table-cell table:number-columns-repeated="1018"/>
        </table:table-row>
        <table:table-row table:style-name="ro15" table:number-rows-repeated="10484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DD.$A$1" table:cell-range-address="$DD.$A$2:.$F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D" style:display-name="PageStyle_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entim</meta:initial-creator>
    <meta:creation-date>2014-10-23T11:15:20</meta:creation-date>
    <dc:creator>assentim</dc:creator>
    <dc:date>2014-10-29T12:30:44</dc:date>
    <meta:print-date>2014-10-27T10:04:48</meta:print-date>
    <meta:document-statistic meta:table-count="1" meta:cell-count="361" meta:object-count="0"/>
    <meta:generator>LibreOffice/4.4.5.2$Windows_x86 LibreOffice_project/a22f674fd25a3b6f45bdebf25400ed2adff0ff99</meta:generator>
  </office:meta>
</office:document-meta>
</file>