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36.58mm"/>
    </style:style>
    <style:style style:name="co3" style:family="table-column">
      <style:table-column-properties fo:break-before="auto" style:column-width="79.27mm"/>
    </style:style>
    <style:style style:name="co4" style:family="table-column">
      <style:table-column-properties fo:break-before="auto" style:column-width="75.67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17.57mm"/>
    </style:style>
    <style:style style:name="ro1" style:family="table-row">
      <style:table-row-properties style:row-height="33.6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TrasparenzaDirigentiProvvedimen">
      <style:table-properties table:display="true" style:writing-mode="lr-tb"/>
    </style:style>
    <style:style style:name="ce1" style:family="table-cell" style:parent-style-name="Normale_5f_TrasparenzaDirigentiProvvedimen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Normale_5f_TrasparenzaDirigentiProvvedimen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e_5f_TrasparenzaDirigentiProvvedimen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TrasparenzaDirigentiProvvedimen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TrasparenzaDirigentiProvvedime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VVEDIMENTI DIRIGENTI AMMINISTRATIVI 2014</text:p>
            <text:p>(CONCORSI E PROVE SELETTIVE PER L'ASSUNZIONE DEL PERSONALE E PROGRESSIONI DI CARRIERA)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PROGRESSIVO</text:p>
          </table:table-cell>
          <table:table-cell table:style-name="ce5" office:value-type="string" calcext:value-type="string">
            <text:p>ATTO E NUMERO</text:p>
          </table:table-cell>
          <table:table-cell table:style-name="ce6" office:value-type="string" calcext:value-type="string">
            <text:p>CONTENU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EVENTUALE SPESA PREVISTA</text:p>
          </table:table-cell>
          <table:table-cell table:style-name="ce5" office:value-type="string" calcext:value-type="string">
            <text:p>ESTREMI RELATIVI AI PRINCIPALI DOCUMENTI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etermina 348/2014</text:p>
          </table:table-cell>
          <table:table-cell table:style-name="ce3" office:value-type="string" calcext:value-type="string">
            <text:p>Concorso pubblico per esami per la formazione di una graduatoria da cui attingere per eventuali assunzioni a tempo determinato di Agente di Polizia Municipale Cat.C</text:p>
          </table:table-cell>
          <table:table-cell table:style-name="ce3" office:value-type="string" calcext:value-type="string">
            <text:p>CONCORSO PER ESAMI, PER LA FORMAZIONE DI UNA GRADUATORIA DA CUI ATTINGERE PER EVENTUALI ASSUNZIONI A TEMPO DETERMINATO DI 'AGENTI DI POLIZIA MUNICIPALE' CAT. C. SETTORE POLIZIA MUNICIPALE. APPROVAZIONE VERBALI E GRADUATORIA FINALE DI MERITO.</text:p>
          </table:table-cell>
          <table:table-cell table:style-name="ce7"/>
          <table:table-cell table:style-name="ce3" office:value-type="string" calcext:value-type="string">
            <text:p>determina n.348/2014</text:p>
            <text:p>determina n.1704/2014</text:p>
            <text:p>determina n.1885/2014</text:p>
          </table:table-cell>
          <table:table-cell table:number-columns-repeated="1018"/>
        </table:table-row>
        <table:table-row table:style-name="ro2">
          <table:table-cell table:style-name="ce3" table:formula="of:=[.A3]+1" office:value-type="float" office:value="2" calcext:value-type="float">
            <text:p>2</text:p>
          </table:table-cell>
          <table:table-cell table:style-name="ce3" office:value-type="string" calcext:value-type="string">
            <text:p>determina 1453/2014</text:p>
          </table:table-cell>
          <table:table-cell table:style-name="ce3" office:value-type="string" calcext:value-type="string">
            <text:p>Proroga contratto a tempo determinato part time 18 ore n. 2 agenti di polizia municipale - settore polizia municipale</text:p>
          </table:table-cell>
          <table:table-cell table:style-name="ce3" office:value-type="string" calcext:value-type="string">
            <text:p>PROROGA CONTRATTO A TEMPO DETERMINATO PART TIME 18 ORE N. 2 AGENTI DI POLIZIA MUNICIPALE</text:p>
          </table:table-cell>
          <table:table-cell table:style-name="ce7"/>
          <table:table-cell table:style-name="ce3" office:value-type="string" calcext:value-type="string">
            <text:p>determina n.1453/2014</text:p>
            <text:p>determina n.1760/2014</text:p>
          </table:table-cell>
          <table:table-cell table:number-columns-repeated="1018"/>
        </table:table-row>
        <table:table-row table:style-name="ro4">
          <table:table-cell table:style-name="ce3" table:formula="of:=[.A4]+1" office:value-type="float" office:value="3" calcext:value-type="float">
            <text:p>3</text:p>
          </table:table-cell>
          <table:table-cell table:style-name="ce3" office:value-type="string" calcext:value-type="string">
            <text:p>determina 1334/2014</text:p>
          </table:table-cell>
          <table:table-cell table:style-name="ce3" office:value-type="string" calcext:value-type="string">
            <text:p>Approvazione graduatoria e conferimento incarico di prestazione di lavoro autonomo in materia tributaria comunale ai sensi dell'art. 1 del regolamento per il conferimento di incarichi di collaborazione a esperti esterni, con contratti di lavoro autonomo,</text:p>
          </table:table-cell>
          <table:table-cell table:style-name="ce3" office:value-type="string" calcext:value-type="string">
            <text:p>APPROVAZIONE GRADUATORIA E CONFERIMENTO INCARICO DI PRESTAZIONE DI LAVORO AUTONOMO IN MATERIA TRIBUTARIA COMUNALE AI SENSI DELL'ART. 1 DEL REGOLAMENTO PER IL CONFERIMENTO DI INCARICHI DI COLLABORAZIONE A ESPERTI ESTERNI , CON CONTRATTI DI LAVORO AUTONOMO,</text:p>
          </table:table-cell>
          <table:table-cell table:style-name="ce7"/>
          <table:table-cell table:style-name="ce3" office:value-type="string" calcext:value-type="string">
            <text:p>determina n.1334/2014</text:p>
            <text:p>determina n.1905/2014</text:p>
          </table:table-cell>
          <table:table-cell table:number-columns-repeated="1018"/>
        </table:table-row>
        <table:table-row table:style-name="ro5">
          <table:table-cell table:style-name="ce3" table:formula="of:=[.A5]+1" office:value-type="float" office:value="4" calcext:value-type="float">
            <text:p>4</text:p>
          </table:table-cell>
          <table:table-cell table:style-name="ce3" office:value-type="string" calcext:value-type="string">
            <text:p>determina 342/2014</text:p>
          </table:table-cell>
          <table:table-cell table:style-name="ce3" office:value-type="string" calcext:value-type="string">
            <text:p>Bando di concorso pubblico per esami per la copertura di un posto a tempo indeterminato e pieno di "Funzionario tecnico" - categoria D3 - Settore Progettazione e Manutenzione Opere Pubbliche</text:p>
          </table:table-cell>
          <table:table-cell table:style-name="ce3" office:value-type="string" calcext:value-type="string">
            <text:p>APPROVAZIONE BANDO DI CONCORSO PUBBLICO PER ESAMI PER LA COPERTURA DI N. 1 POSTO DI 'FUNZIONARIO TECNICO'</text:p>
          </table:table-cell>
          <table:table-cell table:style-name="ce7"/>
          <table:table-cell table:style-name="ce3" office:value-type="string" calcext:value-type="string">
            <text:p>determina n.342/2014</text:p>
            <text:p>determina n.435/2014</text:p>
            <text:p>determina n.689/2014</text:p>
            <text:p>determina n.700/2014</text:p>
            <text:p>determina n.691/2014</text:p>
            <text:p>determina n.1040/2014</text:p>
          </table:table-cell>
          <table:table-cell table:number-columns-repeated="1018"/>
        </table:table-row>
        <table:table-row table:style-name="ro3">
          <table:table-cell table:style-name="ce3" table:formula="of:=[.A6]+1" office:value-type="float" office:value="5" calcext:value-type="float">
            <text:p>5</text:p>
          </table:table-cell>
          <table:table-cell table:style-name="ce3" office:value-type="string" calcext:value-type="string">
            <text:p>determina 343/2014</text:p>
          </table:table-cell>
          <table:table-cell table:style-name="ce3" office:value-type="string" calcext:value-type="string">
            <text:p>Bando di concorso pubblico per esami per la copertura di n. 2 posti di "Specialisti di vigilanza" - categoria D1 - a tempo pieno ed indeterminato, con riserva del 50% dei posti al personale interno - Settore Polizia Municipale e Protezione Civile</text:p>
          </table:table-cell>
          <table:table-cell table:style-name="ce3" office:value-type="string" calcext:value-type="string">
            <text:p>APPROVAZIONE BANDO DI CONCORSO PUBBLICO PER ESAMI PER LA COPERTURA DI N. 2 POSTI DI 'SPECIALISTI DI VIGILANZA' (CATEGORIA D1)</text:p>
          </table:table-cell>
          <table:table-cell table:style-name="ce7"/>
          <table:table-cell table:style-name="ce3" office:value-type="string" calcext:value-type="string">
            <text:p>determina n.343/2014</text:p>
            <text:p>determina n.436/2014</text:p>
            <text:p>determina n.561/2014</text:p>
            <text:p>determina n.631/2014</text:p>
            <text:p>determina n.771/2014</text:p>
            <text:p>determina n.715/2014</text:p>
            <text:p>determina n.1131/2014</text:p>
            <text:p>determina n.1063/2014</text:p>
          </table:table-cell>
          <table:table-cell table:number-columns-repeated="1018"/>
        </table:table-row>
        <table:table-row table:style-name="ro5">
          <table:table-cell table:style-name="ce3" table:formula="of:=[.A7]+1" office:value-type="float" office:value="6" calcext:value-type="float">
            <text:p>6</text:p>
          </table:table-cell>
          <table:table-cell table:style-name="ce3" office:value-type="string" calcext:value-type="string">
            <text:p>determina 337/2014</text:p>
          </table:table-cell>
          <table:table-cell table:style-name="ce3" office:value-type="string" calcext:value-type="string">
            <text:p>Avviso esplorativo di mobilità per la copertura di n. 1 posto di "specialista di vigilanza o pari profilo professionale e qualifica/categoria giuridica " (categoria d - posizione economica D1) - a tempo pieno indeterminato - settore Polizia Municipale</text:p>
          </table:table-cell>
          <table:table-cell table:style-name="ce3" office:value-type="string" calcext:value-type="string">
            <text:p>APPROVAZIONE AVVISO ESPLORATIVO DI MOBILITA' PER LA COPERTURA DI N. 1 POSTO DI 'SPECIALISTA DI VIGILANZA O PARI PROFILO PROFESSIONALE E QUALIFICA/CATEGORIA GIURIDICA ' (CATEGORIA D</text:p>
          </table:table-cell>
          <table:table-cell table:style-name="ce7"/>
          <table:table-cell table:style-name="ce3" office:value-type="string" calcext:value-type="string">
            <text:p>determina n.337/2014</text:p>
            <text:p>determina n.431/2014</text:p>
            <text:p>determina n.467/2014</text:p>
            <text:p>determina n.742/2014</text:p>
            <text:p>determina n.1015/2014</text:p>
            <text:p>determina n.336/2014</text:p>
          </table:table-cell>
          <table:table-cell table:number-columns-repeated="1018"/>
        </table:table-row>
        <table:table-row table:style-name="ro5">
          <table:table-cell table:style-name="ce3" table:formula="of:=[.A8]+1" office:value-type="float" office:value="7" calcext:value-type="float">
            <text:p>7</text:p>
          </table:table-cell>
          <table:table-cell table:style-name="ce3" office:value-type="string" calcext:value-type="string">
            <text:p>determina 336/2014</text:p>
          </table:table-cell>
          <table:table-cell table:style-name="ce3" office:value-type="string" calcext:value-type="string">
            <text:p>Avviso esplorativo di mobilità per il profilo professionale di n. 1 "funzionario tecnico" o pari profilo professionale e qualifica/categoria giuridica - cat D, posizione economica D3, a tempo pieno e indeterminato</text:p>
          </table:table-cell>
          <table:table-cell table:style-name="ce3" office:value-type="string" calcext:value-type="string">
            <text:p>APPROVAZIONE AVVISO ESPLORATIVO DI MOBILITA' PER IL PROFILO PROFESSIONALE DI N. 1 'FUNZIONARIO TECNICO' O PARI PROFILO PROFESSIONALE E QUALIFICA/CATEGORIA GIURIDICA</text:p>
          </table:table-cell>
          <table:table-cell table:style-name="ce7"/>
          <table:table-cell table:style-name="ce3" office:value-type="string" calcext:value-type="string">
            <text:p>determina n.336/2014</text:p>
            <text:p>determina n.454/2014</text:p>
            <text:p>determina n.507/2014</text:p>
            <text:p>determina n.564/2014</text:p>
            <text:p>determina n.609/2014</text:p>
            <text:p>determina n.688/2014</text:p>
          </table:table-cell>
          <table:table-cell table:number-columns-repeated="101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TrasparenzaDirigentiProvvedimentiConcorsoEstrazione" table:base-cell-address="$TrasparenzaDirigentiProvvedimen.$A$1" table:cell-range-address="$TrasparenzaDirigentiProvvedimen.$A$2:.$F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TrasparenzaDirigentiProvvedimen" style:display-name="Normale_TrasparenzaDirigentiProvvedim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DirigentiProvvedimen" style:display-name="PageStyle_TrasparenzaDirigentiProvvedim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.</dc:creator>
    <dc:date>2015-12-04T09:49:35</dc:date>
    <meta:document-statistic meta:table-count="1" meta:cell-count="42" meta:object-count="0"/>
    <meta:generator>LibreOffice/5.0.2.2$Windows_x86 LibreOffice_project/37b43f919e4de5eeaca9b9755ed688758a8251fe</meta:generator>
  </office:meta>
</office:document-meta>
</file>