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86mm"/>
    </style:style>
    <style:style style:name="co2" style:family="table-column">
      <style:table-column-properties fo:break-before="auto" style:column-width="72.16mm"/>
    </style:style>
    <style:style style:name="co3" style:family="table-column">
      <style:table-column-properties fo:break-before="auto" style:column-width="41.68mm"/>
    </style:style>
    <style:style style:name="co4" style:family="table-column">
      <style:table-column-properties fo:break-before="auto" style:column-width="93.42mm"/>
    </style:style>
    <style:style style:name="co5" style:family="table-column">
      <style:table-column-properties fo:break-before="auto" style:column-width="44.19mm"/>
    </style:style>
    <style:style style:name="co6" style:family="table-column">
      <style:table-column-properties fo:break-before="auto" style:column-width="22.65mm"/>
    </style:style>
    <style:style style:name="ro1" style:family="table-row">
      <style:table-row-properties style:row-height="5.5mm" fo:break-before="auto" style:use-optimal-row-height="false"/>
    </style:style>
    <style:style style:name="ro2" style:family="table-row">
      <style:table-row-properties style:row-height="34.36mm" fo:break-before="auto" style:use-optimal-row-height="false"/>
    </style:style>
    <style:style style:name="ro3" style:family="table-row">
      <style:table-row-properties style:row-height="70.52mm" fo:break-before="auto" style:use-optimal-row-height="false"/>
    </style:style>
    <style:style style:name="ro4" style:family="table-row">
      <style:table-row-properties style:row-height="30.69mm" fo:break-before="auto" style:use-optimal-row-height="false"/>
    </style:style>
    <style:style style:name="ro5" style:family="table-row">
      <style:table-row-properties style:row-height="49.21mm" fo:break-before="auto" style:use-optimal-row-height="false"/>
    </style:style>
    <style:style style:name="ro6" style:family="table-row">
      <style:table-row-properties style:row-height="65.83mm" fo:break-before="auto" style:use-optimal-row-height="false"/>
    </style:style>
    <style:style style:name="ro7" style:family="table-row">
      <style:table-row-properties style:row-height="34.2mm" fo:break-before="auto" style:use-optimal-row-height="false"/>
    </style:style>
    <style:style style:name="ro8" style:family="table-row">
      <style:table-row-properties style:row-height="38.01mm" fo:break-before="auto" style:use-optimal-row-height="false"/>
    </style:style>
    <style:style style:name="ro9" style:family="table-row">
      <style:table-row-properties style:row-height="54.5mm" fo:break-before="auto" style:use-optimal-row-height="false"/>
    </style:style>
    <style:style style:name="ro10" style:family="table-row">
      <style:table-row-properties style:row-height="10.53mm" fo:break-before="auto" style:use-optimal-row-height="false"/>
    </style:style>
    <style:style style:name="ro11" style:family="table-row">
      <style:table-row-properties style:row-height="15.8mm" fo:break-before="auto" style:use-optimal-row-height="false"/>
    </style:style>
    <style:style style:name="ro12" style:family="table-row">
      <style:table-row-properties style:row-height="61.19mm" fo:break-before="auto" style:use-optimal-row-height="false"/>
    </style:style>
    <style:style style:name="ro13" style:family="table-row">
      <style:table-row-properties style:row-height="45.35mm" fo:break-before="auto" style:use-optimal-row-height="false"/>
    </style:style>
    <style:style style:name="ro14" style:family="table-row">
      <style:table-row-properties style:row-height="23.35mm" fo:break-before="auto" style:use-optimal-row-height="false"/>
    </style:style>
    <style:style style:name="ro15" style:family="table-row">
      <style:table-row-properties style:row-height="16.03mm" fo:break-before="auto" style:use-optimal-row-height="false"/>
    </style:style>
    <style:style style:name="ro16" style:family="table-row">
      <style:table-row-properties style:row-height="12.36mm" fo:break-before="auto" style:use-optimal-row-height="false"/>
    </style:style>
    <style:style style:name="ro17" style:family="table-row">
      <style:table-row-properties style:row-height="19.69mm" fo:break-before="auto" style:use-optimal-row-height="false"/>
    </style:style>
    <style:style style:name="ro18" style:family="table-row">
      <style:table-row-properties style:row-height="27.02mm" fo:break-before="auto" style:use-optimal-row-height="false"/>
    </style:style>
    <style:style style:name="ro19" style:family="table-row">
      <style:table-row-properties style:row-height="76.5mm" fo:break-before="auto" style:use-optimal-row-height="false"/>
    </style:style>
    <style:style style:name="ro20" style:family="table-row">
      <style:table-row-properties style:row-height="39.85mm" fo:break-before="auto" style:use-optimal-row-height="false"/>
    </style:style>
    <style:style style:name="ro21" style:family="table-row">
      <style:table-row-properties style:row-height="41.68mm" fo:break-before="auto" style:use-optimal-row-height="false"/>
    </style:style>
    <style:style style:name="ro22" style:family="table-row">
      <style:table-row-properties style:row-height="71mm" fo:break-before="auto" style:use-optimal-row-height="false"/>
    </style:style>
    <style:style style:name="ro23" style:family="table-row">
      <style:table-row-properties style:row-height="30.53mm" fo:break-before="auto" style:use-optimal-row-height="false"/>
    </style:style>
    <style:style style:name="ro24" style:family="table-row">
      <style:table-row-properties style:row-height="34.75mm" fo:break-before="auto" style:use-optimal-row-height="false"/>
    </style:style>
    <style:style style:name="ro25" style:family="table-row">
      <style:table-row-properties style:row-height="5.17mm" fo:break-before="auto" style:use-optimal-row-height="false"/>
    </style:style>
    <style:style style:name="ro26" style:family="table-row">
      <style:table-row-properties style:row-height="4.5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fo:background-color="#ffd32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padding="0.71mm"/>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3" style:family="text">
      <style:text-properties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5" style:family="text">
      <style:text-properties fo:color="#000000"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6"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country="IT" style:country-asian="CN"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country="IT" style:country-asian="CN"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Foglio1" table:style-name="ta1">
        <office:forms form:automatic-focus="false" form:apply-design-mode="false"/>
        <table:table-column table:style-name="co1" table:default-cell-style-name="ce4"/>
        <table:table-column table:style-name="co2" table:default-cell-style-name="ce4"/>
        <table:table-column table:style-name="co3" table:default-cell-style-name="ce7"/>
        <table:table-column table:style-name="co4" table:default-cell-style-name="ce4"/>
        <table:table-column table:style-name="co5" table:default-cell-style-name="ce4"/>
        <table:table-column table:style-name="co6" table:number-columns-repeated="252" table:default-cell-style-name="ce4"/>
        <table:table-column table:style-name="co6" table:number-columns-repeated="767" table:default-cell-style-name="Default"/>
        <table:table-row table:style-name="ro1">
          <table:table-cell table:style-name="ce1" office:value-type="string" calcext:value-type="string" table:number-columns-spanned="5" table:number-rows-spanned="1">
            <text:p>Procedimenti di autorizzazione e concessione</text:p>
          </table:table-cell>
          <table:covered-table-cell table:number-columns-repeated="4" table:style-name="ce1"/>
          <table:table-cell table:style-name="ce10" table:number-columns-repeated="2"/>
          <table:table-cell table:number-columns-repeated="1017"/>
        </table:table-row>
        <table:table-header-rows>
          <table:table-row table:style-name="ro2">
            <table:table-cell table:style-name="ce2" office:value-type="string" calcext:value-type="string">
              <text:p>CONTENUTO</text:p>
            </table:table-cell>
            <table:table-cell table:style-name="ce2" office:value-type="string" calcext:value-type="string">
              <text:p>OGGETTO</text:p>
            </table:table-cell>
            <table:table-cell table:style-name="ce2" office:value-type="string" calcext:value-type="string">
              <text:p>EVENTUALE SPESA PREVISTA</text:p>
            </table:table-cell>
            <table:table-cell table:style-name="ce2" office:value-type="string" calcext:value-type="string">
              <text:p>Estremi relativi ai principali documenti contenuti nel fascicolo relativo al procedimento con indicazione del responsabile del procedimento (circolare, parere, ordinanza n. del..., nota prot. del..)</text:p>
            </table:table-cell>
            <table:table-cell table:style-name="ce2" office:value-type="string" calcext:value-type="string">
              <text:p>Indirizzo di posta elettronica certificata a cui il cittadino possa trasmettere istanze e ricevere informazioni circa i provvedimenti e i procedimenti amministrativi che lo riguardano</text:p>
            </table:table-cell>
            <table:table-cell table:style-name="ce11" table:number-columns-repeated="2"/>
            <table:table-cell table:style-name="ce7" table:number-columns-repeated="1017"/>
          </table:table-row>
        </table:table-header-rows>
        <table:table-row table:style-name="ro3">
          <table:table-cell table:style-name="ce3" office:value-type="string" calcext:value-type="string">
            <text:p>Rilascio parere finalizzato all'autorizzazione e accreditamento di strutture e servizi sociali a ciclo residenziale e semi residenziale di cui alla L.r. 20/2002 e Regolamento attuativo n. 1/2004 e s.m.i.</text:p>
          </table:table-cell>
          <table:table-cell table:style-name="ce3" office:value-type="string" calcext:value-type="string">
            <text:p>Richiesta di parere finalizzato all'Autorizzazione della Residenza Protetta per anziani "SAN GIUSEPPE" pervenu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Società “Ideas” srl al Comune di San Benedetto del Tronto con nota prot. n. 20121 del 12/04/2006; <text:s/>relazione tecnica corredata da planimetria del 23/10/2006; dichiarazione sottoscritta dal richiedente resa ai sensi del DPR 445/2000 attestante il rispetto della normativa vigente in materia di urbanistica, edilizia, antisismica, prevenzione incendi, igiene e sicurezza del 24/06/2005; scheda di cui all'All. A del Regolamento Regionale n. 1/2004 sottoscritta in ogni pagina; organigramma e Carta dei Servizi; Dichiarazione dotazione personale in servizio del 24/06/2005; copia dell'atto costitutivo della “IDEAS” raccolta n. 21721 <text:s/>repertorio n. 72759 del 12/06/1991 del Tribunale di Roma Cancelleria Commerciale; dichiarazione sostitutiva della certificazione antimafia del 23/10/2006</text:p>
          </table:table-cell>
          <table:table-cell table:style-name="ce8" office:value-type="string" calcext:value-type="string">
            <text:p><text:span text:style-name="T6"><text:a xlink:href="mailto:protocollo@cert-sbt.it" xlink:type="simple">protocollo@cert-sbt.it</text:a></text:span></text:p>
          </table:table-cell>
          <table:table-cell table:style-name="ce11" table:number-columns-repeated="2"/>
          <table:table-cell table:style-name="ce7" table:number-columns-repeated="1017"/>
        </table:table-row>
        <table:table-row table:style-name="ro4">
          <table:table-cell table:style-name="ce3" office:value-type="string" calcext:value-type="string">
            <text:p>Rilascio parere finalizzato all'autorizzazione e accreditamento di strutture e servizi sociali a ciclo residenziale e semi residenziale di cui alla L.r. 20/2002 e Regolamento attuativo n. 1/2004 e s.m.i.</text:p>
          </table:table-cell>
          <table:table-cell table:style-name="ce3" office:value-type="string" calcext:value-type="string">
            <text:p>Richiesta di parere finalizzato al rilascio dell'autorizzazione all'ampliamento della Comunità socio educativa riabilitativa CO.SE.R "CASA FAMIGLIA BIANCAZZURRO" pervenuta dal Comune di San Benedetto del Tronto con nota prot. in entrata n. 2832 del 14/01/2013</text:p>
          </table:table-cell>
          <table:table-cell table:style-name="ce3" office:value-type="float" office:value="0" calcext:value-type="float">
            <text:p>0</text:p>
          </table:table-cell>
          <table:table-cell table:style-name="ce3" office:value-type="string" calcext:value-type="string">
            <text:p>Istanza di autorizzazione all'ampliamento da parte del soggetto titolare, Sindaco Giovanni Gaspari, prot. n. 2826 del 14/01/2013; planimetrie aggiornate del 16/11/2012; comunicazione di esecuzione di attività edilizia libera prot. n. 54267 del 16/10/2012, autorizzazione del Comune di San Benedetto del Tronto n. 12 del 05/10/2012</text:p>
          </table:table-cell>
          <table:table-cell table:style-name="ce8" office:value-type="string" calcext:value-type="string">
            <text:p><text:span text:style-name="T6"><text:a xlink:href="mailto:protocollo@cert-sbt.it" xlink:type="simple">protocollo@cert-sbt.it</text:a></text:span></text:p>
          </table:table-cell>
          <table:table-cell table:style-name="ce10" table:number-columns-repeated="2"/>
          <table:table-cell table:number-columns-repeated="1017"/>
        </table:table-row>
        <table:table-row table:style-name="ro5">
          <table:table-cell table:style-name="ce3" office:value-type="string" calcext:value-type="string">
            <text:p>Rilascio parere finalizzato all'autorizzazione e accreditamento di strutture e servizi sociali a ciclo residenziale e semi residenziale di cui alla L.r. 20/2002 e Regolamento attuativo n. 1/2004 e s.m.i.</text:p>
          </table:table-cell>
          <table:table-cell table:style-name="ce3" office:value-type="string" calcext:value-type="string">
            <text:p>Richiesta di parere finalizzato al rilascio dell'autorizzazione della Comunità alloggio per anziani CENTRO PACETTI pervenuta dal Comune di Monteprandone con nota prot. in entrata n. 61674 del 24/10/2013</text:p>
          </table:table-cell>
          <table:table-cell table:style-name="ce3" office:value-type="float" office:value="0" calcext:value-type="float">
            <text:p>0</text:p>
          </table:table-cell>
          <table:table-cell table:style-name="ce3" office:value-type="string" calcext:value-type="string">
            <text:p>Istanza di autorizzazione da parte del soggetto titolare Comune di Monteprandone; <text:s/>relazione tecnica corredata da planimetria del 16/10/2013; dichiarazione sottoscritta dal richiedente resa ai sensi del DPR 445/2000 attestante il rispetto della normativa vigente in materia di urbanistica, edilizia, antisismica, prevenzione incendi, igiene e sicurezza del 21/10/2013; scheda di cui all'All. A del Regolamento Regionale n. 1/2004 sottoscritta in ogni pagina ai sensi del DPR 445/2000; organigramma e Carta dei Servizi; Dichiarazione dotazione personale in servizio del 21/10/2013 </text:p>
          </table:table-cell>
          <table:table-cell table:style-name="ce8" office:value-type="string" calcext:value-type="string">
            <text:p><text:span text:style-name="T6"><text:a xlink:href="mailto:protocollo@cert-sbt.it" xlink:type="simple">protocollo@cert-sbt.it</text:a></text:span></text:p>
          </table:table-cell>
          <table:table-cell table:style-name="ce10" table:number-columns-repeated="2"/>
          <table:table-cell table:number-columns-repeated="1017"/>
        </table:table-row>
        <table:table-row table:style-name="ro6">
          <table:table-cell table:style-name="ce3" office:value-type="string" calcext:value-type="string">
            <text:p>Rilascio parere finalizzato all'autorizzazione e accreditamento di strutture e servizi sociali a ciclo residenziale e semi residenziale di cui alla L.r. 20/2002 e Regolamento attuativo n. 1/2004 e s.m.i.</text:p>
          </table:table-cell>
          <table:table-cell table:style-name="ce3" office:value-type="string" calcext:value-type="string">
            <text:p>Richiesta di parere finalizzato al rilascio dell'autorizzazione del Centro di pronta accoglienza per adulti CASA DELL'ACCOGLIENZA PAPA GIOVANNI XXIII pervenuta dal Comune di San Benedetto del Tronto con nota prot. n. 8601 del 12/02/2010</text:p>
          </table:table-cell>
          <table:table-cell table:style-name="ce3" office:value-type="float" office:value="0" calcext:value-type="float">
            <text:p>0</text:p>
          </table:table-cell>
          <table:table-cell table:style-name="ce3" office:value-type="string" calcext:value-type="string">
            <text:p>Istanza di autorizzazione da parte del soggetto titolare Parrocchia “Cristo Re” al Comune di San Benedetto del Tronto n. prot. 4668 del 26/01/2010; <text:s/>relazione tecnica corredata da planimetria del 10/02/2004 e relazione tecnica e planimetria del 13/06/2012; dichiarazione sottoscritta dal richiedente resa ai sensi del DPR 445/2000 attestante il rispetto della normativa vigente in materia di urbanistica, edilizia, antisismica, prevenzione incendi, igiene e sicurezza del 26/01/2010; scheda di cui all'All. A del Regolamento Regionale n. 1/2004 sottoscritta in ogni pagina ai sensi del DPR 445/2000; Carta dei Servizi; dichiarazione dotazione personale in servizio del 26/01/2010; dichiarazione sostitutiva di non assogettabilità alla certificazione antimafia del 26/01/2010</text:p>
          </table:table-cell>
          <table:table-cell table:style-name="ce8" office:value-type="string" calcext:value-type="string">
            <text:p><text:span text:style-name="T6"><text:a xlink:href="mailto:protocollo@cert-sbt.it" xlink:type="simple">protocollo@cert-sbt.it</text:a></text:span></text:p>
          </table:table-cell>
          <table:table-cell table:style-name="ce10" table:number-columns-repeated="2"/>
          <table:table-cell table:number-columns-repeated="1017"/>
        </table:table-row>
        <table:table-row table:style-name="ro7">
          <table:table-cell table:style-name="ce3" office:value-type="string" calcext:value-type="string">
            <text:p>Rilascio parere finalizzato all'autorizzazione e accreditamento di servizi per l'infanzia, l'adolescenza e per il sostegno alle funzioni genitoriali e alle famiglie di cui alla L.r. 9/2003 e Regolamento attuativo n. 13/2004 e s.m.i.</text:p>
          </table:table-cell>
          <table:table-cell table:style-name="ce3" office:value-type="string" calcext:value-type="string">
            <text:p>Richiesta di parere finalizzato al rilascio dell'Autorizzazione definitiva del Centro per l'infanzia I NANETTI pervenuta dal Comune di Monsampolo del Tronto con nota prot. in entrata n° 54496 del 24/09/2013</text:p>
          </table:table-cell>
          <table:table-cell table:style-name="ce3" office:value-type="float" office:value="0" calcext:value-type="float">
            <text:p>0</text:p>
          </table:table-cell>
          <table:table-cell table:style-name="ce3" office:value-type="string" calcext:value-type="string">
            <text:p>Istanza di autorizzazione definitiva da parte del soggetto titolare Società Cooperativa “I Nanetti” al Comune di Monsampolo del Tronto con nota prot. n. 6712 del 16/09/2013; autorizzazione provvisoria del Comune di Monsampolo del Tronto n° 3 del 19 luglio 2011; documentazione relativa ia titoli di studio; dichiarazione sostitutiva di atto notorio sottoscritta ai sensi del DPR 445/2000 del 16/09/2013</text:p>
          </table:table-cell>
          <table:table-cell table:style-name="ce8" office:value-type="string" calcext:value-type="string">
            <text:p><text:span text:style-name="T6"><text:a xlink:href="mailto:protocollo@cert-sbt.it" xlink:type="simple">protocollo@cert-sbt.it</text:a></text:span></text:p>
          </table:table-cell>
          <table:table-cell table:style-name="ce10" table:number-columns-repeated="2"/>
          <table:table-cell table:number-columns-repeated="1017"/>
        </table:table-row>
        <table:table-row table:style-name="ro2">
          <table:table-cell table:style-name="ce3" office:value-type="string" calcext:value-type="string">
            <text:p>Rilascio parere finalizzato all'autorizzazione e accreditamento di servizi per l'infanzia, l'adolescenza e per il sostegno alle funzioni genitoriali e alle famiglie di cui alla L.r. 9/2003 e Regolamento attuativo n. 13/2004 e s.m.i.</text:p>
          </table:table-cell>
          <table:table-cell table:style-name="ce3" office:value-type="string" calcext:value-type="string">
            <text:p>Richiesta di parere per il rilascio dell'Accreditamento definitivo del Centro per l'infanzia I NANETTI pervenuta dal Comune di Monsampolo del Tronto con nota prot. in entrata n. 64115 del 05/11/2013</text:p>
          </table:table-cell>
          <table:table-cell table:style-name="ce3" office:value-type="float" office:value="0" calcext:value-type="float">
            <text:p>0</text:p>
          </table:table-cell>
          <table:table-cell table:style-name="ce3" office:value-type="string" calcext:value-type="string">
            <text:p>Istanza di accreditamento definitivo da parte del soggetto titolare Società Cooperativa “I Nanetti” al Comune di Monsampolo del Tronto con nota prot. n. 8303 del 4/11/2013; accreditamento provvisorio con Detreminazione n° 83 del 18/09/2012; aggiornamento all'autorizzazione definitiva del Comune di Monsampolo del Tronto n° 3/2011; progetto educativo anno scolastico 2013/2014</text:p>
          </table:table-cell>
          <table:table-cell table:style-name="ce8" office:value-type="string" calcext:value-type="string">
            <text:p><text:span text:style-name="T6"><text:a xlink:href="mailto:protocollo@cert-sbt.it" xlink:type="simple">protocollo@cert-sbt.it</text:a></text:span></text:p>
          </table:table-cell>
          <table:table-cell table:style-name="ce10" table:number-columns-repeated="2"/>
          <table:table-cell table:number-columns-repeated="1017"/>
        </table:table-row>
        <table:table-row table:style-name="ro8">
          <table:table-cell table:style-name="ce3" office:value-type="string" calcext:value-type="string">
            <text:p>Rilascio parere finalizzato all'autorizzazione e accreditamento di servizi per l'infanzia, l'adolescenza e per il sostegno alle funzioni genitoriali e alle famiglie di cui alla L.r. 9/2003 e Regolamento attuativo n. 13/2004 e s.m.i.</text:p>
          </table:table-cell>
          <table:table-cell table:style-name="ce3" office:value-type="string" calcext:value-type="string">
            <text:p>Richiesta di parere finalizzato al rilascio dell'Accreditamento del Centro per l'infanzia (con pasto e sonno) NENNOLINA pervenuta dal Comune di Grottammare con nota prot. In entrata n. 63719 del 04/11/2013</text:p>
          </table:table-cell>
          <table:table-cell table:style-name="ce3" office:value-type="float" office:value="0" calcext:value-type="float">
            <text:p>0</text:p>
          </table:table-cell>
          <table:table-cell table:style-name="ce3" office:value-type="string" calcext:value-type="string">
            <text:p>Istanza di accreditamento da parte del soggetto titolare, Cooperativa Sociale “Veritatis Splendor” al Comune di Grottammare con nota prot. n. 15123 dell'11/10/2013; autorizzazione n. 17 del 14/07/2011 del Comune di Grottammare; Carta dei Servizi; documentazione attestante attuazione e partecipazione ad iniziative di collaborazione con altri servizi educativi; documentazione attestante momenti di formazione comune tra personale di servizi pubblici, privati e scuole dell'infanzia; documentazione attività</text:p>
          </table:table-cell>
          <table:table-cell table:style-name="ce8" office:value-type="string" calcext:value-type="string">
            <text:p><text:span text:style-name="T6"><text:a xlink:href="mailto:protocollo@cert-sbt.it" xlink:type="simple">protocollo@cert-sbt.it</text:a></text:span></text:p>
          </table:table-cell>
          <table:table-cell table:style-name="ce10" table:number-columns-repeated="2"/>
          <table:table-cell table:number-columns-repeated="1017"/>
        </table:table-row>
        <table:table-row table:style-name="ro9">
          <table:table-cell table:style-name="ce3" office:value-type="string" calcext:value-type="string">
            <text:p>Rilascio parere finalizzato all'autorizzazione e accreditamento di servizi per l'infanzia, l'adolescenza e per il sostegno alle funzioni genitoriali e alle famiglie di cui alla L.r. 9/2003 e Regolamento attuativo n. 13/2004 e s.m.i.</text:p>
          </table:table-cell>
          <table:table-cell table:style-name="ce3" office:value-type="string" calcext:value-type="string">
            <text:p>Richiesta di parere per il rilascio dell'Autorizzazione del Centro per l'infanzia "LA CASA DEI BIMBI" pervenuta dal Comune di Grottammare con nota prot. in entrata n°40894 del 08/08/2012</text:p>
          </table:table-cell>
          <table:table-cell table:style-name="ce3" office:value-type="float" office:value="0" calcext:value-type="float">
            <text:p>0</text:p>
          </table:table-cell>
          <table:table-cell table:style-name="ce3" office:value-type="string" calcext:value-type="string">
            <text:p>Istanza di autorizzazione da parte della Ditta Individuale “La Casa dei Bimbi”; Dichiarazione sostitutiva ai sensi del DPR 445/2000 attestante il possesso dei requisiti stabiliti nel Titolo I del Regolamento Regionale n. 13/2004 e s.m.i. del 01/10/2012; Progetto educativo; Planimetria dei locali del 23/08/2012; Regolamento al funzionamento del servizio; Certificato di agibilità del Comune di Grottammare del 30/07/2012; documentazione attestante il rispetto dei requisiti per il personale</text:p>
          </table:table-cell>
          <table:table-cell table:style-name="ce8" office:value-type="string" calcext:value-type="string">
            <text:p><text:span text:style-name="T6"><text:a xlink:href="mailto:protocollo@cert-sbt.it" xlink:type="simple">protocollo@cert-sbt.it</text:a></text:span></text:p>
          </table:table-cell>
          <table:table-cell table:style-name="ce10" table:number-columns-repeated="2"/>
          <table:table-cell table:number-columns-repeated="1017"/>
        </table:table-row>
        <table:table-row table:style-name="ro10">
          <table:table-cell table:style-name="ce3"/>
          <table:table-cell table:style-name="ce3" office:value-type="string" calcext:value-type="string">
            <text:p>Centro per l'infanzia "IL MONDO DI POLLICINO"</text:p>
          </table:table-cell>
          <table:table-cell table:style-name="ce3" table:number-columns-repeated="3"/>
          <table:table-cell table:style-name="ce10" table:number-columns-repeated="2"/>
          <table:table-cell table:number-columns-repeated="1017"/>
        </table:table-row>
        <table:table-row table:style-name="ro10">
          <table:table-cell table:style-name="ce3"/>
          <table:table-cell table:style-name="ce3" office:value-type="string" calcext:value-type="string">
            <text:p>Centro di aggregazione per bambini e bambine PLAY-TIME</text:p>
          </table:table-cell>
          <table:table-cell table:style-name="ce3" table:number-columns-repeated="3"/>
          <table:table-cell table:style-name="ce10" table:number-columns-repeated="2"/>
          <table:table-cell table:number-columns-repeated="1017"/>
        </table:table-row>
        <table:table-row table:style-name="ro10">
          <table:table-cell table:style-name="ce3"/>
          <table:table-cell table:style-name="ce3" office:value-type="string" calcext:value-type="string">
            <text:p>Centro di aggregazione bambine bambini e adolescenti STELLE A COLORI</text:p>
          </table:table-cell>
          <table:table-cell table:style-name="ce3" table:number-columns-repeated="3"/>
          <table:table-cell table:style-name="ce10" table:number-columns-repeated="2"/>
          <table:table-cell table:number-columns-repeated="1017"/>
        </table:table-row>
        <table:table-row table:style-name="ro11">
          <table:table-cell table:style-name="ce3"/>
          <table:table-cell table:style-name="ce3" office:value-type="string" calcext:value-type="string">
            <text:p>Centro aggregazione bambini e bambine "Servizio doposcuola per bambini della scuola primaria"</text:p>
          </table:table-cell>
          <table:table-cell table:style-name="ce3" table:number-columns-repeated="3"/>
          <table:table-cell table:style-name="ce10" table:number-columns-repeated="2"/>
          <table:table-cell table:number-columns-repeated="1017"/>
        </table:table-row>
        <table:table-row table:style-name="ro12">
          <table:table-cell table:style-name="ce3" office:value-type="string" calcext:value-type="string">
            <text:p>Abilitazione agli acquisti presso il Mercato Ittico all'Ingrosso </text:p>
          </table:table-cell>
          <table:table-cell table:style-name="ce3" office:value-type="string" calcext:value-type="string">
            <text:p>Autorizzazione ad effettuare acquisti presso il mercato ittico all'ingrosso</text:p>
          </table:table-cell>
          <table:table-cell table:style-name="ce3" office:value-type="string" calcext:value-type="string">
            <text:p>Marche da bollo su istanza € 16,00 (salvo esenzioni di legge)</text:p>
          </table:table-cell>
          <table:table-cell table:style-name="ce3" office:value-type="string" calcext:value-type="string">
            <text:p>istanza, visto dello sportello bancario interno</text:p>
          </table:table-cell>
          <table:table-cell table:style-name="ce3" office:value-type="string" calcext:value-type="string">
            <text:p>Servizio Mercato Ittico all'Ingrosso dr.ssa Maria Grazia Villa <text:s/>e Sig. Cardarelli Mario E mail istituzionali villam@comunesbt.it e cardarellim@comunesbt. orario d'ufficio il lunedì dalle 7.00 alle 13.00 dal martedì al venerdì dalle 4.00 alle 11.30 tel 0735-594097 0735-592417</text:p>
          </table:table-cell>
          <table:table-cell table:style-name="ce12"/>
          <table:table-cell table:style-name="ce13" table:number-columns-repeated="249"/>
          <table:table-cell table:number-columns-repeated="769"/>
        </table:table-row>
        <table:table-row table:style-name="ro13">
          <table:table-cell table:style-name="ce3" office:value-type="string" calcext:value-type="string">
            <text:p>Abilitazione alle vendite presso il Mercato Ittico all'Ingrosso</text:p>
          </table:table-cell>
          <table:table-cell table:style-name="ce3" office:value-type="string" calcext:value-type="string">
            <text:p>Autorizzazione ad effettuare vendite presso il mercato ittico all'ingrosso</text:p>
          </table:table-cell>
          <table:table-cell table:style-name="ce3" office:value-type="string" calcext:value-type="string">
            <text:p>Nessuna</text:p>
          </table:table-cell>
          <table:table-cell table:style-name="ce3" office:value-type="string" calcext:value-type="string">
            <text:p>istanza <text:s/>e copia della NIA (Notifica Inizio Attività presentata al servizio veterinario competente</text:p>
          </table:table-cell>
          <table:table-cell table:style-name="ce3" office:value-type="string" calcext:value-type="string">
            <text:p>Servizio Mercato Ittico all'Ingrosso dr.ssa Maria Grazia Villa <text:s/>e Sig. Cardarelli Mario E mail istituzionali villam@comunesbt.it e cardarellim@comunesbt. orario d'ufficio il lunedì dalle 7.00 alle 13.00 dal martedì al venerdì dalle 4.00 alle 11.30 tel 0735-594097 0735-592417</text:p>
          </table:table-cell>
          <table:table-cell table:style-name="ce12"/>
          <table:table-cell table:style-name="ce13" table:number-columns-repeated="249"/>
          <table:table-cell table:number-columns-repeated="769"/>
        </table:table-row>
        <table:table-row table:style-name="ro13">
          <table:table-cell table:style-name="ce3" office:value-type="string" calcext:value-type="string">
            <text:p>Variazione ditte</text:p>
          </table:table-cell>
          <table:table-cell table:style-name="ce3" office:value-type="string" calcext:value-type="string">
            <text:p>Comunicazione variazione dati societari</text:p>
          </table:table-cell>
          <table:table-cell table:style-name="ce3" office:value-type="string" calcext:value-type="string">
            <text:p>Nesuna</text:p>
          </table:table-cell>
          <table:table-cell table:style-name="ce3" office:value-type="string" calcext:value-type="string">
            <text:p>Comunicazione</text:p>
          </table:table-cell>
          <table:table-cell table:style-name="ce3" office:value-type="string" calcext:value-type="string">
            <text:p>Servizio Mercato Ittico all'Ingrosso dr.ssa Maria Grazia Villa <text:s/>e Sig. Cardarelli Mario E mail istituzionali villam@comunesbt.it e cardarellim@comunesbt. orario d'ufficio il lunedì dalle 7.00 alle 13.00 dal martedì al venerdì dalle 4.00 alle 11.30 tel 0735-594097 0735-592417</text:p>
          </table:table-cell>
          <table:table-cell table:style-name="ce12"/>
          <table:table-cell table:style-name="ce13" table:number-columns-repeated="249"/>
          <table:table-cell table:number-columns-repeated="769"/>
        </table:table-row>
        <table:table-row table:style-name="ro13">
          <table:table-cell table:style-name="ce3" office:value-type="string" calcext:value-type="string">
            <text:p>Cessazione ditte</text:p>
          </table:table-cell>
          <table:table-cell table:style-name="ce3" office:value-type="string" calcext:value-type="string">
            <text:p>Comunicazione chiusura postazione presso il Mercato Ittico all'Ingrosso</text:p>
          </table:table-cell>
          <table:table-cell table:style-name="ce3" office:value-type="string" calcext:value-type="string">
            <text:p>Nessuna</text:p>
          </table:table-cell>
          <table:table-cell table:style-name="ce3" office:value-type="string" calcext:value-type="string">
            <text:p>Comunicazione</text:p>
          </table:table-cell>
          <table:table-cell table:style-name="ce3" office:value-type="string" calcext:value-type="string">
            <text:p>Servizio Mercato Ittico all'Ingrosso dr.ssa Maria Grazia Villa <text:s/>e Sig. Cardarelli Mario E mail istituzionali villam@comunesbt.it e cardarellim@comunesbt. orario d'ufficio il lunedì dalle 7.00 alle 13.00 dal martedì al venerdì dalle 4.00 alle 11.30 tel 0735-594097 0735-592417</text:p>
          </table:table-cell>
          <table:table-cell table:style-name="ce12"/>
          <table:table-cell table:style-name="ce13" table:number-columns-repeated="249"/>
          <table:table-cell table:number-columns-repeated="769"/>
        </table:table-row>
        <table:table-row table:style-name="ro13">
          <table:table-cell table:style-name="ce3" office:value-type="string" calcext:value-type="string">
            <text:p>Sub concessione di box <text:s/>presso il Mercato Ittico all'Ingrosso </text:p>
          </table:table-cell>
          <table:table-cell table:style-name="ce3" office:value-type="string" calcext:value-type="string">
            <text:p>Sub concessione ai sensi dell'art. 45 bis del Codice della Navigazione</text:p>
          </table:table-cell>
          <table:table-cell table:style-name="ce3" office:value-type="string" calcext:value-type="string">
            <text:p>n. 2 Marche da bollo da € 16,00 cadauna (salvo esenzioni di legge) una da apporre sulla relativa istanza alla Capitaneria ed una sulla autorizzazione </text:p>
          </table:table-cell>
          <table:table-cell table:style-name="ce3" office:value-type="string" calcext:value-type="string">
            <text:p>istanza, autorizzazione rilasciata dalla Capitaneria di Porto.</text:p>
          </table:table-cell>
          <table:table-cell table:style-name="ce3" office:value-type="string" calcext:value-type="string">
            <text:p>Servizio Mercato Ittico all'Ingrosso dr.ssa Maria Grazia Villa <text:s/>e Sig. Cardarelli Mario E mail istituzionali villam@comunesbt.it e cardarellim@comunesbt. orario d'ufficio il lunedì dalle 7.00 alle 13.00 dal martedì al venerdì dalle 4.00 alle 11.30 tel 0735-594097 0735-592417</text:p>
          </table:table-cell>
          <table:table-cell table:style-name="ce12"/>
          <table:table-cell table:style-name="ce13" table:number-columns-repeated="249"/>
          <table:table-cell table:number-columns-repeated="769"/>
        </table:table-row>
        <table:table-row table:style-name="ro13">
          <table:table-cell table:style-name="ce3" office:value-type="string" calcext:value-type="string">
            <text:p>Sub concessione di box <text:s/>presso il Mercato Ittico all'Ingrosso ad Associazioni culturali no profit </text:p>
          </table:table-cell>
          <table:table-cell table:style-name="ce3" office:value-type="string" calcext:value-type="string">
            <text:p>Sub concessione ai sensi dell'art. 45 bis del Codice della Navigazione</text:p>
          </table:table-cell>
          <table:table-cell table:style-name="ce3" office:value-type="string" calcext:value-type="string">
            <text:p>n. 2 Marche da bollo da € 16,00 cadauna (salvo esenzioni di legge) una da apporre sulla relativa istanza alla Capitaneria ed una sulla autorizzazione </text:p>
          </table:table-cell>
          <table:table-cell table:style-name="ce3" office:value-type="string" calcext:value-type="string">
            <text:p>istanza, delibera di Giunta Municipale, Autorizzazione rilasciata dalla Capitaneria</text:p>
          </table:table-cell>
          <table:table-cell table:style-name="ce3" office:value-type="string" calcext:value-type="string">
            <text:p>Servizio Mercato Ittico all'Ingrosso dr.ssa Maria Grazia Villa <text:s/>e Sig. Cardarelli Mario E mail istituzionali villam@comunesbt.it e cardarellim@comunesbt. orario d'ufficio il lunedì dalle 7.00 alle 13.00 dal martedì al venerdì dalle 4.00 alle 11.30 tel 0735-594097 0735-592417</text:p>
          </table:table-cell>
          <table:table-cell table:style-name="ce12"/>
          <table:table-cell table:style-name="ce13" table:number-columns-repeated="249"/>
          <table:table-cell table:number-columns-repeated="769"/>
        </table:table-row>
        <table:table-row table:style-name="ro14">
          <table:table-cell table:style-name="ce3" office:value-type="string" calcext:value-type="string">
            <text:p>Concessione in uso di sale museali</text:p>
          </table:table-cell>
          <table:table-cell table:style-name="ce3" office:value-type="string" calcext:value-type="string">
            <text:p>Il procedimento ha per oggetto l'autorizzazione ad utilizzare le sale del Polo museale "Museo del Mare per manifestazioni ed eventi culturali. Inoltre per la Sala della Poesia a Palazzo Piacentini anche per la celebrazione di matrimoni</text:p>
          </table:table-cell>
          <table:table-cell table:style-name="ce3" office:value-type="string" calcext:value-type="string">
            <text:p>per la celebrazione di matrimoni presso la Sala della Poesia le tariffe indicate nella deliberazione di G.C. n. 105 del 31/05/2012</text:p>
          </table:table-cell>
          <table:table-cell table:style-name="ce3" office:value-type="string" calcext:value-type="string">
            <text:p>Anna Marinangeli</text:p>
            <text:p>Tel. 0735 794 595</text:p>
            <text:p>e-mail istituzionale:</text:p>
            <text:p>marinangelia@comunesbt.it</text:p>
            <text:p>PEC: protocollo@cert-sbt.it</text:p>
            <text:p/>
          </table:table-cell>
          <table:table-cell table:style-name="ce9" office:value-type="string" calcext:value-type="string">
            <text:p><text:span text:style-name="T7"><text:a xlink:href="mailto:protoccollo@cert-sbt.it" xlink:type="simple">protoccollo@cert-sbt.it</text:a></text:span></text:p>
          </table:table-cell>
          <table:table-cell table:style-name="ce13"/>
          <table:table-cell table:number-columns-repeated="1018"/>
        </table:table-row>
        <table:table-row table:style-name="ro14">
          <table:table-cell table:style-name="ce3" office:value-type="string" calcext:value-type="string">
            <text:p>Concessione in uso gratuito della Palazzina Azzurra per eventi espositivi</text:p>
          </table:table-cell>
          <table:table-cell table:style-name="ce3" office:value-type="string" calcext:value-type="string">
            <text:p>Il procedimento ha per oggetto l'autorizzazione ad utilizzare la Palzzina Azzura per l'allestimento di mostre</text:p>
          </table:table-cell>
          <table:table-cell table:style-name="ce3"/>
          <table:table-cell table:style-name="ce3" office:value-type="string" calcext:value-type="string">
            <text:p>Anna Marinangeli</text:p>
            <text:p>Tel. 0735 794 595</text:p>
            <text:p>e-mail istituzionale:</text:p>
            <text:p>marinangelia@comunesbt.it</text:p>
            <text:p>PEC: protocollo@cert-sbt.it</text:p>
            <text:p/>
          </table:table-cell>
          <table:table-cell table:style-name="ce9" office:value-type="string" calcext:value-type="string">
            <text:p><text:span text:style-name="T7"><text:a xlink:href="mailto:protoccollo@cert-sbt.it" xlink:type="simple">protoccollo@cert-sbt.it</text:a></text:span></text:p>
          </table:table-cell>
          <table:table-cell table:style-name="ce13"/>
          <table:table-cell table:number-columns-repeated="1018"/>
        </table:table-row>
        <table:table-row table:style-name="ro14">
          <table:table-cell table:style-name="ce3" office:value-type="string" calcext:value-type="string">
            <text:p>Concessione in uso gratuito della Palazzina Azzurra per altro uso</text:p>
          </table:table-cell>
          <table:table-cell table:style-name="ce3" office:value-type="string" calcext:value-type="string">
            <text:p>Il procedimento ha per oggetto l'autorizzazione ad utilizzare l'esterno della Palazzina Azzurra per lo svolgimento di eventi culturali e di accoglienza turistica compatibili con lo spazio e l'arredo del giardino e per la celebrazione di matrimoni</text:p>
          </table:table-cell>
          <table:table-cell table:style-name="ce3" office:value-type="string" calcext:value-type="string">
            <text:p>per la celebrazione di matrimoni presso la Sala della Poesia le tariffe indicate nella deliberazione di G.C. n. 105 del 31/05/2012</text:p>
          </table:table-cell>
          <table:table-cell table:style-name="ce3" office:value-type="string" calcext:value-type="string">
            <text:p>Anna Marinangeli</text:p>
            <text:p>Tel. 0735 794 595</text:p>
            <text:p>e-mail istituzionale:</text:p>
            <text:p>marinangelia@comunesbt.it</text:p>
            <text:p>PEC: protocollo@cert-sbt.it</text:p>
            <text:p/>
          </table:table-cell>
          <table:table-cell table:style-name="ce9" office:value-type="string" calcext:value-type="string">
            <text:p><text:span text:style-name="T7"><text:a xlink:href="mailto:protoccollo@cert-sbt.it" xlink:type="simple">protoccollo@cert-sbt.it</text:a></text:span></text:p>
          </table:table-cell>
          <table:table-cell table:style-name="ce13"/>
          <table:table-cell table:number-columns-repeated="1018"/>
        </table:table-row>
        <table:table-row table:style-name="ro4">
          <table:table-cell table:style-name="ce3" office:value-type="string" calcext:value-type="string">
            <text:p>Concessione in uso dell’Auditorium comunale “G. Tebaldini”</text:p>
          </table:table-cell>
          <table:table-cell table:style-name="ce3" office:value-type="string" calcext:value-type="string">
            <text:p>Il procedimento ha per oggetto l'autorizzazione ad utilizzare la Sala Auditorium "G. Tebaldini" per lo svolgimento delle iniziative indicate nel Regolamento per l'utilizzo dell'Auditorium Comunale "G. Tebaldini" e di altre sale Museali approvato con Deliberazione di Consiglio Comunale n. 108 del 18/12/2013</text:p>
          </table:table-cell>
          <table:table-cell table:style-name="ce3" office:value-type="string" calcext:value-type="string">
            <text:p>tariffe aggiornate annualmente con deliberazione di G.C.</text:p>
          </table:table-cell>
          <table:table-cell table:style-name="ce3" office:value-type="string" calcext:value-type="string">
            <text:p>Anna Marinangeli</text:p>
            <text:p>Tel. 0735 794 595</text:p>
            <text:p>e-mail istituzionale:</text:p>
            <text:p>marinangelia@comunesbt.it</text:p>
            <text:p>PEC: protocollo@cert-sbt.it</text:p>
            <text:p/>
          </table:table-cell>
          <table:table-cell table:style-name="ce9" office:value-type="string" calcext:value-type="string">
            <text:p><text:span text:style-name="T7"><text:a xlink:href="mailto:protoccollo@cert-sbt.it" xlink:type="simple">protoccollo@cert-sbt.it</text:a></text:span></text:p>
          </table:table-cell>
          <table:table-cell table:style-name="ce13"/>
          <table:table-cell table:number-columns-repeated="1018"/>
        </table:table-row>
        <table:table-row table:style-name="ro14">
          <table:table-cell table:style-name="ce3" office:value-type="string" calcext:value-type="string">
            <text:p>Concessione in uso del Teatro Comunale “Concordia”</text:p>
          </table:table-cell>
          <table:table-cell table:style-name="ce3" office:value-type="string" calcext:value-type="string">
            <text:p>Il procedimento ha per oggetto l'autorizzazione ad utilizzare Il Teatro Concordia per lo svolgimento delle iniziative indicate nel Regolamento approvato con deliberazione di Consiglio Comunale n. 6 del 9/2/2012</text:p>
          </table:table-cell>
          <table:table-cell table:style-name="ce3" office:value-type="string" calcext:value-type="string">
            <text:p>tariffe aggiornate annualmente con deliberazione di G.C.</text:p>
          </table:table-cell>
          <table:table-cell table:style-name="ce3" office:value-type="string" calcext:value-type="string">
            <text:p>Anna Marinangeli</text:p>
            <text:p>Tel. 0735 794 595</text:p>
            <text:p>e-mail istituzionale:</text:p>
            <text:p>marinangelia@comunesbt.it</text:p>
            <text:p>PEC: protocollo@cert-sbt.it</text:p>
            <text:p/>
          </table:table-cell>
          <table:table-cell table:style-name="ce9" office:value-type="string" calcext:value-type="string">
            <text:p><text:span text:style-name="T7"><text:a xlink:href="mailto:protoccollo@cert-sbt.it" xlink:type="simple">protoccollo@cert-sbt.it</text:a></text:span></text:p>
          </table:table-cell>
          <table:table-cell table:style-name="ce13"/>
          <table:table-cell table:number-columns-repeated="1018"/>
        </table:table-row>
        <table:table-row table:style-name="ro15">
          <table:table-cell table:style-name="ce3" office:value-type="string" calcext:value-type="string">
            <text:p>CONCESSIONE ANNUALE CAMPO CENTRALE PALAZZETTO DELLO SPORT</text:p>
          </table:table-cell>
          <table:table-cell table:style-name="ce3" office:value-type="string" calcext:value-type="string">
            <text:p>Uso campo centrale Palasport – Ass. Italiana Arbitri</text:p>
          </table:table-cell>
          <table:table-cell table:style-name="ce3" office:value-type="float" office:value="0" calcext:value-type="float">
            <text:p>0</text:p>
          </table:table-cell>
          <table:table-cell table:style-name="ce3" office:value-type="string" calcext:value-type="string">
            <text:p>Convenzione fascicolo n. 92 del 29/10/2013</text:p>
          </table:table-cell>
          <table:table-cell table:style-name="ce9" office:value-type="string" calcext:value-type="string">
            <text:p><text:span text:style-name="T7"><text:a xlink:href="mailto:protocollo@cert-sbt.it" xlink:type="simple">protocollo@cert-sbt.it </text:a></text:span></text:p>
          </table:table-cell>
          <table:table-cell table:style-name="ce13"/>
          <table:table-cell table:number-columns-repeated="1018"/>
        </table:table-row>
        <table:table-row table:style-name="ro16">
          <table:table-cell table:style-name="ce3" office:value-type="string" calcext:value-type="string">
            <text:p>CONCESSIONE ANNUALE PALESTRE PALAZZETTO DELLO SPORT</text:p>
          </table:table-cell>
          <table:table-cell table:style-name="ce3" office:value-type="string" calcext:value-type="string">
            <text:p>Uso palestra c/o Palasport – ASD TT Oikos</text:p>
          </table:table-cell>
          <table:table-cell table:style-name="ce3" office:value-type="float" office:value="0" calcext:value-type="float">
            <text:p>0</text:p>
          </table:table-cell>
          <table:table-cell table:style-name="ce3" office:value-type="string" calcext:value-type="string">
            <text:p>Convenzione fascicolo n. 101 del 7/11/2013</text:p>
          </table:table-cell>
          <table:table-cell table:style-name="ce9" office:value-type="string" calcext:value-type="string">
            <text:p><text:span text:style-name="T7"><text:a xlink:href="mailto:protocollo@cert-sbt.it" xlink:type="simple">protocollo@cert-sbt.it </text:a></text:span></text:p>
          </table:table-cell>
          <table:table-cell table:style-name="ce13"/>
          <table:table-cell table:number-columns-repeated="1018"/>
        </table:table-row>
        <table:table-row table:style-name="ro17">
          <table:table-cell table:style-name="ce3" office:value-type="string" calcext:value-type="string">
            <text:p>CONCEZZIONE SPAZI ACQUA PISCINA COMUNALE PER CORSI DI NUOTO ED ATTIVITA' AGONISTICA</text:p>
          </table:table-cell>
          <table:table-cell table:style-name="ce3" office:value-type="string" calcext:value-type="string">
            <text:p>Uso spazi acqua presso Piscina Comunale “P. Gregori” - ASD Delphinia</text:p>
          </table:table-cell>
          <table:table-cell table:style-name="ce3" office:value-type="float" office:value="0" calcext:value-type="float">
            <text:p>0</text:p>
          </table:table-cell>
          <table:table-cell table:style-name="ce3" office:value-type="string" calcext:value-type="string">
            <text:p>Convenzione fascicolo n. 88 del 22/10/2013</text:p>
          </table:table-cell>
          <table:table-cell table:style-name="ce9" office:value-type="string" calcext:value-type="string">
            <text:p><text:span text:style-name="T7"><text:a xlink:href="mailto:protocollo@cert-sbt.it" xlink:type="simple">protocollo@cert-sbt.it </text:a></text:span></text:p>
          </table:table-cell>
          <table:table-cell table:style-name="ce13"/>
          <table:table-cell table:number-columns-repeated="1018"/>
        </table:table-row>
        <table:table-row table:style-name="ro16">
          <table:table-cell table:style-name="ce3" office:value-type="string" calcext:value-type="string">
            <text:p>CONCESSIONE ANNUALE PALESTRE IN ORARIO EXTRASCOLASTICO</text:p>
          </table:table-cell>
          <table:table-cell table:style-name="ce3" office:value-type="string" calcext:value-type="string">
            <text:p>Uso spazi Palestra scuola “Moretti” - ASD Offida Basket</text:p>
          </table:table-cell>
          <table:table-cell table:style-name="ce3" office:value-type="float" office:value="0" calcext:value-type="float">
            <text:p>0</text:p>
          </table:table-cell>
          <table:table-cell table:style-name="ce3" office:value-type="string" calcext:value-type="string">
            <text:p>Convenzione fascicolo n. 4 del 18/1/2013</text:p>
          </table:table-cell>
          <table:table-cell table:style-name="ce9" office:value-type="string" calcext:value-type="string">
            <text:p><text:span text:style-name="T7"><text:a xlink:href="mailto:protocollo@cert-sbt.it" xlink:type="simple">protocollo@cert-sbt.it </text:a></text:span></text:p>
          </table:table-cell>
          <table:table-cell table:style-name="ce13"/>
          <table:table-cell table:number-columns-repeated="1018"/>
        </table:table-row>
        <table:table-row table:style-name="ro15">
          <table:table-cell table:style-name="ce3" office:value-type="string" calcext:value-type="string">
            <text:p>AUTORIZZAZIONE OCCUPAZIONE SUOLO PUBBLICO CANTIERE EDILE</text:p>
          </table:table-cell>
          <table:table-cell table:style-name="ce5"/>
          <table:table-cell table:style-name="ce3" office:value-type="string" calcext:value-type="string">
            <text:p>Imposta di bollo, diritti istruttoria TOSAP e <text:s/>deposito cauzionale</text:p>
          </table:table-cell>
          <table:table-cell table:style-name="ce3"/>
          <table:table-cell table:style-name="ce9" office:value-type="string" calcext:value-type="string">
            <text:p><text:span text:style-name="T7"><text:a xlink:href="mailto:protocollo@cert-sbt.it" xlink:type="simple">protocollo@cert-sbt.it </text:a></text:span></text:p>
          </table:table-cell>
          <table:table-cell table:style-name="ce13"/>
          <table:table-cell table:number-columns-repeated="247"/>
          <table:table-cell table:style-name="ce13" table:number-columns-repeated="2"/>
          <table:table-cell table:number-columns-repeated="769"/>
        </table:table-row>
        <table:table-row table:style-name="ro16">
          <table:table-cell table:style-name="ce3" office:value-type="string" calcext:value-type="string">
            <text:p>AUTORIZZAZIONE SCAVI</text:p>
          </table:table-cell>
          <table:table-cell table:style-name="ce3"/>
          <table:table-cell table:style-name="ce3" office:value-type="string" calcext:value-type="string">
            <text:p>Imposta di bollo, diritti istruttoria TOSAP e <text:s/>deposito cauzionale</text:p>
          </table:table-cell>
          <table:table-cell table:style-name="ce3"/>
          <table:table-cell table:style-name="ce9" office:value-type="string" calcext:value-type="string">
            <text:p><text:span text:style-name="T7"><text:a xlink:href="mailto:protocollo@cert-sbt.it" xlink:type="simple">protocollo@cert-sbt.it </text:a></text:span></text:p>
          </table:table-cell>
          <table:table-cell table:number-columns-repeated="248"/>
          <table:table-cell table:style-name="ce13" table:number-columns-repeated="2"/>
          <table:table-cell table:number-columns-repeated="769"/>
        </table:table-row>
        <table:table-row table:style-name="ro16">
          <table:table-cell table:style-name="ce3" office:value-type="string" calcext:value-type="string">
            <text:p>CAMBIO MORFOL. MARCIAPIEDI</text:p>
          </table:table-cell>
          <table:table-cell table:style-name="ce3"/>
          <table:table-cell table:style-name="ce3" office:value-type="string" calcext:value-type="string">
            <text:p>Imposta di bollo, diritti istruttoria TOSAP e <text:s/>deposito cauzionale</text:p>
          </table:table-cell>
          <table:table-cell table:style-name="ce3"/>
          <table:table-cell table:style-name="ce9" office:value-type="string" calcext:value-type="string">
            <text:p><text:span text:style-name="T7"><text:a xlink:href="mailto:protocollo@cert-sbt.it" xlink:type="simple">protocollo@cert-sbt.it </text:a></text:span></text:p>
          </table:table-cell>
          <table:table-cell table:number-columns-repeated="248"/>
          <table:table-cell table:style-name="ce13" table:number-columns-repeated="2"/>
          <table:table-cell table:number-columns-repeated="769"/>
        </table:table-row>
        <table:table-row table:style-name="ro16">
          <table:table-cell table:style-name="ce3" office:value-type="string" calcext:value-type="string">
            <text:p>CAMBIO MORFOL. STRADA</text:p>
          </table:table-cell>
          <table:table-cell table:style-name="ce3"/>
          <table:table-cell table:style-name="ce3" office:value-type="string" calcext:value-type="string">
            <text:p>Imposta di bollo, diritti istruttoria TOSAP e <text:s/>deposito cauzionale</text:p>
          </table:table-cell>
          <table:table-cell table:style-name="ce3"/>
          <table:table-cell table:style-name="ce9" office:value-type="string" calcext:value-type="string">
            <text:p><text:span text:style-name="T7"><text:a xlink:href="mailto:protocollo@cert-sbt.it" xlink:type="simple">protocollo@cert-sbt.it </text:a></text:span></text:p>
          </table:table-cell>
          <table:table-cell table:number-columns-repeated="248"/>
          <table:table-cell table:style-name="ce13" table:number-columns-repeated="2"/>
          <table:table-cell table:number-columns-repeated="769"/>
        </table:table-row>
        <table:table-row table:style-name="ro18">
          <table:table-cell table:style-name="ce3" office:value-type="string" calcext:value-type="string">
            <text:p>Autorizzazione interventi edilizi in aree sottoposte a tutela paesaggistica ai sensi dell'articolo 146 D.Lgs n. 42/2004</text:p>
          </table:table-cell>
          <table:table-cell table:style-name="ce3" office:value-type="string" calcext:value-type="string">
            <text:p>Autorizzazione paesaggistica ORDINARIA </text:p>
          </table:table-cell>
          <table:table-cell table:style-name="ce3" office:value-type="string" calcext:value-type="string">
            <text:p>Marche da bollo istanza Euro 16,00 (salve le esenzioni di legge), Mache da Bollo rilascio titolo Euro 16,00 (salve le esenzioni di legge), Diritti di segreteria <text:s/>Euro 62,00;</text:p>
          </table:table-cell>
          <table:table-cell table:style-name="ce3" office:value-type="string" calcext:value-type="string">
            <text:p>istanza, parere soprintendenza <text:s text:c="4"/></text:p>
          </table:table-cell>
          <table:table-cell table:style-name="ce3" office:value-type="string" calcext:value-type="string">
            <text:p>Sportello Unico Edilizia-Arch. Luigi ALBANESI - e.mail istituzionale: comunesbt@comunesbt.it PEC: protocollo@cert-sbt.it</text:p>
          </table:table-cell>
          <table:table-cell table:number-columns-repeated="1019"/>
        </table:table-row>
        <table:table-row table:style-name="ro18">
          <table:table-cell table:style-name="ce3" office:value-type="string" calcext:value-type="string">
            <text:p>Autorizzazione interventi edilizi in aree sottoposte a tutela paesaggistica ai sensi dell'articolo 3 Dpr n. 139/2010</text:p>
          </table:table-cell>
          <table:table-cell table:style-name="ce3" office:value-type="string" calcext:value-type="string">
            <text:p>Autorizzazione paesaggistica SEMPLIFICATA </text:p>
          </table:table-cell>
          <table:table-cell table:style-name="ce3" office:value-type="string" calcext:value-type="string">
            <text:p>Marche da bollo istanza Euro 16,00 (salve le esenzioni di legge), Mache da Bollo rilascio titolo Euro 16,00 (salve le esenzioni di legge), Diritti di segreteria <text:s/>Euro 62,00;</text:p>
          </table:table-cell>
          <table:table-cell table:style-name="ce3" office:value-type="string" calcext:value-type="string">
            <text:p>stanza, parere soprintendenza <text:s text:c="4"/></text:p>
          </table:table-cell>
          <table:table-cell table:style-name="ce3" office:value-type="string" calcext:value-type="string">
            <text:p>Sportello Unico Edilizia-Arch. Luigi ALBANESI - e.mail istituzionale: comunesbt@comunesbt.it PEC: protocollo@cert-sbt.it</text:p>
          </table:table-cell>
          <table:table-cell table:number-columns-repeated="1019"/>
        </table:table-row>
        <table:table-row table:style-name="ro2">
          <table:table-cell table:style-name="ce3" office:value-type="string" calcext:value-type="string">
            <text:p>Accertamento conformità con vincoli e norme paesaggistiche di interventi edilizi in sanatoria artt. 167-181 D.Lgs n. 42/2004</text:p>
          </table:table-cell>
          <table:table-cell table:style-name="ce3" office:value-type="string" calcext:value-type="string">
            <text:p>CONFORMITA' PAESAGGISTICA</text:p>
          </table:table-cell>
          <table:table-cell table:style-name="ce3" office:value-type="string" calcext:value-type="string">
            <text:p>Marche da bollo istanza Euro 16,00 (salve le esenzioni di legge), Mache da Bollo rilascio titolo Euro 16,00 (salve le esenzioni di legge), Diritti di segreteria <text:s/>Euro 62,00; indennità risarcitoria <text:s/>Euro 258,00;</text:p>
          </table:table-cell>
          <table:table-cell table:style-name="ce3" office:value-type="string" calcext:value-type="string">
            <text:p>stanza, parere soprintendenza <text:s text:c="4"/></text:p>
          </table:table-cell>
          <table:table-cell table:style-name="ce3" office:value-type="string" calcext:value-type="string">
            <text:p>Sportello Unico Edilizia-Arch. Luigi ALBANESI - e.mail istituzionale: comunesbt@comunesbt.it PEC: protocollo@cert-sbt.it</text:p>
          </table:table-cell>
          <table:table-cell table:number-columns-repeated="1019"/>
        </table:table-row>
        <table:table-row table:style-name="ro19">
          <table:table-cell table:style-name="ce3" office:value-type="string" calcext:value-type="string">
            <text:p>Autorizzazione alla realizzazione di interventi edilizi di cui all'articolo 20 D.p.r. 380/2001 </text:p>
          </table:table-cell>
          <table:table-cell table:style-name="ce3" office:value-type="string" calcext:value-type="string">
            <text:p>PERMESSO DI COSTRUIRE </text:p>
          </table:table-cell>
          <table:table-cell table:style-name="ce3" office:value-type="string" calcext:value-type="string">
            <text:p>TITOLO ONEROSO: Marche da bollo istanza Euro 16,00 (salvo esenzioni di legge) , Mache da Bollo rilascio titolo Euro 16,00 (salvo esenzioni di legge), <text:span text:style-name="T3">Oneri previsti per Legge</text:span><text:span text:style-name="T4">; Diritti di segreteria  Euro 124,00; TITOLO NON ONEROSO: Marche da bollo istanza Euro 16,00 (salve le esenzioni di legge), Mache da Bollo rilascio titolo Euro 16,00 (salve le esenzioni di legge), Diritti di segreteria Euro 72,00;</text:span></text:p>
          </table:table-cell>
          <table:table-cell table:style-name="ce3" office:value-type="string" calcext:value-type="string">
            <text:p>istanza, eventuali: autorizzazione paesaggistica; pareri Provincia (vincoli); parere Regionale (zona agricola);autorizzazione demaniale; nulla osta Ferrovie dello Stato; autorizzazione art. 54 Reg. Pol. Urbana;</text:p>
          </table:table-cell>
          <table:table-cell table:style-name="ce3" office:value-type="string" calcext:value-type="string">
            <text:p>Responsabile dello Sportello Unico dell'Edilizia -Geom. Giorgio ROSSI- e.mail istituzionale comunesbt@comunesbt.it-PEC: protocollo@cert-sbt.it</text:p>
          </table:table-cell>
          <table:table-cell table:number-columns-repeated="1019"/>
        </table:table-row>
        <table:table-row table:style-name="ro4">
          <table:table-cell table:style-name="ce3" office:value-type="string" calcext:value-type="string">
            <text:p>Autorizzazione Proroga dei termini di Inizio/Fine Lavori dei permessi di costruire rilasciati</text:p>
          </table:table-cell>
          <table:table-cell table:style-name="ce3" office:value-type="string" calcext:value-type="string">
            <text:p>PROROGHE PERMESSI DI COSTRUIRE</text:p>
          </table:table-cell>
          <table:table-cell table:style-name="ce3" office:value-type="string" calcext:value-type="string">
            <text:p>Marche da bollo istanza Euro 16,00 (salvo esenzioni di Legge) , Mache da Bollo rilascio titolo Euro 16,00 (salvo esenzioni di Legge), Diritti di segreteria <text:s/>Euro 41,00;</text:p>
          </table:table-cell>
          <table:table-cell table:style-name="ce3" office:value-type="string" calcext:value-type="string">
            <text:p>istanza</text:p>
          </table:table-cell>
          <table:table-cell table:style-name="ce3" office:value-type="string" calcext:value-type="string">
            <text:p>Responsabile dello Sportello Unico dell'Edilizia -Geom. Giorgio ROSSI- e.mail istituzionale comunesbt@comunesbt.it-PEC: protocollo@cert-sbt.it</text:p>
          </table:table-cell>
          <table:table-cell table:number-columns-repeated="1019"/>
        </table:table-row>
        <table:table-row table:style-name="ro4">
          <table:table-cell table:style-name="ce3" office:value-type="string" calcext:value-type="string">
            <text:p>Autorizzazione del cambio di intestazione dei Permessi di costruire rilasciati </text:p>
          </table:table-cell>
          <table:table-cell table:style-name="ce3" office:value-type="string" calcext:value-type="string">
            <text:p>VOLTURE PERMESSI DI COSTRUIRE</text:p>
          </table:table-cell>
          <table:table-cell table:style-name="ce3" office:value-type="string" calcext:value-type="string">
            <text:p>Marche da bollo istanza Euro 16,00 (salvo esenzioni di Legge) , Mache da Bollo rilascio titolo Euro 16,00 (salvo esenzioni di Legge), Diritti di segreteria <text:s/>Euro 41,00;</text:p>
          </table:table-cell>
          <table:table-cell table:style-name="ce3" office:value-type="string" calcext:value-type="string">
            <text:p>istanza</text:p>
          </table:table-cell>
          <table:table-cell table:style-name="ce3" office:value-type="string" calcext:value-type="string">
            <text:p>Responsabile dello Sportello Unico dell'Edilizia -Geom. Giorgio ROSSI- e.mail istituzionale comunesbt@comunesbt.it-PEC: protocollo@cert-sbt.it</text:p>
          </table:table-cell>
          <table:table-cell table:number-columns-repeated="1019"/>
        </table:table-row>
        <table:table-row table:style-name="ro2">
          <table:table-cell table:style-name="ce3" office:value-type="string" calcext:value-type="string">
            <text:p>Autorizzazione alla realizzazione di interventi edilizi conformi alle norme urbanistiche eseguiti in assenza di permesso di costruire</text:p>
          </table:table-cell>
          <table:table-cell table:style-name="ce3" office:value-type="string" calcext:value-type="string">
            <text:p>PERMESSO DI COSTRUIRE IN SANATORIA - ART. 36 D.P.R. N. 380/2001 </text:p>
          </table:table-cell>
          <table:table-cell table:style-name="ce3" office:value-type="string" calcext:value-type="string">
            <text:p>Marche da bollo istanza Euro 16,00 (salve esenzioni di legge), Marche da Bollo rilascio titolo (salve le esenzioni di legge) Euro 16,00; Oblazione Euro 516,00; i Diritti di segreteria <text:s/>Euro 124,00 ;</text:p>
          </table:table-cell>
          <table:table-cell table:style-name="ce3" office:value-type="string" calcext:value-type="string">
            <text:p>istanza, eventuali: autorizzazione paesaggistica; pareri Provincia (vincoli); parere Regionale (zona agricola);autorizzazione demaniale; nulla osta Ferrovie dello Stato; autorizzazione art. 54 Reg. Pol. Urbana;</text:p>
          </table:table-cell>
          <table:table-cell table:style-name="ce3" office:value-type="string" calcext:value-type="string">
            <text:p>Responsabile dello Sportello Unico dell'Edilizia -Geom. Giorgio ROSSI- e.mail istituzionale comunesbt@comunesbt.it-PEC: protocollo@cert-sbt.it</text:p>
          </table:table-cell>
          <table:table-cell table:number-columns-repeated="1019"/>
        </table:table-row>
        <table:table-row table:style-name="ro20">
          <table:table-cell table:style-name="ce3" office:value-type="string" calcext:value-type="string">
            <text:p>Autorizzazioni ai sensi delle leggi speciali sulla sanatoria interventi edilizi abusivi </text:p>
          </table:table-cell>
          <table:table-cell table:style-name="ce3" office:value-type="string" calcext:value-type="string">
            <text:p>CONDONI EDILIZI </text:p>
          </table:table-cell>
          <table:table-cell table:style-name="ce3" office:value-type="string" calcext:value-type="string">
            <text:p> Marche da bollo istanza Euro 16,00 (salvo esenzioni di legge) , Marche da Bollo rilascio titolo Euro 16,00 (salvo esenzioni di legge), Oneri ed <text:span text:style-name="T3">Oblazione prevista per Legge</text:span><text:span text:style-name="T4">; Diritti di segreteria  Euro 124,00;</text:span></text:p>
          </table:table-cell>
          <table:table-cell table:style-name="ce3" office:value-type="string" calcext:value-type="string">
            <text:p>dichiarazione sostitutiva di atto notorio; planimetrie, relazione tecnica, variazione catastale; </text:p>
          </table:table-cell>
          <table:table-cell table:style-name="ce3" office:value-type="string" calcext:value-type="string">
            <text:p>Responsabile dello Sportello Unico dell'Edilizia -Geom. Giorgio ROSSI- e.mail istituzionale comunesbt@comunesbt.it-PEC: protocollo@cert-sbt.it</text:p>
          </table:table-cell>
          <table:table-cell table:number-columns-repeated="1019"/>
        </table:table-row>
        <table:table-row table:style-name="ro4">
          <table:table-cell table:style-name="ce3" office:value-type="string" calcext:value-type="string">
            <text:p>Autorizzazione installazione tende da sole aggettanti su suolo pubblico </text:p>
          </table:table-cell>
          <table:table-cell table:style-name="ce3" office:value-type="string" calcext:value-type="string">
            <text:p>AUTORIZZAZIONI EX art. 100 Regolamento edilizio comunale</text:p>
          </table:table-cell>
          <table:table-cell table:style-name="ce3" office:value-type="string" calcext:value-type="string">
            <text:p>Marche da bollo istanza Euro 16,00 (salvo esenzioni di Legge) , Mache da Bollo rilascio titolo Euro 16,00 (salvo esenzioni di Legge), Diritti di segreteria <text:s/>Euro 41,00;</text:p>
          </table:table-cell>
          <table:table-cell table:style-name="ce3" office:value-type="string" calcext:value-type="string">
            <text:p>istanza, planimetrie, relazione tecnica;</text:p>
          </table:table-cell>
          <table:table-cell table:style-name="ce3" office:value-type="string" calcext:value-type="string">
            <text:p>Sportello Unico Edilizia-Zanghì Giuseppe - e.mail istituzionale: comunesbt@comunesbt.it PEC: protocollo@cert-sbt.it</text:p>
          </table:table-cell>
          <table:table-cell table:number-columns-repeated="1019"/>
        </table:table-row>
        <table:table-row table:style-name="ro4">
          <table:table-cell table:style-name="ce3" office:value-type="string" calcext:value-type="string">
            <text:p>Autorizzazione alla installazione di insegne, strutture aventi finalità pubblicitarie, striscioni ai sensi del Codice della Strada e art. 53 regolamento di esecuzione del Codice della Strada</text:p>
          </table:table-cell>
          <table:table-cell table:style-name="ce3" office:value-type="string" calcext:value-type="string">
            <text:p>AUTORIZZAZIONE MEZZI PUBBLICITARI</text:p>
          </table:table-cell>
          <table:table-cell table:style-name="ce3" office:value-type="string" calcext:value-type="string">
            <text:p>Marche da bollo istanza Euro 16,00 (salvo esenzioni di Legge) , Mache da Bollo rilascio titolo Euro 16,00 (salvo esenzioni di Legge), Diritti di segreteria <text:s/>Euro 41,00;</text:p>
          </table:table-cell>
          <table:table-cell table:style-name="ce3" office:value-type="string" calcext:value-type="string">
            <text:p>istanza, planimetrie, relazione tecnica;</text:p>
          </table:table-cell>
          <table:table-cell table:style-name="ce3" office:value-type="string" calcext:value-type="string">
            <text:p>Sportello Unico Edilizia-Zanghì Giuseppe - e.mail istituzionale: comunesbt@comunesbt.it PEC: protocollo@cert-sbt.it</text:p>
          </table:table-cell>
          <table:table-cell table:number-columns-repeated="1019"/>
        </table:table-row>
        <table:table-row table:style-name="ro21">
          <table:table-cell table:style-name="ce3" office:value-type="string" calcext:value-type="string">
            <text:p>Autorizzazione installazione attrezzature ludiche in aree facenti parte del demanio marittimo </text:p>
          </table:table-cell>
          <table:table-cell table:style-name="ce6" office:value-type="string" calcext:value-type="string">
            <text:p>Autorizzazioni demaniali ex art. 24 del Regolamento al Codice della Navigazione-aree ludiche</text:p>
          </table:table-cell>
          <table:table-cell table:style-name="ce3" office:value-type="string" calcext:value-type="string">
            <text:p>Marca da bollo istanza Euro 16,00, Marca da Bollo rilascio Euro 16,00 Diritti di segreteria <text:s/>Euro <text:s text:c="2"/>41,00 <text:s text:c="2"/>;</text:p>
          </table:table-cell>
          <table:table-cell table:style-name="ce3" office:value-type="string" calcext:value-type="string">
            <text:p>istanza, comunicazione all'Agenzia delle Dogane <text:s text:c="30"/>Responsabile del Procedimento: dott.ssa Anna Maria Rinaldi</text:p>
          </table:table-cell>
          <table:table-cell table:style-name="ce3" office:value-type="string" calcext:value-type="string">
            <text:p>Servizio Amministrativo e Demanio marittimo-Dott.ssa Anna Maria RINALDI- <text:s text:c="75"/>e mail istituzionale : <text:s text:c="37"/>comunesbt@comunesb.it <text:s text:c="31"/>PEC: protocollo@cert-sbt.it <text:s text:c="19"/></text:p>
          </table:table-cell>
          <table:table-cell table:number-columns-repeated="1019"/>
        </table:table-row>
        <table:table-row table:style-name="ro21">
          <table:table-cell table:style-name="ce3" office:value-type="string" calcext:value-type="string">
            <text:p>Autorizzazione ad effettuare lavori in area demaniale marittima temporanei in deroga ex art. 4.3 del "Regolamento concernente norme sulla utilizzazione del litorale marittimo del Comune per finalità turistiche e ricreative"</text:p>
          </table:table-cell>
          <table:table-cell table:style-name="ce6" office:value-type="string" calcext:value-type="string">
            <text:p>Autorizzazioni demaniali ex art. 24 del Regolamento al Codice della Navigazione-(art. 4.3 Reg. lit. marittimo)</text:p>
          </table:table-cell>
          <table:table-cell table:style-name="ce3" office:value-type="string" calcext:value-type="string">
            <text:p>Marca da bollo istanza Euro 16,00, Marca da Bollo rilascio Euro 16,00 Diritti di segreteria <text:s/>Euro <text:s text:c="2"/>41,00 <text:s text:c="2"/>;</text:p>
          </table:table-cell>
          <table:table-cell table:style-name="ce3" office:value-type="string" calcext:value-type="string">
            <text:p>istanza <text:s text:c="90"/>Responsabile del Procedimento: dott.ssa Anna Maria Rinaldi</text:p>
          </table:table-cell>
          <table:table-cell table:style-name="ce3" office:value-type="string" calcext:value-type="string">
            <text:p>Servizio Amministrativo e Demanio marittimo-Dott.ssa Anna Maria RINALDI- <text:s text:c="74"/>e mail istituzionale : <text:s text:c="37"/>comunesbt@comunesb.it <text:s text:c="31"/>PEC: protocollo@cert-sbt.it <text:s text:c="19"/></text:p>
          </table:table-cell>
          <table:table-cell table:number-columns-repeated="1019"/>
        </table:table-row>
        <table:table-row table:style-name="ro21">
          <table:table-cell table:style-name="ce3" office:value-type="string" calcext:value-type="string">
            <text:p>Autorizzazione al transito mezzi sull'arenile in deroga ex art. 3 del "Regolamento concernente norme sulla utilizzazione del litorale marittimo del Comune per finalità turistiche e ricreative"</text:p>
          </table:table-cell>
          <table:table-cell table:style-name="ce6" office:value-type="string" calcext:value-type="string">
            <text:p>Autorizzazioni demaniali ex art. 24 del Regolamento al Codice della Navigazione- (art. 3 Reg lit. marittimo)</text:p>
          </table:table-cell>
          <table:table-cell table:style-name="ce3" office:value-type="string" calcext:value-type="string">
            <text:p>Marca da bollo istanza Euro 16,00, Marca da Bollo rilascio Euro 16,00 Diritti di segreteria <text:s/>Euro <text:s text:c="2"/>41,00 <text:s text:c="2"/>;</text:p>
          </table:table-cell>
          <table:table-cell table:style-name="ce3" office:value-type="string" calcext:value-type="string">
            <text:p>istanza <text:s text:c="90"/>Responsabile del Procedimento: dott.ssa Anna Maria Rinaldi</text:p>
          </table:table-cell>
          <table:table-cell table:style-name="ce3" office:value-type="string" calcext:value-type="string">
            <text:p>Servizio Amministrativo e Demanio marittimo-Dott.ssa Anna Maria RINALDI- <text:s text:c="77"/>e mail istituzionale : <text:s text:c="37"/>comunesbt@comunesb.it <text:s text:c="31"/>PEC: protocollo@cert-sbt.it <text:s text:c="19"/></text:p>
          </table:table-cell>
          <table:table-cell table:number-columns-repeated="1019"/>
        </table:table-row>
        <table:table-row table:style-name="ro21">
          <table:table-cell table:style-name="ce3" office:value-type="string" calcext:value-type="string">
            <text:p>Autorizzazione alla realizzazione di spettacoli pirotecnici ex art. 3.2 del "Regolamento concernente norme sulla utilizzazione del litorale marittimo del Comune per finalità turistiche e ricreative"</text:p>
          </table:table-cell>
          <table:table-cell table:style-name="ce6" office:value-type="string" calcext:value-type="string">
            <text:p>Autorizzazioni demaniali ex art. 24 del Regolamento al Codice della Navigazione-art. 3.2 Reg lit. marittimo)</text:p>
          </table:table-cell>
          <table:table-cell table:style-name="ce3" office:value-type="string" calcext:value-type="string">
            <text:p>Marca da bollo istanza Euro 16,00, Marca da Bollo rilascio Euro 16,00 Diritti di segreteria <text:s/>Euro <text:s text:c="2"/>41,00 <text:s text:c="2"/>;</text:p>
          </table:table-cell>
          <table:table-cell table:style-name="ce3" office:value-type="string" calcext:value-type="string">
            <text:p>istanza, <text:s text:c="90"/>Responsabile del Procedimento: dott.ssa Anna Maria Rinaldi</text:p>
          </table:table-cell>
          <table:table-cell table:style-name="ce3" office:value-type="string" calcext:value-type="string">
            <text:p>Servizio Amministrativo e Demanio marittimo-Dott.ssa Anna Maria RINALDI- <text:s text:c="77"/>e mail istituzionale : <text:s text:c="37"/>comunesbt@comunesb.it <text:s text:c="31"/>PEC: protocollo@cert-sbt.it <text:s text:c="19"/></text:p>
          </table:table-cell>
          <table:table-cell table:number-columns-repeated="1019"/>
        </table:table-row>
        <table:table-row table:style-name="ro21">
          <table:table-cell table:style-name="ce3" office:value-type="string" calcext:value-type="string">
            <text:p>Autorizzazione all'istallazione di corridoi di lancio per imbarcazioni in area demaniale marritma ex art. 6 del "Regolamento concernente norme sulla utilizzazione del litorale marittimo del Comune per finalità turistiche e ricreative"</text:p>
          </table:table-cell>
          <table:table-cell table:style-name="ce6" office:value-type="string" calcext:value-type="string">
            <text:p>Autorizzazioni demaniali ex art. 24 del Regolamento al Codice della Navigazione-art. 6 Reg. Lit. Marittimo)</text:p>
          </table:table-cell>
          <table:table-cell table:style-name="ce3" office:value-type="string" calcext:value-type="string">
            <text:p>Marca da bollo istanza Euro 16,00, Marca da Bollo rilascio Euro 16,00 Diritti di segreteria <text:s/>Euro <text:s text:c="2"/>41,00 <text:s text:c="2"/>;</text:p>
          </table:table-cell>
          <table:table-cell table:style-name="ce3" office:value-type="string" calcext:value-type="string">
            <text:p>istanza, parere preventivo della Capitaneria di Porto <text:s text:c="24"/>Responsabile del Procedimento: dott.ssa Anna Maria Rinaldi</text:p>
          </table:table-cell>
          <table:table-cell table:style-name="ce3" office:value-type="string" calcext:value-type="string">
            <text:p>Servizio Amministrativo e Demanio marittimo-Dott.ssa Anna Maria RINALDI- <text:s text:c="77"/>e mail istituzionale : <text:s text:c="37"/>comunesbt@comunesb.it <text:s text:c="31"/>PEC: protocollo@cert-sbt.it <text:s text:c="19"/></text:p>
          </table:table-cell>
          <table:table-cell table:number-columns-repeated="1019"/>
        </table:table-row>
        <table:table-row table:style-name="ro21">
          <table:table-cell table:style-name="ce3" office:value-type="string" calcext:value-type="string">
            <text:p>Autorizzazione alla realizzazione di manifestazione nell'area demaniale marittima di competenza-manifestazioni</text:p>
          </table:table-cell>
          <table:table-cell table:style-name="ce6" office:value-type="string" calcext:value-type="string">
            <text:p>Autorizzazioni demaniali ex art. 24 del Regolamento al Codice della Navigazione-manifestazioni</text:p>
          </table:table-cell>
          <table:table-cell table:style-name="ce3" office:value-type="string" calcext:value-type="string">
            <text:p>Marca da bollo istanza Euro 16,00, Marca da Bollo rilascio Euro 16,00 Diritti di segreteria <text:s/>Euro <text:s text:c="2"/>41,00 <text:s text:c="2"/>;</text:p>
          </table:table-cell>
          <table:table-cell table:style-name="ce3" office:value-type="string" calcext:value-type="string">
            <text:p>istanza, <text:s text:c="90"/>Responsabile del Procedimento: dott.ssa Anna Maria Rinaldi</text:p>
          </table:table-cell>
          <table:table-cell table:style-name="ce3" office:value-type="string" calcext:value-type="string">
            <text:p>Servizio Amministrativo e Demanio marittimo-Dott.ssa Anna Maria RINALDI- <text:s text:c="77"/>e mail istituzionale : <text:s text:c="37"/>comunesbt@comunesb.it <text:s text:c="31"/>PEC: protocollo@cert-sbt.it <text:s text:c="19"/></text:p>
          </table:table-cell>
          <table:table-cell table:number-columns-repeated="1019"/>
        </table:table-row>
        <table:table-row table:style-name="ro21">
          <table:table-cell table:style-name="ce3" office:value-type="string" calcext:value-type="string">
            <text:p>Autorizzazione all'istallazione di recinzioni invernali presso gli stabilimenti balneari art. 13.11 delle N.T.A. del vigente P.R.G. di Spiaggia</text:p>
          </table:table-cell>
          <table:table-cell table:style-name="ce6" office:value-type="string" calcext:value-type="string">
            <text:p>Autorizzazioni demaniali ex art. 24 del Regolamento al Codice della Navigazione-art. 13.11 NTA PRG SPIAGGIA</text:p>
          </table:table-cell>
          <table:table-cell table:style-name="ce3" office:value-type="string" calcext:value-type="string">
            <text:p>Marca da bollo istanza Euro 16,00, Marca da Bollo rilascio Euro 16,00 Diritti di segreteria <text:s/>Euro <text:s text:c="2"/>41,00 <text:s text:c="2"/>;</text:p>
          </table:table-cell>
          <table:table-cell table:style-name="ce3" office:value-type="string" calcext:value-type="string">
            <text:p>istanza, comunicazione all'Agenzia delle Dogane <text:s text:c="30"/>Responsabile del Procedimento: dott.ssa Anna Maria Rinaldi</text:p>
          </table:table-cell>
          <table:table-cell table:style-name="ce3" office:value-type="string" calcext:value-type="string">
            <text:p>Servizio Amministrativo e Demanio marittimo-Dott.ssa Anna Maria RINALDI- <text:s text:c="77"/>e mail istituzionale : <text:s text:c="37"/>comunesbt@comunesb.it <text:s text:c="31"/>PEC: protocollo@cert-sbt.it <text:s text:c="19"/></text:p>
          </table:table-cell>
          <table:table-cell table:number-columns-repeated="1019"/>
        </table:table-row>
        <table:table-row table:style-name="ro21">
          <table:table-cell table:style-name="ce3" office:value-type="string" calcext:value-type="string">
            <text:p>Autorizzazione all'affidamento in gestione di uno o più rami di azienda nell'ambito della concessione demaniale marittima</text:p>
          </table:table-cell>
          <table:table-cell table:style-name="ce3" office:value-type="string" calcext:value-type="string">
            <text:p>Autorizzazioni demaniali ex art. 45bis Codice navigazione</text:p>
          </table:table-cell>
          <table:table-cell table:style-name="ce3" office:value-type="string" calcext:value-type="string">
            <text:p>Marca da bollo istanza Euro 16,00, Marca da Bollo rilascio Euro 16,00 Diritti di segreteria <text:s/>Euro <text:s text:c="2"/>41,00 <text:s text:c="2"/>;</text:p>
          </table:table-cell>
          <table:table-cell table:style-name="ce3" office:value-type="string" calcext:value-type="string">
            <text:p>istanza, <text:s text:c="90"/>Responsabile del Procedimento: dott.ssa Anna Maria Rinaldi</text:p>
          </table:table-cell>
          <table:table-cell table:style-name="ce3" office:value-type="string" calcext:value-type="string">
            <text:p>Servizio Amministrativo e Demanio marittimo-Dott.ssa Anna Maria RINALDI- <text:s text:c="77"/>e mail istituzionale : <text:s text:c="37"/>comunesbt@comunesb.it <text:s text:c="31"/>PEC: protocollo@cert-sbt.it <text:s text:c="19"/></text:p>
          </table:table-cell>
          <table:table-cell table:number-columns-repeated="1019"/>
        </table:table-row>
        <table:table-row table:style-name="ro21">
          <table:table-cell table:style-name="ce3" office:value-type="string" calcext:value-type="string">
            <text:p>Autorizzazione ad effettuare in area demaniale marittima <text:s/>lavori in riferimento ad un titolo abilitativo edilizio.</text:p>
          </table:table-cell>
          <table:table-cell table:style-name="ce3" office:value-type="string" calcext:value-type="string">
            <text:p>Licenza Suppletiva ai sensi del Codice della Navigazione, con particolare riferimento agli artt. 36, 37 e 47 e il <text:s/>relativo Regolamento di esecuzione, in special modo gli artt. 23, 24 (“variazioni al contenuto della concessione”) e 542.</text:p>
          </table:table-cell>
          <table:table-cell table:style-name="ce3" office:value-type="string" calcext:value-type="string">
            <text:p>n. 2 Marche da bollo istanza Euro 16,00 ,n.6 Marche da Bollo rilascio Euro <text:span text:style-name="T2">16,00, </text:span><text:span text:style-name="T5">Diritti di segreteria  Euro 103,00;</text:span></text:p>
          </table:table-cell>
          <table:table-cell table:style-name="ce3" office:value-type="string" calcext:value-type="string">
            <text:p>istanza,pareri espressi: dall’Agenzia del Demanio, dall’Agenzia delle Dogane,nota espressa <text:s/>dal Settore Sviluppo del Territorio e dell’Economia Locale resa ai sensi dell’art.12 del Reg. C. Nav. <text:s text:c="9"/>Responsabile del Procedimento: dott.ssa Anna Maria Rinaldi</text:p>
          </table:table-cell>
          <table:table-cell table:style-name="ce3" office:value-type="string" calcext:value-type="string">
            <text:p>Servizio Amministrativo e Demanio marittimo-Dott.ssa Anna Maria RINALDI- <text:s text:c="77"/>e mail istituzionale : <text:s text:c="37"/>comunesbt@comunesb.it <text:s text:c="31"/>PEC: protocollo@cert-sbt.it <text:s text:c="19"/></text:p>
          </table:table-cell>
          <table:table-cell table:number-columns-repeated="1019"/>
        </table:table-row>
        <table:table-row table:style-name="ro21">
          <table:table-cell table:style-name="ce3" office:value-type="string" calcext:value-type="string">
            <text:p>Autorizzazione-Rinnovo del vigente titolo abilitativo demaniale marittimo</text:p>
          </table:table-cell>
          <table:table-cell table:style-name="ce3" office:value-type="string" calcext:value-type="string">
            <text:p>Licenza di Rinnovo ai sensi del Codice della Navigazione, con particolare riferimento agli artt. 36, 37 .</text:p>
          </table:table-cell>
          <table:table-cell table:style-name="ce3" office:value-type="string" calcext:value-type="string">
            <text:p>n.2 Marche da bollo istanza Euro 16,00,n.6 Marche  da Bollo rilascio Euro <text:span text:style-name="T2">16,00, </text:span><text:span text:style-name="T5">Diritti di segreteria  Euro 103,00;</text:span></text:p>
          </table:table-cell>
          <table:table-cell table:style-name="ce3" office:value-type="string" calcext:value-type="string">
            <text:p>istanza, <text:s text:c="90"/>Responsabile del Procedimento: dott.ssa Anna Maria Rinaldi</text:p>
          </table:table-cell>
          <table:table-cell table:style-name="ce3" office:value-type="string" calcext:value-type="string">
            <text:p>Servizio Amministrativo e Demanio marittimo-Dott.ssa Anna Maria RINALDI- <text:s text:c="77"/>e mail istituzionale : <text:s text:c="37"/>comunesbt@comunesb.it <text:s text:c="31"/>PEC: protocollo@cert-sbt.it <text:s text:c="19"/></text:p>
          </table:table-cell>
          <table:table-cell table:number-columns-repeated="1019"/>
        </table:table-row>
        <table:table-row table:style-name="ro21">
          <table:table-cell table:style-name="ce3" office:value-type="string" calcext:value-type="string">
            <text:p>Autorizzazione alla Modifica del soggetto intestatario della licenza demaniale marittima</text:p>
          </table:table-cell>
          <table:table-cell table:style-name="ce3" office:value-type="string" calcext:value-type="string">
            <text:p>Licenza di Subingresso ex art. 46 Cod. Navigazione e l’art. 30 del Regolamento di Esecuzione Cod. Nav.;</text:p>
          </table:table-cell>
          <table:table-cell table:style-name="ce3" office:value-type="string" calcext:value-type="string">
            <text:p>n.2 Marche da bollo istanza Euro 16,00,n.6 Marche  da Bollo rilascio Euro <text:span text:style-name="T2">16,00, </text:span><text:span text:style-name="T5">Diritti di segreteria  Euro 103,00;</text:span></text:p>
          </table:table-cell>
          <table:table-cell table:style-name="ce3" office:value-type="string" calcext:value-type="string">
            <text:p>istanza, <text:s text:c="90"/>Responsabile del Procedimento: dott.ssa Anna Maria Rinaldi</text:p>
          </table:table-cell>
          <table:table-cell table:style-name="ce3" office:value-type="string" calcext:value-type="string">
            <text:p>Servizio Amministrativo e Demanio marittimo-Dott.ssa Anna Maria RINALDI- <text:s text:c="77"/>e mail istituzionale : <text:s text:c="37"/>comunesbt@comunesb.it <text:s text:c="31"/>PEC: protocollo@cert-sbt.it <text:s text:c="19"/></text:p>
          </table:table-cell>
          <table:table-cell table:number-columns-repeated="1019"/>
        </table:table-row>
        <table:table-row table:style-name="ro21">
          <table:table-cell table:style-name="ce3" office:value-type="string" calcext:value-type="string">
            <text:p>Concessione Demaniale marittima</text:p>
          </table:table-cell>
          <table:table-cell table:style-name="ce3" office:value-type="string" calcext:value-type="string">
            <text:p> Licenza di Concessione Demaniale ai sensi del <text:span text:style-name="T1">Codice della Navigazione, con particolare riferimento agli artt. 36,37.</text:span></text:p>
          </table:table-cell>
          <table:table-cell table:style-name="ce3" office:value-type="string" calcext:value-type="string">
            <text:p>n.2 Marche da bollo istanza Euro 16,00,n.6 Marche  da Bollo rilascio Euro <text:span text:style-name="T3">16,00, </text:span><text:span text:style-name="T4">Diritti di segreteria  Euro 103,00;</text:span></text:p>
          </table:table-cell>
          <table:table-cell table:style-name="ce3" office:value-type="string" calcext:value-type="string">
            <text:p>istanza, <text:s text:c="90"/>Responsabile del Procedimento: dott.ssa Anna Maria Rinaldi</text:p>
          </table:table-cell>
          <table:table-cell table:style-name="ce3" office:value-type="string" calcext:value-type="string">
            <text:p>Servizio Amministrativo e Demanio marittimo-Dott.ssa Anna Maria RINALDI- <text:s text:c="77"/>e mail istituzionale : <text:s text:c="37"/>comunesbt@comunesb.it <text:s text:c="31"/>PEC: protocollo@cert-sbt.it <text:s text:c="19"/></text:p>
          </table:table-cell>
          <table:table-cell table:number-columns-repeated="1019"/>
        </table:table-row>
        <table:table-row table:style-name="ro21">
          <table:table-cell table:style-name="ce3" office:value-type="string" calcext:value-type="string">
            <text:p>Autorizzazione alla Rinuncia Concessione demaniale marittima</text:p>
          </table:table-cell>
          <table:table-cell table:style-name="ce3" office:value-type="string" calcext:value-type="string">
            <text:p>Determina Dirigenziale per la Rinuncia Concessione demaniale ex <text:span text:style-name="T1">Cod. Navigazione e  Regolamento di Esecuzione Cod. Nav.;</text:span></text:p>
          </table:table-cell>
          <table:table-cell table:style-name="ce3" office:value-type="string" calcext:value-type="string">
            <text:p>Marca da bollo istanza Euro 16,00, Marca da Bollo rilascio Euro 16,00 Diritti di segreteria <text:s/>Euro <text:s text:c="2"/>41,00 ;</text:p>
          </table:table-cell>
          <table:table-cell table:style-name="ce3" office:value-type="string" calcext:value-type="string">
            <text:p>istanza, <text:s text:c="90"/>Responsabile del Procedimento: dott.ssa Anna Maria Rinaldi</text:p>
          </table:table-cell>
          <table:table-cell table:style-name="ce3" office:value-type="string" calcext:value-type="string">
            <text:p>Servizio Amministrativo e Demanio marittimo-Dott.ssa Anna Maria RINALDI- <text:s text:c="77"/>e mail istituzionale : <text:s text:c="37"/>comunesbt@comunesb.it <text:s text:c="31"/>PEC: protocollo@cert-sbt.it <text:s text:c="19"/></text:p>
          </table:table-cell>
          <table:table-cell table:number-columns-repeated="1019"/>
        </table:table-row>
        <table:table-row table:style-name="ro22">
          <table:table-cell table:style-name="ce3" office:value-type="string" calcext:value-type="string">
            <text:p>Autorizzazione all'immissione di reflui domestici ed assimilati <text:s/>sul suolo o in acque superficiali</text:p>
          </table:table-cell>
          <table:table-cell table:style-name="ce3" office:value-type="string" calcext:value-type="string">
            <text:p>Autorizzazioni ex articolo 124 D.Lgs n. 152/2006 e art. 47 LR Marche n° 10 del 17.05.1999</text:p>
          </table:table-cell>
          <table:table-cell table:style-name="ce3" office:value-type="string" calcext:value-type="string">
            <text:p>Marche da bollo istanza Euro 16,00 <text:s text:c="2"/>, Mache da Bollo rilascio titolo Euro16,00;</text:p>
          </table:table-cell>
          <table:table-cell table:style-name="ce3" office:value-type="string" calcext:value-type="string">
            <text:p>istanza, parere Arpam Dipartimento provinciale di Ascoli Piceno </text:p>
          </table:table-cell>
          <table:table-cell table:style-name="ce3" office:value-type="string" calcext:value-type="string">
            <text:p>Servizio Tutela Ambientale <text:s text:c="76"/>dott.ssa Natascia Sandroni - <text:s text:c="14"/>ing. Cesare Buonfigli <text:s text:c="60"/>mercoledì e venerdì dalle ore 11:00 alle 13:00, martedì e giovedì dalle ore 16:00 alle 18:00, e tutti i giorni lavorativi in orario d'ufficio al <text:s/>tel: 0735 794338 <text:s text:c="2"/>0735 794281 <text:s/>e.mail: sandronin@comunesb.it - buonfiglic@comunesbt.it <text:s text:c="4"/>PEC: protocollo@cert-sbt.it <text:s text:c="28"/></text:p>
          </table:table-cell>
          <table:table-cell table:number-columns-repeated="1019"/>
        </table:table-row>
        <table:table-row table:style-name="ro22">
          <table:table-cell table:style-name="ce3" office:value-type="string" calcext:value-type="string">
            <text:p>Autorizzazione alla gestione ed all'utilizzo di gas tossici</text:p>
          </table:table-cell>
          <table:table-cell table:style-name="ce3" office:value-type="string" calcext:value-type="string">
            <text:p>Autorizzazione ex Regio decreto <text:s/>n° 147 del <text:s/>9.1.1927 </text:p>
          </table:table-cell>
          <table:table-cell table:style-name="ce3" office:value-type="string" calcext:value-type="string">
            <text:p>Marche da bollo istanza Euro 16,00, Mache da Bollo rilascio titolo Euro16,00;</text:p>
          </table:table-cell>
          <table:table-cell table:style-name="ce3" office:value-type="string" calcext:value-type="string">
            <text:p>istanza, parere commissione gas tossici </text:p>
          </table:table-cell>
          <table:table-cell table:style-name="ce3" office:value-type="string" calcext:value-type="string">
            <text:p>Servizio Tutela Ambientale <text:s text:c="76"/>dott.ssa Natascia Sandroni - <text:s text:c="14"/>ing. Cesare Buonfigli <text:s text:c="60"/>mercoledì e venerdì dalle ore 11:00 alle 13:00, martedì e giovedì dalle ore 16:00 alle 18:00, e tutti i giorni lavorativi in orario d'ufficio al <text:s/>tel: 0735 794338 <text:s text:c="2"/>0735 794281 <text:s/>e.mail: sandronin@comunesb.it - buonfiglic@comunesbt.it <text:s text:c="3"/>PEC: protocollo@cert-sbt.it <text:s text:c="28"/></text:p>
          </table:table-cell>
          <table:table-cell table:number-columns-repeated="1019"/>
        </table:table-row>
        <table:table-row table:style-name="ro22">
          <table:table-cell table:style-name="ce3" office:value-type="string" calcext:value-type="string">
            <text:p>Autorizzazioni e prescrizioni in ordine alla installazione di impianti produttivi di emissioni elettromagnetiche</text:p>
          </table:table-cell>
          <table:table-cell table:style-name="ce3" office:value-type="string" calcext:value-type="string">
            <text:p>Autorizzazioni ex  D. Lgs. n. 259/2003<text:span text:style-name="T2">  </text:span></text:p>
          </table:table-cell>
          <table:table-cell table:style-name="ce3" office:value-type="string" calcext:value-type="string">
            <text:p>Marche da bollo istanza Euro 16,00 , Mache da Bollo rilascio titolo Euro16,00, Diritti di segreteria <text:s/>Euro 150,00;</text:p>
          </table:table-cell>
          <table:table-cell table:style-name="ce3" office:value-type="string" calcext:value-type="string">
            <text:p>istanza, parere Arpam Dipartimento provinciale di Ascoli Piceno </text:p>
          </table:table-cell>
          <table:table-cell table:style-name="ce3" office:value-type="string" calcext:value-type="string">
            <text:p>Servizio Tutela Ambientale <text:s text:c="76"/>dott.ssa Natascia Sandroni - <text:s text:c="14"/>ing. Cesare Buonfigli <text:s text:c="60"/>mercoledì e venerdì dalle ore 11:00 alle 13:00, martedì e giovedì dalle ore 16:00 alle 18:00, e tutti i giorni lavorativi in orario d'ufficio al <text:s/>tel: 0735 794338 <text:s text:c="2"/>0735 794281 <text:s/>e.mail: sandronin@comunesb.it - buonfiglic@comunesbt.it <text:s text:c="3"/>PEC: protocollo@cert-sbt.it <text:s text:c="28"/></text:p>
          </table:table-cell>
          <table:table-cell table:number-columns-repeated="1019"/>
        </table:table-row>
        <table:table-row table:style-name="ro22">
          <table:table-cell table:style-name="ce3" office:value-type="string" calcext:value-type="string">
            <text:p>Autorizzazione all'installazione di macchinari rumorosi </text:p>
          </table:table-cell>
          <table:table-cell table:style-name="ce3" office:value-type="string" calcext:value-type="string">
            <text:p>Autorizzazione ex art. 54 Regolamento comunale di polizia urbana</text:p>
          </table:table-cell>
          <table:table-cell table:style-name="ce3" office:value-type="string" calcext:value-type="string">
            <text:p>Marche da bollo istanza Euro 16,00, Mache da Bollo rilascio titolo Euro16,00;</text:p>
          </table:table-cell>
          <table:table-cell table:style-name="ce3" office:value-type="string" calcext:value-type="string">
            <text:p>istanza, relazione previsione valutazione impatto acustico</text:p>
          </table:table-cell>
          <table:table-cell table:style-name="ce3" office:value-type="string" calcext:value-type="string">
            <text:p>Servizio Tutela Ambientale <text:s text:c="76"/>dott.ssa Natascia Sandroni - <text:s text:c="14"/>ing. Cesare Buonfigli <text:s text:c="60"/>mercoledì e venerdì dalle ore 11:00 alle 13:00, martedì e giovedì dalle ore 16:00 alle 18:00, e tutti i giorni lavorativi in orario d'ufficio al <text:s/>tel: 0735 794338 <text:s text:c="2"/>0735 794281 <text:s/>e.mail: sandronin@comunesb.it - buonfiglic@comunesbt.it <text:s text:c="3"/>PEC: protocollo@cert-sbt.it <text:s text:c="28"/></text:p>
          </table:table-cell>
          <table:table-cell table:number-columns-repeated="1019"/>
        </table:table-row>
        <table:table-row table:style-name="ro22">
          <table:table-cell table:style-name="ce3" office:value-type="string" calcext:value-type="string">
            <text:p>Autorizzazione interventi di bonifica ambientale</text:p>
          </table:table-cell>
          <table:table-cell table:style-name="ce3" office:value-type="string" calcext:value-type="string">
            <text:p>Autorizzazione ex articolo 242 D.Lgs n. 152/2006 </text:p>
          </table:table-cell>
          <table:table-cell table:style-name="ce3"/>
          <table:table-cell table:style-name="ce3" office:value-type="string" calcext:value-type="string">
            <text:p>Notifica di rischio di contaminazione, istanza completa di progetto di caratterizzazione, analisi di rischio, progetto operativo di bonifica, esiti campionamenti acque e terra, parere Arpam, parere Provincia, parere Regione, conferenza istruttoria, provvedimento dirigenziale di approvazione e autorizzazione </text:p>
          </table:table-cell>
          <table:table-cell table:style-name="ce3" office:value-type="string" calcext:value-type="string">
            <text:p>Servizio Tutela Ambientale <text:s text:c="76"/>dott.ssa Natascia Sandroni - <text:s text:c="14"/>ing. Cesare Buonfigli <text:s text:c="60"/>mercoledì e venerdì dalle ore 11:00 alle 13:00, martedì e giovedì dalle ore 16:00 alle 18:00, e tutti i giorni lavorativi in orario d'ufficio al <text:s/>tel: 0735 794338 <text:s text:c="2"/>0735 794281 <text:s/>e.mail: sandronin@comunesb.it - buonfiglic@comunesbt.it <text:s text:c="4"/>PEC: protocollo@cert-sbt.it <text:s text:c="28"/></text:p>
          </table:table-cell>
          <table:table-cell table:number-columns-repeated="1019"/>
        </table:table-row>
        <table:table-row table:style-name="ro2">
          <table:table-cell table:style-name="ce3" office:value-type="string" calcext:value-type="string">
            <text:p>Concessione di occupazione di suolo pubblico per attività esercizi commerciali</text:p>
          </table:table-cell>
          <table:table-cell table:style-name="ce3"/>
          <table:table-cell table:style-name="ce3" office:value-type="string" calcext:value-type="string">
            <text:p>Marche da bollo istanza Euro <text:s text:c="3"/>, Mache da Bollo rilascio titolo Euro__________, Oneri Euro______________Diritti di segreteria <text:s/>Euro <text:s text:c="5"/>;</text:p>
          </table:table-cell>
          <table:table-cell table:style-name="ce3"/>
          <table:table-cell table:style-name="ce3" office:value-type="string" calcext:value-type="string">
            <text:p>ing. Germano Polidori <text:s text:c="76"/>e mail istituzionale : <text:s text:c="37"/>comunesbt@comunesb.it <text:s text:c="31"/>PEC: protocollo@cert-sbt.it <text:s text:c="19"/></text:p>
          </table:table-cell>
          <table:table-cell table:number-columns-repeated="1019"/>
        </table:table-row>
        <table:table-row table:style-name="ro18">
          <table:table-cell table:style-name="ce3" office:value-type="string" calcext:value-type="string">
            <text:p>Autorizzazioni Suap</text:p>
          </table:table-cell>
          <table:table-cell table:style-name="ce3" office:value-type="string" calcext:value-type="string">
            <text:p>Procedimenti suap soggetti a AUTORIZZAZIONE relativi alle attività produttive (medie e grandi strutture di vendita - centri commerciali - strutture socio-sanitarie - distributori di carburante - strutture sportive)</text:p>
          </table:table-cell>
          <table:table-cell table:style-name="ce3" office:value-type="string" calcext:value-type="string">
            <text:p>Marche da bollo istanza Euro <text:s text:c="3"/>, Mache da Bollo rilascio titolo Euro__________, Oneri Euro______________Diritti di segreteria <text:s/>Euro <text:s text:c="5"/>;</text:p>
          </table:table-cell>
          <table:table-cell table:style-name="ce3" office:value-type="string" calcext:value-type="string">
            <text:p>istanza, pareri uffici ed autorità interessate dal procedimento, conferenza istruttoria, provvedimento finale</text:p>
          </table:table-cell>
          <table:table-cell table:style-name="ce3" office:value-type="string" calcext:value-type="string">
            <text:p>Servizio__________________PEC: suapsbt@cert-sbt.it</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 1 del 13/11/2007 della Comunità Educativa per minori “Santa Gemma Galgani”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Cooperativa Sociale Santa Gemma Galgani al Comune di San Benedetto del Tronto con nota prot. n. 57569 del 3/11/2005; dichiarazione sostitutiva atto di notorietà a firma del legale rappresentante relativa al mantenimento dei requisiti strutturali ed organizzativi datata 31/12/2013.</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 2 del18/12/2007 della Comunità Socio Educativa riabilitativa per disabili “Casa Famiglia Biancazzurro”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al Comune di San Benedetto del Tronto con nota prot. n. 52112 del 4/10/2005; dichiarazione sostitutiva atto di notorietà a firma del legale rappresentante relativa al mantenimento dei requisiti strutturali ed organizzativi datata 07/01/2008.</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 3 del 12/02/2008 della Residenza protetta per anziani “San Giuseppe”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Società IDEAS srl al Comune di San Benedetto del Tronto con nota prot. n. 29345 del 7/06/2012; dichiarazione sostitutiva atto di notorietà a firma del legale rappresentante relativa al mantenimento dei requisiti strutturali ed organizzativi datata 23/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 4 del 24/04/2008 della Centro socio educatio riabilitativo diurno per disabili “Biancazzurro”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al Comune di San Benedetto del Tronto con nota prot. n. 52113 del 04/10/2005; </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 5 del 19/09/2009 della Residenza protetta per anziani “Centro sociale Primavera”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text:s/>al Comune di San Benedetto del Tronto con nota prot. n. 55727 del 23/10/20069; dichiarazione sostitutiva atto di notorietà a firma del legale rappresentante relativa al mantenimento dei requisiti strutturali ed organizzativi datata 31/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6 <text:s/>del04/11/2010 della Centro socio educativo riabilitativo diurno per disabili <text:s/>“L'Arcobaleno”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text:s/>al Comune di San Benedetto del Tronto con nota prot. n.16022 del 23/03/2006; dichiarazione sostitutiva atto di notorietà a firma del legale rappresentante relativa al mantenimento dei requisiti strutturali ed organizzativi datata 31/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7 del 04/11/2010 del centro socio educativo riabilitativo diurno per disabili “l'arcobaleno 2 <text:s/>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Comune di San Benedetto del Tronto con nota prot. n. 16022del 23/03/2006; dichiarazione sostitutiva atto di notorietà a firma del legale rappresentante relativa al mantenimento dei requisiti strutturali ed organizzativi datata 31/12/2013.</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 8 del 12/11/2010 Centro diurno per anziani ” Il giardino dei tigli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Cooperativa Sociale NOMENI al Comune di San Benedetto del Tronto con nota prot. n.23602 DEL 04/05/2009 <text:s/>dichiarazione sostitutiva atto di notorietà a firma del legale rappresentante relativa al mantenimento dei requisiti strutturali ed organizzativi datata 31/12/2013.</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9 DEL 23/02/2011 Casa di riposo per anziani ” Centro sociale primavera “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casa di riposo per anziani <text:s/>al Comune di San Benedetto del Tronto con nota prot. n. 10227 del 23/11/2011 ; dichiarazione sostitutiva atto di notorietà a firma del legale rappresentante relativa al mantenimento dei requisiti strutturali ed organizzativi datata 31/12/2013.</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 10 del 12/03/2012 <text:s/>della Comunità alloggio per persone con disturbi mentali ” Il sollievo”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comunità alloggio per persone con disturbi mentali <text:s/>al Comune di San Benedetto del Tronto con nota prot. n. 65388 del 10/11/2010 ; dichiarazione sostitutiva atto di notorietà a firma del legale rappresentante relativa al mantenimento dei requisiti strutturali ed organizzativi datata 31/12/2013.</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 11 del 05/10/2012 Centro socio educativo riabilitativo diurno per disabili ”Biancazzurro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centro socio educativo riabilitativo diurno dei disabili per disabili <text:s/>al Comune di San Benedetto del Tronto con nota prot. n.3592 del 23/01/2012 ; dichiarazione sostitutiva atto di notorietà a firma del legale rappresentante relativa al mantenimento dei requisiti strutturali ed organizzativi data 05/10/2012 <text:s text:c="2"/>.</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 1 del 13/11/2007 della Comunità Educativa per minori “Santa Gemma Galgani”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Cooperativa Sociale Santa Gemma Galgani al Comune di San Benedetto del Tronto con nota prot. n. 57569 del 3/11/2005; dichiarazione sostitutiva atto di notorietà a firma del legale rappresentante relativa al mantenimento dei requisiti strutturali ed organizzativi datata 31/12/2013.</text:p>
          </table:table-cell>
          <table:table-cell table:style-name="ce8" office:value-type="string" calcext:value-type="string">
            <text:p><text:span text:style-name="T6"><text:a xlink:href="mailto:protocollo@cert-sbt.it" xlink:type="simple">protocollo@cert-sbt.it</text:a></text:span></text:p>
          </table:table-cell>
          <table:table-cell table:style-name="ce3"/>
          <table:table-cell table:number-columns-repeated="1018"/>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 12 del 05/10/2012 della Comunità Socio educativa riabilitativa per disabili ” Casa famiglia biancazzurro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Comunità socio educativa riabilitativa per disabili casa famiglia biancazzurro di San Benedetto del Tronto con nota prot. n.3594 del 23/01/2012 <text:s/>; dichiarazione sostitutiva atto di notorietà a firma del legale rappresentante relativa al mantenimento dei requisiti strutturali ed organizzativi datata 31/12/2013.</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 13 del 19/11/2012 <text:s/>della casa di accoglienza per donne vittime della tratta a fine di sfruttamento sessuale irene ”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Cooperativa Sociale Santa Gemma Galgani al Comune di San Benedetto del Tronto con nota prot. n. 13939 del 20/03/2012 ; dichiarazione sostitutiva atto di notorietà a firma del legale rappresentante relativa al mantenimento dei requisiti strutturali ed organizzativi datata 31/12/2013.</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 14 del 21/06/2013 della Residenza protetta per anziani “ San Giuseppe “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della residenza protetta per anziani san giuseppe <text:s/>al Comune di San Benedetto del Tronto con nota prot. n. 2012 del 12/04/2006 ; dichiarazione sostitutiva atto di notorietà a firma del legale rappresentante relativa al mantenimento dei requisiti strutturali ed organizzativi datata 31/12/2013.</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3">
          <table:table-cell table:style-name="ce3" office:value-type="string" calcext:value-type="string">
            <text:p>autorizzazione al funzionamento <text:s/>di strutture e servizi sociali a ciclo residenziale e semi residenziale di cui alla L.r. 20/2002 e Regolamento attuativo n. 1/2004 e s.m.i.</text:p>
          </table:table-cell>
          <table:table-cell table:style-name="ce3" office:value-type="string" calcext:value-type="string">
            <text:p>Autorizzazione n. 15 del 10/12/2013 <text:s/>del Centro di pronta accoglienza per adulti ” Papa Giovanni XXIII “rilasciata dal Comune di San Benedetto del Tronto</text:p>
          </table:table-cell>
          <table:table-cell table:style-name="ce3" office:value-type="float" office:value="0" calcext:value-type="float">
            <text:p>0</text:p>
          </table:table-cell>
          <table:table-cell table:style-name="ce3" office:value-type="string" calcext:value-type="string">
            <text:p>Istanza di autorizzazione da parte del soggetto titolare Cooperativa Sociale Santa Gemma Galgani al Comune di San Benedetto del Tronto con nota prot. n. 4668 DEL 26/01/2010 ; dichiarazione sostitutiva atto di notorietà a firma del legale rappresentante relativa al mantenimento dei requisiti strutturali ed organizzativi datata 31/12/2013.</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3 del 9/06/2008 del servizio Assistenza domiciliare minori 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31/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4 del 9/06/2008 del servizio “ Centro per le famiglie “ 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31/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5 del 9/06/2008 del servizio “ Nidi di infanzia “ il giardino delle meraviglie 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31/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6 del 9/06/2008 del servizio Nidi d 'Infanzia la mongolfiera <text:s/>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31/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9 del 09/06/2008 <text:s/>servizio “ Capitani coraggiosi “ <text:s/>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17/12/2007.</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10 del 9/06/2008 del servizio Systema <text:s/>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31/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5" table:number-rows-repeated="2">
          <table:table-cell table:number-columns-repeated="1024"/>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11 del 9/06/2008 del servizio “ Baby world “ 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22/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12 del 9/06/2008 del servizio “ CENTRO FAMIGLIE “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31/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 16 del 9/06/2008 del servizio Centro di assistenza per bambini <text:s/>e adolescenti <text:s/>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22/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 17 <text:s/>del 9/06/2008 del servizio <text:s/>SOQQUADRO 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31/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18 del 9/06/2008 del servizio centri ricreativi C.S.I 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31/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20 del 06/02/2008 servizio Piccolo principe <text:s/>minori 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31/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21 del 25/03/2008 del servizio Ludoteca “LIQUIRI “ 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31/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22 del 15/09/2009 <text:s/>SERVIZIO PRIMAVERA <text:s/>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31/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1 del 11 /12/2008 del servizio piccolo principe <text:s/>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31/12/2014.</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23 del 18/03/2010 servizio BARBALBERO rilasciata dal Comune di San Benedetto del Tronto</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datata 22/10/2015.</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4">
          <table:table-cell table:style-name="ce3" office:value-type="string" calcext:value-type="string">
            <text:p>autorizzazione al funzionamento <text:s/>di servizi per l'infanzia e l'adolescenza e di sostegno alla famiglia <text:s/>di cui alla L.r. 9/03 e Regolamento attuativo n. 13/2014 e s.m.i.</text:p>
          </table:table-cell>
          <table:table-cell table:style-name="ce3" office:value-type="string" calcext:value-type="string">
            <text:p>Autorizzazione n.24 DEL 22/12/2011 <text:s/>del UNA MANO DELLA VITA <text:s/>rilasciata dal Comune di San Benedetto del Tronto </text:p>
          </table:table-cell>
          <table:table-cell table:style-name="ce3" office:value-type="float" office:value="0" calcext:value-type="float">
            <text:p>0</text:p>
          </table:table-cell>
          <table:table-cell table:style-name="ce3" office:value-type="string" calcext:value-type="string">
            <text:p>; dichiarazione sostitutiva atto di notorietà a firma del legale rappresentante relativa al mantenimento dei requisiti strutturali ed organizzativi <text:s/>non inviata</text:p>
          </table:table-cell>
          <table:table-cell table:style-name="ce8" office:value-type="string" calcext:value-type="string">
            <text:p><text:span text:style-name="T6"><text:a xlink:href="mailto:protocollo@cert-sbt.it" xlink:type="simple">protocollo@cert-sbt.it</text:a></text:span></text:p>
          </table:table-cell>
          <table:table-cell table:number-columns-repeated="1019"/>
        </table:table-row>
        <table:table-row table:style-name="ro25" table:number-rows-repeated="1048477">
          <table:table-cell table:number-columns-repeated="1024"/>
        </table:table-row>
        <table:table-row table:style-name="ro25">
          <table:table-cell table:number-columns-repeated="1024"/>
        </table:table-row>
        <table:named-expressions>
          <table:named-range table:name="Excel_BuiltIn_Print_Titles" table:base-cell-address="$Foglio1.$A$1" table:cell-range-address="$Foglio1.$A$2:.$IU$2"/>
        </table:named-expressions>
      </table:table>
      <table:table table:name="Foglio3" table:style-name="ta2">
        <table:table-column table:style-name="co6" table:number-columns-repeated="257" table:default-cell-style-name="ce13"/>
        <table:table-column table:style-name="co6" table:number-columns-repeated="767" table:default-cell-style-name="Default"/>
        <table:table-row table:style-name="ro26" table:number-rows-repeated="1048575">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7.37mm" fo:margin-bottom="20mm" fo:margin-left="8.01mm" fo:margin-right="5.08mm" style:scale-to="100%" style:writing-mode="lr-tb"/>
      <style:header-style>
        <style:header-footer-properties svg:height="2.29mm" fo:margin-left="10.99mm" fo:margin-right="13.92mm" fo:margin-bottom="0mm"/>
      </style:header-style>
      <style:footer-style>
        <style:header-footer-properties fo:min-height="7.5mm" fo:margin-left="10.99mm" fo:margin-right="13.92mm" fo:margin-top="2.47mm"/>
      </style:footer-style>
    </style:page-layout>
    <style:page-layout style:name="Mpm4">
      <style:page-layout-properties fo:page-width="297mm" fo:page-height="210.01mm" style:num-format="1" style:print-orientation="landscape" fo:margin-top="20mm" fo:margin-bottom="20mm" fo:margin-left="8.27mm" fo:margin-right="8.7mm" style:first-page-number="continue" style:scale-to="100%" style:writing-mode="lr-tb"/>
      <style:header-style>
        <style:header-footer-properties fo:min-height="7.5mm" fo:margin-left="10.72mm" fo:margin-right="10.3mm" fo:margin-bottom="2.5mm"/>
      </style:header-style>
      <style:footer-style>
        <style:header-footer-properties fo:min-height="7.5mm" fo:margin-left="10.72mm" fo:margin-right="10.3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0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3" style:display-name="PageStyle_Foglio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27T14:52:35.862000000</dc:date>
    <meta:print-date>2014-12-23T12:35:06</meta:print-date>
    <meta:editing-cycles>4</meta:editing-cycles>
    <meta:editing-duration>PT14M32S</meta:editing-duration>
    <meta:document-statistic meta:table-count="2" meta:cell-count="448" meta:object-count="0"/>
    <meta:generator>LibreOffice/5.0.2.2$MacOSX_X86_64 LibreOffice_project/37b43f919e4de5eeaca9b9755ed688758a8251fe</meta:generator>
  </office:meta>
</office:document-meta>
</file>