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93.98mm"/>
    </style:style>
    <style:style style:name="co4" style:family="table-column">
      <style:table-column-properties fo:break-before="auto" style:column-width="90.89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49.5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3.42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35.19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45.24mm" fo:break-before="auto" style:use-optimal-row-height="false"/>
    </style:style>
    <style:style style:name="ro13" style:family="table-row">
      <style:table-row-properties style:row-height="36.78mm" fo:break-before="auto" style:use-optimal-row-height="false"/>
    </style:style>
    <style:style style:name="ro14" style:family="table-row">
      <style:table-row-properties style:row-height="36.25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DD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ackground-color="#ffffff" fo:padding="0.71mm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D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30"/>
        <table:table-column table:style-name="co6" table:default-cell-style-name="ce3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OVVEDIMENTI DIRIGENTI AMMINISTRATIVI 2016 Settore Personale e Diritto allo studio 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PROGRESSIVO</text:p>
          </table:table-cell>
          <table:table-cell table:style-name="ce6" office:value-type="string" calcext:value-type="string">
            <text:p>ATTO E NUMERO</text:p>
          </table:table-cell>
          <table:table-cell table:style-name="ce11" office:value-type="string" calcext:value-type="string">
            <text:p>CONTENUTO</text:p>
          </table:table-cell>
          <table:table-cell table:style-name="ce18" office:value-type="string" calcext:value-type="string">
            <text:p>OGGETTO</text:p>
          </table:table-cell>
          <table:table-cell table:style-name="ce20" office:value-type="string" calcext:value-type="string">
            <text:p>EVENTUALE SPESA PREVISTA</text:p>
          </table:table-cell>
          <table:table-cell table:style-name="ce18" office:value-type="string" calcext:value-type="string">
            <text:p>ESTREMI RELATIVI AI PRINCIPALI DOCUMENTI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D 487 - 23/05/2016</text:p>
          </table:table-cell>
          <table:table-cell table:style-name="ce12" office:value-type="string" calcext:value-type="string">
            <text:p>Classifica III   Determina n. 487 - 23/05/2016</text:p>
            <text:p/>
          </table:table-cell>
          <table:table-cell table:style-name="ce12" office:value-type="string" calcext:value-type="string">
            <text:p>SERVIZIO GESTIONE RISORSE UMANE - IMPEGNI DI SPESA 2016 PER NOLEGGIO FOTOCOPIATRICE E FORNITURA MATERIALE CON DELEGA AL SERVIZIO PROVVEDITORATO ED ECONOMATO</text:p>
          </table:table-cell>
          <table:table-cell table:style-name="ce21" office:value-type="float" office:value="2600" calcext:value-type="float">
            <text:p>€ 2.600,00</text:p>
          </table:table-cell>
          <table:table-cell table:style-name="ce12" office:value-type="string" calcext:value-type="string">
            <text:p>DCC 16 - 10/03/2016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D 488 - 23/05/2016</text:p>
          </table:table-cell>
          <table:table-cell table:style-name="ce13" office:value-type="string" calcext:value-type="string">
            <text:p>Classifica III <text:s text:c="6"/>Determina n. 488 - 23/05/2016</text:p>
          </table:table-cell>
          <table:table-cell table:style-name="ce19" office:value-type="string" calcext:value-type="string">
            <text:p>LIQUIDAZIONE COMPENSI PROFESSIONALI DI AVVOCATO MATURATI NEL PERIODO 'APRILE 2016'.</text:p>
          </table:table-cell>
          <table:table-cell table:style-name="ce22" office:value-type="float" office:value="8030" calcext:value-type="float">
            <text:p>€ 8.030,00</text:p>
          </table:table-cell>
          <table:table-cell table:style-name="ce31"/>
          <table:table-cell table:style-name="ce37"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D 481 - 20/05/2016</text:p>
          </table:table-cell>
          <table:table-cell table:style-name="ce13" office:value-type="string" calcext:value-type="string">
            <text:p>III.2 <text:s text:c="5"/>SETT-PERSTUD <text:s/>-Determina n. 481 - 20/05/2016</text:p>
          </table:table-cell>
          <table:table-cell table:style-name="ce19" office:value-type="string" calcext:value-type="string">
            <text:p>SETTORE PROGETTAZIONE E MANUTENZIONE OPERE PUBBLICHE. ASSUNZIONE PERSONALE STRAORDINARIO PER SERVIZIO AREE VERDI PARCHI URBANI E QUALITA' URBANA DI N. 2 OPERAI GIARDINIERI CAT. 'A' A TEMPO DETERMINATO E PARZIALE 30 ORE SETTIMANALI PER 3 MESI.</text:p>
          </table:table-cell>
          <table:table-cell table:style-name="ce22" office:value-type="float" office:value="11985" calcext:value-type="float">
            <text:p>€ 11.985,00</text:p>
          </table:table-cell>
          <table:table-cell table:style-name="ce12" office:value-type="string" calcext:value-type="string">
            <text:p>DGM 34 - 17/03/2016</text:p>
            <text:p/>
          </table:table-cell>
          <table:table-cell table:style-name="ce37" table:number-columns-repeated="101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DD 459 - 18/05/2016</text:p>
          </table:table-cell>
          <table:table-cell table:style-name="ce14" office:value-type="string" calcext:value-type="string">
            <text:p>III (Risorse umane) - Determina <text:s/>n.459 del 17/05/2016</text:p>
          </table:table-cell>
          <table:table-cell table:style-name="ce14" office:value-type="string" calcext:value-type="string">
            <text:p>AUTORIZZAZIONE DIPENDENTE CANTARINI ANDREA A SVOLGERE INCARICO EXTRAISTITUZIONALE PRESSO ENDEMOL ITALIA SPA</text:p>
          </table:table-cell>
          <table:table-cell table:style-name="ce23" office:value-type="string" calcext:value-type="string">
            <text:p>/</text:p>
          </table:table-cell>
          <table:table-cell table:style-name="ce32"/>
          <table:table-cell table:number-columns-repeated="101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DD 453 - 13/05/2016</text:p>
          </table:table-cell>
          <table:table-cell table:style-name="ce15" office:value-type="string" calcext:value-type="string">
            <text:p>III.2 (Assunzioni e cessazioni) - Determina <text:s/>n.453 del 13/05/2016</text:p>
          </table:table-cell>
          <table:table-cell table:style-name="ce14" office:value-type="string" calcext:value-type="string">
            <text:p>RISOLUZIONE RAPPORTO DI LAVORO CON EFFETTO DAL 23.01.2016.</text:p>
          </table:table-cell>
          <table:table-cell table:style-name="ce23" office:value-type="string" calcext:value-type="string">
            <text:p>/</text:p>
          </table:table-cell>
          <table:table-cell table:style-name="ce33" office:value-type="string" calcext:value-type="string">
            <text:p>DD 134 - 25/02/2016</text:p>
          </table:table-cell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DD 451 - 13/05/2016</text:p>
          </table:table-cell>
          <table:table-cell table:style-name="ce15" office:value-type="string" calcext:value-type="string">
            <text:p>III (Risorse umane) - Determina <text:s/>n.451 del 13/05/2016</text:p>
          </table:table-cell>
          <table:table-cell table:style-name="ce14" office:value-type="string" calcext:value-type="string">
            <text:p>RIENTRO IN SERVIZIO DALL'ASPETTATIVA NON RETRIBUITA PER CANDIDATURA DEL DIPENDENTE FEDE GIORGIO</text:p>
          </table:table-cell>
          <table:table-cell table:style-name="ce23" office:value-type="string" calcext:value-type="string">
            <text:p>/</text:p>
          </table:table-cell>
          <table:table-cell table:style-name="ce33" office:value-type="string" calcext:value-type="string">
            <text:p>DD 391 - 03/05/2016</text:p>
            <text:p/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DD 416 - 10/05/2016</text:p>
          </table:table-cell>
          <table:table-cell table:style-name="ce15" office:value-type="string" calcext:value-type="string">
            <text:p>III.1 (Concorsi, selezioni, colloqui) - Determina <text:s/>n.416 del 10/05/2016</text:p>
          </table:table-cell>
          <table:table-cell table:style-name="ce19" office:value-type="string" calcext:value-type="string">
            <text:p>SELEZIONE PUBBLICA PER L'ASSUNZIONE DI N. 1 'SPECIALISTA IN MATERIE GIURIDICHE' CAT. D1, A TEMPO PIENO E DETERMINATO PER 18 MESI PROROGABILE. APPROVAZIONE ATTI E VERBALI, GRADUATORIA FINALE DI MERITO E CONTESTUALE ASSUNZIONE DEL VINCITORE</text:p>
          </table:table-cell>
          <table:table-cell table:style-name="ce24" office:value-type="float" office:value="48719" calcext:value-type="float">
            <text:p>€ 48.719,00</text:p>
          </table:table-cell>
          <table:table-cell table:style-name="ce33" office:value-type="string" calcext:value-type="string">
            <text:p>DD 1014 - 25/09/2015</text:p>
            <text:p>DD 1396 - 27/11/2015</text:p>
            <text:p>DD 244 - 31/03/2016</text:p>
            <text:p>DGM 140 - 27/08/2015</text:p>
            <text:p/>
          </table:table-cell>
          <table:table-cell table:number-columns-repeated="1018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D 412 - 10/05/2016</text:p>
          </table:table-cell>
          <table:table-cell table:style-name="ce15" office:value-type="string" calcext:value-type="string">
            <text:p>III (Risorse umane) - Determina <text:s/>n.412 del 10/05/2016</text:p>
          </table:table-cell>
          <table:table-cell table:style-name="ce19" office:value-type="string" calcext:value-type="string">
            <text:p>MOBILITA' ESTERNA TRA ENTI PER INTERSCAMBIO - TRASFERIMENTO DELLA DIPENDENTE DOTT.SSA SCRIBONI MICHELA ALLA REGIONE MARCHE ED ASSUNZIONE DELLA DOTT.SSA PAGANI ANITA PROVENIENTE DALLA REGIONE MARCHE.</text:p>
          </table:table-cell>
          <table:table-cell table:style-name="ce25" office:value-type="float" office:value="1124" calcext:value-type="float">
            <text:p>€ 1.124,00</text:p>
          </table:table-cell>
          <table:table-cell table:style-name="ce33" office:value-type="string" calcext:value-type="string">
            <text:p>DGM 65 - 29/04/2016</text:p>
          </table:table-cell>
          <table:table-cell table:number-columns-repeated="1018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DD 409 - 09/05/2016</text:p>
          </table:table-cell>
          <table:table-cell table:style-name="ce15" office:value-type="string" calcext:value-type="string">
            <text:p>III.1 (Concorsi, selezioni, colloqui) - Determina <text:s/>n.409 del 09/05/2016</text:p>
          </table:table-cell>
          <table:table-cell table:style-name="ce19" office:value-type="string" calcext:value-type="string">
            <text:p>SELEZIONE PUBBLICA PER L'ASSUNZIONE DI N. 2 'ISTRUTTORI CONTABILI' CAT. C, POSIZIONE ECONOMICA C1, A TEMPO PIENO E DETERMINATO PER 36 MESI. VERIFICA DEI REQUISITI ED AMMISSIONE ALLA PROVA ORALE.</text:p>
          </table:table-cell>
          <table:table-cell table:style-name="ce23" office:value-type="string" calcext:value-type="string">
            <text:p>/</text:p>
          </table:table-cell>
          <table:table-cell table:style-name="ce33" office:value-type="string" calcext:value-type="string">
            <text:p>DD 217 - 23/03/2016</text:p>
          </table:table-cell>
          <table:table-cell table:number-columns-repeated="1018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DD 401 - 05/05/2016</text:p>
          </table:table-cell>
          <table:table-cell table:style-name="ce15" office:value-type="string" calcext:value-type="string">
            <text:p>VII.1 (Diritto allo studio e servizi) - Determina <text:s/>n.401 del 05/05/2016</text:p>
          </table:table-cell>
          <table:table-cell table:style-name="ce14" office:value-type="string" calcext:value-type="string">
            <text:p>RICHIESTA DI INSERIMENTO STAGE PER N 1 ALLIEVA DEL CORSO AIUTO CUOCO DA PARTE DELLA PHIROS S.R.L. DI SAN BENEDETTO DEL TRONTO</text:p>
          </table:table-cell>
          <table:table-cell table:style-name="ce22" office:value-type="string" calcext:value-type="string">
            <text:p>/</text:p>
          </table:table-cell>
          <table:table-cell table:style-name="ce33" office:value-type="string" calcext:value-type="string">
            <text:p>DGM 12 - 16/01/2001</text:p>
          </table:table-cell>
          <table:table-cell table:number-columns-repeated="1018"/>
        </table:table-row>
        <table:table-row table:style-name="ro1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DD 391 - 03/05/2016</text:p>
          </table:table-cell>
          <table:table-cell table:style-name="ce15" office:value-type="string" calcext:value-type="string">
            <text:p>III (Risorse umane) - Determina <text:s/>n.391 del 03/05/2016</text:p>
          </table:table-cell>
          <table:table-cell table:style-name="ce14" office:value-type="string" calcext:value-type="string">
            <text:p>DIPENDENTE FEDE GIORGIO ASPETTATIVA NON RETRIBUITA PER CANDIDATURA ELETTORALE - ELEZIONI COMUNALI 5 GIUGNO 2016, COMUNE DI SAN BENEDETTO DEL TRONTO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DD 390 - 03/05/2016</text:p>
          </table:table-cell>
          <table:table-cell table:style-name="ce15" office:value-type="string" calcext:value-type="string">
            <text:p>III (Risorse umane) - Determina <text:s/>n.390 del 03/05/2016</text:p>
          </table:table-cell>
          <table:table-cell table:style-name="ce14" office:value-type="string" calcext:value-type="string">
            <text:p>DIPENDENTE ERCOLE PIERLUIGI COLLOCAMENTO IN ASPETTATIVA NON RETRIBUITA PER CANDIDATURA ELETTORALE - ELEZIONI COMUNALI 5 GIUGNO 2016, COMUNE DI SAN BENEDETTO DEL TRONTO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DD 389 - 03/05/2016</text:p>
          </table:table-cell>
          <table:table-cell table:style-name="ce15" office:value-type="string" calcext:value-type="string">
            <text:p>III (Risorse umane) - Determina <text:s/>n.389 del 03/05/2016</text:p>
          </table:table-cell>
          <table:table-cell table:style-name="ce14" office:value-type="string" calcext:value-type="string">
            <text:p>APPLICAZIONE ART. 42, 5^ COMMA, D.LVO N. 151/2001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DD 384 - 03/05/2016</text:p>
          </table:table-cell>
          <table:table-cell table:style-name="ce15" office:value-type="string" calcext:value-type="string">
            <text:p>III (Risorse umane) - Determina <text:s/>n.384 del 03/05/2016</text:p>
          </table:table-cell>
          <table:table-cell table:style-name="ce14" office:value-type="string" calcext:value-type="string">
            <text:p>TRASFORMAZIONE ORARIO DI LAVORO DELLA DIPENDENTE SIG.RA SPERANZA AURA A TEMPO PARZIALE DA 25 A 30 ORE SETTIMANALI</text:p>
          </table:table-cell>
          <table:table-cell table:style-name="ce22" office:value-type="float" office:value="3647" calcext:value-type="float">
            <text:p>€ 3.647,00</text:p>
          </table:table-cell>
          <table:table-cell table:style-name="ce33" office:value-type="string" calcext:value-type="string">
            <text:p>DGM 16 - 10/03/2016</text:p>
          </table:table-cell>
          <table:table-cell table:number-columns-repeated="1018"/>
        </table:table-row>
        <table:table-row table:style-name="ro10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DD 383 - 03/05/2016</text:p>
          </table:table-cell>
          <table:table-cell table:style-name="ce15" office:value-type="string" calcext:value-type="string">
            <text:p>III (Risorse umane) - Determina <text:s/>n.383 del 03/05/2016</text:p>
          </table:table-cell>
          <table:table-cell table:style-name="ce14" office:value-type="string" calcext:value-type="string">
            <text:p>ASSUNZIONE STRAORDINARIA PER ESIGENZE SOSTITUTIVE SETTORE INNOVAZIONE, SERVIZI AI CITTADINI E ALLA PERSONA.</text:p>
          </table:table-cell>
          <table:table-cell table:style-name="ce22" office:value-type="float" office:value="596" calcext:value-type="float">
            <text:p>€ 596,00</text:p>
          </table:table-cell>
          <table:table-cell table:style-name="ce34" office:value-type="string" calcext:value-type="string">
            <text:p>DGM 16 - 10/03/2016</text:p>
          </table:table-cell>
          <table:table-cell table:number-columns-repeated="1018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DD 371 - 28/04/2016</text:p>
          </table:table-cell>
          <table:table-cell table:style-name="ce15" office:value-type="string" calcext:value-type="string">
            <text:p>III (Risorse umane) - Determina <text:s/>n.371 del 28/04/2016</text:p>
          </table:table-cell>
          <table:table-cell table:style-name="ce14" office:value-type="string" calcext:value-type="string">
            <text:p>DIMISSIONI DEL DIPENDENTE SIG. FILIACI PAOLO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DD 368 - 26/04/2016</text:p>
          </table:table-cell>
          <table:table-cell table:style-name="ce15" office:value-type="string" calcext:value-type="string">
            <text:p>III (Risorse umane) - Determina <text:s/>n.368 del 26/04/2016</text:p>
          </table:table-cell>
          <table:table-cell table:style-name="ce14" office:value-type="string" calcext:value-type="string">
            <text:p>ASSUNZIONE STRAORDINARIA PER ESIGENZE SOSTITUTIVE SETTORE INNOVAZIONE, SERVIZI AI CITTADINI E ALLA PERSONA</text:p>
          </table:table-cell>
          <table:table-cell table:style-name="ce22" office:value-type="float" office:value="980" calcext:value-type="float">
            <text:p>€ 980,00</text:p>
          </table:table-cell>
          <table:table-cell table:style-name="ce33" office:value-type="string" calcext:value-type="string">
            <text:p>DGM 48 - 30/07/2015</text:p>
          </table:table-cell>
          <table:table-cell table:number-columns-repeated="1018"/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DD 365 - 26/04/2016</text:p>
          </table:table-cell>
          <table:table-cell table:style-name="ce15" office:value-type="string" calcext:value-type="string">
            <text:p>III (Risorse umane) - Determina <text:s/>n.365 del 26/04/2016</text:p>
          </table:table-cell>
          <table:table-cell table:style-name="ce14" office:value-type="string" calcext:value-type="string">
            <text:p>ORGANIZZAZIONE E PARTECIPAZIONE AL CORSO 'LA GESTIONE FINANZIARIA 2016 E LA VIGILANZA DEI REVISORI DEI CONTI ' - CIG: ZEC198D113</text:p>
          </table:table-cell>
          <table:table-cell table:style-name="ce22" office:value-type="string" calcext:value-type="string">
            <text:p>€ 4.600.00</text:p>
          </table:table-cell>
          <table:table-cell table:style-name="ce33" office:value-type="string" calcext:value-type="string">
            <text:p>DGM 235 - 15/11/2012</text:p>
            <text:p>DGM 204 - 30/10/2014</text:p>
          </table:table-cell>
          <table:table-cell table:number-columns-repeated="1018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DD 354 - 21/04/2016</text:p>
          </table:table-cell>
          <table:table-cell table:style-name="ce15" office:value-type="string" calcext:value-type="string">
            <text:p>III (Risorse umane) - Determina <text:s/>n.354 del 21/04/2016</text:p>
          </table:table-cell>
          <table:table-cell table:style-name="ce14" office:value-type="string" calcext:value-type="string">
            <text:p>UTILIZZO CONTRATTO DI SOMMINISTRAZIONE DI LAVORO A TEMPO DETERMINATO , PART-TIME 18 ORE SETTIMANALI, PER N. 1 'ASTATORE' - SETTORE AFFARI ED ORGANI ISTITUZIONALI. CIG Z0E193C4CA</text:p>
          </table:table-cell>
          <table:table-cell table:style-name="ce22" office:value-type="float" office:value="3300" calcext:value-type="float">
            <text:p>€ 3.300,00</text:p>
          </table:table-cell>
          <table:table-cell table:style-name="ce33" office:value-type="string" calcext:value-type="string">
            <text:p>DD 308 - 13/04/2016 <text:s text:c="9"/>DGM 16 - 10/03/2016</text:p>
          </table:table-cell>
          <table:table-cell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DD 329 - 15/04/2016</text:p>
          </table:table-cell>
          <table:table-cell table:style-name="ce15" office:value-type="string" calcext:value-type="string">
            <text:p>III (Risorse umane) - Determina <text:s/>n.329 del 15/04/2016</text:p>
          </table:table-cell>
          <table:table-cell table:style-name="ce14" office:value-type="string" calcext:value-type="string">
            <text:p>LIQUIDAZIONE COMPENSI PROFESSIONALI DI AVVOCATO MATURATI NEL PERIODO:MARZO 2016</text:p>
          </table:table-cell>
          <table:table-cell table:style-name="ce22" office:value-type="float" office:value="9850" calcext:value-type="float">
            <text:p>€ 9.850,00</text:p>
          </table:table-cell>
          <table:table-cell table:style-name="ce33" office:value-type="string" calcext:value-type="string">
            <text:p>DGM 16 - 10/03/2016</text:p>
          </table:table-cell>
          <table:table-cell table:number-columns-repeated="1018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DD 308 - 13/04/2016\</text:p>
          </table:table-cell>
          <table:table-cell table:style-name="ce15" office:value-type="string" calcext:value-type="string">
            <text:p>III (Risorse umane) - Determina <text:s/>n.308 del 13/04/2016</text:p>
          </table:table-cell>
          <table:table-cell table:style-name="ce14" office:value-type="string" calcext:value-type="string">
            <text:p>UTILIZZO CONTRATTO DI SOMMINISTRAZIONE DI LAVORO A TEMPO DETERMINATO, PART-TIME 18 ORE SETTIMANALI ,PER N.1 'ASTATORE' - SETTORE AFFARI ED ORGANI ISTITUZIONALI. CIG Z0E193C4CA</text:p>
          </table:table-cell>
          <table:table-cell table:style-name="ce26" office:value-type="float" office:value="3800" calcext:value-type="float">
            <text:p>€ 3.800,00</text:p>
          </table:table-cell>
          <table:table-cell table:style-name="ce33" office:value-type="string" calcext:value-type="string">
            <text:p>DGM 16 - 10/03/2016</text:p>
          </table:table-cell>
          <table:table-cell table:number-columns-repeated="1018"/>
        </table:table-row>
        <table:table-row table:style-name="ro10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DD 301 - 13/04/2016</text:p>
          </table:table-cell>
          <table:table-cell table:style-name="ce15" office:value-type="string" calcext:value-type="string">
            <text:p>III (Risorse umane) - Determina <text:s/>n.301 del 13/04/2016</text:p>
          </table:table-cell>
          <table:table-cell table:style-name="ce19" office:value-type="string" calcext:value-type="string">
            <text:p>ASSUNZIONE STRAORDINARIA PER ESIGENZE SOSTITUTIVE SETTORE INNOVAZIONE,SERVIZI AI CITTADINI E ALLA PERSONA.</text:p>
          </table:table-cell>
          <table:table-cell table:style-name="ce22" office:value-type="float" office:value="980" calcext:value-type="float">
            <text:p>€ 980,00</text:p>
          </table:table-cell>
          <table:table-cell table:style-name="ce33" office:value-type="string" calcext:value-type="string">
            <text:p>DGM 16 - 10/03/2016</text:p>
          </table:table-cell>
          <table:table-cell table:number-columns-repeated="1018"/>
        </table:table-row>
        <table:table-row table:style-name="ro1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DD 254 - 06/04/2016</text:p>
          </table:table-cell>
          <table:table-cell table:style-name="ce15" office:value-type="string" calcext:value-type="string">
            <text:p>III (Risorse umane) - Determina <text:s/>n.254 del 06/04/2016</text:p>
          </table:table-cell>
          <table:table-cell table:style-name="ce14" office:value-type="string" calcext:value-type="string">
            <text:p>UTILIZZO CONTRATTI DI SOMMINISTRAZIONE DI LAVORO A TEMPO DETERMINATO PART-TIME 30 ORE SETTIMANALI PRESSO IL SETTORE GESTIONE RISORSE - SERVIZI PER LA CULTURA E IL TURISMO, RAPPORTI CON LE UNIVERITA BIBLIOTECHE E MUSEI. PROROGA FINO AL 5 LUGLIO 2016. CIG ZD217B70BC</text:p>
          </table:table-cell>
          <table:table-cell table:style-name="ce22" office:value-type="float" office:value="6900" calcext:value-type="float">
            <text:p>€ 6.900,00</text:p>
          </table:table-cell>
          <table:table-cell table:style-name="ce33" office:value-type="string" calcext:value-type="string">
            <text:p>DD 1569 - 23/12/2015 <text:s text:c="7"/>DGM 16 - 10/03/2016</text:p>
          </table:table-cell>
          <table:table-cell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DD 253 - 06/04/2016</text:p>
          </table:table-cell>
          <table:table-cell table:style-name="ce15" office:value-type="string" calcext:value-type="string">
            <text:p>III (Risorse umane) - Determina <text:s/>n.253 del 06/04/2016</text:p>
          </table:table-cell>
          <table:table-cell table:style-name="ce14" office:value-type="string" calcext:value-type="string">
            <text:p>LIQUIDAZIONE RETRIBUZIONE DI RISULTATO AL SEGRETARIO GENERALE - ANNO 2014</text:p>
          </table:table-cell>
          <table:table-cell table:style-name="ce22" office:value-type="float" office:value="13816.51" calcext:value-type="float">
            <text:p>€ 13.816,51</text:p>
          </table:table-cell>
          <table:table-cell table:style-name="ce33" office:value-type="string" calcext:value-type="string">
            <text:p>DGM 51 - 02/03/2010</text:p>
            <text:p>DGM 88 - 01/04/2010</text:p>
          </table:table-cell>
          <table:table-cell table:number-columns-repeated="1018"/>
        </table:table-row>
        <table:table-row table:style-name="ro11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DD 252 - 06/04/2016</text:p>
          </table:table-cell>
          <table:table-cell table:style-name="ce15" office:value-type="string" calcext:value-type="string">
            <text:p>III (Risorse umane) - Determina <text:s/>n.252 del 06/04/2016</text:p>
          </table:table-cell>
          <table:table-cell table:style-name="ce14" office:value-type="string" calcext:value-type="string">
            <text:p>SELEZIONE PUBBLICA PER L'ASSUNZIONE DI N.2 'ISTRUTTORI CONTABILI' CAT.C. POSIZIONE ECONOMICA C1. A TEMPO PIENO E DETERMINATO PER 36 MESI - PRESELEZIONE CANDIDATI</text:p>
          </table:table-cell>
          <table:table-cell table:style-name="ce22" office:value-type="string" calcext:value-type="string">
            <text:p>/</text:p>
          </table:table-cell>
          <table:table-cell table:style-name="ce33" office:value-type="string" calcext:value-type="string">
            <text:p>DD 1013 - 25/09/2015</text:p>
            <text:p>DD 1253 - 04/11/2015</text:p>
            <text:p>DD 217 - 23/03/2016</text:p>
          </table:table-cell>
          <table:table-cell table:number-columns-repeated="1018"/>
        </table:table-row>
        <table:table-row table:style-name="ro1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DD 246 - 01/04/2016</text:p>
          </table:table-cell>
          <table:table-cell table:style-name="ce15" office:value-type="string" calcext:value-type="string">
            <text:p>III (Risorse umane) - Determina <text:s/>n.246 del 01/04/2016</text:p>
          </table:table-cell>
          <table:table-cell table:style-name="ce14" office:value-type="string" calcext:value-type="string">
            <text:p>UTILIZZO CONTRATTI DI SOMMINISTRAZIONE DI LAVORO A TEMPO DETERMINATO PART-TIME 30 ORE SETTIMANALI PER N.2 ADDETTI ALLA MANUTENZIONE CAT.D PRESSO IL SETTORE PROGETTAZIONE E MANUTENZIONE OPERE PUBBLICHE. PROROGA FINO AL 30 GIUGNO 2016. CIG Z1017B6E73</text:p>
          </table:table-cell>
          <table:table-cell table:style-name="ce24" office:value-type="float" office:value="13800" calcext:value-type="float">
            <text:p>€ 13.800,00</text:p>
          </table:table-cell>
          <table:table-cell table:style-name="ce33" office:value-type="string" calcext:value-type="string">
            <text:p>DD 1058 - 05/10/2015</text:p>
            <text:p>DD 1569 - 23/12/2015</text:p>
            <text:p>DGM 146 - 10/09/2015</text:p>
            <text:p>DGM 16 - 10/03/2016</text:p>
            <text:p/>
          </table:table-cell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DD 244 - 31/03/2016</text:p>
          </table:table-cell>
          <table:table-cell table:style-name="ce15" office:value-type="string" calcext:value-type="string">
            <text:p>III (Risorse umane) - Determina <text:s/>n.244 del 31/03/2016</text:p>
          </table:table-cell>
          <table:table-cell table:style-name="ce14" office:value-type="string" calcext:value-type="string">
            <text:p>SELEZIONE PUBBLICA PER L'ASSUNZIONE DI N.1 'SPECIALISTA IN MATERIE GIURIDICHE' CAT.D1, A TEMPO PIENO E DETERMINATO PER 18 MESI PROROGABILE. PROROGA TERMINE DI SCADENZA PER LA CONCLUSIONE DEL PROCEDIMENTO. VERIFICA DEI REQUISITI ED AMMISSIONE ALLA PROVA D'ESAME.</text:p>
          </table:table-cell>
          <table:table-cell table:style-name="ce22" office:value-type="string" calcext:value-type="string">
            <text:p>/</text:p>
          </table:table-cell>
          <table:table-cell table:style-name="ce33" office:value-type="string" calcext:value-type="string">
            <text:p>DD 1014 - 25/09/2015</text:p>
            <text:p>DD 1396 - 27/11/2015</text:p>
          </table:table-cell>
          <table:table-cell table:number-columns-repeated="101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DD 243 - 31/03/2016</text:p>
          </table:table-cell>
          <table:table-cell table:style-name="ce15" office:value-type="string" calcext:value-type="string">
            <text:p>III (Risorse umane) - Determina <text:s/>n.243 del 31/03/2016</text:p>
          </table:table-cell>
          <table:table-cell table:style-name="ce14" office:value-type="string" calcext:value-type="string">
            <text:p>CONCESSIONE ASPETTATIVA PER MOTIVI DI FAMIGLIA AI SENSI DELL'ART.11 CCNL 14/09/2000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DD 233 - 31/03/2016</text:p>
          </table:table-cell>
          <table:table-cell table:style-name="ce15" office:value-type="string" calcext:value-type="string">
            <text:p>III (Risorse umane) - Determina <text:s/>n.233 del 31/03/2016</text:p>
          </table:table-cell>
          <table:table-cell table:style-name="ce14" office:value-type="string" calcext:value-type="string">
            <text:p>LIQUIDAZIONE RETRIBUZIONE DI RISULTATO AI DIRIGENTI ANNO 2014</text:p>
          </table:table-cell>
          <table:table-cell table:style-name="ce22" office:value-type="float" office:value="41971.59" calcext:value-type="float">
            <text:p>€ 41.971,59</text:p>
          </table:table-cell>
          <table:table-cell table:style-name="ce33"/>
          <table:table-cell table:number-columns-repeated="1018"/>
        </table:table-row>
        <table:table-row table:style-name="ro14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DD 224 - 30/03/2016</text:p>
          </table:table-cell>
          <table:table-cell table:style-name="ce16" office:value-type="string" calcext:value-type="string">
            <text:p>III.2 (Assunzioni e cessazioni) - Determina <text:s/>n.224 del 30/03/2016</text:p>
          </table:table-cell>
          <table:table-cell table:style-name="ce14" office:value-type="string" calcext:value-type="string">
            <text:p>DIPENDENTE CAPOFERRI GIUSEPPE - RISOLUZIONE DEL RAPPORTO DI LAVORO, PER DIMISSIONI VOLONTARIE, CON DECORRENZA DAL 1.10.2016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4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DD 223 - 30/03/2016</text:p>
          </table:table-cell>
          <table:table-cell table:style-name="ce15" office:value-type="string" calcext:value-type="string">
            <text:p>III.2 (Assunzioni e cessazioni) - Determina <text:s/>n.223 del 30/03/2016</text:p>
          </table:table-cell>
          <table:table-cell table:style-name="ce14" office:value-type="string" calcext:value-type="string">
            <text:p>DIPENDENTE DI PASQUALE TERESA - RISOLUZIONE DEL RAPPORTO DI LAVORO, PER DIMISSIONI VOLONTARIE, CON DECORRENZA DAL 01.09.2016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DD 220 - 25/03/2016</text:p>
          </table:table-cell>
          <table:table-cell table:style-name="ce15" office:value-type="string" calcext:value-type="string">
            <text:p>III (Risorse umane) - Determina <text:s/>n.220 del 25/03/2016</text:p>
          </table:table-cell>
          <table:table-cell table:style-name="ce14" office:value-type="string" calcext:value-type="string">
            <text:p>ASSUNZIONE A TEMPO DETERMINATO E PARZIALE 18 ORE SETTIMANALI DI N.4 AGENTI DI POLIZIA MUNICIPALE - SETTORE POLIZIA MUNICIPALE</text:p>
          </table:table-cell>
          <table:table-cell table:style-name="ce22" office:value-type="float" office:value="13265" calcext:value-type="float">
            <text:p>€ 13.265,00</text:p>
          </table:table-cell>
          <table:table-cell table:style-name="ce33" office:value-type="string" calcext:value-type="string">
            <text:p>DGM 34 - 17/03/2016</text:p>
            <text:p>DD 348 - 21/04/2015</text:p>
            <text:p>DGM 16 - 10/03/2016</text:p>
          </table:table-cell>
          <table:table-cell table:number-columns-repeated="1018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DD 217 - 23/03/2016</text:p>
          </table:table-cell>
          <table:table-cell table:style-name="ce15" office:value-type="string" calcext:value-type="string">
            <text:p>III (Risorse umane) - Determina <text:s/>n.217 del 23/03/2016</text:p>
          </table:table-cell>
          <table:table-cell table:style-name="ce14" office:value-type="string" calcext:value-type="string">
            <text:p>PROROGA TERMINE DI SCADENZA PER LA CONCLUSIONE DEL PROCEDIMENTO RELATIVO ALLA SELEZIONE PUBBLICA PER L'ASSUNZIONE DI N.2 ISTRUTTORI CONTABILI, CAT.C , POSIZIONE ECONOMICA C1, A TEMPO PIENO E DETERMINATO PER N.36 MESI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DD 211 - 18/03/2016</text:p>
          </table:table-cell>
          <table:table-cell table:style-name="ce15" office:value-type="string" calcext:value-type="string">
            <text:p>III (Risorse umane) - Determina <text:s/>n.211 del 18/03/2016</text:p>
          </table:table-cell>
          <table:table-cell table:style-name="ce14" office:value-type="string" calcext:value-type="string">
            <text:p>RIPARTIZIONE MONTE ORE STRAORDINARIO PER L'ANNO 2016 PER CIASCUN SETTORE E SERVIZIO</text:p>
          </table:table-cell>
          <table:table-cell table:style-name="ce22" office:value-type="float" office:value="127802" calcext:value-type="float">
            <text:p>€ 127.802,00</text:p>
          </table:table-cell>
          <table:table-cell table:style-name="ce33"/>
          <table:table-cell table:number-columns-repeated="1018"/>
        </table:table-row>
        <table:table-row table:style-name="ro1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DD 206 - 18/03/2016</text:p>
          </table:table-cell>
          <table:table-cell table:style-name="ce15" office:value-type="string" calcext:value-type="string">
            <text:p>III (Risorse umane) - Determina <text:s/>n.206 del 18/03/2016</text:p>
          </table:table-cell>
          <table:table-cell table:style-name="ce14" office:value-type="string" calcext:value-type="string">
            <text:p>LIQUIDAZIONE COMPENSI PROFESSIONALI DI AVVOCATO MATURATI NEL PERIODO:FEBBRAIO 2016</text:p>
          </table:table-cell>
          <table:table-cell table:style-name="ce22" office:value-type="float" office:value="6610" calcext:value-type="float">
            <text:p>€ 6.610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DD 173 - 09/03/2016</text:p>
          </table:table-cell>
          <table:table-cell table:style-name="ce15" office:value-type="string" calcext:value-type="string">
            <text:p>III (Risorse umane) - Determina <text:s/>n.173 del 09/03/2016</text:p>
          </table:table-cell>
          <table:table-cell table:style-name="ce14" office:value-type="string" calcext:value-type="string">
            <text:p>DIMISSIONI PERSONALE A TEMPO DETERMINATO - ANNULLAMENTO IMPEGNO DI SPESA</text:p>
          </table:table-cell>
          <table:table-cell table:style-name="ce22" office:value-type="string" calcext:value-type="string">
            <text:p>/</text:p>
          </table:table-cell>
          <table:table-cell table:style-name="ce33" office:value-type="string" calcext:value-type="string">
            <text:p>DD 1758 - 31/12/2013</text:p>
          </table:table-cell>
          <table:table-cell table:number-columns-repeated="1018"/>
        </table:table-row>
        <table:table-row table:style-name="ro11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DD 171 - 09/03/2016</text:p>
          </table:table-cell>
          <table:table-cell table:style-name="ce15" office:value-type="string" calcext:value-type="string">
            <text:p>III (Risorse umane) - Determina <text:s/>n.171 del 09/03/2016</text:p>
          </table:table-cell>
          <table:table-cell table:style-name="ce14" office:value-type="string" calcext:value-type="string">
            <text:p>ATTUAZIONE INDIRIZZI AMMINISTRATIVI DELIBERAZIONE DI G.C. N. 22 DEL 25/02/16 AL FINE DI GARANTIRE LA TUTELA LEGALE DELL'ENTE IN MATERIA DI CONTROVERSIE ASSICURATIVE. IMPEGNO DI SPESA. </text:p>
          </table:table-cell>
          <table:table-cell table:style-name="ce22" office:value-type="float" office:value="3000" calcext:value-type="float">
            <text:p>€ 3.000,00</text:p>
          </table:table-cell>
          <table:table-cell table:style-name="ce33" office:value-type="string" calcext:value-type="string">
            <text:p>DGM 22 - 25/02/2016</text:p>
          </table:table-cell>
          <table:table-cell table:number-columns-repeated="1018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DD 134 - 25/02/2016</text:p>
          </table:table-cell>
          <table:table-cell table:style-name="ce15" office:value-type="string" calcext:value-type="string">
            <text:p>III (Risorse umane) - Determina <text:s/>n.134 del 25/02/2016</text:p>
          </table:table-cell>
          <table:table-cell table:style-name="ce14" office:value-type="string" calcext:value-type="string">
            <text:p>RISOLUZIONE DI LAVORO DIPENDENTE F.Q. ED EVENTUALE RIESAME 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DD 124 - 25/02/2016</text:p>
          </table:table-cell>
          <table:table-cell table:style-name="ce15" office:value-type="string" calcext:value-type="string">
            <text:p>III (Risorse umane) - Determina <text:s/>n.124 del 25/02/2016</text:p>
          </table:table-cell>
          <table:table-cell table:style-name="ce14" office:value-type="string" calcext:value-type="string">
            <text:p>LIQUIDAZIONE COMPENSI PROFESSIONALI DI AVVOCATI MATURATI NEL PERIODO : GENNAIO 2016</text:p>
          </table:table-cell>
          <table:table-cell table:style-name="ce22" office:value-type="float" office:value="6610" calcext:value-type="float">
            <text:p>€ 6.610,00</text:p>
          </table:table-cell>
          <table:table-cell table:style-name="ce33"/>
          <table:table-cell table:number-columns-repeated="1018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DD 117 - 23/02/2016</text:p>
          </table:table-cell>
          <table:table-cell table:style-name="ce15" office:value-type="string" calcext:value-type="string">
            <text:p>III (Risorse umane) - Determina <text:s/>n.117 del 23/02/2016</text:p>
          </table:table-cell>
          <table:table-cell table:style-name="ce14" office:value-type="string" calcext:value-type="string">
            <text:p>APPROVAZIONE SCHEMA DI CONVENZIONE PERCORSI IN ALTERNANZA SCUOLA LAVORO A FAVORE DELL'ALLIEVO POLONI DAVIDE FREQUENTANTE IL LICEO ARTISTICO 'PREZIOSETTI-LICINI' DI FERMO - PORTO SAN GIORGIO - ANNO SCOLASTICO 2015-2016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DD 100 - 18/02/2016</text:p>
          </table:table-cell>
          <table:table-cell table:style-name="ce15" office:value-type="string" calcext:value-type="string">
            <text:p>III (Risorse umane) - Determina <text:s/>n.100 del 18/02/2016</text:p>
          </table:table-cell>
          <table:table-cell table:style-name="ce14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22" office:value-type="float" office:value="796" calcext:value-type="float">
            <text:p>€ 796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DD 94 - 17/02/2016</text:p>
          </table:table-cell>
          <table:table-cell table:style-name="ce15" office:value-type="string" calcext:value-type="string">
            <text:p>III (Risorse umane) - Determina <text:s/>n.94 del 17/02/2016</text:p>
          </table:table-cell>
          <table:table-cell table:style-name="ce14" office:value-type="string" calcext:value-type="string">
            <text:p>CONFERMA ASPETTATIVA SINDACALE NON RETRIBUITA AL DIPENDENTE FILIACI PAOLO EX LEGGE 300/1970 PER L'ANNO 2016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DD 66 - 08/02/2016</text:p>
          </table:table-cell>
          <table:table-cell table:style-name="ce15" office:value-type="string" calcext:value-type="string">
            <text:p>III (Risorse umane) - Determina <text:s/>n.66 del 08/02/2016</text:p>
          </table:table-cell>
          <table:table-cell table:style-name="ce14" office:value-type="string" calcext:value-type="string">
            <text:p>CONCESSIONE PERMESSI STRAORDINARI PER DIRITTO ALLO STUDIO ANNO 2016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DD 61 - 05/02/2016</text:p>
          </table:table-cell>
          <table:table-cell table:style-name="ce15" office:value-type="string" calcext:value-type="string">
            <text:p>III (Risorse umane) - Determina <text:s/>n.61 del 05/02/2016</text:p>
          </table:table-cell>
          <table:table-cell table:style-name="ce14" office:value-type="string" calcext:value-type="string">
            <text:p>APPLICAZIONE ART. 42, 5 COMMA, D.LGS.N.151/2011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10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DD 58 - 04/02/2016</text:p>
          </table:table-cell>
          <table:table-cell table:style-name="ce15" office:value-type="string" calcext:value-type="string">
            <text:p>III (Risorse umane) - Determina <text:s/>n.58 del 03/02/2016</text:p>
          </table:table-cell>
          <table:table-cell table:style-name="ce14" office:value-type="string" calcext:value-type="string">
            <text:p>ASSUNZIONE STRAORDINARIA PER ESIGENZE SOSTITUTIVE SETTORE INNOVAZIONE, SERVIZI AI CITTADINI E ALLA PERSONA</text:p>
          </table:table-cell>
          <table:table-cell table:style-name="ce22" office:value-type="float" office:value="596" calcext:value-type="float">
            <text:p>€ 596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10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DD 51 - 02/02/2016</text:p>
          </table:table-cell>
          <table:table-cell table:style-name="ce15" office:value-type="string" calcext:value-type="string">
            <text:p>III.2 (Assunzioni e cessazioni) - Determina <text:s/>n.51 del 02/02/2016</text:p>
          </table:table-cell>
          <table:table-cell table:style-name="ce14" office:value-type="string" calcext:value-type="string">
            <text:p>DIPENDENTE CIARROCHI GIOVANNI - RISOLUZIONE DEL RAPPORTO DI LAVORO, PER RAGGIUNTI LIMITI DI ETA', CON DECORRENZA DAL 1.8.2016 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DD 50 - 29/01/2016</text:p>
          </table:table-cell>
          <table:table-cell table:style-name="ce15" office:value-type="string" calcext:value-type="string">
            <text:p>III (Risorse umane) - Determina <text:s/>n.50 del 29/01/2016</text:p>
          </table:table-cell>
          <table:table-cell table:style-name="ce14" office:value-type="string" calcext:value-type="string">
            <text:p>APPROVAZIONE SCHEMA DI CONVENZIONE PERCORSI IN ALTERNANZA SCUOLA LAVORO A FAVORE DEGLI ALLIEVI FREQUENTANTI L' ISTITUTO DI ISTRUZIONE SUPERIORE AUGUSTO CAPRIOTTI - ANNO SCOLASTICO 2015/2016</text:p>
          </table:table-cell>
          <table:table-cell table:style-name="ce27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DD 49 - 29/01/2016</text:p>
          </table:table-cell>
          <table:table-cell table:style-name="ce15" office:value-type="string" calcext:value-type="string">
            <text:p>III (Risorse umane) - Determina <text:s/>n.49 del 29/01/2016</text:p>
          </table:table-cell>
          <table:table-cell table:style-name="ce14" office:value-type="string" calcext:value-type="string">
            <text:p>CONCESSIONE ASPETTATIVA PER MOTIVI DI FAMIGLIA AI SENSI DELL'ART.11 CCNL 14/09/2000</text:p>
          </table:table-cell>
          <table:table-cell table:style-name="ce22" office:value-type="string" calcext:value-type="string">
            <text:p>/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DD 38 - 25/01/2016</text:p>
          </table:table-cell>
          <table:table-cell table:style-name="ce15" office:value-type="string" calcext:value-type="string">
            <text:p>III (Risorse umane) - Determina <text:s/>n.38 del 25/01/2016</text:p>
          </table:table-cell>
          <table:table-cell table:style-name="ce14" office:value-type="string" calcext:value-type="string">
            <text:p>LIQUIDAZIONE COMPENSI PROFESSIONALI DI AVVOCATO MATURATI NEL PERIODO: DICEMBRE 2015</text:p>
          </table:table-cell>
          <table:table-cell table:style-name="ce22" office:value-type="float" office:value="2775" calcext:value-type="float">
            <text:p>€ 2.775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10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DD 15 - 14/01/2016</text:p>
          </table:table-cell>
          <table:table-cell table:style-name="ce15" office:value-type="string" calcext:value-type="string">
            <text:p>III (Risorse umane) - Determina <text:s/>n.15 del 14/01/2016</text:p>
          </table:table-cell>
          <table:table-cell table:style-name="ce14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22" office:value-type="float" office:value="796" calcext:value-type="float">
            <text:p>€ 796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10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DD 7 - 13/01/2016</text:p>
          </table:table-cell>
          <table:table-cell table:style-name="ce15" office:value-type="string" calcext:value-type="string">
            <text:p>III (Risorse umane) - Determina <text:s/>n.7 del 13/01/2016</text:p>
          </table:table-cell>
          <table:table-cell table:style-name="ce14" office:value-type="string" calcext:value-type="string">
            <text:p>ASSUNZIONE STRAORDINARIA PER ESIGENZE SOSTITUTIVE SETTORE INNOVAZIONE, SERVIZI AI CITTADINI E ALLA PERSONA</text:p>
          </table:table-cell>
          <table:table-cell table:style-name="ce22" office:value-type="float" office:value="980" calcext:value-type="float">
            <text:p>€ 980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10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DD 5 - 12/01/2016 <text:s text:c="2"/></text:p>
          </table:table-cell>
          <table:table-cell table:style-name="ce15" office:value-type="string" calcext:value-type="string">
            <text:p>III (Risorse umane) - Determina <text:s/>n.5 del 12/01/2016</text:p>
          </table:table-cell>
          <table:table-cell table:style-name="ce14" office:value-type="string" calcext:value-type="string">
            <text:p>ASSUNZIONE STRAORDINARIA PER ESIGENZE SOSTITUTIVE SETTORE GESTIONE RISORSE, SERVIZI PER LO SPORT E POLITICHE GIOVANILI </text:p>
          </table:table-cell>
          <table:table-cell table:style-name="ce22" office:value-type="float" office:value="796" calcext:value-type="float">
            <text:p>€ 796,00</text:p>
          </table:table-cell>
          <table:table-cell table:style-name="ce33" office:value-type="string" calcext:value-type="string">
            <text:p>DCC 48 - 30/07/2015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DD 3 - 12/01/2016</text:p>
          </table:table-cell>
          <table:table-cell table:style-name="ce15" office:value-type="string" calcext:value-type="string">
            <text:p>III (Risorse umane) - Determina <text:s/>n.3 del 12/01/2016</text:p>
          </table:table-cell>
          <table:table-cell table:style-name="ce14" office:value-type="string" calcext:value-type="string">
            <text:p>MODIFICA PROFILO PROFESSIONALE ALL'INTERNO DELLA STESSA CATEGORIA GIURIDICA </text:p>
          </table:table-cell>
          <table:table-cell table:style-name="ce22" office:value-type="string" calcext:value-type="string">
            <text:p>/</text:p>
          </table:table-cell>
          <table:table-cell table:style-name="ce33" office:value-type="string" calcext:value-type="string">
            <text:p>DD 1514 - 04/11/2014</text:p>
            <text:p>DGM 208 - 26/11/2015</text:p>
          </table:table-cell>
          <table:table-cell table:number-columns-repeated="1018"/>
        </table:table-row>
        <table:table-row table:style-name="ro15" table:number-rows-repeated="5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 table:number-columns-repeated="1018"/>
        </table:table-row>
        <table:table-row table:style-name="ro15">
          <table:table-cell table:style-name="ce4"/>
          <table:table-cell table:style-name="ce9"/>
          <table:table-cell table:style-name="ce17" table:number-columns-repeated="2"/>
          <table:table-cell table:style-name="ce29"/>
          <table:table-cell table:style-name="ce35"/>
          <table:table-cell table:number-columns-repeated="1018"/>
        </table:table-row>
        <table:table-row table:style-name="ro15" table:number-rows-repeated="5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 table:number-columns-repeated="1018"/>
        </table:table-row>
        <table:table-row table:style-name="ro15">
          <table:table-cell table:style-name="ce4"/>
          <table:table-cell table:style-name="ce9"/>
          <table:table-cell table:style-name="ce17" table:number-columns-repeated="2"/>
          <table:table-cell table:style-name="ce29"/>
          <table:table-cell table:style-name="ce35"/>
          <table:table-cell table:number-columns-repeated="1018"/>
        </table:table-row>
        <table:table-row table:style-name="ro15">
          <table:table-cell table:style-name="ce4"/>
          <table:table-cell table:style-name="ce9"/>
          <table:table-cell table:style-name="ce17" table:number-columns-repeated="2"/>
          <table:table-cell table:style-name="ce29"/>
          <table:table-cell table:style-name="ce35"/>
          <table:table-cell/>
          <table:table-cell table:style-name="ce38" table:number-columns-repeated="2"/>
          <table:table-cell table:number-columns-repeated="1015"/>
        </table:table-row>
        <table:table-row table:style-name="ro15" table:number-rows-repeated="7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/>
          <table:table-cell table:style-name="ce38" table:number-columns-repeated="2"/>
          <table:table-cell table:number-columns-repeated="1015"/>
        </table:table-row>
        <table:table-row table:style-name="ro15" table:number-rows-repeated="2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 table:number-columns-repeated="1018"/>
        </table:table-row>
        <table:table-row table:style-name="ro15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 table:style-name="ce38" table:number-columns-repeated="2"/>
          <table:table-cell table:number-columns-repeated="1016"/>
        </table:table-row>
        <table:table-row table:style-name="ro15" table:number-rows-repeated="2">
          <table:table-cell table:style-name="ce4"/>
          <table:table-cell table:style-name="ce9"/>
          <table:table-cell table:style-name="ce17" table:number-columns-repeated="2"/>
          <table:table-cell table:style-name="ce28"/>
          <table:table-cell table:style-name="ce35"/>
          <table:table-cell table:number-columns-repeated="1018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DD.$A$1" table:cell-range-address="$DD.$A$2:.$F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14.01mm" fo:margin-right="14.01mm" style:first-page-number="continue" style:scale-to="80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D" style:display-name="PageStyle_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2:40:23</meta:creation-date>
    <dc:creator> </dc:creator>
    <dc:date>2016-05-26T10:29:28</dc:date>
    <meta:print-date>2016-05-19T12:29:15</meta:print-date>
    <meta:document-statistic meta:table-count="1" meta:cell-count="304" meta:object-count="0"/>
    <meta:generator>LibreOffice/4.4.5.2$Windows_x86 LibreOffice_project/a22f674fd25a3b6f45bdebf25400ed2adff0ff99</meta:generator>
  </office:meta>
</office:document-meta>
</file>