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90.89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49.5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2.37mm" fo:break-before="auto" style:use-optimal-row-height="false"/>
    </style:style>
    <style:style style:name="ro4" style:family="table-row">
      <style:table-row-properties style:row-height="40.22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5.24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D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#ffffff" fo:padding="0.71mm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3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VVEDIMENTI DIRIGENTI AMMINISTRATIVI 2016 (CONCORSI E PROVE SELETTIVE PER L'ASSUNZIONE DEL PERSONALE E PROGRESSIONI DI CARRIERA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ROGRESSIVO</text:p>
          </table:table-cell>
          <table:table-cell table:style-name="ce6" office:value-type="string" calcext:value-type="string">
            <text:p>ATTO E NUMERO</text:p>
          </table:table-cell>
          <table:table-cell table:style-name="ce11" office:value-type="string" calcext:value-type="string">
            <text:p>CONTENUTO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EVENTUALE SPESA PREVISTA</text:p>
          </table:table-cell>
          <table:table-cell table:style-name="ce15" office:value-type="string" calcext:value-type="string">
            <text:p>ESTREMI RELATIVI AI PRINCIPALI DOCUMENTI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D 481 - 20/05/2016</text:p>
          </table:table-cell>
          <table:table-cell table:style-name="ce12" office:value-type="string" calcext:value-type="string">
            <text:p>Classifica III.2 <text:s text:c="2"/>Determina n .481 - 20/05/2016</text:p>
          </table:table-cell>
          <table:table-cell table:style-name="ce16" office:value-type="string" calcext:value-type="string">
            <text:p>SETTORE PROGETTAZIONE E MANUTENZIONE OPERE PUBBLICHE. ASSUNZIONE PERSONALE STRAORDINARIO PER SERVIZIO AREE VERDI PARCHI URBANI E QUALITA' URBANA DI N. 2 OPERAI GIARDINIERI CAT. 'A' A TEMPO DETERMINATO E PARZIALE 30 ORE SETTIMANALI PER 3 MESI.</text:p>
          </table:table-cell>
          <table:table-cell table:style-name="ce18" office:value-type="float" office:value="11985" calcext:value-type="float">
            <text:p>€ 11.985,00</text:p>
          </table:table-cell>
          <table:table-cell table:style-name="ce27" office:value-type="string" calcext:value-type="string">
            <text:p>DGM 34 - 17/03/2016</text:p>
            <text:p/>
          </table:table-cell>
          <table:table-cell table:style-name="ce3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D 416 - 10/05/2016</text:p>
          </table:table-cell>
          <table:table-cell table:style-name="ce13" office:value-type="string" calcext:value-type="string">
            <text:p>Classifica III.1      Determina n.416 - 10/05/2016</text:p>
            <text:p/>
          </table:table-cell>
          <table:table-cell table:style-name="ce16" office:value-type="string" calcext:value-type="string">
            <text:p>SELEZIONE PUBBLICA PER L'ASSUNZIONE DI N. 1 'SPECIALISTA IN MATERIE GIURIDICHE' CAT. D1, A TEMPO PIENO E DETERMINATO PER 18 MESI PROROGABILE. APPROVAZIONE ATTI E VERBALI, GRADUATORIA FINALE DI MERITO E CONTESTUALE ASSUNZIONE DEL VINCITORE</text:p>
          </table:table-cell>
          <table:table-cell table:style-name="ce19" office:value-type="float" office:value="48719" calcext:value-type="float">
            <text:p>€ 48.719,00</text:p>
          </table:table-cell>
          <table:table-cell table:style-name="ce28" office:value-type="string" calcext:value-type="string">
            <text:p>DD 1014 - 25/09/2015</text:p>
            <text:p>DD 1396 - 27/11/2015</text:p>
            <text:p>DD 244 - 31/03/2016</text:p>
            <text:p>DGM 140 - 27/08/2015</text:p>
            <text:p/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D 412 - 10/05/2016</text:p>
          </table:table-cell>
          <table:table-cell table:style-name="ce13" office:value-type="string" calcext:value-type="string">
            <text:p>III (Risorse umane) - Determina <text:s/>n.412 del 10/05/2016</text:p>
          </table:table-cell>
          <table:table-cell table:style-name="ce16" office:value-type="string" calcext:value-type="string">
            <text:p>MOBILITA' ESTERNA TRA ENTI PER INTERSCAMBIO - TRASFERIMENTO DELLA DIPENDENTE DOTT.SSA SCRIBONI MICHELA ALLA REGIONE MARCHE ED ASSUNZIONE DELLA DOTT.SSA PAGANI ANITA PROVENIENTE DALLA REGIONE MARCHE.</text:p>
          </table:table-cell>
          <table:table-cell table:style-name="ce20" office:value-type="float" office:value="1124" calcext:value-type="float">
            <text:p>€ 1.124,00</text:p>
          </table:table-cell>
          <table:table-cell table:style-name="ce28" office:value-type="string" calcext:value-type="string">
            <text:p>DGM 65 - 29/04/2016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D 409 - 09/05/2016</text:p>
          </table:table-cell>
          <table:table-cell table:style-name="ce13" office:value-type="string" calcext:value-type="string">
            <text:p>III.1 (Concorsi, selezioni, colloqui) - Determina <text:s/>n.409 del 09/05/2016</text:p>
          </table:table-cell>
          <table:table-cell table:style-name="ce16" office:value-type="string" calcext:value-type="string">
            <text:p>SELEZIONE PUBBLICA PER L'ASSUNZIONE DI N. 2 'ISTRUTTORI CONTABILI' CAT. C, POSIZIONE ECONOMICA C1, A TEMPO PIENO E DETERMINATO PER 36 MESI. VERIFICA DEI REQUISITI ED AMMISSIONE ALLA PROVA ORALE.</text:p>
          </table:table-cell>
          <table:table-cell table:style-name="ce13" office:value-type="string" calcext:value-type="string">
            <text:p>/</text:p>
          </table:table-cell>
          <table:table-cell table:style-name="ce28" office:value-type="string" calcext:value-type="string">
            <text:p>DD 217 - 23/03/2016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DD 384 - 03/05/2016</text:p>
          </table:table-cell>
          <table:table-cell table:style-name="ce13" office:value-type="string" calcext:value-type="string">
            <text:p>III (Risorse umane) - Determina <text:s/>n.384 del 03/05/2016</text:p>
          </table:table-cell>
          <table:table-cell table:style-name="ce17" office:value-type="string" calcext:value-type="string">
            <text:p>TRASFORMAZIONE ORARIO DI LAVORO DELLA DIPENDENTE SIG.RA SPERANZA AURA A TEMPO PARZIALE DA 25 A 30 ORE SETTIMANALI</text:p>
          </table:table-cell>
          <table:table-cell table:style-name="ce19" office:value-type="float" office:value="3647" calcext:value-type="float">
            <text:p>€ 3.647,00</text:p>
          </table:table-cell>
          <table:table-cell table:style-name="ce28" office:value-type="string" calcext:value-type="string">
            <text:p>DGM 16 - 10/03/2016</text:p>
          </table:table-cell>
          <table:table-cell table:number-columns-repeated="101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D 383 - 03/05/2016</text:p>
          </table:table-cell>
          <table:table-cell table:style-name="ce13" office:value-type="string" calcext:value-type="string">
            <text:p>III (Risorse umane) - Determina <text:s/>n.383 del 03/05/2016</text:p>
          </table:table-cell>
          <table:table-cell table:style-name="ce17" office:value-type="string" calcext:value-type="string">
            <text:p>ASSUNZIONE STRAORDINARIA PER ESIGENZE SOSTITUTIVE SETTORE INNOVAZIONE, SERVIZI AI CITTADINI E ALLA PERSONA.</text:p>
          </table:table-cell>
          <table:table-cell table:style-name="ce19" office:value-type="float" office:value="596" calcext:value-type="float">
            <text:p>€ 596,00</text:p>
          </table:table-cell>
          <table:table-cell table:style-name="ce29" office:value-type="string" calcext:value-type="string">
            <text:p>DGM 16 - 10/03/2016</text:p>
          </table:table-cell>
          <table:table-cell table:number-columns-repeated="101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DD 368 - 26/04/2016</text:p>
          </table:table-cell>
          <table:table-cell table:style-name="ce13" office:value-type="string" calcext:value-type="string">
            <text:p>III (Risorse umane) - Determina <text:s/>n.368 del 26/04/2016</text:p>
          </table:table-cell>
          <table:table-cell table:style-name="ce17" office:value-type="string" calcext:value-type="string">
            <text:p>ASSUNZIONE STRAORDINARIA PER ESIGENZE SOSTITUTIVE SETTORE INNOVAZIONE, SERVIZI AI CITTADINI E ALLA PERSONA</text:p>
          </table:table-cell>
          <table:table-cell table:style-name="ce19" office:value-type="float" office:value="980" calcext:value-type="float">
            <text:p>€ 980,00</text:p>
          </table:table-cell>
          <table:table-cell table:style-name="ce28" office:value-type="string" calcext:value-type="string">
            <text:p>DGM 48 - 30/07/2015</text:p>
          </table:table-cell>
          <table:table-cell table:number-columns-repeated="101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D 354 - 21/04/2016</text:p>
          </table:table-cell>
          <table:table-cell table:style-name="ce13" office:value-type="string" calcext:value-type="string">
            <text:p>III (Risorse umane) - Determina <text:s/>n.354 del 21/04/2016</text:p>
          </table:table-cell>
          <table:table-cell table:style-name="ce17" office:value-type="string" calcext:value-type="string">
            <text:p>UTILIZZO CONTRATTO DI SOMMINISTRAZIONE DI LAVORO A TEMPO DETERMINATO , PART-TIME 18 ORE SETTIMANALI, PER N. 1 'ASTATORE' - SETTORE AFFARI ED ORGANI ISTITUZIONALI. CIG Z0E193C4CA</text:p>
          </table:table-cell>
          <table:table-cell table:style-name="ce19" office:value-type="float" office:value="3300" calcext:value-type="float">
            <text:p>€ 3.300,00</text:p>
          </table:table-cell>
          <table:table-cell table:style-name="ce28" office:value-type="string" calcext:value-type="string">
            <text:p>DD 308 - 13/04/2016 <text:s text:c="9"/>DGM 16 - 10/03/2016</text:p>
          </table:table-cell>
          <table:table-cell table:number-columns-repeated="101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DD 308 - 13/04/2016\</text:p>
          </table:table-cell>
          <table:table-cell table:style-name="ce13" office:value-type="string" calcext:value-type="string">
            <text:p>III (Risorse umane) - Determina <text:s/>n.308 del 13/04/2016</text:p>
          </table:table-cell>
          <table:table-cell table:style-name="ce17" office:value-type="string" calcext:value-type="string">
            <text:p>UTILIZZO CONTRATTO DI SOMMINISTRAZIONE DI LAVORO A TEMPO DETERMINATO, PART-TIME 18 ORE SETTIMANALI ,PER N.1 'ASTATORE' - SETTORE AFFARI ED ORGANI ISTITUZIONALI. CIG Z0E193C4CA</text:p>
          </table:table-cell>
          <table:table-cell table:style-name="ce21" office:value-type="float" office:value="3800" calcext:value-type="float">
            <text:p>€ 3.800,00</text:p>
          </table:table-cell>
          <table:table-cell table:style-name="ce28" office:value-type="string" calcext:value-type="string">
            <text:p>DGM 16 - 10/03/2016</text:p>
          </table:table-cell>
          <table:table-cell table:number-columns-repeated="1018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DD 301 - 13/04/2016</text:p>
          </table:table-cell>
          <table:table-cell table:style-name="ce13" office:value-type="string" calcext:value-type="string">
            <text:p>III (Risorse umane) - Determina <text:s/>n.301 del 13/04/2016</text:p>
          </table:table-cell>
          <table:table-cell table:style-name="ce16" office:value-type="string" calcext:value-type="string">
            <text:p>ASSUNZIONE STRAORDINARIA PER ESIGENZE SOSTITUTIVE SETTORE INNOVAZIONE,SERVIZI AI CITTADINI E ALLA PERSONA.</text:p>
          </table:table-cell>
          <table:table-cell table:style-name="ce18" office:value-type="float" office:value="980" calcext:value-type="float">
            <text:p>€ 980,00</text:p>
          </table:table-cell>
          <table:table-cell table:style-name="ce28" office:value-type="string" calcext:value-type="string">
            <text:p>DGM 16 - 10/03/2016</text:p>
          </table:table-cell>
          <table:table-cell table:number-columns-repeated="101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DD 254 - 06/04/2016</text:p>
          </table:table-cell>
          <table:table-cell table:style-name="ce13" office:value-type="string" calcext:value-type="string">
            <text:p>III (Risorse umane) - Determina <text:s/>n.254 del 06/04/2016</text:p>
          </table:table-cell>
          <table:table-cell table:style-name="ce17" office:value-type="string" calcext:value-type="string">
            <text:p>UTILIZZO CONTRATTI DI SOMMINISTRAZIONE DI LAVORO A TEMPO DETERMINATO PART-TIME 30 ORE SETTIMANALI PRESSO IL SETTORE GESTIONE RISORSE - SERVIZI PER LA CULTURA E IL TURISMO, RAPPORTI CON LE UNIVERITA BIBLIOTECHE E MUSEI. PROROGA FINO AL 5 LUGLIO 2016. CIG ZD217B70BC</text:p>
          </table:table-cell>
          <table:table-cell table:style-name="ce19" office:value-type="float" office:value="6900" calcext:value-type="float">
            <text:p>€ 6.900,00</text:p>
          </table:table-cell>
          <table:table-cell table:style-name="ce28" office:value-type="string" calcext:value-type="string">
            <text:p>DD 1569 - 23/12/2015 <text:s text:c="7"/>DGM 16 - 10/03/2016</text:p>
          </table:table-cell>
          <table:table-cell table:number-columns-repeated="1018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DD 252 - 06/04/2016</text:p>
          </table:table-cell>
          <table:table-cell table:style-name="ce13" office:value-type="string" calcext:value-type="string">
            <text:p>III (Risorse umane) - Determina <text:s/>n.252 del 06/04/2016</text:p>
          </table:table-cell>
          <table:table-cell table:style-name="ce17" office:value-type="string" calcext:value-type="string">
            <text:p>SELEZIONE PUBBLICA PER L'ASSUNZIONE DI N.2 'ISTRUTTORI CONTABILI' CAT.C. POSIZIONE ECONOMICA C1. A TEMPO PIENO E DETERMINATO PER 36 MESI - PRESELEZIONE CANDIDATI</text:p>
          </table:table-cell>
          <table:table-cell table:style-name="ce22" office:value-type="string" calcext:value-type="string">
            <text:p>/</text:p>
          </table:table-cell>
          <table:table-cell table:style-name="ce28" office:value-type="string" calcext:value-type="string">
            <text:p>DD 1013 - 25/09/2015</text:p>
            <text:p>DD 1253 - 04/11/2015</text:p>
            <text:p>DD 217 - 23/03/2016</text:p>
          </table:table-cell>
          <table:table-cell table:number-columns-repeated="101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DD 246 - 01/04/2016</text:p>
          </table:table-cell>
          <table:table-cell table:style-name="ce13" office:value-type="string" calcext:value-type="string">
            <text:p>III (Risorse umane) - Determina <text:s/>n.246 del 01/04/2016</text:p>
          </table:table-cell>
          <table:table-cell table:style-name="ce17" office:value-type="string" calcext:value-type="string">
            <text:p>UTILIZZO CONTRATTI DI SOMMINISTRAZIONE DI LAVORO A TEMPO DETERMINATO PART-TIME 30 ORE SETTIMANALI PER N.2 ADDETTI ALLA MANUTENZIONE CAT.D PRESSO IL SETTORE PROGETTAZIONE E MANUTENZIONE OPERE PUBBLICHE. PROROGA FINO AL 30 GIUGNO 2016. CIG Z1017B6E73</text:p>
          </table:table-cell>
          <table:table-cell table:style-name="ce23" office:value-type="float" office:value="13800" calcext:value-type="float">
            <text:p>€ 13.800,00</text:p>
          </table:table-cell>
          <table:table-cell table:style-name="ce28" office:value-type="string" calcext:value-type="string">
            <text:p>DD 1058 - 05/10/2015</text:p>
            <text:p>DD 1569 - 23/12/2015</text:p>
            <text:p>DGM 146 - 10/09/2015</text:p>
            <text:p>DGM 16 - 10/03/2016</text:p>
            <text:p/>
          </table:table-cell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DD 244 - 31/03/2016</text:p>
          </table:table-cell>
          <table:table-cell table:style-name="ce13" office:value-type="string" calcext:value-type="string">
            <text:p>III (Risorse umane) - Determina <text:s/>n.244 del 31/03/2016</text:p>
          </table:table-cell>
          <table:table-cell table:style-name="ce17" office:value-type="string" calcext:value-type="string">
            <text:p>SELEZIONE PUBBLICA PER L'ASSUNZIONE DI N.1 'SPECIALISTA IN MATERIE GIURIDICHE' CAT.D1, A TEMPO PIENO E DETERMINATO PER 18 MESI PROROGABILE. PROROGA TERMINE DI SCADENZA PER LA CONCLUSIONE DEL PROCEDIMENTO. VERIFICA DEI REQUISITI ED AMMISSIONE ALLA PROVA D'ESAME.</text:p>
          </table:table-cell>
          <table:table-cell table:style-name="ce18" office:value-type="string" calcext:value-type="string">
            <text:p>/</text:p>
          </table:table-cell>
          <table:table-cell table:style-name="ce28" office:value-type="string" calcext:value-type="string">
            <text:p>DD 1014 - 25/09/2015</text:p>
            <text:p>DD 1396 - 27/11/2015</text:p>
          </table:table-cell>
          <table:table-cell table:number-columns-repeated="1018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DD 220 - 25/03/2016</text:p>
          </table:table-cell>
          <table:table-cell table:style-name="ce13" office:value-type="string" calcext:value-type="string">
            <text:p>III (Risorse umane) - Determina <text:s/>n.220 del 25/03/2016</text:p>
          </table:table-cell>
          <table:table-cell table:style-name="ce17" office:value-type="string" calcext:value-type="string">
            <text:p>ASSUNZIONE A TEMPO DETERMINATO E PARZIALE 18 ORE SETTIMANALI DI N.4 AGENTI DI POLIZIA MUNICIPALE - SETTORE POLIZIA MUNICIPALE</text:p>
          </table:table-cell>
          <table:table-cell table:style-name="ce19" office:value-type="float" office:value="13265" calcext:value-type="float">
            <text:p>€ 13.265,00</text:p>
          </table:table-cell>
          <table:table-cell table:style-name="ce28" office:value-type="string" calcext:value-type="string">
            <text:p>DGM 34 - 17/03/2016</text:p>
            <text:p>DD 348 - 21/04/2015</text:p>
            <text:p>DGM 16 - 10/03/2016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DD 217 - 23/03/2016</text:p>
          </table:table-cell>
          <table:table-cell table:style-name="ce13" office:value-type="string" calcext:value-type="string">
            <text:p>III (Risorse umane) - Determina <text:s/>n.217 del 23/03/2016</text:p>
          </table:table-cell>
          <table:table-cell table:style-name="ce17" office:value-type="string" calcext:value-type="string">
            <text:p>PROROGA TERMINE DI SCADENZA PER LA CONCLUSIONE DEL PROCEDIMENTO RELATIVO ALLA SELEZIONE PUBBLICA PER L'ASSUNZIONE DI N.2 ISTRUTTORI CONTABILI, CAT.C , POSIZIONE ECONOMICA C1, A TEMPO PIENO E DETERMINATO PER N.36 MESI</text:p>
          </table:table-cell>
          <table:table-cell table:style-name="ce22" office:value-type="string" calcext:value-type="string">
            <text:p>/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D 100 - 18/02/2016</text:p>
          </table:table-cell>
          <table:table-cell table:style-name="ce13" office:value-type="string" calcext:value-type="string">
            <text:p>III (Risorse umane) - Determina <text:s/>n.100 del 18/02/2016</text:p>
          </table:table-cell>
          <table:table-cell table:style-name="ce17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19" office:value-type="float" office:value="796" calcext:value-type="float">
            <text:p>€ 796,00</text:p>
          </table:table-cell>
          <table:table-cell table:style-name="ce28" office:value-type="string" calcext:value-type="string">
            <text:p>DCC 48 - 30/07/2015</text:p>
          </table:table-cell>
          <table:table-cell table:number-columns-repeated="1018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DD 58 - 04/02/2016</text:p>
          </table:table-cell>
          <table:table-cell table:style-name="ce13" office:value-type="string" calcext:value-type="string">
            <text:p>III (Risorse umane) - Determina <text:s/>n.58 del 03/02/2016</text:p>
          </table:table-cell>
          <table:table-cell table:style-name="ce17" office:value-type="string" calcext:value-type="string">
            <text:p>ASSUNZIONE STRAORDINARIA PER ESIGENZE SOSTITUTIVE SETTORE INNOVAZIONE, SERVIZI AI CITTADINI E ALLA PERSONA</text:p>
          </table:table-cell>
          <table:table-cell table:style-name="ce18" office:value-type="float" office:value="596" calcext:value-type="float">
            <text:p>€ 596,00</text:p>
          </table:table-cell>
          <table:table-cell table:style-name="ce28" office:value-type="string" calcext:value-type="string">
            <text:p>DCC 48 - 30/07/2015</text:p>
          </table:table-cell>
          <table:table-cell table:number-columns-repeated="1018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DD 15 - 14/01/2016</text:p>
          </table:table-cell>
          <table:table-cell table:style-name="ce13" office:value-type="string" calcext:value-type="string">
            <text:p>III (Risorse umane) - Determina <text:s/>n.15 del 14/01/2016</text:p>
          </table:table-cell>
          <table:table-cell table:style-name="ce17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19" office:value-type="float" office:value="796" calcext:value-type="float">
            <text:p>€ 796,00</text:p>
          </table:table-cell>
          <table:table-cell table:style-name="ce28" office:value-type="string" calcext:value-type="string">
            <text:p>DCC 48 - 30/07/2015</text:p>
          </table:table-cell>
          <table:table-cell table:number-columns-repeated="1018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D 7 - 13/01/2016</text:p>
          </table:table-cell>
          <table:table-cell table:style-name="ce13" office:value-type="string" calcext:value-type="string">
            <text:p>III (Risorse umane) - Determina <text:s/>n.7 del 13/01/2016</text:p>
          </table:table-cell>
          <table:table-cell table:style-name="ce17" office:value-type="string" calcext:value-type="string">
            <text:p>ASSUNZIONE STRAORDINARIA PER ESIGENZE SOSTITUTIVE SETTORE INNOVAZIONE, SERVIZI AI CITTADINI E ALLA PERSONA</text:p>
          </table:table-cell>
          <table:table-cell table:style-name="ce19" office:value-type="float" office:value="980" calcext:value-type="float">
            <text:p>€ 980,00</text:p>
          </table:table-cell>
          <table:table-cell table:style-name="ce28" office:value-type="string" calcext:value-type="string">
            <text:p>DCC 48 - 30/07/2015</text:p>
          </table:table-cell>
          <table:table-cell table:number-columns-repeated="1018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D 5 - 12/01/2016 <text:s text:c="2"/></text:p>
          </table:table-cell>
          <table:table-cell table:style-name="ce13" office:value-type="string" calcext:value-type="string">
            <text:p>III (Risorse umane) - Determina <text:s/>n.5 del 12/01/2016</text:p>
          </table:table-cell>
          <table:table-cell table:style-name="ce17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19" office:value-type="float" office:value="796" calcext:value-type="float">
            <text:p>€ 796,00</text:p>
          </table:table-cell>
          <table:table-cell table:style-name="ce28" office:value-type="string" calcext:value-type="string">
            <text:p>DCC 48 - 30/07/2015</text:p>
          </table:table-cell>
          <table:table-cell table:number-columns-repeated="1018"/>
        </table:table-row>
        <table:table-row table:style-name="ro10" table:number-rows-repeated="3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0"/>
          <table:table-cell table:number-columns-repeated="1018"/>
        </table:table-row>
        <table:table-row table:style-name="ro10" table:number-rows-repeated="2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 table:number-columns-repeated="1018"/>
        </table:table-row>
        <table:table-row table:style-name="ro10">
          <table:table-cell table:style-name="ce4"/>
          <table:table-cell table:style-name="ce9"/>
          <table:table-cell table:style-name="ce14" table:number-columns-repeated="2"/>
          <table:table-cell table:style-name="ce25"/>
          <table:table-cell table:style-name="ce31"/>
          <table:table-cell table:number-columns-repeated="1018"/>
        </table:table-row>
        <table:table-row table:style-name="ro10" table:number-rows-repeated="5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 table:number-columns-repeated="1018"/>
        </table:table-row>
        <table:table-row table:style-name="ro10">
          <table:table-cell table:style-name="ce4"/>
          <table:table-cell table:style-name="ce9"/>
          <table:table-cell table:style-name="ce14" table:number-columns-repeated="2"/>
          <table:table-cell table:style-name="ce25"/>
          <table:table-cell table:style-name="ce31"/>
          <table:table-cell table:number-columns-repeated="1018"/>
        </table:table-row>
        <table:table-row table:style-name="ro10">
          <table:table-cell table:style-name="ce4"/>
          <table:table-cell table:style-name="ce9"/>
          <table:table-cell table:style-name="ce14" table:number-columns-repeated="2"/>
          <table:table-cell table:style-name="ce25"/>
          <table:table-cell table:style-name="ce31"/>
          <table:table-cell/>
          <table:table-cell table:style-name="ce34" table:number-columns-repeated="2"/>
          <table:table-cell table:number-columns-repeated="1015"/>
        </table:table-row>
        <table:table-row table:style-name="ro10" table:number-rows-repeated="7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/>
          <table:table-cell table:style-name="ce34" table:number-columns-repeated="2"/>
          <table:table-cell table:number-columns-repeated="1015"/>
        </table:table-row>
        <table:table-row table:style-name="ro10" table:number-rows-repeated="2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 table:number-columns-repeated="1018"/>
        </table:table-row>
        <table:table-row table:style-name="ro10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 table:style-name="ce34" table:number-columns-repeated="2"/>
          <table:table-cell table:number-columns-repeated="1016"/>
        </table:table-row>
        <table:table-row table:style-name="ro10" table:number-rows-repeated="2">
          <table:table-cell table:style-name="ce4"/>
          <table:table-cell table:style-name="ce9"/>
          <table:table-cell table:style-name="ce14" table:number-columns-repeated="2"/>
          <table:table-cell table:style-name="ce24"/>
          <table:table-cell table:style-name="ce31"/>
          <table:table-cell table:number-columns-repeated="1018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DD.$A$1" table:cell-range-address="$DD.$A$2:.$F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D" style:display-name="PageStyle_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2:40:23</meta:creation-date>
    <dc:creator> </dc:creator>
    <dc:date>2016-05-26T10:24:46</dc:date>
    <meta:print-date>2016-05-19T12:29:15</meta:print-date>
    <meta:document-statistic meta:table-count="1" meta:cell-count="132" meta:object-count="0"/>
    <meta:generator>LibreOffice/4.4.5.2$Windows_x86 LibreOffice_project/a22f674fd25a3b6f45bdebf25400ed2adff0ff99</meta:generator>
  </office:meta>
</office:document-meta>
</file>