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mily-generic="swiss"/>
    <style:font-face style:name="Times New Roman" svg:font-family="'Times New Roman'"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068cm"/>
    </style:style>
    <style:style style:name="co2"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2.157cm" fo:break-before="auto" style:use-optimal-row-height="true"/>
    </style:style>
    <style:style style:name="ro3" style:family="table-row">
      <style:table-row-properties style:row-height="0.894cm" fo:break-before="auto" style:use-optimal-row-height="true"/>
    </style:style>
    <style:style style:name="ro4" style:family="table-row">
      <style:table-row-properties style:row-height="1.316cm" fo:break-before="auto" style:use-optimal-row-height="true"/>
    </style:style>
    <style:style style:name="ro5" style:family="table-row">
      <style:table-row-properties style:row-height="1.737cm" fo:break-before="auto" style:use-optimal-row-height="true"/>
    </style:style>
    <style:style style:name="ro6" style:family="table-row">
      <style:table-row-properties style:row-height="0.538cm" fo:break-before="auto" style:use-optimal-row-height="true"/>
    </style:style>
    <style:style style:name="ro7" style:family="table-row">
      <style:table-row-properties style:row-height="1cm" fo:break-before="auto" style:use-optimal-row-height="true"/>
    </style:style>
    <style:style style:name="ta1" style:family="table" style:master-page-name="PageStyle_5f_Foglio1">
      <style:table-properties table:display="true" style:writing-mode="lr-tb"/>
    </style:style>
    <number:text-style style:name="N100">
      <number:text-content/>
    </number:text-style>
    <style:style style:name="ce1" style:family="table-cell" style:parent-style-name="Default">
      <style:table-cell-properties fo:background-color="#e6e6e6"/>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 style:family="table-cell" style:parent-style-name="Default" style:data-style-name="N0"/>
    <style:style style:name="ce3" style:family="table-cell" style:parent-style-name="Default">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 style:family="table-cell" style:parent-style-name="Default">
      <style:table-cell-properties style:diagonal-bl-tr="none" style:diagonal-tl-br="none" fo:border="0.035cm solid #000000" style:rotation-align="none"/>
    </style:style>
    <style:style style:name="ce5" style:family="table-cell" style:parent-style-name="Default">
      <style:table-cell-properties style:glyph-orientation-vertical="0" fo:background-color="#e6e6e6"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6" style:family="table-cell" style:parent-style-name="Default">
      <style:table-cell-properties style:diagonal-bl-tr="none" style:diagonal-tl-br="none" fo:background-color="transparent" fo:border="0.035cm solid #000000" style:rotation-align="non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7" style:family="table-cell" style:parent-style-name="Default">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justify"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0" style:family="table-cell" style:parent-style-name="Default" style:data-style-name="N100">
      <style:table-cell-properties style:diagonal-bl-tr="none" style:diagonal-tl-br="none" fo:background-color="transparent" fo:border="0.035cm solid #000000" style:rotation-align="non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1" style:family="table-cell" style:parent-style-name="Default" style:data-style-name="N1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3"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5" style:family="table-cell" style:parent-style-name="Default">
      <style:table-cell-properties style:glyph-orientation-vertical="0" fo:background-color="#e6e6e6"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office:automatic-styles>
  <office:body>
    <office:spreadsheet>
      <table:calculation-settings table:case-sensitive="false" table:automatic-find-labels="false" table:use-regular-expressions="false"/>
      <table:table table:name="Foglio1" table:style-name="ta1" table:print="false">
        <office:forms form:automatic-focus="false" form:apply-design-mode="false"/>
        <table:table-column table:style-name="co1" table:number-columns-repeated="2" table:default-cell-style-name="ce2"/>
        <table:table-column table:style-name="co1" table:number-columns-repeated="254" table:default-cell-style-name="Default"/>
        <table:table-column table:style-name="co2" table:number-columns-repeated="768" table:default-cell-style-name="Default"/>
        <table:table-row table:style-name="ro1">
          <table:table-cell table:style-name="ce1" office:value-type="string">
            <text:p>Elenco dei provvedimenti, con particolare riferimento ai provvedimenti finali dei procedimenti di: autorizzazione o concessione; scelta del contraente per l'affidamento di lavori, forniture e servizi, anche con riferimento alla modalità di selezione prescelta; concorsi e prove selettive per l'assunzione del personale e progressioni di carriera; accordi stipulati dall'amministrazione con soggetti privati o con altre amministrazioni pubbliche. </text:p>
          </table:table-cell>
          <table:table-cell table:style-name="ce1" table:number-columns-repeated="1023"/>
        </table:table-row>
        <table:table-row table:style-name="ro1">
          <table:table-cell table:style-name="ce1" office:value-type="string">
            <text:p>contenuto</text:p>
          </table:table-cell>
          <table:table-cell table:style-name="ce1" office:value-type="string">
            <text:p>oggetto</text:p>
          </table:table-cell>
          <table:table-cell table:style-name="ce1" office:value-type="string">
            <text:p>eventuale spesa prevista</text:p>
          </table:table-cell>
          <table:table-cell table:style-name="ce1" office:value-type="string">
            <text:p>estremi relativi ai principali documenti contenuti nel fascicolo relativo al procedimento</text:p>
          </table:table-cell>
          <table:table-cell table:style-name="ce1" table:number-columns-repeated="1020"/>
        </table:table-row>
        <table:table-row table:style-name="ro1">
          <table:table-cell table:style-name="Default" office:value-type="string">
            <text:p>Affidamento del Servizio Risposte Alcologiche fino al 31/12/2013. Impegno di spesa</text:p>
          </table:table-cell>
          <table:table-cell table:style-name="Default" office:value-type="string">
            <text:p>Servizio Risposte Alcologiche è un servizio di informazione, orientamento e prevenzione, istituito con la finalità di :1.favorire l’informazione e l’educazione sulle conseguenze derivanti dal consumo e dall’abuso di bevande alcoliche e superalcoliche;2.promuovere la ricerca di dati epidemiologici nel territorio;3.collaborare con le organizzazioni del privato sociale senza scopo di lucro e le associazioni di auto mutuo aiuto al fine di prevenire o ridurre i problemi alcolcorrelati;4.favorire la riduzione del consumo di alcol nella popolazione anche attraverso specifiche campagne di sensibilizzazione;</text:p>
          </table:table-cell>
          <table:table-cell table:style-name="ce11" office:value-type="string">
            <text:p>€ 5.000,00</text:p>
          </table:table-cell>
          <table:table-cell office:value-type="string">
            <text:p>Deliberazione del Comitato dei Sindaci n. 6 del 19/09/2013; Deliberazione di Giunta Comunale n. 171 del 26/09/2013; D.D. n. 1251 del 07/10/2013 (determinazione affidamento del servizio); D.D. n. 677 del 28/05/2013 (determinazione affidamento progetto “Parliamoci chiaro!”)</text:p>
          </table:table-cell>
          <table:table-cell table:number-columns-repeated="1020"/>
        </table:table-row>
        <table:table-row table:style-name="ro1">
          <table:table-cell table:style-name="Default" office:value-type="string">
            <text:p>Procedura per l'affidamento della gestione di Misure e Servizi rivolti agli Anziani (CIG 5244151A4C).</text:p>
          </table:table-cell>
          <table:table-cell table:style-name="Default" office:value-type="string">
            <text:p>Una serie di misure e servizi rivolti agli anziani che non sono più in grado di vivere una vita autonoma, alle famiglie che se ne prendono cura e finalizzati alla permanenza al proprio domicilio. Sono altresì rivolti all'anziano e alla sua famiglia quale aiuto efficace ad orientarsi tra i servizi e le opportunità sociali, socio-assistenziali e socio-sanitarie, presenti sul territorio e un sostegno concreto per accedere a tali risorse. Gli interventi di cui al presente capitolato sono articolati in: a) Punto Unico d'Accesso (PUA); b) Servizio di Assistenza Domiciliare (SAD); c) Assegno di cura; d) Assegno di cura per anziani religiosi; e) SINA – Sistema Informativo Nazionale per il monitoraggio della Non Autosufficienza</text:p>
          </table:table-cell>
          <table:table-cell table:style-name="ce11" office:value-type="string">
            <text:p>€ 1.352.492,24</text:p>
          </table:table-cell>
          <table:table-cell office:value-type="string">
            <text:p>Deliberazione del Comitato dei Sindaci n. 3 del 06/06/2013; D.D. n. 946 del 16/07/2013 (determina di avvio della procedura); Avviso esplorativo pubblicato all'Albo pretorio dell'Ente; <text:s/>Lettera d'invito prot. n. 45291 del 02/08/13 con allegati:disciplinare di gara, relazione tecnica-illustrativa, il capitolato d’oneri,piano economico- finanziario;fac-simile di domanda di partecipazione e dichiarazione unica, fac-simile offerta economica; D.D. 1022 del 02/08/2013 (Determina di modifica modelli disciplinare di gara e domanda di partecipazione e dichiarazione unica); D.D. n. 1091 del 28/08/2013 (determina di nomina commissione giudicatrice); Verbali indagine di mercato del 29/07/13 e 02/08/13; D.D. n. 1349 del 29/10/2013 (determina di aggiudicazione e approvazione verbali commissione giudicatrice del 27/08/13 – 12/09/13 – 18/09/13); verbali di valutazione dell'offerta anomala del 30/09/13-10/10/13-14/10/13-25/10/13; Convenzione rep. n.___</text:p>
          </table:table-cell>
          <table:table-cell table:number-columns-repeated="1020"/>
        </table:table-row>
        <table:table-row table:style-name="ro1">
          <table:table-cell table:style-name="Default" office:value-type="string">
            <text:p>Affidamento del progetto “Mano a mano...sentiamoci” alla Coop. Soc. Onlus mano a Mano</text:p>
          </table:table-cell>
          <table:table-cell table:style-name="Default" office:value-type="string">
            <text:p>Creare un Centro Ascolto, una rete di assistenza telefonica che fornisca una copertura agli utenti che presentano situazioni di rischio potenziale e rispetto ai quali la struttura operativa costituisce invece un fattore di rassicurazione, conforto e controllo.</text:p>
          </table:table-cell>
          <table:table-cell table:style-name="ce11" office:value-type="string">
            <text:p>€ 5.512,00</text:p>
          </table:table-cell>
          <table:table-cell office:value-type="string">
            <text:p>Progetto presentato dalla Soc. Cooperativa Sociale ONLUS “Mano a Mano” denominato “Mano a Mano....Sentiamoci”; Deliberazione del Comitato dei Sindaci n. 4 del 27/06/2013; D.D. n. 1026 del 02/08/2013; Convenzione fasc. n. 58 del 03/09/2013</text:p>
          </table:table-cell>
          <table:table-cell table:number-columns-repeated="1020"/>
        </table:table-row>
        <table:table-row table:style-name="ro1">
          <table:table-cell table:style-name="Default" office:value-type="string">
            <text:p>Affidamento della gestione dello “Sportello Sociale di informazione e consulenza familiare” del Progetto Home Care premium 2012 per il periodo dal 18/03/13 al 30/09/14</text:p>
          </table:table-cell>
          <table:table-cell table:style-name="Default" office:value-type="string">
            <text:p>Lo Sportello informa circa ogni iniziativa, opportunità e beneficio a supporto della condizione di non auto sufficienza; attiva, laddove possibile e necessario, la presa in carico del nucleo familiare potenziale beneficiario delle prestazioni Home Care Premium 2012 e avvia le fasi di valutazione e pianificazione dei Programmi Socio Assistenziali Familiari da parte dei Case Manager (assistenti sociali); funge da interfaccia con le famiglie utenti progressivamente prese in carico, curandone ad esempio la prenotazione dei servizi di trasporto (laddove previsto e assegnato), l’accesso al centro diurno, le azioni di sollievo e sostituzione, la consegna dei pasti a domicilio, etc. ; svolge le funzioni di promozione e divulgazione delle opportunità connesse al Registro delle Assistenti Familiari e al Registro del Volontariato Sociale presso i potenziali soggetti interessati.</text:p>
          </table:table-cell>
          <table:table-cell table:style-name="ce11" office:value-type="string">
            <text:p>€ 36.002,30</text:p>
          </table:table-cell>
          <table:table-cell office:value-type="string">
            <text:p>Avviso Home Care Premium 2012 per l’adesione e la gestione di Progetti Innovativi e Sperimentali di Assistenza Domiciliare per l’intervento in favore di soggetti non autosufficienti e fragili Utenti dell’INPS - Gestione Ex Inpdap nonché azioni di prevenzione della non auto sufficienza e del decadimento cognitivo; Comitato dei Sindaci n. 8 del 12/12/2012; domanda protocollo n. 66871 del 13/12/2012; Determinazione Dirigenziale n. 69 del 29/01/2013(determina approvazione Accordo di programma); Regolamento di Adesione del progetto; D.D. n. 320 del 20/03/13 (determina di affidamento del servizio); Convenzione Fasc. n. 18 del 20/03/2013</text:p>
          </table:table-cell>
          <table:table-cell table:number-columns-repeated="1020"/>
        </table:table-row>
        <table:table-row table:style-name="ro1">
          <table:table-cell table:style-name="Default" office:value-type="string">
            <text:p>Procedura per l'affidamento a terzi del servizio associato “Centri ricreativi estivi in rete” (CIG 50930337C8)</text:p>
          </table:table-cell>
          <table:table-cell table:style-name="Default" office:value-type="string">
            <text:p>Centri ricreativi estivi e attività ludico-ricreative dei Comuni dell’Ambito Territoriale Sociale 21</text:p>
          </table:table-cell>
          <table:table-cell table:style-name="ce11" office:value-type="string">
            <text:p>€ 128.990,53</text:p>
          </table:table-cell>
          <table:table-cell office:value-type="string">
            <text:p>Deliberazione del Comitato dei Sindaci n. 1 del 14/03/2013; D.D. n. 532 del 02/05/2013 (determina avvio procedura); Lettera d'invito prot. n. 26430 del 02/05/13 con allegati:disciplinare di gara, il capitolato d’oneri,fac-simile di domanda di partecipazione e dichiarazione unica, fac-simile offerta economica; D.D. n. 589 del 14/05/2013 (determinazione di modifica determinazione dirigenziale n. 532/13); D.D. n. 640 del 23/05/2013 (determinazione nomina commissione giudicatrice); D.D. n. 693 del 04/06/2013 (determinazione di aggiudicazione e approvazione verbali n. 1, 2 e 3 del 24/05/2013 e schema di convenzione); Convenzione rep n. 5263 del 01/07/13</text:p>
          </table:table-cell>
          <table:table-cell table:number-columns-repeated="1020"/>
        </table:table-row>
        <table:table-row table:style-name="ro1">
          <table:table-cell table:style-name="Default" office:value-type="string">
            <text:p>Affidamento progetto finalizzato al contrasto delle dipendenze patologiche ex DGR 1646/2011 “Parliamoci chiaro!” (CIG Z7B096C5EE)</text:p>
          </table:table-cell>
          <table:table-cell table:style-name="Default" office:value-type="string">
            <text:p>Interventi sul territorio finalizzati alla prevenzione dei comportamenti a rischio legati all’alcol e promozione di Life Skills e stili di vita salutari attraverso interventi diretti con giovani adolescenti e il potenziamento del ruolo educativo familiare</text:p>
          </table:table-cell>
          <table:table-cell table:style-name="ce11" office:value-type="string">
            <text:p>€ 26.299,77</text:p>
          </table:table-cell>
          <table:table-cell office:value-type="string">
            <text:p>Protocollo d’Intesa tra gli Ambiti Territoriali Sociali n. 21-22-23-24 ed il Dipartimento di Prevenzione-Unità Operativa di Promozione della Salute dell’Area Vasta n. 5 di Ascoli Piceno e San Benedetto del Tronto “Prevenzione dell’uso precoce e dell’abuso di alcool e droghe, rivolto a un target di soggetti pre-adolescenti e giovani, nella fascia di età da 10 e 18 anni e loro famiglie”; D.D. n. 439 del 12/04/2013 (determina a contrarre); D.D. n. 570 del 09/05/2013 (determina di avvio gara); Avviso esplorativo pubblicato all'Albo pretorio dell'Ente; Verbale di apertura istanze manifestazione d'interesse del 30/04/2013; <text:s/>Capitolato d'oneri; Lettera d'invito prot. n. 26791 del 03/05/2013 con allegati: disciplinare di gara, linee guida progettuali, capitolato d'oneri, fac-simile domanda di partecipazione e dichiarazione unica, fac-simile offerta economica; D.D. n. 615 del 21/05/2013 (determina nomina commissione giudicatrice); D.D. n. 677 del 28/05/2013 (determina aggiudicazione e approvazione verbali di gara n. 1, 2 e 3 del 21/05/2013); <text:s/>Convenzione fasc. n. 45 del 01/07/2013</text:p>
          </table:table-cell>
          <table:table-cell table:number-columns-repeated="1020"/>
        </table:table-row>
        <table:table-row table:style-name="ro1">
          <table:table-cell table:style-name="Default" office:value-type="string">
            <text:p>Affidamento care/case manager progetto “Home Care Premium 2012”</text:p>
          </table:table-cell>
          <table:table-cell table:style-name="Default" office:value-type="string">
            <text:p>il Regolamento di Adesione del progetto di cui sopra , al punto 21, prevede che l'Assistente Sociale svolga, nelle modalità definite dallo stesso,“le funzioni di coordinamento delle attività di Valutazione del grado di non autosufficienza (…), la definizione delle Prestazioni Socio Assistenziali, la redazione del Programma Socio Assistenziale Familiare, la sottoscrizione, per conto del soggetto aderente del Patto Socio Assistenziale Familiare e il costante monitoraggio dell’attività fino alla loro data di conclusione...”;</text:p>
          </table:table-cell>
          <table:table-cell table:style-name="ce11" office:value-type="string">
            <text:p>€ 4.250,00</text:p>
          </table:table-cell>
          <table:table-cell office:value-type="string">
            <text:p>Avviso Home Care Premium 2012 per l’adesione e la gestione di Progetti Innovativi e Sperimentali di Assistenza Domiciliare per l’intervento in favore di soggetti non autosufficienti e fragili Utenti dell’INPS - Gestione Ex Inpdap nonché azioni di prevenzione della non auto sufficienza e del decadimento cognitivo; Comitato dei Sindaci n. 8 del 12/12/2012; domanda protocollo n. 66871 del 13/12/2012; Determinazione Dirigenziale n. 69 del 29/01/2013(determina approvazione Accordo di programma); Regolamento di Adesione del progetto; D.D. n. 1032 del 06/08/13 (determina affidamento); Convenzione Fasc. n. 65 del 02/10/2013; D.D. n. 1422 del 12/11/2013 (determina prosecuzione incarico fino al 31/12/13)</text:p>
          </table:table-cell>
          <table:table-cell table:number-columns-repeated="1020"/>
        </table:table-row>
        <table:table-row table:style-name="ro1">
          <table:table-cell table:style-name="Default" office:value-type="string">
            <text:p>Progetto “Home Care Premium 2012” - spese per attività di promozione e comunicazione. Impegno di spesa</text:p>
          </table:table-cell>
          <table:table-cell table:style-name="Default" office:value-type="string">
            <text:p>spese per attività di promozione e comunicazione</text:p>
          </table:table-cell>
          <table:table-cell table:style-name="ce11" office:value-type="string">
            <text:p>€ 5.000,00</text:p>
          </table:table-cell>
          <table:table-cell office:value-type="string">
            <text:p>Avviso Home Care Premium 2012 per l’adesione e la gestione di Progetti Innovativi e Sperimentali di Assistenza Domiciliare per l’intervento in favore di soggetti non autosufficienti e fragili Utenti dell’INPS - Gestione Ex Inpdap nonché azioni di prevenzione della non auto sufficienza e del decadimento cognitivo; Comitato dei Sindaci n. 8 del 12/12/2012; domanda protocollo n. 66871 del 13/12/2012; Determinazione Dirigenziale n. 69 del 29/01/2013(determina approvazione Accordo di programma); Regolamento di Adesione del progetto; D.D. n. 600 del 15/05/2013 (determinazione impegno di spesa); procedura di acquisto sul mercato elettronico mediante Richiesta di Offerta e stipula contratto n. 185779;</text:p>
          </table:table-cell>
          <table:table-cell table:number-columns-repeated="1020"/>
        </table:table-row>
        <table:table-row table:style-name="ro1">
          <table:table-cell table:style-name="Default" office:value-type="string">
            <text:p>Procedura per l'affidamento a terzi di determinate prestazioni del Progetto “Servizi di Sollievo – Famiglie in rete” (CIG 4459168DD4)</text:p>
          </table:table-cell>
          <table:table-cell table:style-name="Default" office:value-type="string">
            <text:p>Gli obiettivi delle Amministrazioni Comunali dell’Ambito Territoriale Sociale 21 (d’ora in poi ATS21) sono quelli indicati nelle DGR. n. 2966 del 11.12.2001 “Istituzione di Servizi di Sollievo in favore delle famiglie di soggetti affetti da disturbi mentali”. </text:p>
          </table:table-cell>
          <table:table-cell table:style-name="ce11" office:value-type="string">
            <text:p>€ 308.750,00</text:p>
          </table:table-cell>
          <table:table-cell office:value-type="string">
            <text:p>DGR 866 dell’11/06/2012;progetto relativo all’annualità 2012/2013 inviato all’Amministrazione provinciale di Ascoli Piceno con nota prot. n. 32657 del 25/06/2012; comunicazione della Regione Marche prot. 119803 del 29/02/2012 (indicazione a proseguire il servizio senza soluzione di continuità); D.D. n. 972 del 30/07/2012 (determina avvio della procedura); Lettera invito prot. n. 39074 del 27/07/2012 con allegati: disciplinare di gara, capitolato d'oneri, fac-simile domanda di partecipazione dichiarazione unica, fac-simile offerta economica; D.D. n. 1091 del 03/09/2012 (determina nomina commissione giudicatrice); D.D. n. 1322 del 30/10/2012 (determina approvazione schema di convenzione); D.D. n. 1167 del 27/09/2012 (determina di aggiudicazione con approvazione verbali di gara n. 1 del 03/09/12, n - 2 del 19/09/12 e n. 3 del 21/09/12; Convenzione Rep. n.5217 del 30/10/12; PEC all’Amministrazione provinciale di Ascoli Piceno nota prot. n. 19284 del 26/03/2013 (progetto relativo all’annualità 2013/2014; D.D. n. 443 del 15/04/13 (impegno di spesa anno 2013)</text:p>
          </table:table-cell>
          <table:table-cell table:number-columns-repeated="1020"/>
        </table:table-row>
        <table:table-row table:style-name="ro1">
          <table:table-cell table:style-name="Default" office:value-type="string">
            <text:p>Procedura per l'affidamento del servizio associato Comunità Alloggio per persone con disturbi mentali (CIG 41850035B9)</text:p>
          </table:table-cell>
          <table:table-cell table:style-name="Default" office:value-type="string">
            <text:p>Affidamento in appalto delle attività assistenziali, tutelari e alberghiere a favore degli ospiti della Comunità Alloggio per persone con Disturbi Mentali “IL SOLLIEVO”, struttura autorizzata al funzionamento per la tipologia di cui all’art. 3, comma 2, lettera d), della L.r. 20/2002, ubicata in Via Goffredo Mameli, n. 3, scala B, interno 3, del Comune di San Benedetto del Tronto, la cui disponibilità deriva da contratto di locazione; La Comunità Alloggio per persone con disturbi mentali “IL SOLLIEVO” è un servizio residenziale a carattere temporaneo o permanente, consistente in un nucleo di convivenza di tipo familiare per persone che hanno concluso il programma terapeutico – riabilitativo in strutture e servizi sanitari, prive di validi riferimenti familiari o per le quali si reputi opportuno l’allontanamento dal nucleo familiare, che necessitano di sostegno nel percorso di autonomia e di inserimento o reinserimento sociale. La Comunità Alloggio “IL SOLLIEVO” offre alla persona con disturbi mentali un’abitazione adeguata e confortevole e fornisce ospitalità ed assistenza creando le condizioni per una vita comunitaria parzialmente autogestita, stimolando atteggiamenti solidaristici e di auto-aiuto, collegati con un servizio di assistenza di carattere domestico e con i servizi territoriali del Dipartimento di Salute Mentale della ASUR Area Vasta n. 5.</text:p>
          </table:table-cell>
          <table:table-cell table:style-name="ce11" office:value-type="string">
            <text:p>€ 102.226,92</text:p>
          </table:table-cell>
          <table:table-cell office:value-type="string">
            <text:p>Protocollo di Intesa stipulato tra l’Ambito territoriale sociale 21 e l’Asur - Area Vasta n. 5 – Ascoli Piceno e San Benedetto del Tronto, che disciplina il rapporto tra gli enti sottoscrittori per la gestione delle attività assistenziali, sanitarie, tutelari, alberghiere a favore delle persone affette da disturbi mentali ospiti della Comunità Alloggio di cui alla L.r. 20/2002, secondo le modalità individuate nel progetto allegato allo stesso protocollo (rep. n. 7783 del 22/12/2011); D.D. n. 476 del 26/04/2012 (determina avvio della procedura); Lettera invito prot. n. 20766 del 26/04/2012 con allegati: disciplinare di gara, capitolato d'oneri, fac-simile domanda di partecipazione dichiarazione unica, fac-simile offerta economica; D.D. n. 579 del 17/05/2012 (determina nomina commissione giudicatrice); D.D. n. 925 del 19/07/2012 (determina di aggiudicazione con approvazione verbali di gara del 17/05/12 – 21/05/12 – 05/06/12 – 12/06/12 – 21/06/12 );Verbale di valutazione offerta anomala del 17/07/12; <text:s/>D.D. n. 1058 del 23/08/2012 (determina approvazione schema di convenzione); Convenzione Rep. n.5173 del 31/08/12</text:p>
          </table:table-cell>
          <table:table-cell table:number-columns-repeated="1020"/>
        </table:table-row>
        <table:table-row table:style-name="ro1">
          <table:table-cell table:style-name="Default" office:value-type="string">
            <text:p>Procedura per l'affidamento del Servizio Associato di Assistenza Domiciliare Anziani – SAD (CIG 39370826D7)</text:p>
          </table:table-cell>
          <table:table-cell table:style-name="Default" office:value-type="string">
            <text:p>Il Servizio di Assistenza Domiciliare, d’ora in poi denominato SAD, è costituito da un complesso di interventi e prestazioni di natura socio-assistenziale, a supporto della famiglia, erogati al domicilio della persona che si trova in condizioni di temporanea o permanente necessità ai fini del soddisfacimento dei suoi bisogni essenziali. Il SAD, oltre ad erogare prestazioni a domicilio, ha la funzione di permettere o facilitare l’accesso della persona in difficoltà ai diversi servizi operanti sul territorio o di consentire una migliore vita di relazione. Il SAD opera nel rispetto del ruolo della famiglia, la sostiene e la agevola nello svolgimento delle funzioni e dei compiti che le sono propri, promuovendo la responsabilizzazione di tutti i suoi membri, senza sostituirsi ad essa. </text:p>
          </table:table-cell>
          <table:table-cell table:style-name="ce11" office:value-type="string">
            <text:p>€ 458.768,80</text:p>
          </table:table-cell>
          <table:table-cell office:value-type="string">
            <text:p>Deliberazione del Comitato dei Sindaci n. 9 del 23/11/2011; Regolamento del servizio associato di assistenza domiciliare anziani – SAD; D.D. n. 155 del 21/02/2012 (determina avvio procedura); Lettera d'invito prot. n. 8290 del 17/02/2012 con allegati: con allegati: disciplinare di gara, capitolato d'oneri, fac-simile domanda di partecipazione dichiarazione unica, fac-simile offerta economica; D.D. n. 247 del 12/03/2012 (determina nomina commissione giudicatrice); D.D. n. 568 del 15/05/2012 (determina di aggiudicazione con approvazione verbali di gara del 12/03/12 – 15/03/12 – 23/03/12 – 27/03/12); Verbali di valutazione offerta anomala del 20/04/12 e 09/05/12; D.D. n. 1058 del 23/08/2012 (determina approvazione schema di convenzione); Convenzione Rep. n. 5163 del 27/06/12</text:p>
          </table:table-cell>
          <table:table-cell table:number-columns-repeated="1020"/>
        </table:table-row>
        <table:table-row table:style-name="ro1">
          <table:table-cell table:style-name="Default" office:value-type="string">
            <text:p>Determinazione n. 80 del 31/01/2013</text:p>
          </table:table-cell>
          <table:table-cell table:style-name="Default" office:value-type="string">
            <text:p>approvazione bando assegnazione box n. 8 e 9 ubicati presso il Mercato Ittico all'Ingrosso</text:p>
          </table:table-cell>
          <table:table-cell office:value-type="string">
            <text:p>Nessuna</text:p>
          </table:table-cell>
          <table:table-cell office:value-type="string">
            <text:p>richiesta di parte</text:p>
          </table:table-cell>
          <table:table-cell table:number-columns-repeated="1020"/>
        </table:table-row>
        <table:table-row table:style-name="ro1">
          <table:table-cell table:style-name="Default" office:value-type="string">
            <text:p>Determinazione n. 184 del 26/03/2013</text:p>
          </table:table-cell>
          <table:table-cell table:style-name="Default" office:value-type="string">
            <text:p>Sub concessione box n. 9 ubicato presso il Mercato Ittico all'Ingrosso</text:p>
          </table:table-cell>
          <table:table-cell office:value-type="string">
            <text:p>n. 2 Marche da bollo da € 16,00</text:p>
          </table:table-cell>
          <table:table-cell office:value-type="string">
            <text:p>richiesta di parte, istanza di sub concessione alla Capitaneria, autorizzazione della Capitaneria, corrispondenza con il giudice delegato al fallimento del precedente assegnatario i cui beni permangono all'interno del box </text:p>
          </table:table-cell>
          <table:table-cell table:number-columns-repeated="1020"/>
        </table:table-row>
        <table:table-row table:style-name="ro1">
          <table:table-cell table:style-name="Default" office:value-type="string">
            <text:p>Determinazione n. 232 del 08/03/2013</text:p>
          </table:table-cell>
          <table:table-cell table:style-name="Default" office:value-type="string">
            <text:p>Acquisto beni servizio mercato ittico con delega al servizio economato primo semestre</text:p>
          </table:table-cell>
          <table:table-cell table:style-name="ce11" office:value-type="string">
            <text:p>€ 5.000,00</text:p>
          </table:table-cell>
          <table:table-cell office:value-type="string">
            <text:p>richieste all'ufficio economato, bolle di accompagnamento</text:p>
          </table:table-cell>
          <table:table-cell table:number-columns-repeated="1020"/>
        </table:table-row>
        <table:table-row table:style-name="ro1">
          <table:table-cell table:style-name="Default" office:value-type="string">
            <text:p>Determinazione n. 446 del 15/04/2013</text:p>
          </table:table-cell>
          <table:table-cell table:style-name="Default" office:value-type="string">
            <text:p>Acquisizione servizi HACCP mediante cottimo fiduciario</text:p>
          </table:table-cell>
          <table:table-cell table:style-name="ce11" office:value-type="string">
            <text:p>€ 4.000,00</text:p>
          </table:table-cell>
          <table:table-cell office:value-type="string">
            <text:p>Ricerca servizi con esito negativo sul MEPA, preventivi richiesti, controlli su fornitori, </text:p>
          </table:table-cell>
          <table:table-cell table:number-columns-repeated="1020"/>
        </table:table-row>
        <table:table-row table:style-name="ro1">
          <table:table-cell table:style-name="Default" office:value-type="string">
            <text:p>Determinazione n. 447 del 15/04/2013</text:p>
          </table:table-cell>
          <table:table-cell table:style-name="Default" office:value-type="string">
            <text:p>Manutenzione di attrezzature, mezzi e imnpipanti ubicati presso il Mercato Ittico mediante cottimo fiduciario o trattativa privata </text:p>
          </table:table-cell>
          <table:table-cell table:style-name="ce11" office:value-type="string">
            <text:p>€ 5.000,00</text:p>
          </table:table-cell>
          <table:table-cell office:value-type="string">
            <text:p>Ricerca servizi con esito negativo sul MEPA, preventivi richiesti, controlli su fornitori</text:p>
          </table:table-cell>
          <table:table-cell table:number-columns-repeated="1020"/>
        </table:table-row>
        <table:table-row table:style-name="ro1">
          <table:table-cell table:style-name="Default" office:value-type="string">
            <text:p>Determinazione n. 448 del 15/04/2013</text:p>
          </table:table-cell>
          <table:table-cell table:style-name="Default" office:value-type="string">
            <text:p>Affidamento del servizio di manutenzione dell'impianto di captazione di acqua marina mediante cottimo fiduciario</text:p>
          </table:table-cell>
          <table:table-cell table:style-name="ce11" office:value-type="string">
            <text:p>€ 8.873,37</text:p>
          </table:table-cell>
          <table:table-cell office:value-type="string">
            <text:p>Ricerca servizi con esito negativo sul MEPA, preventivi richiesti, controlli su fornitori</text:p>
          </table:table-cell>
          <table:table-cell table:number-columns-repeated="1020"/>
        </table:table-row>
        <table:table-row table:style-name="ro1">
          <table:table-cell table:style-name="Default" office:value-type="string">
            <text:p>Determinazione n. 497 del 23/04/2013</text:p>
          </table:table-cell>
          <table:table-cell table:style-name="Default" office:value-type="string">
            <text:p>Sub concessione box n. 7 ubicato presso il Mercato Ittico all'Ingrosso</text:p>
          </table:table-cell>
          <table:table-cell office:value-type="string">
            <text:p>n. 2 Marche da bollo da € 16,00</text:p>
          </table:table-cell>
          <table:table-cell office:value-type="string">
            <text:p>richiesta di parte, istanza di sub concessione alla Capitaneria, autorizzazione della Capitaneria, Contratto sottoscritto </text:p>
          </table:table-cell>
          <table:table-cell table:number-columns-repeated="1020"/>
        </table:table-row>
        <table:table-row table:style-name="ro1">
          <table:table-cell table:style-name="Default" office:value-type="string">
            <text:p>Determinazione n. 533 deò 2/05/2013</text:p>
          </table:table-cell>
          <table:table-cell table:style-name="Default" office:value-type="string">
            <text:p>Affidamento in economia di un servizio di assistenza asta </text:p>
          </table:table-cell>
          <table:table-cell table:style-name="ce11" office:value-type="string">
            <text:p>€ 2.000,00</text:p>
          </table:table-cell>
          <table:table-cell office:value-type="string">
            <text:p>preventivo, determina, fattura, attestato di liquidazione, durc</text:p>
          </table:table-cell>
          <table:table-cell table:number-columns-repeated="1020"/>
        </table:table-row>
        <table:table-row table:style-name="ro1">
          <table:table-cell table:style-name="Default" office:value-type="string">
            <text:p>Determinazione n. 710 del 05/06/2013</text:p>
          </table:table-cell>
          <table:table-cell table:style-name="Default" office:value-type="string">
            <text:p>Acquisto tramite mercato elettronico consip (MEPA) del vestiario estivo mediante modalità di RdO</text:p>
          </table:table-cell>
          <table:table-cell table:style-name="ce11" office:value-type="string">
            <text:p>€ 2.200</text:p>
          </table:table-cell>
          <table:table-cell office:value-type="string">
            <text:p>documentazione MEPA</text:p>
          </table:table-cell>
          <table:table-cell table:number-columns-repeated="1020"/>
        </table:table-row>
        <table:table-row table:style-name="ro1">
          <table:table-cell table:style-name="Default" office:value-type="string">
            <text:p>Determinazione n. 712 del 05/06/2013</text:p>
          </table:table-cell>
          <table:table-cell table:style-name="Default" office:value-type="string">
            <text:p>Assistenza telefonica e telematica del sistema gestionale d'asta anno 2'013</text:p>
          </table:table-cell>
          <table:table-cell table:style-name="ce11" office:value-type="string">
            <text:p>€ 600,00</text:p>
          </table:table-cell>
          <table:table-cell office:value-type="string">
            <text:p>preventivo, determina, fattura, attestato di liquidazione, attestazione di correntezza dei versamenti contributivi</text:p>
          </table:table-cell>
          <table:table-cell table:number-columns-repeated="1020"/>
        </table:table-row>
        <table:table-row table:style-name="ro1">
          <table:table-cell table:style-name="Default" office:value-type="string">
            <text:p>Determinazione n. 790 del 20/06/2013</text:p>
          </table:table-cell>
          <table:table-cell table:style-name="Default" office:value-type="string">
            <text:p>Autorizzazione alla registrazione sul portale www.acquistinretepa.it della dipendente dr.ssa Maria Grazia Villa quale punto ordinante</text:p>
          </table:table-cell>
          <table:table-cell table:number-columns-repeated="1022"/>
        </table:table-row>
        <table:table-row table:style-name="ro1">
          <table:table-cell table:style-name="Default" office:value-type="string">
            <text:p>Determinazione n. 922 del 15/07/2013</text:p>
          </table:table-cell>
          <table:table-cell table:style-name="Default" office:value-type="string">
            <text:p>Sub concessione box n. 55 ubicato presso il M.I.all'I. </text:p>
          </table:table-cell>
          <table:table-cell office:value-type="string">
            <text:p>n. 2 Marche da bollo da € 16,00</text:p>
          </table:table-cell>
          <table:table-cell office:value-type="string">
            <text:p>richiesta di parte, istanza di sub concessione alla Capitaneria, autorizzazione della Capitaneria, richiesta compilazione dati modulo DURC</text:p>
          </table:table-cell>
          <table:table-cell table:number-columns-repeated="1020"/>
        </table:table-row>
        <table:table-row table:style-name="ro1">
          <table:table-cell table:style-name="Default" office:value-type="string">
            <text:p>Determinazione n. 961 del 19/07/2013</text:p>
          </table:table-cell>
          <table:table-cell table:style-name="Default" office:value-type="string">
            <text:p>Organizzazione festività madonna della Marina Impegnop di spesa con delega all'Ufficio Economato</text:p>
          </table:table-cell>
          <table:table-cell table:style-name="ce11" office:value-type="string">
            <text:p>€ 1.900,00</text:p>
          </table:table-cell>
          <table:table-cell office:value-type="string">
            <text:p>determinazione </text:p>
          </table:table-cell>
          <table:table-cell table:number-columns-repeated="1020"/>
        </table:table-row>
        <table:table-row table:style-name="ro1">
          <table:table-cell table:style-name="Default" office:value-type="string">
            <text:p>Determinazione n. 1041 del 06/08/2013</text:p>
          </table:table-cell>
          <table:table-cell table:style-name="Default" office:value-type="string">
            <text:p>Acquisto beni servizio mercato ittico con delega al servizio economato secondo semestre</text:p>
          </table:table-cell>
          <table:table-cell table:style-name="ce11" office:value-type="string">
            <text:p>€ 3.500,00</text:p>
          </table:table-cell>
          <table:table-cell office:value-type="string">
            <text:p>determinazione, bolle di accompagnamento </text:p>
          </table:table-cell>
          <table:table-cell table:number-columns-repeated="1020"/>
        </table:table-row>
        <table:table-row table:style-name="ro1">
          <table:table-cell table:style-name="Default" office:value-type="string">
            <text:p>Determinazione n. 1042 del 06/08/2013</text:p>
          </table:table-cell>
          <table:table-cell table:style-name="Default" office:value-type="string">
            <text:p>Manutenzione dell'impianto a schede magnetiche mediante acquisto in economia presso la ditta fornitrice</text:p>
          </table:table-cell>
          <table:table-cell table:style-name="ce11" office:value-type="string">
            <text:p>€ 1.220,00</text:p>
          </table:table-cell>
          <table:table-cell office:value-type="string">
            <text:p>preventivo, ddt, fatture, attestati di liquidazione, Durc </text:p>
          </table:table-cell>
          <table:table-cell table:number-columns-repeated="1020"/>
        </table:table-row>
        <table:table-row table:style-name="ro1">
          <table:table-cell table:style-name="Default" office:value-type="string">
            <text:p>Determinazione n. 1214 del 01/10/2013</text:p>
          </table:table-cell>
          <table:table-cell table:style-name="Default" office:value-type="string">
            <text:p>Proroga tecnica dell'affidamento dei servizi in appalto presso il Mercato I. all'I</text:p>
          </table:table-cell>
          <table:table-cell table:style-name="ce11" office:value-type="string">
            <text:p>€ 16.796,38</text:p>
          </table:table-cell>
          <table:table-cell office:value-type="string">
            <text:p>determina, impegno della ditta concessionaria a fornire il servizio alle medesime condizioni già pattuite, documentazione per la nuova gara d'appalto</text:p>
          </table:table-cell>
          <table:table-cell table:number-columns-repeated="1020"/>
        </table:table-row>
        <table:table-row table:style-name="ro1">
          <table:table-cell table:style-name="Default" office:value-type="string">
            <text:p>Determina n. 1220 del 01/10/2013</text:p>
          </table:table-cell>
          <table:table-cell table:style-name="Default" office:value-type="string">
            <text:p>Manutenzione straordinaria software gestionale d'asta</text:p>
          </table:table-cell>
          <table:table-cell table:style-name="ce11" office:value-type="string">
            <text:p>€ 400,00</text:p>
          </table:table-cell>
          <table:table-cell office:value-type="string">
            <text:p>preventivo, determina, documentazione correntezza contributiva, attestato di liquidazione </text:p>
          </table:table-cell>
          <table:table-cell table:number-columns-repeated="1020"/>
        </table:table-row>
        <table:table-row table:style-name="ro1">
          <table:table-cell table:style-name="Default" office:value-type="string">
            <text:p>Determina n. 1303 del 16/10/2013</text:p>
          </table:table-cell>
          <table:table-cell table:style-name="Default" office:value-type="string">
            <text:p>Determinazione a contrarre inerente procedura aperta per l'appalto servizi mercato ittico mediante il criterio dell'offerta maggiormente conveniente</text:p>
          </table:table-cell>
          <table:table-cell table:style-name="ce11" office:value-type="string">
            <text:p>€ 212.590,54</text:p>
          </table:table-cell>
          <table:table-cell office:value-type="string">
            <text:p>documentazione di gara, preventivi pervenuti, verbale della prima seduta della Commissione di gara</text:p>
          </table:table-cell>
          <table:table-cell table:number-columns-repeated="1020"/>
        </table:table-row>
        <table:table-row table:style-name="ro1">
          <table:table-cell table:style-name="Default" office:value-type="string">
            <text:p>Determina n. 1337 del 23/10/2013</text:p>
          </table:table-cell>
          <table:table-cell table:style-name="Default" office:value-type="string">
            <text:p>Sub concessione del box n. 8 ubicato presso il Mercato Ittico all'Ingrosso <text:s/></text:p>
          </table:table-cell>
          <table:table-cell office:value-type="string">
            <text:p>n. 2 Marche da bollo da € 16,00</text:p>
          </table:table-cell>
          <table:table-cell office:value-type="string">
            <text:p>istanza di parte, richiesta dell'ente alla Capitaneria</text:p>
          </table:table-cell>
          <table:table-cell table:number-columns-repeated="1020"/>
        </table:table-row>
        <table:table-row table:style-name="ro1">
          <table:table-cell table:style-name="Default" office:value-type="string">
            <text:p>Determinazione n. 1336 del 23/10/2013</text:p>
          </table:table-cell>
          <table:table-cell table:style-name="Default" office:value-type="string">
            <text:p>rescissione anticipata Convenzione Rep. 4490/2005 </text:p>
          </table:table-cell>
          <table:table-cell office:value-type="string">
            <text:p>nessuna</text:p>
          </table:table-cell>
          <table:table-cell office:value-type="string">
            <text:p>richiesta motivata di recesso anticipato</text:p>
          </table:table-cell>
          <table:table-cell table:number-columns-repeated="1020"/>
        </table:table-row>
        <table:table-row table:style-name="ro1">
          <table:table-cell table:style-name="Default" office:value-type="string">
            <text:p>Determinazione n. 1357 del 31/10/2013</text:p>
          </table:table-cell>
          <table:table-cell table:style-name="Default" office:value-type="string">
            <text:p>Implementazione del programma gestionale d'asta in uso presso il M.I. all'I ai fini dello spesometro</text:p>
          </table:table-cell>
          <table:table-cell table:style-name="ce11" office:value-type="string">
            <text:p>€ 600,00</text:p>
          </table:table-cell>
          <table:table-cell office:value-type="string">
            <text:p>normativa da ottemperare, richiesta preventivo</text:p>
          </table:table-cell>
          <table:table-cell table:number-columns-repeated="1020"/>
        </table:table-row>
        <table:table-row table:style-name="ro1">
          <table:table-cell table:style-name="Default" office:value-type="string">
            <text:p>Determinazione n. 1358 del 31/10/2013</text:p>
          </table:table-cell>
          <table:table-cell table:style-name="Default" office:value-type="string">
            <text:p>Impegno di spesa per manutenzioni ordinarie secondo semestre </text:p>
          </table:table-cell>
          <table:table-cell table:style-name="ce11" office:value-type="string">
            <text:p>€ 5.000,00</text:p>
          </table:table-cell>
          <table:table-cell office:value-type="string">
            <text:p>verifiche sul MEPA, preventivi, durc, attestati di liquidazione </text:p>
          </table:table-cell>
          <table:table-cell table:number-columns-repeated="1020"/>
        </table:table-row>
        <table:table-row table:style-name="ro1">
          <table:table-cell table:style-name="Default" office:value-type="string">
            <text:p>DD 380 DEL 2/04/2013-pagamenti pubblica amministrazione (altri contenuti)</text:p>
          </table:table-cell>
          <table:table-cell table:style-name="Default" office:value-type="string">
            <text:p>IMPEGNO DI SPESA PER RIMBORSO ONERI DI URBANIZZAZIONE/CONTRIBUTI CONCESSORI E CONNESSI ANNO 2013- PERMESSO DI COSTRUIRE 160/09 E N. 122/2011</text:p>
          </table:table-cell>
          <table:table-cell office:value-type="string">
            <text:p>euro 11.614,20 ed Euro 53.199,20</text:p>
          </table:table-cell>
          <table:table-cell office:value-type="string">
            <text:p>Istanza prot. n. 7646 del 1.2.2013 e prot. n.0065469 del 6.12.2012, istruttoria Sportello unico edilizia;</text:p>
          </table:table-cell>
          <table:table-cell table:number-columns-repeated="1020"/>
        </table:table-row>
        <table:table-row table:style-name="ro1">
          <table:table-cell table:style-name="Default" office:value-type="string">
            <text:p>DD 392 DEL 04/04/2013- altri contenuti</text:p>
          </table:table-cell>
          <table:table-cell table:style-name="Default" office:value-type="string">
            <text:p>OPERAZIONE DI RIACCERTAMENTO DEI RESIDUI ATTIVI E PASSIVI ANNI 2012 E PRECEDENTI - APPROVAZIONE NUOVO ELENCO DEI RESIDUI DA INSERIRE NEL CONTO DI BILANCIO 2012 - SETTORE SVILUPPO E QUALITA' DEL TERRITORIO E DELL'ECONOMIA LOCALE</text:p>
          </table:table-cell>
          <table:table-cell office:value-type="float" office:value="0">
            <text:p>0</text:p>
          </table:table-cell>
          <table:table-cell office:value-type="string">
            <text:p>nota prot. n. 12665 del 22.02.2013 del Dirigente del Settore Gestione delle Risorse</text:p>
          </table:table-cell>
          <table:table-cell table:number-columns-repeated="1020"/>
        </table:table-row>
        <table:table-row table:style-name="ro1">
          <table:table-cell table:style-name="Default" office:value-type="string">
            <text:p>dd 399 del 4/4/2013- affidamento in concessione servizio gestione rifiuti</text:p>
          </table:table-cell>
          <table:table-cell table:style-name="Default" office:value-type="string">
            <text:p>AFFIDAMENTO DEL SERVIZIO DI GESTIONE INTEGRATA DEI RIFIUTI ALLA PICENAMBIENTE SPA-APPROVAZIONE DEL CONTRATTO DI SERVIZIO -IMPUTAZIONE DELLA SPESA ANNO 2013 - CIG 50441937BD.</text:p>
          </table:table-cell>
          <table:table-cell office:value-type="string">
            <text:p>?</text:p>
          </table:table-cell>
          <table:table-cell table:number-columns-repeated="1021"/>
        </table:table-row>
        <table:table-row table:style-name="ro1">
          <table:table-cell table:style-name="Default" office:value-type="string">
            <text:p>DD 403 DEL 05/04/2013 altri contenuti</text:p>
          </table:table-cell>
          <table:table-cell table:style-name="Default" office:value-type="string">
            <text:p>RICORSO IN APPELLO AVANTI IL CONSIGLIO DI STATO AVVERSO LA SENTENZA TAR MARCHE N 216/2013 - CONFERIMENTO MANDATO ALL'AVV. MARINA DI CONCETTO DELL'U.O.A. AFFARI LEGALI.</text:p>
          </table:table-cell>
          <table:table-cell/>
          <table:table-cell office:value-type="string">
            <text:p>provvedimento sindacale prot. n° 33268 del 19/05/1994 recante rigetto di domanda di trasferimento di pubblico esercizio di tipologia “B”; sentenza n° 216 depositata in data 21/03/2013;</text:p>
          </table:table-cell>
          <table:table-cell table:number-columns-repeated="1020"/>
        </table:table-row>
        <table:table-row table:style-name="ro1">
          <table:table-cell table:style-name="Default" office:value-type="string">
            <text:p>DD 416 DEL 10/04/2013 altri contenuti</text:p>
          </table:table-cell>
          <table:table-cell table:style-name="Default" office:value-type="string">
            <text:p>SERVIZIO PIANIFICAZIONE URBANISTICA - IMPEGNO DI SPESA PER SPESE DI FUNZIONAMENTO ANNO 2013</text:p>
          </table:table-cell>
          <table:table-cell table:number-columns-repeated="1022"/>
        </table:table-row>
        <table:table-row table:style-name="ro1">
          <table:table-cell table:style-name="Default" office:value-type="string">
            <text:p>dd 423 del 10/04/2013-autorizzazione interventi di bonifica ambientale </text:p>
          </table:table-cell>
          <table:table-cell table:style-name="Default" office:value-type="string">
            <text:p>BONIFICA SITO AGIP N. 7284 IN CORSO MAZZINI N. 273 - APPROVAZIONE VARIANTE AL PROGETTO DEFINITIVO DI BONFICA.</text:p>
          </table:table-cell>
          <table:table-cell office:value-type="string">
            <text:p>Euro 0,00</text:p>
          </table:table-cell>
          <table:table-cell office:value-type="string">
            <text:p>"variante al progetto definitivo di bonifica (rif. doc. n. B£-0929/02.13 del 30/09/2011" prot. n. 56584 del 06/10/2011;"integrazioni alla variante progetto definitivo di bonifica" prot. n.8255 del 05/02/20123; verbale conferenza di servizi del 18/12/2012</text:p>
          </table:table-cell>
          <table:table-cell table:number-columns-repeated="1020"/>
        </table:table-row>
        <table:table-row table:style-name="ro1">
          <table:table-cell table:style-name="Default" office:value-type="string">
            <text:p>DD 440 DEL 12/04/2013 altri contenuti</text:p>
          </table:table-cell>
          <table:table-cell table:style-name="Default" office:value-type="string">
            <text:p>IMPUTAZIONE DI SPESA PER TRASFERTA ALLA SETTIMA CONFERENZA EUROPEA DELLE CITTA' SOSTENIBILI- GINEVRA (SVIZZERA) DAL 17 APRILE AL 19 APRILE 2013 - .</text:p>
          </table:table-cell>
          <table:table-cell table:number-columns-repeated="1022"/>
        </table:table-row>
        <table:table-row table:style-name="ro1">
          <table:table-cell table:style-name="Default" office:value-type="string">
            <text:p>dd 484 del 18/04/2013- affidamento servizio tecnico di microzonazione sismica </text:p>
          </table:table-cell>
          <table:table-cell table:style-name="Default" office:value-type="string">
            <text:p>DICHIARAZIONE DI EFFICACIA DELLA DETERMINAZIONE DI AGGIUDICAZIONE DEFINITIVA N. 309/2013 RECANTE AFFIDAMENTO IN COTTIMO FIDUCIARIO DEL SERVIZIO TECNICO DI MICROZONAZIONE SISMICA DI LIVELLO 1 DEL TERRITORIO COMUNALE- CIG. N. 2F6090C55A</text:p>
          </table:table-cell>
          <table:table-cell office:value-type="string">
            <text:p>Euro 33.600,00 Iva inclusa</text:p>
          </table:table-cell>
          <table:table-cell office:value-type="string">
            <text:p>nota Regione Marche trasmissione del decreto dirigente regionale protezione civile dpf del 7.1.2013 prot. 3026/15.1.2013; nota verifica professionalità interne prot. 10478 del 13.2.2013; dd 161 del 19.2.2013 approvazione avvisi di espletamento indagine me</text:p>
          </table:table-cell>
          <table:table-cell table:number-columns-repeated="1020"/>
        </table:table-row>
        <table:table-row table:style-name="ro1">
          <table:table-cell table:style-name="Default" office:value-type="string">
            <text:p>dd 510 del 23/04/2013-affidamento servizio tecnico di analisi e pianificazione delle condizioni limite per l'emergenza sismica </text:p>
          </table:table-cell>
          <table:table-cell table:style-name="Default" office:value-type="string">
            <text:p>DICHIARAZIONE DI EFFICACIA DELLA DETERMINAZIONE DI AGGIUDICAZIONE DEFINITIVA N. 306/2013 RECANTE AFFIDAMENTO IN COTTIMO FIDUCIARIO DEL SERVIZIO TECNICO DI INDAGINI ED ANALISI DELLE CONDIZIONI LIMITE PER L'EMERGENZA DI CUI ALL'OPCM N. 4007/2012 E DELLA DGR</text:p>
          </table:table-cell>
          <table:table-cell office:value-type="string">
            <text:p>Euro 12.900,00 Iva inclusa</text:p>
          </table:table-cell>
          <table:table-cell office:value-type="string">
            <text:p>nota Regione Marche trasmissione decreto dpf del 7.1.2013 prot. 3026/15.1.2013; nota verifica professionalità interne prot. 10478 del 13.2.2013; dd 161 del 19.2.2013 approvazione avvisi di espletamento indagine mercato; note prot. 1201912010/12013/del 20.</text:p>
          </table:table-cell>
          <table:table-cell table:number-columns-repeated="1020"/>
        </table:table-row>
        <table:table-row table:style-name="ro1">
          <table:table-cell table:style-name="Default" office:value-type="string">
            <text:p>DD 531 DEL 02/05/2013</text:p>
          </table:table-cell>
          <table:table-cell table:style-name="Default" office:value-type="string">
            <text:p>RICHIESTA STAGE ALTERNANZA SCUOLA LAVORO (ART.4 DELLA L.53/2003 E D.LGS.77/2005) - ISTITUTO 'FAZZINI MERCANTINI' DI GROTTAMMARE PRESSO SETTORE SVILUPPO DEL TERRITORIO - AUTORIZZAZIONE</text:p>
          </table:table-cell>
          <table:table-cell office:value-type="string">
            <text:p>Euro 0,00</text:p>
          </table:table-cell>
          <table:table-cell office:value-type="string">
            <text:p>Istanza dell'Istituto d'istruzione superiore “Fazzini – Mercantini” di Grottammare (AP) <text:s/>prot.n.3238/FP/A15 del 15/04/2013 acquisita a ns.prot.n.23819 del 18/04/2013</text:p>
          </table:table-cell>
          <table:table-cell table:number-columns-repeated="1020"/>
        </table:table-row>
        <table:table-row table:style-name="ro1">
          <table:table-cell table:style-name="Default" office:value-type="string">
            <text:p>dd 590 del 14/05/2013 affidamento servizio pulizia e noleggio bagni chimici </text:p>
          </table:table-cell>
          <table:table-cell table:style-name="Default" office:value-type="string">
            <text:p>UTILIZZO AREA DESTINATA ALL'INSTALLAZIONE DEGLI SPETTACOLI VIAGGIANTI. APPROVAZIONE SCHEMA CONVENZIONE E IMPEGNO DI SPESA.</text:p>
          </table:table-cell>
          <table:table-cell office:value-type="string">
            <text:p>noleggio bagni 2.700,00 oltre Iva- pulizia area 3.000,00 oltre iva</text:p>
          </table:table-cell>
          <table:table-cell table:number-columns-repeated="1021"/>
        </table:table-row>
        <table:table-row table:style-name="ro1">
          <table:table-cell table:style-name="Default" office:value-type="string">
            <text:p>dd 601 del 15/05/2013 affidamento servizio in economia </text:p>
          </table:table-cell>
          <table:table-cell table:style-name="Default" office:value-type="string">
            <text:p>SERVIZIO PER MANTENIMENTO CERTIFICAZIONE AMBIENTALE UNI EN ISO 14001 - 2 AUDIT DI SORVEGLIANZA - AFFIDAMENTO DIRETTO IN ECONOMIA ALLO SPIN OFF DI UNICAM ISTAMBIENTE SRL ED IMPEGNO DI SPESA ANNO 2013. CIG: N. ZEE09DCDB1</text:p>
          </table:table-cell>
          <table:table-cell office:value-type="string">
            <text:p>Euro 2.954,50 Iva e spese incluse</text:p>
          </table:table-cell>
          <table:table-cell table:number-columns-repeated="1021"/>
        </table:table-row>
        <table:table-row table:style-name="ro1">
          <table:table-cell table:style-name="Default" office:value-type="string">
            <text:p>DD 624 DEL 21/05/2013 altri contenuti</text:p>
          </table:table-cell>
          <table:table-cell table:style-name="Default" office:value-type="string">
            <text:p>RICORSO AL TAR MARCHE NOTIFICATO IN DATA 15.05.2013. COSTITUZIONE IN GIUDIZIO E CONFERIMENTO DELL'INCARICO ALL'AVV. MARINA DI CONCETTO DEL SERVIZIO U.O.A. AFFARI LEGALI</text:p>
          </table:table-cell>
          <table:table-cell office:value-type="float" office:value="0">
            <text:p>0</text:p>
          </table:table-cell>
          <table:table-cell office:value-type="string">
            <text:p>ricorso prot. n. 28939 del 15.05.2013-Tar Marche,diniego alla Segnalazione Certificata di Inizio Attività prot. n. 16838 del 13.03.2013;</text:p>
          </table:table-cell>
          <table:table-cell table:number-columns-repeated="1020"/>
        </table:table-row>
        <table:table-row table:style-name="ro1">
          <table:table-cell table:style-name="Default" office:value-type="string">
            <text:p>DD 672 DEL 28/05/2013 altri contenuti</text:p>
          </table:table-cell>
          <table:table-cell table:style-name="Default" office:value-type="string">
            <text:p>IMPEGNO DI SPESA PER FORNITURA MATERIALE DI CONSUMO PER IL SERVIZIO QUALITA' URBANA - ANNO 2013.</text:p>
          </table:table-cell>
          <table:table-cell table:number-columns-repeated="1022"/>
        </table:table-row>
        <table:table-row table:style-name="ro1">
          <table:table-cell table:style-name="Default" office:value-type="string">
            <text:p>DD 678 DEL 28/05/2013-autorizzazioni demaniali</text:p>
          </table:table-cell>
          <table:table-cell table:style-name="Default" office:value-type="string">
            <text:p>PRESA D'ATTO DELLA RINUNCIA DELLA LICENZA DI CONCESSIONE DEMANIALE MARITTIMA N.17/08 DEL 28.08.2008 PRESENTATA DAL CIRCOLO NAUTICO SAMBENEDETTESE.</text:p>
          </table:table-cell>
          <table:table-cell table:number-columns-repeated="1022"/>
        </table:table-row>
        <table:table-row table:style-name="ro1">
          <table:table-cell table:style-name="Default" office:value-type="string">
            <text:p>dd 682 del 28.05.2013 affidamento fornitura di un software di collegamento per la gestione dei procedimenti relativi alle attività produttive</text:p>
          </table:table-cell>
          <table:table-cell table:style-name="Default" office:value-type="string">
            <text:p>ULTERIORI INTERVENTI DI IMPLEMENTAZIONE DELLO SPORTELLO UNICO TELEMATICO</text:p>
          </table:table-cell>
          <table:table-cell office:value-type="string">
            <text:p>Euro 10.000,00 Iva inclusa</text:p>
          </table:table-cell>
          <table:table-cell table:number-columns-repeated="1021"/>
        </table:table-row>
        <table:table-row table:style-name="ro1">
          <table:table-cell table:style-name="Default" office:value-type="string">
            <text:p>DD 719 DEL 06/06/2013 altri contenuti</text:p>
          </table:table-cell>
          <table:table-cell table:style-name="Default" office:value-type="string">
            <text:p>IMPEGNO DI SPESA PER RIMBORSO ONERI CONCESSORI E CONNESSI ANNO 2013- PERMESSO DI COSTRUIRE N. 52/2012 E PRATICA D3237/2012 PROT. N. 50468</text:p>
          </table:table-cell>
          <table:table-cell office:value-type="string">
            <text:p>Euro 2.346,74-Euro 991,90</text:p>
          </table:table-cell>
          <table:table-cell office:value-type="string">
            <text:p>istanza prot. comunale con n. 31103 del 24.5.2013;istruttoria Sportello unico dell'edilizia <text:s/>prot. 31295 del 27.5.2013; istanza prot. n. 22040 del 10.4.2013; istruttoria Sportello unico dell'Edilizia prot. n. 31338 del 27.5.2013; </text:p>
          </table:table-cell>
          <table:table-cell table:number-columns-repeated="1020"/>
        </table:table-row>
        <table:table-row table:style-name="ro1">
          <table:table-cell table:style-name="Default" office:value-type="string">
            <text:p>DD 722 DEL 06/06/2013 altri contenuti</text:p>
          </table:table-cell>
          <table:table-cell table:style-name="Default" office:value-type="string">
            <text:p>CONCESSIONE PATROCINIO-EXCELLENCE 2013</text:p>
          </table:table-cell>
          <table:table-cell table:number-columns-repeated="1022"/>
        </table:table-row>
        <table:table-row table:style-name="ro1">
          <table:table-cell table:style-name="Default" office:value-type="string">
            <text:p>DD 723 DEL 06/06/2013</text:p>
          </table:table-cell>
          <table:table-cell table:style-name="Default" office:value-type="string">
            <text:p>CONCESSIONE PATROCINIO LUNA PARK ESTIVO 2013- altri contenuti</text:p>
          </table:table-cell>
          <table:table-cell table:number-columns-repeated="1022"/>
        </table:table-row>
        <table:table-row table:style-name="ro1">
          <table:table-cell table:style-name="Default" office:value-type="string">
            <text:p>DD 724 DEL 06/06/2013- altri contenuti</text:p>
          </table:table-cell>
          <table:table-cell table:style-name="Default" office:value-type="string">
            <text:p>RICORSO STRAORDINARIO AL PRESEDENTE DELLA REPUBBLICA NOTIFICATO IN DATA 28.10.2010. COSTITUZIONE IN GIUDIZIO E CONFERIMENTO DELL'INCARICO ALL'AVV. MARINA DI CONCETTO DEL SERVIZIO U.O.A. AFFARI LEGALI.</text:p>
          </table:table-cell>
          <table:table-cell/>
          <table:table-cell office:value-type="string">
            <text:p>provvedimento di annullamento permesso di costruire prot. n. 36851 del 23.06.2010; <text:s/>Ricorso Straordinario al Presedente della Repubblica notificato il 28.10.2010</text:p>
          </table:table-cell>
          <table:table-cell table:number-columns-repeated="1020"/>
        </table:table-row>
        <table:table-row table:style-name="ro1">
          <table:table-cell table:style-name="Default" office:value-type="string">
            <text:p>DD 773 DEL 18/06/2013- altri contenuti</text:p>
          </table:table-cell>
          <table:table-cell table:style-name="Default" office:value-type="string">
            <text:p>RICORSO AL TRIBUNALE DI ASCOLI PICENO NOTIFICATO IN DATA 06.06.2013 - COSTITUZIONE IN GIUDIZIO E CONFERIMENTO DELL'INCARICO ALL'AVV. MARINA DI CONCETTO DEL SERVIZIO U.O.A. AFFARI LEGALI</text:p>
          </table:table-cell>
          <table:table-cell/>
          <table:table-cell office:value-type="string">
            <text:p>ordinanza ingiunzione ex art. 18 L. 689/81, prot. n. 21081 del 05.04.2013 (SERVSPUNI); ricorso ex art. 22 L 689/81del 06.06.2013- Tribunale di Ascoli Piceno</text:p>
          </table:table-cell>
          <table:table-cell table:number-columns-repeated="1020"/>
        </table:table-row>
        <table:table-row table:style-name="ro1">
          <table:table-cell table:style-name="Default" office:value-type="string">
            <text:p>dd 784 del 20/06/2013-affidamento servizio <text:s/>gestione spiagge libere</text:p>
          </table:table-cell>
          <table:table-cell table:style-name="Default" office:value-type="string">
            <text:p>SERVIZIO PER DELIMITAZIONE SPIAGGE LIBERE DURANTE LA STAGIONE BALNEARE PER ADEMPIMENTI BANDIERA BLU DELLE SPIAGGE 2013 - AFFIDAMENTO DIRETTO IN ECONOMIA ALLA COOPERATIVA SOCIALE A.R.L. NUOVE PROSPETTIVE DI VILLA S. ANTONIO (AP) ED IMPEGNO DI SPESA. CIG: N</text:p>
          </table:table-cell>
          <table:table-cell office:value-type="string">
            <text:p>Euro 11.000,00 Iva e spese incluse</text:p>
          </table:table-cell>
          <table:table-cell table:number-columns-repeated="1021"/>
        </table:table-row>
        <table:table-row table:style-name="ro1">
          <table:table-cell table:style-name="Default" office:value-type="string">
            <text:p>dd 800 del 21/06/2013-autorizzazione interventi di bonifica ambientale</text:p>
          </table:table-cell>
          <table:table-cell table:style-name="Default" office:value-type="string">
            <text:p>APPROVAZIONE PROGETTO OPERATIVO DI BONIFICA DEL SITO IN VIA CALATAFIMI N. 198 DEL COMUNE DI SAN BENEDETTO DEL TRONTO.</text:p>
          </table:table-cell>
          <table:table-cell office:value-type="string">
            <text:p>Euro 0,00</text:p>
          </table:table-cell>
          <table:table-cell office:value-type="string">
            <text:p><text:s/>ordinanza sindacale n. 146 del 04/12/2008;Determinazione Dirigenziale n. 233 del 18/02/2010 di approvazione “Piano di caratterizzazione rev.2 – novembre 2009” ; Determinazione dirigenziale <text:s/>n. 360 del 28/03/2013 di approvazione "Analisi di Rischio"; verb</text:p>
          </table:table-cell>
          <table:table-cell table:number-columns-repeated="1020"/>
        </table:table-row>
        <table:table-row table:style-name="ro1">
          <table:table-cell table:style-name="Default" office:value-type="string">
            <text:p>DD 814 DEL 26/06/2013-altri contenuti</text:p>
          </table:table-cell>
          <table:table-cell table:style-name="Default" office:value-type="string">
            <text:p>GIORNATA DI STUDIO 'TESTO UNICO SUL COMMERCIO E REGOLAMENTI DI ATTUAZIONE ALLA LUCE DELL'EVOLUZIONE NORMATIVA' ANCONA 21 GIUGNO 2013. AUTORIZZAZIONE AL PERSONALE SERVIZIO SPORTELLO UNICO DELLE IMPRESE</text:p>
          </table:table-cell>
          <table:table-cell table:number-columns-repeated="1022"/>
        </table:table-row>
        <table:table-row table:style-name="ro1">
          <table:table-cell table:style-name="Default" office:value-type="string">
            <text:p>dd 815 del 26/06/2013-accordo fra il Comune di San Benedetto del Tronto e l’Ente Regionale per l’Abitazione Pubblica della Provincia di Ascoli Piceno (E.R.A.P.);</text:p>
          </table:table-cell>
          <table:table-cell table:style-name="Default" office:value-type="string">
            <text:p>CONVENZIONE RICOGNITIVA DELLA COSTITUZIONE E REGOLAMENTAZIONE DEL DIRITTO DI SUPERFICIE FRA IL COMUNE DI SAN BENEDETTO DEL TRONTO E L'ENTE REGIONALE PER L'ABITAZIONE PUBBLICA DELLA PROVINCIA DI ASCOLI PICENO (E.R.A.P.) - PRECISAZIONI.</text:p>
          </table:table-cell>
          <table:table-cell office:value-type="string">
            <text:p>?</text:p>
          </table:table-cell>
          <table:table-cell table:number-columns-repeated="1021"/>
        </table:table-row>
        <table:table-row table:style-name="ro1">
          <table:table-cell table:style-name="Default" office:value-type="string">
            <text:p>DD 826 DEL 27/06/2013 contributi</text:p>
          </table:table-cell>
          <table:table-cell table:style-name="Default" office:value-type="string">
            <text:p>EROGAZIONE CONTRIBUTO PER L'INIZIATIVA AMBIENTALE 'ALI MENTIAMOCI' ANNO 2013 - ASSOCIAZIONE COOPERATIVA A PICCOLI PASSI </text:p>
          </table:table-cell>
          <table:table-cell table:number-columns-repeated="1022"/>
        </table:table-row>
        <table:table-row table:style-name="ro1">
          <table:table-cell table:style-name="Default" office:value-type="string">
            <text:p>DD 827 DEL 27/06/2013 <text:s/>contributi</text:p>
          </table:table-cell>
          <table:table-cell table:style-name="Default" office:value-type="string">
            <text:p>SCHEDA PEG CODICE C02 -INIZIATIVE AMBIENTALI, BANDIERA BLU, ANNO 2013 - FEE ITALIA - IMPEGNO DI SPESA.</text:p>
          </table:table-cell>
          <table:table-cell table:number-columns-repeated="1022"/>
        </table:table-row>
        <table:table-row table:style-name="ro1">
          <table:table-cell table:style-name="Default" office:value-type="string">
            <text:p>DD 828 DEL 27/06/2013 contributi</text:p>
          </table:table-cell>
          <table:table-cell table:style-name="Default" office:value-type="string">
            <text:p>SCHEDA PEG CODICE C02 - INIZIATIVE AMBIENTALI ANNO 2013 BIMBIMBICI - IMPEGNO DI SPESA.</text:p>
          </table:table-cell>
          <table:table-cell table:number-columns-repeated="1022"/>
        </table:table-row>
        <table:table-row table:style-name="ro1">
          <table:table-cell table:style-name="Default" office:value-type="string">
            <text:p>DD 829 DEL 27/06/2013 contributi</text:p>
          </table:table-cell>
          <table:table-cell table:style-name="Default" office:value-type="string">
            <text:p>SCHEDA PEG C02 - EROGAZIONE CONTRIBUTO PER L'INIZIATIVA AMBIENTALE ANNO 2013 'RICICLO-COSTRUISCO-RIUTILIZZO CON LE ECO CREAZIONI' - ASSOCIAZIONE MOICA MARCHE.</text:p>
          </table:table-cell>
          <table:table-cell table:number-columns-repeated="1022"/>
        </table:table-row>
        <table:table-row table:style-name="ro1">
          <table:table-cell table:style-name="Default" office:value-type="string">
            <text:p>DD 864 DEL 02/07/2013- affidamento servizio difesa legale</text:p>
          </table:table-cell>
          <table:table-cell table:style-name="Default" office:value-type="string">
            <text:p>COSTITUZIONE DI PARTE CIVILE DEL COMUNE DI SAN BENEDETTO DEL TRONTO NEL PROCEDIMENTO PENALE 65/10 R.G. NOTIZIE DI REATO TRIBUNALE DI ASCOLI PICENO - CONFERIMENTO MANDATO PROFESSIONALE ALL'AVV. MAURO GIONNI DEL FORO DI ASCOLI PICENO.</text:p>
          </table:table-cell>
          <table:table-cell office:value-type="string">
            <text:p>Euro 1,500,00</text:p>
          </table:table-cell>
          <table:table-cell office:value-type="string">
            <text:p>decreto di citazione diretta in giudizio procedimento penale</text:p>
          </table:table-cell>
          <table:table-cell table:number-columns-repeated="1020"/>
        </table:table-row>
        <table:table-row table:style-name="ro1">
          <table:table-cell table:style-name="Default" office:value-type="string">
            <text:p>DD 896 DEL 08/07/2013 altri contenuti</text:p>
          </table:table-cell>
          <table:table-cell table:style-name="Default" office:value-type="string">
            <text:p>MANIFESTAZIONE FESTA IN PIAZZA CRISTO RE - CONCESSIONE PATROCINIO COMUNALE.</text:p>
          </table:table-cell>
          <table:table-cell table:number-columns-repeated="1022"/>
        </table:table-row>
        <table:table-row table:style-name="ro1">
          <table:table-cell table:style-name="Default" office:value-type="string">
            <text:p>DD 918 DEL 15/07/2013-impegno per acquisto pc tramite ricorso al mercato elettronico altri contenuti</text:p>
          </table:table-cell>
          <table:table-cell table:style-name="Default" office:value-type="string">
            <text:p>IMPEGNO DI SPESA PER ACQUISITI SERVIZIO SPORTELLO UNICO DELL'EDILIZIA-URBANISTICA-GESTIONE DEL TERRITORIO. ANNO 2013.</text:p>
          </table:table-cell>
          <table:table-cell office:value-type="string">
            <text:p>Euro 10.000,00 </text:p>
          </table:table-cell>
          <table:table-cell office:value-type="string">
            <text:p>(ai sensi del Decreto legge 21 giugno 2013 n. 69; D.P.R. n. 160 del 07 settembre 2010)</text:p>
          </table:table-cell>
          <table:table-cell table:number-columns-repeated="1020"/>
        </table:table-row>
        <table:table-row table:style-name="ro1">
          <table:table-cell table:style-name="Default" office:value-type="string">
            <text:p>DD 919 DEL 15/07/2013 altri contenuti</text:p>
          </table:table-cell>
          <table:table-cell table:style-name="Default" office:value-type="string">
            <text:p>IMPEGNO DI SPESA PER FUNZIONAMENTO -SERVIZIO URBANISTICA/GESTIONE DEL TERRITORIO.ANNO 2013. </text:p>
          </table:table-cell>
          <table:table-cell office:value-type="string">
            <text:p>Euro 1.750,00</text:p>
          </table:table-cell>
          <table:table-cell table:number-columns-repeated="1021"/>
        </table:table-row>
        <table:table-row table:style-name="ro1">
          <table:table-cell table:style-name="Default" office:value-type="string">
            <text:p>DD 920 DEL 15/07/2013 contributi</text:p>
          </table:table-cell>
          <table:table-cell table:style-name="Default" office:value-type="string">
            <text:p>ASSOCIAZIONE SENTINA CONTRIBUTO E PATROCINIO COMUNALE PER INIZIATIVA AMBIENTALE E CULTURALE ANNO 2013.</text:p>
          </table:table-cell>
          <table:table-cell table:number-columns-repeated="1022"/>
        </table:table-row>
        <table:table-row table:style-name="ro1">
          <table:table-cell table:style-name="Default" office:value-type="string">
            <text:p>DD 932 DEL 16/07/2013 altri contenuti</text:p>
          </table:table-cell>
          <table:table-cell table:style-name="Default" office:value-type="string">
            <text:p>UFFICIO SVILUPPO SOSTENIBILE - IMPEGNO DI SPESA ANNO 2013</text:p>
          </table:table-cell>
          <table:table-cell table:number-columns-repeated="1022"/>
        </table:table-row>
        <table:table-row table:style-name="ro1">
          <table:table-cell table:style-name="Default" office:value-type="string">
            <text:p>DD 958 DEL 19/07/2013 altri contenuti</text:p>
          </table:table-cell>
          <table:table-cell table:style-name="Default" office:value-type="string">
            <text:p>UFFICIO SVILUPPO SOSTENIBILE - COORDINAMENTO AGENDA 21 ITALIA - ADESIONE DEL COMUNE DI SAN BENEDETTO DEL TRONTO - INVIO ISCRIZIONE</text:p>
          </table:table-cell>
          <table:table-cell office:value-type="string">
            <text:p>Euro 550,00</text:p>
          </table:table-cell>
          <table:table-cell office:value-type="string">
            <text:p>Determinazione dirigente Settore svil-terr n. 638/2012</text:p>
          </table:table-cell>
          <table:table-cell table:number-columns-repeated="1020"/>
        </table:table-row>
        <table:table-row table:style-name="ro1">
          <table:table-cell table:style-name="Default" office:value-type="string">
            <text:p>dd 959 del 19/07/2013-affidamento servizio di vigilanza rifiuti</text:p>
          </table:table-cell>
          <table:table-cell table:style-name="Default" office:value-type="string">
            <text:p>RINNOVO PER ULTERIORI 6 MESI DELLA CONVENZIONE TRA IL COMUNE DI SAN BENEDETTO DEL TRONTO, L'ASSOCIAZIONE DELLE GUARDIE GIURATE ECOLOGICHE VOLONTARIE E LA PICENAMBIENTE SPA PER L'AFFIDAMENTO DELLA VIGILANZA RIGUARDO L'OSSERVANZA DELLE DISPOSIZIONI DELL'ORD</text:p>
          </table:table-cell>
          <table:table-cell office:value-type="string">
            <text:p>Euro 600,00</text:p>
          </table:table-cell>
          <table:table-cell table:number-columns-repeated="1021"/>
        </table:table-row>
        <table:table-row table:style-name="ro1">
          <table:table-cell table:style-name="Default" office:value-type="string">
            <text:p>dd 967 del 24/07/2013-affidamento servizio tecnico</text:p>
          </table:table-cell>
          <table:table-cell table:style-name="Default" office:value-type="string">
            <text:p>AFFIDAMENTO SERVIZIO TECNICO EX ART. 47 REG. LAVORI, FORNITURE, SERVIZI IN ECONOMIA-ATTIVITA' COLLEGATE AL PROCESSO DI FORMAZIONE DEL PORU DEL COMUNE DI SAN BENEDETTO DEL TRONTODETERMINAZIONE DI AFFIDAMENTO DIRETTO IN ECONOMIA EFFICACE E APPROVAZIONE SCHE</text:p>
          </table:table-cell>
          <table:table-cell office:value-type="string">
            <text:p>Euro 47.795,00 Iva e oneri inclusi</text:p>
          </table:table-cell>
          <table:table-cell office:value-type="string">
            <text:p>e.mail 19.6.2013 Ing. Polidori Germano ai Dirigenti Comunali recante verifica disponibilità professionalità interne;AUTOCERT. UNICAM DEL 27/6/2013; Esito AVCP Oss. Del 26/6/2013; DURC PROT. 43194 DEL 18.07.2013; CERT. AGENZIA DELLE ENTRATE Camerino-Macera</text:p>
          </table:table-cell>
          <table:table-cell table:number-columns-repeated="1020"/>
        </table:table-row>
        <table:table-row table:style-name="ro1">
          <table:table-cell table:style-name="Default" office:value-type="string">
            <text:p>DD 992 DEL 26/07/2013 altri contenuti</text:p>
          </table:table-cell>
          <table:table-cell table:style-name="Default" office:value-type="string">
            <text:p>CONCESSIONE PATROCINIO COMUNALE AL GRUPPO CINOFILO PICENO PER ORGANIZZAZIONE INIZIATIVA AMBIENTALE 'ESPOSIZIONE NAZIONALE CINOFILA DEL 24 AGOSTO 2013'</text:p>
          </table:table-cell>
          <table:table-cell table:number-columns-repeated="1022"/>
        </table:table-row>
        <table:table-row table:style-name="ro1">
          <table:table-cell table:style-name="Default" office:value-type="string">
            <text:p>DD 993 DEL 26/07/2013 altri contenuti</text:p>
          </table:table-cell>
          <table:table-cell table:style-name="Default" office:value-type="string">
            <text:p>FESTA MADONNA DELLA MARINA 2013 - IMPEGNO SPESA ATTIVITA' COLLATERALI.</text:p>
          </table:table-cell>
          <table:table-cell table:number-columns-repeated="1022"/>
        </table:table-row>
        <table:table-row table:style-name="ro1">
          <table:table-cell table:style-name="Default" office:value-type="string">
            <text:p>DD 1012 DEL 31/07/2013 altri contenuti</text:p>
          </table:table-cell>
          <table:table-cell table:style-name="Default" office:value-type="string">
            <text:p>RISCOSSIONE IMPORTI DOVUTI PER ONERI DERIVANTI DALL'OCCUPAZIONE DELL'AREA ADIBITA A LUNA PARK ESTIVO STAGIONE 2013.</text:p>
          </table:table-cell>
          <table:table-cell table:number-columns-repeated="1022"/>
        </table:table-row>
        <table:table-row table:style-name="ro1">
          <table:table-cell table:style-name="Default" office:value-type="string">
            <text:p>DD 1013 DEL 31/07/2013 altri contenuti</text:p>
          </table:table-cell>
          <table:table-cell table:style-name="Default" office:value-type="string">
            <text:p>RIMBORSO FORFETTARIO DELLE SPESE AI COMPONENTI DELLA 'COMMISSIONE COLLAUDO CARBURANTI' (DGR 125/2011 - ART.12) - COLLAUDO DEL 26 LUGLIO 2013</text:p>
          </table:table-cell>
          <table:table-cell table:number-columns-repeated="1022"/>
        </table:table-row>
        <table:table-row table:style-name="ro1">
          <table:table-cell table:style-name="Default" office:value-type="string">
            <text:p>DD 1028 DEL 02/08/2013 altri contenuti</text:p>
          </table:table-cell>
          <table:table-cell table:style-name="Default" office:value-type="string">
            <text:p>MANIFESTAZIONE NOTTE BIANCA 2013 - IMPEGNO SPESA ATTIVITA' COLLATERALI</text:p>
          </table:table-cell>
          <table:table-cell table:number-columns-repeated="1022"/>
        </table:table-row>
        <table:table-row table:style-name="ro1">
          <table:table-cell table:style-name="Default" office:value-type="string">
            <text:p>DD 1040 DEL 06/08/2013 contributi</text:p>
          </table:table-cell>
          <table:table-cell table:style-name="Default" office:value-type="string">
            <text:p>CONTRIBUTO COMUNALE PER MANIFESTAZIONE 'ECOLOGICAMENTE 2013 - CONCORSO C'ERA UNA VOLTA UNA FOGLIA ' - ASSOCIAZIONE CULTURALE SPAZIOAMBIENTE.</text:p>
          </table:table-cell>
          <table:table-cell table:number-columns-repeated="1022"/>
        </table:table-row>
        <table:table-row table:style-name="ro1">
          <table:table-cell table:style-name="Default" office:value-type="string">
            <text:p>DD 1073 DEL 22/08/2013 <text:s/>altri contenuti</text:p>
          </table:table-cell>
          <table:table-cell table:style-name="Default" office:value-type="string">
            <text:p>FONDO INCENTIVANTE LA PIANIFICAZIONE URBANISTICA - REVISIONE ELENCO</text:p>
          </table:table-cell>
          <table:table-cell table:number-columns-repeated="1022"/>
        </table:table-row>
        <table:table-row table:style-name="ro1">
          <table:table-cell table:style-name="Default" office:value-type="string">
            <text:p>DD 1081 DEL 27/08/2013</text:p>
          </table:table-cell>
          <table:table-cell table:style-name="Default" office:value-type="string">
            <text:p>SVILUPPO E PROMOZIONE ATTIVITA' PRODUTTIVE E COMMERCIO: MANIFESTAZIONE PASSEGGIATA NELL'ARTE E L'ORO DEL PICENO-DESTINAZIONE FONDI</text:p>
          </table:table-cell>
          <table:table-cell table:number-columns-repeated="1022"/>
        </table:table-row>
        <table:table-row table:style-name="ro1">
          <table:table-cell table:style-name="Default" office:value-type="string">
            <text:p>DD 1082 DEL 27/08/2013 altri contenuti</text:p>
          </table:table-cell>
          <table:table-cell table:style-name="Default" office:value-type="string">
            <text:p>FONDO INCENTIVANTE LA PIANIFICAZIONE URBANISTICA-LIQUIDAZIONE</text:p>
          </table:table-cell>
          <table:table-cell table:number-columns-repeated="1022"/>
        </table:table-row>
        <table:table-row table:style-name="ro1">
          <table:table-cell table:style-name="Default" office:value-type="string">
            <text:p>DD 1083 DEL 27/08/2013 altri contenuti</text:p>
          </table:table-cell>
          <table:table-cell table:style-name="Default" office:value-type="string">
            <text:p>RICORSO TAR MARCHE N. 667/2007-ESTENSIONE MANDATO </text:p>
          </table:table-cell>
          <table:table-cell/>
          <table:table-cell office:value-type="string">
            <text:p>Determinazione Dirigenziale n.494/2012; sentenza n.285/2013, non definitiva, del Tar Marche</text:p>
          </table:table-cell>
          <table:table-cell table:number-columns-repeated="1020"/>
        </table:table-row>
        <table:table-row table:style-name="ro1">
          <table:table-cell table:style-name="Default" office:value-type="string">
            <text:p>DD 1084 DEL 27/08/2013 contributi</text:p>
          </table:table-cell>
          <table:table-cell table:style-name="Default" office:value-type="string">
            <text:p>CONTRIBUTO COMUNALE PER IL PROGETTO 'LE SCOGLIERE FRAGIFLUTTI-BARRIERE ARTIFICIALI O NUOVI ECOSISTEMI NATURALI?' - ASSOCIAZIONE CULTURALE NAUTILUS.</text:p>
          </table:table-cell>
          <table:table-cell table:number-columns-repeated="1022"/>
        </table:table-row>
        <table:table-row table:style-name="ro1">
          <table:table-cell table:style-name="Default" office:value-type="string">
            <text:p>DD 1085 DEL 27/08/2013 contributi</text:p>
          </table:table-cell>
          <table:table-cell table:style-name="Default" office:value-type="string">
            <text:p>SCHEDA PEG CODICE C02 - INIZIATIVE AMBIENTALI ANNO 2013 - XI CONCORSO 'BALCONI ED ANGOLI FIORITI'. IMPEGNO DI SPESA.</text:p>
          </table:table-cell>
          <table:table-cell table:number-columns-repeated="1022"/>
        </table:table-row>
        <table:table-row table:style-name="ro1">
          <table:table-cell table:style-name="Default" office:value-type="string">
            <text:p>DD 1086 DEL 27/08/2013 contributi</text:p>
          </table:table-cell>
          <table:table-cell table:style-name="Default" office:value-type="string">
            <text:p>CONCESSIONE CONTRIBUTO COMUNALE PER IL PROGETTO EDUCATIVO DENOMINATO 'ENERGIAMICA: ENERGICAMENTE INSIEME' ANNO SCOLASTICO 2012/2013. IMPEGNO DI SPESA.</text:p>
          </table:table-cell>
          <table:table-cell table:number-columns-repeated="1022"/>
        </table:table-row>
        <table:table-row table:style-name="ro1">
          <table:table-cell table:style-name="Default" office:value-type="string">
            <text:p>DD 1105 DEL 30/08/2013 altri contenuti</text:p>
          </table:table-cell>
          <table:table-cell table:style-name="Default" office:value-type="string">
            <text:p>MANIFESTAZIONE EXPO PICENO: LE IMPRESE INCONTRANO NUOVI MERCATI 24-26 OTTOBRE 2013 CONCESSIONE PATROCINIO COMUNALE</text:p>
          </table:table-cell>
          <table:table-cell table:number-columns-repeated="1022"/>
        </table:table-row>
        <table:table-row table:style-name="ro1">
          <table:table-cell table:style-name="Default" office:value-type="string">
            <text:p>DD 1194 DEL 25/09/2013 <text:s/>contributi</text:p>
          </table:table-cell>
          <table:table-cell table:style-name="Default" office:value-type="string">
            <text:p>EROGAZIONE CONTRIBUTO PER INIZIATIVA AMBIENTALE ADESIONE PROGRAMMA ECO SCHOOLS PROMOSSA DALLA FEE ITALIA-ANNO SCOLASTICO 2013-2014.IMPEGNO DI SPESA</text:p>
          </table:table-cell>
          <table:table-cell table:number-columns-repeated="1022"/>
        </table:table-row>
        <table:table-row table:style-name="ro1">
          <table:table-cell table:style-name="Default" office:value-type="string">
            <text:p>DD 1203 DEL 26/09/2013 altri contenuti</text:p>
          </table:table-cell>
          <table:table-cell table:style-name="Default" office:value-type="string">
            <text:p>MANIFESTAZIONE TRATTAMENTO VISO NELL'INVECCHIAMENTO DELLA PELLE-CONCESSIONE PATROCINIO COMUNALE</text:p>
          </table:table-cell>
          <table:table-cell table:number-columns-repeated="1022"/>
        </table:table-row>
        <table:table-row table:style-name="ro1">
          <table:table-cell table:style-name="Default" office:value-type="string">
            <text:p>DD 1235 DEL 2/10/2013 altri contenuti</text:p>
          </table:table-cell>
          <table:table-cell table:style-name="Default" office:value-type="string">
            <text:p>MODIFICA DISLOCAZIONE POSTEGGI MERCATINO DELLA VERDURA-MODALITà ASSEGNAZIONE</text:p>
          </table:table-cell>
          <table:table-cell table:number-columns-repeated="1022"/>
        </table:table-row>
        <table:table-row table:style-name="ro1">
          <table:table-cell table:style-name="Default" office:value-type="string">
            <text:p>DD 1236 DEL 2/10/2013 altri contenuti</text:p>
          </table:table-cell>
          <table:table-cell table:style-name="Default" office:value-type="string">
            <text:p>MODIFICA DISLOCAZIONE POSTEGGI MERCATO SETTIMANALE DEL MARTEDI' E DEL VENERDI' AREA VIA MONTEBELLO-MODALITA' ASSEGNAZIONE</text:p>
          </table:table-cell>
          <table:table-cell table:number-columns-repeated="1022"/>
        </table:table-row>
        <table:table-row table:style-name="ro1">
          <table:table-cell table:style-name="Default" office:value-type="string">
            <text:p>dd 1237 del 2/10/2013- autorizzazione interventi bonifica ambientale</text:p>
          </table:table-cell>
          <table:table-cell table:style-name="Default" office:value-type="string">
            <text:p>BONIFICA SITO P.V. API 40009 IN PIAZZA S. FILIPPO NERI - APPROVAZIONE VARIANTE AL PROGETTO DEFINITIVO DI BONIFICA</text:p>
          </table:table-cell>
          <table:table-cell office:value-type="string">
            <text:p>Euro 0,00</text:p>
          </table:table-cell>
          <table:table-cell office:value-type="string">
            <text:p>determinazione dirigenziale n. 1267 del 01/09/2009 di approvazione progetto definitivo di bonifica;"variante al progetto definitivo di bonifica ..." prot. n. 44553 del 29/07/2013; verbali conferenze di servizi;</text:p>
          </table:table-cell>
          <table:table-cell table:number-columns-repeated="1020"/>
        </table:table-row>
        <table:table-row table:style-name="ro1">
          <table:table-cell table:style-name="Default" office:value-type="string">
            <text:p>DD 1296 DEL 14/10/2013 contributi</text:p>
          </table:table-cell>
          <table:table-cell table:style-name="Default" office:value-type="string">
            <text:p>RISERVA NATURALE REGIONALE SENTINA REALIZZAZIONE GIORNATE ECOLOGICHE IN ACCORDO CON LA CASA CIRCONDARIALE DI ASCOLI PICENO-CONCESSIONE CONTRIBUTO ECONOMICO-ASSOCIAZIONE GUARDIE ECOLOGICHE VOLONTARIE DELLA PROVINCIA DI ASCOLI PICENO-IMPEGNO DI SPESA</text:p>
          </table:table-cell>
          <table:table-cell table:number-columns-repeated="1022"/>
        </table:table-row>
        <table:table-row table:style-name="ro1">
          <table:table-cell table:style-name="Default" office:value-type="string">
            <text:p>DD 1297 DEL 14/10/2013 altri contenuti</text:p>
          </table:table-cell>
          <table:table-cell table:style-name="Default" office:value-type="string">
            <text:p>SPESE FUNZIONAMENTO SERVIZIO SPORTELLO UNICO DELLE IMPRESE ANNO 2013-IMPEGNO DI SPESA</text:p>
          </table:table-cell>
          <table:table-cell table:number-columns-repeated="1022"/>
        </table:table-row>
        <table:table-row table:style-name="ro1">
          <table:table-cell table:style-name="Default" office:value-type="string">
            <text:p>DD 1310 DEL 16/10/2013 altri contenuti</text:p>
          </table:table-cell>
          <table:table-cell table:style-name="Default" office:value-type="string">
            <text:p>SVILUPPO E PROMOZIONONE ATTIVITA' PRODUTTIVE E COMMERCIO ANNO 2013</text:p>
          </table:table-cell>
          <table:table-cell table:number-columns-repeated="1022"/>
        </table:table-row>
        <table:table-row table:style-name="ro1">
          <table:table-cell table:style-name="Default" office:value-type="string">
            <text:p>DD 1316 DEL 17/10/2013 altri contenuti</text:p>
          </table:table-cell>
          <table:table-cell table:style-name="Default" office:value-type="string">
            <text:p>IMPEGNO DI SPESA PER RIMBORSO ONERI CONCESSORI-DIRITTI DI SEGRETERIA E CONNESSI ANNO 2013</text:p>
          </table:table-cell>
          <table:table-cell office:value-type="string">
            <text:p>Euro 40,00; Euro 258,00; Euro 141.953,80</text:p>
          </table:table-cell>
          <table:table-cell office:value-type="string">
            <text:p>istanza prot. n. 6598 del 29.1.2013-prot. n.20273 del 29.3.2013-prot. <text:s/>n. 47612 del 18.9.2013; istruttoria Sportello Unico dell'Edilzia prot. n. 12336 del 21.2.2013;</text:p>
          </table:table-cell>
          <table:table-cell table:number-columns-repeated="1020"/>
        </table:table-row>
        <table:table-row table:style-name="ro1">
          <table:table-cell table:style-name="Default" office:value-type="string">
            <text:p>DD 1333 del 23/10/2013 altri contenuti</text:p>
          </table:table-cell>
          <table:table-cell table:style-name="Default" office:value-type="string">
            <text:p>RETTIFICA DETERMINAZIONI DIRIGENZIALI N. 1235 E 1236 DEL 2.10.2013-ALLEGATO A</text:p>
          </table:table-cell>
          <table:table-cell office:value-type="string">
            <text:p>Euro 0,00</text:p>
          </table:table-cell>
          <table:table-cell table:number-columns-repeated="1021"/>
        </table:table-row>
        <table:table-row table:style-name="ro1">
          <table:table-cell table:style-name="Default" office:value-type="string">
            <text:p>dd 1394 del 5/11/2013 affidamento servizio mediante ricorso al Mepa</text:p>
          </table:table-cell>
          <table:table-cell table:style-name="Default" office:value-type="string">
            <text:p>DETERMINAZIONE DI AGGIUDICAZIONE SOTTO CONDIZIONE AI SENSI DELL'ART. 11, COMMA 8 DLGS 163/2006 DEL SERVIZIO DI NOLEGGIO STAMPANTE MULTIFUNZIONALE A COLORI PER SERVIZIO PIANIFICAZIONE- CON RICORSO AL MERCATO ELETTRONICO-MEPA- CIG. Z130C234D9. PROROGA TECNI</text:p>
          </table:table-cell>
          <table:table-cell office:value-type="string">
            <text:p>Euro 4.392,00 Iva inclusa (noleggio sub. Conditione) <text:s/>ed Euro 305,00 Iva inclusa (proroga tecnica fino al 31.12.2013)</text:p>
          </table:table-cell>
          <table:table-cell office:value-type="string">
            <text:p>D.D. n. n. 1309 del 16.10.2013 (a contrattare); indagine di mercato MEPA condotta in data 28.10.2013; durc Linea Ufficio srl di San Benedetto del Tronto del 21.10.2013; copia DD 583/11 affidamento noleggio ; nota richiesta verifica certificato penale gene</text:p>
          </table:table-cell>
          <table:table-cell table:number-columns-repeated="1020"/>
        </table:table-row>
        <table:table-row table:style-name="ro1">
          <table:table-cell table:style-name="Default" office:value-type="string">
            <text:p>dd 1395 del 5/11/2013 affidamento fornitura mediante ricorso al Mepa</text:p>
          </table:table-cell>
          <table:table-cell table:style-name="Default" office:value-type="string">
            <text:p>ACQUISTO TRAMITE MERCATO ELETTRONICO CONSIP (MEPA) DI SEI SEDUTE PER IL SERVIZIO SPORTELLO UNICO DELLE IMPRESE.</text:p>
          </table:table-cell>
          <table:table-cell office:value-type="string">
            <text:p>?</text:p>
          </table:table-cell>
          <table:table-cell table:number-columns-repeated="1021"/>
        </table:table-row>
        <table:table-row table:style-name="ro1">
          <table:table-cell table:style-name="Default" office:value-type="string">
            <text:p>dd 1423 del 12/11/2013 affidamento fornitura mediante ricorso al Mepa</text:p>
          </table:table-cell>
          <table:table-cell table:style-name="Default" office:value-type="string">
            <text:p>DETERMINAZIONE A CONTRATTARE E DI AFFIDAMENTO DIRETTO (IN ECONOMIA)-MEDIANTE RICORSO AL MEPA-, SUB CONDITIONE AI SENSI DELL'ARTICOLO 11, COMMA 8 D.LGS N. 163/2006. FORNITURA DI BOBINE DI ETICHETTE TERMICHE BIANCHE PER PROTOCOLLAZIONE - SPORTELLO UNICO DEL</text:p>
          </table:table-cell>
          <table:table-cell office:value-type="string">
            <text:p>Euro 175,17 Iva e spese spedizione incluse</text:p>
          </table:table-cell>
          <table:table-cell office:value-type="string">
            <text:p>esiti indagine-esplorativa <text:s/>condotta in data 30.10.2013 presso il MEPA-Lotto cancelleria 104- ETICHETTE (33244) – marca Zebra dimensioni 70X39-bianche per stampa termica; richiesta DURC prot. n. 27104994/2013 presso il sito telematico www.sportelloprevide</text:p>
          </table:table-cell>
          <table:table-cell table:number-columns-repeated="1020"/>
        </table:table-row>
        <table:table-row table:style-name="ro1">
          <table:table-cell table:style-name="Default" office:value-type="string">
            <text:p>dd 1432 del 14/11/2013 <text:s/>autorizzazione interventi bonifica ambientale</text:p>
          </table:table-cell>
          <table:table-cell table:style-name="Default" office:value-type="string">
            <text:p>PROGETTO OPERATIVO DI BONIFICA DEL SITO IN VIA CALATAFIMI N. 198 SAN BENEDETTO DEL TRONTO - APPROVAZIONE VARIANTE.</text:p>
          </table:table-cell>
          <table:table-cell office:value-type="string">
            <text:p>Euro 0,00</text:p>
          </table:table-cell>
          <table:table-cell office:value-type="string">
            <text:p>Determinazione dirigenziale n. 800 del 21/06/2013 di approvazione progetto operativo di bonifica; nota prot. n. 56804 del 03/10/2013 richiesta modifica modalità operative bonifica; parere Arpam prot. n. 36906 del 14/10/2013;parere Provincia Ascoli Piceno </text:p>
          </table:table-cell>
          <table:table-cell table:number-columns-repeated="1020"/>
        </table:table-row>
        <table:table-row table:style-name="ro1">
          <table:table-cell table:style-name="Default" office:value-type="string">
            <text:p>dd 1488 del 26.11.2013-altri dati</text:p>
          </table:table-cell>
          <table:table-cell table:style-name="Default" office:value-type="string">
            <text:p>RICORSO AL TAR MARCHE NOTIFICATO IN DATA 11.11.2013. COSTITUZIONE IN GIUDIZIO E CONFERIMENTO DELL'INCARICO ALL'AVV. MARINA DI CONCETTO DEL SERVIZIO U.O. AFFARI LEGALI</text:p>
          </table:table-cell>
          <table:table-cell office:value-type="string">
            <text:p>Euro 0,00</text:p>
          </table:table-cell>
          <table:table-cell table:number-columns-repeated="1021"/>
        </table:table-row>
        <table:table-row table:style-name="ro1">
          <table:table-cell table:style-name="Default" office:value-type="string">
            <text:p>dd 1517 del 29.11.2013-contributi</text:p>
          </table:table-cell>
          <table:table-cell table:style-name="Default" office:value-type="string">
            <text:p>BANDO PUBBLICO PER ACCEDERE AI CONTRIBUTI PREVISTI DALL'ART. 11 DEL D.L. N. 39 DEL 28.04.2009, CONVERTITO CON LEGGE N. 77 DEL 24.06.2009, PER INTERVENTI DI PREVENZIONE E RIDUZIONE DEL RISCHIO SISMICO SUGLI EDIFICI PRIVATI, IN BASE A O.P.C.M. N. 52 DEL 20.</text:p>
          </table:table-cell>
          <table:table-cell office:value-type="string">
            <text:p>Euro 0,00</text:p>
          </table:table-cell>
          <table:table-cell table:number-columns-repeated="1021"/>
        </table:table-row>
        <table:table-row table:style-name="ro1">
          <table:table-cell table:style-name="Default"/>
          <table:table-cell table:style-name="Default" office:value-type="string">
            <text:p>ULTERIORI INTERVENTI DI IMPLEMENTAZIONE DELLO SPORTELLO UNICO TELEMATICO - INTEGRAZIONE.</text:p>
          </table:table-cell>
          <table:table-cell office:value-type="string">
            <text:p>Euro 0,00</text:p>
          </table:table-cell>
          <table:table-cell table:number-columns-repeated="1021"/>
        </table:table-row>
        <table:table-row table:style-name="ro1">
          <table:table-cell table:style-name="Default" office:value-type="string">
            <text:p>dd 1561 del 6.12.2013-altri dati</text:p>
          </table:table-cell>
          <table:table-cell table:style-name="Default" office:value-type="string">
            <text:p>RICORSO AL TAR MARCHE NOTIFICATO IN DATA 26 NOVEMBRE 2013. COSTITUZIONE IN GIUDIZIO E CONFERIMENTO DELL'INCARICO ALL'AVV. MARINA DI CONCETTO DEL SERVIZIO U.O.A. AFFARI LEGALI.</text:p>
          </table:table-cell>
          <table:table-cell office:value-type="string">
            <text:p>Euro 0,00</text:p>
          </table:table-cell>
          <table:table-cell table:number-columns-repeated="1021"/>
        </table:table-row>
        <table:table-row table:style-name="ro1">
          <table:table-cell table:style-name="Default" office:value-type="string">
            <text:p>dd 1573 del 9.12.2013-autorizzazioni demaniali</text:p>
          </table:table-cell>
          <table:table-cell table:style-name="Default" office:value-type="string">
            <text:p>OGGETTO: PRESA D'ATTO DELLA RINUNCIA PERVENUTA DAL SIG. SPECA LODOVICO, IN RELAZIONE ALLA LICENZA DI CONCESSIONE DEMANIALE MARITTIMA N. 08/06 DEL 11/05/2006 CON VALIDITA' FINO AL 31/12/2009, PROROGATA FINO AL 31/12/2015.</text:p>
          </table:table-cell>
          <table:table-cell office:value-type="string">
            <text:p>Euro 0,00</text:p>
          </table:table-cell>
          <table:table-cell table:number-columns-repeated="1021"/>
        </table:table-row>
        <table:table-row table:style-name="ro1">
          <table:table-cell table:style-name="Default" office:value-type="string">
            <text:p>dd 1574 DEL 9.12.2013-autorizzazioni demaniali</text:p>
          </table:table-cell>
          <table:table-cell table:style-name="Default" office:value-type="string">
            <text:p>OGGETTO: PRESA D'ATTO DELLA RINUNCIA ALLA LICENZA DI CONCESSIONE DEMANIALE MARITTIMA N. 08/11 DEL 28/04/2011, CON VALIDITA' DAL 01/01/2010 AL 31/12/2015, PRESENTATA DAL SIG. ROSSI UMBERTO.</text:p>
          </table:table-cell>
          <table:table-cell office:value-type="string">
            <text:p>Euro 0,00</text:p>
          </table:table-cell>
          <table:table-cell table:number-columns-repeated="1021"/>
        </table:table-row>
        <table:table-row table:style-name="ro1">
          <table:table-cell table:style-name="Default" office:value-type="string">
            <text:p>dd 1575 DEL 9.12.2013-autorizzazioni demaniali</text:p>
          </table:table-cell>
          <table:table-cell table:style-name="Default" office:value-type="string">
            <text:p>PRESA D'ATTO DELLA RINUNCIA ALLA LICENZA DI CONCESSIONE DEMANIALE MARITTIMA N. 32/10 DEL 25/11/2010, CON VALIDITA' DAL 01/01/2010 AL 31/12/2015, PRESENTATA DAL SIG. BAIOCCO RAFFAELE.</text:p>
          </table:table-cell>
          <table:table-cell office:value-type="string">
            <text:p>Euro 0,00</text:p>
          </table:table-cell>
          <table:table-cell table:number-columns-repeated="1021"/>
        </table:table-row>
        <table:table-row table:style-name="ro1">
          <table:table-cell table:style-name="Default" office:value-type="string">
            <text:p>DD 1593 DEL 10.12.2013-ALTRI DATI</text:p>
          </table:table-cell>
          <table:table-cell table:style-name="Default" office:value-type="string">
            <text:p>FIERA SANTA LUCIA 13-14 DICEMBRE 2013. IMPEGNO SPESA ATTIVITA' COLLATERALI.</text:p>
          </table:table-cell>
          <table:table-cell office:value-type="string">
            <text:p>Euro 0,00</text:p>
          </table:table-cell>
          <table:table-cell table:number-columns-repeated="1021"/>
        </table:table-row>
        <table:table-row table:style-name="ro1">
          <table:table-cell table:style-name="Default" office:value-type="string">
            <text:p>dd 1580 del 10.12.2013-affidamento fornitura</text:p>
          </table:table-cell>
          <table:table-cell table:style-name="Default" office:value-type="string">
            <text:p>DETERMINAZIONE DI AFFIDAMENTO DIRETTO (IN ECONOMIA)-MEDIANTE RICORSO AL MEPA-, FORNITURA DI BOBINE DI ETICHETTE TERMICHE BIANCHE PER PROTOCOLLAZIONE - SPORTELLO UNICO DELL'EDILIZIA. CIG. N. ZDE0C41BF3-DICHIARAZIONE DI EFFICACIA DELLA DETERMINAZIONE DI AGG</text:p>
          </table:table-cell>
          <table:table-cell office:value-type="string">
            <text:p>Euro 175,17 Iva e spese spedizione incluse</text:p>
          </table:table-cell>
          <table:table-cell table:number-columns-repeated="1021"/>
        </table:table-row>
        <table:table-row table:style-name="ro1">
          <table:table-cell table:style-name="Default" office:value-type="string">
            <text:p>dd 1617 del 13.12.2013-affidamento servizio</text:p>
          </table:table-cell>
          <table:table-cell table:style-name="Default" office:value-type="string">
            <text:p>SERVIZIO TECNICO DI VALIDAZIONE PROGETTI AD IMPATTO ELETTROMAGNETICO-COMPONENTE ESTERNO GTV-CIG Z080CC467A</text:p>
          </table:table-cell>
          <table:table-cell office:value-type="string">
            <text:p>Euro 2.800 Euro oltre Iva</text:p>
          </table:table-cell>
          <table:table-cell table:number-columns-repeated="1021"/>
        </table:table-row>
        <table:table-row table:style-name="ro1">
          <table:table-cell table:style-name="Default" office:value-type="string">
            <text:p>dd 1616 del 13.12.2013-affidamento fornitura</text:p>
          </table:table-cell>
          <table:table-cell table:style-name="Default" office:value-type="string">
            <text:p>DETERMINAZIONE A CONTRATTARE. FORNITURA HW E SW PER OPERATORE AUTOMATICO-CENTRALINO-CALLCENTER SPORTELLO UNICO DELL'EDILIZIA- CON RICORSO AL MERCATO ELETTRONICO-MEPA-. CIG Z3F0CAC254</text:p>
          </table:table-cell>
          <table:table-cell office:value-type="string">
            <text:p>Euro 670,00 oltre Iva</text:p>
          </table:table-cell>
          <table:table-cell table:number-columns-repeated="1021"/>
        </table:table-row>
        <table:table-row table:style-name="ro1">
          <table:table-cell table:style-name="Default" office:value-type="string">
            <text:p>ordinanza ex art. 26 dpr 380/2001 n. 263 data 08/04/2013-CONTROLLO AGIBILITA' ABITATIVA</text:p>
          </table:table-cell>
          <table:table-cell table:style-name="Default" office:value-type="string">
            <text:p>DICHIARAZIONE INAGIBILITA' EX ART 26 DPR 380/2001. RIPRISTINO CONDIZIONI DI SICUREZZA, IGIENE E SALUBRITA' DELL'IMMOBILE SITO AL PT IN VIA RIZZO, N. 5 DEL COMUNE DI SAN BENEDETTO DEL TRONTO.</text:p>
          </table:table-cell>
          <table:table-cell office:value-type="string">
            <text:p>Euro 0,00</text:p>
          </table:table-cell>
          <table:table-cell office:value-type="string">
            <text:p>relazione di servizio della Polizia Municipale n. 20700 del 3.4.2013; relazione di servizio Asur Area Vasta 5-Dipart.Prevenzione prot. n. 6/SISP/AB/13-protocollo comunale n. 17633 del 18.3.2013;</text:p>
          </table:table-cell>
          <table:table-cell table:number-columns-repeated="1020"/>
        </table:table-row>
        <table:table-row table:style-name="ro1">
          <table:table-cell table:style-name="Default" office:value-type="string">
            <text:p>ordinanza ex art. 27 Dpr 380/2001 n. 269 del 9.4.2013-CONTROLLO URBANISTICO-PROVVEDIMENTO CAUTELARE</text:p>
          </table:table-cell>
          <table:table-cell table:style-name="Default" office:value-type="string">
            <text:p>PROVVEDIMENTO DI SOSPENSIONE DEI LAVORI. EDIFICIO UBICATO A SAN BENEDETTO DEL TRONTO VIA COLLE DI CADIBONA NN.24-26-28.</text:p>
          </table:table-cell>
          <table:table-cell office:value-type="string">
            <text:p>Euro 0,00</text:p>
          </table:table-cell>
          <table:table-cell office:value-type="string">
            <text:p>comunicazione di abuso edilizio -relazione Polizia Municipale del 05.04.2013, Prot. R.P.G. n.29/13</text:p>
          </table:table-cell>
          <table:table-cell table:number-columns-repeated="1020"/>
        </table:table-row>
        <table:table-row table:style-name="ro1">
          <table:table-cell table:style-name="Default" office:value-type="string">
            <text:p>ordinanza ex art. 27 D.p.r. 380/2001 n. 271 data 09/04/2013-CONTROLLO URBANISTICO-PROVVEDIMENTO CAUTELARE</text:p>
          </table:table-cell>
          <table:table-cell table:style-name="Default" office:value-type="string">
            <text:p>PROVVEDIMENTO DI SOSPENSIONE DEI LAVORI. EDIFICIO UBICATO A SAN BENEDETTO DEL TRONTO VIA ORAZIO N.5.</text:p>
          </table:table-cell>
          <table:table-cell office:value-type="string">
            <text:p>Euro 0,00</text:p>
          </table:table-cell>
          <table:table-cell office:value-type="string">
            <text:p>comunicazione di abuso edilizio del 08.04.2013, Prot. R.P.G. n.30/13 della Polizia Municipale; </text:p>
          </table:table-cell>
          <table:table-cell table:number-columns-repeated="1020"/>
        </table:table-row>
        <table:table-row table:style-name="ro1">
          <table:table-cell table:style-name="Default" office:value-type="string">
            <text:p>ordinanza ex art. 31 dpr 380/2001 n. 278 data 11/04/2013-CONTROLLO URBANISTICO-SANZIONE AMMINISTRATIVA RIPRISTINATORIA</text:p>
          </table:table-cell>
          <table:table-cell table:style-name="Default" office:value-type="string">
            <text:p>INGIUNZIONE ALLA DEMOLIZIONE DI OPERE REALIZZATE IN IN ASSENZA DEL PERMESSO DI COSTRUIRE. ABUSI EDILIZI REALIZZATI IN SAN BENEDETTO DEL TRONTO, VIA DARI N.34.</text:p>
          </table:table-cell>
          <table:table-cell office:value-type="string">
            <text:p>Euro 0,00</text:p>
          </table:table-cell>
          <table:table-cell office:value-type="string">
            <text:p>relazione di servizio n.47739 del 18.09.2012 della Polizia Municipale; comunicazione di avvio procedimento <text:s/>del 16.10.2012, prot. n. 54192, </text:p>
          </table:table-cell>
          <table:table-cell table:number-columns-repeated="1020"/>
        </table:table-row>
        <table:table-row table:style-name="ro1">
          <table:table-cell table:style-name="Default" office:value-type="string">
            <text:p>ordinanza ex art. 26 dpr 380/2001 n. 292 data 15/04/2013-CONTROLLO AGIBILITA' ABITATIVA</text:p>
          </table:table-cell>
          <table:table-cell table:style-name="Default" office:value-type="string">
            <text:p>PROVVEDIMENTO DI DICHIARAZIONE DI INAGIBILITA' DELL'UNITA' ABITATIVA SITA IN VIA RANDACCIO N. 3-5-DEL COMUNE DI SAN BENEDETTO DEL TRONTO E DIFFIDA ALLA REGOLARIZZAZIONE.</text:p>
          </table:table-cell>
          <table:table-cell office:value-type="string">
            <text:p>Euro 0,00</text:p>
          </table:table-cell>
          <table:table-cell office:value-type="string">
            <text:p>relazione della Polizia Municipale, recante protocollo n. 22207 dell’11 aprile 2013</text:p>
          </table:table-cell>
          <table:table-cell table:number-columns-repeated="1020"/>
        </table:table-row>
        <table:table-row table:style-name="ro1">
          <table:table-cell table:style-name="Default" office:value-type="string">
            <text:p>ordinanza ex art. 31 dpr 380/2001 n. 431 data 29/05/2013-CONTROLLO URBANISTICO-SANZIONE AMMINISTRATIVA RIPRISTINATORIA</text:p>
          </table:table-cell>
          <table:table-cell table:style-name="Default" office:value-type="string">
            <text:p>INGIUNZIONE ALLA DEMOLIZIONE DI OPERE REALIZZATE IN ASSENZA DI PERMESSO DI COSTRUIRE. ABUSI EDILIZI REALIZZATI IN SAN BENEDETTO DEL TRONTO, VIA COLLE DI CADIBONA NN.24-26-28.</text:p>
          </table:table-cell>
          <table:table-cell office:value-type="string">
            <text:p>Euro 0,00</text:p>
          </table:table-cell>
          <table:table-cell office:value-type="string">
            <text:p>comunicazione di abuso edilizio del 05.04.2013, Prot. R.P.G. n.29/13 della Polizia Municipale; ordinanza di sospensione dei lavori n.269 del 09.04.2013</text:p>
          </table:table-cell>
          <table:table-cell table:number-columns-repeated="1020"/>
        </table:table-row>
        <table:table-row table:style-name="ro1">
          <table:table-cell table:style-name="Default" office:value-type="string">
            <text:p>ordinanza ex art. 31 dpr 380/2001 n. 521 data 21/06/2013-CONTROLLO URBANISTICO-SANZIONE AMMINISTRATIVA</text:p>
          </table:table-cell>
          <table:table-cell table:style-name="Default" office:value-type="string">
            <text:p>INGIUNZIONE ALLA DEMOLIZIONE DI OPERE REALIZZATE IN ASSENZA DI PERMESSO DI COSTRUIRE. ABUSI EDILIZI REALIZZATI IN SAN BENEDETTO DEL TRONTO, VIA RUFFINI N.7.</text:p>
          </table:table-cell>
          <table:table-cell office:value-type="string">
            <text:p>Euro 0,00</text:p>
          </table:table-cell>
          <table:table-cell office:value-type="string">
            <text:p>comunicazione di abuso edilizio del 05.03.2013, Prot. R.P.G. n.15/13 redatta, ai sensi dell’art. 27 del D.P.R. n.380/2001 e ss.mm.ii., dalla Polizia Municipale; comunicazione avvio procedimento nota racc. A.R. del 14 marzo 2013, prot. n. 17083;</text:p>
          </table:table-cell>
          <table:table-cell table:number-columns-repeated="1020"/>
        </table:table-row>
        <table:table-row table:style-name="ro1">
          <table:table-cell table:style-name="Default" office:value-type="string">
            <text:p>ordinanza ex art. 31 dpr 380/2001 n. 588 data 08/07/2013-CONTROLLO URBANISTICO-SANZIONE AMMINISTRATIVA RIPRISTINATORIA</text:p>
          </table:table-cell>
          <table:table-cell table:style-name="Default" office:value-type="string">
            <text:p>INGIUNZIONE ALLA DEMOLIZIONE DI OPERE REALIZZATE IN ASSENZA DI PERMESSO DI COSTRUIRE. ABUSI EDILIZI REALIZZATI IN SAN BENEDETTO DEL TRONTO, VIALE DE GASPERI N.131.</text:p>
          </table:table-cell>
          <table:table-cell office:value-type="string">
            <text:p>Euro 0,00</text:p>
          </table:table-cell>
          <table:table-cell office:value-type="string">
            <text:p>comunicazione di abuso edilizio del 13.05.2013, R.P.G. n.38/13 redatta, ai sensi dell’art. 27 del D.P.R. n.380/2001 e ss.mm.ii., dalla Polizia Municipale; nota comunicazione di avvio procedimento del 20 maggio 2013, prot. n. 29897 </text:p>
          </table:table-cell>
          <table:table-cell table:number-columns-repeated="1020"/>
        </table:table-row>
        <table:table-row table:style-name="ro1">
          <table:table-cell table:style-name="Default" office:value-type="string">
            <text:p>ordinanza ex art. 31 dpr 380/2001 n. 591 data 08/07/2013-CONTROLLO URBANISTICO-SANZIONE AMMINISTRATIVA RIPRISTINATORIA</text:p>
          </table:table-cell>
          <table:table-cell table:style-name="Default" office:value-type="string">
            <text:p>INGIUNZIONE ALLA DEMOLIZIONE DI OPERE REALIZZATE IN IN ASSENZA DEL PERMESSO DI COSTRUIRE. ABUSI EDILIZI REALIZZATI IN SAN BENEDETTO DEL TRONTO, VIA TURATI N.20.</text:p>
          </table:table-cell>
          <table:table-cell office:value-type="string">
            <text:p>Euro 0,00</text:p>
          </table:table-cell>
          <table:table-cell office:value-type="string">
            <text:p>Relazione di servizio, prot. n.26807 del 04.05.2013, redatta dalla Polizia Municipale; nota, racc.a.r., del 23.05.2013, prot. n. 30806 comunicazione di avvio procedimento</text:p>
          </table:table-cell>
          <table:table-cell table:number-columns-repeated="1020"/>
        </table:table-row>
        <table:table-row table:style-name="ro1">
          <table:table-cell table:style-name="Default" office:value-type="string">
            <text:p>ordinanza ex art. 31 dpr 380/2001 n. 660 data 26/07/2013-CONTROLLO URBANISTICO-SANZIONE AMMINISTRATIVA RIPRISTINATORIA</text:p>
          </table:table-cell>
          <table:table-cell table:style-name="Default" office:value-type="string">
            <text:p>INGIUNZIONE ALLA DEMOLIZIONE DI OPERE REALIZZATE IN IN ASSENZA DEL PERMESSO DI COSTRUIRE. ABUSI EDILIZI REALIZZATI IN SAN BENEDETTO DEL TRONTO, VIA L. FERRI N.42.</text:p>
          </table:table-cell>
          <table:table-cell office:value-type="string">
            <text:p>Euro 0,00</text:p>
          </table:table-cell>
          <table:table-cell office:value-type="string">
            <text:p>Comunicazione di abuso edilizio, fascicolo P.M. n. 156/12 del 21.01.2013, redatta dalla Polizia Municipale; nota comunicazione di avvio procedimento <text:s/>del 07.02.2013, prot. n. 9257 </text:p>
          </table:table-cell>
          <table:table-cell table:number-columns-repeated="1020"/>
        </table:table-row>
        <table:table-row table:style-name="ro1">
          <table:table-cell table:style-name="Default" office:value-type="string">
            <text:p>ordinanza ex art. 27 dpr 380/2001 n. 818 data 30/09/2013-CONTROLLO URBANISTICO-PROVVEDIMENTO CAUTELARE</text:p>
          </table:table-cell>
          <table:table-cell table:style-name="Default" office:value-type="string">
            <text:p>PROVVEDIMENTO DI SOSPENSIONE DEI LAVORI. EDIFICIO UBICATO A SAN BENEDETTO DEL TRONTO VIA FORMENTINI N. 74.</text:p>
          </table:table-cell>
          <table:table-cell office:value-type="string">
            <text:p>Euro 0,00</text:p>
          </table:table-cell>
          <table:table-cell office:value-type="string">
            <text:p>relazione di servizio n. 54945 del 25.9.2013, redatta, ai sensi dell’art. 27 del D.P.R. n. 380/2001 e ss.mm.ii., dalla Polizia Municipale (in fascicolo elettronico 2013/VI.3.6.000003)</text:p>
          </table:table-cell>
          <table:table-cell table:number-columns-repeated="1020"/>
        </table:table-row>
        <table:table-row table:style-name="ro1">
          <table:table-cell table:style-name="Default" office:value-type="string">
            <text:p>ordinanza ex art. 31 dpr 380/2001 n. 824data 02/10/2013-CONTROLLO URBANISTICO-SANZIONE AMMINISTRATIVA RIPRISTINATORIA</text:p>
          </table:table-cell>
          <table:table-cell table:style-name="Default" office:value-type="string">
            <text:p>INGIUNZIONE ALLA DEMOLIZIONE DI OPERE REALIZZATE IN IN ASSENZA DEL PERMESSO DI COSTRUIRE. ABUSI EDILIZI REALIZZATI IN SAN BENEDETTO DEL TRONTO, VIA BELLINI N.10.</text:p>
          </table:table-cell>
          <table:table-cell office:value-type="string">
            <text:p>Euro 0,00</text:p>
          </table:table-cell>
          <table:table-cell office:value-type="string">
            <text:p>relazione di servizio del 16.07.2013, prot n. 42294, redatta dalla Polizia Municipale; comunicazione di avvio procedimento nota, racc.a.r., del 26.07.2013, prot. n. 44187</text:p>
          </table:table-cell>
          <table:table-cell table:number-columns-repeated="1020"/>
        </table:table-row>
        <table:table-row table:style-name="ro1">
          <table:table-cell table:style-name="Default" office:value-type="string">
            <text:p>ordinanza ex art. 31 dpr 380/2001 n. 825 data 02/10/2013-CONTROLLO URBANISTICO-SANZIONE AMMINISTRATIVA RIPRISTINATORIA</text:p>
          </table:table-cell>
          <table:table-cell table:style-name="Default" office:value-type="string">
            <text:p>INGIUNZIONE ALLA DEMOLIZIONE DI OPERE REALIZZATE IN IN ASSENZA DEL PERMESSO DI COSTRUIRE. ABUSI EDILIZI REALIZZATI IN SAN BENEDETTO DEL TRONTO, VIA BELLINI N.10.</text:p>
          </table:table-cell>
          <table:table-cell office:value-type="string">
            <text:p>Euro 0,00</text:p>
          </table:table-cell>
          <table:table-cell office:value-type="string">
            <text:p>relazione di servizio del 06.08.2013, prot n. 45816, redatta dalla Polizia Municipale; comunicazione di avvio procedimento nota, racc.a.r., del 22.08.2013, prot. n. 48148</text:p>
          </table:table-cell>
          <table:table-cell table:number-columns-repeated="1020"/>
        </table:table-row>
        <table:table-row table:style-name="ro1">
          <table:table-cell table:style-name="Default" office:value-type="string">
            <text:p>ordinanza ex art. 33 Dpr 380/2001 ed ex art. 19 comma 4 e ss. L 241/90 n. 961 data 13/11/2013-AUTOTUTELA DECISORIA E CONTROLLO URBANISTICO-SANZIONE AMMINISTRATIVA</text:p>
          </table:table-cell>
          <table:table-cell table:style-name="Default" office:value-type="string">
            <text:p>ANNULLAMENTO PARZIALE DELLA S.C.I.A. EDILIZIA N. 25418 DEL 26.4.2013 E DI INGIUNZIONE ALLA DEMOLIZIONE DI OPERE REALIZZATE IN CONTRASTO CON LE NORMATIVE URBANISTICO-EDILIZIE, SULL'UNITA' ABITATIVA SITA AL 10 PIANO DELL'EDIFICIO UBICATO IN SAN BENEDETTO DE</text:p>
          </table:table-cell>
          <table:table-cell office:value-type="string">
            <text:p>Euro 0,00</text:p>
          </table:table-cell>
          <table:table-cell office:value-type="string">
            <text:p>relazione di servizio n. 54945 del 25.9.2013 , ai sensi dell’art. 27 del D.P.R. n. 380/2001 e ss.mm.ii.del Comando di Polizia Municipale; ordinanza dirigenziale n. 818 del 30.9.2013 di sospensione lavori; atto dirigenziale prot. n. 58846 del 11.10.2013 re</text:p>
          </table:table-cell>
          <table:table-cell table:number-columns-repeated="1020"/>
        </table:table-row>
        <table:table-row table:style-name="ro1">
          <table:table-cell table:style-name="Default" office:value-type="string">
            <text:p>Ordinanza ex art. 18 l 689/81 distinta con prot. n° 67174 del 18.11.2013-ILLECITO AMMINISTRATIVO TABELLE DI CANTIERE</text:p>
          </table:table-cell>
          <table:table-cell table:style-name="Default" office:value-type="string">
            <text:p>INGIUNZIONE AI SENSI DELL’ART. 18 L 689/1981-PROCEDIMENTO SANZIONATORIO VERBALE N. 264/ED/2013</text:p>
          </table:table-cell>
          <table:table-cell office:value-type="string">
            <text:p>Euro 114,40 </text:p>
          </table:table-cell>
          <table:table-cell office:value-type="string">
            <text:p>verbale n° 264/ED/2013 del 25.6.2013 della Polizia Municipale del Comune di San Benedetto del Tronto; scritti difensivi protocollo n. 46540-9/8/2013 ; verbale di audizione personale protocollo n. 62461 del 29.10.2013 </text:p>
          </table:table-cell>
          <table:table-cell table:number-columns-repeated="1020"/>
        </table:table-row>
        <table:table-row table:style-name="ro1">
          <table:table-cell table:style-name="Default" office:value-type="string">
            <text:p>ordinanza ex art. 31 Dpr 380/2001 n. 976 data 19/11/2013-CONTROLLO URBANISTICO-SANZIONE AMMINISTRATIVA RIPRISTINATORIA</text:p>
          </table:table-cell>
          <table:table-cell table:style-name="Default" office:value-type="string">
            <text:p>INGIUNZIONE ALLA RIMOZIONE DI OPERE REALIZZATE IN ASSENZA DI PERMESSO DI COSTRUIRE. ABUSI EDILIZI REALIZZATI IN SAN BENEDETTO DEL TRONTO, VIA ROMAGNA N.8.</text:p>
          </table:table-cell>
          <table:table-cell office:value-type="string">
            <text:p>Euro 0,00</text:p>
          </table:table-cell>
          <table:table-cell office:value-type="string">
            <text:p>comunicazione di abuso edilizio n. 63/13 R.P.G. del 26.07.2013 della Polizia Municipale, comunicazione di avvio procedimento racc.a.r.del 06.09.2013, prot. n. 50901;</text:p>
          </table:table-cell>
          <table:table-cell table:number-columns-repeated="1020"/>
        </table:table-row>
        <table:table-row table:style-name="ro1">
          <table:table-cell table:style-name="Default" office:value-type="string">
            <text:p>Autorizzazione Demaniale n.20 del 09/04/2013</text:p>
          </table:table-cell>
          <table:table-cell table:style-name="Default" office:value-type="string">
            <text:p>istallazione campo da pallavolo relativo allo stabilimento balneare n. 29</text:p>
          </table:table-cell>
          <table:table-cell office:value-type="string">
            <text:p>Marca da bollo istanza Euro 16,00, Marca da Bollo rilascio Euro 16,00 Diritti di segreteria <text:s/>Euro <text:s text:c="2"/>41,00 <text:s text:c="2"/>;</text:p>
          </table:table-cell>
          <table:table-cell office:value-type="string">
            <text:p>_istanza presentata in data 14/03/2013, prot. N° 17203; <text:s text:c="13"/>_Comunicazione presentata all’Agenzia delle Dogane territorialmente competente, di cui alla nota prot. n. 4715 del 14/03/2013. <text:s text:c="59"/></text:p>
          </table:table-cell>
          <table:table-cell table:number-columns-repeated="1020"/>
        </table:table-row>
        <table:table-row table:style-name="ro1">
          <table:table-cell table:style-name="Default" office:value-type="string">
            <text:p>Autorizzazione Demaniale n. 21 del 09/04/2013</text:p>
          </table:table-cell>
          <table:table-cell table:style-name="Default" office:value-type="string">
            <text:p>Autorizzazione ai sensi dell'art. 45bis del Codice della Navigazione per l’affidamento temporaneo della gestione dello stabilimento bagni marini dello stabilimento balneare n.100</text:p>
          </table:table-cell>
          <table:table-cell office:value-type="string">
            <text:p>Marca da bollo istanza Euro 16,00, Marca da Bollo rilascio Euro 16,00 Diritti di segreteria <text:s/>Euro <text:s text:c="2"/>41,00 <text:s text:c="2"/>;</text:p>
          </table:table-cell>
          <table:table-cell office:value-type="string">
            <text:p>_istanza presentata in data 28/03/2013, prot. N° 20047; <text:s text:c="14"/>_responsabile del procedimento: dott.ssa Anna Maria Rinaldi.</text:p>
          </table:table-cell>
          <table:table-cell table:number-columns-repeated="1020"/>
        </table:table-row>
        <table:table-row table:style-name="ro1">
          <table:table-cell table:style-name="Default" office:value-type="string">
            <text:p>Autorizzazione Demaniale n. 22 del 09/04/2013</text:p>
          </table:table-cell>
          <table:table-cell table:style-name="Default" office:value-type="string">
            <text:p>Autorizzazione ai sensi dell'art. 45bis del Codice della Navigazione per l’affidamento temporaneo della gestione del bar - somministrazione alimenti e bevande dello stabilimento balneare n.100</text:p>
          </table:table-cell>
          <table:table-cell office:value-type="string">
            <text:p>Marca da bollo istanza Euro 16,00, Marca da Bollo rilascio Euro 16,00 Diritti di segreteria <text:s/>Euro <text:s text:c="2"/>41,00 <text:s text:c="2"/>;</text:p>
          </table:table-cell>
          <table:table-cell office:value-type="string">
            <text:p>_istanza presentata in data 28/03/2013, prot. N° 20045; <text:s text:c="13"/>_responsabile del procedimento: dott.ssa Anna Maria Rinaldi.</text:p>
          </table:table-cell>
          <table:table-cell table:number-columns-repeated="1020"/>
        </table:table-row>
        <table:table-row table:style-name="ro1">
          <table:table-cell table:style-name="Default" office:value-type="string">
            <text:p>Autorizzazione Demaniale n. 23 del 10/04/2013</text:p>
          </table:table-cell>
          <table:table-cell table:style-name="Default" office:value-type="string">
            <text:p>Autorizzazione ai sensi dell'art. 45bis del Codice della Navigazione per l'affidamento temporaneo dello stabilimento balneare n.45</text:p>
          </table:table-cell>
          <table:table-cell office:value-type="string">
            <text:p>Marca da bollo istanza Euro 16,00, Marca da Bollo rilascio Euro 16,00 Diritti di segreteria <text:s/>Euro <text:s text:c="2"/>41,00 <text:s text:c="2"/>;</text:p>
          </table:table-cell>
          <table:table-cell office:value-type="string">
            <text:p>_istanza presentata in data 04/04/2013, prot. N° 20994; <text:s text:c="5"/>_responsabile del procedimento: dott.ssa Anna Maria Rinaldi.</text:p>
          </table:table-cell>
          <table:table-cell table:number-columns-repeated="1020"/>
        </table:table-row>
        <table:table-row table:style-name="ro1">
          <table:table-cell table:style-name="Default" office:value-type="string">
            <text:p>Autorizzazione Demaniale n.24 del 10/04/2013</text:p>
          </table:table-cell>
          <table:table-cell table:style-name="Default" office:value-type="string">
            <text:p>ampliamento temporaneo area posa ombrelloni</text:p>
          </table:table-cell>
          <table:table-cell office:value-type="string">
            <text:p>Marca da bollo istanza Euro 16,00, Marca da Bollo rilascio Euro 16,00 Diritti di segreteria <text:s/>Euro <text:s text:c="2"/>41,00 <text:s text:c="2"/>;</text:p>
          </table:table-cell>
          <table:table-cell office:value-type="string">
            <text:p>_istanza presentata in data 05/04/2013, prot. N° 21159; <text:s text:c="12"/>_responsabile del procedimento: dott.ssa Anna Maria Rinaldi.</text:p>
          </table:table-cell>
          <table:table-cell table:number-columns-repeated="1020"/>
        </table:table-row>
        <table:table-row table:style-name="ro1">
          <table:table-cell table:style-name="Default" office:value-type="string">
            <text:p>Autorizzazione Demaniale n.25 del 15/04/2013 </text:p>
          </table:table-cell>
          <table:table-cell table:style-name="Default" office:value-type="string">
            <text:p>Autorizzazione all’accesso ed al transito di veicoli sul litorale al fine di effettuare le operazioni di pulizia dell’arenile</text:p>
          </table:table-cell>
          <table:table-cell office:value-type="string">
            <text:p>Marca da bollo istanza Euro 16,00, Marca da Bollo rilascio Euro 16,00 Diritti di segreteria <text:s/>Euro <text:s text:c="2"/>41,00 <text:s text:c="2"/>;</text:p>
          </table:table-cell>
          <table:table-cell office:value-type="string">
            <text:p>_istanza allegata pervenuta via fax in data 11 aprile 2013; _responsabile del procedimento: dott.ssa Anna Maria Rinaldi.</text:p>
          </table:table-cell>
          <table:table-cell table:number-columns-repeated="1020"/>
        </table:table-row>
        <table:table-row table:style-name="ro1">
          <table:table-cell table:style-name="Default" office:value-type="string">
            <text:p>Autorizzazione Demaniale n. 26 del 16/04/2013 </text:p>
          </table:table-cell>
          <table:table-cell table:style-name="Default" office:value-type="string">
            <text:p>installazione di attrezzature ludiche presso lo stabilimento balneare n.86</text:p>
          </table:table-cell>
          <table:table-cell office:value-type="string">
            <text:p>Marca da bollo istanza Euro 16,00, Marca da Bollo rilascio Euro 16,00 Diritti di segreteria <text:s/>Euro <text:s text:c="2"/>41,00 <text:s text:c="2"/>;</text:p>
          </table:table-cell>
          <table:table-cell office:value-type="string">
            <text:p>_istanza presentata in data 12/04/2012, prot. N° 18035 <text:s text:c="10"/>_responsabile del procedimento: dott.ssa Anna Maria Rinaldi.</text:p>
          </table:table-cell>
          <table:table-cell table:number-columns-repeated="1020"/>
        </table:table-row>
        <table:table-row table:style-name="ro1">
          <table:table-cell table:style-name="Default" office:value-type="string">
            <text:p>Autorizzazione Demaniale n. 27 del 16/04/2013</text:p>
          </table:table-cell>
          <table:table-cell table:style-name="Default" office:value-type="string">
            <text:p>Autorizzazione ai sensi dell'art. 45bis del Codice della Navigazione per l'affidamento temporaneo dello stabilimento balneare n.86</text:p>
          </table:table-cell>
          <table:table-cell office:value-type="string">
            <text:p>Marca da bollo istanza Euro 16,00, Marca da Bollo rilascio Euro 16,00 Diritti di segreteria <text:s/>Euro <text:s text:c="2"/>41,00 <text:s text:c="2"/>;</text:p>
          </table:table-cell>
          <table:table-cell office:value-type="string">
            <text:p>_istanza presentata in data 12/04/2013, prot. N° 22699 <text:s text:c="4"/>_responsabile del procedimento: dott.ssa Anna Maria Rinaldi</text:p>
          </table:table-cell>
          <table:table-cell table:number-columns-repeated="1020"/>
        </table:table-row>
        <table:table-row table:style-name="ro1">
          <table:table-cell table:style-name="Default" office:value-type="string">
            <text:p>Autorizzazione Demaniale n. 28 del 16/04/2013 </text:p>
          </table:table-cell>
          <table:table-cell table:style-name="Default" office:value-type="string">
            <text:p>installazione di corridoio di lancio presso lo specchio acqueo antistante la porzione di arenile tra la concessione n. 6 e la n. 7 .</text:p>
          </table:table-cell>
          <table:table-cell office:value-type="string">
            <text:p>Marca da bollo istanza Euro 16,00, Marca da Bollo rilascio Euro 16,00 Diritti di segreteria <text:s/>Euro <text:s text:c="2"/>41,00 <text:s text:c="2"/>;</text:p>
          </table:table-cell>
          <table:table-cell office:value-type="string">
            <text:p>_istanza prot. n. 13697 del 27/02/2013; <text:s text:c="34"/>_richiesta parere preventivo della Capitaneria di Porto prot.15223 del05/03/2013; <text:s text:c="70"/>_parere favorevole della Capi</text:p>
          </table:table-cell>
          <table:table-cell table:number-columns-repeated="1020"/>
        </table:table-row>
        <table:table-row table:style-name="ro1">
          <table:table-cell table:style-name="Default" office:value-type="string">
            <text:p>Autorizzazione Demaniale n. 29 del 16/04/2013 </text:p>
          </table:table-cell>
          <table:table-cell table:style-name="Default" office:value-type="string">
            <text:p>installazione di corridoio di lancio presso lo specchio acqueo antistante il tratto di spiaggia libera tra le concessioni demaniali marittime n. 108 e n. 109</text:p>
          </table:table-cell>
          <table:table-cell office:value-type="string">
            <text:p>Marca da bollo istanza Euro 16,00, Marca da Bollo rilascio Euro 16,00 Diritti di segreteria <text:s/>Euro <text:s text:c="2"/>41,00 <text:s text:c="2"/>;</text:p>
          </table:table-cell>
          <table:table-cell office:value-type="string">
            <text:p>_istanza presentata in data 13/03/2013, prot. N° 16846 <text:s text:c="17"/>_richiesta parere preventivo della Capitaneria di Porto prot.18141 del 19/03/2013; <text:s text:c="68"/>_parere favorevole della Capitan</text:p>
          </table:table-cell>
          <table:table-cell table:number-columns-repeated="1020"/>
        </table:table-row>
        <table:table-row table:style-name="ro1">
          <table:table-cell table:style-name="Default" office:value-type="string">
            <text:p>Autorizzazione Demaniale n.30 del 24/04/2013</text:p>
          </table:table-cell>
          <table:table-cell table:style-name="Default" office:value-type="string">
            <text:p>istallazione campo da pallavolo relativo allo stabilimento balneare n. 93</text:p>
          </table:table-cell>
          <table:table-cell office:value-type="string">
            <text:p>Marca da bollo istanza Euro 16,00, Marca da Bollo rilascio Euro 16,00 Diritti di segreteria <text:s/>Euro <text:s text:c="2"/>41,00 <text:s text:c="2"/>;</text:p>
          </table:table-cell>
          <table:table-cell office:value-type="string">
            <text:p>_istanza presentata in data 05/04/2013, prot. N° 21084; <text:s text:c="8"/>_Comunicazione presentata all’Agenzia delle Dogane territorialmente competente, di cui alla nota prot. n. 5801 del 05/04/2013; <text:s text:c="64"/></text:p>
          </table:table-cell>
          <table:table-cell table:number-columns-repeated="1020"/>
        </table:table-row>
        <table:table-row table:style-name="ro1">
          <table:table-cell table:style-name="Default" office:value-type="string">
            <text:p>Autorizzazione Demaniale n.31 del 26/04/2013</text:p>
          </table:table-cell>
          <table:table-cell table:style-name="Default" office:value-type="string">
            <text:p>istallazione campo da pallavolo relativo allo stabilimento balneare n. 17</text:p>
          </table:table-cell>
          <table:table-cell office:value-type="string">
            <text:p>Marca da bollo istanza Euro 16,00, Marca da Bollo rilascio Euro 16,00 Diritti di segreteria <text:s/>Euro <text:s text:c="2"/>41,00 <text:s text:c="2"/>;</text:p>
          </table:table-cell>
          <table:table-cell office:value-type="string">
            <text:p>_istanza presentata in data 16/04/2013, prot. N° 23282; <text:s text:c="13"/>_Comunicazione presentata all’Agenzia delle Dogane; territorialmente competente, di cui alla nota prot. n. 6425 del 16/04/2013; <text:s text:c="57"/>_</text:p>
          </table:table-cell>
          <table:table-cell table:number-columns-repeated="1020"/>
        </table:table-row>
        <table:table-row table:style-name="ro1">
          <table:table-cell table:style-name="Default" office:value-type="string">
            <text:p>Autorizzazione Demaniale n. 32 del 30/04/2013</text:p>
          </table:table-cell>
          <table:table-cell table:style-name="Default" office:value-type="string">
            <text:p>Autorizzazione ai sensi dell'art. 45bis del Codice della Navigazione per l'affidamento temporaneo dello stabilimento balneare n.36</text:p>
          </table:table-cell>
          <table:table-cell office:value-type="string">
            <text:p>Marca da bollo istanza Euro 16,00, Marca da Bollo rilascio Euro 16,00 Diritti di segreteria <text:s/>Euro <text:s text:c="2"/>41,00 <text:s text:c="2"/>;</text:p>
          </table:table-cell>
          <table:table-cell office:value-type="string">
            <text:p>_istanza presentata in data 23/04/2013, prot. N° 24731; <text:s text:c="9"/>_responsabile del procedimento: dott.ssa Anna Maria Rinaldi.</text:p>
          </table:table-cell>
          <table:table-cell table:number-columns-repeated="1020"/>
        </table:table-row>
        <table:table-row table:style-name="ro1">
          <table:table-cell table:style-name="Default" office:value-type="string">
            <text:p>Autorizzazione Demaniale n. 33 del 30/04/2013</text:p>
          </table:table-cell>
          <table:table-cell table:style-name="Default" office:value-type="string">
            <text:p>Autorizzazione ai sensi dell'art. 45bis del Codice della Navigazione per l'affidamento temporaneo dello stabilimento balneare n.82</text:p>
          </table:table-cell>
          <table:table-cell office:value-type="string">
            <text:p>Marca da bollo istanza Euro 16,00, Marca da Bollo rilascio Euro 16,00 Diritti di segreteria <text:s/>Euro <text:s text:c="2"/>41,00 <text:s text:c="2"/>;</text:p>
          </table:table-cell>
          <table:table-cell office:value-type="string">
            <text:p>_istanza presentata in data 23/04/2013, prot. N° 24798 <text:s text:c="10"/>_responsabile del procedimento: dott.ssa Anna Maria Rinaldi.</text:p>
          </table:table-cell>
          <table:table-cell table:number-columns-repeated="1020"/>
        </table:table-row>
        <table:table-row table:style-name="ro1">
          <table:table-cell table:style-name="Default" office:value-type="string">
            <text:p>Autorizzazione Demaniale n. 34 del 30/04/2013</text:p>
          </table:table-cell>
          <table:table-cell table:style-name="Default" office:value-type="string">
            <text:p>Autorizzazione ai sensi dell'art. 45bis del Codice della Navigazione per l'affidamento temporaneo della gestione del bar – ristorante dello stabilimento balneare n.65</text:p>
          </table:table-cell>
          <table:table-cell office:value-type="string">
            <text:p>Marca da bollo istanza Euro 16,00, Marca da Bollo rilascio Euro 16,00 Diritti di segreteria <text:s/>Euro <text:s text:c="2"/>41,00 <text:s text:c="2"/>;</text:p>
          </table:table-cell>
          <table:table-cell office:value-type="string">
            <text:p>_istanza presentata in data 23/04/2013, prot. N° 24797 <text:s text:c="9"/>_responsabile del procedimento: dott.ssa Anna Maria Rinaldi.</text:p>
          </table:table-cell>
          <table:table-cell table:number-columns-repeated="1020"/>
        </table:table-row>
        <table:table-row table:style-name="ro1">
          <table:table-cell table:style-name="Default" office:value-type="string">
            <text:p>Autorizzazione Demaniale n. 35 del 30/04/2013</text:p>
          </table:table-cell>
          <table:table-cell table:style-name="Default" office:value-type="string">
            <text:p>Autorizzazione ai sensi dell'art. 45bis del Codice della Navigazione per l'affidamento temporaneo della gestione del bar dello stabilimento balneare n.57</text:p>
          </table:table-cell>
          <table:table-cell office:value-type="string">
            <text:p>Marca da bollo istanza Euro 16,00, Marca da Bollo rilascio Euro 16,00 Diritti di segreteria <text:s/>Euro <text:s text:c="2"/>41,00 <text:s text:c="2"/>;</text:p>
          </table:table-cell>
          <table:table-cell office:value-type="string">
            <text:p>_istanza presentata in data 23/04/2013, prot. N° 24873 <text:s text:c="10"/>_responsabile del procedimento: dott.ssa Anna Maria Rinaldi.</text:p>
          </table:table-cell>
          <table:table-cell table:number-columns-repeated="1020"/>
        </table:table-row>
        <table:table-row table:style-name="ro1">
          <table:table-cell table:style-name="Default" office:value-type="string">
            <text:p>Autorizzazione Demaniale n. 36 del 30/04/2013</text:p>
          </table:table-cell>
          <table:table-cell table:style-name="Default" office:value-type="string">
            <text:p>Autorizzazione ai sensi dell'art. 45bis del Codice della Navigazione <text:s/>per l’affidamento temporaneo della gestione dell’attività di somministrazione alimenti e bevande dello stabilimento balneare n.90</text:p>
          </table:table-cell>
          <table:table-cell office:value-type="string">
            <text:p>Marca da bollo istanza Euro 16,00, Marca da Bollo rilascio Euro 16,00 Diritti di segreteria <text:s/>Euro <text:s text:c="2"/>41,00 <text:s text:c="2"/>;</text:p>
          </table:table-cell>
          <table:table-cell office:value-type="string">
            <text:p>_istanza presentata in data 05/03/2012, prot. N° 11140 <text:s text:c="9"/>_responsabile del procedimento: dott.ssa Anna Maria Rinaldi</text:p>
          </table:table-cell>
          <table:table-cell table:number-columns-repeated="1020"/>
        </table:table-row>
        <table:table-row table:style-name="ro1">
          <table:table-cell table:style-name="Default" office:value-type="string">
            <text:p>Autorizzazione Demaniale n.37 del 30/04/2013</text:p>
          </table:table-cell>
          <table:table-cell table:style-name="Default" office:value-type="string">
            <text:p>istallazione campo da pallavolo relativo allo stabilimento balneare n. 97</text:p>
          </table:table-cell>
          <table:table-cell office:value-type="string">
            <text:p>Marca da bollo istanza Euro 16,00, Marca da Bollo rilascio Euro 16,00 Diritti di segreteria <text:s/>Euro <text:s text:c="2"/>41,00 <text:s text:c="2"/>;</text:p>
          </table:table-cell>
          <table:table-cell office:value-type="string">
            <text:p>_istanza presentata in data 23/04/2013, prot. N° 24875; <text:s text:c="5"/>_Comunicazione presentata all’Agenzia delle Dogane; territorialmente competente prot. n. 7191 del 26/04/2013; <text:s text:c="9"/>_responsabile del procedimento: dott.ssa Anna Maria Rinaldi .</text:p>
          </table:table-cell>
          <table:table-cell table:number-columns-repeated="1020"/>
        </table:table-row>
        <table:table-row table:style-name="ro1">
          <table:table-cell table:style-name="Default" office:value-type="string">
            <text:p>Autorizzazione Demaniale n. 38 del 03/05/2013</text:p>
          </table:table-cell>
          <table:table-cell table:style-name="Default" office:value-type="string">
            <text:p>Autorizzazione ai sensi dell'art. 45bis del Codice della Navigazione per l’affidamento temporaneo della gestione dell’attività di rivendita riviste e giornali </text:p>
          </table:table-cell>
          <table:table-cell office:value-type="string">
            <text:p>Marca da bollo istanza Euro 16,00, Marca da Bollo rilascio Euro 16,00 Diritti di segreteria <text:s/>Euro <text:s text:c="2"/>41,00 <text:s text:c="2"/>;</text:p>
          </table:table-cell>
          <table:table-cell office:value-type="string">
            <text:p>_istanza presentata in data 02/05/2013 prot. N° 26462; <text:s text:c="7"/>_responsabile del procedimento: dott.ssa Anna Maria Rinaldi</text:p>
          </table:table-cell>
          <table:table-cell table:number-columns-repeated="1020"/>
        </table:table-row>
        <table:table-row table:style-name="ro1">
          <table:table-cell table:style-name="Default" office:value-type="string">
            <text:p>Autorizzazione Demaniale n.39 del 07/05/2013</text:p>
          </table:table-cell>
          <table:table-cell table:style-name="Default" office:value-type="string">
            <text:p>occupazione temporanea e senza scopo di lucro di una porzione di spiaggia che va dallo stabilimento balneare n. 9 denominato “Progresso al mare” allo stabilimento balneare n. 14 denominato “Sapore di Mare”, al fine di organizzare l’ “Ottavo Raduno Aquilon</text:p>
          </table:table-cell>
          <table:table-cell office:value-type="string">
            <text:p>Marca da bollo istanza Euro 16,00, Marca da Bollo rilascio Euro 16,00 Diritti di segreteria <text:s/>Euro <text:s text:c="2"/>41,00 <text:s text:c="2"/>;</text:p>
          </table:table-cell>
          <table:table-cell office:value-type="string">
            <text:p>_istanza presentata in data 08/04/2013, prot. N° 21522; <text:s text:c="2"/>_responsabile del procedimento: dott.ssa Anna Maria Rinaldi.</text:p>
          </table:table-cell>
          <table:table-cell table:number-columns-repeated="1020"/>
        </table:table-row>
        <table:table-row table:style-name="ro1">
          <table:table-cell table:style-name="Default" office:value-type="string">
            <text:p>Autorizzazione Demaniale n. 40 del 08/05/2013</text:p>
          </table:table-cell>
          <table:table-cell table:style-name="Default" office:value-type="string">
            <text:p>Autorizzazione a eseguire i lavori di cui al Permesso di Costruire n. 83 del 02/05/2013 per l’istallazione di n. 2 cabine presso lo stabilimento balneare Conc. Dem. n. 77 denominato “Bossanova”, sito in viale Rinascimento, durante la stagione balneare e c</text:p>
          </table:table-cell>
          <table:table-cell office:value-type="string">
            <text:p>Marca da bollo istanza Euro 16,00, Marca da Bollo rilascio Euro 16,00 Diritti di segreteria <text:s/>Euro <text:s text:c="2"/>41,00 <text:s text:c="2"/>;</text:p>
          </table:table-cell>
          <table:table-cell office:value-type="string">
            <text:p>_istanza presentata in data 03/05/2013, prot. N° 26742; <text:s text:c="15"/>_responsabile del procedimento: dott.ssa Anna Maria Rinaldi</text:p>
          </table:table-cell>
          <table:table-cell table:number-columns-repeated="1020"/>
        </table:table-row>
        <table:table-row table:style-name="ro1">
          <table:table-cell table:style-name="Default" office:value-type="string">
            <text:p>Autorizzazione Demaniale n. 41 del 10/05/2013</text:p>
          </table:table-cell>
          <table:table-cell table:style-name="Default" office:value-type="string">
            <text:p>Autorizzazione demaniale per un ampliamento temporaneo di ml 10,00 in direzione nord rispetto all’area indicata nella planimetria della Licenza Demaniale n. 14/13 del 29/04/2013, avente ad oggetto la manifestazione denominata “Beach Arena 2013”, per reali</text:p>
          </table:table-cell>
          <table:table-cell office:value-type="string">
            <text:p>Marca da bollo istanza Euro 16,00, Marca da Bollo rilascio Euro 16,00 Diritti di segreteria <text:s/>Euro <text:s text:c="2"/>41,00 <text:s text:c="2"/>;</text:p>
          </table:table-cell>
          <table:table-cell office:value-type="string">
            <text:p>_istanza presentata in data 06/05/2013, prot. N° 27111; <text:s/>_comunicazione presentata all’Agenzia delle Dogane prot. n. 8140/R.U. del 08/05/2013; <text:s text:c="38"/>_responsabile del procedimento: dott.ssa Anna Maria Rinaldi <text:s text:c="3"/></text:p>
          </table:table-cell>
          <table:table-cell table:number-columns-repeated="1020"/>
        </table:table-row>
        <table:table-row table:style-name="ro1">
          <table:table-cell table:style-name="Default" office:value-type="string">
            <text:p>Autorizzazione Demaniale n. 42 del 13/05/2013</text:p>
          </table:table-cell>
          <table:table-cell table:style-name="Default" office:value-type="string">
            <text:p>Autorizzazione ai sensi dell'art. 45bis del Codice della Navigazione per l’affidamento temporaneo della gestione del bar -ristorante della Gelateria Jonathan</text:p>
          </table:table-cell>
          <table:table-cell office:value-type="string">
            <text:p>Marca da bollo istanza Euro 16,00, Marca da Bollo rilascio Euro 16,00 Diritti di segreteria <text:s/>Euro <text:s text:c="2"/>41,00 <text:s text:c="2"/>;</text:p>
          </table:table-cell>
          <table:table-cell office:value-type="string">
            <text:p>_istanza presentata in data 10/05/2013, prot. N° 28211; <text:s text:c="14"/>_responsabile del procedimento: dott.ssa Anna Maria Rinaldi.</text:p>
          </table:table-cell>
          <table:table-cell table:number-columns-repeated="1020"/>
        </table:table-row>
        <table:table-row table:style-name="ro1">
          <table:table-cell table:style-name="Default" office:value-type="string">
            <text:p>Autorizzazione Demaniale n.43 del 13/05/2013</text:p>
          </table:table-cell>
          <table:table-cell table:style-name="Default" office:value-type="string">
            <text:p>Autorizzazione ai sensi dell'art. 45bis del Codice della Navigazione per l’affidamento temporaneo della gestione dell’attività di somministrazione alimenti e bevande presso il Circolo Nautico Sambenedettese-Nuova Darsena</text:p>
          </table:table-cell>
          <table:table-cell office:value-type="string">
            <text:p>Marca da bollo istanza Euro 16,00, Marca da Bollo rilascio Euro 16,00 Diritti di segreteria <text:s/>Euro <text:s text:c="2"/>41,00 <text:s text:c="2"/>;</text:p>
          </table:table-cell>
          <table:table-cell office:value-type="string">
            <text:p>_istanza presentata in data 18/04/2013, prot. N° 23894; <text:s text:c="10"/>_responsabile del procedimento: dott.ssa Anna Maria Rinaldi</text:p>
          </table:table-cell>
          <table:table-cell table:number-columns-repeated="1020"/>
        </table:table-row>
        <table:table-row table:style-name="ro1">
          <table:table-cell table:style-name="Default" office:value-type="string">
            <text:p>Autorizzazione Demaniale n.44 del 13/05/2013</text:p>
          </table:table-cell>
          <table:table-cell table:style-name="Default" office:value-type="string">
            <text:p>'Autorizzazione ad installare temporaneamente n. 2 gazebo amovibili, all'interno dell'area demaniale in concessione su cui insiste il manufatto adibito a sede del Circolo stesso, precisamente sul Moletto Parasabbia Tiziano del Porto di San Benedetto del T</text:p>
          </table:table-cell>
          <table:table-cell office:value-type="string">
            <text:p>Marca da bollo istanza Euro 16,00, Marca da Bollo rilascio Euro 16,00 Diritti di segreteria <text:s/>Euro <text:s text:c="2"/>41,00 <text:s text:c="2"/>;</text:p>
          </table:table-cell>
          <table:table-cell office:value-type="string">
            <text:p>_istanza presentata in data 09/05/2013, prot. N° 27976; <text:s text:c="2"/>_responsabile del procedimento: dott.ssa Anna Maria Rinaldi</text:p>
          </table:table-cell>
          <table:table-cell table:number-columns-repeated="1020"/>
        </table:table-row>
        <table:table-row table:style-name="ro1">
          <table:table-cell table:style-name="Default" office:value-type="string">
            <text:p>Autorizzazione Demaniale n.45 del 14/05/2013</text:p>
          </table:table-cell>
          <table:table-cell table:style-name="Default" office:value-type="string">
            <text:p>istallazione campo da pallavolo relativo allo stabilimento balneare n. 33</text:p>
          </table:table-cell>
          <table:table-cell office:value-type="string">
            <text:p>Marca da bollo istanza Euro 16,00, Marca da Bollo rilascio Euro 16,00 Diritti di segreteria <text:s/>Euro <text:s text:c="2"/>41,00 <text:s text:c="2"/>;</text:p>
          </table:table-cell>
          <table:table-cell office:value-type="string">
            <text:p>_istanza presentata in data 30/04/2013, prot. N° 26057; <text:s text:c="29"/>_Comunicazione presentata all’Agenzia delle Dogane territorialmente competente prot. n. 26057 del 30/04/2013; <text:s text:c="33"/>_responsabile del procedime</text:p>
          </table:table-cell>
          <table:table-cell table:number-columns-repeated="1020"/>
        </table:table-row>
        <table:table-row table:style-name="ro1">
          <table:table-cell table:style-name="Default" office:value-type="string">
            <text:p>Autorizzazione Demaniale n. 46 del 14/05/2013</text:p>
          </table:table-cell>
          <table:table-cell table:style-name="Default" office:value-type="string">
            <text:p>Autorizzazione ai sensi dell'art. 45bis del Codice della Navigazione per l’affidamento temporaneo della sola attività di bar - somministrazione di alimenti e bevande dello stabilimento balneare n.83</text:p>
          </table:table-cell>
          <table:table-cell office:value-type="string">
            <text:p>Marca da bollo istanza Euro 16,00, Marca da Bollo rilascio Euro 16,00 Diritti di segreteria <text:s/>Euro <text:s text:c="2"/>41,00 <text:s text:c="2"/>;</text:p>
          </table:table-cell>
          <table:table-cell office:value-type="string">
            <text:p>_istanza presentata in data 03/05/2013, prot. N° 26655 <text:s text:c="4"/>_responsabile del procedimento: dott.ssa Anna Maria Rinaldi <text:s text:c="6"/></text:p>
          </table:table-cell>
          <table:table-cell table:number-columns-repeated="1020"/>
        </table:table-row>
        <table:table-row table:style-name="ro1">
          <table:table-cell table:style-name="Default" office:value-type="string">
            <text:p>Autorizzazione Demaniale n.47 del 14/05/2013</text:p>
          </table:table-cell>
          <table:table-cell table:style-name="Default" office:value-type="string">
            <text:p>istallazione campo da pallavolo relativo allo stabilimento balneare n. 77</text:p>
          </table:table-cell>
          <table:table-cell office:value-type="string">
            <text:p>Marca da bollo istanza Euro 16,00, Marca da Bollo rilascio Euro 16,00 Diritti di segreteria <text:s/>Euro <text:s text:c="2"/>41,00 <text:s text:c="2"/>;</text:p>
          </table:table-cell>
          <table:table-cell office:value-type="string">
            <text:p>_istanza presentata in data 07/05/2013, prot. N° 27176; <text:s text:c="27"/>_Comunicazione presentata all’Agenzia delle Dogane territorialmente competente prot. n. 7820 del 06/05/2013; <text:s text:c="30"/>_responsabile del procedimento: d</text:p>
          </table:table-cell>
          <table:table-cell table:number-columns-repeated="1020"/>
        </table:table-row>
        <table:table-row table:style-name="ro1">
          <table:table-cell table:style-name="Default" office:value-type="string">
            <text:p>Autorizzazione Demaniale n.48 del 14/05/2013</text:p>
          </table:table-cell>
          <table:table-cell table:style-name="Default" office:value-type="string">
            <text:p>istallazione campo da pallavolo relativo allo stabilimento balneare n. 54</text:p>
          </table:table-cell>
          <table:table-cell office:value-type="string">
            <text:p>Marca da bollo istanza Euro 16,00, Marca da Bollo rilascio Euro 16,00 Diritti di segreteria <text:s/>Euro <text:s text:c="2"/>41,00 <text:s text:c="2"/>;</text:p>
          </table:table-cell>
          <table:table-cell office:value-type="string">
            <text:p>_istanza presentata in data 09/05/2013, prot. N° 27872; _Comunicazione presentata all’Agenzia delle Dogane territorialmente competente prot. n. 8348 del 09/05/2013; <text:s text:c="12"/>_responsabile del procedimento: dott.ssa Anna Maria Rinaldi. <text:s text:c="4"/></text:p>
          </table:table-cell>
          <table:table-cell table:number-columns-repeated="1020"/>
        </table:table-row>
        <table:table-row table:style-name="ro1">
          <table:table-cell table:style-name="Default" office:value-type="string">
            <text:p>Autorizzazione Demaniale n.49 del 14/05/2013</text:p>
          </table:table-cell>
          <table:table-cell table:style-name="Default" office:value-type="string">
            <text:p>autorizzazione per l'occupazione temporanea di un'area demaniale marittima per l'allestimento di uno spettacolo pirotecnico presso stabilimento balneare n.6 denominato "La Medusa".</text:p>
          </table:table-cell>
          <table:table-cell office:value-type="string">
            <text:p>Marca da bollo istanza Euro 16,00, Marca da Bollo rilascio Euro 16,00 Diritti di segreteria <text:s/>Euro <text:s text:c="2"/>41,00 <text:s text:c="2"/>;</text:p>
          </table:table-cell>
          <table:table-cell office:value-type="string">
            <text:p>_istanza prot. n.27538 del 08/05/2013; <text:s text:c="38"/>_responsabile del procedimento: dott.ssa Anna Maria Rinaldi. </text:p>
          </table:table-cell>
          <table:table-cell table:number-columns-repeated="1020"/>
        </table:table-row>
        <table:table-row table:style-name="ro1">
          <table:table-cell table:style-name="Default" office:value-type="string">
            <text:p>Autorizzazione Demaniale n.50 del 15/05/2013</text:p>
          </table:table-cell>
          <table:table-cell table:style-name="Default" office:value-type="string">
            <text:p>istallazione campo da pallavolo relativo allo stabilimento balneare n. 94</text:p>
          </table:table-cell>
          <table:table-cell office:value-type="string">
            <text:p>Marca da bollo istanza Euro 16,00, Marca da Bollo rilascio Euro 16,00 Diritti di segreteria <text:s/>Euro <text:s text:c="2"/>41,00 <text:s text:c="2"/>;</text:p>
          </table:table-cell>
          <table:table-cell office:value-type="string">
            <text:p>_istanza presentata in data 22/05/2013, prot. N° 30438; <text:s text:c="13"/>_comunicazione presentata all’Agenzia delle Dogane territorialmente competente in data 16/05/2013; <text:s text:c="25"/>_responsabile del procedimento: dott.ssa Anna Maria Rinaldi <text:s text:c="2"/></text:p>
          </table:table-cell>
          <table:table-cell table:number-columns-repeated="1020"/>
        </table:table-row>
        <table:table-row table:style-name="ro1">
          <table:table-cell table:style-name="Default" office:value-type="string">
            <text:p>Autorizzazione Demaniale n.51 del 20/05/2013</text:p>
          </table:table-cell>
          <table:table-cell table:style-name="Default" office:value-type="string">
            <text:p>istallazione campo da pallavolo relativo allo stabilimento balneare n. 99</text:p>
          </table:table-cell>
          <table:table-cell office:value-type="string">
            <text:p>Marca da bollo istanza Euro 16,00, Marca da Bollo rilascio Euro 16,00 Diritti di segreteria <text:s/>Euro <text:s text:c="2"/>41,00 <text:s text:c="2"/>;</text:p>
          </table:table-cell>
          <table:table-cell office:value-type="string">
            <text:p>_istanza presentata in data 14/05/2013, prot. N° 28902; <text:s text:c="7"/>_Comunicazione presentata all’Agenzia delle Dogane territorialmente competente prot .n. 8627 del 13/05/2013; <text:s text:c="10"/>_responsabile del procedimento: dott.ssa Anna Maria Rinaldi <text:s text:c="6"/></text:p>
          </table:table-cell>
          <table:table-cell table:number-columns-repeated="1020"/>
        </table:table-row>
        <table:table-row table:style-name="ro1">
          <table:table-cell table:style-name="Default" office:value-type="string">
            <text:p>Autorizzazione Demaniale n. 52 del 20/05/2013</text:p>
          </table:table-cell>
          <table:table-cell table:style-name="Default" office:value-type="string">
            <text:p>Autorizzazione ai sensi dell'art. 45bis del Codice della Navigazione gestione del ramo di azienda corrente in San Benedetto del Tronto, via dei Tigli snc, sotto l'insegna "LA TERRAZZA", costituito dal complesso dei beni organizzati per l'esercizio dell'at</text:p>
          </table:table-cell>
          <table:table-cell office:value-type="string">
            <text:p>Marca da bollo istanza Euro 16,00, Marca da Bollo rilascio Euro 16,00 Diritti di segreteria <text:s/>Euro <text:s text:c="2"/>41,00 <text:s text:c="2"/>;</text:p>
          </table:table-cell>
          <table:table-cell office:value-type="string">
            <text:p>_istanza presentata in data 14/05/2013, prot. N° 28877 <text:s text:c="15"/>_responsabile del procedimento: dott.ssa Anna Maria Rinaldi <text:s text:c="18"/></text:p>
          </table:table-cell>
          <table:table-cell table:number-columns-repeated="1020"/>
        </table:table-row>
        <table:table-row table:style-name="ro1">
          <table:table-cell table:style-name="Default" office:value-type="string">
            <text:p>Autorizzazione Demaniale n.53 del 20/05/2013</text:p>
          </table:table-cell>
          <table:table-cell table:style-name="Default" office:value-type="string">
            <text:p>istallazione campo da pallavolo relativo allo stabilimento balneare n. 32</text:p>
          </table:table-cell>
          <table:table-cell office:value-type="string">
            <text:p>Marca da bollo istanza Euro 16,00, Marca da Bollo rilascio Euro 16,00 Diritti di segreteria <text:s/>Euro <text:s text:c="2"/>41,00 <text:s text:c="2"/>;</text:p>
          </table:table-cell>
          <table:table-cell office:value-type="string">
            <text:p>_istanza presentata in data 16/05/2013, prot. N° 29467; <text:s text:c="14"/>_Comunicazione presentata all’Agenzia delle Dogane territorialmente competente prot. n. 9015 del 17/05/2013; <text:s text:c="10"/>_responsabile del procedimento: dott.ssa Anna Maria Rinaldi</text:p>
          </table:table-cell>
          <table:table-cell table:number-columns-repeated="1020"/>
        </table:table-row>
        <table:table-row table:style-name="ro1">
          <table:table-cell table:style-name="Default" office:value-type="string">
            <text:p>Autorizzazione Demaniale n.54 del 22/05/2013</text:p>
          </table:table-cell>
          <table:table-cell table:style-name="Default" office:value-type="string">
            <text:p>Autorizzazione ai sensi dell'art. 45bis del Codice della Navigazione per l’affidamento temporaneo <text:s/>dello stabilimento balneare n.3/f</text:p>
          </table:table-cell>
          <table:table-cell office:value-type="string">
            <text:p>Marca da bollo istanza Euro 16,00, Marca da Bollo rilascio Euro 16,00 Diritti di segreteria <text:s/>Euro <text:s text:c="2"/>41,00 <text:s text:c="2"/>;</text:p>
          </table:table-cell>
          <table:table-cell office:value-type="string">
            <text:p>_istanza presentata in data 21/05/2013, prot. N° 30287 <text:s text:c="11"/>_responsabile del procedimento: dott.ssa Anna Maria Rinaldi <text:s text:c="9"/></text:p>
          </table:table-cell>
          <table:table-cell table:number-columns-repeated="1020"/>
        </table:table-row>
        <table:table-row table:style-name="ro1">
          <table:table-cell table:style-name="Default" office:value-type="string">
            <text:p>Autorizzazione Demaniale n. 55 del 23/05/2013</text:p>
          </table:table-cell>
          <table:table-cell table:style-name="Default" office:value-type="string">
            <text:p>Autorizzazione ai sensi dell'art. 45bis del Codice della Navigazione per l’affidamento temporaneo <text:s/>dello stabilimento balneare n.112</text:p>
          </table:table-cell>
          <table:table-cell office:value-type="string">
            <text:p>Marca da bollo istanza Euro 16,00, Marca da Bollo rilascio Euro 16,00 Diritti di segreteria <text:s/>Euro <text:s text:c="2"/>41,00 <text:s text:c="2"/>;</text:p>
          </table:table-cell>
          <table:table-cell office:value-type="string">
            <text:p>_istanza presentata in data 22/05/2013, prot. N° 30479 <text:s text:c="10"/>_responsabile del procedimento: dott.ssa Anna Maria Rinaldi <text:s/></text:p>
          </table:table-cell>
          <table:table-cell table:number-columns-repeated="1020"/>
        </table:table-row>
        <table:table-row table:style-name="ro1">
          <table:table-cell table:style-name="Default" office:value-type="string">
            <text:p>Autorizzazione Demaniale n.56 del 23/05/2013</text:p>
          </table:table-cell>
          <table:table-cell table:style-name="Default" office:value-type="string">
            <text:p>istallazione campo da pallavolo relativo allo stabilimento balneare n. 50</text:p>
          </table:table-cell>
          <table:table-cell office:value-type="string">
            <text:p>Marca da bollo istanza Euro 16,00, Marca da Bollo rilascio Euro 16,00 Diritti di segreteria <text:s/>Euro <text:s text:c="2"/>41,00 <text:s text:c="2"/>;</text:p>
          </table:table-cell>
          <table:table-cell office:value-type="string">
            <text:p>_istanza presentata in data 22/05/2013, prot. N° 30438; <text:s text:c="12"/>_comunicazione presentata all’Agenzia delle Dogane territorialmente competente in data 16/05/2013; <text:s text:c="43"/>_responsabile del procedimento: dott.ssa Anna</text:p>
          </table:table-cell>
          <table:table-cell table:number-columns-repeated="1020"/>
        </table:table-row>
        <table:table-row table:style-name="ro1">
          <table:table-cell table:style-name="Default" office:value-type="string">
            <text:p>Autorizzazione Demaniale n.57 del 24/05/2013</text:p>
          </table:table-cell>
          <table:table-cell table:style-name="Default" office:value-type="string">
            <text:p>Autorizzazione ad eseguire i lavori di cui al Permesso di Costruire n. 92 del 24/05/2013, per la realizzazione di un portico, durante la stagione balneare e comunque improrogabilmente entro il 31/05/2013 presso lo stabilimento balneare n.93.</text:p>
          </table:table-cell>
          <table:table-cell table:style-name="ce11" office:value-type="string">
            <text:p>€ 0,00</text:p>
          </table:table-cell>
          <table:table-cell office:value-type="string">
            <text:p>_istanza presentata in data 14/05/2013, prot. N° 28885; <text:s text:c="19"/>_responsabile del procedimento: dott.ssa Anna Maria Rinaldi.</text:p>
          </table:table-cell>
          <table:table-cell table:number-columns-repeated="1020"/>
        </table:table-row>
        <table:table-row table:style-name="ro1">
          <table:table-cell table:style-name="Default" office:value-type="string">
            <text:p>Autorizzazione Demaniale n.57 del 30/05/2013</text:p>
          </table:table-cell>
          <table:table-cell table:style-name="Default" office:value-type="string">
            <text:p>Autorizzazione ad eseguire i lavori di cui al Permesso di Costruire n. 104 del 29/05/2013, per l’istallazione di cabine di facile rimozione a carattere stagionale, durante la stagione balneare e comunque improrogabilmente entro il 31/05/2013 presso lo sta</text:p>
          </table:table-cell>
          <table:table-cell office:value-type="string">
            <text:p>Marca da bollo istanza Euro 16,00, Marca da Bollo rilascio Euro 16,00 Diritti di segreteria <text:s/>Euro <text:s text:c="2"/>41,00 <text:s text:c="2"/>;</text:p>
          </table:table-cell>
          <table:table-cell office:value-type="string">
            <text:p>_istanza presentata in data 30/05/2013, prot. N° 32358; <text:s text:c="18"/>_responsabile del procedimento: dott.ssa Anna Maria Rinaldi.</text:p>
          </table:table-cell>
          <table:table-cell table:number-columns-repeated="1020"/>
        </table:table-row>
        <table:table-row table:style-name="ro1">
          <table:table-cell table:style-name="Default" office:value-type="string">
            <text:p>Autorizzazione Demaniale n.59 del 13/06/2013</text:p>
          </table:table-cell>
          <table:table-cell table:style-name="Default" office:value-type="string">
            <text:p>Autorizzazione ai sensi dell'art. 45bis del Codice della Navigazione per l’affidamento temporaneo <text:s/>dello stabilimento balneare n.53</text:p>
          </table:table-cell>
          <table:table-cell office:value-type="string">
            <text:p>Marca da bollo istanza Euro 16,00, Marca da Bollo rilascio Euro 16,00 Diritti di segreteria <text:s/>Euro <text:s text:c="2"/>41,00 <text:s text:c="2"/>;</text:p>
          </table:table-cell>
          <table:table-cell office:value-type="string">
            <text:p>_istanza presentata in data 11/06/2013, prot. N° 34701; <text:s text:c="10"/>_responsabile del procedimento: dott.ssa Anna Maria Rinaldi <text:s/></text:p>
          </table:table-cell>
          <table:table-cell table:number-columns-repeated="1020"/>
        </table:table-row>
        <table:table-row table:style-name="ro1">
          <table:table-cell table:style-name="Default" office:value-type="string">
            <text:p>Autorizzazione Demaniale n.60 del 13/06/2013</text:p>
          </table:table-cell>
          <table:table-cell table:style-name="Default" office:value-type="string">
            <text:p>Autorizzazione ai sensi dell'art. 45bis del Codice della Navigazione per l'affidamento temporaneo della gestione dell’attività di somministrazione alimenti e bevande dello stabilimento balneare n.15</text:p>
          </table:table-cell>
          <table:table-cell office:value-type="string">
            <text:p>Marca da bollo istanza Euro 16,00, Marca da Bollo rilascio Euro 16,00 Diritti di segreteria <text:s/>Euro <text:s text:c="2"/>41,00 <text:s text:c="2"/>;</text:p>
          </table:table-cell>
          <table:table-cell office:value-type="string">
            <text:p>_istanza presentata in data 11/06/2013, prot. N° 34871; <text:s text:c="14"/>_responsabile del procedimento: dott.ssa Anna Maria Rinaldi <text:s/></text:p>
          </table:table-cell>
          <table:table-cell table:number-columns-repeated="1020"/>
        </table:table-row>
        <table:table-row table:style-name="ro1">
          <table:table-cell table:style-name="Default" office:value-type="string">
            <text:p>Autorizzazione Demaniale n.61 del 14/06/2013 </text:p>
          </table:table-cell>
          <table:table-cell table:style-name="Default" office:value-type="string">
            <text:p>installazione di corridoio di lancio presso lo specchio acqueo antistante il tratto di spiaggia libera tra la concessione n. 71 <text:s/>e la n. 71bis (a sud del torrente Ragnola).</text:p>
          </table:table-cell>
          <table:table-cell office:value-type="string">
            <text:p>Marca da bollo istanza Euro 16,00, Marca da Bollo rilascio Euro 16,00 Diritti di segreteria <text:s/>Euro <text:s text:c="2"/>41,00 <text:s text:c="2"/>;</text:p>
          </table:table-cell>
          <table:table-cell office:value-type="string">
            <text:p>_istanza prot. n. 29662 del 17/05/2013; _Richiesta di Autorizzazione all’installazione di un corridoio di lancio presso lo specchio acqueo antistante il tratto di spiaggia libera tra la concessione n. 71 <text:s/>e la n. 71bis (a sud del torrente Ragnola). Comuni</text:p>
          </table:table-cell>
          <table:table-cell table:number-columns-repeated="1020"/>
        </table:table-row>
        <table:table-row table:style-name="ro1">
          <table:table-cell table:style-name="Default" office:value-type="string">
            <text:p>Autorizzazione Demaniale n.62 del 14/06/2013</text:p>
          </table:table-cell>
          <table:table-cell table:style-name="Default" office:value-type="string">
            <text:p><text:s/>svolgimento di n. 5 manifestazioni sportive (gare di pesca), di seguito descritte, che si terranno nei giorni sabato 29 Giugno 2013, sabato 12 ottobre 2013, sabato 19 ottobre 2013, sabato 7 dicembre 2013 e sabato 14 dicembre 2013, nella zona Sentina e pr</text:p>
          </table:table-cell>
          <table:table-cell office:value-type="string">
            <text:p>Marca da bollo istanza Euro 16,00, Marca da Bollo rilascio Euro 16,00 Diritti di segreteria <text:s/>Euro <text:s text:c="2"/>41,00 <text:s text:c="2"/>;</text:p>
          </table:table-cell>
          <table:table-cell office:value-type="string">
            <text:p>_istanza trasmessa dalla Capitaneria Porto per competenza a questo Servizio in data 03/06/2013, acquisita al protocollo con il n° 32811; <text:s text:c="80"/>_responsabile del procedimento: dott.s</text:p>
          </table:table-cell>
          <table:table-cell table:number-columns-repeated="1020"/>
        </table:table-row>
        <table:table-row table:style-name="ro1">
          <table:table-cell table:style-name="Default" office:value-type="string">
            <text:p>Autorizzazione Demaniale n.63 del 28/06/2013</text:p>
          </table:table-cell>
          <table:table-cell table:style-name="Default" office:value-type="string">
            <text:p>Autorizzazione ai sensi dell'art. 45bis del Codice della Navigazione per l'affidamento temporaneo della gestione dello stabilimento balneare n.85</text:p>
          </table:table-cell>
          <table:table-cell office:value-type="string">
            <text:p>Marca da bollo istanza Euro 16,00, Marca da Bollo rilascio Euro 16,00 Diritti di segreteria <text:s/>Euro <text:s text:c="2"/>41,00 <text:s text:c="2"/>;</text:p>
          </table:table-cell>
          <table:table-cell office:value-type="string">
            <text:p>_istanza pervenuta via PEC e acquisita al prot.gen. con il n. 38337 in data 26/06/2013; <text:s text:c="54"/>_ atto n. 0495/2013 del 25/06/2013, con cui il Giudice Delegato, Dott. Raffaele Agostini, ha autorizzato il Curat</text:p>
          </table:table-cell>
          <table:table-cell table:number-columns-repeated="1020"/>
        </table:table-row>
        <table:table-row table:style-name="ro1">
          <table:table-cell table:style-name="Default" office:value-type="string">
            <text:p>Autorizzazione Demaniale n.64 del 04/07/2013</text:p>
          </table:table-cell>
          <table:table-cell table:style-name="Default" office:value-type="string">
            <text:p>istallazione campo da pallavolo relativo allo stabilimento balneare n. 73</text:p>
          </table:table-cell>
          <table:table-cell office:value-type="string">
            <text:p>Marca da bollo istanza Euro 16,00, Marca da Bollo rilascio Euro 16,00 Diritti di segreteria <text:s/>Euro <text:s text:c="2"/>41,00 <text:s text:c="2"/>;</text:p>
          </table:table-cell>
          <table:table-cell office:value-type="string">
            <text:p>_istanza presentata in data 24/04/2013, prot. N° 25010; <text:s text:c="11"/>_Comunicazione all’Agenzia delle Dogane territorialmente competente prot. n. 6905 del 23/04/2013; <text:s text:c="73"/>_responsabile del</text:p>
          </table:table-cell>
          <table:table-cell table:number-columns-repeated="1020"/>
        </table:table-row>
        <table:table-row table:style-name="ro1">
          <table:table-cell table:style-name="Default" office:value-type="string">
            <text:p>Autorizzazione Demaniale n. 65 del 12/07/2013</text:p>
          </table:table-cell>
          <table:table-cell table:style-name="Default" office:value-type="string">
            <text:p>autorizzazione a far accedere all’arenile i mezzi meccanici necessari all’esecuzione dei lavori di opere di ripristino parziale del profilo di spiaggia nel tratto di arenile ricompresso tra la foce dell’Albula <text:s/>e le concessioni demaniali n.1-2-3.</text:p>
          </table:table-cell>
          <table:table-cell office:value-type="string">
            <text:p>Marca da bollo istanza Euro 16,00, Marca da Bollo rilascio Euro 16,00 Diritti di segreteria <text:s/>Euro <text:s text:c="2"/>41,00 <text:s text:c="2"/>;</text:p>
          </table:table-cell>
          <table:table-cell office:value-type="string">
            <text:p>_istanza pervenuta via fax il 08/07/2013; <text:s text:c="19"/>_responsabile del procedimento: dott.ssa Anna Maria Rinaldi.</text:p>
          </table:table-cell>
          <table:table-cell table:number-columns-repeated="1020"/>
        </table:table-row>
        <table:table-row table:style-name="ro1">
          <table:table-cell table:style-name="Default" office:value-type="string">
            <text:p>Autorizzazione Demaniale n. 66 del 15/07/2013</text:p>
          </table:table-cell>
          <table:table-cell table:style-name="Default" office:value-type="string">
            <text:p>autorizzazione all’installazione di attrezzature ludiche all’interno dello stabilimento balneare ad uso pubblico, Concessione n° 54, ubicato sul litorale di San Benedetto del Tronto.</text:p>
          </table:table-cell>
          <table:table-cell office:value-type="string">
            <text:p>Marca da bollo istanza Euro 16,00, Marca da Bollo rilascio Euro 16,00 Diritti di segreteria <text:s/>Euro <text:s text:c="2"/>41,00 <text:s text:c="2"/>;</text:p>
          </table:table-cell>
          <table:table-cell office:value-type="string">
            <text:p>_istanza presentata in data 10/07/2013, prot. n. 41214; <text:s text:c="6"/>_Comunicazione presentata in data 10/07/2013 all’Agenzia delle Dogane territorialmente competente; <text:s text:c="29"/>_responsabile del procedimento: dott.ssa Anna Maria Rinaldi. <text:s text:c="4"/></text:p>
          </table:table-cell>
          <table:table-cell table:number-columns-repeated="1020"/>
        </table:table-row>
        <table:table-row table:style-name="ro1">
          <table:table-cell table:style-name="Default" office:value-type="string">
            <text:p>Autorizzazione Demaniale n. 67 del 22/07/2013</text:p>
          </table:table-cell>
          <table:table-cell table:style-name="Default" office:value-type="string">
            <text:p>autorizzazione per l'occupazione temporanea di un'area demaniale marittima a nord dell’Albula per l'allestimento del tradizionale spettacolo pirotecnico in occasione dei festeggiamenti per la Madonna della Marina.</text:p>
          </table:table-cell>
          <table:table-cell office:value-type="string">
            <text:p>Marca da bollo istanza Euro 16,00, Marca da Bollo rilascio Euro 16,00 Diritti di segreteria <text:s/>Euro <text:s text:c="2"/>41,00 <text:s text:c="2"/>;</text:p>
          </table:table-cell>
          <table:table-cell office:value-type="string">
            <text:p>_istanza prot. N. 40025 del 04/07/2013; <text:s text:c="24"/>_Autorizzazione della Questura di Ascoli Piceno – Commissariato di Pubblica Sicurezza di San Benedetto del Tronto rilasciata in data 18/07/2013; <text:s text:c="46"/></text:p>
          </table:table-cell>
          <table:table-cell table:number-columns-repeated="1020"/>
        </table:table-row>
        <table:table-row table:style-name="ro1">
          <table:table-cell table:style-name="Default" office:value-type="string">
            <text:p>Autorizzazione Demaniale n. 68 del 29/07/2013</text:p>
          </table:table-cell>
          <table:table-cell table:style-name="Default" office:value-type="string">
            <text:p>autorizzazione per l'occupazione temporanea di un'area demaniale marittima, compresa tra lo stabilimento balneare n. 19 denominato “Lo Zodiaco”e lo stabilimento balnerare n. 20 denominato “Lido dell’Esercito” al fine di celebrare la <text:s/>SS. Messa <text:s/>in spiaggi</text:p>
          </table:table-cell>
          <table:table-cell office:value-type="string">
            <text:p>Marca da bollo istanza Euro 16,00, Marca da Bollo rilascio Euro 16,00 Diritti di segreteria <text:s/>Euro <text:s text:c="2"/>41,00 <text:s text:c="2"/>;</text:p>
          </table:table-cell>
          <table:table-cell office:value-type="string">
            <text:p>_istanza prot. n. 244314 del 26/07/2013; <text:s text:c="24"/>_responsabile del procedimento: dott.ssa Anna Maria Rinaldi.</text:p>
          </table:table-cell>
          <table:table-cell table:number-columns-repeated="1020"/>
        </table:table-row>
        <table:table-row table:style-name="ro1">
          <table:table-cell table:style-name="Default" office:value-type="string">
            <text:p>Autorizzazione Demaniale n. 69 del 01/08/2013</text:p>
          </table:table-cell>
          <table:table-cell table:style-name="Default" office:value-type="string">
            <text:p>autorizzazione per l'occupazione temporanea di un'area demaniale marittima per l'allestimento di uno spettacolo pirotecnico presso stabilimento balneare n.17 denominato "La Serenella".</text:p>
          </table:table-cell>
          <table:table-cell office:value-type="string">
            <text:p>Marca da bollo istanza Euro 16,00, Marca da Bollo rilascio Euro 16,00 Diritti di segreteria <text:s/>Euro <text:s text:c="2"/>41,00 <text:s text:c="2"/>;</text:p>
          </table:table-cell>
          <table:table-cell office:value-type="string">
            <text:p>_istanza prot. n. 44878 del 31/07/2013; <text:s text:c="36"/>_responsabile del procedimento: dott.ssa Anna Maria Rinaldi.</text:p>
          </table:table-cell>
          <table:table-cell table:number-columns-repeated="1020"/>
        </table:table-row>
        <table:table-row table:style-name="ro1">
          <table:table-cell table:style-name="Default" office:value-type="string">
            <text:p>Autorizzazione Demaniale n. 70 del 12/08/2013</text:p>
          </table:table-cell>
          <table:table-cell table:style-name="Default" office:value-type="string">
            <text:p>Autorizzazione Demaniale ad occupare temporaneamente una porzione della spiaggia libera a sud dello stabilimento balneare n. 46 “L’Orca”, dalle ore 12:00 del 22/08/2013 alle ore 24:00 del 25/08/2012 per il rimessaggio delle imbarcazioni che prenderanno pa</text:p>
          </table:table-cell>
          <table:table-cell office:value-type="string">
            <text:p>Marca da bollo istanza Euro 16,00, Marca da Bollo rilascio Euro 16,00 Diritti di segreteria <text:s/>Euro <text:s text:c="2"/>41,00 <text:s text:c="2"/>;</text:p>
          </table:table-cell>
          <table:table-cell office:value-type="string">
            <text:p>_istanza presentata in data 07/08/2013 prot. N° 46120; _responsabile del procedimento: dott.ssa Anna Maria Rinaldi.</text:p>
          </table:table-cell>
          <table:table-cell table:number-columns-repeated="1020"/>
        </table:table-row>
        <table:table-row table:style-name="ro1">
          <table:table-cell table:style-name="Default" office:value-type="string">
            <text:p>Autorizzazione Demaniale n. 71 del 27/08/2013</text:p>
          </table:table-cell>
          <table:table-cell table:style-name="Default" office:value-type="string">
            <text:p>autorizzazione per l'occupazione temporanea di un'area demaniale marittima per l'allestimento di uno spettacolo pirotecnico presso stabilimento balneare n.93 denominato "Iguana"</text:p>
          </table:table-cell>
          <table:table-cell office:value-type="string">
            <text:p>Marca da bollo istanza Euro 16,00, Marca da Bollo rilascio Euro 16,00 Diritti di segreteria <text:s/>Euro <text:s text:c="2"/>41,00 <text:s text:c="2"/>;</text:p>
          </table:table-cell>
          <table:table-cell office:value-type="string">
            <text:p>_istanza prot. n. 48428 del 23/08/2013; <text:s text:c="36"/>_responsabile del procedimento: dott.ssa Anna Maria Rinaldi.</text:p>
          </table:table-cell>
          <table:table-cell table:number-columns-repeated="1020"/>
        </table:table-row>
        <table:table-row table:style-name="ro1">
          <table:table-cell table:style-name="Default" office:value-type="string">
            <text:p>Autorizzazione Demaniale n. 72 del 30/08/2013</text:p>
          </table:table-cell>
          <table:table-cell table:style-name="Default" office:value-type="string">
            <text:p>autorizzazione per l'occupazione temporanea di un'area demaniale marittima per l'allestimento di uno spettacolo pirotecnico presso stabilimento balneare n. 5 denominato "da Federico"</text:p>
          </table:table-cell>
          <table:table-cell office:value-type="string">
            <text:p>Marca da bollo istanza Euro 16,00, Marca da Bollo rilascio Euro 16,00 Diritti di segreteria <text:s/>Euro <text:s text:c="2"/>41,00 <text:s text:c="2"/>;</text:p>
          </table:table-cell>
          <table:table-cell office:value-type="string">
            <text:p>_istanza prot. N. 49453 del 30/08/2013; <text:s text:c="24"/>_responsabile del procedimento: dott.ssa Anna Maria Rinaldi.</text:p>
          </table:table-cell>
          <table:table-cell table:number-columns-repeated="1020"/>
        </table:table-row>
        <table:table-row table:style-name="ro1">
          <table:table-cell table:style-name="Default" office:value-type="string">
            <text:p>Autorizzazione Demaniale n. 73 del 05/09/2013</text:p>
          </table:table-cell>
          <table:table-cell table:style-name="Default" office:value-type="string">
            <text:p>istallazione campo da pallavolo relativo allo stabilimento balneare n. 89</text:p>
          </table:table-cell>
          <table:table-cell office:value-type="string">
            <text:p>Marca da bollo istanza Euro 16,00, Marca da Bollo rilascio Euro 16,00 Diritti di segreteria <text:s/>Euro <text:s text:c="2"/>41,00 <text:s text:c="2"/>;</text:p>
          </table:table-cell>
          <table:table-cell office:value-type="string">
            <text:p>_istanza presentata in data 03/09/2013, prot. N° 50036; <text:s text:c="13"/>_responsabile del procedimento: dott.ssa Anna Maria Rinaldi.</text:p>
          </table:table-cell>
          <table:table-cell table:number-columns-repeated="1020"/>
        </table:table-row>
        <table:table-row table:style-name="ro1">
          <table:table-cell table:style-name="Default" office:value-type="string">
            <text:p>Autorizzazione Demaniale n. 74 del 14/10/2013</text:p>
          </table:table-cell>
          <table:table-cell table:style-name="Default" office:value-type="string">
            <text:p>Autorizzazione ad istallare le <text:s/>recinzioni per il periodo invernale a protezione dello stabilimento balneare n.2, ai sensi dell’art. 13.11 del vigente Piano Regolatore di Spiaggia, con identiche modalità rispetto a quanto descritto nella planimetria alleg</text:p>
          </table:table-cell>
          <table:table-cell office:value-type="string">
            <text:p>Marca da bollo istanza Euro 16,00, Marca da Bollo rilascio Euro 16,00 Diritti di segreteria <text:s/>Euro <text:s text:c="2"/>41,00 <text:s text:c="2"/>;</text:p>
          </table:table-cell>
          <table:table-cell office:value-type="string">
            <text:p>_istanza presentata in data 17/09/2013, prot. N° 52914; _comunicazione presentata all’Agenzia delle Dogane territorialmente competente prot. n. 16371 del 17/09/2013; <text:s text:c="10"/>_responsabile del procedimento: dott.ssa Anna Maria Rinaldi.</text:p>
          </table:table-cell>
          <table:table-cell table:number-columns-repeated="1020"/>
        </table:table-row>
        <table:table-row table:style-name="ro1">
          <table:table-cell table:style-name="Default" office:value-type="string">
            <text:p>Autorizzazione Demaniale n. 75 del 15/10/2013</text:p>
          </table:table-cell>
          <table:table-cell table:style-name="Default" office:value-type="string">
            <text:p>Autorizzazione ad istallare le <text:s/>recinzioni per il periodo invernale a protezione dello stabilimento balneare n.84, ai sensi dell’art. 13.11 del vigente Piano Regolatore di Spiaggia;</text:p>
          </table:table-cell>
          <table:table-cell office:value-type="string">
            <text:p>Marca da bollo istanza Euro 16,00, Marca da Bollo rilascio Euro 16,00 Diritti di segreteria <text:s/>Euro <text:s text:c="2"/>41,00 <text:s text:c="2"/>;</text:p>
          </table:table-cell>
          <table:table-cell office:value-type="string">
            <text:p>_istanza presentata in data 02/10/2013 prot. N° 56531; _comunicazione presentata all’Agenzia delle Dogane territorialmente competente prot. N. 17183 del 02/10/2013; _responsabile del procedimento: dott.ssa Anna Maria Rinaldi.</text:p>
          </table:table-cell>
          <table:table-cell table:number-columns-repeated="1020"/>
        </table:table-row>
        <table:table-row table:style-name="ro1">
          <table:table-cell table:style-name="Default" office:value-type="string">
            <text:p>Autorizzazione Demaniale n. 76 del 04/11/2013</text:p>
          </table:table-cell>
          <table:table-cell table:style-name="Default" office:value-type="string">
            <text:p>Autorizzazione a installare le <text:s/>recinzioni per il periodo invernale a protezione dello stabilimento balneare n.87, ai sensi dell’art. 13.11 del vigente Piano Regolatore di Spiaggia</text:p>
          </table:table-cell>
          <table:table-cell office:value-type="string">
            <text:p>Marca da bollo istanza Euro 16,00, Marca da Bollo rilascio Euro 16,00 Diritti di segreteria <text:s/>Euro <text:s text:c="2"/>41,00 <text:s text:c="2"/>;</text:p>
          </table:table-cell>
          <table:table-cell office:value-type="string">
            <text:p>_istanza presentata in data 24/10/2013 prot. N° 61774; _comunicazione presentata all’Agenzia delle Dogane territorialmente competente prot. N. 18541 del 24/10/2013, inerente la realizzazione delle recinzioni di cui trattasi; _responsabile del procedimento</text:p>
          </table:table-cell>
          <table:table-cell table:number-columns-repeated="1020"/>
        </table:table-row>
        <table:table-row table:style-name="ro1">
          <table:table-cell table:style-name="Default" office:value-type="string">
            <text:p>Autorizzazione Demaniale n. 77 del 04/11/2013</text:p>
          </table:table-cell>
          <table:table-cell table:style-name="Default" office:value-type="string">
            <text:p>Autorizzazione a installare le <text:s/>recinzioni per il periodo invernale a protezione dello stabilimento balneare n.34-35, ai sensi dell’art. 13.11 del vigente Piano Regolatore di Spiaggia</text:p>
          </table:table-cell>
          <table:table-cell office:value-type="string">
            <text:p>Marca da bollo istanza Euro 16,00, Marca da Bollo rilascio Euro 16,00 Diritti di segreteria <text:s/>Euro <text:s text:c="2"/>41,00 <text:s text:c="2"/>;</text:p>
          </table:table-cell>
          <table:table-cell office:value-type="string">
            <text:p>_istanza presentata in data 24/10/2013 prot. N° 61776; _comunicazione presentata all’Agenzia delle Dogane territorialmente competente prot. N. 18540 del 24/10/2013; _responsabile del procedimento: dott.ssa Anna Maria Rinaldi.</text:p>
          </table:table-cell>
          <table:table-cell table:number-columns-repeated="1020"/>
        </table:table-row>
        <table:table-row table:style-name="ro1">
          <table:table-cell table:style-name="Default" office:value-type="string">
            <text:p>Autorizzazione Demaniale n. 78 del 04/11/2013</text:p>
          </table:table-cell>
          <table:table-cell table:style-name="Default" office:value-type="string">
            <text:p>Autorizzazione a installare le <text:s/>recinzioni per il periodo invernale a protezione dello stabilimento balneare n.99, ai sensi dell’art. 13.11 del vigente Piano Regolatore di Spiaggia</text:p>
          </table:table-cell>
          <table:table-cell office:value-type="string">
            <text:p>Marca da bollo istanza Euro 16,00, Marca da Bollo rilascio Euro 16,00 Diritti di segreteria <text:s/>Euro <text:s text:c="2"/>41,00 <text:s text:c="2"/>;</text:p>
          </table:table-cell>
          <table:table-cell office:value-type="string">
            <text:p>_istanza presentata in data 17/10/2013 prot. N° 60153; _comunicazione presentata all’Agenzia delle Dogane territorialmente competente prot. N. 17991 del 16/10/2013; _responsabile del procedimento: dott.ssa Anna Maria Rinaldi.</text:p>
          </table:table-cell>
          <table:table-cell table:number-columns-repeated="1020"/>
        </table:table-row>
        <table:table-row table:style-name="ro1">
          <table:table-cell table:style-name="Default" office:value-type="string">
            <text:p>Autorizzazione Demaniale n. 79 del 05/11/2013</text:p>
          </table:table-cell>
          <table:table-cell table:style-name="Default" office:value-type="string">
            <text:p>Autorizzazione a installare le <text:s/>recinzioni per il periodo invernale a protezione dello stabilimento balneare n.99, ai sensi dell’art. 13.11 del vigente Piano Regolatore di Spiaggia</text:p>
          </table:table-cell>
          <table:table-cell office:value-type="string">
            <text:p>Marca da bollo istanza Euro 16,00, Marca da Bollo rilascio Euro 16,00 Diritti di segreteria <text:s/>Euro <text:s text:c="2"/>41,00 <text:s text:c="2"/>;</text:p>
          </table:table-cell>
          <table:table-cell office:value-type="string">
            <text:p><text:s/>_istanza presentata in data 29/10/2013 prot. N° 62758; <text:s text:c="14"/>_comunicazione presentata all’Agenzia delle Dogane territorialmente competente prot. N. 18958 del 29/10/2013; _responsabile del procedimento: dott.ssa Anna Maria Rinaldi.</text:p>
          </table:table-cell>
          <table:table-cell table:number-columns-repeated="1020"/>
        </table:table-row>
        <table:table-row table:style-name="ro1">
          <table:table-cell table:style-name="Default" office:value-type="string">
            <text:p>Autorizzazione Demaniale n. 80 del 06/11/2013</text:p>
          </table:table-cell>
          <table:table-cell table:style-name="Default" office:value-type="string">
            <text:p>Autorizzazione a installare le <text:s/>recinzioni per il periodo invernale a protezione dello stabilimento balneare n. 5, ai sensi dell’art. 13.11 del vigente Piano Regolatore di Spiaggia</text:p>
          </table:table-cell>
          <table:table-cell office:value-type="string">
            <text:p>Marca da bollo istanza Euro 16,00, Marca da Bollo rilascio Euro 16,00 Diritti di segreteria <text:s/>Euro <text:s text:c="2"/>41,00 <text:s text:c="2"/>;</text:p>
          </table:table-cell>
          <table:table-cell office:value-type="string">
            <text:p>_istanza presentata in data 30/10/2013 prot. N° 62971; _comunicazione presentata all’Agenzia delle Dogane territorialmente competente prot. N. 19068 del 30/10/2013, inerente la realizzazione delle recinzioni di cui trattasi; _responsabile del procedimento</text:p>
          </table:table-cell>
          <table:table-cell table:number-columns-repeated="1020"/>
        </table:table-row>
        <table:table-row table:style-name="ro1">
          <table:table-cell table:style-name="Default" office:value-type="string">
            <text:p>Autorizzazione Demaniale n. 81 del 07/11/2013</text:p>
          </table:table-cell>
          <table:table-cell table:style-name="Default" office:value-type="string">
            <text:p>Autorizzazione a installare le <text:s/>recinzioni per il periodo invernale a protezione dello stabilimento balneare n. 7, ai sensi dell’art. 13.11 del vigente Piano Regolatore di Spiaggia</text:p>
          </table:table-cell>
          <table:table-cell office:value-type="string">
            <text:p>Marca da bollo istanza Euro 16,00, Marca da Bollo rilascio Euro 16,00 Diritti di segreteria <text:s/>Euro <text:s text:c="2"/>41,00 <text:s text:c="2"/>;</text:p>
          </table:table-cell>
          <table:table-cell office:value-type="string">
            <text:p>_istanza presentata in data 30/10/2013 prot. N° 62970; _comunicazione presentata all’Agenzia delle Dogane territorialmente competente prot. N. 19069 del 30/10/2013; _responsabile del procedimento: dott.ssa Anna Maria Rinaldi.</text:p>
          </table:table-cell>
          <table:table-cell table:number-columns-repeated="1020"/>
        </table:table-row>
        <table:table-row table:style-name="ro1">
          <table:table-cell table:style-name="Default" office:value-type="string">
            <text:p>Autorizzazione Demaniale n. 82 del 21/11/2013</text:p>
          </table:table-cell>
          <table:table-cell table:style-name="Default" office:value-type="string">
            <text:p>installare recinzioni per il periodo invernale a protezione dello stabilimento balneare n.71bis, ai sensi dell’art. 13.11 del vigente Piano Regolatore di Spiaggia</text:p>
          </table:table-cell>
          <table:table-cell office:value-type="string">
            <text:p>Marca da bollo istanza Euro 16,00, Marca da Bollo rilascio Euro 16,00 Diritti di segreteria <text:s/>Euro <text:s text:c="2"/>41,00 <text:s text:c="2"/>;</text:p>
          </table:table-cell>
          <table:table-cell office:value-type="string">
            <text:p>_istanza presentata in data 13/11/2013, prot. N° 66084; <text:s text:c="12"/>_comunicazione presentata all’Agenzia delle Dogane territorialmente competente prot. N. 19529 del 06/11/2013; <text:s text:c="8"/>_responsabile del procedimento: dott.ssa Anna Maria Rinaldi.</text:p>
          </table:table-cell>
          <table:table-cell table:number-columns-repeated="1020"/>
        </table:table-row>
        <table:table-row table:style-name="ro1">
          <table:table-cell table:style-name="Default" office:value-type="string">
            <text:p>Licenza Demaniale Suppletiva n. 13/13 del 09/04/13</text:p>
          </table:table-cell>
          <table:table-cell table:style-name="Default" office:value-type="string">
            <text:p>modifiche presso lo stabilimento balneare n. 99 STELLA, da parte della soc. concessionaria A. &amp; G. s.r.l.</text:p>
          </table:table-cell>
          <table:table-cell office:value-type="string">
            <text:p>n.2 Marche da bollo istanza Euro 16,00,n.6 Marche <text:s/>da Bollo rilascio Euro 16,00, Diritti di segreteria <text:s/>Euro 103,00;</text:p>
          </table:table-cell>
          <table:table-cell office:value-type="string">
            <text:p>- istanza prot. n° 61300 del 16/11/2012; <text:s text:c="49"/>- pareri espressi: dall’Agenzia delle Dogane, Ufficio di San Benedetto del Tronto, con le note prot. n. 21763 del 12/12/2012 (relativa alla sanatoria) e n. 21764 del</text:p>
          </table:table-cell>
          <table:table-cell table:number-columns-repeated="1020"/>
        </table:table-row>
        <table:table-row table:style-name="ro1">
          <table:table-cell table:style-name="Default" office:value-type="string">
            <text:p>Licenza di Concessione Demaniale n. 14/13 del 29/04/13 </text:p>
          </table:table-cell>
          <table:table-cell table:style-name="Default" office:value-type="string">
            <text:p>manifestazione denominata Beach Arena - richiesta dal Servizio Giovani del Comune di San Benedetto del Tronto</text:p>
          </table:table-cell>
          <table:table-cell office:value-type="string">
            <text:p>n.2 Marche da bollo istanza Euro 16,00,n.6 Marche <text:s/>da Bollo rilascio Euro 16,00, Diritti di segreteria <text:s/>Euro 103,00;</text:p>
          </table:table-cell>
          <table:table-cell office:value-type="string">
            <text:p>- istanza prot. n. 19235 del 25/03/2013 presentata dal COMUNE di SAN BENEDETTO DEL TRONTO, con sede in Viale A. De Gasperi n° 124, C.F.: 00360140446, nella persona del Dirigente Settore Cultura, Sport e Turismo - Servizi per lo Sport e Politiche per i Gio</text:p>
          </table:table-cell>
          <table:table-cell table:number-columns-repeated="1020"/>
        </table:table-row>
        <table:table-row table:style-name="ro1">
          <table:table-cell table:style-name="Default" office:value-type="string">
            <text:p>Licenza Demaniale Suppletiva n. 15/13 del 29/04/13</text:p>
          </table:table-cell>
          <table:table-cell table:style-name="Default" office:value-type="string">
            <text:p>modifiche presso lo stabilimento balneare n. 38bis LA SCOGLIERA, da parte della concessionaria sig.ra Del Zompo Illuminata.</text:p>
          </table:table-cell>
          <table:table-cell office:value-type="string">
            <text:p>n.2 Marche da bollo istanza Euro 16,00,n.6 Marche <text:s/>da Bollo rilascio Euro 16,00, Diritti di segreteria <text:s/>Euro 103,00;</text:p>
          </table:table-cell>
          <table:table-cell office:value-type="string">
            <text:p>l’istanza prot. n° 54376 del 16/10/2012 di rilascio nulla osta demaniale relativo alla domanda di Permesso di Costruire (prot. n° 16532 del 25/03/2011 e successiva sostituzione elaborati prot. n. 17281 del 25/04/2012) per la realizzazione del nuovo stabil</text:p>
          </table:table-cell>
          <table:table-cell table:number-columns-repeated="1020"/>
        </table:table-row>
        <table:table-row table:style-name="ro1">
          <table:table-cell table:style-name="Default" office:value-type="string">
            <text:p>Licenza Demaniale Suppletiva n. 16/13 del 16/07/13</text:p>
          </table:table-cell>
          <table:table-cell table:style-name="Default" office:value-type="string">
            <text:p>modifiche presso l'area in concessione al Circolo Nautico Sambenedette presso la nuova Darsena del Porto.</text:p>
          </table:table-cell>
          <table:table-cell office:value-type="string">
            <text:p>n.2 Marche da bollo istanza Euro 16,00,n.6 Marche <text:s/>da Bollo rilascio Euro 16,00, Diritti di segreteria <text:s/>Euro 103,00;</text:p>
          </table:table-cell>
          <table:table-cell office:value-type="string">
            <text:p>- istanza presentata in data 11/05/2012, prot. n° 24088, dal Circolo Nautico Sambenedettese, in persona del Presidente e legale rappresentante pro-tempore, Sig. Rosetti Rolando, avente ad oggetto la richiesta di Nulla Osta demaniale per l’istallazione di </text:p>
          </table:table-cell>
          <table:table-cell table:number-columns-repeated="1020"/>
        </table:table-row>
        <table:table-row table:style-name="ro1">
          <table:table-cell table:style-name="Default" office:value-type="string">
            <text:p>Licenza Demaniale Suppletiva n. 17/13 del 17/07/13</text:p>
          </table:table-cell>
          <table:table-cell table:style-name="Default" office:value-type="string">
            <text:p>modifiche presso lo stabilimento balneare n. 77 BOSSANOVA, da parte della concessionaria BossaNova di Armandi Francesco &amp; c. sas.</text:p>
          </table:table-cell>
          <table:table-cell office:value-type="string">
            <text:p>n.2 Marche da bollo istanza Euro 16,00,n.6 Marche <text:s/>da Bollo rilascio Euro 16,00, Diritti di segreteria <text:s/>Euro 103,00;</text:p>
          </table:table-cell>
          <table:table-cell office:value-type="string">
            <text:p>l’istanza prot. n° 65541 del 06/12/2012 di rilascio nulla osta demaniale relativo alla domanda di Permesso di Costruire (prot. n° 62591 del 22/11/2012) per l’istallazione di n. 2 cabine presso lo stabilimento balneare Conc. Dem. n. 77 denominato “BossaNov</text:p>
          </table:table-cell>
          <table:table-cell table:number-columns-repeated="1020"/>
        </table:table-row>
        <table:table-row table:style-name="ro1">
          <table:table-cell table:style-name="Default" office:value-type="string">
            <text:p>Licenza Demaniale Suppletiva a sanatoria e subingresso </text:p>
          </table:table-cell>
          <table:table-cell table:style-name="Default" office:value-type="string">
            <text:p>sanatoria di opere abusive realizzate presso lo stabilimento balneare n. 79 HAPPY SUN BEACH e subingresso con intestazione della concessione demaniale alla nuova società Hotel Welcome s.r.l.</text:p>
          </table:table-cell>
          <table:table-cell office:value-type="string">
            <text:p>n.2 Marche da bollo istanza Euro 16,00,n.6 Marche <text:s/>da Bollo rilascio Euro 16,00, Diritti di segreteria <text:s/>Euro 103,00;</text:p>
          </table:table-cell>
          <table:table-cell office:value-type="string">
            <text:p>_istanza prot. n° 70973 del 16/12/2011 e la successiva sostituzione dell’elaborato tecnico di cui alla nota prot. n. 36335 del 18/06/2013, <text:s/>aventi ad oggetto la richiesta di rilascio nulla osta demaniale relativo alla domanda di Permesso di Costruire in s</text:p>
          </table:table-cell>
          <table:table-cell table:number-columns-repeated="1020"/>
        </table:table-row>
        <table:table-row table:style-name="ro1">
          <table:table-cell table:style-name="Default" office:value-type="string">
            <text:p>Licenza Demaniale di Subingresso n. 01/13 del 23/04/13</text:p>
          </table:table-cell>
          <table:table-cell table:style-name="Default" office:value-type="string">
            <text:p>Subingresso con intestazione della concessione demaniale n. 36 Chalet Da Claudia alla sig.ra Margiotta Sabrina</text:p>
          </table:table-cell>
          <table:table-cell office:value-type="string">
            <text:p>n.2 Marche da bollo istanza Euro 16,00,n.6 Marche <text:s/>da Bollo rilascio Euro 16,00, Diritti di segreteria <text:s/>Euro 103,00;</text:p>
          </table:table-cell>
          <table:table-cell office:value-type="string">
            <text:p>_istanza presentata prot. n. 13862 del 27/02/2013, così come integrata dalla nota prot. n. 16975 del 13/03/2013, , finalizzata ad ottenere il subingresso nella titolarità della Concessione Demaniale N° 69/08 del 29/12/08, con validità dal 01/01/08 al 31/1</text:p>
          </table:table-cell>
          <table:table-cell table:number-columns-repeated="1020"/>
        </table:table-row>
        <table:table-row table:style-name="ro1">
          <table:table-cell table:style-name="Default" office:value-type="string">
            <text:p>Licenza Demaniale di Subingresso n. 02/13 del 14/05/13</text:p>
          </table:table-cell>
          <table:table-cell table:style-name="Default" office:value-type="string">
            <text:p>Subingresso con intestazione della concessione demaniale relativa alla discoteca LA TERRAZZA alla società ELEVEN 2012 S.R.L.</text:p>
          </table:table-cell>
          <table:table-cell office:value-type="string">
            <text:p>n.2 Marche da bollo istanza Euro 16,00,n.6 Marche <text:s/>da Bollo rilascio Euro 16,00, Diritti di segreteria <text:s/>Euro 103,00;</text:p>
          </table:table-cell>
          <table:table-cell office:value-type="string">
            <text:p><text:s/>istanza presentata in data 09/11/2012 prot. n. 59765 dal Sig. Iacoponi Raniero, nato a Massignano il 04/01/1945, C.F.: CPNRNR45A04F044H, in qualità di legale rappresentante della società “PENNILE S.p.A.”, con sede a San Benedetto del Tronto in <text:s/>via Fusin</text:p>
          </table:table-cell>
          <table:table-cell table:number-columns-repeated="1020"/>
        </table:table-row>
        <table:table-row table:style-name="ro2">
          <table:table-cell table:style-name="Default" office:value-type="string">
            <text:p>Licenza Demaniale di Subingresso n. 03/13 del 22/05/13</text:p>
          </table:table-cell>
          <table:table-cell table:style-name="Default" office:value-type="string">
            <text:p>Subingresso con intestazione della concessione demaniale n. 85 stab. Baln. IL MONELLO al curatore fallimentare Dott. Antonio Maria De Angelis</text:p>
          </table:table-cell>
          <table:table-cell office:value-type="string">
            <text:p>n.2 Marche da bollo istanza Euro 16,00,n.6 Marche <text:s/>da Bollo rilascio Euro 16,00, Diritti di segreteria <text:s/>Euro 103,00;</text:p>
          </table:table-cell>
          <table:table-cell table:style-name="ce13" office:value-type="string">
            <text:p>sentenza Reg. Fall. N. 19/2012 del 10/05/2012, con la quale il Tribunale di Ascoli Piceno – Sez. Fallimentare che ha <text:s/>dichiarato il fallimento della sig.ra Mascaretti Aurora; </text:p>
            <text:p>_sentenza <text:s/>con cui è stato nominato quale Curatore fallimentare il Dott. Antoni</text:p>
          </table:table-cell>
          <table:table-cell table:number-columns-repeated="1020"/>
        </table:table-row>
        <table:table-row table:style-name="ro1">
          <table:table-cell table:style-name="Default" office:value-type="string">
            <text:p>Permessi di costruire/Sanatorie/Condoni edilizi</text:p>
          </table:table-cell>
          <table:table-cell table:style-name="Default"/>
          <table:table-cell table:number-columns-repeated="1022"/>
        </table:table-row>
        <table:table-row table:style-name="ro1">
          <table:table-cell table:style-name="Default" office:value-type="string">
            <text:p>Permesso di Costruire n°063 del 02/04/2013 <text:s/></text:p>
          </table:table-cell>
          <table:table-cell table:style-name="Default" office:value-type="string">
            <text:p>Ampliamento ai sensi della L.R. n°202/09 e ss.mm.ii., edificio di civile abitazione Via del correggio 3</text:p>
          </table:table-cell>
          <table:table-cell office:value-type="string">
            <text:p>Diritti di Segreteria € 124,00 <text:s/>Marca da bollo n°2 <text:s/>€16,00</text:p>
          </table:table-cell>
          <table:table-cell office:value-type="string">
            <text:p>istanza presentata in data 20/11/2012 prot. N°62009 <text:s text:c="32"/>responsabile del Procedimento : Geom. Rossi Giorgio </text:p>
          </table:table-cell>
          <table:table-cell table:number-columns-repeated="1020"/>
        </table:table-row>
        <table:table-row table:style-name="ro1">
          <table:table-cell table:style-name="Default" office:value-type="string">
            <text:p>Permesso di Costruire n°064 del 02/04/2013 <text:s/></text:p>
          </table:table-cell>
          <table:table-cell table:style-name="Default" office:value-type="string">
            <text:p>Ampliamento ai sensi della L.R. n°202/09 e ss.mm.ii., edificio di civile abitazione Via del correggio 3</text:p>
          </table:table-cell>
          <table:table-cell office:value-type="string">
            <text:p>Diritti di Segreteria € 124,00 <text:s/>Marca da bollo n°2 <text:s/>€16,00</text:p>
          </table:table-cell>
          <table:table-cell office:value-type="string">
            <text:p>istanza presentata in data 13/11/2012 prot. N°60515 <text:s text:c="32"/>responsabile del Procedimento : Geom. Rossi Giorgio </text:p>
          </table:table-cell>
          <table:table-cell table:number-columns-repeated="1020"/>
        </table:table-row>
        <table:table-row table:style-name="ro1">
          <table:table-cell table:style-name="Default" office:value-type="string">
            <text:p>Permesso di Costruire n°065 del 02/04/2013 <text:s/></text:p>
          </table:table-cell>
          <table:table-cell table:style-name="Default" office:value-type="string">
            <text:p>Sanatoria ai sensi dell'art.6 DPR 380/01 opere edificio Via Cimarosa angolo Via dei Mille </text:p>
          </table:table-cell>
          <table:table-cell office:value-type="string">
            <text:p>Diritti di Segreteria € 124,00 <text:s/>Marca da bollo n°2 <text:s/>€16,00</text:p>
          </table:table-cell>
          <table:table-cell office:value-type="string">
            <text:p>istanza presentata in data 08/11/2012 prot. N°59465 <text:s text:c="31"/>responsabile del Procedimento : Geom. Rossi Giorgio </text:p>
          </table:table-cell>
          <table:table-cell table:number-columns-repeated="1020"/>
        </table:table-row>
        <table:table-row table:style-name="ro1">
          <table:table-cell table:style-name="Default" office:value-type="string">
            <text:p>Permesso di Costruire n°066 del 02/04/2013 <text:s/></text:p>
          </table:table-cell>
          <table:table-cell table:style-name="Default" office:value-type="string">
            <text:p>Ampliamento ai sensi della L.R. n°202/09 e ss.mm.ii., edificio di civile abitazione Via Asti 12</text:p>
          </table:table-cell>
          <table:table-cell office:value-type="string">
            <text:p>Diritti di Segreteria € 124,00 <text:s/>Marca da bollo n°2 <text:s/>€16,00</text:p>
          </table:table-cell>
          <table:table-cell office:value-type="string">
            <text:p>istanza presentata in data 10/10/2012 prot. N°53174 <text:s/>e N°62624 del 22/11/2012 <text:s/>responsabile del Procedimento : Geom. Rossi Giorgio </text:p>
          </table:table-cell>
          <table:table-cell table:number-columns-repeated="1020"/>
        </table:table-row>
        <table:table-row table:style-name="ro1">
          <table:table-cell table:style-name="Default" office:value-type="string">
            <text:p>Permesso di Costruire n°067 del 02/04/2013 <text:s/></text:p>
          </table:table-cell>
          <table:table-cell table:style-name="Default" office:value-type="string">
            <text:p>Sanatoria ai sensi dell'art.6 DPR 380/01 opere edificio Via Fileni 73/75</text:p>
          </table:table-cell>
          <table:table-cell office:value-type="string">
            <text:p>Diritti di Segreteria € 124,00 <text:s/>Marca da bollo n°2 <text:s/>€16,00</text:p>
          </table:table-cell>
          <table:table-cell office:value-type="string">
            <text:p>istanza presentata in data 21/12/2011 prot. N°72000 <text:s text:c="32"/>responsabile del Procedimento : Geom. Rossi Giorgio </text:p>
          </table:table-cell>
          <table:table-cell table:number-columns-repeated="1020"/>
        </table:table-row>
        <table:table-row table:style-name="ro1">
          <table:table-cell table:style-name="Default" office:value-type="string">
            <text:p>Permesso di Costruire n°068 del 05/04/2013 <text:s/></text:p>
          </table:table-cell>
          <table:table-cell table:style-name="Default" office:value-type="string">
            <text:p>Condono edilizio locale commerciale Via Carducci 59</text:p>
          </table:table-cell>
          <table:table-cell office:value-type="string">
            <text:p>Diritti di Segreteria € 124,00 <text:s/>Marca da bollo n°2 <text:s/>€16,00</text:p>
          </table:table-cell>
          <table:table-cell office:value-type="string">
            <text:p>istanza presentata in data 10/11/2004 prot. N°62805 <text:s text:c="32"/>responsabile del Procedimento : Geom. Rossi Giorgio </text:p>
          </table:table-cell>
          <table:table-cell table:number-columns-repeated="1020"/>
        </table:table-row>
        <table:table-row table:style-name="ro1">
          <table:table-cell table:style-name="Default" office:value-type="string">
            <text:p>Permesso di Costruire n°069 del 09/04/2013 <text:s/></text:p>
          </table:table-cell>
          <table:table-cell table:style-name="Default" office:value-type="string">
            <text:p>Ampliamento ai sensi della L.R. n°202/09 e ss.mm.ii., edificio di civile abitazione Via Copernico 30</text:p>
          </table:table-cell>
          <table:table-cell office:value-type="string">
            <text:p>Diritti di Segreteria € 124,00 <text:s/>Marca da bollo n°2 <text:s/>€16,00</text:p>
          </table:table-cell>
          <table:table-cell office:value-type="string">
            <text:p>istanza presentata in data 08/02/2012 prot. N°6570 <text:s text:c="32"/>responsabile del Procedimento : Geom. Rossi Giorgio </text:p>
          </table:table-cell>
          <table:table-cell table:number-columns-repeated="1020"/>
        </table:table-row>
        <table:table-row table:style-name="ro1">
          <table:table-cell table:style-name="Default" office:value-type="string">
            <text:p>Permesso di Costruire n°070 del 09/04/2013 <text:s/></text:p>
          </table:table-cell>
          <table:table-cell table:style-name="Default" office:value-type="string">
            <text:p>Sanatoria ai sensi dell'art.6 DPR 380/01 opere edificio Via indipendenza 25</text:p>
          </table:table-cell>
          <table:table-cell office:value-type="string">
            <text:p>Diritti di Segreteria € 124,00 <text:s/>Marca da bollo n°2 <text:s/>€16,00</text:p>
          </table:table-cell>
          <table:table-cell office:value-type="string">
            <text:p>istanza presentata in data 28/12/2010 <text:s/>prot. N°74356 e N°17477 del 15/03/2013 <text:s text:c="74"/>responsabile del Procedimento : Geom. Rossi Giorgio </text:p>
          </table:table-cell>
          <table:table-cell table:number-columns-repeated="1020"/>
        </table:table-row>
        <table:table-row table:style-name="ro1">
          <table:table-cell table:style-name="Default" office:value-type="string">
            <text:p>Permesso di Costruire n°071 del 09/04/2013 <text:s/></text:p>
          </table:table-cell>
          <table:table-cell table:style-name="Default" office:value-type="string">
            <text:p>Sanatoria ai sensi dell'art.6 DPR 380/01 opere edificio Corso Mazzini 18</text:p>
          </table:table-cell>
          <table:table-cell office:value-type="string">
            <text:p>Diritti di Segreteria € 124,00 <text:s/>Marca da bollo n°2 <text:s/>€16,00</text:p>
          </table:table-cell>
          <table:table-cell office:value-type="string">
            <text:p>istanza presentata in data 07/10/2012 prot. N°54651 <text:s text:c="32"/>responsabile del Procedimento : Geom. Rossi Giorgio </text:p>
          </table:table-cell>
          <table:table-cell table:number-columns-repeated="1020"/>
        </table:table-row>
        <table:table-row table:style-name="ro1">
          <table:table-cell table:style-name="Default" office:value-type="string">
            <text:p>Permesso di Costruire n°072 del 18/04/2013 <text:s/></text:p>
          </table:table-cell>
          <table:table-cell table:style-name="Default" office:value-type="string">
            <text:p>Ristrutturazione e sopraelevazione edificio di civile abitazione Via Calatafimi 67</text:p>
          </table:table-cell>
          <table:table-cell office:value-type="string">
            <text:p>Diritti di Segreteria € 124,00 <text:s/>Marca da bollo n°2 <text:s/>€16,00</text:p>
          </table:table-cell>
          <table:table-cell office:value-type="string">
            <text:p>istanza presentata in data 10/08/12 prot. N°41391 <text:s/>e N°7666 del 01/02/2013 e N°18945 del 22/03/2013 <text:s text:c="55"/>responsabile del Procedimento : Geom. Rossi Giorgio </text:p>
          </table:table-cell>
          <table:table-cell table:number-columns-repeated="1020"/>
        </table:table-row>
        <table:table-row table:style-name="ro1">
          <table:table-cell table:style-name="Default" office:value-type="string">
            <text:p>Permesso di Costruire n°073 del 18/04/2013 <text:s/></text:p>
          </table:table-cell>
          <table:table-cell table:style-name="Default" office:value-type="string">
            <text:p>Sanatoria ai sensi dell'art.6 DPR 380/01 opere edificio Via S. Lucia 22</text:p>
          </table:table-cell>
          <table:table-cell office:value-type="string">
            <text:p>Diritti di Segreteria € 124,00 <text:s/>Marca da bollo n°2 <text:s/>€16,00</text:p>
          </table:table-cell>
          <table:table-cell office:value-type="string">
            <text:p>istanza presentata in data 17/07/2012 prot. N°37019 <text:s text:c="31"/>responsabile del Procedimento : Geom. Rossi Giorgio </text:p>
          </table:table-cell>
          <table:table-cell table:number-columns-repeated="1020"/>
        </table:table-row>
        <table:table-row table:style-name="ro1">
          <table:table-cell table:style-name="Default" office:value-type="string">
            <text:p>Permesso di Costruire n°074 del 09/04/2013 <text:s/></text:p>
          </table:table-cell>
          <table:table-cell table:style-name="Default" office:value-type="string">
            <text:p>Demolizione e ricostruzione PC n°214/11 edificio di civile abitazione Via Toscana 16</text:p>
          </table:table-cell>
          <table:table-cell office:value-type="string">
            <text:p>Diritti di Segreteria € 124,00 <text:s/>Marca da bollo n°2 <text:s/>€16,00</text:p>
          </table:table-cell>
          <table:table-cell office:value-type="string">
            <text:p>istanza presentata in data 25/07/2012 prot. N°38563 <text:s text:c="32"/>responsabile del Procedimento : Geom. Rossi Giorgio </text:p>
          </table:table-cell>
          <table:table-cell table:number-columns-repeated="1020"/>
        </table:table-row>
        <table:table-row table:style-name="ro1">
          <table:table-cell table:style-name="Default" office:value-type="string">
            <text:p>Permesso di Costruire n°075 del 18/04/2013 <text:s/></text:p>
          </table:table-cell>
          <table:table-cell table:style-name="Default" office:value-type="string">
            <text:p>Monumento Religioso in Via D.Chiesa </text:p>
          </table:table-cell>
          <table:table-cell office:value-type="string">
            <text:p>Diritti di Segreteria € 72,00 <text:s/>Marca da bollo n°2 <text:s/>€16,00</text:p>
          </table:table-cell>
          <table:table-cell office:value-type="string">
            <text:p>istanza presentata in data 18/03/2013 prot. N°16918 <text:s text:c="32"/>responsabile del Procedimento : Geom. Rossi Giorgio </text:p>
          </table:table-cell>
          <table:table-cell table:number-columns-repeated="1020"/>
        </table:table-row>
        <table:table-row table:style-name="ro1">
          <table:table-cell table:style-name="Default" office:value-type="string">
            <text:p>Permesso di Costruire n°076 del 22/04/2013 <text:s/></text:p>
          </table:table-cell>
          <table:table-cell table:style-name="Default" office:value-type="string">
            <text:p>Ristrutturazione edificio commercile corso Mazzini 264</text:p>
          </table:table-cell>
          <table:table-cell office:value-type="string">
            <text:p>Diritti di Segreteria € 124,00 <text:s/>Marca da bollo n°2 <text:s/>€16,00</text:p>
          </table:table-cell>
          <table:table-cell office:value-type="string">
            <text:p>istanza presentata in data 01/03/2013 prot. N°7687 <text:s text:c="31"/>responsabile del Procedimento : Geom. Rossi Giorgio </text:p>
          </table:table-cell>
          <table:table-cell table:number-columns-repeated="1020"/>
        </table:table-row>
        <table:table-row table:style-name="ro1">
          <table:table-cell table:style-name="Default" office:value-type="string">
            <text:p>Permesso di Costruire n°077 del 24/04/2013 <text:s/></text:p>
          </table:table-cell>
          <table:table-cell table:style-name="Default" office:value-type="string">
            <text:p>Variante PC n°78/11 edificio Via Col dei Pioppi</text:p>
          </table:table-cell>
          <table:table-cell office:value-type="string">
            <text:p>Diritti di Segreteria € 124,00 <text:s/>Marca da bollo n°2 <text:s/>€16,00</text:p>
          </table:table-cell>
          <table:table-cell office:value-type="string">
            <text:p>istanza presentata in data 22/12/2011 prot. N°72328 <text:s text:c="31"/>responsabile del Procedimento : Geom. Rossi Giorgio </text:p>
          </table:table-cell>
          <table:table-cell table:number-columns-repeated="1020"/>
        </table:table-row>
        <table:table-row table:style-name="ro1">
          <table:table-cell table:style-name="Default" office:value-type="string">
            <text:p>Permesso di Costruire n°078 del 24/04/2013 <text:s/></text:p>
          </table:table-cell>
          <table:table-cell table:style-name="Default" office:value-type="string">
            <text:p>Ampliamento ai sensi della L.R. n°202/09 e ss.mm.ii., edificio di civile abitazione Via Colleoni 21</text:p>
          </table:table-cell>
          <table:table-cell office:value-type="string">
            <text:p>Diritti di Segreteria € 124,00 <text:s/>Marca da bollo n°2 <text:s/>€16,00</text:p>
          </table:table-cell>
          <table:table-cell office:value-type="string">
            <text:p>istanza presentata in data 03/07/2012 prot. N°34548 <text:s text:c="64"/>responsabile del Procedimento : Geom. Rossi Giorgio </text:p>
          </table:table-cell>
          <table:table-cell table:number-columns-repeated="1020"/>
        </table:table-row>
        <table:table-row table:style-name="ro1">
          <table:table-cell table:style-name="Default" office:value-type="string">
            <text:p>Permesso di Costruire n°079 del 24/04/2013 <text:s/></text:p>
          </table:table-cell>
          <table:table-cell table:style-name="Default" office:value-type="string">
            <text:p>Ampliamento ai sensi della L.R. n°202/09 e ss.mm.ii., edificio di civile abitazione Via Tronto 17</text:p>
          </table:table-cell>
          <table:table-cell office:value-type="string">
            <text:p>Diritti di Segreteria € 124,00 <text:s/>Marca da bollo n°2 <text:s/>€16,00</text:p>
          </table:table-cell>
          <table:table-cell office:value-type="string">
            <text:p>istanza presentata in data 28/02/2012 prot. N°10061 <text:s/>e N°15198 del 05/03/2013 <text:s/>responsabile del Procedimento : Geom. Rossi Giorgio </text:p>
          </table:table-cell>
          <table:table-cell table:number-columns-repeated="1020"/>
        </table:table-row>
        <table:table-row table:style-name="ro1">
          <table:table-cell table:style-name="Default" office:value-type="string">
            <text:p>Permesso di Costruire n°080 del 24/04/2013 <text:s/></text:p>
          </table:table-cell>
          <table:table-cell table:style-name="Default" office:value-type="string">
            <text:p>Rettifica PC a sanatoria n°617/99 edificio di civile abitazione Via Crispi</text:p>
          </table:table-cell>
          <table:table-cell office:value-type="string">
            <text:p>Diritti di Segreteria € 124,00 <text:s/>Marca da bollo n°2 <text:s/>€16,00</text:p>
          </table:table-cell>
          <table:table-cell office:value-type="string">
            <text:p>istanza presentata in data 04/01/2012 prot. N°1587 <text:s text:c="64"/>responsabile del Procedimento : Geom. Rossi Giorgio </text:p>
          </table:table-cell>
          <table:table-cell table:number-columns-repeated="1020"/>
        </table:table-row>
        <table:table-row table:style-name="ro1">
          <table:table-cell table:style-name="Default" office:value-type="string">
            <text:p>Permesso di Costruire n°081 del 24/04/2013 <text:s/></text:p>
          </table:table-cell>
          <table:table-cell table:style-name="Default" office:value-type="string">
            <text:p>Variante PC n°142/10 edificio Via Arno 24</text:p>
          </table:table-cell>
          <table:table-cell office:value-type="string">
            <text:p>Diritti di Segreteria € 124,00 <text:s/>Marca da bollo n°2 <text:s/>€16,00</text:p>
          </table:table-cell>
          <table:table-cell office:value-type="string">
            <text:p>istanza presentata in data 15/01/12 prot. N°61124 <text:s/>e N°67806 del 18/12/2012 e N°16754 del 12/03/2013 <text:s text:c="55"/>responsabile del Procedimento : Geom. Rossi Giorgio </text:p>
          </table:table-cell>
          <table:table-cell table:number-columns-repeated="1020"/>
        </table:table-row>
        <table:table-row table:style-name="ro1">
          <table:table-cell table:style-name="Default" office:value-type="string">
            <text:p>Permesso di Costruire n°082 del 24/04/2013 <text:s/></text:p>
          </table:table-cell>
          <table:table-cell table:style-name="Default" office:value-type="string">
            <text:p>Modifiche interne e scala esterna edificio C.da Sgariglia 24</text:p>
          </table:table-cell>
          <table:table-cell office:value-type="string">
            <text:p>Diritti di Segreteria € 124,00 <text:s/>Marca da bollo n°2 <text:s/>€16,00</text:p>
          </table:table-cell>
          <table:table-cell office:value-type="string">
            <text:p>istanza presentata in data 27/07/12 prot. N°38999 <text:s/>e N°33641 del 28/06/2012 e N°54403 del 29/09/2011 <text:s text:c="55"/>responsabile del Procedimento : Geom. Rossi Giorgio </text:p>
          </table:table-cell>
          <table:table-cell table:number-columns-repeated="1020"/>
        </table:table-row>
        <table:table-row table:style-name="ro1">
          <table:table-cell table:style-name="Default" office:value-type="string">
            <text:p>Permesso di Costruire n°083 del 02/05/2013 <text:s/></text:p>
          </table:table-cell>
          <table:table-cell table:style-name="Default" office:value-type="string">
            <text:p>Installazione due cabine stabilimento baln. Viale rinascimento 26</text:p>
          </table:table-cell>
          <table:table-cell office:value-type="string">
            <text:p>Diritti di Segreteria € 124,00 <text:s/>Marca da bollo n°2 <text:s/>€16,00</text:p>
          </table:table-cell>
          <table:table-cell office:value-type="string">
            <text:p>istanza presentata in data 22/11/2012 prot. N°62573 <text:s text:c="61"/>responsabile del Procedimento : Geom. Rossi Giorgio </text:p>
          </table:table-cell>
          <table:table-cell table:number-columns-repeated="1020"/>
        </table:table-row>
        <table:table-row table:style-name="ro1">
          <table:table-cell table:style-name="Default" office:value-type="string">
            <text:p>Permesso di Costruire n°084 del 02/05/2013 <text:s/></text:p>
          </table:table-cell>
          <table:table-cell table:style-name="Default" office:value-type="string">
            <text:p>Sanatoria ai sensi dell'art.6 DPR 380/01 opere edificio Via G. Moretti 71</text:p>
          </table:table-cell>
          <table:table-cell office:value-type="string">
            <text:p>Diritti di Segreteria € 124,00 <text:s/>Marca da bollo n°2 <text:s/>€16,00</text:p>
          </table:table-cell>
          <table:table-cell office:value-type="string">
            <text:p>istanza presentata in data 04/04/2013 prot. N°20993 <text:s text:c="60"/>responsabile del Procedimento : Geom. Rossi Giorgio </text:p>
          </table:table-cell>
          <table:table-cell table:number-columns-repeated="1020"/>
        </table:table-row>
        <table:table-row table:style-name="ro1">
          <table:table-cell table:style-name="Default" office:value-type="string">
            <text:p>Permesso di Costruire n°085 del 02/05/2013 <text:s/></text:p>
          </table:table-cell>
          <table:table-cell table:style-name="Default" office:value-type="string">
            <text:p>Sanatoria ai sensi dell'art.6 DPR 380/01 opere edificio Via G.Di Vittorio 16</text:p>
          </table:table-cell>
          <table:table-cell office:value-type="string">
            <text:p>Diritti di Segreteria € 124,00 <text:s/>Marca da bollo n°2 <text:s/>€16,00</text:p>
          </table:table-cell>
          <table:table-cell office:value-type="string">
            <text:p>istanza presentata in data 29/11/2012 prot. N°64109 <text:s text:c="60"/>responsabile del Procedimento : Geom. Rossi Giorgio </text:p>
          </table:table-cell>
          <table:table-cell table:number-columns-repeated="1020"/>
        </table:table-row>
        <table:table-row table:style-name="ro1">
          <table:table-cell table:style-name="Default" office:value-type="string">
            <text:p>Permesso di Costruire n°088 del 10/05/2013</text:p>
          </table:table-cell>
          <table:table-cell table:style-name="Default" office:value-type="string">
            <text:p>Ampliamento ai sensi della L.R. n°202/09 e ss.mm.ii., edificio di civile abitazione Via G. Da Buglione 12</text:p>
          </table:table-cell>
          <table:table-cell office:value-type="string">
            <text:p>Diritti di Segreteria € 124,00 <text:s/>Marca da bollo n°2 <text:s/>€16,00</text:p>
          </table:table-cell>
          <table:table-cell office:value-type="string">
            <text:p>istanza presentata in data 21/11/2012 prot. N°62229 <text:s text:c="30"/>responsabile del Procedimento : Geom. Rossi Giorgio </text:p>
          </table:table-cell>
          <table:table-cell table:number-columns-repeated="1020"/>
        </table:table-row>
        <table:table-row table:style-name="ro1">
          <table:table-cell table:style-name="Default" office:value-type="string">
            <text:p>Permesso di Costruire n°087 del 10/05/2013 <text:s/></text:p>
          </table:table-cell>
          <table:table-cell table:style-name="Default" office:value-type="string">
            <text:p>variante PC n°107/12 edificio Via trieste 22</text:p>
          </table:table-cell>
          <table:table-cell office:value-type="string">
            <text:p>Diritti di Segreteria € 124,00 <text:s/>Marca da bollo n°2 <text:s/>€16,00</text:p>
          </table:table-cell>
          <table:table-cell office:value-type="string">
            <text:p>istanza presentata in data 09/08/2012 prot. N°41276 <text:s text:c="31"/>responsabile del Procedimento : Geom. Rossi Giorgio </text:p>
          </table:table-cell>
          <table:table-cell table:number-columns-repeated="1020"/>
        </table:table-row>
        <table:table-row table:style-name="ro1">
          <table:table-cell table:style-name="Default" office:value-type="string">
            <text:p>Permesso di Costruire n°088 del 10/05/2013 <text:s/></text:p>
          </table:table-cell>
          <table:table-cell table:style-name="Default" office:value-type="string">
            <text:p>Ampliamento ai sensi della L.R. n°202/09 e ss.mm.ii., edificio commerciale corso Mazzini 277</text:p>
          </table:table-cell>
          <table:table-cell office:value-type="string">
            <text:p>Diritti di Segreteria € 124,00 <text:s/>Marca da bollo n°2 <text:s/>€16,00</text:p>
          </table:table-cell>
          <table:table-cell office:value-type="string">
            <text:p>istanza presentata in data 18/07/2012 prot. N°37192 <text:s/>e N°20060 del 28/03/2013 <text:s/>responsabile del Procedimento : Geom. Rossi Giorgio </text:p>
          </table:table-cell>
          <table:table-cell table:number-columns-repeated="1020"/>
        </table:table-row>
        <table:table-row table:style-name="ro1">
          <table:table-cell table:style-name="Default" office:value-type="string">
            <text:p>Permesso di Costruire n°089 del 10/05/2013</text:p>
          </table:table-cell>
          <table:table-cell table:style-name="Default" office:value-type="string">
            <text:p>Ampliamento ai sensi della L.R. n°202/09 e ss.mm.ii., edificio di civile abitazione C.da Barattelli</text:p>
          </table:table-cell>
          <table:table-cell office:value-type="string">
            <text:p>Diritti di Segreteria € 124,00 <text:s/>Marca da bollo n°2 <text:s/>€16,00</text:p>
          </table:table-cell>
          <table:table-cell office:value-type="string">
            <text:p>istanza presentata in data 18/03/2010 prot. N°16473 <text:s text:c="30"/>responsabile del Procedimento : Geom. Rossi Giorgio </text:p>
          </table:table-cell>
          <table:table-cell table:number-columns-repeated="1020"/>
        </table:table-row>
        <table:table-row table:style-name="ro1">
          <table:table-cell table:style-name="Default" office:value-type="string">
            <text:p>Permesso di Costruire n°090 del 14/05/2013</text:p>
          </table:table-cell>
          <table:table-cell table:style-name="Default" office:value-type="string">
            <text:p>Ampliamento ai sensi della L.R. n°202/09 e ss.mm.ii., edificio di civile abitazione Via G. D'annunzio 38</text:p>
          </table:table-cell>
          <table:table-cell office:value-type="string">
            <text:p>Diritti di Segreteria € 124,00 <text:s/>Marca da bollo n°2 <text:s/>€16,00</text:p>
          </table:table-cell>
          <table:table-cell office:value-type="string">
            <text:p>istanza presentata in data 03/05/2012 prot. N°22195 <text:s text:c="30"/>responsabile del Procedimento : Geom. Rossi Giorgio </text:p>
          </table:table-cell>
          <table:table-cell table:number-columns-repeated="1020"/>
        </table:table-row>
        <table:table-row table:style-name="ro1">
          <table:table-cell table:style-name="Default" office:value-type="string">
            <text:p>Permesso di Costruire n°091 del 23/05/2013 <text:s/></text:p>
          </table:table-cell>
          <table:table-cell table:style-name="Default" office:value-type="string">
            <text:p>Condono edilizio Viale De Gasperi Via Friuli</text:p>
          </table:table-cell>
          <table:table-cell office:value-type="string">
            <text:p>Diritti di Segreteria € 124,00 <text:s/>Marca da bollo n°2 <text:s/>€16,00</text:p>
          </table:table-cell>
          <table:table-cell office:value-type="string">
            <text:p>istanza presentata in data <text:s/>prot. N°11121/86 <text:s text:c="2"/>n°14016/96 <text:s text:c="26"/>responsabile del Procedimento : Geom. Rossi Giorgio </text:p>
          </table:table-cell>
          <table:table-cell table:number-columns-repeated="1020"/>
        </table:table-row>
        <table:table-row table:style-name="ro1">
          <table:table-cell table:style-name="Default" office:value-type="string">
            <text:p>Permesso di Costruire n°092 del 24/05/2013</text:p>
          </table:table-cell>
          <table:table-cell table:style-name="Default" office:value-type="string">
            <text:p>Realizzazione portico chalet iguana Viale Rinascimento </text:p>
          </table:table-cell>
          <table:table-cell office:value-type="string">
            <text:p>Diritti di Segreteria € 72,00 <text:s/>Marca da bollo n°2 <text:s/>€16,00</text:p>
          </table:table-cell>
          <table:table-cell office:value-type="string">
            <text:p>istanza presentata in data 14/05/2013 prot. N°28850 <text:s text:c="30"/>responsabile del Procedimento : Geom. Rossi Giorgio </text:p>
          </table:table-cell>
          <table:table-cell table:number-columns-repeated="1020"/>
        </table:table-row>
        <table:table-row table:style-name="ro1">
          <table:table-cell table:style-name="Default" office:value-type="string">
            <text:p>Permesso di Costruire n°093 del 27/05/2013</text:p>
          </table:table-cell>
          <table:table-cell table:style-name="Default" office:value-type="string">
            <text:p>Ampliamento ai sensi della L.R. n°202/09 e ss.mm.ii., edificio di civile abitazione Via Etruria 5</text:p>
          </table:table-cell>
          <table:table-cell office:value-type="string">
            <text:p>Diritti di Segreteria € 124,00 <text:s/>Marca da bollo n°2 <text:s/>€16,00</text:p>
          </table:table-cell>
          <table:table-cell office:value-type="string">
            <text:p>istanza presentata in data 29/06/2012 prot. N°33909 <text:s/>e N°17343 del 15/03/2013 <text:s/>responsabile del Procedimento : Geom. Rossi Giorgio </text:p>
          </table:table-cell>
          <table:table-cell table:number-columns-repeated="1020"/>
        </table:table-row>
        <table:table-row table:style-name="ro1">
          <table:table-cell table:style-name="Default" office:value-type="string">
            <text:p>Permesso di Costruire n°094 del 27/05/2013 <text:s/></text:p>
          </table:table-cell>
          <table:table-cell table:style-name="Default" office:value-type="string">
            <text:p>Sanatoria ai sensi dell'art.6 DPR 380/01 opere edificio Via Bernini angolo Via Bramante</text:p>
          </table:table-cell>
          <table:table-cell office:value-type="string">
            <text:p>Diritti di Segreteria € 124,00 <text:s/>Marca da bollo n°2 <text:s/>€16,00</text:p>
          </table:table-cell>
          <table:table-cell office:value-type="string">
            <text:p>istanza presentata in data 04/12/2012 prot. N°65037 <text:s text:c="60"/>responsabile del Procedimento : Geom. Rossi Giorgio </text:p>
          </table:table-cell>
          <table:table-cell table:number-columns-repeated="1020"/>
        </table:table-row>
        <table:table-row table:style-name="ro1">
          <table:table-cell table:style-name="Default" office:value-type="string">
            <text:p>Permesso di Costruire n°095 del 27/05/2013 <text:s/></text:p>
          </table:table-cell>
          <table:table-cell table:style-name="Default" office:value-type="string">
            <text:p>rimessa atrrezzi agricoli Via Monte Aquilino </text:p>
          </table:table-cell>
          <table:table-cell office:value-type="string">
            <text:p>Diritti di Segreteria € 124,00 <text:s/>Marca da bollo n°2 <text:s/>€16,00</text:p>
          </table:table-cell>
          <table:table-cell office:value-type="string">
            <text:p>istanza presentata in data 08/05/2013 <text:s text:c="55"/>responsabile del Procedimento : Geom. Rossi Giorgio </text:p>
          </table:table-cell>
          <table:table-cell table:number-columns-repeated="1020"/>
        </table:table-row>
        <table:table-row table:style-name="ro1">
          <table:table-cell table:style-name="Default" office:value-type="string">
            <text:p>Permesso di Costruire n°096 del 27/05/2013 <text:s/></text:p>
          </table:table-cell>
          <table:table-cell table:style-name="Default" office:value-type="string">
            <text:p>pergola Viale delle Tamerici 1</text:p>
          </table:table-cell>
          <table:table-cell office:value-type="string">
            <text:p>Diritti di Segreteria € 72,00 <text:s/>Marca da bollo n°2 <text:s/>€16,00</text:p>
          </table:table-cell>
          <table:table-cell office:value-type="string">
            <text:p>istanza presentata in data 19/12/2012 prot. N°68106 <text:s text:c="55"/>responsabile del Procedimento : Geom. Rossi Giorgio </text:p>
          </table:table-cell>
          <table:table-cell table:number-columns-repeated="1020"/>
        </table:table-row>
        <table:table-row table:style-name="ro1">
          <table:table-cell table:style-name="Default" office:value-type="string">
            <text:p>Permesso di Costruire n°097 del 27/05/2013 <text:s/></text:p>
          </table:table-cell>
          <table:table-cell table:style-name="Default" office:value-type="string">
            <text:p>Garage interrato via Col di Tenda 80 <text:s/></text:p>
          </table:table-cell>
          <table:table-cell office:value-type="string">
            <text:p>Diritti di Segreteria € 72,00 <text:s/>Marca da bollo n°2 <text:s/>€16,00</text:p>
          </table:table-cell>
          <table:table-cell office:value-type="string">
            <text:p>istanza presentata in data 13/02/2013 prot. N°10332 <text:s text:c="55"/>responsabile del Procedimento : Geom. Rossi Giorgio </text:p>
          </table:table-cell>
          <table:table-cell table:number-columns-repeated="1020"/>
        </table:table-row>
        <table:table-row table:style-name="ro1">
          <table:table-cell table:style-name="Default" office:value-type="string">
            <text:p>Permesso di Costruire n°098 del 29/05/2013 <text:s/></text:p>
          </table:table-cell>
          <table:table-cell table:style-name="Default" office:value-type="string">
            <text:p>Sanatoria ai sensi dell'art.6 DPR 380/01 opere edificio Viale De Gasperi 11</text:p>
          </table:table-cell>
          <table:table-cell office:value-type="string">
            <text:p>Diritti di Segreteria € 124,00 <text:s/>Marca da bollo n°2 <text:s/>€16,00</text:p>
          </table:table-cell>
          <table:table-cell office:value-type="string">
            <text:p>istanza presentata in data 01/08/2012 prot. N°39793 <text:s text:c="60"/>responsabile del Procedimento : Geom. Rossi Giorgio </text:p>
          </table:table-cell>
          <table:table-cell table:number-columns-repeated="1020"/>
        </table:table-row>
        <table:table-row table:style-name="ro1">
          <table:table-cell table:style-name="Default" office:value-type="string">
            <text:p>Permesso di Costruire n°099 del 29/05/2013 <text:s/></text:p>
          </table:table-cell>
          <table:table-cell table:style-name="Default" office:value-type="string">
            <text:p>Variante PC n°217/11 edificio Via ferri 10</text:p>
          </table:table-cell>
          <table:table-cell office:value-type="string">
            <text:p>Diritti di Segreteria € 124,00 <text:s/>Marca da bollo n°2 <text:s/>€16,00</text:p>
          </table:table-cell>
          <table:table-cell office:value-type="string">
            <text:p>istanza presentata in data 3101/2013 prot. N°6404 <text:s text:c="59"/>responsabile del Procedimento : Geom. Rossi Giorgio </text:p>
          </table:table-cell>
          <table:table-cell table:number-columns-repeated="1020"/>
        </table:table-row>
        <table:table-row table:style-name="ro1">
          <table:table-cell table:style-name="Default" office:value-type="string">
            <text:p>Permesso di Costruire n°100 del 29/05/2013</text:p>
          </table:table-cell>
          <table:table-cell table:style-name="Default" office:value-type="string">
            <text:p>Recupero sottotetto ai sensi della L.R. n°202/09 e ss.mm.ii., edificio di civile abitazione G. Tebaldini 13</text:p>
          </table:table-cell>
          <table:table-cell office:value-type="string">
            <text:p>Diritti di Segreteria € 124,00 <text:s/>Marca da bollo n°2 <text:s/>€16,00</text:p>
          </table:table-cell>
          <table:table-cell office:value-type="string">
            <text:p>istanza presentata in data 19/03/2012 prot. N°13745 <text:s text:c="30"/>responsabile del Procedimento : Geom. Rossi Giorgio </text:p>
          </table:table-cell>
          <table:table-cell table:number-columns-repeated="1020"/>
        </table:table-row>
        <table:table-row table:style-name="ro1">
          <table:table-cell table:style-name="Default" office:value-type="string">
            <text:p>Permesso di Costruire n°101 del 29/05/2013</text:p>
          </table:table-cell>
          <table:table-cell table:style-name="Default" office:value-type="string">
            <text:p>Ampliamento ai sensi della L.R. n°202/09 e ss.mm.ii., edificio di civile abitazione Via S. Pio x 42</text:p>
          </table:table-cell>
          <table:table-cell office:value-type="string">
            <text:p>Diritti di Segreteria € 124,00 <text:s/>Marca da bollo n°2 <text:s/>€16,00</text:p>
          </table:table-cell>
          <table:table-cell office:value-type="string">
            <text:p>istanza presentata in data 28/03/2013 prot. N°20110 <text:s text:c="63"/>responsabile del Procedimento : Geom. Rossi Giorgio </text:p>
          </table:table-cell>
          <table:table-cell table:number-columns-repeated="1020"/>
        </table:table-row>
        <table:table-row table:style-name="ro1">
          <table:table-cell table:style-name="Default" office:value-type="string">
            <text:p>Permesso di Costruire n°102 del 29/05/2013</text:p>
          </table:table-cell>
          <table:table-cell table:style-name="Default" office:value-type="string">
            <text:p>rinnovo PC n°301/07 edificio di civile abitazione Via monte aquilino 8</text:p>
          </table:table-cell>
          <table:table-cell office:value-type="string">
            <text:p>Diritti di Segreteria € 124,00 <text:s/>Marca da bollo n°2 <text:s/>€16,00</text:p>
          </table:table-cell>
          <table:table-cell office:value-type="string">
            <text:p>istanza presentata in data 17/04/2013 prot. N°23554 <text:s text:c="63"/>responsabile del Procedimento : Geom. Rossi Giorgio </text:p>
          </table:table-cell>
          <table:table-cell table:number-columns-repeated="1020"/>
        </table:table-row>
        <table:table-row table:style-name="ro1">
          <table:table-cell table:style-name="Default" office:value-type="string">
            <text:p>Permesso di Costruire n°103 del 29/05/2013</text:p>
          </table:table-cell>
          <table:table-cell table:style-name="Default" office:value-type="string">
            <text:p>Realizzazione bio-piscina via Col di Tenda 80</text:p>
          </table:table-cell>
          <table:table-cell office:value-type="string">
            <text:p>Diritti di Segreteria € 124,00 <text:s/>Marca da bollo n°2 <text:s/>€16,00</text:p>
          </table:table-cell>
          <table:table-cell office:value-type="string">
            <text:p>istanza presentata in data 22/02/2013 prot. N°12648 <text:s text:c="63"/>responsabile del Procedimento : Geom. Rossi Giorgio </text:p>
          </table:table-cell>
          <table:table-cell table:number-columns-repeated="1020"/>
        </table:table-row>
        <table:table-row table:style-name="ro1">
          <table:table-cell table:style-name="Default" office:value-type="string">
            <text:p>Permesso di Costruire n°104 del 29/05/2013</text:p>
          </table:table-cell>
          <table:table-cell table:style-name="Default" office:value-type="string">
            <text:p>Realizzazione cabine e pedane a carattere stagionale viale Europa 50</text:p>
          </table:table-cell>
          <table:table-cell office:value-type="string">
            <text:p>Diritti di Segreteria € 72,00 <text:s/>Marca da bollo n°2 <text:s/>€16,00</text:p>
          </table:table-cell>
          <table:table-cell office:value-type="string">
            <text:p>istanza presentata in data 06/09/2012 prot. N°45336 <text:s text:c="63"/>responsabile del Procedimento : Geom. Rossi Giorgio </text:p>
          </table:table-cell>
          <table:table-cell table:number-columns-repeated="1020"/>
        </table:table-row>
        <table:table-row table:style-name="ro1">
          <table:table-cell table:style-name="Default" office:value-type="string">
            <text:p>Permesso di Costruire n°105 del 06/06/2013</text:p>
          </table:table-cell>
          <table:table-cell table:style-name="Default" office:value-type="string">
            <text:p>pergolato Viale Rinascimento 57</text:p>
          </table:table-cell>
          <table:table-cell office:value-type="string">
            <text:p>Diritti di Segreteria € 72,00 <text:s/>Marca da bollo n°2 <text:s/>€16,00</text:p>
          </table:table-cell>
          <table:table-cell office:value-type="string">
            <text:p>istanza presentata in data 24/04/2013 prot. N°25057 <text:s/>e N°31486 del 28/05/2013 <text:s/>responsabile del Procedimento : Geom. Rossi Giorgio </text:p>
          </table:table-cell>
          <table:table-cell table:number-columns-repeated="1020"/>
        </table:table-row>
        <table:table-row table:style-name="ro1">
          <table:table-cell table:style-name="Default" office:value-type="string">
            <text:p>Permesso di Costruire n°106 del 06/06/2013</text:p>
          </table:table-cell>
          <table:table-cell table:style-name="Default" office:value-type="string">
            <text:p>realizzazione serra solare Via Trento 22</text:p>
          </table:table-cell>
          <table:table-cell office:value-type="string">
            <text:p>Diritti di Segreteria € 72,00 <text:s/>Marca da bollo n°2 <text:s/>€16,00</text:p>
          </table:table-cell>
          <table:table-cell office:value-type="string">
            <text:p>istanza presentata in data 04/12/2012 prot. N°65023 <text:s text:c="63"/>responsabile del Procedimento : Geom. Rossi Giorgio </text:p>
          </table:table-cell>
          <table:table-cell table:number-columns-repeated="1020"/>
        </table:table-row>
        <table:table-row table:style-name="ro1">
          <table:table-cell table:style-name="Default" office:value-type="string">
            <text:p>Permesso di Costruire n°107 del 06/06/2013</text:p>
          </table:table-cell>
          <table:table-cell table:style-name="Default" office:value-type="string">
            <text:p>realizzazione edificio residenziale Via Mattioli lott.ne Macellari </text:p>
          </table:table-cell>
          <table:table-cell office:value-type="string">
            <text:p>Diritti di Segreteria € 124,00 <text:s/>Marca da bollo n°2 <text:s/>€16,00</text:p>
          </table:table-cell>
          <table:table-cell office:value-type="string">
            <text:p>istanza presentata in data 05/11/2010 prot. N°64486 <text:s text:c="62"/>responsabile del Procedimento : Geom. Rossi Giorgio </text:p>
          </table:table-cell>
          <table:table-cell table:number-columns-repeated="1020"/>
        </table:table-row>
        <table:table-row table:style-name="ro1">
          <table:table-cell table:style-name="Default" office:value-type="string">
            <text:p>Permesso di Costruire n°108 del 29/05/2013</text:p>
          </table:table-cell>
          <table:table-cell table:style-name="Default" office:value-type="string">
            <text:p>Ampliamento ai sensi della L.R. n°202/09 e ss.mm.ii., edificio di civile abitazione Via Caserma Guelfa 18</text:p>
          </table:table-cell>
          <table:table-cell office:value-type="string">
            <text:p>Diritti di Segreteria € 124,00 <text:s/>Marca da bollo n°2 <text:s/>€16,00</text:p>
          </table:table-cell>
          <table:table-cell office:value-type="string">
            <text:p>istanza presentata in data 21/412/2012 prot. N°68524 <text:s text:c="62"/>responsabile del Procedimento : Geom. Rossi Giorgio </text:p>
          </table:table-cell>
          <table:table-cell table:number-columns-repeated="1020"/>
        </table:table-row>
        <table:table-row table:style-name="ro1">
          <table:table-cell table:style-name="Default" office:value-type="string">
            <text:p>Permesso di Costruire n°109 del 06/06/2013 <text:s/></text:p>
          </table:table-cell>
          <table:table-cell table:style-name="Default" office:value-type="string">
            <text:p>porticato lato sud edificio Via Monte Cretacci 6 </text:p>
          </table:table-cell>
          <table:table-cell office:value-type="string">
            <text:p>Diritti di Segreteria € 72,00 <text:s/>Marca da bollo n°2 <text:s/>€16,00</text:p>
          </table:table-cell>
          <table:table-cell office:value-type="string">
            <text:p>istanza presentata in data 30/08/2012 prot. N°44019 <text:s text:c="53"/>responsabile del Procedimento : Geom. Rossi Giorgio </text:p>
          </table:table-cell>
          <table:table-cell table:number-columns-repeated="1020"/>
        </table:table-row>
        <table:table-row table:style-name="ro1">
          <table:table-cell table:style-name="Default" office:value-type="string">
            <text:p>Permesso di Costruire n°110 del 06/06/2013 <text:s/></text:p>
          </table:table-cell>
          <table:table-cell table:style-name="Default" office:value-type="string">
            <text:p>pergola su terrazzo edificio di civile abitazione Via Anacapri 4</text:p>
          </table:table-cell>
          <table:table-cell office:value-type="string">
            <text:p>Diritti di Segreteria € 72,00 <text:s/>Marca da bollo n°2 <text:s/>€16,00</text:p>
          </table:table-cell>
          <table:table-cell office:value-type="string">
            <text:p>istanza presentata in data 18/04/2013 prot. N°23040 <text:s text:c="55"/>responsabile del Procedimento : Geom. Rossi Giorgio </text:p>
          </table:table-cell>
          <table:table-cell table:number-columns-repeated="1020"/>
        </table:table-row>
        <table:table-row table:style-name="ro1">
          <table:table-cell table:style-name="Default" office:value-type="string">
            <text:p>Permesso di Costruire n°111 del 06/06/2013 <text:s/></text:p>
          </table:table-cell>
          <table:table-cell table:style-name="Default" office:value-type="string">
            <text:p>realizzazione ascensore edificio di civile abitazione Via E. Fieramosca 9</text:p>
          </table:table-cell>
          <table:table-cell office:value-type="string">
            <text:p>Diritti di Segreteria € 72,00 <text:s/>Marca da bollo n°2 <text:s/>€16,00</text:p>
          </table:table-cell>
          <table:table-cell office:value-type="string">
            <text:p>istanza presentata in data 10/10/2012 prot. N°53186 e N°1630 del 09/01/2013 <text:s/>responsabile del Procedimento : Geom. Rossi Giorgio </text:p>
          </table:table-cell>
          <table:table-cell table:number-columns-repeated="1020"/>
        </table:table-row>
        <table:table-row table:style-name="ro1">
          <table:table-cell table:style-name="Default" office:value-type="string">
            <text:p>Permesso di Costruire n°112 del 06/06/2013 <text:s/></text:p>
          </table:table-cell>
          <table:table-cell table:style-name="Default" office:value-type="string">
            <text:p>variante PC n°091/09 edificio Via N. Sauro</text:p>
          </table:table-cell>
          <table:table-cell office:value-type="string">
            <text:p>Diritti di Segreteria € 124,00 <text:s/>Marca da bollo n°2 <text:s/>€16,00</text:p>
          </table:table-cell>
          <table:table-cell office:value-type="string">
            <text:p>istanza presentata in data 16/11/2012 prot. N°59986 <text:s text:c="59"/>responsabile del Procedimento : Geom. Rossi Giorgio </text:p>
          </table:table-cell>
          <table:table-cell table:number-columns-repeated="1020"/>
        </table:table-row>
        <table:table-row table:style-name="ro1">
          <table:table-cell table:style-name="Default" office:value-type="string">
            <text:p>Permesso di Costruire n°113 del 06/06/2013 <text:s/></text:p>
          </table:table-cell>
          <table:table-cell table:style-name="Default" office:value-type="string">
            <text:p>realizzazione terrazzo edificio di civile abitazione Via ferri 15</text:p>
          </table:table-cell>
          <table:table-cell office:value-type="string">
            <text:p>Diritti di Segreteria € 72,00 <text:s/>Marca da bollo n°2 <text:s/>€16,00</text:p>
          </table:table-cell>
          <table:table-cell office:value-type="string">
            <text:p>istanza presentata in data 26/04/2013 prot. N°25417 <text:s text:c="55"/>responsabile del Procedimento : Geom. Rossi Giorgio </text:p>
          </table:table-cell>
          <table:table-cell table:number-columns-repeated="1020"/>
        </table:table-row>
        <table:table-row table:style-name="ro1">
          <table:table-cell table:style-name="Default" office:value-type="string">
            <text:p>Permesso di Costruire n°114 del 10/06/2013 <text:s/></text:p>
          </table:table-cell>
          <table:table-cell table:style-name="Default" office:value-type="string">
            <text:p>Ampliamento ai sensi della L.R. n°202/09 e ss.mm.ii., edificio di civile abitazione Via S. Moretti 88</text:p>
          </table:table-cell>
          <table:table-cell office:value-type="string">
            <text:p>Diritti di Segreteria € 124,00 <text:s/>Marca da bollo n°2 <text:s/>€16,00</text:p>
          </table:table-cell>
          <table:table-cell office:value-type="string">
            <text:p>istanza presentata in data 25/03/2013 prot. N°18949 <text:s/>e N°22452 del 11/04/2013 <text:s/>responsabile del Procedimento : Geom. Rossi Giorgio </text:p>
          </table:table-cell>
          <table:table-cell table:number-columns-repeated="1020"/>
        </table:table-row>
        <table:table-row table:style-name="ro1">
          <table:table-cell table:style-name="Default" office:value-type="string">
            <text:p>Permesso di Costruire n°115 del 11/06/2013 <text:s/></text:p>
          </table:table-cell>
          <table:table-cell table:style-name="Default" office:value-type="string">
            <text:p>installazione prefabbricato Viale Rinascimento</text:p>
          </table:table-cell>
          <table:table-cell office:value-type="string">
            <text:p>Diritti di Segreteria € 124,00 <text:s/>Marca da bollo n°2 <text:s/>€16,00</text:p>
          </table:table-cell>
          <table:table-cell office:value-type="string">
            <text:p>istanza presentata in data 27/03/2013 prot. N°19678 <text:s text:c="59"/>responsabile del Procedimento : Geom. Rossi Giorgio </text:p>
          </table:table-cell>
          <table:table-cell table:number-columns-repeated="1020"/>
        </table:table-row>
        <table:table-row table:style-name="ro1">
          <table:table-cell table:style-name="Default" office:value-type="string">
            <text:p>Permesso di Costruire n°116 del 12/06/2013 <text:s/></text:p>
          </table:table-cell>
          <table:table-cell table:style-name="Default" office:value-type="string">
            <text:p>variante PC n°110/03 edificio Via Pio IX</text:p>
          </table:table-cell>
          <table:table-cell office:value-type="string">
            <text:p>Diritti di Segreteria € 124,00 <text:s/>Marca da bollo n°2 <text:s/>€16,00</text:p>
          </table:table-cell>
          <table:table-cell office:value-type="string">
            <text:p>istanza presentata in data 07/06/2006 prot. N°36749 <text:s text:c="31"/>responsabile del Procedimento : Geom. Rossi Giorgio </text:p>
          </table:table-cell>
          <table:table-cell table:number-columns-repeated="1020"/>
        </table:table-row>
        <table:table-row table:style-name="ro1">
          <table:table-cell table:style-name="Default" office:value-type="string">
            <text:p>Permesso di Costruire n°117 del 13/06/2013 <text:s/></text:p>
          </table:table-cell>
          <table:table-cell table:style-name="Default" office:value-type="string">
            <text:p>Condono edilizio Via N.sauro 118</text:p>
          </table:table-cell>
          <table:table-cell office:value-type="string">
            <text:p>Diritti di Segreteria € 124,00 <text:s/>Marca da bollo n°2 <text:s/>€16,00</text:p>
          </table:table-cell>
          <table:table-cell office:value-type="string">
            <text:p>istanza presentata in data 1991/86 33494/86 <text:s text:c="43"/>responsabile del Procedimento : Geom. Rossi Giorgio </text:p>
          </table:table-cell>
          <table:table-cell table:number-columns-repeated="1020"/>
        </table:table-row>
        <table:table-row table:style-name="ro1">
          <table:table-cell table:style-name="Default" office:value-type="string">
            <text:p>Permesso di Costruire n°118 del 10/06/2013 <text:s/></text:p>
          </table:table-cell>
          <table:table-cell table:style-name="Default" office:value-type="string">
            <text:p>Ampliamento ai sensi della L.R. n°202/09 e ss.mm.ii., edificio Via Gradisca 10</text:p>
          </table:table-cell>
          <table:table-cell office:value-type="string">
            <text:p>Diritti di Segreteria € 124,00 <text:s/>Marca da bollo n°2 <text:s/>€16,00</text:p>
          </table:table-cell>
          <table:table-cell office:value-type="string">
            <text:p>istanza presentata in data 21/03/2013 prot. N°186763 <text:s/>e N°29083 del 15/10/2013 <text:s/>responsabile del Procedimento : Geom. Rossi Giorgio </text:p>
          </table:table-cell>
          <table:table-cell table:number-columns-repeated="1020"/>
        </table:table-row>
        <table:table-row table:style-name="ro1">
          <table:table-cell table:style-name="Default" office:value-type="string">
            <text:p>Permesso di Costruire n°119 del 25/06/2013 <text:s/></text:p>
          </table:table-cell>
          <table:table-cell table:style-name="Default" office:value-type="string">
            <text:p>realizzazione locale uso deposito Via Sabotino 64</text:p>
          </table:table-cell>
          <table:table-cell office:value-type="string">
            <text:p>Diritti di Segreteria € 124,00 <text:s/>Marca da bollo n°2 <text:s/>€16,00</text:p>
          </table:table-cell>
          <table:table-cell office:value-type="string">
            <text:p>istanza presentata in data 24/06/2009 prot. N°33405 <text:s/>e N°52608 del 02/10/2009 <text:s/>responsabile del Procedimento : Geom. Rossi Giorgio </text:p>
          </table:table-cell>
          <table:table-cell table:number-columns-repeated="1020"/>
        </table:table-row>
        <table:table-row table:style-name="ro1">
          <table:table-cell table:style-name="Default" office:value-type="string">
            <text:p>Permesso di Costruire n°120 del 01/07/2013 <text:s/></text:p>
          </table:table-cell>
          <table:table-cell table:style-name="Default" office:value-type="string">
            <text:p>Ampliamento demolizione e ricostruzione ai sensi della L.R. n°202/09 e ss.mm.ii., edificio Via Morosino 31</text:p>
          </table:table-cell>
          <table:table-cell office:value-type="string">
            <text:p>Diritti di Segreteria € 124,00 <text:s/>Marca da bollo n°2 <text:s/>€16,00</text:p>
          </table:table-cell>
          <table:table-cell office:value-type="string">
            <text:p>istanza presentata in data 24/07/2012 prot. N°26224 <text:s/>e N°19523 del 26/03/2012 <text:s/>responsabile del Procedimento : Geom. Rossi Giorgio </text:p>
          </table:table-cell>
          <table:table-cell table:number-columns-repeated="1020"/>
        </table:table-row>
        <table:table-row table:style-name="ro1">
          <table:table-cell table:style-name="Default" office:value-type="string">
            <text:p>Permesso di Costruire n°121 del 01/07/2013 <text:s/></text:p>
          </table:table-cell>
          <table:table-cell table:style-name="Default" office:value-type="string">
            <text:p>Sanatoria ai sensi dell'art.6 DPR 380/01 opere edificio Via dei Mille </text:p>
          </table:table-cell>
          <table:table-cell office:value-type="string">
            <text:p>Diritti di Segreteria € 124,00 <text:s/>Marca da bollo n°2 <text:s/>€16,00</text:p>
          </table:table-cell>
          <table:table-cell office:value-type="string">
            <text:p>istanza presentata in data 15/03/2013 <text:s/>prot. N°17480 e N°21925 del 09/04/2013 <text:s text:c="74"/>responsabile del Procedimento : Geom. Rossi Giorgio </text:p>
          </table:table-cell>
          <table:table-cell table:number-columns-repeated="1020"/>
        </table:table-row>
        <table:table-row table:style-name="ro1">
          <table:table-cell table:style-name="Default" office:value-type="string">
            <text:p>Permesso di Costruire n°122 del 01/07/2013 <text:s/></text:p>
          </table:table-cell>
          <table:table-cell table:style-name="Default" office:value-type="string">
            <text:p>realizzazione chiosco di frutta in Viale Trieste <text:s/></text:p>
          </table:table-cell>
          <table:table-cell office:value-type="string">
            <text:p>Diritti di Segreteria € 124,00 <text:s/>Marca da bollo n°2 <text:s/>€16,00</text:p>
          </table:table-cell>
          <table:table-cell office:value-type="string">
            <text:p>istanza presentata in data 12/04/2012 <text:s/>prot. N°1809 e N°30870 del 23/05/2013 <text:s text:c="74"/>responsabile del Procedimento : Geom. Rossi Giorgio </text:p>
          </table:table-cell>
          <table:table-cell table:number-columns-repeated="1020"/>
        </table:table-row>
        <table:table-row table:style-name="ro1">
          <table:table-cell table:style-name="Default" office:value-type="string">
            <text:p>Permesso di Costruire n°123 del 02/07/2013 <text:s/></text:p>
          </table:table-cell>
          <table:table-cell table:style-name="Default" office:value-type="string">
            <text:p>Sanatoria ai sensi dell'art.6 DPR 380/01 opere edificio Via Murri 1</text:p>
          </table:table-cell>
          <table:table-cell office:value-type="string">
            <text:p>Diritti di Segreteria € 124,00 <text:s/>Marca da bollo n°2 <text:s/>€16,00</text:p>
          </table:table-cell>
          <table:table-cell office:value-type="string">
            <text:p>istanza presentata in data 15/01/2013 <text:s/>prot. N°3066 e N°18119 del 18/03/2013 N°23865 del 18/04/2013 <text:s text:c="74"/>responsabile del Procedimento : Geom. Rossi Giorgio </text:p>
          </table:table-cell>
          <table:table-cell table:number-columns-repeated="1020"/>
        </table:table-row>
        <table:table-row table:style-name="ro1">
          <table:table-cell table:style-name="Default" office:value-type="string">
            <text:p>Permesso di Costruire n°124 del 04/07/2013 <text:s/></text:p>
          </table:table-cell>
          <table:table-cell table:style-name="Default" office:value-type="string">
            <text:p>rettifica elaborati edificio Via santa Lucia </text:p>
          </table:table-cell>
          <table:table-cell office:value-type="string">
            <text:p>Diritti di Segreteria € 124,00 <text:s/>Marca da bollo n°2 <text:s/>€16,00</text:p>
          </table:table-cell>
          <table:table-cell office:value-type="string">
            <text:p>istanza presentata in data 30/05/2013 prot. N°32384 <text:s text:c="30"/>responsabile del Procedimento : Geom. Rossi Giorgio </text:p>
          </table:table-cell>
          <table:table-cell table:number-columns-repeated="1020"/>
        </table:table-row>
        <table:table-row table:style-name="ro1">
          <table:table-cell table:style-name="Default" office:value-type="string">
            <text:p>Permesso di Costruire n°125 del 05/07/2013 <text:s/></text:p>
          </table:table-cell>
          <table:table-cell table:style-name="Default" office:value-type="string">
            <text:p>realizzazione sottotetto ampliamento e pergola terrazzo edificio di civile abitazione Via Etruria</text:p>
          </table:table-cell>
          <table:table-cell office:value-type="string">
            <text:p>Diritti di Segreteria € 124,00 <text:s/>Marca da bollo n°2 <text:s/>€16,00</text:p>
          </table:table-cell>
          <table:table-cell office:value-type="string">
            <text:p>istanza presentata in data 02/08/2012 prot. N°40137 <text:s text:c="55"/>responsabile del Procedimento : Geom. Rossi Giorgio </text:p>
          </table:table-cell>
          <table:table-cell table:number-columns-repeated="1020"/>
        </table:table-row>
        <table:table-row table:style-name="ro1">
          <table:table-cell table:style-name="Default" office:value-type="string">
            <text:p>Permesso di Costruire n°126 del 05/07/2013 <text:s/></text:p>
          </table:table-cell>
          <table:table-cell table:style-name="Default" office:value-type="string">
            <text:p>Ampliamento ai sensi della L.R. n°202/09 e ss.mm.ii., edificio Via toscana 106</text:p>
          </table:table-cell>
          <table:table-cell office:value-type="string">
            <text:p>Diritti di Segreteria € 124,00 <text:s/>Marca da bollo n°2 <text:s/>€16,00</text:p>
          </table:table-cell>
          <table:table-cell office:value-type="string">
            <text:p>istanza presentata in data 05/06/2012 prot. N°28940 <text:s/>e N°52301 del 05/10/2012 <text:s text:c="3"/>responsabile del Procedimento : Geom. Rossi Giorgio </text:p>
          </table:table-cell>
          <table:table-cell table:number-columns-repeated="1020"/>
        </table:table-row>
        <table:table-row table:style-name="ro1">
          <table:table-cell table:style-name="Default" office:value-type="string">
            <text:p>Permesso di Costruire n°127 del 05/07/2013 <text:s/></text:p>
          </table:table-cell>
          <table:table-cell table:style-name="Default" office:value-type="string">
            <text:p>variante PC n°036/12 edificio Via S. Lucia 15</text:p>
          </table:table-cell>
          <table:table-cell office:value-type="string">
            <text:p>Diritti di Segreteria € 124,00 <text:s/>Marca da bollo n°2 <text:s/>€16,00</text:p>
          </table:table-cell>
          <table:table-cell office:value-type="string">
            <text:p>istanza presentata in data 10/08/2012 prot. N°41414 <text:s text:c="110"/>responsabile del Procedimento : Geom. Rossi Giorgio </text:p>
          </table:table-cell>
          <table:table-cell table:number-columns-repeated="1020"/>
        </table:table-row>
        <table:table-row table:style-name="ro1">
          <table:table-cell table:style-name="Default" office:value-type="string">
            <text:p>Permesso di Costruire n°128 del 05/07/2013 <text:s/></text:p>
          </table:table-cell>
          <table:table-cell table:style-name="Default" office:value-type="string">
            <text:p>Ampliamento demolizione e ricostruzione ai sensi della L.R. n°202/09 e ss.mm.ii., edificio Via Carnia</text:p>
          </table:table-cell>
          <table:table-cell office:value-type="string">
            <text:p>Diritti di Segreteria € 124,00 <text:s/>Marca da bollo n°2 <text:s/>€16,00</text:p>
          </table:table-cell>
          <table:table-cell office:value-type="string">
            <text:p>istanza presentata in data 07/12/2010 prot. N°70852 <text:s/>e N°17561 del 30/03/2011 <text:s/>responsabile del Procedimento : Geom. Rossi Giorgio </text:p>
          </table:table-cell>
          <table:table-cell table:number-columns-repeated="1020"/>
        </table:table-row>
        <table:table-row table:style-name="ro1">
          <table:table-cell table:style-name="Default" office:value-type="string">
            <text:p>Permesso di Costruire n°129 del 11/07/2013 <text:s/></text:p>
          </table:table-cell>
          <table:table-cell table:style-name="Default" office:value-type="string">
            <text:p>realizzazione pergola su terrazzo di edificio di civile abitazione Via Conquiste 54</text:p>
          </table:table-cell>
          <table:table-cell office:value-type="string">
            <text:p>Diritti di Segreteria € 72,00 <text:s/>Marca da bollo n°2 <text:s/>€16,00</text:p>
          </table:table-cell>
          <table:table-cell office:value-type="string">
            <text:p>istanza presentata in data 04/12/2012 prot. N°65081 <text:s text:c="55"/>responsabile del Procedimento : Geom. Rossi Giorgio </text:p>
          </table:table-cell>
          <table:table-cell table:number-columns-repeated="1020"/>
        </table:table-row>
        <table:table-row table:style-name="ro1">
          <table:table-cell table:style-name="Default" office:value-type="string">
            <text:p>Permesso di Costruire n°130 del 11/07/2013 <text:s/></text:p>
          </table:table-cell>
          <table:table-cell table:style-name="Default" office:value-type="string">
            <text:p>realizzazione pergola su terrazzo di edificio di civile abitazione Via Volta 78</text:p>
          </table:table-cell>
          <table:table-cell office:value-type="string">
            <text:p>Diritti di Segreteria € 72,00 <text:s/>Marca da bollo n°2 <text:s/>€16,00</text:p>
          </table:table-cell>
          <table:table-cell office:value-type="string">
            <text:p>istanza presentata in data 09/01//2013 prot. N°1637 <text:s/>e N°24103 del 19/04/2013 <text:s text:c="3"/>responsabile del Procedimento : Geom. Rossi Giorgio </text:p>
          </table:table-cell>
          <table:table-cell table:number-columns-repeated="1020"/>
        </table:table-row>
        <table:table-row table:style-name="ro1">
          <table:table-cell table:style-name="Default" office:value-type="string">
            <text:p>Permesso di Costruire n°131 del 11/07/2013 <text:s/></text:p>
          </table:table-cell>
          <table:table-cell table:style-name="Default" office:value-type="string">
            <text:p>realizzazione pergole su edificio di civile abitazione Via G.Carducci 23</text:p>
          </table:table-cell>
          <table:table-cell office:value-type="string">
            <text:p>Diritti di Segreteria € 72,00 <text:s/>Marca da bollo n°2 <text:s/>€16,00</text:p>
          </table:table-cell>
          <table:table-cell office:value-type="string">
            <text:p>istanza presentata in data 12/04/2013 prot. N°22658 <text:s/>e N°28866 del 14/05/2013 <text:s/>responsabile del Procedimento : Geom. Rossi Giorgio </text:p>
          </table:table-cell>
          <table:table-cell table:number-columns-repeated="1020"/>
        </table:table-row>
        <table:table-row table:style-name="ro1">
          <table:table-cell table:style-name="Default" office:value-type="string">
            <text:p>Permesso di Costruire n°132 del 11/07/2013 <text:s/></text:p>
          </table:table-cell>
          <table:table-cell table:style-name="Default" office:value-type="string">
            <text:p>realizzazione pergola terrazzo edificio di civile abitazione Via Manzini 2</text:p>
          </table:table-cell>
          <table:table-cell office:value-type="string">
            <text:p>Diritti di Segreteria € 72,00 <text:s/>Marca da bollo n°2 <text:s/>€16,00</text:p>
          </table:table-cell>
          <table:table-cell office:value-type="string">
            <text:p>istanza presentata in data 12/12/2012 prot. N°66662 <text:s text:c="55"/>responsabile del Procedimento : Geom. Rossi Giorgio </text:p>
          </table:table-cell>
          <table:table-cell table:number-columns-repeated="1020"/>
        </table:table-row>
        <table:table-row table:style-name="ro1">
          <table:table-cell table:style-name="Default" office:value-type="string">
            <text:p>Permesso di Costruire n°133 del 11/07/2013 <text:s/></text:p>
          </table:table-cell>
          <table:table-cell table:style-name="Default" office:value-type="string">
            <text:p>variante PC n°229/09 86/10 edificio C.da montecretaccio </text:p>
          </table:table-cell>
          <table:table-cell office:value-type="string">
            <text:p>Diritti di Segreteria € 124,00 <text:s/>Marca da bollo n°2 <text:s/>€16,00</text:p>
          </table:table-cell>
          <table:table-cell office:value-type="string">
            <text:p>istanza presentata in data 10/12/2012 prot. N°53183 <text:s text:c="54"/>responsabile del Procedimento : Geom. Rossi Giorgio </text:p>
          </table:table-cell>
          <table:table-cell table:number-columns-repeated="1020"/>
        </table:table-row>
        <table:table-row table:style-name="ro1">
          <table:table-cell table:style-name="Default" office:value-type="string">
            <text:p>Permesso di Costruire n°134 del 11/07/2013 <text:s/></text:p>
          </table:table-cell>
          <table:table-cell table:style-name="Default" office:value-type="string">
            <text:p>realizzazione pergola terrazzo edificio di civile abitazione Via Val seriana 14</text:p>
          </table:table-cell>
          <table:table-cell office:value-type="string">
            <text:p>Diritti di Segreteria € 72,00 <text:s/>Marca da bollo n°2 <text:s/>€16,00</text:p>
          </table:table-cell>
          <table:table-cell office:value-type="string">
            <text:p>istanza presentata in data 21/05/2013 prot. N°30242 <text:s text:c="54"/>responsabile del Procedimento : Geom. Rossi Giorgio </text:p>
          </table:table-cell>
          <table:table-cell table:number-columns-repeated="1020"/>
        </table:table-row>
        <table:table-row table:style-name="ro1">
          <table:table-cell table:style-name="Default" office:value-type="string">
            <text:p>Permesso di Costruire n°135 del 11/07/2013 <text:s/></text:p>
          </table:table-cell>
          <table:table-cell table:style-name="Default" office:value-type="string">
            <text:p>Sanatoria ai sensi dell'art.6 DPR 380/01 opere edificio Via Sabotino 21</text:p>
          </table:table-cell>
          <table:table-cell office:value-type="string">
            <text:p>Diritti di Segreteria € 124,00 <text:s/>Marca da bollo n°2 <text:s/>€16,00</text:p>
          </table:table-cell>
          <table:table-cell office:value-type="string">
            <text:p>istanza presentata in data 24/10/2012 prot. N°56187 <text:s text:c="53"/>responsabile del Procedimento : Geom. Rossi Giorgio </text:p>
          </table:table-cell>
          <table:table-cell table:number-columns-repeated="1020"/>
        </table:table-row>
        <table:table-row table:style-name="ro1">
          <table:table-cell table:style-name="Default" office:value-type="string">
            <text:p>Permesso di Costruire n°136 del 11/07/2013 <text:s/></text:p>
          </table:table-cell>
          <table:table-cell table:style-name="Default" office:value-type="string">
            <text:p>realizzazione pergole edificio di civile abitazione Via Asiago 134</text:p>
          </table:table-cell>
          <table:table-cell office:value-type="string">
            <text:p>Diritti di Segreteria € 72,00 <text:s/>Marca da bollo n°2 <text:s/>€16,00</text:p>
          </table:table-cell>
          <table:table-cell office:value-type="string">
            <text:p>istanza presentata in data 24/04/2013 prot. N°25204 <text:s text:c="52"/>responsabile del Procedimento : Geom. Rossi Giorgio </text:p>
          </table:table-cell>
          <table:table-cell table:number-columns-repeated="1020"/>
        </table:table-row>
        <table:table-row table:style-name="ro1">
          <table:table-cell table:style-name="Default" office:value-type="string">
            <text:p>Permesso di Costruire n°137 del 12/07/2013 <text:s/></text:p>
          </table:table-cell>
          <table:table-cell table:style-name="Default" office:value-type="string">
            <text:p>variante PC n°78/07 <text:s/>edificio Via Calatafimi </text:p>
          </table:table-cell>
          <table:table-cell office:value-type="string">
            <text:p>Diritti di Segreteria € 124,00 <text:s/>Marca da bollo n°2 <text:s/>€16,00</text:p>
          </table:table-cell>
          <table:table-cell office:value-type="string">
            <text:p>istanza presentata in data 07/10/2009 prot. N°53693 <text:s/>e N°35600 del 21/06/2011 <text:s/>responsabile del Procedimento : Geom. Rossi Giorgio </text:p>
          </table:table-cell>
          <table:table-cell table:number-columns-repeated="1020"/>
        </table:table-row>
        <table:table-row table:style-name="ro1">
          <table:table-cell table:style-name="Default" office:value-type="string">
            <text:p>Permesso di Costruire n°138 del 16/07/2013 <text:s/></text:p>
          </table:table-cell>
          <table:table-cell table:style-name="Default" office:value-type="string">
            <text:p>Ampliamento ai sensi della L.R. n°202/09 e ss.mm.ii., edificio Via montecretaccio 7</text:p>
          </table:table-cell>
          <table:table-cell office:value-type="string">
            <text:p>Diritti di Segreteria € 124,00 <text:s/>Marca da bollo n°2 <text:s/>€16,00</text:p>
          </table:table-cell>
          <table:table-cell office:value-type="string">
            <text:p>istanza presentata in data 07/12/2012 prot. N°65713 <text:s/>e N°19620 del 27/03/2013 <text:s/>responsabile del Procedimento : Geom. Rossi Giorgio </text:p>
          </table:table-cell>
          <table:table-cell table:number-columns-repeated="1020"/>
        </table:table-row>
        <table:table-row table:style-name="ro1">
          <table:table-cell table:style-name="Default" office:value-type="string">
            <text:p>Permesso di Costruire n°139 del 16/07/2013 <text:s/></text:p>
          </table:table-cell>
          <table:table-cell table:style-name="Default" office:value-type="string">
            <text:p>realizzazione gazebo edificio di civile abitazione Piazza kolbe 15</text:p>
          </table:table-cell>
          <table:table-cell office:value-type="string">
            <text:p>Diritti di Segreteria € 72,00 <text:s/>Marca da bollo n°2 <text:s/>€16,00</text:p>
          </table:table-cell>
          <table:table-cell office:value-type="string">
            <text:p>istanza presentata in data 30/05/2013 prot. N°32405 <text:s text:c="52"/>responsabile del Procedimento : Geom. Rossi Giorgio </text:p>
          </table:table-cell>
          <table:table-cell table:number-columns-repeated="1020"/>
        </table:table-row>
        <table:table-row table:style-name="ro1">
          <table:table-cell table:style-name="Default" office:value-type="string">
            <text:p>Permesso di Costruire n°140 del 16/07/2013 <text:s/></text:p>
          </table:table-cell>
          <table:table-cell table:style-name="Default" office:value-type="string">
            <text:p>realizzazione pergola terrazzo edificio di civile abitazione Via Spoleto 13</text:p>
          </table:table-cell>
          <table:table-cell office:value-type="string">
            <text:p>Diritti di Segreteria € 72,00 <text:s/>Marca da bollo n°2 <text:s/>€16,00</text:p>
          </table:table-cell>
          <table:table-cell office:value-type="string">
            <text:p>istanza presentata in data 15/05/2013 prot. N°29028 <text:s text:c="53"/>responsabile del Procedimento : Geom. Rossi Giorgio </text:p>
          </table:table-cell>
          <table:table-cell table:number-columns-repeated="1020"/>
        </table:table-row>
        <table:table-row table:style-name="ro1">
          <table:table-cell table:style-name="Default" office:value-type="string">
            <text:p>Permesso di Costruire n°141 del 18/07/2013 <text:s/></text:p>
          </table:table-cell>
          <table:table-cell table:style-name="Default" office:value-type="string">
            <text:p>Ampliamento ai sensi della L.R. n°202/09 e ss.mm.ii., edificio Via Scarlatti </text:p>
          </table:table-cell>
          <table:table-cell office:value-type="string">
            <text:p>Diritti di Segreteria € 124,00 <text:s/>Marca da bollo n°2 <text:s/>€16,00</text:p>
          </table:table-cell>
          <table:table-cell office:value-type="string">
            <text:p>istanza presentata in data 05/06/2012 prot. N°28940 <text:s/>e N°36347 del 18/06/2013 <text:s text:c="3"/>responsabile del Procedimento : Geom. Rossi Giorgio </text:p>
          </table:table-cell>
          <table:table-cell table:number-columns-repeated="1020"/>
        </table:table-row>
        <table:table-row table:style-name="ro1">
          <table:table-cell table:style-name="Default" office:value-type="string">
            <text:p>Permesso di Costruire n°142 del 24/07/2013 <text:s/></text:p>
          </table:table-cell>
          <table:table-cell table:style-name="Default" office:value-type="string">
            <text:p>Condono edilizio locale commerciale Via Murri 32</text:p>
          </table:table-cell>
          <table:table-cell office:value-type="string">
            <text:p>Diritti di Segreteria € 124,00 <text:s/>Marca da bollo n°2 <text:s/>€16,00</text:p>
          </table:table-cell>
          <table:table-cell office:value-type="string">
            <text:p>istanza presentata in data 09/11/2012 prot. N°62169 <text:s text:c="32"/>responsabile del Procedimento : Geom. Rossi Giorgio </text:p>
          </table:table-cell>
          <table:table-cell table:number-columns-repeated="1020"/>
        </table:table-row>
        <table:table-row table:style-name="ro1">
          <table:table-cell table:style-name="Default" office:value-type="string">
            <text:p>Permesso di Costruire n°143 del 24/07/2013 <text:s/></text:p>
          </table:table-cell>
          <table:table-cell table:style-name="Default" office:value-type="string">
            <text:p>realizzazione volume tecnico edificio di civile abitazione Via Cardarelli 3</text:p>
          </table:table-cell>
          <table:table-cell office:value-type="string">
            <text:p>Diritti di Segreteria € 124,00 <text:s/>Marca da bollo n°2 <text:s/>€16,00</text:p>
          </table:table-cell>
          <table:table-cell office:value-type="string">
            <text:p>istanza presentata in data 10/07/2013 prot. N°41207 <text:s text:c="32"/>responsabile del Procedimento : Geom. Rossi Giorgio </text:p>
          </table:table-cell>
          <table:table-cell table:number-columns-repeated="1020"/>
        </table:table-row>
        <table:table-row table:style-name="ro1">
          <table:table-cell table:style-name="Default" office:value-type="string">
            <text:p>Permesso di Costruire n°144 del 24/07/2013 <text:s/></text:p>
          </table:table-cell>
          <table:table-cell table:style-name="Default" office:value-type="string">
            <text:p>Sanatoria ai sensi dell'art.6 DPR 380/01 opere edificio Via Rinascimento </text:p>
          </table:table-cell>
          <table:table-cell office:value-type="string">
            <text:p>Diritti di Segreteria € 124,00 <text:s/>Marca da bollo n°2 <text:s/>€16,00</text:p>
          </table:table-cell>
          <table:table-cell office:value-type="string">
            <text:p>istanza presentata in data 21/03/2008 prot. N°14743 <text:s/>e N°36334 del 18/06/2013 <text:s text:c="3"/>responsabile del Procedimento : Geom. Rossi Giorgio </text:p>
          </table:table-cell>
          <table:table-cell table:number-columns-repeated="1020"/>
        </table:table-row>
        <table:table-row table:style-name="ro1">
          <table:table-cell table:style-name="Default" office:value-type="string">
            <text:p>Permesso di Costruire n°145 del 24/07/2013 <text:s/></text:p>
          </table:table-cell>
          <table:table-cell table:style-name="Default" office:value-type="string">
            <text:p>variante PC n°179/12 <text:s/>edificio Via marsala 138</text:p>
          </table:table-cell>
          <table:table-cell office:value-type="string">
            <text:p>Diritti di Segreteria € 124,00 <text:s/>Marca da bollo n°2 <text:s/>€16,00</text:p>
          </table:table-cell>
          <table:table-cell office:value-type="string">
            <text:p>istanza presentata in data 08/05/2013 prot. N°9564 <text:s/>e N°16957 del 13/03/2013 <text:s text:c="3"/>responsabile del Procedimento : Geom. Rossi Giorgio </text:p>
          </table:table-cell>
          <table:table-cell table:number-columns-repeated="1020"/>
        </table:table-row>
        <table:table-row table:style-name="ro1">
          <table:table-cell table:style-name="Default" office:value-type="string">
            <text:p>Permesso di Costruire n°146 del 24/07/2013 <text:s/></text:p>
          </table:table-cell>
          <table:table-cell table:style-name="Default" office:value-type="string">
            <text:p>realizzazione completamento palazzina "E" Viale Dello sport </text:p>
          </table:table-cell>
          <table:table-cell office:value-type="string">
            <text:p>Diritti di Segreteria € 124,00 <text:s/>Marca da bollo n°2 <text:s/>€16,00</text:p>
          </table:table-cell>
          <table:table-cell office:value-type="string">
            <text:p>istanza presentata in data 09/11/2012 prot. N°59851 <text:s/>e N°42797 del 18/07/2013 <text:s text:c="3"/>responsabile del Procedimento : Geom. Rossi Giorgio </text:p>
          </table:table-cell>
          <table:table-cell table:number-columns-repeated="1020"/>
        </table:table-row>
        <table:table-row table:style-name="ro1">
          <table:table-cell table:style-name="Default" office:value-type="string">
            <text:p>Permesso di Costruire n°147 del 25/07/2013 <text:s/></text:p>
          </table:table-cell>
          <table:table-cell table:style-name="Default" office:value-type="string">
            <text:p>variante PC n°202/12 edificio Via S.Giovanni </text:p>
          </table:table-cell>
          <table:table-cell office:value-type="string">
            <text:p>Diritti di Segreteria € 124,00 <text:s/>Marca da bollo n°2 <text:s/>€16,00</text:p>
          </table:table-cell>
          <table:table-cell office:value-type="string">
            <text:p>istanza presentata in data 30/04/2013 prot. N°26023 <text:s text:c="31"/>responsabile del Procedimento : Geom. Rossi Giorgio </text:p>
          </table:table-cell>
          <table:table-cell table:number-columns-repeated="1020"/>
        </table:table-row>
        <table:table-row table:style-name="ro1">
          <table:table-cell table:style-name="Default" office:value-type="string">
            <text:p>Permesso di Costruire n°148 del 25/07/2013 <text:s/></text:p>
          </table:table-cell>
          <table:table-cell table:style-name="Default" office:value-type="string">
            <text:p>realizzazione pergola edificio di civile abitazione Via Turati 43</text:p>
          </table:table-cell>
          <table:table-cell office:value-type="string">
            <text:p>Diritti di Segreteria € 72,00 <text:s/>Marca da bollo n°2 <text:s/>€16,00</text:p>
          </table:table-cell>
          <table:table-cell office:value-type="string">
            <text:p>istanza presentata in data 04/04/2013 prot. N°21004 <text:s text:c="52"/>responsabile del Procedimento : Geom. Rossi Giorgio </text:p>
          </table:table-cell>
          <table:table-cell table:number-columns-repeated="1020"/>
        </table:table-row>
        <table:table-row table:style-name="ro1">
          <table:table-cell table:style-name="Default" office:value-type="string">
            <text:p>Permesso di Costruire n°149 del 25/07/2013 <text:s/></text:p>
          </table:table-cell>
          <table:table-cell table:style-name="Default" office:value-type="string">
            <text:p>Sanatoria ai sensi dell'art.6 DPR 380/01 opere edificio Via S. Rita 8</text:p>
          </table:table-cell>
          <table:table-cell office:value-type="string">
            <text:p>Diritti di Segreteria € 124,00 <text:s/>Marca da bollo n°2 <text:s/>€16,00</text:p>
          </table:table-cell>
          <table:table-cell office:value-type="string">
            <text:p>istanza presentata in data 17/04/2013 prot. N°23620 <text:s text:c="52"/>responsabile del Procedimento : Geom. Rossi Giorgio </text:p>
          </table:table-cell>
          <table:table-cell table:number-columns-repeated="1020"/>
        </table:table-row>
        <table:table-row table:style-name="ro1">
          <table:table-cell table:style-name="Default" office:value-type="string">
            <text:p>Permesso di Costruire n°150 del 26/07/2013 <text:s/></text:p>
          </table:table-cell>
          <table:table-cell table:style-name="Default" office:value-type="string">
            <text:p>realizzazione commerciale C.da S. Govanni </text:p>
          </table:table-cell>
          <table:table-cell office:value-type="string">
            <text:p>Diritti di Segreteria € 124,00 <text:s/>Marca da bollo n°2 <text:s/>€16,00</text:p>
          </table:table-cell>
          <table:table-cell office:value-type="string">
            <text:p>istanza presentata in data 14/11/2012 prot. N°§60796 <text:s text:c="52"/>responsabile del Procedimento : Geom. Rossi Giorgio </text:p>
          </table:table-cell>
          <table:table-cell table:number-columns-repeated="1020"/>
        </table:table-row>
        <table:table-row table:style-name="ro1">
          <table:table-cell table:style-name="Default" office:value-type="string">
            <text:p>Permesso di Costruire n°151 del 26/07/2013 <text:s/></text:p>
          </table:table-cell>
          <table:table-cell table:style-name="Default" office:value-type="string">
            <text:p>variante PC n°216/11 <text:s text:c="2"/>edificio Via Calatafimi</text:p>
          </table:table-cell>
          <table:table-cell office:value-type="string">
            <text:p>Diritti di Segreteria € 124,00 <text:s/>Marca da bollo n°2 <text:s/>€16,00</text:p>
          </table:table-cell>
          <table:table-cell office:value-type="string">
            <text:p>istanza presentata in data 03/04/2012 prot. N°16780 <text:s text:c="31"/>responsabile del Procedimento : Geom. Rossi Giorgio </text:p>
          </table:table-cell>
          <table:table-cell table:number-columns-repeated="1020"/>
        </table:table-row>
        <table:table-row table:style-name="ro1">
          <table:table-cell table:style-name="Default" office:value-type="string">
            <text:p>Permesso di Costruire n°152 del 30/07/2013 <text:s/></text:p>
          </table:table-cell>
          <table:table-cell table:style-name="Default" office:value-type="string">
            <text:p>realizzazione pergola edificio di civile abitazione Via Monti della Laga </text:p>
          </table:table-cell>
          <table:table-cell office:value-type="string">
            <text:p>Diritti di Segreteria € 72,00 <text:s/>Marca da bollo n°2 <text:s/>€16,00</text:p>
          </table:table-cell>
          <table:table-cell office:value-type="string">
            <text:p>istanza presentata in data 09/05/2013 prot. N°27813 <text:s text:c="52"/>responsabile del Procedimento : Geom. Rossi Giorgio </text:p>
          </table:table-cell>
          <table:table-cell table:number-columns-repeated="1020"/>
        </table:table-row>
        <table:table-row table:style-name="ro1">
          <table:table-cell table:style-name="Default" office:value-type="string">
            <text:p>Permesso di Costruire n°153 del 30/07/2013 <text:s/></text:p>
          </table:table-cell>
          <table:table-cell table:style-name="Default" office:value-type="string">
            <text:p>Ampliamento ai sensi della L.R. n°22/09 e ss.mm.ii., edificio di civile abitazione Via G. Da buglione 14</text:p>
          </table:table-cell>
          <table:table-cell office:value-type="string">
            <text:p>Diritti di Segreteria € 124,00 <text:s/>Marca da bollo n°2 <text:s/>€16,00</text:p>
          </table:table-cell>
          <table:table-cell office:value-type="string">
            <text:p>istanza presentata in data 08/11/2012 prot. N°59528 <text:s text:c="62"/>responsabile del Procedimento : Geom. Rossi Giorgio </text:p>
          </table:table-cell>
          <table:table-cell table:number-columns-repeated="1020"/>
        </table:table-row>
        <table:table-row table:style-name="ro1">
          <table:table-cell table:style-name="Default" office:value-type="string">
            <text:p>Permesso di Costruire n°154 del 01/08/2013 <text:s/></text:p>
          </table:table-cell>
          <table:table-cell table:style-name="Default" office:value-type="string">
            <text:p>realizzazione cinque gazebo Viale Marconi 24</text:p>
          </table:table-cell>
          <table:table-cell office:value-type="string">
            <text:p>Diritti di Segreteria € 72,00 <text:s/>Marca da bollo n°2 <text:s/>€16,00</text:p>
          </table:table-cell>
          <table:table-cell office:value-type="string">
            <text:p>istanza presentata in data 16/07/2013 prot. N°42309 <text:s text:c="52"/>responsabile del Procedimento : Geom. Rossi Giorgio </text:p>
          </table:table-cell>
          <table:table-cell table:number-columns-repeated="1020"/>
        </table:table-row>
        <table:table-row table:style-name="ro1">
          <table:table-cell table:style-name="Default" office:value-type="string">
            <text:p>Permesso di Costruire n°155 del 27/08/2013 <text:s/></text:p>
          </table:table-cell>
          <table:table-cell table:style-name="Default" office:value-type="string">
            <text:p>Ampliamento ai sensi della L.R. n°22/09 e ss.mm.ii., edificio di civile abitazione c.da Valle del forno 33</text:p>
          </table:table-cell>
          <table:table-cell office:value-type="string">
            <text:p>Diritti di Segreteria € 124,00 <text:s/>Marca da bollo n°2 <text:s/>€16,00</text:p>
          </table:table-cell>
          <table:table-cell office:value-type="string">
            <text:p>istanza presentata in data 30/05/2012 prot. N°27827 <text:s text:c="61"/>responsabile del Procedimento : Geom. Rossi Giorgio </text:p>
          </table:table-cell>
          <table:table-cell table:number-columns-repeated="1020"/>
        </table:table-row>
        <table:table-row table:style-name="ro1">
          <table:table-cell table:style-name="Default" office:value-type="string">
            <text:p>Permesso di Costruire n°156 del 27/08/2013 <text:s/></text:p>
          </table:table-cell>
          <table:table-cell table:style-name="Default" office:value-type="string">
            <text:p>realizzazione balcone edifcio Via Caserma Guelfa 10 </text:p>
          </table:table-cell>
          <table:table-cell office:value-type="string">
            <text:p>Diritti di Segreteria € 124,00 <text:s/>Marca da bollo n°2 <text:s/>€16,00</text:p>
          </table:table-cell>
          <table:table-cell office:value-type="string">
            <text:p>istanza presentata in data 22/04/2010 prot. N°24715 <text:s text:c="52"/>responsabile del Procedimento : Geom. Rossi Giorgio </text:p>
          </table:table-cell>
          <table:table-cell table:number-columns-repeated="1020"/>
        </table:table-row>
        <table:table-row table:style-name="ro1">
          <table:table-cell table:style-name="Default" office:value-type="string">
            <text:p>Permesso di Costruire n°157 del 02/09/2013 <text:s/></text:p>
          </table:table-cell>
          <table:table-cell table:style-name="Default" office:value-type="string">
            <text:p>Condono edilizio locale Via Tevere 29 </text:p>
          </table:table-cell>
          <table:table-cell office:value-type="string">
            <text:p>Diritti di Segreteria € 124,00 <text:s/>Marca da bollo n°2 <text:s/>€16,00</text:p>
          </table:table-cell>
          <table:table-cell office:value-type="string">
            <text:p>istanza presentata in data 26/09/1986 prot. N°24502 <text:s text:c="31"/>responsabile del Procedimento : Geom. Rossi Giorgio </text:p>
          </table:table-cell>
          <table:table-cell table:number-columns-repeated="1020"/>
        </table:table-row>
        <table:table-row table:style-name="ro1">
          <table:table-cell table:style-name="Default" office:value-type="string">
            <text:p>Permesso di Costruire n°158 del 02/09/2013 <text:s/></text:p>
          </table:table-cell>
          <table:table-cell table:style-name="Default" office:value-type="string">
            <text:p>Condono edilizio locale Via Piemonte 97 </text:p>
          </table:table-cell>
          <table:table-cell office:value-type="string">
            <text:p>Diritti di Segreteria € 124,00 <text:s/>Marca da bollo n°2 <text:s/>€16,00</text:p>
          </table:table-cell>
          <table:table-cell office:value-type="string">
            <text:p>istanza presentata in data 10/12/2009 prot. N°62531 <text:s text:c="31"/>responsabile del Procedimento : Geom. Rossi Giorgio </text:p>
          </table:table-cell>
          <table:table-cell table:number-columns-repeated="1020"/>
        </table:table-row>
        <table:table-row table:style-name="ro1">
          <table:table-cell table:style-name="Default" office:value-type="string">
            <text:p>Permesso di Costruire n°159 del 02/09/2013 <text:s/></text:p>
          </table:table-cell>
          <table:table-cell table:style-name="Default" office:value-type="string">
            <text:p>realizzazione di studio medico Viale dello Sport </text:p>
          </table:table-cell>
          <table:table-cell office:value-type="string">
            <text:p>Diritti di Segreteria € 124,00 <text:s/>Marca da bollo n°2 <text:s/>€16,00</text:p>
          </table:table-cell>
          <table:table-cell office:value-type="string">
            <text:p>istanza presentata in data 03/05/2013 prot. N°26689 <text:s text:c="31"/>responsabile del Procedimento : Geom. Rossi Giorgio </text:p>
          </table:table-cell>
          <table:table-cell table:number-columns-repeated="1020"/>
        </table:table-row>
        <table:table-row table:style-name="ro1">
          <table:table-cell table:style-name="Default" office:value-type="string">
            <text:p>Permesso di Costruire n°160 del 02/09/2013 <text:s/></text:p>
          </table:table-cell>
          <table:table-cell table:style-name="Default" office:value-type="string">
            <text:p>ristrutturazione e sopraelevazione ai sensi della L.R. n°22/09 e ss.mm.ii., edificio di civile abitazione Via C. Maffei </text:p>
          </table:table-cell>
          <table:table-cell office:value-type="string">
            <text:p>Diritti di Segreteria € 124,00 <text:s/>Marca da bollo n°2 <text:s/>€16,00</text:p>
          </table:table-cell>
          <table:table-cell office:value-type="string">
            <text:p>istanza presentata in data 29/05/2013 prot. N°32030 <text:s text:c="61"/>responsabile del Procedimento : Geom. Rossi Giorgio </text:p>
          </table:table-cell>
          <table:table-cell table:number-columns-repeated="1020"/>
        </table:table-row>
        <table:table-row table:style-name="ro1">
          <table:table-cell table:style-name="Default" office:value-type="string">
            <text:p>Permesso di Costruire n°161 del 02/09/2013 <text:s/></text:p>
          </table:table-cell>
          <table:table-cell table:style-name="Default" office:value-type="string">
            <text:p>variante e sanatoria ai sensi dell'art.6 DPR 380/01 opere edificio Viale colombo 76</text:p>
          </table:table-cell>
          <table:table-cell office:value-type="string">
            <text:p>Diritti di Segreteria € 124,00 <text:s/>Marca da bollo n°2 <text:s/>€16,00</text:p>
          </table:table-cell>
          <table:table-cell office:value-type="string">
            <text:p>istanza presentata in data 06/02/2013 prot. N°8922 <text:s text:c="114"/>responsabile del Procedimento : Geom. Rossi Giorgio </text:p>
          </table:table-cell>
          <table:table-cell table:number-columns-repeated="1020"/>
        </table:table-row>
        <table:table-row table:style-name="ro1">
          <table:table-cell table:style-name="Default" office:value-type="string">
            <text:p>Permesso di Costruire n°162 del 06/09/2013 <text:s/></text:p>
          </table:table-cell>
          <table:table-cell table:style-name="Default" office:value-type="string">
            <text:p>Sanatoria ai sensi dell'art.6 DPR 380/01 opere edificio Via Madonna della Pieta' 71</text:p>
          </table:table-cell>
          <table:table-cell office:value-type="string">
            <text:p>Diritti di Segreteria € 124,00 <text:s/>Marca da bollo n°2 <text:s/>€16,00</text:p>
          </table:table-cell>
          <table:table-cell office:value-type="string">
            <text:p>istanza presentata in data 07/08/2013 prot. N°45906 <text:s text:c="114"/>responsabile del Procedimento : Geom. Rossi Giorgio </text:p>
          </table:table-cell>
          <table:table-cell table:number-columns-repeated="1020"/>
        </table:table-row>
        <table:table-row table:style-name="ro1">
          <table:table-cell table:style-name="Default" office:value-type="string">
            <text:p>Permesso di Costruire n°163 del 06/09/2013 <text:s/></text:p>
          </table:table-cell>
          <table:table-cell table:style-name="Default" office:value-type="string">
            <text:p>recupero sottotetto ai sensi della L.R. n°202/09 e ss.mm.ii., edificio Via trento 9</text:p>
          </table:table-cell>
          <table:table-cell office:value-type="string">
            <text:p>Diritti di Segreteria € 124,00 <text:s/>Marca da bollo n°2 <text:s/>€16,00</text:p>
          </table:table-cell>
          <table:table-cell office:value-type="string">
            <text:p>istanza presentata in data 21/12/2012 prot. N°68636 <text:s/>e N°29089 del 15/05/2013 <text:s text:c="3"/>responsabile del Procedimento : Geom. Rossi Giorgio </text:p>
          </table:table-cell>
          <table:table-cell table:number-columns-repeated="1020"/>
        </table:table-row>
        <table:table-row table:style-name="ro1">
          <table:table-cell table:style-name="Default" office:value-type="string">
            <text:p>Permesso di Costruire n°164 del 06/09/2013 <text:s/></text:p>
          </table:table-cell>
          <table:table-cell table:style-name="Default" office:value-type="string">
            <text:p>Ampliamento edificio di civile abitazione Via S. Giacomo 30</text:p>
          </table:table-cell>
          <table:table-cell office:value-type="string">
            <text:p>Diritti di Segreteria € 124,00 <text:s/>Marca da bollo n°2 <text:s/>€16,00</text:p>
          </table:table-cell>
          <table:table-cell office:value-type="string">
            <text:p>istanza presentata in data 21/12/2012 prot. N°68555 <text:s text:c="60"/>responsabile del Procedimento : Geom. Rossi Giorgio </text:p>
          </table:table-cell>
          <table:table-cell table:number-columns-repeated="1020"/>
        </table:table-row>
        <table:table-row table:style-name="ro1">
          <table:table-cell table:style-name="Default" office:value-type="string">
            <text:p>Permesso di Costruire n°165 del 06/09/2013 <text:s/></text:p>
          </table:table-cell>
          <table:table-cell table:style-name="Default" office:value-type="string">
            <text:p>realizzazione opere varie edificio civile abitazione Via Montagna dei Fiori 61</text:p>
          </table:table-cell>
          <table:table-cell office:value-type="string">
            <text:p>Diritti di Segreteria € 124,00 <text:s/>Marca da bollo n°2 <text:s/>€16,00</text:p>
          </table:table-cell>
          <table:table-cell office:value-type="string">
            <text:p>istanza presentata in data 04/098/2009 prot. N°46455 <text:s/>e N°43607 del 29/07/2011 <text:s text:c="2"/>responsabile del Procedimento : Geom. Rossi Giorgio </text:p>
          </table:table-cell>
          <table:table-cell table:number-columns-repeated="1020"/>
        </table:table-row>
        <table:table-row table:style-name="ro1">
          <table:table-cell table:style-name="Default" office:value-type="string">
            <text:p>Permesso di Costruire n°166 del 06/09/2013 <text:s/></text:p>
          </table:table-cell>
          <table:table-cell table:style-name="Default" office:value-type="string">
            <text:p>Ampliamento ai sensi della L.R. n°22/09 e ss.mm.ii., edificio Via Verga 13 </text:p>
          </table:table-cell>
          <table:table-cell office:value-type="string">
            <text:p>Diritti di Segreteria € 124,00 <text:s/>Marca da bollo n°2 <text:s/>€16,00</text:p>
          </table:table-cell>
          <table:table-cell office:value-type="string">
            <text:p>istanza presentata in data 03/05/2013 prot. N°26653 <text:s/>e N°38936 del 28/06/2013 <text:s text:c="2"/>responsabile del Procedimento : Geom. Rossi Giorgio </text:p>
          </table:table-cell>
          <table:table-cell table:number-columns-repeated="1020"/>
        </table:table-row>
        <table:table-row table:style-name="ro1">
          <table:table-cell table:style-name="Default" office:value-type="string">
            <text:p>Permesso di Costruire n°167 del 09/09/2013 <text:s/></text:p>
          </table:table-cell>
          <table:table-cell table:style-name="Default" office:value-type="string">
            <text:p>Ampliamento ai sensi della L.R. n°22/09 e ss.mm.ii., edificio C.da Monte Cretaccio <text:s/></text:p>
          </table:table-cell>
          <table:table-cell office:value-type="string">
            <text:p>Diritti di Segreteria € 124,00 <text:s/>Marca da bollo n°2 <text:s/>€16,00</text:p>
          </table:table-cell>
          <table:table-cell office:value-type="string">
            <text:p>istanza presentata in data 02/05/2013 prot. N°26418 <text:s/>e N°40237 del 04/07/2013 <text:s text:c="2"/>responsabile del Procedimento : Geom. Rossi Giorgio </text:p>
          </table:table-cell>
          <table:table-cell table:number-columns-repeated="1020"/>
        </table:table-row>
        <table:table-row table:style-name="ro1">
          <table:table-cell table:style-name="Default" office:value-type="string">
            <text:p>Permesso di Costruire n°168 del 13/09/2013 <text:s/></text:p>
          </table:table-cell>
          <table:table-cell table:style-name="Default" office:value-type="string">
            <text:p>Ampliamento ai sensi della L.R. n°22/09 e ss.mm.ii., edificio Via Calatafimi 1 <text:s/></text:p>
          </table:table-cell>
          <table:table-cell office:value-type="string">
            <text:p>Diritti di Segreteria € 124,00 <text:s/>Marca da bollo n°2 <text:s/>€16,00</text:p>
          </table:table-cell>
          <table:table-cell office:value-type="string">
            <text:p>istanza presentata in data 07/05/2013 prot. N°27379 <text:s text:c="114"/>responsabile del Procedimento : Geom. Rossi Giorgio </text:p>
          </table:table-cell>
          <table:table-cell table:number-columns-repeated="1020"/>
        </table:table-row>
        <table:table-row table:style-name="ro1">
          <table:table-cell table:style-name="Default" office:value-type="string">
            <text:p>Permesso di Costruire n°169 del 13/09/2013 <text:s/></text:p>
          </table:table-cell>
          <table:table-cell table:style-name="Default" office:value-type="string">
            <text:p>realizzazione opere di variante edificio civile abitazione Via S. Francesco </text:p>
          </table:table-cell>
          <table:table-cell office:value-type="string">
            <text:p>Diritti di Segreteria € 124,00 <text:s/>Marca da bollo n°2 <text:s/>€16,00</text:p>
          </table:table-cell>
          <table:table-cell office:value-type="string">
            <text:p>istanza presentata in data 19/06/2012 prot. N°31646 <text:s/>e N°32105 del 29/05/2013 <text:s text:c="2"/>responsabile del Procedimento : Geom. Rossi Giorgio </text:p>
          </table:table-cell>
          <table:table-cell table:number-columns-repeated="1020"/>
        </table:table-row>
        <table:table-row table:style-name="ro1">
          <table:table-cell table:style-name="Default" office:value-type="string">
            <text:p>Permesso di Costruire n°170 del 13/09/2013 <text:s/></text:p>
          </table:table-cell>
          <table:table-cell table:style-name="Default" office:value-type="string">
            <text:p>Ampliamento ai sensi della L.R. n°22/09 e ss.mm.ii., edificio Via S. Pio X </text:p>
          </table:table-cell>
          <table:table-cell office:value-type="string">
            <text:p>Diritti di Segreteria € 124,00 <text:s/>Marca da bollo n°2 <text:s/>€16,00</text:p>
          </table:table-cell>
          <table:table-cell office:value-type="string">
            <text:p>istanza presentata in data 08/03/2013 prot. N°16048 <text:s text:c="114"/>responsabile del Procedimento : Geom. Rossi Giorgio </text:p>
          </table:table-cell>
          <table:table-cell table:number-columns-repeated="1020"/>
        </table:table-row>
        <table:table-row table:style-name="ro1">
          <table:table-cell table:style-name="Default" office:value-type="string">
            <text:p>Permesso di Costruire n°171 del 13/09/2013 <text:s/></text:p>
          </table:table-cell>
          <table:table-cell table:style-name="Default" office:value-type="string">
            <text:p>variante PC n°124/12 edificio civile abitazione Via Carso 221</text:p>
          </table:table-cell>
          <table:table-cell office:value-type="string">
            <text:p>Diritti di Segreteria € 124,00 <text:s/>Marca da bollo n°2 <text:s/>€16,00</text:p>
          </table:table-cell>
          <table:table-cell office:value-type="string">
            <text:p>istanza presentata in data 30/11/2012 prot. N°64338 <text:s text:c="113"/>responsabile del Procedimento : Geom. Rossi Giorgio </text:p>
          </table:table-cell>
          <table:table-cell table:number-columns-repeated="1020"/>
        </table:table-row>
        <table:table-row table:style-name="ro1">
          <table:table-cell table:style-name="Default" office:value-type="string">
            <text:p>Permesso di Costruire n°172 del 16/09/2013 <text:s/></text:p>
          </table:table-cell>
          <table:table-cell table:style-name="Default" office:value-type="string">
            <text:p>Condono edilizio locale Via M. Serrao, 10</text:p>
          </table:table-cell>
          <table:table-cell office:value-type="string">
            <text:p>Diritti di Segreteria € 124,00 <text:s/>Marca da bollo n°2 <text:s/>€16,00</text:p>
          </table:table-cell>
          <table:table-cell office:value-type="string">
            <text:p>istanza presentata in data 10/12/2004 prot. N°62557 <text:s text:c="113"/>responsabile del Procedimento : Geom. Rossi Giorgio </text:p>
          </table:table-cell>
          <table:table-cell table:number-columns-repeated="1020"/>
        </table:table-row>
        <table:table-row table:style-name="ro1">
          <table:table-cell table:style-name="Default" office:value-type="string">
            <text:p>Permesso di Costruire n°173 del 20/09/2013 <text:s/></text:p>
          </table:table-cell>
          <table:table-cell table:style-name="Default" office:value-type="string">
            <text:p>Ampliamento ai sensi della L.R. n°22/09 e ss.mm.ii., edificio Via S.Lucia 19</text:p>
          </table:table-cell>
          <table:table-cell office:value-type="string">
            <text:p>Diritti di Segreteria € 124,00 <text:s/>Marca da bollo n°2 <text:s/>€16,00</text:p>
          </table:table-cell>
          <table:table-cell office:value-type="string">
            <text:p>istanza presentata in data 23/08/2013 prot. N°48379 <text:s text:c="113"/>responsabile del Procedimento : Geom. Rossi Giorgio </text:p>
          </table:table-cell>
          <table:table-cell table:number-columns-repeated="1020"/>
        </table:table-row>
        <table:table-row table:style-name="ro1">
          <table:table-cell table:style-name="Default" office:value-type="string">
            <text:p>Permesso di Costruire n°174 del 20/09/2013 <text:s/></text:p>
          </table:table-cell>
          <table:table-cell table:style-name="Default" office:value-type="string">
            <text:p>Rinnovo PC n°536/01 Via Pasubio, 15</text:p>
          </table:table-cell>
          <table:table-cell office:value-type="string">
            <text:p>Diritti di Segreteria € 124,00 <text:s/>Marca da bollo n°2 <text:s/>€16,00</text:p>
          </table:table-cell>
          <table:table-cell office:value-type="string">
            <text:p>istanza presentata in data06/09/2013 prot. N°50846 <text:s text:c="113"/>responsabile del Procedimento : Geom. Rossi Giorgio </text:p>
          </table:table-cell>
          <table:table-cell table:number-columns-repeated="1020"/>
        </table:table-row>
        <table:table-row table:style-name="ro1">
          <table:table-cell table:style-name="Default" office:value-type="string">
            <text:p>Permesso di Costruire n°175 del 20/09/2013 <text:s/></text:p>
          </table:table-cell>
          <table:table-cell table:style-name="Default" office:value-type="string">
            <text:p>variante PC n°185/12 edificio civile abitazione C.da Montecretaccio</text:p>
          </table:table-cell>
          <table:table-cell office:value-type="string">
            <text:p>Diritti di Segreteria € 124,00 <text:s/>Marca da bollo n°2 <text:s/>€16,00</text:p>
          </table:table-cell>
          <table:table-cell office:value-type="string">
            <text:p>istanza presentata in data 15/03/2013 prot. N°17417 <text:s text:c="112"/>responsabile del Procedimento : Geom. Rossi Giorgio </text:p>
          </table:table-cell>
          <table:table-cell table:number-columns-repeated="1020"/>
        </table:table-row>
        <table:table-row table:style-name="ro1">
          <table:table-cell table:style-name="Default" office:value-type="string">
            <text:p>Permesso di Costruire n°176 del 23/09/2013 <text:s/></text:p>
          </table:table-cell>
          <table:table-cell table:style-name="Default" office:value-type="string">
            <text:p>Condono edilizio locale Via Paolucci, 39</text:p>
          </table:table-cell>
          <table:table-cell office:value-type="string">
            <text:p>Diritti di Segreteria € 124,00 <text:s/>Marca da bollo n°2 <text:s/>€16,00</text:p>
          </table:table-cell>
          <table:table-cell office:value-type="string">
            <text:p>istanza presentata in data 30/04/1986 prot. N°11197 <text:s text:c="112"/>responsabile del Procedimento : Geom. Rossi Giorgio </text:p>
          </table:table-cell>
          <table:table-cell table:number-columns-repeated="1020"/>
        </table:table-row>
        <table:table-row table:style-name="ro1">
          <table:table-cell table:style-name="Default" office:value-type="string">
            <text:p>Permesso di Costruire n°177 del 27/09/2013 <text:s/></text:p>
          </table:table-cell>
          <table:table-cell table:style-name="Default" office:value-type="string">
            <text:p>Trasformazione ripostiglio locale idrico via Cola di Rienzo, 11</text:p>
          </table:table-cell>
          <table:table-cell office:value-type="string">
            <text:p>Diritti di Segreteria € 124,00 <text:s/>Marca da bollo n°2 <text:s/>€16,00</text:p>
          </table:table-cell>
          <table:table-cell office:value-type="string">
            <text:p>istanza presentata in data 21/02/2013 prot. N°11356 <text:s text:c="34"/>responsabile del Procedimento : Geom. Rossi Giorgio </text:p>
          </table:table-cell>
          <table:table-cell table:number-columns-repeated="1020"/>
        </table:table-row>
        <table:table-row table:style-name="ro1">
          <table:table-cell table:style-name="Default" office:value-type="string">
            <text:p>Permesso di Costruire n°178 del 09/10/2013 <text:s/></text:p>
          </table:table-cell>
          <table:table-cell table:style-name="Default" office:value-type="string">
            <text:p>Demolizione e ricostruzione e ampliamento edificio di civile abitazione Viale Marconi</text:p>
          </table:table-cell>
          <table:table-cell office:value-type="string">
            <text:p>Diritti di Segreteria € 124,00 <text:s/>Marca da bollo n°2 <text:s/>€16,00</text:p>
          </table:table-cell>
          <table:table-cell office:value-type="string">
            <text:p>istanza presentata in data 30/03/2012 prot. N°16150 <text:s/>e N°31107 del 24/05/2013 <text:s text:c="2"/>responsabile del Procedimento : Geom. Rossi Giorgio </text:p>
          </table:table-cell>
          <table:table-cell table:number-columns-repeated="1020"/>
        </table:table-row>
        <table:table-row table:style-name="ro1">
          <table:table-cell table:style-name="Default" office:value-type="string">
            <text:p>Permesso di Costruire n°179 del 09/10/2013 <text:s/></text:p>
          </table:table-cell>
          <table:table-cell table:style-name="Default" office:value-type="string">
            <text:p>Realizzazione copertura campo da tennis via l. dari</text:p>
          </table:table-cell>
          <table:table-cell office:value-type="string">
            <text:p>Diritti di Segreteria € 72,00 <text:s/>Marca da bollo n°2 <text:s/>€16,00</text:p>
          </table:table-cell>
          <table:table-cell office:value-type="string">
            <text:p>istanza presentata in data 04/09/2013 prot. N°50155 <text:s text:c="110"/>responsabile del Procedimento : Geom. Rossi Giorgio </text:p>
          </table:table-cell>
          <table:table-cell table:number-columns-repeated="1020"/>
        </table:table-row>
        <table:table-row table:style-name="ro1">
          <table:table-cell table:style-name="Default" office:value-type="string">
            <text:p>Permesso di Costruire n°180 del 11/10/2013 <text:s/></text:p>
          </table:table-cell>
          <table:table-cell table:style-name="Default" office:value-type="string">
            <text:p>Condono edilizio locale Via Paolucci, 39</text:p>
          </table:table-cell>
          <table:table-cell office:value-type="string">
            <text:p>Diritti di Segreteria € 124,00 <text:s/>Marca da bollo n°2 <text:s/>€16,00</text:p>
          </table:table-cell>
          <table:table-cell office:value-type="string">
            <text:p>istanza presentata in data 30/04/1986 prot. N°11181 <text:s text:c="53"/>responsabile del Procedimento : Geom. Rossi Giorgio </text:p>
          </table:table-cell>
          <table:table-cell table:number-columns-repeated="1020"/>
        </table:table-row>
        <table:table-row table:style-name="ro1">
          <table:table-cell table:style-name="Default" office:value-type="string">
            <text:p>Permesso di Costruire n°181 del 11/10/2013 <text:s/></text:p>
          </table:table-cell>
          <table:table-cell table:style-name="Default" office:value-type="string">
            <text:p>Variante edificio civile abitazione Via G. Voltattorni 95</text:p>
          </table:table-cell>
          <table:table-cell office:value-type="string">
            <text:p>Diritti di Segreteria € 124,00 <text:s/>Marca da bollo n°2 <text:s/>€16,00</text:p>
          </table:table-cell>
          <table:table-cell office:value-type="string">
            <text:p>istanza presentata in data 04/07/2013 prot. N°40240 <text:s/>e N°43621 del23/07/2013 <text:s text:c="2"/>responsabile del Procedimento : Geom. Rossi Giorgio </text:p>
          </table:table-cell>
          <table:table-cell table:number-columns-repeated="1020"/>
        </table:table-row>
        <table:table-row table:style-name="ro1">
          <table:table-cell table:style-name="Default" office:value-type="string">
            <text:p>Permesso di Costruire n°182 del 14/10/2013 <text:s/></text:p>
          </table:table-cell>
          <table:table-cell table:style-name="Default" office:value-type="string">
            <text:p>Ampliamento ai sensi della L.R. n°22/09 e ss.mm.ii., edificio Via F. Cilea 9</text:p>
          </table:table-cell>
          <table:table-cell office:value-type="string">
            <text:p>Diritti di Segreteria € 124,00 <text:s/>Marca da bollo n°2 <text:s/>€16,00</text:p>
          </table:table-cell>
          <table:table-cell office:value-type="string">
            <text:p>istanza presentata in data 02/10/2012 prot. N°510298 e N°28868 del 14/05/2013 <text:s text:c="2"/>responsabile del Procedimento : Geom. Rossi Giorgio </text:p>
          </table:table-cell>
          <table:table-cell table:number-columns-repeated="1020"/>
        </table:table-row>
        <table:table-row table:style-name="ro1">
          <table:table-cell table:style-name="Default" office:value-type="string">
            <text:p>Permesso di Costruire n°183 del 18/10/2013</text:p>
          </table:table-cell>
          <table:table-cell table:style-name="Default" office:value-type="string">
            <text:p>Condono edilizio locale Via Milli 18</text:p>
          </table:table-cell>
          <table:table-cell office:value-type="string">
            <text:p>Diritti di Segreteria € 124,00 <text:s/>Marca da bollo n°2 <text:s/>€16,00</text:p>
          </table:table-cell>
          <table:table-cell office:value-type="string">
            <text:p>istanza presentata in data 10/12/2009 prot. N°60306 <text:s text:c="52"/>responsabile del Procedimento : Geom. Rossi Giorgio </text:p>
          </table:table-cell>
          <table:table-cell table:number-columns-repeated="1020"/>
        </table:table-row>
        <table:table-row table:style-name="ro1">
          <table:table-cell table:style-name="Default" office:value-type="string">
            <text:p>Permesso di Costruire n°184 del 21/10/2013 <text:s/></text:p>
          </table:table-cell>
          <table:table-cell table:style-name="Default" office:value-type="string">
            <text:p>Realizzazione pergola su edificio in Via Calatafimi 123</text:p>
          </table:table-cell>
          <table:table-cell office:value-type="string">
            <text:p>Diritti di Segreteria € 72,00 <text:s/>Marca da bollo n°2 <text:s/>€16,00</text:p>
          </table:table-cell>
          <table:table-cell office:value-type="string">
            <text:p>istanza presentata in data 14/03/2013 prot. N°17176 <text:s/>e N°54638 del 24/09/2013 <text:s text:c="2"/>responsabile del Procedimento : Geom. Rossi Giorgio </text:p>
          </table:table-cell>
          <table:table-cell table:number-columns-repeated="1020"/>
        </table:table-row>
        <table:table-row table:style-name="ro1">
          <table:table-cell table:style-name="Default" office:value-type="string">
            <text:p>Permesso di Costruire n°185 del 21/10/2013 <text:s/></text:p>
          </table:table-cell>
          <table:table-cell table:style-name="Default" office:value-type="string">
            <text:p>Ampliamento ai sensi della L.R. n°22/09 e ss.mm.ii., edificio Via Marechiaro, 14</text:p>
          </table:table-cell>
          <table:table-cell office:value-type="string">
            <text:p>Diritti di Segreteria € 124,00 <text:s/>Marca da bollo n°2 <text:s/>€16,00</text:p>
          </table:table-cell>
          <table:table-cell office:value-type="string">
            <text:p>istanza presentata in data 28/05/2013 prot. N°31842 <text:s text:c="52"/>responsabile del Procedimento : Geom. Rossi Giorgio </text:p>
          </table:table-cell>
          <table:table-cell table:number-columns-repeated="1020"/>
        </table:table-row>
        <table:table-row table:style-name="ro1">
          <table:table-cell table:style-name="Default" office:value-type="string">
            <text:p>Permesso di Costruire n°186 del 21/10/2013 <text:s/></text:p>
          </table:table-cell>
          <table:table-cell table:style-name="Default" office:value-type="string">
            <text:p>Sanatoria ai sensi dell'art.6 DPR 380/01 opere edificio C.da Sgariglia 24 </text:p>
          </table:table-cell>
          <table:table-cell office:value-type="string">
            <text:p>Diritti di Segreteria € 124,00 <text:s/>Marca da bollo n°2 <text:s/>€16,00</text:p>
          </table:table-cell>
          <table:table-cell office:value-type="string">
            <text:p>istanza presentata in data 15/05/2012 prot. N°24657 <text:s text:c="52"/>responsabile del Procedimento : Geom. Rossi Giorgio </text:p>
          </table:table-cell>
          <table:table-cell table:number-columns-repeated="1020"/>
        </table:table-row>
        <table:table-row table:style-name="ro1">
          <table:table-cell table:style-name="Default" office:value-type="string">
            <text:p>Permesso di Costruire n°187 del 24/10/2013 <text:s/></text:p>
          </table:table-cell>
          <table:table-cell table:style-name="Default" office:value-type="string">
            <text:p>Realizzazione tettoia su edificio in Via Val Tiberina</text:p>
          </table:table-cell>
          <table:table-cell office:value-type="string">
            <text:p>Diritti di Segreteria € 72,00 <text:s/>Marca da bollo n°2 <text:s/>€16,00</text:p>
          </table:table-cell>
          <table:table-cell office:value-type="string">
            <text:p>istanza presentata in data 30/08/2013 prot. N°49438 <text:s text:c="51"/>responsabile del Procedimento : Geom. Rossi Giorgio </text:p>
          </table:table-cell>
          <table:table-cell table:number-columns-repeated="1020"/>
        </table:table-row>
        <table:table-row table:style-name="ro1">
          <table:table-cell table:style-name="Default" office:value-type="string">
            <text:p>Permesso di Costruire n°188 del 25/10/2013 <text:s/></text:p>
          </table:table-cell>
          <table:table-cell table:style-name="Default" office:value-type="string">
            <text:p>Ampliamento ai sensi della L.R. n°22/09 e ss.mm.ii., edificio Via Toscana 96</text:p>
          </table:table-cell>
          <table:table-cell office:value-type="string">
            <text:p>Diritti di Segreteria € 124,00 <text:s/>Marca da bollo n°2 <text:s/>€16,00</text:p>
          </table:table-cell>
          <table:table-cell office:value-type="string">
            <text:p>istanza presentata in data 28/06/2012 prot. N°33651 <text:s/>e N°60405 del 18/10/2013 <text:s text:c="2"/>responsabile del Procedimento : Geom. Rossi Giorgio </text:p>
          </table:table-cell>
          <table:table-cell table:number-columns-repeated="1020"/>
        </table:table-row>
        <table:table-row table:style-name="ro1">
          <table:table-cell table:style-name="Default" office:value-type="string">
            <text:p>Permesso di Costruire n°189 del 25/10/2013 <text:s/></text:p>
          </table:table-cell>
          <table:table-cell table:style-name="Default" office:value-type="string">
            <text:p>Sanatoria ai sensi dell'art.6 DPR 380/01 opere edificioVia Dei Laureati 30</text:p>
          </table:table-cell>
          <table:table-cell office:value-type="string">
            <text:p>Diritti di Segreteria € 124,00 <text:s/>Marca da bollo n°2 <text:s/>€16,00</text:p>
          </table:table-cell>
          <table:table-cell office:value-type="string">
            <text:p>istanza presentata in data 19/04/2013 prot. N°24176 <text:s text:c="51"/>responsabile del Procedimento : Geom. Rossi Giorgio </text:p>
          </table:table-cell>
          <table:table-cell table:number-columns-repeated="1020"/>
        </table:table-row>
        <table:table-row table:style-name="ro1">
          <table:table-cell table:style-name="Default" office:value-type="string">
            <text:p>Permesso di Costruire n°190 del 25/10/2013 <text:s/></text:p>
          </table:table-cell>
          <table:table-cell table:style-name="Default" office:value-type="string">
            <text:p>Variante permesso di costruire n. 49/12 edificio Via Val Tiberina 180</text:p>
          </table:table-cell>
          <table:table-cell office:value-type="string">
            <text:p>Diritti di Segreteria € 124,00 <text:s/>Marca da bollo n°2 <text:s/>€16,00</text:p>
          </table:table-cell>
          <table:table-cell office:value-type="string">
            <text:p>istanza presentata in data 31/12/2012 prot. N°69575 <text:s text:c="50"/>responsabile del Procedimento : Geom. Rossi Giorgio </text:p>
          </table:table-cell>
          <table:table-cell table:number-columns-repeated="1020"/>
        </table:table-row>
        <table:table-row table:style-name="ro1">
          <table:table-cell table:style-name="Default" office:value-type="string">
            <text:p>Permesso di Costruire n°191 del 30/10/2013 <text:s/></text:p>
          </table:table-cell>
          <table:table-cell table:style-name="Default" office:value-type="string">
            <text:p>Sanatoria ai sensi dell'art.6 DPR 380/01 opere edificio Via Orazio, 5 30</text:p>
          </table:table-cell>
          <table:table-cell office:value-type="string">
            <text:p>Diritti di Segreteria € 124,00 <text:s/>Marca da bollo n°2 <text:s/>€16,00</text:p>
          </table:table-cell>
          <table:table-cell office:value-type="string">
            <text:p>istanza presentata in data 22/07/2011 prot. N°42061 <text:s/>e N°67441 del 17/12/2012 <text:s/>responsabile del Procedimento : Geom. Rossi Giorgio </text:p>
          </table:table-cell>
          <table:table-cell table:number-columns-repeated="1020"/>
        </table:table-row>
        <table:table-row table:style-name="ro1">
          <table:table-cell table:style-name="Default" office:value-type="string">
            <text:p>Permesso di Costruire n°192 del 31/10/2013</text:p>
          </table:table-cell>
          <table:table-cell table:style-name="Default" office:value-type="string">
            <text:p>Condono edilizio locale Via Ristori 22</text:p>
          </table:table-cell>
          <table:table-cell office:value-type="string">
            <text:p>Diritti di Segreteria € 124,00 <text:s/>Marca da bollo n°2 <text:s/>€16,00</text:p>
          </table:table-cell>
          <table:table-cell office:value-type="string">
            <text:p>istanza presentata in data 30/06/1986 prot. N°25080 <text:s text:c="50"/>responsabile del Procedimento : Geom. Rossi Giorgio </text:p>
          </table:table-cell>
          <table:table-cell table:number-columns-repeated="1020"/>
        </table:table-row>
        <table:table-row table:style-name="ro1">
          <table:table-cell table:style-name="Default" office:value-type="string">
            <text:p>Permesso di Costruire n°193 del 25/10/2013 <text:s/></text:p>
          </table:table-cell>
          <table:table-cell table:style-name="Default" office:value-type="string">
            <text:p>Sanatoria ai sensi dell'art.6 DPR 380/01 opere e realizzazione pergola su edificio Via Mincio 18</text:p>
          </table:table-cell>
          <table:table-cell office:value-type="string">
            <text:p>Diritti di Segreteria € 124,00 <text:s/>Marca da bollo n°2 <text:s/>€16,00</text:p>
          </table:table-cell>
          <table:table-cell office:value-type="string">
            <text:p>istanza presentata in data 10/04/2013 prot. N°22103 <text:s/>e N38403 del 25/06/2013 <text:s/>responsabile del Procedimento : Geom. Rossi Giorgio </text:p>
          </table:table-cell>
          <table:table-cell table:number-columns-repeated="1020"/>
        </table:table-row>
        <table:table-row table:style-name="ro1">
          <table:table-cell table:style-name="Default" office:value-type="string">
            <text:p>Permesso di Costruire n°194 del 06/11/2013 <text:s/></text:p>
          </table:table-cell>
          <table:table-cell table:style-name="Default" office:value-type="string">
            <text:p>Realizzazione copertura su edificio in Via Milano</text:p>
          </table:table-cell>
          <table:table-cell office:value-type="string">
            <text:p>Diritti di Segreteria € 72,00 <text:s/>Marca da bollo n°2 <text:s/>€16,00</text:p>
          </table:table-cell>
          <table:table-cell office:value-type="string">
            <text:p>istanza presentata in data 22/10/2013 prot. N°61126 <text:s text:c="50"/>responsabile del Procedimento : Geom. Rossi Giorgio </text:p>
          </table:table-cell>
          <table:table-cell table:number-columns-repeated="1020"/>
        </table:table-row>
        <table:table-row table:style-name="ro1">
          <table:table-cell table:style-name="Default" office:value-type="string">
            <text:p>Permesso di Costruire n°195 del 06/11/2013 <text:s/></text:p>
          </table:table-cell>
          <table:table-cell table:style-name="Default" office:value-type="string">
            <text:p>Ampliamento ai sensi della L.R. n°22/09 e ss.mm.ii., edificio C.da Valle del Forno, 31</text:p>
          </table:table-cell>
          <table:table-cell office:value-type="string">
            <text:p>Diritti di Segreteria € 124,00 <text:s/>Marca da bollo n°2 <text:s/>€16,00</text:p>
          </table:table-cell>
          <table:table-cell office:value-type="string">
            <text:p>istanza presentata in data 14/11/2012 prot. N°60719 <text:s text:c="50"/>responsabile del Procedimento : Geom. Rossi Giorgio </text:p>
          </table:table-cell>
          <table:table-cell table:number-columns-repeated="1020"/>
        </table:table-row>
        <table:table-row table:style-name="ro1">
          <table:table-cell table:style-name="Default" office:value-type="string">
            <text:p>Permesso di Costruire n°196 del 12/11/2013 <text:s/></text:p>
          </table:table-cell>
          <table:table-cell table:style-name="Default" office:value-type="string">
            <text:p>Ampliamento piano primo edificio Via Moncalieri, 16</text:p>
          </table:table-cell>
          <table:table-cell office:value-type="string">
            <text:p>Diritti di Segreteria € 124,00 <text:s/>Marca da bollo n°2 <text:s/>€16,00</text:p>
          </table:table-cell>
          <table:table-cell office:value-type="string">
            <text:p>istanza presentata in data 21/12/2012 prot. N°68549 <text:s text:c="46"/>responsabile del Procedimento : Geom. Rossi Giorgio </text:p>
          </table:table-cell>
          <table:table-cell table:number-columns-repeated="1020"/>
        </table:table-row>
        <table:table-row table:style-name="ro1">
          <table:table-cell table:style-name="Default" office:value-type="string">
            <text:p>Permesso di Costruire n°197 del 12/11/2013 <text:s/></text:p>
          </table:table-cell>
          <table:table-cell table:style-name="Default" office:value-type="string">
            <text:p>variante PC n°184/12 edificio civile abitazione Via Col di Tenda, 80</text:p>
          </table:table-cell>
          <table:table-cell office:value-type="string">
            <text:p>Diritti di Segreteria € 124,00 <text:s/>Marca da bollo n°2 <text:s/>€16,00</text:p>
          </table:table-cell>
          <table:table-cell office:value-type="string">
            <text:p>istanza presentata in data 18/09/2013 prot. N°53395 <text:s text:c="112"/>responsabile del Procedimento : Geom. Rossi Giorgio </text:p>
          </table:table-cell>
          <table:table-cell table:number-columns-repeated="1020"/>
        </table:table-row>
        <table:table-row table:style-name="ro1">
          <table:table-cell table:style-name="Default" office:value-type="string">
            <text:p>Permesso di Costruire n°198 del 12/11/2013 <text:s/></text:p>
          </table:table-cell>
          <table:table-cell table:style-name="Default" office:value-type="string">
            <text:p>Realizzazione accesso al fondo in C.da Santa Lucia</text:p>
          </table:table-cell>
          <table:table-cell office:value-type="string">
            <text:p>Diritti di Segreteria € 72,00 <text:s/>Marca da bollo n°2 <text:s/>€16,00</text:p>
          </table:table-cell>
          <table:table-cell office:value-type="string">
            <text:p>istanza presentata in data 05/01/2012 prot. N°745 <text:s text:c="112"/>responsabile del Procedimento : Geom. Rossi Giorgio </text:p>
          </table:table-cell>
          <table:table-cell table:number-columns-repeated="1020"/>
        </table:table-row>
        <table:table-row table:style-name="ro1">
          <table:table-cell table:style-name="Default" office:value-type="string">
            <text:p>Permesso di Costruire n°199 del 15/11/2013 <text:s/></text:p>
          </table:table-cell>
          <table:table-cell table:style-name="Default" office:value-type="string">
            <text:p>variante PC n°184/12 edificio civile abitazione Via Col di Tenda, 80</text:p>
          </table:table-cell>
          <table:table-cell office:value-type="string">
            <text:p>Diritti di Segreteria € 124,00 <text:s/>Marca da bollo n°2 <text:s/>€16,00</text:p>
          </table:table-cell>
          <table:table-cell office:value-type="string">
            <text:p>istanza presentata in data 26/03/2013 prot. N°19505 <text:s text:c="109"/>responsabile del Procedimento : Geom. Rossi Giorgio </text:p>
          </table:table-cell>
          <table:table-cell table:number-columns-repeated="1020"/>
        </table:table-row>
        <table:table-row table:style-name="ro1">
          <table:table-cell table:style-name="Default" office:value-type="string">
            <text:p>Permesso di Costruire n°200 del 15/11/2013 <text:s/></text:p>
          </table:table-cell>
          <table:table-cell table:style-name="Default" office:value-type="string">
            <text:p>variante PC n° 205/11 edificio <text:s/>Via A. Saffi</text:p>
          </table:table-cell>
          <table:table-cell office:value-type="string">
            <text:p>Diritti di Segreteria € 124,00 <text:s/>Marca da bollo n°2 <text:s/>€16,00</text:p>
          </table:table-cell>
          <table:table-cell office:value-type="string">
            <text:p>istanza presentata in data 09/11/2012 prot. N°59728 <text:s/>e N3161 del 15/01/2013 <text:s/>responsabile del Procedimento : Geom. Rossi Giorgio </text:p>
          </table:table-cell>
          <table:table-cell table:number-columns-repeated="1020"/>
        </table:table-row>
        <table:table-row table:style-name="ro1">
          <table:table-cell table:style-name="Default" office:value-type="string">
            <text:p>Permesso di Costruire n°201 del 15/11/2013 <text:s/></text:p>
          </table:table-cell>
          <table:table-cell table:style-name="Default" office:value-type="string">
            <text:p>Ripristino apertura e modifiche estetiche edificio Via T. Tasso, 16</text:p>
          </table:table-cell>
          <table:table-cell office:value-type="string">
            <text:p>Diritti di Segreteria € 72,00 <text:s/>Marca da bollo n°2 <text:s/>€16,00</text:p>
          </table:table-cell>
          <table:table-cell office:value-type="string">
            <text:p>istanza presentata in data 07/08/2012 prot. N°40791 <text:s/>e N54627 del 24/09/2013 <text:s/>responsabile del Procedimento : Geom. Rossi Giorgio </text:p>
          </table:table-cell>
          <table:table-cell table:number-columns-repeated="1020"/>
        </table:table-row>
        <table:table-row table:style-name="ro1">
          <table:table-cell table:style-name="Default" office:value-type="string">
            <text:p>Permesso di Costruire n°202 del 21/11/2013 <text:s/></text:p>
          </table:table-cell>
          <table:table-cell table:style-name="Default" office:value-type="string">
            <text:p>Rinnovo Permesso di costruire n. 162/10 via Paganini, 23</text:p>
          </table:table-cell>
          <table:table-cell office:value-type="string">
            <text:p>Diritti di Segreteria € 72,00 <text:s/>Marca da bollo n°2 <text:s/>€16,00</text:p>
          </table:table-cell>
          <table:table-cell office:value-type="string">
            <text:p>istanza presentata in data 09/10/2013 prot. N°57111 <text:s text:c="109"/>responsabile del Procedimento : Geom. Rossi Giorgio </text:p>
          </table:table-cell>
          <table:table-cell table:number-columns-repeated="1020"/>
        </table:table-row>
        <table:table-row table:style-name="ro1">
          <table:table-cell table:style-name="Default" office:value-type="string">
            <text:p>Permesso di Costruire n°203 del 21/11/2013 <text:s/></text:p>
          </table:table-cell>
          <table:table-cell table:style-name="Default" office:value-type="string">
            <text:p>Sistemazioen parcheggio e recinzione in Via Col di Lana</text:p>
          </table:table-cell>
          <table:table-cell office:value-type="string">
            <text:p>Diritti di Segreteria € 72,00 <text:s/>Marca da bollo n°2 <text:s/>€16,00</text:p>
          </table:table-cell>
          <table:table-cell office:value-type="string">
            <text:p>istanza presentata in data 03/07/2013 prot. N°39873 <text:s text:c="108"/>responsabile del Procedimento : Geom. Rossi Giorgio </text:p>
          </table:table-cell>
          <table:table-cell table:number-columns-repeated="1020"/>
        </table:table-row>
        <table:table-row table:style-name="ro1">
          <table:table-cell table:style-name="Default" office:value-type="string">
            <text:p>Permesso di Costruire n°204 del 21/11/2013 <text:s/></text:p>
          </table:table-cell>
          <table:table-cell table:style-name="Default" office:value-type="string">
            <text:p>Realizzazione varianti PC n. 375/07 edificio Via T. Tasso, 16</text:p>
          </table:table-cell>
          <table:table-cell office:value-type="string">
            <text:p>Diritti di Segreteria € 124,00 <text:s/>Marca da bollo n°2 <text:s/>€16,00</text:p>
          </table:table-cell>
          <table:table-cell office:value-type="string">
            <text:p>istanza presentata in data 26/01/2010 prot. N°24834 <text:s/>e N°65508 del 12/11/2013 <text:s/>responsabile del Procedimento : Geom. Rossi Giorgio </text:p>
          </table:table-cell>
          <table:table-cell table:number-columns-repeated="1020"/>
        </table:table-row>
        <table:table-row table:style-name="ro1">
          <table:table-cell table:style-name="Default" office:value-type="string">
            <text:p>Permesso di Costruire n°205 del 25/11/2013 <text:s/></text:p>
          </table:table-cell>
          <table:table-cell table:style-name="Default" office:value-type="string">
            <text:p>Sanatoria ai sensi dell'art.6 DPR 380/01 opere edificio Via della Liberazione 114</text:p>
          </table:table-cell>
          <table:table-cell office:value-type="string">
            <text:p>Diritti di Segreteria € 124,00 <text:s/>Marca da bollo n°2 <text:s/>€16,00</text:p>
          </table:table-cell>
          <table:table-cell office:value-type="string">
            <text:p>istanza presentata in data 25/09/2013 prot. N°54860 <text:s/>e N°64938 del 08/11/2013 <text:s/>responsabile del Procedimento : Geom. Rossi Giorgio </text:p>
          </table:table-cell>
          <table:table-cell table:number-columns-repeated="1020"/>
        </table:table-row>
        <table:table-row table:style-name="ro1">
          <table:table-cell table:style-name="Default" office:value-type="string">
            <text:p>Autorizzazione Paesaggistica ordinaria Prot. 20474 del 02/04/2013</text:p>
          </table:table-cell>
          <table:table-cell table:style-name="Default" office:value-type="string">
            <text:p>Realizzazione di demolizione, ricostruzione e cambio destinazione d’uso a residenziale della struttura ricettiva denominata “Hotel Garden” sita in V.le B. Buozzi 8 </text:p>
          </table:table-cell>
          <table:table-cell office:value-type="string">
            <text:p>Diritti di Segreteria € 62,00 <text:s/>Marca da bollo n°2 <text:s/>€16,00</text:p>
          </table:table-cell>
          <table:table-cell office:value-type="string">
            <text:p>istanza presentata in data 09/11/2012 prot. N°59803 <text:s text:c="32"/>responsabile del Procedimento : Arch. Luigi Albanesi </text:p>
          </table:table-cell>
          <table:table-cell table:number-columns-repeated="1020"/>
        </table:table-row>
        <table:table-row table:style-name="ro1">
          <table:table-cell table:style-name="Default" office:value-type="string">
            <text:p>Autorizzazione Paesaggistica semplificata Prot. 20502 del 02/04/2013</text:p>
          </table:table-cell>
          <table:table-cell table:style-name="Default" office:value-type="string">
            <text:p>Installazione attrezzature stagionali su stabilimento balneare denominato “Reno’s 54 sito in Viale Europa 21</text:p>
          </table:table-cell>
          <table:table-cell office:value-type="string">
            <text:p>Diritti di Segreteria € 62,00 <text:s/>Marca da bollo n°2 <text:s/>€16,00</text:p>
          </table:table-cell>
          <table:table-cell office:value-type="string">
            <text:p>istanza presentata in data 27/03/2012 prot. N°15446 <text:s text:c="32"/>responsabile del Procedimento : Arch. Luigi Albanesi </text:p>
          </table:table-cell>
          <table:table-cell table:number-columns-repeated="1020"/>
        </table:table-row>
        <table:table-row table:style-name="ro1">
          <table:table-cell table:style-name="Default" office:value-type="string">
            <text:p>Autorizzazione Paesaggistica semplificata Prot.n. 20877 del 04/04/2013</text:p>
          </table:table-cell>
          <table:table-cell table:style-name="Default" office:value-type="string">
            <text:p>Realizzazione recinzione su lato Est di edificio di civile abitazione sito in Via Elba</text:p>
          </table:table-cell>
          <table:table-cell office:value-type="string">
            <text:p>Diritti di Segreteria € 62,00 <text:s/>Marca da bollo n°2 <text:s/>€16,00</text:p>
          </table:table-cell>
          <table:table-cell office:value-type="string">
            <text:p>istanza presentata in data 20/12/2012 prot. N°68375 <text:s text:c="31"/>responsabile del Procedimento : Arch. Luigi Albanesi </text:p>
          </table:table-cell>
          <table:table-cell table:number-columns-repeated="1020"/>
        </table:table-row>
        <table:table-row table:style-name="ro1">
          <table:table-cell table:style-name="Default" office:value-type="string">
            <text:p>Autorizzazione Paesaggistica ordinaria Prot.n. 21071 del 04/04/2013</text:p>
          </table:table-cell>
          <table:table-cell table:style-name="Default" office:value-type="string">
            <text:p>Installazione cabine a carattere stagionale ed opere correlate su stabilimento balneare sito in Viale Trieste 50</text:p>
          </table:table-cell>
          <table:table-cell office:value-type="string">
            <text:p>Diritti di Segreteria € 62,00 <text:s/>Marca da bollo n°2 <text:s/>€16,00</text:p>
          </table:table-cell>
          <table:table-cell office:value-type="string">
            <text:p>istanza presentata in data 06/12/2012 prot. N°64283 <text:s text:c="32"/>responsabile del Procedimento : Arch. Luigi Albanesi </text:p>
          </table:table-cell>
          <table:table-cell table:number-columns-repeated="1020"/>
        </table:table-row>
        <table:table-row table:style-name="ro1">
          <table:table-cell table:style-name="Default" office:value-type="string">
            <text:p>Autorizzazione Paesaggistica ordinaria Prot.n. 22578 del 12/04/2013</text:p>
          </table:table-cell>
          <table:table-cell table:style-name="Default" office:value-type="string">
            <text:p>Ampliamento ai sensi della LR 22/09 e ss.mm.ii. di manufatto e cambio destinazione d’uso a residenziale, sito in C.da Baratelli</text:p>
          </table:table-cell>
          <table:table-cell office:value-type="string">
            <text:p>Diritti di Segreteria € 62,00 <text:s/>Marca da bollo n°2 <text:s/>€16,00</text:p>
          </table:table-cell>
          <table:table-cell office:value-type="string">
            <text:p>istanza presentata in data 10/08/2012 prot. N°41388 <text:s text:c="31"/>responsabile del Procedimento : Arch. Luigi Albanesi </text:p>
          </table:table-cell>
          <table:table-cell table:number-columns-repeated="1020"/>
        </table:table-row>
        <table:table-row table:style-name="ro1">
          <table:table-cell table:style-name="Default" office:value-type="string">
            <text:p>Autorizzazione Paesaggistica ordinaria Prot.n. 23203 del 16/04/2013</text:p>
          </table:table-cell>
          <table:table-cell table:style-name="Default" office:value-type="string">
            <text:p>Ampliamento ai sensi della LR 22/09 e ss.mm.ii. del piano terra di edificio sito in Via Dei Mille 125</text:p>
          </table:table-cell>
          <table:table-cell office:value-type="string">
            <text:p>Diritti di Segreteria € 62,00 <text:s/>Marca da bollo n°2 <text:s/>€16,00</text:p>
          </table:table-cell>
          <table:table-cell office:value-type="string">
            <text:p>istanza presentata in data 16/04/2013 prot. N°45015 <text:s text:c="29"/>responsabile del Procedimento : Arch. Luigi Albanesi </text:p>
          </table:table-cell>
          <table:table-cell table:number-columns-repeated="1020"/>
        </table:table-row>
        <table:table-row table:style-name="ro1">
          <table:table-cell table:style-name="Default" office:value-type="string">
            <text:p>Autorizzazione Paesaggistica ordianria Prot.n. 24756 del 23/04/2013</text:p>
          </table:table-cell>
          <table:table-cell table:style-name="Default" office:value-type="string">
            <text:p>Realizzazione pergolato da installare su lato est di stabilimento balneare denominato “Chalet Iguana”</text:p>
          </table:table-cell>
          <table:table-cell office:value-type="string">
            <text:p>Diritti di Segreteria € 62,00 <text:s/>Marca da bollo n°2 <text:s/>€16,00</text:p>
          </table:table-cell>
          <table:table-cell office:value-type="string">
            <text:p>istanza presentata in data 30/01/2013 prot. N°6093 <text:s text:c="32"/>responsabile del Procedimento : Arch. Luigi Albanesi </text:p>
          </table:table-cell>
          <table:table-cell table:number-columns-repeated="1020"/>
        </table:table-row>
        <table:table-row table:style-name="ro1">
          <table:table-cell table:style-name="Default" office:value-type="string">
            <text:p>Autorizzazione Paesaggistica ordinaria Prot.n. 25243 del 26/04/2013</text:p>
          </table:table-cell>
          <table:table-cell table:style-name="Default" office:value-type="string">
            <text:p>Installazione di due cabine su stabilimento balneare denominato “Bossanova” e sito in Viale Rinascimento n.26 </text:p>
          </table:table-cell>
          <table:table-cell office:value-type="string">
            <text:p>Diritti di Segreteria € 62,00 <text:s/>Marca da bollo n°2 <text:s/>€16,00</text:p>
          </table:table-cell>
          <table:table-cell office:value-type="string">
            <text:p>istanza presentata in data 22/11/2012 prot. N°62575 <text:s text:c="32"/>responsabile del Procedimento : Arch. Luigi Albanesi </text:p>
          </table:table-cell>
          <table:table-cell table:number-columns-repeated="1020"/>
        </table:table-row>
        <table:table-row table:style-name="ro1">
          <table:table-cell table:style-name="Default" office:value-type="string">
            <text:p>Autorizzazione Paesaggisticaordinaria Prot. 27425 del 07/05/2013</text:p>
          </table:table-cell>
          <table:table-cell table:style-name="Default" office:value-type="string">
            <text:p>Realizzazione impianto fotovoltaico da installare su copertura di edificio residenziale in Via Colle Franchino, 18</text:p>
          </table:table-cell>
          <table:table-cell office:value-type="string">
            <text:p>Diritti di Segreteria € 62,00 <text:s/>Marca da bollo n°2 <text:s/>€16,00</text:p>
          </table:table-cell>
          <table:table-cell office:value-type="string">
            <text:p>istanza presentata in data 18/001/2013 prot. N°4124 <text:s text:c="32"/>responsabile del Procedimento : Arch. Luigi Albanesi </text:p>
          </table:table-cell>
          <table:table-cell table:number-columns-repeated="1020"/>
        </table:table-row>
        <table:table-row table:style-name="ro1">
          <table:table-cell table:style-name="Default" office:value-type="string">
            <text:p>Autorizzazione Paesaggisticaordinaria Prot. 27426 del 07/05/2013</text:p>
          </table:table-cell>
          <table:table-cell table:style-name="Default" office:value-type="string">
            <text:p>Ampliamento ai sensi della LR 22/09 e ss.mm.ii., <text:s/>e realizzazione gazebo unità immobiliare commerciale adibita a ristorante sita in viale Moretti, 88</text:p>
          </table:table-cell>
          <table:table-cell office:value-type="string">
            <text:p>Diritti di Segreteria € 62,00 <text:s/>Marca da bollo n°2 <text:s/>€16,00</text:p>
          </table:table-cell>
          <table:table-cell office:value-type="string">
            <text:p>istanza presentata in data 25/03/2013 prot. N°18951 <text:s text:c="32"/>responsabile del Procedimento : Arch. Luigi Albanesi </text:p>
          </table:table-cell>
          <table:table-cell table:number-columns-repeated="1020"/>
        </table:table-row>
        <table:table-row table:style-name="ro1">
          <table:table-cell table:style-name="Default" office:value-type="string">
            <text:p>Autorizzazione Paesaggistica semplificata Prot. 30749 del 23/05/2013</text:p>
          </table:table-cell>
          <table:table-cell table:style-name="Default" office:value-type="string">
            <text:p>Realizzazione pergola con sovrastante telo in PVC retraibile su area di pertinenza a servizio del bar-gelateria “Jonathan” sito in Viale delle Tamerici 1</text:p>
          </table:table-cell>
          <table:table-cell office:value-type="string">
            <text:p>Diritti di Segreteria € 62,00 <text:s/>Marca da bollo n°2 <text:s/>€16,00</text:p>
          </table:table-cell>
          <table:table-cell office:value-type="string">
            <text:p>istanza presentata in data 19/12/2012 prot. N°68110 <text:s text:c="32"/>responsabile del Procedimento : Arch. Luigi Albanesi </text:p>
          </table:table-cell>
          <table:table-cell table:number-columns-repeated="1020"/>
        </table:table-row>
        <table:table-row table:style-name="ro1">
          <table:table-cell table:style-name="Default" office:value-type="string">
            <text:p>Autorizzazione Paesaggistica semplificata Prot.n. 36057 del 17/06/2013</text:p>
          </table:table-cell>
          <table:table-cell table:style-name="Default" office:value-type="string">
            <text:p>Realizzazione tettoia/portico da adibire a posto auto coperto, realizzazione vasca interrata e nuova recinzione in Via Montagna dei Fiori 61</text:p>
          </table:table-cell>
          <table:table-cell office:value-type="string">
            <text:p>Diritti di Segreteria € 62,00 <text:s/>Marca da bollo n°2 <text:s/>€16,00</text:p>
          </table:table-cell>
          <table:table-cell office:value-type="string">
            <text:p>istanza presentata in data 11/10/2012 prot. N°58538 <text:s text:c="32"/>responsabile del Procedimento : Arch. Luigi Albanesi </text:p>
          </table:table-cell>
          <table:table-cell table:number-columns-repeated="1020"/>
        </table:table-row>
        <table:table-row table:style-name="ro1">
          <table:table-cell table:style-name="Default" office:value-type="string">
            <text:p>Autorizzazione Paesaggistica ordinariaProt. n. 36072 del 17/06/2013</text:p>
          </table:table-cell>
          <table:table-cell table:style-name="Default" office:value-type="string">
            <text:p>Realizzazione impianto fotovoltaico da installare su copertura piana di edificio in Via Colle della Maddalena</text:p>
          </table:table-cell>
          <table:table-cell office:value-type="string">
            <text:p>Diritti di Segreteria € 62,00 <text:s/>Marca da bollo n°2 <text:s/>€16,00</text:p>
          </table:table-cell>
          <table:table-cell office:value-type="string">
            <text:p>istanza presentata in data 27/02/2013 prot. N°13856 <text:s text:c="32"/>responsabile del Procedimento : Arch. Luigi Albanesi </text:p>
          </table:table-cell>
          <table:table-cell table:number-columns-repeated="1020"/>
        </table:table-row>
        <table:table-row table:style-name="ro1">
          <table:table-cell table:style-name="Default" office:value-type="string">
            <text:p>Autorizzazione Paesaggistica ordinaria Prot.n. 36240 del 18/06/2013</text:p>
          </table:table-cell>
          <table:table-cell table:style-name="Default" office:value-type="string">
            <text:p>Demolizione e ricostruzione fabbricato nel lotto n. 8 di cui al “Progetto di adeguamento tecnico-funzionale della zona centro-sud del porto” e modifica del sistema di accesso del parcheggio denominato “Mar del Plata”</text:p>
          </table:table-cell>
          <table:table-cell office:value-type="string">
            <text:p>Diritti di Segreteria € 62,00 <text:s/>Marca da bollo n°2 <text:s/>€16,00</text:p>
          </table:table-cell>
          <table:table-cell office:value-type="string">
            <text:p>istanza presentata in data 02/10/2012 prot. N°51286 <text:s text:c="31"/>responsabile del Procedimento : Arch. Luigi Albanesi </text:p>
          </table:table-cell>
          <table:table-cell table:number-columns-repeated="1020"/>
        </table:table-row>
        <table:table-row table:style-name="ro1">
          <table:table-cell table:style-name="Default" office:value-type="string">
            <text:p>Autorizzazione Paesaggistica ordinaria Prot.n. 36088 del 18/06/2013</text:p>
          </table:table-cell>
          <table:table-cell table:style-name="Default" office:value-type="string">
            <text:p>Ampliamento ai sensi della Legge regionale n°22/09 e ss.mm.ii., <text:s/>mediante tamponamento logge dell’edificio di civile abitazione Via valle del Forno 31.</text:p>
          </table:table-cell>
          <table:table-cell office:value-type="string">
            <text:p>Diritti di Segreteria € 62,00 <text:s/>Marca da bollo n°2 <text:s/>€16,00</text:p>
          </table:table-cell>
          <table:table-cell office:value-type="string">
            <text:p>istanza presentata in data 06/02/2013 prot. N°8900 <text:s text:c="32"/>responsabile del Procedimento : Arch. Luigi Albanesi </text:p>
          </table:table-cell>
          <table:table-cell table:number-columns-repeated="1020"/>
        </table:table-row>
        <table:table-row table:style-name="ro1">
          <table:table-cell table:style-name="Default" office:value-type="string">
            <text:p>Autorizzazione Paesaggistica ordinaria Prot. n. 37877 del 25/06/2013</text:p>
          </table:table-cell>
          <table:table-cell table:style-name="Default" office:value-type="string">
            <text:p>Realizzazione opere di variante al PC n.36/12 relativo all'ampliamento ai sensi della LR 22/09 e ss.mm.ii. di edificio rurale e piscina sito C.da Santa Lucia</text:p>
          </table:table-cell>
          <table:table-cell office:value-type="string">
            <text:p>Diritti di Segreteria € 62,00 <text:s/>Marca da bollo n°2 <text:s/>€16,00</text:p>
          </table:table-cell>
          <table:table-cell office:value-type="string">
            <text:p>istanza presentata in data 10/08/2012 prot. N°41416 <text:s text:c="32"/>responsabile del Procedimento : Arch. Luigi Albanesi </text:p>
          </table:table-cell>
          <table:table-cell table:number-columns-repeated="1020"/>
        </table:table-row>
        <table:table-row table:style-name="ro1">
          <table:table-cell table:style-name="Default" office:value-type="string">
            <text:p>Accertamento conformità paesaggistica Prot. n. 40628 del 08/07/2013</text:p>
          </table:table-cell>
          <table:table-cell table:style-name="Default" office:value-type="string">
            <text:p>Mantenimento variazioni alla sagoma e modifiche estetiche di manufatto (garage) in Via Sgariglia</text:p>
          </table:table-cell>
          <table:table-cell office:value-type="string">
            <text:p>Diritti di Segreteria € 62,00 <text:s/>Marca da bollo n°2 <text:s/>€16,00</text:p>
          </table:table-cell>
          <table:table-cell office:value-type="string">
            <text:p>istanza presentata in data 15/05/2012 prot. N°24664 <text:s text:c="32"/>responsabile del Procedimento : Arch. Luigi Albanesi </text:p>
          </table:table-cell>
          <table:table-cell table:number-columns-repeated="1020"/>
        </table:table-row>
        <table:table-row table:style-name="ro1">
          <table:table-cell table:style-name="Default" office:value-type="string">
            <text:p>Accertamento conformità paesaggistica Prot. n. 40693 del 08/07/2013</text:p>
          </table:table-cell>
          <table:table-cell table:style-name="Default" office:value-type="string">
            <text:p>Mantenimento opere di varianti e modifiche interne ed estetiche su fabbricato sito in Via C. Colombo, 76</text:p>
          </table:table-cell>
          <table:table-cell office:value-type="string">
            <text:p>Diritti di Segreteria € 62,00 <text:s/>Marca da bollo n°2 <text:s/>€16,00</text:p>
          </table:table-cell>
          <table:table-cell office:value-type="string">
            <text:p>istanza presentata in data 06/02/2013 prot. N°8926 <text:s text:c="32"/>responsabile del Procedimento : Arch. Luigi Albanesi </text:p>
          </table:table-cell>
          <table:table-cell table:number-columns-repeated="1020"/>
        </table:table-row>
        <table:table-row table:style-name="ro1">
          <table:table-cell table:style-name="Default" office:value-type="string">
            <text:p>Autorizzazione Paesaggistica ordinaria Prot. n. 49099 del 03/09/2013</text:p>
          </table:table-cell>
          <table:table-cell table:style-name="Default" office:value-type="string">
            <text:p>Realizzazione varianti su tettoia installata su corte privata in Via Morandi 1</text:p>
          </table:table-cell>
          <table:table-cell office:value-type="string">
            <text:p>Diritti di Segreteria € 62,00 <text:s/>Marca da bollo n°2 <text:s/>€16,00</text:p>
          </table:table-cell>
          <table:table-cell office:value-type="string">
            <text:p>istanza presentata in data 17/04/2013 prot. N°49909 <text:s text:c="32"/>responsabile del Procedimento : Arch. Luigi Albanesi </text:p>
          </table:table-cell>
          <table:table-cell table:number-columns-repeated="1020"/>
        </table:table-row>
        <table:table-row table:style-name="ro1">
          <table:table-cell table:style-name="Default" office:value-type="string">
            <text:p>Autorizzazione Paesaggistica ordinaria Prot. n. 50703 del 06/09/2013</text:p>
          </table:table-cell>
          <table:table-cell table:style-name="Default" office:value-type="string">
            <text:p>Completamento opere di urbanizzazione primaria del Piano di Lottizzazione "Rocchi" in Via Colle della Maddalena</text:p>
          </table:table-cell>
          <table:table-cell office:value-type="string">
            <text:p>Diritti di Segreteria € 62,00 <text:s/>Marca da bollo n°2 <text:s/>€16,00</text:p>
          </table:table-cell>
          <table:table-cell office:value-type="string">
            <text:p>istanza presentata in data 30/04/2013 prot. N°25887 <text:s text:c="32"/>responsabile del Procedimento : Arch. Luigi Albanesi </text:p>
          </table:table-cell>
          <table:table-cell table:number-columns-repeated="1020"/>
        </table:table-row>
        <table:table-row table:style-name="ro1">
          <table:table-cell table:style-name="Default" office:value-type="string">
            <text:p>Autorizzazione Paesaggistica ordinaria Prot. n. 51382 del 10/09/2013</text:p>
          </table:table-cell>
          <table:table-cell table:style-name="Default" office:value-type="string">
            <text:p>Riqualificazione e rinatualizzazione del Torrrente Albula - completamento pista ciclopedonale</text:p>
          </table:table-cell>
          <table:table-cell office:value-type="string">
            <text:p>Diritti di Segreteria € 62,00 <text:s/>Marca da bollo n°2 <text:s/>€16,00</text:p>
          </table:table-cell>
          <table:table-cell office:value-type="string">
            <text:p>istanza presentata in data 03/07/2013 prot. N°51382 <text:s text:c="32"/>responsabile del Procedimento : Arch. Luigi Albanesi </text:p>
          </table:table-cell>
          <table:table-cell table:number-columns-repeated="1020"/>
        </table:table-row>
        <table:table-row table:style-name="ro1">
          <table:table-cell table:style-name="Default" office:value-type="string">
            <text:p>Autorizzazione Paesaggistica ordinaria Prot. n.51431 del 10/09/2013</text:p>
          </table:table-cell>
          <table:table-cell table:style-name="Default" office:value-type="string">
            <text:p>Realizzazione accesso al fondo di proprietà sito in C.da Santa Lucia</text:p>
          </table:table-cell>
          <table:table-cell office:value-type="string">
            <text:p>Diritti di Segreteria € 62,00 <text:s/>Marca da bollo n°2 <text:s/>€16,00</text:p>
          </table:table-cell>
          <table:table-cell office:value-type="string">
            <text:p>istanza presentata in data 31/07/2012 prot. N°39583 <text:s text:c="32"/>responsabile del Procedimento : Arch. Luigi Albanesi </text:p>
          </table:table-cell>
          <table:table-cell table:number-columns-repeated="1020"/>
        </table:table-row>
        <table:table-row table:style-name="ro1">
          <table:table-cell table:style-name="Default" office:value-type="string">
            <text:p>Autorizzazione Paesaggistica semplificata Prot. n. 51564 del 10/09/2013</text:p>
          </table:table-cell>
          <table:table-cell table:style-name="Default" office:value-type="string">
            <text:p>Realizzazione modifiche alla piscina a servizio della struttura "Seaside" in via dei Mille</text:p>
          </table:table-cell>
          <table:table-cell office:value-type="string">
            <text:p>Diritti di Segreteria € 62,00 <text:s/>Marca da bollo n°2 <text:s/>€16,00</text:p>
          </table:table-cell>
          <table:table-cell office:value-type="string">
            <text:p>istanza presentata in data 07/03/2013 prot. N°15856 <text:s text:c="32"/>responsabile del Procedimento : Arch. Luigi Albanesi </text:p>
          </table:table-cell>
          <table:table-cell table:number-columns-repeated="1020"/>
        </table:table-row>
        <table:table-row table:style-name="ro1">
          <table:table-cell table:style-name="Default" office:value-type="string">
            <text:p>Autorizzazione Paesaggistica semplificata Prot. n. 51561 del 10/09/2013</text:p>
          </table:table-cell>
          <table:table-cell table:style-name="Default" office:value-type="string">
            <text:p>Realizzazione nuova colonnina erogatrice di gasolio ed opere correlate da installare in P.zza delle Paranze</text:p>
          </table:table-cell>
          <table:table-cell office:value-type="string">
            <text:p>Diritti di Segreteria € 62,00 <text:s/>Marca da bollo n°2 <text:s/>€16,00</text:p>
          </table:table-cell>
          <table:table-cell office:value-type="string">
            <text:p>istanza presentata in data 21/12/2012 prot. N°68603 <text:s text:c="32"/>responsabile del Procedimento : Arch. Luigi Albanesi </text:p>
          </table:table-cell>
          <table:table-cell table:number-columns-repeated="1020"/>
        </table:table-row>
        <table:table-row table:style-name="ro1">
          <table:table-cell table:style-name="Default" office:value-type="string">
            <text:p>Autorizzazione Paesaggistica ordinaria Prot. n. 51976 del 12/09/2013</text:p>
          </table:table-cell>
          <table:table-cell table:style-name="Default" office:value-type="string">
            <text:p>Trasformazione locale ripostiglio in locale idrico e installazione di un pergolato sul terrazzo di copertura in Via cola di Rienzo 11</text:p>
          </table:table-cell>
          <table:table-cell office:value-type="string">
            <text:p>Diritti di Segreteria € 62,00 <text:s/>Marca da bollo n°2 <text:s/>€16,00</text:p>
          </table:table-cell>
          <table:table-cell office:value-type="string">
            <text:p>istanza presentata in data 18/02/2013 prot. N°11351 <text:s text:c="32"/>responsabile del Procedimento : Arch. Luigi Albanesi </text:p>
          </table:table-cell>
          <table:table-cell table:number-columns-repeated="1020"/>
        </table:table-row>
        <table:table-row table:style-name="ro1">
          <table:table-cell table:style-name="Default" office:value-type="string">
            <text:p>Autorizzazione Paesaggistica ordinaria Prot. n. 52211 del 13/09/2013</text:p>
          </table:table-cell>
          <table:table-cell table:style-name="Default" office:value-type="string">
            <text:p>Realizzazione di uno stagno e ripristino di porzione di tratto arginale del Fiume Tronto. Interventi di rinaturalizzazione e conservazione sia nell'area golenale del Fiume Tronto, sia all'esterno dell'argine del Fiume Tronto</text:p>
          </table:table-cell>
          <table:table-cell office:value-type="string">
            <text:p>Diritti di Segreteria € 62,00 <text:s/>Marca da bollo n°2 <text:s/>€16,00</text:p>
          </table:table-cell>
          <table:table-cell office:value-type="string">
            <text:p>istanza presentata in data 28/08/2013 prot. N°49025 <text:s text:c="32"/>responsabile del Procedimento : Arch. Luigi Albanesi </text:p>
          </table:table-cell>
          <table:table-cell table:number-columns-repeated="1020"/>
        </table:table-row>
        <table:table-row table:style-name="ro1">
          <table:table-cell table:style-name="Default" office:value-type="string">
            <text:p>Autorizzazione Paesaggistica semplificata Prot. n. 59183 del 14/10/2013</text:p>
          </table:table-cell>
          <table:table-cell table:style-name="Default" office:value-type="string">
            <text:p>Realizzazione opere di variante e modifiche estetiche in Via Adamello 34</text:p>
          </table:table-cell>
          <table:table-cell office:value-type="string">
            <text:p>Diritti di Segreteria € 62,00 <text:s/>Marca da bollo n°2 <text:s/>€16,00</text:p>
          </table:table-cell>
          <table:table-cell office:value-type="string">
            <text:p>istanza presentata in data 30/05/2013 prot. N°32398 <text:s text:c="31"/>responsabile del Procedimento : Arch. Luigi Albanesi </text:p>
          </table:table-cell>
          <table:table-cell table:number-columns-repeated="1020"/>
        </table:table-row>
        <table:table-row table:style-name="ro1">
          <table:table-cell table:style-name="Default" office:value-type="string">
            <text:p>Autorizzazione Paesaggistica ordinaria Prot. n. 59247 del 15/10/2013</text:p>
          </table:table-cell>
          <table:table-cell table:style-name="Default" office:value-type="string">
            <text:p>Realizzazione opere di ristrutturazione con ampliamento, ai sensi della Legge 22/09 e ss.mm.ii. di immobile residenziale sito in Via Marechiaro n°14</text:p>
          </table:table-cell>
          <table:table-cell office:value-type="string">
            <text:p>Diritti di Segreteria € 62,00 <text:s/>Marca da bollo n°2 <text:s/>€16,00</text:p>
          </table:table-cell>
          <table:table-cell office:value-type="string">
            <text:p>istanza presentata in data 28/05/2013 prot. N°31843 <text:s text:c="30"/>responsabile del Procedimento : Arch. Luigi Albanesi </text:p>
          </table:table-cell>
          <table:table-cell table:number-columns-repeated="1020"/>
        </table:table-row>
        <table:table-row table:style-name="ro1">
          <table:table-cell table:style-name="Default" office:value-type="string">
            <text:p>Autorizzazione Paesaggistica semplificata Prot. n. 59876 del 17/10/2013</text:p>
          </table:table-cell>
          <table:table-cell table:style-name="Default" office:value-type="string">
            <text:p>Realizzazione manutenzione straordinaria e modifiche estetiche Via Vespucci 9</text:p>
          </table:table-cell>
          <table:table-cell office:value-type="string">
            <text:p>Diritti di Segreteria € 62,00 <text:s/>Marca da bollo n°2 <text:s/>€16,00</text:p>
          </table:table-cell>
          <table:table-cell office:value-type="string">
            <text:p>istanza presentata in data 10/08/2012 prot. N°41430 <text:s text:c="31"/>responsabile del Procedimento : Arch. Luigi Albanesi </text:p>
          </table:table-cell>
          <table:table-cell table:number-columns-repeated="1020"/>
        </table:table-row>
        <table:table-row table:style-name="ro1">
          <table:table-cell table:style-name="Default" office:value-type="string">
            <text:p>Autorizzazione Paesaggistica semplificata Prot. n. 61513 del 24/10/2013</text:p>
          </table:table-cell>
          <table:table-cell table:style-name="Default" office:value-type="string">
            <text:p>Realizzazione di un impianto Fotovoltaico in copertura con superficie &lt; 25 mq, su edificio sito in via Ponchielli n°17 </text:p>
          </table:table-cell>
          <table:table-cell office:value-type="string">
            <text:p>Diritti di Segreteria € 62,00 <text:s/>Marca da bollo n°2 <text:s/>€16,00</text:p>
          </table:table-cell>
          <table:table-cell office:value-type="string">
            <text:p>istanza presentata in data 02/05/2013 prot. N°26388 <text:s text:c="31"/>responsabile del Procedimento : Arch. Luigi Albanesi </text:p>
          </table:table-cell>
          <table:table-cell table:number-columns-repeated="1020"/>
        </table:table-row>
        <table:table-row table:style-name="ro1">
          <table:table-cell table:style-name="Default" office:value-type="string">
            <text:p>Autorizzazione Paesaggistica ordinaria Prot. n. 62566 del 29/10/2013</text:p>
          </table:table-cell>
          <table:table-cell table:style-name="Default" office:value-type="string">
            <text:p>Realizzazione nuovo stabilimento balneare in Via San Giacom</text:p>
          </table:table-cell>
          <table:table-cell office:value-type="string">
            <text:p>Diritti di Segreteria € 62,00 <text:s/>Marca da bollo n°2 <text:s/>€16,00</text:p>
          </table:table-cell>
          <table:table-cell office:value-type="string">
            <text:p>istanza presentata in data 30/04/2013 prot. N°25937 <text:s text:c="31"/>responsabile del Procedimento : Arch. Luigi Albanesi </text:p>
          </table:table-cell>
          <table:table-cell table:number-columns-repeated="1020"/>
        </table:table-row>
        <table:table-row table:style-name="ro1">
          <table:table-cell table:style-name="Default" office:value-type="string">
            <text:p>Autorizzazione Paesaggistica semplificata Prot. n. 63059 del 30/10/2013</text:p>
          </table:table-cell>
          <table:table-cell table:style-name="Default" office:value-type="string">
            <text:p>Realizzazione nuove aperture finestrate e modifica delle esistenti sistemazione della corte Via Miramare 78</text:p>
          </table:table-cell>
          <table:table-cell office:value-type="string">
            <text:p>Diritti di Segreteria € 62,00 <text:s/>Marca da bollo n°2 <text:s/>€16,00</text:p>
          </table:table-cell>
          <table:table-cell office:value-type="string">
            <text:p>istanza presentata in data 10/07/2013 prot. N°41245 <text:s text:c="31"/>responsabile del Procedimento : Arch. Luigi Albanesi </text:p>
          </table:table-cell>
          <table:table-cell table:number-columns-repeated="1020"/>
        </table:table-row>
        <table:table-row table:style-name="ro1">
          <table:table-cell table:style-name="Default" office:value-type="string">
            <text:p>Autorizzazione Paesaggistica semplificata Prot. n.65397 del 11/11/2013</text:p>
          </table:table-cell>
          <table:table-cell table:style-name="Default" office:value-type="string">
            <text:p>Realizzazione di opere di modifiche alla corte di pertinenza, recinzione e opere impiantistiche <text:s/>presso il centro di trasferenza sito in Via G. Brodolini, 8</text:p>
          </table:table-cell>
          <table:table-cell office:value-type="string">
            <text:p>Diritti di Segreteria € 62,00 <text:s/>Marca da bollo n°2 <text:s/>€16,00</text:p>
          </table:table-cell>
          <table:table-cell office:value-type="string">
            <text:p>istanza presentata in data 18/07/2013 prot. N°42831 <text:s text:c="30"/>responsabile del Procedimento : Arch. Luigi Albanesi </text:p>
          </table:table-cell>
          <table:table-cell table:number-columns-repeated="1020"/>
        </table:table-row>
        <table:table-row table:style-name="ro1">
          <table:table-cell table:style-name="Default" office:value-type="string">
            <text:p>Autorizzazione Paesaggistica ordinaria Prot. n.65665 del 12/11/2013</text:p>
          </table:table-cell>
          <table:table-cell table:style-name="Default" office:value-type="string">
            <text:p>Realizzazione varianti in corso d'opera edificio turistico-ricettivo sito in Via Zandonai angolo Via Sgambati</text:p>
          </table:table-cell>
          <table:table-cell office:value-type="string">
            <text:p>Diritti di Segreteria € 62,00 <text:s/>Marca da bollo n°2 <text:s/>€16,00</text:p>
          </table:table-cell>
          <table:table-cell office:value-type="string">
            <text:p>istanza presentata in data 12/04/2013 prot. N°22693 <text:s text:c="29"/>responsabile del Procedimento : Arch. Luigi Albanesi </text:p>
          </table:table-cell>
          <table:table-cell table:number-columns-repeated="1020"/>
        </table:table-row>
        <table:table-row table:style-name="ro1">
          <table:table-cell table:style-name="Default" office:value-type="string">
            <text:p>Autorizzazione Paesaggistica semplificata Prot. n. 66338 del 14/11/2013</text:p>
          </table:table-cell>
          <table:table-cell table:style-name="Default" office:value-type="string">
            <text:p>Realizzazione modifiche estetiche su edificio sito in Via Tiepolo 5</text:p>
          </table:table-cell>
          <table:table-cell office:value-type="string">
            <text:p>Diritti di Segreteria € 62,00 <text:s/>Marca da bollo n°2 <text:s/>€16,00</text:p>
          </table:table-cell>
          <table:table-cell office:value-type="string">
            <text:p>istanza presentata in data 19/09/2013 prot. N°53725 <text:s text:c="29"/>responsabile del Procedimento : Arch. Luigi Albanesi </text:p>
          </table:table-cell>
          <table:table-cell table:number-columns-repeated="1020"/>
        </table:table-row>
        <table:table-row table:style-name="ro1">
          <table:table-cell table:style-name="Default" office:value-type="string">
            <text:p>Autorizzazione Paesaggistica ordinaria Prot. n. 66359 del 14/11/2013</text:p>
          </table:table-cell>
          <table:table-cell table:style-name="Default" office:value-type="string">
            <text:p>Realizzazione ampliamento ai sensi della Lr 22/09 e ss.mm.ii. edificio civile abitazione in C.da Santa Lucia</text:p>
          </table:table-cell>
          <table:table-cell office:value-type="string">
            <text:p>Diritti di Segreteria € 62,00 <text:s/>Marca da bollo n°2 <text:s/>€16,00</text:p>
          </table:table-cell>
          <table:table-cell office:value-type="string">
            <text:p>istanza presentata in data 05/09/2012 prot. N°44981 <text:s text:c="28"/>responsabile del Procedimento : Arch. Luigi Albanesi </text:p>
          </table:table-cell>
          <table:table-cell table:number-columns-repeated="1020"/>
        </table:table-row>
        <table:table-row table:style-name="ro1">
          <table:table-cell table:style-name="Default" office:value-type="string">
            <text:p>Autorizzazione Paesaggistica ordinaria Prot. n.68823 del 25/11/2013</text:p>
          </table:table-cell>
          <table:table-cell table:style-name="Default" office:value-type="string">
            <text:p>Realizzazione opere di ampliamento ai sensi della LR 22/09 e ss.mm.ii. di un fabbricato residenziale di tipo colonico sito in C.da Santa Lucia 18</text:p>
          </table:table-cell>
          <table:table-cell office:value-type="string">
            <text:p>Diritti di Segreteria € 62,00 <text:s/>Marca da bollo n°2 <text:s/>€16,00</text:p>
          </table:table-cell>
          <table:table-cell office:value-type="string">
            <text:p>istanza presentata in data 07/09/2012 prot. N°45608 <text:s text:c="29"/>responsabile del Procedimento : Arch. Luigi Albanesi </text:p>
          </table:table-cell>
          <table:table-cell table:number-columns-repeated="1020"/>
        </table:table-row>
        <table:table-row table:style-name="ro1">
          <table:table-cell table:style-name="Default" office:value-type="string">
            <text:p>Proroga inizio lavori <text:s/>del 12/04/2013 Prot.n.21209</text:p>
          </table:table-cell>
          <table:table-cell table:style-name="Default" office:value-type="string">
            <text:p>Proroga inizio lavori del Permesso di Costruire n. 188/07 - C.da Santa Croce</text:p>
          </table:table-cell>
          <table:table-cell office:value-type="string">
            <text:p>Diritti di Segreteria € 41,00 <text:s/>Marca da bollo n°2 <text:s/>€16,00</text:p>
          </table:table-cell>
          <table:table-cell office:value-type="string">
            <text:p>istanza presentata in data 05/04/2013 prot. N°21209 <text:s text:c="109"/>responsabile del Procedimento : Geom. Rossi Giorgio </text:p>
          </table:table-cell>
          <table:table-cell table:number-columns-repeated="1020"/>
        </table:table-row>
        <table:table-row table:style-name="ro1">
          <table:table-cell table:style-name="Default" office:value-type="string">
            <text:p>Proroga inizio lavori <text:s/>del 19/04/2013 Prot.n.19548</text:p>
          </table:table-cell>
          <table:table-cell table:style-name="Default" office:value-type="string">
            <text:p>Proroga fine lavori del Permesso di Costruire n. 283/08 - Via Napoli 7</text:p>
          </table:table-cell>
          <table:table-cell office:value-type="string">
            <text:p>Diritti di Segreteria € 41,00 <text:s/>Marca da bollo n°2 <text:s/>€16,00</text:p>
          </table:table-cell>
          <table:table-cell office:value-type="string">
            <text:p>istanza presentata in data 26/03/2013 prot. N°19548 <text:s text:c="109"/>responsabile del Procedimento : Geom. Rossi Giorgio </text:p>
          </table:table-cell>
          <table:table-cell table:number-columns-repeated="1020"/>
        </table:table-row>
        <table:table-row table:style-name="ro1">
          <table:table-cell table:style-name="Default" office:value-type="string">
            <text:p>Proroga fine lavori del 19/04/2013 Prot.n.21209</text:p>
          </table:table-cell>
          <table:table-cell table:style-name="Default" office:value-type="string">
            <text:p>Proroga fine lavori del Permesso di Costruire n. 63/09 - C.da Montecretaccio 14</text:p>
          </table:table-cell>
          <table:table-cell office:value-type="string">
            <text:p>Diritti di Segreteria € 41,00 <text:s/>Marca da bollo n°2 <text:s/>€16,00</text:p>
          </table:table-cell>
          <table:table-cell office:value-type="string">
            <text:p>istanza presentata in data 20/03/2013 prot. N°18219 <text:s text:c="109"/>responsabile del Procedimento : Geom. Rossi Giorgio </text:p>
          </table:table-cell>
          <table:table-cell table:number-columns-repeated="1020"/>
        </table:table-row>
        <table:table-row table:style-name="ro1">
          <table:table-cell table:style-name="Default" office:value-type="string">
            <text:p>Voltura del 23/04/2013 prot.n. 20274 </text:p>
          </table:table-cell>
          <table:table-cell table:style-name="Default" office:value-type="string">
            <text:p>Voltura permesso di costruire n. 055/2013 Via Doberdò</text:p>
          </table:table-cell>
          <table:table-cell office:value-type="string">
            <text:p>Diritti di Segreteria € 41,00 <text:s/>Marca da bollo n°2 <text:s/>€16,00</text:p>
          </table:table-cell>
          <table:table-cell office:value-type="string">
            <text:p>istanza presentata in data 29/03/2013 prot. N°20274 <text:s text:c="109"/>responsabile del Procedimento : Geom. Rossi Giorgio </text:p>
          </table:table-cell>
          <table:table-cell table:number-columns-repeated="1020"/>
        </table:table-row>
        <table:table-row table:style-name="ro1">
          <table:table-cell table:style-name="Default" office:value-type="string">
            <text:p>Proroga fine lavori del 03/05/2013 Prot.n.24890</text:p>
          </table:table-cell>
          <table:table-cell table:style-name="Default" office:value-type="string">
            <text:p>Proroga fine lavori del Permesso di Costruire n. 54/09 - Via Col dei Pioppi - C.da Albula</text:p>
          </table:table-cell>
          <table:table-cell office:value-type="string">
            <text:p>Diritti di Segreteria € 41,00 <text:s/>Marca da bollo n°2 <text:s/>€16,00</text:p>
          </table:table-cell>
          <table:table-cell office:value-type="string">
            <text:p>istanza presentata in data 23/04/2013 prot. N°24890 <text:s text:c="109"/>responsabile del Procedimento : Geom. Rossi Giorgio </text:p>
          </table:table-cell>
          <table:table-cell table:number-columns-repeated="1020"/>
        </table:table-row>
        <table:table-row table:style-name="ro1">
          <table:table-cell table:style-name="Default" office:value-type="string">
            <text:p>Proroga fine lavori del 15/05/2013 Prot.n.25133</text:p>
          </table:table-cell>
          <table:table-cell table:style-name="Default" office:value-type="string">
            <text:p>Proroga fine lavori del Permesso di Costruire n. 301/06 - Via Val Gardena angolo Via Val Badia</text:p>
          </table:table-cell>
          <table:table-cell office:value-type="string">
            <text:p>Diritti di Segreteria € 41,00 <text:s/>Marca da bollo n°2 <text:s/>€16,00</text:p>
          </table:table-cell>
          <table:table-cell office:value-type="string">
            <text:p>istanza presentata in data 24/04/2013 prot. N°25133 <text:s text:c="109"/>responsabile del Procedimento : Geom. Rossi Giorgio </text:p>
          </table:table-cell>
          <table:table-cell table:number-columns-repeated="1020"/>
        </table:table-row>
        <table:table-row table:style-name="ro1">
          <table:table-cell table:style-name="Default" office:value-type="string">
            <text:p>Proroga fine lavori del 15/05/2013 Prot.n.25134</text:p>
          </table:table-cell>
          <table:table-cell table:style-name="Default" office:value-type="string">
            <text:p>Proroga fine lavori del Permesso di Costruire n. 302/06 - Via Val Badia</text:p>
          </table:table-cell>
          <table:table-cell office:value-type="string">
            <text:p>Diritti di Segreteria € 41,00 <text:s/>Marca da bollo n°2 <text:s/>€16,00</text:p>
          </table:table-cell>
          <table:table-cell office:value-type="string">
            <text:p>istanza presentata in data 24/04/2013 prot. N°25134 <text:s text:c="109"/>responsabile del Procedimento : Geom. Rossi Giorgio </text:p>
          </table:table-cell>
          <table:table-cell table:number-columns-repeated="1020"/>
        </table:table-row>
        <table:table-row table:style-name="ro1">
          <table:table-cell table:style-name="Default" office:value-type="string">
            <text:p>Voltura del 20/05/2013 prot.n. 20007 </text:p>
          </table:table-cell>
          <table:table-cell table:style-name="Default" office:value-type="string">
            <text:p>Voltura permesso di costruire n. 204/2012 C.da Valle del Forno</text:p>
          </table:table-cell>
          <table:table-cell office:value-type="string">
            <text:p>Diritti di Segreteria € 41,00 <text:s/>Marca da bollo n°2 <text:s/>€16,00</text:p>
          </table:table-cell>
          <table:table-cell office:value-type="string">
            <text:p>istanza presentata in data 28/03/2013 prot. N°25134 <text:s text:c="109"/>responsabile del Procedimento : Geom. Rossi Giorgio </text:p>
          </table:table-cell>
          <table:table-cell table:number-columns-repeated="1020"/>
        </table:table-row>
        <table:table-row table:style-name="ro1">
          <table:table-cell table:style-name="Default" office:value-type="string">
            <text:p>Voltura del 20/05/2013 prot.n. 19683 </text:p>
          </table:table-cell>
          <table:table-cell table:style-name="Default" office:value-type="string">
            <text:p>Voltura permesso di costruire n. 209/2012 Via Scarlatti</text:p>
          </table:table-cell>
          <table:table-cell office:value-type="string">
            <text:p>Diritti di Segreteria € 41,00 <text:s/>Marca da bollo n°2 <text:s/>€16,00</text:p>
          </table:table-cell>
          <table:table-cell office:value-type="string">
            <text:p>istanza presentata in data 27/03/2013 prot. N°19683 <text:s text:c="109"/>responsabile del Procedimento : Geom. Rossi Giorgio </text:p>
          </table:table-cell>
          <table:table-cell table:number-columns-repeated="1020"/>
        </table:table-row>
        <table:table-row table:style-name="ro1">
          <table:table-cell table:style-name="Default" office:value-type="string">
            <text:p>Proroga fine lavori del 18/06/2013 Prot.n.26009</text:p>
          </table:table-cell>
          <table:table-cell table:style-name="Default" office:value-type="string">
            <text:p>Proroga fine lavori del Permesso di Costruire n. 063/05 - Via Piave/Via Val Tiberina</text:p>
          </table:table-cell>
          <table:table-cell office:value-type="string">
            <text:p>Diritti di Segreteria € 41,00 <text:s/>Marca da bollo n°2 <text:s/>€16,00</text:p>
          </table:table-cell>
          <table:table-cell office:value-type="string">
            <text:p>istanza presentata in data 30/04/2013 prot. N°26009 <text:s text:c="109"/>responsabile del Procedimento : Geom. Rossi Giorgio </text:p>
          </table:table-cell>
          <table:table-cell table:number-columns-repeated="1020"/>
        </table:table-row>
        <table:table-row table:style-name="ro1">
          <table:table-cell table:style-name="Default" office:value-type="string">
            <text:p>Proroga fine lavori del 18/06/2013 Prot.n.27185</text:p>
          </table:table-cell>
          <table:table-cell table:style-name="Default" office:value-type="string">
            <text:p>Proroga fine lavori del Permesso di Costruire n. 306/06 - Via Vespucci 9</text:p>
          </table:table-cell>
          <table:table-cell office:value-type="string">
            <text:p>Diritti di Segreteria € 41,00 <text:s/>Marca da bollo n°2 <text:s/>€16,00</text:p>
          </table:table-cell>
          <table:table-cell office:value-type="string">
            <text:p>istanza presentata in data 07/05/2013 prot. N°27185 <text:s text:c="109"/>responsabile del Procedimento : Geom. Rossi Giorgio </text:p>
          </table:table-cell>
          <table:table-cell table:number-columns-repeated="1020"/>
        </table:table-row>
        <table:table-row table:style-name="ro1">
          <table:table-cell table:style-name="Default" office:value-type="string">
            <text:p>Voltura del 18/06/2013 prot.n. 34900 </text:p>
          </table:table-cell>
          <table:table-cell table:style-name="Default" office:value-type="string">
            <text:p>Voltura permesso di costruire n. 130/12 Via Ugo La Malfa</text:p>
          </table:table-cell>
          <table:table-cell office:value-type="string">
            <text:p>Diritti di Segreteria € 41,00 <text:s/>Marca da bollo n°2 <text:s/>€16,00</text:p>
          </table:table-cell>
          <table:table-cell office:value-type="string">
            <text:p>istanza presentata in data 07/05/2013 prot. N°27185 <text:s text:c="109"/>responsabile del Procedimento : Geom. Rossi Giorgio </text:p>
          </table:table-cell>
          <table:table-cell table:number-columns-repeated="1020"/>
        </table:table-row>
        <table:table-row table:style-name="ro1">
          <table:table-cell table:style-name="Default" office:value-type="string">
            <text:p>Proroga fine lavori del 30/07/2013 Prot.n.36894</text:p>
          </table:table-cell>
          <table:table-cell table:style-name="Default" office:value-type="string">
            <text:p>Proroga fine lavori del Permesso di Costruire n. 80/2010 - Via della Pizzarda 34</text:p>
          </table:table-cell>
          <table:table-cell office:value-type="string">
            <text:p>Diritti di Segreteria € 41,00 <text:s/>Marca da bollo n°2 <text:s/>€16,00</text:p>
          </table:table-cell>
          <table:table-cell office:value-type="string">
            <text:p>istanza presentata in data 20/06/2013 prot. N°36894 <text:s text:c="109"/>responsabile del Procedimento : Geom. Rossi Giorgio </text:p>
          </table:table-cell>
          <table:table-cell table:number-columns-repeated="1020"/>
        </table:table-row>
        <table:table-row table:style-name="ro1">
          <table:table-cell table:style-name="Default" office:value-type="string">
            <text:p>Proroga fine lavori del 27/08/2013 Prot.n.35758</text:p>
          </table:table-cell>
          <table:table-cell table:style-name="Default" office:value-type="string">
            <text:p>Proroga fine lavori del Permesso di Costruire n.284/06 - Lott.ne Sciarra - Lotto n. 3</text:p>
          </table:table-cell>
          <table:table-cell office:value-type="string">
            <text:p>Diritti di Segreteria € 41,00 <text:s/>Marca da bollo n°2 <text:s/>€16,00</text:p>
          </table:table-cell>
          <table:table-cell office:value-type="string">
            <text:p>istanza presentata in data 14/06/2013 prot. N°35758 <text:s text:c="109"/>responsabile del Procedimento : Geom. Rossi Giorgio </text:p>
          </table:table-cell>
          <table:table-cell table:number-columns-repeated="1020"/>
        </table:table-row>
        <table:table-row table:style-name="ro1">
          <table:table-cell table:style-name="Default" office:value-type="string">
            <text:p>Proroga fine lavori del 27/08/2013 Prot.n.38155</text:p>
          </table:table-cell>
          <table:table-cell table:style-name="Default" office:value-type="string">
            <text:p>Proroga fine lavori del Permesso di Costruire n. 646/06 - Via Moncalieri</text:p>
          </table:table-cell>
          <table:table-cell office:value-type="string">
            <text:p>Diritti di Segreteria € 41,00 <text:s/>Marca da bollo n°2 <text:s/>€16,00</text:p>
          </table:table-cell>
          <table:table-cell office:value-type="string">
            <text:p>istanza presentata in data 26/06/2013 prot. N°38155 <text:s text:c="108"/>responsabile del Procedimento : Geom. Rossi Giorgio </text:p>
          </table:table-cell>
          <table:table-cell table:number-columns-repeated="1020"/>
        </table:table-row>
        <table:table-row table:style-name="ro1">
          <table:table-cell table:style-name="Default" office:value-type="string">
            <text:p>Proroga fine lavori del 27/08/2013 Prot.n.41707</text:p>
          </table:table-cell>
          <table:table-cell table:style-name="Default" office:value-type="string">
            <text:p>Proroga fine lavori del Permesso di Costruire n. 109/2010 - Via S.Maria Goretti</text:p>
          </table:table-cell>
          <table:table-cell office:value-type="string">
            <text:p>Diritti di Segreteria € 41,00 <text:s/>Marca da bollo n°2 <text:s/>€16,00</text:p>
          </table:table-cell>
          <table:table-cell office:value-type="string">
            <text:p>istanza presentata in data12/07/2013 prot. N°41707 <text:s text:c="108"/>responsabile del Procedimento : Geom. Rossi Giorgio </text:p>
          </table:table-cell>
          <table:table-cell table:number-columns-repeated="1020"/>
        </table:table-row>
        <table:table-row table:style-name="ro1">
          <table:table-cell table:style-name="Default" office:value-type="string">
            <text:p>Proroga fine lavori del 09/09/2013 Prot.n.40951</text:p>
          </table:table-cell>
          <table:table-cell table:style-name="Default" office:value-type="string">
            <text:p>Proroga fine lavori del Permesso di Costruire n. 234/07 - C.da Santa Corce - Lott n. 12</text:p>
          </table:table-cell>
          <table:table-cell office:value-type="string">
            <text:p>Diritti di Segreteria € 41,00 <text:s/>Marca da bollo n°2 <text:s/>€16,00</text:p>
          </table:table-cell>
          <table:table-cell office:value-type="string">
            <text:p>istanza presentata in data 09/07/2013 prot. N°409515 <text:s text:c="108"/>responsabile del Procedimento : Geom. Rossi Giorgio </text:p>
          </table:table-cell>
          <table:table-cell table:number-columns-repeated="1020"/>
        </table:table-row>
        <table:table-row table:style-name="ro1">
          <table:table-cell table:style-name="Default" office:value-type="string">
            <text:p>Proroga fine lavori del 09/09/2013 Prot.n 37303</text:p>
          </table:table-cell>
          <table:table-cell table:style-name="Default" office:value-type="string">
            <text:p>Proroga fine lavori del Permesso di Costruire n. 245/11 - Via della Pizzarda 1</text:p>
          </table:table-cell>
          <table:table-cell office:value-type="string">
            <text:p>Diritti di Segreteria € 41,00 <text:s/>Marca da bollo n°2 <text:s/>€16,00</text:p>
          </table:table-cell>
          <table:table-cell office:value-type="string">
            <text:p>istanza presentata in data 21/06/2013 prot. N°37303 <text:s text:c="108"/>responsabile del Procedimento : Geom. Rossi Giorgio </text:p>
          </table:table-cell>
          <table:table-cell table:number-columns-repeated="1020"/>
        </table:table-row>
        <table:table-row table:style-name="ro1">
          <table:table-cell table:style-name="Default" office:value-type="string">
            <text:p>Proroga fine lavori del 09/09/2013 Prot.n.37216</text:p>
          </table:table-cell>
          <table:table-cell table:style-name="Default" office:value-type="string">
            <text:p>Proroga fine lavori del Permesso di Costruire n. 264/07 - C.da Colle Albula - Lotto n.5</text:p>
          </table:table-cell>
          <table:table-cell office:value-type="string">
            <text:p>Diritti di Segreteria € 41,00 <text:s/>Marca da bollo n°2 <text:s/>€16,00</text:p>
          </table:table-cell>
          <table:table-cell office:value-type="string">
            <text:p>istanza presentata in data 21/06/2013 prot. N°37216 <text:s text:c="108"/>responsabile del Procedimento : Geom. Rossi Giorgio </text:p>
          </table:table-cell>
          <table:table-cell table:number-columns-repeated="1020"/>
        </table:table-row>
        <table:table-row table:style-name="ro1">
          <table:table-cell table:style-name="Default" office:value-type="string">
            <text:p>Proroga fine lavori del 13/09/2013 Prot.n.37661</text:p>
          </table:table-cell>
          <table:table-cell table:style-name="Default" office:value-type="string">
            <text:p>Proroga fine lavori del Permesso di Costruire n.124/09 - Via Napoli 5</text:p>
          </table:table-cell>
          <table:table-cell office:value-type="string">
            <text:p>Diritti di Segreteria € 41,00 <text:s/>Marca da bollo n°2 <text:s/>€16,00</text:p>
          </table:table-cell>
          <table:table-cell office:value-type="string">
            <text:p>istanza presentata in data 13/09/2013 prot. N°37661 <text:s text:c="108"/>responsabile del Procedimento : Geom. Rossi Giorgio </text:p>
          </table:table-cell>
          <table:table-cell table:number-columns-repeated="1020"/>
        </table:table-row>
        <table:table-row table:style-name="ro1">
          <table:table-cell table:style-name="Default" office:value-type="string">
            <text:p>Voltura del 20/09/2013 prot.n. 31373</text:p>
          </table:table-cell>
          <table:table-cell table:style-name="Default" office:value-type="string">
            <text:p>Voltura permesso di costruire in C.so Mazzini, 277</text:p>
          </table:table-cell>
          <table:table-cell office:value-type="string">
            <text:p>Diritti di Segreteria € 41,00 <text:s/>Marca da bollo n°2 <text:s/>€16,00</text:p>
          </table:table-cell>
          <table:table-cell office:value-type="string">
            <text:p>istanza presentata in data 04/06/2013 prot. N°31373 <text:s text:c="108"/>responsabile del Procedimento : Geom. Rossi Giorgio </text:p>
          </table:table-cell>
          <table:table-cell table:number-columns-repeated="1020"/>
        </table:table-row>
        <table:table-row table:style-name="ro1">
          <table:table-cell table:style-name="Default" office:value-type="string">
            <text:p>Proroga inizio lavori del 18/10/2013 Prot.n.56628</text:p>
          </table:table-cell>
          <table:table-cell table:style-name="Default" office:value-type="string">
            <text:p>Proroga inizio lavori del Permesso di Costruire n. 185/12 en. 175/13 - Via Val Tiberina</text:p>
          </table:table-cell>
          <table:table-cell office:value-type="string">
            <text:p>Diritti di Segreteria € 41,00 <text:s/>Marca da bollo n°2 <text:s/>€16,00</text:p>
          </table:table-cell>
          <table:table-cell office:value-type="string">
            <text:p>istanza presentata in data 02/10/2013 prot. N°56628 <text:s text:c="109"/>responsabile del Procedimento : Geom. Rossi Giorgio </text:p>
          </table:table-cell>
          <table:table-cell table:number-columns-repeated="1020"/>
        </table:table-row>
        <table:table-row table:style-name="ro1">
          <table:table-cell table:style-name="Default" office:value-type="string">
            <text:p>Proroga inizio lavori <text:s/>del 24/10/2013 Prot.n 57625</text:p>
          </table:table-cell>
          <table:table-cell table:style-name="Default" office:value-type="string">
            <text:p>Proroga inizio lavori del Permesso di Costruire n. 190/12 - Via Ugo Foscolo 15</text:p>
          </table:table-cell>
          <table:table-cell office:value-type="string">
            <text:p>Diritti di Segreteria € 41,00 <text:s/>Marca da bollo n°2 <text:s/>€16,00</text:p>
          </table:table-cell>
          <table:table-cell office:value-type="string">
            <text:p>istanza presentata in data 07/10/2013 prot. N°57625 <text:s text:c="109"/>responsabile del Procedimento : Geom. Rossi Giorgio </text:p>
          </table:table-cell>
          <table:table-cell table:number-columns-repeated="1020"/>
        </table:table-row>
        <table:table-row table:style-name="ro1">
          <table:table-cell table:style-name="Default" office:value-type="string">
            <text:p>Proroga fine lavori del 24/10/2013 Prot.n.53301</text:p>
          </table:table-cell>
          <table:table-cell table:style-name="Default" office:value-type="string">
            <text:p>Proroga fine lavori del Permesso di Costruire n.120/12 - C.da Albula Alta</text:p>
          </table:table-cell>
          <table:table-cell office:value-type="string">
            <text:p>Diritti di Segreteria € 41,00 <text:s/>Marca da bollo n°2 <text:s/>€16,00</text:p>
          </table:table-cell>
          <table:table-cell office:value-type="string">
            <text:p>istanza presentata in data 18/09/2013 prot. N°53301 <text:s text:c="108"/>responsabile del Procedimento : Geom. Rossi Giorgio </text:p>
          </table:table-cell>
          <table:table-cell table:number-columns-repeated="1020"/>
        </table:table-row>
        <table:table-row table:style-name="ro1">
          <table:table-cell table:style-name="Default" office:value-type="string">
            <text:p>Proroga fine lavori del 29/10/2013 Prot.n.60370</text:p>
          </table:table-cell>
          <table:table-cell table:style-name="Default" office:value-type="string">
            <text:p>Proroga fine lavori del Permesso di Costruire n.291/03 - Via Caserma Guelfa</text:p>
          </table:table-cell>
          <table:table-cell office:value-type="string">
            <text:p>Diritti di Segreteria € 41,00 <text:s/>Marca da bollo n°2 <text:s/>€16,00</text:p>
          </table:table-cell>
          <table:table-cell office:value-type="string">
            <text:p>istanza presentata in data 18/10/2013 prot. N°60370 <text:s text:c="108"/>responsabile del Procedimento : Geom. Rossi Giorgio </text:p>
          </table:table-cell>
          <table:table-cell table:number-columns-repeated="1020"/>
        </table:table-row>
        <table:table-row table:style-name="ro1">
          <table:table-cell table:style-name="Default" office:value-type="string">
            <text:p>Proroga fine lavori del 29/10/2013 Prot.n.60270</text:p>
          </table:table-cell>
          <table:table-cell table:style-name="Default" office:value-type="string">
            <text:p>Proroga fine lavori del Permesso di Costruire n.377/07 - Via Torino 247</text:p>
          </table:table-cell>
          <table:table-cell office:value-type="string">
            <text:p>Diritti di Segreteria € 41,00 <text:s/>Marca da bollo n°2 <text:s/>€16,00</text:p>
          </table:table-cell>
          <table:table-cell office:value-type="string">
            <text:p>istanza presentata in data 18/10/2013 prot. N°60270 <text:s text:c="108"/>responsabile del Procedimento : Geom. Rossi Giorgio </text:p>
          </table:table-cell>
          <table:table-cell table:number-columns-repeated="1020"/>
        </table:table-row>
        <table:table-row table:style-name="ro1">
          <table:table-cell table:style-name="Default" office:value-type="string">
            <text:p>Proroga fine lavori del 06/11/2013 Prot.n.63471</text:p>
          </table:table-cell>
          <table:table-cell table:style-name="Default" office:value-type="string">
            <text:p>Proroga fine lavori del Permesso di Costruire n.190/10 - Via Marsala angolo Via Tebaldini</text:p>
          </table:table-cell>
          <table:table-cell office:value-type="string">
            <text:p>Diritti di Segreteria € 41,00 <text:s/>Marca da bollo n°2 <text:s/>€16,00</text:p>
          </table:table-cell>
          <table:table-cell office:value-type="string">
            <text:p>istanza presentata in data 31/10/2013 prot. N°63471 <text:s text:c="108"/>responsabile del Procedimento : Geom. Rossi Giorgio </text:p>
          </table:table-cell>
          <table:table-cell table:number-columns-repeated="1020"/>
        </table:table-row>
        <table:table-row table:style-name="ro1">
          <table:table-cell table:style-name="Default" office:value-type="string">
            <text:p>Proroga fine lavori del 21/11/2013 Prot.n.57097</text:p>
          </table:table-cell>
          <table:table-cell table:style-name="Default" office:value-type="string">
            <text:p>Proroga fine lavori del Permesso di Costruire n.373/07 - Via Paganini 23</text:p>
          </table:table-cell>
          <table:table-cell office:value-type="string">
            <text:p>Diritti di Segreteria € 41,00 <text:s/>Marca da bollo n°2 <text:s/>€16,00</text:p>
          </table:table-cell>
          <table:table-cell office:value-type="string">
            <text:p>istanza presentata in data 03/10/2013 prot. N°57097 <text:s text:c="108"/>responsabile del Procedimento : Geom. Rossi Giorgio </text:p>
          </table:table-cell>
          <table:table-cell table:number-columns-repeated="1020"/>
        </table:table-row>
        <table:table-row table:style-name="ro1">
          <table:table-cell table:style-name="Default" office:value-type="string">
            <text:p>Proroga inizio lavori del 21/11/2013 Prot.n 65008</text:p>
          </table:table-cell>
          <table:table-cell table:style-name="Default" office:value-type="string">
            <text:p>Proroga inizio lavori del Permesso di Costruire n. 228/12 - Zona San Giovanni - Zona D </text:p>
          </table:table-cell>
          <table:table-cell office:value-type="string">
            <text:p>Diritti di Segreteria € 41,00 <text:s/>Marca da bollo n°2 <text:s/>€16,00</text:p>
          </table:table-cell>
          <table:table-cell office:value-type="string">
            <text:p>istanza presentata in data 08/11/2013 prot. N°65008 <text:s text:c="109"/>responsabile del Procedimento : Geom. Rossi Giorgio </text:p>
          </table:table-cell>
          <table:table-cell table:number-columns-repeated="1020"/>
        </table:table-row>
        <table:table-row table:style-name="ro1">
          <table:table-cell table:style-name="Default" office:value-type="string">
            <text:p>Autorizzazione n. 24718 del 23/04/2013 alla installazione di mezzi pubblicitari ai sensi dell'art. 23 C.dS. e Dpr 495/92</text:p>
          </table:table-cell>
          <table:table-cell table:style-name="Default" office:value-type="string">
            <text:p>Autorizzazione installazione n° 3 insegne, monofacciali, a lettere scatolari luminose, a muro di ml. 5,20x0,50 in VIA DEL MARE 7</text:p>
          </table:table-cell>
          <table:table-cell office:value-type="string">
            <text:p>Marche da bollo istanza Euro 16,00 (salvo esenzioni di Legge) , Mache da Bollo rilascio titolo Euro 16,00 (salvo esenzioni di Legge), Diritti di segreteria <text:s/>Euro 41,00;</text:p>
          </table:table-cell>
          <table:table-cell office:value-type="string">
            <text:p>istanza presentata in data 04/04/2013 protocollo n° 20992 <text:s text:c="14"/>responsabile del procedimento Geom. Rossi Giorgio</text:p>
          </table:table-cell>
          <table:table-cell table:number-columns-repeated="1020"/>
        </table:table-row>
        <table:table-row table:style-name="ro1">
          <table:table-cell table:style-name="Default" office:value-type="string">
            <text:p>Autorizzazione n. 24631 del 23/04/2013 alla installazione di mezzi pubblicitari ai sensi dell'art. 23 C.dS. e Dpr 495/92</text:p>
          </table:table-cell>
          <table:table-cell table:style-name="Default" office:value-type="string">
            <text:p>Autorizzazione installazione n° 5 insegne, monofacciali, a lettere scatolari luminose, a muro, <text:s/>di cui n° 3 di ml. 4,15x0,40 e n° 2 di ml. 0,45x0,45 in V.LE C. COLOMBO 85</text:p>
          </table:table-cell>
          <table:table-cell office:value-type="string">
            <text:p>Marche da bollo istanza Euro 16,00 (salvo esenzioni di Legge) , Mache da Bollo rilascio titolo Euro 16,00 (salvo esenzioni di Legge), Diritti di segreteria <text:s/>Euro 41,00;</text:p>
          </table:table-cell>
          <table:table-cell office:value-type="string">
            <text:p>istanza presentata in data 04/04/2013 protocollo n° 20990 responsabile del procedimento Geom. Rossi Giorgio</text:p>
          </table:table-cell>
          <table:table-cell table:number-columns-repeated="1020"/>
        </table:table-row>
        <table:table-row table:style-name="ro1">
          <table:table-cell table:style-name="Default" office:value-type="string">
            <text:p>Autorizzazione n. 22976 del 22/07/2013 alla installazione di mezzi pubblicitari ai sensi dell'art. 23 C.dS. e Dpr 495/92</text:p>
          </table:table-cell>
          <table:table-cell table:style-name="Default" office:value-type="string">
            <text:p>Autorizzazione installazione n° 50 plance mobili pubblicitarie formato 100x70 con dicitura "Royal Circus" periodo dal 19/04/2013 al 29/04/2013 in VARIE VIE</text:p>
          </table:table-cell>
          <table:table-cell office:value-type="string">
            <text:p>Marche da bollo istanza Euro 16,00 (salvo esenzioni di Legge) , Mache da Bollo rilascio titolo Euro 16,00 (salvo esenzioni di Legge), Diritti di segreteria <text:s/>Euro 41,00;</text:p>
          </table:table-cell>
          <table:table-cell office:value-type="string">
            <text:p>istanza presentata in data 05/04/2013 protocollo n° 21148 responsabile del procedimento Geom. Rossi Giorgio</text:p>
          </table:table-cell>
          <table:table-cell table:number-columns-repeated="1020"/>
        </table:table-row>
        <table:table-row table:style-name="ro1">
          <table:table-cell table:style-name="Default" office:value-type="string">
            <text:p>Autorizzazione n. 25747 del 29/04/2013 alla installazione di mezzi pubblicitari ai sensi dell'art. 23 C.dS. e Dpr 495/92</text:p>
          </table:table-cell>
          <table:table-cell table:style-name="Default" office:value-type="string">
            <text:p>Autorizzazione installazione n° 4 insegne di cui, n° 3 a cassonetto scatolare, monofacciale, illuminate a faretto, a muro, rispettivamente n° 2 di ml. 1,20x0,80 e n° 1 di ml. 2,00x1,00, e n° 1 a forma circolare, bifacciale, a cassonetto scatolare luminoso</text:p>
          </table:table-cell>
          <table:table-cell office:value-type="string">
            <text:p>Marche da bollo istanza Euro 16,00 (salvo esenzioni di Legge) , Mache da Bollo rilascio titolo Euro 16,00 (salvo esenzioni di Legge), Diritti di segreteria <text:s/>Euro 41,00;</text:p>
          </table:table-cell>
          <table:table-cell office:value-type="string">
            <text:p>istanza presentata in data 08/04/2013 protocollo n° 21374 responsabile del procedimento Geom. Rossi Giorgio</text:p>
          </table:table-cell>
          <table:table-cell table:number-columns-repeated="1020"/>
        </table:table-row>
        <table:table-row table:style-name="ro1">
          <table:table-cell table:style-name="Default" office:value-type="string">
            <text:p>Autorizzazione n. 43312 del 22/07/2013 alla installazione di mezzi pubblicitari ai sensi dell'art. 23 C.dS. e Dpr 495/92</text:p>
          </table:table-cell>
          <table:table-cell table:style-name="Default" office:value-type="string">
            <text:p>Autorizzazione installazione n° 2 striscioni, bifacciali, non luminosi, di ml. 6,00x1,50 in c.so MAZZINI incrocio con p.zza NARDONE e via PELLICO incrocio per via FORMENTINI periodo dal 01/08/2013 al 15/08/2013</text:p>
          </table:table-cell>
          <table:table-cell office:value-type="string">
            <text:p>Marche da bollo istanza Euro 16,00 (salvo esenzioni di Legge) , Mache da Bollo rilascio titolo Euro 16,00 (salvo esenzioni di Legge), Diritti di segreteria <text:s/>Euro 41,00;</text:p>
          </table:table-cell>
          <table:table-cell office:value-type="string">
            <text:p>istanza presentata in data 10/04/2013 protocollo n° 22115 responsabile del procedimento Geom. Rossi Giorgio</text:p>
          </table:table-cell>
          <table:table-cell table:number-columns-repeated="1020"/>
        </table:table-row>
        <table:table-row table:style-name="ro1">
          <table:table-cell table:style-name="Default" office:value-type="string">
            <text:p>Autorizzazione n. 25830 del 30/04/2013 alla installazione di mezzi pubblicitari ai sensi dell'art. 23 C.dS. e Dpr 495/92</text:p>
          </table:table-cell>
          <table:table-cell table:style-name="Default" office:value-type="string">
            <text:p>Autorizzazione installazione n° 1 insegna, monofacciale, a pannello non luminoso illuminazione delle lettere con strip leds, a muro, di ml. 2,00x0,60 in V.LE G. MARCONI 24</text:p>
          </table:table-cell>
          <table:table-cell office:value-type="string">
            <text:p>Marche da bollo istanza Euro 16,00 (salvo esenzioni di Legge) , Mache da Bollo rilascio titolo Euro 16,00 (salvo esenzioni di Legge), Diritti di segreteria <text:s/>Euro 41,00;</text:p>
          </table:table-cell>
          <table:table-cell office:value-type="string">
            <text:p>istanza presentata in data 23/04/2013 protocollo n° 24902 responsabile del procedimento Geom. Rossi Giorgio</text:p>
          </table:table-cell>
          <table:table-cell table:number-columns-repeated="1020"/>
        </table:table-row>
        <table:table-row table:style-name="ro1">
          <table:table-cell table:style-name="Default" office:value-type="string">
            <text:p>Autorizzazione n. 45650 del 05/08/2013 alla installazione di mezzi pubblicitari ai sensi dell'art. 23 C.dS. e Dpr 495/92</text:p>
          </table:table-cell>
          <table:table-cell table:style-name="Default" office:value-type="string">
            <text:p>Autorizzazione installazione n° 1 striscione, bifacciale, non luminoso, 3,00x1,00, in v.le DE GASPERI x via MORETTI (ponte ALBULA) periodo dal 12/09/2013 al 26/09/2013 in V.LE A. DE GASPERI</text:p>
          </table:table-cell>
          <table:table-cell office:value-type="string">
            <text:p>Marche da bollo istanza Euro 16,00 (salvo esenzioni di Legge) , Mache da Bollo rilascio titolo Euro 16,00 (salvo esenzioni di Legge), Diritti di segreteria <text:s/>Euro 41,00;</text:p>
          </table:table-cell>
          <table:table-cell office:value-type="string">
            <text:p>istanza presentata in data 24/04/2013 protocollo n° 25151 responsabile del procedimento Geom. Rossi Giorgio</text:p>
          </table:table-cell>
          <table:table-cell table:number-columns-repeated="1020"/>
        </table:table-row>
        <table:table-row table:style-name="ro1">
          <table:table-cell table:style-name="Default" office:value-type="string">
            <text:p>Autorizzazione n. 32308 del 30/05/2013 alla installazione di mezzi pubblicitari ai sensi dell'art. 23 C.dS. e Dpr 495/92</text:p>
          </table:table-cell>
          <table:table-cell table:style-name="Default" office:value-type="string">
            <text:p>Autorizzazione installazione n° 3 insegne a muro di cui n° 2 a cassonetto scatolare luminoso in negativo, monofacciali, di ml. 3,00x0,80 e n° 1 a pannello, non luminoso, monofacciale, di ml. 0,80x1,47 in VIA C.L. GABRIELLI</text:p>
          </table:table-cell>
          <table:table-cell office:value-type="string">
            <text:p>Marche da bollo istanza Euro 16,00 (salvo esenzioni di Legge) , Mache da Bollo rilascio titolo Euro 16,00 (salvo esenzioni di Legge), Diritti di segreteria <text:s/>Euro 41,00;</text:p>
          </table:table-cell>
          <table:table-cell office:value-type="string">
            <text:p>istanza presentata in data 26/04/2013 protocollo n° 25383 responsabile del procedimento Geom. Rossi Giorgio</text:p>
          </table:table-cell>
          <table:table-cell table:number-columns-repeated="1020"/>
        </table:table-row>
        <table:table-row table:style-name="ro1">
          <table:table-cell table:style-name="Default" office:value-type="string">
            <text:p>Autorizzazione n. 33902 del 06/06/2013 alla installazione di mezzi pubblicitari ai sensi dell'art. 23 C.dS. e Dpr 495/92</text:p>
          </table:table-cell>
          <table:table-cell table:style-name="Default" office:value-type="string">
            <text:p>Autorizzazione installazione n° 2 insegne, a pannello monofacciale, non luminose, a muro, di ml. 2,00x0,30 in VIA F. CRISPI 60</text:p>
          </table:table-cell>
          <table:table-cell office:value-type="string">
            <text:p>Marche da bollo istanza Euro 16,00 (salvo esenzioni di Legge) , Mache da Bollo rilascio titolo Euro 16,00 (salvo esenzioni di Legge), Diritti di segreteria <text:s/>Euro 41,00;</text:p>
          </table:table-cell>
          <table:table-cell office:value-type="string">
            <text:p>istanza presentata in data 03/05/2013 protocollo n° 26714 responsabile del procedimento Geom. Rossi Giorgio</text:p>
          </table:table-cell>
          <table:table-cell table:number-columns-repeated="1020"/>
        </table:table-row>
        <table:table-row table:style-name="ro1">
          <table:table-cell table:style-name="Default" office:value-type="string">
            <text:p>Autorizzazione n. 35434 del 13/06/2013 alla installazione di mezzi pubblicitari ai sensi dell'art. 23 C.dS. e Dpr 495/92</text:p>
          </table:table-cell>
          <table:table-cell table:style-name="Default" office:value-type="string">
            <text:p>Autorizzazione installazione n° 2 insegne, monofacciali, a cassonetto scatolare luminoso solo nella parte della dicitura, a muro di ml. 3,81x0,52 in V.LE A. DE GASPERI 18</text:p>
          </table:table-cell>
          <table:table-cell office:value-type="string">
            <text:p>Marche da bollo istanza Euro 16,00 (salvo esenzioni di Legge) , Mache da Bollo rilascio titolo Euro 16,00 (salvo esenzioni di Legge), Diritti di segreteria <text:s/>Euro 41,00;</text:p>
          </table:table-cell>
          <table:table-cell office:value-type="string">
            <text:p>istanza presentata in data 08/05/2013 protocollo n° 27602 responsabile del procedimento Geom. Rossi Giorgio</text:p>
          </table:table-cell>
          <table:table-cell table:number-columns-repeated="1020"/>
        </table:table-row>
        <table:table-row table:style-name="ro1">
          <table:table-cell table:style-name="Default" office:value-type="string">
            <text:p>Autorizzazione n. 36922 del 20/06/2013 alla installazione di mezzi pubblicitari ai sensi dell'art. 23 C.dS. e Dpr 495/92</text:p>
          </table:table-cell>
          <table:table-cell table:style-name="Default" office:value-type="string">
            <text:p>Autorizzazione installazione n° 1 insegna, monofacciale, a cassonetto scatolare luminoso in negativo, a muro, di ml. 3,00x0,50 in P.ZA G. GARIBALDI 39</text:p>
          </table:table-cell>
          <table:table-cell office:value-type="string">
            <text:p>Marche da bollo istanza Euro 16,00 (salvo esenzioni di Legge) , Mache da Bollo rilascio titolo Euro 16,00 (salvo esenzioni di Legge), Diritti di segreteria <text:s/>Euro 41,00;</text:p>
          </table:table-cell>
          <table:table-cell office:value-type="string">
            <text:p>istanza presentata in data 09/05/2013 protocollo n° 27998 responsabile del procedimento Geom. Rossi Giorgio</text:p>
          </table:table-cell>
          <table:table-cell table:number-columns-repeated="1020"/>
        </table:table-row>
        <table:table-row table:style-name="ro1">
          <table:table-cell table:style-name="Default" office:value-type="string">
            <text:p>Autorizzazione n. 33877 del 06/06/2013 alla installazione di mezzi pubblicitari ai sensi dell'art. 23 C.dS. e Dpr 495/92</text:p>
          </table:table-cell>
          <table:table-cell table:style-name="Default" office:value-type="string">
            <text:p>Autorizzazione installazione n° 1 insegna, a pannello non luminoso monofacciale, a muro, di ml. 3,25 x 0,41 in VIA MENTANA 27</text:p>
          </table:table-cell>
          <table:table-cell office:value-type="string">
            <text:p>Marche da bollo istanza Euro 16,00 (salvo esenzioni di Legge) , Mache da Bollo rilascio titolo Euro 16,00 (salvo esenzioni di Legge), Diritti di segreteria <text:s/>Euro 41,00;</text:p>
          </table:table-cell>
          <table:table-cell office:value-type="string">
            <text:p>istanza presentata in data 14/05/2013 protocollo n° 28915 responsabile del procedimento Geom. Rossi Giorgio</text:p>
          </table:table-cell>
          <table:table-cell table:number-columns-repeated="1020"/>
        </table:table-row>
        <table:table-row table:style-name="ro1">
          <table:table-cell table:style-name="Default" office:value-type="string">
            <text:p>Autorizzazione n. 36784 del 20/06/2013 alla installazione di mezzi pubblicitari ai sensi dell'art. 23 C.dS. e Dpr 495/92</text:p>
          </table:table-cell>
          <table:table-cell table:style-name="Default" office:value-type="string">
            <text:p>Autorizzazione installazione n° 2 insegne, monofacciali, a cassonetto scatolare luminoso in negativo, a muro, di cui n° 1 di ml. 2,23x0,45 e n° 1 di ml. 2,72x0,45 in VIA S. PELLICO 32</text:p>
          </table:table-cell>
          <table:table-cell office:value-type="string">
            <text:p>Marche da bollo istanza Euro 16,00 (salvo esenzioni di Legge) , Mache da Bollo rilascio titolo Euro 16,00 (salvo esenzioni di Legge), Diritti di segreteria <text:s/>Euro 41,00;</text:p>
          </table:table-cell>
          <table:table-cell office:value-type="string">
            <text:p>istanza presentata in data 15/05/2013 protocollo n° 29058 <text:s/>responsabile del procedimento Geom. Rossi Giorgio</text:p>
          </table:table-cell>
          <table:table-cell table:number-columns-repeated="1020"/>
        </table:table-row>
        <table:table-row table:style-name="ro1">
          <table:table-cell table:style-name="Default" office:value-type="string">
            <text:p>Autorizzazione n. 36011 del 17/06/2013 alla installazione di mezzi pubblicitari ai sensi dell'art. 23 C.dS. e Dpr 495/92</text:p>
          </table:table-cell>
          <table:table-cell table:style-name="Default" office:value-type="string">
            <text:p>Autorizzazione installazione n° 3 insegne, monofacciali, a muro, di cui n° 2 a lettere scatolari luminose, di ml. 5,20x0,50 e n° 1 a pannello non luminoso/illuminato di ml. 0,30x0,20 in C.SO G. MAZZINI</text:p>
          </table:table-cell>
          <table:table-cell office:value-type="string">
            <text:p>Marche da bollo istanza Euro 16,00 (salvo esenzioni di Legge) , Mache da Bollo rilascio titolo Euro 16,00 (salvo esenzioni di Legge), Diritti di segreteria <text:s/>Euro 41,00;</text:p>
          </table:table-cell>
          <table:table-cell office:value-type="string">
            <text:p>istanza presentata in data 15/05/2013 protocollo n° 29049 responsabile del procedimento Geom. Rossi Giorgio</text:p>
          </table:table-cell>
          <table:table-cell table:number-columns-repeated="1020"/>
        </table:table-row>
        <table:table-row table:style-name="ro1">
          <table:table-cell table:style-name="Default" office:value-type="string">
            <text:p>Autorizzazione n. 36074 del 17/06/2013 alla installazione di mezzi pubblicitari ai sensi dell'art. 23 C.dS. e Dpr 495/92</text:p>
          </table:table-cell>
          <table:table-cell table:style-name="Default" office:value-type="string">
            <text:p>Autorizzazione installazione n° 2 insegne, monofacciali, a muro, di cui n° 1 a pannello, di ml. 1,97x0,51 e n° 1 pellicola su bancomat di ml. 1,82x0,17 in VIA PASUBIO</text:p>
          </table:table-cell>
          <table:table-cell office:value-type="string">
            <text:p>Marche da bollo istanza Euro 16,00 (salvo esenzioni di Legge) , Mache da Bollo rilascio titolo Euro 16,00 (salvo esenzioni di Legge), Diritti di segreteria <text:s/>Euro 41,00;</text:p>
          </table:table-cell>
          <table:table-cell office:value-type="string">
            <text:p>istanza presentata in data 15/05/2013 protocollo n° 29061 responsabile del procedimento Geom. Rossi Giorgio</text:p>
          </table:table-cell>
          <table:table-cell table:number-columns-repeated="1020"/>
        </table:table-row>
        <table:table-row table:style-name="ro1">
          <table:table-cell table:style-name="Default" office:value-type="string">
            <text:p>Autorizzazione n. 35624 del 14/06/2013 alla installazione di mezzi pubblicitari ai sensi dell'art. 23 C.dS. e Dpr 495/92</text:p>
          </table:table-cell>
          <table:table-cell table:style-name="Default" office:value-type="string">
            <text:p>Autorizzazione installazione n° 8 insegne, a cassonetto scatolare luminoso in negativo, monofacciali, a muro di ml. 3,15x0,50 in V.LE A. DE GASPERI 100/1</text:p>
          </table:table-cell>
          <table:table-cell office:value-type="string">
            <text:p>Marche da bollo istanza Euro 16,00 (salvo esenzioni di Legge) , Mache da Bollo rilascio titolo Euro 16,00 (salvo esenzioni di Legge), Diritti di segreteria <text:s/>Euro 41,00;</text:p>
          </table:table-cell>
          <table:table-cell office:value-type="string">
            <text:p>istanza presentata in data 15/05/2013 protocollo n° 29055 responsabile del procedimento Geom. Rossi Giorgio</text:p>
          </table:table-cell>
          <table:table-cell table:number-columns-repeated="1020"/>
        </table:table-row>
        <table:table-row table:style-name="ro1">
          <table:table-cell table:style-name="Default" office:value-type="string">
            <text:p>Autorizzazione n. 31001 del 24/05/2013 alla installazione di mezzi pubblicitari ai sensi dell'art. 23 C.dS. e Dpr 495/92</text:p>
          </table:table-cell>
          <table:table-cell table:style-name="Default" office:value-type="string">
            <text:p>Autorizzazione installazione n° 20 pannelli bifacciali in polionda a forma sandwich, non luminosi/illuminati, di ml 2,00x1,00, posizionati a terra intorno a pali dell'illuminazione pubblica, in v.le S. Moretti e p.zza Giorgini, periodo dal 24/05/2013 al 0</text:p>
          </table:table-cell>
          <table:table-cell office:value-type="string">
            <text:p>Marche da bollo istanza Euro 16,00 (salvo esenzioni di Legge) , Mache da Bollo rilascio titolo Euro 16,00 (salvo esenzioni di Legge), Diritti di segreteria <text:s/>Euro 41,00;</text:p>
          </table:table-cell>
          <table:table-cell office:value-type="string">
            <text:p>istanza presentata in data 15/05/2013 protocollo n° 29103 responsabile del procedimento Geom. Rossi Giorgio</text:p>
          </table:table-cell>
          <table:table-cell table:number-columns-repeated="1020"/>
        </table:table-row>
        <table:table-row table:style-name="ro1">
          <table:table-cell table:style-name="Default" office:value-type="string">
            <text:p>Autorizzazione n. 36933 del 20/06/2013 alla installazione di mezzi pubblicitari ai sensi dell'art. 23 C.dS. e Dpr 495/92</text:p>
          </table:table-cell>
          <table:table-cell table:style-name="Default" office:value-type="string">
            <text:p>Autorizzazione installazione n° 1 insegna a striscione, non luminoso, monofacciale, a muro su edificio privato, di ml. 6,00 x 1,00 periodo di validità 3 mesi in VIA N. SAURO 150</text:p>
          </table:table-cell>
          <table:table-cell office:value-type="string">
            <text:p>Marche da bollo istanza Euro 16,00 (salvo esenzioni di Legge) , Mache da Bollo rilascio titolo Euro 16,00 (salvo esenzioni di Legge), Diritti di segreteria <text:s/>Euro 41,00;</text:p>
          </table:table-cell>
          <table:table-cell office:value-type="string">
            <text:p>istanza presentata in data 22/05/2013 protocollo n° 30452 responsabile del procedimento Geom. Rossi Giorgio</text:p>
          </table:table-cell>
          <table:table-cell table:number-columns-repeated="1020"/>
        </table:table-row>
        <table:table-row table:style-name="ro1">
          <table:table-cell table:style-name="Default" office:value-type="string">
            <text:p>Autorizzazione n. 44525 del 29/07/2013 alla installazione di mezzi pubblicitari ai sensi dell'art. 23 C.dS. e Dpr 495/92</text:p>
          </table:table-cell>
          <table:table-cell table:style-name="Default" office:value-type="string">
            <text:p>Autorizzazione installazione n° 4 striscioni aerei di ml. 4,00x1,00, di cui n° 1 bifacciale su ponte torrente Albula incrocio tra v.le DE GASPERI e via MORETTI, e n° 3 monofacciali, rispettivamente, sugli ingressi nord, sud ed est dell’area pedonale inter</text:p>
          </table:table-cell>
          <table:table-cell office:value-type="string">
            <text:p>Marche da bollo istanza Euro 16,00 (salvo esenzioni di Legge) , Mache da Bollo rilascio titolo Euro 16,00 (salvo esenzioni di Legge), Diritti di segreteria <text:s/>Euro 41,00;</text:p>
          </table:table-cell>
          <table:table-cell office:value-type="string">
            <text:p>istanza presentata in data 21/05/2013 protocollo n° 30089 responsabile del procedimento Geom. Rossi Giorgio</text:p>
          </table:table-cell>
          <table:table-cell table:number-columns-repeated="1020"/>
        </table:table-row>
        <table:table-row table:style-name="ro1">
          <table:table-cell table:style-name="Default" office:value-type="string">
            <text:p>Autorizzazione n. 34270 del 07/06/2013 alla installazione di mezzi pubblicitari ai sensi dell'art. 23 C.dS. e Dpr 495/92</text:p>
          </table:table-cell>
          <table:table-cell table:style-name="Default" office:value-type="string">
            <text:p>Autorizzazione installazione n° 1 insegna, monofacciale, a cassonetto scatolare luminoso, a muro, di ml. 3,53x0,38 in VIA VAL TIBERINA 53</text:p>
          </table:table-cell>
          <table:table-cell office:value-type="string">
            <text:p>Marche da bollo istanza Euro 16,00 (salvo esenzioni di Legge) , Mache da Bollo rilascio titolo Euro 16,00 (salvo esenzioni di Legge), Diritti di segreteria <text:s/>Euro 41,00;</text:p>
          </table:table-cell>
          <table:table-cell office:value-type="string">
            <text:p>istanza presentata in data 23/05/2013 protocollo n° 30880 responsabile del procedimento Geom. Rossi Giorgio</text:p>
          </table:table-cell>
          <table:table-cell table:number-columns-repeated="1020"/>
        </table:table-row>
        <table:table-row table:style-name="ro1">
          <table:table-cell table:style-name="Default" office:value-type="string">
            <text:p>Autorizzazione n. 38363 del 26/06/2013 alla installazione di mezzi pubblicitari ai sensi dell'art. 23 C.dS. e Dpr 495/92</text:p>
          </table:table-cell>
          <table:table-cell table:style-name="Default" office:value-type="string">
            <text:p>Autorizzazione installazione n° 2 insegne, a muro, di cui n° 1 a bandiera, a cassonetto scatolare luminoso in negativo, bifacciale, di ml. 1,00x0,50 e n° 1 a pannello illuminato a faretto, monofacciale, di ml. 1,30x0,50 in VIA MONTE VERGINE 1</text:p>
          </table:table-cell>
          <table:table-cell office:value-type="string">
            <text:p>Marche da bollo istanza Euro 16,00 (salvo esenzioni di Legge) , Mache da Bollo rilascio titolo Euro 16,00 (salvo esenzioni di Legge), Diritti di segreteria <text:s/>Euro 41,00;</text:p>
          </table:table-cell>
          <table:table-cell office:value-type="string">
            <text:p>istanza presentata in data 29/05/2013 protocollo n° 32050 responsabile del procedimento Geom. Rossi Giorgio</text:p>
          </table:table-cell>
          <table:table-cell table:number-columns-repeated="1020"/>
        </table:table-row>
        <table:table-row table:style-name="ro1">
          <table:table-cell table:style-name="Default" office:value-type="string">
            <text:p>Autorizzazione n. 39968 del 03/07/2013 alla installazione di mezzi pubblicitari ai sensi dell'art. 23 C.dS. e Dpr 495/92</text:p>
          </table:table-cell>
          <table:table-cell table:style-name="Default" office:value-type="string">
            <text:p>Autorizzazione installazione n° 2 insegne, a pannello monofacciale, a muro, di cui n° 1 illuminata a faretto, di ml. 1,15x0,85 e n° 1 non luminosa, di ml 2,00x1,50 in VIA SOLFERINO 15</text:p>
          </table:table-cell>
          <table:table-cell office:value-type="string">
            <text:p>Marche da bollo istanza Euro 16,00 (salvo esenzioni di Legge) , Mache da Bollo rilascio titolo Euro 16,00 (salvo esenzioni di Legge), Diritti di segreteria <text:s/>Euro 41,00;</text:p>
          </table:table-cell>
          <table:table-cell office:value-type="string">
            <text:p>istanza presentata in data 24/05/2013 protocollo n° 31076 responsabile del procedimento Geom. Rossi Giorgio</text:p>
          </table:table-cell>
          <table:table-cell table:number-columns-repeated="1020"/>
        </table:table-row>
        <table:table-row table:style-name="ro1">
          <table:table-cell table:style-name="Default" office:value-type="string">
            <text:p>Autorizzazione n. 37954 del 25/06/2013 alla installazione di mezzi pubblicitari ai sensi dell'art. 23 C.dS. e Dpr 495/92</text:p>
          </table:table-cell>
          <table:table-cell table:style-name="Default" office:value-type="string">
            <text:p>Autorizzazione installazione n° 1 cartello-insegna, per esposizione messaggi vendita prodotti in promozione, bifacciale, non luminoso, su pali in area privata sede dell'attività, di ml. 1,60x0,90, periodo di validità 3 mesi in VIA N. SAURO 130</text:p>
          </table:table-cell>
          <table:table-cell office:value-type="string">
            <text:p>Marche da bollo istanza Euro 16,00 (salvo esenzioni di Legge) , Mache da Bollo rilascio titolo Euro 16,00 (salvo esenzioni di Legge), Diritti di segreteria <text:s/>Euro 41,00;</text:p>
          </table:table-cell>
          <table:table-cell office:value-type="string">
            <text:p>istanza presentata in data 28/05/2013 protocollo n° 31853 responsabile del procedimento Geom. Rossi Giorgio</text:p>
          </table:table-cell>
          <table:table-cell table:number-columns-repeated="1020"/>
        </table:table-row>
        <table:table-row table:style-name="ro1">
          <table:table-cell table:style-name="Default" office:value-type="string">
            <text:p>Autorizzazione n. 38499 del 27/06/2013 alla installazione di mezzi pubblicitari ai sensi dell'art. 23 C.dS. e Dpr 495/92</text:p>
          </table:table-cell>
          <table:table-cell table:style-name="Default" office:value-type="string">
            <text:p>Autorizzazione installazione n° 1 insegna, non luminosa/illuminata, a pannello, a bandiera monofacciale, di ml.0,80x0,60 in VIA PIAVE 1</text:p>
          </table:table-cell>
          <table:table-cell office:value-type="string">
            <text:p>Marche da bollo istanza Euro 16,00 (salvo esenzioni di Legge) , Mache da Bollo rilascio titolo Euro 16,00 (salvo esenzioni di Legge), Diritti di segreteria <text:s/>Euro 41,00;</text:p>
          </table:table-cell>
          <table:table-cell office:value-type="string">
            <text:p>istanza presentata in data 04/06/2013 protocollo n° 33301 responsabile del procedimento Geom. Rossi Giorgio</text:p>
          </table:table-cell>
          <table:table-cell table:number-columns-repeated="1020"/>
        </table:table-row>
        <table:table-row table:style-name="ro1">
          <table:table-cell table:style-name="Default" office:value-type="string">
            <text:p>Autorizzazione n. 38586 del 27/06/2013 alla installazione di mezzi pubblicitari ai sensi dell'art. 23 C.dS. e Dpr 495/92</text:p>
          </table:table-cell>
          <table:table-cell table:style-name="Default" office:value-type="string">
            <text:p>Autorizzazione installazione n° 2 insegne. a pannello monofacciale, a muro, illuminate a faretto, di ml. 3,70x0,44 e 1,50x0,44 in P.ZA E. TORTORA</text:p>
          </table:table-cell>
          <table:table-cell office:value-type="string">
            <text:p>Marche da bollo istanza Euro 16,00 (salvo esenzioni di Legge) , Mache da Bollo rilascio titolo Euro 16,00 (salvo esenzioni di Legge), Diritti di segreteria <text:s/>Euro 41,00;</text:p>
          </table:table-cell>
          <table:table-cell office:value-type="string">
            <text:p>istanza presentata in data 05/06/2013 protocollo n° 33590 responsabile del procedimento Geom. Rossi Giorgio</text:p>
          </table:table-cell>
          <table:table-cell table:number-columns-repeated="1020"/>
        </table:table-row>
        <table:table-row table:style-name="ro1">
          <table:table-cell table:style-name="Default" office:value-type="string">
            <text:p>Autorizzazione n. 38786 del 28/06/2013 alla installazione di mezzi pubblicitari ai sensi dell'art. 23 C.dS. e Dpr 495/92</text:p>
          </table:table-cell>
          <table:table-cell table:style-name="Default" office:value-type="string">
            <text:p>Autorizzazione installazione n° 3 insegne a pannello monofacciale, a muro, illuminate a faretti, di ml. 2,83x0,50, 2,60x0,50 e 1,78x0,50 in VIA C.L. GABRIELLI <text:s/>15/27</text:p>
          </table:table-cell>
          <table:table-cell office:value-type="string">
            <text:p>Marche da bollo istanza Euro 16,00 (salvo esenzioni di Legge) , Mache da Bollo rilascio titolo Euro 16,00 (salvo esenzioni di Legge), Diritti di segreteria <text:s/>Euro 41,00;</text:p>
          </table:table-cell>
          <table:table-cell office:value-type="string">
            <text:p>istanza presentata in data 13/06/2013 protocollo n° 34233 responsabile del procedimento Geom. Rossi Giorgio</text:p>
          </table:table-cell>
          <table:table-cell table:number-columns-repeated="1020"/>
        </table:table-row>
        <table:table-row table:style-name="ro1">
          <table:table-cell table:style-name="Default" office:value-type="string">
            <text:p>Autorizzazione n. 40327 del 05/07/2013 alla installazione di mezzi pubblicitari ai sensi dell'art. 23 C.dS. e Dpr 495/92</text:p>
          </table:table-cell>
          <table:table-cell table:style-name="Default" office:value-type="string">
            <text:p>Autorizzazione installazione n° 2 insegne, monofacciali, a cassonetto luminoso in negativo, di ml. 7,00x0,40, su struttura in corte privata nelle pertinenze accessorie della sede dell'attività in VIA N. SAURO 158</text:p>
          </table:table-cell>
          <table:table-cell office:value-type="string">
            <text:p>Marche da bollo istanza Euro 16,00 (salvo esenzioni di Legge) , Mache da Bollo rilascio titolo Euro 16,00 (salvo esenzioni di Legge), Diritti di segreteria <text:s/>Euro 41,00;</text:p>
          </table:table-cell>
          <table:table-cell office:value-type="string">
            <text:p>istanza presentata in data 12/06/2013 protocollo n° 35043 responsabile del procedimento Geom. Rossi Giorgio</text:p>
          </table:table-cell>
          <table:table-cell table:number-columns-repeated="1020"/>
        </table:table-row>
        <table:table-row table:style-name="ro1">
          <table:table-cell table:style-name="Default" office:value-type="string">
            <text:p>Autorizzazione n. 40377 del 05/07/2013 alla installazione di mezzi pubblicitari ai sensi dell'art. 23 C.dS. e Dpr 495/92</text:p>
          </table:table-cell>
          <table:table-cell table:style-name="Default" office:value-type="string">
            <text:p>Autorizzazione installazione n° 2 insegne, monofacciali, a cassonetto luminose in negativo, a muro di ml. 2,35x0,45 e 2,55x0,45 in VIA ROMA</text:p>
          </table:table-cell>
          <table:table-cell office:value-type="string">
            <text:p>Marche da bollo istanza Euro 16,00 (salvo esenzioni di Legge) , Mache da Bollo rilascio titolo Euro 16,00 (salvo esenzioni di Legge), Diritti di segreteria <text:s/>Euro 41,00;</text:p>
          </table:table-cell>
          <table:table-cell office:value-type="string">
            <text:p>istanza presentata in data 24/06/2013 protocollo n° 36202 responsabile del procedimento Geom. Rossi Giorgio</text:p>
          </table:table-cell>
          <table:table-cell table:number-columns-repeated="1020"/>
        </table:table-row>
        <table:table-row table:style-name="ro1">
          <table:table-cell table:style-name="Default" office:value-type="string">
            <text:p>Autorizzazione n. 43396 del 23/07/2013 alla installazione di mezzi pubblicitari ai sensi dell'art. 23 C.dS. e Dpr 495/92</text:p>
          </table:table-cell>
          <table:table-cell table:style-name="Default" office:value-type="string">
            <text:p>Autorizzazione installazione n° 2 striscioni, bifacciali, non luminosi, di ml. 6,00x1,00, in c.so MAZZINI incrocio per via RISORGIMENTO e rotatoria via S. GIOVANNI via PASUBIO (RECINZIONE CENTRAL FIGOR MARCONI) periodo dal 04/08/2013 al 18/08/2013</text:p>
          </table:table-cell>
          <table:table-cell office:value-type="string">
            <text:p>Marche da bollo istanza Euro 16,00 (salvo esenzioni di Legge) , Mache da Bollo rilascio titolo Euro 16,00 (salvo esenzioni di Legge), Diritti di segreteria <text:s/>Euro 41,00;</text:p>
          </table:table-cell>
          <table:table-cell office:value-type="string">
            <text:p>istanza presentata in data 20/06/2013 protocollo n° 36952 responsabile del procedimento Geom. Rossi Giorgio</text:p>
          </table:table-cell>
          <table:table-cell table:number-columns-repeated="1020"/>
        </table:table-row>
        <table:table-row table:style-name="ro1">
          <table:table-cell table:style-name="Default" office:value-type="string">
            <text:p>Autorizzazione n. 40472 del 05/07/2013 alla installazione di mezzi pubblicitari ai sensi dell'art. 23 C.dS. e Dpr 495/92</text:p>
          </table:table-cell>
          <table:table-cell table:style-name="Default" office:value-type="string">
            <text:p>Autorizzazione installazione n° 1 insegna, tipo totem, a cassonetto scatolare luminoso, a terra, di ml. 1,47x5,50 in VIA PIAVE 119</text:p>
          </table:table-cell>
          <table:table-cell office:value-type="string">
            <text:p>Marche da bollo istanza Euro 16,00 (salvo esenzioni di Legge) , Mache da Bollo rilascio titolo Euro 16,00 (salvo esenzioni di Legge), Diritti di segreteria <text:s/>Euro 41,00;</text:p>
          </table:table-cell>
          <table:table-cell office:value-type="string">
            <text:p>istanza presentata in data 27/06/2013 protocollo n° 37233 responsabile del procedimento Geom. Rossi Giorgio</text:p>
          </table:table-cell>
          <table:table-cell table:number-columns-repeated="1020"/>
        </table:table-row>
        <table:table-row table:style-name="ro1">
          <table:table-cell table:style-name="Default" office:value-type="string">
            <text:p>Autorizzazione n. 43238 del 22/07/2013 alla installazione di mezzi pubblicitari ai sensi dell'art. 23 C.dS. e Dpr 495/92</text:p>
          </table:table-cell>
          <table:table-cell table:style-name="Default" office:value-type="string">
            <text:p>Autorizzazione installazione n° 2 insegne, bifacciali, a cassonetto scatolare luminoso in negativo, a bandiera, a muro, aggettanti su corte privata di uso pubblico, di ml 0,75x1,20 e 0,54x0,54 in VIA DEL MARE 258</text:p>
          </table:table-cell>
          <table:table-cell office:value-type="string">
            <text:p>Marche da bollo istanza Euro 16,00 (salvo esenzioni di Legge) , Mache da Bollo rilascio titolo Euro 16,00 (salvo esenzioni di Legge), Diritti di segreteria <text:s/>Euro 41,00;</text:p>
          </table:table-cell>
          <table:table-cell office:value-type="string">
            <text:p>istanza presentata in data 27/06/2013 protocollo n° 38667 responsabile del procedimento Geom. Rossi Giorgio</text:p>
          </table:table-cell>
          <table:table-cell table:number-columns-repeated="1020"/>
        </table:table-row>
        <table:table-row table:style-name="ro1">
          <table:table-cell table:style-name="Default" office:value-type="string">
            <text:p>Autorizzazione n. 43937 del 25/07/2013 alla installazione di mezzi pubblicitari ai sensi dell'art. 23 C.dS. e Dpr 495/92</text:p>
          </table:table-cell>
          <table:table-cell table:style-name="Default" office:value-type="string">
            <text:p>Autorizzazione installazionen° 2 striscioni bifacciali, non luminosi, di ml. 6,00x1,20, in c.so MAZZINI incrocio per p.zza NARDONE e v.le <text:s/>DE GASPERI incrocio via G. MORETTI (PONTE ALBULA) periodo dal 29/08/2013 al 11/09/2013 in C.SO CAVOUR</text:p>
          </table:table-cell>
          <table:table-cell office:value-type="string">
            <text:p>Marche da bollo istanza Euro 16,00 (salvo esenzioni di Legge) , Mache da Bollo rilascio titolo Euro 16,00 (salvo esenzioni di Legge), Diritti di segreteria <text:s/>Euro 41,00;</text:p>
          </table:table-cell>
          <table:table-cell office:value-type="string">
            <text:p>istanza presentata in data 27/06/2013 protocollo n° 38719 responsabile del procedimento Geom. Rossi Giorgio</text:p>
          </table:table-cell>
          <table:table-cell table:number-columns-repeated="1020"/>
        </table:table-row>
        <table:table-row table:style-name="ro1">
          <table:table-cell table:style-name="Default" office:value-type="string">
            <text:p>Autorizzazione n. 39991 del 03/07/2013 alla installazione di mezzi pubblicitari ai sensi dell'art. 23 C.dS. e Dpr 495/92</text:p>
          </table:table-cell>
          <table:table-cell table:style-name="Default" office:value-type="string">
            <text:p>Autorizzazione installazione n° 1 striscione bifacciale, non luminoso/illuminato, di ml. 6,00x1,50, in V.LE DE GASPERI incrocio VIA G. MORETTI (PONTE TORRENTE ALBULA) periodo dal 04/07/2013 al 21/07/2013</text:p>
          </table:table-cell>
          <table:table-cell office:value-type="string">
            <text:p>Marche da bollo istanza Euro 16,00 (salvo esenzioni di Legge) , Mache da Bollo rilascio titolo Euro 16,00 (salvo esenzioni di Legge), Diritti di segreteria <text:s/>Euro 41,00;</text:p>
          </table:table-cell>
          <table:table-cell office:value-type="string">
            <text:p>istanza presentata in data 03/07/2013 protocollo n° 39933 responsabile del procedimento Geom. Rossi Giorgio</text:p>
          </table:table-cell>
          <table:table-cell table:number-columns-repeated="1020"/>
        </table:table-row>
        <table:table-row table:style-name="ro1">
          <table:table-cell table:style-name="Default" office:value-type="string">
            <text:p>Autorizzazione n. 43041 del 19/07/2013 alla installazione di mezzi pubblicitari ai sensi dell'art. 23 C.dS. e Dpr 495/92</text:p>
          </table:table-cell>
          <table:table-cell table:style-name="Default" office:value-type="string">
            <text:p>Autorizzazione installazione n° 2 insegne, a muro, di cui n° 1 monofacciale, a lettere scatolari luminose, di ml. 3,00x0,50 e n° 1 monofacciale, a pannello traforato retro illuminato in negativo, di ml. 0,73x0,73 in VIA S. MARTINO <text:s/>98</text:p>
          </table:table-cell>
          <table:table-cell office:value-type="string">
            <text:p>Marche da bollo istanza Euro 16,00 (salvo esenzioni di Legge) , Mache da Bollo rilascio titolo Euro 16,00 (salvo esenzioni di Legge), Diritti di segreteria <text:s/>Euro 41,00;</text:p>
          </table:table-cell>
          <table:table-cell office:value-type="string">
            <text:p>istanza presentata in data 12/07/2013 protocollo n° 41715 responsabile del procedimento Geom. Rossi Giorgio</text:p>
          </table:table-cell>
          <table:table-cell table:number-columns-repeated="1020"/>
        </table:table-row>
        <table:table-row table:style-name="ro1">
          <table:table-cell table:style-name="Default" office:value-type="string">
            <text:p>Autorizzazione n. 44019 del 25/07/2013 alla installazione di mezzi pubblicitari ai sensi dell'art. 23 C.dS. e Dpr 495/92</text:p>
          </table:table-cell>
          <table:table-cell table:style-name="Default" office:value-type="string">
            <text:p>Autorizzazione installazione n° 1 insegna, tipo totem, a cassonetto scatolare luminoso, bifacciale, di ml. 2,70x5,60 in VIA SAN GIOVANNI</text:p>
          </table:table-cell>
          <table:table-cell office:value-type="string">
            <text:p>Marche da bollo istanza Euro 16,00 (salvo esenzioni di Legge) , Mache da Bollo rilascio titolo Euro 16,00 (salvo esenzioni di Legge), Diritti di segreteria <text:s/>Euro 41,00;</text:p>
          </table:table-cell>
          <table:table-cell office:value-type="string">
            <text:p>istanza presentata in data 16/07/2013 protocollo n° 42270 responsabile del procedimento Geom. Rossi Giorgio</text:p>
          </table:table-cell>
          <table:table-cell table:number-columns-repeated="1020"/>
        </table:table-row>
        <table:table-row table:style-name="ro1">
          <table:table-cell table:style-name="Default" office:value-type="string">
            <text:p>Autorizzazione n. 44042 del 25/07/2013 alla installazione di mezzi pubblicitari ai sensi dell'art. 23 C.dS. e Dpr 495/92</text:p>
          </table:table-cell>
          <table:table-cell table:style-name="Default" office:value-type="string">
            <text:p>Autorizzazione installazione n° 1 insegna, a cassonetto scatolare luminoso in negativo, monofacciale, a muro, di ml. 2,00x0,71 VIA S. PELLICO 115</text:p>
          </table:table-cell>
          <table:table-cell office:value-type="string">
            <text:p>Marche da bollo istanza Euro 16,00 (salvo esenzioni di Legge) , Mache da Bollo rilascio titolo Euro 16,00 (salvo esenzioni di Legge), Diritti di segreteria <text:s/>Euro 41,00;</text:p>
          </table:table-cell>
          <table:table-cell office:value-type="string">
            <text:p>istanza presentata in data 17/07/2013 protocollo n° 42459 responsabile del procedimento Geom. Rossi Giorgio</text:p>
          </table:table-cell>
          <table:table-cell table:number-columns-repeated="1020"/>
        </table:table-row>
        <table:table-row table:style-name="ro1">
          <table:table-cell table:style-name="Default" office:value-type="string">
            <text:p>Autorizzazione n. 44449 del 29/07/2013 alla installazione di mezzi pubblicitari ai sensi dell'art. 23 C.dS. e Dpr 495/92</text:p>
          </table:table-cell>
          <table:table-cell table:style-name="Default" office:value-type="string">
            <text:p>Autorizzazione installazione n° 3 striscioni monofacciali di ml. 4,00 x 1,00 di cui n° 2 <text:s/>in via Togliatti (palizzata rotatoria), n° 1 sulla palizzata in legno in viale dello Sport incrocio con via S. Pio X, periodo dal 05/08/2013 al 21/08/2013 in VIA P. </text:p>
          </table:table-cell>
          <table:table-cell office:value-type="string">
            <text:p>Marche da bollo istanza Euro 16,00 (salvo esenzioni di Legge) , Mache da Bollo rilascio titolo Euro 16,00 (salvo esenzioni di Legge), Diritti di segreteria <text:s/>Euro 41,00;</text:p>
          </table:table-cell>
          <table:table-cell office:value-type="string">
            <text:p>istanza presentata in data 23/07/2013 protocollo n° 43650 responsabile del procedimento Geom. Rossi Giorgio</text:p>
          </table:table-cell>
          <table:table-cell table:number-columns-repeated="1020"/>
        </table:table-row>
        <table:table-row table:style-name="ro1">
          <table:table-cell table:style-name="Default" office:value-type="string">
            <text:p>Autorizzazione n. 43995 del 25/07/2013 alla installazione di mezzi pubblicitari ai sensi dell'art. 23 C.dS. e Dpr 495/92</text:p>
          </table:table-cell>
          <table:table-cell table:style-name="Default" office:value-type="string">
            <text:p>Autorizzazione installazione n° 1 insegna su palo, bifacciale, aggettante su area privata, suddivisa in due parti la parte superiore a cassonetto scatolare non luminoso e la parte inferiore a cassonetto scatolare luminoso in negativo (prezziario), rispett</text:p>
          </table:table-cell>
          <table:table-cell office:value-type="string">
            <text:p>Marche da bollo istanza Euro 16,00 (salvo esenzioni di Legge) , Mache da Bollo rilascio titolo Euro 16,00 (salvo esenzioni di Legge), Diritti di segreteria <text:s/>Euro 41,00;</text:p>
          </table:table-cell>
          <table:table-cell office:value-type="string">
            <text:p>istanza presentata in data 01/07/2013 protocollo n° 39342 responsabile del procedimento Geom. Rossi Giorgio</text:p>
          </table:table-cell>
          <table:table-cell table:number-columns-repeated="1020"/>
        </table:table-row>
        <table:table-row table:style-name="ro1">
          <table:table-cell table:style-name="Default" office:value-type="string">
            <text:p>Autorizzazione n. 44779 del 30/07/2013 alla installazione di mezzi pubblicitari ai sensi dell'art. 23 C.dS. e Dpr 495/92</text:p>
          </table:table-cell>
          <table:table-cell table:style-name="Default" office:value-type="string">
            <text:p>Autorizzazione installazione n° <text:s/>10 gonfaloni, mono facciali, non luminosi, di ml. 0,70 x 1,00, su pali dell'illuminazione pubblica del LUNGOMARE, periodo dal 23/07/2013 al 01/08/2013 in VARIE VIE</text:p>
          </table:table-cell>
          <table:table-cell office:value-type="string">
            <text:p>Marche da bollo istanza Euro 16,00 (salvo esenzioni di Legge) , Mache da Bollo rilascio titolo Euro 16,00 (salvo esenzioni di Legge), Diritti di segreteria <text:s/>Euro 41,00;</text:p>
          </table:table-cell>
          <table:table-cell office:value-type="string">
            <text:p>istanza presentata in data 17/07/2013 protocollo n° 42437 <text:s/>responsabile del procedimento Geom. Rossi Giorgio</text:p>
          </table:table-cell>
          <table:table-cell table:number-columns-repeated="1020"/>
        </table:table-row>
        <table:table-row table:style-name="ro1">
          <table:table-cell table:style-name="Default" office:value-type="string">
            <text:p>Autorizzazione n. 44498 del 29/07/2013 alla installazione di mezzi pubblicitari ai sensi dell'art. 23 C.dS. e Dpr 495/92</text:p>
          </table:table-cell>
          <table:table-cell table:style-name="Default" office:value-type="string">
            <text:p>Autorizzazione installazione n° 2 striscioni bifacciali, di ml. 3,00 x 1,00 in via DEL MARE (lato est) e in via DELLA LIBERAZIONE (bivio x MONTEPRANDONE), periodo dal 01/08/2013 al 11/08/2013</text:p>
          </table:table-cell>
          <table:table-cell office:value-type="string">
            <text:p>Marche da bollo istanza Euro 16,00 (salvo esenzioni di Legge) , Mache da Bollo rilascio titolo Euro 16,00 (salvo esenzioni di Legge), Diritti di segreteria <text:s/>Euro 41,00;</text:p>
          </table:table-cell>
          <table:table-cell office:value-type="string">
            <text:p>istanza presentata in data 29/07/2013 protocollo n° 44257 responsabile del procedimento Geom. Rossi Giorgio</text:p>
          </table:table-cell>
          <table:table-cell table:number-columns-repeated="1020"/>
        </table:table-row>
        <table:table-row table:style-name="ro1">
          <table:table-cell table:style-name="Default" office:value-type="string">
            <text:p>Autorizzazione n. 44689 del 30/07/2013 alla installazione di mezzi pubblicitari ai sensi dell'art. 23 C.dS. e Dpr 495/92</text:p>
          </table:table-cell>
          <table:table-cell table:style-name="Default" office:value-type="string">
            <text:p>Autorizzazione installazione n° 1 cartello, monofacciale, su fioriere in proprietà privata, di ml. 1,50 x 1,50, periodo dal 18/07/2013 al 18/10/2013 in VIA SANTA LUCIA</text:p>
          </table:table-cell>
          <table:table-cell office:value-type="string">
            <text:p>Marche da bollo istanza Euro 16,00 (salvo esenzioni di Legge) , Mache da Bollo rilascio titolo Euro 16,00 (salvo esenzioni di Legge), Diritti di segreteria <text:s/>Euro 41,00;</text:p>
          </table:table-cell>
          <table:table-cell office:value-type="string">
            <text:p>istanza presentata in data 30/07/2013 protocollo n° 42532 responsabile del procedimento Geom. Rossi Giorgio</text:p>
          </table:table-cell>
          <table:table-cell table:number-columns-repeated="1020"/>
        </table:table-row>
        <table:table-row table:style-name="ro1">
          <table:table-cell table:style-name="Default" office:value-type="string">
            <text:p>Autorizzazione n. 44843 del 31/07/2013 alla installazione di mezzi pubblicitari ai sensi dell'art. 23 C.dS. e Dpr 495/92</text:p>
          </table:table-cell>
          <table:table-cell table:style-name="Default" office:value-type="string">
            <text:p>Autorizzazione installazione n° 1 striscione aereo, bifacciale, non luminoso, di ml. 6,00x1,00, in C.SO MAZZINI, periodo dal 05/08/2013 al 19/08/2013</text:p>
          </table:table-cell>
          <table:table-cell office:value-type="string">
            <text:p>Marche da bollo istanza Euro 16,00 (salvo esenzioni di Legge) , Mache da Bollo rilascio titolo Euro 16,00 (salvo esenzioni di Legge), Diritti di segreteria <text:s/>Euro 41,00;</text:p>
          </table:table-cell>
          <table:table-cell office:value-type="string">
            <text:p>istanza presentata in data 30/07/2013 protocollo n° 44246 <text:s/>responsabile del procedimento Geom. Rossi Giorgio</text:p>
          </table:table-cell>
          <table:table-cell table:number-columns-repeated="1020"/>
        </table:table-row>
        <table:table-row table:style-name="ro1">
          <table:table-cell table:style-name="Default" office:value-type="string">
            <text:p>Autorizzazione n. 45013 del 31/07/2013 alla installazione di mezzi pubblicitari ai sensi dell'art. 23 C.dS. e Dpr 495/92</text:p>
          </table:table-cell>
          <table:table-cell table:style-name="Default" office:value-type="string">
            <text:p>Autorizzazione installazione n° 6 insegne, mono facciali, a muro, a lettere scatolari luminose di cui n° 4 con superficie netta di mq 5,22 e n° 2 con superficie netta di mq 7,36 in VIA PASUBIO 40</text:p>
          </table:table-cell>
          <table:table-cell office:value-type="string">
            <text:p>Marche da bollo istanza Euro 16,00 (salvo esenzioni di Legge) , Mache da Bollo rilascio titolo Euro 16,00 (salvo esenzioni di Legge), Diritti di segreteria <text:s/>Euro 41,00;</text:p>
          </table:table-cell>
          <table:table-cell office:value-type="string">
            <text:p>istanza presentata in data 30/07/2013 protocollo n° 44729 responsabile del procedimento Geom. Rossi Giorgio</text:p>
          </table:table-cell>
          <table:table-cell table:number-columns-repeated="1020"/>
        </table:table-row>
        <table:table-row table:style-name="ro1">
          <table:table-cell table:style-name="Default" office:value-type="string">
            <text:p>Autorizzazione n. 59172 del 14/10/2013 alla installazione di mezzi pubblicitari ai sensi dell'art. 23 C.dS. e Dpr 495/92</text:p>
          </table:table-cell>
          <table:table-cell table:style-name="Default" office:value-type="string">
            <text:p>Autorizzazione installazione n° 4 insegne, a una facciata, a lettere a giorno su pannello, illuminate indirettamente, a muro, di cui n° 2 (logo) di ml. 1,62x0,59, <text:s/>n° 1 di ml. 1,76x0,56 e n°1 di ml. 4,66x0,36 in VIA S. VOLTATTORNI</text:p>
          </table:table-cell>
          <table:table-cell office:value-type="string">
            <text:p>Marche da bollo istanza Euro 16,00 (salvo esenzioni di Legge) , Mache da Bollo rilascio titolo Euro 16,00 (salvo esenzioni di Legge), Diritti di segreteria <text:s/>Euro 41,00;</text:p>
          </table:table-cell>
          <table:table-cell office:value-type="string">
            <text:p>istanza presentata in data 22/07/2013 protocollo n° 43289 <text:s/>responsabile del procedimento Geom. Rossi Giorgio</text:p>
          </table:table-cell>
          <table:table-cell table:number-columns-repeated="1020"/>
        </table:table-row>
        <table:table-row table:style-name="ro1">
          <table:table-cell table:style-name="Default" office:value-type="string">
            <text:p>Autorizzazione n. 56867 del 03/10/2013 alla installazione di mezzi pubblicitari ai sensi dell'art. 23 C.dS. e Dpr 495/92</text:p>
          </table:table-cell>
          <table:table-cell table:style-name="Default" office:value-type="string">
            <text:p>Autorizzazione installazione sostituzione, a seguito di modifica del logo aziendale, di n° 3 insegne, luminose, d cui n° 1 a cassonetto scatolare, a due facciate, a bandiera, su palo, di ml. 1,35x1,35 e n° 2 a lettere scatolari ad una facciata, su fascion</text:p>
          </table:table-cell>
          <table:table-cell office:value-type="string">
            <text:p>Marche da bollo istanza Euro 16,00 (salvo esenzioni di Legge) , Mache da Bollo rilascio titolo Euro 16,00 (salvo esenzioni di Legge), Diritti di segreteria <text:s/>Euro 41,00;</text:p>
          </table:table-cell>
          <table:table-cell office:value-type="string">
            <text:p>istanza presentata in data 23/07/2013 protocollo n° 43360 responsabile del procedimento Geom. Rossi Giorgio</text:p>
          </table:table-cell>
          <table:table-cell table:number-columns-repeated="1020"/>
        </table:table-row>
        <table:table-row table:style-name="ro1">
          <table:table-cell table:style-name="Default" office:value-type="string">
            <text:p>Autorizzazione n. 50725 del 06/09/2013 alla installazione di mezzi pubblicitari ai sensi dell'art. 23 C.dS. e Dpr 495/92</text:p>
          </table:table-cell>
          <table:table-cell table:style-name="Default" office:value-type="string">
            <text:p>Autorizzazione installazione n° 2 insegne, a cassonetto scatolare luminoso, di cui n° 1 monofacciale, a muro di ml. 3,25 x 1,30 e n° 1 bifacciale su palo di ml. 1,80 x 2,87 in P.ZA SAN FILIPPO NERI</text:p>
          </table:table-cell>
          <table:table-cell office:value-type="string">
            <text:p>Marche da bollo istanza Euro 16,00 (salvo esenzioni di Legge) , Mache da Bollo rilascio titolo Euro 16,00 (salvo esenzioni di Legge), Diritti di segreteria <text:s/>Euro 41,00;</text:p>
          </table:table-cell>
          <table:table-cell office:value-type="string">
            <text:p>istanza presentata in data 06/08/2013 protocollo n° 45916 responsabile del procedimento Geom. Rossi Giorgio</text:p>
          </table:table-cell>
          <table:table-cell table:number-columns-repeated="1020"/>
        </table:table-row>
        <table:table-row table:style-name="ro1">
          <table:table-cell table:style-name="Default" office:value-type="string">
            <text:p>Autorizzazione n. 56024 del 30/09/2013 alla installazione di mezzi pubblicitari ai sensi dell'art. 23 C.dS. e Dpr 495/92</text:p>
          </table:table-cell>
          <table:table-cell table:style-name="Default" office:value-type="string">
            <text:p>Autorizzazione installazione n° 6 insegne, luminose, a muro, di cui n° 4 a lettere scatolari di cui n. 3 ml. 2,20x0,22 e n. 1 di ml 1,20x0,22, n. 1 a lettere a giorno 0,58x0,58 e n° 1 a cassonetto scatolare in negativo, a bandiera a due facciate, di ml. 0</text:p>
          </table:table-cell>
          <table:table-cell office:value-type="string">
            <text:p>Marche da bollo istanza Euro 16,00 (salvo esenzioni di Legge) , Mache da Bollo rilascio titolo Euro 16,00 (salvo esenzioni di Legge), Diritti di segreteria <text:s/>Euro 41,00;</text:p>
          </table:table-cell>
          <table:table-cell office:value-type="string">
            <text:p>istanza presentata in data 06/08/2013 protocollo n° 45888 responsabile del procedimento Geom. Rossi Giorgio</text:p>
          </table:table-cell>
          <table:table-cell table:number-columns-repeated="1020"/>
        </table:table-row>
        <table:table-row table:style-name="ro1">
          <table:table-cell table:style-name="Default" office:value-type="string">
            <text:p>Autorizzazione n. 56280 del 30/09/2013 alla installazione di mezzi pubblicitari ai sensi dell'art. 23 C.dS. e Dpr 495/92</text:p>
          </table:table-cell>
          <table:table-cell table:style-name="Default" office:value-type="string">
            <text:p>Autorizzazione installazione voltura autorizzazione prot. n. 44019 del 25/07/2013 per "n° 1 insegna, tipo totem, a cassonetto scatolare luminoso, a due facce, di ml. 2,70x5,60" rilasciata a DELTA OIL srl in C.DA SAN GIOVANNI 7</text:p>
          </table:table-cell>
          <table:table-cell office:value-type="string">
            <text:p>Marche da bollo istanza Euro 16,00 (salvo esenzioni di Legge) , Mache da Bollo rilascio titolo Euro 16,00 (salvo esenzioni di Legge), Diritti di segreteria <text:s/>Euro 41,00;</text:p>
          </table:table-cell>
          <table:table-cell office:value-type="string">
            <text:p>istanza presentata in data 06/08/2013 protocollo n° 45896 responsabile del procedimento Geom. Rossi Giorgio</text:p>
          </table:table-cell>
          <table:table-cell table:number-columns-repeated="1020"/>
        </table:table-row>
        <table:table-row table:style-name="ro1">
          <table:table-cell table:style-name="Default" office:value-type="string">
            <text:p>Autorizzazione n. 57016 del 03/10/2013 alla installazione di mezzi pubblicitari ai sensi dell'art. 23 C.dS. e Dpr 495/92</text:p>
          </table:table-cell>
          <table:table-cell table:style-name="Default" office:value-type="string">
            <text:p>Autorizzazione installazione n° 2 insegne, a pannello, illuminate indirettamente, di cui n° 1 a bandiera a muro, a due facciate, di ml. 1,00 x 0,75 e n° 1 a una facciata, a muro, di ml. 1,00 x 0,65 in VIA J. DAL VERME</text:p>
          </table:table-cell>
          <table:table-cell office:value-type="string">
            <text:p>Marche da bollo istanza Euro 16,00 (salvo esenzioni di Legge) , Mache da Bollo rilascio titolo Euro 16,00 (salvo esenzioni di Legge), Diritti di segreteria <text:s/>Euro 41,00;</text:p>
          </table:table-cell>
          <table:table-cell office:value-type="string">
            <text:p>istanza presentata in data 05/08/2013 protocollo n° 45649 responsabile del procedimento Geom. Rossi Giorgio</text:p>
          </table:table-cell>
          <table:table-cell table:number-columns-repeated="1020"/>
        </table:table-row>
        <table:table-row table:style-name="ro1">
          <table:table-cell table:style-name="Default" office:value-type="string">
            <text:p>Autorizzazione n. 47011 del 13/08/2013 alla installazione di mezzi pubblicitari ai sensi dell'art. 23 C.dS. e Dpr 495/92</text:p>
          </table:table-cell>
          <table:table-cell table:style-name="Default" office:value-type="string">
            <text:p>Autorizzazione installazione n° 3 insegne, mono facciali, a cassonetto scatolare luminoso in negativo, a muro, di ml. 3,05x0,50, 2,60x0,50 e 2,82x0,50 in V.LE A. DE GASPERI 84</text:p>
          </table:table-cell>
          <table:table-cell office:value-type="string">
            <text:p>Marche da bollo istanza Euro 16,00 (salvo esenzioni di Legge) , Mache da Bollo rilascio titolo Euro 16,00 (salvo esenzioni di Legge), Diritti di segreteria <text:s/>Euro 41,00;</text:p>
          </table:table-cell>
          <table:table-cell office:value-type="string">
            <text:p>istanza presentata in data 09/08/2013 protocollo n° 46552 responsabile del procedimento Geom. Rossi Giorgio</text:p>
          </table:table-cell>
          <table:table-cell table:number-columns-repeated="1020"/>
        </table:table-row>
        <table:table-row table:style-name="ro1">
          <table:table-cell table:style-name="Default" office:value-type="string">
            <text:p>Autorizzazione n. 46826 del 12/08/2013 alla installazione di mezzi pubblicitari ai sensi dell'art. 23 C.dS. e Dpr 495/92</text:p>
          </table:table-cell>
          <table:table-cell table:style-name="Default" office:value-type="string">
            <text:p>Autorizzazione installazione n° 2 striscioni, bifacciali, di ml. 6,00 x 1,00, in via DEL MARE EST, e c.so MAZZINI angolo p.zza NARDONE, periodo dal 09/09/2013 al 23/09/2013</text:p>
          </table:table-cell>
          <table:table-cell office:value-type="string">
            <text:p>Marche da bollo istanza Euro 16,00 (salvo esenzioni di Legge) , Mache da Bollo rilascio titolo Euro 16,00 (salvo esenzioni di Legge), Diritti di segreteria <text:s/>Euro 41,00;</text:p>
          </table:table-cell>
          <table:table-cell office:value-type="string">
            <text:p>istanza presentata in data 29/07/2013 protocollo n° 44493 responsabile del procedimento Geom. Rossi Giorgio</text:p>
          </table:table-cell>
          <table:table-cell table:number-columns-repeated="1020"/>
        </table:table-row>
        <table:table-row table:style-name="ro1">
          <table:table-cell table:style-name="Default" office:value-type="string">
            <text:p>Autorizzazione n. 47034 del 13/08/2013 alla installazione di mezzi pubblicitari ai sensi dell'art. 23 C.dS. e Dpr 495/92</text:p>
          </table:table-cell>
          <table:table-cell table:style-name="Default" office:value-type="string">
            <text:p>Autorizzazione installazione n° 1 striscione, bifacciale, di ml. 6,00x1,00, in VIA TORINO, periodo dal 18/08/2013 al 01/09/2013 in VIA TORINO</text:p>
          </table:table-cell>
          <table:table-cell office:value-type="string">
            <text:p>Marche da bollo istanza Euro 16,00 (salvo esenzioni di Legge) , Mache da Bollo rilascio titolo Euro 16,00 (salvo esenzioni di Legge), Diritti di segreteria <text:s/>Euro 41,00;</text:p>
          </table:table-cell>
          <table:table-cell office:value-type="string">
            <text:p>istanza presentata in data 05/08/2013 protocollo n° 45604 responsabile del procedimento Geom. Rossi Giorgio</text:p>
          </table:table-cell>
          <table:table-cell table:number-columns-repeated="1020"/>
        </table:table-row>
        <table:table-row table:style-name="ro1">
          <table:table-cell table:style-name="Default" office:value-type="string">
            <text:p>Autorizzazione n. 47100 del 13/08/2013 alla installazione di mezzi pubblicitari ai sensi dell'art. 23 C.dS. e Dpr 495/92</text:p>
          </table:table-cell>
          <table:table-cell table:style-name="Default" office:value-type="string">
            <text:p>Autorizzazione installazione n. 45 plance mobili, bifacciali, cm. 70 x 100, installate su varie vie del territorio comunale, periodo dal 02/09/2013 al 16/09/2013 in VIA DEL MARE 7</text:p>
          </table:table-cell>
          <table:table-cell office:value-type="string">
            <text:p>Marche da bollo istanza Euro 16,00 (salvo esenzioni di Legge) , Mache da Bollo rilascio titolo Euro 16,00 (salvo esenzioni di Legge), Diritti di segreteria <text:s/>Euro 41,00;</text:p>
          </table:table-cell>
          <table:table-cell office:value-type="string">
            <text:p>istanza presentata in data 13/08/2013 protocollo n° 47040 responsabile del procedimento Geom. Rossi Giorgio</text:p>
          </table:table-cell>
          <table:table-cell table:number-columns-repeated="1020"/>
        </table:table-row>
        <table:table-row table:style-name="ro1">
          <table:table-cell table:style-name="Default" office:value-type="string">
            <text:p>Autorizzazione n. 54413 del 24/09/2013 alla installazione di mezzi pubblicitari ai sensi dell'art. 23 C.dS. e Dpr 495/92</text:p>
          </table:table-cell>
          <table:table-cell table:style-name="Default" office:value-type="string">
            <text:p>Autorizzazione installazione n° 1 insegna, (logo banca) a cassonetto scatolare con fronti in alluminio traforato luminoso, a una facciata, a muro, di ml 2,00 x 1,00 in VIA DEL MARE 28/a</text:p>
          </table:table-cell>
          <table:table-cell office:value-type="string">
            <text:p>Marche da bollo istanza Euro 16,00 (salvo esenzioni di Legge) , Mache da Bollo rilascio titolo Euro 16,00 (salvo esenzioni di Legge), Diritti di segreteria <text:s/>Euro 41,00;</text:p>
          </table:table-cell>
          <table:table-cell office:value-type="string">
            <text:p>istanza presentata in data 12/08/2013 protocollo n° 46742 responsabile del procedimento Geom. Rossi Giorgio</text:p>
          </table:table-cell>
          <table:table-cell table:number-columns-repeated="1020"/>
        </table:table-row>
        <table:table-row table:style-name="ro1">
          <table:table-cell table:style-name="Default" office:value-type="string">
            <text:p>Autorizzazione n. 53634 del 19/09/2013 alla installazione di mezzi pubblicitari ai sensi dell'art. 23 C.dS. e Dpr 495/92</text:p>
          </table:table-cell>
          <table:table-cell table:style-name="Default" office:value-type="string">
            <text:p>Autorizzazione installazione n° 1 insegna a targa, a pannello ad una facciata, non luminosa, a muro, di ml. 0,35 x 0,35 in VIA CASE NUOVE 9</text:p>
          </table:table-cell>
          <table:table-cell office:value-type="string">
            <text:p>Marche da bollo istanza Euro 16,00 (salvo esenzioni di Legge) , Mache da Bollo rilascio titolo Euro 16,00 (salvo esenzioni di Legge), Diritti di segreteria <text:s/>Euro 41,00;</text:p>
          </table:table-cell>
          <table:table-cell office:value-type="string">
            <text:p>istanza presentata in data 21/08/2013 protocollo n° 48010 responsabile del procedimento Geom. Rossi Giorgio</text:p>
          </table:table-cell>
          <table:table-cell table:number-columns-repeated="1020"/>
        </table:table-row>
        <table:table-row table:style-name="ro1">
          <table:table-cell table:style-name="Default" office:value-type="string">
            <text:p>Autorizzazione n. 53556 del 19/09/2013 alla installazione di mezzi pubblicitari ai sensi dell'art. 23 C.dS. e Dpr 495/92</text:p>
          </table:table-cell>
          <table:table-cell table:style-name="Default" office:value-type="string">
            <text:p>Autorizzazione installazione n° 1 insegna, a cassonetto scatolare luminoso, a bandiera a due facciate, a muro, di ml 1,50 x0,75 in VIA VAL GARDENA 14</text:p>
          </table:table-cell>
          <table:table-cell office:value-type="string">
            <text:p>Marche da bollo istanza Euro 16,00 (salvo esenzioni di Legge) , Mache da Bollo rilascio titolo Euro 16,00 (salvo esenzioni di Legge), Diritti di segreteria <text:s/>Euro 41,00;</text:p>
          </table:table-cell>
          <table:table-cell office:value-type="string">
            <text:p>istanza presentata in data 22/08/2013 protocollo n° 48268 responsabile del procedimento Geom. Rossi Giorgio</text:p>
          </table:table-cell>
          <table:table-cell table:number-columns-repeated="1020"/>
        </table:table-row>
        <table:table-row table:style-name="ro1">
          <table:table-cell table:style-name="Default" office:value-type="string">
            <text:p>Autorizzazione n. 53020 del 17/09/2013 alla installazione di mezzi pubblicitari ai sensi dell'art. 23 C.dS. e Dpr 495/92</text:p>
          </table:table-cell>
          <table:table-cell table:style-name="Default" office:value-type="string">
            <text:p>Autorizzazione installazione n° 3 insegne, mono facciali, a muro, di cui n° 1 a cassonetto scatolare luminoso in negativo, di ml. 2,00 x 0,50 e n° 2 adesivi su pannello di fondo, non luminosi/illuminati, di ml. 2,40x0,25 e 1,40x0,25 in VIA S. PELLICO 147</text:p>
          </table:table-cell>
          <table:table-cell office:value-type="string">
            <text:p>Marche da bollo istanza Euro 16,00 (salvo esenzioni di Legge) , Mache da Bollo rilascio titolo Euro 16,00 (salvo esenzioni di Legge), Diritti di segreteria <text:s/>Euro 41,00;</text:p>
          </table:table-cell>
          <table:table-cell office:value-type="string">
            <text:p>istanza presentata in data 12/09/2013 protocollo n° 52138 responsabile del procedimento Geom. Rossi Giorgio</text:p>
          </table:table-cell>
          <table:table-cell table:number-columns-repeated="1020"/>
        </table:table-row>
        <table:table-row table:style-name="ro1">
          <table:table-cell table:style-name="Default" office:value-type="string">
            <text:p>Autorizzazione n. 57709 del 07/10/2013 alla installazione di mezzi pubblicitari ai sensi dell'art. 23 C.dS. e Dpr 495/92</text:p>
          </table:table-cell>
          <table:table-cell table:style-name="Default" office:value-type="string">
            <text:p>Autorizzazione installazione n° 1 insegna (forma con logotipo imposto da franchising), a una facciata, a cassonetto scatolare luminoso in negativo, a muro, di ml. 3,00 x 0,50 in VIA F. CRISPI 108</text:p>
          </table:table-cell>
          <table:table-cell office:value-type="string">
            <text:p>Marche da bollo istanza Euro 16,00 (salvo esenzioni di Legge) , Mache da Bollo rilascio titolo Euro 16,00 (salvo esenzioni di Legge), Diritti di segreteria <text:s/>Euro 41,00;</text:p>
          </table:table-cell>
          <table:table-cell office:value-type="string">
            <text:p>istanza presentata in data 12/09/2013 protocollo n° 53991 responsabile del procedimento Geom. Rossi Giorgio</text:p>
          </table:table-cell>
          <table:table-cell table:number-columns-repeated="1020"/>
        </table:table-row>
        <table:table-row table:style-name="ro1">
          <table:table-cell table:style-name="Default" office:value-type="string">
            <text:p>Autorizzazione n. 57996 del 08/10/2013 alla installazione di mezzi pubblicitari ai sensi dell'art. 23 C.dS. e Dpr 495/92</text:p>
          </table:table-cell>
          <table:table-cell table:style-name="Default" office:value-type="string">
            <text:p>Autorizzazione installazione n° 2 insegne, di cui n° 1 a lettere scatolari su pannello, a una facciata, a muro, di ml 8,50 x 3,35 e n° 1 a cassonetto scatolare luminoso, a due facciate, su totem, di ml 3,88 x 1,60 in VIA PASUBIO 66</text:p>
          </table:table-cell>
          <table:table-cell office:value-type="string">
            <text:p>Marche da bollo istanza Euro 16,00 (salvo esenzioni di Legge) , Mache da Bollo rilascio titolo Euro 16,00 (salvo esenzioni di Legge), Diritti di segreteria <text:s/>Euro 41,00;</text:p>
          </table:table-cell>
          <table:table-cell office:value-type="string">
            <text:p>istanza presentata in data 54855 protocollo n° 25/09/2013 responsabile del procedimento Geom. Rossi Giorgio</text:p>
          </table:table-cell>
          <table:table-cell table:number-columns-repeated="1020"/>
        </table:table-row>
        <table:table-row table:style-name="ro1">
          <table:table-cell table:style-name="Default" office:value-type="string">
            <text:p>Autorizzazione n. 59392 del 15/10/2013 alla installazione di mezzi pubblicitari ai sensi dell'art. 23 C.dS. e Dpr 495/92</text:p>
          </table:table-cell>
          <table:table-cell table:style-name="Default" office:value-type="string">
            <text:p>Autorizzazione installazione n° 2 insegne, ad una facciata,a muro, di cui n° 1 a pannello, tipo targa, non luminosa, di ml. 0,50x0,25 e n° 1 a lettere scatolari luminose, di ml. 3,10x0,77 in VIA S. FORMENTINI 74</text:p>
          </table:table-cell>
          <table:table-cell office:value-type="string">
            <text:p>Marche da bollo istanza Euro 16,00 (salvo esenzioni di Legge) , Mache da Bollo rilascio titolo Euro 16,00 (salvo esenzioni di Legge), Diritti di segreteria <text:s/>Euro 41,00;</text:p>
          </table:table-cell>
          <table:table-cell office:value-type="string">
            <text:p>istanza presentata in data 23/09/2013 protocollo n° 54181 responsabile del procedimento Geom. Rossi Giorgio</text:p>
          </table:table-cell>
          <table:table-cell table:number-columns-repeated="1020"/>
        </table:table-row>
        <table:table-row table:style-name="ro1">
          <table:table-cell table:style-name="Default" office:value-type="string">
            <text:p>Autorizzazione n. 58376 del 09/10/2013 alla installazione di mezzi pubblicitari ai sensi dell'art. 23 C.dS. e Dpr 495/92</text:p>
          </table:table-cell>
          <table:table-cell table:style-name="Default" office:value-type="string">
            <text:p>Autorizzazione installazione n° 3 insegne, a cassonetto scatolare luminoso in negativo, ad una facciata, a muro, di ml. 3,68x0,50, 2,26x0,50 e 1,79x0,50 in C.SO G. MAZZINI 247</text:p>
          </table:table-cell>
          <table:table-cell office:value-type="string">
            <text:p>Marche da bollo istanza Euro 16,00 (salvo esenzioni di Legge) , Mache da Bollo rilascio titolo Euro 16,00 (salvo esenzioni di Legge), Diritti di segreteria <text:s/>Euro 41,00;</text:p>
          </table:table-cell>
          <table:table-cell office:value-type="string">
            <text:p>istanza presentata in data 27/09/2013 protocollo n° 55598 responsabile del procedimento Geom. Rossi Giorgio</text:p>
          </table:table-cell>
          <table:table-cell table:number-columns-repeated="1020"/>
        </table:table-row>
        <table:table-row table:style-name="ro1">
          <table:table-cell table:style-name="Default" office:value-type="string">
            <text:p>Autorizzazione n. 56403 del 01/10/2013 alla installazione di mezzi pubblicitari ai sensi dell'art. 23 C.dS. e Dpr 495/92</text:p>
          </table:table-cell>
          <table:table-cell table:style-name="Default" office:value-type="string">
            <text:p>Autorizzazione installazione n° 1 insegna, ad una facciata, a cassonetto scatolare luminoso, a muro, di ml. 1,30x4,00 in VIA PASUBIO 767</text:p>
          </table:table-cell>
          <table:table-cell office:value-type="string">
            <text:p>Marche da bollo istanza Euro 16,00 (salvo esenzioni di Legge) , Mache da Bollo rilascio titolo Euro 16,00 (salvo esenzioni di Legge), Diritti di segreteria <text:s/>Euro 41,00;</text:p>
          </table:table-cell>
          <table:table-cell office:value-type="string">
            <text:p>istanza presentata in data 12/08/2013 protocollo n° 46751 responsabile del procedimento Geom. Rossi Giorgio</text:p>
          </table:table-cell>
          <table:table-cell table:number-columns-repeated="1020"/>
        </table:table-row>
        <table:table-row table:style-name="ro1">
          <table:table-cell table:style-name="Default" office:value-type="string">
            <text:p>Autorizzazione n. 59446 del 15/10/2013 alla installazione di mezzi pubblicitari ai sensi dell'art. 23 C.dS. e Dpr 495/92</text:p>
          </table:table-cell>
          <table:table-cell table:style-name="Default" office:value-type="string">
            <text:p>Autorizzazione installazione n° 2 insegne, a pannello ad una facciata, illuminate a faretto, a muro, di ml. 1,71x0,22 e 1,11x0,29 in C.SO G. MAZZINI 103</text:p>
          </table:table-cell>
          <table:table-cell office:value-type="string">
            <text:p>Marche da bollo istanza Euro 16,00 (salvo esenzioni di Legge) , Mache da Bollo rilascio titolo Euro 16,00 (salvo esenzioni di Legge), Diritti di segreteria <text:s/>Euro 41,00;</text:p>
          </table:table-cell>
          <table:table-cell office:value-type="string">
            <text:p>istanza presentata in data 02/10/2013 protocollo n° 56683 responsabile del procedimento Geom. Rossi Giorgio</text:p>
          </table:table-cell>
          <table:table-cell table:number-columns-repeated="1020"/>
        </table:table-row>
        <table:table-row table:style-name="ro1">
          <table:table-cell table:style-name="Default" office:value-type="string">
            <text:p>Autorizzazione n. 58516 del 10/10/2013 alla installazione di mezzi pubblicitari ai sensi dell'art. 23 C.dS. e Dpr 495/92</text:p>
          </table:table-cell>
          <table:table-cell table:style-name="Default" office:value-type="string">
            <text:p>Autorizzazione installazione n° 2 insegne, a cassonetto scatolare luminoso in negativo (solo dicitura), ad una facciata, a muro, di ml. 3,21x0,39 e 2,70x0,39 in V.LE A. DE GASPERI 105</text:p>
          </table:table-cell>
          <table:table-cell office:value-type="string">
            <text:p>Marche da bollo istanza Euro 16,00 (salvo esenzioni di Legge) , Mache da Bollo rilascio titolo Euro 16,00 (salvo esenzioni di Legge), Diritti di segreteria <text:s/>Euro 41,00;</text:p>
          </table:table-cell>
          <table:table-cell office:value-type="string">
            <text:p>istanza presentata in data 04/10/2013 protocollo n° 57333 responsabile del procedimento Geom. Rossi Giorgio</text:p>
          </table:table-cell>
          <table:table-cell table:number-columns-repeated="1020"/>
        </table:table-row>
        <table:table-row table:style-name="ro1">
          <table:table-cell table:style-name="Default" office:value-type="string">
            <text:p>Autorizzazione n. 59628 del 16/10/2013 alla installazione di mezzi pubblicitari ai sensi dell'art. 23 C.dS. e Dpr 495/92</text:p>
          </table:table-cell>
          <table:table-cell table:style-name="Default" office:value-type="string">
            <text:p>Autorizzazione installazione n° 1 insegna, a pannello, ad una facciata, illuminata a faretto, a muro, di ml. 1,00x0,70 in P.ZA G. MATTEOTTI 7</text:p>
          </table:table-cell>
          <table:table-cell office:value-type="string">
            <text:p>Marche da bollo istanza Euro 16,00 (salvo esenzioni di Legge) , Mache da Bollo rilascio titolo Euro 16,00 (salvo esenzioni di Legge), Diritti di segreteria <text:s/>Euro 41,00;</text:p>
          </table:table-cell>
          <table:table-cell office:value-type="string">
            <text:p>istanza presentata in data 04/10/2013 protocollo n° 57327 responsabile del procedimento Geom. Rossi Giorgio</text:p>
          </table:table-cell>
          <table:table-cell table:number-columns-repeated="1020"/>
        </table:table-row>
        <table:table-row table:style-name="ro1">
          <table:table-cell table:style-name="Default" office:value-type="string">
            <text:p>Autorizzazione n. 64399 del 07/11/2013 alla installazione di mezzi pubblicitari ai sensi dell'art. 23 C.dS. e Dpr 495/92</text:p>
          </table:table-cell>
          <table:table-cell table:style-name="Default" office:value-type="string">
            <text:p>Autorizzazione installazione n° 1 striscione, a due facciate aereo di m. 4,00x1,00, non luminoso/illuminato, in v.le De Gasperi (ponte Albula)</text:p>
          </table:table-cell>
          <table:table-cell office:value-type="string">
            <text:p>Marche da bollo istanza Euro 16,00 (salvo esenzioni di Legge) , Mache da Bollo rilascio titolo Euro 16,00 (salvo esenzioni di Legge), Diritti di segreteria <text:s/>Euro 41,00;</text:p>
          </table:table-cell>
          <table:table-cell office:value-type="string">
            <text:p>istanza presentata in data 15/10/2013 protocollo n° 59473 responsabile del procedimento Geom. Rossi Giorgio</text:p>
          </table:table-cell>
          <table:table-cell table:number-columns-repeated="1020"/>
        </table:table-row>
        <table:table-row table:style-name="ro1">
          <table:table-cell table:style-name="Default" office:value-type="string">
            <text:p>Autorizzazione n. 61207 del 23/10/2013 alla installazione di mezzi pubblicitari ai sensi dell'art. 23 C.dS. e Dpr 495/92</text:p>
          </table:table-cell>
          <table:table-cell table:style-name="Default" office:value-type="string">
            <text:p>Autorizzazione installazione n° 1 insegna, tipo totem, a pannello a due facciate, illuminata a faretto, a terra su area demaniale, di ml. 2,40x0,73 in V.LE DEI TAMERICI 1</text:p>
          </table:table-cell>
          <table:table-cell office:value-type="string">
            <text:p>Marche da bollo istanza Euro 16,00 (salvo esenzioni di Legge) , Mache da Bollo rilascio titolo Euro 16,00 (salvo esenzioni di Legge), Diritti di segreteria <text:s/>Euro 41,00;</text:p>
          </table:table-cell>
          <table:table-cell office:value-type="string">
            <text:p>istanza presentata in data 17/10/2013 protocollo n° 60163 responsabile del procedimento Geom. Rossi Giorgio</text:p>
          </table:table-cell>
          <table:table-cell table:number-columns-repeated="1020"/>
        </table:table-row>
        <table:table-row table:style-name="ro1">
          <table:table-cell table:style-name="Default" office:value-type="string">
            <text:p>Autorizzazione n. 67494 del 19/11/2013 alla installazione di mezzi pubblicitari ai sensi dell'art. 23 C.dS. e Dpr 495/92</text:p>
          </table:table-cell>
          <table:table-cell table:style-name="Default" office:value-type="string">
            <text:p>Autorizzazione installazione n° 1 impianto di pubblicità - propaganda, a pannello in tela, non luminoso, ad una facciata, per pubblicizzare la ditta che sta operando sul cantiere dell'edificio, periodo dal 10/10/2013 al 31/12/2013 in VIA SAN MARTINO 121</text:p>
          </table:table-cell>
          <table:table-cell office:value-type="string">
            <text:p>Marche da bollo istanza Euro 16,00 (salvo esenzioni di Legge) , Mache da Bollo rilascio titolo Euro 16,00 (salvo esenzioni di Legge), Diritti di segreteria <text:s/>Euro 41,00;</text:p>
          </table:table-cell>
          <table:table-cell office:value-type="string">
            <text:p>istanza presentata in data 23/10/2013 protocollo n° 61260 <text:s/>responsabile del procedimento Geom. Rossi Giorgio</text:p>
          </table:table-cell>
          <table:table-cell table:number-columns-repeated="1020"/>
        </table:table-row>
        <table:table-row table:style-name="ro1">
          <table:table-cell table:style-name="Default" office:value-type="string">
            <text:p>Autorizzazione n. 63947 del 05/11/2013 alla installazione di mezzi pubblicitari ai sensi dell'art. 23 C.dS. e Dpr 495/92</text:p>
          </table:table-cell>
          <table:table-cell table:style-name="Default" office:value-type="string">
            <text:p>Autorizzazione installazione n° 2 insegne, a lettere scatolari, ad una facciata, non luminose, installate all'interno delle vetrine del negozio visibili dall'esterno, di ml. 1,78 x <text:s/>0,43 in VIA LA SPEZIA 14</text:p>
          </table:table-cell>
          <table:table-cell office:value-type="string">
            <text:p>Marche da bollo istanza Euro 16,00 (salvo esenzioni di Legge) , Mache da Bollo rilascio titolo Euro 16,00 (salvo esenzioni di Legge), Diritti di segreteria <text:s/>Euro 41,00;</text:p>
          </table:table-cell>
          <table:table-cell office:value-type="string">
            <text:p>istanza presentata in data 29/10/2013 protocollo n° 62731 responsabile del procedimento Geom. Rossi Giorgio</text:p>
          </table:table-cell>
          <table:table-cell table:number-columns-repeated="1020"/>
        </table:table-row>
        <table:table-row table:style-name="ro1">
          <table:table-cell table:style-name="Default" office:value-type="string">
            <text:p>Autorizzazione n. 65950 del 13/11/2013 alla installazione di mezzi pubblicitari ai sensi dell'art. 23 C.dS. e Dpr 495/92</text:p>
          </table:table-cell>
          <table:table-cell table:style-name="Default" office:value-type="string">
            <text:p>Autorizzazione installazione n° 6 insegne di cui n° 3 ad una facciata, a lettere scatolari luminose su pannello di fondo, a muro, di ml. 8,00 x 1,08 + 2,50x1,08 + 3,31x1,08, n° 2 a due facciate, a pannello traforato retroilluminato, tipo totem, di ml. 1,6</text:p>
          </table:table-cell>
          <table:table-cell office:value-type="string">
            <text:p>Marche da bollo istanza Euro 16,00 (salvo esenzioni di Legge) , Mache da Bollo rilascio titolo Euro 16,00 (salvo esenzioni di Legge), Diritti di segreteria <text:s/>Euro 41,00;</text:p>
          </table:table-cell>
          <table:table-cell office:value-type="string">
            <text:p>istanza presentata in data 30/10/2013 protocollo n° 62975 responsabile del procedimento Geom. Rossi Giorgio</text:p>
          </table:table-cell>
          <table:table-cell table:number-columns-repeated="1020"/>
        </table:table-row>
        <table:table-row table:style-name="ro1">
          <table:table-cell table:style-name="Default" office:value-type="string">
            <text:p>Autorizzazione n. 63697 del 04/11/2013 alla installazione di mezzi pubblicitari ai sensi dell'art. 23 C.dS. e Dpr 495/92</text:p>
          </table:table-cell>
          <table:table-cell table:style-name="Default" office:value-type="string">
            <text:p>Autorizzazione installazione n° 1 insegna, a pannello, non luminosa/illuminata, monofacciale, a muro di ml. 0,70 x 1,00 in VIA F. CRISPI 44</text:p>
          </table:table-cell>
          <table:table-cell office:value-type="string">
            <text:p>Marche da bollo istanza Euro 16,00 (salvo esenzioni di Legge) , Mache da Bollo rilascio titolo Euro 16,00 (salvo esenzioni di Legge), Diritti di segreteria <text:s/>Euro 41,00;</text:p>
          </table:table-cell>
          <table:table-cell office:value-type="string">
            <text:p>istanza presentata in data 31/10/2013 protocollo n° 63473 responsabile del procedimento Geom. Rossi Giorgio</text:p>
          </table:table-cell>
          <table:table-cell table:number-columns-repeated="1020"/>
        </table:table-row>
        <table:table-row table:style-name="ro1">
          <table:table-cell table:style-name="Default" office:value-type="string">
            <text:p>Autorizzazione n. 67091 del 18/11/2013 alla installazione di mezzi pubblicitari ai sensi dell'art. 23 C.dS. e Dpr 495/92</text:p>
          </table:table-cell>
          <table:table-cell table:style-name="Default" office:value-type="string">
            <text:p>Autorizzazione installazione n° 1 insegna, a cassonetto scatolare luminoso in negativo, ad una facciata, a muro, di ml. 3,16x0,53 in VIA PIEMONTE 79</text:p>
          </table:table-cell>
          <table:table-cell office:value-type="string">
            <text:p>Marche da bollo istanza Euro 16,00 (salvo esenzioni di Legge) , Mache da Bollo rilascio titolo Euro 16,00 (salvo esenzioni di Legge), Diritti di segreteria <text:s/>Euro 41,00;</text:p>
          </table:table-cell>
          <table:table-cell office:value-type="string">
            <text:p>istanza presentata in data 31/10/2013 protocollo n° 63453 responsabile del procedimento Geom. Rossi Giorgio</text:p>
          </table:table-cell>
          <table:table-cell table:number-columns-repeated="1020"/>
        </table:table-row>
        <table:table-row table:style-name="ro1">
          <table:table-cell table:style-name="Default" office:value-type="string">
            <text:p>Autorizzazione n. 67530 del 19/11/2013 alla installazione di mezzi pubblicitari ai sensi dell'art. 23 C.dS. e Dpr 495/92</text:p>
          </table:table-cell>
          <table:table-cell table:style-name="Default" office:value-type="string">
            <text:p>Autorizzazione installazione n° 3 insegne a lettere a giorno su pannello di fondo, non luminose / illuminate, ad una facciata, a muro, di cui n° 1 di ml. 0,99 x 0,30 e n° 2 di ml. 0,30 x 0,40 in VIA MONTEBELLO 36</text:p>
          </table:table-cell>
          <table:table-cell office:value-type="string">
            <text:p>Marche da bollo istanza Euro 16,00 (salvo esenzioni di Legge) , Mache da Bollo rilascio titolo Euro 16,00 (salvo esenzioni di Legge), Diritti di segreteria <text:s/>Euro 41,00;</text:p>
          </table:table-cell>
          <table:table-cell office:value-type="string">
            <text:p>istanza presentata in data 07/11/2013 protocollo n° 64718 responsabile del procedimento Geom. Rossi Giorgio</text:p>
          </table:table-cell>
          <table:table-cell table:number-columns-repeated="1020"/>
        </table:table-row>
        <table:table-row table:style-name="ro1">
          <table:table-cell table:style-name="Default" office:value-type="string">
            <text:p>Autorizzazione n. 66125 del 13/11/2013 alla installazione di mezzi pubblicitari ai sensi dell'art. 23 C.dS. e Dpr 495/92</text:p>
          </table:table-cell>
          <table:table-cell table:style-name="Default" office:value-type="string">
            <text:p>Autorizzazione installazione n° 1 insegna, ad una facciata, a lettere a giorno su pannello, illuminata a faretto, di ml. 3,02 x 0,57 in VIA DEL MARE 7</text:p>
          </table:table-cell>
          <table:table-cell office:value-type="string">
            <text:p>Marche da bollo istanza Euro 16,00 (salvo esenzioni di Legge) , Mache da Bollo rilascio titolo Euro 16,00 (salvo esenzioni di Legge), Diritti di segreteria <text:s/>Euro 41,00;</text:p>
          </table:table-cell>
          <table:table-cell office:value-type="string">
            <text:p>istanza presentata in data 08/11/2013 protocollo n° 64923 responsabile del procedimento Geom. Rossi Giorgio</text:p>
          </table:table-cell>
          <table:table-cell table:number-columns-repeated="1020"/>
        </table:table-row>
        <table:table-row table:style-name="ro1">
          <table:table-cell table:style-name="Default" office:value-type="string">
            <text:p>Autorizzazione n. 68219 del 21/11/2013 alla installazione di mezzi pubblicitari ai sensi dell'art. 23 C.dS. e Dpr 495/92</text:p>
          </table:table-cell>
          <table:table-cell table:style-name="Default" office:value-type="string">
            <text:p>Autorizzazione installazione n° 5 insegne, a pannello, ad una facciata, illuminate a faretto, a muro, di cui n° 3 di ml. 0,80x0,30 e n° 2 di ml. 0,30x0,30 in VIA TOSCANA 77</text:p>
          </table:table-cell>
          <table:table-cell office:value-type="string">
            <text:p>Marche da bollo istanza Euro 16,00 (salvo esenzioni di Legge) , Mache da Bollo rilascio titolo Euro 16,00 (salvo esenzioni di Legge), Diritti di segreteria <text:s/>Euro 41,00;</text:p>
          </table:table-cell>
          <table:table-cell office:value-type="string">
            <text:p>istanza presentata in data 12/11/2013 protocollo n° 65849 responsabile del procedimento Geom. Rossi Giorgio</text:p>
          </table:table-cell>
          <table:table-cell table:number-columns-repeated="1020"/>
        </table:table-row>
        <table:table-row table:style-name="ro1">
          <table:table-cell table:style-name="Default" office:value-type="string">
            <text:p>Autorizzazione n. 68699 del 25/11/2013 alla installazione di mezzi pubblicitari ai sensi dell'art. 23 C.dS. e Dpr 495/92</text:p>
          </table:table-cell>
          <table:table-cell table:style-name="Default" office:value-type="string">
            <text:p>Autorizzazione installazione n° 3 insegne, a cassonetto scatolare luminoso in negativo, ad una facciata, a muro, di ml. 2,00 x 0,50 in P.ZA F. SCIOCCHETTI 1</text:p>
          </table:table-cell>
          <table:table-cell office:value-type="string">
            <text:p>Marche da bollo istanza Euro 16,00 (salvo esenzioni di Legge) , Mache da Bollo rilascio titolo Euro 16,00 (salvo esenzioni di Legge), Diritti di segreteria <text:s/>Euro 41,00;</text:p>
          </table:table-cell>
          <table:table-cell office:value-type="string">
            <text:p>istanza presentata in data 13/11/2013 protocollo n° 66086 responsabile del procedimento Geom. Rossi Giorgio</text:p>
          </table:table-cell>
          <table:table-cell table:number-columns-repeated="1020"/>
        </table:table-row>
        <table:table-row table:style-name="ro1">
          <table:table-cell table:style-name="Default" office:value-type="string">
            <text:p>Autorizzazione n. 66592 del 14/11/2013 alla installazione di mezzi pubblicitari ai sensi dell'art. 23 C.dS. e Dpr 495/92</text:p>
          </table:table-cell>
          <table:table-cell table:style-name="Default" office:value-type="string">
            <text:p>Autorizzazione installazione n° 2 striscioni aerei, bifacciali, non luminosi/illuminati, di ml. 6,00x1,00 in SS 16 x SP per MONTEPRANDONE e in C.SO MAZZINI X P.ZZA NARDONE periodo dal 15/11/2013 al 30/11/2013</text:p>
          </table:table-cell>
          <table:table-cell office:value-type="string">
            <text:p>Marche da bollo istanza Euro 16,00 (salvo esenzioni di Legge) , Mache da Bollo rilascio titolo Euro 16,00 (salvo esenzioni di Legge), Diritti di segreteria <text:s/>Euro 41,00;</text:p>
          </table:table-cell>
          <table:table-cell office:value-type="string">
            <text:p>istanza presentata in data 14/11/2013 protocollo n° 66167 responsabile del procedimento Geom. Rossi Giorgio</text:p>
          </table:table-cell>
          <table:table-cell table:number-columns-repeated="1020"/>
        </table:table-row>
        <table:table-row table:style-name="ro1">
          <table:table-cell table:style-name="Default" office:value-type="string">
            <text:p>Autorizzazione n. 68964 del 25/11/2013 alla installazione di mezzi pubblicitari ai sensi dell'art. 23 C.dS. e Dpr 495/92</text:p>
          </table:table-cell>
          <table:table-cell table:style-name="Default" office:value-type="string">
            <text:p>Autorizzazione installazione n° 2 insegne, tipo logo nazionale, a forma circolare, di cui n° 1 a cassonetto luminoso, ad una facciata, a muro, di diametro di ml. 0,90 e n° 1 a pannello non luminoso/illuminato, ad una facciata, su struttura su palo su port</text:p>
          </table:table-cell>
          <table:table-cell office:value-type="string">
            <text:p>Marche da bollo istanza Euro 16,00 (salvo esenzioni di Legge) , Mache da Bollo rilascio titolo Euro 16,00 (salvo esenzioni di Legge), Diritti di segreteria <text:s/>Euro 41,00;</text:p>
          </table:table-cell>
          <table:table-cell office:value-type="string">
            <text:p>istanza presentata in data 19/11/2013 protocollo n° 67642 responsabile del procedimento Geom. Rossi Giorgio</text:p>
          </table:table-cell>
          <table:table-cell table:number-columns-repeated="1020"/>
        </table:table-row>
        <table:table-row table:style-name="ro1">
          <table:table-cell table:style-name="Default" office:value-type="string">
            <text:p>Autorizzazione n. 69203 del 26/11/2013 alla installazione di mezzi pubblicitari ai sensi dell'art. 23 C.dS. e Dpr 495/92</text:p>
          </table:table-cell>
          <table:table-cell table:style-name="Default" office:value-type="string">
            <text:p>Autorizzazione installazione n° 3 insegne di cui n° 2 a forma di croce verde (logo farmacia), luminose, a due facciate, su palo, di ml. 1,00x1,00, di cui n° 1 su suolo pubblico, e n° 1 a cassonetto scatolare luminoso, ad una faccia, a muro, di ml. 7,98x0,</text:p>
          </table:table-cell>
          <table:table-cell office:value-type="string">
            <text:p>Marche da bollo istanza Euro 16,00 (salvo esenzioni di Legge) , Mache da Bollo rilascio titolo Euro 16,00 (salvo esenzioni di Legge), Diritti di segreteria <text:s/>Euro 41,00;</text:p>
          </table:table-cell>
          <table:table-cell office:value-type="string">
            <text:p>istanza presentata in data 25/10/2013 protocollo n° 61976 responsabile del procedimento Geom. Rossi Giorgio</text:p>
          </table:table-cell>
          <table:table-cell table:number-columns-repeated="1020"/>
        </table:table-row>
        <table:table-row table:style-name="ro1">
          <table:table-cell table:style-name="Default" office:value-type="string">
            <text:p>Autorizzazione n. 70158 del 29/11/2013 alla installazione di mezzi pubblicitari ai sensi dell'art. 23 C.dS. e Dpr 495/92</text:p>
          </table:table-cell>
          <table:table-cell table:style-name="Default" office:value-type="string">
            <text:p>Autorizzazione installazione n° 6 insegne, non luminose, ad una facciata, di cui n° 4 a lettere a giorno di ml. 3,58x0,50, 1,65x1,62, 6,20x0,88 e 0,90x0,88 e n° 2 a pannello, su recinzione di ml. 0,74x0,15 in VIA VAL TIBERINA 122</text:p>
          </table:table-cell>
          <table:table-cell office:value-type="string">
            <text:p>Marche da bollo istanza Euro 16,00 (salvo esenzioni di Legge) , Mache da Bollo rilascio titolo Euro 16,00 (salvo esenzioni di Legge), Diritti di segreteria <text:s/>Euro 41,00;</text:p>
          </table:table-cell>
          <table:table-cell office:value-type="string">
            <text:p>istanza presentata in data 21/11/2013 protocollo n° 68258 responsabile del procedimento Geom. Rossi Giorgio</text:p>
          </table:table-cell>
          <table:table-cell table:number-columns-repeated="1020"/>
        </table:table-row>
        <table:table-row table:style-name="ro1">
          <table:table-cell table:style-name="Default" office:value-type="string">
            <text:p>Autorizzazione n. 70231 del 29/11/2013 alla installazione di mezzi pubblicitari ai sensi dell'art. 23 C.dS. e Dpr 495/92</text:p>
          </table:table-cell>
          <table:table-cell table:style-name="Default" office:value-type="string">
            <text:p>Autorizzazione installazione n° 2 insegne, ad una facciata, a lettere a giorno su pannello in alluminio traforato retro illuminato, su pannello di fondo, a muro, di ml. 2,15x0,70 in VIA DEGLI ORTI 2</text:p>
          </table:table-cell>
          <table:table-cell office:value-type="string">
            <text:p>Marche da bollo istanza Euro 16,00 (salvo esenzioni di Legge) , Mache da Bollo rilascio titolo Euro 16,00 (salvo esenzioni di Legge), Diritti di segreteria <text:s/>Euro 41,00;</text:p>
          </table:table-cell>
          <table:table-cell office:value-type="string">
            <text:p>istanza presentata in data 21/11/2013 protocollo n° 68240 responsabile del procedimento Geom. Rossi Giorgio</text:p>
          </table:table-cell>
          <table:table-cell table:number-columns-repeated="1020"/>
        </table:table-row>
        <table:table-row table:style-name="ro1">
          <table:table-cell table:style-name="Default" office:value-type="string">
            <text:p>Autorizzazione n. 25917 del 30/04/2013 installazione tenda da sole aggettante su suolo pubblico ex art. 100 Regolamento edilizio comunale</text:p>
          </table:table-cell>
          <table:table-cell table:style-name="Default" office:value-type="string">
            <text:p>Autorizzazione installazione n° 1 tenda da sole, a bracci estensibili, di ml. 3,50 di larghezza e di ml. 0,70 di aggetto in VIA ROMA 68</text:p>
          </table:table-cell>
          <table:table-cell office:value-type="string">
            <text:p>Marche da bollo istanza Euro 16,00 (salvo esenzioni di Legge) , Mache da Bollo rilascio titolo Euro 16,00 (salvo esenzioni di Legge), Diritti di segreteria <text:s/>Euro 41,00;</text:p>
          </table:table-cell>
          <table:table-cell office:value-type="string">
            <text:p>istanza presentata in data 23/04/2013 protocollo n° 24911 <text:s/>responsabile del procedimento Geom. Rossi Giorgio</text:p>
          </table:table-cell>
          <table:table-cell table:number-columns-repeated="1020"/>
        </table:table-row>
        <table:table-row table:style-name="ro1">
          <table:table-cell table:style-name="Default" office:value-type="string">
            <text:p>Autorizzazione n. 37983 del 25/06/2013 installazione tenda da sole aggettante su suolo pubblico ex art. 100 Regolamento edilizio comunale</text:p>
          </table:table-cell>
          <table:table-cell table:style-name="Default" office:value-type="string">
            <text:p>Autorizzazione installazione n° 1 tenda da sole, a bracci estensibili, a muro, di larghezza ml. 5,50 e di aggetto dal muro di ml. 1,20 in VIA F. TURATI 70</text:p>
          </table:table-cell>
          <table:table-cell office:value-type="string">
            <text:p>Marche da bollo istanza Euro 16,00 (salvo esenzioni di Legge) , Mache da Bollo rilascio titolo Euro 16,00 (salvo esenzioni di Legge), Diritti di segreteria <text:s/>Euro 41,00;</text:p>
          </table:table-cell>
          <table:table-cell office:value-type="string">
            <text:p>istanza presentata in data 22/05/2013 protocollo n° 30361 <text:s/>responsabile del procedimento Geom. Rossi Giorgio</text:p>
          </table:table-cell>
          <table:table-cell table:number-columns-repeated="1020"/>
        </table:table-row>
        <table:table-row table:style-name="ro1">
          <table:table-cell table:style-name="Default" office:value-type="string">
            <text:p>Autorizzazione n. 47020 del 13/08/2013 installazione tenda da sole aggettante su suolo pubblico ex art. 100 Regolamento edilizio comunale</text:p>
          </table:table-cell>
          <table:table-cell table:style-name="Default" office:value-type="string">
            <text:p>Autorizzazione installazione n° 1 tenda da sole, a bracci estensibili, di ml. 3,05 di lunghezza e di ml. 2,30 di aggetto dal muro in V.LE A. DE GASPERI 84</text:p>
          </table:table-cell>
          <table:table-cell office:value-type="string">
            <text:p>Marche da bollo istanza Euro 16,00 (salvo esenzioni di Legge) , Mache da Bollo rilascio titolo Euro 16,00 (salvo esenzioni di Legge), Diritti di segreteria <text:s/>Euro 41,00;</text:p>
          </table:table-cell>
          <table:table-cell office:value-type="string">
            <text:p>istanza presentata in data 09/08/2013 protocollo n° 46551 <text:s/>responsabile del procedimento Geom. Rossi Giorgio</text:p>
          </table:table-cell>
          <table:table-cell table:number-columns-repeated="1020"/>
        </table:table-row>
        <table:table-row table:style-name="ro1">
          <table:table-cell table:style-name="Default" office:value-type="string">
            <text:p>Autorizzazione n. 56049 del 30/09/2013 installazione tenda da sole aggettante su suolo pubblico ex art. 100 Regolamento edilizio comunale</text:p>
          </table:table-cell>
          <table:table-cell table:style-name="Default" office:value-type="string">
            <text:p>Autorizzazione installazione n° 1 tenda da sole a bracci estensibili di ml. 8,00 di larghezza e di ml. 1,10 di aggetto dal muro in VIA SAN MARTINO 38</text:p>
          </table:table-cell>
          <table:table-cell office:value-type="string">
            <text:p>Marche da bollo istanza Euro 16,00 (salvo esenzioni di Legge) , Mache da Bollo rilascio titolo Euro 16,00 (salvo esenzioni di Legge), Diritti di segreteria <text:s/>Euro 41,00;</text:p>
          </table:table-cell>
          <table:table-cell office:value-type="string">
            <text:p>istanza presentata in data 24/09/2013 protocollo n° 54618 <text:s/>responsabile del procedimento Geom. Rossi Giorgio</text:p>
          </table:table-cell>
          <table:table-cell table:number-columns-repeated="1020"/>
        </table:table-row>
        <table:table-row table:style-name="ro1">
          <table:table-cell table:style-name="Default" office:value-type="string">
            <text:p>Autorizzazione n. 58629 del 10/10/2013 installazione tenda da sole aggettante su suolo pubblico ex art. 100 Regolamento edilizio comunale</text:p>
          </table:table-cell>
          <table:table-cell table:style-name="Default" office:value-type="string">
            <text:p>Autorizzazione installazione n° 1 tenda da sole, a bracci estensibili di ml. 8,70 di larghezza e di ml. 0,90 di aggetto dal muro in VIA MARSALA 25</text:p>
          </table:table-cell>
          <table:table-cell office:value-type="string">
            <text:p>Marche da bollo istanza Euro 16,00 (salvo esenzioni di Legge) , Mache da Bollo rilascio titolo Euro 16,00 (salvo esenzioni di Legge), Diritti di segreteria <text:s/>Euro 41,00;</text:p>
          </table:table-cell>
          <table:table-cell office:value-type="string">
            <text:p>istanza presentata in data 04/10/2013 protocollo n° 57331 <text:s/>responsabile del procedimento Geom. Rossi Giorgio</text:p>
          </table:table-cell>
          <table:table-cell table:number-columns-repeated="1020"/>
        </table:table-row>
        <table:table-row table:style-name="ro1">
          <table:table-cell table:style-name="Default" office:value-type="string">
            <text:p>Autorizzazione n. 68349 del 21/11/2013 installazione tenda da sole aggettante su suolo pubblico ex art. 100 Regolamento edilizio comunale</text:p>
          </table:table-cell>
          <table:table-cell table:style-name="Default" office:value-type="string">
            <text:p>Autorizzazione installazione n° 2 tende da sole a bracci estensibili, a muro, di cui n° 1 di larghezza di ml. 5,35 e con aggetto dal muro di ml, 1,60 e n° 1 di larghezza di ml. 4,70 con aggetto dal muro di ml. 1,70 in VIA TOSCANA 77</text:p>
          </table:table-cell>
          <table:table-cell office:value-type="string">
            <text:p>Marche da bollo istanza Euro 16,00 (salvo esenzioni di Legge) , Mache da Bollo rilascio titolo Euro 16,00 (salvo esenzioni di Legge), Diritti di segreteria <text:s/>Euro 41,00;</text:p>
          </table:table-cell>
          <table:table-cell office:value-type="string">
            <text:p>istanza presentata in data 12/11/2013 protocollo n° 65852 <text:s/>responsabile del procedimento Geom. Rossi Giorgio</text:p>
          </table:table-cell>
          <table:table-cell table:number-columns-repeated="1020"/>
        </table:table-row>
        <table:table-row table:style-name="ro1">
          <table:table-cell table:style-name="Default" office:value-type="string">
            <text:p>autorizzazione prot.22885 del 15/04/2013 ex art.54 regolamento comunale di polizia municipale ed art. 6 del Regolamento recante norme in materia di inquinamento </text:p>
          </table:table-cell>
          <table:table-cell table:style-name="Default" office:value-type="string">
            <text:p>installazione di 4 macchinari utilizzati nell'attività di auto lavaggio, presso il piazzale uso distributore carburante autolavaggio sito in San Benedetto del Tronto in Corso Mazzini n.273/275 SELF AREA F.LLI TOPI DI TOPI SIGFRIDO </text:p>
          </table:table-cell>
          <table:table-cell office:value-type="string">
            <text:p>Marca da bollo istanza Euro 14,62, Marca da Bollo rilascio Euro 14,62 ;</text:p>
          </table:table-cell>
          <table:table-cell office:value-type="string">
            <text:p>istanza prot.18451 del 22/03/2013 con assolvimento di bollo e relazione tecnica</text:p>
          </table:table-cell>
          <table:table-cell table:number-columns-repeated="1020"/>
        </table:table-row>
        <table:table-row table:style-name="ro1">
          <table:table-cell table:style-name="Default" office:value-type="string">
            <text:p>autorizzazione prot. n. 28328 del 13/05/2013 ex art.54 regolamento comunale di polizia municipale ed art. 6 del Regolamento recante norme in materia di inquinamento acustico, </text:p>
          </table:table-cell>
          <table:table-cell table:style-name="Default" office:value-type="string">
            <text:p>installazione di pompe di calore e altri macchinari vari , presso i locali commerciali ad uso “Bar” siti in via G.D’Annunzio n°43 Bar Astoria di Feliziani Mara</text:p>
          </table:table-cell>
          <table:table-cell office:value-type="string">
            <text:p>Marca da bollo istanza Euro 14,62, Marca da Bollo rilascio Euro 14,62 ;</text:p>
          </table:table-cell>
          <table:table-cell office:value-type="string">
            <text:p>istanza prot.23883 del 18/04/2013 con dichiarazione assolvimento di bollo e relazione tecnica</text:p>
          </table:table-cell>
          <table:table-cell table:number-columns-repeated="1020"/>
        </table:table-row>
        <table:table-row table:style-name="ro1">
          <table:table-cell table:style-name="Default" office:value-type="string">
            <text:p>autorizzazione prot.28347 del 13/05/2013 ex art.54 regolamento comunale di polizia municipale ed art. 6 del Regolamento recante norme in materia di inquinamento acustico</text:p>
          </table:table-cell>
          <table:table-cell table:style-name="Default" office:value-type="string">
            <text:p>installazione di moduli esterni, presso i locali commerciali ad uso “albergo” siti in via Orazio n°3, Hotel Ambassador di Baiocco Antonietta.</text:p>
          </table:table-cell>
          <table:table-cell office:value-type="string">
            <text:p>Marca da bollo istanza Euro 14,62, Marca da Bollo rilascio Euro 14,62 ;</text:p>
          </table:table-cell>
          <table:table-cell office:value-type="string">
            <text:p>istanza prot.18269 del 20/03/2013 con dichiarazione assolvimento di bollo e relazione tecnica</text:p>
          </table:table-cell>
          <table:table-cell table:number-columns-repeated="1020"/>
        </table:table-row>
        <table:table-row table:style-name="ro1">
          <table:table-cell table:style-name="Default" office:value-type="string">
            <text:p>autorizzazione prot.29978 del 21/05/2013 ex art.54 regolamento comunale di polizia municipale ed art. 6 del Regolamento recante norme in materia di inquinamento acustico</text:p>
          </table:table-cell>
          <table:table-cell table:style-name="Default" office:value-type="string">
            <text:p>installazione di moduli esterni, presso la civile abitazione sita in via A.Murri n°46/A di Perazzoli Massimiliano</text:p>
          </table:table-cell>
          <table:table-cell office:value-type="string">
            <text:p>Marca da bollo istanza Euro 14,62, Marca da Bollo rilascio Euro 14,62 ;</text:p>
          </table:table-cell>
          <table:table-cell office:value-type="string">
            <text:p>istanza prot.18706 del 21/03/2013 con dichiarazione assolvimento di bollo e relazione tecnica</text:p>
          </table:table-cell>
          <table:table-cell table:number-columns-repeated="1020"/>
        </table:table-row>
        <table:table-row table:style-name="ro1">
          <table:table-cell table:style-name="Default" office:value-type="string">
            <text:p>autorizzazione prot.32418 del 30/05/2013 ex art.54 regolamento comunale di polizia municipale ed art. 6 del Regolamento recante norme in materia di inquinamento </text:p>
          </table:table-cell>
          <table:table-cell table:style-name="Default" office:value-type="string">
            <text:p>installazione di Pompa di calore, presso il fabbricato sito in San Benedetto del Tronto in via Via Valtiberina 79 avente destinazione a servizi (Uffici)UFFICIO di TALUCCI ITALO </text:p>
          </table:table-cell>
          <table:table-cell office:value-type="string">
            <text:p>Marca da bollo istanza Euro 14,62, Marca da Bollo rilascio Euro 14,62 ;</text:p>
          </table:table-cell>
          <table:table-cell office:value-type="string">
            <text:p>istanza prot.30241 del 30/05/2013 con assolvimento di bollo e relazione tecnica</text:p>
          </table:table-cell>
          <table:table-cell table:number-columns-repeated="1020"/>
        </table:table-row>
        <table:table-row table:style-name="ro1">
          <table:table-cell table:style-name="Default" office:value-type="string">
            <text:p>autorizzazione prot.32390 del 30/05/2013 ex art.54 regolamento comunale di polizia municipale ed art. 6 del Regolamento recante norme in materia di inquinamento </text:p>
          </table:table-cell>
          <table:table-cell table:style-name="Default" office:value-type="string">
            <text:p>installazione di pompa di calore, presso l'immobile ad uso civile abitazione sita in via E. Duse n.11/b , di Tinaro Bruno</text:p>
          </table:table-cell>
          <table:table-cell office:value-type="string">
            <text:p>Marca da bollo istanza Euro 14,62, Marca da Bollo rilascio Euro 14,62 ;</text:p>
          </table:table-cell>
          <table:table-cell office:value-type="string">
            <text:p>istanza prot.28443 del 13/05/2013 con assolvimento di bollo e relazione con post operam prot.38425 del 01/07/13</text:p>
          </table:table-cell>
          <table:table-cell table:number-columns-repeated="1020"/>
        </table:table-row>
        <table:table-row table:style-name="ro1">
          <table:table-cell table:style-name="Default" office:value-type="string">
            <text:p>autorizzazione prot.32378 del 30/05/2013 ex art.54 regolamento comunale di polizia municipale ed art. 6 del Regolamento recante norme in materia di inquinamento acustico</text:p>
          </table:table-cell>
          <table:table-cell table:style-name="Default" office:value-type="string">
            <text:p>installazione <text:s/>presso il fabbricato sito in San Benedetto del Tronto in Via Solferino 17 ang. Piazza Ancona -attività di BAR al piano terra e abitazioni ai piani superiori <text:s/>TESINO CENTRO S.R.L.di CARBONI ALESSANDRO </text:p>
          </table:table-cell>
          <table:table-cell office:value-type="string">
            <text:p>Marca da bollo istanza Euro 14,62 Marca da Bollo rilascio Euro 14,62 ;</text:p>
          </table:table-cell>
          <table:table-cell office:value-type="string">
            <text:p>istanza prot.27368 del 07/05/2013 con assolvimento di bollo e relazione tecnica</text:p>
          </table:table-cell>
          <table:table-cell table:number-columns-repeated="1020"/>
        </table:table-row>
        <table:table-row table:style-name="ro1">
          <table:table-cell table:style-name="Default" office:value-type="string">
            <text:p>autorizzazione prot.32792 del 03/06/2013 ex art.54 regolamento comunale di polizia municipale ed art. 6 del Regolamento recante norme in materia di inquinamento </text:p>
          </table:table-cell>
          <table:table-cell table:style-name="Default" office:value-type="string">
            <text:p>installazione di 3 pompe di calore, presso il fabbricato sito in San Benedetto del Tronto in via Piave 117 destinato ad abitazione residenziale di PALAZZESE AVE MARIA </text:p>
          </table:table-cell>
          <table:table-cell office:value-type="string">
            <text:p>Marca da bollo istanza Euro 14,62, Marca da Bollo rilascio Euro 14,62 ;</text:p>
          </table:table-cell>
          <table:table-cell office:value-type="string">
            <text:p>istanza prot.32520 del 31/05/2013 con assolvimento di bollo e relazione</text:p>
          </table:table-cell>
          <table:table-cell table:number-columns-repeated="1020"/>
        </table:table-row>
        <table:table-row table:style-name="ro1">
          <table:table-cell table:style-name="Default" office:value-type="string">
            <text:p>autorizzazione prot.32807 del 03/06/2013 ex art.54 regolamento comunale di polizia municipale ed art. 6 del Regolamento recante norme in materia di inquinamento </text:p>
          </table:table-cell>
          <table:table-cell table:style-name="Default" office:value-type="string">
            <text:p>installazione di impianti di climatizzatori con compressore, presso il fabbricato sito in San Benedetto del Tronto in via E. Duse n.11/B destinazione commerciale ditta BIO GERMOGLI di LANCIOTTI ELISIANA </text:p>
          </table:table-cell>
          <table:table-cell office:value-type="string">
            <text:p>Marca da bollo istanza Euro 14,62, Marca da Bollo rilascio Euro 14,62 ;</text:p>
          </table:table-cell>
          <table:table-cell office:value-type="string">
            <text:p>istanza prot.28443 del 13/05/2013 con assolvimento di bollo e relazione tecnica - post operam prot.31258 del 28/05/13</text:p>
          </table:table-cell>
          <table:table-cell table:number-columns-repeated="1020"/>
        </table:table-row>
        <table:table-row table:style-name="ro1">
          <table:table-cell table:style-name="Default" office:value-type="string">
            <text:p>autorizzazione prot.39836 del 03/07/2013 ex art.54 regolamento comunale di polizia municipale ed art. 6 del Regolamento recante norme in materia di inquinamento </text:p>
          </table:table-cell>
          <table:table-cell table:style-name="Default" office:value-type="string">
            <text:p>installazione di pompa di calore, presso il fabbricato sito in San Benedetto del Tronto in via Arno n. 24 destinazione residenziale di RIPANI ROSANNA </text:p>
          </table:table-cell>
          <table:table-cell office:value-type="string">
            <text:p>Marca da bollo istanza Euro 14,62, Marca da Bollo rilascio Euro 14,62 ;</text:p>
          </table:table-cell>
          <table:table-cell office:value-type="string">
            <text:p>istanza prot.34672 del 11/06/2013 con assolvimento di bollo e relazione tecnica - postoperam prot.47185 del 14/08/13</text:p>
          </table:table-cell>
          <table:table-cell table:number-columns-repeated="1020"/>
        </table:table-row>
        <table:table-row table:style-name="ro1">
          <table:table-cell table:style-name="Default" office:value-type="string">
            <text:p>autorizzazione prot.42340 del 17/07/2013 ex art.54 regolamento comunale di polizia municipale ed art. 6 del Regolamento recante norme in materia di inquinamento </text:p>
          </table:table-cell>
          <table:table-cell table:style-name="Default" office:value-type="string">
            <text:p>installazione di pompa di calore, presso l’attività/fabbricato sito in San Benedetto del Tronto <text:s/>Via XX Settembre n.81 PIANO TERRA destinato a attività COMMERCIALE <text:s/>NEGOZIO DI ABBIGLIAMENTO -BOUTIQUE PINKO ZAZOU di <text:s/>Di Battista Maria Lina </text:p>
          </table:table-cell>
          <table:table-cell office:value-type="string">
            <text:p>Marca da bollo istanza Euro 14,62, Marca da Bollo rilascio Euro 14,62 ;</text:p>
          </table:table-cell>
          <table:table-cell office:value-type="string">
            <text:p>istanza prot.41222 del 10/07/2013 con assolvimento di bollo e relazione tecnica</text:p>
          </table:table-cell>
          <table:table-cell table:number-columns-repeated="1020"/>
        </table:table-row>
        <table:table-row table:style-name="ro1">
          <table:table-cell table:style-name="Default" office:value-type="string">
            <text:p>autorizzazione prot.45889 del 06/08/2013 ex art.54 regolamento comunale di polizia municipale ed art. 6 del Regolamento recante norme in materia di inquinamento </text:p>
          </table:table-cell>
          <table:table-cell table:style-name="Default" office:value-type="string">
            <text:p>installazione di pompa di calore, presso l’attività/fabbricato sito in San Benedetto del Tronto in via S.Moretti n.88/90 piano terra destinato a Ristorante MAGI ristorante di NOBILI MAURO</text:p>
          </table:table-cell>
          <table:table-cell office:value-type="string">
            <text:p>Marca da bollo istanza Euro 16,00, Marca da Bollo rilascio Euro 16,00 ;</text:p>
          </table:table-cell>
          <table:table-cell office:value-type="string">
            <text:p>istanze prot.35926 del 17/06/13 e prot.39817 del 03/07/2013 con assolvimento di bollo e relazione tecnica</text:p>
          </table:table-cell>
          <table:table-cell table:number-columns-repeated="1020"/>
        </table:table-row>
        <table:table-row table:style-name="ro1">
          <table:table-cell table:style-name="Default" office:value-type="string">
            <text:p>autorizzazione prot.46614 del 09/08/2013 ex art.54 regolamento comunale di polizia municipale ed art. 6 del Regolamento recante norme in materia di inquinamento </text:p>
          </table:table-cell>
          <table:table-cell table:style-name="Default" office:value-type="string">
            <text:p>installazione di impianto di climatizzazione , presso l’attività/fabbricato uso commerciale sito in San Benedetto del Tronto in via Gabrielli n.162 <text:s/>di MAULONI ELIGIO</text:p>
          </table:table-cell>
          <table:table-cell office:value-type="string">
            <text:p>Marca da bollo istanza Euro 16,00, Marca da Bollo rilascio Euro 16,00 ;</text:p>
          </table:table-cell>
          <table:table-cell office:value-type="string">
            <text:p>istanza prot.46176 del 09/08/2013con assolvimento di bollo e relazione tecnica - <text:s/>post operam prot.64025 del 05/11/13</text:p>
          </table:table-cell>
          <table:table-cell table:number-columns-repeated="1020"/>
        </table:table-row>
        <table:table-row table:style-name="ro1">
          <table:table-cell table:style-name="Default" office:value-type="string">
            <text:p>autorizzazione prot.49658 del 02/09/2013 ex art.54 regolamento comunale di polizia municipale ed art. 6 del Regolamento recante norme in materia di inquinamento </text:p>
          </table:table-cell>
          <table:table-cell table:style-name="Default" office:value-type="string">
            <text:p>installazione di pompa di calore, presso il fabbricato uso commerciale sito in San Benedetto del Tronto in via Piemonte n.38 destinazione commerciale di MALIZIA MARCO </text:p>
          </table:table-cell>
          <table:table-cell office:value-type="string">
            <text:p>Marca da bollo istanza Euro 16,00, Marca da Bollo rilascio Euro 16,00 ;</text:p>
          </table:table-cell>
          <table:table-cell office:value-type="string">
            <text:p>istanza prot.46980 del 13/08/13 con assolvimento di bollo e relazione tecnica</text:p>
          </table:table-cell>
          <table:table-cell table:number-columns-repeated="1020"/>
        </table:table-row>
        <table:table-row table:style-name="ro1">
          <table:table-cell table:style-name="Default" office:value-type="string">
            <text:p>autorizzazione prot.49640 del 02/09/2013 ex art.54 regolamento comunale di polizia municipale ed art. 6 del Regolamento recante norme in materia di inquinamento </text:p>
          </table:table-cell>
          <table:table-cell table:style-name="Default" office:value-type="string">
            <text:p>installazione di estrattore vapori, presso il fabbricato uso macelleria sito in San Benedetto del Tronto in via Voltattorni n.76 di PALMIOLI DAVIDE </text:p>
          </table:table-cell>
          <table:table-cell office:value-type="string">
            <text:p>Marca da bollo istanza Euro 16,00, Marca da Bollo rilascio Euro 16,00 ;</text:p>
          </table:table-cell>
          <table:table-cell office:value-type="string">
            <text:p>istanza prot.46013 del 07/08/13 <text:s/>con assolvimento di bollo e relazione tecnica</text:p>
          </table:table-cell>
          <table:table-cell table:number-columns-repeated="1020"/>
        </table:table-row>
        <table:table-row table:style-name="ro1">
          <table:table-cell table:style-name="Default" office:value-type="string">
            <text:p>autorizzazione prot.52960 del 17/09/2013 ex art.54 regolamento comunale di polizia municipale ed art. 6 del Regolamento recante norme in materia di inquinamento </text:p>
          </table:table-cell>
          <table:table-cell table:style-name="Default" office:value-type="string">
            <text:p>installazione di unità di climatizzazione, presso il fabbricato uso commerciale vendita arredi sito in San Benedetto del Tronto in via Calatafimi n. 218 piano terra di VAGNARELLI ANDREA </text:p>
          </table:table-cell>
          <table:table-cell office:value-type="string">
            <text:p>Marca da bollo istanza Euro 16,00, Marca da Bollo rilascio Euro 16,00 ;</text:p>
          </table:table-cell>
          <table:table-cell office:value-type="string">
            <text:p>istanza prot.46982 del 12/08/2013 con assolvimento di bollo e relazione tecnica</text:p>
          </table:table-cell>
          <table:table-cell table:number-columns-repeated="1020"/>
        </table:table-row>
        <table:table-row table:style-name="ro1">
          <table:table-cell table:style-name="Default" office:value-type="string">
            <text:p>autorizzazione prot.63195 del 30/10/2013 ex art.54 regolamento comunale di polizia municipale ed art. 6 del Regolamento recante norme in materia di inquinamento </text:p>
          </table:table-cell>
          <table:table-cell table:style-name="Default" office:value-type="string">
            <text:p>installazione di impianto di condizionatore a pompa di calore, presso il fabbricato uso commerciale sito in San Benedetto del Tronto in via Pasubio n. 60 piano terra avente destinazione a <text:s/>BAR-TABACCHERIA di COMINI LUCCHETTI GIANCARLO ditta GIANT </text:p>
          </table:table-cell>
          <table:table-cell office:value-type="string">
            <text:p>Marca da bollo istanza Euro 16,00, Marca da Bollo rilascio Euro 16,00 ;</text:p>
          </table:table-cell>
          <table:table-cell office:value-type="string">
            <text:p>istanza prot.61520 del 22/10/2013 con assolvimento di bollo e relazione tecnica</text:p>
          </table:table-cell>
          <table:table-cell table:number-columns-repeated="1020"/>
        </table:table-row>
        <table:table-row table:style-name="ro1">
          <table:table-cell table:style-name="Default" office:value-type="string">
            <text:p>autorizzazione prot.64590 del 07/11/2013 ex art.54 regolamento comunale di polizia municipale ed art. 6 del Regolamento recante norme in materia di inquinamento </text:p>
          </table:table-cell>
          <table:table-cell table:style-name="Default" office:value-type="string">
            <text:p>installazione impianto di condizionatore a pompa di calore, presso il fabbricato uso commerciale sito in San Benedetto del Tronto in via MARE n. 258 bar-gelateria di BONAMASSA ANTONIO MARIO </text:p>
          </table:table-cell>
          <table:table-cell office:value-type="string">
            <text:p>Marca da bollo istanza Euro 16,00, Marca da Bollo rilascio Euro 16,00 ;</text:p>
          </table:table-cell>
          <table:table-cell office:value-type="string">
            <text:p>istanza prot.45636 del 05/08/2013 con assolvimento di bollo e relazione tecnica</text:p>
          </table:table-cell>
          <table:table-cell table:number-columns-repeated="1020"/>
        </table:table-row>
        <table:table-row table:style-name="ro1">
          <table:table-cell table:style-name="Default" office:value-type="string">
            <text:p>autorizzazione prot.66554 del 14/11/2013 ex art.54 regolamento comunale di polizia municipale ed art. 6 del Regolamento recante norme in materia di inquinamento </text:p>
          </table:table-cell>
          <table:table-cell table:style-name="Default" office:value-type="string">
            <text:p>installazione unità esterne condizionatori, presso il fabbricato uso ristorante-intrattenimento sito in San Benedetto del Tronto in via <text:s/>Tiepolo n.5 RISTORANTE ALLIANCE di Nesparoli Fabio </text:p>
          </table:table-cell>
          <table:table-cell office:value-type="string">
            <text:p>Marca da bollo istanza Euro 16,00, Marca da Bollo rilascio Euro 16,00 ;</text:p>
          </table:table-cell>
          <table:table-cell office:value-type="string">
            <text:p>istanza prot.56410 del 01/10/2013 con assolvimento di bollo e relazione tecnica</text:p>
          </table:table-cell>
          <table:table-cell table:number-columns-repeated="1020"/>
        </table:table-row>
        <table:table-row table:style-name="ro1">
          <table:table-cell table:style-name="Default" office:value-type="string">
            <text:p>autorizzazione prot.73536 del 12/12/2013</text:p>
          </table:table-cell>
          <table:table-cell table:style-name="Default" office:value-type="string">
            <text:p>adeguamento di un impianto di telecomunicazione mobile in sistema UMTS con potenza &gt;di 20 watt presso edificio in via Marin Faliero n.7 codice sito:752A- P.ZZA DEL PESCATORE</text:p>
          </table:table-cell>
          <table:table-cell office:value-type="string">
            <text:p>n.2 marche da bollo + diritti di segreteria €150,00</text:p>
          </table:table-cell>
          <table:table-cell office:value-type="string">
            <text:p>richiesta prot.5214/2013 integrata con nota prot.17601 del 18/03/2013;autorizzazione paesaggistica prot.n. 61356 del 23/10/2013; parere Arpam prot.n.28187/2013; nota Asur prot. n.11623/2013.</text:p>
          </table:table-cell>
          <table:table-cell table:number-columns-repeated="1020"/>
        </table:table-row>
        <table:table-row table:style-name="ro1">
          <table:table-cell office:value-type="string">
            <text:p>III (Risorse umane) - Decreto Sindacale <text:s/>n.2 del 18/03/2013</text:p>
          </table:table-cell>
          <table:table-cell office:value-type="string">
            <text:p>AUTORIZZAZIONE A SVOLGERE INCARICO ESTERNO</text:p>
          </table:table-cell>
          <table:table-cell table:number-columns-repeated="1022"/>
        </table:table-row>
        <table:table-row table:style-name="ro1">
          <table:table-cell office:value-type="string">
            <text:p>III (Risorse umane) - Decreto Sindacale <text:s/>n.3 del 08/04/2013</text:p>
          </table:table-cell>
          <table:table-cell office:value-type="string">
            <text:p>SOSTITUZIONE DIRIGENTE SETTORE GESTIONE RISORSE PER ASSENZA</text:p>
          </table:table-cell>
          <table:table-cell table:number-columns-repeated="1022"/>
        </table:table-row>
        <table:table-row table:style-name="ro1">
          <table:table-cell office:value-type="string">
            <text:p><text:s/>() - Decreto Sindacale <text:s/>n.4 del 06/05/2013</text:p>
          </table:table-cell>
          <table:table-cell office:value-type="string">
            <text:p>CONFERIMENTO INCARICO AD INTERIM DI DIRIGENTE SETTORE GESTIONE RISORSE AL DOTT. ANTONIO ROSATI</text:p>
          </table:table-cell>
          <table:table-cell table:number-columns-repeated="1022"/>
        </table:table-row>
        <table:table-row table:style-name="ro1">
          <table:table-cell office:value-type="string">
            <text:p>II.7 (Giunta) - Decreto Sindacale <text:s/>n.5 del 10/06/2013</text:p>
          </table:table-cell>
          <table:table-cell office:value-type="string">
            <text:p>COMPOSIZIONE DELLA GIUNTA COMUNALE - RIDEFINIZIONE DELEGHE CONFERITE AGLI ASSESSORI COMUNALI.</text:p>
          </table:table-cell>
          <table:table-cell table:number-columns-repeated="1022"/>
        </table:table-row>
        <table:table-row table:style-name="ro1">
          <table:table-cell office:value-type="string">
            <text:p>VII.7.3 (Musica e Concerti) - Decreto Sindacale <text:s/>n.6 del 13/06/2013</text:p>
          </table:table-cell>
          <table:table-cell office:value-type="string">
            <text:p>NOMINA COMMISSIONE UNICA D'ESAME PER I CORSI DI ORIENTAMENTO MUSICALE ANNO SCOLASTICO 2012/2013.</text:p>
          </table:table-cell>
          <table:table-cell table:number-columns-repeated="1022"/>
        </table:table-row>
        <table:table-row table:style-name="ro1">
          <table:table-cell office:value-type="string">
            <text:p>III (Risorse umane) - Decreto Sindacale <text:s/>n.7 del 28/06/2013</text:p>
          </table:table-cell>
          <table:table-cell office:value-type="string">
            <text:p>NUOVA ATTRIBUZIONE DI RETRIBUZIONE DI POSIZIONE DIRIGENZIALE SETTORE AFFARI ED ORGANI ISTITUZIONALI</text:p>
          </table:table-cell>
          <table:table-cell table:number-columns-repeated="1022"/>
        </table:table-row>
        <table:table-row table:style-name="ro1">
          <table:table-cell office:value-type="string">
            <text:p>III (Risorse umane) - Decreto Sindacale <text:s/>n.8 del 22/07/2013</text:p>
          </table:table-cell>
          <table:table-cell office:value-type="string">
            <text:p>CONFERIMENTO INCARICO DI DIRIGENTE COORDINATORE DELL'AMBITO TERRITORIALE SOCIALE N. 21 AL DOTT. ANTONIO DE SANTIS</text:p>
          </table:table-cell>
          <table:table-cell table:number-columns-repeated="1022"/>
        </table:table-row>
        <table:table-row table:style-name="ro1">
          <table:table-cell office:value-type="string">
            <text:p>III (Risorse umane) - Decreto Sindacale <text:s/>n.9 del 18/09/2013</text:p>
          </table:table-cell>
          <table:table-cell office:value-type="string">
            <text:p>ATTRIBUZIONE DELLA VALUTAZIONE DEI DIRIGENTI ANNO 2012.</text:p>
          </table:table-cell>
          <table:table-cell table:number-columns-repeated="1022"/>
        </table:table-row>
        <table:table-row table:style-name="ro1">
          <table:table-cell office:value-type="string">
            <text:p>III (Risorse umane) - Decreto Sindacale <text:s/>n.10 del 23/09/2013</text:p>
          </table:table-cell>
          <table:table-cell office:value-type="string">
            <text:p>ATTRIBUZIONE DELLA RETRIBUZIONE DI RISULTATO AL SEGRETARIO GENERALE. ANNO 2012</text:p>
          </table:table-cell>
          <table:table-cell table:number-columns-repeated="1022"/>
        </table:table-row>
        <table:table-row table:style-name="ro1">
          <table:table-cell office:value-type="string">
            <text:p>III (Risorse umane) - Decreto Sindacale <text:s/>n.11 del 16/10/2013</text:p>
          </table:table-cell>
          <table:table-cell office:value-type="string">
            <text:p>CONFERIMENTO INCARICO AL SEGRETARIO GENERALE DELLE FUNZIONI DIRIGENZIALI DEL SERVIZIO GESTIONE RISORSE UMANE E DEL SERVIZIO ANTICORRUZIONE, TRASPARENZA.</text:p>
          </table:table-cell>
          <table:table-cell table:number-columns-repeated="1022"/>
        </table:table-row>
        <table:table-row table:style-name="ro1">
          <table:table-cell office:value-type="string">
            <text:p>III (Risorse umane) - Decreto Sindacale <text:s/>n.12 del 16/10/2013</text:p>
          </table:table-cell>
          <table:table-cell office:value-type="string">
            <text:p>INCARICO AL SEGRETARIO GENERALE AI SENSI DELL’ART. 4 BIS DEL VIGENTE “REGOLAMENTO PER LA MOBILITÀ INTERNA ED ESTERNA DEL PERSONALE”.</text:p>
          </table:table-cell>
          <table:table-cell table:number-columns-repeated="1022"/>
        </table:table-row>
        <table:table-row table:style-name="ro1">
          <table:table-cell office:value-type="string">
            <text:p>III (Risorse umane) - Decreto Sindacale <text:s/>n.13 del 04/11/2013</text:p>
          </table:table-cell>
          <table:table-cell office:value-type="string">
            <text:p>ATTIVITA' ASSEGNATE ALL'U.O.A. AFFARI LEGALI</text:p>
          </table:table-cell>
          <table:table-cell table:number-columns-repeated="1022"/>
        </table:table-row>
        <table:table-row table:style-name="ro1">
          <table:table-cell office:value-type="string">
            <text:p>VIII.9 (Autorizzazione PS) - Decreto Sindacale <text:s/>n.14 del 07/11/2013</text:p>
          </table:table-cell>
          <table:table-cell office:value-type="string">
            <text:p>NOMINA COMMISSIONE COMUNALE DI VIGILANZA SUI LOCALI DI PUBBLICO SPETTACOLO</text:p>
          </table:table-cell>
          <table:table-cell table:number-columns-repeated="1022"/>
        </table:table-row>
        <table:table-row table:style-name="ro1">
          <table:table-cell office:value-type="string">
            <text:p>III (Risorse umane) - Decreto Sindacale <text:s/>n.15 del 31/12/2013</text:p>
          </table:table-cell>
          <table:table-cell office:value-type="string">
            <text:p>CONFERIMENTO INCARICO DI DIRIGENTE COORDINATORE DELL'AMBITO TERRITORIALE SOCIALE N. 21 AL DOTT. ANTONIO DE SANTIS</text:p>
          </table:table-cell>
          <table:table-cell table:number-columns-repeated="1022"/>
        </table:table-row>
        <table:table-row table:style-name="ro1">
          <table:table-cell office:value-type="string">
            <text:p>I.12 (Editoria e attività informativo-promozionale interna ed esterna) - Determina <text:s/>n.207 del 01/03/2013</text:p>
          </table:table-cell>
          <table:table-cell office:value-type="string">
            <text:p>GESTIONE SPAZI PUBBLICITARI DEL BOLLETTINO UFFICIALE MUNICIPALE - MODIFICA DI ALCUNE CONDIZIONI CONTRATTUALI</text:p>
          </table:table-cell>
          <table:table-cell table:number-columns-repeated="1022"/>
        </table:table-row>
        <table:table-row table:style-name="ro1">
          <table:table-cell office:value-type="string">
            <text:p>IV.14.1 (Corrispondenza) - Determina <text:s/>n.208 del 01/03/2013</text:p>
          </table:table-cell>
          <table:table-cell office:value-type="string">
            <text:p>ADESIONE AI CONTRATTI POSTAONLINE.IT CORPORATE E POSTA ON LINE HOST TO HOST DI POSTE ITALIANE</text:p>
          </table:table-cell>
          <table:table-cell table:number-columns-repeated="1022"/>
        </table:table-row>
        <table:table-row table:style-name="ro1">
          <table:table-cell office:value-type="string">
            <text:p>XII.3.4 (Politiche) - Determina <text:s/>n.209 del 01/03/2013</text:p>
          </table:table-cell>
          <table:table-cell office:value-type="string">
            <text:p>CONSULTAZIONI POLITICHE DEL 24 E 25 FEBBRAIO 2013. <text:s/>AUTORIZZAZIONE AL LAVORO STRAORDINARIO PER IL MESE DI MARZO 2013.</text:p>
          </table:table-cell>
          <table:table-cell table:number-columns-repeated="1022"/>
        </table:table-row>
        <table:table-row table:style-name="ro1">
          <table:table-cell office:value-type="string">
            <text:p><text:s/>() - Determina <text:s/>n.210 del 01/03/2013</text:p>
          </table:table-cell>
          <table:table-cell office:value-type="string">
            <text:p>D. LGS. 546/92 E SUCCESSIVE MODIFICAZIONE ED INTEGRAZIONI - RAPPRESENTANZA IN GIUDIZIO PER LA TUTELA DEGLI INTERESSI DEL COMUNE</text:p>
          </table:table-cell>
          <table:table-cell table:number-columns-repeated="1022"/>
        </table:table-row>
        <table:table-row table:style-name="ro1">
          <table:table-cell office:value-type="string">
            <text:p><text:s/>() - Determina <text:s/>n.211 del 01/03/2013</text:p>
          </table:table-cell>
          <table:table-cell office:value-type="string">
            <text:p>D.LGS. 546/92 E SUCCESSIVE MODIFICAZIONE ED INTEGRAZIONI - RAPPRESENTANZA IN GIUDIZIO PER LA TUTELA DEGLI INTERESSI DEL COMUNE.</text:p>
          </table:table-cell>
          <table:table-cell table:number-columns-repeated="1022"/>
        </table:table-row>
        <table:table-row table:style-name="ro1">
          <table:table-cell office:value-type="string">
            <text:p>VIII (Attività economiche) - Determina <text:s/>n.212 del 01/03/2013</text:p>
          </table:table-cell>
          <table:table-cell office:value-type="string">
            <text:p>MANIFESTAZIONE DENOMINATA:"FESTA SAN GIUSEPPE AZIONE CATTOLICA" 17 MARZO 2013 - CONCESSIONE PATROCINIO COMUNALE.</text:p>
          </table:table-cell>
          <table:table-cell table:number-columns-repeated="1022"/>
        </table:table-row>
        <table:table-row table:style-name="ro1">
          <table:table-cell office:value-type="string">
            <text:p>I (Amministrazione generale) - Determina <text:s/>n.213 del 01/03/2013</text:p>
          </table:table-cell>
          <table:table-cell office:value-type="string">
            <text:p>IMPEGNO DI SPESA PER CORSO DI AGGIORNAMENTO.</text:p>
          </table:table-cell>
          <table:table-cell table:style-name="ce2" office:value-type="float" office:value="900">
            <text:p>900</text:p>
          </table:table-cell>
          <table:table-cell table:number-columns-repeated="1021"/>
        </table:table-row>
        <table:table-row table:style-name="ro1">
          <table:table-cell office:value-type="string">
            <text:p>III (Risorse umane) - Determina <text:s/>n.214 del 01/03/2013</text:p>
          </table:table-cell>
          <table:table-cell office:value-type="string">
            <text:p>PARTECIPAZIONE AL SEMINARIO "FINANZA E GESTIONE DELL'ENTE LOCALE DOPO LA LEGGE DI STABILITA' 2013"</text:p>
          </table:table-cell>
          <table:table-cell table:style-name="ce2" office:value-type="float" office:value="2700">
            <text:p>2700</text:p>
          </table:table-cell>
          <table:table-cell table:style-name="ce2" office:value-type="string">
            <text:p>_Programma 4marzo2013.doc</text:p>
          </table:table-cell>
          <table:table-cell table:number-columns-repeated="1020"/>
        </table:table-row>
        <table:table-row table:style-name="ro1">
          <table:table-cell office:value-type="string">
            <text:p>III (Risorse umane) - Determina <text:s/>n.215 del 04/03/2013</text:p>
          </table:table-cell>
          <table:table-cell office:value-type="string">
            <text:p>OGGETTO: APPROVAZIONE MODELLO DI CONVENZIONE PER PROGRAMMA DI INSERIMENTO LAVORATIVO DI SOGGETTI DISABILI CON ENTI PUBBLICI AI SENSI DELL'ART. 11 LEGGE 68/99" NORME PER IL DIRITTO AL LAVORO DEI DISABILI" E DELLA DELIBERAZIONE <text:s/>DI GIUNTA REGIONE MARCHE N.</text:p>
          </table:table-cell>
          <table:table-cell/>
          <table:table-cell table:style-name="ce2" office:value-type="string">
            <text:p>_convenzione.doc</text:p>
          </table:table-cell>
          <table:table-cell table:number-columns-repeated="1020"/>
        </table:table-row>
        <table:table-row table:style-name="ro1">
          <table:table-cell office:value-type="string">
            <text:p>III (Risorse umane) - Determina <text:s/>n.216 del 04/03/2013</text:p>
          </table:table-cell>
          <table:table-cell office:value-type="string">
            <text:p>CONCESSIONE PERMESSI STRAORDINARI PER DIRITTO ALLO STUDIO ANNO 2013.-</text:p>
          </table:table-cell>
          <table:table-cell table:number-columns-repeated="1022"/>
        </table:table-row>
        <table:table-row table:style-name="ro1">
          <table:table-cell office:value-type="string">
            <text:p>VII.12.6 (Ospiti in Istituto) - Determina <text:s/>n.217 del 05/03/2013</text:p>
          </table:table-cell>
          <table:table-cell office:value-type="string">
            <text:p>INTEGRAZIONE RETTA ANZIANI IN ISTITUTO C/O RSA RIPATRANSONE A FAVORE DELLA SIG.RA C.A. -ANNO 2013</text:p>
          </table:table-cell>
          <table:table-cell table:number-columns-repeated="1022"/>
        </table:table-row>
        <table:table-row table:style-name="ro1">
          <table:table-cell office:value-type="string">
            <text:p>VI.5 (Opere pubbliche) - Determina <text:s/>n.218 del 05/03/2013</text:p>
          </table:table-cell>
          <table:table-cell office:value-type="string">
            <text:p>LAVORI DI RISTRUTTURAZIONE DELLA SCUOLA SECONDARIA DI PRIMO GRADO "L. CAPPELLA" DI PIAZZA SETTI CARRARO. AUTORIZZAZIONE AL SUBAPPALTO IMPRESA LAGANARO SRL/TECNOMARCHE SRL</text:p>
          </table:table-cell>
          <table:table-cell table:number-columns-repeated="1022"/>
        </table:table-row>
        <table:table-row table:style-name="ro1">
          <table:table-cell office:value-type="string">
            <text:p>VI.5 (Opere pubbliche) - Determina <text:s/>n.219 del 05/03/2013</text:p>
          </table:table-cell>
          <table:table-cell office:value-type="string">
            <text:p>PROGRAMMA DI RIQUALIFICAZIONE URBANA (PRUACS) IN VARIANTE AL PRG VIGENTE - ZONA "ALBULA CENTRO - VIA MANARA - PAESE ALTO" ADEGUAMENTO PONTE DI VIA CARNIA. SCELTA SISTEMA DI CONTRATTAZIONE.</text:p>
          </table:table-cell>
          <table:table-cell table:number-columns-repeated="1022"/>
        </table:table-row>
        <table:table-row table:style-name="ro1">
          <table:table-cell office:value-type="string">
            <text:p>VII.1 (Diritto allo studio e servizi) - Determina <text:s/>n.220 del 05/03/2013</text:p>
          </table:table-cell>
          <table:table-cell office:value-type="string">
            <text:p>ESENZIONE DAL RECUPERO DI SOMME FINO AD E 12,00 DOVUTE PER PAGAMENTO DELLA TARIFFA PER LA REFEZIONE SCOLASTICA</text:p>
          </table:table-cell>
          <table:table-cell/>
          <table:table-cell table:style-name="ce2" office:value-type="string">
            <text:p>_P.I. - DETERMINA n° 06 - DA FARE - ALLEGATO A - Annullamento morosi cessati annualità varie fino a 12,00 € .doc</text:p>
          </table:table-cell>
          <table:table-cell table:number-columns-repeated="1020"/>
        </table:table-row>
        <table:table-row table:style-name="ro1">
          <table:table-cell office:value-type="string">
            <text:p>VII.7.8 (Patrocinio e/o contributo in favore delle manifestazioni culturali) - Determina <text:s/>n.221 del 05/03/2013</text:p>
          </table:table-cell>
          <table:table-cell office:value-type="string">
            <text:p>INIZIATIVE VARIE. CONCESSIONE PATROCINIO COMUNALE.</text:p>
          </table:table-cell>
          <table:table-cell table:number-columns-repeated="1022"/>
        </table:table-row>
        <table:table-row table:style-name="ro1">
          <table:table-cell office:value-type="string">
            <text:p><text:s/>() - Determina <text:s/>n.222 del 05/03/2013</text:p>
          </table:table-cell>
          <table:table-cell office:value-type="string">
            <text:p>AUTORIZZAZIONE ASS. ALLIANCE FRANCAIS PER ATTIVAZIONE CORSI DI LINGUA ITALIANA PER STRANIERI -EDIZIONE 2013</text:p>
          </table:table-cell>
          <table:table-cell table:number-columns-repeated="1022"/>
        </table:table-row>
        <table:table-row table:style-name="ro1">
          <table:table-cell office:value-type="string">
            <text:p>III (Risorse umane) - Determina <text:s/>n.223 del 05/03/2013</text:p>
          </table:table-cell>
          <table:table-cell office:value-type="string">
            <text:p>ASSUNZIONE STRAORDINARIA PER ESIGENZE SOSTITUTIVE SETTORE CULTURA, SPORT, TURISMO, SCUOLA, GIOVANI</text:p>
          </table:table-cell>
          <table:table-cell table:style-name="ce2" office:value-type="float" office:value="395">
            <text:p>395</text:p>
          </table:table-cell>
          <table:table-cell table:number-columns-repeated="1021"/>
        </table:table-row>
        <table:table-row table:style-name="ro1">
          <table:table-cell office:value-type="string">
            <text:p>III (Risorse umane) - Determina <text:s/>n.224 del 05/03/2013</text:p>
          </table:table-cell>
          <table:table-cell office:value-type="string">
            <text:p>SETTORE CULTURA SPORT TURISMO SCUOLA E GIOVANI. ASSUNZIONE PERSONALE STRAORDINARIO A TEMPO DETERMINATO E PARZIALE 18 ORE SETTIMANALI.</text:p>
          </table:table-cell>
          <table:table-cell table:style-name="ce2" office:value-type="float" office:value="7200">
            <text:p>7200</text:p>
          </table:table-cell>
          <table:table-cell table:number-columns-repeated="1021"/>
        </table:table-row>
        <table:table-row table:style-name="ro1">
          <table:table-cell office:value-type="string">
            <text:p>VI.5 (Opere pubbliche) - Determina <text:s/>n.225 del 06/03/2013</text:p>
          </table:table-cell>
          <table:table-cell office:value-type="string">
            <text:p>RETE DEL FOTOVOLTAICO COMUNALE. PROCEDURA APERTA PER LA CONCESSIONE DI IMMOBILI COMUNALI PER L'INSTALLAZIONE DI IMPIANTI SOLARI FOTOVOLTAICI.CONCESSIONE SUOLO / SOTTOSUOLO PUBBLICO PER ALLACCI RETE ENEL</text:p>
          </table:table-cell>
          <table:table-cell table:number-columns-repeated="1022"/>
        </table:table-row>
        <table:table-row table:style-name="ro1">
          <table:table-cell office:value-type="string">
            <text:p>V (Affari legali) - Determina <text:s/>n.226 del 07/03/2013</text:p>
          </table:table-cell>
          <table:table-cell office:value-type="string">
            <text:p>SENTENZA CORTE DI APPELLO DI ANCONA N. 640/2012. DEPOSITO PRESSO LA CASSA DEPOSITI E PRESTITI DELLE INDENNITA' DI ESPROPRIAZIONE ED OCCUPAZIONE NELL'AMBITO DELL'ESPROPRIO PER LA REALIZZAZIONE DELLA STRADA DI COLLEGAMENTO ZONA ARTIGIANA INDUSTRIALE ALBULA</text:p>
          </table:table-cell>
          <table:table-cell table:style-name="ce2" office:value-type="float" office:value="12194.76">
            <text:p>12194,76</text:p>
          </table:table-cell>
          <table:table-cell table:number-columns-repeated="1021"/>
        </table:table-row>
        <table:table-row table:style-name="ro1">
          <table:table-cell office:value-type="string">
            <text:p>VI.5 (Opere pubbliche) - Determina <text:s/>n.227 del 07/03/2013</text:p>
          </table:table-cell>
          <table:table-cell office:value-type="string">
            <text:p>REALIZZAZIONE DI UN SOTTOPASSO <text:s/>IN VIA PASUBIO AL KM 5+606 DELLA LINEA FERROVIARIA ASCOLI PICENO-PORTO D'ASCOLI. NOMINA COMMISSIONE DI GARA E GIUDICATRICE</text:p>
          </table:table-cell>
          <table:table-cell table:style-name="ce2" office:value-type="float" office:value="1500">
            <text:p>1500</text:p>
          </table:table-cell>
          <table:table-cell table:number-columns-repeated="1021"/>
        </table:table-row>
        <table:table-row table:style-name="ro1">
          <table:table-cell office:value-type="string">
            <text:p>VI.2.1 (Piani Particolareggiati) - Determina <text:s/>n.228 del 08/03/2013</text:p>
          </table:table-cell>
          <table:table-cell office:value-type="string">
            <text:p>VARIANTE PARZIALE AL PRG "ZONA MARINA DI SOTTO - PIAZZA SAN PIO X" - AVVISO PER MANIFESTAZIONI DI INTERESSE DA PARTE DEI PRIVATI PROPRIETARI PER INDIVIDUAZIONE DI UNITA' MINIME DI INTERVENTO NEL <text:s/>PIANO PARTICOLAREGGIATO DI INIZIATIVA PUBBLICA PREVISTO DA</text:p>
          </table:table-cell>
          <table:table-cell/>
          <table:table-cell table:style-name="ce2" office:value-type="string">
            <text:p>SCHEMA AVVISO_AVVISO PUBBLICO SAN PIO X per DETERMINA.doc</text:p>
          </table:table-cell>
          <table:table-cell table:number-columns-repeated="1020"/>
        </table:table-row>
        <table:table-row table:style-name="ro1">
          <table:table-cell office:value-type="string">
            <text:p>V (Affari legali) - Determina <text:s/>n.229 del 08/03/2013</text:p>
          </table:table-cell>
          <table:table-cell office:value-type="string">
            <text:p>RICORSI <text:s/>TAR MARCHE NOTIFICATI IN DATA 15/02/2013- <text:s text:c="2"/>DOMICILIAZIONE <text:s/>PRESSO L'AVV. ANDREA PRINCIPI DI ANCONA.</text:p>
          </table:table-cell>
          <table:table-cell table:style-name="ce2" office:value-type="float" office:value="503.36">
            <text:p>503,36</text:p>
          </table:table-cell>
          <table:table-cell table:number-columns-repeated="1021"/>
        </table:table-row>
        <table:table-row table:style-name="ro1">
          <table:table-cell office:value-type="string">
            <text:p>V (Affari legali) - Determina <text:s/>n.230 del 08/03/2013</text:p>
          </table:table-cell>
          <table:table-cell office:value-type="string">
            <text:p>COSTITUZIONE FONDO SPESE AL CAPITOLO N°182.013 - "ACQUISTO BENI E FUNZIONAMENTO UFFICIO LEGALE" - IMPEGNO DI SPESA.</text:p>
          </table:table-cell>
          <table:table-cell table:style-name="ce2" office:value-type="float" office:value="2000">
            <text:p>2000</text:p>
          </table:table-cell>
          <table:table-cell table:number-columns-repeated="1021"/>
        </table:table-row>
        <table:table-row table:style-name="ro1">
          <table:table-cell office:value-type="string">
            <text:p>IV.3.1 (Impegni) - Determina <text:s/>n.231 del 08/03/2013</text:p>
          </table:table-cell>
          <table:table-cell office:value-type="string">
            <text:p>SPESE LEGATE A PROCEDIMENTI INERENTI IL CODICE DELLA STRADA. <text:s/>IMPEGNO <text:s/>DI <text:s text:c="2"/>SPESA.</text:p>
          </table:table-cell>
          <table:table-cell table:style-name="ce2" office:value-type="float" office:value="2000">
            <text:p>2000</text:p>
          </table:table-cell>
          <table:table-cell table:number-columns-repeated="1021"/>
        </table:table-row>
        <table:table-row table:style-name="ro1">
          <table:table-cell office:value-type="string">
            <text:p>VIII.8 (Pesca e Mercato Ittico) - Determina <text:s/>n.232 del 08/03/2013</text:p>
          </table:table-cell>
          <table:table-cell office:value-type="string">
            <text:p>ACQUISTO BENI SERVIZIO MERCATO ITTICO PRIMO SEMESTRE 2013 - IMPEGNO DI SPESA E DELEGA ALL'UFFICIO ECONOMATO.</text:p>
          </table:table-cell>
          <table:table-cell table:style-name="ce2" office:value-type="float" office:value="5000">
            <text:p>5000</text:p>
          </table:table-cell>
          <table:table-cell table:number-columns-repeated="1021"/>
        </table:table-row>
        <table:table-row table:style-name="ro1">
          <table:table-cell office:value-type="string">
            <text:p>I.7.1 (Acquisti) - Determina <text:s/>n.233 del 08/03/2013</text:p>
          </table:table-cell>
          <table:table-cell office:value-type="string">
            <text:p>SPESE DI CONDUZIONE PER IL SERVIZIO SVILUPPO ORGANIZZATIVO E SISTEMI INFORMATIVI PER L'ANNO 2013. IMPEGNO DI SPESA.</text:p>
          </table:table-cell>
          <table:table-cell table:style-name="ce2" office:value-type="float" office:value="4000">
            <text:p>4000</text:p>
          </table:table-cell>
          <table:table-cell table:number-columns-repeated="1021"/>
        </table:table-row>
        <table:table-row table:style-name="ro1">
          <table:table-cell office:value-type="string">
            <text:p>VI.5.4 (Verde Pubblico) - Determina <text:s/>n.234 del 08/03/2013</text:p>
          </table:table-cell>
          <table:table-cell office:value-type="string">
            <text:p>SERVIZIO SPAZI ED AREE <text:s/>VERDI. ACQUISTI IN AMMINISTRAZIONE DIRETTA PER INTERVENTI VARI DI MANUTENZIONE AREE VERDI ANNO 2013 - APPROVAZIONE PREVENTIVO DI SPESA ED ASSUNZIONE IMPEGNO</text:p>
          </table:table-cell>
          <table:table-cell table:style-name="ce2" office:value-type="float" office:value="35000">
            <text:p>35000</text:p>
          </table:table-cell>
          <table:table-cell table:number-columns-repeated="1021"/>
        </table:table-row>
        <table:table-row table:style-name="ro1">
          <table:table-cell office:value-type="string">
            <text:p>I.7.1 (Acquisti) - Determina <text:s/>n.235 del 08/03/2013</text:p>
          </table:table-cell>
          <table:table-cell office:value-type="string">
            <text:p>FUNZIONAMENTO UFFICIO RAGIONERIA - IMPEGNO DI SPESA</text:p>
          </table:table-cell>
          <table:table-cell table:style-name="ce2" office:value-type="float" office:value="25380">
            <text:p>25380</text:p>
          </table:table-cell>
          <table:table-cell table:number-columns-repeated="1021"/>
        </table:table-row>
        <table:table-row table:style-name="ro1">
          <table:table-cell office:value-type="string">
            <text:p>I.7.1 (Acquisti) - Determina <text:s/>n.236 del 08/03/2013</text:p>
          </table:table-cell>
          <table:table-cell office:value-type="string">
            <text:p>PARTECIPAZIONE CORSI DI FORMAZIONE PERSONALE SERVIZI FINANZIARI.</text:p>
          </table:table-cell>
          <table:table-cell table:style-name="ce2" office:value-type="float" office:value="600">
            <text:p>600</text:p>
          </table:table-cell>
          <table:table-cell table:number-columns-repeated="1021"/>
        </table:table-row>
        <table:table-row table:style-name="ro3">
          <table:table-cell office:value-type="string">
            <text:p>III (Risorse umane) - Determina <text:s/>n.237 del 08/03/2013</text:p>
          </table:table-cell>
          <table:table-cell office:value-type="string">
            <text:p>COMMISSIONE GIUDICATRICE PER LA SELEZIONE PUBBLICA, PER <text:s/>TITOLI ED ESAMI, PER LA FORMAZIONE DI UNA GRADUATORIA DA CUI ATTINGERE PER EVENTUALI ASSUNZIONI A TEMPO DETERMINATO DI <text:s/>"ISTRUTTORE <text:s/>AMMINISTRATIVO A TEMPO PIENO E DETERMINATO , CAT C1 "</text:p>
            <text:p><text:s/>- AMBITO</text:p>
          </table:table-cell>
          <table:table-cell table:style-name="ce2" office:value-type="float" office:value="299.04">
            <text:p>299,04</text:p>
          </table:table-cell>
          <table:table-cell table:number-columns-repeated="1021"/>
        </table:table-row>
        <table:table-row table:style-name="ro1">
          <table:table-cell office:value-type="string">
            <text:p>III (Risorse umane) - Determina <text:s/>n.238 del 08/03/2013</text:p>
          </table:table-cell>
          <table:table-cell office:value-type="string">
            <text:p>UTILIZZO DEL LAVORO OCCASIONALE DI TIPO ACCESSORIO CON IL SISTEMA DEL PAGAMENTO DEI BUONI LAVORO (VOUCHER).</text:p>
          </table:table-cell>
          <table:table-cell table:style-name="ce2" office:value-type="float" office:value="361">
            <text:p>361</text:p>
          </table:table-cell>
          <table:table-cell table:number-columns-repeated="1021"/>
        </table:table-row>
        <table:table-row table:style-name="ro1">
          <table:table-cell office:value-type="string">
            <text:p>VI.5.5 (Edilizia Cimiteriale) - Determina <text:s/>n.239 del 08/03/2013</text:p>
          </table:table-cell>
          <table:table-cell office:value-type="string">
            <text:p>INTERVENTI VARI DI MANUTENZIONE STRUTTURE ED IMPIANTI PRESSO IL CIVICO CIMITERO ANNO 2013 - APPROVAZIONE PREVENTIVO DI SPESA ED ASSUNZIONE IMPEGNO</text:p>
          </table:table-cell>
          <table:table-cell table:style-name="ce2" office:value-type="float" office:value="8149.41">
            <text:p>8149,41</text:p>
          </table:table-cell>
          <table:table-cell table:number-columns-repeated="1021"/>
        </table:table-row>
        <table:table-row table:style-name="ro1">
          <table:table-cell office:value-type="string">
            <text:p>VI.5.5 (Edilizia Cimiteriale) - Determina <text:s/>n.240 del 08/03/2013</text:p>
          </table:table-cell>
          <table:table-cell office:value-type="string">
            <text:p>GESTIONE DEI SERVIZI NECROSCOPICI E CIMITERIALI - APPROVAZIONE IMPEGNO DI SPESA PER ACQUISTO BENI E MATERIALI DI CONSUMO ANNO 2013</text:p>
          </table:table-cell>
          <table:table-cell table:style-name="ce2" office:value-type="float" office:value="55000">
            <text:p>55000</text:p>
          </table:table-cell>
          <table:table-cell table:number-columns-repeated="1021"/>
        </table:table-row>
        <table:table-row table:style-name="ro1">
          <table:table-cell office:value-type="string">
            <text:p>XI.4 (Polizia mortuaria e cimiteri) - Determina <text:s/>n.241 del 08/03/2013</text:p>
          </table:table-cell>
          <table:table-cell office:value-type="string">
            <text:p>RIMBORSO DI EURO 480,00 AL <text:s/>SIG. BROZA MAURIZIO PER ERRATO VERSAMENTO TARIFFE CIMITERIALI</text:p>
          </table:table-cell>
          <table:table-cell table:style-name="ce2" office:value-type="float" office:value="480">
            <text:p>480</text:p>
          </table:table-cell>
          <table:table-cell table:number-columns-repeated="1021"/>
        </table:table-row>
        <table:table-row table:style-name="ro1">
          <table:table-cell office:value-type="string">
            <text:p>XI.4 (Polizia mortuaria e cimiteri) - Determina <text:s/>n.242 del 08/03/2013</text:p>
          </table:table-cell>
          <table:table-cell office:value-type="string">
            <text:p>RIMBORSO DI EURO 150,00 DITTA ONORANZE FUNEBRI PIETRANGELI DI RIETI PER ERRATO VERSAMENTO TARIFFE <text:s/>CIMITERIALI</text:p>
          </table:table-cell>
          <table:table-cell table:style-name="ce2" office:value-type="float" office:value="150">
            <text:p>150</text:p>
          </table:table-cell>
          <table:table-cell table:number-columns-repeated="1021"/>
        </table:table-row>
        <table:table-row table:style-name="ro1">
          <table:table-cell office:value-type="string">
            <text:p>VI.5 (Opere pubbliche) - Determina <text:s/>n.243 del 08/03/2013</text:p>
          </table:table-cell>
          <table:table-cell office:value-type="string">
            <text:p>RETE DEL FOTOVOLTAICO COMUNALE. PROCEDURA APERTA PER LA CONCESSIONE DI IMMOBILI COMUNALI PER L'INSTALLAZIONE DI IMPIANTI SOLARI FOTOVOLTAICI.CONCESSIONE SUOLO / SOTTOSUOLO PUBBLICO PER ALLACCI RETE ENEL.</text:p>
          </table:table-cell>
          <table:table-cell table:number-columns-repeated="1022"/>
        </table:table-row>
        <table:table-row table:style-name="ro1">
          <table:table-cell office:value-type="string">
            <text:p>VI.5 (Opere pubbliche) - Determina <text:s/>n.244 del 08/03/2013</text:p>
          </table:table-cell>
          <table:table-cell office:value-type="string">
            <text:p>RETE DEL FOTOVOLTAICO COMUNALE. PROCEDURA APERTA PER LA CONCESSIONE DI IMMOBILI COMUNALI PER L'INSTALLAZIONE DI IMPIANTI SOLARI FOTOVOLTAICI.APPROVAZIONE PROGETTO ESECUTIVO TERZO LOTTO.</text:p>
          </table:table-cell>
          <table:table-cell table:number-columns-repeated="1022"/>
        </table:table-row>
        <table:table-row table:style-name="ro1">
          <table:table-cell office:value-type="string">
            <text:p>V.1.1 (Codice della Strada) - Determina <text:s/>n.245 del 12/03/2013</text:p>
          </table:table-cell>
          <table:table-cell office:value-type="string">
            <text:p>RICORSO IN OPPOSIZIONE A VERBALE PER VIOLAZIONE NORME DEL C.D.S. N. <text:s/>182094/A/12 DEL 06.12.2012, R.G. N. 380/2013 TRIBUNALE SEZ. DI SAN BENEDETTO DEL TRONTO. COSTITUZIONE IN GIUDIZIO E INCARICO <text:s/>CAP. MAURO CAPRIOTTI.</text:p>
          </table:table-cell>
          <table:table-cell table:number-columns-repeated="1022"/>
        </table:table-row>
        <table:table-row table:style-name="ro1">
          <table:table-cell office:value-type="string">
            <text:p>VII.7.8 (Patrocinio e/o contributo in favore delle manifestazioni culturali) - Determina <text:s/>n.246 del 12/03/2013</text:p>
          </table:table-cell>
          <table:table-cell office:value-type="string">
            <text:p>SCUOLA DI BIOSCIENZE E BIOTECNOLOGIE - BIOLOGIA DELLA NUTRIZIONE - UNIVERSITA' DI CAMERINO. CONFERENZA DAL TITOLO "DIETA ANTI INFIAMMATORIA A BASSO INDICE GLICEMICO" IN PROGRAMMA IL GIORNO 12 MARZO 2013 PRESSO L'AUDITORIUM COMUNALE. CONCESSIONE PATROCINI</text:p>
          </table:table-cell>
          <table:table-cell table:number-columns-repeated="1022"/>
        </table:table-row>
        <table:table-row table:style-name="ro1">
          <table:table-cell office:value-type="string">
            <text:p>I.7.1 (Acquisti) - Determina <text:s/>n.247 del 12/03/2013</text:p>
          </table:table-cell>
          <table:table-cell office:value-type="string">
            <text:p>ACQUISTO MATERIALE INFORMATICO TRAMITE CONVENZIONE CONSIP</text:p>
          </table:table-cell>
          <table:table-cell table:number-columns-repeated="1022"/>
        </table:table-row>
        <table:table-row table:style-name="ro1">
          <table:table-cell office:value-type="string">
            <text:p>III (Risorse umane) - Determina <text:s/>n.248 del 12/03/2013</text:p>
          </table:table-cell>
          <table:table-cell office:value-type="string">
            <text:p>APPLICAZIONE ART. 42, 5° COMMA, <text:s/>D. LGS. N. 151/2001</text:p>
          </table:table-cell>
          <table:table-cell table:number-columns-repeated="1022"/>
        </table:table-row>
        <table:table-row table:style-name="ro1">
          <table:table-cell office:value-type="string">
            <text:p><text:s/>() - Determina <text:s/>n.249 del 12/03/2013</text:p>
          </table:table-cell>
          <table:table-cell office:value-type="string">
            <text:p>AUTORIZZAZIONE RASSEGNA CINEMATOGRAFICA "MONDI LONTANI ,MONDI VICINI -XII EDIZIONE</text:p>
          </table:table-cell>
          <table:table-cell table:number-columns-repeated="1022"/>
        </table:table-row>
        <table:table-row table:style-name="ro1">
          <table:table-cell office:value-type="string">
            <text:p><text:s/>() - Determina <text:s/>n.250 del 12/03/2013</text:p>
          </table:table-cell>
          <table:table-cell office:value-type="string">
            <text:p>AUTORIZZAZIONE ATTIVITA' DI TIROCINIO FORMATIVO-UNIVERSITA' DI PARIGI 8 ALLIEVA PASCALE CHAPAUX MORELLI</text:p>
          </table:table-cell>
          <table:table-cell table:number-columns-repeated="1022"/>
        </table:table-row>
        <table:table-row table:style-name="ro1">
          <table:table-cell office:value-type="string">
            <text:p>III (Risorse umane) - Determina <text:s/>n.251 del 12/03/2013</text:p>
          </table:table-cell>
          <table:table-cell office:value-type="string">
            <text:p>SELEZIONE, PER TITOLI E COLLOQUIO, DI MOBILITA' ESTERNA AI SENSI DELL'ART. 30 DEL DECRETO <text:s/>LEGISLATIVO 30 MARZO 2001, N. 165 <text:s/>N. 1 POSTO A TEMPO PIENO ED INDETERMINATO DI "FUNZIONARIO AMMINISTRATIVO ESPERTO BENI CULTURALI" CATEGORIA GIURIDICA D3. AMMISSI</text:p>
          </table:table-cell>
          <table:table-cell table:number-columns-repeated="1022"/>
        </table:table-row>
        <table:table-row table:style-name="ro1">
          <table:table-cell office:value-type="string">
            <text:p>I (Amministrazione generale) - Determina <text:s/>n.252 del 12/03/2013</text:p>
          </table:table-cell>
          <table:table-cell office:value-type="string">
            <text:p>IMPEGNO DI SPESA <text:s/>A FAVORE DELLA DITTA "ARCHIVI SERVICE" PER LA CONSERVAZIONE DI DOCUMENTI D'ARCHIVIO DEL SERVIZIO DI SEGRETERIA GENERALE.</text:p>
          </table:table-cell>
          <table:table-cell table:style-name="ce2" office:value-type="float" office:value="2484">
            <text:p>2484</text:p>
          </table:table-cell>
          <table:table-cell table:number-columns-repeated="1021"/>
        </table:table-row>
        <table:table-row table:style-name="ro1">
          <table:table-cell office:value-type="string">
            <text:p>I (Amministrazione generale) - Determina <text:s/>n.253 del 12/03/2013</text:p>
          </table:table-cell>
          <table:table-cell office:value-type="string">
            <text:p>IMPEGNO DI SPESA <text:s/>A FAVORE DELLA DITTA "LINEA UFFICIO" PER IL NOLEGGIO DI UNA FOTOCOPIATRICE IN USO AL SERVIZIO DI SEGRETERIA GENERALE.</text:p>
          </table:table-cell>
          <table:table-cell table:style-name="ce2" office:value-type="float" office:value="700">
            <text:p>700</text:p>
          </table:table-cell>
          <table:table-cell table:number-columns-repeated="1021"/>
        </table:table-row>
        <table:table-row table:style-name="ro1">
          <table:table-cell office:value-type="string">
            <text:p>I (Amministrazione generale) - Determina <text:s/>n.254 del 12/03/2013</text:p>
          </table:table-cell>
          <table:table-cell office:value-type="string">
            <text:p>IMPEGNO DI SPESA RELATIVO ALLE INDENNITA' DEI CONSIGLIERI COMUNALI, ANNO 2013.</text:p>
          </table:table-cell>
          <table:table-cell table:style-name="ce2" office:value-type="float" office:value="33396">
            <text:p>33396</text:p>
          </table:table-cell>
          <table:table-cell table:number-columns-repeated="1021"/>
        </table:table-row>
        <table:table-row table:style-name="ro1">
          <table:table-cell office:value-type="string">
            <text:p>I.7.2 (Manutenzioni) - Determina <text:s/>n.255 del 12/03/2013</text:p>
          </table:table-cell>
          <table:table-cell office:value-type="string">
            <text:p>MANUTENZIONI HARDWARE E SOFTWARE ANNO 2013, PRIMO STRALCIO. IMPEGNI DI SPESA.</text:p>
          </table:table-cell>
          <table:table-cell table:style-name="ce2" office:value-type="float" office:value="86770.44">
            <text:p>86770,44</text:p>
          </table:table-cell>
          <table:table-cell table:number-columns-repeated="1021"/>
        </table:table-row>
        <table:table-row table:style-name="ro1">
          <table:table-cell office:value-type="string">
            <text:p>I.7.1 (Acquisti) - Determina <text:s/>n.256 del 12/03/2013</text:p>
          </table:table-cell>
          <table:table-cell office:value-type="string">
            <text:p>ACQUISTI VARI DI ATTREZZATURE INFORMATICHE. IMPEGNO DI SPESA.</text:p>
          </table:table-cell>
          <table:table-cell table:style-name="ce2" office:value-type="float" office:value="9000">
            <text:p>9000</text:p>
          </table:table-cell>
          <table:table-cell table:number-columns-repeated="1021"/>
        </table:table-row>
        <table:table-row table:style-name="ro1">
          <table:table-cell office:value-type="string">
            <text:p>VII (Servizi alla persona) - Determina <text:s/>n.257 del 12/03/2013</text:p>
          </table:table-cell>
          <table:table-cell office:value-type="string">
            <text:p>IMPEGNO DI SPESA MINORI AFFIDATI A COMUNITA'.</text:p>
          </table:table-cell>
          <table:table-cell table:style-name="ce2" office:value-type="float" office:value="72000">
            <text:p>72000</text:p>
          </table:table-cell>
          <table:table-cell table:number-columns-repeated="1021"/>
        </table:table-row>
        <table:table-row table:style-name="ro1">
          <table:table-cell office:value-type="string">
            <text:p>V.2 (Responsabilità civile e patrimoniale verso terzi; assicurazioni) - Determina <text:s/>n.258 del 12/03/2013</text:p>
          </table:table-cell>
          <table:table-cell office:value-type="string">
            <text:p>CITAZIONE PER RISARCIMENTO DANNI DINANZI AL GIUDICE DI PACE <text:s/>DI <text:s/>SAN BENEDETTO DEL TRONTO. <text:s/>COSTITUZIONE IN GIUDIZIO E CONFERIMENTO MANDATO ALL'AVV. GIANCARLO PIETRELLA <text:s/>DEL FORO DI MACERATA, LEGALE COMPAGNIA ASSICURATRICE ARISCOM.</text:p>
          </table:table-cell>
          <table:table-cell table:number-columns-repeated="1022"/>
        </table:table-row>
        <table:table-row table:style-name="ro1">
          <table:table-cell office:value-type="string">
            <text:p>VII (Servizi alla persona) - Determina <text:s/>n.259 del 12/03/2013</text:p>
          </table:table-cell>
          <table:table-cell office:value-type="string">
            <text:p>IMPEGNO DI SPESA PER AFFIDAMENTI ETERO-FAMILIARI E A PARENTI ENTRO IL 4° GRADO. ANNO 2013</text:p>
          </table:table-cell>
          <table:table-cell table:style-name="ce2" office:value-type="float" office:value="109060">
            <text:p>109060</text:p>
          </table:table-cell>
          <table:table-cell table:number-columns-repeated="1021"/>
        </table:table-row>
        <table:table-row table:style-name="ro1">
          <table:table-cell office:value-type="string">
            <text:p>VII (Servizi alla persona) - Determina <text:s/>n.260 del 12/03/2013</text:p>
          </table:table-cell>
          <table:table-cell office:value-type="string">
            <text:p>CONTRIBUTI ECONOMICI STRAORDINARI A FAMIGLIE IN SITUAZIONE DI DIFFICOLTA' SOCIO-ECONOMICA E DI EMERGENZA ABITATIVA. IMPEGNO DI SPESA.</text:p>
          </table:table-cell>
          <table:table-cell table:style-name="ce2" office:value-type="float" office:value="129582.91">
            <text:p>129582,91</text:p>
          </table:table-cell>
          <table:table-cell table:number-columns-repeated="1021"/>
        </table:table-row>
        <table:table-row table:style-name="ro1">
          <table:table-cell office:value-type="string">
            <text:p><text:s/>() - Determina <text:s/>n.261 del 12/03/2013</text:p>
          </table:table-cell>
          <table:table-cell office:value-type="string">
            <text:p>SENTENZE COMMISSIONE TRIBUTARIA PROVINCIALE DI ASCOLI PICENO N° 226/06/10 E N° 27/01/12 - LIQUIDAZIONE SPESE DI GIUDIZIO</text:p>
          </table:table-cell>
          <table:table-cell table:style-name="ce2" office:value-type="float" office:value="2063.05">
            <text:p>2063,05</text:p>
          </table:table-cell>
          <table:table-cell table:number-columns-repeated="1021"/>
        </table:table-row>
        <table:table-row table:style-name="ro1">
          <table:table-cell office:value-type="string">
            <text:p>VI.5 (Opere pubbliche) - Determina <text:s/>n.262 del 12/03/2013</text:p>
          </table:table-cell>
          <table:table-cell office:value-type="string">
            <text:p>AGGIORNAMENTO E POTENZIAMENTO PROGRAMMA "CITYWORKS".AFFIDAMENTO.</text:p>
          </table:table-cell>
          <table:table-cell table:style-name="ce2" office:value-type="float" office:value="3146">
            <text:p>3146</text:p>
          </table:table-cell>
          <table:table-cell table:number-columns-repeated="1021"/>
        </table:table-row>
        <table:table-row table:style-name="ro1">
          <table:table-cell office:value-type="string">
            <text:p>IV.11.2 (Automezzi) - Determina <text:s/>n.263 del 12/03/2013</text:p>
          </table:table-cell>
          <table:table-cell office:value-type="string">
            <text:p>OGGETTO : MODIFICA DETERMINAZIONE DIRIGENZIALE 1159/2012 - STORNO SOMME IMPEGNATE E RIDETERMINAZIONE IMPEGNO DI SPESA</text:p>
          </table:table-cell>
          <table:table-cell table:style-name="ce2" office:value-type="float" office:value="35390">
            <text:p>35390</text:p>
          </table:table-cell>
          <table:table-cell table:number-columns-repeated="1021"/>
        </table:table-row>
        <table:table-row table:style-name="ro1">
          <table:table-cell office:value-type="string">
            <text:p>VI.5 (Opere pubbliche) - Determina <text:s/>n.264 del 12/03/2013</text:p>
          </table:table-cell>
          <table:table-cell office:value-type="string">
            <text:p>AFFIDAMENTO LAVORI <text:s/>DI MANUTENZIONE STRAORDINARIA PAVIMENTAZIONE STRADALE VIALE TRIESTE, PASQUALINI E TAMERICI IN OCCASIONE DELLA 48° EDIZIONE TIRENO-ADRIATICA.</text:p>
          </table:table-cell>
          <table:table-cell table:style-name="ce2" office:value-type="float" office:value="30400">
            <text:p>30400</text:p>
          </table:table-cell>
          <table:table-cell table:number-columns-repeated="1021"/>
        </table:table-row>
        <table:table-row table:style-name="ro1">
          <table:table-cell office:value-type="string">
            <text:p>VIII.10 (Promozione e servizi turistici) - Determina <text:s/>n.265 del 12/03/2013</text:p>
          </table:table-cell>
          <table:table-cell office:value-type="string">
            <text:p>PROGRAMMA DI AZIONI PER LA PROMOZIONE E LO SVILUPPO TURISTICO</text:p>
          </table:table-cell>
          <table:table-cell table:style-name="ce2" office:value-type="float" office:value="40000">
            <text:p>40000</text:p>
          </table:table-cell>
          <table:table-cell table:number-columns-repeated="1021"/>
        </table:table-row>
        <table:table-row table:style-name="ro1">
          <table:table-cell office:value-type="string">
            <text:p>III.1 (Concorsi, selezioni, colloqui) - Determina <text:s/>n.266 del 13/03/2013</text:p>
          </table:table-cell>
          <table:table-cell office:value-type="string">
            <text:p>NOMINA COMMISSIONE PER SELEZIONE PER TITOLI E COLLOQUIO, DI MOBILITA' ESTERNA AI SENSI DELL'ART.30 DEL DECRETO LEGISLATIVO 30 MARZO 2001, N.165 N. 1 POSTO A TEMPO PIENO E INDETERMINATO DI "FUNZIONARIO AMMINISTRATIVO ESPERTO BENI CULTURALI" CATEGORIA GIUR</text:p>
          </table:table-cell>
          <table:table-cell table:number-columns-repeated="1022"/>
        </table:table-row>
        <table:table-row table:style-name="ro1">
          <table:table-cell office:value-type="string">
            <text:p>VI.5.2 (Fognature e Depurazione) - Determina <text:s/>n.267 del 13/03/2013</text:p>
          </table:table-cell>
          <table:table-cell office:value-type="string">
            <text:p>MANUTENZIONE STRAORDINARIA CON LA REALIZZAZIONE TRATTO DI CONDOTTA ACQUE BIANCHE IN VIALE MARCONI E PIAZZA SALVO D'ACQUISTO. APPROVAZIONE PROGETTO ESECUTIVO, DETERMINA A CONTRATTARE E AFFIDAMENTO LAVORI - CIG Z9708F81AF</text:p>
          </table:table-cell>
          <table:table-cell table:style-name="ce2" office:value-type="float" office:value="19500">
            <text:p>19500</text:p>
          </table:table-cell>
          <table:table-cell table:number-columns-repeated="1021"/>
        </table:table-row>
        <table:table-row table:style-name="ro1">
          <table:table-cell office:value-type="string">
            <text:p>V.1.3 (Edilizia) - Determina <text:s/>n.268 del 14/03/2013</text:p>
          </table:table-cell>
          <table:table-cell office:value-type="string">
            <text:p>CESSIONE GRATUITA DI AREE AL COMUNE DI SAN BENEDETTO DEL TRONTO, IN ADEMPIMENTO DI CONVENZIONE STIPULATA. PIANO DI LOTTIZZAZIONE DI INIZIATIVA PRIVATA DENOMINATO "CROCE STRALCIO B" PER LA ZONA RESIDENZIALE DI ESPANSIONE "C3" DEL P.R.G. VIGENTE TRA LE VIE</text:p>
          </table:table-cell>
          <table:table-cell table:number-columns-repeated="1022"/>
        </table:table-row>
        <table:table-row table:style-name="ro1">
          <table:table-cell office:value-type="string">
            <text:p>VI.5 (Opere pubbliche) - Determina <text:s/>n.269 del 14/03/2013</text:p>
          </table:table-cell>
          <table:table-cell office:value-type="string">
            <text:p>AFFIDAMENTO INCARICO PROFESSIONALE PER RESTITUZIONE GRAFICA IN FORMATO DWG DI PROGETTO ESISTENTE RELATIVO ALLA SISTEMAZIONE DEL TRATTO DI LUNGOMARE NORD, COMPRENSIVO DELL'AREA DENOMINATA LAS VEGAS ED ESCLUSO AREA FOCE TORRENTE ALBULA.</text:p>
          </table:table-cell>
          <table:table-cell table:style-name="ce2" office:value-type="float" office:value="4160">
            <text:p>4160</text:p>
          </table:table-cell>
          <table:table-cell table:number-columns-repeated="1021"/>
        </table:table-row>
        <table:table-row table:style-name="ro1">
          <table:table-cell office:value-type="string">
            <text:p>VI.5.4 (Verde Pubblico) - Determina <text:s/>n.270 del 14/03/2013</text:p>
          </table:table-cell>
          <table:table-cell office:value-type="string">
            <text:p>ABBATTIMENTO STIPITI PALME RADICATE SUL TERRITORIO COMUNALE <text:s/>. APPROVAZIONE PREVENTIVO DI SPESA E AFFIDAMENTO DEL SERVIZIO</text:p>
          </table:table-cell>
          <table:table-cell table:style-name="ce2" office:value-type="float" office:value="12000">
            <text:p>12000</text:p>
          </table:table-cell>
          <table:table-cell table:number-columns-repeated="1021"/>
        </table:table-row>
        <table:table-row table:style-name="ro1">
          <table:table-cell office:value-type="string">
            <text:p>XI.4.4 (Cremazioni) - Determina <text:s/>n.271 del 14/03/2013</text:p>
          </table:table-cell>
          <table:table-cell office:value-type="string">
            <text:p>IMPIANTO DI CREMAZIONE PRESSO IL CIVICO CIMITERO - IMPEGNO DI SPESA PER LA GESTIONE DEL SERVIZIO</text:p>
          </table:table-cell>
          <table:table-cell table:style-name="ce2" office:value-type="float" office:value="300000">
            <text:p>300000</text:p>
          </table:table-cell>
          <table:table-cell table:number-columns-repeated="1021"/>
        </table:table-row>
        <table:table-row table:style-name="ro1">
          <table:table-cell office:value-type="string">
            <text:p><text:s/>() - Determina <text:s/>n.272 del 14/03/2013</text:p>
          </table:table-cell>
          <table:table-cell office:value-type="string">
            <text:p>LAVORI DI MANUTENZIONE PATRIMONIO COMUNALE 1° TRIMESTRE 2013. APPROVAZIONE IMPEGNO DI SPESA.</text:p>
          </table:table-cell>
          <table:table-cell table:style-name="ce2" office:value-type="float" office:value="50000">
            <text:p>50000</text:p>
          </table:table-cell>
          <table:table-cell table:number-columns-repeated="1021"/>
        </table:table-row>
        <table:table-row table:style-name="ro1">
          <table:table-cell office:value-type="string">
            <text:p>VI.5 (Opere pubbliche) - Determina <text:s/>n.273 del 14/03/2013</text:p>
          </table:table-cell>
          <table:table-cell office:value-type="string">
            <text:p>LAVORI AGGIUNTIVI DA ESEGUIRE PER LA REALIZZAZIONE DI COPERTURA OSSERVATORI DI BIRDWATCHING IN LOCALITA' SENTINA. APPROVAZIONE PREVENTIVO AFFIDAMENTO LAVORI - CIG ZA8090BB1D</text:p>
          </table:table-cell>
          <table:table-cell table:style-name="ce2" office:value-type="float" office:value="8349">
            <text:p>8349</text:p>
          </table:table-cell>
          <table:table-cell table:number-columns-repeated="1021"/>
        </table:table-row>
        <table:table-row table:style-name="ro1">
          <table:table-cell office:value-type="string">
            <text:p>VI.9.1 (Politiche ed Iniziative Ambientali (Bandiera Blu, Ecc.)) - Determina <text:s/>n.274 del 14/03/2013</text:p>
          </table:table-cell>
          <table:table-cell office:value-type="string">
            <text:p>CONCESSIONE PATROCINIO COMUNALE PER L'ORGANIZZAZIONE DELL'INIZIATIVA AMBIENTALE "NON TI SCORDAR DI ME-OPERAZIONE SCUOLE PULITE"</text:p>
          </table:table-cell>
          <table:table-cell table:number-columns-repeated="1022"/>
        </table:table-row>
        <table:table-row table:style-name="ro1">
          <table:table-cell office:value-type="string">
            <text:p>VII (Servizi alla persona) - Determina <text:s/>n.275 del 14/03/2013</text:p>
          </table:table-cell>
          <table:table-cell office:value-type="string">
            <text:p>RIDUZIONE RETTA DI COMPARTECIPAZIONE PER LA FREQUENZA DEL CSER BIANCAZZURRO. ANNNO 2013.</text:p>
          </table:table-cell>
          <table:table-cell table:number-columns-repeated="1022"/>
        </table:table-row>
        <table:table-row table:style-name="ro1">
          <table:table-cell office:value-type="string">
            <text:p><text:s/>() - Determina <text:s/>n.276 del 14/03/2013</text:p>
          </table:table-cell>
          <table:table-cell office:value-type="string">
            <text:p>D.LGS. 546/92 E SUCCESSIVE MODIFICAZIONE ED INTEGRAZIONI - RAPPRESENTANZA IN GIUDIZIO PER LA TUTELA DEGLI INTERESSI DEL COMUNE.</text:p>
          </table:table-cell>
          <table:table-cell table:number-columns-repeated="1022"/>
        </table:table-row>
        <table:table-row table:style-name="ro1">
          <table:table-cell office:value-type="string">
            <text:p>VI.5 (Opere pubbliche) - Determina <text:s/>n.277 del 14/03/2013</text:p>
          </table:table-cell>
          <table:table-cell office:value-type="string">
            <text:p>LAVORI RIPRISTINO DELLA SEZIONE IDRAULICA E DELLA FUNZIONALITA' DEL CANALE NELLA RISERVA SENTINA FINALIZZATO ALL'ALIMENTAZIONE IDRICA DEGLI AMBIENTI UMIDI NELL'AMBITO DEL PROGETTO LIFE+NATURA. APPROVAZIONE PROGETTO ESECUTIVO ED AFFIDAMENTO DEI LAVORI - C</text:p>
          </table:table-cell>
          <table:table-cell table:style-name="ce2" office:value-type="float" office:value="24731.43">
            <text:p>24731,43</text:p>
          </table:table-cell>
          <table:table-cell table:number-columns-repeated="1021"/>
        </table:table-row>
        <table:table-row table:style-name="ro1">
          <table:table-cell office:value-type="string">
            <text:p>VI.5 (Opere pubbliche) - Determina <text:s/>n.278 del 15/03/2013</text:p>
          </table:table-cell>
          <table:table-cell office:value-type="string">
            <text:p>LAVORI DI RIPRISTINO DEGLI AMBIENTI UMIDI DELLA RISERVA NATURALE REGIONALE SENTINA - RESTORATION OF SENTINA COASTAL WETLANDS. LIQUIDAZIONE CORRISPETTIVO ART.92 COMMA 5 D.LGS. 163/2006</text:p>
          </table:table-cell>
          <table:table-cell table:style-name="ce2" office:value-type="float" office:value="8307.77">
            <text:p>8307,77</text:p>
          </table:table-cell>
          <table:table-cell table:number-columns-repeated="1021"/>
        </table:table-row>
        <table:table-row table:style-name="ro1">
          <table:table-cell office:value-type="string">
            <text:p>VI.5 (Opere pubbliche) - Determina <text:s/>n.279 del 15/03/2013</text:p>
          </table:table-cell>
          <table:table-cell office:value-type="string">
            <text:p>LAVORI DI RIPRISTINO CON ADEGUAMENTO DELLE SEZIONI DEFLUSSO DEL TORRENTE ALBULA E REALIZZAZIONE DI CASSE DI LAMINAZIONE DELLE PIENE - PRIMO STRALCIO - IMPEGNO DI SPESA PER INDENNITA' DI ESPROPRIO</text:p>
          </table:table-cell>
          <table:table-cell table:style-name="ce2" office:value-type="float" office:value="95000">
            <text:p>95000</text:p>
          </table:table-cell>
          <table:table-cell table:number-columns-repeated="1021"/>
        </table:table-row>
        <table:table-row table:style-name="ro1">
          <table:table-cell office:value-type="string">
            <text:p>VI.5 (Opere pubbliche) - Determina <text:s/>n.280 del 15/03/2013</text:p>
          </table:table-cell>
          <table:table-cell office:value-type="string">
            <text:p>INCARICO PER LA VALUTAZIONE DEL RISCHIO BELLICO RESIDUALE <text:s/>PROPEDEUTICO E NECESSARIO AI LAVORI DI REALIZZAZIONE DEL SOTTOPASSO AL KM. 294+943 DELLA LINEA FERROVIARIA BOLOGNA-LECCE - CIG Z600917987</text:p>
          </table:table-cell>
          <table:table-cell table:style-name="ce2" office:value-type="float" office:value="4961">
            <text:p>4961</text:p>
          </table:table-cell>
          <table:table-cell table:number-columns-repeated="1021"/>
        </table:table-row>
        <table:table-row table:style-name="ro1">
          <table:table-cell office:value-type="string">
            <text:p>III (Risorse umane) - Determina <text:s/>n.281 del 15/03/2013</text:p>
          </table:table-cell>
          <table:table-cell office:value-type="string">
            <text:p>ORGANIZZAZIONE E PARTECIPAZIONE SEMINARI "LE NOVITA' SULLE SOCIETA' PARTECIPATE DEGLI ENTI LOCALI" E "ADEMPIMENTI PROPEDEUTICI CONNESSI E CONSEGUENTI AI CONTRATTI DI SERVIZI E FORNITURE"</text:p>
          </table:table-cell>
          <table:table-cell table:style-name="ce2" office:value-type="float" office:value="5200">
            <text:p>5200</text:p>
          </table:table-cell>
          <table:table-cell table:style-name="ce2" office:value-type="string">
            <text:p>_San Benedetto del T_contratti forniture e servizi.doc,_San Benedetto del T_Società partecipate.doc</text:p>
          </table:table-cell>
          <table:table-cell table:number-columns-repeated="1020"/>
        </table:table-row>
        <table:table-row table:style-name="ro1">
          <table:table-cell office:value-type="string">
            <text:p>I (Amministrazione generale) - Determina <text:s/>n.282 del 18/03/2013</text:p>
          </table:table-cell>
          <table:table-cell office:value-type="string">
            <text:p>IMPEGNO DI SPESA <text:s/>PER LE NECESSITA' DEL SERVIZIO DI SEGRETERIA GENERALE, CONTRATTI, SOCIETA' PARTECIPATE, ANNO 2013.</text:p>
          </table:table-cell>
          <table:table-cell table:style-name="ce2" office:value-type="float" office:value="5722">
            <text:p>5722</text:p>
          </table:table-cell>
          <table:table-cell table:number-columns-repeated="1021"/>
        </table:table-row>
        <table:table-row table:style-name="ro1">
          <table:table-cell office:value-type="string">
            <text:p>IV.12.1 (Provveditorato) - Determina <text:s/>n.283 del 18/03/2013</text:p>
          </table:table-cell>
          <table:table-cell office:value-type="string">
            <text:p>FORNITURA PRODOTTI ALIMENTARI E DIVERSI PER IL SERVIZIO REFEZIONE DEGLI ASILI NIDO COMUNALI - ULTERIORE IMPEGNO DI SPESA PER L'ANNO 2013.</text:p>
          </table:table-cell>
          <table:table-cell table:style-name="ce2" office:value-type="float" office:value="12000">
            <text:p>12000</text:p>
          </table:table-cell>
          <table:table-cell table:number-columns-repeated="1021"/>
        </table:table-row>
        <table:table-row table:style-name="ro1">
          <table:table-cell office:value-type="string">
            <text:p>IV.12.4 (Anticipazioni economali) - Determina <text:s/>n.284 del 18/03/2013</text:p>
          </table:table-cell>
          <table:table-cell office:value-type="string">
            <text:p>FONDO DESTINATO AI GRUPPI CONSILIARI - IMPEGNO DI SPESA ANNO 2013</text:p>
          </table:table-cell>
          <table:table-cell table:style-name="ce2" office:value-type="float" office:value="10672">
            <text:p>10672</text:p>
          </table:table-cell>
          <table:table-cell table:number-columns-repeated="1021"/>
        </table:table-row>
        <table:table-row table:style-name="ro1">
          <table:table-cell office:value-type="string">
            <text:p>IV.12.1 (Provveditorato) - Determina <text:s/>n.285 del 18/03/2013</text:p>
          </table:table-cell>
          <table:table-cell office:value-type="string">
            <text:p>SERVIZIO DI SANIFICAZIONE E DEODORIZZAZIONE DEI SERVIZI IGIENICI COMUNALI -AFFIDAMENTO E IMPEGNO DI SPESA. CIG: Z260911884</text:p>
          </table:table-cell>
          <table:table-cell table:style-name="ce2" office:value-type="float" office:value="3497.2">
            <text:p>3497,2</text:p>
          </table:table-cell>
          <table:table-cell table:number-columns-repeated="1021"/>
        </table:table-row>
        <table:table-row table:style-name="ro1">
          <table:table-cell office:value-type="string">
            <text:p>IV.3.1 (Impegni) - Determina <text:s/>n.286 del 18/03/2013</text:p>
          </table:table-cell>
          <table:table-cell office:value-type="string">
            <text:p>SPESE DIVERSE PER IL SERVIZIO SPORTELLO UNICO DEL CITTADINO. MATERIALE DI CONSUMO PER RILASCIO CARTE D'IDENTITA' ELETTRONICHE. ACQUISTO MEDIANTE ODA . IMPEGNO DI SPESA.</text:p>
          </table:table-cell>
          <table:table-cell table:style-name="ce2" office:value-type="float" office:value="2453.88">
            <text:p>2453,88</text:p>
          </table:table-cell>
          <table:table-cell table:number-columns-repeated="1021"/>
        </table:table-row>
        <table:table-row table:style-name="ro1">
          <table:table-cell office:value-type="string">
            <text:p>I.7.1 (Acquisti) - Determina <text:s/>n.287 del 18/03/2013</text:p>
          </table:table-cell>
          <table:table-cell office:value-type="string">
            <text:p>MANUTENZIONI HARDWARE E SOFTWARE ANNO 2013, SECONDO STRALCIO. IMPEGNI DI SPESA.</text:p>
          </table:table-cell>
          <table:table-cell table:style-name="ce2" office:value-type="float" office:value="25243.47">
            <text:p>25243,47</text:p>
          </table:table-cell>
          <table:table-cell table:number-columns-repeated="1021"/>
        </table:table-row>
        <table:table-row table:style-name="ro1">
          <table:table-cell office:value-type="string">
            <text:p>XII.3.4 (Politiche) - Determina <text:s/>n.288 del 18/03/2013</text:p>
          </table:table-cell>
          <table:table-cell office:value-type="string">
            <text:p>ELEZIONI POLITICHE DEL 24 E 25 FEBBRAIO 2013 - LIQUIDAZIONE COMPENSI PER LO STRAORDINARIO ELETTORALE EFFETTUATO NEL MESE DI FEBBRAIO.</text:p>
          </table:table-cell>
          <table:table-cell table:style-name="ce2" office:value-type="float" office:value="200000">
            <text:p>200000</text:p>
          </table:table-cell>
          <table:table-cell table:number-columns-repeated="1021"/>
        </table:table-row>
        <table:table-row table:style-name="ro1">
          <table:table-cell office:value-type="string">
            <text:p>IX.2.1 (Accertamenti) - Determina <text:s/>n.289 del 18/03/2013</text:p>
          </table:table-cell>
          <table:table-cell office:value-type="string">
            <text:p>AUTORIZZAZIONE DEMOLIZIONE AUTOVETTURA (RIF. VERBALE N. 36412/V/12 DEL 15.12.2012) AI SENSI DELL'ART. 193, CO. 3°, DEL VIGENTE CODICE DELLA STRADA. DEPOSITO CAUZIONALE DI E 815,64 (OTTOCENTOQUINDICI/64); INTROITO DI PARTE DELLA SOMMA VERSATA A TITOLO DI</text:p>
          </table:table-cell>
          <table:table-cell table:style-name="ce2" office:value-type="float" office:value="598.5">
            <text:p>598,5</text:p>
          </table:table-cell>
          <table:table-cell table:number-columns-repeated="1021"/>
        </table:table-row>
        <table:table-row table:style-name="ro1">
          <table:table-cell office:value-type="string">
            <text:p>IX.2.1 (Accertamenti) - Determina <text:s/>n.290 del 18/03/2013</text:p>
          </table:table-cell>
          <table:table-cell office:value-type="string">
            <text:p>AUTORIZZAZIONE DEMOLIZIONE AUTOVETTURA (RIF. VERBALE N. 36338/V/13 DEL 04.01.2013) AI SENSI DELL'ART. 193, CO. 3°, DEL VIGENTE CODICE DELLA STRADA. DEPOSITO CAUZIONALE DI E 841,00 (OTTOCENTOQUARANTUNO/00); INTROITO DI PARTE DELLA SOMMA VERSATA A TITOLO D</text:p>
          </table:table-cell>
          <table:table-cell table:style-name="ce2" office:value-type="float" office:value="630.75">
            <text:p>630,75</text:p>
          </table:table-cell>
          <table:table-cell table:number-columns-repeated="1021"/>
        </table:table-row>
        <table:table-row table:style-name="ro1">
          <table:table-cell office:value-type="string">
            <text:p>I (Amministrazione generale) - Determina <text:s/>n.291 del 18/03/2013</text:p>
          </table:table-cell>
          <table:table-cell office:value-type="string">
            <text:p>IMPEGNO DI SPESA <text:s/>PER LE NECESSITA' DEGLI UFFICI DEL PRESIDENTE DEL CONSIGLIO COMUNALE E DEL SEGRETARIO GENERALE, ANNO 2013.</text:p>
          </table:table-cell>
          <table:table-cell table:style-name="ce2" office:value-type="float" office:value="4550">
            <text:p>4550</text:p>
          </table:table-cell>
          <table:table-cell table:number-columns-repeated="1021"/>
        </table:table-row>
        <table:table-row table:style-name="ro1">
          <table:table-cell office:value-type="string">
            <text:p>I (Amministrazione generale) - Determina <text:s/>n.292 del 18/03/2013</text:p>
          </table:table-cell>
          <table:table-cell office:value-type="string">
            <text:p>IMPEGNO DI SPESA RELATIVO ALLA EROGAZIONE DEI DIRITTI DI SEGRETERIA , ANNO 2013.</text:p>
          </table:table-cell>
          <table:table-cell table:style-name="ce2" office:value-type="float" office:value="28671.43">
            <text:p>28671,43</text:p>
          </table:table-cell>
          <table:table-cell table:number-columns-repeated="1021"/>
        </table:table-row>
        <table:table-row table:style-name="ro1">
          <table:table-cell office:value-type="string">
            <text:p>XI (Servizi demografici) - Determina <text:s/>n.293 del 18/03/2013</text:p>
          </table:table-cell>
          <table:table-cell office:value-type="string">
            <text:p>ADESIONE ED ISCRIZIONE AD ORGANISMI ASSOCIATIVI FINALIZZATI ALLA FORMAZIONE.</text:p>
          </table:table-cell>
          <table:table-cell table:style-name="ce2" office:value-type="float" office:value="1155">
            <text:p>1155</text:p>
          </table:table-cell>
          <table:table-cell table:number-columns-repeated="1021"/>
        </table:table-row>
        <table:table-row table:style-name="ro1">
          <table:table-cell office:value-type="string">
            <text:p>V.1.1 (Codice della Strada) - Determina <text:s/>n.294 del 18/03/2013</text:p>
          </table:table-cell>
          <table:table-cell office:value-type="string">
            <text:p>RICORSO IN OPPOSIZIONE A VERBALE PER VIOLAZIONE NORME DEL C.D.S. N. <text:s/>182504/A/12 DEL 28.11.2012, R.G. N. 402/2013 TRIBUNALE SEZ. DI SAN BENEDETTO DEL TRONTO. COSTITUZIONE IN GIUDIZIO E INCARICO <text:s/>CAP. MAURO CAPRIOTTI.</text:p>
          </table:table-cell>
          <table:table-cell table:number-columns-repeated="1022"/>
        </table:table-row>
        <table:table-row table:style-name="ro1">
          <table:table-cell office:value-type="string">
            <text:p>V.1.1 (Codice della Strada) - Determina <text:s/>n.295 del 18/03/2013</text:p>
          </table:table-cell>
          <table:table-cell office:value-type="string">
            <text:p>RICORSO IN OPPOSIZIONE A VERBALE PER VIOLAZIONE NORME DEL C.D.S. N. 36366/V DEL 30.01.2013, R.G. N. 394/2013 TRIBUNALE SEZ. DI SAN BENEDETTO DEL TRONTO. COSTITUZIONE IN GIUDIZIO E INCARICO <text:s/>CAP. MAURO CAPRIOTTI.</text:p>
          </table:table-cell>
          <table:table-cell table:number-columns-repeated="1022"/>
        </table:table-row>
        <table:table-row table:style-name="ro1">
          <table:table-cell office:value-type="string">
            <text:p>V.1.1 (Codice della Strada) - Determina <text:s/>n.296 del 18/03/2013</text:p>
          </table:table-cell>
          <table:table-cell office:value-type="string">
            <text:p>RICORSO IN OPPOSIZIONE A VERBALE PER VIOLAZIONE NORME DEL C.D.S. N. 000366/P/12 DEL 02.02.2013, R.G. N. 427/2013 TRIBUNALE SEZ. DI SAN BENEDETTO DEL TRONTO. COSTITUZIONE IN GIUDIZIO E INCARICO <text:s/>CAP. MAURO CAPRIOTTI.</text:p>
          </table:table-cell>
          <table:table-cell table:number-columns-repeated="1022"/>
        </table:table-row>
        <table:table-row table:style-name="ro1">
          <table:table-cell office:value-type="string">
            <text:p>IV.1.3 (Recupero crediti) - Determina <text:s/>n.297 del 18/03/2013</text:p>
          </table:table-cell>
          <table:table-cell office:value-type="string">
            <text:p>RECUPERO CREDITI MERCATO ITTICO ALL'INGROSSO - CONFERIMENTO INCARICO ALL'UFFICIO LEGALE INTERNO.</text:p>
          </table:table-cell>
          <table:table-cell table:number-columns-repeated="1022"/>
        </table:table-row>
        <table:table-row table:style-name="ro1">
          <table:table-cell office:value-type="string">
            <text:p>IV.1.3 (Recupero crediti) - Determina <text:s/>n.298 del 18/03/2013</text:p>
          </table:table-cell>
          <table:table-cell office:value-type="string">
            <text:p>RECUPERO CANONI MERCATO ITTICO ALL'INGROSSO - CONFERIMENTO INCARICO ALL'UFFICIO LEGALE INTERNO.</text:p>
          </table:table-cell>
          <table:table-cell table:number-columns-repeated="1022"/>
        </table:table-row>
        <table:table-row table:style-name="ro1">
          <table:table-cell office:value-type="string">
            <text:p>VII.2.1 (Asili Nido) - Determina <text:s/>n.299 del 18/03/2013</text:p>
          </table:table-cell>
          <table:table-cell office:value-type="string">
            <text:p>SERVIZIO NIDI D'INFANZIA : ELEZIONE COMITATI DI PARTECIPAZIONE NIDI D'INFANZIA COMUNALI E NIDO D'INFANZIA CONVENZIONATO - A.E. 2012/2013</text:p>
          </table:table-cell>
          <table:table-cell table:number-columns-repeated="1022"/>
        </table:table-row>
        <table:table-row table:style-name="ro1">
          <table:table-cell office:value-type="string">
            <text:p>VII.13.7 (Casa di Riposo Centro Primavera) - Determina <text:s/>n.300 del 18/03/2013</text:p>
          </table:table-cell>
          <table:table-cell office:value-type="string">
            <text:p>AMMISSIONE NUOVO OSPITE PRESSO LA CASA DI RIPOSO DEL CENTRO SOCIALE PRIMAVERA</text:p>
          </table:table-cell>
          <table:table-cell table:number-columns-repeated="1022"/>
        </table:table-row>
        <table:table-row table:style-name="ro1">
          <table:table-cell office:value-type="string">
            <text:p>III.1 (Concorsi, selezioni, colloqui) - Determina <text:s/>n.301 del 18/03/2013</text:p>
          </table:table-cell>
          <table:table-cell office:value-type="string">
            <text:p>ASSUNZIONE STRAORDINARIA PER ESIGENZE SOSTITUTIVE SETTORE CULTURA, SPORT, TURISMO, SCUOLA E GIOVANI.</text:p>
          </table:table-cell>
          <table:table-cell table:style-name="ce2" office:value-type="float" office:value="395">
            <text:p>395</text:p>
          </table:table-cell>
          <table:table-cell table:number-columns-repeated="1021"/>
        </table:table-row>
        <table:table-row table:style-name="ro1">
          <table:table-cell office:value-type="string">
            <text:p>V (Affari legali) - Determina <text:s/>n.302 del 19/03/2013</text:p>
          </table:table-cell>
          <table:table-cell office:value-type="string">
            <text:p>RICORSO PER DECRETO INGIUNTIVO DINANZI AL TRIBUNALE DI ASCOLI PICENO. <text:s/>DOMICILIAZIONE PRESSO L'AVV. DONATELLA FORLINI DEL FORO DI ASCOLI PICENO.</text:p>
          </table:table-cell>
          <table:table-cell table:style-name="ce2" office:value-type="float" office:value="300">
            <text:p>300</text:p>
          </table:table-cell>
          <table:table-cell table:number-columns-repeated="1021"/>
        </table:table-row>
        <table:table-row table:style-name="ro1">
          <table:table-cell office:value-type="string">
            <text:p>VII.8 (Attività ed eventi sportivi) - Determina <text:s/>n.303 del 19/03/2013</text:p>
          </table:table-cell>
          <table:table-cell office:value-type="string">
            <text:p>APPROVAZIONE PROGRAMMA INTERVENTI IN MATERIA DI SPORT ANNO 2013. IMPEGNO DI SPESA</text:p>
          </table:table-cell>
          <table:table-cell table:style-name="ce2" office:value-type="float" office:value="78500">
            <text:p>78500</text:p>
          </table:table-cell>
          <table:table-cell table:style-name="ce2" office:value-type="string">
            <text:p>_allegato</text:p>
          </table:table-cell>
          <table:table-cell table:number-columns-repeated="1020"/>
        </table:table-row>
        <table:table-row table:style-name="ro1">
          <table:table-cell office:value-type="string">
            <text:p>VII.6 (Impianti Sportivi) - Determina <text:s/>n.304 del 19/03/2013</text:p>
          </table:table-cell>
          <table:table-cell office:value-type="string">
            <text:p>AFFIDAMENTO IN GESTIONE CENTRO SPORTIVO SABATINO D'ANGELO ALLA ASD AGRARIA CLUB. PROROGA FINO AL 30 GIUGNO 2013. IMPEGNO DI SPESA</text:p>
          </table:table-cell>
          <table:table-cell table:style-name="ce2" office:value-type="float" office:value="18000">
            <text:p>18000</text:p>
          </table:table-cell>
          <table:table-cell table:number-columns-repeated="1021"/>
        </table:table-row>
        <table:table-row table:style-name="ro1">
          <table:table-cell office:value-type="string">
            <text:p><text:s/>() - Determina <text:s/>n.305 del 19/03/2013</text:p>
          </table:table-cell>
          <table:table-cell office:value-type="string">
            <text:p>SERVIZIO RISPOSTE ALCOLOGICHE :AFFIDAMENTO GESTIONE E COORDINAMENTO DA GENNAIO A GIUGNO 2013</text:p>
          </table:table-cell>
          <table:table-cell table:style-name="ce2" office:value-type="float" office:value="9820">
            <text:p>9820</text:p>
          </table:table-cell>
          <table:table-cell table:style-name="ce2" office:value-type="string">
            <text:p>convenzione allegata _Convenzione VICI.doc</text:p>
          </table:table-cell>
          <table:table-cell table:number-columns-repeated="1020"/>
        </table:table-row>
        <table:table-row table:style-name="ro1">
          <table:table-cell office:value-type="string">
            <text:p>VI (Pianificazione e gestione del territorio) - Determina <text:s/>n.306 del 19/03/2013</text:p>
          </table:table-cell>
          <table:table-cell office:value-type="string">
            <text:p>AFFIDAMENTO IN COTTIMO FIDUCIARIO-ALL'ESITO DI INDAGINE DI MERCATO- DEL SERVIZIO TECNICO AVENTE AD OGGETTO "INDAGINI ED ANALISI DELLE CONDIZIONI LIMITE PER L'EMERGENZA DI CUI ALL'OPCM N. 4007/2012 E DELLA DGR MARCHE N. 1470/2012" -APPROVAZIONE CONTRATTO</text:p>
          </table:table-cell>
          <table:table-cell table:style-name="ce2" office:value-type="float" office:value="12900">
            <text:p>12900</text:p>
          </table:table-cell>
          <table:table-cell table:style-name="ce2" office:value-type="string">
            <text:p>_schema di contratto B) ingegnere architetto.pdf</text:p>
          </table:table-cell>
          <table:table-cell table:number-columns-repeated="1020"/>
        </table:table-row>
        <table:table-row table:style-name="ro1">
          <table:table-cell office:value-type="string">
            <text:p><text:s/>() - Determina <text:s/>n.307 del 19/03/2013</text:p>
          </table:table-cell>
          <table:table-cell office:value-type="string">
            <text:p>LAVORI DI MANUTENZIONE IMMOBILI COMUNALI . APPROVAZIONE IMPEGNO DI SPESA.</text:p>
          </table:table-cell>
          <table:table-cell table:style-name="ce2" office:value-type="float" office:value="30000">
            <text:p>30000</text:p>
          </table:table-cell>
          <table:table-cell table:number-columns-repeated="1021"/>
        </table:table-row>
        <table:table-row table:style-name="ro1">
          <table:table-cell office:value-type="string">
            <text:p>VII (Servizi alla persona) - Determina <text:s/>n.308 del 19/03/2013</text:p>
          </table:table-cell>
          <table:table-cell office:value-type="string">
            <text:p>PROGETTI PER LA CREAZIONE O IMPLEMENTAZIONE DI SERVIZI ALL'INFANZIA, ALLA FAMIGLIA E INTERVENTI SIMILARI - "MACROINTERVENTO LIFE" - RIPARTIZIONE SALDO FONDI PROGETTO "UN'ESTATE AL VERDE…E BLU"</text:p>
          </table:table-cell>
          <table:table-cell table:style-name="ce2" office:value-type="float" office:value="30296.25">
            <text:p>30296,25</text:p>
          </table:table-cell>
          <table:table-cell table:number-columns-repeated="1021"/>
        </table:table-row>
        <table:table-row table:style-name="ro1">
          <table:table-cell office:value-type="string">
            <text:p>VI (Pianificazione e gestione del territorio) - Determina <text:s/>n.309 del 19/03/2013</text:p>
          </table:table-cell>
          <table:table-cell office:value-type="string">
            <text:p>AFFIDAMENTO IN COTTIMO FIDUCIARIO-ALL'ESITO DI INDAGINE DI MERCATO- DEL SERVIZIO TECNICO DI MICROZONAZIONE SISMICA DI LIVELLO 1 DEL TERRITORIO COMUNALE-APPROVAZIONE CONTRATTO E IMPEGNO DI SPESA- CIG. N. 2F6090C55A</text:p>
          </table:table-cell>
          <table:table-cell table:style-name="ce2" office:value-type="float" office:value="33600">
            <text:p>33600</text:p>
          </table:table-cell>
          <table:table-cell table:style-name="ce2" office:value-type="string">
            <text:p>_schema contratto A-microzonazione sismica.pdf</text:p>
          </table:table-cell>
          <table:table-cell table:number-columns-repeated="1020"/>
        </table:table-row>
        <table:table-row table:style-name="ro1">
          <table:table-cell office:value-type="string">
            <text:p>IV.11.2 (Automezzi) - Determina <text:s/>n.310 del 19/03/2013</text:p>
          </table:table-cell>
          <table:table-cell office:value-type="string">
            <text:p>SERVIZIO MANUTENZIONE VIABILITA' ED ENERGIA - IMPEGNI DI SPESA 2013 - GESTIONE PARCO AUTOMEZZI E ACQUISTO CARBURANTI PER AUTOTRAZIONE</text:p>
          </table:table-cell>
          <table:table-cell table:style-name="ce2" office:value-type="float" office:value="70765">
            <text:p>70765</text:p>
          </table:table-cell>
          <table:table-cell table:number-columns-repeated="1021"/>
        </table:table-row>
        <table:table-row table:style-name="ro1">
          <table:table-cell office:value-type="string">
            <text:p>IV.11.2 (Automezzi) - Determina <text:s/>n.311 del 19/03/2013</text:p>
          </table:table-cell>
          <table:table-cell office:value-type="string">
            <text:p>SERVIZIO MANUTENZIONE VIABILITA' ED ENERGIA - VENDITA MEZZO D'OPERA TARGATO AP AA896 - AGGIUDICAZIONE</text:p>
          </table:table-cell>
          <table:table-cell table:style-name="ce2" office:value-type="float" office:value="18000">
            <text:p>18000</text:p>
          </table:table-cell>
          <table:table-cell table:number-columns-repeated="1021"/>
        </table:table-row>
        <table:table-row table:style-name="ro1">
          <table:table-cell office:value-type="string">
            <text:p>VI.5.4 (Verde Pubblico) - Determina <text:s/>n.312 del 19/03/2013</text:p>
          </table:table-cell>
          <table:table-cell office:value-type="string">
            <text:p>INTERVENTI DI SOSTEGNO PER PREVENIRE I DANNI DERIVANTI DALLA PRESENZA SUL TERRITORIO COMUNALE DI PIANTE INFESTATE DAL COLEOTTERO CURCULIONIDE DENOMINATO RHYNCOPHORUS FERRUGINEUS O "PUNTERUOLO ROSSO DELLE PALME".</text:p>
          </table:table-cell>
          <table:table-cell table:style-name="ce2" office:value-type="float" office:value="850">
            <text:p>850</text:p>
          </table:table-cell>
          <table:table-cell table:number-columns-repeated="1021"/>
        </table:table-row>
        <table:table-row table:style-name="ro1">
          <table:table-cell office:value-type="string">
            <text:p>VI.4.3 (Impianti Sportivi) - Determina <text:s/>n.313 del 19/03/2013</text:p>
          </table:table-cell>
          <table:table-cell office:value-type="string">
            <text:p>MANUTENZIONE STRAORDINARIA E MESSA IN SICUREZZA <text:s/>DEL TERRAPIENO POSTO A SUD DEL CAMPO DI CALCIO COMUNALE "LA ROCCA". - <text:s/>APPROVAZIONE PREVENTIVO DI SPESA E SCELTA SISTEMA DI CONTRATTAZIONE</text:p>
          </table:table-cell>
          <table:table-cell table:style-name="ce2" office:value-type="float" office:value="38000">
            <text:p>38000</text:p>
          </table:table-cell>
          <table:table-cell table:number-columns-repeated="1021"/>
        </table:table-row>
        <table:table-row table:style-name="ro1">
          <table:table-cell office:value-type="string">
            <text:p>VII.1 (Diritto allo studio e servizi) - Determina <text:s/>n.314 del 19/03/2013</text:p>
          </table:table-cell>
          <table:table-cell office:value-type="string">
            <text:p>NOMINA COMMISSIONE ESAMINATRICE PER AVVIAMENTO A SELEZIONE EX ART. 16 LEGGE 56/87 N. 1 OPERATORE MENSA - TEMPO DETERMINATO P.T. 18 ORE SETTIMANALI FINO AL 30/06/2013, CAT. A.</text:p>
          </table:table-cell>
          <table:table-cell table:number-columns-repeated="1022"/>
        </table:table-row>
        <table:table-row table:style-name="ro1">
          <table:table-cell office:value-type="string">
            <text:p>I.7.5 (Progetti) - Determina <text:s/>n.315 del 19/03/2013</text:p>
          </table:table-cell>
          <table:table-cell office:value-type="string">
            <text:p>CONVENZIONE TRA IL COMUNE DI SAN BENEDETTO DEL TRONTO E LA BIT S.R.L. DI TOLENTINO PER L'INSERIMENTO DI TIROCINANTI NELLA STRUTTURA COMUNALE.</text:p>
          </table:table-cell>
          <table:table-cell/>
          <table:table-cell table:style-name="ce2" office:value-type="string">
            <text:p>_convenzione.pdf</text:p>
          </table:table-cell>
          <table:table-cell table:number-columns-repeated="1020"/>
        </table:table-row>
        <table:table-row table:style-name="ro1">
          <table:table-cell office:value-type="string">
            <text:p>VII.7.8 (Patrocinio e/o contributo in favore delle manifestazioni culturali) - Determina <text:s/>n.316 del 19/03/2013</text:p>
          </table:table-cell>
          <table:table-cell office:value-type="string">
            <text:p>INIZIATIVE VARIE. CONCESSIONE PATROCINIO COMUNALE.</text:p>
          </table:table-cell>
          <table:table-cell table:number-columns-repeated="1022"/>
        </table:table-row>
        <table:table-row table:style-name="ro1">
          <table:table-cell office:value-type="string">
            <text:p>VII.12.6 (Ospiti in Istituto) - Determina <text:s/>n.317 del 19/03/2013</text:p>
          </table:table-cell>
          <table:table-cell office:value-type="string">
            <text:p>AMMISSIONE OSPITE C/O CENTRO DIURNO ANZIANI " IL GIARDINO DEI TIGLI" : S.R.</text:p>
          </table:table-cell>
          <table:table-cell table:number-columns-repeated="1022"/>
        </table:table-row>
        <table:table-row table:style-name="ro1">
          <table:table-cell office:value-type="string">
            <text:p>VII (Servizi alla persona) - Determina <text:s/>n.318 del 19/03/2013</text:p>
          </table:table-cell>
          <table:table-cell office:value-type="string">
            <text:p>AMMISSIONE NUOVO OSPITE PRESSO LA CASA DI RIPOSO DEL CENTRO SOCIALE PRIMAVERA.</text:p>
          </table:table-cell>
          <table:table-cell table:number-columns-repeated="1022"/>
        </table:table-row>
        <table:table-row table:style-name="ro1">
          <table:table-cell office:value-type="string">
            <text:p>I.7.5 (Progetti) - Determina <text:s/>n.319 del 19/03/2013</text:p>
          </table:table-cell>
          <table:table-cell office:value-type="string">
            <text:p>ACCOGLIMENTO DI TIROCINANTI DALLA BIT S.R.L. DI TOLENTINO. AUTORIZZAZIONE ALL'EFFETTUAZIONE DI STAGE PRESSO IL SERVIZIO SVILUPPO ORGANIZZATIVO E SISTEMI INFORMATIVI.</text:p>
          </table:table-cell>
          <table:table-cell/>
          <table:table-cell table:style-name="ce2" office:value-type="string">
            <text:p>_accordo.pdf</text:p>
          </table:table-cell>
          <table:table-cell table:number-columns-repeated="1020"/>
        </table:table-row>
        <table:table-row table:style-name="ro1">
          <table:table-cell office:value-type="string">
            <text:p>VII.13 (Assistenza diretta e indiretta, benefici economici) - Determina <text:s/>n.320 del 20/03/2013</text:p>
          </table:table-cell>
          <table:table-cell office:value-type="string">
            <text:p>AFFIDAMENTO DELLA GESTIONE DELLO "SPORTELLO SOCIALE DI INFORMAZIONE E CONSULENZA FAMILIARE" DEL PROGETTO HOME CARE PREMIUM 2012 PER IL PERIODO DAL 18/03/2013 AL 30/09/2014</text:p>
          </table:table-cell>
          <table:table-cell table:style-name="ce2" office:value-type="float" office:value="36002.3">
            <text:p>36002,3</text:p>
          </table:table-cell>
          <table:table-cell table:number-columns-repeated="1021"/>
        </table:table-row>
        <table:table-row table:style-name="ro1">
          <table:table-cell office:value-type="string">
            <text:p>IV.3.1 (Impegni) - Determina <text:s/>n.321 del 20/03/2013</text:p>
          </table:table-cell>
          <table:table-cell office:value-type="string">
            <text:p>SPESE FUNZIONAMENTO ORGANI ISTITUZIONALI</text:p>
          </table:table-cell>
          <table:table-cell table:style-name="ce2" office:value-type="float" office:value="1990">
            <text:p>1990</text:p>
          </table:table-cell>
          <table:table-cell table:number-columns-repeated="1021"/>
        </table:table-row>
        <table:table-row table:style-name="ro1">
          <table:table-cell office:value-type="string">
            <text:p>IV.3.1 (Impegni) - Determina <text:s/>n.322 del 20/03/2013</text:p>
          </table:table-cell>
          <table:table-cell office:value-type="string">
            <text:p>ACQUISTO BENI - SERVIZIO ORGANI ISTITUZIONALI - IMPEGNO DI SPESA</text:p>
          </table:table-cell>
          <table:table-cell table:style-name="ce2" office:value-type="float" office:value="2000">
            <text:p>2000</text:p>
          </table:table-cell>
          <table:table-cell table:number-columns-repeated="1021"/>
        </table:table-row>
        <table:table-row table:style-name="ro1">
          <table:table-cell office:value-type="string">
            <text:p>VI.5 (Opere pubbliche) - Determina <text:s/>n.323 del 21/03/2013</text:p>
          </table:table-cell>
          <table:table-cell office:value-type="string">
            <text:p>APPROVAZIONE VARIANTE ALLE OPERE INERENTI LA REALIZZAZIONE DI UN <text:s/>MANUFATTO ALL'INTERNO DELL'AREA VERDE COMUNALE DENOMINATA "PARCO ELEONORA" <text:s/>APPROVATE CON DT 495/2011</text:p>
          </table:table-cell>
          <table:table-cell table:number-columns-repeated="1022"/>
        </table:table-row>
        <table:table-row table:style-name="ro1">
          <table:table-cell office:value-type="string">
            <text:p>VIII (Attività economiche) - Determina <text:s/>n.324 del 21/03/2013</text:p>
          </table:table-cell>
          <table:table-cell office:value-type="string">
            <text:p>SVILUPPO E PROMOZIONE ATTIVITA' PRODUTTIVE E COMMERCIO ANNO 2013.</text:p>
          </table:table-cell>
          <table:table-cell table:style-name="ce2" office:value-type="float" office:value="17000">
            <text:p>17000</text:p>
          </table:table-cell>
          <table:table-cell table:number-columns-repeated="1021"/>
        </table:table-row>
        <table:table-row table:style-name="ro1">
          <table:table-cell office:value-type="string">
            <text:p>VIII (Attività economiche) - Determina <text:s/>n.325 del 21/03/2013</text:p>
          </table:table-cell>
          <table:table-cell office:value-type="string">
            <text:p>INTERVENTI DI IMPLEMENTAZIONE DELLO SPORTELLO UNICO TELEMATICO.</text:p>
          </table:table-cell>
          <table:table-cell table:style-name="ce2" office:value-type="float" office:value="10053.5">
            <text:p>10053,5</text:p>
          </table:table-cell>
          <table:table-cell table:number-columns-repeated="1021"/>
        </table:table-row>
        <table:table-row table:style-name="ro1">
          <table:table-cell office:value-type="string">
            <text:p>VIII.8 (Pesca e Mercato Ittico) - Determina <text:s/>n.326 del 21/03/2013</text:p>
          </table:table-cell>
          <table:table-cell office:value-type="string">
            <text:p>TARIFFE PER CONTROLLI SANITARI PRESSO IL MERCATO ITTICO ALL'INGROSSO - ASSUNZIONE IMPEGNO DI SPESA</text:p>
          </table:table-cell>
          <table:table-cell table:style-name="ce2" office:value-type="float" office:value="2650">
            <text:p>2650</text:p>
          </table:table-cell>
          <table:table-cell table:number-columns-repeated="1021"/>
        </table:table-row>
        <table:table-row table:style-name="ro1">
          <table:table-cell office:value-type="string">
            <text:p>IV.3.1 (Impegni) - Determina <text:s/>n.327 del 21/03/2013</text:p>
          </table:table-cell>
          <table:table-cell office:value-type="string">
            <text:p>IMPEGNI DI SPESA PER IL FUNZIONAMENTO E LE ATTIVITA' DEL SERVIZIO RAPPORTI CON IL CITTADINO</text:p>
          </table:table-cell>
          <table:table-cell table:style-name="ce2" office:value-type="float" office:value="57400">
            <text:p>57400</text:p>
          </table:table-cell>
          <table:table-cell table:number-columns-repeated="1021"/>
        </table:table-row>
        <table:table-row table:style-name="ro1">
          <table:table-cell office:value-type="string">
            <text:p>I.7.3 (Incarichi) - Determina <text:s/>n.328 del 21/03/2013</text:p>
          </table:table-cell>
          <table:table-cell office:value-type="string">
            <text:p>PROGETTO LIFE+ RE.S.C.WE LIFE09NAT-IT000608. REVISIONE INDIPENDENTE DEI CONTI. INCARICO.</text:p>
          </table:table-cell>
          <table:table-cell table:style-name="ce2" office:value-type="float" office:value="4250">
            <text:p>4250</text:p>
          </table:table-cell>
          <table:table-cell table:number-columns-repeated="1021"/>
        </table:table-row>
        <table:table-row table:style-name="ro1">
          <table:table-cell office:value-type="string">
            <text:p>IV.11.2 (Automezzi) - Determina <text:s/>n.329 del 21/03/2013</text:p>
          </table:table-cell>
          <table:table-cell office:value-type="string">
            <text:p>ACQUISTO MOTOCARRI USATI DA ASSEGNARE AL SERVIZIO AREE VERDI CIMITERO E PARCHI URBANI- DETERMINA A CONTRATTARE - <text:s/>CIG Z960919DA7</text:p>
          </table:table-cell>
          <table:table-cell table:style-name="ce2" office:value-type="float" office:value="17044.5">
            <text:p>17044,5</text:p>
          </table:table-cell>
          <table:table-cell table:number-columns-repeated="1021"/>
        </table:table-row>
        <table:table-row table:style-name="ro1">
          <table:table-cell office:value-type="string">
            <text:p>VIII.10.1 (Patrocinio e/o contributo in favore delle manifestazioni turistiche) - Determina <text:s/>n.330 del 21/03/2013</text:p>
          </table:table-cell>
          <table:table-cell office:value-type="string">
            <text:p>SCENAPERTA ESTATE 2013. APPROVAZIONE AVVISO</text:p>
          </table:table-cell>
          <table:table-cell table:number-columns-repeated="1022"/>
        </table:table-row>
        <table:table-row table:style-name="ro1">
          <table:table-cell office:value-type="string">
            <text:p>VIII.10.1 (Patrocinio e/o contributo in favore delle manifestazioni turistiche) - Determina <text:s/>n.331 del 21/03/2013</text:p>
          </table:table-cell>
          <table:table-cell office:value-type="string">
            <text:p>SAN BENEDETTO DEL TRONTO: LA SPIAGGIA DEI BAMBINI. RENDICONTAZIONE</text:p>
          </table:table-cell>
          <table:table-cell/>
          <table:table-cell table:style-name="ce2" office:value-type="string">
            <text:p>_prospetto spese.xls,_relazione finale.doc</text:p>
          </table:table-cell>
          <table:table-cell table:number-columns-repeated="1020"/>
        </table:table-row>
        <table:table-row table:style-name="ro1">
          <table:table-cell office:value-type="string">
            <text:p>VII.12.6 (Ospiti in Istituto) - Determina <text:s/>n.332 del 21/03/2013</text:p>
          </table:table-cell>
          <table:table-cell office:value-type="string">
            <text:p>COMUNITA' ANFFAS. LIQUIDAZIONE FATTURE ANNO 2012 PER OSPITALITA' DI UTENTE.</text:p>
          </table:table-cell>
          <table:table-cell table:number-columns-repeated="1022"/>
        </table:table-row>
        <table:table-row table:style-name="ro1">
          <table:table-cell office:value-type="string">
            <text:p>VII.12.6 (Ospiti in Istituto) - Determina <text:s/>n.333 del 21/03/2013</text:p>
          </table:table-cell>
          <table:table-cell office:value-type="string">
            <text:p>COMUNITA' ANFFAS. LIQUIDAZIONE FATTURE ANNO 2012 PER OSPITALITA' DI UTENTE.</text:p>
          </table:table-cell>
          <table:table-cell table:number-columns-repeated="1022"/>
        </table:table-row>
        <table:table-row table:style-name="ro1">
          <table:table-cell office:value-type="string">
            <text:p>VII.12.6 (Ospiti in Istituto) - Determina <text:s/>n.334 del 21/03/2013</text:p>
          </table:table-cell>
          <table:table-cell office:value-type="string">
            <text:p>COMUNITA' ANFFAS. LIQUIDAZIONE FATTURE ANNO 2011 PER OSPITALITA' DI UTENTE.</text:p>
          </table:table-cell>
          <table:table-cell table:number-columns-repeated="1022"/>
        </table:table-row>
        <table:table-row table:style-name="ro1">
          <table:table-cell office:value-type="string">
            <text:p>VII.13 (Assistenza diretta e indiretta, benefici economici) - Determina <text:s/>n.335 del 21/03/2013</text:p>
          </table:table-cell>
          <table:table-cell office:value-type="string">
            <text:p>LEGGE 9 GENNAIO 1989, N. 13 "DISPOSIZIONI PER FAVORIRE IL SUPERAMENTO E L'ELIMINAZIONE DELLE BARRIERE ARCHITETTONICHE NEGLI EDIFICI PRIVATI". DETERMINAZIONE FABBISOGNO ANNO 2013.</text:p>
          </table:table-cell>
          <table:table-cell/>
          <table:table-cell table:style-name="ce2" office:value-type="string">
            <text:p>scheda a2,scheda b2</text:p>
          </table:table-cell>
          <table:table-cell table:number-columns-repeated="1020"/>
        </table:table-row>
        <table:table-row table:style-name="ro1">
          <table:table-cell office:value-type="string">
            <text:p><text:s/>() - Determina <text:s/>n.336 del 21/03/2013</text:p>
          </table:table-cell>
          <table:table-cell office:value-type="string">
            <text:p>PAGAMENTO QUOTA ADESIONE ALL'A.N.U.T.E.L. (ASSOCIAZIONE NAZIONALE UFFICI TRIBUTI ENTI LOCALI) PER L'ANNO 2013.</text:p>
          </table:table-cell>
          <table:table-cell table:number-columns-repeated="1022"/>
        </table:table-row>
        <table:table-row table:style-name="ro1">
          <table:table-cell office:value-type="string">
            <text:p><text:s/>() - Determina <text:s/>n.337 del 21/03/2013</text:p>
          </table:table-cell>
          <table:table-cell office:value-type="string">
            <text:p>D.LGS. 546/92 E SUCCESSIVE MODIFICAZIONE ED INTEGRAZIONI - RAPPRESENTANZA IN GIUDIZIO PER LA TUTELA DEGLI INTERESSI DEL COMUNE.</text:p>
          </table:table-cell>
          <table:table-cell table:number-columns-repeated="1022"/>
        </table:table-row>
        <table:table-row table:style-name="ro1">
          <table:table-cell office:value-type="string">
            <text:p>I.7.4 (Formazione) - Determina <text:s/>n.338 del 22/03/2013</text:p>
          </table:table-cell>
          <table:table-cell office:value-type="string">
            <text:p>ORGANIZZAZIONE CORSO DI FORMAZIONE MODULARE IN HOUSE PER I DIPENDENTI DEL SETTORE CULTURA SPORT TURISMO SCUOLA E GIOVANI IN MATERIA DI "EVENTI E BENI CULTURALI: SVILUPPO LOCALE E CULTURA" IN COLLABORAZIONE CON L'AIB - ASSOCIAZIONE ITALIANA BIBLIOTECHE, S</text:p>
          </table:table-cell>
          <table:table-cell/>
          <table:table-cell table:style-name="ce2" office:value-type="string">
            <text:p>_allegato</text:p>
          </table:table-cell>
          <table:table-cell table:number-columns-repeated="1020"/>
        </table:table-row>
        <table:table-row table:style-name="ro3">
          <table:table-cell office:value-type="string">
            <text:p>VII.10.1 (Borse Lavoro Tossicodipendenza, Disabili e Disagio Mentale) - Determina <text:s/>n.339 del 22/03/2013</text:p>
          </table:table-cell>
          <table:table-cell office:value-type="string">
            <text:p>RINNOVO PREINSERIMENTO LAVORATIVO C. D. MESI DUE PERIODO </text:p>
            <text:p>DALL' 01/04/ AL 31/05/2013</text:p>
          </table:table-cell>
          <table:table-cell table:number-columns-repeated="1022"/>
        </table:table-row>
        <table:table-row table:style-name="ro1">
          <table:table-cell office:value-type="string">
            <text:p>VII (Servizi alla persona) - Determina <text:s/>n.340 del 22/03/2013</text:p>
          </table:table-cell>
          <table:table-cell office:value-type="string">
            <text:p>AUTORIZZAZIONE ATTIVITA' DI INTERVISTA PRESSO IL CENTRO SOCIALE PRIMAVERA -ALLIEVA CAPRIOTTI FEDERICA</text:p>
          </table:table-cell>
          <table:table-cell table:number-columns-repeated="1022"/>
        </table:table-row>
        <table:table-row table:style-name="ro1">
          <table:table-cell office:value-type="string">
            <text:p>VII.2 (Asili nido e scuola materna) - Determina <text:s/>n.341 del 22/03/2013</text:p>
          </table:table-cell>
          <table:table-cell office:value-type="string">
            <text:p>SERVIZIO NIDI D'INFANZIA COMUNALI: DIMISSIONI DI UFFICIO MINORE K. A.-NIDO D'INFANZIA COMUNALE "LA MONGOLFIERA"-A. E. 2012-2013</text:p>
          </table:table-cell>
          <table:table-cell table:number-columns-repeated="1022"/>
        </table:table-row>
        <table:table-row table:style-name="ro1">
          <table:table-cell office:value-type="string">
            <text:p>III (Risorse umane) - Determina <text:s/>n.342 del 25/03/2013</text:p>
          </table:table-cell>
          <table:table-cell office:value-type="string">
            <text:p>UTILIZZO CONTRATTO DI SOMMINISTRAZIONE DI LAVORO A TEMPO DETERMINATO E PIENO <text:s text:c="2"/>DI N. 1 <text:s/>OPERATORE TECNICO ADDETTO ALLA MANUTENZIONE.</text:p>
          </table:table-cell>
          <table:table-cell table:style-name="ce2" office:value-type="float" office:value="7500">
            <text:p>7500</text:p>
          </table:table-cell>
          <table:table-cell table:number-columns-repeated="1021"/>
        </table:table-row>
        <table:table-row table:style-name="ro1">
          <table:table-cell office:value-type="string">
            <text:p>III (Risorse umane) - Determina <text:s/>n.343 del 25/03/2013</text:p>
          </table:table-cell>
          <table:table-cell office:value-type="string">
            <text:p>UTILIZZO CONTRATTO DI SOMMINISTRAZIONE DI LAVORO A TEMPO DETERMINATO <text:s/>E PIENO PER <text:s/>N. 1 <text:s/>"OPERAIO SPECIALIZZATO"</text:p>
          </table:table-cell>
          <table:table-cell table:style-name="ce2" office:value-type="float" office:value="7500">
            <text:p>7500</text:p>
          </table:table-cell>
          <table:table-cell table:number-columns-repeated="1021"/>
        </table:table-row>
        <table:table-row table:style-name="ro1">
          <table:table-cell office:value-type="string">
            <text:p>III (Risorse umane) - Determina <text:s/>n.344 del 26/03/2013</text:p>
          </table:table-cell>
          <table:table-cell office:value-type="string">
            <text:p>SETTORE SVILUPPO E QUALITA' DEL TERRITORIO E DELL'ECONOMIA LOCALE. ASSUNZIONE PERSONALE STRAORDINARIO A TEMPO DETERMINATO E PARZIALE 18 ORE SETTIMANALI.</text:p>
          </table:table-cell>
          <table:table-cell table:style-name="ce2" office:value-type="float" office:value="7275">
            <text:p>7275</text:p>
          </table:table-cell>
          <table:table-cell table:number-columns-repeated="1021"/>
        </table:table-row>
        <table:table-row table:style-name="ro1">
          <table:table-cell office:value-type="string">
            <text:p>III.6 (Retribuzioni e compensi) - Determina <text:s/>n.345 del 27/03/2013</text:p>
          </table:table-cell>
          <table:table-cell office:value-type="string">
            <text:p>FONDO INCENTIVANTE PIANIFICAZIONE URBANISTICA - LIQUIDAZIONE SALDO VARIANTE AL PRG ZONA MARINA DI SOTTO PIAZZA S.PIO X</text:p>
          </table:table-cell>
          <table:table-cell table:style-name="ce2" office:value-type="float" office:value="7841.82">
            <text:p>7841,82</text:p>
          </table:table-cell>
          <table:table-cell table:number-columns-repeated="1021"/>
        </table:table-row>
        <table:table-row table:style-name="ro1">
          <table:table-cell office:value-type="string">
            <text:p>I (Amministrazione generale) - Determina <text:s/>n.346 del 27/03/2013</text:p>
          </table:table-cell>
          <table:table-cell office:value-type="string">
            <text:p>CONGUAGLIO DIRITTI DI ROGITO SPETTANTI AL SEGRETARIO GENERALE, ANNO 2012.</text:p>
          </table:table-cell>
          <table:table-cell table:style-name="ce2" office:value-type="float" office:value="696.44">
            <text:p>696,44</text:p>
          </table:table-cell>
          <table:table-cell table:number-columns-repeated="1021"/>
        </table:table-row>
        <table:table-row table:style-name="ro1">
          <table:table-cell office:value-type="string">
            <text:p>VIII (Attività economiche) - Determina <text:s/>n.347 del 27/03/2013</text:p>
          </table:table-cell>
          <table:table-cell office:value-type="string">
            <text:p>RIMBORSO DIRITTI DI ISTRUTTORIA SUAP - IMPEGNO SPESA.</text:p>
          </table:table-cell>
          <table:table-cell table:style-name="ce2" office:value-type="float" office:value="500">
            <text:p>500</text:p>
          </table:table-cell>
          <table:table-cell table:number-columns-repeated="1021"/>
        </table:table-row>
        <table:table-row table:style-name="ro1">
          <table:table-cell office:value-type="string">
            <text:p>VII.13.10 (Casa Famiglia per Problemi Psichici) - Determina <text:s/>n.348 del 27/03/2013</text:p>
          </table:table-cell>
          <table:table-cell office:value-type="string">
            <text:p>OSPITE COMUNITA' ALLOGGIO PER PERSONE CON DISTURBI MENTALI "IL SOLLIEVO" DI SAN BENEDETTO DEL TRONTO. IMPEGNO DI SPESA 2013.</text:p>
          </table:table-cell>
          <table:table-cell table:style-name="ce2" office:value-type="float" office:value="8583.87">
            <text:p>8583,87</text:p>
          </table:table-cell>
          <table:table-cell table:number-columns-repeated="1021"/>
        </table:table-row>
        <table:table-row table:style-name="ro1">
          <table:table-cell office:value-type="string">
            <text:p>VII.13.10 (Casa Famiglia per Problemi Psichici) - Determina <text:s/>n.349 del 27/03/2013</text:p>
          </table:table-cell>
          <table:table-cell office:value-type="string">
            <text:p>OSPITE COMUNITA' ALLOGGIO PER PERSONE CON DISTURBI MENTALI "IL SOLLIEVO" DI SAN BENEDETTO DEL TRONTO. IMPEGNO DI SPESA 2013.</text:p>
          </table:table-cell>
          <table:table-cell table:style-name="ce2" office:value-type="float" office:value="8583.87">
            <text:p>8583,87</text:p>
          </table:table-cell>
          <table:table-cell table:number-columns-repeated="1021"/>
        </table:table-row>
        <table:table-row table:style-name="ro1">
          <table:table-cell office:value-type="string">
            <text:p>XII.2 (Liste elettorali) - Determina <text:s/>n.350 del 27/03/2013</text:p>
          </table:table-cell>
          <table:table-cell office:value-type="string">
            <text:p>IMPEGNO DI SPESA PER IL FUNZIONAMENTO DELLA SOTTOCOMMISSIONE ELETTORALE CIRCONDARIALE</text:p>
          </table:table-cell>
          <table:table-cell table:style-name="ce2" office:value-type="float" office:value="200">
            <text:p>200</text:p>
          </table:table-cell>
          <table:table-cell table:number-columns-repeated="1021"/>
        </table:table-row>
        <table:table-row table:style-name="ro1">
          <table:table-cell office:value-type="string">
            <text:p>VII.2 (Asili nido e scuola materna) - Determina <text:s/>n.351 del 27/03/2013</text:p>
          </table:table-cell>
          <table:table-cell office:value-type="string">
            <text:p>SERVIZIO NIDI D'INFANZIA COMUNALI , CONVENZIONATO E SEZIONE PRIMAVERA - ACQUISTO PRODOTTI ALIMENTARI - UOVA PASQUALI - A.E. 2012/2013</text:p>
          </table:table-cell>
          <table:table-cell table:style-name="ce2" office:value-type="float" office:value="282.57">
            <text:p>282,57</text:p>
          </table:table-cell>
          <table:table-cell table:number-columns-repeated="1021"/>
        </table:table-row>
        <table:table-row table:style-name="ro1">
          <table:table-cell office:value-type="string">
            <text:p><text:s/>() - Determina <text:s/>n.352 del 27/03/2013</text:p>
          </table:table-cell>
          <table:table-cell office:value-type="string">
            <text:p>RIMBORSO SOMME ERRONEAMENTE VERSATE SUL C.C. POSTALE N. 14045637</text:p>
          </table:table-cell>
          <table:table-cell table:style-name="ce2" office:value-type="float" office:value="260.7">
            <text:p>260,7</text:p>
          </table:table-cell>
          <table:table-cell table:number-columns-repeated="1021"/>
        </table:table-row>
        <table:table-row table:style-name="ro1">
          <table:table-cell office:value-type="string">
            <text:p>VI.5 (Opere pubbliche) - Determina <text:s/>n.353 del 27/03/2013</text:p>
          </table:table-cell>
          <table:table-cell office:value-type="string">
            <text:p>LAVORI <text:s/>DI MANUTENZIONE DEI TRATTI DI ASFALTO NELLE VIE TOSCANA E DEL CORREGGIO. APPROVAZIONE PROGETTO ESECUTIVO DETERMINAZIONE A CONTRATTARE.</text:p>
          </table:table-cell>
          <table:table-cell table:style-name="ce2" office:value-type="float" office:value="35000">
            <text:p>35000</text:p>
          </table:table-cell>
          <table:table-cell table:number-columns-repeated="1021"/>
        </table:table-row>
        <table:table-row table:style-name="ro1">
          <table:table-cell office:value-type="string">
            <text:p>IV.11.2 (Automezzi) - Determina <text:s/>n.354 del 27/03/2013</text:p>
          </table:table-cell>
          <table:table-cell office:value-type="string">
            <text:p>OGGETTO: ACQUISTO AUTOMEZZO DA ASSEGNARE AL SERVIZIO AREE VERDI CIMITERO E PARCHI URBANI- DETERMINA A CONTRATTARE - <text:s/>CIG Z700919D37</text:p>
          </table:table-cell>
          <table:table-cell table:style-name="ce2" office:value-type="float" office:value="6207">
            <text:p>6207</text:p>
          </table:table-cell>
          <table:table-cell table:number-columns-repeated="1021"/>
        </table:table-row>
        <table:table-row table:style-name="ro1">
          <table:table-cell office:value-type="string">
            <text:p>VI.5 (Opere pubbliche) - Determina <text:s/>n.355 del 27/03/2013</text:p>
          </table:table-cell>
          <table:table-cell office:value-type="string">
            <text:p>LAVORI <text:s/>DI RIFACIMENTO MARCIAPIEDE TRATTO VIA COLLEONI ANGOLO VIA FARNESI. APPROVAZIONE PROGETTO ESECUTIVO, DETERMINAZIONE A CONTRATTARE. AFFIDAMENTO IMPRESA PANICHI SRL.</text:p>
          </table:table-cell>
          <table:table-cell table:style-name="ce2" office:value-type="float" office:value="23000">
            <text:p>23000</text:p>
          </table:table-cell>
          <table:table-cell table:number-columns-repeated="1021"/>
        </table:table-row>
        <table:table-row table:style-name="ro1">
          <table:table-cell office:value-type="string">
            <text:p>VIII (Attività economiche) - Determina <text:s/>n.356 del 27/03/2013</text:p>
          </table:table-cell>
          <table:table-cell office:value-type="string">
            <text:p>PROGETTO DEI LAVORI DI MANUTENZIONE DELLE CADITOIE STRADALI, OPERAZIONI DI PULIZIA DEGLI IMPIANTI FOGNARI DI ACQUE BIANCHE POSTI SULLE STRADE DEL TERRITORIO COMUNALE.</text:p>
          </table:table-cell>
          <table:table-cell table:style-name="ce2" office:value-type="float" office:value="24000">
            <text:p>24000</text:p>
          </table:table-cell>
          <table:table-cell table:number-columns-repeated="1021"/>
        </table:table-row>
        <table:table-row table:style-name="ro1">
          <table:table-cell office:value-type="string">
            <text:p>VII.2.1 (Asili Nido) - Determina <text:s/>n.357 del 28/03/2013</text:p>
          </table:table-cell>
          <table:table-cell office:value-type="string">
            <text:p>SERVIZIO NIDI D'INFANZIA: AMMISSIONE UTENTI ENTRO I TERMINI STABILITI -NIDO D'INFANZIA "LA MONGOLFIERA" - ANNO EDUCATIVO 2012-'13</text:p>
          </table:table-cell>
          <table:table-cell table:number-columns-repeated="1022"/>
        </table:table-row>
        <table:table-row table:style-name="ro1">
          <table:table-cell office:value-type="string">
            <text:p>VII.10.1 (Borse Lavoro Tossicodipendenza, Disabili e Disagio Mentale) - Determina <text:s/>n.358 del 28/03/2013</text:p>
          </table:table-cell>
          <table:table-cell office:value-type="string">
            <text:p>SOSTITUZIONE NOMINATIVO DI UNA BORSA LAVORO 1° TURNO 2013</text:p>
          </table:table-cell>
          <table:table-cell table:number-columns-repeated="1022"/>
        </table:table-row>
        <table:table-row table:style-name="ro1">
          <table:table-cell office:value-type="string">
            <text:p>VII.13.9 (Biancoazzuro - Centro Diurno) - Determina <text:s/>n.359 del 28/03/2013</text:p>
          </table:table-cell>
          <table:table-cell office:value-type="string">
            <text:p>RENDICONTO ALLA REGIONE MARCHE DELLE SPESE DI GESTIONE DELLA CO.S.E.R. "BIANCAZZURRO"- ANNO 2012.</text:p>
          </table:table-cell>
          <table:table-cell/>
          <table:table-cell table:style-name="ce2" office:value-type="string">
            <text:p>Rendicontazione dei costi per utente COPIA CON OMISSIS,Ripartizione costi gestione funzionamento</text:p>
          </table:table-cell>
          <table:table-cell table:number-columns-repeated="1020"/>
        </table:table-row>
        <table:table-row table:style-name="ro1">
          <table:table-cell office:value-type="string">
            <text:p>VI.9 (Ambiente: autorizzazioni, monitoraggio e controllo) - Determina <text:s/>n.360 del 28/03/2013</text:p>
          </table:table-cell>
          <table:table-cell office:value-type="string">
            <text:p>D. LGS. 3 APRILE 2006, N. 152, ART. 242 - APPROVAZIONE ANALISI DI RISCHIO RELATIVA AL SITO IN VIA CALATAFIMI N. 198 DEL COMUNE DI SAN BENEDETTO DEL TRONTO.</text:p>
          </table:table-cell>
          <table:table-cell table:number-columns-repeated="1022"/>
        </table:table-row>
        <table:table-row table:style-name="ro1">
          <table:table-cell office:value-type="string">
            <text:p>VII.6 (Impianti Sportivi) - Determina <text:s/>n.361 del 28/03/2013</text:p>
          </table:table-cell>
          <table:table-cell office:value-type="string">
            <text:p>AFFIDAMENTO IN GESTIONE DEL BOCCIODROMO ALLA ASD BOCCIOFILA SAMBENEDETTESE. PROROGA FINO AL 30 GIUGNO 2013.</text:p>
          </table:table-cell>
          <table:table-cell table:number-columns-repeated="1022"/>
        </table:table-row>
        <table:table-row table:style-name="ro1">
          <table:table-cell office:value-type="string">
            <text:p>IV.1.3 (Recupero crediti) - Determina <text:s/>n.362 del 28/03/2013</text:p>
          </table:table-cell>
          <table:table-cell office:value-type="string">
            <text:p>SERVIZIO MERCATO ITTICO ALL'INGROSSO - CONFERIMENTO ALL'UFFICIO LEGALE INTERNO DI UN RECUPERO CREDITI.</text:p>
          </table:table-cell>
          <table:table-cell table:number-columns-repeated="1022"/>
        </table:table-row>
        <table:table-row table:style-name="ro1">
          <table:table-cell office:value-type="string">
            <text:p>VIII.8 (Pesca e Mercato Ittico) - Determina <text:s/>n.363 del 28/03/2013</text:p>
          </table:table-cell>
          <table:table-cell office:value-type="string">
            <text:p>APPROVAZIONE RUOLI RELATIVI AL RECUPERO DI SANZIONI AMMINISTRATIVE - SERVIZIO MERCATO ITTICO ALL'INGROSSO</text:p>
          </table:table-cell>
          <table:table-cell table:number-columns-repeated="1022"/>
        </table:table-row>
        <table:table-row table:style-name="ro1">
          <table:table-cell office:value-type="string">
            <text:p>I.7.1 (Acquisti) - Determina <text:s/>n.364 del 28/03/2013</text:p>
          </table:table-cell>
          <table:table-cell office:value-type="string">
            <text:p>UPGRADE STORAGE HITACHI. AGGIUDICAZIONE RDO N. 180688.</text:p>
          </table:table-cell>
          <table:table-cell table:number-columns-repeated="1022"/>
        </table:table-row>
        <table:table-row table:style-name="ro1">
          <table:table-cell office:value-type="string">
            <text:p>VI.5 (Opere pubbliche) - Determina <text:s/>n.365 del 28/03/2013</text:p>
          </table:table-cell>
          <table:table-cell office:value-type="string">
            <text:p>REALIZZAZIONE DI UN SOTTOPASSO FERROVIARIO AL KM294+943 DELLA LINEA BOLOGNA-LECCE. AUTORIZZAZIONE AL SUBAPPALTO ATI IMPRESA SCHIAVI L&amp;G SNC/CAM PERFORAZIONI SRL.</text:p>
          </table:table-cell>
          <table:table-cell table:number-columns-repeated="1022"/>
        </table:table-row>
        <table:table-row table:style-name="ro1">
          <table:table-cell office:value-type="string">
            <text:p>VI.5 (Opere pubbliche) - Determina <text:s/>n.366 del 28/03/2013</text:p>
          </table:table-cell>
          <table:table-cell office:value-type="string">
            <text:p>RETTIFICA DETERMINA DIRIGENZIALE N.280 DEL 15.03.2013</text:p>
          </table:table-cell>
          <table:table-cell table:number-columns-repeated="1022"/>
        </table:table-row>
        <table:table-row table:style-name="ro1">
          <table:table-cell office:value-type="string">
            <text:p>III (Risorse umane) - Determina <text:s/>n.367 del 28/03/2013</text:p>
          </table:table-cell>
          <table:table-cell office:value-type="string">
            <text:p>APPLICAZIONE ART. 42, 5° COMMA, <text:s/>D. LGS. N. 151/2001</text:p>
          </table:table-cell>
          <table:table-cell table:number-columns-repeated="1022"/>
        </table:table-row>
        <table:table-row table:style-name="ro1">
          <table:table-cell office:value-type="string">
            <text:p>I.7.1 (Acquisti) - Determina <text:s/>n.368 del 29/03/2013</text:p>
          </table:table-cell>
          <table:table-cell office:value-type="string">
            <text:p>IMPEGNO DI SPESA PER FORNITURA MATERIALE DI CONSUMO PER IL <text:s/>SETTORE PROGETTAZIONE E MANUTENZIONE OPERE PUBBLICHE - ANNO 2013.</text:p>
          </table:table-cell>
          <table:table-cell table:style-name="ce2" office:value-type="float" office:value="7271.8">
            <text:p>7271,8</text:p>
          </table:table-cell>
          <table:table-cell table:number-columns-repeated="1021"/>
        </table:table-row>
        <table:table-row table:style-name="ro1">
          <table:table-cell office:value-type="string">
            <text:p>I.7.1 (Acquisti) - Determina <text:s/>n.369 del 29/03/2013</text:p>
          </table:table-cell>
          <table:table-cell office:value-type="string">
            <text:p>FORNITURA SERVIZI PER IL SETTORE PROGETTAZIONE OPERE PUBBLICHE. IMPEGNO DI SPESA.</text:p>
          </table:table-cell>
          <table:table-cell table:style-name="ce2" office:value-type="float" office:value="2800">
            <text:p>2800</text:p>
          </table:table-cell>
          <table:table-cell table:number-columns-repeated="1021"/>
        </table:table-row>
        <table:table-row table:style-name="ro1">
          <table:table-cell office:value-type="string">
            <text:p>VIII (Attività economiche) - Determina <text:s/>n.370 del 29/03/2013</text:p>
          </table:table-cell>
          <table:table-cell office:value-type="string">
            <text:p>SPESE FUNZIONAMENTO SERVIZIO SPORTELLO UNICO DELLE IMPRESE ANNO 2013.</text:p>
          </table:table-cell>
          <table:table-cell table:style-name="ce2" office:value-type="float" office:value="8000">
            <text:p>8000</text:p>
          </table:table-cell>
          <table:table-cell table:number-columns-repeated="1021"/>
        </table:table-row>
        <table:table-row table:style-name="ro1">
          <table:table-cell office:value-type="string">
            <text:p>VII.5 (Istituti culturali (Musei, Biblioteche, Teatri, Scuola comunale di musica, etc.)) - Determina <text:s/>n.371 del 29/03/2013</text:p>
          </table:table-cell>
          <table:table-cell office:value-type="string">
            <text:p>IMPEGNI DI SPESA PER ACQUISTO BENI E PER IL FUNZIONAMENTO SERVIZI PER CULTURA E IL TURISMO, RAPPORTI CON LE UNIVERSITA', BIBLIOTECHE E MUSEI</text:p>
          </table:table-cell>
          <table:table-cell table:style-name="ce2" office:value-type="float" office:value="5900">
            <text:p>5900</text:p>
          </table:table-cell>
          <table:table-cell table:number-columns-repeated="1021"/>
        </table:table-row>
        <table:table-row table:style-name="ro1">
          <table:table-cell office:value-type="string">
            <text:p>IV.12.1 (Provveditorato) - Determina <text:s/>n.372 del 29/03/2013</text:p>
          </table:table-cell>
          <table:table-cell office:value-type="string">
            <text:p>ACQUISTO PRODOTTI ALIMENTARI, BENI E PICCOLE ATTREZZATURE DIVERSE E PRESTAZIONE DI SERVIZI, NECESSARI AL CORRETTO FUNZIONAMENTO DEL SERVIZIO DI REFEZIONE SCOLASTICA E NIDI COMUNALI PER L'ANNO 2013 - INTEGRAZIONE IMPEGNI DI SPESA.</text:p>
          </table:table-cell>
          <table:table-cell table:style-name="ce2" office:value-type="float" office:value="252500">
            <text:p>252500</text:p>
          </table:table-cell>
          <table:table-cell table:number-columns-repeated="1021"/>
        </table:table-row>
        <table:table-row table:style-name="ro1">
          <table:table-cell office:value-type="string">
            <text:p>IV.12.1 (Provveditorato) - Determina <text:s/>n.373 del 29/03/2013</text:p>
          </table:table-cell>
          <table:table-cell office:value-type="string">
            <text:p>SPESE DI FUNZIONAMENTO DEL SERVIZIO PROVVEDITORATO ED ECONOMATO COMUNALE - IMPEGNO DI SPESA FABBISOGNO ANNO 2013</text:p>
          </table:table-cell>
          <table:table-cell table:style-name="ce2" office:value-type="float" office:value="4900">
            <text:p>4900</text:p>
          </table:table-cell>
          <table:table-cell table:number-columns-repeated="1021"/>
        </table:table-row>
        <table:table-row table:style-name="ro1">
          <table:table-cell office:value-type="string">
            <text:p>IV.12.1 (Provveditorato) - Determina <text:s/>n.374 del 29/03/2013</text:p>
          </table:table-cell>
          <table:table-cell office:value-type="string">
            <text:p>FUNZIONE DI PROVVEDITORATO GENERALE - IMPEGNO DI SPESA FABBISOGNO ANNO 2013.</text:p>
          </table:table-cell>
          <table:table-cell table:style-name="ce2" office:value-type="float" office:value="157000">
            <text:p>157000</text:p>
          </table:table-cell>
          <table:table-cell table:number-columns-repeated="1021"/>
        </table:table-row>
        <table:table-row table:style-name="ro1">
          <table:table-cell office:value-type="string">
            <text:p>VII.13.7 (Casa di Riposo Centro Primavera) - Determina <text:s/>n.375 del 29/03/2013</text:p>
          </table:table-cell>
          <table:table-cell office:value-type="string">
            <text:p>FORMAZIONE ED AGGIORNAMENTO DEL PERSONALE DEI SERVIZI SOCIALI. IMPEGNO DI SPESA.</text:p>
          </table:table-cell>
          <table:table-cell table:style-name="ce2" office:value-type="float" office:value="600">
            <text:p>600</text:p>
          </table:table-cell>
          <table:table-cell table:number-columns-repeated="1021"/>
        </table:table-row>
        <table:table-row table:style-name="ro1">
          <table:table-cell office:value-type="string">
            <text:p>III (Risorse umane) - Determina <text:s/>n.376 del 29/03/2013</text:p>
          </table:table-cell>
          <table:table-cell office:value-type="string">
            <text:p>IMPEGNI DI SPESA PER FUNZIONAMENTO UFFICIO AMMINISTRAZIONE E DIREZIONE RISORSE UMANE ANNO 2013.</text:p>
          </table:table-cell>
          <table:table-cell table:style-name="ce2" office:value-type="float" office:value="14370">
            <text:p>14370</text:p>
          </table:table-cell>
          <table:table-cell table:number-columns-repeated="1021"/>
        </table:table-row>
        <table:table-row table:style-name="ro1">
          <table:table-cell office:value-type="string">
            <text:p>I.7.3 (Incarichi) - Determina <text:s/>n.377 del 29/03/2013</text:p>
          </table:table-cell>
          <table:table-cell office:value-type="string">
            <text:p>AFFIDAMENTO SERVIZIO DI INCIDENT MANAGEMENT. IMPEGNO DI SPESA.</text:p>
          </table:table-cell>
          <table:table-cell table:style-name="ce2" office:value-type="float" office:value="9559">
            <text:p>9559</text:p>
          </table:table-cell>
          <table:table-cell table:number-columns-repeated="1021"/>
        </table:table-row>
        <table:table-row table:style-name="ro1">
          <table:table-cell office:value-type="string">
            <text:p>III (Risorse umane) - Determina <text:s/>n.378 del 29/03/2013</text:p>
          </table:table-cell>
          <table:table-cell office:value-type="string">
            <text:p>SETTORE POLIZIA MUNICIPALE. PROROGA CONTRATTI <text:s/>A TEMPO DETERMINATO E PARZIALE 18 ORE SETTIMANALI N. 4 <text:s/>AGENTI DI POLIZIA MUNICIPALE.-</text:p>
          </table:table-cell>
          <table:table-cell table:style-name="ce2" office:value-type="float" office:value="16635">
            <text:p>16635</text:p>
          </table:table-cell>
          <table:table-cell table:number-columns-repeated="1021"/>
        </table:table-row>
        <table:table-row table:style-name="ro1">
          <table:table-cell office:value-type="string">
            <text:p>VI.5 (Opere pubbliche) - Determina <text:s/>n.379 del 02/04/2013</text:p>
          </table:table-cell>
          <table:table-cell office:value-type="string">
            <text:p>PULIZIA DEL CANALE CONSORTILE E DEL CANALE SCOLMATORE ACQUE BIANCHE. APPROVAZIONE PROGETTO ESECUTIVO. DETERMINAZIONE A CONTRATTARE.</text:p>
          </table:table-cell>
          <table:table-cell table:style-name="ce2" office:value-type="float" office:value="95000">
            <text:p>95000</text:p>
          </table:table-cell>
          <table:table-cell table:number-columns-repeated="1021"/>
        </table:table-row>
        <table:table-row table:style-name="ro1">
          <table:table-cell office:value-type="string">
            <text:p>VI (Pianificazione e gestione del territorio) - Determina <text:s/>n.380 del 02/04/2013</text:p>
          </table:table-cell>
          <table:table-cell office:value-type="string">
            <text:p>IMPEGNO DI SPESA PER RIMBORSO ONERI DI URBANIZZAZIONE/CONTRIBUTI CONCESSORI E CONNESSI ANNO 2013- <text:s/>PERMESSO DI COSTRUIRE 160/09 E N. 122/2011</text:p>
          </table:table-cell>
          <table:table-cell table:style-name="ce2" office:value-type="float" office:value="64813.4">
            <text:p>64813,4</text:p>
          </table:table-cell>
          <table:table-cell table:number-columns-repeated="1021"/>
        </table:table-row>
        <table:table-row table:style-name="ro1">
          <table:table-cell office:value-type="string">
            <text:p>VII.5 (Istituti culturali (Musei, Biblioteche, Teatri, Scuola comunale di musica, etc.)) - Determina <text:s/>n.381 del 02/04/2013</text:p>
          </table:table-cell>
          <table:table-cell office:value-type="string">
            <text:p>STAGIONE DEI CONCERTI 2013. IMPEGNO SPESA</text:p>
          </table:table-cell>
          <table:table-cell table:style-name="ce2" office:value-type="float" office:value="9000">
            <text:p>9000</text:p>
          </table:table-cell>
          <table:table-cell table:number-columns-repeated="1021"/>
        </table:table-row>
        <table:table-row table:style-name="ro1">
          <table:table-cell office:value-type="string">
            <text:p><text:s/>() - Determina <text:s/>n.382 del 02/04/2013</text:p>
          </table:table-cell>
          <table:table-cell office:value-type="string">
            <text:p>SPESE PER CONVEGNI, CELEBRAZIONI E FRESTIVITA' CIVILI - CAP. 19.015.01 - IMPEGNO DI SPESA 2013</text:p>
          </table:table-cell>
          <table:table-cell table:style-name="ce2" office:value-type="float" office:value="3840">
            <text:p>3840</text:p>
          </table:table-cell>
          <table:table-cell table:number-columns-repeated="1021"/>
        </table:table-row>
        <table:table-row table:style-name="ro1">
          <table:table-cell office:value-type="string">
            <text:p><text:s/>() - Determina <text:s/>n.383 del 02/04/2013</text:p>
          </table:table-cell>
          <table:table-cell office:value-type="string">
            <text:p>CONFERIMENTO CIVICHE BENEMERENZE - CAP. 378.017.01 - IMPEGNO DI SPESA ANNO 2013</text:p>
          </table:table-cell>
          <table:table-cell table:style-name="ce2" office:value-type="float" office:value="4000">
            <text:p>4000</text:p>
          </table:table-cell>
          <table:table-cell table:number-columns-repeated="1021"/>
        </table:table-row>
        <table:table-row table:style-name="ro1">
          <table:table-cell office:value-type="string">
            <text:p><text:s/>() - Determina <text:s/>n.384 del 02/04/2013</text:p>
          </table:table-cell>
          <table:table-cell office:value-type="string">
            <text:p>PARI OPPORTUNITA' - CAP. 186.015.01 - IMPEGNO DI SPESA ANNO 2013</text:p>
          </table:table-cell>
          <table:table-cell table:style-name="ce2" office:value-type="float" office:value="5000">
            <text:p>5000</text:p>
          </table:table-cell>
          <table:table-cell table:number-columns-repeated="1021"/>
        </table:table-row>
        <table:table-row table:style-name="ro1">
          <table:table-cell office:value-type="string">
            <text:p>VII.13 (Assistenza diretta e indiretta, benefici economici) - Determina <text:s/>n.385 del 02/04/2013</text:p>
          </table:table-cell>
          <table:table-cell office:value-type="string">
            <text:p>ACQUISTO DI UN AUSILIO SCOLASTICO PER ALUNNI DISABILI. IMPEGNO DI SPESA.</text:p>
          </table:table-cell>
          <table:table-cell table:style-name="ce2" office:value-type="float" office:value="4012.78">
            <text:p>4012,78</text:p>
          </table:table-cell>
          <table:table-cell table:number-columns-repeated="1021"/>
        </table:table-row>
        <table:table-row table:style-name="ro1">
          <table:table-cell office:value-type="string">
            <text:p>XII.2 (Liste elettorali) - Determina <text:s/>n.386 del 02/04/2013</text:p>
          </table:table-cell>
          <table:table-cell office:value-type="string">
            <text:p>SOTTOCOMMISSIONE ELETTORALE CIRCONDARIALE - IMPEGNO DI SPESA PER LO SVOLGIMENTO DELLE FUNZIONI -</text:p>
          </table:table-cell>
          <table:table-cell table:style-name="ce2" office:value-type="float" office:value="1800">
            <text:p>1800</text:p>
          </table:table-cell>
          <table:table-cell table:number-columns-repeated="1021"/>
        </table:table-row>
        <table:table-row table:style-name="ro1">
          <table:table-cell office:value-type="string">
            <text:p>I.7.4 (Formazione) - Determina <text:s/>n.387 del 03/04/2013</text:p>
          </table:table-cell>
          <table:table-cell office:value-type="string">
            <text:p>ACCOGLIMENTO DI STAGE DALLA PROVINCIA DI ASCOLI PICENO, SERVIZIO FORMAZIONE PROFESSIONALE POLITICHE ATTIVE DEL LAVORO PRESSO IL SERVIZIO EUROPA, SVILUPPO DEL PORTO E CITTA' TERRITORIO DEL SETTORE PROGETTAZIONE E MANUTENZIONE OPERE PUBBLICHE.</text:p>
          </table:table-cell>
          <table:table-cell table:number-columns-repeated="1022"/>
        </table:table-row>
        <table:table-row table:style-name="ro1">
          <table:table-cell office:value-type="string">
            <text:p>VII.7.8 (Patrocinio e/o contributo in favore delle manifestazioni culturali) - Determina <text:s/>n.388 del 04/04/2013</text:p>
          </table:table-cell>
          <table:table-cell office:value-type="string">
            <text:p>RETE DEGLI STUDENTI MEDI PICENI. INIZIATIVA DAL TITOLO "RICOSTRUIAMO LA CITTA' DELLA SCIENZA" IN PROGRAMMA IL GIORNO 05 APRILE C.A. CONCESSIONE PATROCINIO COMUNALE.</text:p>
          </table:table-cell>
          <table:table-cell table:number-columns-repeated="1022"/>
        </table:table-row>
        <table:table-row table:style-name="ro1">
          <table:table-cell office:value-type="string">
            <text:p>VII.12.6 (Ospiti in Istituto) - Determina <text:s/>n.389 del 04/04/2013</text:p>
          </table:table-cell>
          <table:table-cell office:value-type="string">
            <text:p>INTEGRAZIONE RETTE ANZIANI IN ISTITUTO - C.M. C/O RSA SAN GIUSEPPE, N.A. C/O RSA CICCARELLI E V.V. C/O RSA CICCARELLI - ANNO 2013</text:p>
          </table:table-cell>
          <table:table-cell table:number-columns-repeated="1022"/>
        </table:table-row>
        <table:table-row table:style-name="ro1">
          <table:table-cell office:value-type="string">
            <text:p>IV.5 (Bilancio preventivo, variazioni di bilancio, verifiche contabili) - Determina <text:s/>n.390 del 04/04/2013</text:p>
          </table:table-cell>
          <table:table-cell office:value-type="string">
            <text:p>OPERA DI RIACCERTAMENTO DEI RESIDUI ATTIVI E PASSIVI ANNI 2012 E PRECEDENTI APPROVAZIONE NUOVO ELENCO DEI RESIDUI DA INSERIRE NEL CONTO DI BILANCIO <text:s/>SETTORE PROGETTAZIONE <text:s/>E MANUTENZIONE OPERE PUBBLICHE</text:p>
          </table:table-cell>
          <table:table-cell/>
          <table:table-cell table:style-name="ce2" office:value-type="string">
            <text:p>_progettazione e manutenzione opere pubbliche.pdf,_residui attivi progettazione e manutenzione opere pubbliche.pdf,_residui passivi progettazione e manutenzione opere pubbliche.pdf</text:p>
          </table:table-cell>
          <table:table-cell table:number-columns-repeated="1020"/>
        </table:table-row>
        <table:table-row table:style-name="ro1">
          <table:table-cell office:value-type="string">
            <text:p>IV (Risorse finanziarie e patrimonio) - Determina <text:s/>n.391 del 04/04/2013</text:p>
          </table:table-cell>
          <table:table-cell office:value-type="string">
            <text:p>OPERAZIONE DI RIACCERTAMENTO DEI RESIDUI ATTIVI E PASSIVI ANNI 2012 E PRECEDENTI - APPROVAZIONE NUOVO ELENCO DEI RESIDUI DA INSERIRE NEL CONTO DI BILANCIO 2012 - AMBITO TERRITORIALE SOCIALE 21</text:p>
          </table:table-cell>
          <table:table-cell/>
          <table:table-cell table:style-name="ce2" office:value-type="string">
            <text:p>ALLEGATO A)_ambito.pdf,ALLEGATO A)_residui attivi ambito.pdf,ALLEGATO A)_residui passivi ambito.pdf</text:p>
          </table:table-cell>
          <table:table-cell table:number-columns-repeated="1020"/>
        </table:table-row>
        <table:table-row table:style-name="ro1">
          <table:table-cell office:value-type="string">
            <text:p>IV.7 (Rendiconto della gestione) - Determina <text:s/>n.392 del 04/04/2013</text:p>
          </table:table-cell>
          <table:table-cell office:value-type="string">
            <text:p>OPERAZIONE DI RIACCERTAMENTO DEI RESIDUI ATTIVI E PASSIVI ANNI 2012 E PRECEDENTI - APPROVAZIONE NUOVO ELENCO DEI RESIDUI DA INSERIRE NEL CONTO DI BILANCIO 2012 - SETTORE SVILUPPO E QUALITA' DEL TERRITORIO E DELL'ECONOMIA LOCALE</text:p>
          </table:table-cell>
          <table:table-cell/>
          <table:table-cell table:style-name="ce2" office:value-type="string">
            <text:p>_ALLEGATO A RIACCERTAMENTI.doc,_RESIDUI ATTIVI.pdf,_RESIDUI PASSIVI.pdf</text:p>
          </table:table-cell>
          <table:table-cell table:number-columns-repeated="1020"/>
        </table:table-row>
        <table:table-row table:style-name="ro1">
          <table:table-cell office:value-type="string">
            <text:p>IV.7 (Rendiconto della gestione) - Determina <text:s/>n.393 del 04/04/2013</text:p>
          </table:table-cell>
          <table:table-cell office:value-type="string">
            <text:p>OPERAZIONE DI RIACCERTAMENTO DEI RESIDUI ATTIVI E PASSIVI ANNI 2012 E PRECEDENTI - APPROVAZIONE NUOVO ELENCO DEI RESIDUI DA INSERIRE NEL CONTO DI BILANCIO 2012. SETTORE INNOVAZIONE SERVIZI AL CITTADINO E ALLA PERSONA</text:p>
          </table:table-cell>
          <table:table-cell/>
          <table:table-cell table:style-name="ce2" office:value-type="string">
            <text:p>_innovazione, servizi ai cittadini e alla persona.pdf,_residui attivi innovazione servizi ai cittadini e alla persona.pdf,_residui passivi innovazione servizi ai cittadini e alla persona.pdf</text:p>
          </table:table-cell>
          <table:table-cell table:number-columns-repeated="1020"/>
        </table:table-row>
        <table:table-row table:style-name="ro1">
          <table:table-cell office:value-type="string">
            <text:p>IV.7 (Rendiconto della gestione) - Determina <text:s/>n.394 del 04/04/2013</text:p>
          </table:table-cell>
          <table:table-cell office:value-type="string">
            <text:p>OPERAZIONE DI RIACCERTAMENTO DEI RESIDUI ATTIVI E PASSIVI ANNI 2012 E PRECEDENTI - APPROVAZIONE NUOVO ELENCO DEI RESIDUI DA INSERIRE NEL CONTO DI BILANCIO 2012 - U.O.A. AFFARI LEGALI</text:p>
          </table:table-cell>
          <table:table-cell/>
          <table:table-cell table:style-name="ce2" office:value-type="string">
            <text:p>_residui passivi affari legali.pdf,_u.o.a.affari legali.pdf</text:p>
          </table:table-cell>
          <table:table-cell table:number-columns-repeated="1020"/>
        </table:table-row>
        <table:table-row table:style-name="ro1">
          <table:table-cell office:value-type="string">
            <text:p>IV.7 (Rendiconto della gestione) - Determina <text:s/>n.395 del 04/04/2013</text:p>
          </table:table-cell>
          <table:table-cell office:value-type="string">
            <text:p>OPERAZIONE DI RIACCERTAMENTO DEI RESIDUI ATTIVI E PASSIVI ANNI 2012 E PRECEDENTI - APPROVAZIONE NUOVO ELENCO DEI RESIDUI DA INSERIRE NEL CONTO DI BILANCIO 2012 - SETTORE CULTURA, SPORT, TURISMO, SCUOLA E GIOVANI</text:p>
          </table:table-cell>
          <table:table-cell/>
          <table:table-cell table:style-name="ce2" office:value-type="string">
            <text:p>_cultura, sport, turismo, scuola e giovani.pdf,_residui attivi cultura, sport turismo scuola e giovani.pdf,_residui passivi cultura, sport turismo scuola e giovani.pdf</text:p>
          </table:table-cell>
          <table:table-cell table:number-columns-repeated="1020"/>
        </table:table-row>
        <table:table-row table:style-name="ro1">
          <table:table-cell office:value-type="string">
            <text:p>I (Amministrazione generale) - Determina <text:s/>n.396 del 04/04/2013</text:p>
          </table:table-cell>
          <table:table-cell office:value-type="string">
            <text:p>OPERA DI RIACCERTAMENTO DEI RESIDUI ATTIVI E PASSIVI ANNI 2012 E PRECEDENTI APPROVAZIONE NUOVO ELENCO DEI RESIDUI DA INSERIRE NEL CONTO DI BILANCIO SETTORE AFFARI ED ORGANI ISTITUZIONALI</text:p>
          </table:table-cell>
          <table:table-cell/>
          <table:table-cell table:style-name="ce2" office:value-type="string">
            <text:p>_affari ed organi istituzionali.pdf,_residui attivi affari ed organi istituzionali.pdf,_residui passivi affari ed organi istituzionali.pdf</text:p>
          </table:table-cell>
          <table:table-cell table:number-columns-repeated="1020"/>
        </table:table-row>
        <table:table-row table:style-name="ro1">
          <table:table-cell office:value-type="string">
            <text:p>IV.7 (Rendiconto della gestione) - Determina <text:s/>n.397 del 04/04/2013</text:p>
          </table:table-cell>
          <table:table-cell office:value-type="string">
            <text:p>OPERAZIONE DI RIACCERTAMENTO DEI RESIDUI ATTIVI E PASSIVI ANNI 2012 E PRECEDENTI - APPROVAZIONE NUOVO ELENCO DEI RESIDUI DA INSERIRE NEL CONTO DI BILANCIO 2012 - SETTORE POLIZIA MUNICIPALE E PROTEZIONE CIVILE</text:p>
          </table:table-cell>
          <table:table-cell/>
          <table:table-cell table:style-name="ce2" office:value-type="string">
            <text:p>_polizia municipale.pdf,_residui attivi.pdf,_residui passivi polizia municipale.pdf</text:p>
          </table:table-cell>
          <table:table-cell table:number-columns-repeated="1020"/>
        </table:table-row>
        <table:table-row table:style-name="ro1">
          <table:table-cell office:value-type="string">
            <text:p>IV.7 (Rendiconto della gestione) - Determina <text:s/>n.398 del 04/04/2013</text:p>
          </table:table-cell>
          <table:table-cell office:value-type="string">
            <text:p>OPERAZIONE DI RIACCERTAMENTO DEI RESIDUI ATTIVI E PASSIVI ANNI 2012 E PRECEDENTI - APPROVAZIONE NUOVO ELENCO DEI RESIDUI DA INSERIRE NEL CONTO DI BILANCIO 2012 - SETTORE GESTIONE RISORSE</text:p>
          </table:table-cell>
          <table:table-cell/>
          <table:table-cell table:style-name="ce2" office:value-type="string">
            <text:p>_gestione risorse.pdf,_residui attivi gestione risorse.pdf,_residui passivi gestione risorse.pdf</text:p>
          </table:table-cell>
          <table:table-cell table:number-columns-repeated="1020"/>
        </table:table-row>
        <table:table-row table:style-name="ro1">
          <table:table-cell office:value-type="string">
            <text:p>VI.8.4 (Gestione Rifiuti) - Determina <text:s/>n.399 del 04/04/2013</text:p>
          </table:table-cell>
          <table:table-cell office:value-type="string">
            <text:p>AFFIDAMENTO DEL SERVIZIO DI GESTIONE INTEGRATA DEI RIFIUTI ALLA PICENAMBIENTE SPA-APPROVAZIONE DEL CONTRATTO DI SERVIZIO -IMPUTAZIONE DELLA SPESA ANNO 2013 - CIG 50441937BD.</text:p>
          </table:table-cell>
          <table:table-cell table:style-name="ce2" office:value-type="float" office:value="9419631.3">
            <text:p>9419631,3</text:p>
          </table:table-cell>
          <table:table-cell table:number-columns-repeated="1021"/>
        </table:table-row>
        <table:table-row table:style-name="ro1">
          <table:table-cell office:value-type="string">
            <text:p>III (Risorse umane) - Determina <text:s/>n.400 del 04/04/2013</text:p>
          </table:table-cell>
          <table:table-cell office:value-type="string">
            <text:p>AVVIAMENTO A SELEZIONE EX ART. 16 LEGGE 56/87 N. 1 <text:s/>OPERATORE MENSA A TEMPO DETERMINATO PART TIME 18 ORE SETTIMANALI DAL 08/04/2013 AL 30/06/2013. APPROVAZIONE <text:s/>VERBALI ED ASSUNZIONE.</text:p>
          </table:table-cell>
          <table:table-cell table:style-name="ce2" office:value-type="float" office:value="2888">
            <text:p>2888</text:p>
          </table:table-cell>
          <table:table-cell table:number-columns-repeated="1021"/>
        </table:table-row>
        <table:table-row table:style-name="ro1">
          <table:table-cell office:value-type="string">
            <text:p>III (Risorse umane) - Determina <text:s/>n.401 del 05/04/2013</text:p>
          </table:table-cell>
          <table:table-cell office:value-type="string">
            <text:p>SELEZIONE PUBBLICA, PER ESAMI, <text:s/>PER LA FORMAZIONE DI UNA GRADUATORIA DA CUI ATTINGERE PER EVENTUALI ASSUNZIONI A TEMPO DETERMINATO DI "AGENTE DI POLIZIA MUNICIPALE" CAT. C. APPROVAZIONE BANDO-</text:p>
          </table:table-cell>
          <table:table-cell table:number-columns-repeated="1022"/>
        </table:table-row>
        <table:table-row table:style-name="ro1">
          <table:table-cell office:value-type="string">
            <text:p>VI.5 (Opere pubbliche) - Determina <text:s/>n.402 del 05/04/2013</text:p>
          </table:table-cell>
          <table:table-cell office:value-type="string">
            <text:p>OPERE DI URBANIZZAZIONE CONTEMPLATE NEL PROGETTO DI ADEGUAMENTO TECNICO FUNZIONALE DELL'AREA PORTUALE. PROPOSTA DITTA NAUTICA BRUNI SRL DI ACCOLLO PARZIALE. APPROVAZIONE PROGETTO ED AUTORIZZAZIONE ALL'ESECUZIONE.</text:p>
          </table:table-cell>
          <table:table-cell table:number-columns-repeated="1022"/>
        </table:table-row>
        <table:table-row table:style-name="ro1">
          <table:table-cell office:value-type="string">
            <text:p>V.1.2 (Commercio e Pubblici Esercizi) - Determina <text:s/>n.403 del 05/04/2013</text:p>
          </table:table-cell>
          <table:table-cell office:value-type="string">
            <text:p>RICORSO IN APPELLO AVANTI IL CONSIGLIO DI STATO AVVERSO LA SENTENZA TAR MARCHE N° 216/2013 - CONFERIMENTO MANDATO ALL'AVV. MARINA DI CONCETTO DELL'U.O.A. AFFARI LEGALI.</text:p>
          </table:table-cell>
          <table:table-cell table:number-columns-repeated="1022"/>
        </table:table-row>
        <table:table-row table:style-name="ro1">
          <table:table-cell office:value-type="string">
            <text:p>VII.14 (Attività ricreativa e di socializzazione) - Determina <text:s/>n.404 del 08/04/2013</text:p>
          </table:table-cell>
          <table:table-cell office:value-type="string">
            <text:p>APPROVAZIONE PROGRAMMAZIONE INTERVENTI ED ATTIVITA'PRESSO IL CENTRO PER LE FAMIGLIE IN VIA MANZONI -ANNUALITA' 2013 -</text:p>
          </table:table-cell>
          <table:table-cell table:style-name="ce2" office:value-type="float" office:value="10000">
            <text:p>10000</text:p>
          </table:table-cell>
          <table:table-cell table:style-name="ce2" office:value-type="string">
            <text:p>_contratto C.F..doc</text:p>
          </table:table-cell>
          <table:table-cell table:number-columns-repeated="1020"/>
        </table:table-row>
        <table:table-row table:style-name="ro1">
          <table:table-cell office:value-type="string">
            <text:p>III.1 (Concorsi, selezioni, colloqui) - Determina <text:s/>n.405 del 08/04/2013</text:p>
          </table:table-cell>
          <table:table-cell office:value-type="string">
            <text:p>LEGGE N. 56/87 ART. 16. AVVIAMENTO A SELEZIONE. NOMINA COMMISSIONE GIUDICATRICE</text:p>
          </table:table-cell>
          <table:table-cell table:number-columns-repeated="1022"/>
        </table:table-row>
        <table:table-row table:style-name="ro1">
          <table:table-cell office:value-type="string">
            <text:p>VI.5.4 (Verde Pubblico) - Determina <text:s/>n.406 del 09/04/2013</text:p>
          </table:table-cell>
          <table:table-cell office:value-type="string">
            <text:p>OGGETTO: APPROVAZIONE SCHEMA DI CONVENZIONE TRA AGENZIA PER I SERVIZI AGROALIMENTARI DELLE MARCHE (ASSAM) E IL COMUNE DI SAN BENEDETTO DEL TRONTO <text:s/>PER <text:s/>L'ATTUAZIONE DEL PIANO D'AZIONE REGIONALE CONTRO IL PUNTERUOLO ROSSO DELLA PALMA NELLE MARCHE</text:p>
          </table:table-cell>
          <table:table-cell/>
          <table:table-cell table:style-name="ce2" office:value-type="string">
            <text:p>_Schema convenzione.doc</text:p>
          </table:table-cell>
          <table:table-cell table:number-columns-repeated="1020"/>
        </table:table-row>
        <table:table-row table:style-name="ro1">
          <table:table-cell office:value-type="string">
            <text:p>VII.4.2 (Tirocini di Formazione e Orientamento) - Determina <text:s/>n.407 del 09/04/2013</text:p>
          </table:table-cell>
          <table:table-cell office:value-type="string">
            <text:p>AUTORIZZAZIONE ATTIVITA'DI TIROCINIO FORMATIVO E DI ORIENTAMENTO ALLIEVA MARTI DEBORA</text:p>
          </table:table-cell>
          <table:table-cell table:number-columns-repeated="1022"/>
        </table:table-row>
        <table:table-row table:style-name="ro1">
          <table:table-cell office:value-type="string">
            <text:p>VII.3 (Promozione e sostegno delle istituzioni di istruzione e della loro attività) - Determina <text:s/>n.408 del 09/04/2013</text:p>
          </table:table-cell>
          <table:table-cell office:value-type="string">
            <text:p>AUTORIZZAZIONE ATTIVITA'DI TIROCINIO FORMATIVO E DI ORIENTAMENTO ALLIEVA.MARCHIONNI FRANCESCA</text:p>
          </table:table-cell>
          <table:table-cell table:number-columns-repeated="1022"/>
        </table:table-row>
        <table:table-row table:style-name="ro1">
          <table:table-cell office:value-type="string">
            <text:p>III (Risorse umane) - Determina <text:s/>n.409 del 09/04/2013</text:p>
          </table:table-cell>
          <table:table-cell office:value-type="string">
            <text:p>AVVISO ESPLORATIVO DI <text:s/>MOBILITA' PER IL PROFILO PROFESSIONALE DI "DIRIGENTE DEL SETTORE PROGETTAZIONE E MANUTENZIONE OPERE PUBBLICHE". PRESA D'ATTO VERBALI .</text:p>
          </table:table-cell>
          <table:table-cell table:number-columns-repeated="1022"/>
        </table:table-row>
        <table:table-row table:style-name="ro1">
          <table:table-cell office:value-type="string">
            <text:p>III (Risorse umane) - Determina <text:s/>n.410 del 09/04/2013</text:p>
          </table:table-cell>
          <table:table-cell office:value-type="string">
            <text:p>AVVISO ESPLORATIVO DI <text:s/>MOBILITA' PER IL PROFILO PROFESSIONALE DI "DIRIGENTE DEL SETTORE GESTIONE RISORSE". PRESA D'ATTO VERBALI.</text:p>
          </table:table-cell>
          <table:table-cell table:number-columns-repeated="1022"/>
        </table:table-row>
        <table:table-row table:style-name="ro1">
          <table:table-cell office:value-type="string">
            <text:p>III (Risorse umane) - Determina <text:s/>n.411 del 09/04/2013</text:p>
          </table:table-cell>
          <table:table-cell office:value-type="string">
            <text:p>APPROVAZIONE BANDO DI CONCORSO PUBBLICO PER ESAMI PER LA COPERTURA DI UN POSTO A TEMPO INDETERMINATO E PIENO DI "DIRIGENTE SETTORE PROGETTAZIONE E MANUTENZIONE OPERE PUBBLICHE"</text:p>
          </table:table-cell>
          <table:table-cell table:number-columns-repeated="1022"/>
        </table:table-row>
        <table:table-row table:style-name="ro1">
          <table:table-cell office:value-type="string">
            <text:p>III (Risorse umane) - Determina <text:s/>n.412 del 09/04/2013</text:p>
          </table:table-cell>
          <table:table-cell office:value-type="string">
            <text:p>APPROVAZIONE BANDO DI CONCORSO PUBBLICO PER ESAMI PER LA COPERTURA DI UN POSTO A TEMPO INDETERMINATO E PIENO DI "DIRIGENTE SETTORE GESTIONE RISORSE"</text:p>
          </table:table-cell>
          <table:table-cell table:number-columns-repeated="1022"/>
        </table:table-row>
        <table:table-row table:style-name="ro1">
          <table:table-cell office:value-type="string">
            <text:p>III.6 (Retribuzioni e compensi) - Determina <text:s/>n.413 del 10/04/2013</text:p>
          </table:table-cell>
          <table:table-cell office:value-type="string">
            <text:p>SENTENZA TAR MARCHE N° 57/2013, <text:s/>RESA <text:s/>NEL RICORSO <text:s/>N° 309/2011 <text:s/>REG.RIC. <text:s text:c="3"/>LIQUIDAZIONE COMPENSI <text:s/>AL <text:s/>PROCURATORE LEGALE EX ART. 69 D.P.R. 268/87.</text:p>
          </table:table-cell>
          <table:table-cell table:style-name="ce2" office:value-type="float" office:value="1000">
            <text:p>1000</text:p>
          </table:table-cell>
          <table:table-cell table:number-columns-repeated="1021"/>
        </table:table-row>
        <table:table-row table:style-name="ro1">
          <table:table-cell office:value-type="string">
            <text:p>III.6 (Retribuzioni e compensi) - Determina <text:s/>n.414 del 10/04/2013</text:p>
          </table:table-cell>
          <table:table-cell office:value-type="string">
            <text:p>LIQUIDAZIONE COMPENSI PROFESSIONALI <text:s/>EX ART. 27 CCNL <text:s/>ENTI LOCALI DEL 14/09/2000 <text:s/>- <text:s/>PERIODO: <text:s/>MARZO 2013.</text:p>
          </table:table-cell>
          <table:table-cell table:style-name="ce2" office:value-type="float" office:value="9360">
            <text:p>9360</text:p>
          </table:table-cell>
          <table:table-cell table:number-columns-repeated="1021"/>
        </table:table-row>
        <table:table-row table:style-name="ro1">
          <table:table-cell office:value-type="string">
            <text:p>V.1 (Contenzioso) - Determina <text:s/>n.415 del 10/04/2013</text:p>
          </table:table-cell>
          <table:table-cell office:value-type="string">
            <text:p>CAUSA CIVILE CORTE DI APPELLO DI ANCONA - R.G. N°31/2006. LIQUIDAZIONE COMPETENZE E SPESE PER INTEGRAZIONE <text:s/>CTU.</text:p>
          </table:table-cell>
          <table:table-cell table:style-name="ce2" office:value-type="float" office:value="678.18">
            <text:p>678,18</text:p>
          </table:table-cell>
          <table:table-cell table:number-columns-repeated="1021"/>
        </table:table-row>
        <table:table-row table:style-name="ro1">
          <table:table-cell office:value-type="string">
            <text:p>VI.1 (Urbanistica: piano regolatore generale e varianti) - Determina <text:s/>n.416 del 10/04/2013</text:p>
          </table:table-cell>
          <table:table-cell office:value-type="string">
            <text:p>SERVIZIO PIANIFICAZIONE URBANISTICA - IMPEGNO DI SPESA PER SPESE DI FUNZIONAMENTO ANNO 2013</text:p>
          </table:table-cell>
          <table:table-cell table:style-name="ce2" office:value-type="float" office:value="5000">
            <text:p>5000</text:p>
          </table:table-cell>
          <table:table-cell table:number-columns-repeated="1021"/>
        </table:table-row>
        <table:table-row table:style-name="ro1">
          <table:table-cell office:value-type="string">
            <text:p>I (Amministrazione generale) - Determina <text:s/>n.417 del 10/04/2013</text:p>
          </table:table-cell>
          <table:table-cell office:value-type="string">
            <text:p>LIQUIDAZIONE DIRITTI DI ROGITO I° TRIMESTRE 2013.</text:p>
          </table:table-cell>
          <table:table-cell table:style-name="ce2" office:value-type="float" office:value="2497.9">
            <text:p>2497,9</text:p>
          </table:table-cell>
          <table:table-cell table:number-columns-repeated="1021"/>
        </table:table-row>
        <table:table-row table:style-name="ro1">
          <table:table-cell office:value-type="string">
            <text:p>III (Risorse umane) - Determina <text:s/>n.418 del 10/04/2013</text:p>
          </table:table-cell>
          <table:table-cell office:value-type="string">
            <text:p>ASSUNZIONE STRAORDINARIA PER ESIGENZE SOSTITUTIVE SETTORE CULTURA, SPORT, TURISMO, SCUOLA E GIOVANI.</text:p>
          </table:table-cell>
          <table:table-cell table:style-name="ce2" office:value-type="float" office:value="395">
            <text:p>395</text:p>
          </table:table-cell>
          <table:table-cell table:number-columns-repeated="1021"/>
        </table:table-row>
        <table:table-row table:style-name="ro1">
          <table:table-cell office:value-type="string">
            <text:p>VII (Servizi alla persona) - Determina <text:s/>n.419 del 10/04/2013</text:p>
          </table:table-cell>
          <table:table-cell office:value-type="string">
            <text:p>SOGGIORNI ESTIVI TERZA E QUARTA ETA' ANNO 2013: APPROVAZIONE MODALITA' ORGANIZZATIVE ED IMPEGNO DI SPESA.</text:p>
          </table:table-cell>
          <table:table-cell table:style-name="ce2" office:value-type="float" office:value="6000">
            <text:p>6000</text:p>
          </table:table-cell>
          <table:table-cell table:number-columns-repeated="1021"/>
        </table:table-row>
        <table:table-row table:style-name="ro1">
          <table:table-cell office:value-type="string">
            <text:p>VI.5 (Opere pubbliche) - Determina <text:s/>n.420 del 10/04/2013</text:p>
          </table:table-cell>
          <table:table-cell office:value-type="string">
            <text:p>LIQUIDAZIONE IN VIA PROVVISORIA 80% INDENNITA' DI ESPROPRIAZIONE ALLE DITTE ACCETTANTI, PROPRIETARIE DELLE AREE NECESSARIE ALLA REALIZZAZIONE DEGLI INTERVENTI DI RIPRISTINO CON ADEGUAMENTO DELLE SEZIONI DEFLUSSO DEL TORRENTE ALBULA E REALIZZAZIONE DI CAS</text:p>
          </table:table-cell>
          <table:table-cell table:number-columns-repeated="1022"/>
        </table:table-row>
        <table:table-row table:style-name="ro1">
          <table:table-cell office:value-type="string">
            <text:p>XIV (Oggetti diversi) - Determina <text:s/>n.421 del 10/04/2013</text:p>
          </table:table-cell>
          <table:table-cell office:value-type="string">
            <text:p>RIATTIVAZIONE DELLE STRUMENTAZIONI E DELLE FACILITY AI VISITATORI DELLA RISERVA REGIONALE NATURALE SENTINA PER UN PERIODO TEMPORALE DI 30 ORE DEI BUONI LAVORO (VOUCHER).</text:p>
          </table:table-cell>
          <table:table-cell table:number-columns-repeated="1022"/>
        </table:table-row>
        <table:table-row table:style-name="ro1">
          <table:table-cell office:value-type="string">
            <text:p>V.1.1 (Codice della Strada) - Determina <text:s/>n.422 del 10/04/2013</text:p>
          </table:table-cell>
          <table:table-cell office:value-type="string">
            <text:p>ATTO DI CITAZIONE IN OPPOSIZIONE EX ART. 615 C.P.C. - <text:s text:c="2"/>CARTELLA DI PAGAMENTO N. 09720130138850130 - <text:s/>GIUDICE DI PACE DI FIUMICINO - COSTITUZIONE IN GIUDIZIO E INCARICO <text:s/>CAP. MAURO CAPRIOTTI.</text:p>
          </table:table-cell>
          <table:table-cell table:number-columns-repeated="1022"/>
        </table:table-row>
        <table:table-row table:style-name="ro1">
          <table:table-cell office:value-type="string">
            <text:p>VI.9 (Ambiente: autorizzazioni, monitoraggio e controllo) - Determina <text:s/>n.423 del 10/04/2013</text:p>
          </table:table-cell>
          <table:table-cell office:value-type="string">
            <text:p>BONIFICA SITO AGIP N. 7284 IN CORSO MAZZINI N. 273 - APPROVAZIONE VARIANTE AL PROGETTO DEFINITIVO DI BONFICA.</text:p>
          </table:table-cell>
          <table:table-cell table:number-columns-repeated="1022"/>
        </table:table-row>
        <table:table-row table:style-name="ro1">
          <table:table-cell office:value-type="string">
            <text:p>VII (Servizi alla persona) - Determina <text:s/>n.424 del 10/04/2013</text:p>
          </table:table-cell>
          <table:table-cell office:value-type="string">
            <text:p>PRESA D'ATTO DI AMMISSIONE UTENTE PRESSO LA RESIDENZA PROTETTA DEL CENTRO SOCIALE PRIMAVERA.</text:p>
          </table:table-cell>
          <table:table-cell table:number-columns-repeated="1022"/>
        </table:table-row>
        <table:table-row table:style-name="ro1">
          <table:table-cell office:value-type="string">
            <text:p>VII.15.2 (Assegnazione Alloggi Popolari) - Determina <text:s/>n.425 del 10/04/2013</text:p>
          </table:table-cell>
          <table:table-cell office:value-type="string">
            <text:p>ASSEGNAZIONE IN LOCAZIONE SEMPLICE DI ALLOGGIO DI ERP AGLI AVENTI DIRITTO COLLOCATI NELLA GRADUATORIA DEFINITIVA "BANDO GENERALE".</text:p>
          </table:table-cell>
          <table:table-cell table:number-columns-repeated="1022"/>
        </table:table-row>
        <table:table-row table:style-name="ro1">
          <table:table-cell office:value-type="string">
            <text:p>I.7.1 (Acquisti) - Determina <text:s/>n.426 del 10/04/2013</text:p>
          </table:table-cell>
          <table:table-cell office:value-type="string">
            <text:p>ACQUISTO MATERIALE INFORMATICO TRAMITE CONVENZIONE CONSIP</text:p>
          </table:table-cell>
          <table:table-cell table:number-columns-repeated="1022"/>
        </table:table-row>
        <table:table-row table:style-name="ro1">
          <table:table-cell office:value-type="string">
            <text:p>III (Risorse umane) - Determina <text:s/>n.427 del 10/04/2013</text:p>
          </table:table-cell>
          <table:table-cell office:value-type="string">
            <text:p>UTILIZZO CONTRATTO DI SOMMINISTRAZIONE DI LAVORO A TEMPO DETERMINATO, PART TIME 15 ORE SETTIMANALI <text:s text:c="2"/>DI N. 1 <text:s/>ISTRUTTORE DIRETTIVO AMMINISTRATIVO.</text:p>
          </table:table-cell>
          <table:table-cell table:style-name="ce2" office:value-type="float" office:value="8100">
            <text:p>8100</text:p>
          </table:table-cell>
          <table:table-cell table:number-columns-repeated="1021"/>
        </table:table-row>
        <table:table-row table:style-name="ro1">
          <table:table-cell office:value-type="string">
            <text:p>V.1.1 (Codice della Strada) - Determina <text:s/>n.428 del 11/04/2013</text:p>
          </table:table-cell>
          <table:table-cell office:value-type="string">
            <text:p>RICORSO IN OPPOSIZIONE A VERBALE PER VIOLAZIONE NORME DEL C.D.S. N. 183406/A/13 DEL 24.01.2013, R.G. N. 646/13 TRIBUNALE SEZ. DI SAN BENEDETTO DEL TRONTO. COSTITUZIONE IN GIUDIZIO E INCARICO <text:s/>CAP. MAURO CAPRIOTTI.</text:p>
          </table:table-cell>
          <table:table-cell table:number-columns-repeated="1022"/>
        </table:table-row>
        <table:table-row table:style-name="ro1">
          <table:table-cell office:value-type="string">
            <text:p>V.1.1 (Codice della Strada) - Determina <text:s/>n.429 del 11/04/2013</text:p>
          </table:table-cell>
          <table:table-cell office:value-type="string">
            <text:p>RICORSO IN OPPOSIZIONE A VERBALE PER VIOLAZIONE NORME DEL C.D.S. N. <text:s/>000015/P/13 DEL 21.02.2013, R.G. N. 658/2013 TRIBUNALE SEZ. DI SAN BENEDETTO DEL TRONTO. COSTITUZIONE IN GIUDIZIO E INCARICO <text:s/>CAP. MAURO CAPRIOTTI.</text:p>
          </table:table-cell>
          <table:table-cell table:number-columns-repeated="1022"/>
        </table:table-row>
        <table:table-row table:style-name="ro1">
          <table:table-cell office:value-type="string">
            <text:p>V.1.1 (Codice della Strada) - Determina <text:s/>n.430 del 11/04/2013</text:p>
          </table:table-cell>
          <table:table-cell office:value-type="string">
            <text:p>RICORSO IN OPPOSIZIONE A VERBALE PER VIOLAZIONE NORME DEL C.D.S. N. <text:s/>183507/A/13 DEL 25.01.2013, R.G. N. 601/2013 TRIBUNALE SEZ. DI SAN BENEDETTO DEL TRONTO. COSTITUZIONE IN GIUDIZIO E INCARICO <text:s/>CAP. MAURO CAPRIOTTI.</text:p>
          </table:table-cell>
          <table:table-cell table:number-columns-repeated="1022"/>
        </table:table-row>
        <table:table-row table:style-name="ro1">
          <table:table-cell office:value-type="string">
            <text:p>V.1.1 (Codice della Strada) - Determina <text:s/>n.431 del 11/04/2013</text:p>
          </table:table-cell>
          <table:table-cell office:value-type="string">
            <text:p>RICORSO IN OPPOSIZIONE A VERBALE PER VIOLAZIONE NORME DEL C.D.S. N. <text:s/>37396/V DEL 12.12.2012, R.G. N. 546/2013 TRIBUNALE SEZ. DI SAN BENEDETTO DEL TRONTO. COSTITUZIONE IN GIUDIZIO E INCARICO <text:s/>CAP. MAURO CAPRIOTTI.</text:p>
          </table:table-cell>
          <table:table-cell table:number-columns-repeated="1022"/>
        </table:table-row>
        <table:table-row table:style-name="ro1">
          <table:table-cell office:value-type="string">
            <text:p>V.1.1 (Codice della Strada) - Determina <text:s/>n.432 del 11/04/2013</text:p>
          </table:table-cell>
          <table:table-cell office:value-type="string">
            <text:p>RICORSO IN OPPOSIZIONE A VERBALE PER VIOLAZIONE NORME DEL C.D.S. N. 035746/V/13 DELL'8.02.2013, R.G. N. 593/2013 TRIBUNALE SEZ. DI SAN BENEDETTO DEL TRONTO. COSTITUZIONE IN GIUDIZIO E INCARICO <text:s/>CAP. MAURO CAPRIOTTI.</text:p>
          </table:table-cell>
          <table:table-cell table:number-columns-repeated="1022"/>
        </table:table-row>
        <table:table-row table:style-name="ro1">
          <table:table-cell office:value-type="string">
            <text:p>VI.5 (Opere pubbliche) - Determina <text:s/>n.433 del 12/04/2013</text:p>
          </table:table-cell>
          <table:table-cell office:value-type="string">
            <text:p>REALIZZAZIONE DI UN IMPIANTO FOTOVOLTAICO, DENOMINATO ALFORTEVILLE SULLA COPERTURA DELLA SCUOLA MATERNA IN LOCALITA' PORTO D'ASCOLI. APPROVAZIONE PROGETTO ESECUTIVO DETERMINAZIONE A CONTRATTARE.</text:p>
          </table:table-cell>
          <table:table-cell table:number-columns-repeated="1022"/>
        </table:table-row>
        <table:table-row table:style-name="ro1">
          <table:table-cell office:value-type="string">
            <text:p>VI.5 (Opere pubbliche) - Determina <text:s/>n.434 del 12/04/2013</text:p>
          </table:table-cell>
          <table:table-cell office:value-type="string">
            <text:p>CONFERIMENTO INCARICO PER L'ESECUZIONE DEL COLLAUDO IN CORSO D'OPERA DELLE OPERE DI URBANIZZAZIONE RELATIVE AL "PROGETTO CASA COMUNALE (PRIMO STRALCIO) - PIANO PARTICOLAREGGIATO DI RECUPERO DI INIZIATIVA PUBBLICA - PIANO DI RECUPERO ZONA SPECIALE N.2 "VI</text:p>
          </table:table-cell>
          <table:table-cell table:number-columns-repeated="1022"/>
        </table:table-row>
        <table:table-row table:style-name="ro1">
          <table:table-cell office:value-type="string">
            <text:p>VI.5 (Opere pubbliche) - Determina <text:s/>n.435 del 12/04/2013</text:p>
          </table:table-cell>
          <table:table-cell office:value-type="string">
            <text:p>CONFERIMENTO INCARICO PER L'ESECUZIONE DEL COLLAUDO DELLA LOTTIZZAZIONE DENOMINATA "PONTEROTTO CONSORZIO ARTIGIANI C.I.S." UBICATA IN ZONA ARTIGIANALE DI ESPANSIONE D1 DEL P.R.G. VIGENTE AL MOMENTO DEL CONVENZIONAMENTO, ORA D3 DEL P.R.G. VIGENTE, ALLE VI</text:p>
          </table:table-cell>
          <table:table-cell table:number-columns-repeated="1022"/>
        </table:table-row>
        <table:table-row table:style-name="ro1">
          <table:table-cell office:value-type="string">
            <text:p>VII.7.8 (Patrocinio e/o contributo in favore delle manifestazioni culturali) - Determina <text:s/>n.436 del 12/04/2013</text:p>
          </table:table-cell>
          <table:table-cell office:value-type="string">
            <text:p>INIZIATIVE IN MATERIA DI SPORT. CONCESSIONE PATROCINIO</text:p>
          </table:table-cell>
          <table:table-cell/>
          <table:table-cell table:style-name="ce2" office:value-type="string">
            <text:p>_allegato.doc</text:p>
          </table:table-cell>
          <table:table-cell table:number-columns-repeated="1020"/>
        </table:table-row>
        <table:table-row table:style-name="ro1">
          <table:table-cell office:value-type="string">
            <text:p>I.15.2 (Affidamenti di servizi a terzi) - Determina <text:s/>n.437 del 12/04/2013</text:p>
          </table:table-cell>
          <table:table-cell office:value-type="string">
            <text:p>AFFIDAMENTO DEL SERVIZIO DI SPEDIZIONE DELLA POSTA DELL'ENTE MEDIANTE PROCEDURA NEGOZIATA SENZA PUBBLICAZIONE DI BANDO. DETERMINAZIONE A CONTRARRE.</text:p>
          </table:table-cell>
          <table:table-cell/>
          <table:table-cell table:style-name="ce2" office:value-type="string">
            <text:p>Avviso pubblico_Avviso pubblico.PDF,Capitolato speciale d'appalto_Capitolato speciale d'appalto.PDF,Richiesta di partecipazione_Richiesta di partecipazione.PDF</text:p>
          </table:table-cell>
          <table:table-cell table:number-columns-repeated="1020"/>
        </table:table-row>
        <table:table-row table:style-name="ro1">
          <table:table-cell office:value-type="string">
            <text:p>IV.11.2 (Automezzi) - Determina <text:s/>n.438 del 12/04/2013</text:p>
          </table:table-cell>
          <table:table-cell office:value-type="string">
            <text:p>"PROGETTO DI MOBILITA' GARANTITA GRATUITAMENTE". APPROVAZIONE "CONTRATTO PER LA MOBILITA' GARANTITA GRATUITAMENTE" E "CONTRATTO DI COMODATO".</text:p>
          </table:table-cell>
          <table:table-cell/>
          <table:table-cell table:style-name="ce2" office:value-type="string">
            <text:p>contratto comodato PMG,contratto mobilità PMG</text:p>
          </table:table-cell>
          <table:table-cell table:number-columns-repeated="1020"/>
        </table:table-row>
        <table:table-row table:style-name="ro1">
          <table:table-cell office:value-type="string">
            <text:p>VII.10.3 (Unità di Strada) - Determina <text:s/>n.439 del 12/04/2013</text:p>
          </table:table-cell>
          <table:table-cell office:value-type="string">
            <text:p>AFFIDAMENTO DEL PROGETTO FINALIZZATO AL CONTRASTO DELLE DIPENDENZE PATOLOGICHE EX DGR 1646/2011 "PARLIAMOCI CHIARO!" DA REALIZZARSI SUL TERRITORIO DELL'AMBITO TERRITORIALE SOCIALE 21 E DELLE ATTIVITA' DI "INFOPOINT" DA REALIZZARSI SUL TERRITORIO DELL'AMB</text:p>
          </table:table-cell>
          <table:table-cell table:style-name="ce2" office:value-type="float" office:value="27351.76">
            <text:p>27351,76</text:p>
          </table:table-cell>
          <table:table-cell table:style-name="ce2" office:value-type="string">
            <text:p>Allegato A Avviso.doc,Allegato B Istanza.doc,Allegato C Capitolato d'oneri PARLIAMOCI CHIARO rev0.doc</text:p>
          </table:table-cell>
          <table:table-cell table:number-columns-repeated="1020"/>
        </table:table-row>
        <table:table-row table:style-name="ro1">
          <table:table-cell office:value-type="string">
            <text:p>VI (Pianificazione e gestione del territorio) - Determina <text:s/>n.440 del 12/04/2013</text:p>
          </table:table-cell>
          <table:table-cell office:value-type="string">
            <text:p>IMPUTAZIONE DI SPESA PER TRASFERTA ALLA <text:s/>SETTIMA CONFERENZA EUROPEA DELLE CITTA' SOSTENIBILI- <text:s/>GINEVRA (SVIZZERA) DAL 17 APRILE AL 19 APRILE 2013 - .</text:p>
          </table:table-cell>
          <table:table-cell table:style-name="ce2" office:value-type="float" office:value="1247.86">
            <text:p>1247,86</text:p>
          </table:table-cell>
          <table:table-cell table:number-columns-repeated="1021"/>
        </table:table-row>
        <table:table-row table:style-name="ro1">
          <table:table-cell office:value-type="string">
            <text:p>III (Risorse umane) - Determina <text:s/>n.441 del 12/04/2013</text:p>
          </table:table-cell>
          <table:table-cell office:value-type="string">
            <text:p>SETTORE PROGETTAZIONE E MANUTENZIONE OPERE PUBBLICHE. ASSUNZIONE <text:s/>PERSONALE STRAORDINARIO PER SERVIZIO AREE VERDI PARCHI E GIARDINI DI N. 4 <text:s/>OPERAI GIARDINIERI <text:s/>A TEMPO DETERMINATO E PARZIALE 30 ORE SETTIMANALI PER <text:s/>6 MESI.</text:p>
          </table:table-cell>
          <table:table-cell table:style-name="ce2" office:value-type="float" office:value="35367">
            <text:p>35367</text:p>
          </table:table-cell>
          <table:table-cell table:number-columns-repeated="1021"/>
        </table:table-row>
        <table:table-row table:style-name="ro1">
          <table:table-cell office:value-type="string">
            <text:p>VI.4.2 (Edilizia Scolastica) - Determina <text:s/>n.442 del 15/04/2013</text:p>
          </table:table-cell>
          <table:table-cell office:value-type="string">
            <text:p>MODIFICA DETERMINAZIONE DIRIGENZIALE N. 1624 DEL 31.12.2012</text:p>
          </table:table-cell>
          <table:table-cell table:style-name="ce2" office:value-type="float" office:value="61090.79">
            <text:p>61090,79</text:p>
          </table:table-cell>
          <table:table-cell table:number-columns-repeated="1021"/>
        </table:table-row>
        <table:table-row table:style-name="ro1">
          <table:table-cell office:value-type="string">
            <text:p>VII (Servizi alla persona) - Determina <text:s/>n.443 del 15/04/2013</text:p>
          </table:table-cell>
          <table:table-cell office:value-type="string">
            <text:p>PROGETTO "SERVIZI DI SOLLIEVO-FAMIGLIE IN RETE". IMPEGNO DI SPESA ANNUALITA' 2013</text:p>
          </table:table-cell>
          <table:table-cell table:style-name="ce2" office:value-type="float" office:value="126170.6">
            <text:p>126170,6</text:p>
          </table:table-cell>
          <table:table-cell table:number-columns-repeated="1021"/>
        </table:table-row>
        <table:table-row table:style-name="ro1">
          <table:table-cell office:value-type="string">
            <text:p>IV.11.2 (Automezzi) - Determina <text:s/>n.444 del 15/04/2013</text:p>
          </table:table-cell>
          <table:table-cell office:value-type="string">
            <text:p>DISMISSIONE BENI MOBILI AUTOPARCO COMUNALE - <text:s/>MOTOCARRI TARGATI AP 066595 E AP 070371 ASSEGNATI AL SERVIZIO AREE VERDI, CIMITERO E PARCHI URBANI</text:p>
          </table:table-cell>
          <table:table-cell table:style-name="ce2" office:value-type="float" office:value="100">
            <text:p>100</text:p>
          </table:table-cell>
          <table:table-cell table:number-columns-repeated="1021"/>
        </table:table-row>
        <table:table-row table:style-name="ro1">
          <table:table-cell office:value-type="string">
            <text:p>V.1 (Contenzioso) - Determina <text:s/>n.445 del 15/04/2013</text:p>
          </table:table-cell>
          <table:table-cell office:value-type="string">
            <text:p>RICORSO EX ART. 414 C.P.C. <text:s/>DINANZI AL TRIBUNALE DI ASCOLI PICENO, SEZ. LAVORO, <text:s/>R.G. N° 212/2013 - COSTITUZIONE IN GIUDIZIO E CONFERIMENTO MANDATO ALL'AVV. MARINA DI CONCETTO.</text:p>
          </table:table-cell>
          <table:table-cell table:number-columns-repeated="1022"/>
        </table:table-row>
        <table:table-row table:style-name="ro1">
          <table:table-cell office:value-type="string">
            <text:p>VIII.8 (Pesca e Mercato Ittico) - Determina <text:s/>n.446 del 15/04/2013</text:p>
          </table:table-cell>
          <table:table-cell office:value-type="string">
            <text:p>ACQUISIZIONE SERVIZI HACCP MERCATO ITTICO ALL'INGROSSO - IMPEGNO DI SPESA E SCELTA DEL CONTRAENTE - CIG Z6A09514E2;</text:p>
          </table:table-cell>
          <table:table-cell table:style-name="ce2" office:value-type="float" office:value="4000">
            <text:p>4000</text:p>
          </table:table-cell>
          <table:table-cell table:number-columns-repeated="1021"/>
        </table:table-row>
        <table:table-row table:style-name="ro1">
          <table:table-cell office:value-type="string">
            <text:p>VIII.8 (Pesca e Mercato Ittico) - Determina <text:s/>n.447 del 15/04/2013</text:p>
          </table:table-cell>
          <table:table-cell office:value-type="string">
            <text:p>MANUTENZIONE DI ATTREZZATURE, MEZZI E IMPIANTI UBICATI PRESSO IL MERCATO ITTICO ALL'INGROSSO - IMPEGNO DI SPESA E SCELTA DEL CONTRAENTE - CIG ZC109388B1</text:p>
          </table:table-cell>
          <table:table-cell table:style-name="ce2" office:value-type="float" office:value="5000">
            <text:p>5000</text:p>
          </table:table-cell>
          <table:table-cell table:number-columns-repeated="1021"/>
        </table:table-row>
        <table:table-row table:style-name="ro1">
          <table:table-cell office:value-type="string">
            <text:p>VIII.8 (Pesca e Mercato Ittico) - Determina <text:s/>n.448 del 15/04/2013</text:p>
          </table:table-cell>
          <table:table-cell office:value-type="string">
            <text:p>AFFIDAMENTO DEL SERVIZIO DI MANUTENZIONE DELL'IMPIANTO DI CAPTAZIONE, DEPURAZIONE E EROGAZIONE ACQUA MARINA -IMPEGNO DI SPESA E SCELTA DEL CONTRAENTE - CIGZD309574D6.</text:p>
          </table:table-cell>
          <table:table-cell table:style-name="ce2" office:value-type="float" office:value="8873.37">
            <text:p>8873,37</text:p>
          </table:table-cell>
          <table:table-cell table:number-columns-repeated="1021"/>
        </table:table-row>
        <table:table-row table:style-name="ro1">
          <table:table-cell office:value-type="string">
            <text:p>I (Amministrazione generale) - Determina <text:s/>n.449 del 15/04/2013</text:p>
          </table:table-cell>
          <table:table-cell office:value-type="string">
            <text:p>LIQUIDAZIONE GETTONI DI PRESENZA AI CONSIGLIERI COMUNALI. <text:s/>PERIODO <text:s/>GENNAIO- MARZO 2013.</text:p>
          </table:table-cell>
          <table:table-cell table:style-name="ce2" office:value-type="float" office:value="6341.12">
            <text:p>6341,12</text:p>
          </table:table-cell>
          <table:table-cell table:style-name="ce2" office:value-type="string">
            <text:p>_liq. gettoni.xls</text:p>
          </table:table-cell>
          <table:table-cell table:number-columns-repeated="1020"/>
        </table:table-row>
        <table:table-row table:style-name="ro1">
          <table:table-cell office:value-type="string">
            <text:p>XI (Servizi demografici) - Determina <text:s/>n.450 del 15/04/2013</text:p>
          </table:table-cell>
          <table:table-cell office:value-type="string">
            <text:p>SPESE PER IL FUNZIONAMENTO DELLO SPORTELLO UNICO DEL CITTADINO. IMPEGNO <text:s/>DI SPESA PER RINNOVO ABBONAMENTO PER LA CONSULTAZIONE DELLA BANCA DATI DE JURE.</text:p>
          </table:table-cell>
          <table:table-cell table:style-name="ce2" office:value-type="float" office:value="311.05">
            <text:p>311,05</text:p>
          </table:table-cell>
          <table:table-cell table:number-columns-repeated="1021"/>
        </table:table-row>
        <table:table-row table:style-name="ro1">
          <table:table-cell office:value-type="string">
            <text:p>VII.11 (Informazione, consulenza ed educazione civica) - Determina <text:s/>n.451 del 15/04/2013</text:p>
          </table:table-cell>
          <table:table-cell office:value-type="string">
            <text:p>CELEBRAZIONE DELLA VI GIORNATA NAZIONALE DEL BRAILLE. IMPEGNO DI SPESA PER SPESE DI TRASPORTO.</text:p>
          </table:table-cell>
          <table:table-cell table:style-name="ce2" office:value-type="float" office:value="121">
            <text:p>121</text:p>
          </table:table-cell>
          <table:table-cell table:number-columns-repeated="1021"/>
        </table:table-row>
        <table:table-row table:style-name="ro1">
          <table:table-cell office:value-type="string">
            <text:p>XII.2 (Liste elettorali) - Determina <text:s/>n.452 del 15/04/2013</text:p>
          </table:table-cell>
          <table:table-cell office:value-type="string">
            <text:p>SOTTOCOMMISSIONE ELETTORALE CIRCONDARIALE - LIQUIDAZIONE</text:p>
          </table:table-cell>
          <table:table-cell table:style-name="ce2" office:value-type="float" office:value="1054.1">
            <text:p>1054,1</text:p>
          </table:table-cell>
          <table:table-cell table:style-name="ce2" office:value-type="string">
            <text:p>_LETTERA TOT.CORPO ELETT. .doc,_RIMBORSO CERINI.doc,_RIMBORSO DI GIACOMO.doc,_RIMBORSO MONALDI.doc</text:p>
          </table:table-cell>
          <table:table-cell table:number-columns-repeated="1020"/>
        </table:table-row>
        <table:table-row table:style-name="ro1">
          <table:table-cell office:value-type="string">
            <text:p>IV.10.1 (Manutenzione beni immobili) - Determina <text:s/>n.453 del 15/04/2013</text:p>
          </table:table-cell>
          <table:table-cell office:value-type="string">
            <text:p>NOMINA COMMISSIONE PER SELEZIONE DI MURATORE A TEMPO DETERMINATO E TEMPO PIENO PER MESI TRE, CAT. B1 <text:s/>LEGGE N°56/87 ART.16</text:p>
          </table:table-cell>
          <table:table-cell table:number-columns-repeated="1022"/>
        </table:table-row>
        <table:table-row table:style-name="ro1">
          <table:table-cell office:value-type="string">
            <text:p>VII.13.3 (Interventi a Favore della Famiglia) - Determina <text:s/>n.454 del 16/04/2013</text:p>
          </table:table-cell>
          <table:table-cell office:value-type="string">
            <text:p>LEGGE REGIONALE N. 30/98 "INTERVENTI A FAVORE DELLA FAMIGLIA" ANNUALITA' 2012 - APPROVAZIONE GRADUATORIA DEFINITIVA.</text:p>
          </table:table-cell>
          <table:table-cell/>
          <table:table-cell table:style-name="ce2" office:value-type="string">
            <text:p>_ALLEGATO A - NON AMMESSI.pdf,_ALLEGATO B - GRADUATORIA DEFINITIVA.pdf</text:p>
          </table:table-cell>
          <table:table-cell table:number-columns-repeated="1020"/>
        </table:table-row>
        <table:table-row table:style-name="ro1">
          <table:table-cell office:value-type="string">
            <text:p>VII.1 (Diritto allo studio e servizi) - Determina <text:s/>n.455 del 16/04/2013</text:p>
          </table:table-cell>
          <table:table-cell office:value-type="string">
            <text:p>APPROVAZIONE ULTERIORE ELENCO DEGLI UTENTI ESENTATI DAL PAGAMENTO DEL BUONO-PASTO DELLE MENSE SCOLASTICHE PER L'ANNO SCOLASTICO 2012 - 2013.</text:p>
          </table:table-cell>
          <table:table-cell table:number-columns-repeated="1022"/>
        </table:table-row>
        <table:table-row table:style-name="ro1">
          <table:table-cell office:value-type="string">
            <text:p>III (Risorse umane) - Determina <text:s/>n.456 del 16/04/2013</text:p>
          </table:table-cell>
          <table:table-cell office:value-type="string">
            <text:p>APPROVAZIONE <text:s/>AVVISO DI DISPONIBILITA' PER L'EVENTUALE SELEZIONE DI LAVORATORI OCCASIONALI DI TIPO <text:s/>ACCESSORIO.</text:p>
          </table:table-cell>
          <table:table-cell table:number-columns-repeated="1022"/>
        </table:table-row>
        <table:table-row table:style-name="ro1">
          <table:table-cell office:value-type="string">
            <text:p>VII.12 (Tutela e curatela di incapaci) - Determina <text:s/>n.457 del 16/04/2013</text:p>
          </table:table-cell>
          <table:table-cell office:value-type="string">
            <text:p>ATTIVAZIONE BORSA LAVORO A FAVORE DEL MINORE M.I. - DAL 13 MARZO 2013 AL 11 GIUGNO 2013</text:p>
          </table:table-cell>
          <table:table-cell table:number-columns-repeated="1022"/>
        </table:table-row>
        <table:table-row table:style-name="ro1">
          <table:table-cell office:value-type="string">
            <text:p>VI.5 (Opere pubbliche) - Determina <text:s/>n.458 del 17/04/2013</text:p>
          </table:table-cell>
          <table:table-cell office:value-type="string">
            <text:p>ADEGUAMENTO DEL PONTE DI VIA CARNIA E REALIZZAZIONE DI PASSERELLA CICLO PEDONALE. APPROVAZIONE VERBALE DI GARA E AGGIUDICAZIONE DEFINITIVA IN CAPO ALLA DITTA LUPI VINCENZO SRL.</text:p>
          </table:table-cell>
          <table:table-cell table:style-name="ce2" office:value-type="float" office:value="85108.45">
            <text:p>85108,45</text:p>
          </table:table-cell>
          <table:table-cell table:number-columns-repeated="1021"/>
        </table:table-row>
        <table:table-row table:style-name="ro1">
          <table:table-cell office:value-type="string">
            <text:p>VII.2 (Asili nido e scuola materna) - Determina <text:s/>n.459 del 17/04/2013</text:p>
          </table:table-cell>
          <table:table-cell office:value-type="string">
            <text:p>LIQUIDAZIONE CORRISPETTIVO ART. 92, COMMA 5, D.LGS. 163/2006, RELATIVO AI LAVORI DI "AMPLIAMENTO SCUOLA MATERNA DI VIA ALFORTVILLE".</text:p>
          </table:table-cell>
          <table:table-cell table:style-name="ce2" office:value-type="float" office:value="18888.35">
            <text:p>18888,35</text:p>
          </table:table-cell>
          <table:table-cell table:number-columns-repeated="1021"/>
        </table:table-row>
        <table:table-row table:style-name="ro1">
          <table:table-cell office:value-type="string">
            <text:p>III.15.1 (Collaborazioni e consulenze) - Determina <text:s/>n.460 del 17/04/2013</text:p>
          </table:table-cell>
          <table:table-cell office:value-type="string">
            <text:p>CONVENZIONE TRA AGENZIA PER I SERVIZI AGROALIMENTARI DELLE MARCHE E COMUNE DI SAN BENEDETTO DEL TRONTO <text:s/>PER <text:s/>L'ATTUAZIONE DEL PIANO D'AZIONE REGIONALE CONTRO IL PUNTERUOLO ROSSO DELLA PALMA NELLE MARCHE <text:s/>- AUTORIZZAZIONE AL DIPENDENTE CAMELI LANFRANCO A</text:p>
          </table:table-cell>
          <table:table-cell table:style-name="ce2" office:value-type="float" office:value="3000">
            <text:p>3000</text:p>
          </table:table-cell>
          <table:table-cell table:number-columns-repeated="1021"/>
        </table:table-row>
        <table:table-row table:style-name="ro1">
          <table:table-cell office:value-type="string">
            <text:p>VII.10.3 (Unità di Strada) - Determina <text:s/>n.461 del 17/04/2013</text:p>
          </table:table-cell>
          <table:table-cell office:value-type="string">
            <text:p>CONTRIBUTO PROGETTO "INCLUDENDO: DAL TRAFFIKING ALL'INCLUSIONE 7" DELL'ASSOCIAZIONE ON THE ROAD. IMPEGNO DI SPESA</text:p>
          </table:table-cell>
          <table:table-cell table:style-name="ce2" office:value-type="float" office:value="2000">
            <text:p>2000</text:p>
          </table:table-cell>
          <table:table-cell table:number-columns-repeated="1021"/>
        </table:table-row>
        <table:table-row table:style-name="ro1">
          <table:table-cell office:value-type="string">
            <text:p>VII.7.8 (Patrocinio e/o contributo in favore delle manifestazioni culturali) - Determina <text:s/>n.462 del 17/04/2013</text:p>
          </table:table-cell>
          <table:table-cell office:value-type="string">
            <text:p>CONTRIBUTO INIZIATIVA "SENZA RASSEGNARSI MAI. STORIA DI UNA FAMIGLIA CON UN FIGLIO AUTISTICO" DELL'ASSOCIAZIONE OMPHALOS ONLUS. IMPEGNO DI SPESA</text:p>
          </table:table-cell>
          <table:table-cell table:style-name="ce2" office:value-type="float" office:value="697.4">
            <text:p>697,4</text:p>
          </table:table-cell>
          <table:table-cell table:number-columns-repeated="1021"/>
        </table:table-row>
        <table:table-row table:style-name="ro1">
          <table:table-cell office:value-type="string">
            <text:p>IV.3.1 (Impegni) - Determina <text:s/>n.463 del 17/04/2013</text:p>
          </table:table-cell>
          <table:table-cell office:value-type="string">
            <text:p>IMPEGNO DI SPESA PER L'AFFIDAMENTO DEL <text:s/>SERVIZIO DI <text:s text:c="2"/>VIGILANZA SCOLASTICA.</text:p>
          </table:table-cell>
          <table:table-cell table:style-name="ce2" office:value-type="float" office:value="6716.66">
            <text:p>6716,66</text:p>
          </table:table-cell>
          <table:table-cell table:number-columns-repeated="1021"/>
        </table:table-row>
        <table:table-row table:style-name="ro1">
          <table:table-cell office:value-type="string">
            <text:p>IV.3.1 (Impegni) - Determina <text:s/>n.464 del 17/04/2013</text:p>
          </table:table-cell>
          <table:table-cell office:value-type="string">
            <text:p>CORSI DI FORMAZIONE ED AGGIORNAMENTO PERSONALE SERVIZIO POLIZIA MUNICIPALE. IMPEGNO DI SPESA</text:p>
          </table:table-cell>
          <table:table-cell table:style-name="ce2" office:value-type="float" office:value="1200">
            <text:p>1200</text:p>
          </table:table-cell>
          <table:table-cell table:number-columns-repeated="1021"/>
        </table:table-row>
        <table:table-row table:style-name="ro1">
          <table:table-cell office:value-type="string">
            <text:p>IV.3.1 (Impegni) - Determina <text:s/>n.465 del 17/04/2013</text:p>
          </table:table-cell>
          <table:table-cell office:value-type="string">
            <text:p>FUNZIONI TRASFERITE D.LGS 112/98 (RIS. 89/0) <text:s/>- <text:s text:c="4"/>PROTEZIONE CIVILE. IMPEGNO <text:s/>DI <text:s text:c="2"/>SPESA.</text:p>
          </table:table-cell>
          <table:table-cell table:style-name="ce2" office:value-type="float" office:value="8800">
            <text:p>8800</text:p>
          </table:table-cell>
          <table:table-cell table:number-columns-repeated="1021"/>
        </table:table-row>
        <table:table-row table:style-name="ro1">
          <table:table-cell office:value-type="string">
            <text:p>IV.3.1 (Impegni) - Determina <text:s/>n.466 del 17/04/2013</text:p>
          </table:table-cell>
          <table:table-cell office:value-type="string">
            <text:p>SERVIZIO SEGNALETICA STRADALE, APPALTO AZIENDA MULTI SERVIZI SPA. IMPEGNO <text:s/>DI <text:s text:c="2"/>SPESA.</text:p>
          </table:table-cell>
          <table:table-cell table:style-name="ce2" office:value-type="float" office:value="193721">
            <text:p>193721</text:p>
          </table:table-cell>
          <table:table-cell table:number-columns-repeated="1021"/>
        </table:table-row>
        <table:table-row table:style-name="ro1">
          <table:table-cell office:value-type="string">
            <text:p>IV.3.1 (Impegni) - Determina <text:s/>n.467 del 17/04/2013</text:p>
          </table:table-cell>
          <table:table-cell office:value-type="string">
            <text:p>EDUCAZIONE STRADALE NELLE SCUOLE (ART. 208 DEL CODICE DELLA STRADA). IMPEGNO DI SPESA.</text:p>
          </table:table-cell>
          <table:table-cell table:style-name="ce2" office:value-type="float" office:value="3500">
            <text:p>3500</text:p>
          </table:table-cell>
          <table:table-cell table:number-columns-repeated="1021"/>
        </table:table-row>
        <table:table-row table:style-name="ro1">
          <table:table-cell office:value-type="string">
            <text:p>IV.3.1 (Impegni) - Determina <text:s/>n.468 del 17/04/2013</text:p>
          </table:table-cell>
          <table:table-cell office:value-type="string">
            <text:p>SPESE DI FUNZIONAMENTO DEL SETTORE POLIZIA MUNICIPALE. IMPEGNO DI SPESA.</text:p>
          </table:table-cell>
          <table:table-cell table:style-name="ce2" office:value-type="float" office:value="16100">
            <text:p>16100</text:p>
          </table:table-cell>
          <table:table-cell table:number-columns-repeated="1021"/>
        </table:table-row>
        <table:table-row table:style-name="ro1">
          <table:table-cell office:value-type="string">
            <text:p>IV.3.1 (Impegni) - Determina <text:s/>n.469 del 17/04/2013</text:p>
          </table:table-cell>
          <table:table-cell office:value-type="string">
            <text:p>SPESE DI FUNZIONAMENTO DEL SETTORE POLIZIA MUNICIPALE. IMPEGNO DI SPESA.</text:p>
          </table:table-cell>
          <table:table-cell table:style-name="ce2" office:value-type="float" office:value="6000">
            <text:p>6000</text:p>
          </table:table-cell>
          <table:table-cell table:number-columns-repeated="1021"/>
        </table:table-row>
        <table:table-row table:style-name="ro1">
          <table:table-cell office:value-type="string">
            <text:p>IV.3.1 (Impegni) - Determina <text:s/>n.470 del 17/04/2013</text:p>
          </table:table-cell>
          <table:table-cell office:value-type="string">
            <text:p>SERVIZIO RISCOSSIONE RECUPERO SANZIONI P.M. IMPEGNO <text:s/>DI <text:s text:c="2"/>SPESA.</text:p>
          </table:table-cell>
          <table:table-cell table:style-name="ce2" office:value-type="float" office:value="4500">
            <text:p>4500</text:p>
          </table:table-cell>
          <table:table-cell table:number-columns-repeated="1021"/>
        </table:table-row>
        <table:table-row table:style-name="ro1">
          <table:table-cell office:value-type="string">
            <text:p>IV.3.1 (Impegni) - Determina <text:s/>n.471 del 17/04/2013</text:p>
          </table:table-cell>
          <table:table-cell office:value-type="string">
            <text:p>SPESE VIOLAZIONI REGOLAMENTI, CODICI, SERV. P.U. IMPEGNO <text:s/>DI <text:s text:c="2"/>SPESA.</text:p>
          </table:table-cell>
          <table:table-cell table:style-name="ce2" office:value-type="float" office:value="10000">
            <text:p>10000</text:p>
          </table:table-cell>
          <table:table-cell table:number-columns-repeated="1021"/>
        </table:table-row>
        <table:table-row table:style-name="ro1">
          <table:table-cell office:value-type="string">
            <text:p>IV.3.1 (Impegni) - Determina <text:s/>n.472 del 17/04/2013</text:p>
          </table:table-cell>
          <table:table-cell office:value-type="string">
            <text:p>SPESE DIVERSE PER L'ESPLETAMENTO DEI SERVIZI DI POLIZIA STRADALE. IMPEGNO DI SPESA.</text:p>
          </table:table-cell>
          <table:table-cell table:style-name="ce2" office:value-type="float" office:value="12000">
            <text:p>12000</text:p>
          </table:table-cell>
          <table:table-cell table:number-columns-repeated="1021"/>
        </table:table-row>
        <table:table-row table:style-name="ro1">
          <table:table-cell office:value-type="string">
            <text:p>I.7.1 (Acquisti) - Determina <text:s/>n.473 del 17/04/2013</text:p>
          </table:table-cell>
          <table:table-cell office:value-type="string">
            <text:p>FUNZIONAMENTO SETTORE POLIZIA MUNICIPALE E PROTEZIONE CIVILE. IMPEGNO DI SPESA</text:p>
          </table:table-cell>
          <table:table-cell table:style-name="ce2" office:value-type="float" office:value="11700">
            <text:p>11700</text:p>
          </table:table-cell>
          <table:table-cell table:number-columns-repeated="1021"/>
        </table:table-row>
        <table:table-row table:style-name="ro1">
          <table:table-cell office:value-type="string">
            <text:p>VII.5 (Istituti culturali (Musei, Biblioteche, Teatri, Scuola comunale di musica, etc.)) - Determina <text:s/>n.474 del 17/04/2013</text:p>
          </table:table-cell>
          <table:table-cell office:value-type="string">
            <text:p>GESTIONE TEATRO CONCORDIA. AFFIDAMENTO SERVIZIO DI PULIZIA E IMPEGNO DI SPESA</text:p>
          </table:table-cell>
          <table:table-cell table:style-name="ce2" office:value-type="float" office:value="5000">
            <text:p>5000</text:p>
          </table:table-cell>
          <table:table-cell table:number-columns-repeated="1021"/>
        </table:table-row>
        <table:table-row table:style-name="ro1">
          <table:table-cell office:value-type="string">
            <text:p>VII.10.1 (Borse Lavoro Tossicodipendenza, Disabili e Disagio Mentale) - Determina <text:s/>n.475 del 17/04/2013</text:p>
          </table:table-cell>
          <table:table-cell office:value-type="string">
            <text:p>ATTIVAZIONE TIROCINIO FORMATIVO DI BORSA LAVORO AI SENSI DPR 309/90 A FAVORE DI C.G. , U.R. , R.N. , P.K. - IMPEGNO SPESA APRILE / LUGLIO 2013</text:p>
          </table:table-cell>
          <table:table-cell table:style-name="ce2" office:value-type="float" office:value="4396.62">
            <text:p>4396,62</text:p>
          </table:table-cell>
          <table:table-cell table:number-columns-repeated="1021"/>
        </table:table-row>
        <table:table-row table:style-name="ro1">
          <table:table-cell office:value-type="string">
            <text:p>I.7.2 (Manutenzioni) - Determina <text:s/>n.476 del 17/04/2013</text:p>
          </table:table-cell>
          <table:table-cell office:value-type="string">
            <text:p>MANUTENZIONI HARDWARE E SOFTWARE ANNO 2013, TERZO STRALCIO. IMPEGNI DI SPESA.</text:p>
          </table:table-cell>
          <table:table-cell table:style-name="ce2" office:value-type="float" office:value="14435.3">
            <text:p>14435,3</text:p>
          </table:table-cell>
          <table:table-cell table:number-columns-repeated="1021"/>
        </table:table-row>
        <table:table-row table:style-name="ro1">
          <table:table-cell office:value-type="string">
            <text:p>IV.3.1 (Impegni) - Determina <text:s/>n.477 del 17/04/2013</text:p>
          </table:table-cell>
          <table:table-cell office:value-type="string">
            <text:p>INIZIATIVE IN MATERIA DI SVILUPPO DI GEMELLAGGI DI CITTA' - IMPEGNO DI SPESA ANNO 2013</text:p>
          </table:table-cell>
          <table:table-cell table:style-name="ce2" office:value-type="float" office:value="4200">
            <text:p>4200</text:p>
          </table:table-cell>
          <table:table-cell table:number-columns-repeated="1021"/>
        </table:table-row>
        <table:table-row table:style-name="ro1">
          <table:table-cell office:value-type="string">
            <text:p>IV.3.1 (Impegni) - Determina <text:s/>n.478 del 18/04/2013</text:p>
          </table:table-cell>
          <table:table-cell office:value-type="string">
            <text:p>SERVIZIO SPORTELLO UNICO DELCITTADINO. FORMAZIONE E AGGIORNAMENTO DEL PERSONALE. IMPEGNO DI SPESA.</text:p>
          </table:table-cell>
          <table:table-cell table:style-name="ce2" office:value-type="float" office:value="1040">
            <text:p>1040</text:p>
          </table:table-cell>
          <table:table-cell table:number-columns-repeated="1021"/>
        </table:table-row>
        <table:table-row table:style-name="ro1">
          <table:table-cell office:value-type="string">
            <text:p>IV.3.1 (Impegni) - Determina <text:s/>n.479 del 18/04/2013</text:p>
          </table:table-cell>
          <table:table-cell office:value-type="string">
            <text:p>SPESE DIVERSE PER IL SERVIZIO ELETTORALE. IMPEGNO DI SPESA.</text:p>
          </table:table-cell>
          <table:table-cell table:style-name="ce2" office:value-type="float" office:value="2314">
            <text:p>2314</text:p>
          </table:table-cell>
          <table:table-cell table:number-columns-repeated="1021"/>
        </table:table-row>
        <table:table-row table:style-name="ro1">
          <table:table-cell office:value-type="string">
            <text:p>IV.3.1 (Impegni) - Determina <text:s/>n.480 del 18/04/2013</text:p>
          </table:table-cell>
          <table:table-cell office:value-type="string">
            <text:p>SPESE DIVERSE PER IL FUNZIONAMENTO DEL SERVIZIO SPORTELLO UNICO DEL CITTADINO. <text:s/>IMPEGNO DI SPESA.</text:p>
          </table:table-cell>
          <table:table-cell table:style-name="ce2" office:value-type="float" office:value="3500">
            <text:p>3500</text:p>
          </table:table-cell>
          <table:table-cell table:number-columns-repeated="1021"/>
        </table:table-row>
        <table:table-row table:style-name="ro1">
          <table:table-cell office:value-type="string">
            <text:p>IV.3.1 (Impegni) - Determina <text:s/>n.481 del 18/04/2013</text:p>
          </table:table-cell>
          <table:table-cell office:value-type="string">
            <text:p>IMPEGNO DI SPESA PER L'ASSISTENZA INFORMATICA DELL'ANNO 2013 DEL SERVIZIO SPORTELLO UNICO DEL CITTADINO.</text:p>
          </table:table-cell>
          <table:table-cell table:style-name="ce2" office:value-type="float" office:value="8000">
            <text:p>8000</text:p>
          </table:table-cell>
          <table:table-cell table:number-columns-repeated="1021"/>
        </table:table-row>
        <table:table-row table:style-name="ro1">
          <table:table-cell office:value-type="string">
            <text:p>VII.10.2 (Risposte Alcologiche) - Determina <text:s/>n.482 del 18/04/2013</text:p>
          </table:table-cell>
          <table:table-cell office:value-type="string">
            <text:p>SERVIZIO RISPOSTE ALCOLOGICHE :AUTORIZZAZIONE , EROGAZIONE CONTRIBUTI ISTITUZIONI SCOLASTICHE TERRITORIALI PER INIZIATIVE DI INFORMAZIONE E PREVENZIONE</text:p>
          </table:table-cell>
          <table:table-cell table:style-name="ce2" office:value-type="float" office:value="1700">
            <text:p>1700</text:p>
          </table:table-cell>
          <table:table-cell table:number-columns-repeated="1021"/>
        </table:table-row>
        <table:table-row table:style-name="ro1">
          <table:table-cell office:value-type="string">
            <text:p>XII.3.4 (Politiche) - Determina <text:s/>n.483 del 18/04/2013</text:p>
          </table:table-cell>
          <table:table-cell office:value-type="string">
            <text:p>CONSULTAZIONI POLITICHE DEL 24 E 25 FEBBRAIO 2013. <text:s/>LIQUIDAZIONE COMPENSI PER LO STRAORDINARIO ELETTORALE EFFETTUATO NEL MESE DI MARZO ED INTEGRAZIONE PER <text:s/>FEBBRAIO</text:p>
          </table:table-cell>
          <table:table-cell table:style-name="ce2" office:value-type="float" office:value="70785.15">
            <text:p>70785,15</text:p>
          </table:table-cell>
          <table:table-cell table:number-columns-repeated="1021"/>
        </table:table-row>
        <table:table-row table:style-name="ro1">
          <table:table-cell office:value-type="string">
            <text:p>I.15.2 (Affidamenti di servizi a terzi) - Determina <text:s/>n.484 del 18/04/2013</text:p>
          </table:table-cell>
          <table:table-cell office:value-type="string">
            <text:p>DICHIARAZIONE DI EFFICACIA DELLA DETERMINAZIONE DI AGGIUDICAZIONE DEFINITIVA N. 309/2013 RECANTE AFFIDAMENTO IN COTTIMO FIDUCIARIO DEL SERVIZIO TECNICO DI MICROZONAZIONE SISMICA DI LIVELLO 1 DEL TERRITORIO COMUNALE- CIG. N. 2F6090C55A</text:p>
          </table:table-cell>
          <table:table-cell table:number-columns-repeated="1022"/>
        </table:table-row>
        <table:table-row table:style-name="ro1">
          <table:table-cell office:value-type="string">
            <text:p>IV.1.3 (Recupero crediti) - Determina <text:s/>n.485 del 18/04/2013</text:p>
          </table:table-cell>
          <table:table-cell office:value-type="string">
            <text:p>RECUPERO CREDITI FORZOSO SERVIZIO MERCATO ITTICO ALL'INGROSSO - CONFERIMENTO INCARICO ALL'UFFICIO LEGALE INTERNO.</text:p>
          </table:table-cell>
          <table:table-cell table:number-columns-repeated="1022"/>
        </table:table-row>
        <table:table-row table:style-name="ro1">
          <table:table-cell office:value-type="string">
            <text:p>VIII.8 (Pesca e Mercato Ittico) - Determina <text:s/>n.486 del 18/04/2013</text:p>
          </table:table-cell>
          <table:table-cell office:value-type="string">
            <text:p>INTERRUZIONE PROCEDIMENTO AMMINISTRATIVO ORDINANZA INGIUNZIONE N. 66964 DEL 25 NOVEMBRE 2011.</text:p>
          </table:table-cell>
          <table:table-cell table:number-columns-repeated="1022"/>
        </table:table-row>
        <table:table-row table:style-name="ro1">
          <table:table-cell office:value-type="string">
            <text:p><text:s/>() - Determina <text:s/>n.487 del 18/04/2013</text:p>
          </table:table-cell>
          <table:table-cell office:value-type="string">
            <text:p>D.LGS. 546/92 E SUCCESSIVE MODIFICAZIONE ED INTEGRAZIONI - RAPPRESENTANZA IN GIUDIZIO PER LA TUTELA DEGLI INTERESSI DEL COMUNE.</text:p>
          </table:table-cell>
          <table:table-cell table:number-columns-repeated="1022"/>
        </table:table-row>
        <table:table-row table:style-name="ro1">
          <table:table-cell office:value-type="string">
            <text:p><text:s/>() - Determina <text:s/>n.488 del 18/04/2013</text:p>
          </table:table-cell>
          <table:table-cell office:value-type="string">
            <text:p>D. LGS. 546/92 E SUCCESSIVE MODIFICAZIONE ED INTEGRAZIONI - RAPPRESENTANZA IN GIUDIZIO PER LA TUTELA DEGLI INTERESSI DEL COMUNE</text:p>
          </table:table-cell>
          <table:table-cell table:number-columns-repeated="1022"/>
        </table:table-row>
        <table:table-row table:style-name="ro1">
          <table:table-cell office:value-type="string">
            <text:p>III (Risorse umane) - Determina <text:s/>n.489 del 18/04/2013</text:p>
          </table:table-cell>
          <table:table-cell office:value-type="string">
            <text:p>AVVISO DI SELEZIONE, PER TITOLI E COLLOQUIO, DI MOBILITA' ESTERNA AI SENSI DELL'ART. 30 DEL D. LGS 30 MARZO 2001, N. 165 N. 1 POSTO A TEMPO PIENO ED INDETERMINATO DI <text:s/>FUNZIONARIO AMMINISTRATIVO ESPERTO BENI CULTURALI CATEGORIA D3. APPROVAZIONE VERBALI</text:p>
          </table:table-cell>
          <table:table-cell table:number-columns-repeated="1022"/>
        </table:table-row>
        <table:table-row table:style-name="ro1">
          <table:table-cell office:value-type="string">
            <text:p>III (Risorse umane) - Determina <text:s/>n.490 del 18/04/2013</text:p>
          </table:table-cell>
          <table:table-cell office:value-type="string">
            <text:p>SETTORE PROGETTAZIONE E MANUTENZIONE OPERE PUBBLICHE. ASSUNZIONE <text:s/>PERSONALE STRAORDINARIO PER SERVIZIO AREE VERDI PARCHI E GIARDINI DI N. 1 <text:s/>GIARDINIERE <text:s/>A TEMPO DETERMINATO E PARZIALE 30 ORE SETTIMANALI PER <text:s/>6 MESI.</text:p>
          </table:table-cell>
          <table:table-cell table:style-name="ce2" office:value-type="float" office:value="8849">
            <text:p>8849</text:p>
          </table:table-cell>
          <table:table-cell table:number-columns-repeated="1021"/>
        </table:table-row>
        <table:table-row table:style-name="ro1">
          <table:table-cell office:value-type="string">
            <text:p>III (Risorse umane) - Determina <text:s/>n.491 del 18/04/2013</text:p>
          </table:table-cell>
          <table:table-cell office:value-type="string">
            <text:p>SETTORE PROGETTAZIONE E MANUTENZIONE OPERE PUBBLICHE. ASSUNZIONE <text:s/>PERSONALE STRAORDINARIO PER IL SETTORE PROGETTAZIONE ED OPERE PUBBLICHE - SERVIZIO MANUTENZIONE PATRIMONIO, VIABILITA' ED IMMOBILI - <text:s/>DI N. 1 <text:s/>OPERAIO SPECIALIZZATO MURATORE A TEMPO PIENO</text:p>
          </table:table-cell>
          <table:table-cell table:style-name="ce2" office:value-type="float" office:value="7070">
            <text:p>7070</text:p>
          </table:table-cell>
          <table:table-cell table:number-columns-repeated="1021"/>
        </table:table-row>
        <table:table-row table:style-name="ro1">
          <table:table-cell office:value-type="string">
            <text:p>III (Risorse umane) - Determina <text:s/>n.492 del 19/04/2013</text:p>
          </table:table-cell>
          <table:table-cell office:value-type="string">
            <text:p>UTILIZZO DEL LAVORO OCCASIONALE DI TIPO ACCESSORIO CON IL SISTEMA DEL PAGAMENTO DEI BUONI LAVORO (VOUCHER) PER LA REALIZZAZIONE <text:s/>DEL PROGETTO <text:s text:c="2"/>DI RIATTIVAZIONE DELLE FACILITY <text:s/>DELLA RISERVA SENTINA</text:p>
          </table:table-cell>
          <table:table-cell table:style-name="ce2" office:value-type="float" office:value="301">
            <text:p>301</text:p>
          </table:table-cell>
          <table:table-cell table:number-columns-repeated="1021"/>
        </table:table-row>
        <table:table-row table:style-name="ro1">
          <table:table-cell office:value-type="string">
            <text:p>V.2 (Responsabilità civile e patrimoniale verso terzi; assicurazioni) - Determina <text:s/>n.493 del 19/04/2013</text:p>
          </table:table-cell>
          <table:table-cell office:value-type="string">
            <text:p>CITAZIONE PER RISARCIMENTO DANNI DINANZI AL <text:s/>TRIBUNALE DI ASCOLI PICENO SEZIONE DISTACCATA DI SAN BENEDETTO DEL TRONTO - COSTITUZIONE IN GIUDIZIO E CONFERIMENTO MANDATO ALL'AVV. MARINA DI CONCETTO DELL'U.O.A. AFFARI LEGALI</text:p>
          </table:table-cell>
          <table:table-cell table:number-columns-repeated="1022"/>
        </table:table-row>
        <table:table-row table:style-name="ro1">
          <table:table-cell office:value-type="string">
            <text:p>III (Risorse umane) - Determina <text:s/>n.494 del 19/04/2013</text:p>
          </table:table-cell>
          <table:table-cell office:value-type="string">
            <text:p>DIPENDENTE RAG. BRANDIMARTE TONINO. AUTORIZZAZIONE A SVOLGERE INCARICO PRESSO COMUNE DI TOSSICIA (TE).</text:p>
          </table:table-cell>
          <table:table-cell table:number-columns-repeated="1022"/>
        </table:table-row>
        <table:table-row table:style-name="ro1">
          <table:table-cell office:value-type="string">
            <text:p>VII.7.8 (Patrocinio e/o contributo in favore delle manifestazioni culturali) - Determina <text:s/>n.495 del 19/04/2013</text:p>
          </table:table-cell>
          <table:table-cell office:value-type="string">
            <text:p>INIZIATIVE VARIE. CONCESSIONE PATROCINIO COMUNALE.</text:p>
          </table:table-cell>
          <table:table-cell table:number-columns-repeated="1022"/>
        </table:table-row>
        <table:table-row table:style-name="ro1">
          <table:table-cell office:value-type="string">
            <text:p><text:s/>() - Determina <text:s/>n.496 del 22/04/2013</text:p>
          </table:table-cell>
          <table:table-cell office:value-type="string">
            <text:p>REGOLAMENTO COMUNALE ICI - ART. 32 - LIQUIDAZIONE ACCONTI ATTIVITA' ANNO 2012</text:p>
          </table:table-cell>
          <table:table-cell table:style-name="ce2" office:value-type="float" office:value="36000">
            <text:p>36000</text:p>
          </table:table-cell>
          <table:table-cell table:number-columns-repeated="1021"/>
        </table:table-row>
        <table:table-row table:style-name="ro1">
          <table:table-cell office:value-type="string">
            <text:p>VIII.8.2 (Affitti - Utenze <text:s/>- Condominio) - Determina <text:s/>n.497 del 23/04/2013</text:p>
          </table:table-cell>
          <table:table-cell office:value-type="string">
            <text:p>SUB CONCESSIONE DEL BOX N. 7 UBICATO PRESSO IL MERCATO ITTICO ALLL'INGROSSO DI V.LE C. COLOMBO 90/98 ALLA SOCIETA' SEBAFISH SRL CON SEDE LEGALE A SAN BENEDETTO DEL TRONTO IN CONTRADA MARINUCCIA N. 10.</text:p>
          </table:table-cell>
          <table:table-cell table:style-name="ce2" office:value-type="float" office:value="1261.06">
            <text:p>1261,06</text:p>
          </table:table-cell>
          <table:table-cell table:style-name="ce2" office:value-type="string">
            <text:p>_disciplinare di sub concessione</text:p>
          </table:table-cell>
          <table:table-cell table:number-columns-repeated="1020"/>
        </table:table-row>
        <table:table-row table:style-name="ro1">
          <table:table-cell office:value-type="string">
            <text:p>V.2 (Responsabilità civile e patrimoniale verso terzi; assicurazioni) - Determina <text:s/>n.498 del 23/04/2013</text:p>
          </table:table-cell>
          <table:table-cell office:value-type="string">
            <text:p>CITAZIONE PER RISARCIMENTO DANNI DINANZI AL <text:s/>TRIBUNALE DI ASCOLI PICENO SEZIONE DISTACCATA DI SAN BENEDETTO DEL TRONTO - COSTITUZIONE IN GIUDIZIO E CONFERIMENTO MANDATO ALL'AVV. MARINA DI CONCETTO DELL'U.O.A. AFFARI LEGALI</text:p>
          </table:table-cell>
          <table:table-cell table:number-columns-repeated="1022"/>
        </table:table-row>
        <table:table-row table:style-name="ro1">
          <table:table-cell office:value-type="string">
            <text:p>V.2 (Responsabilità civile e patrimoniale verso terzi; assicurazioni) - Determina <text:s/>n.499 del 23/04/2013</text:p>
          </table:table-cell>
          <table:table-cell office:value-type="string">
            <text:p>CITAZIONE PER CHIAMATA IN CAUSA DI TERZI DINANZI AL GIUDICE DI PACE DI SAN BENEDETTO DEL TRONTO - COSTITUZIONE IN GIUDIZIO E CONFERIMENTO MANDATO ALL'AVV. MARINA DI CONCETTO DELL'U.O.A. AFFARI LEGALI</text:p>
          </table:table-cell>
          <table:table-cell table:number-columns-repeated="1022"/>
        </table:table-row>
        <table:table-row table:style-name="ro1">
          <table:table-cell office:value-type="string">
            <text:p>III (Risorse umane) - Determina <text:s/>n.500 del 23/04/2013</text:p>
          </table:table-cell>
          <table:table-cell office:value-type="string">
            <text:p>ORGANIZZAZIONE E PARTECIPAZIONE SEMINARIO DI AGGIORNAMENTO <text:s/>"COSTITUZIONE E GESTIONE DEI FONDI ARTT. 15 E 26 CCNL"</text:p>
          </table:table-cell>
          <table:table-cell table:style-name="ce2" office:value-type="float" office:value="2500">
            <text:p>2500</text:p>
          </table:table-cell>
          <table:table-cell table:style-name="ce2" office:value-type="string">
            <text:p>_Programma 3maggio2013.pdf</text:p>
          </table:table-cell>
          <table:table-cell table:number-columns-repeated="1020"/>
        </table:table-row>
        <table:table-row table:style-name="ro1">
          <table:table-cell office:value-type="string">
            <text:p>III (Risorse umane) - Determina <text:s/>n.501 del 23/04/2013</text:p>
          </table:table-cell>
          <table:table-cell office:value-type="string">
            <text:p>ORGANIZZAZIONE E PARTECIPAZIONE SEMINARIO DI AGGIORNAMENTO <text:s/>"LA GESTIONE EFFICACE DELLE RELAZIONI CON L'UTENZA <text:s/>PER GLI OPERATORI DI FRONT-OFFICE"</text:p>
          </table:table-cell>
          <table:table-cell table:style-name="ce2" office:value-type="float" office:value="3800">
            <text:p>3800</text:p>
          </table:table-cell>
          <table:table-cell table:style-name="ce2" office:value-type="string">
            <text:p>_Programma corso 29-30aprile.doc</text:p>
          </table:table-cell>
          <table:table-cell table:number-columns-repeated="1020"/>
        </table:table-row>
        <table:table-row table:style-name="ro1">
          <table:table-cell office:value-type="string">
            <text:p>VII.13.7 (Casa di Riposo Centro Primavera) - Determina <text:s/>n.502 del 23/04/2013</text:p>
          </table:table-cell>
          <table:table-cell office:value-type="string">
            <text:p>CASA DI RIPOSO PRESSO IL CENTRO SOCIALE PRIMAVERA. LIQUIDAZIONE DEPOSITO CAUZIONALE A SEGUITO DI ESTINZIONE DEL RAPPORTO DI OSPITALITA'.</text:p>
          </table:table-cell>
          <table:table-cell table:number-columns-repeated="1022"/>
        </table:table-row>
        <table:table-row table:style-name="ro1">
          <table:table-cell office:value-type="string">
            <text:p>VII.13.7 (Casa di Riposo Centro Primavera) - Determina <text:s/>n.503 del 23/04/2013</text:p>
          </table:table-cell>
          <table:table-cell office:value-type="string">
            <text:p>RESIDENZA PROTETTA PRESSO IL CENTRO SOCIALE PRIMAVERA. LIQUIDAZIONE DEPOSITO CAUZIONALE A SEGUITO DI ESTINZIONE DEL RAPPORTO DI OSPITALITA'.</text:p>
          </table:table-cell>
          <table:table-cell table:number-columns-repeated="1022"/>
        </table:table-row>
        <table:table-row table:style-name="ro1">
          <table:table-cell office:value-type="string">
            <text:p>VII.13.1 (Prestito sull'onore) - Determina <text:s/>n.504 del 23/04/2013</text:p>
          </table:table-cell>
          <table:table-cell office:value-type="string">
            <text:p>PRESTITI SULL'ONORE ALLE FAMIGLIE. CONCESSIONE BENEFICIO</text:p>
          </table:table-cell>
          <table:table-cell table:number-columns-repeated="1022"/>
        </table:table-row>
        <table:table-row table:style-name="ro1">
          <table:table-cell office:value-type="string">
            <text:p>VII (Servizi alla persona) - Determina <text:s/>n.505 del 23/04/2013</text:p>
          </table:table-cell>
          <table:table-cell office:value-type="string">
            <text:p>AMMISSIONE NUOVO OSPITE C/O CENTRO SOCIALE PRIMAVERA</text:p>
          </table:table-cell>
          <table:table-cell table:number-columns-repeated="1022"/>
        </table:table-row>
        <table:table-row table:style-name="ro1">
          <table:table-cell office:value-type="string">
            <text:p>VII.13.7 (Casa di Riposo Centro Primavera) - Determina <text:s/>n.506 del 23/04/2013</text:p>
          </table:table-cell>
          <table:table-cell office:value-type="string">
            <text:p>AMMISSIONE NUOVO OSPITE PRESSO LA CASA DI RIPOSO DEL CENTRO SOCIALE PRIMAVERA</text:p>
          </table:table-cell>
          <table:table-cell table:number-columns-repeated="1022"/>
        </table:table-row>
        <table:table-row table:style-name="ro1">
          <table:table-cell office:value-type="string">
            <text:p>VI.4.3 (Impianti Sportivi) - Determina <text:s/>n.507 del 23/04/2013</text:p>
          </table:table-cell>
          <table:table-cell office:value-type="string">
            <text:p>MANUTENZIONE STRAORDINARIA E MESSA IN SICUREZZA <text:s/>DEL TERRAPIENO POSTO A SUD DEL CAMPO DI CALCIO COMUNALE <text:s/>LA ROCCA <text:s/>- <text:s/>AGGIUDICAZIONE <text:s/>LAVORI.</text:p>
          </table:table-cell>
          <table:table-cell table:number-columns-repeated="1022"/>
        </table:table-row>
        <table:table-row table:style-name="ro1">
          <table:table-cell office:value-type="string">
            <text:p>VI.5.4 (Verde Pubblico) - Determina <text:s/>n.508 del 23/04/2013</text:p>
          </table:table-cell>
          <table:table-cell office:value-type="string">
            <text:p>RETTIFICA DETERMINAZIONE N. 312 DEL 19.03.2012 - INTERVENTI DI SOSTEGNO PER PREVENIRE I DANNI DERIVANTI DALLA PRESENZA SUL TERRITORIO COMUNALE DI PIANTE INFESTATE DAL COLEOTTERO CURCULIONIDE DENOMINATO "RHYNCHOPHORUS FERRUGINEUS"</text:p>
          </table:table-cell>
          <table:table-cell table:number-columns-repeated="1022"/>
        </table:table-row>
        <table:table-row table:style-name="ro1">
          <table:table-cell office:value-type="string">
            <text:p>VII.12.7 (Disabili e Malati Gravi) - Determina <text:s/>n.509 del 23/04/2013</text:p>
          </table:table-cell>
          <table:table-cell office:value-type="string">
            <text:p>PROROGA INTERVENTO DI ASSISTENZA DOMICILIARE DOMESTICA NEL COMUNE DI MASSIGNANO FINO AL 30/06/2013</text:p>
          </table:table-cell>
          <table:table-cell table:number-columns-repeated="1022"/>
        </table:table-row>
        <table:table-row table:style-name="ro1">
          <table:table-cell office:value-type="string">
            <text:p>I.15.2 (Affidamenti di servizi a terzi) - Determina <text:s/>n.510 del 23/04/2013</text:p>
          </table:table-cell>
          <table:table-cell office:value-type="string">
            <text:p>DICHIARAZIONE DI EFFICACIA DELLA DETERMINAZIONE DI AGGIUDICAZIONE DEFINITIVA N. 306/2013 RECANTE AFFIDAMENTO IN COTTIMO FIDUCIARIO DEL SERVIZIO TECNICO DI INDAGINI ED ANALISI DELLE CONDIZIONI LIMITE PER L'EMERGENZA DI CUI ALL'OPCM N. 4007/2012 E DELLA DG</text:p>
          </table:table-cell>
          <table:table-cell table:number-columns-repeated="1022"/>
        </table:table-row>
        <table:table-row table:style-name="ro1">
          <table:table-cell office:value-type="string">
            <text:p>V.1.1 (Codice della Strada) - Determina <text:s/>n.511 del 23/04/2013</text:p>
          </table:table-cell>
          <table:table-cell office:value-type="string">
            <text:p>ATTO DI CITAZIONE IN OPPOSIZIONE EX ART. 615 C.P.C. - <text:s text:c="2"/>CARTELLA DI PAGAMENTO N. 07120120098235117 - <text:s/>GIUDICE DI PACE DI NAPOLI - COSTITUZIONE IN GIUDIZIO E INCARICO <text:s/>CAP. MAURO CAPRIOTTI.</text:p>
          </table:table-cell>
          <table:table-cell table:number-columns-repeated="1022"/>
        </table:table-row>
        <table:table-row table:style-name="ro3">
          <table:table-cell office:value-type="string">
            <text:p>VI.5.3 (Pubblica Illuminazione) - Determina <text:s/>n.512 del 24/04/2013</text:p>
          </table:table-cell>
          <table:table-cell office:value-type="string">
            <text:p>CONCESSIONE DI SERVIZIO PUBBLICO LOCALE PER LA </text:p>
            <text:p>PUBBLICA ILLUMINAZIONE ED IMPIANTI <text:s/>SEMAFORICI- APPROVAZIONE PROGETTO ESECUTIVO LAVORI DI RIQUALIFICAZIONE</text:p>
          </table:table-cell>
          <table:table-cell table:number-columns-repeated="1022"/>
        </table:table-row>
        <table:table-row table:style-name="ro3">
          <table:table-cell office:value-type="string">
            <text:p>III (Risorse umane) - Determina <text:s/>n.513 del 24/04/2013</text:p>
          </table:table-cell>
          <table:table-cell office:value-type="string">
            <text:p>COMMISSIONE GIUDICATRICE PER LA SELEZIONE PUBBLICA, PER <text:s/>ESAMI, PER LA COPERTURA A TEMPO INDETERMINATO PART TIME 50% DI <text:s/>1 POSTO DI PROFILO <text:s/>"ISTRUTTORE DIRETTIVO TECNICO , CAT D1 " - SETTORE SVILUPPO E QUALITA' DEL TERRITORIO E DELL'ECONOMIA LOCALE <text:s/></text:p>
            <text:p><text:s/>L</text:p>
          </table:table-cell>
          <table:table-cell table:style-name="ce2" office:value-type="float" office:value="150">
            <text:p>150</text:p>
          </table:table-cell>
          <table:table-cell table:number-columns-repeated="1021"/>
        </table:table-row>
        <table:table-row table:style-name="ro4">
          <table:table-cell office:value-type="string">
            <text:p>III (Risorse umane) - Determina <text:s/>n.514 del 24/04/2013</text:p>
          </table:table-cell>
          <table:table-cell office:value-type="string">
            <text:p>COMMISSIONE GIUDICATRICE PER LA SELEZIONE PUBBLICA, PER <text:s/>ESAMI, PER LA COPERTURA A TEMPO INDETERMINATO PART TIME 50% DI <text:s/>1 POSTO DI PROFILO <text:s/>"ISTRUTTORE DIRETTIVO ESPERTO ARCHIVISTA , CAT D1 "</text:p>
            <text:p><text:s/>- SETTORE CULTURA, SPORT, TURISMO, SCUOLA E GIOVANI.</text:p>
            <text:p><text:s/>LIQUID</text:p>
          </table:table-cell>
          <table:table-cell table:style-name="ce2" office:value-type="float" office:value="874.98">
            <text:p>874,98</text:p>
          </table:table-cell>
          <table:table-cell table:number-columns-repeated="1021"/>
        </table:table-row>
        <table:table-row table:style-name="ro1">
          <table:table-cell office:value-type="string">
            <text:p>V.2 (Responsabilità civile e patrimoniale verso terzi; assicurazioni) - Determina <text:s/>n.515 del 24/04/2013</text:p>
          </table:table-cell>
          <table:table-cell office:value-type="string">
            <text:p>RESPONSABILITA' CIVILE VERSO TERZI - DEFINIZIONE PRATICHE A SEGUITO DI GESTIONE SINISTRI DA MARSH RISK CONSULTING - IMPEGNO DI SPESA.</text:p>
          </table:table-cell>
          <table:table-cell table:style-name="ce2" office:value-type="float" office:value="17900">
            <text:p>17900</text:p>
          </table:table-cell>
          <table:table-cell table:number-columns-repeated="1021"/>
        </table:table-row>
        <table:table-row table:style-name="ro1">
          <table:table-cell office:value-type="string">
            <text:p>V.2 (Responsabilità civile e patrimoniale verso terzi; assicurazioni) - Determina <text:s/>n.516 del 24/04/2013</text:p>
          </table:table-cell>
          <table:table-cell office:value-type="string">
            <text:p>CITAZIONE PER RISARCIMENTO DANNI DINANZI AL <text:s/>GIUDICE DI PACE DI <text:s/>SAN BENEDETTO DEL TRONTO. <text:s/>COSTITUZIONE IN GIUDIZIO E CONFERIMENTO MANDATO ALL'AVV. MARINA DI CONCETTO DELL'U.O.A. AFFARI LEGALI</text:p>
          </table:table-cell>
          <table:table-cell table:number-columns-repeated="1022"/>
        </table:table-row>
        <table:table-row table:style-name="ro1">
          <table:table-cell office:value-type="string">
            <text:p>VI.5 (Opere pubbliche) - Determina <text:s/>n.517 del 26/04/2013</text:p>
          </table:table-cell>
          <table:table-cell office:value-type="string">
            <text:p>SVINCOLO SOMME DEPOSITATE PRESSO LA CASSA DEPOSITI E PRESTITI, A TITOLO DI INDENNITA' DI ESPROPRIO ED OCCUPAZIONE, A FAVORE DELLA DITTA ESPROPRIATA DIONISI GIOVANNI RELATIVAMENTE AL DECRETO SINDACALE DI ESPROPRIO N.189 DEL 24.06.1996</text:p>
          </table:table-cell>
          <table:table-cell table:number-columns-repeated="1022"/>
        </table:table-row>
        <table:table-row table:style-name="ro1">
          <table:table-cell office:value-type="string">
            <text:p>IV.10 (Beni immobili) - Determina <text:s/>n.518 del 26/04/2013</text:p>
          </table:table-cell>
          <table:table-cell office:value-type="string">
            <text:p>AFFIDAMENTO DEL SERVIZIO DI APERTURA AL PUBBLICO, CUSTODIA E PULIZIA DEI BAGNI PUBBLICI SITI NELL'AREA VERDE DI VIA OLINDO PASQUALETTI FINO AL 31.12.2013. CIG Z6009A875B</text:p>
          </table:table-cell>
          <table:table-cell table:style-name="ce2" office:value-type="float" office:value="17344.87">
            <text:p>17344,87</text:p>
          </table:table-cell>
          <table:table-cell table:number-columns-repeated="1021"/>
        </table:table-row>
        <table:table-row table:style-name="ro1">
          <table:table-cell office:value-type="string">
            <text:p>III.1 (Concorsi, selezioni, colloqui) - Determina <text:s/>n.519 del 26/04/2013</text:p>
          </table:table-cell>
          <table:table-cell office:value-type="string">
            <text:p>SELEZIONE PUBBLICA, PER ESAMI, PER LA FORMAZIONE DI UNA GRADUATORIA DA CUI ATTINGERE PER EVENTUALI ASSUNZIONI A TEMPO DETERMINATO DI "AGENTE DI POLIZA MUNICIPALE" CAT. C. NOMINA COMMISSIONE GIUDICATRICE.</text:p>
          </table:table-cell>
          <table:table-cell table:number-columns-repeated="1022"/>
        </table:table-row>
        <table:table-row table:style-name="ro1">
          <table:table-cell office:value-type="string">
            <text:p>VI.5 (Opere pubbliche) - Determina <text:s/>n.520 del 29/04/2013</text:p>
          </table:table-cell>
          <table:table-cell office:value-type="string">
            <text:p>LAVORI DI COMPLETAMENTO <text:s/>NELL'AMBITO DEI LAVORI <text:s/>DI "RIQUALIFICAZIONE DEL TORRENTE ALBULA - I LOTTO - PISTA CICLOPEDONALE LUNGO VIA L. MANARA." CIG: ZCB098CB9C</text:p>
          </table:table-cell>
          <table:table-cell table:number-columns-repeated="1022"/>
        </table:table-row>
        <table:table-row table:style-name="ro1">
          <table:table-cell office:value-type="string">
            <text:p>VII.13.7 (Casa di Riposo Centro Primavera) - Determina <text:s/>n.521 del 29/04/2013</text:p>
          </table:table-cell>
          <table:table-cell office:value-type="string">
            <text:p>RESIDENZA PROTETTA PRESSO IL CENTRO SOCIALE PRIMAVERA. IMPEGNO DI SPESA PER LA RESTITUZIONE DELL'ECCEDENZA VERSATA A SEGUITO DI ESTINZIONE DEL RAPPORTO DI OSPITALITA'.</text:p>
          </table:table-cell>
          <table:table-cell table:style-name="ce2" office:value-type="float" office:value="175.5">
            <text:p>175,5</text:p>
          </table:table-cell>
          <table:table-cell table:number-columns-repeated="1021"/>
        </table:table-row>
        <table:table-row table:style-name="ro1">
          <table:table-cell office:value-type="string">
            <text:p>V (Affari legali) - Determina <text:s/>n.522 del 29/04/2013</text:p>
          </table:table-cell>
          <table:table-cell office:value-type="string">
            <text:p>RICORSO IN APPELLO DINANZI AL CONSIGLIO DI STATO <text:s/>AVVERSO SENTENZA <text:s/>TAR MARCHE N.216/2013- <text:s text:c="2"/>DOMICILIAZIONE <text:s/>PRESSO L'AVV. LIVIA RANUZZI DEL FORO DI ROMA.</text:p>
          </table:table-cell>
          <table:table-cell table:style-name="ce2" office:value-type="float" office:value="300">
            <text:p>300</text:p>
          </table:table-cell>
          <table:table-cell table:number-columns-repeated="1021"/>
        </table:table-row>
        <table:table-row table:style-name="ro1">
          <table:table-cell office:value-type="string">
            <text:p>V (Affari legali) - Determina <text:s/>n.523 del 29/04/2013</text:p>
          </table:table-cell>
          <table:table-cell office:value-type="string">
            <text:p>RICORSO N° 212/2013 R.G. TRIBUNALE DI ASCOLI PICENO, SEZ. LAVORO. DOMICILIAZIONE PRESSO L'AVV. DONATELLA FORLINI DEL FORO DI ASCOLI PICENO.</text:p>
          </table:table-cell>
          <table:table-cell table:style-name="ce2" office:value-type="float" office:value="300">
            <text:p>300</text:p>
          </table:table-cell>
          <table:table-cell table:number-columns-repeated="1021"/>
        </table:table-row>
        <table:table-row table:style-name="ro1">
          <table:table-cell office:value-type="string">
            <text:p>V (Affari legali) - Determina <text:s/>n.524 del 29/04/2013</text:p>
          </table:table-cell>
          <table:table-cell office:value-type="string">
            <text:p>RICORSO PER DECRETO INGIUNTIVO DINANZI AL TRIBUNALE DI ASCOLI PICENO. DOMICILIAZIONE PRESSO L'AVV. DONATELLA FORLINI</text:p>
          </table:table-cell>
          <table:table-cell table:style-name="ce2" office:value-type="float" office:value="300">
            <text:p>300</text:p>
          </table:table-cell>
          <table:table-cell table:number-columns-repeated="1021"/>
        </table:table-row>
        <table:table-row table:style-name="ro1">
          <table:table-cell office:value-type="string">
            <text:p>VIII.8 (Pesca e Mercato Ittico) - Determina <text:s/>n.525 del 29/04/2013</text:p>
          </table:table-cell>
          <table:table-cell office:value-type="string">
            <text:p>RIMBORSO TELECOMANDI - SERVIZIO MERCATO ITTICO ALL'INGROSSO.</text:p>
          </table:table-cell>
          <table:table-cell table:style-name="ce2" office:value-type="float" office:value="1450">
            <text:p>1450</text:p>
          </table:table-cell>
          <table:table-cell table:number-columns-repeated="1021"/>
        </table:table-row>
        <table:table-row table:style-name="ro1">
          <table:table-cell office:value-type="string">
            <text:p>VIII.8.2 (Affitti - Utenze <text:s/>- Condominio) - Determina <text:s/>n.526 del 29/04/2013</text:p>
          </table:table-cell>
          <table:table-cell office:value-type="string">
            <text:p>INCAMERAMENTO PARZIALE, A SEGUITO DI RISOLUZIONE CONTRATTUALE, DELLA CAPARRA DI UN <text:s/>BOX UBICATO PRESSO IL MERCATO ITTICO ALL'INGROSSO.</text:p>
          </table:table-cell>
          <table:table-cell table:style-name="ce2" office:value-type="float" office:value="593.87">
            <text:p>593,87</text:p>
          </table:table-cell>
          <table:table-cell table:number-columns-repeated="1021"/>
        </table:table-row>
        <table:table-row table:style-name="ro1">
          <table:table-cell office:value-type="string">
            <text:p><text:s/>() - Determina <text:s/>n.527 del 29/04/2013</text:p>
          </table:table-cell>
          <table:table-cell office:value-type="string">
            <text:p>RIMBORSO TARSU ANNO 2005 A FAVORE DELLA DITTA GIARDINANDO S.R.L.</text:p>
          </table:table-cell>
          <table:table-cell table:style-name="ce2" office:value-type="float" office:value="2253.23">
            <text:p>2253,23</text:p>
          </table:table-cell>
          <table:table-cell table:number-columns-repeated="1021"/>
        </table:table-row>
        <table:table-row table:style-name="ro1">
          <table:table-cell office:value-type="string">
            <text:p>VII.8 (Attività ed eventi sportivi) - Determina <text:s/>n.528 del 29/04/2013</text:p>
          </table:table-cell>
          <table:table-cell office:value-type="string">
            <text:p>INTERVENTI IN MATERIA DI SPORT ANNO 2013. IMPEGNO DI SPESA.</text:p>
          </table:table-cell>
          <table:table-cell table:style-name="ce2" office:value-type="float" office:value="82800">
            <text:p>82800</text:p>
          </table:table-cell>
          <table:table-cell table:style-name="ce2" office:value-type="string">
            <text:p>_allegato A,_convenzione 2013.doc</text:p>
          </table:table-cell>
          <table:table-cell table:number-columns-repeated="1020"/>
        </table:table-row>
        <table:table-row table:style-name="ro1">
          <table:table-cell office:value-type="string">
            <text:p>III.2 (Assunzioni e cessazioni) - Determina <text:s/>n.529 del 30/04/2013</text:p>
          </table:table-cell>
          <table:table-cell office:value-type="string">
            <text:p>RISOLUZIONE RAPPORTO DI LAVORO CON DECORRENZA 01.05.2013.</text:p>
          </table:table-cell>
          <table:table-cell table:number-columns-repeated="1022"/>
        </table:table-row>
        <table:table-row table:style-name="ro1">
          <table:table-cell office:value-type="string">
            <text:p>III.14 (Formazione e aggiornamento professionale) - Determina <text:s/>n.530 del 02/05/2013</text:p>
          </table:table-cell>
          <table:table-cell office:value-type="string">
            <text:p>ORGANIZZAZIONE CORSO DI FORMAZIONE AVANZATO "NATI PER LEGGERE" PER I DIPENDENTI DELLA BIBLIOTECA MULTIMEDIALE "G. LESCA" IN COLLABORAZIONE CON L'AIB - ASSOCIAZIONE ITALIANA BIBLIOTECHE, SEZ. MARCHE.</text:p>
          </table:table-cell>
          <table:table-cell table:number-columns-repeated="1022"/>
        </table:table-row>
        <table:table-row table:style-name="ro1">
          <table:table-cell office:value-type="string">
            <text:p>III.14 (Formazione e aggiornamento professionale) - Determina <text:s/>n.531 del 02/05/2013</text:p>
          </table:table-cell>
          <table:table-cell office:value-type="string">
            <text:p>RICHIESTA STAGE ALTERNANZA SCUOLA LAVORO <text:s/>(ART.4 DELLA L.53/2003 E D.LGS.77/2005) - ISTITUTO "FAZZINI MERCANTINI" DI GROTTAMMARE PRESSO SETTORE SVILUPPO DEL TERRITORIO - AUTORIZZAZIONE</text:p>
          </table:table-cell>
          <table:table-cell table:number-columns-repeated="1022"/>
        </table:table-row>
        <table:table-row table:style-name="ro1">
          <table:table-cell office:value-type="string">
            <text:p>VII.14.1 (Centri Ricreativi Estivi) - Determina <text:s/>n.532 del 02/05/2013</text:p>
          </table:table-cell>
          <table:table-cell office:value-type="string">
            <text:p>AVVIO PROCEDURA PER L'AFFIDAMENTO A TERZI DEL SERVIZIO ASSOCIATO "CENTRI RICREATIVI ESTIVI IN RETE" (CIG N. 50930337C8)</text:p>
          </table:table-cell>
          <table:table-cell table:style-name="ce2" office:value-type="float" office:value="129020.53">
            <text:p>129020,53</text:p>
          </table:table-cell>
          <table:table-cell table:style-name="ce2" office:value-type="string">
            <text:p>_Allegato A lettera di invito CRE.doc,_Allegato B Disciplinare di gara CRE.doc,_Allegato C Capitolato d'oneri CRE.doc,_Allegato D Domanda e dichiarazione unica CRE.doc,_Allegato E Offerta economica CRE.doc</text:p>
          </table:table-cell>
          <table:table-cell table:number-columns-repeated="1020"/>
        </table:table-row>
        <table:table-row table:style-name="ro1">
          <table:table-cell office:value-type="string">
            <text:p>VIII.8 (Pesca e Mercato Ittico) - Determina <text:s/>n.533 del 02/05/2013</text:p>
          </table:table-cell>
          <table:table-cell office:value-type="string">
            <text:p>AFFIDAMENTO IN ECONOMIA DI UN SERVIZIO DI ASSISTENZA ASTA.</text:p>
          </table:table-cell>
          <table:table-cell table:style-name="ce2" office:value-type="float" office:value="2000">
            <text:p>2000</text:p>
          </table:table-cell>
          <table:table-cell table:number-columns-repeated="1021"/>
        </table:table-row>
        <table:table-row table:style-name="ro1">
          <table:table-cell office:value-type="string">
            <text:p>VII (Servizi alla persona) - Determina <text:s/>n.534 del 03/05/2013</text:p>
          </table:table-cell>
          <table:table-cell office:value-type="string">
            <text:p>L.R. 9/03 ACCREDITAMENTO SERVIZIO NIDO D'INFANZIA "IL PICCOLO PRINCIPE"</text:p>
          </table:table-cell>
          <table:table-cell/>
          <table:table-cell table:style-name="ce2" office:value-type="string">
            <text:p>_accreditamento N.1 il piccolo principe 2013.doc</text:p>
          </table:table-cell>
          <table:table-cell table:number-columns-repeated="1020"/>
        </table:table-row>
        <table:table-row table:style-name="ro1">
          <table:table-cell office:value-type="string">
            <text:p>III.1 (Concorsi, selezioni, colloqui) - Determina <text:s/>n.535 del 03/05/2013</text:p>
          </table:table-cell>
          <table:table-cell office:value-type="string">
            <text:p>NOMINA COMMISSIONE GIUDICATRICE DEL CONCORSO PUBBLICO, PER ESAMI, PER LA COPERTURA DI N. 1 POSTO DI DIRIGENTE DEL SETTORE GESTIONE RISORSE</text:p>
          </table:table-cell>
          <table:table-cell table:number-columns-repeated="1022"/>
        </table:table-row>
        <table:table-row table:style-name="ro1">
          <table:table-cell office:value-type="string">
            <text:p>III.1 (Concorsi, selezioni, colloqui) - Determina <text:s/>n.536 del 03/05/2013</text:p>
          </table:table-cell>
          <table:table-cell office:value-type="string">
            <text:p>NOMINA COMMISSIONE GIUDICATRICE DEL CONCORSO PUBBLICO, PER ESAMI, PER LA COPERTURA DI N. 1 POSTO DI DIRIGENTE DEL SETTORE "PROGETTAZIONE E MANUTENZIONE OPERE PUBBLICHE".</text:p>
          </table:table-cell>
          <table:table-cell table:number-columns-repeated="1022"/>
        </table:table-row>
        <table:table-row table:style-name="ro1">
          <table:table-cell office:value-type="string">
            <text:p>III (Risorse umane) - Determina <text:s/>n.537 del 03/05/2013</text:p>
          </table:table-cell>
          <table:table-cell office:value-type="string">
            <text:p>APPROVAZIONE GRADUATORIA FINALE "LAVORATORI OCCASIONALI DI TIPO ACCESSORIO".-</text:p>
          </table:table-cell>
          <table:table-cell table:number-columns-repeated="1022"/>
        </table:table-row>
        <table:table-row table:style-name="ro1">
          <table:table-cell office:value-type="string">
            <text:p>V.1.1 (Codice della Strada) - Determina <text:s/>n.538 del 06/05/2013</text:p>
          </table:table-cell>
          <table:table-cell office:value-type="string">
            <text:p>RICORSO IN OPPOSIZIONE A VERBALE PER VIOLAZIONE NORME DEL C.D.S. N. 38122/V DEL 26.03.2013, R.G. N. 767/2013 TRIBUNALE SEZ. DI SAN BENEDETTO DEL TRONTO. COSTITUZIONE IN GIUDIZIO E INCARICO <text:s/>CAP. MAURO CAPRIOTTI.</text:p>
          </table:table-cell>
          <table:table-cell table:number-columns-repeated="1022"/>
        </table:table-row>
        <table:table-row table:style-name="ro1">
          <table:table-cell office:value-type="string">
            <text:p>V.1.1 (Codice della Strada) - Determina <text:s/>n.539 del 06/05/2013</text:p>
          </table:table-cell>
          <table:table-cell office:value-type="string">
            <text:p>RICORSO IN OPPOSIZIONE A CARTELLA DI PAGAMENTO N. <text:s/>10820130001225138, R.G. N. 676/2013 TRIBUNALE SEZ. DI SAN BENEDETTO DEL TRONTO. COSTITUZIONE IN GIUDIZIO E INCARICO <text:s/>CAP. MAURO CAPRIOTTI.</text:p>
          </table:table-cell>
          <table:table-cell table:number-columns-repeated="1022"/>
        </table:table-row>
        <table:table-row table:style-name="ro1">
          <table:table-cell office:value-type="string">
            <text:p>IV.12.4 (Anticipazioni economali) - Determina <text:s/>n.540 del 06/05/2013</text:p>
          </table:table-cell>
          <table:table-cell office:value-type="string">
            <text:p>APPROVAZIONE RENDICONTO ECONOMALE <text:s/>RELATIVO ALLE SPESE DI FUNZIONAMENTO DEI GRUPPI CONSILIARI - <text:s/>1^ TRIMESTRE DELL'ANNO 2013.</text:p>
          </table:table-cell>
          <table:table-cell/>
          <table:table-cell table:style-name="ce2" office:value-type="string">
            <text:p>_allegato rimborsi ai Gruppi Consiliari 1^trimestre 2013.pdf</text:p>
          </table:table-cell>
          <table:table-cell table:number-columns-repeated="1020"/>
        </table:table-row>
        <table:table-row table:style-name="ro1">
          <table:table-cell office:value-type="string">
            <text:p>IV.12.4 (Anticipazioni economali) - Determina <text:s/>n.541 del 06/05/2013</text:p>
          </table:table-cell>
          <table:table-cell office:value-type="string">
            <text:p>APPROVAZIONE RENDICONTO E RIMBORSO AL RESPONSABILE DEL SERVIZIO PROVVEDITORATO ED ECONOMATO DELLE SOMME ANTICIPATE NEL 1^ TRIMESTRE DELL'ANNO 2013.</text:p>
          </table:table-cell>
          <table:table-cell/>
          <table:table-cell table:style-name="ce2" office:value-type="string">
            <text:p>_allegato a rimborsi economali 1^ trimestre 2013.pdf</text:p>
          </table:table-cell>
          <table:table-cell table:number-columns-repeated="1020"/>
        </table:table-row>
        <table:table-row table:style-name="ro1">
          <table:table-cell office:value-type="string">
            <text:p>III (Risorse umane) - Determina <text:s/>n.542 del 06/05/2013</text:p>
          </table:table-cell>
          <table:table-cell office:value-type="string">
            <text:p>DISPOSIZIONI INERENTI L'INCARICO DIRIGENZIALE SETTORE GESTIONE RISORSE.</text:p>
          </table:table-cell>
          <table:table-cell table:number-columns-repeated="1022"/>
        </table:table-row>
        <table:table-row table:style-name="ro1">
          <table:table-cell office:value-type="string">
            <text:p>III.1 (Concorsi, selezioni, colloqui) - Determina <text:s/>n.543 del 07/05/2013</text:p>
          </table:table-cell>
          <table:table-cell office:value-type="string">
            <text:p>SELEZIONE PUBBLICA, PER ESAMI, PER LA FORMAZIONE DI UNA GRADUATORIA DA CUI ATTINGERE PER EVENTUALI ASSUNZIONI A TEMPO DETERMINATO DI "AGENTE DI POLIZA MUNICIPALE" CAT. C. MODIFICA DETERMINAZIONE <text:s/>N. 519 DEL 26.04.2013.</text:p>
          </table:table-cell>
          <table:table-cell table:number-columns-repeated="1022"/>
        </table:table-row>
        <table:table-row table:style-name="ro1">
          <table:table-cell office:value-type="string">
            <text:p>VI.7 (Viabilita') - Determina <text:s/>n.544 del 07/05/2013</text:p>
          </table:table-cell>
          <table:table-cell office:value-type="string">
            <text:p>MODIFICA AL PROGRAMMA D'ESERCIZIO RELATIVO AL CONTRATTO PER LA GESTIONE DEL SERVIZIO <text:s/>DI TRASPORTO PUBBLICO LOCALE URBANO NEL COMUNE DI SAN BENEDETTO DEL TRONTO (BACINO AP2)</text:p>
          </table:table-cell>
          <table:table-cell table:number-columns-repeated="1022"/>
        </table:table-row>
        <table:table-row table:style-name="ro1">
          <table:table-cell office:value-type="string">
            <text:p>IV.3.1 (Impegni) - Determina <text:s/>n.545 del 07/05/2013</text:p>
          </table:table-cell>
          <table:table-cell office:value-type="string">
            <text:p>PROGETTO DELLA REGIONE MARCHE "LA DONAZIONE DEGLI ORGANI COME TRATTO IDENTITARIO". IMPEGNO DI SPESA PER ADEGUAMENTO INFORMATICO.</text:p>
          </table:table-cell>
          <table:table-cell table:style-name="ce2" office:value-type="float" office:value="1210">
            <text:p>1210</text:p>
          </table:table-cell>
          <table:table-cell table:number-columns-repeated="1021"/>
        </table:table-row>
        <table:table-row table:style-name="ro1">
          <table:table-cell office:value-type="string">
            <text:p>VI.4.2 (Edilizia Scolastica) - Determina <text:s/>n.546 del 07/05/2013</text:p>
          </table:table-cell>
          <table:table-cell office:value-type="string">
            <text:p>LAVORI DI RISTRUTTURAZIONE DELLA SCUOLA PRIMARIA "G. SPALVIERI" DI VIA B. COLLEONI. APPROVAZIONE PERIZIA DI VARIANTE IN DIMINUZIONE</text:p>
          </table:table-cell>
          <table:table-cell table:style-name="ce2" office:value-type="float" office:value="179667.81">
            <text:p>179667,81</text:p>
          </table:table-cell>
          <table:table-cell table:number-columns-repeated="1021"/>
        </table:table-row>
        <table:table-row table:style-name="ro1">
          <table:table-cell office:value-type="string">
            <text:p>VI.5 (Opere pubbliche) - Determina <text:s/>n.547 del 07/05/2013</text:p>
          </table:table-cell>
          <table:table-cell office:value-type="string">
            <text:p>PULIZIA CANALE CONSORTILE E DEL CANALE SCOLMATORE ACQUE BIANCHE. APPROVAZIONE VERBALE DI GARA E AGGIUDICAZIONE DEFINITIVA IN CAPO ALLA IMPRESA SIMEONE SRL.</text:p>
          </table:table-cell>
          <table:table-cell table:style-name="ce2" office:value-type="float" office:value="46938.18">
            <text:p>46938,18</text:p>
          </table:table-cell>
          <table:table-cell table:number-columns-repeated="1021"/>
        </table:table-row>
        <table:table-row table:style-name="ro1">
          <table:table-cell office:value-type="string">
            <text:p>VI.5 (Opere pubbliche) - Determina <text:s/>n.548 del 07/05/2013</text:p>
          </table:table-cell>
          <table:table-cell office:value-type="string">
            <text:p>LAVORI <text:s/>DI MANUTENZIONE DI UN TRATTO DI MARCIAPIEDE IN VIA L. LUCIANI.APPROVAZIONE PROGETTO ESECUTIVO, AFFIDAMENTO IMPRESA SCHIAVI L&amp;G SNC.</text:p>
          </table:table-cell>
          <table:table-cell table:style-name="ce2" office:value-type="float" office:value="14450">
            <text:p>14450</text:p>
          </table:table-cell>
          <table:table-cell table:number-columns-repeated="1021"/>
        </table:table-row>
        <table:table-row table:style-name="ro1">
          <table:table-cell office:value-type="string">
            <text:p>VI.5 (Opere pubbliche) - Determina <text:s/>n.549 del 07/05/2013</text:p>
          </table:table-cell>
          <table:table-cell office:value-type="string">
            <text:p>LAVORI DI REALIZZAZIONE SOTTOPASSO FERROVIARIO AL KM 294+943 DELLA LINEA GERROVIARIA ANCONA-TERMOLI - <text:s/>APPROVAZIONE SCHEMA DI CONVENZIONE COMUNE SAN BENEDETTO DEL TRONTO - FERSERVIZI S.P.A.</text:p>
          </table:table-cell>
          <table:table-cell table:style-name="ce2" office:value-type="float" office:value="103478.04">
            <text:p>103478,04</text:p>
          </table:table-cell>
          <table:table-cell table:style-name="ce2" office:value-type="string">
            <text:p>_A_schema_convenzione.pdf</text:p>
          </table:table-cell>
          <table:table-cell table:number-columns-repeated="1020"/>
        </table:table-row>
        <table:table-row table:style-name="ro1">
          <table:table-cell office:value-type="string">
            <text:p>VI.5.1 (Strade e Arredo Urbano) - Determina <text:s/>n.550 del 07/05/2013</text:p>
          </table:table-cell>
          <table:table-cell office:value-type="string">
            <text:p>SISTEMAZIONE AREA EX START SITA IN VIA CALATAFIMI. APPROVAZIONE PROGETTO ESECUTIVO, DETERMINA A CONTRATTARE E AFFIDAMENTO LAVORI - CIG ZCE09622FE</text:p>
          </table:table-cell>
          <table:table-cell table:style-name="ce2" office:value-type="float" office:value="45500">
            <text:p>45500</text:p>
          </table:table-cell>
          <table:table-cell table:number-columns-repeated="1021"/>
        </table:table-row>
        <table:table-row table:style-name="ro1">
          <table:table-cell office:value-type="string">
            <text:p>VI.5 (Opere pubbliche) - Determina <text:s/>n.551 del 07/05/2013</text:p>
          </table:table-cell>
          <table:table-cell office:value-type="string">
            <text:p>"REALIZZAZIONE DI UN IMPIANTO FOTOVOLTAICO, DENOMINATO ALFORTEVILLE SULLA COPERTURA DELLA SCUOLA MATERNA IN LOCALITA' PORTO D'ASCOLI. AGGIUDICAZIONE DEFINITIVA IMPRESA GIANNELLI IMPIANTI SRL</text:p>
          </table:table-cell>
          <table:table-cell table:style-name="ce2" office:value-type="float" office:value="54201.5">
            <text:p>54201,5</text:p>
          </table:table-cell>
          <table:table-cell table:number-columns-repeated="1021"/>
        </table:table-row>
        <table:table-row table:style-name="ro1">
          <table:table-cell office:value-type="string">
            <text:p>XI.4.2 (Tumulazioni/esumazioni/traslazioni/riduzioni/trasferimenti) - Determina <text:s/>n.552 del 07/05/2013</text:p>
          </table:table-cell>
          <table:table-cell office:value-type="string">
            <text:p>CIVICO CIMITERO - ESUMAZIONE DI SALME ADULTI CHE PRESENTANO CICLO ORDINARIO DI PERMANENZA SCADUTO PRESSO IL CAMPO N. 2 - AFFIDAMENTO DEL SERVIZIO ED IMPEGNO DI SPESA. CIG 49667167B2</text:p>
          </table:table-cell>
          <table:table-cell table:style-name="ce2" office:value-type="float" office:value="9089.32">
            <text:p>9089,32</text:p>
          </table:table-cell>
          <table:table-cell table:number-columns-repeated="1021"/>
        </table:table-row>
        <table:table-row table:style-name="ro1">
          <table:table-cell office:value-type="string">
            <text:p>VI.5.4 (Verde Pubblico) - Determina <text:s/>n.553 del 07/05/2013</text:p>
          </table:table-cell>
          <table:table-cell office:value-type="string">
            <text:p>SERVIZIO AREE <text:s/>VERDI - INTERVENTI VARI DI MANUTENZIONE DEL <text:s/>NUOVO LUNGOMARE SUD <text:s/>ANNO 2013 - APPROVAZIONE PREVENTIVO DI SPESA ED ASSUNZIONE IMPEGNO.</text:p>
          </table:table-cell>
          <table:table-cell table:style-name="ce2" office:value-type="float" office:value="45000">
            <text:p>45000</text:p>
          </table:table-cell>
          <table:table-cell table:number-columns-repeated="1021"/>
        </table:table-row>
        <table:table-row table:style-name="ro1">
          <table:table-cell office:value-type="string">
            <text:p>VI.5 (Opere pubbliche) - Determina <text:s/>n.554 del 07/05/2013</text:p>
          </table:table-cell>
          <table:table-cell office:value-type="string">
            <text:p>AFFIDAMENTO INCARICO REDAZIONE TIPO DI FRAZIONAMENTO AREA CABINA ENEL PIAZZA KOLBE.</text:p>
          </table:table-cell>
          <table:table-cell table:style-name="ce2" office:value-type="float" office:value="514.52">
            <text:p>514,52</text:p>
          </table:table-cell>
          <table:table-cell table:number-columns-repeated="1021"/>
        </table:table-row>
        <table:table-row table:style-name="ro1">
          <table:table-cell office:value-type="string">
            <text:p>VII.13 (Assistenza diretta e indiretta, benefici economici) - Determina <text:s/>n.555 del 08/05/2013</text:p>
          </table:table-cell>
          <table:table-cell office:value-type="string">
            <text:p>ATTUAZIONE D.G.R. N. 6 DEL 09.01.2012. PROSECUZIONE INTERVENTI PER LA NON AUTOSUFFICIENZA. APPROVAZIONE BANDO ASSEGNO DI CURA 2013. IMPEGNO DI SPESA.</text:p>
          </table:table-cell>
          <table:table-cell table:style-name="ce2" office:value-type="float" office:value="483139.05">
            <text:p>483139,05</text:p>
          </table:table-cell>
          <table:table-cell table:style-name="ce2" office:value-type="string">
            <text:p>Allegato A- Bando integrale.doc,Allegato B-Bando sintetico.pdf,Allegato C-Domanda.doc,Allegato D_Dich 24Ore.doc,Allegato E_DichDSU.doc</text:p>
          </table:table-cell>
          <table:table-cell table:number-columns-repeated="1020"/>
        </table:table-row>
        <table:table-row table:style-name="ro1">
          <table:table-cell office:value-type="string">
            <text:p>VII.13 (Assistenza diretta e indiretta, benefici economici) - Determina <text:s/>n.556 del 08/05/2013</text:p>
          </table:table-cell>
          <table:table-cell office:value-type="string">
            <text:p>DGR N.864 DEL 11/06/12 - ASSEGNO DI CURA A FAVORE DI RELIGIOSI ANZIANI NON AUTOSUFFICIENTI. IMPEGNO DI SPESA ANNO 2013</text:p>
          </table:table-cell>
          <table:table-cell table:style-name="ce2" office:value-type="float" office:value="31800">
            <text:p>31800</text:p>
          </table:table-cell>
          <table:table-cell table:number-columns-repeated="1021"/>
        </table:table-row>
        <table:table-row table:style-name="ro1">
          <table:table-cell office:value-type="string">
            <text:p>V.1 (Contenzioso) - Determina <text:s/>n.557 del 08/05/2013</text:p>
          </table:table-cell>
          <table:table-cell office:value-type="string">
            <text:p>RICORSO PER DECRETO INGIUNTIVO DINANZI AL TRIBUNALE DI ASCOLI PICENO.DOMICILIAZIONE PRESSO L'AVV. DONATELLA FORLINI DEL FORO DI ASCOLI PICENO.</text:p>
          </table:table-cell>
          <table:table-cell table:style-name="ce2" office:value-type="float" office:value="300">
            <text:p>300</text:p>
          </table:table-cell>
          <table:table-cell table:number-columns-repeated="1021"/>
        </table:table-row>
        <table:table-row table:style-name="ro1">
          <table:table-cell office:value-type="string">
            <text:p>III.6 (Retribuzioni e compensi) - Determina <text:s/>n.558 del 08/05/2013</text:p>
          </table:table-cell>
          <table:table-cell office:value-type="string">
            <text:p>REGOLAMENTO AI SENSI DELL'ART. 27 CCNL ENTI LOCALI DEL 14/09/2000. <text:s/>LIQUIDAZIONE COMPETENZE MATURATE NEL PERIODO "APRILE 2013" E <text:s/>FONDO RELATIVO AL PRIMO SEMESTRE 2013.</text:p>
          </table:table-cell>
          <table:table-cell table:style-name="ce2" office:value-type="float" office:value="15556.99">
            <text:p>15556,99</text:p>
          </table:table-cell>
          <table:table-cell table:number-columns-repeated="1021"/>
        </table:table-row>
        <table:table-row table:style-name="ro1">
          <table:table-cell office:value-type="string">
            <text:p>IX.2.1 (Accertamenti) - Determina <text:s/>n.559 del 08/05/2013</text:p>
          </table:table-cell>
          <table:table-cell office:value-type="string">
            <text:p>AUTORIZZAZIONE DEMOLIZIONE AUTOVETTURA (RIF. VERBALE N. 36518/V/13 DEL 23.03.2013) AI SENSI DELL'ART. 193, CO. 3°, DEL VIGENTE CODICE DELLA STRADA. DEPOSITO CAUZIONALE DI E 841,00 (OTTOCENTOQUARANTUNO/00); INTROITO DI PARTE DELLA SOMMA VERSATA A TITOLO D</text:p>
          </table:table-cell>
          <table:table-cell table:style-name="ce2" office:value-type="float" office:value="630.75">
            <text:p>630,75</text:p>
          </table:table-cell>
          <table:table-cell table:number-columns-repeated="1021"/>
        </table:table-row>
        <table:table-row table:style-name="ro1">
          <table:table-cell office:value-type="string">
            <text:p>VII.7.8 (Patrocinio e/o contributo in favore delle manifestazioni culturali) - Determina <text:s/>n.560 del 08/05/2013</text:p>
          </table:table-cell>
          <table:table-cell office:value-type="string">
            <text:p>CORSI DI ORIENTAMENTO MUSICALE L.R. 21/92, ANNO DIDATTICO 2012/2013. IMPEGNO DI SPESA DI EURO 11.422,29</text:p>
          </table:table-cell>
          <table:table-cell table:style-name="ce2" office:value-type="float" office:value="13776.38">
            <text:p>13776,38</text:p>
          </table:table-cell>
          <table:table-cell table:number-columns-repeated="1021"/>
        </table:table-row>
        <table:table-row table:style-name="ro1">
          <table:table-cell office:value-type="string">
            <text:p>IV.3.1 (Impegni) - Determina <text:s/>n.561 del 08/05/2013</text:p>
          </table:table-cell>
          <table:table-cell office:value-type="string">
            <text:p>RIMBORSO DI SOMME ENTRATE NELLE CASSE COMUNALI COME PAGAMENTI NON DOVUTI DI ACCERTAMENTI PER VIOLAZIONI IN MATERIA DI SICUREZZA ALIMENTARE E SALUTE ANIMALE - RICHIESTA PROT. N. 27751 DEL 30/05/2012</text:p>
          </table:table-cell>
          <table:table-cell table:style-name="ce2" office:value-type="float" office:value="103">
            <text:p>103</text:p>
          </table:table-cell>
          <table:table-cell table:number-columns-repeated="1021"/>
        </table:table-row>
        <table:table-row table:style-name="ro1">
          <table:table-cell office:value-type="string">
            <text:p>IV.12.1 (Provveditorato) - Determina <text:s/>n.562 del 08/05/2013</text:p>
          </table:table-cell>
          <table:table-cell office:value-type="string">
            <text:p>SERVIZIO DI MANUTENZIONE FOTOCOPIATRICI DI PROPRIETA' COMUNALE - PROROGA TECNICA DELL'AFFIDAMENTO E IMPEGNO DI SPESA FABBISOGNO 2013.</text:p>
          </table:table-cell>
          <table:table-cell table:style-name="ce2" office:value-type="float" office:value="42000">
            <text:p>42000</text:p>
          </table:table-cell>
          <table:table-cell table:number-columns-repeated="1021"/>
        </table:table-row>
        <table:table-row table:style-name="ro4">
          <table:table-cell office:value-type="string">
            <text:p>VII.2 (Asili nido e scuola materna) - Determina <text:s/>n.563 del 09/05/2013</text:p>
          </table:table-cell>
          <table:table-cell office:value-type="string">
            <text:p>OGGETTO: SERVIZIO NIDI D'INFANZIA COMUNALI </text:p>
            <text:p>-RATIFICA ESONERI PARZIALI E TOTALI </text:p>
            <text:p>TARIFFE SERVIZIO-NIDI D'INFANZIA-A. E. 2012-'13</text:p>
          </table:table-cell>
          <table:table-cell table:number-columns-repeated="1022"/>
        </table:table-row>
        <table:table-row table:style-name="ro1">
          <table:table-cell office:value-type="string">
            <text:p>III (Risorse umane) - Determina <text:s/>n.564 del 09/05/2013</text:p>
          </table:table-cell>
          <table:table-cell office:value-type="string">
            <text:p>SELEZIONE PUBBLICA, PER ESAMI, PER LA FORMAZIONE DI UNA GRADUATORIA DA CUI ATTINGERE PER EVENTUALI ASSUNZIONI A TEMPO DETERMINATO DI "AGENTE DI POLIZIA MUNICIPALE" CAT.C . AMMISSIONE ALLA PRESELEZIONE DEI CANDIDATI CHE HANNO PRESENTATO DOMANDA DI PARTECI</text:p>
          </table:table-cell>
          <table:table-cell table:number-columns-repeated="1022"/>
        </table:table-row>
        <table:table-row table:style-name="ro1">
          <table:table-cell office:value-type="string">
            <text:p>VII.7.8 (Patrocinio e/o contributo in favore delle manifestazioni culturali) - Determina <text:s/>n.565 del 09/05/2013</text:p>
          </table:table-cell>
          <table:table-cell office:value-type="string">
            <text:p>CONCESSIONE DEL PATROCINIO COMUNALE ALL'ASSOCIAZIONE MAMA AFRICA ONLUS PER MANIFESTAZIONE DI BENEFICENZA</text:p>
          </table:table-cell>
          <table:table-cell table:number-columns-repeated="1022"/>
        </table:table-row>
        <table:table-row table:style-name="ro1">
          <table:table-cell office:value-type="string">
            <text:p>VII.7.8 (Patrocinio e/o contributo in favore delle manifestazioni culturali) - Determina <text:s/>n.566 del 09/05/2013</text:p>
          </table:table-cell>
          <table:table-cell office:value-type="string">
            <text:p>CONCESSIONE PATROCINIO COMUNALE ALLA COOPERATIVA SOCIALE VERITATIS SPLENDOR PER CENTRO RICREATIVO ESTIVO</text:p>
          </table:table-cell>
          <table:table-cell table:number-columns-repeated="1022"/>
        </table:table-row>
        <table:table-row table:style-name="ro1">
          <table:table-cell office:value-type="string">
            <text:p>VII.13.7 (Casa di Riposo Centro Primavera) - Determina <text:s/>n.567 del 09/05/2013</text:p>
          </table:table-cell>
          <table:table-cell office:value-type="string">
            <text:p>RESIDENZA PROTETTA PRESSO IL CENTRO SOCIALE PRIMAVERA. LIQUIDAZIONE DEPOSITO CAUZIONALE ED ECCEDENZA VERSATA A SEGUITO DI ESTINZIONE DEL RAPPORTO DI OSPITALITA'.</text:p>
          </table:table-cell>
          <table:table-cell table:number-columns-repeated="1022"/>
        </table:table-row>
        <table:table-row table:style-name="ro1">
          <table:table-cell office:value-type="string">
            <text:p>IV.10.2 (Concessioni ed autorizzazioni in uso aree comunali) - Determina <text:s/>n.568 del 09/05/2013</text:p>
          </table:table-cell>
          <table:table-cell office:value-type="string">
            <text:p>CONCESSIONE DI OCCUPAZIONE PERMANENTE DI SOTTOSUOLO PUBBLICO IN VIA G. PASCOLI, 7. DITTA: GIORGINI GIOVANNI BATTISTA.</text:p>
          </table:table-cell>
          <table:table-cell table:number-columns-repeated="1022"/>
        </table:table-row>
        <table:table-row table:style-name="ro1">
          <table:table-cell office:value-type="string">
            <text:p>VI.5 (Opere pubbliche) - Determina <text:s/>n.569 del 09/05/2013</text:p>
          </table:table-cell>
          <table:table-cell office:value-type="string">
            <text:p>EROGAZIONE 10% CONTRIBUTO COMUNALE PER LA REALIZZAZIONE DI UN MANUFATTO ALL'INTERNO DELL'AREA VERDE COMUNALE DENOMINATA "PARCO ELEONORA" - CONCLUSIONE LAVORI CONVENZIONE FASC.54/2011 DEL 08.04.2011</text:p>
          </table:table-cell>
          <table:table-cell table:number-columns-repeated="1022"/>
        </table:table-row>
        <table:table-row table:style-name="ro1">
          <table:table-cell office:value-type="string">
            <text:p>VII (Servizi alla persona) - Determina <text:s/>n.570 del 09/05/2013</text:p>
          </table:table-cell>
          <table:table-cell office:value-type="string">
            <text:p>AFFIDAMENTO DEL PROGETTO FINALIZZATO AL CONTRASTO DELLE DIPENDENZE PATOLOGICHE EX DGR 1646/2011 "PARLIAMOCI CHIARO!" DA REALIZZARSI SUL TERRITORIO DELL'AMBITO TERRITORIALE SOCIALE 21 E DELLE ATTIVITA' DI "INFOPOINT" DA REALIZZARSI SUL TERRITORIO DELL'AMB</text:p>
          </table:table-cell>
          <table:table-cell/>
          <table:table-cell table:style-name="ce2" office:value-type="string">
            <text:p>_Allegato A lettera di invito.doc,_Allegato B Disciplinare di gara.doc,_Allegato B_1 Linee progettuali.doc,_Allegato D Domanda di partecipazione e dichiarazione unica.doc,_Allegato E Offerta economica.doc</text:p>
          </table:table-cell>
          <table:table-cell table:number-columns-repeated="1020"/>
        </table:table-row>
        <table:table-row table:style-name="ro1">
          <table:table-cell office:value-type="string">
            <text:p>III (Risorse umane) - Determina <text:s/>n.571 del 09/05/2013</text:p>
          </table:table-cell>
          <table:table-cell office:value-type="string">
            <text:p>CAUSA CIVILE RG N. N° 1299/2012 TRIBUNALE DI ASCOLI PICENO SEZIONE LAVORO . CONFERIMENTO MANDATO AVV. SANDRO OTTONI</text:p>
          </table:table-cell>
          <table:table-cell table:style-name="ce2" office:value-type="float" office:value="500">
            <text:p>500</text:p>
          </table:table-cell>
          <table:table-cell table:number-columns-repeated="1021"/>
        </table:table-row>
        <table:table-row table:style-name="ro1">
          <table:table-cell office:value-type="string">
            <text:p>VII.10.1 (Borse Lavoro Tossicodipendenza, Disabili e Disagio Mentale) - Determina <text:s/>n.572 del 09/05/2013</text:p>
          </table:table-cell>
          <table:table-cell office:value-type="string">
            <text:p>PROROGA BORSA LAVORO</text:p>
          </table:table-cell>
          <table:table-cell table:number-columns-repeated="1022"/>
        </table:table-row>
        <table:table-row table:style-name="ro1">
          <table:table-cell office:value-type="string">
            <text:p>IV.3.1 (Impegni) - Determina <text:s/>n.573 del 09/05/2013</text:p>
          </table:table-cell>
          <table:table-cell office:value-type="string">
            <text:p>INIZIATIVE PROMOZIONALI - CAPITOLO 26.000.01 - IMPEGNO DI SPESA</text:p>
          </table:table-cell>
          <table:table-cell table:style-name="ce2" office:value-type="float" office:value="24200">
            <text:p>24200</text:p>
          </table:table-cell>
          <table:table-cell table:number-columns-repeated="1021"/>
        </table:table-row>
        <table:table-row table:style-name="ro1">
          <table:table-cell office:value-type="string">
            <text:p>I.7.2 (Manutenzioni) - Determina <text:s/>n.574 del 09/05/2013</text:p>
          </table:table-cell>
          <table:table-cell office:value-type="string">
            <text:p>INTERVENTI DI MANUTENZIONE HARDWARE E SOFTWARE NON PROGRAMMABILI. IMPEGNO DI SPESA.</text:p>
          </table:table-cell>
          <table:table-cell table:style-name="ce2" office:value-type="float" office:value="9000">
            <text:p>9000</text:p>
          </table:table-cell>
          <table:table-cell table:number-columns-repeated="1021"/>
        </table:table-row>
        <table:table-row table:style-name="ro1">
          <table:table-cell office:value-type="string">
            <text:p>VIII.10 (Promozione e servizi turistici) - Determina <text:s/>n.575 del 09/05/2013</text:p>
          </table:table-cell>
          <table:table-cell office:value-type="string">
            <text:p>PROGRAMMA DI AZIONI PER LA PROMOZIONE E LO SVILUPPO DEL TURISMO - REALIZZAZIONE ECONOMIA E RIDETERMINAZIONE IMPEGNO DI SPESA</text:p>
          </table:table-cell>
          <table:table-cell table:style-name="ce2" office:value-type="float" office:value="15886.52">
            <text:p>15886,52</text:p>
          </table:table-cell>
          <table:table-cell table:number-columns-repeated="1021"/>
        </table:table-row>
        <table:table-row table:style-name="ro1">
          <table:table-cell office:value-type="string">
            <text:p><text:s/>() - Determina <text:s/>n.576 del 09/05/2013</text:p>
          </table:table-cell>
          <table:table-cell office:value-type="string">
            <text:p>AFFIDAMENTO SERVIZIO STAMPA E POSTALIZZAZIONE COMUNICAZIONI TRIBUTI COMUNALI ANNO 2013</text:p>
          </table:table-cell>
          <table:table-cell table:style-name="ce2" office:value-type="float" office:value="61000">
            <text:p>61000</text:p>
          </table:table-cell>
          <table:table-cell table:number-columns-repeated="1021"/>
        </table:table-row>
        <table:table-row table:style-name="ro1">
          <table:table-cell office:value-type="string">
            <text:p><text:s/>() - Determina <text:s/>n.577 del 09/05/2013</text:p>
          </table:table-cell>
          <table:table-cell office:value-type="string">
            <text:p>D. LGS. 546/92 E SUCCESSIVE MODIFICAZIONE ED INTEGRAZIONI - RAPPRESENTANZA IN GIUDIZIO PER LA TUTELA DEGLI INTERESSI DEL COMUNE</text:p>
          </table:table-cell>
          <table:table-cell table:style-name="ce2" office:value-type="float" office:value="3000">
            <text:p>3000</text:p>
          </table:table-cell>
          <table:table-cell table:number-columns-repeated="1021"/>
        </table:table-row>
        <table:table-row table:style-name="ro1">
          <table:table-cell office:value-type="string">
            <text:p>III (Risorse umane) - Determina <text:s/>n.578 del 10/05/2013</text:p>
          </table:table-cell>
          <table:table-cell office:value-type="string">
            <text:p>PROGETTO FORMATIVO SULLA GESTIONE ASSOCIATA DEI SERVIZI SOCIALI NEI COMUNI DELL'AMBITO TERRITORIALE SOCIALE 21 "SAN BENEDETTO DEL TRONTO"</text:p>
          </table:table-cell>
          <table:table-cell table:style-name="ce2" office:value-type="float" office:value="2662">
            <text:p>2662</text:p>
          </table:table-cell>
          <table:table-cell table:number-columns-repeated="1021"/>
        </table:table-row>
        <table:table-row table:style-name="ro1">
          <table:table-cell office:value-type="string">
            <text:p>VII.13.6 (Assistenza Domiciliare/Scolare ai Portatori di Handicap e Disturbo Mentale) - Determina <text:s/>n.579 del 10/05/2013</text:p>
          </table:table-cell>
          <table:table-cell office:value-type="string">
            <text:p>AFFIDAMENTO DELLA GESTIONE DEL SERVIZIO DI ASSISTENZA DOMICILIARE DISABILI DAL 01/07/2013 AL 30/06/2017 MEDIANTE PROCEDURA NEGOZIATA SENZA PUBBLICAZIONE DI BANDO AI SENSI DELL'ART. 27 DEL D. LGS. N. 163/2006. DETERMINAZIONE A CONTRARRE.</text:p>
          </table:table-cell>
          <table:table-cell table:style-name="ce2" office:value-type="float" office:value="1290564.12">
            <text:p>1290564,12</text:p>
          </table:table-cell>
          <table:table-cell table:style-name="ce2" office:value-type="string">
            <text:p>_A Avviso esplorativo ADD.doc,_B Relazione tecnico-illustrativa ADD.doc,_C Capitolato d'oneri ADD.doc,_D Piano finanziario ADD.doc,_E Schema di contratto ADD.doc,_F Istanza manifestazione interesse ADD.doc,_G lettera di invito ADD.doc,_H Disciplinare di g</text:p>
          </table:table-cell>
          <table:table-cell table:number-columns-repeated="1020"/>
        </table:table-row>
        <table:table-row table:style-name="ro1">
          <table:table-cell office:value-type="string">
            <text:p>VII.13.8 (CEDISER) - Determina <text:s/>n.580 del 10/05/2013</text:p>
          </table:table-cell>
          <table:table-cell office:value-type="string">
            <text:p>AFFIDAMENTO DELLA GESTIONE DEL SERVIZIO CENTRO SOCIO-EDUCATIVO-RIABILITATIVO DIURNO PER DISABILI "L'ARCOBALENO" DAL 01/07/2013 AL 30/06/2017, RINNOVABILE FINO AL 30/06/2019, MEDIANTE PROCEDURA NEGOZIATA SENZA PUBBLICAZIONE DI BANDO AI SENSI DELL'ART. 27</text:p>
          </table:table-cell>
          <table:table-cell table:style-name="ce2" office:value-type="float" office:value="1559031.28">
            <text:p>1559031,28</text:p>
          </table:table-cell>
          <table:table-cell table:style-name="ce2" office:value-type="string">
            <text:p>_A Avviso esplorativo.doc,_B Relazione tecnico-illustrativa.doc,_C Capitolato d'oneri.doc,_C DUVRI trasporto disabili LARCOBALENO 2013-2017, rinn. 2019.doc,_C PIANTA_CSERLARCH1_1FOGLIO.pdf,_C PIANTA_CSERLARCH2_1FOGLIO.pdf,_D Piano finanziario.doc,_E Schem</text:p>
          </table:table-cell>
          <table:table-cell table:number-columns-repeated="1020"/>
        </table:table-row>
        <table:table-row table:style-name="ro1">
          <table:table-cell office:value-type="string">
            <text:p>VII.13.10 (Casa Famiglia per Problemi Psichici) - Determina <text:s/>n.581 del 13/05/2013</text:p>
          </table:table-cell>
          <table:table-cell office:value-type="string">
            <text:p>INSERIMENTO OSPITE NELLA COMUNITA' ALLOGGIO PER PERSONE CON DISTURBI MENTALI "IL SOLLIEVO" DI SAN BENEDETTO DEL TRONTO.</text:p>
          </table:table-cell>
          <table:table-cell table:number-columns-repeated="1022"/>
        </table:table-row>
        <table:table-row table:style-name="ro1">
          <table:table-cell office:value-type="string">
            <text:p>V.2 (Responsabilità civile e patrimoniale verso terzi; assicurazioni) - Determina <text:s/>n.582 del 13/05/2013</text:p>
          </table:table-cell>
          <table:table-cell office:value-type="string">
            <text:p>CITAZIONE PER RISARCIMENTO DANNI DINANZI AL GIUDICE DI PACE DI SAN BENEDETTO DEL TRONTO. COSTITUZIONE IN GIUDIZIO E CONFERIMENTO MANDATO ALL'AVV. MERI COSSIGNANI DEL FORO DI ASCOLI PICENO,LEGALE CARIGE ASSICURAZIONI.</text:p>
          </table:table-cell>
          <table:table-cell table:number-columns-repeated="1022"/>
        </table:table-row>
        <table:table-row table:style-name="ro1">
          <table:table-cell office:value-type="string">
            <text:p>VII.1 (Diritto allo studio e servizi) - Determina <text:s/>n.583 del 13/05/2013</text:p>
          </table:table-cell>
          <table:table-cell office:value-type="string">
            <text:p>INIZIATIVE IN MATERIA DI SERVIZI PER IL DIRITTO ALLO STUDIO - APPROVAZIONE ELENCO PER EROGAZIONE CONTRIBUTI PER LA FORNITURA GRATUITA O SEMIGRATUITA DEI LIBRI DI TESTO PER L'ANNO SCOLASTICO 2012/2013.</text:p>
          </table:table-cell>
          <table:table-cell table:number-columns-repeated="1022"/>
        </table:table-row>
        <table:table-row table:style-name="ro1">
          <table:table-cell office:value-type="string">
            <text:p>VII.7.8 (Patrocinio e/o contributo in favore delle manifestazioni culturali) - Determina <text:s/>n.584 del 13/05/2013</text:p>
          </table:table-cell>
          <table:table-cell office:value-type="string">
            <text:p>BOZZESI LEANDRO DI SAN BENEDETTO DEL TRONTO. CONVEGNO DAL TITOLO "IL CUORE AVVELENATO" IN PROGRAMMA IL GIORNO 17 MAGGIO 2013 AL TEATRO COMUNALE CONCORDIA.CONCESSIONE PATROCINIO COMUNALE.</text:p>
          </table:table-cell>
          <table:table-cell table:number-columns-repeated="1022"/>
        </table:table-row>
        <table:table-row table:style-name="ro1">
          <table:table-cell office:value-type="string">
            <text:p>VII.4.2 (Tirocini di Formazione e Orientamento) - Determina <text:s/>n.585 del 13/05/2013</text:p>
          </table:table-cell>
          <table:table-cell office:value-type="string">
            <text:p>TIROCINIO FORMATIVO E PROGETTO DI ORIENTAMENTO</text:p>
          </table:table-cell>
          <table:table-cell/>
          <table:table-cell table:style-name="ce2" office:value-type="string">
            <text:p>_PROGETTO FORMATIVO DOMIZI.pdf</text:p>
          </table:table-cell>
          <table:table-cell table:number-columns-repeated="1020"/>
        </table:table-row>
        <table:table-row table:style-name="ro1">
          <table:table-cell office:value-type="string">
            <text:p>III (Risorse umane) - Determina <text:s/>n.586 del 13/05/2013</text:p>
          </table:table-cell>
          <table:table-cell office:value-type="string">
            <text:p>SELEZIONE PUBBLICA, PER ESAMI, PER LA FORMAZIONE DI UNA GRADUATORIA DA CUI ATTINGERE PER EVENTUALI ASSUNZIONI A TEMPO DETERMINATO DI "AGENTI DI POLIZIA MUNICIPALE" CAT. C. <text:s/>SETTORE POLIZIA MUNICIPALE . ELENCO DEGLI AMMESSI ALLO SVOLGIMENTO DELLA PROVA OR</text:p>
          </table:table-cell>
          <table:table-cell table:number-columns-repeated="1022"/>
        </table:table-row>
        <table:table-row table:style-name="ro1">
          <table:table-cell office:value-type="string">
            <text:p>III (Risorse umane) - Determina <text:s/>n.587 del 13/05/2013</text:p>
          </table:table-cell>
          <table:table-cell office:value-type="string">
            <text:p>APPLICAZIONE ART. 42, 5° COMMA, <text:s/>D. LGS. N. 151/2001</text:p>
          </table:table-cell>
          <table:table-cell table:number-columns-repeated="1022"/>
        </table:table-row>
        <table:table-row table:style-name="ro1">
          <table:table-cell office:value-type="string">
            <text:p>XIV (Oggetti diversi) - Determina <text:s/>n.588 del 14/05/2013</text:p>
          </table:table-cell>
          <table:table-cell office:value-type="string">
            <text:p>PROGETTO "MIGLIORAMENTO DELL'IMMAGINE DEL PRODOTTO ITTICO STAGIONALE DI QUALITA': INIZIATIVA ANGHIO' …… PER TUTTI #12".</text:p>
          </table:table-cell>
          <table:table-cell table:style-name="ce2" office:value-type="float" office:value="55245.75">
            <text:p>55245,75</text:p>
          </table:table-cell>
          <table:table-cell table:number-columns-repeated="1021"/>
        </table:table-row>
        <table:table-row table:style-name="ro1">
          <table:table-cell office:value-type="string">
            <text:p>VII.14.1 (Centri Ricreativi Estivi) - Determina <text:s/>n.589 del 14/05/2013</text:p>
          </table:table-cell>
          <table:table-cell office:value-type="string">
            <text:p>PROCEDURA PER L'AFFIDAMENTO A TERZI DEL SERVIZIO ASSOCIATO "CENTRI RICREATIVI ESTIVI IN RETE" (CIG 50930337C8). MODIFICA DETERMINAZIONE DIRIGENZIALE N. 532 DEL 02/05/2013</text:p>
          </table:table-cell>
          <table:table-cell table:style-name="ce2" office:value-type="float" office:value="2189.73">
            <text:p>2189,73</text:p>
          </table:table-cell>
          <table:table-cell table:number-columns-repeated="1021"/>
        </table:table-row>
        <table:table-row table:style-name="ro1">
          <table:table-cell office:value-type="string">
            <text:p>VIII (Attività economiche) - Determina <text:s/>n.590 del 14/05/2013</text:p>
          </table:table-cell>
          <table:table-cell office:value-type="string">
            <text:p>UTILIZZO AREA DESTINATA ALL'INSTALLAZIONE DEGLI SPETTACOLI VIAGGIANTI. APPROVAZIONE SCHEMA CONVENZIONE E IMPEGNO DI SPESA.</text:p>
          </table:table-cell>
          <table:table-cell table:style-name="ce2" office:value-type="float" office:value="43534">
            <text:p>43534</text:p>
          </table:table-cell>
          <table:table-cell table:number-columns-repeated="1021"/>
        </table:table-row>
        <table:table-row table:style-name="ro1">
          <table:table-cell office:value-type="string">
            <text:p>V.2 (Responsabilità civile e patrimoniale verso terzi; assicurazioni) - Determina <text:s/>n.591 del 14/05/2013</text:p>
          </table:table-cell>
          <table:table-cell office:value-type="string">
            <text:p>CITAZIONE PER RISARCIMENTO DANNI DINANZI AL TRIBUNALE DI ASCOLI PICENO - SEZ. DI <text:s/>SAN BENEDETTO DEL TRONTO. <text:s/>COSTITUZIONE IN GIUDIZIO E CONFERIMENTO MANDATO ALL'AVV. EMILIANI FABRIZIO <text:s/>DEL FORO DI FERMO, LEGALE COMPAGNIA ASSICURATRICE ARISCOM.</text:p>
          </table:table-cell>
          <table:table-cell table:number-columns-repeated="1022"/>
        </table:table-row>
        <table:table-row table:style-name="ro1">
          <table:table-cell office:value-type="string">
            <text:p>VII.12.6 (Ospiti in Istituto) - Determina <text:s/>n.592 del 14/05/2013</text:p>
          </table:table-cell>
          <table:table-cell office:value-type="string">
            <text:p>AMMISSIONI OSPITI C/O CENTRO DIURNO ANZIANI " IL GIARDINO DEI TIGLI" : C.L., P.G. E P.E. - INSERIMENTO MAGGIO 2013</text:p>
          </table:table-cell>
          <table:table-cell table:number-columns-repeated="1022"/>
        </table:table-row>
        <table:table-row table:style-name="ro1">
          <table:table-cell office:value-type="string">
            <text:p>I.7.1 (Acquisti) - Determina <text:s/>n.593 del 14/05/2013</text:p>
          </table:table-cell>
          <table:table-cell office:value-type="string">
            <text:p>ACQUISTO MATERIALE INFORMATICO TRAMITE CONVENZIONE CONSIP</text:p>
          </table:table-cell>
          <table:table-cell table:number-columns-repeated="1022"/>
        </table:table-row>
        <table:table-row table:style-name="ro1">
          <table:table-cell office:value-type="string">
            <text:p>VII.10.1 (Borse Lavoro Tossicodipendenza, Disabili e Disagio Mentale) - Determina <text:s/>n.594 del 15/05/2013</text:p>
          </table:table-cell>
          <table:table-cell office:value-type="string">
            <text:p>ATTIVAZIONE BORSA LAVORO AI SENSI D.P.R. 309/90 A FAVORE DI M.V. E M.M. - PERIODO DAL 16/05/2013 AL 16/08/2013.</text:p>
          </table:table-cell>
          <table:table-cell table:style-name="ce2" office:value-type="float" office:value="2233.56">
            <text:p>2233,56</text:p>
          </table:table-cell>
          <table:table-cell table:number-columns-repeated="1021"/>
        </table:table-row>
        <table:table-row table:style-name="ro1">
          <table:table-cell office:value-type="string">
            <text:p>IV.11.2 (Automezzi) - Determina <text:s/>n.595 del 15/05/2013</text:p>
          </table:table-cell>
          <table:table-cell office:value-type="string">
            <text:p>SERVIZIO MANUTENZIONE VIABILITA' E ENERGIA - ACQUISTO MOTOCARRI AD ESCLUSIVA ALIMENTAZIONE GPL - AFFIDAMENTO FORNITURA CIG ZCC09BB9F0</text:p>
          </table:table-cell>
          <table:table-cell table:style-name="ce2" office:value-type="float" office:value="30250">
            <text:p>30250</text:p>
          </table:table-cell>
          <table:table-cell table:number-columns-repeated="1021"/>
        </table:table-row>
        <table:table-row table:style-name="ro1">
          <table:table-cell office:value-type="string">
            <text:p>IV.11.2 (Automezzi) - Determina <text:s/>n.596 del 15/05/2013</text:p>
          </table:table-cell>
          <table:table-cell office:value-type="string">
            <text:p>ACQUISTO DI UN MINIBUS ADIBITO AL TRASPORTO DISABILI TRAMITE ADESIONE A CONVENZIONE CONSIP CIG 51063250B2</text:p>
          </table:table-cell>
          <table:table-cell table:style-name="ce2" office:value-type="float" office:value="36716.4">
            <text:p>36716,4</text:p>
          </table:table-cell>
          <table:table-cell table:number-columns-repeated="1021"/>
        </table:table-row>
        <table:table-row table:style-name="ro1">
          <table:table-cell office:value-type="string">
            <text:p>VI.5.4 (Verde Pubblico) - Determina <text:s/>n.597 del 15/05/2013</text:p>
          </table:table-cell>
          <table:table-cell office:value-type="string">
            <text:p>LAVORI DI MANUTENZIONE STRAORDINARIA <text:s/>AREA EX CAMPING - "GIARDINO DI ZIO MARCELLO" - <text:s/>APPROVAZIONE PREVENTIVO DI SPESA , ASSUNZIONE IMPEGNO</text:p>
          </table:table-cell>
          <table:table-cell table:style-name="ce2" office:value-type="float" office:value="15000">
            <text:p>15000</text:p>
          </table:table-cell>
          <table:table-cell table:number-columns-repeated="1021"/>
        </table:table-row>
        <table:table-row table:style-name="ro1">
          <table:table-cell office:value-type="string">
            <text:p>VI.5.4 (Verde Pubblico) - Determina <text:s/>n.598 del 15/05/2013</text:p>
          </table:table-cell>
          <table:table-cell office:value-type="string">
            <text:p>SERVIZIO SPAZI ED AREE <text:s/>VERDI. ACQUISTI IN AMMINISTRAZIONE DIRETTA PER INTERVENTI VARI DI MANUTENZIONE AREE VERDI ANNO 2013 - APPROVAZIONE PREVENTIVO DI SPESA ED ASSUNZIONE IMPEGNO</text:p>
          </table:table-cell>
          <table:table-cell table:style-name="ce2" office:value-type="float" office:value="50000">
            <text:p>50000</text:p>
          </table:table-cell>
          <table:table-cell table:number-columns-repeated="1021"/>
        </table:table-row>
        <table:table-row table:style-name="ro1">
          <table:table-cell office:value-type="string">
            <text:p>IV.1 (Entrate non tributarie) - Determina <text:s/>n.599 del 15/05/2013</text:p>
          </table:table-cell>
          <table:table-cell office:value-type="string">
            <text:p>GESTIONE DEGLI INCASSI DELLE TARIFFA ANNUALI PER L'ACCENSIONE DELLE LAMPADE VOTIVE PRESSO IL CIVICO CIMITERO 2013/2014. APPROVAZIONE DELL'OFFERTA DELLE POSTE ITALIANE - <text:s/>AFFIDAMENTO SERVIZIO ED IMPEGNO DI SPESA.</text:p>
          </table:table-cell>
          <table:table-cell table:style-name="ce2" office:value-type="float" office:value="14600">
            <text:p>14600</text:p>
          </table:table-cell>
          <table:table-cell table:style-name="ce2" office:value-type="string">
            <text:p>_Bene comune.doc</text:p>
          </table:table-cell>
          <table:table-cell table:number-columns-repeated="1020"/>
        </table:table-row>
        <table:table-row table:style-name="ro1">
          <table:table-cell office:value-type="string">
            <text:p>VII.13 (Assistenza diretta e indiretta, benefici economici) - Determina <text:s/>n.600 del 15/05/2013</text:p>
          </table:table-cell>
          <table:table-cell office:value-type="string">
            <text:p>PROGETTO "HOME CARE PREMIUM 2012" - SPESE PER ATTIVITA' DI PROMOZIONE E COMUNICAZIONE. IMPEGNO DI SPESA</text:p>
          </table:table-cell>
          <table:table-cell table:style-name="ce2" office:value-type="float" office:value="5000">
            <text:p>5000</text:p>
          </table:table-cell>
          <table:table-cell table:number-columns-repeated="1021"/>
        </table:table-row>
        <table:table-row table:style-name="ro5">
          <table:table-cell office:value-type="string">
            <text:p>VI.9.1 (Politiche ed Iniziative Ambientali (Bandiera Blu, Ecc.)) - Determina <text:s/>n.601 del 15/05/2013</text:p>
          </table:table-cell>
          <table:table-cell office:value-type="string">
            <text:p>SERVIZIO PER MANTENIMENTO CERTIFICAZIONE AMBIENTALE UNI EN ISO 14001 - 2°</text:p>
            <text:p>AUDIT DI SORVEGLIANZA - AFFIDAMENTO DIRETTO IN ECONOMIA ALLO SPIN OFF DI UNICAM</text:p>
            <text:p>ISTAMBIENTE SRL ED IMPEGNO DI SPESA ANNO 2013.</text:p>
            <text:p>CIG: N. ZEE09DCDB1</text:p>
          </table:table-cell>
          <table:table-cell table:style-name="ce2" office:value-type="float" office:value="2954.5">
            <text:p>2954,5</text:p>
          </table:table-cell>
          <table:table-cell table:style-name="ce2" office:value-type="string">
            <text:p>_allegato A.doc</text:p>
          </table:table-cell>
          <table:table-cell table:number-columns-repeated="1020"/>
        </table:table-row>
        <table:table-row table:style-name="ro1">
          <table:table-cell office:value-type="string">
            <text:p>VII.7.1 (Teatro) - Determina <text:s/>n.602 del 15/05/2013</text:p>
          </table:table-cell>
          <table:table-cell office:value-type="string">
            <text:p>GESTIONE TEATRO CONCORDIA. IMPEGNO DI SPESA</text:p>
          </table:table-cell>
          <table:table-cell table:style-name="ce2" office:value-type="float" office:value="2636.45">
            <text:p>2636,45</text:p>
          </table:table-cell>
          <table:table-cell table:number-columns-repeated="1021"/>
        </table:table-row>
        <table:table-row table:style-name="ro1">
          <table:table-cell office:value-type="string">
            <text:p>IX.2.1 (Accertamenti) - Determina <text:s/>n.603 del 15/05/2013</text:p>
          </table:table-cell>
          <table:table-cell office:value-type="string">
            <text:p>RIMBORSO DI SOMME ENTRATE NELLE CASSE COMUNALI COME PAGAMENTI NON DOVUTI DI ACCERTAMENTI PER VIOLAZIONI DI NORME DEL CODICE DELLA STRADA.- <text:s/>RICHIESTA PROT. N. 25029 DEL 24.04.2013.</text:p>
          </table:table-cell>
          <table:table-cell table:style-name="ce2" office:value-type="float" office:value="59.5">
            <text:p>59,5</text:p>
          </table:table-cell>
          <table:table-cell table:number-columns-repeated="1021"/>
        </table:table-row>
        <table:table-row table:style-name="ro1">
          <table:table-cell office:value-type="string">
            <text:p>IX.2.1 (Accertamenti) - Determina <text:s/>n.604 del 15/05/2013</text:p>
          </table:table-cell>
          <table:table-cell office:value-type="string">
            <text:p>RIMBORSO DI SOMME ENTRATE NELLE CASSE COMUNALI COME PAGAMENTI NON DOVUTI DI ACCERTAMENTI PER VIOLAZIONI DI NORME DEL CODICE DELLA STRADA.- <text:s/>RICHIESTA PROT. N. 25424 DEL 26.04.2013.</text:p>
          </table:table-cell>
          <table:table-cell table:style-name="ce2" office:value-type="float" office:value="41">
            <text:p>41</text:p>
          </table:table-cell>
          <table:table-cell table:number-columns-repeated="1021"/>
        </table:table-row>
        <table:table-row table:style-name="ro1">
          <table:table-cell office:value-type="string">
            <text:p>VII.8 (Attività ed eventi sportivi) - Determina <text:s/>n.605 del 15/05/2013</text:p>
          </table:table-cell>
          <table:table-cell office:value-type="string">
            <text:p>UTILIZZO DEL LAVORO OCCASIONALE CON IL SISTEMA BUONI LAVORO (VOUCHER) PER LA REALIZZAZIONE DEL PROGETTO EURO WINNERS CUP</text:p>
          </table:table-cell>
          <table:table-cell table:style-name="ce2" office:value-type="float" office:value="1400">
            <text:p>1400</text:p>
          </table:table-cell>
          <table:table-cell table:number-columns-repeated="1021"/>
        </table:table-row>
        <table:table-row table:style-name="ro1">
          <table:table-cell office:value-type="string">
            <text:p>V.1 (Contenzioso) - Determina <text:s/>n.606 del 16/05/2013</text:p>
          </table:table-cell>
          <table:table-cell office:value-type="string">
            <text:p>RICORSO AL TAR MARCHE C/COMUNE DI SAN BENEDETTO DEL TRONTO. COSTITUZIONE IN GIUDIZIO E CONFERIMENTO INCARICO LEGALE ALL'AVV. ANDREA GALVANI</text:p>
          </table:table-cell>
          <table:table-cell table:style-name="ce2" office:value-type="float" office:value="5000">
            <text:p>5000</text:p>
          </table:table-cell>
          <table:table-cell table:number-columns-repeated="1021"/>
        </table:table-row>
        <table:table-row table:style-name="ro1">
          <table:table-cell office:value-type="string">
            <text:p>III.1 (Concorsi, selezioni, colloqui) - Determina <text:s/>n.607 del 16/05/2013</text:p>
          </table:table-cell>
          <table:table-cell office:value-type="string">
            <text:p>CONCORSO PUBBLICO PER ESAMI PER N. 1 DIRIGENTE <text:s/>SETTORE GESTIONE RISORSE A TEMPO PIENO ED INDETERMINATO. AMMISSIONE CANDIDATI ALLA PROVE SCRITTE.</text:p>
          </table:table-cell>
          <table:table-cell table:number-columns-repeated="1022"/>
        </table:table-row>
        <table:table-row table:style-name="ro1">
          <table:table-cell office:value-type="string">
            <text:p>III.1 (Concorsi, selezioni, colloqui) - Determina <text:s/>n.608 del 16/05/2013</text:p>
          </table:table-cell>
          <table:table-cell office:value-type="string">
            <text:p>CONCORSO PUBBLICO PER ESAMI PER N. 1 DIRIGENTE SETTORE PROGETTAZIONE E MANUTENZIONE OPERE PUBBLICHE . AMMISSIONE ALLA PRESELEZIONE</text:p>
          </table:table-cell>
          <table:table-cell table:number-columns-repeated="1022"/>
        </table:table-row>
        <table:table-row table:style-name="ro1">
          <table:table-cell office:value-type="string">
            <text:p>V.1 (Contenzioso) - Determina <text:s/>n.609 del 17/05/2013</text:p>
          </table:table-cell>
          <table:table-cell office:value-type="string">
            <text:p>RICORSO AL TAR MARCHE C/COMUNE DI SAN BENEDETTO DEL TRONTO. COSTITUZIONE IN GIUDIZIO E CONFERIMENTO NUOVO INCARICO LEGALE ALL'AVV. MARINA DI CONCETTO. PRESA D'ATTO RINUNCIA AL <text:s/>MANDATO DA PARTE DELL'AVV. ANDREA GALVANI</text:p>
          </table:table-cell>
          <table:table-cell table:number-columns-repeated="1022"/>
        </table:table-row>
        <table:table-row table:style-name="ro1">
          <table:table-cell office:value-type="string">
            <text:p>VI.9.3 (Controlli Ambientali) - Determina <text:s/>n.610 del 20/05/2013</text:p>
          </table:table-cell>
          <table:table-cell office:value-type="string">
            <text:p>PARTECIPAZIONE AL CORSO DI FORMAZIONE "TECNICO IN ACUSTICA AMBIENTALE ED URBANISTICA" - ANCONA, MAGGIO 2013/MAGGIO 2015.</text:p>
          </table:table-cell>
          <table:table-cell table:number-columns-repeated="1022"/>
        </table:table-row>
        <table:table-row table:style-name="ro1">
          <table:table-cell office:value-type="string">
            <text:p>VII.2.1 (Asili Nido) - Determina <text:s/>n.611 del 20/05/2013</text:p>
          </table:table-cell>
          <table:table-cell office:value-type="string">
            <text:p>APPROVAZIONE AVVISI PER LE ISCRIZIONI AL SERVIZIO - NIDI D'INFANZIA E SEZIONE PRIMAVERA A. E. 2013-'14</text:p>
          </table:table-cell>
          <table:table-cell/>
          <table:table-cell table:style-name="ce2" office:value-type="string">
            <text:p>MANIFESTO - ALL. A_MANIFESTO NIDI E SEZ PRIMAV-All. A.pdf,MODELLO ISCRIZIONE NIDI - ALL. B_MODELLO ISCRIZIONI NIDI-All. B_finale.pdf,MODELLO SEZIONE PRIMAVERA 2013 - ALL. C_MODELLO SEZ PRIMAV2013-All. C_finale.pdf,MODULO ISCRIZIONE NIDO ESTIVO'13 - ALL.F_</text:p>
          </table:table-cell>
          <table:table-cell table:number-columns-repeated="1020"/>
        </table:table-row>
        <table:table-row table:style-name="ro1">
          <table:table-cell office:value-type="string">
            <text:p>VII.14.1 (Centri Ricreativi Estivi) - Determina <text:s/>n.612 del 21/05/2013</text:p>
          </table:table-cell>
          <table:table-cell office:value-type="string">
            <text:p>CENTRI RICREATIVI ESTIVI COMUNALI -EDIZIONE 2013 -APPROVAZIONE MODULAZIONE SETTIMANALE DELLE FREQUENZE</text:p>
          </table:table-cell>
          <table:table-cell table:number-columns-repeated="1022"/>
        </table:table-row>
        <table:table-row table:style-name="ro1">
          <table:table-cell office:value-type="string">
            <text:p>VII.13 (Assistenza diretta e indiretta, benefici economici) - Determina <text:s/>n.613 del 21/05/2013</text:p>
          </table:table-cell>
          <table:table-cell office:value-type="string">
            <text:p>DIMISSIONI OSPITE DAL CENTRO DIURNO ANZIANI IL GIARDINO DEI TIGLI.</text:p>
          </table:table-cell>
          <table:table-cell table:number-columns-repeated="1022"/>
        </table:table-row>
        <table:table-row table:style-name="ro1">
          <table:table-cell office:value-type="string">
            <text:p>VI.4.3 (Impianti Sportivi) - Determina <text:s/>n.614 del 21/05/2013</text:p>
          </table:table-cell>
          <table:table-cell office:value-type="string">
            <text:p>PROCEDURA APERTA PER L'AFFIDAMENTO DELLA CONCESSIONE DI COSTRUZIONE E GESTIONE QUINDICENNALE DEL CAMPO DA RUGBY COMUNALE CUP F89B10000090004 CIG 49665330B0. AGGIUDICAZIONE DEFINITIVA.</text:p>
          </table:table-cell>
          <table:table-cell table:number-columns-repeated="1022"/>
        </table:table-row>
        <table:table-row table:style-name="ro1">
          <table:table-cell office:value-type="string">
            <text:p>VII (Servizi alla persona) - Determina <text:s/>n.615 del 21/05/2013</text:p>
          </table:table-cell>
          <table:table-cell office:value-type="string">
            <text:p>AFFIDAMENTO DEL PROGETTO FINALIZZATO AL CONTRASTO DELLE DIPENDENZE PATOLOGICHE EX DGR 1646/2011 "PARLIAMOCI CHIARO!" DA REALIZZARSI SUL TERRITORIO DELL'AMBITO TERRITORIALE SOCIALE 21 E DELLE ATTIVITA' DI "INFOPOINT" DA REALIZZARSI SUL TERRITORIO DELL'AMB</text:p>
          </table:table-cell>
          <table:table-cell table:number-columns-repeated="1022"/>
        </table:table-row>
        <table:table-row table:style-name="ro1">
          <table:table-cell office:value-type="string">
            <text:p>VII.7.8 (Patrocinio e/o contributo in favore delle manifestazioni culturali) - Determina <text:s/>n.616 del 21/05/2013</text:p>
          </table:table-cell>
          <table:table-cell office:value-type="string">
            <text:p>INIZIATIVE VARIE. CONCESSIONE PATROCINIO COMUNALE.</text:p>
          </table:table-cell>
          <table:table-cell table:number-columns-repeated="1022"/>
        </table:table-row>
        <table:table-row table:style-name="ro1">
          <table:table-cell office:value-type="string">
            <text:p>VI.7 (Viabilita') - Determina <text:s/>n.617 del 21/05/2013</text:p>
          </table:table-cell>
          <table:table-cell office:value-type="string">
            <text:p>AGGIORNAMENTO SOFTWARE GESTIONE INFORTUNISTICA STRADALE</text:p>
          </table:table-cell>
          <table:table-cell table:number-columns-repeated="1022"/>
        </table:table-row>
        <table:table-row table:style-name="ro1">
          <table:table-cell office:value-type="string">
            <text:p>VI.5 (Opere pubbliche) - Determina <text:s/>n.618 del 21/05/2013</text:p>
          </table:table-cell>
          <table:table-cell office:value-type="string">
            <text:p>AFFIDAMENTO INCARICO PROFESSIONALE AFFERENTE I SERVIZI TECNICI ATTINENTI ALL'ARCHITETTURA E ALL'INGEGNERIA, LA DIREZIONE LAVORI E CONTABILITA' RIGUARDANTE L'ADEGUAMENTO DELLA PALESTRA POLIVALENTE SABATINO D'ANGELO DI SAN BENEDETTO DEL TRONTO.</text:p>
          </table:table-cell>
          <table:table-cell table:style-name="ce2" office:value-type="float" office:value="9161.15">
            <text:p>9161,15</text:p>
          </table:table-cell>
          <table:table-cell table:number-columns-repeated="1021"/>
        </table:table-row>
        <table:table-row table:style-name="ro1">
          <table:table-cell office:value-type="string">
            <text:p>IV.3.1 (Impegni) - Determina <text:s/>n.619 del 21/05/2013</text:p>
          </table:table-cell>
          <table:table-cell office:value-type="string">
            <text:p>IMPEGNO DI SPESA CAPITOLO <text:s/>866.045.01 "INIZIATIVE INERENTI LE POLITICHE DELLA PESCA"</text:p>
          </table:table-cell>
          <table:table-cell table:style-name="ce2" office:value-type="float" office:value="2500">
            <text:p>2500</text:p>
          </table:table-cell>
          <table:table-cell table:number-columns-repeated="1021"/>
        </table:table-row>
        <table:table-row table:style-name="ro1">
          <table:table-cell office:value-type="string">
            <text:p>III (Risorse umane) - Determina <text:s/>n.620 del 21/05/2013</text:p>
          </table:table-cell>
          <table:table-cell office:value-type="string">
            <text:p>UTILIZZO LAVORO OCCASIONALE CON IL SISTEMA BUONI LAVORO VOUCHER PROGETTO EURO WINNERS CUP-INTEGRAZIONE</text:p>
          </table:table-cell>
          <table:table-cell table:style-name="ce2" office:value-type="float" office:value="205">
            <text:p>205</text:p>
          </table:table-cell>
          <table:table-cell table:number-columns-repeated="1021"/>
        </table:table-row>
        <table:table-row table:style-name="ro1">
          <table:table-cell office:value-type="string">
            <text:p>III.6 (Retribuzioni e compensi) - Determina <text:s/>n.621 del 21/05/2013</text:p>
          </table:table-cell>
          <table:table-cell office:value-type="string">
            <text:p>LIQUIDAZIONE PROVENTI QUIENEL - PERIODO SETTEMBRE/DICEMBRE 2012</text:p>
          </table:table-cell>
          <table:table-cell table:style-name="ce2" office:value-type="float" office:value="975.1">
            <text:p>975,1</text:p>
          </table:table-cell>
          <table:table-cell table:number-columns-repeated="1021"/>
        </table:table-row>
        <table:table-row table:style-name="ro1">
          <table:table-cell office:value-type="string">
            <text:p>IV.11.2 (Automezzi) - Determina <text:s/>n.622 del 21/05/2013</text:p>
          </table:table-cell>
          <table:table-cell office:value-type="string">
            <text:p>SERVIZIO MANUTENZIONE VIABILITA' E ENERGIA - INSTALLAZIONE GRU' IDRAULICA VEICOLO BP204TK - AFFIDAMENTO FORNITURA CIG Z0D09BB971</text:p>
          </table:table-cell>
          <table:table-cell table:style-name="ce2" office:value-type="float" office:value="13310">
            <text:p>13310</text:p>
          </table:table-cell>
          <table:table-cell table:number-columns-repeated="1021"/>
        </table:table-row>
        <table:table-row table:style-name="ro1">
          <table:table-cell office:value-type="string">
            <text:p>VI.5 (Opere pubbliche) - Determina <text:s/>n.623 del 21/05/2013</text:p>
          </table:table-cell>
          <table:table-cell office:value-type="string">
            <text:p>MANIFESTAZIONE "BEACH ARENA" - AFFIDAMENTO LAVORI IMPIANTISTICA</text:p>
          </table:table-cell>
          <table:table-cell table:style-name="ce2" office:value-type="float" office:value="12100">
            <text:p>12100</text:p>
          </table:table-cell>
          <table:table-cell table:number-columns-repeated="1021"/>
        </table:table-row>
        <table:table-row table:style-name="ro1">
          <table:table-cell office:value-type="string">
            <text:p>V (Affari legali) - Determina <text:s/>n.624 del 21/05/2013</text:p>
          </table:table-cell>
          <table:table-cell office:value-type="string">
            <text:p>RICORSO AL TAR MARCHE NOTIFICATO IN DATA 15.05.2013. COSTITUZIONE IN GIUDIZIO E CONFERIMENTO DELL'INCARICO ALL'AVV. MARINA DI CONCETTO DEL SERVIZIO U.O.A. AFFARI LEGALI</text:p>
          </table:table-cell>
          <table:table-cell table:number-columns-repeated="1022"/>
        </table:table-row>
        <table:table-row table:style-name="ro1">
          <table:table-cell office:value-type="string">
            <text:p>V.1.1 (Codice della Strada) - Determina <text:s/>n.625 del 21/05/2013</text:p>
          </table:table-cell>
          <table:table-cell office:value-type="string">
            <text:p>ATTO DI CITAZIONE IN OPPOSIZIONE A SOLLECITO DI PAGAMENTO N. 09720129117502803000 EMESSO DA EQUITALIA SUD SPA - GIUDICE DI PACE DI FRASCATI, COSTITUZIONE IN GIUDIZIO E INCARICO <text:s/>CAP. <text:s/>MAURO CAPRIOTTI.</text:p>
          </table:table-cell>
          <table:table-cell table:number-columns-repeated="1022"/>
        </table:table-row>
        <table:table-row table:style-name="ro1">
          <table:table-cell office:value-type="string">
            <text:p>V.1.1 (Codice della Strada) - Determina <text:s/>n.626 del 21/05/2013</text:p>
          </table:table-cell>
          <table:table-cell office:value-type="string">
            <text:p>RICORSO IN OPPOSIZIONE A VERBALE PER VIOLAZIONE NORME DEL C.D.S. N. <text:s/>184187/A/13 DEL 21.02.2013, R.G. N. 870/13 TRIBUNALE SEZ. DI SAN BENEDETTO DEL TRONTO. COSTITUZIONE IN GIUDIZIO E INCARICO <text:s/>CAP. MAURO CAPRIOTTI.</text:p>
          </table:table-cell>
          <table:table-cell table:number-columns-repeated="1022"/>
        </table:table-row>
        <table:table-row table:style-name="ro1">
          <table:table-cell office:value-type="string">
            <text:p>V.1.1 (Codice della Strada) - Determina <text:s/>n.627 del 21/05/2013</text:p>
          </table:table-cell>
          <table:table-cell office:value-type="string">
            <text:p>RICORSO IN OPPOSIZIONE A VERBALE PER VIOLAZIONE NORME DEL C.D.S. N. <text:s/>086273/T/13 DEL 16.02.2013, R.G. N. 845/2013 TRIBUNALE SEZ. DI SAN BENEDETTO DEL TRONTO. COSTITUZIONE IN GIUDIZIO E INCARICO <text:s/>CAP. MAURO CAPRIOTTI.</text:p>
          </table:table-cell>
          <table:table-cell table:number-columns-repeated="1022"/>
        </table:table-row>
        <table:table-row table:style-name="ro1">
          <table:table-cell office:value-type="string">
            <text:p>V.1.1 (Codice della Strada) - Determina <text:s/>n.628 del 21/05/2013</text:p>
          </table:table-cell>
          <table:table-cell office:value-type="string">
            <text:p>RICORSO IN OPPOSIZIONE A VERBALE PER VIOLAZIONE NORME DEL C.D.S. N. <text:s/>183376/A/13 DEL 19.02.2013, R.G. N. 814/2013 TRIBUNALE SEZ. DI SAN BENEDETTO DEL TRONTO. COSTITUZIONE IN GIUDIZIO E INCARICO <text:s/>CAP. MAURO CAPRIOTTI.</text:p>
          </table:table-cell>
          <table:table-cell table:number-columns-repeated="1022"/>
        </table:table-row>
        <table:table-row table:style-name="ro1">
          <table:table-cell office:value-type="string">
            <text:p>III (Risorse umane) - Determina <text:s/>n.629 del 21/05/2013</text:p>
          </table:table-cell>
          <table:table-cell office:value-type="string">
            <text:p>UTILIZZO CONTRATTO DI SOMMINISTRAZIONE DI LAVORO A TEMPO DETERMINATO E PIENO <text:s text:c="2"/>DI N. 1 <text:s/>OPERATORE GIARDINIERE.</text:p>
          </table:table-cell>
          <table:table-cell table:style-name="ce2" office:value-type="float" office:value="8000">
            <text:p>8000</text:p>
          </table:table-cell>
          <table:table-cell table:number-columns-repeated="1021"/>
        </table:table-row>
        <table:table-row table:style-name="ro1">
          <table:table-cell office:value-type="string">
            <text:p>III (Risorse umane) - Determina <text:s/>n.630 del 21/05/2013</text:p>
          </table:table-cell>
          <table:table-cell office:value-type="string">
            <text:p>ORGANIZZAZIONE E PARTECIPAZIONE SEMINARIO DI AGGIORNAMENTO <text:s/>"LA GESTIONE DELLE PRESENZE E DELLE ASSENZE DAL LAVORO NEL COMPARTO REGIONI/ENTI LOCALI"</text:p>
          </table:table-cell>
          <table:table-cell table:style-name="ce2" office:value-type="float" office:value="2000">
            <text:p>2000</text:p>
          </table:table-cell>
          <table:table-cell table:style-name="ce2" office:value-type="string">
            <text:p>_Programma 28maggio2013.pdf</text:p>
          </table:table-cell>
          <table:table-cell table:number-columns-repeated="1020"/>
        </table:table-row>
        <table:table-row table:style-name="ro1">
          <table:table-cell office:value-type="string">
            <text:p>III.1 (Concorsi, selezioni, colloqui) - Determina <text:s/>n.631 del 21/05/2013</text:p>
          </table:table-cell>
          <table:table-cell office:value-type="string">
            <text:p>ASSUNZIONE N. 1 POSTO A TEMPO INDETERMINATO E PART-TIME 18 ORE SETTIMANALI DI "OPERATORE ESECUTORE POLIVALENTE" CAT. B1, CON CONVENZIONE AI SENSI DELLA LEGGER 68/99.</text:p>
          </table:table-cell>
          <table:table-cell table:style-name="ce2" office:value-type="float" office:value="8210">
            <text:p>8210</text:p>
          </table:table-cell>
          <table:table-cell table:number-columns-repeated="1021"/>
        </table:table-row>
        <table:table-row table:style-name="ro1">
          <table:table-cell office:value-type="string">
            <text:p>VI.5 (Opere pubbliche) - Determina <text:s/>n.632 del 21/05/2013</text:p>
          </table:table-cell>
          <table:table-cell office:value-type="string">
            <text:p>LIQUIDAZIONE CORRISPETTIVO ART. 92, COMMA 5, D.LGS. 163/2006 RELATIVO AI LAVORI DI "RIPRISTINO CON ADEGUAMENTO DELLE SEZIONI DI DEFLUSSO DEL TORRENTE ALBULA E REALIZZAZIONE DELLE CASSE DI LAMINAZIONE DELLE PIENE - ACCORDO DI PROGRAMMA INTERCOMUNALE".</text:p>
          </table:table-cell>
          <table:table-cell table:style-name="ce2" office:value-type="float" office:value="9332.31">
            <text:p>9332,31</text:p>
          </table:table-cell>
          <table:table-cell table:number-columns-repeated="1021"/>
        </table:table-row>
        <table:table-row table:style-name="ro1">
          <table:table-cell office:value-type="string">
            <text:p>VI.5 (Opere pubbliche) - Determina <text:s/>n.633 del 21/05/2013</text:p>
          </table:table-cell>
          <table:table-cell office:value-type="string">
            <text:p>RESPONSABILE RISCHIO AMIANTO-AFFIDAMENTO INCARICO ANNO 2013</text:p>
          </table:table-cell>
          <table:table-cell table:style-name="ce2" office:value-type="float" office:value="3267">
            <text:p>3267</text:p>
          </table:table-cell>
          <table:table-cell table:number-columns-repeated="1021"/>
        </table:table-row>
        <table:table-row table:style-name="ro1">
          <table:table-cell office:value-type="string">
            <text:p>IX.2.1 (Accertamenti) - Determina <text:s/>n.634 del 21/05/2013</text:p>
          </table:table-cell>
          <table:table-cell office:value-type="string">
            <text:p>AUTORIZZAZIONE DEMOLIZIONE AUTOVETTURA (RIF. VERBALE N. 37397/V/12 DEL 12.12.2012) AI SENSI DELL'ART. 193, CO. 3°, DEL VIGENTE CODICE DELLA STRADA. DEPOSITO CAUZIONALE DI E 798,00 (SETTECENTONOVANTOTTO/00); INTROITO DI PARTE DELLA SOMMA VERSATA A TITOLO</text:p>
          </table:table-cell>
          <table:table-cell table:style-name="ce2" office:value-type="float" office:value="598.5">
            <text:p>598,5</text:p>
          </table:table-cell>
          <table:table-cell table:number-columns-repeated="1021"/>
        </table:table-row>
        <table:table-row table:style-name="ro1">
          <table:table-cell office:value-type="string">
            <text:p>VIII.8.2 (Affitti - Utenze <text:s/>- Condominio) - Determina <text:s/>n.635 del 21/05/2013</text:p>
          </table:table-cell>
          <table:table-cell office:value-type="string">
            <text:p>INCAMERAMENTO PARZIALE DELLA CAPARRA VERSATA DA UN SUB CONCESSIONARIO DI UN BOX DEL MERCATO ITTICO ALL'INGROSSO.</text:p>
          </table:table-cell>
          <table:table-cell table:style-name="ce2" office:value-type="float" office:value="1188.66">
            <text:p>1188,66</text:p>
          </table:table-cell>
          <table:table-cell table:number-columns-repeated="1021"/>
        </table:table-row>
        <table:table-row table:style-name="ro1">
          <table:table-cell office:value-type="string">
            <text:p>VIII.10 (Promozione e servizi turistici) - Determina <text:s/>n.636 del 23/05/2013</text:p>
          </table:table-cell>
          <table:table-cell office:value-type="string">
            <text:p>INTERVENTI A SOSTEGNO DEL TURISMO</text:p>
          </table:table-cell>
          <table:table-cell table:style-name="ce2" office:value-type="float" office:value="39000">
            <text:p>39000</text:p>
          </table:table-cell>
          <table:table-cell table:number-columns-repeated="1021"/>
        </table:table-row>
        <table:table-row table:style-name="ro1">
          <table:table-cell office:value-type="string">
            <text:p>V.1 (Contenzioso) - Determina <text:s/>n.637 del 23/05/2013</text:p>
          </table:table-cell>
          <table:table-cell office:value-type="string">
            <text:p>ORDINANZA DI INGIUNZIONE N. 313 DEL 22/04/2013. RATEIZZAZIONE DELLA SANZIONE AI SENSI DELL'ART. 26 DELLA LEGGE 24 NOVEMBRE 1981 N. 689</text:p>
          </table:table-cell>
          <table:table-cell table:number-columns-repeated="1022"/>
        </table:table-row>
        <table:table-row table:style-name="ro1">
          <table:table-cell office:value-type="string">
            <text:p>VII.15.2 (Assegnazione Alloggi Popolari) - Determina <text:s/>n.638 del 23/05/2013</text:p>
          </table:table-cell>
          <table:table-cell office:value-type="string">
            <text:p>ASSEGNAZIONE IN LOCAZIONE SEMPLICE DI ALLOGGIO DI ERP AGLI AVENTI DIRITTO COLLOCATI NELLA GRADUATORIA DEFINITIVA "BANDO GENERALE</text:p>
          </table:table-cell>
          <table:table-cell table:number-columns-repeated="1022"/>
        </table:table-row>
        <table:table-row table:style-name="ro1">
          <table:table-cell office:value-type="string">
            <text:p>IV.11.2 (Automezzi) - Determina <text:s/>n.639 del 23/05/2013</text:p>
          </table:table-cell>
          <table:table-cell office:value-type="string">
            <text:p>DISMISSIONE BENE MOBILE AUTOPARCO COMUNALE, FIAT 90 F 13 B TARGATO AK 723 BX, ASSEGNATO AL SERVIZIO MANUTENZIONE VIABILITA' ED ENERGIA</text:p>
          </table:table-cell>
          <table:table-cell table:number-columns-repeated="1022"/>
        </table:table-row>
        <table:table-row table:style-name="ro1">
          <table:table-cell office:value-type="string">
            <text:p>VII.14.1 (Centri Ricreativi Estivi) - Determina <text:s/>n.640 del 23/05/2013</text:p>
          </table:table-cell>
          <table:table-cell office:value-type="string">
            <text:p>PROCEDURA PER L'AFFIDAMENTO A TERZI DEL SERVIZIO ASSOCIATO "CENTRI RICREATIVI ESTIVI IN RETE" (CIG N. 50930337C8) . NOMINA COMMISSIONE GIUDICATRICE</text:p>
          </table:table-cell>
          <table:table-cell table:number-columns-repeated="1022"/>
        </table:table-row>
        <table:table-row table:style-name="ro1">
          <table:table-cell office:value-type="string">
            <text:p>VII.7.8 (Patrocinio e/o contributo in favore delle manifestazioni culturali) - Determina <text:s/>n.641 del 23/05/2013</text:p>
          </table:table-cell>
          <table:table-cell office:value-type="string">
            <text:p>INIZIATIVE VARIE. CONCESSIONE PATROCINIO COMUNALE</text:p>
          </table:table-cell>
          <table:table-cell table:number-columns-repeated="1022"/>
        </table:table-row>
        <table:table-row table:style-name="ro1">
          <table:table-cell office:value-type="string">
            <text:p>V.1.1 (Codice della Strada) - Determina <text:s/>n.642 del 23/05/2013</text:p>
          </table:table-cell>
          <table:table-cell office:value-type="string">
            <text:p>ATTO DI CITAZIONE EX ART. 615 C.P.C. - <text:s text:c="2"/>CARTELLA DI PAGAMENTO N. 09720070173963505000 - <text:s/>GIUDICE DI PACE DI ROMA - COSTITUZIONE IN GIUDIZIO E INCARICO <text:s/>CAP. MAURO CAPRIOTTI.</text:p>
          </table:table-cell>
          <table:table-cell table:number-columns-repeated="1022"/>
        </table:table-row>
        <table:table-row table:style-name="ro1">
          <table:table-cell office:value-type="string">
            <text:p>V.1.1 (Codice della Strada) - Determina <text:s/>n.643 del 23/05/2013</text:p>
          </table:table-cell>
          <table:table-cell office:value-type="string">
            <text:p>ATTO DI CITAZIONE EX ART. 615 C.P.C. - <text:s text:c="2"/>CARTELLA DI PAGAMENTO N. 09720050213021620000 - <text:s/>GIUDICE DI PACE DI ROMA - COSTITUZIONE IN GIUDIZIO E INCARICO <text:s/>CAP. MAURO CAPRIOTTI.</text:p>
          </table:table-cell>
          <table:table-cell table:number-columns-repeated="1022"/>
        </table:table-row>
        <table:table-row table:style-name="ro1">
          <table:table-cell office:value-type="string">
            <text:p>V.1.1 (Codice della Strada) - Determina <text:s/>n.644 del 23/05/2013</text:p>
          </table:table-cell>
          <table:table-cell office:value-type="string">
            <text:p>ATTO DI CITAZIONE EX ART. 615 C.P.C. - <text:s text:c="2"/>CARTELLA DI PAGAMENTO N. 09720020073530264000 - <text:s/>GIUDICE DI PACE DI ROMA - COSTITUZIONE IN GIUDIZIO E INCARICO <text:s/>CAP. MAURO CAPRIOTTI.</text:p>
          </table:table-cell>
          <table:table-cell table:number-columns-repeated="1022"/>
        </table:table-row>
        <table:table-row table:style-name="ro1">
          <table:table-cell office:value-type="string">
            <text:p>V.1.1 (Codice della Strada) - Determina <text:s/>n.645 del 23/05/2013</text:p>
          </table:table-cell>
          <table:table-cell office:value-type="string">
            <text:p>RICORSO IN OPPOSIZIONE A VERBALE PER VIOLAZIONE NORME DEL C.D.S. N. <text:s/>183461/A/13 DEL 05.03.2013, R.G. N. 827/2013 TRIBUNALE SEZ. DI SAN BENEDETTO DEL TRONTO. COSTITUZIONE IN GIUDIZIO E INCARICO <text:s/>CAP. MAURO CAPRIOTTI.</text:p>
          </table:table-cell>
          <table:table-cell table:number-columns-repeated="1022"/>
        </table:table-row>
        <table:table-row table:style-name="ro1">
          <table:table-cell office:value-type="string">
            <text:p>V.2 (Responsabilità civile e patrimoniale verso terzi; assicurazioni) - Determina <text:s/>n.646 del 23/05/2013</text:p>
          </table:table-cell>
          <table:table-cell office:value-type="string">
            <text:p>CITAZIONE PER RISARCIMENTO DANNI DINANZI AL <text:s/>GIUDICE DI PACE DI <text:s/>SAN BENEDETTO DEL TRONTO. <text:s/>COSTITUZIONE IN GIUDIZIO E CONFERIMENTO MANDATO ALL'AVV. MARINA DI CONCETTO DELL'U.O.A. AFFARI LEGALI</text:p>
          </table:table-cell>
          <table:table-cell table:number-columns-repeated="1022"/>
        </table:table-row>
        <table:table-row table:style-name="ro1">
          <table:table-cell office:value-type="string">
            <text:p>IV.12.1 (Provveditorato) - Determina <text:s/>n.647 del 24/05/2013</text:p>
          </table:table-cell>
          <table:table-cell office:value-type="string">
            <text:p>AUTORIZZAZIONE ALLA REGISTRAZIONE SUL PORTALE WWW.ACQUISTINRETEPA.IT DEI DIPENDENTI D.SSA LOREDANA PENNACINO QUALE PUNTO ORDINANTE E DEL SIG. NEDO CICCONI QUALE PUNTO ISTRUTTORE.</text:p>
          </table:table-cell>
          <table:table-cell table:number-columns-repeated="1022"/>
        </table:table-row>
        <table:table-row table:style-name="ro1">
          <table:table-cell office:value-type="string">
            <text:p>III (Risorse umane) - Determina <text:s/>n.648 del 24/05/2013</text:p>
          </table:table-cell>
          <table:table-cell office:value-type="string">
            <text:p>CONCORSO PUBBLICO, PER ESAMI, PER N. 1 DIRIGENTE SETTORE PROGETTAZIONE E MANUTENZIONE OPERE PUBBLICHE. AMMISSIONE CANDIDATI ALLE PROVE SCRITTE</text:p>
          </table:table-cell>
          <table:table-cell/>
          <table:table-cell table:style-name="ce2" office:value-type="string">
            <text:p>_elenco ammessi prove scritte progettazione.doc</text:p>
          </table:table-cell>
          <table:table-cell table:number-columns-repeated="1020"/>
        </table:table-row>
        <table:table-row table:style-name="ro1">
          <table:table-cell office:value-type="string">
            <text:p>VII (Servizi alla persona) - Determina <text:s/>n.649 del 27/05/2013</text:p>
          </table:table-cell>
          <table:table-cell office:value-type="string">
            <text:p>MINORI AFFIDATI A COMUNITA'. - IMPEGNO DI SPESA BILANCIO 2013</text:p>
          </table:table-cell>
          <table:table-cell table:style-name="ce2" office:value-type="float" office:value="107309.91">
            <text:p>107309,91</text:p>
          </table:table-cell>
          <table:table-cell table:number-columns-repeated="1021"/>
        </table:table-row>
        <table:table-row table:style-name="ro1">
          <table:table-cell office:value-type="string">
            <text:p>VII.12.6 (Ospiti in Istituto) - Determina <text:s/>n.650 del 27/05/2013</text:p>
          </table:table-cell>
          <table:table-cell office:value-type="string">
            <text:p>INTEGRAZIONE DELLA RETTA PER OSPITALITA' IN ISTITUTO PRESSO SERENITY HOUSE DI MONTE GRIMANO TERME (PU).</text:p>
          </table:table-cell>
          <table:table-cell table:style-name="ce2" office:value-type="float" office:value="2971.83">
            <text:p>2971,83</text:p>
          </table:table-cell>
          <table:table-cell table:number-columns-repeated="1021"/>
        </table:table-row>
        <table:table-row table:style-name="ro1">
          <table:table-cell office:value-type="string">
            <text:p>VII.12.6 (Ospiti in Istituto) - Determina <text:s/>n.651 del 27/05/2013</text:p>
          </table:table-cell>
          <table:table-cell office:value-type="string">
            <text:p>INTEGRAZIONE DELLA RETTA PER UTENTE OSPITE PRESSO L'ISTITUTO HOTEL DELLA SALUTE DI MONTE CERIGNONE (PU). ANNO 2013.</text:p>
          </table:table-cell>
          <table:table-cell table:style-name="ce2" office:value-type="float" office:value="11205.5">
            <text:p>11205,5</text:p>
          </table:table-cell>
          <table:table-cell table:number-columns-repeated="1021"/>
        </table:table-row>
        <table:table-row table:style-name="ro1">
          <table:table-cell office:value-type="string">
            <text:p>VII.12.6 (Ospiti in Istituto) - Determina <text:s/>n.652 del 27/05/2013</text:p>
          </table:table-cell>
          <table:table-cell office:value-type="string">
            <text:p>INTEGRAZIONE DELLA RETTA PER UTENTE OSPITE PRESSO L'AZIENDA PUBBLICA DI SERVIZI ALLA PERSONA "CONTESSA MADDALENA PELAGALLO" DI GROTTAMMARE. ANNO 2013.</text:p>
          </table:table-cell>
          <table:table-cell table:style-name="ce2" office:value-type="float" office:value="6799.95">
            <text:p>6799,95</text:p>
          </table:table-cell>
          <table:table-cell table:number-columns-repeated="1021"/>
        </table:table-row>
        <table:table-row table:style-name="ro1">
          <table:table-cell office:value-type="string">
            <text:p>VII.12.6 (Ospiti in Istituto) - Determina <text:s/>n.653 del 27/05/2013</text:p>
          </table:table-cell>
          <table:table-cell office:value-type="string">
            <text:p>INTEGRAZIONE DELLA RETTA PER UTENTE OSPITE PRESSO LA CASA SANTA MARIA DELLA PROVVIDENZA A LORETO. ANNO 2013</text:p>
          </table:table-cell>
          <table:table-cell table:style-name="ce2" office:value-type="float" office:value="10473.31">
            <text:p>10473,31</text:p>
          </table:table-cell>
          <table:table-cell table:number-columns-repeated="1021"/>
        </table:table-row>
        <table:table-row table:style-name="ro1">
          <table:table-cell office:value-type="string">
            <text:p>VII.12.6 (Ospiti in Istituto) - Determina <text:s/>n.654 del 27/05/2013</text:p>
          </table:table-cell>
          <table:table-cell office:value-type="string">
            <text:p>INTEGRAZIONE DELLA RETTA PER UTENTE OSPITE PRESSO L'AZIENDA PUBBLICA DI SERVIZI ALLA PERSONA "CONTESSA MADDALENA PELAGALLO" DI GROTTAMMARE. ANNO 2013.</text:p>
          </table:table-cell>
          <table:table-cell table:style-name="ce2" office:value-type="float" office:value="6559.05">
            <text:p>6559,05</text:p>
          </table:table-cell>
          <table:table-cell table:number-columns-repeated="1021"/>
        </table:table-row>
        <table:table-row table:style-name="ro1">
          <table:table-cell office:value-type="string">
            <text:p>VII.12.6 (Ospiti in Istituto) - Determina <text:s/>n.655 del 27/05/2013</text:p>
          </table:table-cell>
          <table:table-cell office:value-type="string">
            <text:p>INTEGRAZIONE DELLA RETTA PER UTENTE OSPITE PRESSO L'AZIENDA PUBBLICA DI SERVIZI ALLA PERSONA "CONTESSA MADDALENA PELAGALLO" DI GROTTAMMARE. ANNO 2013</text:p>
          </table:table-cell>
          <table:table-cell table:style-name="ce2" office:value-type="float" office:value="5719.55">
            <text:p>5719,55</text:p>
          </table:table-cell>
          <table:table-cell table:number-columns-repeated="1021"/>
        </table:table-row>
        <table:table-row table:style-name="ro1">
          <table:table-cell office:value-type="string">
            <text:p>VII.12.6 (Ospiti in Istituto) - Determina <text:s/>n.656 del 27/05/2013</text:p>
          </table:table-cell>
          <table:table-cell office:value-type="string">
            <text:p>INTEGRAZIONE DELLA RETTA PER UTENTE OSPITE PRESSO L'ISTITUTO MEDICO PSICO - PEDAGOGICO "OPERA PIA BERGALUCCI" DI OFFIDA. ANNO 2013.</text:p>
          </table:table-cell>
          <table:table-cell table:style-name="ce2" office:value-type="float" office:value="13465.12">
            <text:p>13465,12</text:p>
          </table:table-cell>
          <table:table-cell table:number-columns-repeated="1021"/>
        </table:table-row>
        <table:table-row table:style-name="ro1">
          <table:table-cell office:value-type="string">
            <text:p>VI.5.4 (Verde Pubblico) - Determina <text:s/>n.657 del 27/05/2013</text:p>
          </table:table-cell>
          <table:table-cell office:value-type="string">
            <text:p>PERIMETRAZIONE DELL'AREA A VERDE ATTREZZATO SITA SU VIA D'ANNUNZIO CON RECINZIONE IN <text:s/>RETE METALLICA ELETTROSALDATA E CANCELLI <text:s/>- <text:s/>APPROVAZIONE PREVENTIVO DI SPESA , AFFIDAMENTO LAVORI <text:s/>.</text:p>
          </table:table-cell>
          <table:table-cell table:style-name="ce2" office:value-type="float" office:value="13000">
            <text:p>13000</text:p>
          </table:table-cell>
          <table:table-cell table:number-columns-repeated="1021"/>
        </table:table-row>
        <table:table-row table:style-name="ro1">
          <table:table-cell office:value-type="string">
            <text:p>VI.5 (Opere pubbliche) - Determina <text:s/>n.658 del 27/05/2013</text:p>
          </table:table-cell>
          <table:table-cell office:value-type="string">
            <text:p>AFFIDAMENTO INCARICO PROFESSIONALE RELATIVO AL COLLAUDO STATICO E TECNICO AMMINISTRATIVO AFFERENTE I LAVORI DI REALIZZAZIONE DI UN SOTTOPASSO IN CONTRADA SAN GIOVANNI AL KM. 294+943 DELLA LINEA FERROVIARIA BOLOGNA - LECCE. CIG Z8309F0513</text:p>
          </table:table-cell>
          <table:table-cell table:style-name="ce2" office:value-type="float" office:value="13087.36">
            <text:p>13087,36</text:p>
          </table:table-cell>
          <table:table-cell table:number-columns-repeated="1021"/>
        </table:table-row>
        <table:table-row table:style-name="ro1">
          <table:table-cell office:value-type="string">
            <text:p>VI.5 (Opere pubbliche) - Determina <text:s/>n.659 del 27/05/2013</text:p>
          </table:table-cell>
          <table:table-cell office:value-type="string">
            <text:p>ACQUISTO DI BENI IN ECONOMIA MEDIANTE AFFIDAMENTO DIRETTO. FORNITURA CON POSA IN OPERA DI TENDE DA SOLE A MOVIMENTAZIONE ELETTRICA PER LA CASA DI RIPOSO "CENTRO PRIMAVERA". DETERMINAZIONE A CONTRATTARE. LOTTO CIG Z1B09F8009</text:p>
          </table:table-cell>
          <table:table-cell table:style-name="ce2" office:value-type="float" office:value="5360.3">
            <text:p>5360,3</text:p>
          </table:table-cell>
          <table:table-cell table:number-columns-repeated="1021"/>
        </table:table-row>
        <table:table-row table:style-name="ro1">
          <table:table-cell office:value-type="string">
            <text:p>VII (Servizi alla persona) - Determina <text:s/>n.660 del 27/05/2013</text:p>
          </table:table-cell>
          <table:table-cell office:value-type="string">
            <text:p>D.G.R. 1453/2012 - RISORSE FINANZIARIE PER L'INSERIMENTO SOCIALE DI EX DETENUTI E SOGGETTI IN ESECUZIONE PENALE ESTERNA - IMPEGNO DI SPESA E RIPARTIZIONE QUOTA PER PROGETTI INDIVIDUALI</text:p>
          </table:table-cell>
          <table:table-cell table:style-name="ce2" office:value-type="float" office:value="23459.08">
            <text:p>23459,08</text:p>
          </table:table-cell>
          <table:table-cell table:number-columns-repeated="1021"/>
        </table:table-row>
        <table:table-row table:style-name="ro1">
          <table:table-cell office:value-type="string">
            <text:p>VII.15.1 (Commissione Assegnazione Alloggi Asl 12) - Determina <text:s/>n.661 del 27/05/2013</text:p>
          </table:table-cell>
          <table:table-cell office:value-type="string">
            <text:p>COSTITUZIONE DELLA COMMISSIONE UNICA PER L'ASSEGNAZIONE DEGLI ALLOGGI DI EDILIZIA RESIDENZIALE PUBBLICA. ANNO 2013.</text:p>
          </table:table-cell>
          <table:table-cell table:style-name="ce2" office:value-type="float" office:value="3000">
            <text:p>3000</text:p>
          </table:table-cell>
          <table:table-cell table:number-columns-repeated="1021"/>
        </table:table-row>
        <table:table-row table:style-name="ro1">
          <table:table-cell office:value-type="string">
            <text:p>VII (Servizi alla persona) - Determina <text:s/>n.662 del 27/05/2013</text:p>
          </table:table-cell>
          <table:table-cell office:value-type="string">
            <text:p>D.G.R. 1485/2011 - D.G.R. 1453/2012 - RISORSE FINANZIARIE PER L'INSERIMENTO SOCIALE DI EX DETENUTI E SOGGETTI IN ESECUZIONE PENALE ESTERNA - RIPARTIZIONE FONDI RESIDUI</text:p>
          </table:table-cell>
          <table:table-cell table:style-name="ce2" office:value-type="float" office:value="6097.86">
            <text:p>6097,86</text:p>
          </table:table-cell>
          <table:table-cell table:number-columns-repeated="1021"/>
        </table:table-row>
        <table:table-row table:style-name="ro1">
          <table:table-cell office:value-type="string">
            <text:p>VII.6.2 (Piscina Comunale) - Determina <text:s/>n.663 del 27/05/2013</text:p>
          </table:table-cell>
          <table:table-cell office:value-type="string">
            <text:p>SERVIZIO DI PULIZIA PISCINA COMUNALE "PRIMO GREGORI". IMPEGNO DI SPESA</text:p>
          </table:table-cell>
          <table:table-cell table:style-name="ce2" office:value-type="float" office:value="14207.82">
            <text:p>14207,82</text:p>
          </table:table-cell>
          <table:table-cell table:number-columns-repeated="1021"/>
        </table:table-row>
        <table:table-row table:style-name="ro1">
          <table:table-cell office:value-type="string">
            <text:p>VI.4.3 (Impianti Sportivi) - Determina <text:s/>n.664 del 27/05/2013</text:p>
          </table:table-cell>
          <table:table-cell office:value-type="string">
            <text:p>CAMPO DI ATLETICA LEGGERA - GESTIONE COLLECTION ATLETICA SAMBENEDETTESE ANNO 2013. IMPEGNO DI SPESA</text:p>
          </table:table-cell>
          <table:table-cell table:style-name="ce2" office:value-type="float" office:value="20000">
            <text:p>20000</text:p>
          </table:table-cell>
          <table:table-cell table:number-columns-repeated="1021"/>
        </table:table-row>
        <table:table-row table:style-name="ro1">
          <table:table-cell office:value-type="string">
            <text:p>VI.5 (Opere pubbliche) - Determina <text:s/>n.665 del 27/05/2013</text:p>
          </table:table-cell>
          <table:table-cell office:value-type="string">
            <text:p>MODIFICA ED INTEGRAZIONE ALLA CONVENZIONE REP.4297 DEL 29.07.2004 E SUCCESSIVI ATTI INTEGRATIVI E MODIFICATIVI RELATIVA ALL'ATTUAZIONE DEL PROJECT DENOMINATO "RISTRUTTURAZIONE EDIFICIO VIA TURATI E SISTEMAZIONE AREA ESTERNA" <text:s/>- APPROVAZIONE SCHEMA DI CON</text:p>
          </table:table-cell>
          <table:table-cell/>
          <table:table-cell table:style-name="ce2" office:value-type="string">
            <text:p>_convenzione integrativa via turati[1].pdf</text:p>
          </table:table-cell>
          <table:table-cell table:number-columns-repeated="1020"/>
        </table:table-row>
        <table:table-row table:style-name="ro1">
          <table:table-cell office:value-type="string">
            <text:p>VII.13 (Assistenza diretta e indiretta, benefici economici) - Determina <text:s/>n.666 del 28/05/2013</text:p>
          </table:table-cell>
          <table:table-cell office:value-type="string">
            <text:p>RESIDENZA PROTETTA PRESSO IL CENTRO SOCIALE PRIMAVERA. IMPEGNO DI SPESA PER LA RESTITUZIONE DELL'ECCEDENZA VERSATA A SEGUITO DI ESTINZIONE DEL RAPPORTO DI OSPITALITA'.</text:p>
          </table:table-cell>
          <table:table-cell table:style-name="ce2" office:value-type="float" office:value="379.5">
            <text:p>379,5</text:p>
          </table:table-cell>
          <table:table-cell table:number-columns-repeated="1021"/>
        </table:table-row>
        <table:table-row table:style-name="ro1">
          <table:table-cell office:value-type="string">
            <text:p>VII.12.6 (Ospiti in Istituto) - Determina <text:s/>n.667 del 28/05/2013</text:p>
          </table:table-cell>
          <table:table-cell office:value-type="string">
            <text:p>INTEGRAZIONE DELLA RETTA PER UTENTE OSPITE PRESSO L'AZIENDA SOCIO SANITARIA "G. MANCINELLI" DI MONTELPARO. ANNO 2013</text:p>
          </table:table-cell>
          <table:table-cell table:style-name="ce2" office:value-type="float" office:value="15457.75">
            <text:p>15457,75</text:p>
          </table:table-cell>
          <table:table-cell table:number-columns-repeated="1021"/>
        </table:table-row>
        <table:table-row table:style-name="ro1">
          <table:table-cell office:value-type="string">
            <text:p>VII.12.6 (Ospiti in Istituto) - Determina <text:s/>n.668 del 28/05/2013</text:p>
          </table:table-cell>
          <table:table-cell office:value-type="string">
            <text:p>INTEGRAZIONE DELLA RETTA PER UTENTE OSPITE PRESSO L'AZIENDA PUBBLICA DI SERVIZI ALLA PERSONA "CONTESSA MADDALENA PELAGALLO" DI GROTTAMMARE. ANNO 2013</text:p>
          </table:table-cell>
          <table:table-cell table:style-name="ce2" office:value-type="float" office:value="5219.46">
            <text:p>5219,46</text:p>
          </table:table-cell>
          <table:table-cell table:number-columns-repeated="1021"/>
        </table:table-row>
        <table:table-row table:style-name="ro1">
          <table:table-cell office:value-type="string">
            <text:p>IV.11.2 (Automezzi) - Determina <text:s/>n.669 del 28/05/2013</text:p>
          </table:table-cell>
          <table:table-cell office:value-type="string">
            <text:p>SERVIZIO MANUTENZIONE VIABILITA' E ENERGIA - FORNITURA ED INSTALLAZIONE IMPIANTI GPL SU VEICOLI COMUNALI CIG Z4809F97EE</text:p>
          </table:table-cell>
          <table:table-cell table:style-name="ce2" office:value-type="float" office:value="3600">
            <text:p>3600</text:p>
          </table:table-cell>
          <table:table-cell table:number-columns-repeated="1021"/>
        </table:table-row>
        <table:table-row table:style-name="ro1">
          <table:table-cell office:value-type="string">
            <text:p>V (Affari legali) - Determina <text:s/>n.670 del 28/05/2013</text:p>
          </table:table-cell>
          <table:table-cell office:value-type="string">
            <text:p>CAUSA CIVILE N° 375/07 R.G. TRIBUNALE SEZ. DI SAN BENEDETTO DEL TRONTO. IMPEGNO DI SPESA PER LIQUIDAZIONE COMPENSI AL CTU, ING. FAUSTO PATTACINI</text:p>
          </table:table-cell>
          <table:table-cell table:style-name="ce2" office:value-type="float" office:value="2023.76">
            <text:p>2023,76</text:p>
          </table:table-cell>
          <table:table-cell table:number-columns-repeated="1021"/>
        </table:table-row>
        <table:table-row table:style-name="ro1">
          <table:table-cell office:value-type="string">
            <text:p>VII (Servizi alla persona) - Determina <text:s/>n.671 del 28/05/2013</text:p>
          </table:table-cell>
          <table:table-cell office:value-type="string">
            <text:p>D.G.R. 1119/2011"INTERVENTI MIRATI AL CONTRASTO <text:s/>DELL'ESCLUSIONE SOCIALE E DELLA POVERTA' ESTREMA - PROGETTO POVERTA' OLTRE LA RETE - IMPEGNO E ASSEGNAZIONE QUOTE</text:p>
          </table:table-cell>
          <table:table-cell table:style-name="ce2" office:value-type="float" office:value="17113.81">
            <text:p>17113,81</text:p>
          </table:table-cell>
          <table:table-cell table:number-columns-repeated="1021"/>
        </table:table-row>
        <table:table-row table:style-name="ro1">
          <table:table-cell office:value-type="string">
            <text:p>VI.9 (Ambiente: autorizzazioni, monitoraggio e controllo) - Determina <text:s/>n.672 del 28/05/2013</text:p>
          </table:table-cell>
          <table:table-cell office:value-type="string">
            <text:p>IMPEGNO DI SPESA PER FORNITURA MATERIALE DI CONSUMO PER IL <text:s/>SERVIZIO QUALITA' URBANA - ANNO 2013.</text:p>
          </table:table-cell>
          <table:table-cell table:style-name="ce2" office:value-type="float" office:value="1771.8">
            <text:p>1771,8</text:p>
          </table:table-cell>
          <table:table-cell table:number-columns-repeated="1021"/>
        </table:table-row>
        <table:table-row table:style-name="ro1">
          <table:table-cell office:value-type="string">
            <text:p>VII.5 (Istituti culturali (Musei, Biblioteche, Teatri, Scuola comunale di musica, etc.)) - Determina <text:s/>n.673 del 28/05/2013</text:p>
          </table:table-cell>
          <table:table-cell office:value-type="string">
            <text:p>IMPEGNO DI SPESA PER RIMBORSO SOMME ERRONEAMENTE VERSATE SUL C.C.P 14045637</text:p>
          </table:table-cell>
          <table:table-cell table:style-name="ce2" office:value-type="float" office:value="483">
            <text:p>483</text:p>
          </table:table-cell>
          <table:table-cell table:number-columns-repeated="1021"/>
        </table:table-row>
        <table:table-row table:style-name="ro1">
          <table:table-cell office:value-type="string">
            <text:p>VIII.8.2 (Affitti - Utenze <text:s/>- Condominio) - Determina <text:s/>n.674 del 28/05/2013</text:p>
          </table:table-cell>
          <table:table-cell office:value-type="string">
            <text:p>ANTICIPO PARZIALE TERZA QUOTA CONDOMINIO MAGAZZINI MERCATO ITTICO ALL'INGROSSO</text:p>
          </table:table-cell>
          <table:table-cell table:style-name="ce2" office:value-type="float" office:value="11296.56">
            <text:p>11296,56</text:p>
          </table:table-cell>
          <table:table-cell table:number-columns-repeated="1021"/>
        </table:table-row>
        <table:table-row table:style-name="ro1">
          <table:table-cell office:value-type="string">
            <text:p>VII.7.8 (Patrocinio e/o contributo in favore delle manifestazioni culturali) - Determina <text:s/>n.675 del 28/05/2013</text:p>
          </table:table-cell>
          <table:table-cell office:value-type="string">
            <text:p>CONCESSIONE PATROCINIO COMUNALE ALLA COOPERATIVA SOCIALE "A PICCOLI PASSI" PER L'INIZIATIVA "E...STATE CON NOI".</text:p>
          </table:table-cell>
          <table:table-cell table:number-columns-repeated="1022"/>
        </table:table-row>
        <table:table-row table:style-name="ro1">
          <table:table-cell office:value-type="string">
            <text:p>VI.5 (Opere pubbliche) - Determina <text:s/>n.676 del 28/05/2013</text:p>
          </table:table-cell>
          <table:table-cell office:value-type="string">
            <text:p>APPROVAZIONE AVVISO RELATIVO ALLA FORMAZIONE DI UN ELENCO DI OPERATORI ECONOMICI TRA I QUALI ESPERIRE PROCEDURA NEGOZIATA PER L'AFFIDAMENTO DEL CONTRATTO DEI LAVORI DI MANUTENZIONE DEL PATRIMONIO EDILIZIO SCOLASTICO DEL COMUNE DI SAN BENEDETTO DEL TRONTO</text:p>
          </table:table-cell>
          <table:table-cell table:number-columns-repeated="1022"/>
        </table:table-row>
        <table:table-row table:style-name="ro1">
          <table:table-cell office:value-type="string">
            <text:p>VII.10.3 (Unità di Strada) - Determina <text:s/>n.677 del 28/05/2013</text:p>
          </table:table-cell>
          <table:table-cell office:value-type="string">
            <text:p>AFFIDAMENTO DEL PROGETTO FINALIZZATO AL CONTRASTO DELLE DIPENDENZE PATOLOGICHE EX DGR 1646/2011 "PARLIAMOCI CHIARO!" DA REALIZZARSI SUL TERRITORIO DELL'AMBITO TERRITORIALE SOCIALE 21 E DELLE ATTIVITA' DI "INFOPOINT" DA REALIZZARSI SUL TERRITORIO DELL'AMB</text:p>
          </table:table-cell>
          <table:table-cell/>
          <table:table-cell table:style-name="ce2" office:value-type="string">
            <text:p>ALLEGATO A)_Avv. trasp.doc,ALLEGATO B_Bozza Convenzione.doc</text:p>
          </table:table-cell>
          <table:table-cell table:number-columns-repeated="1020"/>
        </table:table-row>
        <table:table-row table:style-name="ro1">
          <table:table-cell office:value-type="string">
            <text:p>VI.11 (Demanio) - Determina <text:s/>n.678 del 28/05/2013</text:p>
          </table:table-cell>
          <table:table-cell office:value-type="string">
            <text:p>PRESA D'ATTO DELLA RINUNCIA DELLA LICENZA DI CONCESSIONE DEMANIALE MARITTIMA N.17/08 DEL 28.08.2008 PRESENTATA DAL CIRCOLO NAUTICO SAMBENEDETTESE.</text:p>
          </table:table-cell>
          <table:table-cell table:number-columns-repeated="1022"/>
        </table:table-row>
        <table:table-row table:style-name="ro1">
          <table:table-cell office:value-type="string">
            <text:p>IV.1.3 (Recupero crediti) - Determina <text:s/>n.679 del 28/05/2013</text:p>
          </table:table-cell>
          <table:table-cell office:value-type="string">
            <text:p>RECUPERO CREDITI SERVIZIO MERCATO ITTICO ALL'INGROSSO - CONFERIMENTO INCARICO ALL'UFFICIO LEGALE INTERNO.</text:p>
          </table:table-cell>
          <table:table-cell table:number-columns-repeated="1022"/>
        </table:table-row>
        <table:table-row table:style-name="ro1">
          <table:table-cell office:value-type="string">
            <text:p>III (Risorse umane) - Determina <text:s/>n.680 del 28/05/2013</text:p>
          </table:table-cell>
          <table:table-cell office:value-type="string">
            <text:p>LAVORATORI OCCASIONALI DI TIPO ACCESSORIO CON PAGAMENTO BUONI LAVORO - VOUCHER -IMPEGNO SPESA.</text:p>
          </table:table-cell>
          <table:table-cell table:style-name="ce2" office:value-type="float" office:value="10015">
            <text:p>10015</text:p>
          </table:table-cell>
          <table:table-cell table:number-columns-repeated="1021"/>
        </table:table-row>
        <table:table-row table:style-name="ro1">
          <table:table-cell office:value-type="string">
            <text:p>VII.13.9 (Biancoazzuro - Centro Diurno) - Determina <text:s/>n.681 del 28/05/2013</text:p>
          </table:table-cell>
          <table:table-cell office:value-type="string">
            <text:p>AMPLIAMENTO AUTORIZZAZIONE ALL'ESERCIZIO DELLA COMUNITA' SOCIO-EDUCATIVO RIABILITATIVA CASA FAMIGLIA BIANCAZZURRO.</text:p>
          </table:table-cell>
          <table:table-cell table:number-columns-repeated="1022"/>
        </table:table-row>
        <table:table-row table:style-name="ro1">
          <table:table-cell office:value-type="string">
            <text:p>VIII (Attività economiche) - Determina <text:s/>n.682 del 28/05/2013</text:p>
          </table:table-cell>
          <table:table-cell office:value-type="string">
            <text:p>ULTERIORI INTERVENTI DI IMPLEMENTAZIONE DELLO SPORTELLO UNICO TELEMATICO.</text:p>
          </table:table-cell>
          <table:table-cell table:style-name="ce2" office:value-type="float" office:value="10000">
            <text:p>10000</text:p>
          </table:table-cell>
          <table:table-cell table:number-columns-repeated="1021"/>
        </table:table-row>
        <table:table-row table:style-name="ro1">
          <table:table-cell office:value-type="string">
            <text:p>VII.13.1 (Prestito sull'onore) - Determina <text:s/>n.683 del 28/05/2013</text:p>
          </table:table-cell>
          <table:table-cell office:value-type="string">
            <text:p>PRESTITI SULL'ONORE ALLE FAMIGLIE. CONCESSIONE BENEFICIO</text:p>
          </table:table-cell>
          <table:table-cell table:number-columns-repeated="1022"/>
        </table:table-row>
        <table:table-row table:style-name="ro1">
          <table:table-cell office:value-type="string">
            <text:p>III (Risorse umane) - Determina <text:s/>n.684 del 30/05/2013</text:p>
          </table:table-cell>
          <table:table-cell office:value-type="string">
            <text:p>ASSUNZIONE STRAORDINARIA PER ESIGENZE SOSTITUTIVE SETTORE CULTURA, SPORT, TURISMO, SCUOLA E GIOVANI.</text:p>
          </table:table-cell>
          <table:table-cell table:style-name="ce2" office:value-type="float" office:value="395">
            <text:p>395</text:p>
          </table:table-cell>
          <table:table-cell table:number-columns-repeated="1021"/>
        </table:table-row>
        <table:table-row table:style-name="ro1">
          <table:table-cell office:value-type="string">
            <text:p>VI.5 (Opere pubbliche) - Determina <text:s/>n.685 del 30/05/2013</text:p>
          </table:table-cell>
          <table:table-cell office:value-type="string">
            <text:p>FORNITURA ARREDI SCOLASTICI PRESSO SCUOLA MATERNA ALFORTVILLE - IMPEGNO SPESA PER L'ACQUISTO TRAMITE MERCATO ELETTRONICO PUBBLICA AMMINISTRAZIONE. DETERMINAZIONE A CONTRARRE.</text:p>
          </table:table-cell>
          <table:table-cell table:style-name="ce2" office:value-type="float" office:value="90000">
            <text:p>90000</text:p>
          </table:table-cell>
          <table:table-cell table:number-columns-repeated="1021"/>
        </table:table-row>
        <table:table-row table:style-name="ro1">
          <table:table-cell office:value-type="string">
            <text:p>III (Risorse umane) - Determina <text:s/>n.686 del 30/05/2013</text:p>
          </table:table-cell>
          <table:table-cell office:value-type="string">
            <text:p>CONFERIMENTO INCARICO DI N. 6 "ECO-FACILITATORI" ED APPROVAZIONE DISCIPLINARE</text:p>
          </table:table-cell>
          <table:table-cell table:style-name="ce2" office:value-type="float" office:value="3600">
            <text:p>3600</text:p>
          </table:table-cell>
          <table:table-cell table:number-columns-repeated="1021"/>
        </table:table-row>
        <table:table-row table:style-name="ro1">
          <table:table-cell office:value-type="string">
            <text:p>III (Risorse umane) - Determina <text:s/>n.687 del 31/05/2013</text:p>
          </table:table-cell>
          <table:table-cell office:value-type="string">
            <text:p>TRASFORMAZIONE ORARIO DI LAVORO N. 3 DIPENDENTI A TEMPO INDETERMINATO E PARZIALE</text:p>
          </table:table-cell>
          <table:table-cell table:style-name="ce2" office:value-type="float" office:value="13886.79">
            <text:p>13886,79</text:p>
          </table:table-cell>
          <table:table-cell table:number-columns-repeated="1021"/>
        </table:table-row>
        <table:table-row table:style-name="ro1">
          <table:table-cell office:value-type="string">
            <text:p>III (Risorse umane) - Determina <text:s/>n.688 del 31/05/2013</text:p>
          </table:table-cell>
          <table:table-cell office:value-type="string">
            <text:p>TRASFORMAZIONE ORARIO DI LAVORO DELLA DIPENDENTE ROMANI MARIA PAOLA <text:s/>DA <text:s/>TEMPO PARZIALE <text:s/>30 ORE <text:s/>A TEMPO PIENO.</text:p>
          </table:table-cell>
          <table:table-cell table:style-name="ce2" office:value-type="float" office:value="3339.26">
            <text:p>3339,26</text:p>
          </table:table-cell>
          <table:table-cell table:number-columns-repeated="1021"/>
        </table:table-row>
        <table:table-row table:style-name="ro1">
          <table:table-cell office:value-type="string">
            <text:p>III.2 (Assunzioni e cessazioni) - Determina <text:s/>n.689 del 31/05/2013</text:p>
          </table:table-cell>
          <table:table-cell office:value-type="string">
            <text:p>RISOLUZIONE RAPPORTO DI LAVORO CON DECORRENZA 01.06.2013.</text:p>
          </table:table-cell>
          <table:table-cell table:number-columns-repeated="1022"/>
        </table:table-row>
        <table:table-row table:style-name="ro1">
          <table:table-cell office:value-type="string">
            <text:p>III (Risorse umane) - Determina <text:s/>n.690 del 04/06/2013</text:p>
          </table:table-cell>
          <table:table-cell office:value-type="string">
            <text:p>APPLICAZIONE ART. 42, 5° COMMA, <text:s/>D. LGS. N. 151/2001</text:p>
          </table:table-cell>
          <table:table-cell table:number-columns-repeated="1022"/>
        </table:table-row>
        <table:table-row table:style-name="ro1">
          <table:table-cell office:value-type="string">
            <text:p>III (Risorse umane) - Determina <text:s/>n.691 del 04/06/2013</text:p>
          </table:table-cell>
          <table:table-cell office:value-type="string">
            <text:p>CONCORSO PUBBLICO PER ESAMI PER N. 1 DIRIGENTE SETTORE GESTIONE RISORSE. AMMISSIONE CANDIDATI ALLA PROVA ORALE.</text:p>
          </table:table-cell>
          <table:table-cell/>
          <table:table-cell table:style-name="ce2" office:value-type="string">
            <text:p>_ammessi prova orale.doc</text:p>
          </table:table-cell>
          <table:table-cell table:number-columns-repeated="1020"/>
        </table:table-row>
        <table:table-row table:style-name="ro1">
          <table:table-cell office:value-type="string">
            <text:p>III.2 (Assunzioni e cessazioni) - Determina <text:s/>n.692 del 04/06/2013</text:p>
          </table:table-cell>
          <table:table-cell office:value-type="string">
            <text:p>RISOLUZIONE RAPPORTO DI LAVORO CON DECORRENZA 01.06.2013.</text:p>
          </table:table-cell>
          <table:table-cell table:number-columns-repeated="1022"/>
        </table:table-row>
        <table:table-row table:style-name="ro1">
          <table:table-cell office:value-type="string">
            <text:p>VII.14.1 (Centri Ricreativi Estivi) - Determina <text:s/>n.693 del 04/06/2013</text:p>
          </table:table-cell>
          <table:table-cell office:value-type="string">
            <text:p>AFFIDAMENTO IN APPALTO SERVIZIO ASSOCIATO "CENTRI RICREATIVI ESTIVI IN RETE" (CIG N. 50930337C8). AGGIUDICAZIONE</text:p>
          </table:table-cell>
          <table:table-cell/>
          <table:table-cell table:style-name="ce2" office:value-type="string">
            <text:p>ALLEGATO A)_Avv. agg. iride.doc,ALLEGATO B)_Convenzione CRE.doc</text:p>
          </table:table-cell>
          <table:table-cell table:number-columns-repeated="1020"/>
        </table:table-row>
        <table:table-row table:style-name="ro1">
          <table:table-cell office:value-type="string">
            <text:p>VII.13 (Assistenza diretta e indiretta, benefici economici) - Determina <text:s/>n.694 del 04/06/2013</text:p>
          </table:table-cell>
          <table:table-cell office:value-type="string">
            <text:p>D.G.R. N. 6/2012 - INTERVENTI PER LA NON AUTOSUFFICIENZA - INCARICHI PROFESSIONALI ASSISTENTI SOCIALI FINO AL 30/06/2013</text:p>
          </table:table-cell>
          <table:table-cell/>
          <table:table-cell table:style-name="ce2" office:value-type="string">
            <text:p>Allegato A) contratto.doc</text:p>
          </table:table-cell>
          <table:table-cell table:number-columns-repeated="1020"/>
        </table:table-row>
        <table:table-row table:style-name="ro1">
          <table:table-cell office:value-type="string">
            <text:p>VII.13.5 (Assistenza Domiciliare ad Anziani) - Determina <text:s/>n.695 del 04/06/2013</text:p>
          </table:table-cell>
          <table:table-cell office:value-type="string">
            <text:p>SERVIZIO ASSOCIATO ASSISTENZA DOMICILIARE ANZIANI - PROSECUZIONE GIUGNO 2013</text:p>
          </table:table-cell>
          <table:table-cell table:number-columns-repeated="1022"/>
        </table:table-row>
        <table:table-row table:style-name="ro1">
          <table:table-cell office:value-type="string">
            <text:p>VII.7.8 (Patrocinio e/o contributo in favore delle manifestazioni culturali) - Determina <text:s/>n.696 del 04/06/2013</text:p>
          </table:table-cell>
          <table:table-cell office:value-type="string">
            <text:p>GIANFRANCO IOBBI DI FERMO. "GRAN GALA' DELLA MODA" IN PROGRAMMA IL GIORNO 20/07/2013 A SAN BENEDETTO DEL TRONTO. CONCESSIONE PATROCINIO COMUNALE.</text:p>
          </table:table-cell>
          <table:table-cell table:number-columns-repeated="1022"/>
        </table:table-row>
        <table:table-row table:style-name="ro1">
          <table:table-cell office:value-type="string">
            <text:p>VII.1 (Diritto allo studio e servizi) - Determina <text:s/>n.697 del 04/06/2013</text:p>
          </table:table-cell>
          <table:table-cell office:value-type="string">
            <text:p>INCARICO A LEGALE PER RECUPERO CORRISPETTIVI DEL SERVIZIO MENSA SCOLASTICA</text:p>
          </table:table-cell>
          <table:table-cell table:number-columns-repeated="1022"/>
        </table:table-row>
        <table:table-row table:style-name="ro1">
          <table:table-cell office:value-type="string">
            <text:p>VII.1 (Diritto allo studio e servizi) - Determina <text:s/>n.698 del 04/06/2013</text:p>
          </table:table-cell>
          <table:table-cell office:value-type="string">
            <text:p>INCARICO A LEGALE PER RECUPERO CORRISPETTIVI DEL SERVIZIO MENSA SCOLASTICA</text:p>
          </table:table-cell>
          <table:table-cell table:number-columns-repeated="1022"/>
        </table:table-row>
        <table:table-row table:style-name="ro1">
          <table:table-cell office:value-type="string">
            <text:p>IV.1.3 (Recupero crediti) - Determina <text:s/>n.699 del 04/06/2013</text:p>
          </table:table-cell>
          <table:table-cell office:value-type="string">
            <text:p>RECUPERO CREDITI MERCATO ITTICO ALL'INGROSSO - CONFERIMENTO INCARICO ALL'UFFICIO LEGALE INTERNO.</text:p>
          </table:table-cell>
          <table:table-cell table:number-columns-repeated="1022"/>
        </table:table-row>
        <table:table-row table:style-name="ro1">
          <table:table-cell office:value-type="string">
            <text:p>IV.1.3 (Recupero crediti) - Determina <text:s/>n.700 del 04/06/2013</text:p>
          </table:table-cell>
          <table:table-cell office:value-type="string">
            <text:p>RECUPERO CREDITI MERCATO ITTICO ALL'INGROSSO - CONFERIMENTO INCARICO ALL'AVV.TO DI CONCETTO.</text:p>
          </table:table-cell>
          <table:table-cell table:number-columns-repeated="1022"/>
        </table:table-row>
        <table:table-row table:style-name="ro1">
          <table:table-cell office:value-type="string">
            <text:p>III (Risorse umane) - Determina <text:s/>n.701 del 04/06/2013</text:p>
          </table:table-cell>
          <table:table-cell office:value-type="string">
            <text:p>ORGANIZZAZIONE E PARTECIPAZIONE SEMINARIO DI AGGIORNAMENTO <text:s/>"LA GESTIONE DEL TEMPO E DELLO STRESS"</text:p>
          </table:table-cell>
          <table:table-cell table:style-name="ce2" office:value-type="float" office:value="3800">
            <text:p>3800</text:p>
          </table:table-cell>
          <table:table-cell table:style-name="ce2" office:value-type="string">
            <text:p>_Programma corso 6-7 giugno 2013.pdf</text:p>
          </table:table-cell>
          <table:table-cell table:number-columns-repeated="1020"/>
        </table:table-row>
        <table:table-row table:style-name="ro1">
          <table:table-cell office:value-type="string">
            <text:p>III (Risorse umane) - Determina <text:s/>n.702 del 04/06/2013</text:p>
          </table:table-cell>
          <table:table-cell office:value-type="string">
            <text:p>ASSUNZIONE STRAORDINARIA PER ESIGENZE SOSTITUTIVE SETTORE INNOVAZIONE, SERVIZI AI CITTADINI E ALLA PERSONA</text:p>
          </table:table-cell>
          <table:table-cell table:style-name="ce2" office:value-type="float" office:value="398">
            <text:p>398</text:p>
          </table:table-cell>
          <table:table-cell table:number-columns-repeated="1021"/>
        </table:table-row>
        <table:table-row table:style-name="ro1">
          <table:table-cell office:value-type="string">
            <text:p>VII.13.6 (Assistenza Domiciliare/Scolare ai Portatori di Handicap e Disturbo Mentale) - Determina <text:s/>n.703 del 04/06/2013</text:p>
          </table:table-cell>
          <table:table-cell office:value-type="string">
            <text:p>MODIFICA DETERMINAZIONE DIRIGENZIALE N. 579 DEL 10/05/2013.</text:p>
          </table:table-cell>
          <table:table-cell/>
          <table:table-cell table:style-name="ce2" office:value-type="string">
            <text:p>_B Relazione tecnico-illustrativa ADD rev1.doc,_C Capitolato d'oneri ADD rev1.doc,_D Piano finanziario ADD rev1.doc,_L Offerta economica ADD rev1.doc</text:p>
          </table:table-cell>
          <table:table-cell table:number-columns-repeated="1020"/>
        </table:table-row>
        <table:table-row table:style-name="ro1">
          <table:table-cell office:value-type="string">
            <text:p>V.1 (Contenzioso) - Determina <text:s/>n.704 del 04/06/2013</text:p>
          </table:table-cell>
          <table:table-cell office:value-type="string">
            <text:p>RICORSO <text:s/>TAR MARCHE NOTIFICATO IN DATA <text:s/>10/05/2013. DOMICILIAZIONE <text:s/>PRESSO L'AVV. ANDREA PRINCIPI DI ANCONA.</text:p>
          </table:table-cell>
          <table:table-cell table:style-name="ce2" office:value-type="float" office:value="251.68">
            <text:p>251,68</text:p>
          </table:table-cell>
          <table:table-cell table:number-columns-repeated="1021"/>
        </table:table-row>
        <table:table-row table:style-name="ro1">
          <table:table-cell office:value-type="string">
            <text:p>XIV (Oggetti diversi) - Determina <text:s/>n.705 del 04/06/2013</text:p>
          </table:table-cell>
          <table:table-cell office:value-type="string">
            <text:p>CONVENZIONE DI TIROCINIO DI FORMAZIONE E ORIENTAMENTO CON UNIVERSITA' IUAV DI VENEZIA</text:p>
          </table:table-cell>
          <table:table-cell/>
          <table:table-cell table:style-name="ce2" office:value-type="string">
            <text:p>_ConvenzioneIUAV.pdf</text:p>
          </table:table-cell>
          <table:table-cell table:number-columns-repeated="1020"/>
        </table:table-row>
        <table:table-row table:style-name="ro1">
          <table:table-cell office:value-type="string">
            <text:p>VII.10.1 (Borse Lavoro Tossicodipendenza, Disabili e Disagio Mentale) - Determina <text:s/>n.706 del 05/06/2013</text:p>
          </table:table-cell>
          <table:table-cell office:value-type="string">
            <text:p>ATTIVAZIONE BORSA LAVORO AI SENSI D.P.R. 309/90 A FAVORE DI D.V.F. - PERIODO DAL 03/06/2013 AL 31/08/2013</text:p>
          </table:table-cell>
          <table:table-cell table:style-name="ce2" office:value-type="float" office:value="1069.77">
            <text:p>1069,77</text:p>
          </table:table-cell>
          <table:table-cell table:number-columns-repeated="1021"/>
        </table:table-row>
        <table:table-row table:style-name="ro1">
          <table:table-cell office:value-type="string">
            <text:p>IV.11.2 (Automezzi) - Determina <text:s/>n.707 del 05/06/2013</text:p>
          </table:table-cell>
          <table:table-cell office:value-type="string">
            <text:p>SERVIZIO MANUTENZIONE VIABILITA' ED ENERGIA: DISMISSIONE MACCHINA OPERATRICE FUORI USO - AGGIUDICAZIONE -</text:p>
          </table:table-cell>
          <table:table-cell table:style-name="ce2" office:value-type="float" office:value="100">
            <text:p>100</text:p>
          </table:table-cell>
          <table:table-cell table:number-columns-repeated="1021"/>
        </table:table-row>
        <table:table-row table:style-name="ro1">
          <table:table-cell office:value-type="string">
            <text:p>XI.4 (Polizia mortuaria e cimiteri) - Determina <text:s/>n.708 del 05/06/2013</text:p>
          </table:table-cell>
          <table:table-cell office:value-type="string">
            <text:p>RINUNCIA A CONCESSIONE E RETROCESSIONE DEL LOCULO CINERARIO DOPPIO N° 10 - FILA 5 - CINERARIO BLOCCO B9</text:p>
          </table:table-cell>
          <table:table-cell table:style-name="ce2" office:value-type="float" office:value="593">
            <text:p>593</text:p>
          </table:table-cell>
          <table:table-cell table:number-columns-repeated="1021"/>
        </table:table-row>
        <table:table-row table:style-name="ro1">
          <table:table-cell office:value-type="string">
            <text:p>IV.12.4 (Anticipazioni economali) - Determina <text:s/>n.709 del 05/06/2013</text:p>
          </table:table-cell>
          <table:table-cell office:value-type="string">
            <text:p>COSTITUZIONE FONDO SPESE SERVIZIO U.O.A. AFFARI LEGALI - DELEGA GESTIONE FONDI AL SERVIZIO ECONOMATO.</text:p>
          </table:table-cell>
          <table:table-cell table:style-name="ce2" office:value-type="float" office:value="4000">
            <text:p>4000</text:p>
          </table:table-cell>
          <table:table-cell table:number-columns-repeated="1021"/>
        </table:table-row>
        <table:table-row table:style-name="ro1">
          <table:table-cell office:value-type="string">
            <text:p>IV.14.2 (Gare d'appalto) - Determina <text:s/>n.710 del 05/06/2013</text:p>
          </table:table-cell>
          <table:table-cell office:value-type="string">
            <text:p>ACQUISTO TRAMITE MERCATO ELETTRONICO CONSIP (MEPA) DEL VESTIARIO ESTIVO PER IL SERVIZIO MERCATO ITTICO ALL'INGROSSO.</text:p>
          </table:table-cell>
          <table:table-cell table:style-name="ce2" office:value-type="float" office:value="2200">
            <text:p>2200</text:p>
          </table:table-cell>
          <table:table-cell table:number-columns-repeated="1021"/>
        </table:table-row>
        <table:table-row table:style-name="ro1">
          <table:table-cell office:value-type="string">
            <text:p>VIII.8.2 (Affitti - Utenze <text:s/>- Condominio) - Determina <text:s/>n.711 del 05/06/2013</text:p>
          </table:table-cell>
          <table:table-cell office:value-type="string">
            <text:p>INCAMERAMENTO CAUZIONE BOX N. 55.</text:p>
          </table:table-cell>
          <table:table-cell table:style-name="ce2" office:value-type="float" office:value="553.32">
            <text:p>553,32</text:p>
          </table:table-cell>
          <table:table-cell table:number-columns-repeated="1021"/>
        </table:table-row>
        <table:table-row table:style-name="ro1">
          <table:table-cell office:value-type="string">
            <text:p>VIII.8.3 (Acquisti Vari e Manutenzioni Ordinarie) - Determina <text:s/>n.712 del 05/06/2013</text:p>
          </table:table-cell>
          <table:table-cell office:value-type="string">
            <text:p>ASSISTENZA TELEFONICA E TELEMATICA DEL SISTEMA GESTIONALE D'ASTA ANNO 2013, CIG Z3C09FDE3B - IMPEGNO DI SPESA E SCELTA DEL CONTRAENTE.</text:p>
          </table:table-cell>
          <table:table-cell table:style-name="ce2" office:value-type="float" office:value="600">
            <text:p>600</text:p>
          </table:table-cell>
          <table:table-cell table:number-columns-repeated="1021"/>
        </table:table-row>
        <table:table-row table:style-name="ro1">
          <table:table-cell office:value-type="string">
            <text:p>XI.3.4 (Indagini campionarie ISTAT) - Determina <text:s/>n.713 del 06/06/2013</text:p>
          </table:table-cell>
          <table:table-cell office:value-type="string">
            <text:p>IMPEGNO DI SPESA PER INDAGINI STATISTICHE ANNO 2013.</text:p>
          </table:table-cell>
          <table:table-cell table:style-name="ce2" office:value-type="float" office:value="9500">
            <text:p>9500</text:p>
          </table:table-cell>
          <table:table-cell table:number-columns-repeated="1021"/>
        </table:table-row>
        <table:table-row table:style-name="ro1">
          <table:table-cell office:value-type="string">
            <text:p>IV.11.2 (Automezzi) - Determina <text:s/>n.714 del 06/06/2013</text:p>
          </table:table-cell>
          <table:table-cell office:value-type="string">
            <text:p>SERVIZIO MANUTENZIONE VIABILITA' E ENERGIA: INTEGRAZIONE IMPEGNO DI SPESA PER FORNITURA E INSTALLAZIONE GRU' IDRAULICA SU VEICOLO BP 204 TK</text:p>
          </table:table-cell>
          <table:table-cell table:style-name="ce2" office:value-type="float" office:value="1210">
            <text:p>1210</text:p>
          </table:table-cell>
          <table:table-cell table:number-columns-repeated="1021"/>
        </table:table-row>
        <table:table-row table:style-name="ro1">
          <table:table-cell office:value-type="string">
            <text:p>VI.5 (Opere pubbliche) - Determina <text:s/>n.715 del 06/06/2013</text:p>
          </table:table-cell>
          <table:table-cell office:value-type="string">
            <text:p>CONTRIBUTO DI SPESA L.R. 12/92 -DIOCESI DI SAN BENEDETTO DEL TRONTO. ANNO DI COMPETENZA 2012</text:p>
          </table:table-cell>
          <table:table-cell table:style-name="ce2" office:value-type="float" office:value="42716.19">
            <text:p>42716,19</text:p>
          </table:table-cell>
          <table:table-cell table:number-columns-repeated="1021"/>
        </table:table-row>
        <table:table-row table:style-name="ro1">
          <table:table-cell office:value-type="string">
            <text:p>III.6 (Retribuzioni e compensi) - Determina <text:s/>n.716 del 06/06/2013</text:p>
          </table:table-cell>
          <table:table-cell office:value-type="string">
            <text:p>SENTENZA N° 26/2013 RESA NELLA CAUSA CIVILE N° 1046/11 R.G. TRIBUNALE DI ASCOLI P., SEZ. DI SAN BENEDETTO DEL TRONTO <text:s/>- <text:s/>LIQUIDAZIONE COMPENSI AL PROCURATORE LEGALE AI SENSI DELL'ART. 69 DEL D.P.R. N° 268/87.</text:p>
          </table:table-cell>
          <table:table-cell table:style-name="ce2" office:value-type="float" office:value="600">
            <text:p>600</text:p>
          </table:table-cell>
          <table:table-cell table:number-columns-repeated="1021"/>
        </table:table-row>
        <table:table-row table:style-name="ro1">
          <table:table-cell office:value-type="string">
            <text:p>III.6 (Retribuzioni e compensi) - Determina <text:s/>n.717 del 06/06/2013</text:p>
          </table:table-cell>
          <table:table-cell office:value-type="string">
            <text:p>LIQUIDAZIONE COMPENSI PROFESSIONALI <text:s/>EX ART. 27 CCNL <text:s/>ENTI LOCALI DEL 14/09/2000 <text:s/>- <text:s/>PERIODO: <text:s/>MAGGIO 2013.</text:p>
          </table:table-cell>
          <table:table-cell table:style-name="ce2" office:value-type="float" office:value="3740">
            <text:p>3740</text:p>
          </table:table-cell>
          <table:table-cell table:number-columns-repeated="1021"/>
        </table:table-row>
        <table:table-row table:style-name="ro1">
          <table:table-cell office:value-type="string">
            <text:p>V (Affari legali) - Determina <text:s/>n.718 del 06/06/2013</text:p>
          </table:table-cell>
          <table:table-cell office:value-type="string">
            <text:p>RICORSI DINANZI AL TRIBUNALE DI ASCOLI PICENO - SEZ. LAVORO, <text:s/>R.G. NN. 110/10, 142/10, 144/10, 146/10, 150/10 <text:s/>- <text:s/>IMPEGNO DI SPESA PER LIQUIDAZIONE DIRITTI E ONORARI AVV. SANDRO OTTONI DEL FORO DI ASCOLI PICENO.</text:p>
          </table:table-cell>
          <table:table-cell table:style-name="ce2" office:value-type="float" office:value="8808.8">
            <text:p>8808,8</text:p>
          </table:table-cell>
          <table:table-cell table:number-columns-repeated="1021"/>
        </table:table-row>
        <table:table-row table:style-name="ro1">
          <table:table-cell office:value-type="string">
            <text:p>IV.1.5 (Contributi di costruzione) - Determina <text:s/>n.719 del 06/06/2013</text:p>
          </table:table-cell>
          <table:table-cell office:value-type="string">
            <text:p>IMPEGNO DI SPESA PER RIMBORSO ONERI CONCESSORI E CONNESSI ANNO 2013- <text:s/>PERMESSO DI COSTRUIRE <text:s/>N. 52/2012 <text:s/>E <text:s/>PRATICA D3237/2012 PROT. N. 50468</text:p>
          </table:table-cell>
          <table:table-cell table:style-name="ce2" office:value-type="float" office:value="3338.64">
            <text:p>3338,64</text:p>
          </table:table-cell>
          <table:table-cell table:number-columns-repeated="1021"/>
        </table:table-row>
        <table:table-row table:style-name="ro1">
          <table:table-cell office:value-type="string">
            <text:p>V.2 (Responsabilità civile e patrimoniale verso terzi; assicurazioni) - Determina <text:s/>n.720 del 06/06/2013</text:p>
          </table:table-cell>
          <table:table-cell office:value-type="string">
            <text:p>ARCHIVIAZIONE PROCEDIMENTO PENALE N.308/2009 PROCURA DELLA REPUBBLICA DI ASCOLI PICENO A FAVORE DI DIPENDENTE COMUNALE - REFUSIONE A SALDO DELLE SPESE PER LA TUTELA LEGALE</text:p>
          </table:table-cell>
          <table:table-cell table:style-name="ce2" office:value-type="float" office:value="4459.85">
            <text:p>4459,85</text:p>
          </table:table-cell>
          <table:table-cell table:number-columns-repeated="1021"/>
        </table:table-row>
        <table:table-row table:style-name="ro1">
          <table:table-cell office:value-type="string">
            <text:p>IV.12.1 (Provveditorato) - Determina <text:s/>n.721 del 06/06/2013</text:p>
          </table:table-cell>
          <table:table-cell office:value-type="string">
            <text:p>SERVIZIO DI MANUTENZIONE FOTOCOPIATRICI DI PROPRIETA' COMUNALE - DETERMINAZIONE A CONTRARRE EX ART.11 D.LGS.N.267/2000</text:p>
          </table:table-cell>
          <table:table-cell table:style-name="ce2" office:value-type="float" office:value="126000">
            <text:p>126000</text:p>
          </table:table-cell>
          <table:table-cell table:style-name="ce2" office:value-type="string">
            <text:p>_Bozza di contratto.doc</text:p>
          </table:table-cell>
          <table:table-cell table:number-columns-repeated="1020"/>
        </table:table-row>
        <table:table-row table:style-name="ro1">
          <table:table-cell office:value-type="string">
            <text:p>VIII.4 (Commercio) - Determina <text:s/>n.722 del 06/06/2013</text:p>
          </table:table-cell>
          <table:table-cell office:value-type="string">
            <text:p>CONCESSIONE PATROCINIO-EXCELLENCE 2013</text:p>
          </table:table-cell>
          <table:table-cell table:number-columns-repeated="1022"/>
        </table:table-row>
        <table:table-row table:style-name="ro1">
          <table:table-cell office:value-type="string">
            <text:p>VIII (Attività economiche) - Determina <text:s/>n.723 del 06/06/2013</text:p>
          </table:table-cell>
          <table:table-cell office:value-type="string">
            <text:p>CONCESSIONE PATROCINIO LUNA PARK ESTIVO 2013</text:p>
          </table:table-cell>
          <table:table-cell table:number-columns-repeated="1022"/>
        </table:table-row>
        <table:table-row table:style-name="ro1">
          <table:table-cell office:value-type="string">
            <text:p>V.1 (Contenzioso) - Determina <text:s/>n.724 del 06/06/2013</text:p>
          </table:table-cell>
          <table:table-cell office:value-type="string">
            <text:p>RICORSO STRAORDINARIO AL PRESEDENTE DELLA REPUBBLICA NOTIFICATO IN DATA 28.10.2010. COSTITUZIONE IN GIUDIZIO E CONFERIMENTO DELL'INCARICO ALL'AVV. MARINA DI CONCETTO DEL SERVIZIO U.O.A. AFFARI LEGALI.</text:p>
          </table:table-cell>
          <table:table-cell table:number-columns-repeated="1022"/>
        </table:table-row>
        <table:table-row table:style-name="ro1">
          <table:table-cell office:value-type="string">
            <text:p>VII.6 (Impianti Sportivi) - Determina <text:s/>n.725 del 06/06/2013</text:p>
          </table:table-cell>
          <table:table-cell office:value-type="string">
            <text:p>DETERMINAZIONE A CONTRATTARE: PROCEDURA DI SELEZIONE PER L'AFFIDAMENTO IN GESTIONE DELL'IMPIANTO SPORTIVO "BOCCIODROMO COMUNALE" - SAN BENEDETTO DEL TRONTO</text:p>
          </table:table-cell>
          <table:table-cell/>
          <table:table-cell table:style-name="ce2" office:value-type="string">
            <text:p>Bando_Bando.doc,capitolato_capitolato.doc,disciplinare_disciplinare di gara.odt,istanza di partecipazione_Istanza di partecipazione.doc,modulo sopralluogo_modulo per sopralluogo.doc</text:p>
          </table:table-cell>
          <table:table-cell table:number-columns-repeated="1020"/>
        </table:table-row>
        <table:table-row table:style-name="ro1">
          <table:table-cell office:value-type="string">
            <text:p>VII.5.1 (Biblioteca Comunale) - Determina <text:s/>n.726 del 06/06/2013</text:p>
          </table:table-cell>
          <table:table-cell office:value-type="string">
            <text:p>CORSO DI LAUREA IN LINGUE E LETTERATURE STRANIERE (L-11) DELL'UNIVERSITA' DEGLI STUDI DI MACERATA. <text:s/>APPROVAZIONE PROGETTO FORMATIVO DI TIROCINIO DA SVOLGERSI PRESSO I SERVIZI BIBLIOTECARI</text:p>
          </table:table-cell>
          <table:table-cell table:number-columns-repeated="1022"/>
        </table:table-row>
        <table:table-row table:style-name="ro1">
          <table:table-cell office:value-type="string">
            <text:p>VII.1 (Diritto allo studio e servizi) - Determina <text:s/>n.727 del 06/06/2013</text:p>
          </table:table-cell>
          <table:table-cell office:value-type="string">
            <text:p>INIZIATIVE IN MATERIA DI SERVIZI PER IL DIRITTO ALLO STUDIO - APPROVAZIONE ULTERIORE ELENCO PER EROGAZIONE CONTRIBUTI PER LA FORNITURA GRATUITA O SEMIGRATUITA DEI LIBRI DI TESTO PER L'ANNO SCOLASTICO 2012/2013.</text:p>
          </table:table-cell>
          <table:table-cell table:number-columns-repeated="1022"/>
        </table:table-row>
        <table:table-row table:style-name="ro1">
          <table:table-cell office:value-type="string">
            <text:p>VII.7.8 (Patrocinio e/o contributo in favore delle manifestazioni culturali) - Determina <text:s/>n.728 del 06/06/2013</text:p>
          </table:table-cell>
          <table:table-cell office:value-type="string">
            <text:p>ASSOCIAZIONE "AQUILE MILLENARIE" DI SAN BENEDETTO DEL TRONTO. XXXII^ RADUNO INTERNAZIONALE MOTO GUZZI CITTA' DI SAN BENEDETTO DEL TRONTO IN PROGRAMMA NEI GIORNI 08-09 GIUGNO C.A. PRESSO PIAZZA GIORGINI DI SAN BENEDETTO DEL TRONTO. CONCESSIONE PATROCINIO</text:p>
          </table:table-cell>
          <table:table-cell table:number-columns-repeated="1022"/>
        </table:table-row>
        <table:table-row table:style-name="ro1">
          <table:table-cell office:value-type="string">
            <text:p>IV.12.1 (Provveditorato) - Determina <text:s/>n.729 del 06/06/2013</text:p>
          </table:table-cell>
          <table:table-cell office:value-type="string">
            <text:p>SERVIZIO DI PULIZIA DELLE AREE COMUNALI AD USO UFFICIO E DEL PALAZZO DI GIUSTIZIA - DETERMINAZIONE A CONTRARRE EX ART.11 D.LGS.N.163/2006.</text:p>
          </table:table-cell>
          <table:table-cell table:number-columns-repeated="1022"/>
        </table:table-row>
        <table:table-row table:style-name="ro1">
          <table:table-cell office:value-type="string">
            <text:p>V.2 (Responsabilità civile e patrimoniale verso terzi; assicurazioni) - Determina <text:s/>n.730 del 06/06/2013</text:p>
          </table:table-cell>
          <table:table-cell office:value-type="string">
            <text:p>CITAZIONE PER RISARCIMENTO DANNI DINANZI AL <text:s/>GIUDICE DI PACE DI <text:s/>SAN BENEDETTO DEL TRONTO. <text:s/>COSTITUZIONE IN GIUDIZIO E CONFERIMENTO MANDATO ALL'AVV. MARINA DI CONCETTO DELL'U.O.A. AFFARI LEGALI</text:p>
          </table:table-cell>
          <table:table-cell table:number-columns-repeated="1022"/>
        </table:table-row>
        <table:table-row table:style-name="ro1">
          <table:table-cell office:value-type="string">
            <text:p>IV.12.1 (Provveditorato) - Determina <text:s/>n.731 del 06/06/2013</text:p>
          </table:table-cell>
          <table:table-cell office:value-type="string">
            <text:p>ACQUISTO ELEMENTI DI VESTIARIO PER I DIPENDENTI COMUNALI AVENTI DIRITTO - DETERMINAZIONE A CONTRARRE EX ART.11 D.LGS.N.163/2006</text:p>
          </table:table-cell>
          <table:table-cell table:number-columns-repeated="1022"/>
        </table:table-row>
        <table:table-row table:style-name="ro1">
          <table:table-cell office:value-type="string">
            <text:p>IV.14.2 (Gare d'appalto) - Determina <text:s/>n.732 del 06/06/2013</text:p>
          </table:table-cell>
          <table:table-cell office:value-type="string">
            <text:p>AFFIDAMENTO MEDIANTE PROCEDURA NEGOZIATA, AI SENSI DELL'ART. 57, COMMA 2, LETT. B) DEL D.LGS. N. 163/2006 DEL SERVIZIO NIDO D'INFANZIA MEDIANTE RISERVA DI N. 25 POSTI.</text:p>
          </table:table-cell>
          <table:table-cell table:style-name="ce2" office:value-type="float" office:value="590198.9">
            <text:p>590198,9</text:p>
          </table:table-cell>
          <table:table-cell table:style-name="ce2" office:value-type="string">
            <text:p>Allegato "A" Relazione tecnico-illustrativa,allegato "B" piano economico-finanziario,Allegato "C" CAPITOLATO nido,Allegato "D" schema di contratto</text:p>
          </table:table-cell>
          <table:table-cell table:number-columns-repeated="1020"/>
        </table:table-row>
        <table:table-row table:style-name="ro1">
          <table:table-cell office:value-type="string">
            <text:p>VII.13.7 (Casa di Riposo Centro Primavera) - Determina <text:s/>n.733 del 06/06/2013</text:p>
          </table:table-cell>
          <table:table-cell office:value-type="string">
            <text:p>AFFIDAMENTO DELLA GESTIONE DEL SERVIZIO CENTRO SOCIALE PRIMAVERA CASA DI RIPOSO E RESIDENZA PROTETTA DAL 01/07/2013 AL 30/06/2017 MEDIANTE PROCEDURA NEGOZIATA SENZA PUBBLICAZIONE DI BANDO AI SENSI DELL'ART. 27 DEL D.LGS. N. 163/2006. DETERMINAZIONE A CON</text:p>
          </table:table-cell>
          <table:table-cell table:style-name="ce2" office:value-type="float" office:value="2861251.7">
            <text:p>2861251,7</text:p>
          </table:table-cell>
          <table:table-cell table:style-name="ce2" office:value-type="string">
            <text:p>_All. A Avviso esplorativo[1].doc,_All. B relazione tecnico-illustrativa.doc,_All. C Capitolato d'oneri.doc,_All. D Piano finanziario centro primavera2013(1).xls,_All. F Istanza manifestazione interesse.doc,_All. G lettera di invito[1].doc,_All. H Discipl</text:p>
          </table:table-cell>
          <table:table-cell table:number-columns-repeated="1020"/>
        </table:table-row>
        <table:table-row table:style-name="ro1">
          <table:table-cell office:value-type="string">
            <text:p>VII.13.6 (Assistenza Domiciliare/Scolare ai Portatori di Handicap e Disturbo Mentale) - Determina <text:s/>n.734 del 06/06/2013</text:p>
          </table:table-cell>
          <table:table-cell office:value-type="string">
            <text:p>AFFIDAMENTO DELLA GESTIONE DEL SERVIZIO DI ASSISTENZA SCOLASTICA DISABILI DAL 01/09/2013 AL 30/06/2017 MEDIANTE PROCEDURA NEGOZIATA SENZA PUBBLICAZIONE DI BANDO AI SENSI DELL'ART. 27 DEL D. LGS. N. 163/2006. DETERMINAZIONE A CONTRARRE.</text:p>
          </table:table-cell>
          <table:table-cell table:style-name="ce2" office:value-type="float" office:value="880355.01">
            <text:p>880355,01</text:p>
          </table:table-cell>
          <table:table-cell table:style-name="ce2" office:value-type="string">
            <text:p>_A Avviso esplorativo ASSCOLDIS.doc,_B Relazione tecnico-illustrativa ASSCOLDIS.doc,_C Capitolato d'oneri ASSCOLDIS.doc,_D Piano finanziario ASSCOLDIS.doc,_E Schema di contratto ASSCOLDIS.doc,_F Istanza manifestazione interesse ASSCOLDIS.doc,_G lettera di</text:p>
          </table:table-cell>
          <table:table-cell table:number-columns-repeated="1020"/>
        </table:table-row>
        <table:table-row table:style-name="ro1">
          <table:table-cell office:value-type="string">
            <text:p>III (Risorse umane) - Determina <text:s/>n.735 del 06/06/2013</text:p>
          </table:table-cell>
          <table:table-cell office:value-type="string">
            <text:p>SETTORE INNOVAZIONE E SERVIZI AL CITTADINO E ALLA PERSONA. ASSUNZIONE PERSONALE STRAORDINARIO A TEMPO DETERMINATO E PIENO.</text:p>
          </table:table-cell>
          <table:table-cell table:style-name="ce2" office:value-type="float" office:value="18955.86">
            <text:p>18955,86</text:p>
          </table:table-cell>
          <table:table-cell table:number-columns-repeated="1021"/>
        </table:table-row>
        <table:table-row table:style-name="ro1">
          <table:table-cell office:value-type="string">
            <text:p>III (Risorse umane) - Determina <text:s/>n.736 del 06/06/2013</text:p>
          </table:table-cell>
          <table:table-cell office:value-type="string">
            <text:p>UTILIZZO CONTRATTO DI SOMMINISTRAZIONE DI LAVORO A TEMPO DETERMINATO , PART TIME 18 ORE, <text:s/>PER <text:s/>N. 2 <text:s/>"ISTRUTTORI AMMINISTRATIVI ADDETTO ASTA"</text:p>
          </table:table-cell>
          <table:table-cell table:style-name="ce2" office:value-type="float" office:value="5000">
            <text:p>5000</text:p>
          </table:table-cell>
          <table:table-cell table:number-columns-repeated="1021"/>
        </table:table-row>
        <table:table-row table:style-name="ro1">
          <table:table-cell office:value-type="string">
            <text:p>III.1 (Concorsi, selezioni, colloqui) - Determina <text:s/>n.737 del 07/06/2013</text:p>
          </table:table-cell>
          <table:table-cell office:value-type="string">
            <text:p>APPROVAZIONE ATTI E VERBALI, GRADUATORIA FINALE DI MERITO <text:s/>E CONTESTUALE <text:s/>ASSUNZIONE <text:s/>DIRIGENTE SETTORE GESTIONE RISORSE.</text:p>
          </table:table-cell>
          <table:table-cell table:style-name="ce2" office:value-type="float" office:value="33470">
            <text:p>33470</text:p>
          </table:table-cell>
          <table:table-cell table:style-name="ce2" office:value-type="string">
            <text:p>_graduatoria.doc</text:p>
          </table:table-cell>
          <table:table-cell table:number-columns-repeated="1020"/>
        </table:table-row>
        <table:table-row table:style-name="ro1">
          <table:table-cell office:value-type="string">
            <text:p>VII.15.2 (Assegnazione Alloggi Popolari) - Determina <text:s/>n.738 del 10/06/2013</text:p>
          </table:table-cell>
          <table:table-cell office:value-type="string">
            <text:p>ASSEGNAZIONE IN LOCAZIONE SEMPLICE DI ALLOGGIO DI ERP AGLI AVENTI DIRITTO COLLOCATI NELLA GRADUATORIA DEFINITIVA "BANDO GENERALE".</text:p>
          </table:table-cell>
          <table:table-cell table:number-columns-repeated="1022"/>
        </table:table-row>
        <table:table-row table:style-name="ro1">
          <table:table-cell office:value-type="string">
            <text:p>I.12 (Editoria e attività informativo-promozionale interna ed esterna) - Determina <text:s/>n.739 del 10/06/2013</text:p>
          </table:table-cell>
          <table:table-cell office:value-type="string">
            <text:p>INDIZIONE DELLA PROCEDURA DI ACQUISTO IN ECONOMIA PER IL SERVIZIO DI STAMPA E CONSEGNA DI MATERIALE DIVULGATIVO/ILLUSTRATIVO DELL'ATTIVITA' ISTITUZIONALE DEL COMUNE CON UTILIZZO DEL MERCATO ELETTRONICO</text:p>
          </table:table-cell>
          <table:table-cell table:number-columns-repeated="1022"/>
        </table:table-row>
        <table:table-row table:style-name="ro1">
          <table:table-cell office:value-type="string">
            <text:p>VI.5 (Opere pubbliche) - Determina <text:s/>n.740 del 10/06/2013</text:p>
          </table:table-cell>
          <table:table-cell office:value-type="string">
            <text:p>REALIZZAZIONE DEL "SISTEMA ESSEN" NELL'AMBITO DEI LAVORI DI COSTRUZIONE DI UN SOTTOPASSO IN C.DA S. GIOVANNI AL KM 294+943 DELLA LINEA FERROVIARIA BOLOGNA - LECCE - CIG 51615852B0</text:p>
          </table:table-cell>
          <table:table-cell table:style-name="ce2" office:value-type="float" office:value="175450">
            <text:p>175450</text:p>
          </table:table-cell>
          <table:table-cell table:number-columns-repeated="1021"/>
        </table:table-row>
        <table:table-row table:style-name="ro1">
          <table:table-cell office:value-type="string">
            <text:p>I.7.2 (Manutenzioni) - Determina <text:s/>n.741 del 10/06/2013</text:p>
          </table:table-cell>
          <table:table-cell office:value-type="string">
            <text:p>FORNITURA SERVIZIO DI CONNETTIVITA' WI-FI LUNGOMARE SAN BENEDETTO DEL TRONTO. IMPEGNO DI SPESA.</text:p>
          </table:table-cell>
          <table:table-cell table:style-name="ce2" office:value-type="float" office:value="24926">
            <text:p>24926</text:p>
          </table:table-cell>
          <table:table-cell table:number-columns-repeated="1021"/>
        </table:table-row>
        <table:table-row table:style-name="ro1">
          <table:table-cell office:value-type="string">
            <text:p>III (Risorse umane) - Determina <text:s/>n.742 del 12/06/2013</text:p>
          </table:table-cell>
          <table:table-cell office:value-type="string">
            <text:p>ASSUNZIONE STRAORDINARIA PER ESIGENZE SOSTITUTIVE SETTORE CULTURA, SPORT, TURISMO, SCUOLA E GIOVANI.</text:p>
          </table:table-cell>
          <table:table-cell table:style-name="ce2" office:value-type="float" office:value="395">
            <text:p>395</text:p>
          </table:table-cell>
          <table:table-cell table:number-columns-repeated="1021"/>
        </table:table-row>
        <table:table-row table:style-name="ro1">
          <table:table-cell office:value-type="string">
            <text:p><text:s/>() - Determina <text:s/>n.743 del 12/06/2013</text:p>
          </table:table-cell>
          <table:table-cell office:value-type="string">
            <text:p>ACQUISTO BENI DI FUNZIONAMENTO - DELEGA AL SERVIZIO PROVVEDITORATO ED ECONOMATO - 2013/1</text:p>
          </table:table-cell>
          <table:table-cell table:style-name="ce2" office:value-type="float" office:value="1000">
            <text:p>1000</text:p>
          </table:table-cell>
          <table:table-cell table:number-columns-repeated="1021"/>
        </table:table-row>
        <table:table-row table:style-name="ro1">
          <table:table-cell office:value-type="string">
            <text:p>VI.9.1 (Politiche ed Iniziative Ambientali (Bandiera Blu, Ecc.)) - Determina <text:s/>n.744 del 12/06/2013</text:p>
          </table:table-cell>
          <table:table-cell office:value-type="string">
            <text:p>RISERVA NATURALE REGIONALE SENTINA- LIQUIDAZIONE GETTONI DI PRESENZA AL COMITATO DI INDIRIZZO.</text:p>
          </table:table-cell>
          <table:table-cell table:style-name="ce2" office:value-type="float" office:value="1710">
            <text:p>1710</text:p>
          </table:table-cell>
          <table:table-cell table:style-name="ce2" office:value-type="string">
            <text:p>_PROSPETTO CONTABILE RIUNIONI COMITATO.doc</text:p>
          </table:table-cell>
          <table:table-cell table:number-columns-repeated="1020"/>
        </table:table-row>
        <table:table-row table:style-name="ro1">
          <table:table-cell office:value-type="string">
            <text:p>IV.3.1 (Impegni) - Determina <text:s/>n.745 del 12/06/2013</text:p>
          </table:table-cell>
          <table:table-cell office:value-type="string">
            <text:p>IMPEGNO DI SPESA PER ACQUISTO VESTIARIO PERSONALE SERVIZIO SPORTELLO UNICO DEL CITTADINO -MESSI NOTIFICATORI.</text:p>
          </table:table-cell>
          <table:table-cell table:style-name="ce2" office:value-type="float" office:value="600">
            <text:p>600</text:p>
          </table:table-cell>
          <table:table-cell table:number-columns-repeated="1021"/>
        </table:table-row>
        <table:table-row table:style-name="ro1">
          <table:table-cell office:value-type="string">
            <text:p>VII (Servizi alla persona) - Determina <text:s/>n.746 del 12/06/2013</text:p>
          </table:table-cell>
          <table:table-cell office:value-type="string">
            <text:p>NIDI DI INFANZIA COMUNALI. IMPEGNO DI SPESA.</text:p>
          </table:table-cell>
          <table:table-cell table:style-name="ce2" office:value-type="float" office:value="12135.01">
            <text:p>12135,01</text:p>
          </table:table-cell>
          <table:table-cell table:number-columns-repeated="1021"/>
        </table:table-row>
        <table:table-row table:style-name="ro1">
          <table:table-cell office:value-type="string">
            <text:p>VI.9.1 (Politiche ed Iniziative Ambientali (Bandiera Blu, Ecc.)) - Determina <text:s/>n.747 del 12/06/2013</text:p>
          </table:table-cell>
          <table:table-cell office:value-type="string">
            <text:p>RISERVA NATURALE REGIONALE SENTINA- ULTERIORE INTERVENTO DI <text:s/>LOTTA BIOLOGICA ALLE ZANZARE -CIG Z5809FE9B3</text:p>
          </table:table-cell>
          <table:table-cell table:style-name="ce2" office:value-type="float" office:value="3630">
            <text:p>3630</text:p>
          </table:table-cell>
          <table:table-cell table:number-columns-repeated="1021"/>
        </table:table-row>
        <table:table-row table:style-name="ro1">
          <table:table-cell office:value-type="string">
            <text:p>VII.13.4 (Assistenza Domiciliare a Minori) - Determina <text:s/>n.748 del 12/06/2013</text:p>
          </table:table-cell>
          <table:table-cell office:value-type="string">
            <text:p>CONTRIBUTO PER INTERVENTO DI ASSISTENZA DOMICILIARE DOMESTICA NEL COMUNE DI CUPRA MARITTIMA . IMPEGNO DI SPESA</text:p>
          </table:table-cell>
          <table:table-cell table:style-name="ce2" office:value-type="float" office:value="2689.92">
            <text:p>2689,92</text:p>
          </table:table-cell>
          <table:table-cell table:number-columns-repeated="1021"/>
        </table:table-row>
        <table:table-row table:style-name="ro1">
          <table:table-cell office:value-type="string">
            <text:p>III.7 (Adempimenti fiscali, contributivi e assicurativi) - Determina <text:s/>n.749 del 12/06/2013</text:p>
          </table:table-cell>
          <table:table-cell office:value-type="string">
            <text:p>APPROVAZIONE PROPOSTA PROGETTUALE PER IL RICORSO AL LAVORO OCCASIONALE. ACCOMPAGNANDO MARCHE IN BLU.</text:p>
          </table:table-cell>
          <table:table-cell table:style-name="ce2" office:value-type="float" office:value="232">
            <text:p>232</text:p>
          </table:table-cell>
          <table:table-cell table:number-columns-repeated="1021"/>
        </table:table-row>
        <table:table-row table:style-name="ro1">
          <table:table-cell office:value-type="string">
            <text:p><text:s/>() - Determina <text:s/>n.750 del 13/06/2013</text:p>
          </table:table-cell>
          <table:table-cell office:value-type="string">
            <text:p>D.LGS. 546/92 E SUCCESSIVE MODIFICAZIONE ED INTEGRAZIONI - RAPPRESENTANZA IN GIUDIZIO PER LA TUTELA DEGLI INTERESSI DEL COMUNE</text:p>
          </table:table-cell>
          <table:table-cell table:number-columns-repeated="1022"/>
        </table:table-row>
        <table:table-row table:style-name="ro1">
          <table:table-cell office:value-type="string">
            <text:p>III (Risorse umane) - Determina <text:s/>n.751 del 13/06/2013</text:p>
          </table:table-cell>
          <table:table-cell office:value-type="string">
            <text:p>MODIFICA PROFILO PROFESSIONALE DIPENDENTE POLIANDRI ERIO DA ESECUTORE TECNICO SPECIALIZZATO MAGAZZINIERE A ESECUTORE POLIVALENTE CAT. B1.</text:p>
          </table:table-cell>
          <table:table-cell table:number-columns-repeated="1022"/>
        </table:table-row>
        <table:table-row table:style-name="ro1">
          <table:table-cell office:value-type="string">
            <text:p>XIV (Oggetti diversi) - Determina <text:s/>n.752 del 13/06/2013</text:p>
          </table:table-cell>
          <table:table-cell office:value-type="string">
            <text:p>PROGETTO ANGHIO' FESTIVAL DEL PESCE AZZURRO 15 - 23 GIUGNO 2013, CONCESSIONE PATROCINIO DEL GAC MARCHE SUD A TUBER COMMUNICATION.</text:p>
          </table:table-cell>
          <table:table-cell table:number-columns-repeated="1022"/>
        </table:table-row>
        <table:table-row table:style-name="ro1">
          <table:table-cell office:value-type="string">
            <text:p>VI.9.2 (Sviluppo Sostenibile) - Determina <text:s/>n.753 del 13/06/2013</text:p>
          </table:table-cell>
          <table:table-cell office:value-type="string">
            <text:p>SERVIZIO MANUTENZIONE VIABILITA' E ENERGIA - ISTITUZIONE SPORTELLO ENERGIA</text:p>
          </table:table-cell>
          <table:table-cell table:number-columns-repeated="1022"/>
        </table:table-row>
        <table:table-row table:style-name="ro1">
          <table:table-cell office:value-type="string">
            <text:p>VIII.10.1 (Patrocinio e/o contributo in favore delle manifestazioni turistiche) - Determina <text:s/>n.754 del 13/06/2013</text:p>
          </table:table-cell>
          <table:table-cell office:value-type="string">
            <text:p>BANDO SCENAPERTA 2013: DESTINAZIONE FONDI</text:p>
          </table:table-cell>
          <table:table-cell/>
          <table:table-cell table:style-name="ce2" office:value-type="string">
            <text:p>_scenaperta.xls</text:p>
          </table:table-cell>
          <table:table-cell table:number-columns-repeated="1020"/>
        </table:table-row>
        <table:table-row table:style-name="ro1">
          <table:table-cell office:value-type="string">
            <text:p>XIV (Oggetti diversi) - Determina <text:s/>n.755 del 13/06/2013</text:p>
          </table:table-cell>
          <table:table-cell office:value-type="string">
            <text:p>GAC MARCHE SUD PER LA REALIZZAZIONE DEL PIANO DI SVILUPPO LOCALE (PSL) A VALERE SUL PO FEP 2007-2013 - REG. (CE) N. 1198/2006, ART. 43 E SS. AFFIDAMENTO INCARICHI PER IL COORDINAMENTO E LA SEGRETERIA TECNICA ANNO 2013 - 2014.</text:p>
          </table:table-cell>
          <table:table-cell table:style-name="ce2" office:value-type="float" office:value="16275">
            <text:p>16275</text:p>
          </table:table-cell>
          <table:table-cell table:number-columns-repeated="1021"/>
        </table:table-row>
        <table:table-row table:style-name="ro1">
          <table:table-cell office:value-type="string">
            <text:p>V.1 (Contenzioso) - Determina <text:s/>n.756 del 13/06/2013</text:p>
          </table:table-cell>
          <table:table-cell office:value-type="string">
            <text:p>RICORSO <text:s/>TAR MARCHE NOTIFICATO IN DATA <text:s/>15/05/2013. DOMICILIAZIONE <text:s/>PRESSO L'AVV. ANDREA PRINCIPI DI ANCONA.</text:p>
          </table:table-cell>
          <table:table-cell table:style-name="ce2" office:value-type="float" office:value="251.68">
            <text:p>251,68</text:p>
          </table:table-cell>
          <table:table-cell table:number-columns-repeated="1021"/>
        </table:table-row>
        <table:table-row table:style-name="ro1">
          <table:table-cell office:value-type="string">
            <text:p>VII.7.5 (Eventi Culturali) - Determina <text:s/>n.757 del 13/06/2013</text:p>
          </table:table-cell>
          <table:table-cell office:value-type="string">
            <text:p>INTERVENTI CULTURALI E TURISTICI 2013 - IMPEGNI DI SPESA</text:p>
          </table:table-cell>
          <table:table-cell table:style-name="ce2" office:value-type="float" office:value="115700">
            <text:p>115700</text:p>
          </table:table-cell>
          <table:table-cell table:number-columns-repeated="1021"/>
        </table:table-row>
        <table:table-row table:style-name="ro1">
          <table:table-cell office:value-type="string">
            <text:p>IV.12.1 (Provveditorato) - Determina <text:s/>n.758 del 13/06/2013</text:p>
          </table:table-cell>
          <table:table-cell office:value-type="string">
            <text:p>SERVIZIO DI MANUTENZIONE FOTOCOPIATRICI DI PROPRIETA' COMUNALE -AFFIDAMENTO MEDIANTE ACQUISIZIONE SUL MERCATO ELETTRONICO DI CONSIP.</text:p>
          </table:table-cell>
          <table:table-cell table:style-name="ce2" office:value-type="float" office:value="116245.12">
            <text:p>116245,12</text:p>
          </table:table-cell>
          <table:table-cell table:number-columns-repeated="1021"/>
        </table:table-row>
        <table:table-row table:style-name="ro1">
          <table:table-cell office:value-type="string">
            <text:p>V.1.1 (Codice della Strada) - Determina <text:s/>n.759 del 14/06/2013</text:p>
          </table:table-cell>
          <table:table-cell office:value-type="string">
            <text:p>RICORSO IN OPPOSIZIONE A CARTELLA DI PAGAMENTO N. <text:s/>00820130002986244, R.G. N. 990/2013 TRIBUNALE SEZ. DI SAN BENEDETTO DEL TRONTO. COSTITUZIONE IN GIUDIZIO E INCARICO <text:s/>CAP. MAURO CAPRIOTTI.</text:p>
          </table:table-cell>
          <table:table-cell table:number-columns-repeated="1022"/>
        </table:table-row>
        <table:table-row table:style-name="ro1">
          <table:table-cell office:value-type="string">
            <text:p>V.1.1 (Codice della Strada) - Determina <text:s/>n.760 del 14/06/2013</text:p>
          </table:table-cell>
          <table:table-cell office:value-type="string">
            <text:p>RICORSO IN OPPOSIZIONE A VERBALE PER VIOLAZIONE NORME DEL C.D.S. N. 036519/V/13 DEL 21.03.2013, R.G. N. 983/2013 TRIBUNALE SEZ. DI SAN BENEDETTO DEL TRONTO. COSTITUZIONE IN GIUDIZIO E INCARICO <text:s/>CAP. MAURO CAPRIOTTI.</text:p>
          </table:table-cell>
          <table:table-cell table:number-columns-repeated="1022"/>
        </table:table-row>
        <table:table-row table:style-name="ro1">
          <table:table-cell office:value-type="string">
            <text:p>V.1.1 (Codice della Strada) - Determina <text:s/>n.761 del 14/06/2013</text:p>
          </table:table-cell>
          <table:table-cell office:value-type="string">
            <text:p>RICORSO IN OPPOSIZIONE A VERBALE PER VIOLAZIONE NORME DEL C.D.S. N. <text:s/>184211/A/13 DEL 18.02.2013, R.G. N. 920/2013 TRIBUNALE SEZ. DI SAN BENEDETTO DEL TRONTO. COSTITUZIONE IN GIUDIZIO E INCARICO <text:s/>CAP. MAURO CAPRIOTTI.</text:p>
          </table:table-cell>
          <table:table-cell table:number-columns-repeated="1022"/>
        </table:table-row>
        <table:table-row table:style-name="ro1">
          <table:table-cell office:value-type="string">
            <text:p>III (Risorse umane) - Determina <text:s/>n.762 del 14/06/2013</text:p>
          </table:table-cell>
          <table:table-cell office:value-type="string">
            <text:p>SELEZIONE PUBBLICA, PER ESAMI, PER LA FORMAZIONE DI UNA GRADUATORIA DA CUI ATTINGERE PER EVENTUALI ASSUNZIONI A TEMPO DETERMINATO DI "AGENTI DI POLIZIA MUNICIPALE" CAT. C. <text:s/>SETTORE POLIZIA MUNICIPALE. APPROVAZIONE VERBALI E GRADUATORIA FINALE DI MERITO.</text:p>
          </table:table-cell>
          <table:table-cell table:number-columns-repeated="1022"/>
        </table:table-row>
        <table:table-row table:style-name="ro1">
          <table:table-cell office:value-type="string">
            <text:p>VI.5 (Opere pubbliche) - Determina <text:s/>n.763 del 14/06/2013</text:p>
          </table:table-cell>
          <table:table-cell office:value-type="string">
            <text:p>FORNITURA E POSA MATERIALE NECESSARIO AL <text:s/>COMPLETAMENTO E POTENZIAMENTO DEL TETTO-GIARDINO DELLA SCUOLA MATERNA IN VA ALFORTVILLE - DETERMINA A CONTRATTARE - AFFIDAMENTO FORNITURA - CIG Z580640CF9</text:p>
          </table:table-cell>
          <table:table-cell table:style-name="ce2" office:value-type="float" office:value="27500.96">
            <text:p>27500,96</text:p>
          </table:table-cell>
          <table:table-cell table:number-columns-repeated="1021"/>
        </table:table-row>
        <table:table-row table:style-name="ro1">
          <table:table-cell office:value-type="string">
            <text:p>V.2 (Responsabilità civile e patrimoniale verso terzi; assicurazioni) - Determina <text:s/>n.764 del 14/06/2013</text:p>
          </table:table-cell>
          <table:table-cell office:value-type="string">
            <text:p>CITAZIONE PER RISARCIMENTO DANNI DINANZI AL TRIBUNALE DI ASCOLI PICENO - SEZ. DI <text:s/>SAN BENEDETTO DEL TRONTO. <text:s/>COSTITUZIONE IN GIUDIZIO E CONFERIMENTO MANDATO ALL'AVV. MERI COSSIGNANI DEL FORO DI ASCOLI PICENO, LEGALE CARIGE ASSICURAZIONI.</text:p>
          </table:table-cell>
          <table:table-cell table:number-columns-repeated="1022"/>
        </table:table-row>
        <table:table-row table:style-name="ro1">
          <table:table-cell office:value-type="string">
            <text:p>III.14 (Formazione e aggiornamento professionale) - Determina <text:s/>n.765 del 17/06/2013</text:p>
          </table:table-cell>
          <table:table-cell office:value-type="string">
            <text:p>RICHIESTA STAGE ALTERNANZA SCUOLA - LAVORO (ART. 4 DELLA L. 53/2003 E D. LGS. N. 77/2005) ISTITUTO D'ISTRUZIONE SUPERIORE FAZZINI - MERCANTINI DI GROTTAMMARE PRESSO SETTORE PROGETTAZIONE E MANUTENZIONE OPERE PUBBLICHE.</text:p>
          </table:table-cell>
          <table:table-cell/>
          <table:table-cell table:style-name="ce2" office:value-type="string">
            <text:p>_SKMBT_C55213061411161.pdf</text:p>
          </table:table-cell>
          <table:table-cell table:number-columns-repeated="1020"/>
        </table:table-row>
        <table:table-row table:style-name="ro1">
          <table:table-cell office:value-type="string">
            <text:p>III (Risorse umane) - Determina <text:s/>n.766 del 17/06/2013</text:p>
          </table:table-cell>
          <table:table-cell office:value-type="string">
            <text:p>IMPEGNO DI SPESA .FORNITURA SERVIZI <text:s/>FORMAR - SCUOLA DI FORMAZIONE DELLA PUBBLICA AMMINISTRAZIONE DEL COMUNE DI SAN BENEDETTO DEL TRONTO</text:p>
          </table:table-cell>
          <table:table-cell table:style-name="ce2" office:value-type="float" office:value="3025">
            <text:p>3025</text:p>
          </table:table-cell>
          <table:table-cell table:number-columns-repeated="1021"/>
        </table:table-row>
        <table:table-row table:style-name="ro1">
          <table:table-cell office:value-type="string">
            <text:p>VI.5 (Opere pubbliche) - Determina <text:s/>n.767 del 17/06/2013</text:p>
          </table:table-cell>
          <table:table-cell office:value-type="string">
            <text:p>ATTIVITA' DI COMPLETAMENTO DELLE PROCEDURE DI ISTITUZIONE DELL'AREA MARINA PROTETTA COSTA DEL PICENO". IMPEGNO DI SPESA E MODALITA' DI PAGAMENTO DELL'INCARICATO CONSORZIO DI GESTIONE AREA MARINA PROTETTA TORRE DEL CERRANO.</text:p>
          </table:table-cell>
          <table:table-cell table:style-name="ce2" office:value-type="float" office:value="10560">
            <text:p>10560</text:p>
          </table:table-cell>
          <table:table-cell table:number-columns-repeated="1021"/>
        </table:table-row>
        <table:table-row table:style-name="ro1">
          <table:table-cell office:value-type="string">
            <text:p>IV (Risorse finanziarie e patrimonio) - Determina <text:s/>n.768 del 17/06/2013</text:p>
          </table:table-cell>
          <table:table-cell office:value-type="string">
            <text:p>COSTITUZIONE DI PARTE CIVILE DEL COMUNE DI SAN BENEDETTO DEL TRONTO NEL PROCEDIMENTO PENALE N° 3392/12 PM - 2731/12 R.G. GIP TRIBUNALE DI ASCOLI PICENO - CONFERIMENTO MANDATO PROFESSIONALE ALL'AVV. DONATELLA FORLINI DEL FORO DI ASCOLI PICENO.</text:p>
          </table:table-cell>
          <table:table-cell table:style-name="ce2" office:value-type="float" office:value="1258.4">
            <text:p>1258,4</text:p>
          </table:table-cell>
          <table:table-cell table:number-columns-repeated="1021"/>
        </table:table-row>
        <table:table-row table:style-name="ro1">
          <table:table-cell office:value-type="string">
            <text:p>IV.12.1 (Provveditorato) - Determina <text:s/>n.769 del 17/06/2013</text:p>
          </table:table-cell>
          <table:table-cell office:value-type="string">
            <text:p>SERVIZIO DI PULIZIA DELLE AREE COMUNALI AD USO UFFICIO E DEL PALAZZO DI GIUSTIZIA - PROROGA TECNICA DELL'AFFIDAMENTO FINO AL 31.10.2013.</text:p>
          </table:table-cell>
          <table:table-cell table:style-name="ce2" office:value-type="float" office:value="54000">
            <text:p>54000</text:p>
          </table:table-cell>
          <table:table-cell table:number-columns-repeated="1021"/>
        </table:table-row>
        <table:table-row table:style-name="ro1">
          <table:table-cell office:value-type="string">
            <text:p>III.1 (Concorsi, selezioni, colloqui) - Determina <text:s/>n.770 del 17/06/2013</text:p>
          </table:table-cell>
          <table:table-cell office:value-type="string">
            <text:p>CONCORSO PUBBLICO PER ESAMI PER N.1 DIRIGENTE SETTORE PROGETTAZIONE E MANUTENZIONE OPERE PUBBLICHE. AMMISSIONE CANDIDATI ALLA PROVA ORALE.</text:p>
          </table:table-cell>
          <table:table-cell/>
          <table:table-cell table:style-name="ce2" office:value-type="string">
            <text:p>_elenco ammessi prova orale progettazione e manutenzione opere pubbliche.pdf</text:p>
          </table:table-cell>
          <table:table-cell table:number-columns-repeated="1020"/>
        </table:table-row>
        <table:table-row table:style-name="ro1">
          <table:table-cell office:value-type="string">
            <text:p>VII.13.9 (Biancoazzuro - Centro Diurno) - Determina <text:s/>n.771 del 18/06/2013</text:p>
          </table:table-cell>
          <table:table-cell office:value-type="string">
            <text:p>AFFIDAMENTO DELLA GESTIONE DEL SERVIZIO CENTRI SOCIO EDUCATIVI RIABILITATIVI DIURNI "L'ARCOBALENO" 1 E 2. NOMINA COMMISSIONE GIUDICATRICE.</text:p>
          </table:table-cell>
          <table:table-cell table:number-columns-repeated="1022"/>
        </table:table-row>
        <table:table-row table:style-name="ro1">
          <table:table-cell office:value-type="string">
            <text:p>VI.5 (Opere pubbliche) - Determina <text:s/>n.772 del 18/06/2013</text:p>
          </table:table-cell>
          <table:table-cell office:value-type="string">
            <text:p>LAVORI DI ADEGUAMENTO NORMATIVO DELLA PISCINA COMUNALE INTERNA AD USO NATATORIO SITA IN VIA TOSCANINI-APPROVAZIONE PROGETTO ESECUTIVO E SCELTA DEL SISTEMA CONTRATTUALE.</text:p>
          </table:table-cell>
          <table:table-cell table:style-name="ce2" office:value-type="float" office:value="515000">
            <text:p>515000</text:p>
          </table:table-cell>
          <table:table-cell table:number-columns-repeated="1021"/>
        </table:table-row>
        <table:table-row table:style-name="ro1">
          <table:table-cell office:value-type="string">
            <text:p>I.7.3 (Incarichi) - Determina <text:s/>n.773 del 18/06/2013</text:p>
          </table:table-cell>
          <table:table-cell office:value-type="string">
            <text:p>RICORSO AL TRIBUNALE DI ASCOLI PICENO NOTIFICATO IN DATA 06.06.2013 - COSTITUZIONE IN GIUDIZIO E CONFERIMENTO DELL'INCARICO ALL'AVV. MARINA DI CONCETTO DEL SERVIZIO U.O.A. AFFARI LEGALI</text:p>
          </table:table-cell>
          <table:table-cell table:number-columns-repeated="1022"/>
        </table:table-row>
        <table:table-row table:style-name="ro1">
          <table:table-cell office:value-type="string">
            <text:p><text:s/>() - Determina <text:s/>n.774 del 19/06/2013</text:p>
          </table:table-cell>
          <table:table-cell office:value-type="string">
            <text:p>COSTITUZIONE IN GIUDIZIO DEL COMUNE NEL RICORSO PER ACCERTAMENTO TECNICO PREVENTIVO EX ART. 696 CP.C. N° 407/2013 R.G. TRIBUNALE DI <text:s/>SAN BENEDETTO DEL TRONTO. <text:s/>CONFERIMENTO MANDATO ALL'AVV. MARINA DI CONCETTO DELL'U.O.A. AFFARI LEGALI E INCARICO PER CONS</text:p>
          </table:table-cell>
          <table:table-cell table:style-name="ce2" office:value-type="float" office:value="1500">
            <text:p>1500</text:p>
          </table:table-cell>
          <table:table-cell table:number-columns-repeated="1021"/>
        </table:table-row>
        <table:table-row table:style-name="ro1">
          <table:table-cell office:value-type="string">
            <text:p>VII.6 (Impianti Sportivi) - Determina <text:s/>n.775 del 19/06/2013</text:p>
          </table:table-cell>
          <table:table-cell office:value-type="string">
            <text:p>SERVIZIO COORDINAMENTO SICUREZZA ED OPERE INFRASTRUTTURALI - LAVORI DI MANUTENZIONE STRAORDINARIA IMPIANTI E OPERE EDILI - STADIO RIVIERA DELLE PALME</text:p>
          </table:table-cell>
          <table:table-cell table:style-name="ce2" office:value-type="float" office:value="31000">
            <text:p>31000</text:p>
          </table:table-cell>
          <table:table-cell table:number-columns-repeated="1021"/>
        </table:table-row>
        <table:table-row table:style-name="ro1">
          <table:table-cell office:value-type="string">
            <text:p>IV.10.1 (Manutenzione beni immobili) - Determina <text:s/>n.776 del 19/06/2013</text:p>
          </table:table-cell>
          <table:table-cell office:value-type="string">
            <text:p>SERVIZIO COORDINAMENTO SICUREZZA ED INFRASTRUTTURE - LAVORI DI MANUTENZIONE STRAORDINARIA CAMPO DI GIOCO STADIO RIVIERA DELLE PALME - IMPEGNO DI SPESA ED AFFIDAMENTO</text:p>
          </table:table-cell>
          <table:table-cell table:style-name="ce2" office:value-type="float" office:value="11000">
            <text:p>11000</text:p>
          </table:table-cell>
          <table:table-cell table:number-columns-repeated="1021"/>
        </table:table-row>
        <table:table-row table:style-name="ro1">
          <table:table-cell office:value-type="string">
            <text:p>V.2 (Responsabilità civile e patrimoniale verso terzi; assicurazioni) - Determina <text:s/>n.777 del 19/06/2013</text:p>
          </table:table-cell>
          <table:table-cell office:value-type="string">
            <text:p>CITAZIONE PER RISARCIMENTO DANNI DINANZI AL <text:s/>GIUDICE DI PACE DI <text:s/>SAN BENEDETTO DEL TRONTO. <text:s/>COSTITUZIONE IN GIUDIZIO E CONFERIMENTO MANDATO ALL'AVV. MARINA DI CONCETTO DELL'U.O.A. AFFARI LEGALI</text:p>
          </table:table-cell>
          <table:table-cell table:number-columns-repeated="1022"/>
        </table:table-row>
        <table:table-row table:style-name="ro1">
          <table:table-cell office:value-type="string">
            <text:p>III (Risorse umane) - Determina <text:s/>n.778 del 19/06/2013</text:p>
          </table:table-cell>
          <table:table-cell office:value-type="string">
            <text:p>ORGANIZZAZIONE E PARTECIPAZIONE SEMINARIO DI AGGIORNAMENTO <text:s/>"LA LEADERSHIP EMOZIONALE - LE NUOVE SFIDE NELLA GESTIONE DELLE RISORSE UMANE"</text:p>
          </table:table-cell>
          <table:table-cell table:style-name="ce2" office:value-type="float" office:value="3800">
            <text:p>3800</text:p>
          </table:table-cell>
          <table:table-cell table:number-columns-repeated="1021"/>
        </table:table-row>
        <table:table-row table:style-name="ro1">
          <table:table-cell office:value-type="string">
            <text:p>VI.5 (Opere pubbliche) - Determina <text:s/>n.779 del 19/06/2013</text:p>
          </table:table-cell>
          <table:table-cell office:value-type="string">
            <text:p>ASSEGNAZIONE IN CONCESSIONE DI AREA DI PROPRIETA' COMUNALE PER LA REALIZZAZIONE E GESTIONE DI UN IMPIANTO DI CARBURANTI PER AUTOTRAZIONE - DETERMINA A CONTRATTARE - DETERMINAZIONE DEL CANONE</text:p>
          </table:table-cell>
          <table:table-cell table:number-columns-repeated="1022"/>
        </table:table-row>
        <table:table-row table:style-name="ro1">
          <table:table-cell office:value-type="string">
            <text:p>VI.5 (Opere pubbliche) - Determina <text:s/>n.780 del 20/06/2013</text:p>
          </table:table-cell>
          <table:table-cell office:value-type="string">
            <text:p>INCARICO TECNICO PER LA PROGETTAZIONE ESECUTIVA DELLE OPERE STRUTTURALI IN LEGNO ED IN C.A. RELATIVE ALLA REALIZZAZIONE DI UN PERCORSO COPERTO NELL'AMBITO DEI LAVORI DI COMPLETAMENTO FUNZIONALE DELLA SCUOLA ALFORTVILLE - CIG ZA40A5FAA8</text:p>
          </table:table-cell>
          <table:table-cell table:style-name="ce2" office:value-type="float" office:value="3775.2">
            <text:p>3775,2</text:p>
          </table:table-cell>
          <table:table-cell table:number-columns-repeated="1021"/>
        </table:table-row>
        <table:table-row table:style-name="ro1">
          <table:table-cell office:value-type="string">
            <text:p>VII.13.6 (Assistenza Domiciliare/Scolare ai Portatori di Handicap e Disturbo Mentale) - Determina <text:s/>n.781 del 20/06/2013</text:p>
          </table:table-cell>
          <table:table-cell office:value-type="string">
            <text:p>AFFIDAMENTO DEL SERVIZIO "ASSISTENZA DOMICILIARE DISABILI". NOMINA COMMISSIONE GIUDICATRICE</text:p>
          </table:table-cell>
          <table:table-cell table:number-columns-repeated="1022"/>
        </table:table-row>
        <table:table-row table:style-name="ro1">
          <table:table-cell office:value-type="string">
            <text:p>III.6 (Retribuzioni e compensi) - Determina <text:s/>n.782 del 20/06/2013</text:p>
          </table:table-cell>
          <table:table-cell office:value-type="string">
            <text:p>DETERMINAZIONE RIMBORSO SPESE DI NOTIFICA ANNO 2012 APPLICAZIONE ART. 54 DEL CCNL COMPARTO REGIONI ENTI LOCALI DEL 14.09.2000.</text:p>
          </table:table-cell>
          <table:table-cell table:style-name="ce2" office:value-type="float" office:value="405.53">
            <text:p>405,53</text:p>
          </table:table-cell>
          <table:table-cell table:number-columns-repeated="1021"/>
        </table:table-row>
        <table:table-row table:style-name="ro1">
          <table:table-cell office:value-type="string">
            <text:p>VI.4.2 (Edilizia Scolastica) - Determina <text:s/>n.783 del 20/06/2013</text:p>
          </table:table-cell>
          <table:table-cell office:value-type="string">
            <text:p>LAVORI DI RISTRUTTURAZIONE DELLA SCUOLA PRIMARIA "G. SPALVIERI" DI VIA B. COLLEONI. -AFFIDAMENTO DEL SERVIZIO PER IL PROGETTO ESECUTIVO STRUTTURALE DEL BLOCCO PALESTRA. CIG: ZA10A58C09</text:p>
          </table:table-cell>
          <table:table-cell table:style-name="ce2" office:value-type="float" office:value="6292">
            <text:p>6292</text:p>
          </table:table-cell>
          <table:table-cell table:number-columns-repeated="1021"/>
        </table:table-row>
        <table:table-row table:style-name="ro3">
          <table:table-cell office:value-type="string">
            <text:p>VI.9.1 (Politiche ed Iniziative Ambientali (Bandiera Blu, Ecc.)) - Determina <text:s/>n.784 del 20/06/2013</text:p>
          </table:table-cell>
          <table:table-cell office:value-type="string">
            <text:p>SERVIZIO PER DELIMITAZIONE SPIAGGE LIBERE DURANTE LA STAGIONE BALNEARE PER ADEMPIMENTI BANDIERA BLU DELLE SPIAGGE 2013 - AFFIDAMENTO DIRETTO IN ECONOMIA ALLA COOPERATIVA SOCIALE A.R.L. NUOVE PROSPETTIVE DI VILLA S. ANTONIO (AP) ED IMPEGNO DI SPESA.</text:p>
            <text:p>CIG:</text:p>
          </table:table-cell>
          <table:table-cell table:style-name="ce2" office:value-type="float" office:value="11000">
            <text:p>11000</text:p>
          </table:table-cell>
          <table:table-cell table:number-columns-repeated="1021"/>
        </table:table-row>
        <table:table-row table:style-name="ro1">
          <table:table-cell office:value-type="string">
            <text:p>VIII.10.1 (Patrocinio e/o contributo in favore delle manifestazioni turistiche) - Determina <text:s/>n.785 del 20/06/2013</text:p>
          </table:table-cell>
          <table:table-cell office:value-type="string">
            <text:p>INTERVENTI DI PROMOZIONE DEL TURISMO - IMPEGNO DI SPESA</text:p>
          </table:table-cell>
          <table:table-cell table:style-name="ce2" office:value-type="float" office:value="11500">
            <text:p>11500</text:p>
          </table:table-cell>
          <table:table-cell table:number-columns-repeated="1021"/>
        </table:table-row>
        <table:table-row table:style-name="ro1">
          <table:table-cell office:value-type="string">
            <text:p>V.1.1 (Codice della Strada) - Determina <text:s/>n.786 del 20/06/2013</text:p>
          </table:table-cell>
          <table:table-cell office:value-type="string">
            <text:p>RICORSO IN OPPOSIZIONE A VERBALE PER VIOLAZIONE NORME DEL C.D.S. N. <text:s/>000079/P/13 DEL 14.05.2013, R.G. N. 1089/2013 TRIBUNALE SEZ. DI SAN BENEDETTO DEL TRONTO. COSTITUZIONE IN GIUDIZIO E INCARICO <text:s/>CAP. MAURO CAPRIOTTI.</text:p>
          </table:table-cell>
          <table:table-cell table:number-columns-repeated="1022"/>
        </table:table-row>
        <table:table-row table:style-name="ro1">
          <table:table-cell office:value-type="string">
            <text:p>V.1.1 (Codice della Strada) - Determina <text:s/>n.787 del 20/06/2013</text:p>
          </table:table-cell>
          <table:table-cell office:value-type="string">
            <text:p>RICORSO IN OPPOSIZIONE A SOLLECITO DI PAGAMENTO N. 00820139001858110000, RIF. CARTELLA DI PAGAMENTO N. <text:s/>00820110022298641, R.G. N. 1062/2013 TRIBUNALE SEZ. DI SAN BENEDETTO DEL TRONTO. COSTITUZIONE IN GIUDIZIO E INCARICO <text:s/>CAP. MAURO CAPRIOTTI.</text:p>
          </table:table-cell>
          <table:table-cell table:number-columns-repeated="1022"/>
        </table:table-row>
        <table:table-row table:style-name="ro1">
          <table:table-cell office:value-type="string">
            <text:p>I.7.3 (Incarichi) - Determina <text:s/>n.788 del 20/06/2013</text:p>
          </table:table-cell>
          <table:table-cell office:value-type="string">
            <text:p>RICORSO <text:s/>TAR <text:s/>MARCHE <text:s text:c="2"/>- <text:s/>COSTITUZIONE IN GIUDIZIO E CONFERIMENTO MANDATO ALL'AVV. MARINA DI CONCETTO DEL SERVIZIO U.O.A. AFFARI LEGALI</text:p>
          </table:table-cell>
          <table:table-cell table:number-columns-repeated="1022"/>
        </table:table-row>
        <table:table-row table:style-name="ro1">
          <table:table-cell office:value-type="string">
            <text:p>VIII.5.3 (Mercato settimanale SBT) - Determina <text:s/>n.789 del 20/06/2013</text:p>
          </table:table-cell>
          <table:table-cell office:value-type="string">
            <text:p>CONTRATTO DI ASSISTENZA <text:s/>SOFTWARE <text:s/>"BABELE" PER LA GESTIONE DELLE PRESENZE DEGLI OPERATORI SU AREE PUBBLICHE NEI MERCATI SETTIMANALI DEL MARTEDI' E VENERDI'.</text:p>
          </table:table-cell>
          <table:table-cell table:number-columns-repeated="1022"/>
        </table:table-row>
        <table:table-row table:style-name="ro1">
          <table:table-cell office:value-type="string">
            <text:p>VIII.8 (Pesca e Mercato Ittico) - Determina <text:s/>n.790 del 20/06/2013</text:p>
          </table:table-cell>
          <table:table-cell office:value-type="string">
            <text:p>AUTORIZZAZIONE ALLA REGISTRAZIONE SUL PORTALE WWW.ACQUISTINRETEPA.IT DELLA DIPENDENTE D.SSA MARIA GRAZIA VILLA QUALE PUNTO ORDINANTE.</text:p>
          </table:table-cell>
          <table:table-cell table:number-columns-repeated="1022"/>
        </table:table-row>
        <table:table-row table:style-name="ro1">
          <table:table-cell office:value-type="string">
            <text:p>IV.1.3 (Recupero crediti) - Determina <text:s/>n.791 del 20/06/2013</text:p>
          </table:table-cell>
          <table:table-cell office:value-type="string">
            <text:p>REVOCA DELLA PROPRIA PRECEDENTE DETERMINAZIONE N. 699 DEL 04/06/2013 E CONFERIMENTO DELL'INCARICO PER L'INSINUAZIONE NEL FALLIMENTO ALL'UFFICIO LEGALE INTERNO.</text:p>
          </table:table-cell>
          <table:table-cell table:number-columns-repeated="1022"/>
        </table:table-row>
        <table:table-row table:style-name="ro1">
          <table:table-cell office:value-type="string">
            <text:p>VII (Servizi alla persona) - Determina <text:s/>n.792 del 20/06/2013</text:p>
          </table:table-cell>
          <table:table-cell office:value-type="string">
            <text:p>PRESA D'ATTO DI AMMISSIONE UTENTE PRESSO LA RESIDENZA PROTETTA DEL CENTRO SOCIALE PRIMAVERA</text:p>
          </table:table-cell>
          <table:table-cell table:number-columns-repeated="1022"/>
        </table:table-row>
        <table:table-row table:style-name="ro1">
          <table:table-cell office:value-type="string">
            <text:p>VII (Servizi alla persona) - Determina <text:s/>n.793 del 20/06/2013</text:p>
          </table:table-cell>
          <table:table-cell office:value-type="string">
            <text:p>AMMISSIONE NUOVO OSPITE PRESSO LA CASA DI RIPOSO DEL CENTRO SOCIALE PRIMAVERA.</text:p>
          </table:table-cell>
          <table:table-cell table:number-columns-repeated="1022"/>
        </table:table-row>
        <table:table-row table:style-name="ro1">
          <table:table-cell office:value-type="string">
            <text:p>VII (Servizi alla persona) - Determina <text:s/>n.794 del 20/06/2013</text:p>
          </table:table-cell>
          <table:table-cell office:value-type="string">
            <text:p>AMMISSIONE NUOVO OSPITE PRESSO LA CASA DI RIPOSO DEL CENTRO SOCIALE PRIMAVERA.</text:p>
          </table:table-cell>
          <table:table-cell table:number-columns-repeated="1022"/>
        </table:table-row>
        <table:table-row table:style-name="ro1">
          <table:table-cell office:value-type="string">
            <text:p>III (Risorse umane) - Determina <text:s/>n.795 del 20/06/2013</text:p>
          </table:table-cell>
          <table:table-cell office:value-type="string">
            <text:p>ASSEGNAZIONE TEMPORANEA DI N. 3 "OPERATORI MENSA" AL SETTORE CULTURA, SPORT, SCUOLA E GIOVANI, AI SENSI DELL'ART. 4 BIS DEL VIGENTE REGOLAMENTO PER LA MOBILITA' INTERNA ED ESTERNA DEL PERSONALE</text:p>
          </table:table-cell>
          <table:table-cell table:number-columns-repeated="1022"/>
        </table:table-row>
        <table:table-row table:style-name="ro1">
          <table:table-cell office:value-type="string">
            <text:p>IV.14 (Tesoreria) - Determina <text:s/>n.796 del 21/06/2013</text:p>
          </table:table-cell>
          <table:table-cell office:value-type="string">
            <text:p>AFFIDAMENTO DELL'INCARICO DI CONSERVAZIONE DEI DOCUMENTI DIGITALI, AI SENSI DELLA NORME VIGENTI, ALLA SOCIETA' UNIMATICA SPA DI BOLOGNA.</text:p>
          </table:table-cell>
          <table:table-cell table:style-name="ce2" office:value-type="float" office:value="29241.66">
            <text:p>29241,66</text:p>
          </table:table-cell>
          <table:table-cell table:style-name="ce2" office:value-type="string">
            <text:p>_Delega archiviazione standard.docx,_Nomina responsabile esterno trattamento dati DEF (1).doc</text:p>
          </table:table-cell>
          <table:table-cell table:number-columns-repeated="1020"/>
        </table:table-row>
        <table:table-row table:style-name="ro1">
          <table:table-cell office:value-type="string">
            <text:p>III (Risorse umane) - Determina <text:s/>n.797 del 21/06/2013</text:p>
          </table:table-cell>
          <table:table-cell office:value-type="string">
            <text:p>ASSUNZIONE A TEMPO DETERMINATO E PIENO DI N. 2 AGENTI DI POLIZIA MUNICIPALE - SETTORE POLIZIA MUNICIPALE</text:p>
          </table:table-cell>
          <table:table-cell table:style-name="ce2" office:value-type="float" office:value="15330">
            <text:p>15330</text:p>
          </table:table-cell>
          <table:table-cell table:number-columns-repeated="1021"/>
        </table:table-row>
        <table:table-row table:style-name="ro1">
          <table:table-cell office:value-type="string">
            <text:p>III (Risorse umane) - Determina <text:s/>n.798 del 21/06/2013</text:p>
          </table:table-cell>
          <table:table-cell office:value-type="string">
            <text:p>PROROGA UTILIZZO CONTRATTO DI SOMMINISTRAZIONE DI LAVORO A TEMPO DETERMINATO DI N. 1 <text:s/>"OPERATORE TECNICO ADDETTO ALLA MANUTENZIONE"</text:p>
          </table:table-cell>
          <table:table-cell table:style-name="ce2" office:value-type="float" office:value="7500">
            <text:p>7500</text:p>
          </table:table-cell>
          <table:table-cell table:number-columns-repeated="1021"/>
        </table:table-row>
        <table:table-row table:style-name="ro1">
          <table:table-cell office:value-type="string">
            <text:p>III (Risorse umane) - Determina <text:s/>n.799 del 21/06/2013</text:p>
          </table:table-cell>
          <table:table-cell office:value-type="string">
            <text:p>PROROGA UTILIZZO CONTRATTO DI SOMMINISTRAZIONE DI LAVORO A TEMPO DETERMINATO DI N. 1 <text:s/>"TECNICO ADDETTO AL CONTROLLO E MANUTENZIONE DELLE CADITOIE"</text:p>
          </table:table-cell>
          <table:table-cell table:style-name="ce2" office:value-type="float" office:value="7500">
            <text:p>7500</text:p>
          </table:table-cell>
          <table:table-cell table:number-columns-repeated="1021"/>
        </table:table-row>
        <table:table-row table:style-name="ro1">
          <table:table-cell office:value-type="string">
            <text:p>VI (Pianificazione e gestione del territorio) - Determina <text:s/>n.800 del 21/06/2013</text:p>
          </table:table-cell>
          <table:table-cell office:value-type="string">
            <text:p>APPROVAZIONE PROGETTO OPERATIVO DI BONIFICA DEL SITO IN VIA CALATAFIMI N. 198 DEL COMUNE DI SAN BENEDETTO DEL TRONTO.</text:p>
          </table:table-cell>
          <table:table-cell table:number-columns-repeated="1022"/>
        </table:table-row>
        <table:table-row table:style-name="ro1">
          <table:table-cell office:value-type="string">
            <text:p>V.2 (Responsabilità civile e patrimoniale verso terzi; assicurazioni) - Determina <text:s/>n.801 del 21/06/2013</text:p>
          </table:table-cell>
          <table:table-cell office:value-type="string">
            <text:p>RESPONSABILITA' CIVILE VERSO TERZI - DEFINIZIONE PRATICHE A SEGUITO DI GESTIONE SINISTRI DA MARSH RISK CONSULTING - IMPEGNO DI SPESA.</text:p>
          </table:table-cell>
          <table:table-cell table:style-name="ce2" office:value-type="float" office:value="13185.02">
            <text:p>13185,02</text:p>
          </table:table-cell>
          <table:table-cell table:number-columns-repeated="1021"/>
        </table:table-row>
        <table:table-row table:style-name="ro1">
          <table:table-cell office:value-type="string">
            <text:p>III.2 (Assunzioni e cessazioni) - Determina <text:s/>n.802 del 24/06/2013</text:p>
          </table:table-cell>
          <table:table-cell office:value-type="string">
            <text:p>DIPENDENTE SGATTONI FILIPPO - RISOLUZIONE DEL RAPPORTO DI LAVORO, <text:s/>PER RAGGIUNTI LIMITI DELL'ANZIANITA' MASSIMA CONTRIBUIVA, <text:s/>CON DECORRENZA DAL 1.1.2014.</text:p>
          </table:table-cell>
          <table:table-cell table:number-columns-repeated="1022"/>
        </table:table-row>
        <table:table-row table:style-name="ro1">
          <table:table-cell office:value-type="string">
            <text:p><text:s/>() - Determina <text:s/>n.803 del 24/06/2013</text:p>
          </table:table-cell>
          <table:table-cell office:value-type="string">
            <text:p>D.LGS. 546/92 E SUCCESSIVE MODIFICAZIONE ED INTEGRAZIONI - RAPPRESENTANZA IN GIUDIZIO PER LA TUTELA DEGLI INTERESSI DEL COMUNE.</text:p>
          </table:table-cell>
          <table:table-cell table:number-columns-repeated="1022"/>
        </table:table-row>
        <table:table-row table:style-name="ro1">
          <table:table-cell office:value-type="string">
            <text:p>III (Risorse umane) - Determina <text:s/>n.804 del 24/06/2013</text:p>
          </table:table-cell>
          <table:table-cell office:value-type="string">
            <text:p>PROCEDURA SELETTIVA DI MOBILITA' INTERNA DEL PERSONALE PER LA COPERTURA DI N. 1 POSTO DI "ISTRUTTORE AMMINISTRATIVO" CATEGORIA C1 A TEMPO PIENO SETTORE SVILUPPO DEL TERRITORIO E DELL'ECONOMIA LOCALE - SERVIZIO SPORTELLO UNICO DELLE IMPRESE.</text:p>
          </table:table-cell>
          <table:table-cell table:number-columns-repeated="1022"/>
        </table:table-row>
        <table:table-row table:style-name="ro1">
          <table:table-cell office:value-type="string">
            <text:p>VII.6.2 (Piscina Comunale) - Determina <text:s/>n.805 del 25/06/2013</text:p>
          </table:table-cell>
          <table:table-cell office:value-type="string">
            <text:p>CHIUSURA AL PUBBLICO DELL'IMPIANTO SPORTIVO "COMPLESSO POLIVALENTE PISCINA COMUNALE PRIMO GREGORI" PER LAVORI DI ADEGUAMENTO NORMATIVO</text:p>
          </table:table-cell>
          <table:table-cell table:number-columns-repeated="1022"/>
        </table:table-row>
        <table:table-row table:style-name="ro1">
          <table:table-cell office:value-type="string">
            <text:p><text:s/>() - Determina <text:s/>n.806 del 25/06/2013</text:p>
          </table:table-cell>
          <table:table-cell office:value-type="string">
            <text:p>AUTORIZZAZIONE ASSOCIAZIONE ALLIANCE FRANCAIS PER ATTIVAZIONE CORSI DI LINGUA ITALIANA PER STRANIERI -EDIZIONE 2013</text:p>
          </table:table-cell>
          <table:table-cell table:number-columns-repeated="1022"/>
        </table:table-row>
        <table:table-row table:style-name="ro1">
          <table:table-cell office:value-type="string">
            <text:p>VII (Servizi alla persona) - Determina <text:s/>n.807 del 25/06/2013</text:p>
          </table:table-cell>
          <table:table-cell office:value-type="string">
            <text:p>L.R. 20/02- DISCIPLINA IN MATERIA DI AUTORIZZAZIONE <text:s/>E ACCREDITAMENTO STRUTTURE A CICLO RESIDENZIALE E SEMIRESIDENZIALE- RILASCIO AUTORIZZAZIONE AL FUNZIONAMENTO DELLA RESIDENZA PROTETTA "SAN GIUSEPPE".</text:p>
          </table:table-cell>
          <table:table-cell table:number-columns-repeated="1022"/>
        </table:table-row>
        <table:table-row table:style-name="ro1">
          <table:table-cell office:value-type="string">
            <text:p>VII (Servizi alla persona) - Determina <text:s/>n.808 del 25/06/2013</text:p>
          </table:table-cell>
          <table:table-cell office:value-type="string">
            <text:p>CONCESSIONE PATROCINIO COMUNALE PER SEMINARI</text:p>
          </table:table-cell>
          <table:table-cell table:number-columns-repeated="1022"/>
        </table:table-row>
        <table:table-row table:style-name="ro1">
          <table:table-cell office:value-type="string">
            <text:p>VII.1 (Diritto allo studio e servizi) - Determina <text:s/>n.809 del 25/06/2013</text:p>
          </table:table-cell>
          <table:table-cell office:value-type="string">
            <text:p>INIZIATIVE IN MATERIA DI SERVIZI PER IL DIRITTO ALLO STUDIO - APPROVAZIONE ULTERIORE ELENCO PER EROGAZIONE CONTRIBUTI PER LA FORNITURA GRATUITA O SEMIGRATUITA DEI LIBRI DI TESTO PER L'ANNO SCOLASTICO 2012/2013.</text:p>
          </table:table-cell>
          <table:table-cell table:number-columns-repeated="1022"/>
        </table:table-row>
        <table:table-row table:style-name="ro1">
          <table:table-cell office:value-type="string">
            <text:p>VII.13 (Assistenza diretta e indiretta, benefici economici) - Determina <text:s/>n.810 del 25/06/2013</text:p>
          </table:table-cell>
          <table:table-cell office:value-type="string">
            <text:p>INTEGRAZIONE IMPEGNI DI SPESA PER ADEGUAMENTI ISTAT PRIMO SEMESTRE 2013.</text:p>
          </table:table-cell>
          <table:table-cell table:style-name="ce2" office:value-type="float" office:value="28789.52">
            <text:p>28789,52</text:p>
          </table:table-cell>
          <table:table-cell table:number-columns-repeated="1021"/>
        </table:table-row>
        <table:table-row table:style-name="ro1">
          <table:table-cell office:value-type="string">
            <text:p>VI.5 (Opere pubbliche) - Determina <text:s/>n.811 del 25/06/2013</text:p>
          </table:table-cell>
          <table:table-cell office:value-type="string">
            <text:p>REALIZZAZIONE DI UN IMPIANTO FOTOVOLTAICO SULLA COPERTURA DELLA SCUOLA MATERNA IN VIA ALFORTVILLE LOCALITA' PORTO D'ASCOLI. APPROVAZIONE VARIANTE DI ASSESTAMENTO CONTABILE.</text:p>
          </table:table-cell>
          <table:table-cell table:style-name="ce2" office:value-type="float" office:value="67969.68">
            <text:p>67969,68</text:p>
          </table:table-cell>
          <table:table-cell table:number-columns-repeated="1021"/>
        </table:table-row>
        <table:table-row table:style-name="ro1">
          <table:table-cell office:value-type="string">
            <text:p>IV.3.1 (Impegni) - Determina <text:s/>n.812 del 25/06/2013</text:p>
          </table:table-cell>
          <table:table-cell office:value-type="string">
            <text:p>IMPEGNO DI SPESA PER FINANZIAMENTO FONDO PREVIDENZA ED ASSISTENZA (ART. 208 D.LGS. 285/92).</text:p>
          </table:table-cell>
          <table:table-cell table:style-name="ce2" office:value-type="float" office:value="56685">
            <text:p>56685</text:p>
          </table:table-cell>
          <table:table-cell table:number-columns-repeated="1021"/>
        </table:table-row>
        <table:table-row table:style-name="ro1">
          <table:table-cell office:value-type="string">
            <text:p>III.1 (Concorsi, selezioni, colloqui) - Determina <text:s/>n.813 del 25/06/2013</text:p>
          </table:table-cell>
          <table:table-cell office:value-type="string">
            <text:p>CONCORSO PUBBLICO PER ESAMI PER N. 1 DIRIGENTE SETTORE PROGETTAZIONE E MANUTENZIONE OPERE PUBBLICHE.APPROVAZIONE ATTI E VERBALI, GRADUATORIA FINALE DI MERITO <text:s/>E NOMINA VINCITORE.</text:p>
          </table:table-cell>
          <table:table-cell/>
          <table:table-cell table:style-name="ce2" office:value-type="string">
            <text:p>_graduatoria finale di merito.pdf</text:p>
          </table:table-cell>
          <table:table-cell table:number-columns-repeated="1020"/>
        </table:table-row>
        <table:table-row table:style-name="ro1">
          <table:table-cell office:value-type="string">
            <text:p>VIII (Attività economiche) - Determina <text:s/>n.814 del 26/06/2013</text:p>
          </table:table-cell>
          <table:table-cell office:value-type="string">
            <text:p>GIORNATA DI STUDIO "TESTO UNICO SUL COMMERCIO E REGOLAMENTI DI ATTUAZIONE ALLA LUCE DELL'EVOLUZIONE NORMATIVA" ANCONA 21 GIUGNO 2013. AUTORIZZAZIONE AL PERSONALE SERVIZIO SPORTELLO UNICO DELLE IMPRESE.</text:p>
          </table:table-cell>
          <table:table-cell table:number-columns-repeated="1022"/>
        </table:table-row>
        <table:table-row table:style-name="ro1">
          <table:table-cell office:value-type="string">
            <text:p>VI.3 (Edilizia privata) - Determina <text:s/>n.815 del 26/06/2013</text:p>
          </table:table-cell>
          <table:table-cell office:value-type="string">
            <text:p>CONVENZIONE RICOGNITIVA DELLA COSTITUZIONE E REGOLAMENTAZIONE DEL DIRITTO DI SUPERFICIE FRA IL COMUNE DI SAN BENEDETTO DEL TRONTO E L'ENTE REGIONALE PER L'ABITAZIONE PUBBLICA DELLA PROVINCIA DI ASCOLI PICENO (E.R.A.P.) - PRECISAZIONI.</text:p>
          </table:table-cell>
          <table:table-cell table:number-columns-repeated="1022"/>
        </table:table-row>
        <table:table-row table:style-name="ro1">
          <table:table-cell office:value-type="string">
            <text:p>III (Risorse umane) - Determina <text:s/>n.816 del 26/06/2013</text:p>
          </table:table-cell>
          <table:table-cell office:value-type="string">
            <text:p>ASSUNZIONE A TEMPO DETERMINATO E PIENO DI N. 2 AGENTI DI POLIZIA MUNICIPALE - SETTORE POLIZIA MUNICIPALE</text:p>
          </table:table-cell>
          <table:table-cell table:style-name="ce2" office:value-type="float" office:value="15330">
            <text:p>15330</text:p>
          </table:table-cell>
          <table:table-cell table:number-columns-repeated="1021"/>
        </table:table-row>
        <table:table-row table:style-name="ro1">
          <table:table-cell office:value-type="string">
            <text:p>VI.5 (Opere pubbliche) - Determina <text:s/>n.817 del 26/06/2013</text:p>
          </table:table-cell>
          <table:table-cell office:value-type="string">
            <text:p>LAVORI DI COMPLETAMENTO FUNZIONALE SCUOLA MATERNA IN VIA ALFORTVILLE - APPROVAZIONE PROGETTO ESECUTIVO - DETERMINA A CONTRATTARE - AFFIDAMENTO LAVORI - CIG 5205670EC4</text:p>
          </table:table-cell>
          <table:table-cell table:style-name="ce2" office:value-type="float" office:value="314462.16">
            <text:p>314462,16</text:p>
          </table:table-cell>
          <table:table-cell table:number-columns-repeated="1021"/>
        </table:table-row>
        <table:table-row table:style-name="ro1">
          <table:table-cell office:value-type="string">
            <text:p>IV.10.2 (Concessioni ed autorizzazioni in uso aree comunali) - Determina <text:s/>n.818 del 27/06/2013</text:p>
          </table:table-cell>
          <table:table-cell office:value-type="string">
            <text:p>CONCESSIONE DI OCCUPAZIONE PERMANENTE DI SUOLO PUBBLICO IN VIALE TRIESTE. DITTA FABIONERI GALILEO.</text:p>
          </table:table-cell>
          <table:table-cell/>
          <table:table-cell table:style-name="ce2" office:value-type="string">
            <text:p>_planimetriaOSPpermanenteFabioneriVialeTrieste.pdf</text:p>
          </table:table-cell>
          <table:table-cell table:number-columns-repeated="1020"/>
        </table:table-row>
        <table:table-row table:style-name="ro1">
          <table:table-cell office:value-type="string">
            <text:p>VII.13.6 (Assistenza Domiciliare/Scolare ai Portatori di Handicap e Disturbo Mentale) - Determina <text:s/>n.819 del 27/06/2013</text:p>
          </table:table-cell>
          <table:table-cell office:value-type="string">
            <text:p>AFFIDAMENTO DELLA GESTIONE DEL SERVIZIO DI ASSISTENZA DOMICILIARE DISABILI DAL 01/07/2013 AL 30/06/2017 MEDIANTE PROCEDURA NEGOZIATA SENZA PUBBLICAZIONE DI BANDO AI SENSI DELL'ART. 27 DEL D. LGS. N. 163/2006. AGGIUDICAZIONE.</text:p>
          </table:table-cell>
          <table:table-cell table:number-columns-repeated="1022"/>
        </table:table-row>
        <table:table-row table:style-name="ro1">
          <table:table-cell office:value-type="string">
            <text:p>VII.13.8 (CEDISER) - Determina <text:s/>n.820 del 27/06/2013</text:p>
          </table:table-cell>
          <table:table-cell office:value-type="string">
            <text:p>AFFIDAMENTO DELLA GESTIONE DEL SERVIZIO CENTRO SOCIO-EDUCATIVO-RIABILITATIVO DIURNO PER DISABILI "L'ARCOBALENO" DAL 01/07/2013 AL 30/06/2017, RINNOVABILE FINO AL 30/06/2019, MEDIANTE PROCEDURA NEGOZIATA SENZA PUBBLICAZIONE DI BANDO AI SENSI DELL'ART. 27</text:p>
          </table:table-cell>
          <table:table-cell table:number-columns-repeated="1022"/>
        </table:table-row>
        <table:table-row table:style-name="ro1">
          <table:table-cell office:value-type="string">
            <text:p>VII.15.5 (Contributi Comunali Acquisto Prima Casa) - Determina <text:s/>n.821 del 27/06/2013</text:p>
          </table:table-cell>
          <table:table-cell office:value-type="string">
            <text:p>CONTRIBUTI COMUNALI "ACQUISTO PRIMA CASA E RISTRUTTURAZIONE IMMOBILI NEL CENTRO STORICO - ZONA A/1". LIQUIDAZIONE SECONDA TRANCHE ANNO 2011.</text:p>
          </table:table-cell>
          <table:table-cell table:style-name="ce2" office:value-type="float" office:value="38734.05">
            <text:p>38734,05</text:p>
          </table:table-cell>
          <table:table-cell table:style-name="ce2" office:value-type="string">
            <text:p>_Allegato A Elenco Beneficiari Determina.pdf</text:p>
          </table:table-cell>
          <table:table-cell table:number-columns-repeated="1020"/>
        </table:table-row>
        <table:table-row table:style-name="ro1">
          <table:table-cell office:value-type="string">
            <text:p>VII.13 (Assistenza diretta e indiretta, benefici economici) - Determina <text:s/>n.822 del 27/06/2013</text:p>
          </table:table-cell>
          <table:table-cell office:value-type="string">
            <text:p>ACQUISTO PEDANE MODULARI IN PVC. IMPEGNO DI SPESA.</text:p>
          </table:table-cell>
          <table:table-cell table:style-name="ce2" office:value-type="float" office:value="2117.5">
            <text:p>2117,5</text:p>
          </table:table-cell>
          <table:table-cell table:number-columns-repeated="1021"/>
        </table:table-row>
        <table:table-row table:style-name="ro1">
          <table:table-cell office:value-type="string">
            <text:p>VII.13.7 (Casa di Riposo Centro Primavera) - Determina <text:s/>n.823 del 27/06/2013</text:p>
          </table:table-cell>
          <table:table-cell office:value-type="string">
            <text:p>RESIDENZA PROTETTA PRESSO IL CENTRO SOCIALE PRIMAVERA. IMPEGNO DI SPESA PER RIMBORSO DI SOMME VERSATE IN ECCEDENZA.</text:p>
          </table:table-cell>
          <table:table-cell table:style-name="ce2" office:value-type="float" office:value="1104.81">
            <text:p>1104,81</text:p>
          </table:table-cell>
          <table:table-cell table:number-columns-repeated="1021"/>
        </table:table-row>
        <table:table-row table:style-name="ro1">
          <table:table-cell office:value-type="string">
            <text:p>VI.5.4 (Verde Pubblico) - Determina <text:s/>n.824 del 27/06/2013</text:p>
          </table:table-cell>
          <table:table-cell office:value-type="string">
            <text:p>SERVIZIO SPAZI ED AREE <text:s/>VERDI. ACQUISTI IN AMMINISTRAZIONE DIRETTA PER <text:s/>LA <text:s/>PROFILASSI <text:s/>E LE PROCEDURE DISPOSTE DALLA NORMATIVA VIGENTE PER CONTRASTARE L'INTRODUZIONE E LA <text:s/>DIFFUSIONE DEL PUNTERUOLO ROSSO DELLE PALME NELLE MARCHE - APPROVAZIONE PREVENTIV</text:p>
          </table:table-cell>
          <table:table-cell table:style-name="ce2" office:value-type="float" office:value="72600">
            <text:p>72600</text:p>
          </table:table-cell>
          <table:table-cell table:number-columns-repeated="1021"/>
        </table:table-row>
        <table:table-row table:style-name="ro1">
          <table:table-cell office:value-type="string">
            <text:p>IV.3.1 (Impegni) - Determina <text:s/>n.825 del 27/06/2013</text:p>
          </table:table-cell>
          <table:table-cell office:value-type="string">
            <text:p>IMPEGNI DI SPESA PER IL FUNZIONAMENTO E LE ATTIVITA' DELL'UFFICIO AREA GESTIONE PATRIMONIO.</text:p>
          </table:table-cell>
          <table:table-cell table:style-name="ce2" office:value-type="float" office:value="4335.48">
            <text:p>4335,48</text:p>
          </table:table-cell>
          <table:table-cell table:number-columns-repeated="1021"/>
        </table:table-row>
        <table:table-row table:style-name="ro1">
          <table:table-cell office:value-type="string">
            <text:p>VI.9.1 (Politiche ed Iniziative Ambientali (Bandiera Blu, Ecc.)) - Determina <text:s/>n.826 del 27/06/2013</text:p>
          </table:table-cell>
          <table:table-cell office:value-type="string">
            <text:p>EROGAZIONE CONTRIBUTO PER L'INIZIATIVA AMBIENTALE "ALI…MENTIAMOCI" ANNO 2013 - ASSOCIAZIONE COOPERATIVA A PICCOLI PASSI =</text:p>
          </table:table-cell>
          <table:table-cell table:style-name="ce2" office:value-type="float" office:value="1500">
            <text:p>1500</text:p>
          </table:table-cell>
          <table:table-cell table:number-columns-repeated="1021"/>
        </table:table-row>
        <table:table-row table:style-name="ro1">
          <table:table-cell office:value-type="string">
            <text:p>VI.9.1 (Politiche ed Iniziative Ambientali (Bandiera Blu, Ecc.)) - Determina <text:s/>n.827 del 27/06/2013</text:p>
          </table:table-cell>
          <table:table-cell office:value-type="string">
            <text:p>SCHEDA PEG CODICE C02 -INIZIATIVE AMBIENTALI, BANDIERA BLU, ANNO 2013 - FEE ITALIA - IMPEGNO DI SPESA.</text:p>
          </table:table-cell>
          <table:table-cell table:style-name="ce2" office:value-type="float" office:value="2932">
            <text:p>2932</text:p>
          </table:table-cell>
          <table:table-cell table:number-columns-repeated="1021"/>
        </table:table-row>
        <table:table-row table:style-name="ro1">
          <table:table-cell office:value-type="string">
            <text:p>VI.9.1 (Politiche ed Iniziative Ambientali (Bandiera Blu, Ecc.)) - Determina <text:s/>n.828 del 27/06/2013</text:p>
          </table:table-cell>
          <table:table-cell office:value-type="string">
            <text:p>SCHEDA PEG CODICE C02 - INIZIATIVE AMBIENTALI ANNO 2013 BIMBIMBICI - IMPEGNO DI SPESA.</text:p>
          </table:table-cell>
          <table:table-cell table:style-name="ce2" office:value-type="float" office:value="163.35">
            <text:p>163,35</text:p>
          </table:table-cell>
          <table:table-cell table:number-columns-repeated="1021"/>
        </table:table-row>
        <table:table-row table:style-name="ro1">
          <table:table-cell office:value-type="string">
            <text:p>VI.9.1 (Politiche ed Iniziative Ambientali (Bandiera Blu, Ecc.)) - Determina <text:s/>n.829 del 27/06/2013</text:p>
          </table:table-cell>
          <table:table-cell office:value-type="string">
            <text:p>SCHEDA PEG C02 - EROGAZIONE CONTRIBUTO PER L'INIZIATIVA AMBIENTALE ANNO 2013 "RICICLO-COSTRUISCO-RIUTILIZZO CON LE ECO CREAZIONI" - ASSOCIAZIONE MOICA MARCHE.</text:p>
          </table:table-cell>
          <table:table-cell table:style-name="ce2" office:value-type="float" office:value="500">
            <text:p>500</text:p>
          </table:table-cell>
          <table:table-cell table:number-columns-repeated="1021"/>
        </table:table-row>
        <table:table-row table:style-name="ro1">
          <table:table-cell office:value-type="string">
            <text:p>IV.3.1 (Impegni) - Determina <text:s/>n.830 del 27/06/2013</text:p>
          </table:table-cell>
          <table:table-cell office:value-type="string">
            <text:p>RIMBORSO DI SOMME ENTRATE NELLE CASSE COMUNALI COME PAGAMENTI NON DOVUTI DI ACCERTAMENTI PER VIOLAZIONI DI NORME DEL CODICE DELLA STRADA.- RICHIESTA PROT. N. 33955 DEL 06.06.2013.</text:p>
          </table:table-cell>
          <table:table-cell table:style-name="ce2" office:value-type="float" office:value="84">
            <text:p>84</text:p>
          </table:table-cell>
          <table:table-cell table:number-columns-repeated="1021"/>
        </table:table-row>
        <table:table-row table:style-name="ro1">
          <table:table-cell office:value-type="string">
            <text:p>IV.3.1 (Impegni) - Determina <text:s/>n.831 del 27/06/2013</text:p>
          </table:table-cell>
          <table:table-cell office:value-type="string">
            <text:p>RIMBORSO DI SOMME ENTRATE NELLE CASSE COMUNALI COME PAGAMENTI NON DOVUTI DI ACCERTAMENTI PER VIOLAZIONI DI NORME DEL CODICE DELLA STRADA.- RICHIESTA PROT. N. 32895 <text:s/>DEL <text:s/>03.06.2013.</text:p>
          </table:table-cell>
          <table:table-cell table:style-name="ce2" office:value-type="float" office:value="39">
            <text:p>39</text:p>
          </table:table-cell>
          <table:table-cell table:number-columns-repeated="1021"/>
        </table:table-row>
        <table:table-row table:style-name="ro1">
          <table:table-cell office:value-type="string">
            <text:p>III (Risorse umane) - Determina <text:s/>n.832 del 27/06/2013</text:p>
          </table:table-cell>
          <table:table-cell office:value-type="string">
            <text:p>DIPENDENTE RAG. BRANDIMARTE TONINO. AUTORIZZAZIONE A SVOLGERE <text:s/>ATTIVITA' DI COLLABORAZIONE PROFESSIONALE OCCASIONALE <text:s/>PRESSO IL COMUNE DI MONTEPRANDONE (AP)</text:p>
          </table:table-cell>
          <table:table-cell table:number-columns-repeated="1022"/>
        </table:table-row>
        <table:table-row table:style-name="ro1">
          <table:table-cell office:value-type="string">
            <text:p>III.1 (Concorsi, selezioni, colloqui) - Determina <text:s/>n.833 del 27/06/2013</text:p>
          </table:table-cell>
          <table:table-cell office:value-type="string">
            <text:p>UTILIZZO DI VOLONTARI CIVICI NELLE STRUTTURE E NEI SERVIZI DEL COMUNE DI SAN BENEDETTO DEL TRONTO. <text:s/>APPROVAZIONE AVVISO</text:p>
          </table:table-cell>
          <table:table-cell/>
          <table:table-cell table:style-name="ce2" office:value-type="string">
            <text:p>_avviso.doc,_domanda.doc</text:p>
          </table:table-cell>
          <table:table-cell table:number-columns-repeated="1020"/>
        </table:table-row>
        <table:table-row table:style-name="ro1">
          <table:table-cell office:value-type="string">
            <text:p>III (Risorse umane) - Determina <text:s/>n.834 del 27/06/2013</text:p>
          </table:table-cell>
          <table:table-cell office:value-type="string">
            <text:p>ASSUNZIONE A TEMPO DETERMINATO E PIENO DI N. 6 AGENTI DI POLIZIA MUNICIPALE - SETTORE POLIZIA MUNICIPALE</text:p>
          </table:table-cell>
          <table:table-cell table:style-name="ce2" office:value-type="float" office:value="45990">
            <text:p>45990</text:p>
          </table:table-cell>
          <table:table-cell table:number-columns-repeated="1021"/>
        </table:table-row>
        <table:table-row table:style-name="ro1">
          <table:table-cell office:value-type="string">
            <text:p>IV.11.3 (Assicurazioni) - Determina <text:s/>n.835 del 27/06/2013</text:p>
          </table:table-cell>
          <table:table-cell office:value-type="string">
            <text:p>POLIZZA ASSICURATIVA A COPERTURA DEL RISCHIO DERIVANTE DA RESPONSABILITA' CIVILE PATRIMONIALE DEL COMUNE DI SAN BENEDETTO DEL TRONTO - RINNOVO CONTRATTO FINO AL 30.06.2014 - CIG: ZC50A8937C</text:p>
          </table:table-cell>
          <table:table-cell table:style-name="ce2" office:value-type="float" office:value="14500">
            <text:p>14500</text:p>
          </table:table-cell>
          <table:table-cell table:number-columns-repeated="1021"/>
        </table:table-row>
        <table:table-row table:style-name="ro1">
          <table:table-cell office:value-type="string">
            <text:p>V.1.1 (Codice della Strada) - Determina <text:s/>n.836 del 27/06/2013</text:p>
          </table:table-cell>
          <table:table-cell office:value-type="string">
            <text:p>ATTO DI CITAZIONE IN APPELLO AVVERSO <text:s/>SENTENZA N. 114/2013 DEL GIUDICE DI PACE DI SAN BENEDETTO DEL TRONTO, TRIBUNALE CIVILE DI ASCOLI PICENO SEZ. DISTACCATA DI SAN BENEDETTO DEL TRONTO. COSTITUZIONE IN GIUDIZIO E CONFERIMENTO MANDATO AVV. MARINA DI CONC</text:p>
          </table:table-cell>
          <table:table-cell table:number-columns-repeated="1022"/>
        </table:table-row>
        <table:table-row table:style-name="ro1">
          <table:table-cell office:value-type="string">
            <text:p>III.1 (Concorsi, selezioni, colloqui) - Determina <text:s/>n.837 del 28/06/2013</text:p>
          </table:table-cell>
          <table:table-cell office:value-type="string">
            <text:p>PROCEDURA SELETTIVA DI MOBILITA' INTERNA DEL PERSONALE PER LA <text:s/>COPERTURA DI N. 1 POSTO DI "ISTRUTTORE <text:s/>AMMINISTRATIVO" CAT. "C1" A TEMPO PIENO SETTORE <text:s/>SVILUPPO DEL TERRITORIO E DELL'ECONOMIA LOCALE - SERVIZIO SPORTELLO UNICO DELLE IMPRESE- <text:s text:c="2"/>APPROVAZION</text:p>
          </table:table-cell>
          <table:table-cell table:number-columns-repeated="1022"/>
        </table:table-row>
        <table:table-row table:style-name="ro1">
          <table:table-cell office:value-type="string">
            <text:p>III (Risorse umane) - Determina <text:s/>n.838 del 28/06/2013</text:p>
          </table:table-cell>
          <table:table-cell office:value-type="string">
            <text:p>ASSUNZIONE A TEMPO DETERMINATO E PIENO DI N. 1 AGENTE DI POLIZIA MUNICIPALE - SETTORE POLIZIA MUNICIPALE</text:p>
          </table:table-cell>
          <table:table-cell table:number-columns-repeated="1022"/>
        </table:table-row>
        <table:table-row table:style-name="ro1">
          <table:table-cell office:value-type="string">
            <text:p>IV.14.2 (Gare d'appalto) - Determina <text:s/>n.839 del 01/07/2013</text:p>
          </table:table-cell>
          <table:table-cell office:value-type="string">
            <text:p>AFFIDAMENTO MEDIANTE PROCEDEURA NEGOZIATA, AI SENSI DELL'ART. 57, COMMA 2, LETT.B) DEL D.LGS. N. 163/2006 DEL SERVIZIO CENTRO DIURNO ALZHEIMER.</text:p>
          </table:table-cell>
          <table:table-cell table:style-name="ce2" office:value-type="float" office:value="654684">
            <text:p>654684</text:p>
          </table:table-cell>
          <table:table-cell table:style-name="ce2" office:value-type="string">
            <text:p>All. B prospetto costi gara,all. D Schema di contratto,All.A Relazione tecnico-illustrativa,All.C Capitolato d'oneri</text:p>
          </table:table-cell>
          <table:table-cell table:number-columns-repeated="1020"/>
        </table:table-row>
        <table:table-row table:style-name="ro1">
          <table:table-cell office:value-type="string">
            <text:p>VII.13.9 (Biancoazzuro - Centro Diurno) - Determina <text:s/>n.840 del 01/07/2013</text:p>
          </table:table-cell>
          <table:table-cell office:value-type="string">
            <text:p>AFFIDAMENTO DELLA GESTIONE DEL CENTRO SOCIO-EDUCATIVO-RIABILITATIVO DIURNO PER DISABILI "BIANCAZZURRO" E DELLA COMUNITA' SOCIO-EDUCATIVA-RIABILITATIVA "CASA FAMIGLIA BIANCAZZURRO".</text:p>
          </table:table-cell>
          <table:table-cell table:style-name="ce2" office:value-type="float" office:value="1719063.73">
            <text:p>1719063,73</text:p>
          </table:table-cell>
          <table:table-cell table:style-name="ce2" office:value-type="string">
            <text:p>_A Relazione tecnico-illustrativa Biancazzurro.doc,_B DUVRI trasporto disabili Biancazzurro 2013-2017.doc,_C Piano finanziario Biancazzurro.pdf,_D Schema contratto Biancazzurro.doc</text:p>
          </table:table-cell>
          <table:table-cell table:number-columns-repeated="1020"/>
        </table:table-row>
        <table:table-row table:style-name="ro1">
          <table:table-cell office:value-type="string">
            <text:p>VIII.10 (Promozione e servizi turistici) - Determina <text:s/>n.841 del 01/07/2013</text:p>
          </table:table-cell>
          <table:table-cell office:value-type="string">
            <text:p>PROGETTO DI ACCOGLIENZA TURISTICA "PICENO PASS" - IMPEGNO DI SPESA</text:p>
          </table:table-cell>
          <table:table-cell table:style-name="ce2" office:value-type="float" office:value="47500">
            <text:p>47500</text:p>
          </table:table-cell>
          <table:table-cell table:number-columns-repeated="1021"/>
        </table:table-row>
        <table:table-row table:style-name="ro1">
          <table:table-cell office:value-type="string">
            <text:p>VII.6 (Impianti Sportivi) - Determina <text:s/>n.842 del 01/07/2013</text:p>
          </table:table-cell>
          <table:table-cell office:value-type="string">
            <text:p>DETERMINAZIONE A CONTRATTARE: PROCEDURA DI SELEZIONE PER L'AFFIDAMENTO IN GESTIONE DELL'IMPIANTO SPORTIVO "CENTRO SPORTIVO SABATINO D'ANGELO"</text:p>
          </table:table-cell>
          <table:table-cell/>
          <table:table-cell table:style-name="ce2" office:value-type="string">
            <text:p>_Bando.doc,_capitolato.doc,_disciplinare di gara.odt,_Istanza di partecipazione.doc,_modulo per sopralluogo.doc</text:p>
          </table:table-cell>
          <table:table-cell table:number-columns-repeated="1020"/>
        </table:table-row>
        <table:table-row table:style-name="ro1">
          <table:table-cell office:value-type="string">
            <text:p>III (Risorse umane) - Determina <text:s/>n.843 del 01/07/2013</text:p>
          </table:table-cell>
          <table:table-cell office:value-type="string">
            <text:p>MOBILITA' <text:s/>INTERNA <text:s/>TEMPORANEA PERSONALE .</text:p>
          </table:table-cell>
          <table:table-cell table:number-columns-repeated="1022"/>
        </table:table-row>
        <table:table-row table:style-name="ro1">
          <table:table-cell office:value-type="string">
            <text:p>VII.7.8 (Patrocinio e/o contributo in favore delle manifestazioni culturali) - Determina <text:s/>n.844 del 02/07/2013</text:p>
          </table:table-cell>
          <table:table-cell office:value-type="string">
            <text:p>INIZIATIVE VARIE. CONCESSIONE PATROCINIO COMUNALE.</text:p>
          </table:table-cell>
          <table:table-cell table:number-columns-repeated="1022"/>
        </table:table-row>
        <table:table-row table:style-name="ro1">
          <table:table-cell office:value-type="string">
            <text:p>VII.6 (Impianti Sportivi) - Determina <text:s/>n.845 del 02/07/2013</text:p>
          </table:table-cell>
          <table:table-cell office:value-type="string">
            <text:p>PROCEDURA DI SELEZIONE PERL'AFFIDAMENTO IN GESTIONE DELL'IMPIANTO SPORTIVO "BOCCIODROMO". NOMINA COMMISSIONE GIUDICATRICE.</text:p>
          </table:table-cell>
          <table:table-cell table:number-columns-repeated="1022"/>
        </table:table-row>
        <table:table-row table:style-name="ro1">
          <table:table-cell office:value-type="string">
            <text:p>VII (Servizi alla persona) - Determina <text:s/>n.846 del 02/07/2013</text:p>
          </table:table-cell>
          <table:table-cell office:value-type="string">
            <text:p>TRASPORTO AD ACQUASANTA TERME : MODALITA' ORGANIZZATIVE ANNO 2013</text:p>
          </table:table-cell>
          <table:table-cell table:style-name="ce2" office:value-type="float" office:value="4080">
            <text:p>4080</text:p>
          </table:table-cell>
          <table:table-cell table:number-columns-repeated="1021"/>
        </table:table-row>
        <table:table-row table:style-name="ro1">
          <table:table-cell office:value-type="string">
            <text:p>VII.13.7 (Casa di Riposo Centro Primavera) - Determina <text:s/>n.847 del 02/07/2013</text:p>
          </table:table-cell>
          <table:table-cell office:value-type="string">
            <text:p>CASA DI RIPOSO PRESSO IL CENTRO SOCIALE PRIMAVERA. IMPEGNO DI SPESA PER LA RESTITUZIONE DELL'ECCEDENZA VERSATA A SEGUITO DI ESTINZIONE DEL RAPPORTO DI OSPITALITA'.</text:p>
          </table:table-cell>
          <table:table-cell table:style-name="ce2" office:value-type="float" office:value="858">
            <text:p>858</text:p>
          </table:table-cell>
          <table:table-cell table:number-columns-repeated="1021"/>
        </table:table-row>
        <table:table-row table:style-name="ro1">
          <table:table-cell office:value-type="string">
            <text:p>VII.13.7 (Casa di Riposo Centro Primavera) - Determina <text:s/>n.848 del 02/07/2013</text:p>
          </table:table-cell>
          <table:table-cell office:value-type="string">
            <text:p>RESIDENZA PROTETTA PRESSO IL CENTRO SOCIALE PRIMAVERA. IMPEGNO DI SPESA PER LA RESTITUZIONE DELL'ECCEDENZA VERSATA A SEGUITO DI ESTINZIONE DEL RAPPORTO DI OSPITALITA'.</text:p>
          </table:table-cell>
          <table:table-cell table:style-name="ce2" office:value-type="float" office:value="396">
            <text:p>396</text:p>
          </table:table-cell>
          <table:table-cell table:number-columns-repeated="1021"/>
        </table:table-row>
        <table:table-row table:style-name="ro1">
          <table:table-cell office:value-type="string">
            <text:p>VI.5 (Opere pubbliche) - Determina <text:s/>n.849 del 02/07/2013</text:p>
          </table:table-cell>
          <table:table-cell office:value-type="string">
            <text:p>CAMPO DI ATLETICA LEGGERA - RIPARAZIONE URGENTE GABBIA LANCIO DEL MARTELLO -AFFIDAMENTO</text:p>
          </table:table-cell>
          <table:table-cell table:style-name="ce2" office:value-type="float" office:value="7260">
            <text:p>7260</text:p>
          </table:table-cell>
          <table:table-cell table:number-columns-repeated="1021"/>
        </table:table-row>
        <table:table-row table:style-name="ro1">
          <table:table-cell office:value-type="string">
            <text:p>VI.4.2 (Edilizia Scolastica) - Determina <text:s/>n.850 del 02/07/2013</text:p>
          </table:table-cell>
          <table:table-cell office:value-type="string">
            <text:p>SERVIZIO DI MANUTENZIONE DEL PATRIMONIO EDILIZIO SCOLASTICO. PROROGA TECNICA</text:p>
          </table:table-cell>
          <table:table-cell table:style-name="ce2" office:value-type="float" office:value="20363.6">
            <text:p>20363,6</text:p>
          </table:table-cell>
          <table:table-cell table:number-columns-repeated="1021"/>
        </table:table-row>
        <table:table-row table:style-name="ro1">
          <table:table-cell office:value-type="string">
            <text:p>V.1 (Contenzioso) - Determina <text:s/>n.851 del 02/07/2013</text:p>
          </table:table-cell>
          <table:table-cell office:value-type="string">
            <text:p>RICORSO <text:s/>TAR MARCHE NOTIFICATO IN DATA <text:s/>05/06/2013. DOMICILIAZIONE <text:s/>PRESSO L'AVV. ANDREA PRINCIPI DI ANCONA.</text:p>
          </table:table-cell>
          <table:table-cell table:style-name="ce2" office:value-type="float" office:value="251.68">
            <text:p>251,68</text:p>
          </table:table-cell>
          <table:table-cell table:number-columns-repeated="1021"/>
        </table:table-row>
        <table:table-row table:style-name="ro1">
          <table:table-cell office:value-type="string">
            <text:p>VII.7 (Attività ed eventi culturali) - Determina <text:s/>n.852 del 02/07/2013</text:p>
          </table:table-cell>
          <table:table-cell office:value-type="string">
            <text:p>INTERVENTI CULTURALI 2013 - IMPEGNI DI SPESA</text:p>
          </table:table-cell>
          <table:table-cell table:style-name="ce2" office:value-type="float" office:value="33000">
            <text:p>33000</text:p>
          </table:table-cell>
          <table:table-cell table:number-columns-repeated="1021"/>
        </table:table-row>
        <table:table-row table:style-name="ro1">
          <table:table-cell office:value-type="string">
            <text:p>VII.7.1 (Teatro) - Determina <text:s/>n.853 del 02/07/2013</text:p>
          </table:table-cell>
          <table:table-cell office:value-type="string">
            <text:p>GESTIONE TEATRO CONCORDIA. PROROGA DELL'AFFIDAMENTO DEL SERVIZIO DI PULIZIA E IMPEGNO DI SPESA</text:p>
          </table:table-cell>
          <table:table-cell table:style-name="ce2" office:value-type="float" office:value="1500">
            <text:p>1500</text:p>
          </table:table-cell>
          <table:table-cell table:number-columns-repeated="1021"/>
        </table:table-row>
        <table:table-row table:style-name="ro1">
          <table:table-cell office:value-type="string">
            <text:p>III (Risorse umane) - Determina <text:s/>n.854 del 02/07/2013</text:p>
          </table:table-cell>
          <table:table-cell office:value-type="string">
            <text:p>COSTITUZIONE FONDO ART. 15 CCNL 1.4.1999 <text:s/>PARTE STABILE <text:s/>E PARTE VARIABILE</text:p>
          </table:table-cell>
          <table:table-cell table:style-name="ce2" office:value-type="float" office:value="735666.86">
            <text:p>735666,86</text:p>
          </table:table-cell>
          <table:table-cell table:style-name="ce2" office:value-type="string">
            <text:p>allegato a-b-c</text:p>
          </table:table-cell>
          <table:table-cell table:number-columns-repeated="1020"/>
        </table:table-row>
        <table:table-row table:style-name="ro1">
          <table:table-cell office:value-type="string">
            <text:p>V.1 (Contenzioso) - Determina <text:s/>n.855 del 02/07/2013</text:p>
          </table:table-cell>
          <table:table-cell office:value-type="string">
            <text:p>RICORSO PER ACCERTAMENTO TECNICO PREVENTIVO EX ART. 696 C.P.C. <text:s/>N° 407/2013 <text:s/>R.G. <text:s/>TRIBUNALE SEZ. DI SAN BENEDETTO DEL TRONTO. <text:s/>INCARICO PER CONSULENZA TECNICA DI PARTE ALL'ING. VINCENZO ULISSI.</text:p>
          </table:table-cell>
          <table:table-cell table:style-name="ce2" office:value-type="float" office:value="1500">
            <text:p>1500</text:p>
          </table:table-cell>
          <table:table-cell table:number-columns-repeated="1021"/>
        </table:table-row>
        <table:table-row table:style-name="ro1">
          <table:table-cell office:value-type="string">
            <text:p>IX.2.1 (Accertamenti) - Determina <text:s/>n.856 del 02/07/2013</text:p>
          </table:table-cell>
          <table:table-cell office:value-type="string">
            <text:p>AUTORIZZAZIONE DEMOLIZIONE AUTOVETTURA (RIF. VERBALE N. 38107/V/13 DEL 02.02.2013) AI SENSI DELL'ART. 193, CO. 3°, DEL VIGENTE CODICE DELLA STRADA. DEPOSITO CAUZIONALE DI E 841,00 (OTTOCENTOQUARANTUNO/00); INTROITO DI PARTE DELLA SOMMA VERSATA A TITOLO D</text:p>
          </table:table-cell>
          <table:table-cell table:style-name="ce2" office:value-type="float" office:value="630.75">
            <text:p>630,75</text:p>
          </table:table-cell>
          <table:table-cell table:number-columns-repeated="1021"/>
        </table:table-row>
        <table:table-row table:style-name="ro1">
          <table:table-cell office:value-type="string">
            <text:p>VII.13 (Assistenza diretta e indiretta, benefici economici) - Determina <text:s/>n.857 del 02/07/2013</text:p>
          </table:table-cell>
          <table:table-cell office:value-type="string">
            <text:p>CENTRO DIURNO ANZIANI IL GIARDINO DEI TIGLI. INSERIMENTO NUOVI UTENTI.</text:p>
          </table:table-cell>
          <table:table-cell table:number-columns-repeated="1022"/>
        </table:table-row>
        <table:table-row table:style-name="ro1">
          <table:table-cell office:value-type="string">
            <text:p>IV.11.2 (Automezzi) - Determina <text:s/>n.858 del 02/07/2013</text:p>
          </table:table-cell>
          <table:table-cell office:value-type="string">
            <text:p>DISMISSIONE BENI MOBILI AUTOPARCO COMUNALE - PIAGGIO POKER TARGATO AA 40325 E FIAT PANDA TARGATA AP 469215</text:p>
          </table:table-cell>
          <table:table-cell table:number-columns-repeated="1022"/>
        </table:table-row>
        <table:table-row table:style-name="ro1">
          <table:table-cell office:value-type="string">
            <text:p>XI.4 (Polizia mortuaria e cimiteri) - Determina <text:s/>n.859 del 02/07/2013</text:p>
          </table:table-cell>
          <table:table-cell office:value-type="string">
            <text:p>CIVICO CIMITERO APPROVARE NUOVI SCHEMI DI CONTRATTO VERBALI DI CREMAZIONE</text:p>
          </table:table-cell>
          <table:table-cell/>
          <table:table-cell table:style-name="ce2" office:value-type="string">
            <text:p>_CONTRATTO LOCULO OSSARIO SINGOLO DEFINITIVO.RTF,_CONTRATTO NICCHIA CINERARIA DOPPIA-FAMIGLIA DEFINITIVO.RTF,_CONTRATTO NICCHIA CINERARIA SINGOLA DEFINITIVO.RTF,_verbale cremazione di salma e consegna urna fuori cimitero.doc,_verbale cremazione di salma e</text:p>
          </table:table-cell>
          <table:table-cell table:number-columns-repeated="1020"/>
        </table:table-row>
        <table:table-row table:style-name="ro1">
          <table:table-cell office:value-type="string">
            <text:p>VI.5 (Opere pubbliche) - Determina <text:s/>n.860 del 02/07/2013</text:p>
          </table:table-cell>
          <table:table-cell office:value-type="string">
            <text:p>REALIZZAZIONE DI UN IMPIANTO FOTOVOLTAICO PRESSO COPERTURA SCUOLA ALFORTVILLE. AUTORIZZAZIONE AL SUBAPPALTO GIANNELLI IMPIANTI SRL/ ELETTRO STELLA SRL.</text:p>
          </table:table-cell>
          <table:table-cell table:number-columns-repeated="1022"/>
        </table:table-row>
        <table:table-row table:style-name="ro1">
          <table:table-cell office:value-type="string">
            <text:p>V.1.1 (Codice della Strada) - Determina <text:s/>n.861 del 02/07/2013</text:p>
          </table:table-cell>
          <table:table-cell office:value-type="string">
            <text:p>RICORSO IN OPPOSIZIONE A VERBALE PER VIOLAZIONE NORME DEL C.D.S. N. <text:s/>087464/T/13 DEL 16.04.2013, R.G. N. 1170/2013 TRIBUNALE SEZ. DI SAN BENEDETTO DEL TRONTO. COSTITUZIONE IN GIUDIZIO E INCARICO <text:s/>CAP. MAURO CAPRIOTTI.</text:p>
          </table:table-cell>
          <table:table-cell table:number-columns-repeated="1022"/>
        </table:table-row>
        <table:table-row table:style-name="ro1">
          <table:table-cell office:value-type="string">
            <text:p>VII.1 (Diritto allo studio e servizi) - Determina <text:s/>n.862 del 02/07/2013</text:p>
          </table:table-cell>
          <table:table-cell office:value-type="string">
            <text:p>INIZIATIVE IN MATERIA DI SERVIZI PER IL DIRITTO ALLO STUDIO - APPROVAZIONE ULTERIORE ELENCO PER EROGAZIONE CONTRIBUTI PER LA FORNITURA GRATUITA O SEMIGRATUITA DEI LIBRI DI TESTO PER L'ANNO SCOLASTICO 2012/2013.</text:p>
          </table:table-cell>
          <table:table-cell table:number-columns-repeated="1022"/>
        </table:table-row>
        <table:table-row table:style-name="ro1">
          <table:table-cell office:value-type="string">
            <text:p>VII.1 (Diritto allo studio e servizi) - Determina <text:s/>n.863 del 02/07/2013</text:p>
          </table:table-cell>
          <table:table-cell office:value-type="string">
            <text:p>TRASPORTO SCOLASTICO A. S. 2013/2014 - APPROVAZIONE DELL'AVVISO PUBBLICO E DEL MODULO DI DOMANDA AI FINI DELL'ISCRIZIONE AL SERVIZIO.</text:p>
          </table:table-cell>
          <table:table-cell/>
          <table:table-cell table:style-name="ce2" office:value-type="string">
            <text:p>allegato A_Manifesto informativo.doc,allegato B_PUBBLICA ISTRUZIONE - modello domanda 2013-14 trasporto scolastico.doc</text:p>
          </table:table-cell>
          <table:table-cell table:number-columns-repeated="1020"/>
        </table:table-row>
        <table:table-row table:style-name="ro1">
          <table:table-cell office:value-type="string">
            <text:p>VI.9 (Ambiente: autorizzazioni, monitoraggio e controllo) - Determina <text:s/>n.864 del 02/07/2013</text:p>
          </table:table-cell>
          <table:table-cell office:value-type="string">
            <text:p>COSTITUZIONE DI PARTE CIVILE DEL COMUNE DI SAN BENEDETTO DEL TRONTO NEL PROCEDIMENTO PENALE 65/10 R.G. NOTIZIE DI REATO TRIBUNALE DI ASCOLI PICENO - CONFERIMENTO MANDATO PROFESSIONALE ALL'AVV. MAURO GIONNI DEL FORO DI ASCOLI PICENO.</text:p>
          </table:table-cell>
          <table:table-cell table:style-name="ce2" office:value-type="float" office:value="1500">
            <text:p>1500</text:p>
          </table:table-cell>
          <table:table-cell table:number-columns-repeated="1021"/>
        </table:table-row>
        <table:table-row table:style-name="ro1">
          <table:table-cell office:value-type="string">
            <text:p>III (Risorse umane) - Determina <text:s/>n.865 del 02/07/2013</text:p>
          </table:table-cell>
          <table:table-cell office:value-type="string">
            <text:p>ASSUNZIONE A TEMPO DETERMINATO E PARZIALE 18 ORE SETTIMANALI DI N. 1 AGENTE DI POLIZIA MUNICIPALE - SETTORE POLIZIA MUNICIPALE</text:p>
          </table:table-cell>
          <table:table-cell table:style-name="ce2" office:value-type="float" office:value="3835">
            <text:p>3835</text:p>
          </table:table-cell>
          <table:table-cell table:number-columns-repeated="1021"/>
        </table:table-row>
        <table:table-row table:style-name="ro1">
          <table:table-cell office:value-type="string">
            <text:p>III (Risorse umane) - Determina <text:s/>n.866 del 02/07/2013</text:p>
          </table:table-cell>
          <table:table-cell office:value-type="string">
            <text:p>MOBILITA' <text:s/>INTERNA <text:s/>TEMPORANEA PERSONALE.</text:p>
          </table:table-cell>
          <table:table-cell table:number-columns-repeated="1022"/>
        </table:table-row>
        <table:table-row table:style-name="ro1">
          <table:table-cell office:value-type="string">
            <text:p>XI.3.4 (Indagini campionarie ISTAT) - Determina <text:s/>n.867 del 02/07/2013</text:p>
          </table:table-cell>
          <table:table-cell office:value-type="string">
            <text:p>LIQUIDAZIONE COMPENSO AL RILEVATORE ESTERNO PER L'ESECUZIONE DELL'INDAGINE STATISTICA "CONDIZIONI DI SALUTE E RICORSO AI SERVIZI SANITARI - 1^ TRIMESTRE SETTEMBRE - OTTOBRE 2012".</text:p>
          </table:table-cell>
          <table:table-cell table:style-name="ce2" office:value-type="float" office:value="667.08">
            <text:p>667,08</text:p>
          </table:table-cell>
          <table:table-cell table:number-columns-repeated="1021"/>
        </table:table-row>
        <table:table-row table:style-name="ro1">
          <table:table-cell office:value-type="string">
            <text:p>I (Amministrazione generale) - Determina <text:s/>n.868 del 02/07/2013</text:p>
          </table:table-cell>
          <table:table-cell office:value-type="string">
            <text:p>RIPARTO DIRITTI DI ROGITO <text:s/>E DI SEGRETERIA II° TRIMESTRE 2013 E LIQUIDAZIONE COMPETENZE AL SEGRETARIO GENERALE.</text:p>
          </table:table-cell>
          <table:table-cell table:style-name="ce2" office:value-type="float" office:value="9377">
            <text:p>9377</text:p>
          </table:table-cell>
          <table:table-cell table:number-columns-repeated="1021"/>
        </table:table-row>
        <table:table-row table:style-name="ro1">
          <table:table-cell office:value-type="string">
            <text:p>IV.11.2 (Automezzi) - Determina <text:s/>n.869 del 02/07/2013</text:p>
          </table:table-cell>
          <table:table-cell office:value-type="string">
            <text:p>SERVIZIO MANUTENZIONE VIABILITA' E ENERGIA - <text:s/>ACQUISTO 2 AUTOCARRI USATI <text:s/>- DETERMINA A CONTRATTARE ED IMPEGNO DI SPESA - <text:s/>CIG Z4A0A97141</text:p>
          </table:table-cell>
          <table:table-cell table:style-name="ce2" office:value-type="float" office:value="9549.99">
            <text:p>9549,99</text:p>
          </table:table-cell>
          <table:table-cell table:number-columns-repeated="1021"/>
        </table:table-row>
        <table:table-row table:style-name="ro1">
          <table:table-cell office:value-type="string">
            <text:p>VI.5 (Opere pubbliche) - Determina <text:s/>n.870 del 02/07/2013</text:p>
          </table:table-cell>
          <table:table-cell office:value-type="string">
            <text:p>LAVORI DI ADEGUAMENTO NORMATIVO DELLA PISCINA COMUNALE INTERNA AD USO NATATORIO SITA IN VIA TOSCANINI. AGGIUDICAZIONE DEFINITIVA IN CAPO ALL'IMPRESA POINT COSTRUZIONI DI TERAMO</text:p>
          </table:table-cell>
          <table:table-cell table:style-name="ce2" office:value-type="float" office:value="265889.62">
            <text:p>265889,62</text:p>
          </table:table-cell>
          <table:table-cell table:number-columns-repeated="1021"/>
        </table:table-row>
        <table:table-row table:style-name="ro1">
          <table:table-cell office:value-type="string">
            <text:p>VI.5 (Opere pubbliche) - Determina <text:s/>n.871 del 02/07/2013</text:p>
          </table:table-cell>
          <table:table-cell office:value-type="string">
            <text:p>LAVORI <text:s/>DI MANUTENZIONE DEI TRATTI DI PAVIMENTAZIONE STRADALE DELLE VIE VALLE PIANA, ALERAMO, MINCIO E CONTRADA FOSSO DEI GALLI. APPROVAZIONE PROGETTO ESECUTIVO, AFFIDAMENTO LAVORI.</text:p>
          </table:table-cell>
          <table:table-cell table:style-name="ce2" office:value-type="float" office:value="68000">
            <text:p>68000</text:p>
          </table:table-cell>
          <table:table-cell table:number-columns-repeated="1021"/>
        </table:table-row>
        <table:table-row table:style-name="ro1">
          <table:table-cell office:value-type="string">
            <text:p>VII.13 (Assistenza diretta e indiretta, benefici economici) - Determina <text:s/>n.872 del 02/07/2013</text:p>
          </table:table-cell>
          <table:table-cell office:value-type="string">
            <text:p>D.G.R. N. 6/2012 - INTERVENTI PER LA NON AUTOSUFFICIENZA - INCARICHI PROFESSIONALI ASSISTENTI SOCIALI FINO AL 31/07/2013</text:p>
          </table:table-cell>
          <table:table-cell table:style-name="ce2" office:value-type="float" office:value="6000">
            <text:p>6000</text:p>
          </table:table-cell>
          <table:table-cell table:style-name="ce2" office:value-type="string">
            <text:p>_Allegato A) contratto.doc</text:p>
          </table:table-cell>
          <table:table-cell table:number-columns-repeated="1020"/>
        </table:table-row>
        <table:table-row table:style-name="ro1">
          <table:table-cell office:value-type="string">
            <text:p>VII.13.5 (Assistenza Domiciliare ad Anziani) - Determina <text:s/>n.873 del 02/07/2013</text:p>
          </table:table-cell>
          <table:table-cell office:value-type="string">
            <text:p>SERVIZIO ASSOCIATO ASSISTENZA DOMICILIARE ANZIANI - PROSECUZIONE LUGLIO 2013</text:p>
          </table:table-cell>
          <table:table-cell table:style-name="ce2" office:value-type="float" office:value="36500">
            <text:p>36500</text:p>
          </table:table-cell>
          <table:table-cell table:number-columns-repeated="1021"/>
        </table:table-row>
        <table:table-row table:style-name="ro1">
          <table:table-cell office:value-type="string">
            <text:p>III (Risorse umane) - Determina <text:s/>n.874 del 02/07/2013</text:p>
          </table:table-cell>
          <table:table-cell office:value-type="string">
            <text:p>APPROVAZIONE PROPOSTA PROGETTUALE PER IL RICORSO AL LAVORO OCCASIONALE. CONOSCI SCENAPERTA.</text:p>
          </table:table-cell>
          <table:table-cell table:style-name="ce2" office:value-type="float" office:value="241">
            <text:p>241</text:p>
          </table:table-cell>
          <table:table-cell table:number-columns-repeated="1021"/>
        </table:table-row>
        <table:table-row table:style-name="ro1">
          <table:table-cell office:value-type="string">
            <text:p>VIII.10 (Promozione e servizi turistici) - Determina <text:s/>n.875 del 02/07/2013</text:p>
          </table:table-cell>
          <table:table-cell office:value-type="string">
            <text:p>CONTRIBUTO A CROCE ROSSA ITALAIANA PER SERVIZIO DI GUARDIA MEDICA TURISTICA 2013 - IMPEGNO DI SPESA</text:p>
          </table:table-cell>
          <table:table-cell table:style-name="ce2" office:value-type="float" office:value="10000">
            <text:p>10000</text:p>
          </table:table-cell>
          <table:table-cell table:number-columns-repeated="1021"/>
        </table:table-row>
        <table:table-row table:style-name="ro1">
          <table:table-cell office:value-type="string">
            <text:p>I.7.1 (Acquisti) - Determina <text:s/>n.876 del 03/07/2013</text:p>
          </table:table-cell>
          <table:table-cell office:value-type="string">
            <text:p>ACQUISTO MATERIALE INFORMATICO TRAMITE ODA ME.PA.</text:p>
          </table:table-cell>
          <table:table-cell table:number-columns-repeated="1022"/>
        </table:table-row>
        <table:table-row table:style-name="ro1">
          <table:table-cell office:value-type="string">
            <text:p>VII (Servizi alla persona) - Determina <text:s/>n.877 del 03/07/2013</text:p>
          </table:table-cell>
          <table:table-cell office:value-type="string">
            <text:p>PROROGA AL 31/08/2013 DELL'AFFIDAMENTO DELLA GESTIONE DEL CENTRO SOCIALE PRIMAVERA.</text:p>
          </table:table-cell>
          <table:table-cell table:number-columns-repeated="1022"/>
        </table:table-row>
        <table:table-row table:style-name="ro1">
          <table:table-cell office:value-type="string">
            <text:p>VII.4.1 (Stages) - Determina <text:s/>n.878 del 03/07/2013</text:p>
          </table:table-cell>
          <table:table-cell office:value-type="string">
            <text:p>PROROGA TIROCINIO FORMATIVO E DI ORIENTAMENTO -UNIVERSITA' DEGLI STUDI DEL MOLISE-ALLIEVA MICHELA SORAGNESE</text:p>
          </table:table-cell>
          <table:table-cell table:number-columns-repeated="1022"/>
        </table:table-row>
        <table:table-row table:style-name="ro1">
          <table:table-cell office:value-type="string">
            <text:p>VII.7.8 (Patrocinio e/o contributo in favore delle manifestazioni culturali) - Determina <text:s/>n.879 del 03/07/2013</text:p>
          </table:table-cell>
          <table:table-cell office:value-type="string">
            <text:p>INIZIATIVE VARIE. CONCESSIONE PATROCINIO COMUNALE</text:p>
          </table:table-cell>
          <table:table-cell table:number-columns-repeated="1022"/>
        </table:table-row>
        <table:table-row table:style-name="ro1">
          <table:table-cell office:value-type="string">
            <text:p>IV.1.3 (Recupero crediti) - Determina <text:s/>n.880 del 03/07/2013</text:p>
          </table:table-cell>
          <table:table-cell office:value-type="string">
            <text:p>RECUPERO CREDITI SERVIZIO MERCATO ITTICO ALL'INGROSSO - CONFERIMENTO DELL'INCARICO ALL'UFFICIO LEGALE INTERNO.</text:p>
          </table:table-cell>
          <table:table-cell table:number-columns-repeated="1022"/>
        </table:table-row>
        <table:table-row table:style-name="ro1">
          <table:table-cell office:value-type="string">
            <text:p>III (Risorse umane) - Determina <text:s/>n.881 del 03/07/2013</text:p>
          </table:table-cell>
          <table:table-cell office:value-type="string">
            <text:p>ASSUNZIONE A TEMPO DETERMINATO E PARZIALE 18 ORE SETTIMANALI DI N. 1 AGENTE DI POLIZIA MUNICIPALE - SETTORE POLIZIA MUNICIPALE</text:p>
          </table:table-cell>
          <table:table-cell table:style-name="ce2" office:value-type="float" office:value="3835">
            <text:p>3835</text:p>
          </table:table-cell>
          <table:table-cell table:number-columns-repeated="1021"/>
        </table:table-row>
        <table:table-row table:style-name="ro1">
          <table:table-cell office:value-type="string">
            <text:p>I.7.1 (Acquisti) - Determina <text:s/>n.882 del 03/07/2013</text:p>
          </table:table-cell>
          <table:table-cell office:value-type="string">
            <text:p>ACQUISTO MATERIALE INFORMATICO TRAMITE ODA ME.PA.</text:p>
          </table:table-cell>
          <table:table-cell table:number-columns-repeated="1022"/>
        </table:table-row>
        <table:table-row table:style-name="ro1">
          <table:table-cell office:value-type="string">
            <text:p>VI.5 (Opere pubbliche) - Determina <text:s/>n.883 del 03/07/2013</text:p>
          </table:table-cell>
          <table:table-cell office:value-type="string">
            <text:p>APPROVAZIONE PROGETTO ESECUTIVO DEI LAVORI DI MANUTENZIONE DEL PATRIMONIO EDILIZIO SCOLASTICO 2013-2018. SCELTA DEL SISTEMA DI CONTRATTAZIONE DETERMINAZIONE A CONTRATTARE.(CIG: 51986784CC)</text:p>
          </table:table-cell>
          <table:table-cell table:number-columns-repeated="1022"/>
        </table:table-row>
        <table:table-row table:style-name="ro1">
          <table:table-cell office:value-type="string">
            <text:p>VI.5 (Opere pubbliche) - Determina <text:s/>n.884 del 03/07/2013</text:p>
          </table:table-cell>
          <table:table-cell office:value-type="string">
            <text:p>INTERVENTI DI MESSA IN SICUREZZA IDRAULICA DEL TORRENTE ALBULA CON UNA SERIE DI CASSE DI ESPANSIONE A BOCCA TARATA. ADEGUAMENTI DELLE SEZIONI IDRAULICHE E RIFACIMENTI DI ALCUNI ATTRAVERSAMENTI ESISTENTI APPROVAZIONE PRIMA PERIZIA DI VARIANTE TECNICA SUPP</text:p>
          </table:table-cell>
          <table:table-cell table:number-columns-repeated="1022"/>
        </table:table-row>
        <table:table-row table:style-name="ro1">
          <table:table-cell office:value-type="string">
            <text:p>V.1.1 (Codice della Strada) - Determina <text:s/>n.885 del 03/07/2013</text:p>
          </table:table-cell>
          <table:table-cell office:value-type="string">
            <text:p>RICORSO IN OPPOSIZIONE A VERBALE PER VIOLAZIONE NORME DEL C.D.S. N. 036417/V/13 DEL 29.03.2013, R.G. N. 1222/2013 TRIBUNALE SEZ. DI SAN BENEDETTO DEL TRONTO. COSTITUZIONE IN GIUDIZIO E INCARICO <text:s/>CAP. MAURO CAPRIOTTI.</text:p>
          </table:table-cell>
          <table:table-cell table:number-columns-repeated="1022"/>
        </table:table-row>
        <table:table-row table:style-name="ro1">
          <table:table-cell office:value-type="string">
            <text:p>V.1.6 (Altre materie) - Determina <text:s/>n.886 del 03/07/2013</text:p>
          </table:table-cell>
          <table:table-cell office:value-type="string">
            <text:p>RICORSO IN OPPOSIZIONE AD ORDINANZA INGIUNZIONE PROT. N. 28102 DEL 10.05.2013, R.G. N. 1168/2013 GIUDICE DI PACE DI SAN BENEDETTO DEL TRONTO. COSTITUZIONE IN GIUDIZIO E INCARICO ALL'AVV. MARINA DI CONCETTO DEL SERVIZIO U.O.A. AFFARI LEGALI</text:p>
          </table:table-cell>
          <table:table-cell table:number-columns-repeated="1022"/>
        </table:table-row>
        <table:table-row table:style-name="ro1">
          <table:table-cell office:value-type="string">
            <text:p><text:s/>() - Determina <text:s/>n.887 del 03/07/2013</text:p>
          </table:table-cell>
          <table:table-cell office:value-type="string">
            <text:p>LIQUIDAZIONE FONDO INCENTIVANTE LA PRODUTTIVITA' AL PERSONALE DIPENDENTE IMPEGNATO NELLA PROGETTAZIONE INTERNA.</text:p>
          </table:table-cell>
          <table:table-cell table:style-name="ce2" office:value-type="float" office:value="8306.23">
            <text:p>8306,23</text:p>
          </table:table-cell>
          <table:table-cell table:number-columns-repeated="1021"/>
        </table:table-row>
        <table:table-row table:style-name="ro1">
          <table:table-cell office:value-type="string">
            <text:p>V.1 (Contenzioso) - Determina <text:s/>n.888 del 03/07/2013</text:p>
          </table:table-cell>
          <table:table-cell office:value-type="string">
            <text:p>CAUSA CIVILE <text:s/>R.G. <text:s/>N° 92/2012 CORTE DI APPELLO DI ANCONA, SEZ. LAVORO E PREVIDENZA <text:s/>- <text:s/>IMPEGNO DI SPESA PER RIFUSIONE SPESE PROCESSUALI.</text:p>
          </table:table-cell>
          <table:table-cell table:style-name="ce2" office:value-type="float" office:value="11325.6">
            <text:p>11325,6</text:p>
          </table:table-cell>
          <table:table-cell table:number-columns-repeated="1021"/>
        </table:table-row>
        <table:table-row table:style-name="ro1">
          <table:table-cell office:value-type="string">
            <text:p>I.7.3 (Incarichi) - Determina <text:s/>n.889 del 03/07/2013</text:p>
          </table:table-cell>
          <table:table-cell office:value-type="string">
            <text:p>PROGETTO "HOME CARE PREMIUM 2012" - INCARICO CASE/CARE MANAGER</text:p>
          </table:table-cell>
          <table:table-cell table:style-name="ce2" office:value-type="float" office:value="10000">
            <text:p>10000</text:p>
          </table:table-cell>
          <table:table-cell table:style-name="ce2" office:value-type="string">
            <text:p>Allegato A) schema contratto.doc</text:p>
          </table:table-cell>
          <table:table-cell table:number-columns-repeated="1020"/>
        </table:table-row>
        <table:table-row table:style-name="ro1">
          <table:table-cell office:value-type="string">
            <text:p>VII.6 (Impianti Sportivi) - Determina <text:s/>n.890 del 03/07/2013</text:p>
          </table:table-cell>
          <table:table-cell office:value-type="string">
            <text:p>AFFIDAMENTO IN GESTIONE DELL'IMPIANTO SPORTIVO "CENTRO SPORTIVO SABATINO D'ANGELO" ALLA ASD AGRARIA CLUB. PROROGA TECNICA FINO AL 31 AGOSTO 2013. IMPEGNO DI SPESA.</text:p>
          </table:table-cell>
          <table:table-cell table:style-name="ce2" office:value-type="float" office:value="6000">
            <text:p>6000</text:p>
          </table:table-cell>
          <table:table-cell table:number-columns-repeated="1021"/>
        </table:table-row>
        <table:table-row table:style-name="ro1">
          <table:table-cell office:value-type="string">
            <text:p>VII.8 (Attività ed eventi sportivi) - Determina <text:s/>n.891 del 03/07/2013</text:p>
          </table:table-cell>
          <table:table-cell office:value-type="string">
            <text:p>INTERVENTI IN MATERIA DI SPORT ANNO 2013. IMPEGNO DI SPESA</text:p>
          </table:table-cell>
          <table:table-cell table:style-name="ce2" office:value-type="float" office:value="38950">
            <text:p>38950</text:p>
          </table:table-cell>
          <table:table-cell table:style-name="ce2" office:value-type="string">
            <text:p>_allegato</text:p>
          </table:table-cell>
          <table:table-cell table:number-columns-repeated="1020"/>
        </table:table-row>
        <table:table-row table:style-name="ro1">
          <table:table-cell office:value-type="string">
            <text:p>III.6 (Retribuzioni e compensi) - Determina <text:s/>n.892 del 03/07/2013</text:p>
          </table:table-cell>
          <table:table-cell office:value-type="string">
            <text:p>LIQUIDAZIONE COMPENSI PROFESSIONALI <text:s/>EX ART. 27 CCNL <text:s/>ENTI LOCALI DEL 14/09/2000 <text:s/>- <text:s/>PERIODO: <text:s/>GIUGNO 2013.</text:p>
          </table:table-cell>
          <table:table-cell table:style-name="ce2" office:value-type="float" office:value="5770">
            <text:p>5770</text:p>
          </table:table-cell>
          <table:table-cell table:number-columns-repeated="1021"/>
        </table:table-row>
        <table:table-row table:style-name="ro1">
          <table:table-cell office:value-type="string">
            <text:p>VI.5 (Opere pubbliche) - Determina <text:s/>n.893 del 04/07/2013</text:p>
          </table:table-cell>
          <table:table-cell office:value-type="string">
            <text:p>DELEGA AL DIRIGENTE DEL SETTORE SVILUPPO E QUALITA' DEL TERRITORIO E DELL'ECONOMIA LOCALE <text:s/>ALLA STIPULA DELL'ATTO NOTARILE DEL 05.07.2013 IN ESECUZIONE DELLA CONVENZIONE SOTTOSCRITTA IN DATA 28.05.2013 REP.N.5258</text:p>
          </table:table-cell>
          <table:table-cell table:number-columns-repeated="1022"/>
        </table:table-row>
        <table:table-row table:style-name="ro1">
          <table:table-cell office:value-type="string">
            <text:p>IV.3.1 (Impegni) - Determina <text:s/>n.894 del 05/07/2013</text:p>
          </table:table-cell>
          <table:table-cell office:value-type="string">
            <text:p>SPESE DIVERSE PER IL SERVIZIO SPORTELLO UNICO DEL CITTADINO. ACQUISTO CARTE D'IDENTITA' CARTACEE. <text:s/>IMPEGNO DI SPESA.</text:p>
          </table:table-cell>
          <table:table-cell table:style-name="ce2" office:value-type="float" office:value="220">
            <text:p>220</text:p>
          </table:table-cell>
          <table:table-cell table:number-columns-repeated="1021"/>
        </table:table-row>
        <table:table-row table:style-name="ro1">
          <table:table-cell office:value-type="string">
            <text:p>VII.7.8 (Patrocinio e/o contributo in favore delle manifestazioni culturali) - Determina <text:s/>n.895 del 08/07/2013</text:p>
          </table:table-cell>
          <table:table-cell office:value-type="string">
            <text:p>SOCIETA' "RISTORO IN" SRL DI SAN BENEDETTO DEL TRONTO . INIZIATIVA DAL TITOLO "RISTORO IN COLLINA" IN PROGRAMMA DAL MESE DI LUGLIO C.A. A SAN BENEDETTO DEL TRONTO. CONCESSIONE PATROCINIO COMUNALE.</text:p>
          </table:table-cell>
          <table:table-cell table:number-columns-repeated="1022"/>
        </table:table-row>
        <table:table-row table:style-name="ro1">
          <table:table-cell office:value-type="string">
            <text:p>VIII.4 (Commercio) - Determina <text:s/>n.896 del 08/07/2013</text:p>
          </table:table-cell>
          <table:table-cell office:value-type="string">
            <text:p>MANIFESTAZIONE FESTA IN PIAZZA CRISTO RE - CONCESSIONE PATROCINIO COMUNALE.</text:p>
          </table:table-cell>
          <table:table-cell table:number-columns-repeated="1022"/>
        </table:table-row>
        <table:table-row table:style-name="ro1">
          <table:table-cell office:value-type="string">
            <text:p>VII (Servizi alla persona) - Determina <text:s/>n.897 del 08/07/2013</text:p>
          </table:table-cell>
          <table:table-cell office:value-type="string">
            <text:p>CONCESSIONE PATROCINIO COMUNALE "OPEN DAY 2013" DELLA FONDAZIONE BANCO ALIMENTARE</text:p>
          </table:table-cell>
          <table:table-cell table:number-columns-repeated="1022"/>
        </table:table-row>
        <table:table-row table:style-name="ro1">
          <table:table-cell office:value-type="string">
            <text:p>VII.13.6 (Assistenza Domiciliare/Scolare ai Portatori di Handicap e Disturbo Mentale) - Determina <text:s/>n.898 del 09/07/2013</text:p>
          </table:table-cell>
          <table:table-cell office:value-type="string">
            <text:p>AFFIDAMENTO DEL SERVIZIO DI ASSISTENZA SCOLASTICA AI DISABILI. NOMINA COMMISSIONE GIUDICATRICE.</text:p>
          </table:table-cell>
          <table:table-cell table:number-columns-repeated="1022"/>
        </table:table-row>
        <table:table-row table:style-name="ro1">
          <table:table-cell office:value-type="string">
            <text:p>VII.13.9 (Biancoazzuro - Centro Diurno) - Determina <text:s/>n.899 del 10/07/2013</text:p>
          </table:table-cell>
          <table:table-cell office:value-type="string">
            <text:p>INSERIMENTO DI ULTERIORI OSPITI NELLA CO.S.E.R. BIANCAZZURRO. IMPEGNO DI SPESA PRIMO SEMESTRE ANNO 2013.</text:p>
          </table:table-cell>
          <table:table-cell table:style-name="ce2" office:value-type="float" office:value="16526.4">
            <text:p>16526,4</text:p>
          </table:table-cell>
          <table:table-cell table:number-columns-repeated="1021"/>
        </table:table-row>
        <table:table-row table:style-name="ro1">
          <table:table-cell office:value-type="string">
            <text:p>VII.13 (Assistenza diretta e indiretta, benefici economici) - Determina <text:s/>n.900 del 10/07/2013</text:p>
          </table:table-cell>
          <table:table-cell office:value-type="string">
            <text:p>PIANI PERSONALIZZATI DI VITA INDIPENDENTE - DGR 496/2012 - IMPEGNO DI SPESA ANNO 2013.</text:p>
          </table:table-cell>
          <table:table-cell table:style-name="ce2" office:value-type="float" office:value="73580">
            <text:p>73580</text:p>
          </table:table-cell>
          <table:table-cell table:number-columns-repeated="1021"/>
        </table:table-row>
        <table:table-row table:style-name="ro1">
          <table:table-cell office:value-type="string">
            <text:p>VII (Servizi alla persona) - Determina <text:s/>n.901 del 10/07/2013</text:p>
          </table:table-cell>
          <table:table-cell office:value-type="string">
            <text:p>ESECUZIONE DELIBERAZIONI DI GIUNTA MUNICIPALE NN. 74/13 E 109/13. IMPEGNO DI SPESA.</text:p>
          </table:table-cell>
          <table:table-cell table:style-name="ce2" office:value-type="float" office:value="21300">
            <text:p>21300</text:p>
          </table:table-cell>
          <table:table-cell table:number-columns-repeated="1021"/>
        </table:table-row>
        <table:table-row table:style-name="ro1">
          <table:table-cell office:value-type="string">
            <text:p>VI.5.4 (Verde Pubblico) - Determina <text:s/>n.902 del 10/07/2013</text:p>
          </table:table-cell>
          <table:table-cell office:value-type="string">
            <text:p>SERVIZI CIMITERIALI <text:s/>FORNITURA VESTIARIO PERSONALE OPERATIVO - APPROVAZIONE PREVENTIVO DI SPESA ED ASSUNZIONE IMPEGNO</text:p>
          </table:table-cell>
          <table:table-cell table:style-name="ce2" office:value-type="float" office:value="500">
            <text:p>500</text:p>
          </table:table-cell>
          <table:table-cell table:number-columns-repeated="1021"/>
        </table:table-row>
        <table:table-row table:style-name="ro1">
          <table:table-cell office:value-type="string">
            <text:p>VI.5.4 (Verde Pubblico) - Determina <text:s/>n.903 del 10/07/2013</text:p>
          </table:table-cell>
          <table:table-cell office:value-type="string">
            <text:p>FORNITURA VESTIARIO PERSONALE SERVIZIO AREE VERDI <text:s/>- APPROVAZIONE PREVENTIVO DI SPESA ED ASSUNZIONE IMPEGNO</text:p>
          </table:table-cell>
          <table:table-cell table:style-name="ce2" office:value-type="float" office:value="6000">
            <text:p>6000</text:p>
          </table:table-cell>
          <table:table-cell table:number-columns-repeated="1021"/>
        </table:table-row>
        <table:table-row table:style-name="ro1">
          <table:table-cell office:value-type="string">
            <text:p>I.7.5 (Progetti) - Determina <text:s/>n.904 del 10/07/2013</text:p>
          </table:table-cell>
          <table:table-cell office:value-type="string">
            <text:p>ATTIVITA' DI SUPPORTO ALLE INIZIATIVE DI FRUIZIONE TURISTICA E FACILITY AI VISITATORI DELLA RISERVA REGIONALE NATURALE SENTINA PER UN PERIODO TEMPORALE DI 50 ORE DEI BUONI LAVORO (VOUCHER).</text:p>
          </table:table-cell>
          <table:table-cell table:style-name="ce2" office:value-type="float" office:value="501">
            <text:p>501</text:p>
          </table:table-cell>
          <table:table-cell table:number-columns-repeated="1021"/>
        </table:table-row>
        <table:table-row table:style-name="ro1">
          <table:table-cell office:value-type="string">
            <text:p>I.7.1 (Acquisti) - Determina <text:s/>n.905 del 10/07/2013</text:p>
          </table:table-cell>
          <table:table-cell office:value-type="string">
            <text:p>RISERVA NATURALE REGIONALE SENTINA- STAMPA PUBBLICAZIONE VOLUME SCIENTIFICO "LA FLORA DELLA SENTINA" - CIG Z3509D429B- IMPEGNO SPESA PER L'ACQUISTO TRAMITE MERCATO ELETTRONICO PUBBLICA AMMINISTRAZIONE. DETERMINAZIONE A CONTRATTARE.</text:p>
          </table:table-cell>
          <table:table-cell table:style-name="ce2" office:value-type="float" office:value="5977.4">
            <text:p>5977,4</text:p>
          </table:table-cell>
          <table:table-cell table:number-columns-repeated="1021"/>
        </table:table-row>
        <table:table-row table:style-name="ro1">
          <table:table-cell office:value-type="string">
            <text:p>XIV (Oggetti diversi) - Determina <text:s/>n.906 del 10/07/2013</text:p>
          </table:table-cell>
          <table:table-cell office:value-type="string">
            <text:p>SETTORE PROGETTAZIONE E MANUTENZIONE DELLE OPERE PUBBLICHE. MODIFICA DELLA STRUTTURA ORGANIZZATIVA. RIDENOMINAZIONE DEI SERVIZI: "EUROPA, SVILUPPO DEL PORTO E CITTA' TERRITORIO" E <text:s/>"SOSTENIBILITA', ACCESSIBILITA', AREE PROTETTE E CONTROLLO OPERE PUBBLICH</text:p>
          </table:table-cell>
          <table:table-cell table:number-columns-repeated="1022"/>
        </table:table-row>
        <table:table-row table:style-name="ro1">
          <table:table-cell office:value-type="string">
            <text:p>I.7.5 (Progetti) - Determina <text:s/>n.907 del 10/07/2013</text:p>
          </table:table-cell>
          <table:table-cell office:value-type="string">
            <text:p>POR-FESR CRO MARCHE 2007/2013 - ASSE 5 "VALORIZZAZIONE DEI TERRITORI". PROGETTO INTEGRATO TERRITORIALE "PAESAGGIO MARINO" DEI COMUNI DI SAN BENEDETTO DEL TRONTO, ACQUAVIVA PICENA, RIPATRANSONE, CUPRA MARITTIMA, GROTTAMMARE, COSSIGNANO E MONTEPRANDONE. IM</text:p>
          </table:table-cell>
          <table:table-cell table:style-name="ce2" office:value-type="float" office:value="51641.43">
            <text:p>51641,43</text:p>
          </table:table-cell>
          <table:table-cell table:number-columns-repeated="1021"/>
        </table:table-row>
        <table:table-row table:style-name="ro1">
          <table:table-cell office:value-type="string">
            <text:p>VI.5 (Opere pubbliche) - Determina <text:s/>n.908 del 10/07/2013</text:p>
          </table:table-cell>
          <table:table-cell office:value-type="string">
            <text:p>LAVORI DI REALIZZAZIONE DI UN SOTTOPASSAGGIO FERROVIARIO AL KM.294+943 DELLA LINEA BOLOGNA - LECCE. <text:s text:c="9"/>LIQUIDAZIONE CORRISPETTIVO ART.92 COMMA 5 D.LGS. 163/2006 RELATIVO ALLA FASE DI DIREZIONE LAVORI.</text:p>
          </table:table-cell>
          <table:table-cell table:style-name="ce2" office:value-type="float" office:value="11294.4">
            <text:p>11294,4</text:p>
          </table:table-cell>
          <table:table-cell table:number-columns-repeated="1021"/>
        </table:table-row>
        <table:table-row table:style-name="ro1">
          <table:table-cell office:value-type="string">
            <text:p>V.1 (Contenzioso) - Determina <text:s/>n.909 del 10/07/2013</text:p>
          </table:table-cell>
          <table:table-cell office:value-type="string">
            <text:p>RECUPERO CREDITO MEDIANTE INSINUAZIONE AL PASSIVO FALLIMENTARE DINANZI AL TRIBUNALE DI ASCOLI PICENO, SEZ. FALLIMENTARE - DOMICILIAZIONE PRESSO L'AVV. DONATELLA FORLINI DI ASCOLI PICENO</text:p>
          </table:table-cell>
          <table:table-cell table:style-name="ce2" office:value-type="float" office:value="300">
            <text:p>300</text:p>
          </table:table-cell>
          <table:table-cell table:number-columns-repeated="1021"/>
        </table:table-row>
        <table:table-row table:style-name="ro1">
          <table:table-cell office:value-type="string">
            <text:p>I (Amministrazione generale) - Determina <text:s/>n.910 del 10/07/2013</text:p>
          </table:table-cell>
          <table:table-cell office:value-type="string">
            <text:p>LIQUIDAZIONE GETTONI DI PRESENZA AI CONSIGLIERI COMUNALI. <text:s/>PERIODO <text:s/>APRILE- GIUGNO 2013.</text:p>
          </table:table-cell>
          <table:table-cell table:style-name="ce2" office:value-type="float" office:value="8626.12">
            <text:p>8626,12</text:p>
          </table:table-cell>
          <table:table-cell table:style-name="ce2" office:value-type="string">
            <text:p>_liq. gettoni 2 trim. 2013.xls</text:p>
          </table:table-cell>
          <table:table-cell table:number-columns-repeated="1020"/>
        </table:table-row>
        <table:table-row table:style-name="ro1">
          <table:table-cell office:value-type="string">
            <text:p>VII.13.7 (Casa di Riposo Centro Primavera) - Determina <text:s/>n.911 del 11/07/2013</text:p>
          </table:table-cell>
          <table:table-cell office:value-type="string">
            <text:p>AFFIDAMENTO DEL SERVIZIO CENTRO SOCIALE PRIMAVERA CASA DI RIPOSO E RESIDENZA PROTETTA. NOMINA COMMISSIONE GIUDICATRICE</text:p>
          </table:table-cell>
          <table:table-cell table:number-columns-repeated="1022"/>
        </table:table-row>
        <table:table-row table:style-name="ro1">
          <table:table-cell office:value-type="string">
            <text:p>I.15.2 (Affidamenti di servizi a terzi) - Determina <text:s/>n.912 del 12/07/2013</text:p>
          </table:table-cell>
          <table:table-cell office:value-type="string">
            <text:p>AGGIUDICAZIONE DEFINITIVA DELLA GARA PER L'AFFIDAMENTO DEI SERVIZI POSTALI PER LA CORRISPONDENZA DEL COMUNE</text:p>
          </table:table-cell>
          <table:table-cell table:number-columns-repeated="1022"/>
        </table:table-row>
        <table:table-row table:style-name="ro1">
          <table:table-cell office:value-type="string">
            <text:p>I.12.1 (Stampa) - Determina <text:s/>n.913 del 12/07/2013</text:p>
          </table:table-cell>
          <table:table-cell office:value-type="string">
            <text:p>GARA PER SERVIZIO DI STAMPA E CONSEGNA DI MATERIALE DIVULGATIVO/ILLUSTRATIVO DELL'ATTIVITA' ISTITUZIONALE DEL COMUNE - AGGIUDICAZIONE DEFINITIVA</text:p>
          </table:table-cell>
          <table:table-cell table:number-columns-repeated="1022"/>
        </table:table-row>
        <table:table-row table:style-name="ro1">
          <table:table-cell office:value-type="string">
            <text:p>VI (Pianificazione e gestione del territorio) - Determina <text:s/>n.914 del 12/07/2013</text:p>
          </table:table-cell>
          <table:table-cell office:value-type="string">
            <text:p>AFFIDAMENTO DELLA GESTIONE DELL'AREA DI DEAMBULAZIONE CANINA UBICATA ALL'INTERNO DELL'AREA VERDE VIA GIORGIO AMENDOLA SITA IN ZONA PEEP SS. ANNUNZIATA - ZONA AGRARIA DI SAN BENEDETTO DEL TRONTO ALL'ASSOCIAZIONE SPORTIVO DILETTANTISTICA DENOMINATA" IL CAN</text:p>
          </table:table-cell>
          <table:table-cell table:number-columns-repeated="1022"/>
        </table:table-row>
        <table:table-row table:style-name="ro1">
          <table:table-cell office:value-type="string">
            <text:p>VII.2.1 (Asili Nido) - Determina <text:s/>n.915 del 12/07/2013</text:p>
          </table:table-cell>
          <table:table-cell office:value-type="string">
            <text:p>APPROVAZIONE GRADUATORIE SERVIZIO-NIDI D'INFANZIA COMUNALI E CONVENZIONATO E SEZIONE PRIMAVERA A. E. 2013-'14</text:p>
          </table:table-cell>
          <table:table-cell/>
          <table:table-cell table:style-name="ce2" office:value-type="string">
            <text:p>_grad_nido2013-14_senza_punteggio.doc</text:p>
          </table:table-cell>
          <table:table-cell table:number-columns-repeated="1020"/>
        </table:table-row>
        <table:table-row table:style-name="ro1">
          <table:table-cell office:value-type="string">
            <text:p><text:s/>() - Determina <text:s/>n.916 del 15/07/2013</text:p>
          </table:table-cell>
          <table:table-cell office:value-type="string">
            <text:p>TRIBUTI COMUNALI - RIMBORSI AI COMUNI PER COMPETENZA</text:p>
          </table:table-cell>
          <table:table-cell table:style-name="ce2" office:value-type="float" office:value="1398.44">
            <text:p>1398,44</text:p>
          </table:table-cell>
          <table:table-cell table:number-columns-repeated="1021"/>
        </table:table-row>
        <table:table-row table:style-name="ro1">
          <table:table-cell office:value-type="string">
            <text:p>III (Risorse umane) - Determina <text:s/>n.917 del 15/07/2013</text:p>
          </table:table-cell>
          <table:table-cell office:value-type="string">
            <text:p>CONFERIMENTO INCARICO DI N. 6 "ECO-FACILITATORI" ED APPROVAZIONE DISCIPLINARE</text:p>
          </table:table-cell>
          <table:table-cell table:style-name="ce2" office:value-type="float" office:value="3600">
            <text:p>3600</text:p>
          </table:table-cell>
          <table:table-cell table:number-columns-repeated="1021"/>
        </table:table-row>
        <table:table-row table:style-name="ro1">
          <table:table-cell office:value-type="string">
            <text:p>IV.3.1 (Impegni) - Determina <text:s/>n.918 del 15/07/2013</text:p>
          </table:table-cell>
          <table:table-cell office:value-type="string">
            <text:p>IMPEGNO DI SPESA PER ACQUISITI SERVIZIO SPORTELLO UNICO DELL'EDILIZIA-URBANISTICA-GESTIONE DEL TERRITORIO. ANNO 2013.</text:p>
          </table:table-cell>
          <table:table-cell table:style-name="ce2" office:value-type="float" office:value="10000">
            <text:p>10000</text:p>
          </table:table-cell>
          <table:table-cell table:number-columns-repeated="1021"/>
        </table:table-row>
        <table:table-row table:style-name="ro1">
          <table:table-cell office:value-type="string">
            <text:p>IV.3.1 (Impegni) - Determina <text:s/>n.919 del 15/07/2013</text:p>
          </table:table-cell>
          <table:table-cell office:value-type="string">
            <text:p>IMPEGNO DI SPESA PER FUNZIONAMENTO -SERVIZIO URBANISTICA/GESTIONE DEL TERRITORIO.ANNO 2013.</text:p>
          </table:table-cell>
          <table:table-cell table:style-name="ce2" office:value-type="float" office:value="1750">
            <text:p>1750</text:p>
          </table:table-cell>
          <table:table-cell table:number-columns-repeated="1021"/>
        </table:table-row>
        <table:table-row table:style-name="ro1">
          <table:table-cell office:value-type="string">
            <text:p>VI.9.1 (Politiche ed Iniziative Ambientali (Bandiera Blu, Ecc.)) - Determina <text:s/>n.920 del 15/07/2013</text:p>
          </table:table-cell>
          <table:table-cell office:value-type="string">
            <text:p>ASSOCIAZIONE SENTINA CONTRIBUTO E PATROCINIO COMUNALE PER INIZIATIVA AMBIENTALE E CULTURALE ANNO 2013.</text:p>
          </table:table-cell>
          <table:table-cell table:style-name="ce2" office:value-type="float" office:value="1500">
            <text:p>1500</text:p>
          </table:table-cell>
          <table:table-cell table:number-columns-repeated="1021"/>
        </table:table-row>
        <table:table-row table:style-name="ro1">
          <table:table-cell office:value-type="string">
            <text:p>V.2 (Responsabilità civile e patrimoniale verso terzi; assicurazioni) - Determina <text:s/>n.921 del 15/07/2013</text:p>
          </table:table-cell>
          <table:table-cell office:value-type="string">
            <text:p>EVENTO MALTEMPO FEBBRAIO 2012 - ESECUZIONE DELIBERA DI GIUNTA N.206 DEL 10.11.2012 - IMPEGNO DI SPESA.</text:p>
          </table:table-cell>
          <table:table-cell table:style-name="ce2" office:value-type="float" office:value="2078.26">
            <text:p>2078,26</text:p>
          </table:table-cell>
          <table:table-cell table:number-columns-repeated="1021"/>
        </table:table-row>
        <table:table-row table:style-name="ro1">
          <table:table-cell office:value-type="string">
            <text:p>VIII.8.2 (Affitti - Utenze <text:s/>- Condominio) - Determina <text:s/>n.922 del 15/07/2013</text:p>
          </table:table-cell>
          <table:table-cell office:value-type="string">
            <text:p>SUB CONCESSIONE BOX N. 55 UBICATO PRESSO IL MERCATO ITTICO ALL'INGROSSO ALLA DITTA INDIVIDUALE LIBERATI PIETRO CON SEDE A SAN BENEDETTO DEL TRONTO.</text:p>
          </table:table-cell>
          <table:table-cell/>
          <table:table-cell table:style-name="ce2" office:value-type="string">
            <text:p>DISCIPLINARE DI SUB CONCESSIONE BOX N.55.doc</text:p>
          </table:table-cell>
          <table:table-cell table:number-columns-repeated="1020"/>
        </table:table-row>
        <table:table-row table:style-name="ro1">
          <table:table-cell office:value-type="string">
            <text:p>III (Risorse umane) - Determina <text:s/>n.923 del 15/07/2013</text:p>
          </table:table-cell>
          <table:table-cell office:value-type="string">
            <text:p>UTILIZZO DEL LAVORO OCCASIONALE DI TIPO ACCESSORIO CON IL SISTEMA DEL PAGAMENTO DEI BUONI LAVORO (VOUCHER) PER ATTIVITA' DI SUPPORTO ALLE INIZIATIVE <text:s text:c="3"/>DI FRUIZIONE TURISTICA E FACILITY RISERVA SENTINA</text:p>
          </table:table-cell>
          <table:table-cell table:style-name="ce2" office:value-type="float" office:value="501">
            <text:p>501</text:p>
          </table:table-cell>
          <table:table-cell table:number-columns-repeated="1021"/>
        </table:table-row>
        <table:table-row table:style-name="ro1">
          <table:table-cell office:value-type="string">
            <text:p>III.1 (Concorsi, selezioni, colloqui) - Determina <text:s/>n.924 del 15/07/2013</text:p>
          </table:table-cell>
          <table:table-cell office:value-type="string">
            <text:p>ASSUNZIONE A TEMPO PIENO ED INDETERMINATO DIRIGENTE SETTORE PROGETTAZIONE E MANUTENZIONE OPERE PUBBLICHE</text:p>
          </table:table-cell>
          <table:table-cell table:style-name="ce2" office:value-type="float" office:value="24940">
            <text:p>24940</text:p>
          </table:table-cell>
          <table:table-cell table:number-columns-repeated="1021"/>
        </table:table-row>
        <table:table-row table:style-name="ro1">
          <table:table-cell office:value-type="string">
            <text:p>VI.5.7 (Interventi Ambientali) - Determina <text:s/>n.925 del 15/07/2013</text:p>
          </table:table-cell>
          <table:table-cell office:value-type="string">
            <text:p>DGR 294/13, CAPITOLO 5. DDR 106/ITE - LAVORI DI RIPRISTINO PARZIALE DEL PROFILO DI SPIAGGIA NORD DI SAN BENEDETTO DEL TRONTO. APPROVAZIONE PROGETTO ESECUTIVO ED AFFIDAMENTO LAVORI</text:p>
          </table:table-cell>
          <table:table-cell table:style-name="ce2" office:value-type="float" office:value="60000">
            <text:p>60000</text:p>
          </table:table-cell>
          <table:table-cell table:number-columns-repeated="1021"/>
        </table:table-row>
        <table:table-row table:style-name="ro1">
          <table:table-cell office:value-type="string">
            <text:p><text:s/>() - Determina <text:s/>n.926 del 16/07/2013</text:p>
          </table:table-cell>
          <table:table-cell office:value-type="string">
            <text:p>D. LGS. 546/92 E SUCCESSIVE MODIFICAZIONE ED INTEGRAZIONI - RAPPRESENTANZA IN GIUDIZIO PER LA TUTELA DEGLI INTERESSI DEL COMUNE</text:p>
          </table:table-cell>
          <table:table-cell table:number-columns-repeated="1022"/>
        </table:table-row>
        <table:table-row table:style-name="ro1">
          <table:table-cell office:value-type="string">
            <text:p>V.1.1 (Codice della Strada) - Determina <text:s/>n.927 del 16/07/2013</text:p>
          </table:table-cell>
          <table:table-cell office:value-type="string">
            <text:p>ATTO DI CITAZIONE IN OPPOSIZIONE EX ART. 615 C.P.C. - <text:s text:c="2"/>CARTELLA DI PAGAMENTO N. 04720130003160785000 - <text:s/>GIUDICE DI PACE DI FROSINONE - COSTITUZIONE IN GIUDIZIO E INCARICO <text:s/>CAP. MAURO CAPRIOTTI.</text:p>
          </table:table-cell>
          <table:table-cell table:number-columns-repeated="1022"/>
        </table:table-row>
        <table:table-row table:style-name="ro1">
          <table:table-cell office:value-type="string">
            <text:p>VII.4.2 (Tirocini di Formazione e Orientamento) - Determina <text:s/>n.928 del 16/07/2013</text:p>
          </table:table-cell>
          <table:table-cell office:value-type="string">
            <text:p>CORSO DI LAUREA TRIENNALE IN LETTERE (L-10) DELL'UNIVERSITA' DEGLI STUDI DI MACERATA. APPROVAZIONE PROGETTO FORMATIVO DI TIROCINIO DA SVOLGERSI PRESSO I SERVIZI BIBLIOTECARI</text:p>
          </table:table-cell>
          <table:table-cell table:number-columns-repeated="1022"/>
        </table:table-row>
        <table:table-row table:style-name="ro1">
          <table:table-cell office:value-type="string">
            <text:p>VII.7.8 (Patrocinio e/o contributo in favore delle manifestazioni culturali) - Determina <text:s/>n.929 del 16/07/2013</text:p>
          </table:table-cell>
          <table:table-cell office:value-type="string">
            <text:p>ASSOCIAZIONE ITALIANA DONNE MEDICO - SEZIONE PROVINCIALE DI ASCOLI PICENO. INIZIATIVA DAL TITOLO "SAN BENEDETTO CHE CAMMINA" IN PROGRAMMA DAL MESE DI LUGLIO C.A. <text:s/>CONCESSIONE PATROCINIO COMUNALE.</text:p>
          </table:table-cell>
          <table:table-cell table:number-columns-repeated="1022"/>
        </table:table-row>
        <table:table-row table:style-name="ro1">
          <table:table-cell office:value-type="string">
            <text:p>VII.7.8 (Patrocinio e/o contributo in favore delle manifestazioni culturali) - Determina <text:s/>n.930 del 16/07/2013</text:p>
          </table:table-cell>
          <table:table-cell office:value-type="string">
            <text:p>ASSOCIAZIONE CULTURALE "SUONI DAL PICENO".CONCERTO DI MUSICA CLASSICA IN PROGRAMMA IL GIORNO 16 LUGLIO C.A. PRESSO IL CIRCOLO NAUTICO RAGN'A VELA DI SAN BENEDETTO DEL TRONTO. CONCESSIONE PATROCINIO COMUNALE.</text:p>
          </table:table-cell>
          <table:table-cell table:number-columns-repeated="1022"/>
        </table:table-row>
        <table:table-row table:style-name="ro1">
          <table:table-cell office:value-type="string">
            <text:p>VII.6 (Impianti Sportivi) - Determina <text:s/>n.931 del 16/07/2013</text:p>
          </table:table-cell>
          <table:table-cell office:value-type="string">
            <text:p>PROCEDURA DI SELEZIONE PER L'AFFIDAMENTO IN GESTIONE DELL'IMPIANTO SPORTIVO BOCCIODROMO COMUNALE</text:p>
          </table:table-cell>
          <table:table-cell/>
          <table:table-cell table:style-name="ce2" office:value-type="string">
            <text:p>_Convenzione 2013.doc.doc,capitolato allegato allo schema di convenzione_capitolato.doc</text:p>
          </table:table-cell>
          <table:table-cell table:number-columns-repeated="1020"/>
        </table:table-row>
        <table:table-row table:style-name="ro1">
          <table:table-cell office:value-type="string">
            <text:p>VI.1 (Urbanistica: piano regolatore generale e varianti) - Determina <text:s/>n.932 del 16/07/2013</text:p>
          </table:table-cell>
          <table:table-cell office:value-type="string">
            <text:p>UFFICIO SVILUPPO SOSTENIBILE - IMPEGNO DI SPESA ANNO 2013</text:p>
          </table:table-cell>
          <table:table-cell table:style-name="ce2" office:value-type="float" office:value="2000">
            <text:p>2000</text:p>
          </table:table-cell>
          <table:table-cell table:number-columns-repeated="1021"/>
        </table:table-row>
        <table:table-row table:style-name="ro1">
          <table:table-cell office:value-type="string">
            <text:p>VI.9 (Ambiente: autorizzazioni, monitoraggio e controllo) - Determina <text:s/>n.933 del 16/07/2013</text:p>
          </table:table-cell>
          <table:table-cell office:value-type="string">
            <text:p>AFFIDAMENTO DEL SERVIZIO DI CONTROLLO IN CAMPO ACUSTICO - BIENNIO <text:s/>2013 -2014</text:p>
          </table:table-cell>
          <table:table-cell table:style-name="ce2" office:value-type="float" office:value="8000">
            <text:p>8000</text:p>
          </table:table-cell>
          <table:table-cell table:style-name="ce2" office:value-type="string">
            <text:p>_Convenzione <text:s/>Comune San Benedetto del Tronto _2013_2014_STIPULA.doc</text:p>
          </table:table-cell>
          <table:table-cell table:number-columns-repeated="1020"/>
        </table:table-row>
        <table:table-row table:style-name="ro1">
          <table:table-cell office:value-type="string">
            <text:p>V.1.1 (Codice della Strada) - Determina <text:s/>n.934 del 16/07/2013</text:p>
          </table:table-cell>
          <table:table-cell office:value-type="string">
            <text:p>RICORSO IN OPPOSIZIONE A CARTELLA DI PAGAMENTO N. <text:s/>00820130002590384000, R.G. N. 1288/2013 TRIBUNALE SEZ. DI SAN BENEDETTO DEL TRONTO. COSTITUZIONE IN GIUDIZIO E INCARICO <text:s/>CAP. MAURO CAPRIOTTI.</text:p>
          </table:table-cell>
          <table:table-cell table:number-columns-repeated="1022"/>
        </table:table-row>
        <table:table-row table:style-name="ro1">
          <table:table-cell office:value-type="string">
            <text:p>V.1.1 (Codice della Strada) - Determina <text:s/>n.935 del 16/07/2013</text:p>
          </table:table-cell>
          <table:table-cell office:value-type="string">
            <text:p>RICORSO IN OPPOSIZIONE A CARTELLA DI PAGAMENTO N. <text:s/>09720110292701478, R.G. N. 31162/12, GIUDICE DI PACE DI ROMA. COSTITUZIONE IN GIUDIZIO E INCARICO <text:s/>CAP. MAURO CAPRIOTTI.</text:p>
          </table:table-cell>
          <table:table-cell table:number-columns-repeated="1022"/>
        </table:table-row>
        <table:table-row table:style-name="ro1">
          <table:table-cell office:value-type="string">
            <text:p>IV.12.4 (Anticipazioni economali) - Determina <text:s/>n.936 del 16/07/2013</text:p>
          </table:table-cell>
          <table:table-cell office:value-type="string">
            <text:p>APPROVAZIONE RENDICONTO ECONOMALE RELATIVO ALLE SPESE DI FUNZIONAMENTO DEI GRUPPI CONSILIARI - 2^ TRIMESTRE 2013</text:p>
          </table:table-cell>
          <table:table-cell/>
          <table:table-cell table:style-name="ce2" office:value-type="string">
            <text:p>_allegato rendiconto gruppi consiliari 2^trimestre 2013.pdf</text:p>
          </table:table-cell>
          <table:table-cell table:number-columns-repeated="1020"/>
        </table:table-row>
        <table:table-row table:style-name="ro1">
          <table:table-cell office:value-type="string">
            <text:p>IV.12.4 (Anticipazioni economali) - Determina <text:s/>n.937 del 16/07/2013</text:p>
          </table:table-cell>
          <table:table-cell office:value-type="string">
            <text:p>APPROVAZIONE RENDICONTO E RIMBORSO AL RESPONSABILE DEL SERVIZIO PROVVEDITORATO ED ECONOMATO DELLE SOMME ANTICIPATE NEL 2^ TRIMESTRE DELL'2013</text:p>
          </table:table-cell>
          <table:table-cell/>
          <table:table-cell table:style-name="ce2" office:value-type="string">
            <text:p>_allegato rendiconto anticipazioni economali 2^trimestre 2013.pdf</text:p>
          </table:table-cell>
          <table:table-cell table:number-columns-repeated="1020"/>
        </table:table-row>
        <table:table-row table:style-name="ro1">
          <table:table-cell office:value-type="string">
            <text:p>XIV (Oggetti diversi) - Determina <text:s/>n.938 del 16/07/2013</text:p>
          </table:table-cell>
          <table:table-cell office:value-type="string">
            <text:p>PIANO DI SVILUPPO LOCALE DEL GRUPPO D'AZIONE COSTIERA MARCHE SUD. APPROVAZIONE AVVISO PUBBLICO PER LA CONCESSIONE DI CONTRIBUTI AI SENSI DELL'INTERVENTO 4.3.1B: "PROMOZIONE DELLA CERTIFICAZIONE AMBIENTALE".</text:p>
          </table:table-cell>
          <table:table-cell table:style-name="ce2" office:value-type="float" office:value="50000">
            <text:p>50000</text:p>
          </table:table-cell>
          <table:table-cell table:style-name="ce2" office:value-type="string">
            <text:p>_avviso intervento 4.3.1b PROMOZIONE DELLA CERTIFICAZIONE AMBIENTALE.doc,_Dichiarazione dEggendorf.docx,_Formulari rendicontazione.doc,_Formulario richiesta contributo.doc</text:p>
          </table:table-cell>
          <table:table-cell table:number-columns-repeated="1020"/>
        </table:table-row>
        <table:table-row table:style-name="ro1">
          <table:table-cell office:value-type="string">
            <text:p>XIV (Oggetti diversi) - Determina <text:s/>n.939 del 16/07/2013</text:p>
          </table:table-cell>
          <table:table-cell office:value-type="string">
            <text:p>PIANO DI SVILUPPO LOCALE DEL GRUPPO D'AZIONE COSTIERA MARCHE SUD. APPROVAZIONE AVVISO PUBBLICO PER LA CONCESSIONE DI CONTRIBUTI AI SENSI DELL'INTERVENTO 4.3.1C: "VALORIZZAZIONE DEGLI SPAZI PORTUALI E DI PESCA".</text:p>
          </table:table-cell>
          <table:table-cell table:style-name="ce2" office:value-type="float" office:value="90000">
            <text:p>90000</text:p>
          </table:table-cell>
          <table:table-cell table:style-name="ce2" office:value-type="string">
            <text:p>_avviso intervento 4.3.1c VALORIZZAZIONE DEGLI SPAZI PORTUALI E DI PESCA.doc,_Formulari rendicontazione.doc,_Formulario richiesta contributo.doc</text:p>
          </table:table-cell>
          <table:table-cell table:number-columns-repeated="1020"/>
        </table:table-row>
        <table:table-row table:style-name="ro1">
          <table:table-cell office:value-type="string">
            <text:p>XIV (Oggetti diversi) - Determina <text:s/>n.940 del 16/07/2013</text:p>
          </table:table-cell>
          <table:table-cell office:value-type="string">
            <text:p>PIANO DI SVILUPPO LOCALE DEL GRUPPO D'AZIONE COSTIERA MARCHE SUD. APPROVAZIONE AVVISO PUBBLICO PER LA CONCESSIONE DI CONTRIBUTI AI SENSI DELL'INTERVENTO 4.3.1A: "DIFFUSIONE DELLE TECNOLOGIE A BASSO IMPATTO AMBIENTALE E DI NUOVE TECNICHE DI PESCA NEL SETT</text:p>
          </table:table-cell>
          <table:table-cell table:style-name="ce2" office:value-type="float" office:value="180000">
            <text:p>180000</text:p>
          </table:table-cell>
          <table:table-cell table:style-name="ce2" office:value-type="string">
            <text:p>_avviso intervento 4.3.1a DIFFUSIONE DELLE TECNOLOGIE A BASSO IMPATTO AMBIENTALE E.doc,_Dichiarazione dEggendorf.docx,_Formulari rendicontazione.doc,_Formulario richiesta contributo.doc</text:p>
          </table:table-cell>
          <table:table-cell table:number-columns-repeated="1020"/>
        </table:table-row>
        <table:table-row table:style-name="ro1">
          <table:table-cell office:value-type="string">
            <text:p>XIV (Oggetti diversi) - Determina <text:s/>n.941 del 16/07/2013</text:p>
          </table:table-cell>
          <table:table-cell office:value-type="string">
            <text:p>PIANO DI SVILUPPO LOCALE DEL GRUPPO D'AZIONE COSTIERA MARCHE SUD. APPROVAZIONE AVVISO PUBBLICO PER LA CONCESSIONE DI CONTRIBUTI AI SENSI DELL'INTERVENTO 4.2.1B: "INIZIATIVE DI DIVERSIFICAZIONE".</text:p>
          </table:table-cell>
          <table:table-cell table:style-name="ce2" office:value-type="float" office:value="350000">
            <text:p>350000</text:p>
          </table:table-cell>
          <table:table-cell table:style-name="ce2" office:value-type="string">
            <text:p>_avviso intervento 4.2.1b INIZIATIVE DI DIVERSIFICAZIONE.doc,_Dichiarazione dEggendorf.docx,_Formulari rendicontazione.doc,_Formulario richiesta contributo.doc</text:p>
          </table:table-cell>
          <table:table-cell table:number-columns-repeated="1020"/>
        </table:table-row>
        <table:table-row table:style-name="ro1">
          <table:table-cell office:value-type="string">
            <text:p>XIV (Oggetti diversi) - Determina <text:s/>n.942 del 16/07/2013</text:p>
          </table:table-cell>
          <table:table-cell office:value-type="string">
            <text:p>PIANO DI SVILUPPO LOCALE DEL GRUPPO D'AZIONE COSTIERA MARCHE SUD. APPROVAZIONE AVVISO PUBBLICO PER LA CONCESSIONE DI CONTRIBUTI AI SENSI DELL'INTERVENTO 4.1.1B: "INTERVENTI PER LA PROMOZIONE INTEGRATA DELLE ECCELLENZE DEL TERRITORIO".</text:p>
          </table:table-cell>
          <table:table-cell table:style-name="ce2" office:value-type="float" office:value="150000">
            <text:p>150000</text:p>
          </table:table-cell>
          <table:table-cell table:style-name="ce2" office:value-type="string">
            <text:p>_avviso 4.1.1.b INTERVENTI PER LA PROMOZIONE INTEGRATA DELLE ECCELLENZE DEL TERRITORIO.doc,_Dichiarazione dEggendorf.docx,_Formulari rendicontazione.doc,_Formulari richiesta contributo.doc</text:p>
          </table:table-cell>
          <table:table-cell table:number-columns-repeated="1020"/>
        </table:table-row>
        <table:table-row table:style-name="ro1">
          <table:table-cell office:value-type="string">
            <text:p>XIV (Oggetti diversi) - Determina <text:s/>n.943 del 16/07/2013</text:p>
          </table:table-cell>
          <table:table-cell office:value-type="string">
            <text:p>PIANO DI SVILUPPO LOCALE DEL GRUPPO D'AZIONE COSTIERA MARCHE SUD. APPROVAZIONE AVVISO PUBBLICO PER LA CONCESSIONE DI CONTRIBUTI AI SENSI DELL'INTERVENTO 4.1.1A: "INTERVENTI A FAVORE DELLA VALORIZZAZIONE DELLA QUALITA' DEL PRODOTTO ITTICO LOCALE, IN PARTI</text:p>
          </table:table-cell>
          <table:table-cell table:style-name="ce2" office:value-type="float" office:value="80000">
            <text:p>80000</text:p>
          </table:table-cell>
          <table:table-cell table:style-name="ce2" office:value-type="string">
            <text:p>_avviso intervento 4.1.1a INTERVENTI A FAVORE DELLA VALORIZZAZIONE DELLA QUALITÀ DEL PRODOTTO ITTICO LOCALE.doc,_Formulari rendicontazione.doc,_Formulari richiesta contributo.doc</text:p>
          </table:table-cell>
          <table:table-cell table:number-columns-repeated="1020"/>
        </table:table-row>
        <table:table-row table:style-name="ro1">
          <table:table-cell office:value-type="string">
            <text:p>VII (Servizi alla persona) - Determina <text:s/>n.944 del 16/07/2013</text:p>
          </table:table-cell>
          <table:table-cell office:value-type="string">
            <text:p>CONVENZIONE CARITAS DIOCESANA. IMPEGNO DI SPESA BIENNIO 2013 -2014</text:p>
          </table:table-cell>
          <table:table-cell table:style-name="ce2" office:value-type="float" office:value="32000">
            <text:p>32000</text:p>
          </table:table-cell>
          <table:table-cell table:style-name="ce2" office:value-type="string">
            <text:p>_CONVENZIONE 2013.doc</text:p>
          </table:table-cell>
          <table:table-cell table:number-columns-repeated="1020"/>
        </table:table-row>
        <table:table-row table:style-name="ro1">
          <table:table-cell office:value-type="string">
            <text:p>VII.13 (Assistenza diretta e indiretta, benefici economici) - Determina <text:s/>n.945 del 16/07/2013</text:p>
          </table:table-cell>
          <table:table-cell office:value-type="string">
            <text:p>ESECUZIONE DELIBERAZIONE G.M. <text:s/>N. 74 DEL 09/05/2013 : INDIRIZZI AMMINISTRATIVI <text:s/>PER INTERVENTI SOSTEGNO AD ASSOCIAZIONI CHE OPERANO NELL'AMBITO DEL SISTEMA INTEGRATO DEI SERVIZI SOCIALI. CONCESSIONE CONTRIBUTI. IMPEGNO DI SPESA</text:p>
          </table:table-cell>
          <table:table-cell table:style-name="ce2" office:value-type="float" office:value="13500">
            <text:p>13500</text:p>
          </table:table-cell>
          <table:table-cell table:number-columns-repeated="1021"/>
        </table:table-row>
        <table:table-row table:style-name="ro1">
          <table:table-cell office:value-type="string">
            <text:p>VII.13 (Assistenza diretta e indiretta, benefici economici) - Determina <text:s/>n.946 del 16/07/2013</text:p>
          </table:table-cell>
          <table:table-cell office:value-type="string">
            <text:p>AVVIO PROCEDURA PER L'AFFIDAMENTO DELLA GESTIONE DI MISURE E SERVIZI RIVOLTI AGLI ANZIANI (CIG N. 5244151A4C)</text:p>
          </table:table-cell>
          <table:table-cell table:style-name="ce2" office:value-type="float" office:value="384215.98">
            <text:p>384215,98</text:p>
          </table:table-cell>
          <table:table-cell table:style-name="ce2" office:value-type="string">
            <text:p>A Avviso esplorativo.doc,B Relazione tecnico-illustrativa.doc,C Capitolato d'oneri.doc,D Piano finanziario.pdf,E Schema di contratto.doc,F Istanza manifestazione interesse.doc,G Lettera di invito.doc,H Disciplinare di gara.doc,I Domanda di partecipazione</text:p>
          </table:table-cell>
          <table:table-cell table:number-columns-repeated="1020"/>
        </table:table-row>
        <table:table-row table:style-name="ro1">
          <table:table-cell office:value-type="string">
            <text:p>VII.5.5 (Archivio Storico) - Determina <text:s/>n.947 del 16/07/2013</text:p>
          </table:table-cell>
          <table:table-cell office:value-type="string">
            <text:p>PEG "Q01 ARCHIVIO STORICO COMUNALE: RECUPERO ULTERIORE DOCUMENTAZIONE" E "Q07 NOTE DI MUSICA PICENA SALVAGUARDIA DEL FONDO LITUAIO DELL'ASSOCIAZIONE SOLISTI PICENI": IMPEGNO DI SPESA</text:p>
          </table:table-cell>
          <table:table-cell table:style-name="ce2" office:value-type="float" office:value="9680">
            <text:p>9680</text:p>
          </table:table-cell>
          <table:table-cell table:number-columns-repeated="1021"/>
        </table:table-row>
        <table:table-row table:style-name="ro1">
          <table:table-cell office:value-type="string">
            <text:p>VI.5.1 (Strade e Arredo Urbano) - Determina <text:s/>n.948 del 18/07/2013</text:p>
          </table:table-cell>
          <table:table-cell office:value-type="string">
            <text:p>REALIZZAZIONE DI UNA NUOVA ROTATORIA STRADALE LUNGO VIA SAN GIOVANNI. DITTA DELTA OIL SRL. APPROVAZIONE PROGETTO ESECUTIVO.</text:p>
          </table:table-cell>
          <table:table-cell table:number-columns-repeated="1022"/>
        </table:table-row>
        <table:table-row table:style-name="ro1">
          <table:table-cell office:value-type="string">
            <text:p>I.7.1 (Acquisti) - Determina <text:s/>n.949 del 18/07/2013</text:p>
          </table:table-cell>
          <table:table-cell office:value-type="string">
            <text:p>ACQUISTO MATERIALE INFORMATICO TRAMITE ODA ME.PA.</text:p>
          </table:table-cell>
          <table:table-cell table:number-columns-repeated="1022"/>
        </table:table-row>
        <table:table-row table:style-name="ro1">
          <table:table-cell office:value-type="string">
            <text:p>III (Risorse umane) - Determina <text:s/>n.950 del 18/07/2013</text:p>
          </table:table-cell>
          <table:table-cell office:value-type="string">
            <text:p>SETTORE PROGETTAZIONE E MANUTENZIONE OPERE PUBBLICHE. PROROGA PERSONALE PER IL SETTORE PROGETTAZIONE E MANUTENZIONE OPERE PUBBLICHE - SERVIZIO MANUTENZIONE, VIABILITA', ENERGIA - DI N. 1 OPERAIO SPECIALIZZATO MURATORE TEMPO PIENO E DETERMINATO PER 3 MESI</text:p>
          </table:table-cell>
          <table:table-cell table:style-name="ce2" office:value-type="float" office:value="7070">
            <text:p>7070</text:p>
          </table:table-cell>
          <table:table-cell table:number-columns-repeated="1021"/>
        </table:table-row>
        <table:table-row table:style-name="ro1">
          <table:table-cell office:value-type="string">
            <text:p>III (Risorse umane) - Determina <text:s/>n.951 del 18/07/2013</text:p>
          </table:table-cell>
          <table:table-cell office:value-type="string">
            <text:p>PROROGA UTILIZZO CONTRATTO DI SOMMINISTRAZIONE DI LAVORO A TEMPO DETERMINATO DI N. 2 <text:s/>"ISTRUTTORI AMMINISTRATIVI ADDETTI ASTA "</text:p>
          </table:table-cell>
          <table:table-cell table:style-name="ce2" office:value-type="float" office:value="1500">
            <text:p>1500</text:p>
          </table:table-cell>
          <table:table-cell table:number-columns-repeated="1021"/>
        </table:table-row>
        <table:table-row table:style-name="ro1">
          <table:table-cell office:value-type="string">
            <text:p>VI.5 (Opere pubbliche) - Determina <text:s/>n.952 del 18/07/2013</text:p>
          </table:table-cell>
          <table:table-cell office:value-type="string">
            <text:p>INTERVENTO DI RIQUALIFICAZIONE DI AREE DA DESTINARE A PARCHEGGIO E VERDE PUBBLICO TRA VIA DELL'AIRONE E VIA DELLA PIZZARDA LOCALITA' PORTO D'ASCOLI - AFFIDAMENTO LAVORI ALLA DITTA IACONI ANTONIO <text:s/>- CIG Z490AD38B5</text:p>
          </table:table-cell>
          <table:table-cell table:number-columns-repeated="1022"/>
        </table:table-row>
        <table:table-row table:style-name="ro1">
          <table:table-cell office:value-type="string">
            <text:p>VII.8 (Attività ed eventi sportivi) - Determina <text:s/>n.953 del 19/07/2013</text:p>
          </table:table-cell>
          <table:table-cell office:value-type="string">
            <text:p>UTILIZZO DEL LAVORO CON IL SISTEMA BUONI LAVORO "VOUCHER" PER LA REALIZZAZIONE DEI PROGETTI "SPORT IN PALSCOSCENICO" E "BEACH TENNIS SUPER VIP"</text:p>
          </table:table-cell>
          <table:table-cell table:style-name="ce2" office:value-type="float" office:value="641">
            <text:p>641</text:p>
          </table:table-cell>
          <table:table-cell table:number-columns-repeated="1021"/>
        </table:table-row>
        <table:table-row table:style-name="ro1">
          <table:table-cell office:value-type="string">
            <text:p>IV.11.2 (Automezzi) - Determina <text:s/>n.954 del 19/07/2013</text:p>
          </table:table-cell>
          <table:table-cell office:value-type="string">
            <text:p>RETTIFICA DETERMINAZIONE DIRIGENZIALE N. 869 DEL 02/07/2013</text:p>
          </table:table-cell>
          <table:table-cell table:number-columns-repeated="1022"/>
        </table:table-row>
        <table:table-row table:style-name="ro1">
          <table:table-cell office:value-type="string">
            <text:p>I.7.1 (Acquisti) - Determina <text:s/>n.955 del 19/07/2013</text:p>
          </table:table-cell>
          <table:table-cell office:value-type="string">
            <text:p>ACQUISTO MATERIALE INFORMATICO TRAMITE ODA ME.PA.</text:p>
          </table:table-cell>
          <table:table-cell table:number-columns-repeated="1022"/>
        </table:table-row>
        <table:table-row table:style-name="ro1">
          <table:table-cell office:value-type="string">
            <text:p>VII.13 (Assistenza diretta e indiretta, benefici economici) - Determina <text:s/>n.956 del 19/07/2013</text:p>
          </table:table-cell>
          <table:table-cell office:value-type="string">
            <text:p>ACQUISTO PEDANE MODULARI IN PVC. INTEGRAZIONE IMPEGNO DI SPESA.</text:p>
          </table:table-cell>
          <table:table-cell table:style-name="ce2" office:value-type="float" office:value="1270.5">
            <text:p>1270,5</text:p>
          </table:table-cell>
          <table:table-cell table:number-columns-repeated="1021"/>
        </table:table-row>
        <table:table-row table:style-name="ro1">
          <table:table-cell office:value-type="string">
            <text:p>VII (Servizi alla persona) - Determina <text:s/>n.957 del 19/07/2013</text:p>
          </table:table-cell>
          <table:table-cell office:value-type="string">
            <text:p>IMPEGNO CONTRIBUTI AFFITTO FONDO ANTICRISI. ANNO 2013</text:p>
          </table:table-cell>
          <table:table-cell table:style-name="ce2" office:value-type="float" office:value="156164.4">
            <text:p>156164,4</text:p>
          </table:table-cell>
          <table:table-cell table:number-columns-repeated="1021"/>
        </table:table-row>
        <table:table-row table:style-name="ro1">
          <table:table-cell office:value-type="string">
            <text:p>VI.1.1 (PRG e Varianti) - Determina <text:s/>n.958 del 19/07/2013</text:p>
          </table:table-cell>
          <table:table-cell office:value-type="string">
            <text:p>UFFICIO SVILUPPO SOSTENIBILE - COORDINAMENTO AGENDA 21 ITALIA - ADESIONE DEL COMUNE DI SAN BENEDETTO DEL TRONTO - INVIO ISCRIZIONE</text:p>
          </table:table-cell>
          <table:table-cell table:style-name="ce2" office:value-type="float" office:value="550">
            <text:p>550</text:p>
          </table:table-cell>
          <table:table-cell table:number-columns-repeated="1021"/>
        </table:table-row>
        <table:table-row table:style-name="ro5">
          <table:table-cell office:value-type="string">
            <text:p>VI.9 (Ambiente: autorizzazioni, monitoraggio e controllo) - Determina <text:s/>n.959 del 19/07/2013</text:p>
          </table:table-cell>
          <table:table-cell office:value-type="string">
            <text:p>RINNOVO PER ULTERIORI 6 MESI DELLA CONVENZIONE TRA IL COMUNE DI SAN BENEDETTO</text:p>
            <text:p>DEL TRONTO, L'ASSOCIAZIONE DELLE GUARDIE GIURATE ECOLOGICHE VOLONTARIE E LA</text:p>
            <text:p>PICENAMBIENTE SPA PER L'AFFIDAMENTO DELLA VIGILANZA RIGUARDO L'OSSERVANZA DELLE</text:p>
            <text:p>DISPOSIZIONI DELL'OR</text:p>
          </table:table-cell>
          <table:table-cell table:style-name="ce2" office:value-type="float" office:value="600">
            <text:p>600</text:p>
          </table:table-cell>
          <table:table-cell table:number-columns-repeated="1021"/>
        </table:table-row>
        <table:table-row table:style-name="ro1">
          <table:table-cell office:value-type="string">
            <text:p>VII.7 (Attività ed eventi culturali) - Determina <text:s/>n.960 del 19/07/2013</text:p>
          </table:table-cell>
          <table:table-cell office:value-type="string">
            <text:p>OPEN SEA 2013. IMPEGNO DI SPESA DI E 12.000,00.</text:p>
          </table:table-cell>
          <table:table-cell table:style-name="ce2" office:value-type="float" office:value="12000">
            <text:p>12000</text:p>
          </table:table-cell>
          <table:table-cell table:number-columns-repeated="1021"/>
        </table:table-row>
        <table:table-row table:style-name="ro1">
          <table:table-cell office:value-type="string">
            <text:p>VIII.8 (Pesca e Mercato Ittico) - Determina <text:s/>n.961 del 19/07/2013</text:p>
          </table:table-cell>
          <table:table-cell office:value-type="string">
            <text:p>ORGANIZZAZIONE FESTIVITA' DELLA MADONNA DELLA MARINA - ASSUNZIONE IMPEGNO DI SPESA.</text:p>
          </table:table-cell>
          <table:table-cell table:style-name="ce2" office:value-type="float" office:value="1900">
            <text:p>1900</text:p>
          </table:table-cell>
          <table:table-cell table:number-columns-repeated="1021"/>
        </table:table-row>
        <table:table-row table:style-name="ro1">
          <table:table-cell office:value-type="string">
            <text:p>IV.10.2 (Concessioni ed autorizzazioni in uso aree comunali) - Determina <text:s/>n.962 del 23/07/2013</text:p>
          </table:table-cell>
          <table:table-cell office:value-type="string">
            <text:p>CONCESSIONE DI OCCUPAZIONE PERMANENTE DI SOTTOSUOLO PUBBLICO NELLE VIE CALATAFIMI E CASTELFIDARDO. DITTA: COSTRUZIONI DE LUCA SRL</text:p>
          </table:table-cell>
          <table:table-cell table:number-columns-repeated="1022"/>
        </table:table-row>
        <table:table-row table:style-name="ro1">
          <table:table-cell office:value-type="string">
            <text:p>VII.6 (Impianti Sportivi) - Determina <text:s/>n.963 del 24/07/2013</text:p>
          </table:table-cell>
          <table:table-cell office:value-type="string">
            <text:p>PALESTRA DI GINNASTICA ARTISTICA TENSOSTRUTTURA DEL CENTRO SPORTIVO SABATINO D'ANGELO. UTILIZZO SPAZI LUGLIO-AGOSTO 2013</text:p>
          </table:table-cell>
          <table:table-cell table:number-columns-repeated="1022"/>
        </table:table-row>
        <table:table-row table:style-name="ro1">
          <table:table-cell office:value-type="string">
            <text:p>VII.7.8 (Patrocinio e/o contributo in favore delle manifestazioni culturali) - Determina <text:s/>n.964 del 24/07/2013</text:p>
          </table:table-cell>
          <table:table-cell office:value-type="string">
            <text:p>INIZIATIVE VARIE. CONCESSIONE PATROCINIO COMUNALE.</text:p>
          </table:table-cell>
          <table:table-cell table:number-columns-repeated="1022"/>
        </table:table-row>
        <table:table-row table:style-name="ro1">
          <table:table-cell office:value-type="string">
            <text:p>VII.1 (Diritto allo studio e servizi) - Determina <text:s/>n.965 del 24/07/2013</text:p>
          </table:table-cell>
          <table:table-cell office:value-type="string">
            <text:p>INIZIATIVE IN MATERIA DI SERVIZI PER IL DIRITTO ALLO STUDIO - APPROVAZIONE ULTERIORE ELENCO PER EROGAZIONE CONTRIBUTI PER LA FORNITURA GRATUITA O SEMIGRATUITA DEI LIBRI DI TESTO PER L'ANNO SCOLASTICO 2012/2013.</text:p>
          </table:table-cell>
          <table:table-cell table:number-columns-repeated="1022"/>
        </table:table-row>
        <table:table-row table:style-name="ro1">
          <table:table-cell office:value-type="string">
            <text:p>III (Risorse umane) - Determina <text:s/>n.966 del 24/07/2013</text:p>
          </table:table-cell>
          <table:table-cell office:value-type="string">
            <text:p>DIPENDENTE DOMINI MARIA GRAZIA. AUTORIZZAZIONE A SVOLGERE ATTIVITA' DI COLLABORAZIONE PROFESSIONALE OCCASIONALE PRESSO IL COMUNE DI ACQUAVIVA PICENA.</text:p>
          </table:table-cell>
          <table:table-cell table:number-columns-repeated="1022"/>
        </table:table-row>
        <table:table-row table:style-name="ro1">
          <table:table-cell office:value-type="string">
            <text:p><text:s/>() - Determina <text:s/>n.967 del 24/07/2013</text:p>
          </table:table-cell>
          <table:table-cell office:value-type="string">
            <text:p>AFFIDAMENTO SERVIZIO TECNICO <text:s/>EX ART. 47 REG. LAVORI, FORNITURE, SERVIZI IN ECONOMIA-ATTIVITA' COLLEGATE AL PROCESSO DI FORMAZIONE DEL PORU DEL COMUNE DI SAN BENEDETTO DEL TRONTODETERMINAZIONE DI AFFIDAMENTO DIRETTO IN ECONOMIA EFFICACE E APPROVAZIONE SC</text:p>
          </table:table-cell>
          <table:table-cell table:style-name="ce2" office:value-type="float" office:value="47795">
            <text:p>47795</text:p>
          </table:table-cell>
          <table:table-cell table:style-name="ce2" office:value-type="string">
            <text:p>_CONVENZIONE CON ART. 12 RIS. RIVISTO DA VALUTARE.doc</text:p>
          </table:table-cell>
          <table:table-cell table:number-columns-repeated="1020"/>
        </table:table-row>
        <table:table-row table:style-name="ro1">
          <table:table-cell office:value-type="string">
            <text:p>I.7.1 (Acquisti) - Determina <text:s/>n.968 del 24/07/2013</text:p>
          </table:table-cell>
          <table:table-cell office:value-type="string">
            <text:p>SERVIZIO IN BICI SUL LUNGOMARE. DETERMINA A CONTRARRE ART. 192 D.LGS. 267/2000</text:p>
          </table:table-cell>
          <table:table-cell table:style-name="ce2" office:value-type="float" office:value="2000">
            <text:p>2000</text:p>
          </table:table-cell>
          <table:table-cell table:number-columns-repeated="1021"/>
        </table:table-row>
        <table:table-row table:style-name="ro1">
          <table:table-cell office:value-type="string">
            <text:p>III.15 (Collaboratori esterni) - Determina <text:s/>n.969 del 24/07/2013</text:p>
          </table:table-cell>
          <table:table-cell office:value-type="string">
            <text:p>UNIVERSITA' IUAV DI VENEZIA FACOLTA' IN ARCHITETTURA PER LA CITTA'- TIROCINIO FORMATIVO, PRESSO L'AMMINISTRAZIONE COMUNALE DI SAN BENEDETTO DEL TRONTO - SERVIZIO PROGETTAZIONE E REALIZZAZIONE OO.PP.</text:p>
          </table:table-cell>
          <table:table-cell table:number-columns-repeated="1022"/>
        </table:table-row>
        <table:table-row table:style-name="ro1">
          <table:table-cell office:value-type="string">
            <text:p>XIV (Oggetti diversi) - Determina <text:s/>n.970 del 25/07/2013</text:p>
          </table:table-cell>
          <table:table-cell office:value-type="string">
            <text:p>APPROVAZIONE BANDO DI SELEZIONE PUBBLICA PER TITOLI E COLLOQUIO PER LA FORMAZIONE DI UNA GRADUATORIA DI COLLABORATORI TECNICO-SCIENTIFICI DA DA UTILIZZARE PER LO SVOLGIMENTO DELLE ATTIVITA' DI ASSISTENZA TECNICA DELLA RISERVA NATURALE REGIONALE SENTINA.</text:p>
          </table:table-cell>
          <table:table-cell/>
          <table:table-cell table:style-name="ce2" office:value-type="string">
            <text:p>_Bando selezione.pdf,_fac_simile_domanda_Bando selezione.pdf</text:p>
          </table:table-cell>
          <table:table-cell table:number-columns-repeated="1020"/>
        </table:table-row>
        <table:table-row table:style-name="ro1">
          <table:table-cell office:value-type="string">
            <text:p>VII.6.1 (Palazzetto Dello Sport) - Determina <text:s/>n.971 del 25/07/2013</text:p>
          </table:table-cell>
          <table:table-cell office:value-type="string">
            <text:p>PALAZZETTO DELLO SPORT "BERNARDO SPECA": PROROGA TECNICA APPALTO GESTIONE BAR.</text:p>
          </table:table-cell>
          <table:table-cell table:number-columns-repeated="1022"/>
        </table:table-row>
        <table:table-row table:style-name="ro1">
          <table:table-cell office:value-type="string">
            <text:p>VII.13.7 (Casa di Riposo Centro Primavera) - Determina <text:s/>n.972 del 25/07/2013</text:p>
          </table:table-cell>
          <table:table-cell office:value-type="string">
            <text:p>PRESA D'ATTO AMMISSIONI OSPITI PRESSO CENTRO SOCIALE PRIMAVERA: SIG. N.A. E SIG. C.D.</text:p>
          </table:table-cell>
          <table:table-cell table:number-columns-repeated="1022"/>
        </table:table-row>
        <table:table-row table:style-name="ro1">
          <table:table-cell office:value-type="string">
            <text:p>VII.13.7 (Casa di Riposo Centro Primavera) - Determina <text:s/>n.973 del 25/07/2013</text:p>
          </table:table-cell>
          <table:table-cell office:value-type="string">
            <text:p>PRESA D'ATTO DI AMMISSIONE UTENTE PRESSO LA RESIDENZA PROTETTA DEL CENTRO SOCIALE PRIMAVERA.</text:p>
          </table:table-cell>
          <table:table-cell table:number-columns-repeated="1022"/>
        </table:table-row>
        <table:table-row table:style-name="ro1">
          <table:table-cell office:value-type="string">
            <text:p>VII.13.1 (Prestito sull'onore) - Determina <text:s/>n.974 del 25/07/2013</text:p>
          </table:table-cell>
          <table:table-cell office:value-type="string">
            <text:p>PRESTITI SULL'ONORE ALLE FAMIGLIE. CONCESSIONE BENEFICIO</text:p>
          </table:table-cell>
          <table:table-cell table:number-columns-repeated="1022"/>
        </table:table-row>
        <table:table-row table:style-name="ro1">
          <table:table-cell office:value-type="string">
            <text:p>I.16.1 (Organismo di partecipazione) - Determina <text:s/>n.975 del 25/07/2013</text:p>
          </table:table-cell>
          <table:table-cell office:value-type="string">
            <text:p>BILANCIO SOCIALE E BILANCIO PARTECIPATO - IMPEGNO DI SPESA</text:p>
          </table:table-cell>
          <table:table-cell table:style-name="ce2" office:value-type="float" office:value="10000">
            <text:p>10000</text:p>
          </table:table-cell>
          <table:table-cell table:number-columns-repeated="1021"/>
        </table:table-row>
        <table:table-row table:style-name="ro1">
          <table:table-cell office:value-type="string">
            <text:p>VII.13.7 (Casa di Riposo Centro Primavera) - Determina <text:s/>n.976 del 25/07/2013</text:p>
          </table:table-cell>
          <table:table-cell office:value-type="string">
            <text:p>CASA DI RIPOSO PRESSO IL CENTRO SOCIALE PRIMAVERA. RESTITUZIONE ECCEDENZA VERSATA A SEGUITO DI ESTINZIONE DEL RAPPORTO DI OSPITALITA'</text:p>
          </table:table-cell>
          <table:table-cell table:style-name="ce2" office:value-type="float" office:value="831.5">
            <text:p>831,5</text:p>
          </table:table-cell>
          <table:table-cell table:number-columns-repeated="1021"/>
        </table:table-row>
        <table:table-row table:style-name="ro1">
          <table:table-cell office:value-type="string">
            <text:p>VII.13.7 (Casa di Riposo Centro Primavera) - Determina <text:s/>n.977 del 25/07/2013</text:p>
          </table:table-cell>
          <table:table-cell office:value-type="string">
            <text:p>CASA DI RIPOSO PRESSO IL CENTRO SOCIALE PRIMAVERA. RESTITUZIONE ECCEDENZA VERSATA A SEGUITO DI ESTINZIONE DEL RAPPORTO DI OSPITALITA'.</text:p>
          </table:table-cell>
          <table:table-cell table:style-name="ce2" office:value-type="float" office:value="594.5">
            <text:p>594,5</text:p>
          </table:table-cell>
          <table:table-cell table:number-columns-repeated="1021"/>
        </table:table-row>
        <table:table-row table:style-name="ro1">
          <table:table-cell office:value-type="string">
            <text:p>VII.13 (Assistenza diretta e indiretta, benefici economici) - Determina <text:s/>n.978 del 25/07/2013</text:p>
          </table:table-cell>
          <table:table-cell office:value-type="string">
            <text:p>ACQUISTO PEDANE MODULARI IN PVC. INTEGRAZIONE IMPEGNO DI SPESA.</text:p>
          </table:table-cell>
          <table:table-cell table:style-name="ce2" office:value-type="float" office:value="2117.5">
            <text:p>2117,5</text:p>
          </table:table-cell>
          <table:table-cell table:number-columns-repeated="1021"/>
        </table:table-row>
        <table:table-row table:style-name="ro1">
          <table:table-cell office:value-type="string">
            <text:p>VII.13 (Assistenza diretta e indiretta, benefici economici) - Determina <text:s/>n.979 del 25/07/2013</text:p>
          </table:table-cell>
          <table:table-cell office:value-type="string">
            <text:p>ORGANIZZAZIONE SERVIZIO DIURNO ASSISTENZIALE PER DISABILI GRAVI IN OCCASIONE DELLA CHIUSURA ESTIVA 2013 DEI CENTRI DIURNI. IMPEGNO DI SPESA.</text:p>
          </table:table-cell>
          <table:table-cell table:style-name="ce2" office:value-type="float" office:value="6240">
            <text:p>6240</text:p>
          </table:table-cell>
          <table:table-cell table:number-columns-repeated="1021"/>
        </table:table-row>
        <table:table-row table:style-name="ro1">
          <table:table-cell office:value-type="string">
            <text:p>VI.5 (Opere pubbliche) - Determina <text:s/>n.980 del 25/07/2013</text:p>
          </table:table-cell>
          <table:table-cell office:value-type="string">
            <text:p>LAVORI DI TINTEGGIATURA INTERNA ED ESTERNA DA REALIZZARE PRESSO LA SCUOLA MATERNA DI VIA ALFORTVILLE (EDIFICIO ESISTENTE) - APPROVAZIONE PREVENTIVO DI SPESA - DETERMINA A CONTRATTARE - AFFIDAMENTO LAVORI - CIG Z970AC4AE3</text:p>
          </table:table-cell>
          <table:table-cell table:style-name="ce2" office:value-type="float" office:value="8800.25">
            <text:p>8800,25</text:p>
          </table:table-cell>
          <table:table-cell table:number-columns-repeated="1021"/>
        </table:table-row>
        <table:table-row table:style-name="ro1">
          <table:table-cell office:value-type="string">
            <text:p>III.6 (Retribuzioni e compensi) - Determina <text:s/>n.981 del 25/07/2013</text:p>
          </table:table-cell>
          <table:table-cell office:value-type="string">
            <text:p>RICORSO PER DECRETO INGIUNTIVO <text:s/>N° 205/13 - 602/13 R.G. <text:s/>TRIBUNALE DI ASCOLI PICENO <text:s/>- <text:s/>LIQUIDAZIONE COMPENSI AL PROCURATORE LEGALE AI SENSI DELL'ART. 69 DEL D.P.R. N° 268/87.</text:p>
          </table:table-cell>
          <table:table-cell table:style-name="ce2" office:value-type="float" office:value="200">
            <text:p>200</text:p>
          </table:table-cell>
          <table:table-cell table:number-columns-repeated="1021"/>
        </table:table-row>
        <table:table-row table:style-name="ro1">
          <table:table-cell office:value-type="string">
            <text:p>III.6 (Retribuzioni e compensi) - Determina <text:s/>n.982 del 25/07/2013</text:p>
          </table:table-cell>
          <table:table-cell office:value-type="string">
            <text:p>LIQUIDAZIONE COMPENSI PROFESSIONALI <text:s/>EX ART. 27 CCNL <text:s/>ENTI LOCALI DEL 14/09/2000 <text:s/>- <text:s/>PERIODO: <text:s/>LUGLIO 2013.</text:p>
          </table:table-cell>
          <table:table-cell table:style-name="ce2" office:value-type="float" office:value="9000">
            <text:p>9000</text:p>
          </table:table-cell>
          <table:table-cell table:number-columns-repeated="1021"/>
        </table:table-row>
        <table:table-row table:style-name="ro1">
          <table:table-cell office:value-type="string">
            <text:p>V.1 (Contenzioso) - Determina <text:s/>n.983 del 25/07/2013</text:p>
          </table:table-cell>
          <table:table-cell office:value-type="string">
            <text:p>RICORSI <text:s/>PER DECRETO INGIUNTIVO DINANZI AL TRIBUNALE DI ASCOLI PICENO. DOMICILIAZIONE <text:s/>PRESSO L'AVV. DONATELLA FORLINI DEL FORO DI <text:s/>ASCOLI PICENO.</text:p>
          </table:table-cell>
          <table:table-cell table:style-name="ce2" office:value-type="float" office:value="1200">
            <text:p>1200</text:p>
          </table:table-cell>
          <table:table-cell table:number-columns-repeated="1021"/>
        </table:table-row>
        <table:table-row table:style-name="ro1">
          <table:table-cell office:value-type="string">
            <text:p>VII.1 (Diritto allo studio e servizi) - Determina <text:s/>n.984 del 25/07/2013</text:p>
          </table:table-cell>
          <table:table-cell office:value-type="string">
            <text:p>IMPEGNO DI SPESA PER FUNZIONAMENTO DEL SERVIZIO DIRITTO ALLO STUDIO, TRASPORTI SCOLASTICI E MENSE.</text:p>
          </table:table-cell>
          <table:table-cell table:style-name="ce2" office:value-type="float" office:value="3000">
            <text:p>3000</text:p>
          </table:table-cell>
          <table:table-cell table:number-columns-repeated="1021"/>
        </table:table-row>
        <table:table-row table:style-name="ro1">
          <table:table-cell office:value-type="string">
            <text:p>VII.13 (Assistenza diretta e indiretta, benefici economici) - Determina <text:s/>n.985 del 26/07/2013</text:p>
          </table:table-cell>
          <table:table-cell office:value-type="string">
            <text:p>APPROVAZIONE MODALITA' ATTUATIVE INIZIATIVA KIT <text:s/>SCUOLA A.S. 2013-2014</text:p>
          </table:table-cell>
          <table:table-cell table:style-name="ce2" office:value-type="float" office:value="10981">
            <text:p>10981</text:p>
          </table:table-cell>
          <table:table-cell table:number-columns-repeated="1021"/>
        </table:table-row>
        <table:table-row table:style-name="ro1">
          <table:table-cell office:value-type="string">
            <text:p>VII.4.3 (Servizio Immigrati) - Determina <text:s/>n.986 del 26/07/2013</text:p>
          </table:table-cell>
          <table:table-cell office:value-type="string">
            <text:p>PROGRAMMAZIONE INIZIATIVE A FAVORE DEI CITTADINI STRANIERI IMMIGRATI-ASSUNZIONE IMPEGNO DI SPESA</text:p>
          </table:table-cell>
          <table:table-cell table:style-name="ce2" office:value-type="float" office:value="9951.64">
            <text:p>9951,64</text:p>
          </table:table-cell>
          <table:table-cell table:number-columns-repeated="1021"/>
        </table:table-row>
        <table:table-row table:style-name="ro1">
          <table:table-cell office:value-type="string">
            <text:p>VII.13.6 (Assistenza Domiciliare/Scolare ai Portatori di Handicap e Disturbo Mentale) - Determina <text:s/>n.987 del 26/07/2013</text:p>
          </table:table-cell>
          <table:table-cell office:value-type="string">
            <text:p>AFFIDAMENTO DELLA GESTIONE DEL SERVIZIO DI ASSISTENZA SCOLASTICA DISABILI DAL 01/09/2013 AL 30/06/2017 MEDIANTE PROCEDURA NEGOZIATA SENZA PUBBLICAZIONE DI BANDO AI SENSI DELL'ART. 27 DEL D. LGS. N. 163/2006. AGGIUDICAZIONE.</text:p>
          </table:table-cell>
          <table:table-cell table:number-columns-repeated="1022"/>
        </table:table-row>
        <table:table-row table:style-name="ro1">
          <table:table-cell office:value-type="string">
            <text:p>XIV (Oggetti diversi) - Determina <text:s/>n.988 del 26/07/2013</text:p>
          </table:table-cell>
          <table:table-cell office:value-type="string">
            <text:p>SUPPORTO ALLE ATTIVITA' DI PULIZIA, MANUTENZIONE ORDINARIA ED ALTRI SERVIZI ALLA RISERVA REGIONALE NATURALE SENTINA PER UN PERIODO TEMPORALE DI 400 ORE DEI BUONI LAVORO (VOUCHER).</text:p>
          </table:table-cell>
          <table:table-cell table:style-name="ce2" office:value-type="float" office:value="4005">
            <text:p>4005</text:p>
          </table:table-cell>
          <table:table-cell table:number-columns-repeated="1021"/>
        </table:table-row>
        <table:table-row table:style-name="ro1">
          <table:table-cell office:value-type="string">
            <text:p>XIV (Oggetti diversi) - Determina <text:s/>n.989 del 26/07/2013</text:p>
          </table:table-cell>
          <table:table-cell office:value-type="string">
            <text:p>ATTIVITA' DI EDUCAZIONE AMBIENTALE E GUIDE ECO-TURISTICHE ALLA RISERVA REGIONALE NATURALE SENTINA PER UN PERIODO TEMPORALE DI 200 ORE DEI BUONI LAVORO (VOUCHER).</text:p>
          </table:table-cell>
          <table:table-cell table:style-name="ce2" office:value-type="float" office:value="2003">
            <text:p>2003</text:p>
          </table:table-cell>
          <table:table-cell table:number-columns-repeated="1021"/>
        </table:table-row>
        <table:table-row table:style-name="ro1">
          <table:table-cell office:value-type="string">
            <text:p>VI.9.1 (Politiche ed Iniziative Ambientali (Bandiera Blu, Ecc.)) - Determina <text:s/>n.990 del 26/07/2013</text:p>
          </table:table-cell>
          <table:table-cell office:value-type="string">
            <text:p>RISERVA NATURALE REGIONALE SENTINA- PROGETTO DI MONITORAGGIO DELLA TESTUGGINE PALUSTRE E DI GESTIONE DELLE TESTUGGINI ESOTICHE - AFFIDAMENTO ATTIVITA' DI COLLABORAZIONE ALLO STUDIO FAUNISTICO "CHIROS"- CIG Z680AE8694</text:p>
          </table:table-cell>
          <table:table-cell table:style-name="ce2" office:value-type="float" office:value="7400">
            <text:p>7400</text:p>
          </table:table-cell>
          <table:table-cell table:number-columns-repeated="1021"/>
        </table:table-row>
        <table:table-row table:style-name="ro1">
          <table:table-cell office:value-type="string">
            <text:p>VI.9.1 (Politiche ed Iniziative Ambientali (Bandiera Blu, Ecc.)) - Determina <text:s/>n.991 del 26/07/2013</text:p>
          </table:table-cell>
          <table:table-cell office:value-type="string">
            <text:p>RISERVA NATURALE REGIONALE SENTINA- ESECUZIONE DEI LAVORI DI PULIZIA E MANUTENZIONE ORDINARIA E STRAORDINARIA DEL TRATTO DEL CANALE CONSORTILE - DETERMINA A CONTRATTARE E AFFIDAMENTO LAVORI.</text:p>
          </table:table-cell>
          <table:table-cell table:style-name="ce2" office:value-type="float" office:value="9680">
            <text:p>9680</text:p>
          </table:table-cell>
          <table:table-cell table:number-columns-repeated="1021"/>
        </table:table-row>
        <table:table-row table:style-name="ro1">
          <table:table-cell office:value-type="string">
            <text:p>VI.9.1 (Politiche ed Iniziative Ambientali (Bandiera Blu, Ecc.)) - Determina <text:s/>n.992 del 26/07/2013</text:p>
          </table:table-cell>
          <table:table-cell office:value-type="string">
            <text:p>CONCESSIONE PATROCINIO COMUNALE AL GRUPPO CINOFILO PICENO PER ORGANIZZAZIONE INIZIATIVA AMBIENTALE "ESPOSIZIONE NAZIONALE CINOFILA DEL 24 AGOSTO 2013"</text:p>
          </table:table-cell>
          <table:table-cell table:number-columns-repeated="1022"/>
        </table:table-row>
        <table:table-row table:style-name="ro1">
          <table:table-cell office:value-type="string">
            <text:p>VIII (Attività economiche) - Determina <text:s/>n.993 del 26/07/2013</text:p>
          </table:table-cell>
          <table:table-cell office:value-type="string">
            <text:p>FESTA MADONNA DELLA MARINA 2013 - IMPEGNO SPESA ATTIVITA' COLLATERALI.</text:p>
          </table:table-cell>
          <table:table-cell table:style-name="ce2" office:value-type="float" office:value="12000">
            <text:p>12000</text:p>
          </table:table-cell>
          <table:table-cell table:number-columns-repeated="1021"/>
        </table:table-row>
        <table:table-row table:style-name="ro1">
          <table:table-cell office:value-type="string">
            <text:p>III (Risorse umane) - Determina <text:s/>n.994 del 26/07/2013</text:p>
          </table:table-cell>
          <table:table-cell office:value-type="string">
            <text:p>RETTIFICA ED INTEGRAZIONE CONFERIMENTO INCARICO N. 2 "ECO-FACILITATORI.</text:p>
          </table:table-cell>
          <table:table-cell table:number-columns-repeated="1022"/>
        </table:table-row>
        <table:table-row table:style-name="ro1">
          <table:table-cell office:value-type="string">
            <text:p>III (Risorse umane) - Determina <text:s/>n.995 del 26/07/2013</text:p>
          </table:table-cell>
          <table:table-cell office:value-type="string">
            <text:p>DIPENDENTE MARINELLI ALESSANDRO. PROROGA FINO AL 31 DICEMBRE 2013 DEL DISTACCO PRESSO L'AMBITO TERRITORIALE SOCIALE N. 21.</text:p>
          </table:table-cell>
          <table:table-cell table:number-columns-repeated="1022"/>
        </table:table-row>
        <table:table-row table:style-name="ro1">
          <table:table-cell office:value-type="string">
            <text:p>VII.6 (Impianti Sportivi) - Determina <text:s/>n.996 del 29/07/2013</text:p>
          </table:table-cell>
          <table:table-cell office:value-type="string">
            <text:p>PROCEDURA DI SELEZIONE PER L'AFFIDAMENTO IN GESTIONE DELL'IMPIANTO SPORTIVO "CENTRO SPORTIVO SABATINO D'ANGELO". NOMINA COMMISSIONE GIUDICATRICE</text:p>
          </table:table-cell>
          <table:table-cell table:number-columns-repeated="1022"/>
        </table:table-row>
        <table:table-row table:style-name="ro1">
          <table:table-cell office:value-type="string">
            <text:p><text:s/>() - Determina <text:s/>n.997 del 30/07/2013</text:p>
          </table:table-cell>
          <table:table-cell office:value-type="string">
            <text:p>SERVIZIO IN CONCESSIONE DELL'ATTIVITA' DI ACCERTAMENTO E RISCOSSIONE DELL'IMPOSTA COMUNALE SULLA PUBBLICITA', DIRITTI SULLE PUBBLICHE AFFISSIONI, TASSA PER L'OCCUPAZIONE DI SPAZI E AREE PUBBLICHE DI CUI AL D.LGS. N. 507/93 CON S.M.I. NONCHE' GESTIONE DEL</text:p>
          </table:table-cell>
          <table:table-cell table:number-columns-repeated="1022"/>
        </table:table-row>
        <table:table-row table:style-name="ro1">
          <table:table-cell office:value-type="string">
            <text:p>VII.13.8 (CEDISER) - Determina <text:s/>n.998 del 30/07/2013</text:p>
          </table:table-cell>
          <table:table-cell office:value-type="string">
            <text:p>ORGANIZZAZIONE SOGGIORNO ESTIVO 2013 PRESSO IL CENTRO DIURNO PER DISABILI L'ARCOBALENO. IMPEGNO DI SPESA.</text:p>
          </table:table-cell>
          <table:table-cell table:style-name="ce2" office:value-type="float" office:value="25820.9">
            <text:p>25820,9</text:p>
          </table:table-cell>
          <table:table-cell table:number-columns-repeated="1021"/>
        </table:table-row>
        <table:table-row table:style-name="ro1">
          <table:table-cell office:value-type="string">
            <text:p>XI.3.4 (Indagini campionarie ISTAT) - Determina <text:s/>n.999 del 30/07/2013</text:p>
          </table:table-cell>
          <table:table-cell office:value-type="string">
            <text:p>INDAGINE STATISTICA "CONDIZIONI DI SALUTE E RICORSO AI SERVIZI SANITARI 2^ TRIMESTRE. <text:s/>IMPEGNO SI SPESA</text:p>
          </table:table-cell>
          <table:table-cell table:style-name="ce2" office:value-type="float" office:value="667">
            <text:p>667</text:p>
          </table:table-cell>
          <table:table-cell table:number-columns-repeated="1021"/>
        </table:table-row>
        <table:table-row table:style-name="ro1">
          <table:table-cell office:value-type="string">
            <text:p><text:s/>() - Determina <text:s/>n.1000 del 30/07/2013</text:p>
          </table:table-cell>
          <table:table-cell office:value-type="string">
            <text:p>LAVORI DI MESSA A NORMA IMPIANTO ANTINCENDIO PALAZZETTO DELLO SPORT. APPROVAZIONE IMPEGNO DI SPESA.</text:p>
          </table:table-cell>
          <table:table-cell table:style-name="ce2" office:value-type="float" office:value="30000">
            <text:p>30000</text:p>
          </table:table-cell>
          <table:table-cell table:number-columns-repeated="1021"/>
        </table:table-row>
        <table:table-row table:style-name="ro1">
          <table:table-cell office:value-type="string">
            <text:p><text:s/>() - Determina <text:s/>n.1001 del 30/07/2013</text:p>
          </table:table-cell>
          <table:table-cell office:value-type="string">
            <text:p>LAVORI DI MANUTENZIONE PATRIMONIO COMUNALE 3° TRIMESTRE 2013. APPROVAZIONE IMPEGNO DI SPESA.</text:p>
          </table:table-cell>
          <table:table-cell table:style-name="ce2" office:value-type="float" office:value="28000">
            <text:p>28000</text:p>
          </table:table-cell>
          <table:table-cell table:number-columns-repeated="1021"/>
        </table:table-row>
        <table:table-row table:style-name="ro1">
          <table:table-cell office:value-type="string">
            <text:p>III.4 (Attribuzione di funzioni, ordini di servizio e missioni) - Determina <text:s/>n.1002 del 30/07/2013</text:p>
          </table:table-cell>
          <table:table-cell office:value-type="string">
            <text:p>PROROGA DELL'INCARICO DI RESPONSABILE DELLA POSIZIONE ORGANIZZATIVA RELATIVA ALLE FUNZIONI AMMINISTRATIVO-CONTABILI DELL'UFFICIO DI COORDINAMENTO DELL'AMBITO TERRITORIALE SOCIALE 21 - SAN BENEDETTO DEL TRONTO.</text:p>
          </table:table-cell>
          <table:table-cell table:style-name="ce2" office:value-type="float" office:value="4000">
            <text:p>4000</text:p>
          </table:table-cell>
          <table:table-cell table:number-columns-repeated="1021"/>
        </table:table-row>
        <table:table-row table:style-name="ro1">
          <table:table-cell office:value-type="string">
            <text:p>V.2 (Responsabilità civile e patrimoniale verso terzi; assicurazioni) - Determina <text:s/>n.1003 del 30/07/2013</text:p>
          </table:table-cell>
          <table:table-cell office:value-type="string">
            <text:p>RESPONSABILITA' CIVILE VERSO TERZI - DEFINIZIONE PRATICHE A SEGUITO DI GESTIONE SINISTRI DA MARSH RISK CONSULTING - IMPEGNO DI SPESA.</text:p>
          </table:table-cell>
          <table:table-cell table:style-name="ce2" office:value-type="float" office:value="15018.82">
            <text:p>15018,82</text:p>
          </table:table-cell>
          <table:table-cell table:number-columns-repeated="1021"/>
        </table:table-row>
        <table:table-row table:style-name="ro1">
          <table:table-cell office:value-type="string">
            <text:p>I (Amministrazione generale) - Determina <text:s/>n.1004 del 30/07/2013</text:p>
          </table:table-cell>
          <table:table-cell office:value-type="string">
            <text:p>SGOMBERO SOTTOTETTO VECCHIA SEDE COMUNALE: IMPEGNO DI SPESA.</text:p>
          </table:table-cell>
          <table:table-cell table:style-name="ce2" office:value-type="float" office:value="19210.02">
            <text:p>19210,02</text:p>
          </table:table-cell>
          <table:table-cell table:number-columns-repeated="1021"/>
        </table:table-row>
        <table:table-row table:style-name="ro1">
          <table:table-cell office:value-type="string">
            <text:p>III (Risorse umane) - Determina <text:s/>n.1005 del 30/07/2013</text:p>
          </table:table-cell>
          <table:table-cell office:value-type="string">
            <text:p>RIPARTIZIONE MONTE ORE STRAORDINARIO PER L'ANNO 2013 PER CISCUN SETTORE E SERVIZIO</text:p>
          </table:table-cell>
          <table:table-cell table:style-name="ce2" office:value-type="float" office:value="123860">
            <text:p>123860</text:p>
          </table:table-cell>
          <table:table-cell table:number-columns-repeated="1021"/>
        </table:table-row>
        <table:table-row table:style-name="ro1">
          <table:table-cell office:value-type="string">
            <text:p>VII.15.2 (Assegnazione Alloggi Popolari) - Determina <text:s/>n.1006 del 30/07/2013</text:p>
          </table:table-cell>
          <table:table-cell office:value-type="string">
            <text:p>DECADENZA DALL'ASSEGNAZIONE DI ALLOGGIO DI E.R.P.. SIGNOR D'IPPOLITO ALESSIO.</text:p>
          </table:table-cell>
          <table:table-cell table:number-columns-repeated="1022"/>
        </table:table-row>
        <table:table-row table:style-name="ro1">
          <table:table-cell office:value-type="string">
            <text:p>VII.1 (Diritto allo studio e servizi) - Determina <text:s/>n.1007 del 30/07/2013</text:p>
          </table:table-cell>
          <table:table-cell office:value-type="string">
            <text:p>ESENZIONE DAL RECUPERO DI SOMME FINO AD E 30,00 DOVUTE PER PAGAMENTO DELLA TARIFFA PER LA REFEZIONE SCOLASTICA</text:p>
          </table:table-cell>
          <table:table-cell/>
          <table:table-cell table:style-name="ce2" office:value-type="string">
            <text:p>_P.I. - DETERMINA n° 16 - ALLEGATO A - Annullamento morosi cessati annualità varie fino a 30,00 € .doc</text:p>
          </table:table-cell>
          <table:table-cell table:number-columns-repeated="1020"/>
        </table:table-row>
        <table:table-row table:style-name="ro1">
          <table:table-cell office:value-type="string">
            <text:p>VII.11.1 (Informagiovani) - Determina <text:s/>n.1008 del 30/07/2013</text:p>
          </table:table-cell>
          <table:table-cell office:value-type="string">
            <text:p>L.R. 24/2011. APPROVAZIONE PROGETTO "GIOVANI IN RETE", ORIENTAMENTO E GIOVANI NELLE NUOVE RETI SOCIALI"</text:p>
          </table:table-cell>
          <table:table-cell/>
          <table:table-cell table:style-name="ce2" office:value-type="string">
            <text:p>_progetto giovani in rete.pdf</text:p>
          </table:table-cell>
          <table:table-cell table:number-columns-repeated="1020"/>
        </table:table-row>
        <table:table-row table:style-name="ro1">
          <table:table-cell office:value-type="string">
            <text:p>VII (Servizi alla persona) - Determina <text:s/>n.1009 del 30/07/2013</text:p>
          </table:table-cell>
          <table:table-cell office:value-type="string">
            <text:p>DETERMINAZIONE A CONTRARRE PER L'AFFIDAMENTO DIRETTO EX ART. 125, CO. 11 D. LGS. 12 APRILE 2006, N. 163 "CODICE DEI CONTRATTI PUBBLICI RELATIVI A LAVORI, SERVIZI E FORNITURE IN ATTUAZIONE DELLE DIRETTIVE 2004/17/CE E 2004/18/CE.", DI SERVIZI DI CUI ALL'A</text:p>
          </table:table-cell>
          <table:table-cell table:style-name="ce2" office:value-type="float" office:value="13552.22">
            <text:p>13552,22</text:p>
          </table:table-cell>
          <table:table-cell table:style-name="ce2" office:value-type="string">
            <text:p>bozza convenzione - allegato b,progetto - allegato a</text:p>
          </table:table-cell>
          <table:table-cell table:number-columns-repeated="1020"/>
        </table:table-row>
        <table:table-row table:style-name="ro1">
          <table:table-cell office:value-type="string">
            <text:p>I.7.1 (Acquisti) - Determina <text:s/>n.1010 del 31/07/2013</text:p>
          </table:table-cell>
          <table:table-cell office:value-type="string">
            <text:p>ACQUISTO MATERIALE INFORMATICO TRAMITE ODA ME.PA.</text:p>
          </table:table-cell>
          <table:table-cell table:number-columns-repeated="1022"/>
        </table:table-row>
        <table:table-row table:style-name="ro1">
          <table:table-cell office:value-type="string">
            <text:p>I.7.3 (Incarichi) - Determina <text:s/>n.1011 del 31/07/2013</text:p>
          </table:table-cell>
          <table:table-cell office:value-type="string">
            <text:p>MOTIVI AGGIUNTI AL RICORSO N° 384/2013 REG. RIC. <text:s/>TAR <text:s/>MARCHE <text:s/>- <text:s/>COSTITUZIONE IN GIUDIZIO E CONFERIMENTO MANDATO AVV. <text:s/>MARINA DI CONCETTO</text:p>
          </table:table-cell>
          <table:table-cell table:number-columns-repeated="1022"/>
        </table:table-row>
        <table:table-row table:style-name="ro1">
          <table:table-cell office:value-type="string">
            <text:p>VIII (Attività economiche) - Determina <text:s/>n.1012 del 31/07/2013</text:p>
          </table:table-cell>
          <table:table-cell office:value-type="string">
            <text:p>RISCOSSIONE IMPORTI DOVUTI PER ONERI DERIVANTI DALL'OCCUPAZIONE DELL'AREA ADIBITA A LUNA PARK ESTIVO STAGIONE 2013.</text:p>
          </table:table-cell>
          <table:table-cell table:number-columns-repeated="1022"/>
        </table:table-row>
        <table:table-row table:style-name="ro1">
          <table:table-cell office:value-type="string">
            <text:p>VIII.4 (Commercio) - Determina <text:s/>n.1013 del 31/07/2013</text:p>
          </table:table-cell>
          <table:table-cell office:value-type="string">
            <text:p>RIMBORSO FORFETTARIO DELLE SPESE AI COMPONENTI DELLA "COMMISSIONE COLLAUDO CARBURANTI" (DGR 125/2011 - ART.12) - COLLAUDO DEL 26 LUGLIO 2013</text:p>
          </table:table-cell>
          <table:table-cell table:number-columns-repeated="1022"/>
        </table:table-row>
        <table:table-row table:style-name="ro1">
          <table:table-cell office:value-type="string">
            <text:p>VIII.10.2 (Animazione Turistica) - Determina <text:s/>n.1014 del 31/07/2013</text:p>
          </table:table-cell>
          <table:table-cell office:value-type="string">
            <text:p>ARTIGIANI SOTTO LE STELLE…TRA ARTE, NOTE E PAROLE. APPROVAZIONE PROGRAMMA</text:p>
          </table:table-cell>
          <table:table-cell table:number-columns-repeated="1022"/>
        </table:table-row>
        <table:table-row table:style-name="ro1">
          <table:table-cell office:value-type="string">
            <text:p>XIV (Oggetti diversi) - Determina <text:s/>n.1015 del 31/07/2013</text:p>
          </table:table-cell>
          <table:table-cell office:value-type="string">
            <text:p>PIANO DI SVILUPPO LOCALE DEL GRUPPO D'AZIONE COSTIERA MARCHE SUD. APPROVAZIONE MODIFICHE ED INTEGRAZIONI AGLI AVVISI PUBBLICI: 4.1.1A: "INTERVENTI A FAVORE DELLA VALORIZZAZIONE DELLA QUALITA' DEL PRODOTTO ITTICO LOCALE, IN PARTICOLARE QUELLO DI STAGIONE"</text:p>
          </table:table-cell>
          <table:table-cell table:number-columns-repeated="1022"/>
        </table:table-row>
        <table:table-row table:style-name="ro1">
          <table:table-cell office:value-type="string">
            <text:p>VIII.8.3 (Acquisti Vari e Manutenzioni Ordinarie) - Determina <text:s/>n.1016 del 01/08/2013</text:p>
          </table:table-cell>
          <table:table-cell office:value-type="string">
            <text:p>SERVIZIO DI NOLEGGIO DI DUE MACCHINE FOTOCOPIATRICI MULTIFUNZIONE PER IL SETTORE PROGETTAZIONE E MANUTENZIONE OPERE PUBBLICHE. DETERMINA A CONTRATTARE.</text:p>
          </table:table-cell>
          <table:table-cell table:number-columns-repeated="1022"/>
        </table:table-row>
        <table:table-row table:style-name="ro1">
          <table:table-cell office:value-type="string">
            <text:p>VII.8 (Attività ed eventi sportivi) - Determina <text:s/>n.1017 del 01/08/2013</text:p>
          </table:table-cell>
          <table:table-cell office:value-type="string">
            <text:p>UTILIZZO DEL LAVORO OCCASIONALE CON IL SISTEMA BUONI LAVORO "VOUCHER" PER LA REALIZZAZIONE DEL PROGETTO "FINALI CAMPIONATO SERIE A ENEL"</text:p>
          </table:table-cell>
          <table:table-cell table:style-name="ce2" office:value-type="float" office:value="801">
            <text:p>801</text:p>
          </table:table-cell>
          <table:table-cell table:number-columns-repeated="1021"/>
        </table:table-row>
        <table:table-row table:style-name="ro1">
          <table:table-cell office:value-type="string">
            <text:p>I.16.2 (Comitati di Quartiere) - Determina <text:s/>n.1018 del 01/08/2013</text:p>
          </table:table-cell>
          <table:table-cell office:value-type="string">
            <text:p>IMPEGNO DI SPESA DI EURO 8.000,00 PER ASSEGNAZIONE CONTRIBUTI AI COMITATI DI QUARTIERE PER L'ANNO 2013</text:p>
          </table:table-cell>
          <table:table-cell table:style-name="ce2" office:value-type="float" office:value="8000">
            <text:p>8000</text:p>
          </table:table-cell>
          <table:table-cell table:number-columns-repeated="1021"/>
        </table:table-row>
        <table:table-row table:style-name="ro1">
          <table:table-cell office:value-type="string">
            <text:p>XI.3.4 (Indagini campionarie ISTAT) - Determina <text:s/>n.1019 del 01/08/2013</text:p>
          </table:table-cell>
          <table:table-cell office:value-type="string">
            <text:p>LIQUIDAZIONE COMPENSO AL RILEVATORE ESTERNO PER L'ESECUZIONE DELL'INDAGINE STATISTICA "CONDIZIONI DI SALUTE E RICORSO AI SERVIZI SANITARI - 2^ TRIMESTRE DICEMBRE <text:s/>2012".</text:p>
          </table:table-cell>
          <table:table-cell table:style-name="ce2" office:value-type="float" office:value="610">
            <text:p>610</text:p>
          </table:table-cell>
          <table:table-cell table:number-columns-repeated="1021"/>
        </table:table-row>
        <table:table-row table:style-name="ro1">
          <table:table-cell office:value-type="string">
            <text:p>IV.3.1 (Impegni) - Determina <text:s/>n.1020 del 01/08/2013</text:p>
          </table:table-cell>
          <table:table-cell office:value-type="string">
            <text:p>SPESE FUNZIONAMENTO MERCATI. IMPEGNO DI SPESA.</text:p>
          </table:table-cell>
          <table:table-cell table:style-name="ce2" office:value-type="float" office:value="100">
            <text:p>100</text:p>
          </table:table-cell>
          <table:table-cell table:number-columns-repeated="1021"/>
        </table:table-row>
        <table:table-row table:style-name="ro1">
          <table:table-cell office:value-type="string">
            <text:p>IV.1.3 (Recupero crediti) - Determina <text:s/>n.1021 del 01/08/2013</text:p>
          </table:table-cell>
          <table:table-cell office:value-type="string">
            <text:p>INCAMERAMENTO RESIDUO CAPARRA BOX N. 3;</text:p>
          </table:table-cell>
          <table:table-cell table:style-name="ce2" office:value-type="float" office:value="1359.59">
            <text:p>1359,59</text:p>
          </table:table-cell>
          <table:table-cell table:number-columns-repeated="1021"/>
        </table:table-row>
        <table:table-row table:style-name="ro1">
          <table:table-cell office:value-type="string">
            <text:p>VII.13 (Assistenza diretta e indiretta, benefici economici) - Determina <text:s/>n.1022 del 02/08/2013</text:p>
          </table:table-cell>
          <table:table-cell office:value-type="string">
            <text:p>DETERMINAZIONE DIRIGENZIALE N. 946 DEL 16/07/2013. MODIFICA.</text:p>
          </table:table-cell>
          <table:table-cell/>
          <table:table-cell table:style-name="ce2" office:value-type="string">
            <text:p>H Disciplinare di gara MSA.doc,I Domanda di partecipazione e dichiarazione unica MSA.doc</text:p>
          </table:table-cell>
          <table:table-cell table:number-columns-repeated="1020"/>
        </table:table-row>
        <table:table-row table:style-name="ro1">
          <table:table-cell office:value-type="string">
            <text:p>VII (Servizi alla persona) - Determina <text:s/>n.1023 del 02/08/2013</text:p>
          </table:table-cell>
          <table:table-cell office:value-type="string">
            <text:p>APPROVAZIONE ESECUZIONE ANTICIPATA DELLE PRESTAZIONI RELATIVE AGLI AFFIDAMENTI DI SERVIZI: CENTRO DIURNO ALZHEIMER E RISERVA POSTI NIDO INFANZIA.</text:p>
          </table:table-cell>
          <table:table-cell table:number-columns-repeated="1022"/>
        </table:table-row>
        <table:table-row table:style-name="ro1">
          <table:table-cell office:value-type="string">
            <text:p>VII (Servizi alla persona) - Determina <text:s/>n.1024 del 02/08/2013</text:p>
          </table:table-cell>
          <table:table-cell office:value-type="string">
            <text:p>CONCESSIONE PATROCINIO COMUNALE AL BANCO DI SOLIDARIETA' RIVIERA DELLE PALME</text:p>
          </table:table-cell>
          <table:table-cell table:number-columns-repeated="1022"/>
        </table:table-row>
        <table:table-row table:style-name="ro1">
          <table:table-cell office:value-type="string">
            <text:p>VII.13.5 (Assistenza Domiciliare ad Anziani) - Determina <text:s/>n.1025 del 02/08/2013</text:p>
          </table:table-cell>
          <table:table-cell office:value-type="string">
            <text:p>SERVIZIO ASSOCIATO ASSISTENZA DOMICILIARE ANZIANI - PROSECUZIONE AGOSTO 2013</text:p>
          </table:table-cell>
          <table:table-cell table:style-name="ce2" office:value-type="float" office:value="36500">
            <text:p>36500</text:p>
          </table:table-cell>
          <table:table-cell table:number-columns-repeated="1021"/>
        </table:table-row>
        <table:table-row table:style-name="ro1">
          <table:table-cell office:value-type="string">
            <text:p>VII (Servizi alla persona) - Determina <text:s/>n.1026 del 02/08/2013</text:p>
          </table:table-cell>
          <table:table-cell office:value-type="string">
            <text:p>AFFIDAMENTO DEL PROGETTO "MANO A MANO....SENTIAMOCI" ALLA SOC. COOPERATIVA SOCIALE ONLUS "MANO A MANO"</text:p>
          </table:table-cell>
          <table:table-cell table:style-name="ce2" office:value-type="float" office:value="5512">
            <text:p>5512</text:p>
          </table:table-cell>
          <table:table-cell table:style-name="ce2" office:value-type="string">
            <text:p>_All A) Progetto MANO A MANO SENTIAMOCI.doc,_All. B) Schema convenzione.doc</text:p>
          </table:table-cell>
          <table:table-cell table:number-columns-repeated="1020"/>
        </table:table-row>
        <table:table-row table:style-name="ro1">
          <table:table-cell office:value-type="string">
            <text:p>VII.13 (Assistenza diretta e indiretta, benefici economici) - Determina <text:s/>n.1027 del 02/08/2013</text:p>
          </table:table-cell>
          <table:table-cell office:value-type="string">
            <text:p>D.G.R. N. 6/2012 - INTERVENTI PER LA NON AUTOSUFFICIENZA - INCARICHI PROFESSIONALI ASSISTENTI SOCIALI FINO AL 31/08/2013</text:p>
          </table:table-cell>
          <table:table-cell table:style-name="ce2" office:value-type="float" office:value="3100">
            <text:p>3100</text:p>
          </table:table-cell>
          <table:table-cell table:style-name="ce2" office:value-type="string">
            <text:p>_Allegato A) contratto.doc</text:p>
          </table:table-cell>
          <table:table-cell table:number-columns-repeated="1020"/>
        </table:table-row>
        <table:table-row table:style-name="ro1">
          <table:table-cell office:value-type="string">
            <text:p>VIII (Attività economiche) - Determina <text:s/>n.1028 del 02/08/2013</text:p>
          </table:table-cell>
          <table:table-cell office:value-type="string">
            <text:p>MANIFESTAZIONE NOTTE BIANCA 2013 - IMPEGNO SPESA ATTIVITA' COLLATERALI.</text:p>
          </table:table-cell>
          <table:table-cell table:style-name="ce2" office:value-type="float" office:value="7840.8">
            <text:p>7840,8</text:p>
          </table:table-cell>
          <table:table-cell table:number-columns-repeated="1021"/>
        </table:table-row>
        <table:table-row table:style-name="ro1">
          <table:table-cell office:value-type="string">
            <text:p>VII.7.8 (Patrocinio e/o contributo in favore delle manifestazioni culturali) - Determina <text:s/>n.1029 del 06/08/2013</text:p>
          </table:table-cell>
          <table:table-cell office:value-type="string">
            <text:p>ASSOCIAZIONE CULTURALE "FIDES VITA" DI SAN BENEDETTO DEL TRONTO. INIZIATIVA DENOMINATA "L'AVVENIMENTO IN PIAZZA 2013"IN PROGRAMMA DAL 13 AL 15 AGOSTO C.A. PRESSO L'AREA EX GALOPPATOIO DI SAN BENEDETTO DEL TRONTO. CONCESSIONE PATROCINIO COMUNALE.</text:p>
          </table:table-cell>
          <table:table-cell table:number-columns-repeated="1022"/>
        </table:table-row>
        <table:table-row table:style-name="ro1">
          <table:table-cell office:value-type="string">
            <text:p>III (Risorse umane) - Determina <text:s/>n.1030 del 06/08/2013</text:p>
          </table:table-cell>
          <table:table-cell office:value-type="string">
            <text:p>APPLICAZIONE ART. 42, 5° COMMA, <text:s/>D. LGS. N. 151/2001</text:p>
          </table:table-cell>
          <table:table-cell table:number-columns-repeated="1022"/>
        </table:table-row>
        <table:table-row table:style-name="ro1">
          <table:table-cell office:value-type="string">
            <text:p>III (Risorse umane) - Determina <text:s/>n.1031 del 06/08/2013</text:p>
          </table:table-cell>
          <table:table-cell office:value-type="string">
            <text:p>CONFERIMENTO MANSIONI SUPERIORI</text:p>
          </table:table-cell>
          <table:table-cell table:number-columns-repeated="1022"/>
        </table:table-row>
        <table:table-row table:style-name="ro1">
          <table:table-cell office:value-type="string">
            <text:p>VII.13 (Assistenza diretta e indiretta, benefici economici) - Determina <text:s/>n.1032 del 06/08/2013</text:p>
          </table:table-cell>
          <table:table-cell office:value-type="string">
            <text:p>PROGETTO "HOME CARE PREMIUM 2012" - INCARICO CASE/CARE MANAGER</text:p>
          </table:table-cell>
          <table:table-cell/>
          <table:table-cell table:style-name="ce2" office:value-type="string">
            <text:p>_Allegato A) schema contratto AS.doc</text:p>
          </table:table-cell>
          <table:table-cell table:number-columns-repeated="1020"/>
        </table:table-row>
        <table:table-row table:style-name="ro1">
          <table:table-cell office:value-type="string">
            <text:p>IV (Risorse finanziarie e patrimonio) - Determina <text:s/>n.1033 del 06/08/2013</text:p>
          </table:table-cell>
          <table:table-cell office:value-type="string">
            <text:p>LAVORI DI AMPLIAMENTO SCUOLA MATERNA IN VIA ALFORTVILLE - APPROVAZIONE STATO FINALE E COLLAUDO TECNICO-AMMINISTRATIVO</text:p>
          </table:table-cell>
          <table:table-cell table:number-columns-repeated="1022"/>
        </table:table-row>
        <table:table-row table:style-name="ro1">
          <table:table-cell office:value-type="string">
            <text:p>VII (Servizi alla persona) - Determina <text:s/>n.1034 del 06/08/2013</text:p>
          </table:table-cell>
          <table:table-cell office:value-type="string">
            <text:p>SERVIZI DI PULIZIA NIDI DI INFANZIA COMUNALI. PROROGA TECNICA FINO AL 31.12.2013</text:p>
          </table:table-cell>
          <table:table-cell table:style-name="ce2" office:value-type="float" office:value="14080.92">
            <text:p>14080,92</text:p>
          </table:table-cell>
          <table:table-cell table:number-columns-repeated="1021"/>
        </table:table-row>
        <table:table-row table:style-name="ro1">
          <table:table-cell office:value-type="string">
            <text:p><text:s/>() - Determina <text:s/>n.1035 del 06/08/2013</text:p>
          </table:table-cell>
          <table:table-cell office:value-type="string">
            <text:p>LAVORI DI RIMOZIONE M.C.A. PRESSO EDIFICI DI PROPRIETA' COMUNALE. APPROVAZIONE IMPEGNO DI SPESA ED AFFIDAMENTO LAVORI.</text:p>
          </table:table-cell>
          <table:table-cell table:style-name="ce2" office:value-type="float" office:value="13648">
            <text:p>13648</text:p>
          </table:table-cell>
          <table:table-cell table:number-columns-repeated="1021"/>
        </table:table-row>
        <table:table-row table:style-name="ro1">
          <table:table-cell office:value-type="string">
            <text:p>VI.5 (Opere pubbliche) - Determina <text:s/>n.1036 del 06/08/2013</text:p>
          </table:table-cell>
          <table:table-cell office:value-type="string">
            <text:p>INCARICO DI SERVIZI INERENTI ATTIVITA' DI MONITORAGGIO CONSUMI COMUNALI E ATTIVITA' DI "START-UP" DELLO SPORTELLO ENERGIA</text:p>
          </table:table-cell>
          <table:table-cell table:style-name="ce2" office:value-type="float" office:value="6000">
            <text:p>6000</text:p>
          </table:table-cell>
          <table:table-cell table:style-name="ce2" office:value-type="string">
            <text:p>allegato a_convenzione-incarico-em.doc</text:p>
          </table:table-cell>
          <table:table-cell table:number-columns-repeated="1020"/>
        </table:table-row>
        <table:table-row table:style-name="ro1">
          <table:table-cell office:value-type="string">
            <text:p><text:s/>() - Determina <text:s/>n.1037 del 06/08/2013</text:p>
          </table:table-cell>
          <table:table-cell office:value-type="string">
            <text:p>LAVORI DI MANUTENZIONE IMPIANTI SPORTIVI. APPROVAZIONE IMPEGNO DI SPESA ED AFFIDAMENTO LAVORI.</text:p>
          </table:table-cell>
          <table:table-cell table:style-name="ce2" office:value-type="float" office:value="14597.44">
            <text:p>14597,44</text:p>
          </table:table-cell>
          <table:table-cell table:number-columns-repeated="1021"/>
        </table:table-row>
        <table:table-row table:style-name="ro1">
          <table:table-cell office:value-type="string">
            <text:p>VI.9.1 (Politiche ed Iniziative Ambientali (Bandiera Blu, Ecc.)) - Determina <text:s/>n.1038 del 06/08/2013</text:p>
          </table:table-cell>
          <table:table-cell office:value-type="string">
            <text:p>RISERVA NATURALE REGIONALE SENTINA - ATTIVITA' DI EDUCAZIONE AMBIENTALE NELLE SCUOLE E NELLA RISERVA SENTINA - AFFIDAMENTO A GUIDA AMBIENTALE - CIG N.Z630B182FA</text:p>
          </table:table-cell>
          <table:table-cell table:style-name="ce2" office:value-type="float" office:value="2000">
            <text:p>2000</text:p>
          </table:table-cell>
          <table:table-cell table:number-columns-repeated="1021"/>
        </table:table-row>
        <table:table-row table:style-name="ro1">
          <table:table-cell office:value-type="string">
            <text:p>VI.5.4 (Verde Pubblico) - Determina <text:s/>n.1039 del 06/08/2013</text:p>
          </table:table-cell>
          <table:table-cell office:value-type="string">
            <text:p>LIQUIDAZIONE CONTRIBUTI AD ASSOCIAZIONI PER GESTIONE AREE VERDI ANNO 2013 ASSOCIAZIONE "PARCO ANNUNZIATA" PORTO D'ASCOLI</text:p>
          </table:table-cell>
          <table:table-cell table:style-name="ce2" office:value-type="float" office:value="2500">
            <text:p>2500</text:p>
          </table:table-cell>
          <table:table-cell table:number-columns-repeated="1021"/>
        </table:table-row>
        <table:table-row table:style-name="ro1">
          <table:table-cell office:value-type="string">
            <text:p>VI.9.1 (Politiche ed Iniziative Ambientali (Bandiera Blu, Ecc.)) - Determina <text:s/>n.1040 del 06/08/2013</text:p>
          </table:table-cell>
          <table:table-cell office:value-type="string">
            <text:p>CONTRIBUTO COMUNALE PER MANIFESTAZIONE "ECOLOGICAMENTE 2013 - CONCORSO C'ERA UNA VOLTA UNA FOGLIA " - <text:s/>ASSOCIAZIONE CULTURALE SPAZIOAMBIENTE.</text:p>
          </table:table-cell>
          <table:table-cell table:style-name="ce2" office:value-type="float" office:value="3000">
            <text:p>3000</text:p>
          </table:table-cell>
          <table:table-cell table:number-columns-repeated="1021"/>
        </table:table-row>
        <table:table-row table:style-name="ro1">
          <table:table-cell office:value-type="string">
            <text:p>VIII.8 (Pesca e Mercato Ittico) - Determina <text:s/>n.1041 del 06/08/2013</text:p>
          </table:table-cell>
          <table:table-cell office:value-type="string">
            <text:p>ACQUISTO BENI SERVIZIO MERCATO ITTICO ALL'INGROSSO SECONDO SEMESTRE 2013 - IMPEGNO DI SPESA</text:p>
          </table:table-cell>
          <table:table-cell table:style-name="ce2" office:value-type="float" office:value="3500">
            <text:p>3500</text:p>
          </table:table-cell>
          <table:table-cell table:number-columns-repeated="1021"/>
        </table:table-row>
        <table:table-row table:style-name="ro1">
          <table:table-cell office:value-type="string">
            <text:p>VIII.8 (Pesca e Mercato Ittico) - Determina <text:s/>n.1042 del 06/08/2013</text:p>
          </table:table-cell>
          <table:table-cell office:value-type="string">
            <text:p>MANUTENZIONE DELL'IMPIANTO A SCHEDE MEGNETICHE PER L'EROGAZIONE DI ACQUA POTABILE ED ENERGIA ELETTRICA UBICATO IN AMBITO PORTUALE - CIG ZAA0B0E0BA.</text:p>
          </table:table-cell>
          <table:table-cell table:style-name="ce2" office:value-type="float" office:value="1220">
            <text:p>1220</text:p>
          </table:table-cell>
          <table:table-cell table:number-columns-repeated="1021"/>
        </table:table-row>
        <table:table-row table:style-name="ro1">
          <table:table-cell office:value-type="string">
            <text:p>IV.14.2 (Gare d'appalto) - Determina <text:s/>n.1043 del 07/08/2013</text:p>
          </table:table-cell>
          <table:table-cell office:value-type="string">
            <text:p>AFFIDAMENTO DEL SERVIZIO DI CUSTODIA DELLA SALA CONFERENZE "AUDITORIUM GIOVANNI TEBALDINI" E DEL TEATRO COMUNALE CONCORDIA. DETERMINA A CONTRATTARE.</text:p>
          </table:table-cell>
          <table:table-cell/>
          <table:table-cell table:style-name="ce2" office:value-type="string">
            <text:p>_capitolato.doc,_CURRICULUM.doc,_DOMANDA DI PARTECIPAZIONE.doc,_Lettera invito.doc,_OFFERTA ECONOMICA.doc</text:p>
          </table:table-cell>
          <table:table-cell table:number-columns-repeated="1020"/>
        </table:table-row>
        <table:table-row table:style-name="ro1">
          <table:table-cell office:value-type="string">
            <text:p>VII.5 (Istituti culturali (Musei, Biblioteche, Teatri, Scuola comunale di musica, etc.)) - Determina <text:s/>n.1044 del 07/08/2013</text:p>
          </table:table-cell>
          <table:table-cell office:value-type="string">
            <text:p>APPROVAZIONE PROTOCOLLO OPERATIVO TRA LA PROVINCIA DI ASCOLI PICENO E IL COMUNE DI SAN BENEDETTO DEL TRONTO PER LA REALIZZAZIONE DELL'INTERVENTO PREVISTO DAL WP 3.4 SUL MUSEO DEL MARE.</text:p>
          </table:table-cell>
          <table:table-cell/>
          <table:table-cell table:style-name="ce2" office:value-type="string">
            <text:p>_allegato.doc</text:p>
          </table:table-cell>
          <table:table-cell table:number-columns-repeated="1020"/>
        </table:table-row>
        <table:table-row table:style-name="ro1">
          <table:table-cell office:value-type="string">
            <text:p>VII.5 (Istituti culturali (Musei, Biblioteche, Teatri, Scuola comunale di musica, etc.)) - Determina <text:s/>n.1045 del 09/08/2013</text:p>
          </table:table-cell>
          <table:table-cell office:value-type="string">
            <text:p>ISTITUTO MUSICALE "A.VIVALDI". SOSTEGNO A MANIFESTAZIONI EXTRA-CURRICOLARI. IMPEGNO DI SPESA E 400,00</text:p>
          </table:table-cell>
          <table:table-cell table:style-name="ce2" office:value-type="float" office:value="400">
            <text:p>400</text:p>
          </table:table-cell>
          <table:table-cell table:number-columns-repeated="1021"/>
        </table:table-row>
        <table:table-row table:style-name="ro1">
          <table:table-cell office:value-type="string">
            <text:p>VII.1 (Diritto allo studio e servizi) - Determina <text:s/>n.1046 del 09/08/2013</text:p>
          </table:table-cell>
          <table:table-cell office:value-type="string">
            <text:p>INIZIATIVE IN MATERIA DI SERVIZI PER IL DIRITTO ALLO STUDIO - IMPEGNI DI SPESA PER L'EROGAZIONE DI CONTRIBUTI RELATIVAMENTE ALL'ISTRUZIONE DOMICILIARE ED AL CANONE ANNUO ADSL PER LE SCUOLE.</text:p>
          </table:table-cell>
          <table:table-cell table:style-name="ce2" office:value-type="float" office:value="10820">
            <text:p>10820</text:p>
          </table:table-cell>
          <table:table-cell table:number-columns-repeated="1021"/>
        </table:table-row>
        <table:table-row table:style-name="ro1">
          <table:table-cell office:value-type="string">
            <text:p>III (Risorse umane) - Determina <text:s/>n.1047 del 09/08/2013</text:p>
          </table:table-cell>
          <table:table-cell office:value-type="string">
            <text:p>TRASFORMAZIONE DEL RAPPORTO DI LAVORO A TEMPO PARZIALE DA 25 ORE A 35 ORE SETTIMANALI, DIPENDENTE <text:s/>TAFFONI EDOARDO ENZO.</text:p>
          </table:table-cell>
          <table:table-cell table:style-name="ce2" office:value-type="float" office:value="3932">
            <text:p>3932</text:p>
          </table:table-cell>
          <table:table-cell table:number-columns-repeated="1021"/>
        </table:table-row>
        <table:table-row table:style-name="ro1">
          <table:table-cell office:value-type="string">
            <text:p>III (Risorse umane) - Determina <text:s/>n.1048 del 09/08/2013</text:p>
          </table:table-cell>
          <table:table-cell office:value-type="string">
            <text:p>AVVISO DI SELEZIONE, PER TITOLI E COLLOQUIO, DI MOBILITA' ESTERNA AI SENSI DELL'ART. 30 DEL DECRETO <text:s/>LEGISLATIVO 30 MARZO 2001, N. 165 <text:s/>N. 1 POSTO A TEMPO PIENO ED INDETERMINATO DI "FUNZIONARIO AMMINISTRATIVO ESPERTO BENI CULTURALI <text:s/>" CATEGORIA GIURIDICA</text:p>
          </table:table-cell>
          <table:table-cell table:style-name="ce2" office:value-type="float" office:value="12580">
            <text:p>12580</text:p>
          </table:table-cell>
          <table:table-cell table:number-columns-repeated="1021"/>
        </table:table-row>
        <table:table-row table:style-name="ro1">
          <table:table-cell office:value-type="string">
            <text:p>VII (Servizi alla persona) - Determina <text:s/>n.1049 del 09/08/2013</text:p>
          </table:table-cell>
          <table:table-cell office:value-type="string">
            <text:p>SERVIZIO DI SOSTEGNO SOCIO-EDUCATIVO PER MINORI A RISCHIO DI DISAGIO SOCIALE. IMPEGNO 2013</text:p>
          </table:table-cell>
          <table:table-cell table:style-name="ce2" office:value-type="float" office:value="119635.05">
            <text:p>119635,05</text:p>
          </table:table-cell>
          <table:table-cell table:number-columns-repeated="1021"/>
        </table:table-row>
        <table:table-row table:style-name="ro1">
          <table:table-cell office:value-type="string">
            <text:p><text:s/>() - Determina <text:s/>n.1050 del 09/08/2013</text:p>
          </table:table-cell>
          <table:table-cell office:value-type="string">
            <text:p>CANONE ANNUALE PROGETTO "IL SOLE NEGLI ENTI PUBBLICI". APPROVAZIONE IMPEGNO DI SPESA</text:p>
          </table:table-cell>
          <table:table-cell table:style-name="ce2" office:value-type="float" office:value="14026.56">
            <text:p>14026,56</text:p>
          </table:table-cell>
          <table:table-cell table:number-columns-repeated="1021"/>
        </table:table-row>
        <table:table-row table:style-name="ro1">
          <table:table-cell office:value-type="string">
            <text:p>I.15.2 (Affidamenti di servizi a terzi) - Determina <text:s/>n.1051 del 09/08/2013</text:p>
          </table:table-cell>
          <table:table-cell office:value-type="string">
            <text:p>AFFIDAMENTO DEL SERVIZIO VIGILANZA SCOLASTICA PER GLI ANNI SCOLASTICI 2013/2014, 2014/2015, 2015/2016. DETERMINAZIONE A CONTRATTARE.</text:p>
          </table:table-cell>
          <table:table-cell table:style-name="ce2" office:value-type="float" office:value="151618.96">
            <text:p>151618,96</text:p>
          </table:table-cell>
          <table:table-cell table:style-name="ce2" office:value-type="string">
            <text:p>Capitolato d’appalto per l’affidamento del SERVIZIO DI VIGILANZA SCOLASTICA,Lettera dinvito</text:p>
          </table:table-cell>
          <table:table-cell table:number-columns-repeated="1020"/>
        </table:table-row>
        <table:table-row table:style-name="ro1">
          <table:table-cell office:value-type="string">
            <text:p>VII.1 (Diritto allo studio e servizi) - Determina <text:s/>n.1052 del 13/08/2013</text:p>
          </table:table-cell>
          <table:table-cell office:value-type="string">
            <text:p>SERVIZIO DI RICARICA DELLE JUNIOR CARD - CONVENZIONE CON CARTOLIBRERIA.</text:p>
          </table:table-cell>
          <table:table-cell table:number-columns-repeated="1022"/>
        </table:table-row>
        <table:table-row table:style-name="ro1">
          <table:table-cell office:value-type="string">
            <text:p>VII.1 (Diritto allo studio e servizi) - Determina <text:s/>n.1053 del 13/08/2013</text:p>
          </table:table-cell>
          <table:table-cell office:value-type="string">
            <text:p>INIZIATIVE IN MATERIA DI SERVIZI DIRITTO ALLO STUDIO PER L'ANNO SCOLASTICO 2012/2013 - APPROVAZIONE DELL'EROGAZIONE <text:s/>DI CONTRIBUTI VARI ALLE SCUOLE PUBBLICHE CITTADINE.</text:p>
          </table:table-cell>
          <table:table-cell table:number-columns-repeated="1022"/>
        </table:table-row>
        <table:table-row table:style-name="ro1">
          <table:table-cell office:value-type="string">
            <text:p>VII.7.8 (Patrocinio e/o contributo in favore delle manifestazioni culturali) - Determina <text:s/>n.1054 del 13/08/2013</text:p>
          </table:table-cell>
          <table:table-cell office:value-type="string">
            <text:p>ASSOCIAZIONE "ALCHIMIE D'ARTE" DI SAN BENEDETTO DEL TRONTO. PRESENTAZIONE DEL LIBRO DAL TITOLO "CHI VOLA BASSO NON PUO' TOCCARE IL CIELO"IN PROGRAMMA IL GIORNO 07 SETTEMBRE C.A. PRESSO LA "SALA DELLA POESIA" DEL PALAZZO BICE PIACENTINI DI SAN BENEDETTO D</text:p>
          </table:table-cell>
          <table:table-cell table:number-columns-repeated="1022"/>
        </table:table-row>
        <table:table-row table:style-name="ro1">
          <table:table-cell office:value-type="string">
            <text:p>IX (Polizia locale e sicurezza pubblica) - Determina <text:s/>n.1055 del 13/08/2013</text:p>
          </table:table-cell>
          <table:table-cell office:value-type="string">
            <text:p>FI.FA. SECURITY - CONCESSIONE PATROCINIO COMUNALE PER L'INIZIATIVA PROGETTO PEGASO "IN CENTRO SICURI"</text:p>
          </table:table-cell>
          <table:table-cell table:number-columns-repeated="1022"/>
        </table:table-row>
        <table:table-row table:style-name="ro1">
          <table:table-cell office:value-type="string">
            <text:p>VII.6 (Impianti Sportivi) - Determina <text:s/>n.1056 del 14/08/2013</text:p>
          </table:table-cell>
          <table:table-cell office:value-type="string">
            <text:p>PROCEDURA DI SELEZIONE PER L'AFFIDAMENTO IN GESTIONE DELL'IMPIANTO SPORTIVO "CENTRO SPORTIVO SABATINO D'ANGELO" . AGGIUDICAZIONE</text:p>
          </table:table-cell>
          <table:table-cell table:number-columns-repeated="1022"/>
        </table:table-row>
        <table:table-row table:style-name="ro1">
          <table:table-cell office:value-type="string">
            <text:p>VII.5.3 (Musei) - Determina <text:s/>n.1057 del 14/08/2013</text:p>
          </table:table-cell>
          <table:table-cell office:value-type="string">
            <text:p>RIMBORSO TARIFFA MATRIMONI. IMPEGNO DI SPESA</text:p>
          </table:table-cell>
          <table:table-cell table:style-name="ce2" office:value-type="float" office:value="412.6">
            <text:p>412,6</text:p>
          </table:table-cell>
          <table:table-cell table:number-columns-repeated="1021"/>
        </table:table-row>
        <table:table-row table:style-name="ro1">
          <table:table-cell office:value-type="string">
            <text:p>VII.14.3 (Centro Giovani e Politiche Giovanili) - Determina <text:s/>n.1058 del 14/08/2013</text:p>
          </table:table-cell>
          <table:table-cell office:value-type="string">
            <text:p>INTERVENTI IN MATERIA DI POLITICHE GIOVANILI ANNO 2013. IMPEGNO DI SPESA.</text:p>
          </table:table-cell>
          <table:table-cell table:style-name="ce2" office:value-type="float" office:value="10850.47">
            <text:p>10850,47</text:p>
          </table:table-cell>
          <table:table-cell table:style-name="ce2" office:value-type="string">
            <text:p>allegato</text:p>
          </table:table-cell>
          <table:table-cell table:number-columns-repeated="1020"/>
        </table:table-row>
        <table:table-row table:style-name="ro1">
          <table:table-cell office:value-type="string">
            <text:p>VII.8 (Attività ed eventi sportivi) - Determina <text:s/>n.1059 del 14/08/2013</text:p>
          </table:table-cell>
          <table:table-cell office:value-type="string">
            <text:p>INTERVENTI IN MATERIA DI SPORT ANNO 2013. IMPEGNO DI SPESA</text:p>
          </table:table-cell>
          <table:table-cell table:style-name="ce2" office:value-type="float" office:value="22400">
            <text:p>22400</text:p>
          </table:table-cell>
          <table:table-cell table:style-name="ce2" office:value-type="string">
            <text:p>_allegato</text:p>
          </table:table-cell>
          <table:table-cell table:number-columns-repeated="1020"/>
        </table:table-row>
        <table:table-row table:style-name="ro1">
          <table:table-cell office:value-type="string">
            <text:p>IX.2.4 (Beni Strumentali) - Determina <text:s/>n.1060 del 14/08/2013</text:p>
          </table:table-cell>
          <table:table-cell office:value-type="string">
            <text:p>ARMADI SPOGLIATOIO PER LA POLIZIA LOCALE - DETERMINA A CONTRARRE</text:p>
          </table:table-cell>
          <table:table-cell table:style-name="ce2" office:value-type="float" office:value="3267">
            <text:p>3267</text:p>
          </table:table-cell>
          <table:table-cell table:number-columns-repeated="1021"/>
        </table:table-row>
        <table:table-row table:style-name="ro1">
          <table:table-cell office:value-type="string">
            <text:p>III.12.1 (Personale Polizia Municipale.) - Determina <text:s/>n.1061 del 14/08/2013</text:p>
          </table:table-cell>
          <table:table-cell office:value-type="string">
            <text:p>DOTAZIONE VESTIARIO ESTIVO AGENTI P.M. ASSUNTI A T.D. - DETERMINA A CONTRARRE</text:p>
          </table:table-cell>
          <table:table-cell table:style-name="ce2" office:value-type="float" office:value="2429.2">
            <text:p>2429,2</text:p>
          </table:table-cell>
          <table:table-cell table:number-columns-repeated="1021"/>
        </table:table-row>
        <table:table-row table:style-name="ro1">
          <table:table-cell office:value-type="string">
            <text:p>V.1 (Contenzioso) - Determina <text:s/>n.1062 del 19/08/2013</text:p>
          </table:table-cell>
          <table:table-cell office:value-type="string">
            <text:p>RICORSO DINANZI AL TRIBUNALE DI ASCOLIPICENO. COSTITUZIONE IN GIUDIZIO E CONFERIMENTO MANDATO ALL'AVV. MARINA DI CONCETTO.</text:p>
          </table:table-cell>
          <table:table-cell table:number-columns-repeated="1022"/>
        </table:table-row>
        <table:table-row table:style-name="ro1">
          <table:table-cell office:value-type="string">
            <text:p>VII.13.7 (Casa di Riposo Centro Primavera) - Determina <text:s/>n.1063 del 20/08/2013</text:p>
          </table:table-cell>
          <table:table-cell office:value-type="string">
            <text:p>CASA DI RIPOSO PRESSO IL CENTRO SOCIALE PRIMAVERA. RIDUZIONE DELLA RETTA PER OSPITE.</text:p>
          </table:table-cell>
          <table:table-cell table:number-columns-repeated="1022"/>
        </table:table-row>
        <table:table-row table:style-name="ro1">
          <table:table-cell office:value-type="string">
            <text:p>VII.13.7 (Casa di Riposo Centro Primavera) - Determina <text:s/>n.1064 del 20/08/2013</text:p>
          </table:table-cell>
          <table:table-cell office:value-type="string">
            <text:p>CASA DI RIPOSO PRESSO IL CENTRO SOCIALE PRIMAVERA. RIDUZIONE DELLA RETTA PER OSPITE.</text:p>
          </table:table-cell>
          <table:table-cell table:number-columns-repeated="1022"/>
        </table:table-row>
        <table:table-row table:style-name="ro1">
          <table:table-cell office:value-type="string">
            <text:p>V.1.1 (Codice della Strada) - Determina <text:s/>n.1065 del 20/08/2013</text:p>
          </table:table-cell>
          <table:table-cell office:value-type="string">
            <text:p>RICORSO IN OPPOSIZIONE A VERBALE PER VIOLAZIONE NORME DEL C.D.S. N. <text:s/>088086/T/13 DEL 23.05.2013, R.G. N. 1395/13 TRIBUNALE SEZ. DI SAN BENEDETTO DEL TRONTO. COSTITUZIONE IN GIUDIZIO E INCARICO <text:s/>CAP. MAURO CAPRIOTTI.</text:p>
          </table:table-cell>
          <table:table-cell table:number-columns-repeated="1022"/>
        </table:table-row>
        <table:table-row table:style-name="ro1">
          <table:table-cell office:value-type="string">
            <text:p>V.1.1 (Codice della Strada) - Determina <text:s/>n.1066 del 20/08/2013</text:p>
          </table:table-cell>
          <table:table-cell office:value-type="string">
            <text:p>RICORSO IN OPPOSIZIONE A VERBALE PER VIOLAZIONE NORME DEL C.D.S. N. <text:s/>000068/P/13 DEL 14.05.2013, R.G. N. 1322/2013 TRIBUNALE SEZ. DI SAN BENEDETTO DEL TRONTO. COSTITUZIONE IN GIUDIZIO E INCARICO <text:s/>CAP. MAURO CAPRIOTTI.</text:p>
          </table:table-cell>
          <table:table-cell table:number-columns-repeated="1022"/>
        </table:table-row>
        <table:table-row table:style-name="ro1">
          <table:table-cell office:value-type="string">
            <text:p>V.1.1 (Codice della Strada) - Determina <text:s/>n.1067 del 20/08/2013</text:p>
          </table:table-cell>
          <table:table-cell office:value-type="string">
            <text:p>RICORSO IN OPPOSIZIONE A VERBALE PER VIOLAZIONE NORME DEL C.D.S. N. <text:s/>185239/A/13 DEL 21.04.2013, R.G. N. 1415/13 TRIBUNALE SEZ. DI SAN BENEDETTO DEL TRONTO. COSTITUZIONE IN GIUDIZIO E INCARICO <text:s/>CAP. MAURO CAPRIOTTI.</text:p>
          </table:table-cell>
          <table:table-cell table:number-columns-repeated="1022"/>
        </table:table-row>
        <table:table-row table:style-name="ro1">
          <table:table-cell office:value-type="string">
            <text:p>V.1.1 (Codice della Strada) - Determina <text:s/>n.1068 del 20/08/2013</text:p>
          </table:table-cell>
          <table:table-cell office:value-type="string">
            <text:p>RICORSO IN OPPOSIZIONE A VERBALI PER VIOLAZIONE NORME DEL C.D.S. N. <text:s/>087688/T/13 DEL 27.04.2013 E N. 087731/T/13 DEL 29.04.2013, R.G. N. 1417/13 TRIBUNALE SEZ. DI SAN BENEDETTO DEL TRONTO. COSTITUZIONE IN GIUDIZIO E INCARICO <text:s/>CAP. MAURO CAPRIOTTI.</text:p>
          </table:table-cell>
          <table:table-cell table:number-columns-repeated="1022"/>
        </table:table-row>
        <table:table-row table:style-name="ro1">
          <table:table-cell office:value-type="string">
            <text:p>V.1.1 (Codice della Strada) - Determina <text:s/>n.1069 del 20/08/2013</text:p>
          </table:table-cell>
          <table:table-cell office:value-type="string">
            <text:p>RICORSO IN OPPOSIZIONE A VERBALE PER VIOLAZIONE NORME DEL C.D.S. N. <text:s/>036408/V/13 DEL 24.03.2013, R.G. N. 1403/13 TRIBUNALE SEZ. DI SAN BENEDETTO DEL TRONTO. COSTITUZIONE IN GIUDIZIO E INCARICO <text:s/>CAP. MAURO CAPRIOTTI.</text:p>
          </table:table-cell>
          <table:table-cell table:number-columns-repeated="1022"/>
        </table:table-row>
        <table:table-row table:style-name="ro1">
          <table:table-cell office:value-type="string">
            <text:p>V.1.1 (Codice della Strada) - Determina <text:s/>n.1070 del 20/08/2013</text:p>
          </table:table-cell>
          <table:table-cell office:value-type="string">
            <text:p>RICORSO IN OPPOSIZIONE A VERBALE PER VIOLAZIONE NORME DEL C.D.S. N. 036586/V/13 DEL 31.05.2013, R.G. N. 1431/13 TRIBUNALE SEZ. DI SAN BENEDETTO DEL TRONTO. COSTITUZIONE IN GIUDIZIO E INCARICO <text:s/>CAP. MAURO CAPRIOTTI.</text:p>
          </table:table-cell>
          <table:table-cell table:number-columns-repeated="1022"/>
        </table:table-row>
        <table:table-row table:style-name="ro1">
          <table:table-cell office:value-type="string">
            <text:p>I.15.2 (Affidamenti di servizi a terzi) - Determina <text:s/>n.1071 del 21/08/2013</text:p>
          </table:table-cell>
          <table:table-cell office:value-type="string">
            <text:p>AFFIDAMENTO DEL SERVIZIO VIGILANZA SCOLASTICA PER GLI ANNI 2013/2014, 2014/2015, 2015/2016. NOMINA DELLA COMMISSIONE GIUDICATRICE</text:p>
          </table:table-cell>
          <table:table-cell table:number-columns-repeated="1022"/>
        </table:table-row>
        <table:table-row table:style-name="ro1">
          <table:table-cell office:value-type="string">
            <text:p>VII.13.7 (Casa di Riposo Centro Primavera) - Determina <text:s/>n.1072 del 22/08/2013</text:p>
          </table:table-cell>
          <table:table-cell office:value-type="string">
            <text:p>GESTIONE DEL SERVIZIO CENTRO SOCIALE PRIMAVERA CASA DI RIPOSO E RESIDENZA PROTETTA . AGGIUDICAZIONE DEFINITIVA (CIG 5152195DCD)</text:p>
          </table:table-cell>
          <table:table-cell table:style-name="ce2" office:value-type="float" office:value="2200128.08">
            <text:p>2200128,08</text:p>
          </table:table-cell>
          <table:table-cell table:style-name="ce2" office:value-type="string">
            <text:p>_allegato a.pdf,_allegato b.pdf</text:p>
          </table:table-cell>
          <table:table-cell table:number-columns-repeated="1020"/>
        </table:table-row>
        <table:table-row table:style-name="ro1">
          <table:table-cell office:value-type="string">
            <text:p>III.6 (Retribuzioni e compensi) - Determina <text:s/>n.1073 del 22/08/2013</text:p>
          </table:table-cell>
          <table:table-cell office:value-type="string">
            <text:p>FONDO INCENTIVANTE LA PIANIFICAZIONE URBANISTICA - REVISIONE ELENCO</text:p>
          </table:table-cell>
          <table:table-cell table:number-columns-repeated="1022"/>
        </table:table-row>
        <table:table-row table:style-name="ro1">
          <table:table-cell office:value-type="string">
            <text:p>V.1.1 (Codice della Strada) - Determina <text:s/>n.1074 del 23/08/2013</text:p>
          </table:table-cell>
          <table:table-cell office:value-type="string">
            <text:p>RICORSO IN OPPOSIZIONE A VERBALE PER VIOLAZIONE NORME DEL C.D.S. N. <text:s/>187393/A/13 DEL 05.06.2013, R.G. N. 1580/13 TRIBUNALE SEZ. DI SAN BENEDETTO DEL TRONTO. COSTITUZIONE IN GIUDIZIO E INCARICO <text:s/>CAP. MAURO CAPRIOTTI.</text:p>
          </table:table-cell>
          <table:table-cell table:number-columns-repeated="1022"/>
        </table:table-row>
        <table:table-row table:style-name="ro1">
          <table:table-cell office:value-type="string">
            <text:p>VI.5.4 (Verde Pubblico) - Determina <text:s/>n.1075 del 23/08/2013</text:p>
          </table:table-cell>
          <table:table-cell office:value-type="string">
            <text:p>LIQUIDAZIONE CONTRIBUTI AD ASSOCIAZIONI PER GESTIONE AREE VERDI ANNO 2012 <text:s/>- PARCO "V. RISTORI" - ASSOCIAZIONE CULTURALE " TORRE GUELFA "</text:p>
          </table:table-cell>
          <table:table-cell table:number-columns-repeated="1022"/>
        </table:table-row>
        <table:table-row table:style-name="ro1">
          <table:table-cell office:value-type="string">
            <text:p>VII.10.1 (Borse Lavoro Tossicodipendenza, Disabili e Disagio Mentale) - Determina <text:s/>n.1076 del 27/08/2013</text:p>
          </table:table-cell>
          <table:table-cell office:value-type="string">
            <text:p>BORSE LAVORO SOCIO ASSISTENZIALI 2° TURNO 2013.</text:p>
          </table:table-cell>
          <table:table-cell table:number-columns-repeated="1022"/>
        </table:table-row>
        <table:table-row table:style-name="ro1">
          <table:table-cell office:value-type="string">
            <text:p>III (Risorse umane) - Determina <text:s/>n.1077 del 27/08/2013</text:p>
          </table:table-cell>
          <table:table-cell office:value-type="string">
            <text:p>RICORSO N° 259/2013 R.G. DINANZI AL TRIBUNALE DI ASCOLI PICENO, SEZ. LAVORO. <text:s/>COSTITUZIONE IN GIUDIZIO E CONFERIMENTO MANDATO ALL'AVV. SANDRO OTTONI</text:p>
          </table:table-cell>
          <table:table-cell table:style-name="ce2" office:value-type="float" office:value="2000">
            <text:p>2000</text:p>
          </table:table-cell>
          <table:table-cell table:number-columns-repeated="1021"/>
        </table:table-row>
        <table:table-row table:style-name="ro1">
          <table:table-cell office:value-type="string">
            <text:p>VII (Servizi alla persona) - Determina <text:s/>n.1078 del 27/08/2013</text:p>
          </table:table-cell>
          <table:table-cell office:value-type="string">
            <text:p>L.R. 18/96 ANNO 2012. PRESA D'ATTO SOMME ASSEGNATE DALLA REGIONE MARCHE.RIPARTIZIONE FONDI E LIQUIDAZIONE CONTRIBUTI A PRIVATI.</text:p>
          </table:table-cell>
          <table:table-cell table:style-name="ce2" office:value-type="float" office:value="2288.93">
            <text:p>2288,93</text:p>
          </table:table-cell>
          <table:table-cell table:number-columns-repeated="1021"/>
        </table:table-row>
        <table:table-row table:style-name="ro1">
          <table:table-cell office:value-type="string">
            <text:p>VII.13 (Assistenza diretta e indiretta, benefici economici) - Determina <text:s/>n.1079 del 27/08/2013</text:p>
          </table:table-cell>
          <table:table-cell office:value-type="string">
            <text:p>COMPARTECIPAZIONE AL SERVIZIO CASA DI ALICE DEL COMUNE DI GROTTAMMARE. IMPEGNO DI SPESA ANNO 2013.</text:p>
          </table:table-cell>
          <table:table-cell table:style-name="ce2" office:value-type="float" office:value="33415.14">
            <text:p>33415,14</text:p>
          </table:table-cell>
          <table:table-cell table:number-columns-repeated="1021"/>
        </table:table-row>
        <table:table-row table:style-name="ro1">
          <table:table-cell office:value-type="string">
            <text:p>VI.4.2 (Edilizia Scolastica) - Determina <text:s/>n.1080 del 27/08/2013</text:p>
          </table:table-cell>
          <table:table-cell office:value-type="string">
            <text:p>PROCEDURA NEGOZIATA PER L'AFFIDAMENTO DEI LAVORI DI MANUTENZIONE DEL PATRIMONIO EDILIZIO SCOLASTICO 2013/2018 CIG 51986784CC. AGGIUDICAZIONE DEFINITIVA</text:p>
          </table:table-cell>
          <table:table-cell table:style-name="ce2" office:value-type="float" office:value="294340.25">
            <text:p>294340,25</text:p>
          </table:table-cell>
          <table:table-cell table:number-columns-repeated="1021"/>
        </table:table-row>
        <table:table-row table:style-name="ro1">
          <table:table-cell office:value-type="string">
            <text:p>VIII (Attività economiche) - Determina <text:s/>n.1081 del 27/08/2013</text:p>
          </table:table-cell>
          <table:table-cell office:value-type="string">
            <text:p>SVILUPPO E PROMOZIONE ATTIVITA' PRODUTTIVE E COMMERCIO: MANIFESTAZIONE "PASSEGGIATA NELL'ARTE E L'ORO DEL PICENO" - DESTINAZIONE FONDI.</text:p>
          </table:table-cell>
          <table:table-cell table:style-name="ce2" office:value-type="float" office:value="4000">
            <text:p>4000</text:p>
          </table:table-cell>
          <table:table-cell table:number-columns-repeated="1021"/>
        </table:table-row>
        <table:table-row table:style-name="ro1">
          <table:table-cell office:value-type="string">
            <text:p>III.6 (Retribuzioni e compensi) - Determina <text:s/>n.1082 del 27/08/2013</text:p>
          </table:table-cell>
          <table:table-cell office:value-type="string">
            <text:p>FONDO INCENTIVANTE LA PIANIFICAZIONE URBANISTICA - LIQUIDAZIONE</text:p>
          </table:table-cell>
          <table:table-cell table:style-name="ce2" office:value-type="float" office:value="4525.35">
            <text:p>4525,35</text:p>
          </table:table-cell>
          <table:table-cell table:number-columns-repeated="1021"/>
        </table:table-row>
        <table:table-row table:style-name="ro1">
          <table:table-cell office:value-type="string">
            <text:p>I.7.3 (Incarichi) - Determina <text:s/>n.1083 del 27/08/2013</text:p>
          </table:table-cell>
          <table:table-cell office:value-type="string">
            <text:p>RICORSO TAR MARCHE N.667/2007 - ESTENSIONE MANDATO ALL'AVV. MASSIMO ORTENZI DEL FORO DI FERMO.</text:p>
          </table:table-cell>
          <table:table-cell table:style-name="ce2" office:value-type="float" office:value="2000">
            <text:p>2000</text:p>
          </table:table-cell>
          <table:table-cell table:number-columns-repeated="1021"/>
        </table:table-row>
        <table:table-row table:style-name="ro1">
          <table:table-cell office:value-type="string">
            <text:p>VI.9.1 (Politiche ed Iniziative Ambientali (Bandiera Blu, Ecc.)) - Determina <text:s/>n.1084 del 27/08/2013</text:p>
          </table:table-cell>
          <table:table-cell office:value-type="string">
            <text:p>CONTRIBUTO COMUNALE PER IL PROGETTO "LE SCOGLIERE FRAGIFLUTTI-BARRIERE ARTIFICIALI O NUOVI ECOSISTEMI NATURALI?" - ASSOCIAZIONE CULTURALE NAUTILUS.</text:p>
          </table:table-cell>
          <table:table-cell table:style-name="ce2" office:value-type="float" office:value="1000">
            <text:p>1000</text:p>
          </table:table-cell>
          <table:table-cell table:number-columns-repeated="1021"/>
        </table:table-row>
        <table:table-row table:style-name="ro1">
          <table:table-cell office:value-type="string">
            <text:p>VI.9.1 (Politiche ed Iniziative Ambientali (Bandiera Blu, Ecc.)) - Determina <text:s/>n.1085 del 27/08/2013</text:p>
          </table:table-cell>
          <table:table-cell office:value-type="string">
            <text:p>SCHEDA PEG CODICE C02 - INIZIATIVE AMBIENTALI ANNO 2013 - XI CONCORSO "BALCONI ED ANGOLI FIORITI". IMPEGNO DI SPESA.</text:p>
          </table:table-cell>
          <table:table-cell table:style-name="ce2" office:value-type="float" office:value="1000">
            <text:p>1000</text:p>
          </table:table-cell>
          <table:table-cell table:number-columns-repeated="1021"/>
        </table:table-row>
        <table:table-row table:style-name="ro1">
          <table:table-cell office:value-type="string">
            <text:p>VI.9.1 (Politiche ed Iniziative Ambientali (Bandiera Blu, Ecc.)) - Determina <text:s/>n.1086 del 27/08/2013</text:p>
          </table:table-cell>
          <table:table-cell office:value-type="string">
            <text:p>CONCESSIONE CONTRIBUTO COMUNALE PER IL PROGETTO EDUCATIVO DENOMINATO "ENERGIAMICA: ENERGICAMENTE INSIEME" <text:s/>ANNO SCOLASTICO 2012/2013. IMPEGNO DI SPESA.</text:p>
          </table:table-cell>
          <table:table-cell table:style-name="ce2" office:value-type="float" office:value="1500">
            <text:p>1500</text:p>
          </table:table-cell>
          <table:table-cell table:number-columns-repeated="1021"/>
        </table:table-row>
        <table:table-row table:style-name="ro1">
          <table:table-cell office:value-type="string">
            <text:p>VIII.8.1 (Asta - Produttori e Acquirenti) - Determina <text:s/>n.1087 del 27/08/2013</text:p>
          </table:table-cell>
          <table:table-cell office:value-type="string">
            <text:p>RIMBORSO DIRITTI VETERINARI - PRIMO STRALCIO.</text:p>
          </table:table-cell>
          <table:table-cell table:style-name="ce2" office:value-type="float" office:value="226.2">
            <text:p>226,2</text:p>
          </table:table-cell>
          <table:table-cell table:number-columns-repeated="1021"/>
        </table:table-row>
        <table:table-row table:style-name="ro1">
          <table:table-cell office:value-type="string">
            <text:p>VII.7.8 (Patrocinio e/o contributo in favore delle manifestazioni culturali) - Determina <text:s/>n.1088 del 28/08/2013</text:p>
          </table:table-cell>
          <table:table-cell office:value-type="string">
            <text:p>INIZIATIVE VARIE. CONCESSIONE PATROCINIO COMUNALE.</text:p>
          </table:table-cell>
          <table:table-cell table:number-columns-repeated="1022"/>
        </table:table-row>
        <table:table-row table:style-name="ro1">
          <table:table-cell office:value-type="string">
            <text:p>XIV (Oggetti diversi) - Determina <text:s/>n.1089 del 28/08/2013</text:p>
          </table:table-cell>
          <table:table-cell office:value-type="string">
            <text:p>NOMINA DEI COMPONENTI DELLA COMMISSIONE PER LA VALUTAZIONE DEI CANDIDATI ALLA SELEZIONE PUBBLICA PER TITOLI E COLLOQUIO, FINALIZZATO ALLA FORMAZIONE DI UNA GRADUATORIA DI COLLABORATORI TECNICO-SCIENTIFICI DA UTILIZZARE PER LO SVOLGIMENTO DELLE ATTIVITA'</text:p>
          </table:table-cell>
          <table:table-cell table:number-columns-repeated="1022"/>
        </table:table-row>
        <table:table-row table:style-name="ro1">
          <table:table-cell office:value-type="string">
            <text:p>VI.4.3 (Impianti Sportivi) - Determina <text:s/>n.1090 del 28/08/2013</text:p>
          </table:table-cell>
          <table:table-cell office:value-type="string">
            <text:p>ADEGUAMENTO PISCINA COMUNALE. AUTORIZZAZIONE AL SUBAPPALTO POINT COSTRUZIONI/ELETTROIDRAULICA SILVI SNC.</text:p>
          </table:table-cell>
          <table:table-cell table:number-columns-repeated="1022"/>
        </table:table-row>
        <table:table-row table:style-name="ro1">
          <table:table-cell office:value-type="string">
            <text:p>VII.13 (Assistenza diretta e indiretta, benefici economici) - Determina <text:s/>n.1091 del 28/08/2013</text:p>
          </table:table-cell>
          <table:table-cell office:value-type="string">
            <text:p>NOMINA COMMISSIONE GIUDICATRICE PROCEDURA PER L'AFFIDAMENTO DELLA GESTIONE DI MISURE E SERVIZI RIVOLTI AGLI ANZIANI (CIG N. 5244151A4C)</text:p>
          </table:table-cell>
          <table:table-cell table:number-columns-repeated="1022"/>
        </table:table-row>
        <table:table-row table:style-name="ro1">
          <table:table-cell office:value-type="string">
            <text:p>V.1.1 (Codice della Strada) - Determina <text:s/>n.1092 del 28/08/2013</text:p>
          </table:table-cell>
          <table:table-cell office:value-type="string">
            <text:p>ATTO DI CITAZIONE IN OPPOSIZIONE EX ART. 615 C.P.C. - <text:s text:c="2"/>CARTELLA DI PAGAMENTO N. 09720110294999891 - <text:s/>GIUDICE DI PACE DI ROMA - COSTITUZIONE IN GIUDIZIO E INCARICO <text:s/>CAP. MAURO CAPRIOTTI.</text:p>
          </table:table-cell>
          <table:table-cell table:number-columns-repeated="1022"/>
        </table:table-row>
        <table:table-row table:style-name="ro1">
          <table:table-cell office:value-type="string">
            <text:p>V.1.1 (Codice della Strada) - Determina <text:s/>n.1093 del 28/08/2013</text:p>
          </table:table-cell>
          <table:table-cell office:value-type="string">
            <text:p>ATTO DI CITAZIONE <text:s/>EX ART. 615 C.P.C.- <text:s text:c="2"/>PREAVVISO DI FERMO VEICOLI FASCICOLO N. 09780201300027274 ADOTTATO DA EQUITALIA SUD SPA <text:s/>- GIUDICE DI PACE DI FRASCATI COSTITUZIONE IN GIUDIZIO E INCARICO <text:s/>CAP. MAURO CAPRIOTTI.</text:p>
          </table:table-cell>
          <table:table-cell table:number-columns-repeated="1022"/>
        </table:table-row>
        <table:table-row table:style-name="ro1">
          <table:table-cell office:value-type="string">
            <text:p>III (Risorse umane) - Determina <text:s/>n.1094 del 29/08/2013</text:p>
          </table:table-cell>
          <table:table-cell office:value-type="string">
            <text:p>PROROGA CONTRATTO A TEMPO DETERMINATO <text:s/>DI N. 1 ISTRUTTORE DIRETTIVO TECNICO - SETTORE SVILUPPO E QUALITA' DEL TERRITORIO E DELL'ECONOMIA LOCALE</text:p>
          </table:table-cell>
          <table:table-cell table:style-name="ce2" office:value-type="float" office:value="4190">
            <text:p>4190</text:p>
          </table:table-cell>
          <table:table-cell table:number-columns-repeated="1021"/>
        </table:table-row>
        <table:table-row table:style-name="ro1">
          <table:table-cell office:value-type="string">
            <text:p>XI.4.3 (Contratti) - Determina <text:s/>n.1095 del 29/08/2013</text:p>
          </table:table-cell>
          <table:table-cell office:value-type="string">
            <text:p>CIVICO CIMITERO - RETROCESSIONE CONCESSIONE <text:s/>LOCULO SINGOLO ADULTI N° 201 - FILA 1 - BLOCCO B1</text:p>
          </table:table-cell>
          <table:table-cell table:style-name="ce2" office:value-type="float" office:value="1031">
            <text:p>1031</text:p>
          </table:table-cell>
          <table:table-cell table:number-columns-repeated="1021"/>
        </table:table-row>
        <table:table-row table:style-name="ro1">
          <table:table-cell office:value-type="string">
            <text:p>VI.5.4 (Verde Pubblico) - Determina <text:s/>n.1096 del 29/08/2013</text:p>
          </table:table-cell>
          <table:table-cell office:value-type="string">
            <text:p>IMPEGNO DI SPESA PER CORSO DI FORMAZIONE ED AGGIORNAMENTO PERSONALE SERVIZIO AREE VERDI E PARCHI URBANI ANNO 2013</text:p>
          </table:table-cell>
          <table:table-cell table:style-name="ce2" office:value-type="float" office:value="600">
            <text:p>600</text:p>
          </table:table-cell>
          <table:table-cell table:number-columns-repeated="1021"/>
        </table:table-row>
        <table:table-row table:style-name="ro1">
          <table:table-cell office:value-type="string">
            <text:p>V.1 (Contenzioso) - Determina <text:s/>n.1097 del 29/08/2013</text:p>
          </table:table-cell>
          <table:table-cell office:value-type="string">
            <text:p>RICORSI DINANZI AL TRIBUNALE DI ASCOLI PICENO - SEZ. LAVORO - RG. N.156/2010,251/2010,180/2010,182/2010 E 209/2010. IMPEGNO DI SPESA PER LIQUIDAZIONE DIRITTI ED ONORARI ALL'AVV. SANDRO OTTONI DEL FORO DI ASCOLI PICENO.</text:p>
          </table:table-cell>
          <table:table-cell table:style-name="ce2" office:value-type="float" office:value="9438">
            <text:p>9438</text:p>
          </table:table-cell>
          <table:table-cell table:number-columns-repeated="1021"/>
        </table:table-row>
        <table:table-row table:style-name="ro1">
          <table:table-cell office:value-type="string">
            <text:p>IV.3.1 (Impegni) - Determina <text:s/>n.1098 del 29/08/2013</text:p>
          </table:table-cell>
          <table:table-cell office:value-type="string">
            <text:p>RIMBORSO DI SOMME ENTRATE NELLE CASSE COMUNALI COME PAGAMENTI NON DOVUTI DI ACCERTAMENTI PER VIOLAZIONI DI NORME DEL CODICE DELLA STRADA.- <text:s/>RICHIESTA PROT. N. 46780 DEL 12.08.2013.</text:p>
          </table:table-cell>
          <table:table-cell table:style-name="ce2" office:value-type="float" office:value="41">
            <text:p>41</text:p>
          </table:table-cell>
          <table:table-cell table:number-columns-repeated="1021"/>
        </table:table-row>
        <table:table-row table:style-name="ro1">
          <table:table-cell office:value-type="string">
            <text:p>IV.3.1 (Impegni) - Determina <text:s/>n.1099 del 29/08/2013</text:p>
          </table:table-cell>
          <table:table-cell office:value-type="string">
            <text:p>RIMBORSO DI SOMME ENTRATE NELLE CASSE COMUNALI COME PAGAMENTI NON DOVUTI DI ACCERTAMENTI PER VIOLAZIONI DI NORME DEL CODICE DELLA STRADA.- <text:s/>MORALE EMILIA.</text:p>
          </table:table-cell>
          <table:table-cell table:style-name="ce2" office:value-type="float" office:value="97">
            <text:p>97</text:p>
          </table:table-cell>
          <table:table-cell table:number-columns-repeated="1021"/>
        </table:table-row>
        <table:table-row table:style-name="ro1">
          <table:table-cell office:value-type="string">
            <text:p>IX.2.4 (Beni Strumentali) - Determina <text:s/>n.1100 del 29/08/2013</text:p>
          </table:table-cell>
          <table:table-cell office:value-type="string">
            <text:p>PROGETTO "CUORE VIGILE" ACQUISTO BATTERIA PER DEFIBRILLATORE. DETERMINAZIONE A CONTRATTARE.</text:p>
          </table:table-cell>
          <table:table-cell table:style-name="ce2" office:value-type="float" office:value="315">
            <text:p>315</text:p>
          </table:table-cell>
          <table:table-cell table:number-columns-repeated="1021"/>
        </table:table-row>
        <table:table-row table:style-name="ro1">
          <table:table-cell office:value-type="string">
            <text:p>V.1.1 (Codice della Strada) - Determina <text:s/>n.1101 del 29/08/2013</text:p>
          </table:table-cell>
          <table:table-cell office:value-type="string">
            <text:p>RICORSO IN OPPOSIZIONE A CARTELLA DI PAGAMENTO N. <text:s/>00820130002007017, R.G. N. 1448/13 TRIBUNALE SEZ. DI SAN BENEDETTO DEL TRONTO. COSTITUZIONE IN GIUDIZIO E INCARICO <text:s/>CAP. MAURO CAPRIOTTI.</text:p>
          </table:table-cell>
          <table:table-cell table:number-columns-repeated="1022"/>
        </table:table-row>
        <table:table-row table:style-name="ro1">
          <table:table-cell office:value-type="string">
            <text:p>VII.6 (Impianti Sportivi) - Determina <text:s/>n.1102 del 30/08/2013</text:p>
          </table:table-cell>
          <table:table-cell office:value-type="string">
            <text:p>PRESA D'ATTO DELLA RISOLUZIONE DEL CONTRATTO DI CONCESSIONE TRA IL COMUNE DI SAN BENEDETTO DEL TRONTO E LA U.S. SAMBENEDETTESE 2009 S.S.D A R.L. DELLO STADIO RIVIERA DELLE PALME.</text:p>
          </table:table-cell>
          <table:table-cell table:number-columns-repeated="1022"/>
        </table:table-row>
        <table:table-row table:style-name="ro1">
          <table:table-cell office:value-type="string">
            <text:p>VII.13 (Assistenza diretta e indiretta, benefici economici) - Determina <text:s/>n.1103 del 30/08/2013</text:p>
          </table:table-cell>
          <table:table-cell office:value-type="string">
            <text:p>SERVIZIO ASSOCIATO ASSISTENZA DOMICILIARE ANZIANI - PROSECUZIONE SETTEMBRE 2013</text:p>
          </table:table-cell>
          <table:table-cell table:number-columns-repeated="1022"/>
        </table:table-row>
        <table:table-row table:style-name="ro1">
          <table:table-cell office:value-type="string">
            <text:p>VII (Servizi alla persona) - Determina <text:s/>n.1104 del 30/08/2013</text:p>
          </table:table-cell>
          <table:table-cell office:value-type="string">
            <text:p>AGGIORNAMENTO "ELENCO DI ESPERTI E OPERATORI DEI SERVIZI DI PREVENZIONE DEL DISAGIO E DI PROMOZIONE DEL BENESSERE RIVOLTI A MINORI, GIOVANI E ADOLESCENTI" DELL'AMBITO TERRITORIALE SOCIALE N° 21 DI SAN BENEDETTO DEL TRONTO. ANNO 2013</text:p>
          </table:table-cell>
          <table:table-cell table:number-columns-repeated="1022"/>
        </table:table-row>
        <table:table-row table:style-name="ro1">
          <table:table-cell office:value-type="string">
            <text:p>VIII.4 (Commercio) - Determina <text:s/>n.1105 del 30/08/2013</text:p>
          </table:table-cell>
          <table:table-cell office:value-type="string">
            <text:p>MANIFESTAZIONE "EXPO PICENO: LE IMPRESE INCONTRANO NUOVI MERCATI" 24-26 OTTOBRE 2013 - CONCESSIONE PATROCINIO COMUNALE.</text:p>
          </table:table-cell>
          <table:table-cell table:number-columns-repeated="1022"/>
        </table:table-row>
        <table:table-row table:style-name="ro1">
          <table:table-cell office:value-type="string">
            <text:p>III (Risorse umane) - Determina <text:s/>n.1106 del 30/08/2013</text:p>
          </table:table-cell>
          <table:table-cell office:value-type="string">
            <text:p>ASSUNZIONE A TEMPO DETERMINATO DI N. 3 EDUCATORI INFANZIA - SETTORE INNOVAZIONE E SERVIZI AI CITTADINI E ALLA PERSONA</text:p>
          </table:table-cell>
          <table:table-cell table:style-name="ce2" office:value-type="float" office:value="71830">
            <text:p>71830</text:p>
          </table:table-cell>
          <table:table-cell table:number-columns-repeated="1021"/>
        </table:table-row>
        <table:table-row table:style-name="ro1">
          <table:table-cell office:value-type="string">
            <text:p>VII.10.1 (Borse Lavoro Tossicodipendenza, Disabili e Disagio Mentale) - Determina <text:s/>n.1107 del 30/08/2013</text:p>
          </table:table-cell>
          <table:table-cell office:value-type="string">
            <text:p>ATTIVAZIONE BORSE LAVORO AI SENSI DEL DPR 309/90 A FAVORE DI D.V. F, A. S., B. M, B.L. PERIODO 02/09-31/10/2013</text:p>
          </table:table-cell>
          <table:table-cell table:style-name="ce2" office:value-type="float" office:value="3509.66">
            <text:p>3509,66</text:p>
          </table:table-cell>
          <table:table-cell table:number-columns-repeated="1021"/>
        </table:table-row>
        <table:table-row table:style-name="ro1">
          <table:table-cell office:value-type="string">
            <text:p>VII.15.3 (Gestione Alloggi Parcheggio) - Determina <text:s/>n.1108 del 30/08/2013</text:p>
          </table:table-cell>
          <table:table-cell office:value-type="string">
            <text:p>ESECUZIONE DELIBERAZIONE G.M. N. 151 DEL 22/08/13. APPROVAZIONE SCHEMA DI CONTRATTODI COMODATO CON LA CASA FAMIGLIA SANTA GEMMA GALGANI SOC.COOP. A R.L. E IMPEGNO DI SPESA.</text:p>
          </table:table-cell>
          <table:table-cell table:style-name="ce2" office:value-type="float" office:value="4000">
            <text:p>4000</text:p>
          </table:table-cell>
          <table:table-cell table:style-name="ce2" office:value-type="string">
            <text:p>schema contratto S. Gemma_contratto di comodato_rev14_08_2013.doc</text:p>
          </table:table-cell>
          <table:table-cell table:number-columns-repeated="1020"/>
        </table:table-row>
        <table:table-row table:style-name="ro1">
          <table:table-cell office:value-type="string">
            <text:p>III.6 (Retribuzioni e compensi) - Determina <text:s/>n.1109 del 30/08/2013</text:p>
          </table:table-cell>
          <table:table-cell office:value-type="string">
            <text:p>LIQUIDAZIONE COMPENSI PROFESSIONALI <text:s/>EX ART. 27 CCNL <text:s/>ENTI LOCALI DEL 14/09/2000 <text:s/>- <text:s/>PERIODO: <text:s/>AGOSTO 2013.</text:p>
          </table:table-cell>
          <table:table-cell table:style-name="ce2" office:value-type="float" office:value="6780">
            <text:p>6780</text:p>
          </table:table-cell>
          <table:table-cell table:number-columns-repeated="1021"/>
        </table:table-row>
        <table:table-row table:style-name="ro1">
          <table:table-cell office:value-type="string">
            <text:p>III (Risorse umane) - Determina <text:s/>n.1110 del 30/08/2013</text:p>
          </table:table-cell>
          <table:table-cell office:value-type="string">
            <text:p>PROROGA UTILIZZO CONTRATTO DI SOMMINISTRAZIONE DI LAVORO A TEMPO DETERMINATO DI N. 1 <text:s/>"OPERATORE <text:s/>GIARDINIERE".</text:p>
          </table:table-cell>
          <table:table-cell table:style-name="ce2" office:value-type="float" office:value="7800">
            <text:p>7800</text:p>
          </table:table-cell>
          <table:table-cell table:number-columns-repeated="1021"/>
        </table:table-row>
        <table:table-row table:style-name="ro1">
          <table:table-cell office:value-type="string">
            <text:p>IV.14.2 (Gare d'appalto) - Determina <text:s/>n.1111 del 02/09/2013</text:p>
          </table:table-cell>
          <table:table-cell office:value-type="string">
            <text:p>AFFIDAMENTO DEL SERVIZIO DI CUSTODIA DELLA SALA CONFERENZE "AUDITORIUM GIOVANNI TEBALDINI" E DEL TEATRO COMUNALE CONCORDIA. NOMINA DELLA COMMISSIONE TECNICA/GIUDICATRICE E FISSAZIONE DEL TERMINE DI APERTURA DELLE OFFERTE.</text:p>
          </table:table-cell>
          <table:table-cell table:number-columns-repeated="1022"/>
        </table:table-row>
        <table:table-row table:style-name="ro1">
          <table:table-cell office:value-type="string">
            <text:p>III (Risorse umane) - Determina <text:s/>n.1112 del 02/09/2013</text:p>
          </table:table-cell>
          <table:table-cell office:value-type="string">
            <text:p>APPLICAZIONE ART. 42, 5° COMMA, <text:s/>D. LGS. N. 151/2001</text:p>
          </table:table-cell>
          <table:table-cell table:number-columns-repeated="1022"/>
        </table:table-row>
        <table:table-row table:style-name="ro1">
          <table:table-cell office:value-type="string">
            <text:p>VII.13 (Assistenza diretta e indiretta, benefici economici) - Determina <text:s/>n.1113 del 02/09/2013</text:p>
          </table:table-cell>
          <table:table-cell office:value-type="string">
            <text:p>D.G.R. N. 6/2012 - INTERVENTI PER LA NON AUTOSUFFICIENZA - INCARICHI PROFESSIONALI ASSISTENTI SOCIALI FINO AL 30/09/2013</text:p>
          </table:table-cell>
          <table:table-cell table:number-columns-repeated="1022"/>
        </table:table-row>
        <table:table-row table:style-name="ro1">
          <table:table-cell office:value-type="string">
            <text:p>VII.6 (Impianti Sportivi) - Determina <text:s/>n.1114 del 04/09/2013</text:p>
          </table:table-cell>
          <table:table-cell office:value-type="string">
            <text:p>AFFIDAMENTO IN GESTIONE DELL'IMPIANTO SPORTIVO "CENTRO SPORTIVO SABATINO D'ANGELO" ALLA ASD AGRARIA CLUB. PROROGA TECNICA FINO AL 30 SETTEMBRE 2013.</text:p>
          </table:table-cell>
          <table:table-cell table:style-name="ce2" office:value-type="float" office:value="3000">
            <text:p>3000</text:p>
          </table:table-cell>
          <table:table-cell table:number-columns-repeated="1021"/>
        </table:table-row>
        <table:table-row table:style-name="ro1">
          <table:table-cell office:value-type="string">
            <text:p>VII (Servizi alla persona) - Determina <text:s/>n.1115 del 04/09/2013</text:p>
          </table:table-cell>
          <table:table-cell office:value-type="string">
            <text:p>INTEGRAZIONE IMPEGNO DI SPESA PER CONTRIBUTI AFFITTI</text:p>
          </table:table-cell>
          <table:table-cell table:style-name="ce2" office:value-type="float" office:value="27646.65">
            <text:p>27646,65</text:p>
          </table:table-cell>
          <table:table-cell table:number-columns-repeated="1021"/>
        </table:table-row>
        <table:table-row table:style-name="ro1">
          <table:table-cell office:value-type="string">
            <text:p>VI.5.4 (Verde Pubblico) - Determina <text:s/>n.1116 del 04/09/2013</text:p>
          </table:table-cell>
          <table:table-cell office:value-type="string">
            <text:p>MANUTENZIONE ORDINARIA, PULIZIA, SFALCIO ERBA E CURA DI AREE VERDI E CORTILI ANNESSI AI PLESSI SCOLASTICI DELLA CITTA' - PROROGA TECNICA</text:p>
          </table:table-cell>
          <table:table-cell table:style-name="ce2" office:value-type="float" office:value="58382.38">
            <text:p>58382,38</text:p>
          </table:table-cell>
          <table:table-cell table:number-columns-repeated="1021"/>
        </table:table-row>
        <table:table-row table:style-name="ro1">
          <table:table-cell office:value-type="string">
            <text:p>III (Risorse umane) - Determina <text:s/>n.1117 del 04/09/2013</text:p>
          </table:table-cell>
          <table:table-cell office:value-type="string">
            <text:p>ATTO DI ORGANIZZAZIONE SETTORE CULTURA, SPORT, TURISMO, SCUOLA E GIOVANI - MODIFICA ED INTEGRAZIONE</text:p>
          </table:table-cell>
          <table:table-cell table:number-columns-repeated="1022"/>
        </table:table-row>
        <table:table-row table:style-name="ro1">
          <table:table-cell office:value-type="string">
            <text:p>VII.7.8 (Patrocinio e/o contributo in favore delle manifestazioni culturali) - Determina <text:s/>n.1118 del 05/09/2013</text:p>
          </table:table-cell>
          <table:table-cell office:value-type="string">
            <text:p>ASSOCIAZIONE CULTURALE "LA MONGOLFIERA" DI SAN BENEDETTO DEL TRONTO.CONFERENZA DAL TITOLO:IMPARARE DALLA BELLEZZA: GAUDI' E LA SAGRADA FAMILIA. <text:s/>CONCESSIONE PATROCINIO COMUNALE.</text:p>
          </table:table-cell>
          <table:table-cell table:number-columns-repeated="1022"/>
        </table:table-row>
        <table:table-row table:style-name="ro1">
          <table:table-cell office:value-type="string">
            <text:p>III.4 (Attribuzione di funzioni, ordini di servizio e missioni) - Determina <text:s/>n.1119 del 05/09/2013</text:p>
          </table:table-cell>
          <table:table-cell office:value-type="string">
            <text:p>AUTORIZZAZIONE ALLA REGISTRAZIONE SUL PORTALE WWW.ACQUISTINRETEPA.IT DEL DIPENDENTE MAURO CECCHI QUALE PUNTO ORDINANTE.</text:p>
          </table:table-cell>
          <table:table-cell table:number-columns-repeated="1022"/>
        </table:table-row>
        <table:table-row table:style-name="ro1">
          <table:table-cell office:value-type="string">
            <text:p>VII.13 (Assistenza diretta e indiretta, benefici economici) - Determina <text:s/>n.1120 del 05/09/2013</text:p>
          </table:table-cell>
          <table:table-cell office:value-type="string">
            <text:p>PROGETTO "HOME CARE PREMIUM 2012" - INCARICHI CARE/CASE MANAGER</text:p>
          </table:table-cell>
          <table:table-cell/>
          <table:table-cell table:style-name="ce2" office:value-type="string">
            <text:p>ALLEGATO A_lettera incarico.doc</text:p>
          </table:table-cell>
          <table:table-cell table:number-columns-repeated="1020"/>
        </table:table-row>
        <table:table-row table:style-name="ro1">
          <table:table-cell office:value-type="string">
            <text:p>VII.6 (Impianti Sportivi) - Determina <text:s/>n.1121 del 05/09/2013</text:p>
          </table:table-cell>
          <table:table-cell office:value-type="string">
            <text:p>CONCESSIONE SPAZI AD ASSOCIAZIONI, SOCIETA', ENTI PER ATTIVITA' SPORTIVA NELLE PALESTRA SCOLASTICHE IN ORARIO EXTRASCOLASTICO E PALASPORT "B. SPECA", ANNO 2013-2014, IN VIA PROVVISORIA</text:p>
          </table:table-cell>
          <table:table-cell table:number-columns-repeated="1022"/>
        </table:table-row>
        <table:table-row table:style-name="ro1">
          <table:table-cell office:value-type="string">
            <text:p>VII.7.5 (Eventi Culturali) - Determina <text:s/>n.1122 del 05/09/2013</text:p>
          </table:table-cell>
          <table:table-cell office:value-type="string">
            <text:p>ATTIVAZIONE PRESSO LA BIBLIOTECA MULTIMEDIALE "GIUSEPPE LESCA" DI UN LABORATORIO DI SCRITTURA E DI LETTURA MEDIANTE L'ADESIONE AL PROGETTO DI INVITO ALLA LETTURA A CURA DELLA PROF.SSA ANNA MARIA VITALE.</text:p>
          </table:table-cell>
          <table:table-cell table:number-columns-repeated="1022"/>
        </table:table-row>
        <table:table-row table:style-name="ro1">
          <table:table-cell office:value-type="string">
            <text:p>XIV (Oggetti diversi) - Determina <text:s/>n.1123 del 06/09/2013</text:p>
          </table:table-cell>
          <table:table-cell office:value-type="string">
            <text:p>BANDO DI SELEZIONE PUBBLICA PER TITOLI E COLLOQUIO PER LA FORMAZIONE DI UNA GRADUATORIA DI COLLABORATORI TECNICO-SCIENTIFICI DA UTILIZZARE PER LO SVOLGIMENTO DELLE ATTIVITA' DI ASSISTENZA TECNICA DELLA RISERVA NATURALE REGIONALE SENTINA. DETERMINAZIONE D</text:p>
          </table:table-cell>
          <table:table-cell table:number-columns-repeated="1022"/>
        </table:table-row>
        <table:table-row table:style-name="ro1">
          <table:table-cell office:value-type="string">
            <text:p>VII.6.2 (Piscina Comunale) - Determina <text:s/>n.1124 del 06/09/2013</text:p>
          </table:table-cell>
          <table:table-cell office:value-type="string">
            <text:p>SPESE DI FUNZIONAMENTO PISCINA COMUNALE. IMPEGNO DI SPESA</text:p>
          </table:table-cell>
          <table:table-cell table:style-name="ce2" office:value-type="float" office:value="1500">
            <text:p>1500</text:p>
          </table:table-cell>
          <table:table-cell table:number-columns-repeated="1021"/>
        </table:table-row>
        <table:table-row table:style-name="ro1">
          <table:table-cell office:value-type="string">
            <text:p>VII.12.6 (Ospiti in Istituto) - Determina <text:s/>n.1125 del 06/09/2013</text:p>
          </table:table-cell>
          <table:table-cell office:value-type="string">
            <text:p>INTEGRAZIONE RETTA ANZIANI IN ISTITUTO A FAVORE DI A.MR. C/O RSA SAN GIUSEPPE ANNO 2013</text:p>
          </table:table-cell>
          <table:table-cell table:style-name="ce2" office:value-type="float" office:value="1179.14">
            <text:p>1179,14</text:p>
          </table:table-cell>
          <table:table-cell table:number-columns-repeated="1021"/>
        </table:table-row>
        <table:table-row table:style-name="ro1">
          <table:table-cell office:value-type="string">
            <text:p>VII.10.1 (Borse Lavoro Tossicodipendenza, Disabili e Disagio Mentale) - Determina <text:s/>n.1126 del 06/09/2013</text:p>
          </table:table-cell>
          <table:table-cell office:value-type="string">
            <text:p>ATTIVAZIONE BORSA LAVORO AI SENSI DEL D.P.R. 309/90 A FAVORE DI; U.R, P.K, S.E. PERIODO 23/09- 23/11/2013</text:p>
          </table:table-cell>
          <table:table-cell table:style-name="ce2" office:value-type="float" office:value="2496.13">
            <text:p>2496,13</text:p>
          </table:table-cell>
          <table:table-cell table:number-columns-repeated="1021"/>
        </table:table-row>
        <table:table-row table:style-name="ro1">
          <table:table-cell office:value-type="string">
            <text:p>I.7.2 (Manutenzioni) - Determina <text:s/>n.1127 del 06/09/2013</text:p>
          </table:table-cell>
          <table:table-cell office:value-type="string">
            <text:p>MANUTENZIONI, AGGIORNAMENTI E ASSISTENZA HARDWARE E SOFTWARE PER IL SISTEMA DI DISASTER RECOVERY. IMPEGNO DI SPESA.</text:p>
          </table:table-cell>
          <table:table-cell table:style-name="ce2" office:value-type="float" office:value="21000">
            <text:p>21000</text:p>
          </table:table-cell>
          <table:table-cell table:number-columns-repeated="1021"/>
        </table:table-row>
        <table:table-row table:style-name="ro1">
          <table:table-cell office:value-type="string">
            <text:p>I.7.1 (Acquisti) - Determina <text:s/>n.1128 del 06/09/2013</text:p>
          </table:table-cell>
          <table:table-cell office:value-type="string">
            <text:p>ACQUISIZIONE HARDWARE E SOFTWARE PER IL DISASTER RECOVERY. IMPEGNO DI SPESA.</text:p>
          </table:table-cell>
          <table:table-cell table:style-name="ce2" office:value-type="float" office:value="48000">
            <text:p>48000</text:p>
          </table:table-cell>
          <table:table-cell table:number-columns-repeated="1021"/>
        </table:table-row>
        <table:table-row table:style-name="ro1">
          <table:table-cell office:value-type="string">
            <text:p><text:s/>() - Determina <text:s/>n.1129 del 06/09/2013</text:p>
          </table:table-cell>
          <table:table-cell office:value-type="string">
            <text:p>LAVORI DI MANUTENZIONE STRAORDINARIA MANTO STRADALE VIA MONTERENZO E SOTTOPASSO VIA VIRGILIO. APPROVAZIONE IMPEGNO DI SPESA ED AFFIDAMENTO LAVORI.</text:p>
          </table:table-cell>
          <table:table-cell table:style-name="ce2" office:value-type="float" office:value="10100">
            <text:p>10100</text:p>
          </table:table-cell>
          <table:table-cell table:number-columns-repeated="1021"/>
        </table:table-row>
        <table:table-row table:style-name="ro1">
          <table:table-cell office:value-type="string">
            <text:p><text:s/>() - Determina <text:s/>n.1130 del 06/09/2013</text:p>
          </table:table-cell>
          <table:table-cell office:value-type="string">
            <text:p>ULTERIORI LAVORI DI MANUTENZIONE STRAORDINARIA IMPIANTI SPORTIVI. APPROVAZIONE IMPEGNO DI SPESA ED AFFIDAMENTO LAVORI.</text:p>
          </table:table-cell>
          <table:table-cell table:style-name="ce2" office:value-type="float" office:value="3170.2">
            <text:p>3170,2</text:p>
          </table:table-cell>
          <table:table-cell table:number-columns-repeated="1021"/>
        </table:table-row>
        <table:table-row table:style-name="ro1">
          <table:table-cell office:value-type="string">
            <text:p>I.15.1 (Servizi pubblici locali) - Determina <text:s/>n.1131 del 06/09/2013</text:p>
          </table:table-cell>
          <table:table-cell office:value-type="string">
            <text:p>AFFIDAMENTO DEL SERVIZIO VIGILANZA SCOLASTICA PER GLI ANNI SCOLASTICI 2013/2014, 2014/2015, 2015/2016. AGGIUDICAZIONE</text:p>
          </table:table-cell>
          <table:table-cell table:style-name="ce2" office:value-type="float" office:value="144435.2">
            <text:p>144435,2</text:p>
          </table:table-cell>
          <table:table-cell table:number-columns-repeated="1021"/>
        </table:table-row>
        <table:table-row table:style-name="ro1">
          <table:table-cell office:value-type="string">
            <text:p>VII.1 (Diritto allo studio e servizi) - Determina <text:s/>n.1132 del 09/09/2013</text:p>
          </table:table-cell>
          <table:table-cell office:value-type="string">
            <text:p>APPROVAZIONE CONTENUTI DELL'AVVISO PUBBLICO PER LA FORNITURA GRATUITA O SEMIGRATUITA DEI LIBRI DI TESTO PER L'ANNO SCOLASTICO 2013/2014.</text:p>
          </table:table-cell>
          <table:table-cell/>
          <table:table-cell table:style-name="ce2" office:value-type="string">
            <text:p>_PUBBLICA ISTRUZIONE - AVVISO PUBBLICO libri di testo 2013-2014.doc</text:p>
          </table:table-cell>
          <table:table-cell table:number-columns-repeated="1020"/>
        </table:table-row>
        <table:table-row table:style-name="ro1">
          <table:table-cell office:value-type="string">
            <text:p>III (Risorse umane) - Determina <text:s/>n.1133 del 09/09/2013</text:p>
          </table:table-cell>
          <table:table-cell office:value-type="string">
            <text:p>DIPENDENTE SPINOZZI PIERGIACOMO. AUTORIZZAZIONE A SVOLGERE INCARICO DI TUTORAGGIO PRESSO LA REGIONE MARCHE.</text:p>
          </table:table-cell>
          <table:table-cell table:number-columns-repeated="1022"/>
        </table:table-row>
        <table:table-row table:style-name="ro1">
          <table:table-cell office:value-type="string">
            <text:p>VII.1 (Diritto allo studio e servizi) - Determina <text:s/>n.1134 del 09/09/2013</text:p>
          </table:table-cell>
          <table:table-cell office:value-type="string">
            <text:p>NOMINA COMMISSIONE ESAMINATRICE PER AVVIAMENTO A SELEZIONE EX ART. 16 LEGGE 56/87 N. 22 OPERATORI MENSA - TEMPO DETERMINATO P.T. 18 ORE SETTIMANALI DAL 01/10/2013 AL 30/06/2014 <text:s/>PER N. 8 UNITA' E TEMPO DETERMINATO P.T. 12 ORE SETTIMANALI DAL 01/10/2013 A</text:p>
          </table:table-cell>
          <table:table-cell table:number-columns-repeated="1022"/>
        </table:table-row>
        <table:table-row table:style-name="ro1">
          <table:table-cell office:value-type="string">
            <text:p>VII.5.1 (Biblioteca Comunale) - Determina <text:s/>n.1135 del 10/09/2013</text:p>
          </table:table-cell>
          <table:table-cell office:value-type="string">
            <text:p>PROGETTO NATI PER LEGGERE. ORGANIZZAZIONE CORSO PER LA SENSIBILIZZAZIONE E FORMAZIONE SULLA LETTURA PRECOCE.</text:p>
          </table:table-cell>
          <table:table-cell table:number-columns-repeated="1022"/>
        </table:table-row>
        <table:table-row table:style-name="ro1">
          <table:table-cell office:value-type="string">
            <text:p>VII.13.7 (Casa di Riposo Centro Primavera) - Determina <text:s/>n.1136 del 10/09/2013</text:p>
          </table:table-cell>
          <table:table-cell office:value-type="string">
            <text:p>INSERIMENTO DI DUE OSPITI PRESSO LA CASA DI RIPOSO DEL CENTRO SOCIALE "PRIMAVERA" DI SAN BENEDETTO DEL TRONTO.</text:p>
          </table:table-cell>
          <table:table-cell table:number-columns-repeated="1022"/>
        </table:table-row>
        <table:table-row table:style-name="ro1">
          <table:table-cell office:value-type="string">
            <text:p>IV.10.2 (Concessioni ed autorizzazioni in uso aree comunali) - Determina <text:s/>n.1137 del 10/09/2013</text:p>
          </table:table-cell>
          <table:table-cell office:value-type="string">
            <text:p>CONCESSIONE DI OCCUPAZIONE PERMANENTE DI SOTTOSUOLO PUBBLICO IN VIA CHIENTI, 5. DITTA: CAMELI ISOLINA.</text:p>
          </table:table-cell>
          <table:table-cell table:number-columns-repeated="1022"/>
        </table:table-row>
        <table:table-row table:style-name="ro1">
          <table:table-cell office:value-type="string">
            <text:p>V.1.1 (Codice della Strada) - Determina <text:s/>n.1138 del 10/09/2013</text:p>
          </table:table-cell>
          <table:table-cell office:value-type="string">
            <text:p>RICORSO IN OPPOSIZIONE A VERBALE PER VIOLAZIONE NORME DEL C.D.S. N. <text:s/>183543/A/13 DEL 22.06.2013, R.G. N. 1600/2013 TRIBUNALE SEZ. DI SAN BENEDETTO DEL TRONTO. COSTITUZIONE IN GIUDIZIO E INCARICO <text:s/>CAP. MAURO CAPRIOTTI.</text:p>
          </table:table-cell>
          <table:table-cell table:number-columns-repeated="1022"/>
        </table:table-row>
        <table:table-row table:style-name="ro1">
          <table:table-cell office:value-type="string">
            <text:p>VI.5 (Opere pubbliche) - Determina <text:s/>n.1139 del 11/09/2013</text:p>
          </table:table-cell>
          <table:table-cell office:value-type="string">
            <text:p>APPROVAZIONE AVVISO RELATIVO ALLA FORMAZIONE DI UN ELENCO DI OPERATORI ECONOMICI TRA I QUALI ESPERIRE PROCEDURA NEGOZIATA PER L'AFFIDAMENTO DEI LAVORI DI CUI ALL'ELENCO ANNUALE 2013.</text:p>
          </table:table-cell>
          <table:table-cell table:number-columns-repeated="1022"/>
        </table:table-row>
        <table:table-row table:style-name="ro1">
          <table:table-cell office:value-type="string">
            <text:p>VI.5 (Opere pubbliche) - Determina <text:s/>n.1140 del 11/09/2013</text:p>
          </table:table-cell>
          <table:table-cell office:value-type="string">
            <text:p>RETTIFICA DETERMINAZIONE PROPRIA N.618 DEL 21 05 2013.</text:p>
          </table:table-cell>
          <table:table-cell table:number-columns-repeated="1022"/>
        </table:table-row>
        <table:table-row table:style-name="ro1">
          <table:table-cell office:value-type="string">
            <text:p>VII.7.8 (Patrocinio e/o contributo in favore delle manifestazioni culturali) - Determina <text:s/>n.1141 del 12/09/2013</text:p>
          </table:table-cell>
          <table:table-cell office:value-type="string">
            <text:p>MOVIMENTO CULTURALE BREVEVITA DI MONTEPRANDONE. CONCERTO JOSEPH ARTHUR TRIO N PROGRAMMA IL GIORNO 30 OTTOBRE C.A. PRESSO IL TEATRO COMUNALE CONCORDIA. CONCESSIONE PATROCINIO COMUNALE.</text:p>
          </table:table-cell>
          <table:table-cell table:number-columns-repeated="1022"/>
        </table:table-row>
        <table:table-row table:style-name="ro1">
          <table:table-cell office:value-type="string">
            <text:p>VII.13.7 (Casa di Riposo Centro Primavera) - Determina <text:s/>n.1142 del 12/09/2013</text:p>
          </table:table-cell>
          <table:table-cell office:value-type="string">
            <text:p>PRESA D'ATTO DI AMMISSIONE UTENTE PRESSO LA RESIDENZA PROTETTA DEL CENTRO SOCIALE PRIMAVERA.</text:p>
          </table:table-cell>
          <table:table-cell table:number-columns-repeated="1022"/>
        </table:table-row>
        <table:table-row table:style-name="ro1">
          <table:table-cell office:value-type="string">
            <text:p>VII.15 (Politiche per la casa) - Determina <text:s/>n.1143 del 12/09/2013</text:p>
          </table:table-cell>
          <table:table-cell office:value-type="string">
            <text:p>ART. 11 DELLA LEGGE 9 DICEMBRE 1998, N. 431. CONTRIBUTO PER IL SOSTEGNO AL CANONE DI LOCAZIONE E PER I RESIDENTI CHE HANNO PERSO IL LAVORO (FONDO ANTI CRISI). ANNUALITA' 2012.</text:p>
          </table:table-cell>
          <table:table-cell/>
          <table:table-cell table:style-name="ce2" office:value-type="string">
            <text:p>Allegato A Determina 2012 Domande Ammesse Escluse_Allegato A Determina 2012 Domande Ammesse Escluse.pdf,Allegato B elenco Beneficiari Affitti 2012 con Importi_Allegato B elenco Beneficiari Affitti 2012 con Importi.pdf,Allegato C Elenco Beneficiari iFondo</text:p>
          </table:table-cell>
          <table:table-cell table:number-columns-repeated="1020"/>
        </table:table-row>
        <table:table-row table:style-name="ro1">
          <table:table-cell office:value-type="string">
            <text:p>I.7.3 (Incarichi) - Determina <text:s/>n.1144 del 13/09/2013</text:p>
          </table:table-cell>
          <table:table-cell office:value-type="string">
            <text:p>APPROVAZIONE DELLA GRADUATORIA DEFINITIVA RELATIVA ALLA SELEZIONE PUBBLICA PER TITOLI E COLLOQUIO, DI COLLABORATORI TECNICO- SCIENTIFICI DA UTILIZZARE PER LO SVOLGIMENTO DELLE ATTIVITA' DI ASSISTENZA TECNICA DELLA RISERVA NATURALE REGIONALE SENTINA.</text:p>
          </table:table-cell>
          <table:table-cell/>
          <table:table-cell table:style-name="ce2" office:value-type="string">
            <text:p>_GRADUATORIA 11_09_2013.pdf,_VERBALE selezione orale 11 09 2013.pdf</text:p>
          </table:table-cell>
          <table:table-cell table:number-columns-repeated="1020"/>
        </table:table-row>
        <table:table-row table:style-name="ro1">
          <table:table-cell office:value-type="string">
            <text:p>III (Risorse umane) - Determina <text:s/>n.1145 del 13/09/2013</text:p>
          </table:table-cell>
          <table:table-cell office:value-type="string">
            <text:p>UTILIZZO CONTRATTO DI SOMMINISTRAZIONE DI LAVORO A TEMPO DETERMINATO , PART TIME 18 ORE, <text:s/>PER <text:s/>N. 2 <text:s/>"ISTRUTTORI AMMINISTRATIVI ADDETTO ASTA"</text:p>
          </table:table-cell>
          <table:table-cell table:style-name="ce2" office:value-type="float" office:value="13000">
            <text:p>13000</text:p>
          </table:table-cell>
          <table:table-cell table:number-columns-repeated="1021"/>
        </table:table-row>
        <table:table-row table:style-name="ro1">
          <table:table-cell office:value-type="string">
            <text:p>VII.6.2 (Piscina Comunale) - Determina <text:s/>n.1146 del 16/09/2013</text:p>
          </table:table-cell>
          <table:table-cell office:value-type="string">
            <text:p>SERVIZIO DI PULIZIA PISCINA COMUNALE PRIMO GREGORI. IMPEGNO DI SPESA</text:p>
          </table:table-cell>
          <table:table-cell table:style-name="ce2" office:value-type="float" office:value="4735.94">
            <text:p>4735,94</text:p>
          </table:table-cell>
          <table:table-cell table:number-columns-repeated="1021"/>
        </table:table-row>
        <table:table-row table:style-name="ro1">
          <table:table-cell office:value-type="string">
            <text:p>III (Risorse umane) - Determina <text:s/>n.1147 del 16/09/2013</text:p>
          </table:table-cell>
          <table:table-cell office:value-type="string">
            <text:p>APPLICAZIONE ART. 42, 5° COMMA, <text:s/>D. LGS. N. 151/2001</text:p>
          </table:table-cell>
          <table:table-cell table:number-columns-repeated="1022"/>
        </table:table-row>
        <table:table-row table:style-name="ro1">
          <table:table-cell office:value-type="string">
            <text:p><text:s/>() - Determina <text:s/>n.1148 del 16/09/2013</text:p>
          </table:table-cell>
          <table:table-cell office:value-type="string">
            <text:p>D. LGS. 546/92 E SUCCESSIVE MODIFICAZIONE ED INTEGRAZIONI - RAPPRESENTANZA IN GIUDIZIO PER LA TUTELA DEGLI INTERESSI DEL COMUNE</text:p>
          </table:table-cell>
          <table:table-cell table:number-columns-repeated="1022"/>
        </table:table-row>
        <table:table-row table:style-name="ro1">
          <table:table-cell office:value-type="string">
            <text:p>VII.13.9 (Biancoazzuro - Centro Diurno) - Determina <text:s/>n.1149 del 16/09/2013</text:p>
          </table:table-cell>
          <table:table-cell office:value-type="string">
            <text:p>INSERIMENTO ULTERIORE OSPITE PRESSO LA "CASA FAMIGLIA BIANCAZZURRO". IMPEGNO DI SPESA ANNO 2013.</text:p>
          </table:table-cell>
          <table:table-cell table:style-name="ce2" office:value-type="float" office:value="9182">
            <text:p>9182</text:p>
          </table:table-cell>
          <table:table-cell table:number-columns-repeated="1021"/>
        </table:table-row>
        <table:table-row table:style-name="ro1">
          <table:table-cell office:value-type="string">
            <text:p>VII.13 (Assistenza diretta e indiretta, benefici economici) - Determina <text:s/>n.1150 del 16/09/2013</text:p>
          </table:table-cell>
          <table:table-cell office:value-type="string">
            <text:p>APPALTO DEL SERVIZIO "ATTIVITA' NATATORIA PER PERSONE DISABILI" PER IL PERIODO <text:s/>01/10/13 - 30/06/15.</text:p>
          </table:table-cell>
          <table:table-cell table:style-name="ce2" office:value-type="float" office:value="80352.76">
            <text:p>80352,76</text:p>
          </table:table-cell>
          <table:table-cell table:style-name="ce2" office:value-type="string">
            <text:p>A Capitolato oneri 2013-2015.doc,A DUVRI.doc,A Piano finanziario AND.pdf,B Convenzione 2013-2015.doc</text:p>
          </table:table-cell>
          <table:table-cell table:number-columns-repeated="1020"/>
        </table:table-row>
        <table:table-row table:style-name="ro3">
          <table:table-cell office:value-type="string">
            <text:p>VII.15 (Politiche per la casa) - Determina <text:s/>n.1151 del 16/09/2013</text:p>
          </table:table-cell>
          <table:table-cell office:value-type="string">
            <text:p>DECADENZA DALL'ASSEGNAZIONE DI ALLOGGIO DI E.R.P..</text:p>
            <text:p>SIGNOR VALENTI ANTONIO.</text:p>
          </table:table-cell>
          <table:table-cell table:number-columns-repeated="1022"/>
        </table:table-row>
        <table:table-row table:style-name="ro1">
          <table:table-cell office:value-type="string">
            <text:p>IV.12.1 (Provveditorato) - Determina <text:s/>n.1152 del 16/09/2013</text:p>
          </table:table-cell>
          <table:table-cell office:value-type="string">
            <text:p>FORNITURA DI MATERIALE DI CONSUMO PER APPARATI COPIA/STAMPA E FAX AD USO UFFICI E DIPENDENZE COMUNALI - DETERMINAZIONE A CONTRARRE EX ART.11 D.LGS.N.163/2006</text:p>
          </table:table-cell>
          <table:table-cell/>
          <table:table-cell table:style-name="ce2" office:value-type="string">
            <text:p>_Allegato A al Disciplinare Domanda di ammissione alla gara con dichiarazione.doc.docx,_Allegato B Dich sostitutiva Regolarita contributiva.rtf,_Capitolato Speciale RDO toner e cartucce.doc,_Disciplinare Toner e cartucce.doc,_Documento tecnico di dettagli</text:p>
          </table:table-cell>
          <table:table-cell table:number-columns-repeated="1020"/>
        </table:table-row>
        <table:table-row table:style-name="ro1">
          <table:table-cell office:value-type="string">
            <text:p>XI.4.4 (Cremazioni) - Determina <text:s/>n.1153 del 17/09/2013</text:p>
          </table:table-cell>
          <table:table-cell office:value-type="string">
            <text:p>SERVIZI CIMITERIALI - MANUTENZIONE STRAORDINARIA FORNO CREMATORIO SOSTITUZIONE REFRATTARI SOLETTA , CONSOLIDAMENTO VOLTA E RIFACIMENTO RIVESTIMENTO SCAMBIATORE DI CALORE <text:tab/> <text:s text:c="24"/>- AFFIDAMENTO LAVORI</text:p>
          </table:table-cell>
          <table:table-cell table:style-name="ce2" office:value-type="float" office:value="23897.5">
            <text:p>23897,5</text:p>
          </table:table-cell>
          <table:table-cell table:number-columns-repeated="1021"/>
        </table:table-row>
        <table:table-row table:style-name="ro1">
          <table:table-cell office:value-type="string">
            <text:p>VI.5 (Opere pubbliche) - Determina <text:s/>n.1154 del 17/09/2013</text:p>
          </table:table-cell>
          <table:table-cell office:value-type="string">
            <text:p>AFFIDAMENTO LAVORI DI MANUTENZIONE PRESSO IL LOCALE ADIBITO A DEPOSITO DELLA PROTEZIONE CIVILE.</text:p>
          </table:table-cell>
          <table:table-cell table:style-name="ce2" office:value-type="float" office:value="6676">
            <text:p>6676</text:p>
          </table:table-cell>
          <table:table-cell table:number-columns-repeated="1021"/>
        </table:table-row>
        <table:table-row table:style-name="ro1">
          <table:table-cell office:value-type="string">
            <text:p>VI.5 (Opere pubbliche) - Determina <text:s/>n.1155 del 17/09/2013</text:p>
          </table:table-cell>
          <table:table-cell office:value-type="string">
            <text:p>INTERVENTI DI MESSA IN SICUREZZA IDRAULICA DEL TORRENTE ALBULA CON UNA SERIE DI CASSE DI ESPANSIONE A BOCCA TARATA. ADEGUAMENTI DELLE SEZIONI IDRAULICHE E RIFACIMENTI DI ALCUNI ATTRAVERSAMENTI ESISTENTI. APPROVAZIONE LAVORI COMPLEMENTARI E AFFIDAMENTO</text:p>
          </table:table-cell>
          <table:table-cell table:style-name="ce2" office:value-type="float" office:value="94256.87">
            <text:p>94256,87</text:p>
          </table:table-cell>
          <table:table-cell table:number-columns-repeated="1021"/>
        </table:table-row>
        <table:table-row table:style-name="ro1">
          <table:table-cell office:value-type="string">
            <text:p>VI.5 (Opere pubbliche) - Determina <text:s/>n.1156 del 17/09/2013</text:p>
          </table:table-cell>
          <table:table-cell office:value-type="string">
            <text:p>INTERVENTI DI MITIGAZIONE DEL RISCHIO IDROGEOLOGICO DI CUI ALL'ACCORDO DI PROGRAMMA MINISTERO AMBIENTE E TUTELA DEL TERRITORIO E DEL MARE E REGIONE MARCHE DEL 25/11/2010. COMUNE DI SAN BENEDETTO DEL TRONTO (AP). LOCALITA' PAESE ALTO - P.ZZA B. PIACENTINI</text:p>
          </table:table-cell>
          <table:table-cell table:number-columns-repeated="1022"/>
        </table:table-row>
        <table:table-row table:style-name="ro1">
          <table:table-cell office:value-type="string">
            <text:p>VII (Servizi alla persona) - Determina <text:s/>n.1157 del 17/09/2013</text:p>
          </table:table-cell>
          <table:table-cell office:value-type="string">
            <text:p>RETTIFICA ALLA DETERMINAZIONE DIRIGENZIALE N. 135 DEL 11/02/2013 "L.R.9/03 - DD N. 91/IVS/2011: RIPARTIZIONE DEI CONTRIBUTI PER LA REALIZZAZIONE DEL PROGRAMMA TERRITORIALE DEI SERVIZI PER L'INFANZIA, L'ADOLESCENZA, E IL SOSTEGNO ALLA GENITORIALITA' - ANN</text:p>
          </table:table-cell>
          <table:table-cell table:style-name="ce2" office:value-type="float" office:value="70649.52">
            <text:p>70649,52</text:p>
          </table:table-cell>
          <table:table-cell table:style-name="ce2" office:value-type="string">
            <text:p>_ALLEGATO A.pdf</text:p>
          </table:table-cell>
          <table:table-cell table:number-columns-repeated="1020"/>
        </table:table-row>
        <table:table-row table:style-name="ro1">
          <table:table-cell office:value-type="string">
            <text:p>VII (Servizi alla persona) - Determina <text:s/>n.1158 del 17/09/2013</text:p>
          </table:table-cell>
          <table:table-cell office:value-type="string">
            <text:p>ACCONTO CONTRIBUTO LR 18/96 ANNO 2013 AI COMUNI DELL'AMBITO TERRITORIALE SOCIALE 21. IMPEGNO DI SPESA</text:p>
          </table:table-cell>
          <table:table-cell table:style-name="ce2" office:value-type="float" office:value="299922.56">
            <text:p>299922,56</text:p>
          </table:table-cell>
          <table:table-cell table:style-name="ce2" office:value-type="string">
            <text:p>_Allegato A) ATS 21.pdf</text:p>
          </table:table-cell>
          <table:table-cell table:number-columns-repeated="1020"/>
        </table:table-row>
        <table:table-row table:style-name="ro1">
          <table:table-cell office:value-type="string">
            <text:p>VII (Servizi alla persona) - Determina <text:s/>n.1159 del 17/09/2013</text:p>
          </table:table-cell>
          <table:table-cell office:value-type="string">
            <text:p>SALDO CONTRIBUTO LR 18/96 ANNO 2012 AI COMUNI DELL'AMBITO TERRITORIALE SOCIALE 21. IMPEGNO DI SPESA</text:p>
          </table:table-cell>
          <table:table-cell table:style-name="ce2" office:value-type="float" office:value="680196.72">
            <text:p>680196,72</text:p>
          </table:table-cell>
          <table:table-cell table:style-name="ce2" office:value-type="string">
            <text:p>_Allegato A)_ATS 21 - L.R.18-96_saldo 2012_sintesi.pdf</text:p>
          </table:table-cell>
          <table:table-cell table:number-columns-repeated="1020"/>
        </table:table-row>
        <table:table-row table:style-name="ro1">
          <table:table-cell office:value-type="string">
            <text:p>IV.3.1 (Impegni) - Determina <text:s/>n.1160 del 17/09/2013</text:p>
          </table:table-cell>
          <table:table-cell office:value-type="string">
            <text:p>RIMBORSO DI SOMME ENTRATE NELLE CASSE COMUNALI COME PAGAMENTI NON DOVUTI DI ACCERTAMENTI PER VIOLAZIONI DI NORME DEL CODICE DELLA STRADA.- <text:s/>RICHIESTA PROT. N. 49270 DEL 29.08.2013.</text:p>
          </table:table-cell>
          <table:table-cell table:style-name="ce2" office:value-type="float" office:value="79">
            <text:p>79</text:p>
          </table:table-cell>
          <table:table-cell table:number-columns-repeated="1021"/>
        </table:table-row>
        <table:table-row table:style-name="ro1">
          <table:table-cell office:value-type="string">
            <text:p>I.7.4 (Formazione) - Determina <text:s/>n.1161 del 17/09/2013</text:p>
          </table:table-cell>
          <table:table-cell office:value-type="string">
            <text:p>"LE GIORNATE DELLA POLIZIA LOCALE" XXXII EDIZIONE CONVEGNO NAZIONALE ED EXPO DELLE TECNOLOGIE E DEI PRODOTTI - RICCIONE 19/21 SETTEMBRE 2013</text:p>
          </table:table-cell>
          <table:table-cell table:style-name="ce2" office:value-type="float" office:value="520">
            <text:p>520</text:p>
          </table:table-cell>
          <table:table-cell table:number-columns-repeated="1021"/>
        </table:table-row>
        <table:table-row table:style-name="ro1">
          <table:table-cell office:value-type="string">
            <text:p>VII.7.8 (Patrocinio e/o contributo in favore delle manifestazioni culturali) - Determina <text:s/>n.1162 del 17/09/2013</text:p>
          </table:table-cell>
          <table:table-cell office:value-type="string">
            <text:p>ASSOCIAZIONE "LA VITA E' BELLA". CONGRESSO NUTRIZIONE, BENESSERE E MEDICINA INTEGRATIVA IN PROGRAMMA I GIORNI 4/5 OTTOBRE C.A. PRESSO IL PALARIVIERA DI SAN BENEDETTO DEL TRONTO. CONCESSIONE PATROCINIO COMUNALE.</text:p>
          </table:table-cell>
          <table:table-cell table:number-columns-repeated="1022"/>
        </table:table-row>
        <table:table-row table:style-name="ro1">
          <table:table-cell office:value-type="string">
            <text:p>VII.1 (Diritto allo studio e servizi) - Determina <text:s/>n.1163 del 19/09/2013</text:p>
          </table:table-cell>
          <table:table-cell office:value-type="string">
            <text:p>INIZIATIVE IN MATERIA DI SERVIZI DIRITTO ALLO STUDIO ANNO SCOLASTICO 2013/2014 - IMPEGNO DI SPESA PER FORNITURA GRATUITA LIBRI DI TESTO.</text:p>
          </table:table-cell>
          <table:table-cell table:style-name="ce2" office:value-type="float" office:value="56811">
            <text:p>56811</text:p>
          </table:table-cell>
          <table:table-cell table:number-columns-repeated="1021"/>
        </table:table-row>
        <table:table-row table:style-name="ro1">
          <table:table-cell office:value-type="string">
            <text:p><text:s/>() - Determina <text:s/>n.1164 del 19/09/2013</text:p>
          </table:table-cell>
          <table:table-cell office:value-type="string">
            <text:p>ICI RIMBORSI (02-2013)</text:p>
          </table:table-cell>
          <table:table-cell table:style-name="ce2" office:value-type="float" office:value="4600">
            <text:p>4600</text:p>
          </table:table-cell>
          <table:table-cell table:number-columns-repeated="1021"/>
        </table:table-row>
        <table:table-row table:style-name="ro1">
          <table:table-cell office:value-type="string">
            <text:p><text:s/>() - Determina <text:s/>n.1165 del 19/09/2013</text:p>
          </table:table-cell>
          <table:table-cell office:value-type="string">
            <text:p>LIQUIDAZIONE SPESE DI GIUDIZIO AI DIFENSORI INCARICATI DELL'ENTE</text:p>
          </table:table-cell>
          <table:table-cell table:style-name="ce2" office:value-type="float" office:value="8379.08">
            <text:p>8379,08</text:p>
          </table:table-cell>
          <table:table-cell table:number-columns-repeated="1021"/>
        </table:table-row>
        <table:table-row table:style-name="ro1">
          <table:table-cell office:value-type="string">
            <text:p>VI.9.1 (Politiche ed Iniziative Ambientali (Bandiera Blu, Ecc.)) - Determina <text:s/>n.1166 del 19/09/2013</text:p>
          </table:table-cell>
          <table:table-cell office:value-type="string">
            <text:p>RISERVA NATURALE REGIONALE SENTINA- <text:s/>CONTRIBUTI REGIONALI PTRAP 2013-2015- IMPEGNO DI SPESA CONTRIBUTO DI PARTE CORRENTE <text:s/>ANNO 2013.</text:p>
          </table:table-cell>
          <table:table-cell table:style-name="ce2" office:value-type="float" office:value="58207">
            <text:p>58207</text:p>
          </table:table-cell>
          <table:table-cell table:number-columns-repeated="1021"/>
        </table:table-row>
        <table:table-row table:style-name="ro1">
          <table:table-cell office:value-type="string">
            <text:p>V.1 (Contenzioso) - Determina <text:s/>n.1167 del 19/09/2013</text:p>
          </table:table-cell>
          <table:table-cell office:value-type="string">
            <text:p>RICORSO PER DECRETO INGIUNTIVO E CONTESTUALE SFRATTO PER MOROSITA' DINANZI AL TRIBUNALE DI ASCOLI PICENO. DOMICILIAZIONE PRESSO L'AVV. DONATELLA FORLINI DEL FORO DI ASCOLI PICENO.</text:p>
          </table:table-cell>
          <table:table-cell table:style-name="ce2" office:value-type="float" office:value="300">
            <text:p>300</text:p>
          </table:table-cell>
          <table:table-cell table:number-columns-repeated="1021"/>
        </table:table-row>
        <table:table-row table:style-name="ro1">
          <table:table-cell office:value-type="string">
            <text:p>V (Affari legali) - Determina <text:s/>n.1168 del 19/09/2013</text:p>
          </table:table-cell>
          <table:table-cell office:value-type="string">
            <text:p>RICORSO EX ART. 696 <text:s/>C.P.C. DINANZI AL TRIBUNALE DI ASCOLI PICENO, N° 1250/12 R.G. - DOMICILIAZIONE PRESSO L'AVV. DONATELLA FORLINI DEL FORO DI ASCOLI PICENO</text:p>
          </table:table-cell>
          <table:table-cell table:style-name="ce2" office:value-type="float" office:value="300">
            <text:p>300</text:p>
          </table:table-cell>
          <table:table-cell table:number-columns-repeated="1021"/>
        </table:table-row>
        <table:table-row table:style-name="ro1">
          <table:table-cell office:value-type="string">
            <text:p>III (Risorse umane) - Determina <text:s/>n.1169 del 19/09/2013</text:p>
          </table:table-cell>
          <table:table-cell office:value-type="string">
            <text:p>ATTUAZIONE DEI PROVVEDIMENTI DI MOBILITA' INTERSETTORIALE.</text:p>
          </table:table-cell>
          <table:table-cell table:number-columns-repeated="1022"/>
        </table:table-row>
        <table:table-row table:style-name="ro1">
          <table:table-cell office:value-type="string">
            <text:p>VII.6.3 (Stadio Comunale) - Determina <text:s/>n.1170 del 19/09/2013</text:p>
          </table:table-cell>
          <table:table-cell office:value-type="string">
            <text:p>CONFERIMENTO INCARICO LEGALE</text:p>
          </table:table-cell>
          <table:table-cell table:style-name="ce2" office:value-type="float" office:value="1500">
            <text:p>1500</text:p>
          </table:table-cell>
          <table:table-cell table:number-columns-repeated="1021"/>
        </table:table-row>
        <table:table-row table:style-name="ro1">
          <table:table-cell office:value-type="string">
            <text:p>VII.1 (Diritto allo studio e servizi) - Determina <text:s/>n.1171 del 19/09/2013</text:p>
          </table:table-cell>
          <table:table-cell office:value-type="string">
            <text:p>ESENZIONE DAL RECUPERO DI SOMME FINO AD E 30,00 DOVUTE PER PAGAMENTO DELLA TARIFFA PER LA REFEZIONE SCOLASTICA</text:p>
          </table:table-cell>
          <table:table-cell/>
          <table:table-cell table:style-name="ce2" office:value-type="string">
            <text:p>_P.I. - DETERMINA n° 22 - DA FARE - ALLEGATO A - Annullamento morosi cessati annualità varie fino a 30,00 € .doc</text:p>
          </table:table-cell>
          <table:table-cell table:number-columns-repeated="1020"/>
        </table:table-row>
        <table:table-row table:style-name="ro1">
          <table:table-cell office:value-type="string">
            <text:p>VII.5.1 (Biblioteca Comunale) - Determina <text:s/>n.1172 del 19/09/2013</text:p>
          </table:table-cell>
          <table:table-cell office:value-type="string">
            <text:p>SCARTO INVENTARIALE DI DOCUMENTI DELLA BIBLIOTECA COMUNALE</text:p>
          </table:table-cell>
          <table:table-cell/>
          <table:table-cell table:style-name="ce2" office:value-type="string">
            <text:p>_Scarto_Allegato 2013.pdf</text:p>
          </table:table-cell>
          <table:table-cell table:number-columns-repeated="1020"/>
        </table:table-row>
        <table:table-row table:style-name="ro1">
          <table:table-cell office:value-type="string">
            <text:p><text:s/>() - Determina <text:s/>n.1173 del 19/09/2013</text:p>
          </table:table-cell>
          <table:table-cell office:value-type="string">
            <text:p>AGEVOLAZIONE SOCIALE TASSA RIFIUTI SOLIDI URBANI ANNO 2010 - LIQUIDAZIONE AI CONTRIBUENTI AVENTI DIRITTO.</text:p>
          </table:table-cell>
          <table:table-cell table:number-columns-repeated="1022"/>
        </table:table-row>
        <table:table-row table:style-name="ro1">
          <table:table-cell office:value-type="string">
            <text:p><text:s/>() - Determina <text:s/>n.1174 del 19/09/2013</text:p>
          </table:table-cell>
          <table:table-cell office:value-type="string">
            <text:p>AGEVOLAZIONE SOCIALE TASSA RIFIUTI SOLIDI URBANI ANNO 2011 - LIQUIDAZIONE AI CONTRIBUENTI AVENTI DIRITTO.</text:p>
          </table:table-cell>
          <table:table-cell table:number-columns-repeated="1022"/>
        </table:table-row>
        <table:table-row table:style-name="ro1">
          <table:table-cell office:value-type="string">
            <text:p><text:s/>() - Determina <text:s/>n.1175 del 19/09/2013</text:p>
          </table:table-cell>
          <table:table-cell office:value-type="string">
            <text:p>RICICLERIA COMUNALE. CONFERIMENTI ANNO 2010. LIQUIDAZIONE DELL'AGEVOLAZIONE AI SOGGETTI AVENTI DIRITTO.</text:p>
          </table:table-cell>
          <table:table-cell table:number-columns-repeated="1022"/>
        </table:table-row>
        <table:table-row table:style-name="ro1">
          <table:table-cell office:value-type="string">
            <text:p><text:s/>() - Determina <text:s/>n.1176 del 19/09/2013</text:p>
          </table:table-cell>
          <table:table-cell office:value-type="string">
            <text:p>RICICLERIA COMUNALE. CONFERIMENTI ANNO 2011. LIQUIDAZIONE DELL'AGEVOLAZIONE AI SOGGETTI AVENTI DIRITTO.</text:p>
          </table:table-cell>
          <table:table-cell table:number-columns-repeated="1022"/>
        </table:table-row>
        <table:table-row table:style-name="ro1">
          <table:table-cell office:value-type="string">
            <text:p>VII (Servizi alla persona) - Determina <text:s/>n.1177 del 19/09/2013</text:p>
          </table:table-cell>
          <table:table-cell office:value-type="string">
            <text:p>CONTRIBUTO ALL'ASSOCIAZIONE SPORTIVA CAVALLUCCIO MARINO A SOSTEGNO DELL'ATTIVITA' NATATORIA AGONISTICA PER DISABILI. IMPEGNO DI SPESA.</text:p>
          </table:table-cell>
          <table:table-cell table:style-name="ce2" office:value-type="float" office:value="3200">
            <text:p>3200</text:p>
          </table:table-cell>
          <table:table-cell table:number-columns-repeated="1021"/>
        </table:table-row>
        <table:table-row table:style-name="ro1">
          <table:table-cell office:value-type="string">
            <text:p>V.1.6 (Altre materie) - Determina <text:s/>n.1178 del 19/09/2013</text:p>
          </table:table-cell>
          <table:table-cell office:value-type="string">
            <text:p>CITAZIONE PER RISARCIMENTO DANNI DINANZI AL GIUDICE DI PACE DI SAN BENEDETTO DEL TRONTO. COSTITUZIONE IN GIUDIZIO E CONFERIMENTO MANDATO ALL'AVV. MARINA DI CONCETTO DELL'U.O.A. AFFARI LEGALI DELL'ENTE</text:p>
          </table:table-cell>
          <table:table-cell table:number-columns-repeated="1022"/>
        </table:table-row>
        <table:table-row table:style-name="ro1">
          <table:table-cell office:value-type="string">
            <text:p>VI.5 (Opere pubbliche) - Determina <text:s/>n.1179 del 19/09/2013</text:p>
          </table:table-cell>
          <table:table-cell office:value-type="string">
            <text:p>REALIZZAZIONE SOTTOPASSO IN C.DA SAN GIOVANNI AL KM 294+943 DELLA LINEA FERROVARIA BOLOGNA-LECCE - CUP F81B09000350007 - CIG 3727145958 - APPROVAZIONE PERIZIA SUPPLETIVA E DI VARIANTE.</text:p>
          </table:table-cell>
          <table:table-cell table:number-columns-repeated="1022"/>
        </table:table-row>
        <table:table-row table:style-name="ro1">
          <table:table-cell office:value-type="string">
            <text:p>VII.15.3 (Gestione Alloggi Parcheggio) - Determina <text:s/>n.1180 del 20/09/2013</text:p>
          </table:table-cell>
          <table:table-cell office:value-type="string">
            <text:p>ESECUZIONE DELIBERA DI GIUNTA N. 162 DEL 12/09/2013. INTERVENTI SOCIALI PER EMERGENZA ABITATIVA. CONCESSIONE DI ALLOGGI IN LOCAZIONE TEMPORANEA AI NUCLEI FAMILIARI DELLE SIGG.RE TIJANE NADIA E RIGGIO ANTONIETTA.</text:p>
          </table:table-cell>
          <table:table-cell table:number-columns-repeated="1022"/>
        </table:table-row>
        <table:table-row table:style-name="ro1">
          <table:table-cell office:value-type="string">
            <text:p>V.1.1 (Codice della Strada) - Determina <text:s/>n.1181 del 20/09/2013</text:p>
          </table:table-cell>
          <table:table-cell office:value-type="string">
            <text:p>ATTO DI CITAZIONE EX ART. 615 C.P.C. - <text:s text:c="2"/>CARTELLA DI PAGAMENTO N. 09720040284893249000 - <text:s/>GIUDICE DI PACE DI ROMA - COSTITUZIONE IN GIUDIZIO E INCARICO <text:s/>CAP. MAURO CAPRIOTTI.</text:p>
          </table:table-cell>
          <table:table-cell table:number-columns-repeated="1022"/>
        </table:table-row>
        <table:table-row table:style-name="ro1">
          <table:table-cell office:value-type="string">
            <text:p>VII.4.2 (Tirocini di Formazione e Orientamento) - Determina <text:s/>n.1182 del 24/09/2013</text:p>
          </table:table-cell>
          <table:table-cell office:value-type="string">
            <text:p>AUTORIZZAZIONE STAGE FORMATIVO CURRICULARE -UNIVERSITA' DI URBINO ALLIEVA <text:s/>CAMELI <text:s/>VERONICA</text:p>
          </table:table-cell>
          <table:table-cell table:number-columns-repeated="1022"/>
        </table:table-row>
        <table:table-row table:style-name="ro1">
          <table:table-cell office:value-type="string">
            <text:p>IV.10.2 (Concessioni ed autorizzazioni in uso aree comunali) - Determina <text:s/>n.1183 del 24/09/2013</text:p>
          </table:table-cell>
          <table:table-cell office:value-type="string">
            <text:p>CONCESSIONE DI OCCUPAZIONE PERMANENTE DI SOTTOSUOLO PUBBLICO IN VIA MURRI, 1. DITTA: DE NICOLA ANTONELLA PER CASA DI CURA STELLA MARIS.</text:p>
          </table:table-cell>
          <table:table-cell table:number-columns-repeated="1022"/>
        </table:table-row>
        <table:table-row table:style-name="ro1">
          <table:table-cell office:value-type="string">
            <text:p>XI.4.4 (Cremazioni) - Determina <text:s/>n.1184 del 24/09/2013</text:p>
          </table:table-cell>
          <table:table-cell office:value-type="string">
            <text:p>SERVIZI CIMITERIALI <text:s/>- <text:s/>STIPULAZIONE <text:s/>CONVENZIONE PER LA FRUIZIONE DEL SERVIZIO DI CREMAZIONE SVOLTO DAL COMUNE DI SAN BENEDETTO DEL TRONTO PER IL COMUNE DI <text:s/>LORETO</text:p>
          </table:table-cell>
          <table:table-cell table:number-columns-repeated="1022"/>
        </table:table-row>
        <table:table-row table:style-name="ro1">
          <table:table-cell office:value-type="string">
            <text:p>IV.11.2 (Automezzi) - Determina <text:s/>n.1185 del 24/09/2013</text:p>
          </table:table-cell>
          <table:table-cell office:value-type="string">
            <text:p>DISMISSIONE BENE MOBILE AUTOPARCO COMUNALE, PIAGGIO POKER TARGATO AC 20350, ASSEGNATO AL SERVIZIO MANUTENZIONE VIABILITA' E ENERGIA</text:p>
          </table:table-cell>
          <table:table-cell table:number-columns-repeated="1022"/>
        </table:table-row>
        <table:table-row table:style-name="ro1">
          <table:table-cell office:value-type="string">
            <text:p>III (Risorse umane) - Determina <text:s/>n.1186 del 24/09/2013</text:p>
          </table:table-cell>
          <table:table-cell office:value-type="string">
            <text:p>ORGANIZZAZIONE SEMINARIO "LA REVISIONE E I NUOVI VINCOLI DELLA FINANZA LOCALE"</text:p>
          </table:table-cell>
          <table:table-cell table:style-name="ce2" office:value-type="float" office:value="4600">
            <text:p>4600</text:p>
          </table:table-cell>
          <table:table-cell table:number-columns-repeated="1021"/>
        </table:table-row>
        <table:table-row table:style-name="ro1">
          <table:table-cell office:value-type="string">
            <text:p>III (Risorse umane) - Determina <text:s/>n.1187 del 25/09/2013</text:p>
          </table:table-cell>
          <table:table-cell office:value-type="string">
            <text:p>LIQUIDAZIONE RETRIBUZIONE DI RISULTATO POSIZIONI ORGANIZZATIVE ED ALTE PROFESSIONALITA' - ANNO 2012.</text:p>
          </table:table-cell>
          <table:table-cell table:style-name="ce2" office:value-type="float" office:value="137305.32">
            <text:p>137305,32</text:p>
          </table:table-cell>
          <table:table-cell table:style-name="ce2" office:value-type="string">
            <text:p>_Retribuzione risultato p o <text:s/>2012.xls</text:p>
          </table:table-cell>
          <table:table-cell table:number-columns-repeated="1020"/>
        </table:table-row>
        <table:table-row table:style-name="ro1">
          <table:table-cell office:value-type="string">
            <text:p>III (Risorse umane) - Determina <text:s/>n.1188 del 25/09/2013</text:p>
          </table:table-cell>
          <table:table-cell office:value-type="string">
            <text:p>LIQUIDAZIONE RETRIBUZIONE DI RISULTATO AI DIRIGENTI. ANNO 2012.</text:p>
          </table:table-cell>
          <table:table-cell table:style-name="ce2" office:value-type="float" office:value="69416.19">
            <text:p>69416,19</text:p>
          </table:table-cell>
          <table:table-cell table:number-columns-repeated="1021"/>
        </table:table-row>
        <table:table-row table:style-name="ro1">
          <table:table-cell office:value-type="string">
            <text:p>VII.13.3 (Interventi a Favore della Famiglia) - Determina <text:s/>n.1189 del 25/09/2013</text:p>
          </table:table-cell>
          <table:table-cell office:value-type="string">
            <text:p>ASSEGNO PER IL NUCLEO FAMILIARE CON ALMENO 3 FIGLI MINORI ED ASSEGNO DI MATERNITA' DI BASE - ANNO 2013. APPROVAZIONE AVVISO PUBBLICO</text:p>
          </table:table-cell>
          <table:table-cell table:style-name="ce2" office:value-type="float" office:value="100">
            <text:p>100</text:p>
          </table:table-cell>
          <table:table-cell table:style-name="ce2" office:value-type="string">
            <text:p>_bando definitivo.pdf</text:p>
          </table:table-cell>
          <table:table-cell table:number-columns-repeated="1020"/>
        </table:table-row>
        <table:table-row table:style-name="ro1">
          <table:table-cell office:value-type="string">
            <text:p>VII (Servizi alla persona) - Determina <text:s/>n.1190 del 25/09/2013</text:p>
          </table:table-cell>
          <table:table-cell office:value-type="string">
            <text:p>ESECUZIONE DELIBERAZIONE CONSILIARE N.13 DEL 27/02/2013- APPROVAZIONE AVVISO PUBBLICO <text:s/>E MODELLO DOMANDA.</text:p>
          </table:table-cell>
          <table:table-cell table:style-name="ce2" office:value-type="float" office:value="100">
            <text:p>100</text:p>
          </table:table-cell>
          <table:table-cell table:style-name="ce2" office:value-type="string">
            <text:p>avviso pubblico,modello domanda</text:p>
          </table:table-cell>
          <table:table-cell table:number-columns-repeated="1020"/>
        </table:table-row>
        <table:table-row table:style-name="ro1">
          <table:table-cell office:value-type="string">
            <text:p>VI.5 (Opere pubbliche) - Determina <text:s/>n.1191 del 25/09/2013</text:p>
          </table:table-cell>
          <table:table-cell office:value-type="string">
            <text:p>LIQUIDAZIONE CORRISPETTIVO ART. 92, COMMA 5, D.LGS. 163/2006 RELATIVO AI LAVORI DI "SISTEMAZIONE PIAZZA SETTI CARRARO".</text:p>
          </table:table-cell>
          <table:table-cell table:style-name="ce2" office:value-type="float" office:value="2000">
            <text:p>2000</text:p>
          </table:table-cell>
          <table:table-cell table:number-columns-repeated="1021"/>
        </table:table-row>
        <table:table-row table:style-name="ro1">
          <table:table-cell office:value-type="string">
            <text:p><text:s/>() - Determina <text:s/>n.1192 del 25/09/2013</text:p>
          </table:table-cell>
          <table:table-cell office:value-type="string">
            <text:p>LAVORI DI ADEGUAMENTO NORMATIVO CENTRALE ANTINCENDIO PALAZZETTO DELLO SPORT. AFFIDAMENTO LAVORI.</text:p>
          </table:table-cell>
          <table:table-cell table:style-name="ce2" office:value-type="float" office:value="28882.7">
            <text:p>28882,7</text:p>
          </table:table-cell>
          <table:table-cell table:number-columns-repeated="1021"/>
        </table:table-row>
        <table:table-row table:style-name="ro1">
          <table:table-cell office:value-type="string">
            <text:p>XIV (Oggetti diversi) - Determina <text:s/>n.1193 del 25/09/2013</text:p>
          </table:table-cell>
          <table:table-cell office:value-type="string">
            <text:p>AFFIDAMENTO INCARICHI PER L'ASSISTENZA TECNICA DELLA RISERVA NATURALE REGIONALE SENTINA. PERIODO 01/10/2013 - 31/12/2013</text:p>
          </table:table-cell>
          <table:table-cell table:style-name="ce2" office:value-type="float" office:value="6000">
            <text:p>6000</text:p>
          </table:table-cell>
          <table:table-cell table:style-name="ce2" office:value-type="string">
            <text:p>_contratto co.co.co..pdf</text:p>
          </table:table-cell>
          <table:table-cell table:number-columns-repeated="1020"/>
        </table:table-row>
        <table:table-row table:style-name="ro1">
          <table:table-cell office:value-type="string">
            <text:p>VI.9 (Ambiente: autorizzazioni, monitoraggio e controllo) - Determina <text:s/>n.1194 del 25/09/2013</text:p>
          </table:table-cell>
          <table:table-cell office:value-type="string">
            <text:p>EROGAZIONE CONTRIBUTO PER INIZIATIVA AMBIENTALE ADESIONE PROGRAMMA ECO SCHOOLS PROMOSSA DALLA FEE ITALIA - ANNO SCOLASTICO 2012/2013. IMPEGNO DI SPESA.</text:p>
          </table:table-cell>
          <table:table-cell table:style-name="ce2" office:value-type="float" office:value="1620">
            <text:p>1620</text:p>
          </table:table-cell>
          <table:table-cell table:number-columns-repeated="1021"/>
        </table:table-row>
        <table:table-row table:style-name="ro1">
          <table:table-cell office:value-type="string">
            <text:p>VII.6 (Impianti Sportivi) - Determina <text:s/>n.1195 del 25/09/2013</text:p>
          </table:table-cell>
          <table:table-cell office:value-type="string">
            <text:p>CONCESSIONE PROVVISORIA PER LA <text:s/>GESTIONE ED USO DELLO STADIO RIVIERA DELLE PALME ALLA ASD SAMBENEDETTESE CALCIO IN OTTEMPERANZA DELLA DELIBERAZIONE DEL CONSIGLIO COMUNALE N. 69 DEL 9/09/2013. APPROVAZIONE SCHEMA DI CONVENZIONE</text:p>
          </table:table-cell>
          <table:table-cell/>
          <table:table-cell table:style-name="ce2" office:value-type="string">
            <text:p>_convenzione stadio 2013-2014.doc</text:p>
          </table:table-cell>
          <table:table-cell table:number-columns-repeated="1020"/>
        </table:table-row>
        <table:table-row table:style-name="ro1">
          <table:table-cell office:value-type="string">
            <text:p>VI.8 (Servizio idrico integrato, luce, gas, trasporti pubblici, gestione dei rifiuti e altri servizi) - Determina <text:s/>n.1196 del 26/09/2013</text:p>
          </table:table-cell>
          <table:table-cell office:value-type="string">
            <text:p>CONTRATTO DI SERVIZIO DEL TPL URBANO NEL TERRITORIO COMUNALE DI SAN BENEDETTO DEL TRONTO PER IL PERIODO 01/07/2007 - 30/06/2013. - N. REP. 4697 DEL 14/09/2007 - <text:s/>PROROGA DEL CONTRATTO DI SERVIZIO IN ESSERE</text:p>
          </table:table-cell>
          <table:table-cell/>
          <table:table-cell table:style-name="ce2" office:value-type="string">
            <text:p>_contratto 2 su foglio bollato.doc</text:p>
          </table:table-cell>
          <table:table-cell table:number-columns-repeated="1020"/>
        </table:table-row>
        <table:table-row table:style-name="ro1">
          <table:table-cell office:value-type="string">
            <text:p>III (Risorse umane) - Determina <text:s/>n.1197 del 26/09/2013</text:p>
          </table:table-cell>
          <table:table-cell office:value-type="string">
            <text:p>DIPENDENTE SPINOZZI PIERGIACOMO. AUTORIZZAZIONE A SVOLGERE INCARICO DI TUTORAGGIO PRESSO LA REGIONE MARCHE.</text:p>
          </table:table-cell>
          <table:table-cell table:number-columns-repeated="1022"/>
        </table:table-row>
        <table:table-row table:style-name="ro1">
          <table:table-cell office:value-type="string">
            <text:p><text:s/>() - Determina <text:s/>n.1198 del 26/09/2013</text:p>
          </table:table-cell>
          <table:table-cell office:value-type="string">
            <text:p>D. LGS. 546/92 E SUCCESSIVE MODIFICAZIONE ED INTEGRAZIONI - RAPPRESENTANZA IN GIUDIZIO PER LA TUTELA DEGLI INTERESSI DEL COMUNE</text:p>
          </table:table-cell>
          <table:table-cell table:number-columns-repeated="1022"/>
        </table:table-row>
        <table:table-row table:style-name="ro1">
          <table:table-cell office:value-type="string">
            <text:p>I.12 (Editoria e attività informativo-promozionale interna ed esterna) - Determina <text:s/>n.1199 del 26/09/2013</text:p>
          </table:table-cell>
          <table:table-cell office:value-type="string">
            <text:p>DISTRIBUZIONE DEL BOLLETTINO UFFICIALE MUNICIPALE TRAMITE IL SERVIZIO POSTAZONE CONTACT INFO DI POSTE ITALIANE</text:p>
          </table:table-cell>
          <table:table-cell table:number-columns-repeated="1022"/>
        </table:table-row>
        <table:table-row table:style-name="ro1">
          <table:table-cell office:value-type="string">
            <text:p>VII (Servizi alla persona) - Determina <text:s/>n.1200 del 26/09/2013</text:p>
          </table:table-cell>
          <table:table-cell office:value-type="string">
            <text:p>L.R.4/6/1996 N. 18 - ASSISTENZA DOMICILIARE INDIRETTA AL DISABILE IN SITUAZIONE DI PARTICOLARE GRAVITA'- ANNO 2013 - APPROVAZIONE DELL'INTERVENTO PRESENTATO DAL COMUNE CAPOFILA DI SAN BENEDETTO DEL TRONTO E TRASMISSIONE ALLA REGIONE MARCHE DEGLI INTERVEN</text:p>
          </table:table-cell>
          <table:table-cell/>
          <table:table-cell table:style-name="ce2" office:value-type="string">
            <text:p>allegato</text:p>
          </table:table-cell>
          <table:table-cell table:number-columns-repeated="1020"/>
        </table:table-row>
        <table:table-row table:style-name="ro1">
          <table:table-cell office:value-type="string">
            <text:p>V.1.6 (Altre materie) - Determina <text:s/>n.1201 del 26/09/2013</text:p>
          </table:table-cell>
          <table:table-cell office:value-type="string">
            <text:p>CITAZIONE PER RISARCIMENTO DANNI DINANZI AL GIUDICE DI PACE DI SAN BENEDETTO DEL TRONTO. COSTITUZIONE IN GIUDIZIO E CONFERIMENTO MANDATO ALL'AVV. MARINA DI CONCETTO DELL'U.O.A. AFFARI LEGALI DELL'ENTE</text:p>
          </table:table-cell>
          <table:table-cell table:number-columns-repeated="1022"/>
        </table:table-row>
        <table:table-row table:style-name="ro1">
          <table:table-cell office:value-type="string">
            <text:p>V.1.6 (Altre materie) - Determina <text:s/>n.1202 del 26/09/2013</text:p>
          </table:table-cell>
          <table:table-cell office:value-type="string">
            <text:p>CITAZIONE PER RISARCIMENTO DANNI DINANZI AL GIUDICE DI PACE DI SAN BENEDETTO DEL TRONTO. COSTITUZIONE IN GIUDIZIO E CONFERIMENTO MANDATO ALL'AVV. MARINA DI CONCETTO DELL'U.O.A. AFFARI LEGALI DELL'ENTE</text:p>
          </table:table-cell>
          <table:table-cell table:number-columns-repeated="1022"/>
        </table:table-row>
        <table:table-row table:style-name="ro1">
          <table:table-cell office:value-type="string">
            <text:p>VIII (Attività economiche) - Determina <text:s/>n.1203 del 26/09/2013</text:p>
          </table:table-cell>
          <table:table-cell office:value-type="string">
            <text:p>MANIFESTAZIONE "TRATTAMENTO VISO NELL'INVECCHIAMENTO DELLA PELLE" - CONCESSIONE PATROCINIO COMUNALE.</text:p>
          </table:table-cell>
          <table:table-cell table:number-columns-repeated="1022"/>
        </table:table-row>
        <table:table-row table:style-name="ro1">
          <table:table-cell office:value-type="string">
            <text:p>VII.6 (Impianti Sportivi) - Determina <text:s/>n.1204 del 27/09/2013</text:p>
          </table:table-cell>
          <table:table-cell office:value-type="string">
            <text:p>AFFIDAMENTO IN GESTIONE DEL CENTRO SPORTIVO SABATINO D'ANGELO ALLA ASSOCIAZIONE SPORTIVA DILETTANTISTICA AGRARIA CLUB. APPROVAZIONE SCHEMA DI CONVENZIONE</text:p>
          </table:table-cell>
          <table:table-cell table:style-name="ce2" office:value-type="float" office:value="5000">
            <text:p>5000</text:p>
          </table:table-cell>
          <table:table-cell table:style-name="ce2" office:value-type="string">
            <text:p>_capitolato.pdf,_convenzione 2013-2018.doc</text:p>
          </table:table-cell>
          <table:table-cell table:number-columns-repeated="1020"/>
        </table:table-row>
        <table:table-row table:style-name="ro1">
          <table:table-cell office:value-type="string">
            <text:p>III (Risorse umane) - Determina <text:s/>n.1205 del 27/09/2013</text:p>
          </table:table-cell>
          <table:table-cell office:value-type="string">
            <text:p>LIQUIDAZIONE RETRIBUZIONE DI RISULTATO AL SEGRETARIO GENERALE.</text:p>
          </table:table-cell>
          <table:table-cell table:style-name="ce2" office:value-type="float" office:value="14548.18">
            <text:p>14548,18</text:p>
          </table:table-cell>
          <table:table-cell table:number-columns-repeated="1021"/>
        </table:table-row>
        <table:table-row table:style-name="ro1">
          <table:table-cell office:value-type="string">
            <text:p>III.13 (Giudizi, responsabilità e provvedimenti disciplinari) - Determina <text:s/>n.1206 del 27/09/2013</text:p>
          </table:table-cell>
          <table:table-cell office:value-type="string">
            <text:p>COSTITUZIONE IN GIUDIZIO DEL COMUNE DI SAN BENEDETTO DEL TRONTO NELLA CAUSA N° 1531/2012 R.G.L. DINANZI AL TRIBUNALE DI ASCOLI PICENO, SEZ. LAVORO. <text:s/>CONFERIMENTO MANDATO ALL'AVV. SANDRO OTTONI DEL FORO DI ASCOLI PICENO.</text:p>
          </table:table-cell>
          <table:table-cell table:style-name="ce2" office:value-type="float" office:value="2000">
            <text:p>2000</text:p>
          </table:table-cell>
          <table:table-cell table:number-columns-repeated="1021"/>
        </table:table-row>
        <table:table-row table:style-name="ro1">
          <table:table-cell office:value-type="string">
            <text:p>VII.6.2 (Piscina Comunale) - Determina <text:s/>n.1207 del 30/09/2013</text:p>
          </table:table-cell>
          <table:table-cell office:value-type="string">
            <text:p>COMPLESSO POLIVALENTE PISCINA COMUNALE "P. GREGORI". CONCESSIONE SPAZI VASCA INTERNA MT 25, VASCA DI AMBIENTAMENTO, PER IL PERIODO OTTOBRE 2013- LUGLIO 2014</text:p>
          </table:table-cell>
          <table:table-cell/>
          <table:table-cell table:style-name="ce2" office:value-type="string">
            <text:p>_ALL. A.pdf,_ALL. B.pdf,_ALL. C.pdf,_ALL. D.pdf,_ALL. E.pdf,_ALL. F.pdf,_ALL. G.pdf,_ALL. H.pdf</text:p>
          </table:table-cell>
          <table:table-cell table:number-columns-repeated="1020"/>
        </table:table-row>
        <table:table-row table:style-name="ro1">
          <table:table-cell office:value-type="string">
            <text:p>VII.6.1 (Palazzetto Dello Sport) - Determina <text:s/>n.1208 del 30/09/2013</text:p>
          </table:table-cell>
          <table:table-cell office:value-type="string">
            <text:p>CONCESSIONE SPAZI AD ASSOCIAZIONI, SOCIETA' ED ENTI PER ATTIVITA' SPORTIVE NEL PALAZZETTO DELLO SPORT "B. SPECA" - ANNO 2013-2014</text:p>
          </table:table-cell>
          <table:table-cell/>
          <table:table-cell table:style-name="ce2" office:value-type="string">
            <text:p>_PALASPORT ASSEGNAZIONI 2013.2014.doc</text:p>
          </table:table-cell>
          <table:table-cell table:number-columns-repeated="1020"/>
        </table:table-row>
        <table:table-row table:style-name="ro1">
          <table:table-cell office:value-type="string">
            <text:p>VII.10.1 (Borse Lavoro Tossicodipendenza, Disabili e Disagio Mentale) - Determina <text:s/>n.1209 del 30/09/2013</text:p>
          </table:table-cell>
          <table:table-cell office:value-type="string">
            <text:p>ATTIVAZIONE BORSA LAVORO</text:p>
          </table:table-cell>
          <table:table-cell table:number-columns-repeated="1022"/>
        </table:table-row>
        <table:table-row table:style-name="ro1">
          <table:table-cell office:value-type="string">
            <text:p>VII.13.10 (Casa Famiglia per Problemi Psichici) - Determina <text:s/>n.1210 del 30/09/2013</text:p>
          </table:table-cell>
          <table:table-cell office:value-type="string">
            <text:p>AFFIDAMENTO DEL SERVIZIO ASSOCIATO COMUNITA' ALLOGGIO PER PERSONE CON DISTURBI MENTALI FINO AL 31/12/2013 (CIG 41850035B9)</text:p>
          </table:table-cell>
          <table:table-cell table:style-name="ce2" office:value-type="float" office:value="28000">
            <text:p>28000</text:p>
          </table:table-cell>
          <table:table-cell table:number-columns-repeated="1021"/>
        </table:table-row>
        <table:table-row table:style-name="ro1">
          <table:table-cell office:value-type="string">
            <text:p>VII.13 (Assistenza diretta e indiretta, benefici economici) - Determina <text:s/>n.1211 del 30/09/2013</text:p>
          </table:table-cell>
          <table:table-cell office:value-type="string">
            <text:p>PROGETTO "HOME CARE PREMIUM 2012" - AFFIDAMENTO CARE/CASE MANAGER</text:p>
          </table:table-cell>
          <table:table-cell table:style-name="ce2" office:value-type="float" office:value="4250">
            <text:p>4250</text:p>
          </table:table-cell>
          <table:table-cell table:style-name="ce2" office:value-type="string">
            <text:p>All. A) Schema convenzione.doc</text:p>
          </table:table-cell>
          <table:table-cell table:number-columns-repeated="1020"/>
        </table:table-row>
        <table:table-row table:style-name="ro1">
          <table:table-cell office:value-type="string">
            <text:p>III (Risorse umane) - Determina <text:s/>n.1212 del 01/10/2013</text:p>
          </table:table-cell>
          <table:table-cell office:value-type="string">
            <text:p>ORGANIZZAZIONE E PARTECIPAZIONE SEMINARIO DI AGGIORNAMENTO <text:s/>"LA RESPONSABILITA' DI BUDGET DELL'ASSISTENTE SOCIALE"</text:p>
          </table:table-cell>
          <table:table-cell table:style-name="ce2" office:value-type="float" office:value="1920">
            <text:p>1920</text:p>
          </table:table-cell>
          <table:table-cell table:style-name="ce2" office:value-type="string">
            <text:p>_programma seminario 1^ottobre.pdf</text:p>
          </table:table-cell>
          <table:table-cell table:number-columns-repeated="1020"/>
        </table:table-row>
        <table:table-row table:style-name="ro1">
          <table:table-cell office:value-type="string">
            <text:p>III (Risorse umane) - Determina <text:s/>n.1213 del 01/10/2013</text:p>
          </table:table-cell>
          <table:table-cell office:value-type="string">
            <text:p>AVVIAMENTO A SELEZIONE EX ART. 16 LEGGE 56/87 N. 8 ADDETTI MENSA A TEMPO DETERMINATO PART TIME 18 ORE SETTIMANALI DAL 01/10/13 <text:s text:c="2"/>AL <text:s/>30/06/14 E <text:s text:c="2"/>N. 14 <text:s/>A TEMPO DETERMINATO 12 ORE SETTIMANALI DAL <text:s/>01/10/13 <text:s/>AL 30/05/14. APPROVAZIONE VERBALI ED ASSUNZIONE</text:p>
          </table:table-cell>
          <table:table-cell table:style-name="ce2" office:value-type="float" office:value="145220">
            <text:p>145220</text:p>
          </table:table-cell>
          <table:table-cell table:number-columns-repeated="1021"/>
        </table:table-row>
        <table:table-row table:style-name="ro1">
          <table:table-cell office:value-type="string">
            <text:p>VIII.8 (Pesca e Mercato Ittico) - Determina <text:s/>n.1214 del 01/10/2013</text:p>
          </table:table-cell>
          <table:table-cell office:value-type="string">
            <text:p>PROROGA TECNICA DELL'AFFIDEMENTO DEI SERVIZI DI PULIZIA, FACCHINAGGIO DI FINE RULLIERA E GESTIONE E SANIFICAZIONE DEL CASSETTAME DA ESPLETARSI PRESSO IL MERCATO ITTICO ALL'INGROSSO - CIG 0550726976</text:p>
          </table:table-cell>
          <table:table-cell table:style-name="ce2" office:value-type="float" office:value="16796.38">
            <text:p>16796,38</text:p>
          </table:table-cell>
          <table:table-cell table:number-columns-repeated="1021"/>
        </table:table-row>
        <table:table-row table:style-name="ro1">
          <table:table-cell office:value-type="string">
            <text:p>IX.2.1 (Accertamenti) - Determina <text:s/>n.1215 del 01/10/2013</text:p>
          </table:table-cell>
          <table:table-cell office:value-type="string">
            <text:p>AUTORIZZAZIONE DEMOLIZIONE AUTOVETTURA (RIF. VERBALE N. 36771/V/13 DEL 03.09.2013) AI SENSI DELL'ART. 193, CO. 3°, DEL VIGENTE CODICE DELLA STRADA. DEPOSITO CAUZIONALE DI E 841,00 (OTTOCENTOQUARANTUNO/00); INTROITO DI PARTE DELLA SOMMA VERSATA A TITOLO D</text:p>
          </table:table-cell>
          <table:table-cell table:style-name="ce2" office:value-type="float" office:value="630.75">
            <text:p>630,75</text:p>
          </table:table-cell>
          <table:table-cell table:number-columns-repeated="1021"/>
        </table:table-row>
        <table:table-row table:style-name="ro1">
          <table:table-cell office:value-type="string">
            <text:p>VII.1 (Diritto allo studio e servizi) - Determina <text:s/>n.1216 del 01/10/2013</text:p>
          </table:table-cell>
          <table:table-cell office:value-type="string">
            <text:p>ACQUISTO VESTIARIO PER IL FUNZIONAMENTO DEL SERVIZIO DI REFEZIONE SCOLASTICA - IMPEGNO DI SPESA.</text:p>
          </table:table-cell>
          <table:table-cell table:style-name="ce2" office:value-type="float" office:value="2500">
            <text:p>2500</text:p>
          </table:table-cell>
          <table:table-cell table:number-columns-repeated="1021"/>
        </table:table-row>
        <table:table-row table:style-name="ro1">
          <table:table-cell office:value-type="string">
            <text:p><text:s/>() - Determina <text:s/>n.1217 del 01/10/2013</text:p>
          </table:table-cell>
          <table:table-cell office:value-type="string">
            <text:p>AFFIDAMENTO INCARICO PROFESSIONALE REALTIVO AL COLLAUDO TECNICO AMMINISTRATIVO AFFERENTE I LAVORI DI ADEGUAMENTO E RIQUALIFICAZIONE IMPIANTI DI PUBBLICA ILLUMINAZIONE GESTITI IN CONCESSIONE <text:s/>DA CPL CONCORDIA SOC.COOP.</text:p>
          </table:table-cell>
          <table:table-cell table:style-name="ce2" office:value-type="float" office:value="11954.8">
            <text:p>11954,8</text:p>
          </table:table-cell>
          <table:table-cell table:number-columns-repeated="1021"/>
        </table:table-row>
        <table:table-row table:style-name="ro1">
          <table:table-cell office:value-type="string">
            <text:p><text:s/>() - Determina <text:s/>n.1218 del 01/10/2013</text:p>
          </table:table-cell>
          <table:table-cell office:value-type="string">
            <text:p>ASSUNZIONE IMPEGNO DI SPESA PER OMOLOGAZIONE E CERTIFICAZIONE IMPIANTI EDIFICI COMUNALI ANNO 2013.</text:p>
          </table:table-cell>
          <table:table-cell table:style-name="ce2" office:value-type="float" office:value="4000">
            <text:p>4000</text:p>
          </table:table-cell>
          <table:table-cell table:number-columns-repeated="1021"/>
        </table:table-row>
        <table:table-row table:style-name="ro1">
          <table:table-cell office:value-type="string">
            <text:p>V.1 (Contenzioso) - Determina <text:s/>n.1219 del 01/10/2013</text:p>
          </table:table-cell>
          <table:table-cell office:value-type="string">
            <text:p>RICORSO DINANZI AL TRIBUNALE DI ASCOLI PICENO - SEZ. LAVORO, <text:s/>R.G.L. N. 1057/08 <text:s/>- <text:s/>IMPEGNO DI SPESA PER LIQUIDAZIONE DIRITTI E ONORARI AVV. GIUSEPPE VALLESI DEL FORO DI ASCOLI PICENO.</text:p>
          </table:table-cell>
          <table:table-cell table:style-name="ce2" office:value-type="float" office:value="10562">
            <text:p>10562</text:p>
          </table:table-cell>
          <table:table-cell table:number-columns-repeated="1021"/>
        </table:table-row>
        <table:table-row table:style-name="ro1">
          <table:table-cell office:value-type="string">
            <text:p>VIII.8 (Pesca e Mercato Ittico) - Determina <text:s/>n.1220 del 01/10/2013</text:p>
          </table:table-cell>
          <table:table-cell office:value-type="string">
            <text:p>MANUTENZIONE STRAORDINARIA SOFTWARE GESTIONALE D'ASTA - CIG Z4A0B88752;</text:p>
          </table:table-cell>
          <table:table-cell table:style-name="ce2" office:value-type="float" office:value="400">
            <text:p>400</text:p>
          </table:table-cell>
          <table:table-cell table:number-columns-repeated="1021"/>
        </table:table-row>
        <table:table-row table:style-name="ro1">
          <table:table-cell office:value-type="string">
            <text:p>I (Amministrazione generale) - Determina <text:s/>n.1221 del 01/10/2013</text:p>
          </table:table-cell>
          <table:table-cell office:value-type="string">
            <text:p>RIPARTO DIRITTI DI ROGITO <text:s/>E DI SEGRETERIA III° TRIMESTRE 2013 E LIQUIDAZIONE COMPETENZE AL SEGRETARIO GENERALE.</text:p>
          </table:table-cell>
          <table:table-cell table:style-name="ce2" office:value-type="float" office:value="3257.28">
            <text:p>3257,28</text:p>
          </table:table-cell>
          <table:table-cell table:number-columns-repeated="1021"/>
        </table:table-row>
        <table:table-row table:style-name="ro1">
          <table:table-cell office:value-type="string">
            <text:p>VII.7.8 (Patrocinio e/o contributo in favore delle manifestazioni culturali) - Determina <text:s/>n.1222 del 01/10/2013</text:p>
          </table:table-cell>
          <table:table-cell office:value-type="string">
            <text:p>CONCESSIONE DI UN CONTRIBUTO ALL'ASSOCIAZIONE SORDAPICENA PER LA REALIZZAZIONE DI UNO SPETTACOLO TEATRALE. IMPEGNO DI SPESA.</text:p>
          </table:table-cell>
          <table:table-cell table:style-name="ce2" office:value-type="float" office:value="500">
            <text:p>500</text:p>
          </table:table-cell>
          <table:table-cell table:number-columns-repeated="1021"/>
        </table:table-row>
        <table:table-row table:style-name="ro1">
          <table:table-cell office:value-type="string">
            <text:p>XI.4 (Polizia mortuaria e cimiteri) - Determina <text:s/>n.1223 del 01/10/2013</text:p>
          </table:table-cell>
          <table:table-cell office:value-type="string">
            <text:p>CIVICO CIMITERO, ASSEGNAZIONE DI LOCULI A VIVENTI DITTA FALLERONI ROSA- RINUNCIA ALLA PREASSEGNAZIONE E RIMBORSO SOMME VERSATE A TITOLO DI ACCONTO</text:p>
          </table:table-cell>
          <table:table-cell table:style-name="ce2" office:value-type="float" office:value="280">
            <text:p>280</text:p>
          </table:table-cell>
          <table:table-cell table:number-columns-repeated="1021"/>
        </table:table-row>
        <table:table-row table:style-name="ro1">
          <table:table-cell office:value-type="string">
            <text:p>IV.11.2 (Automezzi) - Determina <text:s/>n.1224 del 01/10/2013</text:p>
          </table:table-cell>
          <table:table-cell office:value-type="string">
            <text:p>PROROGA TECNICA APPALTO SERVIZIO MANUTENZIONE ORDINARIA E STRAORDINARIA DEI VEICOLI COMUNALI</text:p>
          </table:table-cell>
          <table:table-cell table:style-name="ce2" office:value-type="float" office:value="9760">
            <text:p>9760</text:p>
          </table:table-cell>
          <table:table-cell table:number-columns-repeated="1021"/>
        </table:table-row>
        <table:table-row table:style-name="ro1">
          <table:table-cell office:value-type="string">
            <text:p>III.6 (Retribuzioni e compensi) - Determina <text:s/>n.1225 del 01/10/2013</text:p>
          </table:table-cell>
          <table:table-cell office:value-type="string">
            <text:p>LIQUIDAZIONE COMPENSI PROFESSIONALI <text:s/>EX ART. 27 CCNL <text:s/>ENTI LOCALI DEL 14/09/2000 <text:s/>- <text:s/>PERIODO: <text:s/>SETTEMBRE 2013.</text:p>
          </table:table-cell>
          <table:table-cell table:style-name="ce2" office:value-type="float" office:value="7200">
            <text:p>7200</text:p>
          </table:table-cell>
          <table:table-cell table:number-columns-repeated="1021"/>
        </table:table-row>
        <table:table-row table:style-name="ro1">
          <table:table-cell office:value-type="string">
            <text:p>VII.15.4 (L.431/98 Contributo affitto) - Determina <text:s/>n.1226 del 02/10/2013</text:p>
          </table:table-cell>
          <table:table-cell office:value-type="string">
            <text:p>APPROVAZIONE BANDO DI CONCORSO <text:s text:c="2"/>PER LA CONCESSIONE DI CONTRIBUTI PER IL SOSTEGNO AL CANONE DI LOCAZIONE <text:s/>(LEGGE 431/98) - ANNUALITA' 2013.</text:p>
          </table:table-cell>
          <table:table-cell table:style-name="ce2" office:value-type="float" office:value="121160.8">
            <text:p>121160,8</text:p>
          </table:table-cell>
          <table:table-cell table:style-name="ce2" office:value-type="string">
            <text:p>ALLEGATO A - BANDO AFF. 2013_Allegato A Bando 2013.pdf,ALLEGATO B - AVVISO PUBBLICO aff <text:s/>2013_All. B.AVVISO PUBBLICO aff <text:s/>2013.pdf,ALLEGATO C - Domanda <text:s/>2013_Allegato C Domanda <text:s/>2013.pdf</text:p>
          </table:table-cell>
          <table:table-cell table:number-columns-repeated="1020"/>
        </table:table-row>
        <table:table-row table:style-name="ro1">
          <table:table-cell office:value-type="string">
            <text:p>VII.7.8 (Patrocinio e/o contributo in favore delle manifestazioni culturali) - Determina <text:s/>n.1227 del 02/10/2013</text:p>
          </table:table-cell>
          <table:table-cell office:value-type="string">
            <text:p>ASSOCIAZIONE "ALCHIMIE D'ARTE" DI SAN BENEDETTO DEL TRONTO. PRESENTAZIONE DEL LIBRO DAL TITOLO "IO, IL NINNOLO DI DIO"IN PROGRAMMA IL GIORNO 05 OTTOBRE C.A. PRESSO LA "SALA DELLA POESIA" DEL PALAZZO BICE PIACENTINI DI SAN BENEDETTO DEL TRONTO. CONCESSION</text:p>
          </table:table-cell>
          <table:table-cell table:number-columns-repeated="1022"/>
        </table:table-row>
        <table:table-row table:style-name="ro1">
          <table:table-cell office:value-type="string">
            <text:p>VII.6 (Impianti Sportivi) - Determina <text:s/>n.1228 del 02/10/2013</text:p>
          </table:table-cell>
          <table:table-cell office:value-type="string">
            <text:p>APPROVAZIONE RIPARTO DI UTILIZZO DEGLI SPAZI SPORTIVI INSISTENTI PRESSO IL CENTRO SPORTIVO SABATINO D'ANGELO: TENSOSTRUTTURA PER LA GINNASTICA ARTISTICA E PALESTRA POLIVALENTE</text:p>
          </table:table-cell>
          <table:table-cell/>
          <table:table-cell table:style-name="ce2" office:value-type="string">
            <text:p>_proposta riparto Polivalente.pdf,_proposta riparto Tensostruttura.pdf</text:p>
          </table:table-cell>
          <table:table-cell table:number-columns-repeated="1020"/>
        </table:table-row>
        <table:table-row table:style-name="ro1">
          <table:table-cell office:value-type="string">
            <text:p><text:s/>() - Determina <text:s/>n.1229 del 02/10/2013</text:p>
          </table:table-cell>
          <table:table-cell office:value-type="string">
            <text:p>D.LGS. 546/92 E SUCCESSIVE MODIFICAZIONE ED INTEGRAZIONI - RAPPRESENTANZA IN GIUDIZIO PER LA TUTELA DEGLI INTERESSI DEL COMUNE</text:p>
          </table:table-cell>
          <table:table-cell table:number-columns-repeated="1022"/>
        </table:table-row>
        <table:table-row table:style-name="ro1">
          <table:table-cell office:value-type="string">
            <text:p>VII.7.8 (Patrocinio e/o contributo in favore delle manifestazioni culturali) - Determina <text:s/>n.1230 del 02/10/2013</text:p>
          </table:table-cell>
          <table:table-cell office:value-type="string">
            <text:p>CONCESSIONE PATROCINIO COMUNALE AD ASSOCIAZIONE ANTIUSURA MONS. TRAINI ONLUS</text:p>
          </table:table-cell>
          <table:table-cell table:number-columns-repeated="1022"/>
        </table:table-row>
        <table:table-row table:style-name="ro1">
          <table:table-cell office:value-type="string">
            <text:p>I.7.1 (Acquisti) - Determina <text:s/>n.1231 del 02/10/2013</text:p>
          </table:table-cell>
          <table:table-cell office:value-type="string">
            <text:p>ACQUISTO MATERIALE INFORMATICO TRAMITE ODA ME.PA.</text:p>
          </table:table-cell>
          <table:table-cell table:number-columns-repeated="1022"/>
        </table:table-row>
        <table:table-row table:style-name="ro1">
          <table:table-cell office:value-type="string">
            <text:p>V.1.6 (Altre materie) - Determina <text:s/>n.1232 del 02/10/2013</text:p>
          </table:table-cell>
          <table:table-cell office:value-type="string">
            <text:p>CITAZIONE PER RISARCIMENTO DANNI DINANZI AL GIUDICE DI PACE DI SAN BENEDETTO DEL TRONTO. COSTITUZIONE IN GIUDIZIO E CONFERIMENTO MANDATO ALL'AVV. MARINA DI CONCETTO DELL'U.O.A. AFFARI LEGALI DELL'ENTE</text:p>
          </table:table-cell>
          <table:table-cell table:number-columns-repeated="1022"/>
        </table:table-row>
        <table:table-row table:style-name="ro1">
          <table:table-cell office:value-type="string">
            <text:p>V.1.6 (Altre materie) - Determina <text:s/>n.1233 del 02/10/2013</text:p>
          </table:table-cell>
          <table:table-cell office:value-type="string">
            <text:p>CITAZIONE PER RISARCIMENTO DANNI DINANZI AL GIUDICE DI PACE DI SAN BENEDETTO DEL TRONTO. COSTITUZIONE IN GIUDIZIO E CONFERIMENTO MANDATO ALL'AVV. MARINA DI CONCETTO DELL'U.O.A. AFFARI LEGALI DELL'ENTE</text:p>
          </table:table-cell>
          <table:table-cell table:number-columns-repeated="1022"/>
        </table:table-row>
        <table:table-row table:style-name="ro1">
          <table:table-cell office:value-type="string">
            <text:p>VII.13 (Assistenza diretta e indiretta, benefici economici) - Determina <text:s/>n.1234 del 02/10/2013</text:p>
          </table:table-cell>
          <table:table-cell office:value-type="string">
            <text:p>SERVIZIO ASSOCIATO ASSISTENZA DOMICILIARE E INCARICHI PROFESSIONALI ASSISTENTI SOCIALI PER LA NON AUTOSUFFICIENZA - PROSECUZIONE MESE OTTOBRE 2013</text:p>
          </table:table-cell>
          <table:table-cell/>
          <table:table-cell table:style-name="ce2" office:value-type="string">
            <text:p>Allegato A) contratto.doc</text:p>
          </table:table-cell>
          <table:table-cell table:number-columns-repeated="1020"/>
        </table:table-row>
        <table:table-row table:style-name="ro1">
          <table:table-cell office:value-type="string">
            <text:p>VIII (Attività economiche) - Determina <text:s/>n.1235 del 02/10/2013</text:p>
          </table:table-cell>
          <table:table-cell office:value-type="string">
            <text:p>MODIFICA DISLOCAZIONE POSTEGGI MERCATINO DELLA VERDURA - MODALITA' ASSEGNAZIONE.</text:p>
          </table:table-cell>
          <table:table-cell/>
          <table:table-cell table:style-name="ce2" office:value-type="string">
            <text:p>_Allegato A.pdf</text:p>
          </table:table-cell>
          <table:table-cell table:number-columns-repeated="1020"/>
        </table:table-row>
        <table:table-row table:style-name="ro1">
          <table:table-cell office:value-type="string">
            <text:p>VIII (Attività economiche) - Determina <text:s/>n.1236 del 02/10/2013</text:p>
          </table:table-cell>
          <table:table-cell office:value-type="string">
            <text:p>MODIFICA DISLOCAZIONE POSTEGGI MERCATO SETTIMANALE DEL MARTEDI' E DEL VENERDI' AREA VIA MONTEBELLO - MODALITA' ASSEGNAZIONE.</text:p>
          </table:table-cell>
          <table:table-cell/>
          <table:table-cell table:style-name="ce2" office:value-type="string">
            <text:p>_Allegato A.pdf,_Allegato B.pdf,_Allegato C.pdf</text:p>
          </table:table-cell>
          <table:table-cell table:number-columns-repeated="1020"/>
        </table:table-row>
        <table:table-row table:style-name="ro1">
          <table:table-cell office:value-type="string">
            <text:p>VI.9 (Ambiente: autorizzazioni, monitoraggio e controllo) - Determina <text:s/>n.1237 del 02/10/2013</text:p>
          </table:table-cell>
          <table:table-cell office:value-type="string">
            <text:p>BONIFICA SITO P.V. API 40009 IN PIAZZA S. FILIPPO NERI - APPROVAZIONE VARIANTE AL PROGETTO DEFINITIVO DI BONIFICA.</text:p>
          </table:table-cell>
          <table:table-cell table:number-columns-repeated="1022"/>
        </table:table-row>
        <table:table-row table:style-name="ro1">
          <table:table-cell office:value-type="string">
            <text:p>VII.6 (Impianti Sportivi) - Determina <text:s/>n.1238 del 02/10/2013</text:p>
          </table:table-cell>
          <table:table-cell office:value-type="string">
            <text:p>PROROGA DELLA CONVENZIONE REP. 322/2012 TRA LA PROVINCIA DI ASCOLI PICENO ED IL COMUNE DI SAN BENEDETTO DEL TRONTO PER L'UTILIZZO DELLE PALESTRE PROVINCIALI DEGLI ISTITUTI STATALI D'ISTRUZIONE SUPERIORE DI COMPETENZA. CONCESSIONE PALESTRE IN ORARIO EXTRA</text:p>
          </table:table-cell>
          <table:table-cell/>
          <table:table-cell table:style-name="ce2" office:value-type="string">
            <text:p>_ORARI <text:s/>I T C.doc,_ORARI LICEO CLASSICO.doc,_ORARI LICEO SCIENTIFICO.doc</text:p>
          </table:table-cell>
          <table:table-cell table:number-columns-repeated="1020"/>
        </table:table-row>
        <table:table-row table:style-name="ro1">
          <table:table-cell office:value-type="string">
            <text:p>VII.6 (Impianti Sportivi) - Determina <text:s/>n.1239 del 02/10/2013</text:p>
          </table:table-cell>
          <table:table-cell office:value-type="string">
            <text:p>CONCESSIONE SPAZI AD ASSOCIAZIONI, SOCIETA' ED ENTI PER ATTIVITA' SPORTIVA NELLE PALESTRE SCOLASTICHE COMUNALI IN ORARIO EXTRASCOLASTICO</text:p>
          </table:table-cell>
          <table:table-cell/>
          <table:table-cell table:style-name="ce2" office:value-type="string">
            <text:p>_ORARI <text:s/>CAPPELLA 3.doc,_ORARI ALFORTVILLE. 1.doc,_ORARI G. MORETTI.2.doc,_ORARI MANZONI 4.doc,_ORARI MARCHEGIANI 5.doc,_ORARI PIACENTINI 6.doc</text:p>
          </table:table-cell>
          <table:table-cell table:number-columns-repeated="1020"/>
        </table:table-row>
        <table:table-row table:style-name="ro1">
          <table:table-cell office:value-type="string">
            <text:p>XIV (Oggetti diversi) - Determina <text:s/>n.1240 del 03/10/2013</text:p>
          </table:table-cell>
          <table:table-cell office:value-type="string">
            <text:p>ATTIVITA' DI ANIMAZIONE E VALORIZZAZIONE DEI SETTORI ECONOMICI CITTADINI. INTERVENTI VOLTI ALLA DIFFUSIONE DELLE PRINCIPALI CARATTERISTICHE SOCIO-ECONOMICHE E DI INTERSCAMBIO INTERNAZIONALE. IMPEGNO DI SPESA.</text:p>
          </table:table-cell>
          <table:table-cell table:style-name="ce2" office:value-type="float" office:value="5000">
            <text:p>5000</text:p>
          </table:table-cell>
          <table:table-cell table:number-columns-repeated="1021"/>
        </table:table-row>
        <table:table-row table:style-name="ro1">
          <table:table-cell office:value-type="string">
            <text:p>VII.13 (Assistenza diretta e indiretta, benefici economici) - Determina <text:s/>n.1241 del 03/10/2013</text:p>
          </table:table-cell>
          <table:table-cell office:value-type="string">
            <text:p>SOSTITUZIONE COMPONENTE COMMISSIONE MISTA HOME CARE PREMIUM 2012.</text:p>
          </table:table-cell>
          <table:table-cell table:number-columns-repeated="1022"/>
        </table:table-row>
        <table:table-row table:style-name="ro1">
          <table:table-cell office:value-type="string">
            <text:p>VI.4.3 (Impianti Sportivi) - Determina <text:s/>n.1242 del 03/10/2013</text:p>
          </table:table-cell>
          <table:table-cell office:value-type="string">
            <text:p>FORNITURA E POSA IN OPERA DI ACCESSORI PER LA PISCINA COMUNALE DI VIA TOSCANINI - DETERMINA A CONTRATTARE - AFFIDAMENTO FORNITURA - CIG ZA90BA0CAE</text:p>
          </table:table-cell>
          <table:table-cell table:style-name="ce2" office:value-type="float" office:value="4077.24">
            <text:p>4077,24</text:p>
          </table:table-cell>
          <table:table-cell table:number-columns-repeated="1021"/>
        </table:table-row>
        <table:table-row table:style-name="ro1">
          <table:table-cell office:value-type="string">
            <text:p>XI.4 (Polizia mortuaria e cimiteri) - Determina <text:s/>n.1243 del 03/10/2013</text:p>
          </table:table-cell>
          <table:table-cell office:value-type="string">
            <text:p>CIVICO CIMITERO - ASSEGNAZIONE DI LOCULI A VIVENTI , SIG. ANGELINI MODESTO - RINUNCIA ALLA PREASSEGNAZIONE E RIMBORSO SOMME VERSATE A TITOLO DI ACCONTO</text:p>
          </table:table-cell>
          <table:table-cell table:style-name="ce2" office:value-type="float" office:value="560">
            <text:p>560</text:p>
          </table:table-cell>
          <table:table-cell table:number-columns-repeated="1021"/>
        </table:table-row>
        <table:table-row table:style-name="ro1">
          <table:table-cell office:value-type="string">
            <text:p>XI (Servizi demografici) - Determina <text:s/>n.1244 del 03/10/2013</text:p>
          </table:table-cell>
          <table:table-cell office:value-type="string">
            <text:p>AUTORIZZAZIONE ALLA REGISTRAZIONE SUL PORTALE WWW.ACQUISTIINRETEPA.IT DELLA DIPENDENTE DOTT.SSA DANIELA PUCCI QUALE PUNTO ORDINANTE.</text:p>
          </table:table-cell>
          <table:table-cell table:number-columns-repeated="1022"/>
        </table:table-row>
        <table:table-row table:style-name="ro1">
          <table:table-cell office:value-type="string">
            <text:p>VII.13.9 (Biancoazzuro - Centro Diurno) - Determina <text:s/>n.1245 del 03/10/2013</text:p>
          </table:table-cell>
          <table:table-cell office:value-type="string">
            <text:p>COSER BIANCAZZURRO. DETERMINAZIONE DELLE RETTE A CARICO DEGLI UTENTI PER L'ANNO 2013.</text:p>
          </table:table-cell>
          <table:table-cell table:number-columns-repeated="1022"/>
        </table:table-row>
        <table:table-row table:style-name="ro1">
          <table:table-cell office:value-type="string">
            <text:p>VII.13.1 (Prestito sull'onore) - Determina <text:s/>n.1246 del 03/10/2013</text:p>
          </table:table-cell>
          <table:table-cell office:value-type="string">
            <text:p>PRESTITI SULL'ONORE ALLE FAMIGLIE. CONCESSIONE BENEFICIO</text:p>
          </table:table-cell>
          <table:table-cell table:number-columns-repeated="1022"/>
        </table:table-row>
        <table:table-row table:style-name="ro1">
          <table:table-cell office:value-type="string">
            <text:p>VII.5 (Istituti culturali (Musei, Biblioteche, Teatri, Scuola comunale di musica, etc.)) - Determina <text:s/>n.1247 del 04/10/2013</text:p>
          </table:table-cell>
          <table:table-cell office:value-type="string">
            <text:p>AFFIDAMENTO IN CONCESSIONE A TITOLO GRATUITO DELL'ATTIVITA' DI VALORIZZAZIONE DELLA TORRE DEI GUALTIERI: DETERMINA A CONTRATTARE. <text:s/>PROROGA TECNICA DEL CONTRATTO (FASCICOLO N. 124 DEL 2010)</text:p>
          </table:table-cell>
          <table:table-cell/>
          <table:table-cell table:style-name="ce2" office:value-type="string">
            <text:p>_bando 2013 - allegato B -.doc,_capitolato 2013 - allegato A -.doc,_dichiarazione allegato C.doc,_schema di contratto - allegato D.doc</text:p>
          </table:table-cell>
          <table:table-cell table:number-columns-repeated="1020"/>
        </table:table-row>
        <table:table-row table:style-name="ro1">
          <table:table-cell office:value-type="string">
            <text:p>VI.5 (Opere pubbliche) - Determina <text:s/>n.1248 del 04/10/2013</text:p>
          </table:table-cell>
          <table:table-cell office:value-type="string">
            <text:p>REALIZZAZIONE DI UN SOTTOPASSO FERROVIARIO IN VIA PASUBIO KM 5+606 DELLA LINEA ASCOLI PICENO - PORTO D'ASCOLI. <text:s/>CUP <text:s/>F81B09000360004 CIG 4840731995. AGGIUDICAZIONE DEFINITIVA</text:p>
          </table:table-cell>
          <table:table-cell table:style-name="ce2" office:value-type="float" office:value="3388877.67">
            <text:p>3388877,67</text:p>
          </table:table-cell>
          <table:table-cell table:number-columns-repeated="1021"/>
        </table:table-row>
        <table:table-row table:style-name="ro1">
          <table:table-cell office:value-type="string">
            <text:p>V.2 (Responsabilità civile e patrimoniale verso terzi; assicurazioni) - Determina <text:s/>n.1249 del 07/10/2013</text:p>
          </table:table-cell>
          <table:table-cell office:value-type="string">
            <text:p>RESPONSABILITA' CIVILE VERSO TERZI - DEFINIZIONE PRATICHE A SEGUITO DI GESTIONE SINISTRI DA MARSH RISK CONSULTING - IMPEGNO DI SPESA.</text:p>
          </table:table-cell>
          <table:table-cell table:style-name="ce2" office:value-type="float" office:value="8014.73">
            <text:p>8014,73</text:p>
          </table:table-cell>
          <table:table-cell table:number-columns-repeated="1021"/>
        </table:table-row>
        <table:table-row table:style-name="ro1">
          <table:table-cell office:value-type="string">
            <text:p>IV.12.1 (Provveditorato) - Determina <text:s/>n.1250 del 07/10/2013</text:p>
          </table:table-cell>
          <table:table-cell office:value-type="string">
            <text:p>RIDETERMINAZIONE IMPEGNI DI SPESA ED ASSUNZIONE NUOVI IMPEGNI PER ULTERIORE FABBISOGNO SPESE FUNZIONAMENTO SERVIZI DIVERSI</text:p>
          </table:table-cell>
          <table:table-cell table:style-name="ce2" office:value-type="float" office:value="62500">
            <text:p>62500</text:p>
          </table:table-cell>
          <table:table-cell table:number-columns-repeated="1021"/>
        </table:table-row>
        <table:table-row table:style-name="ro1">
          <table:table-cell office:value-type="string">
            <text:p>VII.10.2 (Risposte Alcologiche) - Determina <text:s/>n.1251 del 07/10/2013</text:p>
          </table:table-cell>
          <table:table-cell office:value-type="string">
            <text:p>SERVIZIO RISPOSTE ALCOLOGICHE FINO AL 31/12/2013. IMPEGNO DI SPESA.</text:p>
          </table:table-cell>
          <table:table-cell table:style-name="ce2" office:value-type="float" office:value="5000">
            <text:p>5000</text:p>
          </table:table-cell>
          <table:table-cell table:number-columns-repeated="1021"/>
        </table:table-row>
        <table:table-row table:style-name="ro1">
          <table:table-cell office:value-type="string">
            <text:p>V (Affari legali) - Determina <text:s/>n.1252 del 08/10/2013</text:p>
          </table:table-cell>
          <table:table-cell office:value-type="string">
            <text:p>CAUSA CIVILE N° 225/2013 R.G. GIUDICE DI PACE DI SAN BENEDETTO DEL TRONTO - APPROVAZIONE PROPOSTA DI TRANSAZIONE.</text:p>
          </table:table-cell>
          <table:table-cell table:style-name="ce2" office:value-type="float" office:value="2280.94">
            <text:p>2280,94</text:p>
          </table:table-cell>
          <table:table-cell table:number-columns-repeated="1021"/>
        </table:table-row>
        <table:table-row table:style-name="ro1">
          <table:table-cell office:value-type="string">
            <text:p>IV.11.2 (Automezzi) - Determina <text:s/>n.1253 del 09/10/2013</text:p>
          </table:table-cell>
          <table:table-cell office:value-type="string">
            <text:p>OGGETTO: SERVIZIO MANUTENZIONE VIABILITA' E ENERGIA - <text:s/>ACQUISTO AUTOCARRO DUCATO MAXI <text:s/>- DETERMINA A CONTRATTARE E IMPEGNO DI SPESA - <text:s/>CIG Z060BC09BB</text:p>
          </table:table-cell>
          <table:table-cell table:style-name="ce2" office:value-type="float" office:value="10931">
            <text:p>10931</text:p>
          </table:table-cell>
          <table:table-cell table:number-columns-repeated="1021"/>
        </table:table-row>
        <table:table-row table:style-name="ro1">
          <table:table-cell office:value-type="string">
            <text:p>V.2 (Responsabilità civile e patrimoniale verso terzi; assicurazioni) - Determina <text:s/>n.1254 del 09/10/2013</text:p>
          </table:table-cell>
          <table:table-cell office:value-type="string">
            <text:p>EVENTO MALTEMPO FEBBRAIO 2012 - ESECUZIONE DELIBERA DI GIUNTA N.206 DEL 10.11.2012 - IMPEGNO DI SPESA.</text:p>
          </table:table-cell>
          <table:table-cell table:style-name="ce2" office:value-type="float" office:value="5214">
            <text:p>5214</text:p>
          </table:table-cell>
          <table:table-cell table:number-columns-repeated="1021"/>
        </table:table-row>
        <table:table-row table:style-name="ro1">
          <table:table-cell office:value-type="string">
            <text:p>VII.7.1 (Teatro) - Determina <text:s/>n.1255 del 09/10/2013</text:p>
          </table:table-cell>
          <table:table-cell office:value-type="string">
            <text:p>GESTIONE TEATRO CONCORDIA. IMPEGNO DI SPESA</text:p>
          </table:table-cell>
          <table:table-cell table:style-name="ce2" office:value-type="float" office:value="5446.97">
            <text:p>5446,97</text:p>
          </table:table-cell>
          <table:table-cell table:number-columns-repeated="1021"/>
        </table:table-row>
        <table:table-row table:style-name="ro1">
          <table:table-cell office:value-type="string">
            <text:p>III.2 (Assunzioni e cessazioni) - Determina <text:s/>n.1256 del 09/10/2013</text:p>
          </table:table-cell>
          <table:table-cell office:value-type="string">
            <text:p>APPROVAZIONE PROPOSTA PROGETTUALE PER IL RICORSO AL LAVORO OCCASIONALE. CARE THE CULTURE.</text:p>
          </table:table-cell>
          <table:table-cell table:style-name="ce2" office:value-type="float" office:value="1500">
            <text:p>1500</text:p>
          </table:table-cell>
          <table:table-cell table:number-columns-repeated="1021"/>
        </table:table-row>
        <table:table-row table:style-name="ro1">
          <table:table-cell office:value-type="string">
            <text:p>III (Risorse umane) - Determina <text:s/>n.1257 del 09/10/2013</text:p>
          </table:table-cell>
          <table:table-cell office:value-type="string">
            <text:p>UTILIZZO CONTRATTO DI SOMMINISTRAZIONE DI LAVORO A TEMPO DETERMINATO, PART TIME 15 ORE SETTIMANALI <text:s text:c="2"/>DI N. 1 <text:s/>ISTRUTTORE DIRETTIVO AMMINISTRATIVO. PROROGA</text:p>
          </table:table-cell>
          <table:table-cell table:style-name="ce2" office:value-type="float" office:value="9000">
            <text:p>9000</text:p>
          </table:table-cell>
          <table:table-cell table:number-columns-repeated="1021"/>
        </table:table-row>
        <table:table-row table:style-name="ro1">
          <table:table-cell office:value-type="string">
            <text:p>VII.13.7 (Casa di Riposo Centro Primavera) - Determina <text:s/>n.1258 del 09/10/2013</text:p>
          </table:table-cell>
          <table:table-cell office:value-type="string">
            <text:p>CASA DI RIPOSO PRESSO IL CENTRO SOCIALE PRIMAVERA. IMPEGNO DI SPESA PER LA RESTITUZIONE DI ECCEDENZA VERSATA, A SEGUITO DI ESTINZIONE DEL RAPPORTO DI OSPITALITA'.</text:p>
          </table:table-cell>
          <table:table-cell table:style-name="ce2" office:value-type="float" office:value="362.5">
            <text:p>362,5</text:p>
          </table:table-cell>
          <table:table-cell table:number-columns-repeated="1021"/>
        </table:table-row>
        <table:table-row table:style-name="ro1">
          <table:table-cell office:value-type="string">
            <text:p>VII (Servizi alla persona) - Determina <text:s/>n.1259 del 09/10/2013</text:p>
          </table:table-cell>
          <table:table-cell office:value-type="string">
            <text:p>MINORI AFFIDATI A COMUNITA'. - IMPEGNO DI SPESA BILANCIO 2013</text:p>
          </table:table-cell>
          <table:table-cell table:style-name="ce2" office:value-type="float" office:value="147707.76">
            <text:p>147707,76</text:p>
          </table:table-cell>
          <table:table-cell table:number-columns-repeated="1021"/>
        </table:table-row>
        <table:table-row table:style-name="ro1">
          <table:table-cell office:value-type="string">
            <text:p>VII.13.7 (Casa di Riposo Centro Primavera) - Determina <text:s/>n.1260 del 09/10/2013</text:p>
          </table:table-cell>
          <table:table-cell office:value-type="string">
            <text:p>RESIDENZA PROTETTA PRESSO IL CENTRO SOCIALE PRIMAVERA. IMPEGNO DI SPESA PER LA RESTITUZIONE DELL'ECCEDENZA VERSATA A SEGUITO DI ESTINZIONE DEL RAPPORTO DI OSPITALITA'.</text:p>
          </table:table-cell>
          <table:table-cell table:style-name="ce2" office:value-type="float" office:value="1062.75">
            <text:p>1062,75</text:p>
          </table:table-cell>
          <table:table-cell table:number-columns-repeated="1021"/>
        </table:table-row>
        <table:table-row table:style-name="ro1">
          <table:table-cell office:value-type="string">
            <text:p>IV (Risorse finanziarie e patrimonio) - Determina <text:s/>n.1261 del 09/10/2013</text:p>
          </table:table-cell>
          <table:table-cell office:value-type="string">
            <text:p>SPESE NOTARILI, AVVISI DI GARA E SPESE CONNESSE AGLI ESPROPRI. IMPEGNI DI SPESA.</text:p>
          </table:table-cell>
          <table:table-cell table:style-name="ce2" office:value-type="float" office:value="5000">
            <text:p>5000</text:p>
          </table:table-cell>
          <table:table-cell table:number-columns-repeated="1021"/>
        </table:table-row>
        <table:table-row table:style-name="ro1">
          <table:table-cell office:value-type="string">
            <text:p>VI.5.4 (Verde Pubblico) - Determina <text:s/>n.1262 del 09/10/2013</text:p>
          </table:table-cell>
          <table:table-cell office:value-type="string">
            <text:p>POTATURA STRAORDINARIA <text:s/>ALBERATURE STRADALI , PINETE <text:s/>E SIEPI RADICATE SUL TERRITORIO COMUNALE - APPROVAZIONE PREVENTIVO DI SPESA SCELTA SISTEMA DI CONTRATTAZIONE</text:p>
          </table:table-cell>
          <table:table-cell table:style-name="ce2" office:value-type="float" office:value="38000">
            <text:p>38000</text:p>
          </table:table-cell>
          <table:table-cell table:number-columns-repeated="1021"/>
        </table:table-row>
        <table:table-row table:style-name="ro1">
          <table:table-cell office:value-type="string">
            <text:p>VI.9.1 (Politiche ed Iniziative Ambientali (Bandiera Blu, Ecc.)) - Determina <text:s/>n.1263 del 09/10/2013</text:p>
          </table:table-cell>
          <table:table-cell office:value-type="string">
            <text:p>RISERVA NATURALE REGIONALE SENTINA- IMPEGNO DI SPESA CONTRIBUTO REGIONALE PTRAP 2013/2015 - CONTRIBUTO INVESTIMENTO ANNO 2013</text:p>
          </table:table-cell>
          <table:table-cell table:style-name="ce2" office:value-type="float" office:value="75208.31">
            <text:p>75208,31</text:p>
          </table:table-cell>
          <table:table-cell table:number-columns-repeated="1021"/>
        </table:table-row>
        <table:table-row table:style-name="ro1">
          <table:table-cell office:value-type="string">
            <text:p>VII.1 (Diritto allo studio e servizi) - Determina <text:s/>n.1264 del 10/10/2013</text:p>
          </table:table-cell>
          <table:table-cell office:value-type="string">
            <text:p>NOMINA COMMISSIONE ESAMINATRICE PER AVVIAMENTO A SELEZIONE EX ART. 16 LEGGE 56/87 N. 1 OPERATORE MENSA - TEMPO DETERMINATO P.T. 18 ORE SETTIMANALI <text:s/>PER MESI TRE.</text:p>
          </table:table-cell>
          <table:table-cell table:number-columns-repeated="1022"/>
        </table:table-row>
        <table:table-row table:style-name="ro1">
          <table:table-cell office:value-type="string">
            <text:p>VI.4.2 (Edilizia Scolastica) - Determina <text:s/>n.1265 del 10/10/2013</text:p>
          </table:table-cell>
          <table:table-cell office:value-type="string">
            <text:p>LAVORI DI RISTRUTTURAZIONE DELLA SCUOLA SECONDARIA DI PRIMO GRADO "L. CAPPELLA" DI PIAZZA SETTI CARRARO. APPROVAZIONE PERIZIA DI ASSESTAMENTO</text:p>
          </table:table-cell>
          <table:table-cell table:number-columns-repeated="1022"/>
        </table:table-row>
        <table:table-row table:style-name="ro1">
          <table:table-cell office:value-type="string">
            <text:p>I.12 (Editoria e attività informativo-promozionale interna ed esterna) - Determina <text:s/>n.1266 del 10/10/2013</text:p>
          </table:table-cell>
          <table:table-cell office:value-type="string">
            <text:p>GARA PER LA CONCESSIONE DELLA GESTIONE DEGLI SPAZI PUBBLICITARI DEL BOLLETTINO UFFICIALE MUNICIPALE - DETERMINAZIONE A CONTRARRE</text:p>
          </table:table-cell>
          <table:table-cell/>
          <table:table-cell table:style-name="ce2" office:value-type="string">
            <text:p>Avviso manifestazione dinteresse_Avviso manifestazione interesse All. A.doc,capitolato speciale appalto_capitolato d'appalto - All. C.doc,Lettera invito - disciplinare gara_Lettera invito - All. B.doc</text:p>
          </table:table-cell>
          <table:table-cell table:number-columns-repeated="1020"/>
        </table:table-row>
        <table:table-row table:style-name="ro1">
          <table:table-cell office:value-type="string">
            <text:p>IV (Risorse finanziarie e patrimonio) - Determina <text:s/>n.1267 del 10/10/2013</text:p>
          </table:table-cell>
          <table:table-cell office:value-type="string">
            <text:p>ATTO DI APPELLO C/COMUNE DI SBT AVVERSO LA SENTENZA N.4/03/2013 COMMISSIONE TRIBUTARIA AP - RICORSO A CARTELLA DI PAGAMENTO EMESSA DAL CONSORZIO DI BONIFICA ASO-TENNA-TRONTO - CONFERIMENTO LEGALE</text:p>
          </table:table-cell>
          <table:table-cell table:number-columns-repeated="1022"/>
        </table:table-row>
        <table:table-row table:style-name="ro1">
          <table:table-cell office:value-type="string">
            <text:p>VI.5 (Opere pubbliche) - Determina <text:s/>n.1268 del 10/10/2013</text:p>
          </table:table-cell>
          <table:table-cell office:value-type="string">
            <text:p>AFFIDAMENTO INTERVENTO DI ADATTAMENTO STRUTTURE IN BACHELITE DEGLI SPOGLATOI DELLA PISCINA COMUNALE - CIG: Z0A0BD8A2C</text:p>
          </table:table-cell>
          <table:table-cell table:number-columns-repeated="1022"/>
        </table:table-row>
        <table:table-row table:style-name="ro1">
          <table:table-cell office:value-type="string">
            <text:p>I.7.1 (Acquisti) - Determina <text:s/>n.1269 del 10/10/2013</text:p>
          </table:table-cell>
          <table:table-cell office:value-type="string">
            <text:p>ACQUISTO DI DISPOSITIVI DI PROTEZIONE INDIVIDUALE PER I VOLONTARI DEL GRUPPO COMUNALE DI PROTEZIONE CIVILE</text:p>
          </table:table-cell>
          <table:table-cell table:number-columns-repeated="1022"/>
        </table:table-row>
        <table:table-row table:style-name="ro1">
          <table:table-cell office:value-type="string">
            <text:p>IV.12.1 (Provveditorato) - Determina <text:s/>n.1270 del 10/10/2013</text:p>
          </table:table-cell>
          <table:table-cell office:value-type="string">
            <text:p>FORNITURA DI PRODOTTI DI PULIZIA PER GLI IMMOBILI E LE DIPENDENZE COMUNALI - DETERMINAZIONE A CONTRARRE EX ART.11 D.LGS.N.163/2006.</text:p>
          </table:table-cell>
          <table:table-cell/>
          <table:table-cell table:style-name="ce2" office:value-type="string">
            <text:p>_Allegato A al Disciplinare Domanda di ammissione alla gara CARTA ASCIU con dichiarazione.doc.docx,_Allegato A al Disciplinare Domanda di ammissione alla gara con dichiarazione.doc.docx,_Allegato B Dich sostitutiva Regolarità contributiva CARTA ASCIU.rtf,</text:p>
          </table:table-cell>
          <table:table-cell table:number-columns-repeated="1020"/>
        </table:table-row>
        <table:table-row table:style-name="ro1">
          <table:table-cell office:value-type="string">
            <text:p>VII.6 (Impianti Sportivi) - Determina <text:s/>n.1271 del 10/10/2013</text:p>
          </table:table-cell>
          <table:table-cell office:value-type="string">
            <text:p>AFFIDAMENTO SERVIZIO TRASPORTO SCOLASTICO SCUOLA CURZI-PALESTRA NUOVA CURZI ANNO SCOLASTICO 2013-2014. APPROVAZIONE SCHEMA DI CONTRATTO</text:p>
          </table:table-cell>
          <table:table-cell/>
          <table:table-cell table:style-name="ce2" office:value-type="string">
            <text:p>_Contratto Trasporto-scolastico.PalestraNuovaCurzi.febbraio-giugno 2013.1.UsoBOLLO.doc</text:p>
          </table:table-cell>
          <table:table-cell table:number-columns-repeated="1020"/>
        </table:table-row>
        <table:table-row table:style-name="ro1">
          <table:table-cell office:value-type="string">
            <text:p>VII.1 (Diritto allo studio e servizi) - Determina <text:s/>n.1272 del 10/10/2013</text:p>
          </table:table-cell>
          <table:table-cell office:value-type="string">
            <text:p>INIZIATIVE IN MATERIA DI SERVIZI DIRITTO ALLO STUDIO PER L'ANNO SCOLASTICO 2012/2013 - APPROVAZIONE DELL'EROGAZIONE <text:s/>DI ULTERIORI CONTRIBUTI ALLE SCUOLE PUBBLICHE CITTADINE.</text:p>
          </table:table-cell>
          <table:table-cell table:number-columns-repeated="1022"/>
        </table:table-row>
        <table:table-row table:style-name="ro1">
          <table:table-cell office:value-type="string">
            <text:p>VII.1 (Diritto allo studio e servizi) - Determina <text:s/>n.1273 del 10/10/2013</text:p>
          </table:table-cell>
          <table:table-cell office:value-type="string">
            <text:p>GESTIONE DEI PAGAMENTI DELLA REFEZIONE SCOLASTICA - ACQUISTO DI BADGE ELETTRONICI E DI S.M.S. DA UTILIZZARE PER IL SOFTWARE PLANET SCHOOL.</text:p>
          </table:table-cell>
          <table:table-cell table:number-columns-repeated="1022"/>
        </table:table-row>
        <table:table-row table:style-name="ro1">
          <table:table-cell office:value-type="string">
            <text:p>VII.13.7 (Casa di Riposo Centro Primavera) - Determina <text:s/>n.1274 del 10/10/2013</text:p>
          </table:table-cell>
          <table:table-cell office:value-type="string">
            <text:p>CASA DI RIPOSO PRESSO IL CENTRO SOCIALE PRIMAVERA. INSERIMENTO NUOVO OSPITE.</text:p>
          </table:table-cell>
          <table:table-cell table:number-columns-repeated="1022"/>
        </table:table-row>
        <table:table-row table:style-name="ro1">
          <table:table-cell office:value-type="string">
            <text:p>VII.7.8 (Patrocinio e/o contributo in favore delle manifestazioni culturali) - Determina <text:s/>n.1275 del 10/10/2013</text:p>
          </table:table-cell>
          <table:table-cell office:value-type="string">
            <text:p>CONCESSIONE PATROCINIO COMUNALE ALL'EVENTO FORMATIVO RESIDENZIALE DAL TITOLO " BIOETICA ED APPROPRIATEZZA NEL PERCORSO RIABILITATIVO IN TEMPO DI CRISI ECONOMICA" -ASUR MARCHE AREA VASTA N. 5 SBT</text:p>
          </table:table-cell>
          <table:table-cell table:number-columns-repeated="1022"/>
        </table:table-row>
        <table:table-row table:style-name="ro1">
          <table:table-cell office:value-type="string">
            <text:p>IV (Risorse finanziarie e patrimonio) - Determina <text:s/>n.1276 del 10/10/2013</text:p>
          </table:table-cell>
          <table:table-cell office:value-type="string">
            <text:p>ACQUISIZIONE AL DEMANIO STRADALE DELL'ENTE DI AREE UTILIZZATE AD USO PUBBLICO AI SENSI DELLA LEGGE N.448/98 ART.31 COMMI 21 E 22 - FOGLIO 20 PARTICELLE 736-744-1210-1212-1214.</text:p>
          </table:table-cell>
          <table:table-cell/>
          <table:table-cell table:style-name="ce2" office:value-type="string">
            <text:p>_F.20_P.736-744-1210-1212-1214.pdf</text:p>
          </table:table-cell>
          <table:table-cell table:number-columns-repeated="1020"/>
        </table:table-row>
        <table:table-row table:style-name="ro1">
          <table:table-cell office:value-type="string">
            <text:p>IV (Risorse finanziarie e patrimonio) - Determina <text:s/>n.1277 del 10/10/2013</text:p>
          </table:table-cell>
          <table:table-cell office:value-type="string">
            <text:p>ACQUISIZIONE AL DEMANIO STRADALE DELL'ENTE DI AREA UTILIZZATA AD USO PUBBLICO AI SENSI DELLA LEGGE N.448/98 ART.31 COMMI 21 E 22 - FOGLIO 24 PARTICELLA 1305.</text:p>
          </table:table-cell>
          <table:table-cell/>
          <table:table-cell table:style-name="ce2" office:value-type="string">
            <text:p>_F.24_P.1305.pdf</text:p>
          </table:table-cell>
          <table:table-cell table:number-columns-repeated="1020"/>
        </table:table-row>
        <table:table-row table:style-name="ro1">
          <table:table-cell office:value-type="string">
            <text:p>VII.7.8 (Patrocinio e/o contributo in favore delle manifestazioni culturali) - Determina <text:s/>n.1278 del 11/10/2013</text:p>
          </table:table-cell>
          <table:table-cell office:value-type="string">
            <text:p>FESTEGGIAMENTI SAN BENEDETTO MARTIRE - IMPEGNO DI SPESA</text:p>
          </table:table-cell>
          <table:table-cell table:style-name="ce2" office:value-type="float" office:value="15000">
            <text:p>15000</text:p>
          </table:table-cell>
          <table:table-cell table:number-columns-repeated="1021"/>
        </table:table-row>
        <table:table-row table:style-name="ro1">
          <table:table-cell office:value-type="string">
            <text:p>VII.6.2 (Piscina Comunale) - Determina <text:s/>n.1279 del 11/10/2013</text:p>
          </table:table-cell>
          <table:table-cell office:value-type="string">
            <text:p>SERVIZIO DI SOMMINISTRAZIONE DI ALIMENTI E BEVANDE CALDE E FREDDE, ALIMENTI PRECONFEZIONATI, A MEZZO DI DISTRIBUTORI AUTOMATICI, PRESSO L'IMPIANTO SPORTIVO PISCINA COMUNALE PRIMO GREGORI. PERIODO 19/10/2013-31/12/2013. APPROVAZIONE AVVISO DI SELEZIONE</text:p>
          </table:table-cell>
          <table:table-cell/>
          <table:table-cell table:style-name="ce2" office:value-type="string">
            <text:p>_avviso.doc</text:p>
          </table:table-cell>
          <table:table-cell table:number-columns-repeated="1020"/>
        </table:table-row>
        <table:table-row table:style-name="ro1">
          <table:table-cell office:value-type="string">
            <text:p>VII.10.1 (Borse Lavoro Tossicodipendenza, Disabili e Disagio Mentale) - Determina <text:s/>n.1280 del 14/10/2013</text:p>
          </table:table-cell>
          <table:table-cell office:value-type="string">
            <text:p>ASSEGNAZIONE BORSA LAVORO</text:p>
          </table:table-cell>
          <table:table-cell table:number-columns-repeated="1022"/>
        </table:table-row>
        <table:table-row table:style-name="ro1">
          <table:table-cell office:value-type="string">
            <text:p>III (Risorse umane) - Determina <text:s/>n.1281 del 14/10/2013</text:p>
          </table:table-cell>
          <table:table-cell office:value-type="string">
            <text:p>ASSUNZIONE STRAORDINARIA PER ESIGENZE SOSTITUTIVE SETTORE CULTURA, SPORT, TURISMO, SCUOLA E GIOVANI.</text:p>
          </table:table-cell>
          <table:table-cell table:style-name="ce2" office:value-type="float" office:value="395">
            <text:p>395</text:p>
          </table:table-cell>
          <table:table-cell table:number-columns-repeated="1021"/>
        </table:table-row>
        <table:table-row table:style-name="ro3">
          <table:table-cell office:value-type="string">
            <text:p>III (Risorse umane) - Determina <text:s/>n.1282 del 14/10/2013</text:p>
          </table:table-cell>
          <table:table-cell office:value-type="string">
            <text:p>COMMISSIONE GIUDICATRICE PER LA SELEZIONE PUBBLICA, PER ESAMI, PER LA FORMAZIONE DI UNA GRADUATORIA DA CUI ATTINGERE PER EVENTUALI ASSUNZIONI A TEMPO DETERMINATO DI "AGENTE DI POLIZIA MUNICIPALE" CAT. C - SETTORE POLIZIA MUNICIPALE -</text:p>
            <text:p>LIQUIDAZIONE COMPENS</text:p>
          </table:table-cell>
          <table:table-cell table:style-name="ce2" office:value-type="float" office:value="740.04">
            <text:p>740,04</text:p>
          </table:table-cell>
          <table:table-cell table:number-columns-repeated="1021"/>
        </table:table-row>
        <table:table-row table:style-name="ro3">
          <table:table-cell office:value-type="string">
            <text:p>III (Risorse umane) - Determina <text:s/>n.1283 del 14/10/2013</text:p>
          </table:table-cell>
          <table:table-cell office:value-type="string">
            <text:p>COMMISSIONE GIUDICATRICE PER LA SELEZIONE PUBBLICA, PER <text:s/>ESAMI, PER LA COPERTURA A TEMPO INDETERMINATO DI DIRIGENTE DEL SETTORE GESTIONE RISORSE "</text:p>
            <text:p>LIQUIDAZIONE COMPENSI.</text:p>
          </table:table-cell>
          <table:table-cell table:style-name="ce2" office:value-type="float" office:value="1238.16">
            <text:p>1238,16</text:p>
          </table:table-cell>
          <table:table-cell table:number-columns-repeated="1021"/>
        </table:table-row>
        <table:table-row table:style-name="ro3">
          <table:table-cell office:value-type="string">
            <text:p>III (Risorse umane) - Determina <text:s/>n.1284 del 14/10/2013</text:p>
          </table:table-cell>
          <table:table-cell office:value-type="string">
            <text:p>COMMISSIONE GIUDICATRICE PER LA SELEZIONE PUBBLICA, PER <text:s/>ESAMI, PER LA COPERTURA A TEMPO INDETERMINATO DI DIRIGENTE DEL SETTORE PROGETTAZIONE E MANUTENZIONE OO.PP "</text:p>
            <text:p>LIQUIDAZIONE COMPENSI.</text:p>
          </table:table-cell>
          <table:table-cell table:style-name="ce2" office:value-type="float" office:value="1145.72">
            <text:p>1145,72</text:p>
          </table:table-cell>
          <table:table-cell table:number-columns-repeated="1021"/>
        </table:table-row>
        <table:table-row table:style-name="ro1">
          <table:table-cell office:value-type="string">
            <text:p>IV.3.1 (Impegni) - Determina <text:s/>n.1285 del 14/10/2013</text:p>
          </table:table-cell>
          <table:table-cell office:value-type="string">
            <text:p>SERVIZIO SEGRETERIA DEL SINDACO - INTEGRAZIONE IMPEGNI DI SPESA</text:p>
          </table:table-cell>
          <table:table-cell table:style-name="ce2" office:value-type="float" office:value="44000">
            <text:p>44000</text:p>
          </table:table-cell>
          <table:table-cell table:number-columns-repeated="1021"/>
        </table:table-row>
        <table:table-row table:style-name="ro1">
          <table:table-cell office:value-type="string">
            <text:p>XI (Servizi demografici) - Determina <text:s/>n.1286 del 14/10/2013</text:p>
          </table:table-cell>
          <table:table-cell office:value-type="string">
            <text:p>SERVIZIO DI ATTIVAZIONE PIATTAFORMA TIMBRO DIGITALE 2D PLUS - <text:s/>ACQUISTO MEDIANTE ODA. IMPEGNO DI SPESA.</text:p>
          </table:table-cell>
          <table:table-cell table:style-name="ce2" office:value-type="float" office:value="12017">
            <text:p>12017</text:p>
          </table:table-cell>
          <table:table-cell table:number-columns-repeated="1021"/>
        </table:table-row>
        <table:table-row table:style-name="ro1">
          <table:table-cell office:value-type="string">
            <text:p>XI (Servizi demografici) - Determina <text:s/>n.1287 del 14/10/2013</text:p>
          </table:table-cell>
          <table:table-cell office:value-type="string">
            <text:p>SPESE DIVERSE PER IL SERVIZIO SPORTELLO UNICO DEL CITTADINO. MATERIALE DI CONSUMO PER RILASCIO CARTE D'IDENTITA' ELETTRONICHE. ACQUISTO MEDIANTE ODA . IMPEGNO DI SPESA.</text:p>
          </table:table-cell>
          <table:table-cell table:style-name="ce2" office:value-type="float" office:value="1302.08">
            <text:p>1302,08</text:p>
          </table:table-cell>
          <table:table-cell table:number-columns-repeated="1021"/>
        </table:table-row>
        <table:table-row table:style-name="ro1">
          <table:table-cell office:value-type="string">
            <text:p>VI.4.2 (Edilizia Scolastica) - Determina <text:s/>n.1288 del 14/10/2013</text:p>
          </table:table-cell>
          <table:table-cell office:value-type="string">
            <text:p>LAVORI DI RISTRUTTURAZIONE DELLA SCUOLA "L. CAPPELLA" - OPERE DI COMPLETAMENTO. APPROVAZIONE PROGETTO ESECUTIVO, DETERMINAZIONE A CONTRATTARE E AFFIDAMENTO LAVORI. CIG: 5357493714</text:p>
          </table:table-cell>
          <table:table-cell table:style-name="ce2" office:value-type="float" office:value="90000">
            <text:p>90000</text:p>
          </table:table-cell>
          <table:table-cell table:number-columns-repeated="1021"/>
        </table:table-row>
        <table:table-row table:style-name="ro1">
          <table:table-cell office:value-type="string">
            <text:p>VI.5.4 (Verde Pubblico) - Determina <text:s/>n.1289 del 14/10/2013</text:p>
          </table:table-cell>
          <table:table-cell office:value-type="string">
            <text:p>AFFIDAMENTO ANALISI DI STABILITA' BIO-MECCANICA DI ALBERI DI TILIA SPP. A <text:s text:c="4"/>DIMORA SU VIA <text:s/>TORINO <text:s/>- PORTO D'ASCOLI (SS.4 SALARIA) <text:s/>.</text:p>
          </table:table-cell>
          <table:table-cell table:style-name="ce2" office:value-type="float" office:value="4331">
            <text:p>4331</text:p>
          </table:table-cell>
          <table:table-cell table:number-columns-repeated="1021"/>
        </table:table-row>
        <table:table-row table:style-name="ro1">
          <table:table-cell office:value-type="string">
            <text:p>VI.4.5 (Sedi Comunali) - Determina <text:s/>n.1290 del 14/10/2013</text:p>
          </table:table-cell>
          <table:table-cell office:value-type="string">
            <text:p>IMPEGNO DI SPESA PER L'ACQUISTO DI BENI E DI PRESTAZIONI E DI QUANT'ALTRO NECESSARIO AL FUNZIONAMENTO DEGLI UFFICI COMUNALI PRESSO LA DELEGAZIONE DI PORTO D'ASCOLI.</text:p>
          </table:table-cell>
          <table:table-cell table:style-name="ce2" office:value-type="float" office:value="10000">
            <text:p>10000</text:p>
          </table:table-cell>
          <table:table-cell table:number-columns-repeated="1021"/>
        </table:table-row>
        <table:table-row table:style-name="ro1">
          <table:table-cell office:value-type="string">
            <text:p>VI.5.4 (Verde Pubblico) - Determina <text:s/>n.1291 del 14/10/2013</text:p>
          </table:table-cell>
          <table:table-cell office:value-type="string">
            <text:p>AFFIDAMENTO DEL PARCO "RISTORI", SITO A PORTO D'ASCOLI <text:s/>, VIA DEL MARE ALL' "ASSOCIAZIONE TORRE GUELFA". PROROGA CONVENZIONE - IMPEGNO DI SPESA</text:p>
          </table:table-cell>
          <table:table-cell table:style-name="ce2" office:value-type="float" office:value="6300">
            <text:p>6300</text:p>
          </table:table-cell>
          <table:table-cell table:number-columns-repeated="1021"/>
        </table:table-row>
        <table:table-row table:style-name="ro1">
          <table:table-cell office:value-type="string">
            <text:p>VI.5 (Opere pubbliche) - Determina <text:s/>n.1292 del 14/10/2013</text:p>
          </table:table-cell>
          <table:table-cell office:value-type="string">
            <text:p>FORNITURA E POSA IN OPERA DI SCOSSALINE COPRI TRAVI (DI COPERTURA), COPERTINE E TUBI DISCENDENTI, IN RAME, NELL'AMBITO DEI LAVORI DI COMPLETAMENTO DELLA SCUOLA MATERNA DI VIA ALFORTVILLE <text:s/>- DETERMINAZIONE A CONTRATTARE - AFFIDAMENTO FORNITURA - CIG ZDA0B</text:p>
          </table:table-cell>
          <table:table-cell table:style-name="ce2" office:value-type="float" office:value="29700">
            <text:p>29700</text:p>
          </table:table-cell>
          <table:table-cell table:number-columns-repeated="1021"/>
        </table:table-row>
        <table:table-row table:style-name="ro1">
          <table:table-cell office:value-type="string">
            <text:p>VI.5.4 (Verde Pubblico) - Determina <text:s/>n.1293 del 14/10/2013</text:p>
          </table:table-cell>
          <table:table-cell office:value-type="string">
            <text:p>SERVIZIO SPAZI ED AREE <text:s/>VERDI. ACQUISTI IN AMMINISTRAZIONE DIRETTA PER INTERVENTI VARI DI MANUTENZIONE AREE VERDI ANNO 2013 - APPROVAZIONE PREVENTIVO DI SPESA ED ASSUNZIONE IMPEGNO</text:p>
          </table:table-cell>
          <table:table-cell table:style-name="ce2" office:value-type="float" office:value="35000">
            <text:p>35000</text:p>
          </table:table-cell>
          <table:table-cell table:number-columns-repeated="1021"/>
        </table:table-row>
        <table:table-row table:style-name="ro1">
          <table:table-cell office:value-type="string">
            <text:p>VI.5.4 (Verde Pubblico) - Determina <text:s/>n.1294 del 14/10/2013</text:p>
          </table:table-cell>
          <table:table-cell office:value-type="string">
            <text:p>AFFIDAMENTO DEL PARCO "LA GIARA", SITO A PORTO D'ASCOLI <text:s/>ALL' "ASSOCIAZIONE DI QUARTIERE SALARIA". PROROGA CONVENZIONE - IMPEGNO DI SPESA</text:p>
          </table:table-cell>
          <table:table-cell table:style-name="ce2" office:value-type="float" office:value="11400">
            <text:p>11400</text:p>
          </table:table-cell>
          <table:table-cell table:number-columns-repeated="1021"/>
        </table:table-row>
        <table:table-row table:style-name="ro1">
          <table:table-cell office:value-type="string">
            <text:p>VI.5.5 (Edilizia Cimiteriale) - Determina <text:s/>n.1295 del 14/10/2013</text:p>
          </table:table-cell>
          <table:table-cell office:value-type="string">
            <text:p>CIVICO CIMITERO - SERVIZIO SMALTIMENTO RIFIUTI CIMITERIALI CODICE CER 17.09.04 - ANNO 2013 - APPROVAZIONE PREVENTIVO DI SPESA</text:p>
          </table:table-cell>
          <table:table-cell table:style-name="ce2" office:value-type="float" office:value="2000">
            <text:p>2000</text:p>
          </table:table-cell>
          <table:table-cell table:number-columns-repeated="1021"/>
        </table:table-row>
        <table:table-row table:style-name="ro1">
          <table:table-cell office:value-type="string">
            <text:p>VI.9 (Ambiente: autorizzazioni, monitoraggio e controllo) - Determina <text:s/>n.1296 del 14/10/2013</text:p>
          </table:table-cell>
          <table:table-cell office:value-type="string">
            <text:p>RISERVA NATURALE REGIONALE SENTINA REALIZZAZIONE GIORNATE ECOLOGICHE IN ACCORDO CON LA CASA CIRCONDARIALE DI ASCOLI PICENO - CONCESSIONE CONTRIBUTO ECONOMICO - ASSOCIAZIONE GUARDIE ECOLOGICHE VOLONTARIE DELLA PROVINCIA DI ASCOLI PICENO - IMPEGNO DI SPESA</text:p>
          </table:table-cell>
          <table:table-cell table:style-name="ce2" office:value-type="float" office:value="300">
            <text:p>300</text:p>
          </table:table-cell>
          <table:table-cell table:number-columns-repeated="1021"/>
        </table:table-row>
        <table:table-row table:style-name="ro1">
          <table:table-cell office:value-type="string">
            <text:p>VIII (Attività economiche) - Determina <text:s/>n.1297 del 14/10/2013</text:p>
          </table:table-cell>
          <table:table-cell office:value-type="string">
            <text:p>SPESE FUNZIONAMENTO SERVIZIO SPORTELLO UNICO DELLE IMPRESE ANNO 2013 - IMPEGNO DI SPESA.</text:p>
          </table:table-cell>
          <table:table-cell table:style-name="ce2" office:value-type="float" office:value="3000">
            <text:p>3000</text:p>
          </table:table-cell>
          <table:table-cell table:number-columns-repeated="1021"/>
        </table:table-row>
        <table:table-row table:style-name="ro1">
          <table:table-cell office:value-type="string">
            <text:p>I.7.1 (Acquisti) - Determina <text:s/>n.1298 del 15/10/2013</text:p>
          </table:table-cell>
          <table:table-cell office:value-type="string">
            <text:p>ACQUISTO MATERIALE INFORMATICO TRAMITE O.D.A. ME.PA.</text:p>
          </table:table-cell>
          <table:table-cell table:number-columns-repeated="1022"/>
        </table:table-row>
        <table:table-row table:style-name="ro1">
          <table:table-cell office:value-type="string">
            <text:p>VII.7.8 (Patrocinio e/o contributo in favore delle manifestazioni culturali) - Determina <text:s/>n.1299 del 15/10/2013</text:p>
          </table:table-cell>
          <table:table-cell office:value-type="string">
            <text:p>CONCESSIONE PATROCINIO COMUNALE ALL'ORDINE DEGLI ARCHITETTI DI ASCOLI PICENO PER L'INIZIATIVA "CITTA' PER TUTTI SPERIMENTIAMO INSIEME L'ACCESSIBILITA'".</text:p>
          </table:table-cell>
          <table:table-cell table:number-columns-repeated="1022"/>
        </table:table-row>
        <table:table-row table:style-name="ro1">
          <table:table-cell office:value-type="string">
            <text:p>VI.5 (Opere pubbliche) - Determina <text:s/>n.1300 del 15/10/2013</text:p>
          </table:table-cell>
          <table:table-cell office:value-type="string">
            <text:p>ADEGUAMENTO DEL PONTE DI VIA CARNIA. REALIZZAZIONE DI PASSERELLA CICLOPEDONALE A STRUTTURA METALLICA. AUTORIZZAZIONE AL SUBAPPALTO LUPI VINCENZO SRL/CATALDI SRL.</text:p>
          </table:table-cell>
          <table:table-cell table:number-columns-repeated="1022"/>
        </table:table-row>
        <table:table-row table:style-name="ro1">
          <table:table-cell office:value-type="string">
            <text:p>IV (Risorse finanziarie e patrimonio) - Determina <text:s/>n.1301 del 15/10/2013</text:p>
          </table:table-cell>
          <table:table-cell office:value-type="string">
            <text:p>ACQUISIZIONE AL DEMANIO STRADALE DELL'ENTE DI AREA UTILIZZATA AD USO PUBBICO AI SENSI DELLA LEGGE N.448/98 ART.31 COMMI 21 E 22 - FOGLIO 11 PARTICELLA 388</text:p>
          </table:table-cell>
          <table:table-cell/>
          <table:table-cell table:style-name="ce2" office:value-type="string">
            <text:p>_F.11_p.388.pdf</text:p>
          </table:table-cell>
          <table:table-cell table:number-columns-repeated="1020"/>
        </table:table-row>
        <table:table-row table:style-name="ro1">
          <table:table-cell office:value-type="string">
            <text:p>VII.1 (Diritto allo studio e servizi) - Determina <text:s/>n.1302 del 15/10/2013</text:p>
          </table:table-cell>
          <table:table-cell office:value-type="string">
            <text:p>APPROVAZIONE AVVISO PUBBLICO E MODULO DI DOMANDA PER RICHIESTA ESENZIONE DAL PAGAMENTO DEL BUONO-PASTO DELLE MENSE SCOLASTICHE - PERIODO DAL 01/10/2013 AL 30/06/2014.</text:p>
          </table:table-cell>
          <table:table-cell/>
          <table:table-cell table:style-name="ce2" office:value-type="string">
            <text:p>_MANIFESTO.doc,_MODULO DI RICHIESTA.doc</text:p>
          </table:table-cell>
          <table:table-cell table:number-columns-repeated="1020"/>
        </table:table-row>
        <table:table-row table:style-name="ro1">
          <table:table-cell office:value-type="string">
            <text:p>VIII.8 (Pesca e Mercato Ittico) - Determina <text:s/>n.1303 del 16/10/2013</text:p>
          </table:table-cell>
          <table:table-cell office:value-type="string">
            <text:p>DETERMINAZIONE A CONTRARRE INERENTE LA PROCEDURA APERTA PER L'AFFIDAMENTO DEI SERVIZI DI PULIZIA, SANIFICAZIONE E GESTIONE DEL CASSETTAME E FACCHINAGGIO DI FINE RULLIERA DA ESPLETARSI PRESSO IL MERCATO ITTICO ALL'INGROSSO A GESTIONE COMUNALE - CIG 535893</text:p>
          </table:table-cell>
          <table:table-cell table:style-name="ce2" office:value-type="float" office:value="179422.89">
            <text:p>179422,89</text:p>
          </table:table-cell>
          <table:table-cell table:style-name="ce2" office:value-type="string">
            <text:p>_Allegato A - <text:s/>bando di gara,_Allegato B - Disciplinare di gara,_Allegato C - Capitolato doneri,_Allegato D - Informativa sulla Privacy,_Allegato E - Schema di <text:s/>contratto,_Allegato F - Modello di istanza di partecipazione e autocertificazione.,_Allegato G</text:p>
          </table:table-cell>
          <table:table-cell table:number-columns-repeated="1020"/>
        </table:table-row>
        <table:table-row table:style-name="ro1">
          <table:table-cell office:value-type="string">
            <text:p>III (Risorse umane) - Determina <text:s/>n.1304 del 16/10/2013</text:p>
          </table:table-cell>
          <table:table-cell office:value-type="string">
            <text:p>CONFERIMENTO MANSIONI SUPERIORI</text:p>
          </table:table-cell>
          <table:table-cell table:style-name="ce2" office:value-type="float" office:value="1496">
            <text:p>1496</text:p>
          </table:table-cell>
          <table:table-cell table:number-columns-repeated="1021"/>
        </table:table-row>
        <table:table-row table:style-name="ro1">
          <table:table-cell office:value-type="string">
            <text:p><text:s/>() - Determina <text:s/>n.1305 del 16/10/2013</text:p>
          </table:table-cell>
          <table:table-cell office:value-type="string">
            <text:p>LIQUIDAZIONE FATTURA DEL CTU NEL GIUDIZIO IN COMMISSIONE TRIBUTARIA REGIONALE RGA 728-729-730-732/09</text:p>
          </table:table-cell>
          <table:table-cell table:style-name="ce2" office:value-type="float" office:value="1903.2">
            <text:p>1903,2</text:p>
          </table:table-cell>
          <table:table-cell table:number-columns-repeated="1021"/>
        </table:table-row>
        <table:table-row table:style-name="ro1">
          <table:table-cell office:value-type="string">
            <text:p>IV.5 (Bilancio preventivo, variazioni di bilancio, verifiche contabili) - Determina <text:s/>n.1306 del 16/10/2013</text:p>
          </table:table-cell>
          <table:table-cell office:value-type="string">
            <text:p>SERVIZIO BILANCIO E CONTABILITA'. ULTERIORE IMPEGNO DI SPESA</text:p>
          </table:table-cell>
          <table:table-cell table:style-name="ce2" office:value-type="float" office:value="3062">
            <text:p>3062</text:p>
          </table:table-cell>
          <table:table-cell table:number-columns-repeated="1021"/>
        </table:table-row>
        <table:table-row table:style-name="ro1">
          <table:table-cell office:value-type="string">
            <text:p>III (Risorse umane) - Determina <text:s/>n.1307 del 16/10/2013</text:p>
          </table:table-cell>
          <table:table-cell office:value-type="string">
            <text:p>LIQUIDAZIONE PROVENTI SERVIZIO QUIENEL PER IL PERIODO GENNAIO - APRILE 2013</text:p>
          </table:table-cell>
          <table:table-cell table:style-name="ce2" office:value-type="float" office:value="943.6">
            <text:p>943,6</text:p>
          </table:table-cell>
          <table:table-cell table:number-columns-repeated="1021"/>
        </table:table-row>
        <table:table-row table:style-name="ro1">
          <table:table-cell office:value-type="string">
            <text:p>XI.1 (Stato civile) - Determina <text:s/>n.1308 del 16/10/2013</text:p>
          </table:table-cell>
          <table:table-cell office:value-type="string">
            <text:p>REGISTRI DI STATO CIVILE ANNO 2014 - <text:s/>FORNITURAJ FOGLI. ACQUISTO MEDIANTE ODA SU MEPA. IMPEGNO DI SPESA.</text:p>
          </table:table-cell>
          <table:table-cell table:style-name="ce2" office:value-type="float" office:value="852.78">
            <text:p>852,78</text:p>
          </table:table-cell>
          <table:table-cell table:number-columns-repeated="1021"/>
        </table:table-row>
        <table:table-row table:style-name="ro1">
          <table:table-cell office:value-type="string">
            <text:p>I.15.2 (Affidamenti di servizi a terzi) - Determina <text:s/>n.1309 del 16/10/2013</text:p>
          </table:table-cell>
          <table:table-cell office:value-type="string">
            <text:p>DETERMINAZIONE A CONTRATTARE. SERVIZIO DI NOLEGGIO STAMPANTE MULTIFUNZIONALE A COLORI-A3 PER SERVIZIO PIANIFICAZIONE- CON RICORSO AL MERCATO ELETTRONICO-MEPA-. PRENOTAZIONE DI IMPEGNO DI SPESA ANNI 2013-2014-2015.</text:p>
          </table:table-cell>
          <table:table-cell table:style-name="ce2" office:value-type="float" office:value="6000">
            <text:p>6000</text:p>
          </table:table-cell>
          <table:table-cell table:number-columns-repeated="1021"/>
        </table:table-row>
        <table:table-row table:style-name="ro1">
          <table:table-cell office:value-type="string">
            <text:p>VIII (Attività economiche) - Determina <text:s/>n.1310 del 16/10/2013</text:p>
          </table:table-cell>
          <table:table-cell office:value-type="string">
            <text:p>SVILUPPO E PROMOZIONE ATTIVITA' PRODUTTIVE E COMMERCIO ANNO 2013.</text:p>
          </table:table-cell>
          <table:table-cell table:style-name="ce2" office:value-type="float" office:value="25000">
            <text:p>25000</text:p>
          </table:table-cell>
          <table:table-cell table:number-columns-repeated="1021"/>
        </table:table-row>
        <table:table-row table:style-name="ro1">
          <table:table-cell office:value-type="string">
            <text:p>III (Risorse umane) - Determina <text:s/>n.1311 del 16/10/2013</text:p>
          </table:table-cell>
          <table:table-cell office:value-type="string">
            <text:p>ATTUAZIONE DEI PROVVEDIMENTI DI MOBILITA' <text:s/>INTERSETTORIALE.</text:p>
          </table:table-cell>
          <table:table-cell table:number-columns-repeated="1022"/>
        </table:table-row>
        <table:table-row table:style-name="ro1">
          <table:table-cell office:value-type="string">
            <text:p>III.14 (Formazione e aggiornamento professionale) - Determina <text:s/>n.1312 del 17/10/2013</text:p>
          </table:table-cell>
          <table:table-cell office:value-type="string">
            <text:p>PARTECIPAZIONE AL CORSO "IL PEG DELLA POLIZIA MUNICIPALE. LA RIPARTIZIONE DEI PROVENTI DELLE SANZIONI AL CODICE DELLA STRADA (DOPO LA NOTA 2144 DEL 8/5/2013 DEL MINTRASPORTI). LA GESTIONE DELLE SPESE E DELLE ENTRATE DELLA P.M.: ADEMPIMENTI OBBLIGATORI A</text:p>
          </table:table-cell>
          <table:table-cell table:style-name="ce2" office:value-type="float" office:value="320">
            <text:p>320</text:p>
          </table:table-cell>
          <table:table-cell table:number-columns-repeated="1021"/>
        </table:table-row>
        <table:table-row table:style-name="ro1">
          <table:table-cell office:value-type="string">
            <text:p>VII.13.8 (CEDISER) - Determina <text:s/>n.1313 del 17/10/2013</text:p>
          </table:table-cell>
          <table:table-cell office:value-type="string">
            <text:p>ORGANIZZAZIONE ATTIVITA' NATATORIA STAGIONE 2013/2014 PRESSO IL CENTRO DIURNO PER DISABILI L'ARCOBALENO. IMPEGNO DI SPESA.</text:p>
          </table:table-cell>
          <table:table-cell table:style-name="ce2" office:value-type="float" office:value="16000">
            <text:p>16000</text:p>
          </table:table-cell>
          <table:table-cell table:number-columns-repeated="1021"/>
        </table:table-row>
        <table:table-row table:style-name="ro1">
          <table:table-cell office:value-type="string">
            <text:p>VII.13.9 (Biancoazzuro - Centro Diurno) - Determina <text:s/>n.1314 del 17/10/2013</text:p>
          </table:table-cell>
          <table:table-cell office:value-type="string">
            <text:p>D.D. 1149 DEL 16/09/2013. MODIFICA.</text:p>
          </table:table-cell>
          <table:table-cell table:style-name="ce2" office:value-type="float" office:value="9182">
            <text:p>9182</text:p>
          </table:table-cell>
          <table:table-cell table:number-columns-repeated="1021"/>
        </table:table-row>
        <table:table-row table:style-name="ro1">
          <table:table-cell office:value-type="string">
            <text:p>VII.13.9 (Biancoazzuro - Centro Diurno) - Determina <text:s/>n.1315 del 17/10/2013</text:p>
          </table:table-cell>
          <table:table-cell office:value-type="string">
            <text:p>INSERIMENTO ULTERIORE OSPITE PRESSO LA "CASA FAMIGLIA BIANCAZZURRO". IMPEGNO DI SPESA ANNO 2013.</text:p>
          </table:table-cell>
          <table:table-cell table:style-name="ce2" office:value-type="float" office:value="4868.8">
            <text:p>4868,8</text:p>
          </table:table-cell>
          <table:table-cell table:number-columns-repeated="1021"/>
        </table:table-row>
        <table:table-row table:style-name="ro1">
          <table:table-cell office:value-type="string">
            <text:p>IV.1.5 (Contributi di costruzione) - Determina <text:s/>n.1316 del 17/10/2013</text:p>
          </table:table-cell>
          <table:table-cell office:value-type="string">
            <text:p>IMPEGNO DI SPESA PER RIMBORSO ONERI CONCESSORI-DIRITTI DI SEGRETERIA E CONNESSI ANNO 2013- RELATIVI AD AUTORIZZAZIONE INSTALLAZIONE MEZZI PUBBLICITARI PROT. 11511/2013, CIAL PROT. 17265/2013; DIAE PROT. 19516/2005.</text:p>
          </table:table-cell>
          <table:table-cell table:style-name="ce2" office:value-type="float" office:value="142251.8">
            <text:p>142251,8</text:p>
          </table:table-cell>
          <table:table-cell table:number-columns-repeated="1021"/>
        </table:table-row>
        <table:table-row table:style-name="ro1">
          <table:table-cell office:value-type="string">
            <text:p>VI.5 (Opere pubbliche) - Determina <text:s/>n.1317 del 18/10/2013</text:p>
          </table:table-cell>
          <table:table-cell office:value-type="string">
            <text:p>ADEGUAMENTO NORMATIVO DELLA PISCINA COMUNALE INTERNA AD USO NATATORIO SITA IN VIA TOSCANINI - APPROVAZIONE PERIZIA SUPPLETIVA E DI VARIANTE.</text:p>
          </table:table-cell>
          <table:table-cell table:number-columns-repeated="1022"/>
        </table:table-row>
        <table:table-row table:style-name="ro1">
          <table:table-cell office:value-type="string">
            <text:p>VII.5.1 (Biblioteca Comunale) - Determina <text:s/>n.1318 del 18/10/2013</text:p>
          </table:table-cell>
          <table:table-cell office:value-type="string">
            <text:p>UTILIZZO DI VOLONTARI CIVICI PRESSO LA BIBLIOTECA COMUNALE NELL'AMBITO DEL PROGETTO "NATI PER LEGGERE" E ATTIVITA' CONNESSE</text:p>
          </table:table-cell>
          <table:table-cell table:number-columns-repeated="1022"/>
        </table:table-row>
        <table:table-row table:style-name="ro1">
          <table:table-cell office:value-type="string">
            <text:p>VII.6.2 (Piscina Comunale) - Determina <text:s/>n.1319 del 18/10/2013</text:p>
          </table:table-cell>
          <table:table-cell office:value-type="string">
            <text:p>SERVIZIO DI SOMMINISTRAZIONE DI ALIMENTI E BEVANDE CALDE E FREDDE, ALIMENTI PRECONFEZIONATI, A MEZZO DI DISTRIBUTORI AUTMATICI, PRESSO L'IMPIANTO SPORTIVO PISCINA COMUNALE PRIMO NGREGORI. PERIODO 19/10/2013 - 31/12/2013. AGGIUDICAZIONE.</text:p>
          </table:table-cell>
          <table:table-cell/>
          <table:table-cell table:style-name="ce2" office:value-type="string">
            <text:p>_verbale aggiudicazione.pdf</text:p>
          </table:table-cell>
          <table:table-cell table:number-columns-repeated="1020"/>
        </table:table-row>
        <table:table-row table:style-name="ro1">
          <table:table-cell office:value-type="string">
            <text:p>IV.14.2 (Gare d'appalto) - Determina <text:s/>n.1320 del 21/10/2013</text:p>
          </table:table-cell>
          <table:table-cell office:value-type="string">
            <text:p>AFFIDAMENTO DEL SERVIZIO DI CUSTODIA DELLA SALA CONFERENZE AUDITORIUM "G.TEBALDINI" E DEL TEATRO COMUNALE CONCORDIA. ATTO DI AGGIUDICAZIONE DEFINITIVA.</text:p>
          </table:table-cell>
          <table:table-cell/>
          <table:table-cell table:style-name="ce2" office:value-type="string">
            <text:p>_verbale 1.pdf,_verbale 2.pdf</text:p>
          </table:table-cell>
          <table:table-cell table:number-columns-repeated="1020"/>
        </table:table-row>
        <table:table-row table:style-name="ro1">
          <table:table-cell office:value-type="string">
            <text:p>VII.7.8 (Patrocinio e/o contributo in favore delle manifestazioni culturali) - Determina <text:s/>n.1321 del 21/10/2013</text:p>
          </table:table-cell>
          <table:table-cell office:value-type="string">
            <text:p>INIZIATIVE VARIE. CONCESSIONE PATROCINIO COMUNALE.</text:p>
          </table:table-cell>
          <table:table-cell table:number-columns-repeated="1022"/>
        </table:table-row>
        <table:table-row table:style-name="ro1">
          <table:table-cell office:value-type="string">
            <text:p>VI.5 (Opere pubbliche) - Determina <text:s/>n.1322 del 21/10/2013</text:p>
          </table:table-cell>
          <table:table-cell office:value-type="string">
            <text:p>REALIZZAZIONE DI UN SOTTOPASSO FERROVIARIO AL KM294+943 DELLA LINEA BOLOGNA-LECCE. AUTORIZZAZIONE AL SUBAPPALTO ATI IMPRESA SCHIAVI L&amp;G SNC/TRIVEL FOND SRL</text:p>
          </table:table-cell>
          <table:table-cell table:number-columns-repeated="1022"/>
        </table:table-row>
        <table:table-row table:style-name="ro1">
          <table:table-cell office:value-type="string">
            <text:p>VI.5.6 (Attrezzature Portuali) - Determina <text:s/>n.1323 del 21/10/2013</text:p>
          </table:table-cell>
          <table:table-cell office:value-type="string">
            <text:p>LAVORI DI AMMODERNAMENTO DEGLI IMPIANTI E DELLA STRUTTURA DEL MERCATO ITTICO COMUNALE DI SAN BENEDETTO DEL TRONTO - CIG 44281007B6 - APPROVAZIONE PERIZIA DI VARIANTE E DI ASSESTAMENTO FINALE</text:p>
          </table:table-cell>
          <table:table-cell table:number-columns-repeated="1022"/>
        </table:table-row>
        <table:table-row table:style-name="ro1">
          <table:table-cell office:value-type="string">
            <text:p>VII.13.4 (Assistenza Domiciliare a Minori) - Determina <text:s/>n.1324 del 21/10/2013</text:p>
          </table:table-cell>
          <table:table-cell office:value-type="string">
            <text:p>RIATTIVAZIONE SERVIZIO DI ASSISTENZA DOMICILIARE DOMESTICA - COMUNE DI MASSIGNANO</text:p>
          </table:table-cell>
          <table:table-cell table:number-columns-repeated="1022"/>
        </table:table-row>
        <table:table-row table:style-name="ro1">
          <table:table-cell office:value-type="string">
            <text:p>VII (Servizi alla persona) - Determina <text:s/>n.1325 del 21/10/2013</text:p>
          </table:table-cell>
          <table:table-cell office:value-type="string">
            <text:p>D.G.R. N.6/2012 - ASSEGNO DI CURA PER LA NON AUTOSUFFICIENZA - APPROVAZIONE GRADUATORIA QUARTA ANNUALITA' - ANNO 2013</text:p>
          </table:table-cell>
          <table:table-cell table:number-columns-repeated="1022"/>
        </table:table-row>
        <table:table-row table:style-name="ro1">
          <table:table-cell office:value-type="string">
            <text:p>VI.5.6 (Attrezzature Portuali) - Determina <text:s/>n.1326 del 21/10/2013</text:p>
          </table:table-cell>
          <table:table-cell office:value-type="string">
            <text:p>LAVORI DI AMMODERNAMENTO DEGLI IMPIANTI E DELLA STRUTTURA DEL MERCATO ITTICO COMUNALE DI SAN BENEDETTO DEL TRONTO. ADEGUAMENTO DEI SERVIZI IGIENICI A SERVIZIO DELLA SALA ASTA. DETERMINA A CONTRATTARE - AFFIDAMENTO LAVORI - CIGZF30C0200A.</text:p>
          </table:table-cell>
          <table:table-cell table:number-columns-repeated="1022"/>
        </table:table-row>
        <table:table-row table:style-name="ro1">
          <table:table-cell office:value-type="string">
            <text:p>VII.12.6 (Ospiti in Istituto) - Determina <text:s/>n.1327 del 22/10/2013</text:p>
          </table:table-cell>
          <table:table-cell office:value-type="string">
            <text:p>AMMISSIONI OSPITI C/O CENTRO DIURNO ANZIANI " IL GIARDINO DEI TIGLI" : C.L., E M.G. - INSERIMENTO OTTOBRE 2013</text:p>
          </table:table-cell>
          <table:table-cell table:number-columns-repeated="1022"/>
        </table:table-row>
        <table:table-row table:style-name="ro1">
          <table:table-cell office:value-type="string">
            <text:p>VI.4.2 (Edilizia Scolastica) - Determina <text:s/>n.1328 del 22/10/2013</text:p>
          </table:table-cell>
          <table:table-cell office:value-type="string">
            <text:p>LAVORI DI RISTRUTTURAZIONE DELLA SCUOLA "L. CAPPELLA" - OPERE DI COMPLETAMENTO. APPROVAZIONE PERIZIA DI ASSESTAMENTO DEL QUADRO ECONOMICO</text:p>
          </table:table-cell>
          <table:table-cell table:number-columns-repeated="1022"/>
        </table:table-row>
        <table:table-row table:style-name="ro1">
          <table:table-cell office:value-type="string">
            <text:p>IV.11.2 (Automezzi) - Determina <text:s/>n.1329 del 22/10/2013</text:p>
          </table:table-cell>
          <table:table-cell office:value-type="string">
            <text:p>DISMISSIONE BENE MOBILE AUTOPARCO COMUNALE - AUTOCARRO RENAULT TARGATO AP 414577 <text:s/>IN USO AL SERVIZIO MANUTENZIONE</text:p>
          </table:table-cell>
          <table:table-cell table:number-columns-repeated="1022"/>
        </table:table-row>
        <table:table-row table:style-name="ro1">
          <table:table-cell office:value-type="string">
            <text:p>IV.12.1 (Provveditorato) - Determina <text:s/>n.1330 del 22/10/2013</text:p>
          </table:table-cell>
          <table:table-cell office:value-type="string">
            <text:p>SERVIZIO DI INTERMEDIAZIONE ASSICURATIVA AGGIUDICATO CON DETERMINAZIONE N. 1309 DEL 14.09.2010 - OPZIONE DI RINNOVO DEL CONTRATTO PER ULTERIORE TRIENNIO.</text:p>
          </table:table-cell>
          <table:table-cell table:number-columns-repeated="1022"/>
        </table:table-row>
        <table:table-row table:style-name="ro1">
          <table:table-cell office:value-type="string">
            <text:p>IV.12.1 (Provveditorato) - Determina <text:s/>n.1331 del 22/10/2013</text:p>
          </table:table-cell>
          <table:table-cell office:value-type="string">
            <text:p>ACQUISTO BUONI PASTO PER DIPENDENTI COMUNALI - DETERMINA A CONTRARRE EX ART. 11 COMMA 2 CODICE DEI CONTRATTI D.LGS.N.163/2006</text:p>
          </table:table-cell>
          <table:table-cell table:number-columns-repeated="1022"/>
        </table:table-row>
        <table:table-row table:style-name="ro1">
          <table:table-cell office:value-type="string">
            <text:p>VII.15 (Politiche per la casa) - Determina <text:s/>n.1332 del 23/10/2013</text:p>
          </table:table-cell>
          <table:table-cell office:value-type="string">
            <text:p>ESECUZIONE DELIBERA DI GIUNTA N. 162 DEL 12/09/2013. INTERVENTI SOCIALI PER EMERGENZA ABITATIVA. CONCESSIONE DI ALLOGGI IN LOCAZIONE TEMPORANEA AI NUCLEI FAMILIARI DELLE SIGG.RE DIENG FATOU E MOUNCHYNE KHADIJA.</text:p>
          </table:table-cell>
          <table:table-cell table:number-columns-repeated="1022"/>
        </table:table-row>
        <table:table-row table:style-name="ro1">
          <table:table-cell office:value-type="string">
            <text:p>VIII (Attività economiche) - Determina <text:s/>n.1333 del 23/10/2013</text:p>
          </table:table-cell>
          <table:table-cell office:value-type="string">
            <text:p>RETTIFICA DETERMINAZIONI DIRIGENZIALI N. 1235 E N. 1236 DEL 2/10/2013 - SOSTITUZIONE ALLEGATO "A".</text:p>
          </table:table-cell>
          <table:table-cell/>
          <table:table-cell table:style-name="ce2" office:value-type="string">
            <text:p>_Allegato A.pdf</text:p>
          </table:table-cell>
          <table:table-cell table:number-columns-repeated="1020"/>
        </table:table-row>
        <table:table-row table:style-name="ro1">
          <table:table-cell office:value-type="string">
            <text:p>I.15.2 (Affidamenti di servizi a terzi) - Determina <text:s/>n.1334 del 23/10/2013</text:p>
          </table:table-cell>
          <table:table-cell office:value-type="string">
            <text:p>RISERVA NATURALE REGIONALE SENTINA. AFFIDAMENTO INCARICO PER LA REALIZZAZIONE DEI LAVORI <text:s/>DI MIGLIORAMENTO DEGLI OSSERVATORI PER UCCELLI.</text:p>
          </table:table-cell>
          <table:table-cell table:number-columns-repeated="1022"/>
        </table:table-row>
        <table:table-row table:style-name="ro1">
          <table:table-cell office:value-type="string">
            <text:p>VI.5 (Opere pubbliche) - Determina <text:s/>n.1335 del 23/10/2013</text:p>
          </table:table-cell>
          <table:table-cell office:value-type="string">
            <text:p>REALIZZAZIONE DI UN SOTTOPASSO FERROVIARIO AL KM294+943 DELLA LINEA BOLOGNA-LECCE. AUTORIZZAZIONE AL SUBAPPALTO ATI IMPRESA SCHIAVI L&amp;G SNC/RGS COSTRUZIONI SRL.</text:p>
          </table:table-cell>
          <table:table-cell table:number-columns-repeated="1022"/>
        </table:table-row>
        <table:table-row table:style-name="ro1">
          <table:table-cell office:value-type="string">
            <text:p>VIII.8 (Pesca e Mercato Ittico) - Determina <text:s/>n.1336 del 23/10/2013</text:p>
          </table:table-cell>
          <table:table-cell office:value-type="string">
            <text:p>RESCISSIONE ANTICIPATA CONVENZIONE REP 4490/2005 INERENTE L'UTILIZZO DEL TRATTORE ELETTRICO UBICATO PRESSO IL MERCATO ITTICO ALL'INGROSSO.</text:p>
          </table:table-cell>
          <table:table-cell table:number-columns-repeated="1022"/>
        </table:table-row>
        <table:table-row table:style-name="ro1">
          <table:table-cell office:value-type="string">
            <text:p>VIII.8.2 (Affitti - Utenze <text:s/>- Condominio) - Determina <text:s/>n.1337 del 23/10/2013</text:p>
          </table:table-cell>
          <table:table-cell office:value-type="string">
            <text:p>SUB-CONCESSIONE BOX N. 8 UBICATO PRESSO IL MERCATO ITTICO ALL'INGROSSO DI V.LE C. COLOMBO 90/98.</text:p>
          </table:table-cell>
          <table:table-cell/>
          <table:table-cell table:style-name="ce2" office:value-type="string">
            <text:p>_disciplinare di sub concessione Box n.8,_GRADUATORIAboxn8.doc</text:p>
          </table:table-cell>
          <table:table-cell table:number-columns-repeated="1020"/>
        </table:table-row>
        <table:table-row table:style-name="ro1">
          <table:table-cell office:value-type="string">
            <text:p>III (Risorse umane) - Determina <text:s/>n.1338 del 24/10/2013</text:p>
          </table:table-cell>
          <table:table-cell office:value-type="string">
            <text:p>ASSUNZIONE A TEMPO DETERMINATO E PART TIME 24 ORE DI N. 2 AGENTI DI POLIZIA MUNICIPALE - SETTORE POLIZIA MUNICIPALE</text:p>
          </table:table-cell>
          <table:table-cell table:style-name="ce2" office:value-type="float" office:value="8850">
            <text:p>8850</text:p>
          </table:table-cell>
          <table:table-cell table:number-columns-repeated="1021"/>
        </table:table-row>
        <table:table-row table:style-name="ro1">
          <table:table-cell office:value-type="string">
            <text:p>V.2 (Responsabilità civile e patrimoniale verso terzi; assicurazioni) - Determina <text:s/>n.1339 del 25/10/2013</text:p>
          </table:table-cell>
          <table:table-cell office:value-type="string">
            <text:p>RESPONSABILITA' CIVILE VERSO TERZI - DEFINIZIONE PRATICHE A SEGUITO DI GESTIONE SINISTRI DA MARSH RISK CONSULTING - IMPEGNO DI SPESA</text:p>
          </table:table-cell>
          <table:table-cell table:style-name="ce2" office:value-type="float" office:value="7200">
            <text:p>7200</text:p>
          </table:table-cell>
          <table:table-cell table:number-columns-repeated="1021"/>
        </table:table-row>
        <table:table-row table:style-name="ro1">
          <table:table-cell office:value-type="string">
            <text:p>III (Risorse umane) - Determina <text:s/>n.1340 del 25/10/2013</text:p>
          </table:table-cell>
          <table:table-cell office:value-type="string">
            <text:p>ORGANIZZAZIONE E PARTECIPAZIONE SEMINARIO DI AGGIORNAMENTO <text:s/>"PENSIONI DELLA PUBBLICA AMMINISTRAZIONE"</text:p>
          </table:table-cell>
          <table:table-cell table:style-name="ce2" office:value-type="float" office:value="1480">
            <text:p>1480</text:p>
          </table:table-cell>
          <table:table-cell table:style-name="ce2" office:value-type="string">
            <text:p>_programma PENSIONI DELLA P.A..pdf</text:p>
          </table:table-cell>
          <table:table-cell table:number-columns-repeated="1020"/>
        </table:table-row>
        <table:table-row table:style-name="ro1">
          <table:table-cell office:value-type="string">
            <text:p>V.1.1 (Codice della Strada) - Determina <text:s/>n.1341 del 29/10/2013</text:p>
          </table:table-cell>
          <table:table-cell office:value-type="string">
            <text:p>RICORSO IN OPPOSIZIONE A SOLLECITO N. 008201390028894955000 EMESSO DA EQUITALIA CENTRO SPA, R.G. N. 2663/13, <text:s/>GIUDICE DI PACE DI ASCOLI PICENO. COSTITUZIONE IN GIUDIZIO E INCARICO <text:s/>CAP. MAURO CAPRIOTTI</text:p>
          </table:table-cell>
          <table:table-cell table:number-columns-repeated="1022"/>
        </table:table-row>
        <table:table-row table:style-name="ro1">
          <table:table-cell office:value-type="string">
            <text:p>V.1.1 (Codice della Strada) - Determina <text:s/>n.1342 del 29/10/2013</text:p>
          </table:table-cell>
          <table:table-cell office:value-type="string">
            <text:p>ATTO DI CITAZIONE PER INTEGRAZIONE DEL CONTRADDITTORIO - <text:s text:c="2"/>CARTELLA DI PAGAMENTO N. 09720110294747276 - <text:s/>GIUDICE DI PACE DI ROMA - COSTITUZIONE IN GIUDIZIO E INCARICO <text:s/>CAP. MAURO CAPRIOTTI.</text:p>
          </table:table-cell>
          <table:table-cell table:number-columns-repeated="1022"/>
        </table:table-row>
        <table:table-row table:style-name="ro1">
          <table:table-cell office:value-type="string">
            <text:p>V.1.1 (Codice della Strada) - Determina <text:s/>n.1343 del 29/10/2013</text:p>
          </table:table-cell>
          <table:table-cell office:value-type="string">
            <text:p>RICORSO IN OPPOSIZIONE A VERBALE PER VIOLAZIONE NORME DEL C.D.S. N. 088911/T/13 DEL 19.06.2013, R.G. N. 1879/2013 TRIBUNALE SEZ. DI SAN BENEDETTO DEL TRONTO. COSTITUZIONE IN GIUDIZIO E INCARICO <text:s/>CAP. MAURO CAPRIOTTI.</text:p>
          </table:table-cell>
          <table:table-cell table:number-columns-repeated="1022"/>
        </table:table-row>
        <table:table-row table:style-name="ro1">
          <table:table-cell office:value-type="string">
            <text:p>V.1.1 (Codice della Strada) - Determina <text:s/>n.1344 del 29/10/2013</text:p>
          </table:table-cell>
          <table:table-cell office:value-type="string">
            <text:p>RICORSO IN OPPOSIZIONE A VERBALE PER VIOLAZIONE NORME DEL C.D.S. N. 036215/V/13 DEL 16.06.2013, R.G. N. 1885/13 TRIBUNALE SEZ. DI SAN BENEDETTO DEL TRONTO. COSTITUZIONE IN GIUDIZIO E INCARICO <text:s/>CAP. MAURO CAPRIOTTI.</text:p>
          </table:table-cell>
          <table:table-cell table:number-columns-repeated="1022"/>
        </table:table-row>
        <table:table-row table:style-name="ro1">
          <table:table-cell office:value-type="string">
            <text:p><text:s/>() - Determina <text:s/>n.1345 del 29/10/2013</text:p>
          </table:table-cell>
          <table:table-cell office:value-type="string">
            <text:p>D. LGS. 546/92 E SUCCESSIVE MODIFICAZIONE ED INTEGRAZIONI - RAPPRESENTANZA IN GIUDIZIO PER LA TUTELA DEGLI INTERESSI DEL COMUNE</text:p>
          </table:table-cell>
          <table:table-cell table:number-columns-repeated="1022"/>
        </table:table-row>
        <table:table-row table:style-name="ro1">
          <table:table-cell office:value-type="string">
            <text:p><text:s/>() - Determina <text:s/>n.1346 del 29/10/2013</text:p>
          </table:table-cell>
          <table:table-cell office:value-type="string">
            <text:p>AUTORIZZAZIONE ALLA REGISTRAZIONE SUL PORTALE WWW.ACQUISTINRETEPA.IT DEI DIPENDENTI RAG. TONINO BRANDIMARTE QUALE PUNTO ORDINANTE E D.SSA BARBARA PIERANTOZZI QUALE PUNTO ISTRUTTORE.</text:p>
          </table:table-cell>
          <table:table-cell table:number-columns-repeated="1022"/>
        </table:table-row>
        <table:table-row table:style-name="ro1">
          <table:table-cell office:value-type="string">
            <text:p>VII (Servizi alla persona) - Determina <text:s/>n.1347 del 29/10/2013</text:p>
          </table:table-cell>
          <table:table-cell office:value-type="string">
            <text:p>AVVISO PUBBLICO PER LA COSTITUZIONE DELLA CONSULTA COMUNALE PER LA DISABILITA'. APPROVAZIONE.</text:p>
          </table:table-cell>
          <table:table-cell/>
          <table:table-cell table:style-name="ce2" office:value-type="string">
            <text:p>_AVVISO CONSULTA DISABILITA'.pdf,_modello domanda consulta.odt</text:p>
          </table:table-cell>
          <table:table-cell table:number-columns-repeated="1020"/>
        </table:table-row>
        <table:table-row table:style-name="ro1">
          <table:table-cell office:value-type="string">
            <text:p>I.7.2 (Manutenzioni) - Determina <text:s/>n.1348 del 29/10/2013</text:p>
          </table:table-cell>
          <table:table-cell office:value-type="string">
            <text:p>LAVORI DI PULIZIA DEL CANALE CONSORTILE E DEL CANALE SCOLMATORE ACQUE BIANCHE. APPROVAZIONE ASSESTAMENTO VOCI E VARIAZIONE QUADRO ECONOMICO</text:p>
          </table:table-cell>
          <table:table-cell table:number-columns-repeated="1022"/>
        </table:table-row>
        <table:table-row table:style-name="ro1">
          <table:table-cell office:value-type="string">
            <text:p>VII.13 (Assistenza diretta e indiretta, benefici economici) - Determina <text:s/>n.1349 del 29/10/2013</text:p>
          </table:table-cell>
          <table:table-cell office:value-type="string">
            <text:p>AVVIO PROCEDURA PER L'AFFIDAMENTO DELLA GESTIONE DI MISURE E SERVIZI RIVOLTI AGLI ANZIANI (CIG N. 5244151A4C). AGGIUDICAZIONE</text:p>
          </table:table-cell>
          <table:table-cell table:number-columns-repeated="1022"/>
        </table:table-row>
        <table:table-row table:style-name="ro1">
          <table:table-cell office:value-type="string">
            <text:p>IV.10.1 (Manutenzione beni immobili) - Determina <text:s/>n.1350 del 30/10/2013</text:p>
          </table:table-cell>
          <table:table-cell office:value-type="string">
            <text:p>IMPEGNO DI SPESA PER LAVORI DI MANUTENZIONE PIANO PRIMO BIBLIOTECA COMUNALE</text:p>
          </table:table-cell>
          <table:table-cell table:style-name="ce2" office:value-type="float" office:value="2200">
            <text:p>2200</text:p>
          </table:table-cell>
          <table:table-cell table:number-columns-repeated="1021"/>
        </table:table-row>
        <table:table-row table:style-name="ro1">
          <table:table-cell office:value-type="string">
            <text:p>VII.6 (Impianti Sportivi) - Determina <text:s/>n.1351 del 30/10/2013</text:p>
          </table:table-cell>
          <table:table-cell office:value-type="string">
            <text:p>UTILIZZO PALESTRE SCOLASTICHE DI PROPRIETA' DELLA PROVINCIA DI ASCOLI PICENO IN ORARIO EXTRA-SCOLASTICO. PERIODO GENNAIO-GIUGNO 2013. IMPEGNO DI SPESA</text:p>
          </table:table-cell>
          <table:table-cell table:style-name="ce2" office:value-type="float" office:value="8451.31">
            <text:p>8451,31</text:p>
          </table:table-cell>
          <table:table-cell table:number-columns-repeated="1021"/>
        </table:table-row>
        <table:table-row table:style-name="ro1">
          <table:table-cell office:value-type="string">
            <text:p>VII.6.2 (Piscina Comunale) - Determina <text:s/>n.1352 del 30/10/2013</text:p>
          </table:table-cell>
          <table:table-cell office:value-type="string">
            <text:p>FORNITURA VESTIARIO PER IL PERSONALE IN SERVIZIO PRESSO LA PISCINA COMUNALE "PRIMO GREGORI". IMPEGNO DI SPESA.</text:p>
          </table:table-cell>
          <table:table-cell table:style-name="ce2" office:value-type="float" office:value="4000">
            <text:p>4000</text:p>
          </table:table-cell>
          <table:table-cell table:number-columns-repeated="1021"/>
        </table:table-row>
        <table:table-row table:style-name="ro1">
          <table:table-cell office:value-type="string">
            <text:p>VII.6.1 (Palazzetto Dello Sport) - Determina <text:s/>n.1353 del 30/10/2013</text:p>
          </table:table-cell>
          <table:table-cell office:value-type="string">
            <text:p>FORNITURA VESTIARIO PER IL PERSONALE IN SERVIZIO PRESSO IL PALAZZETTO DELLO SPORT "BERNARDO SPECA". IMPEGNO DI SPESA.</text:p>
          </table:table-cell>
          <table:table-cell table:style-name="ce2" office:value-type="float" office:value="2000">
            <text:p>2000</text:p>
          </table:table-cell>
          <table:table-cell table:number-columns-repeated="1021"/>
        </table:table-row>
        <table:table-row table:style-name="ro1">
          <table:table-cell office:value-type="string">
            <text:p>VII.8 (Attività ed eventi sportivi) - Determina <text:s/>n.1354 del 30/10/2013</text:p>
          </table:table-cell>
          <table:table-cell office:value-type="string">
            <text:p>INTERVENTI IN MATERIA DI SPORT. ANNO 2013.</text:p>
          </table:table-cell>
          <table:table-cell table:style-name="ce2" office:value-type="float" office:value="103700">
            <text:p>103700</text:p>
          </table:table-cell>
          <table:table-cell table:style-name="ce2" office:value-type="string">
            <text:p>_allegato</text:p>
          </table:table-cell>
          <table:table-cell table:number-columns-repeated="1020"/>
        </table:table-row>
        <table:table-row table:style-name="ro1">
          <table:table-cell office:value-type="string">
            <text:p>VII.6 (Impianti Sportivi) - Determina <text:s/>n.1355 del 30/10/2013</text:p>
          </table:table-cell>
          <table:table-cell office:value-type="string">
            <text:p>ACQUISTO <text:s/>BENI E SPESE DI FUNZIONAMENTO PER IMPIANTI SPORTIVI COMUNALI A GESTIONE DIRETTA. IMPEGNO DI SPESA</text:p>
          </table:table-cell>
          <table:table-cell table:style-name="ce2" office:value-type="float" office:value="7000">
            <text:p>7000</text:p>
          </table:table-cell>
          <table:table-cell table:number-columns-repeated="1021"/>
        </table:table-row>
        <table:table-row table:style-name="ro1">
          <table:table-cell office:value-type="string">
            <text:p>VI.5 (Opere pubbliche) - Determina <text:s/>n.1356 del 30/10/2013</text:p>
          </table:table-cell>
          <table:table-cell office:value-type="string">
            <text:p>INCARICO TECNICO PER LA PROGETTAZIONE PRELIMINARE, ESECUTIVA ED ALTA SORVEGLIANZA RELATIVAMENTE ALL'IMPIANTO GEOTERMICO DA REALIZZARE PRESSO LA SCUOLA MATERNA DI VIA ALFORTVILLE - CUP F83B13000070001 -CIG ZC50C1E367</text:p>
          </table:table-cell>
          <table:table-cell table:number-columns-repeated="1022"/>
        </table:table-row>
        <table:table-row table:style-name="ro1">
          <table:table-cell office:value-type="string">
            <text:p>VIII.8 (Pesca e Mercato Ittico) - Determina <text:s/>n.1357 del 31/10/2013</text:p>
          </table:table-cell>
          <table:table-cell office:value-type="string">
            <text:p>IMPLEMENTAZIONE DEL PROGRAMMA GESTIONALE D'ASTA IN USO PRESSO IL MERCATO ITTICO ALL'INGROSSO AL FINE DI ASSICURARE IL CORRETTO ADEMPIMENTO DEI NUOVI OBBLIGHI DI LEGGE INERENTI IL CD. "SPESOMETRO"- CIG Z640BEA546.</text:p>
          </table:table-cell>
          <table:table-cell table:style-name="ce2" office:value-type="float" office:value="600">
            <text:p>600</text:p>
          </table:table-cell>
          <table:table-cell table:number-columns-repeated="1021"/>
        </table:table-row>
        <table:table-row table:style-name="ro1">
          <table:table-cell office:value-type="string">
            <text:p>VIII.8.3 (Acquisti Vari e Manutenzioni Ordinarie) - Determina <text:s/>n.1358 del 31/10/2013</text:p>
          </table:table-cell>
          <table:table-cell office:value-type="string">
            <text:p>IMPEGNO DI SPESA PER MANUTENZIONI ORDINARIE E STRAORDINARIE DA EFFETTUARE NEL MERCATO ITTICO ALL'INGROSSO NEL SECONDO SEMESTRE 2013 - CIG Z5E0BCBF4E.</text:p>
          </table:table-cell>
          <table:table-cell table:style-name="ce2" office:value-type="float" office:value="5000">
            <text:p>5000</text:p>
          </table:table-cell>
          <table:table-cell table:number-columns-repeated="1021"/>
        </table:table-row>
        <table:table-row table:style-name="ro1">
          <table:table-cell office:value-type="string">
            <text:p>III (Risorse umane) - Determina <text:s/>n.1359 del 31/10/2013</text:p>
          </table:table-cell>
          <table:table-cell office:value-type="string">
            <text:p>CORRESPONSIONE INDENNITA' DI MATERNITA' DIPENDENTE A TEMPO DETERMINATO.</text:p>
          </table:table-cell>
          <table:table-cell table:style-name="ce2" office:value-type="float" office:value="12095.5">
            <text:p>12095,5</text:p>
          </table:table-cell>
          <table:table-cell table:number-columns-repeated="1021"/>
        </table:table-row>
        <table:table-row table:style-name="ro1">
          <table:table-cell office:value-type="string">
            <text:p>XI.3.4 (Indagini campionarie ISTAT) - Determina <text:s/>n.1360 del 31/10/2013</text:p>
          </table:table-cell>
          <table:table-cell office:value-type="string">
            <text:p>INDAGINE STATISTICA MULTISCOPO "ASPETTI DELLA VITA QUOTIDIANA 2013. IMPEGNO DI SPESA</text:p>
          </table:table-cell>
          <table:table-cell table:style-name="ce2" office:value-type="float" office:value="1197.08">
            <text:p>1197,08</text:p>
          </table:table-cell>
          <table:table-cell table:number-columns-repeated="1021"/>
        </table:table-row>
        <table:table-row table:style-name="ro1">
          <table:table-cell office:value-type="string">
            <text:p>XI.3.4 (Indagini campionarie ISTAT) - Determina <text:s/>n.1361 del 31/10/2013</text:p>
          </table:table-cell>
          <table:table-cell office:value-type="string">
            <text:p>INDAGINE STATISTICA "CONDIZIONI DI SALUTE E RICORSO AI SERVIZI SANITARI 3^ TRIMESTRE. <text:s/>IMPEGNO SI SPESA</text:p>
          </table:table-cell>
          <table:table-cell table:style-name="ce2" office:value-type="float" office:value="772">
            <text:p>772</text:p>
          </table:table-cell>
          <table:table-cell table:number-columns-repeated="1021"/>
        </table:table-row>
        <table:table-row table:style-name="ro1">
          <table:table-cell office:value-type="string">
            <text:p><text:s/>() - Determina <text:s/>n.1362 del 31/10/2013</text:p>
          </table:table-cell>
          <table:table-cell office:value-type="string">
            <text:p>AFFIDAMENTO INCARICO TECNICO PER LA PREDISPOSI'ZIONE DELLA DOCUMENTAZIONE NECESSARIA ALL'OTTENIMENTO E RINNOVO DEI CERTIFICATI PREVENZIONE INCENDI PRESSO LA SCUOLA MATERNA DI VIA PUGLIA, SCUOLA MATERNA DI VIA MATTEI, SCUOLA ELEMENTARE DI VIA COLLEONI.</text:p>
          </table:table-cell>
          <table:table-cell table:style-name="ce2" office:value-type="float" office:value="4500">
            <text:p>4500</text:p>
          </table:table-cell>
          <table:table-cell table:number-columns-repeated="1021"/>
        </table:table-row>
        <table:table-row table:style-name="ro1">
          <table:table-cell office:value-type="string">
            <text:p><text:s/>() - Determina <text:s/>n.1363 del 31/10/2013</text:p>
          </table:table-cell>
          <table:table-cell office:value-type="string">
            <text:p>AFFIDAMENTO INCARICO TECNICO PER LA PREDISPOSI'ZIONE DELLA DOCUMENTAZIONE NECESSARIA ALL'OTTENIMENTO E RINNOVO DEI CERTIFICATI PREVENZIONE INCENDI PRESSO LA SCUOLA ELEMENTARE VIA ALFORTVILLE, TENSOSTRUTTURA CAMPO AGRARIA, PALESTRA CAMPO AGRARIA.</text:p>
          </table:table-cell>
          <table:table-cell table:style-name="ce2" office:value-type="float" office:value="4500">
            <text:p>4500</text:p>
          </table:table-cell>
          <table:table-cell table:number-columns-repeated="1021"/>
        </table:table-row>
        <table:table-row table:style-name="ro1">
          <table:table-cell office:value-type="string">
            <text:p><text:s/>() - Determina <text:s/>n.1364 del 31/10/2013</text:p>
          </table:table-cell>
          <table:table-cell office:value-type="string">
            <text:p>AFFIDAMENTO INCARICO TECNICO PER LA PREDISPOSI'ZIONE DELLA DOCUMENTAZIONE NECESSARIA ALL'OTTENIMENTO E RINNOVO DEI CERTIFICATI PREVENZIONE INCENDI PRESSO IL PALAZZETTO DELLO SPORT, CENTRO PRIMAVERA, CEDISER, CIVICO CIMITERO, NUOVA SEDE MUNICIPALE.</text:p>
          </table:table-cell>
          <table:table-cell table:style-name="ce2" office:value-type="float" office:value="4500">
            <text:p>4500</text:p>
          </table:table-cell>
          <table:table-cell table:number-columns-repeated="1021"/>
        </table:table-row>
        <table:table-row table:style-name="ro1">
          <table:table-cell office:value-type="string">
            <text:p><text:s/>() - Determina <text:s/>n.1365 del 31/10/2013</text:p>
          </table:table-cell>
          <table:table-cell office:value-type="string">
            <text:p>AFFIDAMENTO INCARICO TECNICO PER LA PREDISPOSI'ZIONE DELLA DOCUMENTAZIONE NECESSARIA ALL'OTTENIMENTO E RINNOVO DEI CERTIFICATI PREVENZIONE INCENDI PRESSO LA SCUOLA ELEMENTARE DI VIA FERRI, SCUOLA MEDIA DI VIA FERRI, SCUOLA MEDIA CURZI DI VIA GOLGI.</text:p>
          </table:table-cell>
          <table:table-cell table:style-name="ce2" office:value-type="float" office:value="4500">
            <text:p>4500</text:p>
          </table:table-cell>
          <table:table-cell table:number-columns-repeated="1021"/>
        </table:table-row>
        <table:table-row table:style-name="ro1">
          <table:table-cell office:value-type="string">
            <text:p><text:s/>() - Determina <text:s/>n.1366 del 31/10/2013</text:p>
          </table:table-cell>
          <table:table-cell office:value-type="string">
            <text:p>AFFIDAMENTO INCARICO TECNICO PER LA PREDISPOSI'ZIONE DELLA DOCUMENTAZIONE NECESSARIA ALL'OTTENIMENTO E RINNOVO DEI CERTIFICATI PREVENZIONE INCENDI PRESSO LA SCUOLA MATERNA VIA TOGLIATTI, SCUOLA ELEMENTARE VIA MORETTI, SCUOLA ELEMENTARE BICE PIACENTINI.</text:p>
          </table:table-cell>
          <table:table-cell table:style-name="ce2" office:value-type="float" office:value="4500">
            <text:p>4500</text:p>
          </table:table-cell>
          <table:table-cell table:number-columns-repeated="1021"/>
        </table:table-row>
        <table:table-row table:style-name="ro1">
          <table:table-cell office:value-type="string">
            <text:p><text:s/>() - Determina <text:s/>n.1367 del 31/10/2013</text:p>
          </table:table-cell>
          <table:table-cell office:value-type="string">
            <text:p>AFFIDAMENTO INCARICO TECNICO PER LA PREDISPOSI'ZIONE DELLA DOCUMENTAZIONE NECESSARIA ALL'OTTENIMENTO E RINNOVO DEI CERTIFICATI PREVENZIONE INCENDI PRESSO LA PISTA D'ATLETICA, SEDE MUNICIPALE P.ZZA BATTISTI, PALAZZINA AZZURRA, MERCATO ITTICO.</text:p>
          </table:table-cell>
          <table:table-cell table:style-name="ce2" office:value-type="float" office:value="4500">
            <text:p>4500</text:p>
          </table:table-cell>
          <table:table-cell table:number-columns-repeated="1021"/>
        </table:table-row>
        <table:table-row table:style-name="ro1">
          <table:table-cell office:value-type="string">
            <text:p>VI.5 (Opere pubbliche) - Determina <text:s/>n.1368 del 31/10/2013</text:p>
          </table:table-cell>
          <table:table-cell office:value-type="string">
            <text:p>IMPEGNO DI SPESA PER LA FORNITURA ED INSTALLAZIONE DI IMPIANTI ANTINTRUSIONE PRESSO I LOCALI DEL MUSEO DEL MARE DESTINATI A "MUSEO DELLA CIVILTA' MARINARA" E "MUSEO ITTICO AUGUSTO CAPRIOTTI".</text:p>
          </table:table-cell>
          <table:table-cell table:style-name="ce2" office:value-type="float" office:value="6662.09">
            <text:p>6662,09</text:p>
          </table:table-cell>
          <table:table-cell table:number-columns-repeated="1021"/>
        </table:table-row>
        <table:table-row table:style-name="ro1">
          <table:table-cell office:value-type="string">
            <text:p><text:s/>() - Determina <text:s/>n.1369 del 31/10/2013</text:p>
          </table:table-cell>
          <table:table-cell office:value-type="string">
            <text:p>MANUTENZIONE PATRIMONIO COMUNALE. APPROVAZIONE IMPEGNO DI SPESA.</text:p>
          </table:table-cell>
          <table:table-cell table:style-name="ce2" office:value-type="float" office:value="28000">
            <text:p>28000</text:p>
          </table:table-cell>
          <table:table-cell table:number-columns-repeated="1021"/>
        </table:table-row>
        <table:table-row table:style-name="ro1">
          <table:table-cell office:value-type="string">
            <text:p>IV.11.2 (Automezzi) - Determina <text:s/>n.1370 del 31/10/2013</text:p>
          </table:table-cell>
          <table:table-cell office:value-type="string">
            <text:p>SERVIZIO MANUTENZIONE VIABILITA'E ENERGIA - ACQUISTO AUTOCARRO <text:s/>- DETRMINA A CONTRATTARE E IMPEGNO DI SPESA - CIG Z1F0C00064</text:p>
          </table:table-cell>
          <table:table-cell table:style-name="ce2" office:value-type="float" office:value="5300">
            <text:p>5300</text:p>
          </table:table-cell>
          <table:table-cell table:number-columns-repeated="1021"/>
        </table:table-row>
        <table:table-row table:style-name="ro3">
          <table:table-cell office:value-type="string">
            <text:p>VI.4.2 (Edilizia Scolastica) - Determina <text:s/>n.1371 del 31/10/2013</text:p>
          </table:table-cell>
          <table:table-cell office:value-type="string">
            <text:p>LAVORI DI RISTRUTTURAZIONE DELLA SCUOLA "L. CAPPELLA" - OPERE DI COMPLETAMENTO. AFFIDAMENTO DEL SERVIZIO DI DIRETTORE OPERATIVO.</text:p>
            <text:p>CIG: ZC50C215E</text:p>
          </table:table-cell>
          <table:table-cell table:style-name="ce2" office:value-type="float" office:value="2184">
            <text:p>2184</text:p>
          </table:table-cell>
          <table:table-cell table:number-columns-repeated="1021"/>
        </table:table-row>
        <table:table-row table:style-name="ro1">
          <table:table-cell office:value-type="string">
            <text:p>VII.15.2 (Assegnazione Alloggi Popolari) - Determina <text:s/>n.1372 del 31/10/2013</text:p>
          </table:table-cell>
          <table:table-cell office:value-type="string">
            <text:p>AGGIORNAMENTO ED INTEGRAZIONE DELLA COSTITUZIONE DELLA COMMISSIONE UNICA PER L'ASSEGNAZIONE DEGLI ALLOGGI DI EDILIZIA RESIDENZIALE PUBBLICA. ANNO 2013.</text:p>
          </table:table-cell>
          <table:table-cell table:style-name="ce2" office:value-type="float" office:value="600">
            <text:p>600</text:p>
          </table:table-cell>
          <table:table-cell table:number-columns-repeated="1021"/>
        </table:table-row>
        <table:table-row table:style-name="ro1">
          <table:table-cell office:value-type="string">
            <text:p>IV.12.4 (Anticipazioni economali) - Determina <text:s/>n.1373 del 05/11/2013</text:p>
          </table:table-cell>
          <table:table-cell office:value-type="string">
            <text:p>APPROVAZIONE RENDICONTO ECONOMALE <text:s/>RELATIVO ALLE SPESE DI FUNZIONAMENTO DEI GRUPPI CONSILIARI - <text:s/>3^ TRIMESTRE DELL'ANNO 2013</text:p>
          </table:table-cell>
          <table:table-cell table:number-columns-repeated="1022"/>
        </table:table-row>
        <table:table-row table:style-name="ro1">
          <table:table-cell office:value-type="string">
            <text:p>IV.12.4 (Anticipazioni economali) - Determina <text:s/>n.1374 del 05/11/2013</text:p>
          </table:table-cell>
          <table:table-cell office:value-type="string">
            <text:p>APPROVAZIONE RENDICONTO E RIMBORSO AL RESPONSABILE DEL SERVIZIO PROVVEDITORATO ED ECONOMATO DELLE SOMME ANTICIPATE NEL 3^TRIMESTRE DELL'ANNO 2013.</text:p>
          </table:table-cell>
          <table:table-cell table:number-columns-repeated="1022"/>
        </table:table-row>
        <table:table-row table:style-name="ro3">
          <table:table-cell office:value-type="string">
            <text:p>VII.7.8 (Patrocinio e/o contributo in favore delle manifestazioni culturali) - Determina <text:s/>n.1375 del 05/11/2013</text:p>
          </table:table-cell>
          <table:table-cell office:value-type="string">
            <text:p>EURHOPE - IMMAGINI DAL FUTURO - GENOVA </text:p>
            <text:p>EVENTO DAL TITOLO "IDEE NEL VENTO / I PORTI DEL FUTURO". CONCESSIONE PATROCINIO COMUNALE.</text:p>
          </table:table-cell>
          <table:table-cell table:number-columns-repeated="1022"/>
        </table:table-row>
        <table:table-row table:style-name="ro1">
          <table:table-cell office:value-type="string">
            <text:p>VII.7.8 (Patrocinio e/o contributo in favore delle manifestazioni culturali) - Determina <text:s/>n.1376 del 05/11/2013</text:p>
          </table:table-cell>
          <table:table-cell office:value-type="string">
            <text:p>CONCESSIONE PATROCINIO COMUNALE A PROVINCIA DI ASCOLI PICENO PER TAVOLAROTONDA DAL TITOLO "NEANCHE UN FIORE - LA VIOLENZA DI GENERE NEL PICENO".</text:p>
          </table:table-cell>
          <table:table-cell table:number-columns-repeated="1022"/>
        </table:table-row>
        <table:table-row table:style-name="ro1">
          <table:table-cell office:value-type="string">
            <text:p><text:s/>() - Determina <text:s/>n.1377 del 05/11/2013</text:p>
          </table:table-cell>
          <table:table-cell office:value-type="string">
            <text:p>SERVIZIO CENTRO PER LE FAMIGLIE -INTEGRAZIONE PROGETTO GYMAMMA</text:p>
          </table:table-cell>
          <table:table-cell table:number-columns-repeated="1022"/>
        </table:table-row>
        <table:table-row table:style-name="ro1">
          <table:table-cell office:value-type="string">
            <text:p><text:s/>() - Determina <text:s/>n.1378 del 05/11/2013</text:p>
          </table:table-cell>
          <table:table-cell office:value-type="string">
            <text:p>SERVIZIO ESTIVO PER MINORI :RIMBORSO QUOTA DI PARTECIPAZIONE</text:p>
          </table:table-cell>
          <table:table-cell table:number-columns-repeated="1022"/>
        </table:table-row>
        <table:table-row table:style-name="ro1">
          <table:table-cell office:value-type="string">
            <text:p>III (Risorse umane) - Determina <text:s/>n.1379 del 05/11/2013</text:p>
          </table:table-cell>
          <table:table-cell office:value-type="string">
            <text:p>APPLICAZIONE ART. 42, 5° COMMA, <text:s/>D. LGS. N. 151/2001</text:p>
          </table:table-cell>
          <table:table-cell table:number-columns-repeated="1022"/>
        </table:table-row>
        <table:table-row table:style-name="ro1">
          <table:table-cell office:value-type="string">
            <text:p>VI.7 (Viabilita') - Determina <text:s/>n.1380 del 05/11/2013</text:p>
          </table:table-cell>
          <table:table-cell office:value-type="string">
            <text:p>PARTECIPAZIONE AL 17° CORSO DI AGGIORNAMENTO "TECNICHE PER LA SICUREZZA IN AMBITO URBANO" - DESENZANO DEL GARDA 25 OTTOBRE 2013</text:p>
          </table:table-cell>
          <table:table-cell table:style-name="ce2" office:value-type="float" office:value="130">
            <text:p>130</text:p>
          </table:table-cell>
          <table:table-cell table:number-columns-repeated="1021"/>
        </table:table-row>
        <table:table-row table:style-name="ro1">
          <table:table-cell office:value-type="string">
            <text:p>VIII.10 (Promozione e servizi turistici) - Determina <text:s/>n.1381 del 05/11/2013</text:p>
          </table:table-cell>
          <table:table-cell office:value-type="string">
            <text:p>INTERVENTI TURISTICI 2013 - IMPEGNO DI SPESA</text:p>
          </table:table-cell>
          <table:table-cell table:style-name="ce2" office:value-type="float" office:value="46000">
            <text:p>46000</text:p>
          </table:table-cell>
          <table:table-cell table:number-columns-repeated="1021"/>
        </table:table-row>
        <table:table-row table:style-name="ro1">
          <table:table-cell office:value-type="string">
            <text:p>XI.3.4 (Indagini campionarie ISTAT) - Determina <text:s/>n.1382 del 05/11/2013</text:p>
          </table:table-cell>
          <table:table-cell office:value-type="string">
            <text:p>LIQUIDAZIONE COMPENSO AL RILEVATORE ESTERNO PER L'ESECUZIONE DELL'INDAGINE STATISTICA MULTISCOPO "ASPETTI DELLA VITA QUOTIDIANA 2013.</text:p>
          </table:table-cell>
          <table:table-cell table:style-name="ce2" office:value-type="float" office:value="1107.08">
            <text:p>1107,08</text:p>
          </table:table-cell>
          <table:table-cell table:number-columns-repeated="1021"/>
        </table:table-row>
        <table:table-row table:style-name="ro1">
          <table:table-cell office:value-type="string">
            <text:p>XI.3.4 (Indagini campionarie ISTAT) - Determina <text:s/>n.1383 del 05/11/2013</text:p>
          </table:table-cell>
          <table:table-cell office:value-type="string">
            <text:p>LIQUIDAZIONE COMPENSO AL RILEVATORE ESTERNO PER L'ESECUZIONE DELL'INDAGINE STATISTICA "CONDIZIONI DI SALUTE E RICORSO AI SERVIZI SANITARI - 3^ TRIMESTRE MARZO 2013 " .</text:p>
          </table:table-cell>
          <table:table-cell table:style-name="ce2" office:value-type="float" office:value="715">
            <text:p>715</text:p>
          </table:table-cell>
          <table:table-cell table:number-columns-repeated="1021"/>
        </table:table-row>
        <table:table-row table:style-name="ro1">
          <table:table-cell office:value-type="string">
            <text:p>XI.3.4 (Indagini campionarie ISTAT) - Determina <text:s/>n.1384 del 05/11/2013</text:p>
          </table:table-cell>
          <table:table-cell office:value-type="string">
            <text:p>LIQUIDAZIONE COMPENSO AL RILEVATORE ESTERNO PER L'ESECUZIONE DELL'INDAGINE STATISTICA SUI "CONSUMI DELLE FAMIGLIE - DICEMBRE 2011".</text:p>
          </table:table-cell>
          <table:table-cell table:style-name="ce2" office:value-type="float" office:value="380">
            <text:p>380</text:p>
          </table:table-cell>
          <table:table-cell table:number-columns-repeated="1021"/>
        </table:table-row>
        <table:table-row table:style-name="ro1">
          <table:table-cell office:value-type="string">
            <text:p>VII.13 (Assistenza diretta e indiretta, benefici economici) - Determina <text:s/>n.1385 del 05/11/2013</text:p>
          </table:table-cell>
          <table:table-cell office:value-type="string">
            <text:p>RESIDENZA PROTETTA PRESSO IL CENTRO SOCIALE PRIMAVERA. IMPEGNO DI SPESA PER LA RESTITUZIONE DELL'ECCEDENZA VERSATA A SEGUITO DI ESTINZIONE DEL RAPPORTO DI OSPITALITA'.</text:p>
          </table:table-cell>
          <table:table-cell table:style-name="ce2" office:value-type="float" office:value="2827.5">
            <text:p>2827,5</text:p>
          </table:table-cell>
          <table:table-cell table:number-columns-repeated="1021"/>
        </table:table-row>
        <table:table-row table:style-name="ro1">
          <table:table-cell office:value-type="string">
            <text:p>III (Risorse umane) - Determina <text:s/>n.1386 del 05/11/2013</text:p>
          </table:table-cell>
          <table:table-cell office:value-type="string">
            <text:p>TRASFORMAZIONE ORARIO DI LAVORO DELLA DIPENDENTE <text:s/>PALETTI MARIA PIA <text:s/>DA <text:s/>TEMPO PARZIALE <text:s/>25 <text:s/>ORE <text:s/>A TEMPO PIENO.</text:p>
          </table:table-cell>
          <table:table-cell table:style-name="ce2" office:value-type="float" office:value="1990">
            <text:p>1990</text:p>
          </table:table-cell>
          <table:table-cell table:number-columns-repeated="1021"/>
        </table:table-row>
        <table:table-row table:style-name="ro1">
          <table:table-cell office:value-type="string">
            <text:p>VI.5 (Opere pubbliche) - Determina <text:s/>n.1387 del 05/11/2013</text:p>
          </table:table-cell>
          <table:table-cell office:value-type="string">
            <text:p>FORNITURA ED INSTALLAZIONE DI IMPIANTI ANTINTRUSIONE PRESSO I LOCALI DESTINATI A MUSEO ITTICO E MUSEO DELLA CIVILTA' MARINARA - DETERMINA A CONTRATTARE - AFFIDAMENTO FORNITURA - CIG ZB50C0AE2A</text:p>
          </table:table-cell>
          <table:table-cell table:style-name="ce2" office:value-type="float" office:value="5734">
            <text:p>5734</text:p>
          </table:table-cell>
          <table:table-cell table:number-columns-repeated="1021"/>
        </table:table-row>
        <table:table-row table:style-name="ro1">
          <table:table-cell office:value-type="string">
            <text:p><text:s/>() - Determina <text:s/>n.1388 del 05/11/2013</text:p>
          </table:table-cell>
          <table:table-cell office:value-type="string">
            <text:p>ULTERIORI LAVORI DI MANUTENZIONE MCA PRESSO EDIFICI COMUNALI. AFFIDAMENTO LAVORI.</text:p>
          </table:table-cell>
          <table:table-cell table:style-name="ce2" office:value-type="float" office:value="2257">
            <text:p>2257</text:p>
          </table:table-cell>
          <table:table-cell table:number-columns-repeated="1021"/>
        </table:table-row>
        <table:table-row table:style-name="ro1">
          <table:table-cell office:value-type="string">
            <text:p><text:s/>() - Determina <text:s/>n.1389 del 05/11/2013</text:p>
          </table:table-cell>
          <table:table-cell office:value-type="string">
            <text:p>LAVORI DI MANUTENZIONE PISCINA COMUNALE. APPROVAZIONE IMPEGNO DI SPESA.</text:p>
          </table:table-cell>
          <table:table-cell table:style-name="ce2" office:value-type="float" office:value="6000">
            <text:p>6000</text:p>
          </table:table-cell>
          <table:table-cell table:number-columns-repeated="1021"/>
        </table:table-row>
        <table:table-row table:style-name="ro1">
          <table:table-cell office:value-type="string">
            <text:p>III (Risorse umane) - Determina <text:s/>n.1390 del 05/11/2013</text:p>
          </table:table-cell>
          <table:table-cell office:value-type="string">
            <text:p>ASSUNZIONE STRAORDINARIA PER ESIGENZE SOSTITUTIVE SETTORE INNOVAZIONE E SERVIZI AI CITTADINI E ALLA <text:s/>PERSONA.-</text:p>
          </table:table-cell>
          <table:table-cell table:style-name="ce2" office:value-type="float" office:value="308">
            <text:p>308</text:p>
          </table:table-cell>
          <table:table-cell table:number-columns-repeated="1021"/>
        </table:table-row>
        <table:table-row table:style-name="ro1">
          <table:table-cell office:value-type="string">
            <text:p>III (Risorse umane) - Determina <text:s/>n.1391 del 05/11/2013</text:p>
          </table:table-cell>
          <table:table-cell office:value-type="string">
            <text:p>ASSUNZIONE STRAORDINARIA PER ESIGENZE SOSTITUTIVE SETTORE INNOVAZIONE, SERVIZI AI CITTADINI E ALLA PERSONA.</text:p>
          </table:table-cell>
          <table:table-cell table:style-name="ce2" office:value-type="float" office:value="39.8">
            <text:p>39,8</text:p>
          </table:table-cell>
          <table:table-cell table:number-columns-repeated="1021"/>
        </table:table-row>
        <table:table-row table:style-name="ro1">
          <table:table-cell office:value-type="string">
            <text:p>VII (Servizi alla persona) - Determina <text:s/>n.1392 del 05/11/2013</text:p>
          </table:table-cell>
          <table:table-cell office:value-type="string">
            <text:p>L.R. 13/2009 - DGR 1452/2012 - PROGRAMMA ANNUALE REGIONALE DEGLI INTERVENTI A SOSTEGNO DEI DIRITTI DEGLI IMMIGRATI ANNO 2012. PROGETTI CONCERTATI CON LE ASSOCIAZIONI DI IMMIGRATI. ACCERTAMENTO E IMPEGNO DI SPESA DELLA QUOTA REGIONALE ASSEGNATA.</text:p>
          </table:table-cell>
          <table:table-cell table:style-name="ce2" office:value-type="float" office:value="6282.56">
            <text:p>6282,56</text:p>
          </table:table-cell>
          <table:table-cell table:number-columns-repeated="1021"/>
        </table:table-row>
        <table:table-row table:style-name="ro1">
          <table:table-cell office:value-type="string">
            <text:p>VII (Servizi alla persona) - Determina <text:s/>n.1393 del 05/11/2013</text:p>
          </table:table-cell>
          <table:table-cell office:value-type="string">
            <text:p>L.R. 13/2009 - DGR 142/2012. PROGRAMMA ANNUALE DEGLI INTERVENTI A SOSTEGNO DEI DIRITTI E DELL'INTEGRAZIONE DEI CITTADINI STRANIERI IMMIGRATI PER L'ANNO 2012. IMPEGNO DEL CONTRIBUTO REGIONALE PER INTERVENTI PROPRI DEI COMUNI.</text:p>
          </table:table-cell>
          <table:table-cell table:style-name="ce2" office:value-type="float" office:value="17800.58">
            <text:p>17800,58</text:p>
          </table:table-cell>
          <table:table-cell table:number-columns-repeated="1021"/>
        </table:table-row>
        <table:table-row table:style-name="ro1">
          <table:table-cell office:value-type="string">
            <text:p>XIV (Oggetti diversi) - Determina <text:s/>n.1394 del 05/11/2013</text:p>
          </table:table-cell>
          <table:table-cell office:value-type="string">
            <text:p>DETERMINAZIONE DI AGGIUDICAZIONE SOTTO CONDIZIONE AI SENSI DELL'ART. 11, COMMA 8 DLGS 163/2006 DEL SERVIZIO DI NOLEGGIO STAMPANTE MULTIFUNZIONALE A COLORI PER SERVIZIO PIANIFICAZIONE- CON RICORSO AL MERCATO ELETTRONICO-MEPA- CIG. Z130C234D9. PROROGA TECN</text:p>
          </table:table-cell>
          <table:table-cell table:style-name="ce2" office:value-type="float" office:value="4697">
            <text:p>4697</text:p>
          </table:table-cell>
          <table:table-cell table:number-columns-repeated="1021"/>
        </table:table-row>
        <table:table-row table:style-name="ro1">
          <table:table-cell office:value-type="string">
            <text:p>VIII (Attività economiche) - Determina <text:s/>n.1395 del 05/11/2013</text:p>
          </table:table-cell>
          <table:table-cell office:value-type="string">
            <text:p>ACQUISTO TRAMITE MERCATO ELETTRONICO CONSIP (MEPA) DI SEI SEDUTE PER IL SERVIZIO SPORTELLO UNICO DELLE IMPRESE.</text:p>
          </table:table-cell>
          <table:table-cell table:style-name="ce2" office:value-type="float" office:value="2049.6">
            <text:p>2049,6</text:p>
          </table:table-cell>
          <table:table-cell table:number-columns-repeated="1021"/>
        </table:table-row>
        <table:table-row table:style-name="ro1">
          <table:table-cell office:value-type="string">
            <text:p>I.15.2 (Affidamenti di servizi a terzi) - Determina <text:s/>n.1396 del 05/11/2013</text:p>
          </table:table-cell>
          <table:table-cell office:value-type="string">
            <text:p>GARA REALIZZAZIONE PROGETTO GRAFICO "SAN BENEDETTO DEL TRONTO UNA CITTA' APERTA TUTTO L'ANNO" - AGGIUDICAZIONE.</text:p>
          </table:table-cell>
          <table:table-cell table:style-name="ce2" office:value-type="float" office:value="4187.04">
            <text:p>4187,04</text:p>
          </table:table-cell>
          <table:table-cell table:number-columns-repeated="1021"/>
        </table:table-row>
        <table:table-row table:style-name="ro1">
          <table:table-cell office:value-type="string">
            <text:p>III (Risorse umane) - Determina <text:s/>n.1397 del 05/11/2013</text:p>
          </table:table-cell>
          <table:table-cell office:value-type="string">
            <text:p>ASSUNZIONE STRAORDINARIA PER ESIGENZE SOSTITUTIVE SETTORE INNOVAZIONE, SERVIZI AI CITTADINI E ALLA PERSONA.</text:p>
          </table:table-cell>
          <table:table-cell table:style-name="ce2" office:value-type="float" office:value="398">
            <text:p>398</text:p>
          </table:table-cell>
          <table:table-cell table:number-columns-repeated="1021"/>
        </table:table-row>
        <table:table-row table:style-name="ro1">
          <table:table-cell office:value-type="string">
            <text:p>IV (Risorse finanziarie e patrimonio) - Determina <text:s/>n.1398 del 07/11/2013</text:p>
          </table:table-cell>
          <table:table-cell office:value-type="string">
            <text:p>ACQUISIZIONE AL DEMANIO STRADALE DELL'ENTE DI AREA UTILIZZATA AD USO PUBBICO AI SENSI DELLA LEGGE N.448/98 ART.31 COMMI 21 E 22 - FOGLIO 11 PARTICELLA 403</text:p>
          </table:table-cell>
          <table:table-cell table:number-columns-repeated="1022"/>
        </table:table-row>
        <table:table-row table:style-name="ro1">
          <table:table-cell office:value-type="string">
            <text:p>IV (Risorse finanziarie e patrimonio) - Determina <text:s/>n.1399 del 07/11/2013</text:p>
          </table:table-cell>
          <table:table-cell office:value-type="string">
            <text:p>ACQUISIZIONE AL DEMANIO STRADALE DELL'ENTE DI AREA UTILIZZATA AD USO PUBBICO AI SENSI DELLA LEGGE N.448/98 ART.31 COMMI 21 E 22 - FOGLIO 24 PARTICELLE 1303-1484.</text:p>
          </table:table-cell>
          <table:table-cell table:number-columns-repeated="1022"/>
        </table:table-row>
        <table:table-row table:style-name="ro1">
          <table:table-cell office:value-type="string">
            <text:p>IV (Risorse finanziarie e patrimonio) - Determina <text:s/>n.1400 del 07/11/2013</text:p>
          </table:table-cell>
          <table:table-cell office:value-type="string">
            <text:p>ACQUISIZIONE AL DEMANIO STRADALE DELL'ENTE DI AREA UTILIZZATA AD USO PUBBICO AI SENSI DELLA LEGGE N.448/98 ART.31 COMMI 21 E 22 - FOGLIO 16 PARTICELLE 1253-1410-1414</text:p>
          </table:table-cell>
          <table:table-cell/>
          <table:table-cell table:style-name="ce2" office:value-type="string">
            <text:p>_F.16_P.1253-1410-1414.pdf</text:p>
          </table:table-cell>
          <table:table-cell table:number-columns-repeated="1020"/>
        </table:table-row>
        <table:table-row table:style-name="ro1">
          <table:table-cell office:value-type="string">
            <text:p>IV (Risorse finanziarie e patrimonio) - Determina <text:s/>n.1401 del 07/11/2013</text:p>
          </table:table-cell>
          <table:table-cell office:value-type="string">
            <text:p>ACQUISIZIONE AL DEMANIO STRADALE DELL'ENTE DI AREA UTILIZZATA AD USO PUBBICO AI SENSI DELLA LEGGE N.448/98 ART.31 COMMI 21 E 22 - FOGLIO 3 PARTICELLE 542-543-549-550-558-630.</text:p>
          </table:table-cell>
          <table:table-cell/>
          <table:table-cell table:style-name="ce2" office:value-type="string">
            <text:p>_F.3_P.542-543-549-550-558-630.pdf</text:p>
          </table:table-cell>
          <table:table-cell table:number-columns-repeated="1020"/>
        </table:table-row>
        <table:table-row table:style-name="ro1">
          <table:table-cell office:value-type="string">
            <text:p>IV (Risorse finanziarie e patrimonio) - Determina <text:s/>n.1402 del 07/11/2013</text:p>
          </table:table-cell>
          <table:table-cell office:value-type="string">
            <text:p>ACQUISIZIONE AL DEMANIO STRADALE DELL'ENTE DI AREA UTILIZZATA AD USO PUBBICO AI SENSI DELLA LEGGE N.448/98 ART.31 COMMI 21 E 22 - FOGLIO 26 PARTICELLA 373.</text:p>
          </table:table-cell>
          <table:table-cell/>
          <table:table-cell table:style-name="ce2" office:value-type="string">
            <text:p>_F.26_P.373.pdf</text:p>
          </table:table-cell>
          <table:table-cell table:number-columns-repeated="1020"/>
        </table:table-row>
        <table:table-row table:style-name="ro1">
          <table:table-cell office:value-type="string">
            <text:p>IV (Risorse finanziarie e patrimonio) - Determina <text:s/>n.1403 del 07/11/2013</text:p>
          </table:table-cell>
          <table:table-cell office:value-type="string">
            <text:p>ACQUISIZIONE AL DEMANIO STRADALE DELL'ENTE DI AREA UTILIZZATA AD USO PUBBICO AI SENSI DELLA LEGGE N.448/98 ART.31 COMMI 21 E 22 - FOGLIO 4 PARTICELLE 1720-1728-1732-1733.</text:p>
          </table:table-cell>
          <table:table-cell/>
          <table:table-cell table:style-name="ce2" office:value-type="string">
            <text:p>_F.4_P.1720-1728-1732-1733.pdf</text:p>
          </table:table-cell>
          <table:table-cell table:number-columns-repeated="1020"/>
        </table:table-row>
        <table:table-row table:style-name="ro1">
          <table:table-cell office:value-type="string">
            <text:p>IV (Risorse finanziarie e patrimonio) - Determina <text:s/>n.1404 del 07/11/2013</text:p>
          </table:table-cell>
          <table:table-cell office:value-type="string">
            <text:p>ACQUISIZIONE AL DEMANIO STRADALE DELL'ENTE DI AREA UTILIZZATA AD USO PUBBICO AI SENSI DELLA LEGGE N.448/98 ART.31 COMMI 21 E 22 - FOGLIO 16 PARTICELLE 1144-1148-1347.</text:p>
          </table:table-cell>
          <table:table-cell/>
          <table:table-cell table:style-name="ce2" office:value-type="string">
            <text:p>_F.16_P.1144-1148-1347.pdf</text:p>
          </table:table-cell>
          <table:table-cell table:number-columns-repeated="1020"/>
        </table:table-row>
        <table:table-row table:style-name="ro1">
          <table:table-cell office:value-type="string">
            <text:p>VII.1 (Diritto allo studio e servizi) - Determina <text:s/>n.1405 del 07/11/2013</text:p>
          </table:table-cell>
          <table:table-cell office:value-type="string">
            <text:p>INIZIATIVE IN MATERIA DI SERVIZI DIRITTO ALLO STUDIO PER GLI ANNI SCOLASTICI 2011/2012 E 2012/2013 - APPROVAZIONE DELL'EROGAZIONE <text:s/>DI CONTRIBUTI ALLE SCUOLE PARITARIE CITTADINE.</text:p>
          </table:table-cell>
          <table:table-cell table:number-columns-repeated="1022"/>
        </table:table-row>
        <table:table-row table:style-name="ro1">
          <table:table-cell office:value-type="string">
            <text:p>VII.5 (Istituti culturali (Musei, Biblioteche, Teatri, Scuola comunale di musica, etc.)) - Determina <text:s/>n.1406 del 08/11/2013</text:p>
          </table:table-cell>
          <table:table-cell office:value-type="string">
            <text:p>NOMINA DELLA COMMISSIONE TECNICA/GIUDICATRICE DELLA GARA D'APPALTO AD EVIDENZA PUBBLICA <text:s/>PER L'AFFIDAMENTO IN CONCESSIONE A TITOLO GRATUITO DELL'ATTIVITA' DI VALORIZZAZIONE DELLA TORRE DEI GUALTIERI.</text:p>
          </table:table-cell>
          <table:table-cell table:number-columns-repeated="1022"/>
        </table:table-row>
        <table:table-row table:style-name="ro1">
          <table:table-cell office:value-type="string">
            <text:p>VI.5 (Opere pubbliche) - Determina <text:s/>n.1407 del 11/11/2013</text:p>
          </table:table-cell>
          <table:table-cell office:value-type="string">
            <text:p>UTILIZZO, PER UN PERIODO TEMPORALE COMPLESSIVO DI DUE MESI, I BUONI LAVORO (VOUCHER)</text:p>
          </table:table-cell>
          <table:table-cell table:style-name="ce2" office:value-type="float" office:value="1002">
            <text:p>1002</text:p>
          </table:table-cell>
          <table:table-cell table:number-columns-repeated="1021"/>
        </table:table-row>
        <table:table-row table:style-name="ro1">
          <table:table-cell office:value-type="string">
            <text:p>VI.9.3 (Controlli Ambientali) - Determina <text:s/>n.1408 del 11/11/2013</text:p>
          </table:table-cell>
          <table:table-cell office:value-type="string">
            <text:p>CONFERIMENTO INCARICO DI N. 4 "ECO-FACILITATORI" ED APPROVAZIONE DISCIPLINARE</text:p>
          </table:table-cell>
          <table:table-cell table:style-name="ce2" office:value-type="float" office:value="2604">
            <text:p>2604</text:p>
          </table:table-cell>
          <table:table-cell table:style-name="ce2" office:value-type="string">
            <text:p>_disciplinare.doc</text:p>
          </table:table-cell>
          <table:table-cell table:number-columns-repeated="1020"/>
        </table:table-row>
        <table:table-row table:style-name="ro1">
          <table:table-cell office:value-type="string">
            <text:p>VII.10.1 (Borse Lavoro Tossicodipendenza, Disabili e Disagio Mentale) - Determina <text:s/>n.1409 del 11/11/2013</text:p>
          </table:table-cell>
          <table:table-cell office:value-type="string">
            <text:p>ATTIVAZIONE BORSA LAVORO AI SENSI DEL D.P.R. 309/90 A FAVORE DI : M.V, DV. F., M.S. , B.M. , M.M. .</text:p>
          </table:table-cell>
          <table:table-cell table:style-name="ce2" office:value-type="float" office:value="3748.72">
            <text:p>3748,72</text:p>
          </table:table-cell>
          <table:table-cell table:number-columns-repeated="1021"/>
        </table:table-row>
        <table:table-row table:style-name="ro1">
          <table:table-cell office:value-type="string">
            <text:p>VII (Servizi alla persona) - Determina <text:s/>n.1410 del 11/11/2013</text:p>
          </table:table-cell>
          <table:table-cell office:value-type="string">
            <text:p>PROGETTO "HOME CARE PREMIUM 2012" - APPROVAZIONE DELL'AVVISO PUBBLICO "PROGETTO HOME CARE PREMIUM 2012 - AMBITI TERRITORIALI SOCIALI 21 E 23 - ISTITUZIONE DEL REGISTRO DEGLI ASSISTENTI FAMILIARI, DEGLI EDUCATORI DOMICILIARI E AGENZIE PER IL LAVORO" E DEL</text:p>
          </table:table-cell>
          <table:table-cell/>
          <table:table-cell table:style-name="ce2" office:value-type="string">
            <text:p>_(allegato a) AVVISO Registro Ass Fam Educ Dom e Domande.pdf,_(allegato b) AVVISO Elenco Soggetti Attuatori e Domanda.pdf</text:p>
          </table:table-cell>
          <table:table-cell table:number-columns-repeated="1020"/>
        </table:table-row>
        <table:table-row table:style-name="ro1">
          <table:table-cell office:value-type="string">
            <text:p>I.12.1 (Stampa) - Determina <text:s/>n.1411 del 11/11/2013</text:p>
          </table:table-cell>
          <table:table-cell office:value-type="string">
            <text:p>INDIZIONE DELLA PROCEDURA DI ACQUISTO IN ECONOMIA PER LA FORNITURA DEL SERVIZIO DI STAMPA E CONSEGNA DEL BOLLETTINO UFFICIALE MUNICIPALE CON UTILIZZO DEL MERCATO ELETTRONICO</text:p>
          </table:table-cell>
          <table:table-cell/>
          <table:table-cell table:style-name="ce2" office:value-type="string">
            <text:p>capitolato speciale appalto_Capitolato speciale d'appalto stampa BUM MEPA.doc,lettera invito_lettera invito gara stampa BUM MEPA.doc</text:p>
          </table:table-cell>
          <table:table-cell table:number-columns-repeated="1020"/>
        </table:table-row>
        <table:table-row table:style-name="ro1">
          <table:table-cell office:value-type="string">
            <text:p>VII (Servizi alla persona) - Determina <text:s/>n.1412 del 11/11/2013</text:p>
          </table:table-cell>
          <table:table-cell office:value-type="string">
            <text:p>INTERVENTI INTEGRATIVI IN MATERIA DI CIRCOLAZIONE AGEVOLATA SUGLI AUTOSERVIZI DEL TRASPORTO PUBBLICO LOCALE DI CUI ALLA L.R. 45/98.IMPEGNO DI SPESA ANNUALITA' 2013</text:p>
          </table:table-cell>
          <table:table-cell table:style-name="ce2" office:value-type="float" office:value="44700">
            <text:p>44700</text:p>
          </table:table-cell>
          <table:table-cell table:number-columns-repeated="1021"/>
        </table:table-row>
        <table:table-row table:style-name="ro1">
          <table:table-cell office:value-type="string">
            <text:p>I.12 (Editoria e attività informativo-promozionale interna ed esterna) - Determina <text:s/>n.1413 del 11/11/2013</text:p>
          </table:table-cell>
          <table:table-cell office:value-type="string">
            <text:p>STAMPA E SPEDIZIONE DEL BOLLETTINO UFFICIALE <text:s/>MUNICIPALE - INTEGRAZIONE IMPEGNO DI SPESA</text:p>
          </table:table-cell>
          <table:table-cell table:style-name="ce2" office:value-type="float" office:value="7500">
            <text:p>7500</text:p>
          </table:table-cell>
          <table:table-cell table:number-columns-repeated="1021"/>
        </table:table-row>
        <table:table-row table:style-name="ro1">
          <table:table-cell office:value-type="string">
            <text:p>I.12 (Editoria e attività informativo-promozionale interna ed esterna) - Determina <text:s/>n.1414 del 11/11/2013</text:p>
          </table:table-cell>
          <table:table-cell office:value-type="string">
            <text:p>SERVIZIO DI RIPRESA AUDIO/VIDEO DELLE CONFERENZE STAMPA DEL SINDACO - AFFIDAMENTO INCARICO E RIDETERMINAZIONE IMPEGNO</text:p>
          </table:table-cell>
          <table:table-cell table:style-name="ce2" office:value-type="float" office:value="1220">
            <text:p>1220</text:p>
          </table:table-cell>
          <table:table-cell table:number-columns-repeated="1021"/>
        </table:table-row>
        <table:table-row table:style-name="ro1">
          <table:table-cell office:value-type="string">
            <text:p>V.2 (Responsabilità civile e patrimoniale verso terzi; assicurazioni) - Determina <text:s/>n.1415 del 12/11/2013</text:p>
          </table:table-cell>
          <table:table-cell office:value-type="string">
            <text:p>CITAZIONE IN RINNOVAZIONE EX ART. 164 C.P.C. DINANZI AL TRIBUNALE DI ASCOLI PICENO. <text:s/>COSTITUZIONE IN GIUDIZIO E CONFERIMENTO MANDATO ALL'AVV. FABRIZIO EMILIANI <text:s/>DEL FORO DI FERMO, QUALE LEGALE FIDUCIARIO DELLA COMPAGNIA ARISCOM ASSICURAZIONI S.P.A.</text:p>
          </table:table-cell>
          <table:table-cell table:number-columns-repeated="1022"/>
        </table:table-row>
        <table:table-row table:style-name="ro1">
          <table:table-cell office:value-type="string">
            <text:p>I.7.1 (Acquisti) - Determina <text:s/>n.1416 del 12/11/2013</text:p>
          </table:table-cell>
          <table:table-cell office:value-type="string">
            <text:p>ACQUISTO STRUMENTI INFORMATICI PER L'ATTIVITA' DI EDUCAZIONE STRADALE</text:p>
          </table:table-cell>
          <table:table-cell table:style-name="ce2" office:value-type="float" office:value="1121.67">
            <text:p>1121,67</text:p>
          </table:table-cell>
          <table:table-cell table:number-columns-repeated="1021"/>
        </table:table-row>
        <table:table-row table:style-name="ro1">
          <table:table-cell office:value-type="string">
            <text:p>VII.6.2 (Piscina Comunale) - Determina <text:s/>n.1417 del 12/11/2013</text:p>
          </table:table-cell>
          <table:table-cell office:value-type="string">
            <text:p>ASSISTENZA TECNICA E MANUTENZIONE SISTEMA CONTROLLO ACCESSI PISCINA COMUNALE. IMPEGNO DI SPESA.</text:p>
          </table:table-cell>
          <table:table-cell table:style-name="ce2" office:value-type="float" office:value="1996.5">
            <text:p>1996,5</text:p>
          </table:table-cell>
          <table:table-cell table:number-columns-repeated="1021"/>
        </table:table-row>
        <table:table-row table:style-name="ro1">
          <table:table-cell office:value-type="string">
            <text:p>VI.5 (Opere pubbliche) - Determina <text:s/>n.1418 del 12/11/2013</text:p>
          </table:table-cell>
          <table:table-cell office:value-type="string">
            <text:p>AFFIDAMENTO DEL SERVIZIO DI PREDISPOSIZIONE E PRESENTAZIONE ALL'AGENZIA DEL TERRITORIO DI ASCOLI PICENO DEGLI ATTI NECESSARI ALL'ACCATASTAMENTO, TRA I BENI PUBBLICI DELLO STATO DEL PIAZZALE A SERVIZIO DELLO SCALO, DELLA BANCHINA E PONTILI DI CORSA PER "T</text:p>
          </table:table-cell>
          <table:table-cell table:style-name="ce2" office:value-type="float" office:value="1903.2">
            <text:p>1903,2</text:p>
          </table:table-cell>
          <table:table-cell table:number-columns-repeated="1021"/>
        </table:table-row>
        <table:table-row table:style-name="ro1">
          <table:table-cell office:value-type="string">
            <text:p>VI.5 (Opere pubbliche) - Determina <text:s/>n.1419 del 12/11/2013</text:p>
          </table:table-cell>
          <table:table-cell office:value-type="string">
            <text:p>LIQUIDAZIONE CORRISPETTIVO ART.92 COMMA 5 D.LGS. 163/2006</text:p>
          </table:table-cell>
          <table:table-cell table:style-name="ce2" office:value-type="float" office:value="2711.13">
            <text:p>2711,13</text:p>
          </table:table-cell>
          <table:table-cell table:number-columns-repeated="1021"/>
        </table:table-row>
        <table:table-row table:style-name="ro1">
          <table:table-cell office:value-type="string">
            <text:p>VI.5 (Opere pubbliche) - Determina <text:s/>n.1420 del 12/11/2013</text:p>
          </table:table-cell>
          <table:table-cell office:value-type="string">
            <text:p>AFFIDAMENTO DI INCARICO PROFESSIONALE PER GLI ADEMPIMENTI RELATIVI ALLE VERIFICHE IDRAULICHE A SUPPORTO DELLO SCREENING DI VIA AFFERENTI IL PROGETTO DI MIGLIORAMENTO DELLE CONDIZIONI AMBIENTALI DEL LITORALE NORD DI SAN BENEDETTO DEL TRONTO. (LOTTO CIG: Z</text:p>
          </table:table-cell>
          <table:table-cell table:style-name="ce2" office:value-type="float" office:value="3806.4">
            <text:p>3806,4</text:p>
          </table:table-cell>
          <table:table-cell table:number-columns-repeated="1021"/>
        </table:table-row>
        <table:table-row table:style-name="ro1">
          <table:table-cell office:value-type="string">
            <text:p>VI.5 (Opere pubbliche) - Determina <text:s/>n.1421 del 12/11/2013</text:p>
          </table:table-cell>
          <table:table-cell office:value-type="string">
            <text:p>REALIZZAZIONE DI UN RILIEVO BATIMETRICO, CON TECNOLOGIA SINGLEBEAM, SEZIONI (ISOBATE) STATO DI PROGETTO DEL SITO DI PRELIEVO E DI DESTINAZIONE, PER AREA A MARE ANTISTANTE LA FOCE DEL TORRENTE ALBULA. AFFIDAMENTO METIS SRL.(LOTTO CIG:ZAB0C3BADD)</text:p>
          </table:table-cell>
          <table:table-cell table:style-name="ce2" office:value-type="float" office:value="4941">
            <text:p>4941</text:p>
          </table:table-cell>
          <table:table-cell table:number-columns-repeated="1021"/>
        </table:table-row>
        <table:table-row table:style-name="ro1">
          <table:table-cell office:value-type="string">
            <text:p>VII.13 (Assistenza diretta e indiretta, benefici economici) - Determina <text:s/>n.1422 del 12/11/2013</text:p>
          </table:table-cell>
          <table:table-cell office:value-type="string">
            <text:p>PROGETTO "HOME CARE PREMIUM 2012" - PROSECUZIONE DELL'AFFIDAMENTO <text:s/>CARE/CASE MANAGER</text:p>
          </table:table-cell>
          <table:table-cell table:style-name="ce2" office:value-type="float" office:value="6122">
            <text:p>6122</text:p>
          </table:table-cell>
          <table:table-cell table:number-columns-repeated="1021"/>
        </table:table-row>
        <table:table-row table:style-name="ro1">
          <table:table-cell office:value-type="string">
            <text:p>XI.4.3 (Contratti) - Determina <text:s/>n.1423 del 12/11/2013</text:p>
          </table:table-cell>
          <table:table-cell office:value-type="string">
            <text:p>DETERMINAZIONE A CONTRATTARE E DI AFFIDAMENTO DIRETTO (IN ECONOMIA)-MEDIANTE RICORSO AL MEPA-, SUB CONDITIONE AI SENSI DELL'ARTICOLO 11, COMMA 8 D.LGS N. 163/2006. FORNITURA DI BOBINE DI ETICHETTE TERMICHE BIANCHE PER PROTOCOLLAZIONE - SPORTELLO UNICO DE</text:p>
          </table:table-cell>
          <table:table-cell table:style-name="ce2" office:value-type="float" office:value="175.17">
            <text:p>175,17</text:p>
          </table:table-cell>
          <table:table-cell table:number-columns-repeated="1021"/>
        </table:table-row>
        <table:table-row table:style-name="ro1">
          <table:table-cell office:value-type="string">
            <text:p>IV.12.1 (Provveditorato) - Determina <text:s/>n.1424 del 12/11/2013</text:p>
          </table:table-cell>
          <table:table-cell office:value-type="string">
            <text:p>FORNITURA ANNUA DI MATERIALE DI CONSUMO PER APPARATI COPIA/STAMPA E FAX AD USO UFFICI E DIPENDENZE COMUNALI CIG: ZA20B877D2- AGGIUDICAZIONE DEFINITIVA.</text:p>
          </table:table-cell>
          <table:table-cell table:number-columns-repeated="1022"/>
        </table:table-row>
        <table:table-row table:style-name="ro1">
          <table:table-cell office:value-type="string">
            <text:p>VI.5 (Opere pubbliche) - Determina <text:s/>n.1425 del 12/11/2013</text:p>
          </table:table-cell>
          <table:table-cell office:value-type="string">
            <text:p>RICORSO AL TAR MARCHE C/COMUNE DI SAN BENEDETTO DEL TRONTO. COSTITUZIONE IN GIUDIZIO E CONFERIMENTO INCARICO LEGALE ALL'AVV. MARINA DI CONCETTO</text:p>
          </table:table-cell>
          <table:table-cell table:number-columns-repeated="1022"/>
        </table:table-row>
        <table:table-row table:style-name="ro1">
          <table:table-cell office:value-type="string">
            <text:p>V.2 (Responsabilità civile e patrimoniale verso terzi; assicurazioni) - Determina <text:s/>n.1426 del 12/11/2013</text:p>
          </table:table-cell>
          <table:table-cell office:value-type="string">
            <text:p>CITAZIONE PER RISARCIMENTO DANNI DINANZI AL GIUDICE DI PACE DI SAN BENEDETTO DEL TRONTO. <text:s/>COSTITUZIONE IN GIUDIZIO E CONFERIMENTO MANDATO ALL'AVV. GIANCARLO PIETRELLA <text:s/>DEL FORO DI MACERATA, LEGALE COMPAGNIA ASSICURATRICE ARISCOM S.P.A.</text:p>
          </table:table-cell>
          <table:table-cell table:number-columns-repeated="1022"/>
        </table:table-row>
        <table:table-row table:style-name="ro1">
          <table:table-cell office:value-type="string">
            <text:p>VIII.8.2 (Affitti - Utenze <text:s/>- Condominio) - Determina <text:s/>n.1427 del 14/11/2013</text:p>
          </table:table-cell>
          <table:table-cell office:value-type="string">
            <text:p>SUB CONCESSIONE DEI BOX N. 45/46/47 UBICATI PRESSO IL MERCATO ITTICO ALL'INGROSSO ALLA SOCIETA' AMICIMAR SRL.</text:p>
          </table:table-cell>
          <table:table-cell/>
          <table:table-cell table:style-name="ce2" office:value-type="string">
            <text:p>disciplinare di sub concessione box 45-46-47</text:p>
          </table:table-cell>
          <table:table-cell table:number-columns-repeated="1020"/>
        </table:table-row>
        <table:table-row table:style-name="ro1">
          <table:table-cell office:value-type="string">
            <text:p>IV.11.2 (Automezzi) - Determina <text:s/>n.1428 del 14/11/2013</text:p>
          </table:table-cell>
          <table:table-cell office:value-type="string">
            <text:p>DISMISSIONE BENE MOBILE AUTOPARCO COMUNALE - AUTOCARRO IVECO FIAT 30 TARGATO BJ 887 VB IN USO AL SERVIZIO AREE VERDI</text:p>
          </table:table-cell>
          <table:table-cell table:number-columns-repeated="1022"/>
        </table:table-row>
        <table:table-row table:style-name="ro1">
          <table:table-cell office:value-type="string">
            <text:p>VI.5 (Opere pubbliche) - Determina <text:s/>n.1429 del 14/11/2013</text:p>
          </table:table-cell>
          <table:table-cell office:value-type="string">
            <text:p>AFFIDAMENTO INTERVENTO DI SOSTITUZIONE IMPIANTO TRATTAMENTO FLUIDI PRESSO GLI SPOGLATOI DELLA PISCINA COMUNALE - CIG:Z340C4407D</text:p>
          </table:table-cell>
          <table:table-cell table:number-columns-repeated="1022"/>
        </table:table-row>
        <table:table-row table:style-name="ro1">
          <table:table-cell office:value-type="string">
            <text:p>VI.5 (Opere pubbliche) - Determina <text:s/>n.1430 del 14/11/2013</text:p>
          </table:table-cell>
          <table:table-cell office:value-type="string">
            <text:p>REALIZZAZIONE DI UN SOTTOPASSO FERROVIARIO AL KM294+943 DELLA LINEA BOLOGNA-LECCE. AUTORIZZAZIONE AL SUBAPPALTO ATI IMPRESA SCHIAVI L&amp;G SNC/IMPRESA PALIFICAZIONI ALISEO SRL.</text:p>
          </table:table-cell>
          <table:table-cell table:number-columns-repeated="1022"/>
        </table:table-row>
        <table:table-row table:style-name="ro1">
          <table:table-cell office:value-type="string">
            <text:p>V.1.6 (Altre materie) - Determina <text:s/>n.1431 del 14/11/2013</text:p>
          </table:table-cell>
          <table:table-cell office:value-type="string">
            <text:p>CITAZIONE PER RISARCIMENTO DANNI DINANZI AL GIUDICE DI PACE DI SAN BENEDETTO DEL TRONTO. COSTITUZIONE IN GIUDIZIO E CONFERIMENTO MANDATO ALL'AVV. MARINA DI CONCETTO DELL'U.O.A. AFFARI LEGALI DELL'ENTE</text:p>
          </table:table-cell>
          <table:table-cell table:number-columns-repeated="1022"/>
        </table:table-row>
        <table:table-row table:style-name="ro1">
          <table:table-cell office:value-type="string">
            <text:p>VI.9 (Ambiente: autorizzazioni, monitoraggio e controllo) - Determina <text:s/>n.1432 del 14/11/2013</text:p>
          </table:table-cell>
          <table:table-cell office:value-type="string">
            <text:p>PROGETTO OPERATIVO DI BONIFICA DEL SITO IN VIA CALATAFIMI N. 198 SAN BENEDETTO DEL TRONTO - APPROVAZIONE VARIANTE.</text:p>
          </table:table-cell>
          <table:table-cell table:number-columns-repeated="1022"/>
        </table:table-row>
        <table:table-row table:style-name="ro1">
          <table:table-cell office:value-type="string">
            <text:p>III (Risorse umane) - Determina <text:s/>n.1433 del 15/11/2013</text:p>
          </table:table-cell>
          <table:table-cell office:value-type="string">
            <text:p>ASSUNZIONE A TEMPO DETERMINATO E PART TIME 18 <text:s/>ORE DI N. 2 AGENTI DI POLIZIA MUNICIPALE - SETTORE POLIZIA MUNICIPALE</text:p>
          </table:table-cell>
          <table:table-cell table:style-name="ce2" office:value-type="float" office:value="6460">
            <text:p>6460</text:p>
          </table:table-cell>
          <table:table-cell table:number-columns-repeated="1021"/>
        </table:table-row>
        <table:table-row table:style-name="ro1">
          <table:table-cell office:value-type="string">
            <text:p>VII.14.3 (Centro Giovani e Politiche Giovanili) - Determina <text:s/>n.1434 del 18/11/2013</text:p>
          </table:table-cell>
          <table:table-cell office:value-type="string">
            <text:p>FORNITURA DI ATTREZZATURE MUSICALI PER LA SALA PROVE DEL CENTRO DI AGGREGAZIONE "CENTROGIOVANI-CASACOLONICA" DI SAN BENEDETTO DEL TRONTO.DETERMINAZIONE A CONTRATTARE</text:p>
          </table:table-cell>
          <table:table-cell table:style-name="ce2" office:value-type="float" office:value="9150">
            <text:p>9150</text:p>
          </table:table-cell>
          <table:table-cell table:style-name="ce2" office:value-type="string">
            <text:p>_CAPITOLATO - all. A.doc,_ISTANZA DI PARTECIPAZIONE- all. C.doc,_LETTERA D'INVITO - all. B.doc,_MODULO OFFERTA ECONOMICA - all D.odt,_MODULO OFFERTA TECNICA - all. E.odt</text:p>
          </table:table-cell>
          <table:table-cell table:number-columns-repeated="1020"/>
        </table:table-row>
        <table:table-row table:style-name="ro1">
          <table:table-cell office:value-type="string">
            <text:p>VII (Servizi alla persona) - Determina <text:s/>n.1435 del 18/11/2013</text:p>
          </table:table-cell>
          <table:table-cell office:value-type="string">
            <text:p>PARTECIPAZIONE AL FONDO DI SOLIDARIETA' PER ATTUAZIONE DI INTERVENTI DI CONTRASTO ALLA POVERTA' E ALL'ESCLUSIONE SOCIALE DI CUI ALLA <text:s/>DELIBERAZIONE G.M. N. 192 DEL 17/10/2013. IMPEGNO DI SPESA.</text:p>
          </table:table-cell>
          <table:table-cell table:style-name="ce2" office:value-type="float" office:value="30000">
            <text:p>30000</text:p>
          </table:table-cell>
          <table:table-cell table:number-columns-repeated="1021"/>
        </table:table-row>
        <table:table-row table:style-name="ro1">
          <table:table-cell office:value-type="string">
            <text:p>IV.12.1 (Provveditorato) - Determina <text:s/>n.1436 del 18/11/2013</text:p>
          </table:table-cell>
          <table:table-cell office:value-type="string">
            <text:p>ADESIONE ALLA CONVENZIONE CONSIP DENOMINATA FACILITY MANAGEMENT 3 LIGHT PER LA FORNITURA DEL SERVIZIO DI PULIZIA DELLE AREE COMUNALI AD USO UFFICIO E DI SERVIZI DI MANUTENZIONE DIVERSI ED EXTRA CANONE.</text:p>
          </table:table-cell>
          <table:table-cell table:style-name="ce2" office:value-type="float" office:value="375526.95">
            <text:p>375526,95</text:p>
          </table:table-cell>
          <table:table-cell table:style-name="ce2" office:value-type="string">
            <text:p>_Fm3CapitolatoTecnicoLotto6[1].pdf,_Fm3CondizioniDiVenditaPortaleLotto6[1].pdf,_Fm3GuidaConvenzioneLotto6_1[1].pdf</text:p>
          </table:table-cell>
          <table:table-cell table:number-columns-repeated="1020"/>
        </table:table-row>
        <table:table-row table:style-name="ro1">
          <table:table-cell office:value-type="string">
            <text:p>VIII.8.2 (Affitti - Utenze <text:s/>- Condominio) - Determina <text:s/>n.1437 del 18/11/2013</text:p>
          </table:table-cell>
          <table:table-cell office:value-type="string">
            <text:p>SALDO TERZA QUOTA CONDOMINIO MAGAZZINI MERCATO ITTICO ALL'INGROSSO;</text:p>
          </table:table-cell>
          <table:table-cell table:style-name="ce2" office:value-type="float" office:value="6097.52">
            <text:p>6097,52</text:p>
          </table:table-cell>
          <table:table-cell table:number-columns-repeated="1021"/>
        </table:table-row>
        <table:table-row table:style-name="ro1">
          <table:table-cell office:value-type="string">
            <text:p>VII.8 (Attività ed eventi sportivi) - Determina <text:s/>n.1438 del 18/11/2013</text:p>
          </table:table-cell>
          <table:table-cell office:value-type="string">
            <text:p>ACQUISTO BENI E SPESE DI FUNZIONAMENTO SERVIZI SPORTIVI. IMPEGNO DI SPESA</text:p>
          </table:table-cell>
          <table:table-cell table:style-name="ce2" office:value-type="float" office:value="1500">
            <text:p>1500</text:p>
          </table:table-cell>
          <table:table-cell table:number-columns-repeated="1021"/>
        </table:table-row>
        <table:table-row table:style-name="ro1">
          <table:table-cell office:value-type="string">
            <text:p>VII (Servizi alla persona) - Determina <text:s/>n.1439 del 18/11/2013</text:p>
          </table:table-cell>
          <table:table-cell office:value-type="string">
            <text:p>SERVIZIO DI SOSTEGNO SOCIO-EDUCATIVO PER MINORI:PROSECUZIONE AFFIDAMENTO DEL SERVIZIO. PERIODO 1° GENNAIO 2014 / 31 DICEMBRE 2015</text:p>
          </table:table-cell>
          <table:table-cell table:style-name="ce2" office:value-type="float" office:value="243098.44">
            <text:p>243098,44</text:p>
          </table:table-cell>
          <table:table-cell table:style-name="ce2" office:value-type="string">
            <text:p>schema contratto</text:p>
          </table:table-cell>
          <table:table-cell table:number-columns-repeated="1020"/>
        </table:table-row>
        <table:table-row table:style-name="ro1">
          <table:table-cell office:value-type="string">
            <text:p>VII.10.1 (Borse Lavoro Tossicodipendenza, Disabili e Disagio Mentale) - Determina <text:s/>n.1440 del 18/11/2013</text:p>
          </table:table-cell>
          <table:table-cell office:value-type="string">
            <text:p>ATTIVAZIONE BORSA LAVORO AI SENSI DEL D.P.R. 309/90 A FAVORE DI C.J.</text:p>
          </table:table-cell>
          <table:table-cell table:style-name="ce2" office:value-type="float" office:value="1034.52">
            <text:p>1034,52</text:p>
          </table:table-cell>
          <table:table-cell table:number-columns-repeated="1021"/>
        </table:table-row>
        <table:table-row table:style-name="ro1">
          <table:table-cell office:value-type="string">
            <text:p>V.1 (Contenzioso) - Determina <text:s/>n.1441 del 18/11/2013</text:p>
          </table:table-cell>
          <table:table-cell office:value-type="string">
            <text:p>CAUSA CIVILE PER RISARCIMENTO DANNI DINANZI AL TRIBUNALE DI ASCOLI PICENO - DOMICILIAZIONE PRESSO L'AVV. DONATELLA FORLINI DI ASCOLI PICENO</text:p>
          </table:table-cell>
          <table:table-cell table:style-name="ce2" office:value-type="float" office:value="300">
            <text:p>300</text:p>
          </table:table-cell>
          <table:table-cell table:number-columns-repeated="1021"/>
        </table:table-row>
        <table:table-row table:style-name="ro1">
          <table:table-cell office:value-type="string">
            <text:p>IV.3.1 (Impegni) - Determina <text:s/>n.1442 del 18/11/2013</text:p>
          </table:table-cell>
          <table:table-cell office:value-type="string">
            <text:p>CAPITOLO 182.013 "ACQUISTO BENI FUNZIONAMENTO UFFICIO LEGALE" - IMPEGNO DI SPESA.</text:p>
          </table:table-cell>
          <table:table-cell table:style-name="ce2" office:value-type="float" office:value="4000">
            <text:p>4000</text:p>
          </table:table-cell>
          <table:table-cell table:number-columns-repeated="1021"/>
        </table:table-row>
        <table:table-row table:style-name="ro3">
          <table:table-cell office:value-type="string">
            <text:p>V (Affari legali) - Determina <text:s/>n.1443 del 18/11/2013</text:p>
          </table:table-cell>
          <table:table-cell office:value-type="string">
            <text:p>RICORSO EX ART. 22 L. 689/81, R.G. N° 437/13 <text:s text:c="2"/>TRIBUNALE DI ASCOLI PICENO.</text:p>
            <text:p>DOMICILIAZIONE PRESSO L'AVVOCATO DONATELLA FORLINI DEL FORO DI ASCOLI PICENO.</text:p>
          </table:table-cell>
          <table:table-cell table:style-name="ce2" office:value-type="float" office:value="400">
            <text:p>400</text:p>
          </table:table-cell>
          <table:table-cell table:number-columns-repeated="1021"/>
        </table:table-row>
        <table:table-row table:style-name="ro1">
          <table:table-cell office:value-type="string">
            <text:p>IV.3.1 (Impegni) - Determina <text:s/>n.1444 del 18/11/2013</text:p>
          </table:table-cell>
          <table:table-cell office:value-type="string">
            <text:p>RICORSI DINANZI AL TRIBUNALE DI ASCOLI PICENO - SEZ. LAVORO <text:s/>N° 755/2011 E N° 1531/2013 R.G.L. <text:s/>- <text:s/>IMPEGNO DI SPESA PER LIQUIDAZIONE DIRITTI E ONORARI AVV. SANDRO OTTONI DEL FORO DI ASCOLI PICENO.</text:p>
          </table:table-cell>
          <table:table-cell table:style-name="ce2" office:value-type="float" office:value="2440.8">
            <text:p>2440,8</text:p>
          </table:table-cell>
          <table:table-cell table:number-columns-repeated="1021"/>
        </table:table-row>
        <table:table-row table:style-name="ro1">
          <table:table-cell office:value-type="string">
            <text:p>VI.5 (Opere pubbliche) - Determina <text:s/>n.1445 del 18/11/2013</text:p>
          </table:table-cell>
          <table:table-cell office:value-type="string">
            <text:p>LAVORI DI REALIZZAZINE IMPIANTO GEOTERMICO A SERVIZIO DELLA SCUOLA MATERNA IN VIA ALFORTVILLE - APPROVAZIONE PROGETTO ESECUTIVO - DETERMINA A CONTRATTARE - CIG 5309699</text:p>
          </table:table-cell>
          <table:table-cell table:number-columns-repeated="1022"/>
        </table:table-row>
        <table:table-row table:style-name="ro1">
          <table:table-cell office:value-type="string">
            <text:p><text:s/>() - Determina <text:s/>n.1446 del 19/11/2013</text:p>
          </table:table-cell>
          <table:table-cell office:value-type="string">
            <text:p>AFFIDAMENTO SERVIZIO STAMPA E POSTALIZZAZIONE RACCOMANDATE A/R E RACCOMANDATE A/G</text:p>
          </table:table-cell>
          <table:table-cell table:style-name="ce2" office:value-type="float" office:value="81000">
            <text:p>81000</text:p>
          </table:table-cell>
          <table:table-cell table:number-columns-repeated="1021"/>
        </table:table-row>
        <table:table-row table:style-name="ro1">
          <table:table-cell office:value-type="string">
            <text:p>XI (Servizi demografici) - Determina <text:s/>n.1447 del 20/11/2013</text:p>
          </table:table-cell>
          <table:table-cell office:value-type="string">
            <text:p>SETTORE INNOVAZIONE, SERVIZI AL CITTADINO E ALLA PERSONA. ATTO DI ORGANIZZAZIONE.</text:p>
          </table:table-cell>
          <table:table-cell table:number-columns-repeated="1022"/>
        </table:table-row>
        <table:table-row table:style-name="ro1">
          <table:table-cell office:value-type="string">
            <text:p>I.7.1 (Acquisti) - Determina <text:s/>n.1448 del 20/11/2013</text:p>
          </table:table-cell>
          <table:table-cell office:value-type="string">
            <text:p>AFFIDAMENTO DI SERVIZIO PER LA REALIZZAZIONE DI MODIFICHE AL SOFTWARE DI GESTIONE DEI PALINSESTI DELLE FONTANE PUBBLICHE INSTALLATE NEL TERRITORIO COMUNALE.</text:p>
          </table:table-cell>
          <table:table-cell table:number-columns-repeated="1022"/>
        </table:table-row>
        <table:table-row table:style-name="ro1">
          <table:table-cell office:value-type="string">
            <text:p>V.1.6 (Altre materie) - Determina <text:s/>n.1449 del 20/11/2013</text:p>
          </table:table-cell>
          <table:table-cell office:value-type="string">
            <text:p>CITAZIONE IN APPELLO PER RISARCIMENTO DANNI <text:s/>PROPOSTA DINANZI AL TRIBUNALE DI ASCOLI PICENO AVVERSO LA SENTENZA N. 66/2013 DEL GIUDICE DI PACE DI SAN BENEDETTO DEL TRONTO. COSTITUZIONE IN GIUDIZIO E CONFERIMENTO MANDATO ALL'AVV. MARINA DI CONCETTO DELL'U</text:p>
          </table:table-cell>
          <table:table-cell table:number-columns-repeated="1022"/>
        </table:table-row>
        <table:table-row table:style-name="ro1">
          <table:table-cell office:value-type="string">
            <text:p>VIII.8 (Pesca e Mercato Ittico) - Determina <text:s/>n.1450 del 20/11/2013</text:p>
          </table:table-cell>
          <table:table-cell office:value-type="string">
            <text:p>NOMINA DELLA COMMISSIONE DI GARA RELATIVA ALLA PROCEDURA A CONTRARRE INDETTA CON DETERMINAZIONE DIRIGENZIALE N. 1303 DEL 16/10/2013 PER L'AFFIDAMENTO DEI SERVIZI DI PULIZIA, DI FACCHINAGGIO DI FINE RULLIERA E DI GESTIONE E SANIFICAZIONE DEL CASSETTAME DA</text:p>
          </table:table-cell>
          <table:table-cell table:number-columns-repeated="1022"/>
        </table:table-row>
        <table:table-row table:style-name="ro1">
          <table:table-cell office:value-type="string">
            <text:p>VI.5 (Opere pubbliche) - Determina <text:s/>n.1451 del 20/11/2013</text:p>
          </table:table-cell>
          <table:table-cell office:value-type="string">
            <text:p>FORNITURA E POSA IN OPERA DI ATTREZZATURE VARIE NECESSARIE AL FUNZIONAMENTO DELLA PISCINA COMUNALE - CIG: ZB90C75651</text:p>
          </table:table-cell>
          <table:table-cell table:number-columns-repeated="1022"/>
        </table:table-row>
        <table:table-row table:style-name="ro1">
          <table:table-cell office:value-type="string">
            <text:p>XI (Servizi demografici) - Determina <text:s/>n.1452 del 21/11/2013</text:p>
          </table:table-cell>
          <table:table-cell office:value-type="string">
            <text:p>ATTO DI ORGANIZZAZIONE DEL SETTORE INNOVAZIONE, SERVIZI AI CITTADINI E ALLA PERSONA- PARZIALE MODIFICA DETERMINAZIONE DIRIGENZIALE N. 1447 DEL 20/11/2013.</text:p>
          </table:table-cell>
          <table:table-cell table:number-columns-repeated="1022"/>
        </table:table-row>
        <table:table-row table:style-name="ro1">
          <table:table-cell office:value-type="string">
            <text:p>I.7.5 (Progetti) - Determina <text:s/>n.1453 del 21/11/2013</text:p>
          </table:table-cell>
          <table:table-cell office:value-type="string">
            <text:p>PIANO DI SVILUPPO LOCALE DEL GRUPPO D'AZIONE COSTIERA MARCHE SUD. AVVISI PUBBLICI: 4.1.1A, 4.1.1B, 4.2.1B, 4.3.1B, 4.3.1C ANNO 2013. APPROVAZIONE PROVVISORIA DELLE GRADUATORIE.</text:p>
          </table:table-cell>
          <table:table-cell table:number-columns-repeated="1022"/>
        </table:table-row>
        <table:table-row table:style-name="ro1">
          <table:table-cell office:value-type="string">
            <text:p>VI.5 (Opere pubbliche) - Determina <text:s/>n.1454 del 21/11/2013</text:p>
          </table:table-cell>
          <table:table-cell office:value-type="string">
            <text:p>LAVORI DI COMPLETAMENTO FUNZIONALE SCUOLA MATERNA IN VIA ALFORTVILLE - APPROVAZIONE PERIZIA SUPPLETIVA E DI VARIANTE.</text:p>
          </table:table-cell>
          <table:table-cell table:number-columns-repeated="1022"/>
        </table:table-row>
        <table:table-row table:style-name="ro1">
          <table:table-cell office:value-type="string">
            <text:p>IV (Risorse finanziarie e patrimonio) - Determina <text:s/>n.1455 del 21/11/2013</text:p>
          </table:table-cell>
          <table:table-cell office:value-type="string">
            <text:p>AFFIDAMENTO LAVORI DI MANUTENZIONE STRAORDINARIADELL'IMPIANTO ELETTRICO PRESSO GLI UFFICI DELLA POLIZIA MUNICIPALE DELEGAZIONE DI PORTO D'ASCOLI - DETERMINA A CONTRATTARE - AFFIDAMENTO LAVORI - CIG ZF60C74A53</text:p>
          </table:table-cell>
          <table:table-cell table:number-columns-repeated="1022"/>
        </table:table-row>
        <table:table-row table:style-name="ro1">
          <table:table-cell office:value-type="string">
            <text:p>III (Risorse umane) - Determina <text:s/>n.1456 del 21/11/2013</text:p>
          </table:table-cell>
          <table:table-cell office:value-type="string">
            <text:p>ASSUNZIONE STRAORDINARIA PER ESIGENZE SOSTITUTIVE SETTORE INNOVAZIONE, SERVIZI AI CITTADINI E ALLA PERSONA.</text:p>
          </table:table-cell>
          <table:table-cell table:style-name="ce2" office:value-type="float" office:value="398">
            <text:p>398</text:p>
          </table:table-cell>
          <table:table-cell table:number-columns-repeated="1021"/>
        </table:table-row>
        <table:table-row table:style-name="ro1">
          <table:table-cell office:value-type="string">
            <text:p>III (Risorse umane) - Determina <text:s/>n.1457 del 21/11/2013</text:p>
          </table:table-cell>
          <table:table-cell office:value-type="string">
            <text:p>ASSUNZIONE STRAORDINARIA PER ESIGENZE SOSTITUTIVE SETTORE INNOVAZIONE, SERVIZI AI CITTADINI E ALLA PERSONA.</text:p>
          </table:table-cell>
          <table:table-cell table:style-name="ce2" office:value-type="float" office:value="398">
            <text:p>398</text:p>
          </table:table-cell>
          <table:table-cell table:number-columns-repeated="1021"/>
        </table:table-row>
        <table:table-row table:style-name="ro1">
          <table:table-cell office:value-type="string">
            <text:p>IX.1.2 (Educazione stradale nelle scuole) - Determina <text:s/>n.1458 del 21/11/2013</text:p>
          </table:table-cell>
          <table:table-cell office:value-type="string">
            <text:p>EDUCAZIONE STRADALE NELLE SCUOLE. PROGETTAZIONE E REALIZZAZIONE DEL MATERIALE DA UTILIZZARE.</text:p>
          </table:table-cell>
          <table:table-cell table:style-name="ce2" office:value-type="float" office:value="3725.7">
            <text:p>3725,7</text:p>
          </table:table-cell>
          <table:table-cell table:number-columns-repeated="1021"/>
        </table:table-row>
        <table:table-row table:style-name="ro1">
          <table:table-cell office:value-type="string">
            <text:p>III.14 (Formazione e aggiornamento professionale) - Determina <text:s/>n.1459 del 21/11/2013</text:p>
          </table:table-cell>
          <table:table-cell office:value-type="string">
            <text:p>PARTECIPAZIONE ALLA GIORNATA DI STUDIO "GLI ACQUISTI DI BENI E SERVIZI NEL MERCATO ELETTRONICO. ESERCITAZIONE PRATICA" - GIULIANOVA 02/12/2013.</text:p>
          </table:table-cell>
          <table:table-cell table:style-name="ce2" office:value-type="float" office:value="195">
            <text:p>195</text:p>
          </table:table-cell>
          <table:table-cell table:number-columns-repeated="1021"/>
        </table:table-row>
        <table:table-row table:style-name="ro1">
          <table:table-cell office:value-type="string">
            <text:p>IX.2.4 (Beni Strumentali) - Determina <text:s/>n.1460 del 21/11/2013</text:p>
          </table:table-cell>
          <table:table-cell office:value-type="string">
            <text:p>ACQUISTO RILEVATORE DI VELOCITA' AUTOVELOX 104/E PRINTER MOBILE. DETERMINA A CONTRATTARE.</text:p>
          </table:table-cell>
          <table:table-cell table:style-name="ce2" office:value-type="float" office:value="27328">
            <text:p>27328</text:p>
          </table:table-cell>
          <table:table-cell table:number-columns-repeated="1021"/>
        </table:table-row>
        <table:table-row table:style-name="ro1">
          <table:table-cell office:value-type="string">
            <text:p>III (Risorse umane) - Determina <text:s/>n.1461 del 21/11/2013</text:p>
          </table:table-cell>
          <table:table-cell office:value-type="string">
            <text:p>ASSUNZIONE STRAORDINARIA PER ESIGENZE SOSTITUTIVE SETTORE INNOVAZIONE, SERVIZI AI CITTADINI E ALLA PERSONA.</text:p>
          </table:table-cell>
          <table:table-cell table:style-name="ce2" office:value-type="float" office:value="398">
            <text:p>398</text:p>
          </table:table-cell>
          <table:table-cell table:number-columns-repeated="1021"/>
        </table:table-row>
        <table:table-row table:style-name="ro1">
          <table:table-cell office:value-type="string">
            <text:p>IV.12.1 (Provveditorato) - Determina <text:s/>n.1462 del 21/11/2013</text:p>
          </table:table-cell>
          <table:table-cell office:value-type="string">
            <text:p>ACQUISTO ELETTRODOMESTICI CUCINE COMUNALI - DETERMINAZIONE A CONTRARRE EX ART.11 D.LGS.N.163/2006 E AFFIDAMENTO DIRETTO MEDIANTE MERCATO ELETTRONICO DI CONSIP.</text:p>
          </table:table-cell>
          <table:table-cell table:style-name="ce2" office:value-type="float" office:value="6504.17">
            <text:p>6504,17</text:p>
          </table:table-cell>
          <table:table-cell table:number-columns-repeated="1021"/>
        </table:table-row>
        <table:table-row table:style-name="ro1">
          <table:table-cell office:value-type="string">
            <text:p>VII.7.1 (Teatro) - Determina <text:s/>n.1463 del 21/11/2013</text:p>
          </table:table-cell>
          <table:table-cell office:value-type="string">
            <text:p>STAGIONE TEATRALE ( SEZIONI PROSA E SCUOLA) 2013/2014 (A CURA DELL'AMAT). IMPEGNO DI SPESA DI E 51.000,00 IN ESECUZIONE DELLA DELIBERA DI GIUNTA COMUNALE N. 197 DEL 28/10/2013.</text:p>
          </table:table-cell>
          <table:table-cell table:style-name="ce2" office:value-type="float" office:value="51000">
            <text:p>51000</text:p>
          </table:table-cell>
          <table:table-cell table:number-columns-repeated="1021"/>
        </table:table-row>
        <table:table-row table:style-name="ro1">
          <table:table-cell office:value-type="string">
            <text:p>VII.6.2 (Piscina Comunale) - Determina <text:s/>n.1464 del 21/11/2013</text:p>
          </table:table-cell>
          <table:table-cell office:value-type="string">
            <text:p>PRODOTTI CHIMICI PER TRATTAMENTO ACQUA E DISINFEZIONE AMBIENTI C/O PISCINA COMUNALE. IMPEGNO DI SPESA</text:p>
          </table:table-cell>
          <table:table-cell table:style-name="ce2" office:value-type="float" office:value="5790.3">
            <text:p>5790,3</text:p>
          </table:table-cell>
          <table:table-cell table:number-columns-repeated="1021"/>
        </table:table-row>
        <table:table-row table:style-name="ro1">
          <table:table-cell office:value-type="string">
            <text:p>XI (Servizi demografici) - Determina <text:s/>n.1465 del 21/11/2013</text:p>
          </table:table-cell>
          <table:table-cell office:value-type="string">
            <text:p>ADESIONE ED ISCRIZIONE AD ORGANISMI ASSOCIATIVI FINALIZZATI ALLA FORMAZIONE- ANNO 2014.</text:p>
          </table:table-cell>
          <table:table-cell table:style-name="ce2" office:value-type="float" office:value="1477.6">
            <text:p>1477,6</text:p>
          </table:table-cell>
          <table:table-cell table:number-columns-repeated="1021"/>
        </table:table-row>
        <table:table-row table:style-name="ro1">
          <table:table-cell office:value-type="string">
            <text:p><text:s/>() - Determina <text:s/>n.1466 del 21/11/2013</text:p>
          </table:table-cell>
          <table:table-cell office:value-type="string">
            <text:p>ACQUISTO ATTREZZATURE SANITARIE CENTRO PRIMAVERA</text:p>
          </table:table-cell>
          <table:table-cell table:style-name="ce2" office:value-type="float" office:value="16000">
            <text:p>16000</text:p>
          </table:table-cell>
          <table:table-cell table:number-columns-repeated="1021"/>
        </table:table-row>
        <table:table-row table:style-name="ro1">
          <table:table-cell office:value-type="string">
            <text:p><text:s/>() - Determina <text:s/>n.1467 del 21/11/2013</text:p>
          </table:table-cell>
          <table:table-cell office:value-type="string">
            <text:p>ATTUAZIONE INTEGRAZIONE PROGETTO INFORMATIZZAZIONE GESTIONE RETTE E BUONI PASTODEL SERVIZIO NIDI D'INFANZIA E SEZIONE PRIMAVERA</text:p>
          </table:table-cell>
          <table:table-cell table:style-name="ce2" office:value-type="float" office:value="3827.5">
            <text:p>3827,5</text:p>
          </table:table-cell>
          <table:table-cell table:number-columns-repeated="1021"/>
        </table:table-row>
        <table:table-row table:style-name="ro1">
          <table:table-cell office:value-type="string">
            <text:p>IV.10 (Beni immobili) - Determina <text:s/>n.1468 del 21/11/2013</text:p>
          </table:table-cell>
          <table:table-cell office:value-type="string">
            <text:p>SPESE CONDOMINIALI LOCALI VIA MACHIAVELLI ANNO 2013 - IMPEGNO DI SPESA.</text:p>
          </table:table-cell>
          <table:table-cell table:style-name="ce2" office:value-type="float" office:value="800">
            <text:p>800</text:p>
          </table:table-cell>
          <table:table-cell table:number-columns-repeated="1021"/>
        </table:table-row>
        <table:table-row table:style-name="ro1">
          <table:table-cell office:value-type="string">
            <text:p>VII.13 (Assistenza diretta e indiretta, benefici economici) - Determina <text:s/>n.1469 del 21/11/2013</text:p>
          </table:table-cell>
          <table:table-cell office:value-type="string">
            <text:p>LIQUIDAZIONE DEL CONTRIBUTO ALL'ASSOCIAZIONE SORDAPICENA PER LA REALIZZAZIONE DEL CORSO DI SENSIBILIZZAZIONE ALLA LINGUA DEI SEGNI ANNO 2013.</text:p>
          </table:table-cell>
          <table:table-cell table:style-name="ce2" office:value-type="float" office:value="2000">
            <text:p>2000</text:p>
          </table:table-cell>
          <table:table-cell table:number-columns-repeated="1021"/>
        </table:table-row>
        <table:table-row table:style-name="ro1">
          <table:table-cell office:value-type="string">
            <text:p>VII.2.1 (Asili Nido) - Determina <text:s/>n.1470 del 21/11/2013</text:p>
          </table:table-cell>
          <table:table-cell office:value-type="string">
            <text:p>ACQUISTO DI MATERIALE DI ARREDO-LUDICO, CANCELLERIA E LIBRI PER I NIDI D'INFANZIA COMUNALI E LA SEZIONE PRIMAVERA COMUNALE.</text:p>
          </table:table-cell>
          <table:table-cell table:style-name="ce2" office:value-type="float" office:value="10000">
            <text:p>10000</text:p>
          </table:table-cell>
          <table:table-cell table:number-columns-repeated="1021"/>
        </table:table-row>
        <table:table-row table:style-name="ro1">
          <table:table-cell office:value-type="string">
            <text:p>IV.12.1 (Provveditorato) - Determina <text:s/>n.1471 del 21/11/2013</text:p>
          </table:table-cell>
          <table:table-cell office:value-type="string">
            <text:p>ACQUISTO DI PRODOTTI DIVERSI DI CANCELLERIA AD USO UFFICI E DIPENDENZE COMUNALI - DETERMINAZIONE A CONTRARRE EX ART.11 D.LGS.N.163/2006.</text:p>
          </table:table-cell>
          <table:table-cell/>
          <table:table-cell table:style-name="ce2" office:value-type="string">
            <text:p>_Allegato A al Disciplinare Domanda di ammissione alla gara con dichiarazione.doc.docx,_Allegato B Dich sostitutiva Regolarità contributiva.doc,_Capitolato Speciale RDO Cancelleria.doc,_disciplinare RDO Cancelleria.doc,_DOCUMENTO TECNICO DI DETTAGLIO.xlsx</text:p>
          </table:table-cell>
          <table:table-cell table:number-columns-repeated="1020"/>
        </table:table-row>
        <table:table-row table:style-name="ro1">
          <table:table-cell office:value-type="string">
            <text:p>VI.9.1 (Politiche ed Iniziative Ambientali (Bandiera Blu, Ecc.)) - Determina <text:s/>n.1472 del 22/11/2013</text:p>
          </table:table-cell>
          <table:table-cell office:value-type="string">
            <text:p>RISERVA NATURALE REGIONALE SENTINA- IMPEGNO DI SPESA PER CENTRO ACCOGLIENZA TARTARUGHE MARINE ATTIVITA' ANNO 2012 - 2013.</text:p>
          </table:table-cell>
          <table:table-cell table:style-name="ce2" office:value-type="float" office:value="5000">
            <text:p>5000</text:p>
          </table:table-cell>
          <table:table-cell table:number-columns-repeated="1021"/>
        </table:table-row>
        <table:table-row table:style-name="ro1">
          <table:table-cell office:value-type="string">
            <text:p>XI.4 (Polizia mortuaria e cimiteri) - Determina <text:s/>n.1473 del 22/11/2013</text:p>
          </table:table-cell>
          <table:table-cell office:value-type="string">
            <text:p>CIVICO CIMITERO - IMPIANTO DI CREMAZIONE - IMPEGNO DI SPESA PER GESTIONE SERVIZIO</text:p>
          </table:table-cell>
          <table:table-cell table:style-name="ce2" office:value-type="float" office:value="100000">
            <text:p>100000</text:p>
          </table:table-cell>
          <table:table-cell table:number-columns-repeated="1021"/>
        </table:table-row>
        <table:table-row table:style-name="ro1">
          <table:table-cell office:value-type="string">
            <text:p>III.6 (Retribuzioni e compensi) - Determina <text:s/>n.1474 del 22/11/2013</text:p>
          </table:table-cell>
          <table:table-cell office:value-type="string">
            <text:p>REGOLAMENTO AI SENSI DELL'ART. 27 CCNL ENTI LOCALI DEL 14/09/2000. <text:s/>LIQUIDAZIONE COMPETENZE MATURATE NEL PERIODO "OTTOBRE 2013" E <text:s/>FONDO RELATIVO AL SECONDO SEMESTRE 2013.</text:p>
          </table:table-cell>
          <table:table-cell table:style-name="ce2" office:value-type="float" office:value="13600">
            <text:p>13600</text:p>
          </table:table-cell>
          <table:table-cell table:number-columns-repeated="1021"/>
        </table:table-row>
        <table:table-row table:style-name="ro1">
          <table:table-cell office:value-type="string">
            <text:p>VII.13 (Assistenza diretta e indiretta, benefici economici) - Determina <text:s/>n.1475 del 22/11/2013</text:p>
          </table:table-cell>
          <table:table-cell office:value-type="string">
            <text:p>DGR 596/2013 - DGR N. 784/2013. ASSEGNO DI CURA A FAVORE DI RELIGIOSI ANZIANI NON AUTOSUFFICIENTI - ANNUALITA' 2013-2014. IMPEGNO DI SPESA ANNO 2013</text:p>
          </table:table-cell>
          <table:table-cell table:style-name="ce2" office:value-type="float" office:value="12200">
            <text:p>12200</text:p>
          </table:table-cell>
          <table:table-cell table:number-columns-repeated="1021"/>
        </table:table-row>
        <table:table-row table:style-name="ro1">
          <table:table-cell office:value-type="string">
            <text:p>III (Risorse umane) - Determina <text:s/>n.1476 del 22/11/2013</text:p>
          </table:table-cell>
          <table:table-cell office:value-type="string">
            <text:p>ASSUNZIONE STRAORDINARIA PER ESIGENZE SOSTITUTIVE SETTORE CULTURA, SPORT, TURISMO, SCUOLA E GIOVANI.</text:p>
          </table:table-cell>
          <table:table-cell table:style-name="ce2" office:value-type="float" office:value="395">
            <text:p>395</text:p>
          </table:table-cell>
          <table:table-cell table:number-columns-repeated="1021"/>
        </table:table-row>
        <table:table-row table:style-name="ro1">
          <table:table-cell office:value-type="string">
            <text:p>VII.6.2 (Piscina Comunale) - Determina <text:s/>n.1477 del 22/11/2013</text:p>
          </table:table-cell>
          <table:table-cell office:value-type="string">
            <text:p>SERVIZIO DI PULIZIA PISCINA COMUNALE PRIMO GREGORI. PERIODO NOVEMBRE-DICEMBRE 2013. IMPEGNO DI SPESA</text:p>
          </table:table-cell>
          <table:table-cell table:style-name="ce2" office:value-type="float" office:value="4775.94">
            <text:p>4775,94</text:p>
          </table:table-cell>
          <table:table-cell table:number-columns-repeated="1021"/>
        </table:table-row>
        <table:table-row table:style-name="ro1">
          <table:table-cell office:value-type="string">
            <text:p>IV.1.4 (Finanziamenti) - Determina <text:s/>n.1478 del 26/11/2013</text:p>
          </table:table-cell>
          <table:table-cell office:value-type="string">
            <text:p>LAVORI DI RISTRUTTURAZIONE PER IL MIGLIORAMENTO SISMICO DELLA SCUOLA MEDIA "L.CAPPELLA". ASSUNZIONE MUTUO CON LA CASSA DEPOSITI E PRESTITI.</text:p>
          </table:table-cell>
          <table:table-cell/>
          <table:table-cell table:style-name="ce2" office:value-type="string">
            <text:p>_012571.pdf,_012572.pdf</text:p>
          </table:table-cell>
          <table:table-cell table:number-columns-repeated="1020"/>
        </table:table-row>
        <table:table-row table:style-name="ro1">
          <table:table-cell office:value-type="string">
            <text:p>V.1.1 (Codice della Strada) - Determina <text:s/>n.1479 del 26/11/2013</text:p>
          </table:table-cell>
          <table:table-cell office:value-type="string">
            <text:p>RICORSO IN OPPOSIZIONE A VERBALE PER VIOLAZIONE NORME DEL C.D.S. N. 036566/V/13 DEL 05.08.2013, R.G. N. 2101/2013 TRIBUNALE SEZ. DI SAN BENEDETTO DEL TRONTO. COSTITUZIONE IN GIUDIZIO E INCARICO <text:s/>CAP. MAURO CAPRIOTTI.</text:p>
          </table:table-cell>
          <table:table-cell table:number-columns-repeated="1022"/>
        </table:table-row>
        <table:table-row table:style-name="ro1">
          <table:table-cell office:value-type="string">
            <text:p>V.1.1 (Codice della Strada) - Determina <text:s/>n.1480 del 26/11/2013</text:p>
          </table:table-cell>
          <table:table-cell office:value-type="string">
            <text:p>RICORSO IN OPPOSIZIONE A VERBALE PER VIOLAZIONE NORME DEL C.D.S. N. <text:s/>036842/V/13 DEL 13.08.2013, R.G. N. 2044/2013 TRIBUNALE SEZ. DI SAN BENEDETTO DEL TRONTO. COSTITUZIONE IN GIUDIZIO E INCARICO <text:s/>CAP. MAURO CAPRIOTTI.</text:p>
          </table:table-cell>
          <table:table-cell table:number-columns-repeated="1022"/>
        </table:table-row>
        <table:table-row table:style-name="ro1">
          <table:table-cell office:value-type="string">
            <text:p>V.1.1 (Codice della Strada) - Determina <text:s/>n.1481 del 26/11/2013</text:p>
          </table:table-cell>
          <table:table-cell office:value-type="string">
            <text:p>RICORSO IN OPPOSIZIONE A VERBALE PER VIOLAZIONE NORME DEL C.D.S. N. 036795/V/13 DEL 26.08.2013, R.G. N. 2078/2013 TRIBUNALE SEZ. DI SAN BENEDETTO DEL TRONTO. COSTITUZIONE IN GIUDIZIO E INCARICO <text:s/>CAP. MAURO CAPRIOTTI.</text:p>
          </table:table-cell>
          <table:table-cell table:number-columns-repeated="1022"/>
        </table:table-row>
        <table:table-row table:style-name="ro1">
          <table:table-cell office:value-type="string">
            <text:p>VII.7.8 (Patrocinio e/o contributo in favore delle manifestazioni culturali) - Determina <text:s/>n.1482 del 26/11/2013</text:p>
          </table:table-cell>
          <table:table-cell office:value-type="string">
            <text:p>CHIESA CRISTIANA EVANGELICA DELLE ASSEMBLEE DI DIO IN ITALIA. INCONTRO DAL TEMA "DALLA LIBERTA' ALLA CITTADINANZA - SFIDE PER IL PLURALISMO RELIGIOSO E L'INTEGRAZIONE CULTURALE" IN PROGRAMMA IL GIORNO 01 DICEMBRE 2013 AL PALARIVIERA DI SAN BENEDETTO DEL</text:p>
          </table:table-cell>
          <table:table-cell table:number-columns-repeated="1022"/>
        </table:table-row>
        <table:table-row table:style-name="ro1">
          <table:table-cell office:value-type="string">
            <text:p>VII.7.8 (Patrocinio e/o contributo in favore delle manifestazioni culturali) - Determina <text:s/>n.1483 del 26/11/2013</text:p>
          </table:table-cell>
          <table:table-cell office:value-type="string">
            <text:p>INIZIATIVE VARIE. CONCESSIONE PATROCINIO COMUNALE</text:p>
          </table:table-cell>
          <table:table-cell table:number-columns-repeated="1022"/>
        </table:table-row>
        <table:table-row table:style-name="ro1">
          <table:table-cell office:value-type="string">
            <text:p>VII (Servizi alla persona) - Determina <text:s/>n.1484 del 26/11/2013</text:p>
          </table:table-cell>
          <table:table-cell office:value-type="string">
            <text:p>AMMISSIONE OSPITE PRESSO CENTRO SOCIALE PRIMAVERA</text:p>
          </table:table-cell>
          <table:table-cell table:number-columns-repeated="1022"/>
        </table:table-row>
        <table:table-row table:style-name="ro1">
          <table:table-cell office:value-type="string">
            <text:p>VII.10.1 (Borse Lavoro Tossicodipendenza, Disabili e Disagio Mentale) - Determina <text:s/>n.1485 del 26/11/2013</text:p>
          </table:table-cell>
          <table:table-cell office:value-type="string">
            <text:p>AVVIO BORSE LAVORO SOCIO-ASSISTENZIALI.</text:p>
          </table:table-cell>
          <table:table-cell table:number-columns-repeated="1022"/>
        </table:table-row>
        <table:table-row table:style-name="ro1">
          <table:table-cell office:value-type="string">
            <text:p>VII (Servizi alla persona) - Determina <text:s/>n.1486 del 26/11/2013</text:p>
          </table:table-cell>
          <table:table-cell office:value-type="string">
            <text:p>COSTITUZIONE CONSULTA COMUNALE PER LA DISABILITA'</text:p>
          </table:table-cell>
          <table:table-cell/>
          <table:table-cell table:style-name="ce2" office:value-type="string">
            <text:p>_elenco costituzione consulta.pdf</text:p>
          </table:table-cell>
          <table:table-cell table:number-columns-repeated="1020"/>
        </table:table-row>
        <table:table-row table:style-name="ro1">
          <table:table-cell office:value-type="string">
            <text:p>VI.4.5 (Sedi Comunali) - Determina <text:s/>n.1487 del 26/11/2013</text:p>
          </table:table-cell>
          <table:table-cell office:value-type="string">
            <text:p>ACQUISIZIONE AL DEMANIO STRADALE DELL'ENTE DI AREA UTILIZZATA AD USO PUBBICO AI SENSI DELLA LEGGE N.448/98 ART.31 COMMI 21 E 22 - FOGLIO 4 PARTICELLA 878.</text:p>
          </table:table-cell>
          <table:table-cell table:number-columns-repeated="1022"/>
        </table:table-row>
        <table:table-row table:style-name="ro1">
          <table:table-cell office:value-type="string">
            <text:p>V.1 (Contenzioso) - Determina <text:s/>n.1488 del 26/11/2013</text:p>
          </table:table-cell>
          <table:table-cell office:value-type="string">
            <text:p>RICORSO AL TAR MARCHE NOTIFICATO IN DATA 11.11.2013. COSTITUZIONE IN GIUDIZIO E CONFERIMENTO DELL'INCARICO ALL'AVV. MARINA DI CONCETTO DEL SERVIZIO U.O. AFFARI LEGALI</text:p>
          </table:table-cell>
          <table:table-cell table:number-columns-repeated="1022"/>
        </table:table-row>
        <table:table-row table:style-name="ro1">
          <table:table-cell office:value-type="string">
            <text:p>IV.12.1 (Provveditorato) - Determina <text:s/>n.1489 del 27/11/2013</text:p>
          </table:table-cell>
          <table:table-cell office:value-type="string">
            <text:p>FORNITURA METANO PER AUTOTRAZIONE MEZZI COMUNALI: PROROGA TECNICA EX ART.125 LETT.C) D.LGS.N.163/2006.</text:p>
          </table:table-cell>
          <table:table-cell table:number-columns-repeated="1022"/>
        </table:table-row>
        <table:table-row table:style-name="ro1">
          <table:table-cell office:value-type="string">
            <text:p>VII.6 (Impianti Sportivi) - Determina <text:s/>n.1490 del 27/11/2013</text:p>
          </table:table-cell>
          <table:table-cell office:value-type="string">
            <text:p>CONCESSIONE D'USO E GESTIONE TEMPORANEA ALLA ASD SAMBENEDETTESE CALCIO DEI DUE CAMPETTI ADIACENTI LO STADIO RIVIERA DELLE PALME - ZONA IPSIA PER ATTIVITA' DI CALCIO. APPROVAZIONE SCHEMA DI CONVENZIONE</text:p>
          </table:table-cell>
          <table:table-cell/>
          <table:table-cell table:style-name="ce2" office:value-type="string">
            <text:p>_convenzione CAMPI DI CALCIO A 5.doc</text:p>
          </table:table-cell>
          <table:table-cell table:number-columns-repeated="1020"/>
        </table:table-row>
        <table:table-row table:style-name="ro1">
          <table:table-cell office:value-type="string">
            <text:p>VII.14.3 (Centro Giovani e Politiche Giovanili) - Determina <text:s/>n.1491 del 27/11/2013</text:p>
          </table:table-cell>
          <table:table-cell office:value-type="string">
            <text:p>NOMINA COMMISSIONE GIUDICATRICE PROCEDURA PER LA FORNITURA DI ATTREZZATURE MUSICALI PER LA SALA PROVE DEL CENTRO DI AGGREGAZIONE "CENTROGIOVANI - CASACOLONICA" DI SAN BENEDETTO DEL TRONTO</text:p>
          </table:table-cell>
          <table:table-cell table:number-columns-repeated="1022"/>
        </table:table-row>
        <table:table-row table:style-name="ro3">
          <table:table-cell office:value-type="string">
            <text:p>VI.5.6 (Attrezzature Portuali) - Determina <text:s/>n.1492 del 27/11/2013</text:p>
          </table:table-cell>
          <table:table-cell office:value-type="string">
            <text:p>L.R. 11/04 E DGR 389/2007 - "PORTI , RIPARI E LUOGHI DI SBARCO PER LA PESCA". BANDO REGIONALE 2007 - PRATICA <text:s/>N. 06PP0120707 - RISTRUTTURAZIONE DELLA PENSILINA ESTERNA ALLA SALA ASTA DEL MERCATO ITTICO COMUNALE.</text:p>
            <text:p>COSTITUZIONE DI VINCOLO DECENNALE DI DESTI</text:p>
          </table:table-cell>
          <table:table-cell table:number-columns-repeated="1022"/>
        </table:table-row>
        <table:table-row table:style-name="ro1">
          <table:table-cell office:value-type="string">
            <text:p><text:s/>() - Determina <text:s/>n.1493 del 28/11/2013</text:p>
          </table:table-cell>
          <table:table-cell office:value-type="string">
            <text:p>REGOLAMENTO COMUNALE ICI - ART. 32 - LIQUIDAZIONE SALDO ATTIVITA' ANNO 2012</text:p>
          </table:table-cell>
          <table:table-cell table:style-name="ce2" office:value-type="float" office:value="11825.12">
            <text:p>11825,12</text:p>
          </table:table-cell>
          <table:table-cell table:number-columns-repeated="1021"/>
        </table:table-row>
        <table:table-row table:style-name="ro1">
          <table:table-cell office:value-type="string">
            <text:p>V.1.6 (Altre materie) - Determina <text:s/>n.1494 del 28/11/2013</text:p>
          </table:table-cell>
          <table:table-cell office:value-type="string">
            <text:p>CITAZIONE PER RISARCIMENTO DANNI DINANZI AL GIUDICE DI PACE DI SAN BENEDETTO DEL TRONTO. COSTITUZIONE IN GIUDIZIO E CONFERIMENTO MANDATO ALL'AVV. MARINA DI CONCETTO DELL'U.O.A. AFFARI LEGALI DELL'ENTE</text:p>
          </table:table-cell>
          <table:table-cell table:number-columns-repeated="1022"/>
        </table:table-row>
        <table:table-row table:style-name="ro1">
          <table:table-cell office:value-type="string">
            <text:p>V.1.6 (Altre materie) - Determina <text:s/>n.1495 del 28/11/2013</text:p>
          </table:table-cell>
          <table:table-cell office:value-type="string">
            <text:p>CITAZIONE PER RISARCIMENTO DANNI DINANZI AL GIUDICE DI PACE DI SAN BENEDETTO DEL TRONTO. COSTITUZIONE IN GIUDIZIO E CONFERIMENTO MANDATO ALL'AVV. MARINA DI CONCETTO DELL'U.O.A. AFFARI LEGALI DELL'ENTE</text:p>
          </table:table-cell>
          <table:table-cell table:number-columns-repeated="1022"/>
        </table:table-row>
        <table:table-row table:style-name="ro1">
          <table:table-cell office:value-type="string">
            <text:p>IX.2.1 (Accertamenti) - Determina <text:s/>n.1496 del 28/11/2013</text:p>
          </table:table-cell>
          <table:table-cell office:value-type="string">
            <text:p>AUTORIZZAZIONE DEMOLIZIONE AUTOVETTURA (RIF. VERBALE N. 42003/V/13 DEL 24.10.2013) AI SENSI DELL'ART. 193, CO. 3°, DEL VIGENTE CODICE DELLA STRADA. DEPOSITO CAUZIONALE DI E 841,00 (OTTOCENTOQUARANTUNO/00); INTROITO DI PARTE DELLA SOMMA VERSATA A TITOLO D</text:p>
          </table:table-cell>
          <table:table-cell table:style-name="ce2" office:value-type="float" office:value="693.82">
            <text:p>693,82</text:p>
          </table:table-cell>
          <table:table-cell table:number-columns-repeated="1021"/>
        </table:table-row>
        <table:table-row table:style-name="ro1">
          <table:table-cell office:value-type="string">
            <text:p>I.7.1 (Acquisti) - Determina <text:s/>n.1497 del 28/11/2013</text:p>
          </table:table-cell>
          <table:table-cell office:value-type="string">
            <text:p>ACQUISTO TRAMITE MERCATO ELETTRONICO (ME.PA.) DEL VESTIARIO PER LA POLIZIA MUNICIPALE. IMPEGNO DI SPESA.</text:p>
          </table:table-cell>
          <table:table-cell table:style-name="ce2" office:value-type="float" office:value="35000.8">
            <text:p>35000,8</text:p>
          </table:table-cell>
          <table:table-cell table:number-columns-repeated="1021"/>
        </table:table-row>
        <table:table-row table:style-name="ro1">
          <table:table-cell office:value-type="string">
            <text:p>VII.8 (Attività ed eventi sportivi) - Determina <text:s/>n.1498 del 28/11/2013</text:p>
          </table:table-cell>
          <table:table-cell office:value-type="string">
            <text:p>APPROVAZIONE PROGETTO GIOCOSPORT 2013-2014 RIVOLTO ALLE SCUOLE PRIMARIE CITTADINE IN COLLABORAZIONE CON IL CONI. IMPEGNO DI SPESA</text:p>
          </table:table-cell>
          <table:table-cell table:style-name="ce2" office:value-type="float" office:value="20000">
            <text:p>20000</text:p>
          </table:table-cell>
          <table:table-cell table:style-name="ce2" office:value-type="string">
            <text:p>_Allegato.pdf</text:p>
          </table:table-cell>
          <table:table-cell table:number-columns-repeated="1020"/>
        </table:table-row>
        <table:table-row table:style-name="ro1">
          <table:table-cell office:value-type="string">
            <text:p>VII.6 (Impianti Sportivi) - Determina <text:s/>n.1499 del 28/11/2013</text:p>
          </table:table-cell>
          <table:table-cell office:value-type="string">
            <text:p>SPESE DIVERSE PER PALESTRE COMUNALI ANNO 2013. IMPEGNI DI SPESA</text:p>
          </table:table-cell>
          <table:table-cell table:style-name="ce2" office:value-type="float" office:value="3000">
            <text:p>3000</text:p>
          </table:table-cell>
          <table:table-cell table:number-columns-repeated="1021"/>
        </table:table-row>
        <table:table-row table:style-name="ro1">
          <table:table-cell office:value-type="string">
            <text:p>VII.8 (Attività ed eventi sportivi) - Determina <text:s/>n.1500 del 28/11/2013</text:p>
          </table:table-cell>
          <table:table-cell office:value-type="string">
            <text:p>INTERVENTI IN MATERIA DI SPORT ANNO 2013.IMPEGNO DI SPESA</text:p>
          </table:table-cell>
          <table:table-cell table:style-name="ce2" office:value-type="float" office:value="10500">
            <text:p>10500</text:p>
          </table:table-cell>
          <table:table-cell table:style-name="ce2" office:value-type="string">
            <text:p>_allegato</text:p>
          </table:table-cell>
          <table:table-cell table:number-columns-repeated="1020"/>
        </table:table-row>
        <table:table-row table:style-name="ro1">
          <table:table-cell office:value-type="string">
            <text:p>VII.12.6 (Ospiti in Istituto) - Determina <text:s/>n.1501 del 28/11/2013</text:p>
          </table:table-cell>
          <table:table-cell office:value-type="string">
            <text:p>INTEGRAZIONE RETTA ANZIANI IN <text:s/>ISTITUTO PRESSO CICCARELLI DI CUPRAMARITTIMA A FAVORE DI DA. T.</text:p>
          </table:table-cell>
          <table:table-cell table:style-name="ce2" office:value-type="float" office:value="1198.28">
            <text:p>1198,28</text:p>
          </table:table-cell>
          <table:table-cell table:number-columns-repeated="1021"/>
        </table:table-row>
        <table:table-row table:style-name="ro1">
          <table:table-cell office:value-type="string">
            <text:p>VII (Servizi alla persona) - Determina <text:s/>n.1502 del 28/11/2013</text:p>
          </table:table-cell>
          <table:table-cell office:value-type="string">
            <text:p>ACQUISTO VESTIARIO AUTISTI SERVIZIO TRASPORTO DISABILI. IMPEGNO DI SPESA.</text:p>
          </table:table-cell>
          <table:table-cell table:style-name="ce2" office:value-type="float" office:value="1500">
            <text:p>1500</text:p>
          </table:table-cell>
          <table:table-cell table:number-columns-repeated="1021"/>
        </table:table-row>
        <table:table-row table:style-name="ro1">
          <table:table-cell office:value-type="string">
            <text:p><text:s/>() - Determina <text:s/>n.1503 del 28/11/2013</text:p>
          </table:table-cell>
          <table:table-cell office:value-type="string">
            <text:p>PROGRAMMAZIONE MODALITA' ORGANIZZATIVE PROGETTO"PER-CORSI DI IN-FORMAZIONE PER L'INCLUSIONE"</text:p>
          </table:table-cell>
          <table:table-cell table:style-name="ce2" office:value-type="float" office:value="4602">
            <text:p>4602</text:p>
          </table:table-cell>
          <table:table-cell table:number-columns-repeated="1021"/>
        </table:table-row>
        <table:table-row table:style-name="ro1">
          <table:table-cell office:value-type="string">
            <text:p>VII.12.6 (Ospiti in Istituto) - Determina <text:s/>n.1504 del 28/11/2013</text:p>
          </table:table-cell>
          <table:table-cell office:value-type="string">
            <text:p>INTEGRAZIONE DELLA RETTA PER OSPITALITA' PRESSO COSER ANFFAS. IMPEGNO DI SPESA ANNO 2013.</text:p>
          </table:table-cell>
          <table:table-cell table:style-name="ce2" office:value-type="float" office:value="5273.6">
            <text:p>5273,6</text:p>
          </table:table-cell>
          <table:table-cell table:number-columns-repeated="1021"/>
        </table:table-row>
        <table:table-row table:style-name="ro1">
          <table:table-cell office:value-type="string">
            <text:p>VII.12.6 (Ospiti in Istituto) - Determina <text:s/>n.1505 del 28/11/2013</text:p>
          </table:table-cell>
          <table:table-cell office:value-type="string">
            <text:p>INTEGRAZIONE DELLA RETTA PER OSPITALITA' PRESSO COSER ANFFAS. IMPEGNO DI SPESA ANNO 2013.</text:p>
          </table:table-cell>
          <table:table-cell table:style-name="ce2" office:value-type="float" office:value="5588.15">
            <text:p>5588,15</text:p>
          </table:table-cell>
          <table:table-cell table:number-columns-repeated="1021"/>
        </table:table-row>
        <table:table-row table:style-name="ro1">
          <table:table-cell office:value-type="string">
            <text:p>VII.14 (Attività ricreativa e di socializzazione) - Determina <text:s/>n.1506 del 28/11/2013</text:p>
          </table:table-cell>
          <table:table-cell office:value-type="string">
            <text:p>POLO DELLE ASSOCIAZIONI DI VIA GRONCHI. IMPEGNO DI SPESA PER LA LIQUIDAZIONE DEI CANONI DI AFFITTO DELL'ANNO 2013.</text:p>
          </table:table-cell>
          <table:table-cell table:style-name="ce2" office:value-type="float" office:value="13818.82">
            <text:p>13818,82</text:p>
          </table:table-cell>
          <table:table-cell table:number-columns-repeated="1021"/>
        </table:table-row>
        <table:table-row table:style-name="ro1">
          <table:table-cell office:value-type="string">
            <text:p>VI.9.1 (Politiche ed Iniziative Ambientali (Bandiera Blu, Ecc.)) - Determina <text:s/>n.1507 del 28/11/2013</text:p>
          </table:table-cell>
          <table:table-cell office:value-type="string">
            <text:p>RISERVA NATURALE REGIONALE SENTINA - DETERMINAZIONE A CONTRATTARE E DI AFFIDAMENTO DIRETTO <text:s/>(IN ECONOMIA) - MEDIANTE RICORSO AL MEPA -STAMPA CALENDARI DA TAVOLO <text:s/>- CIG ZE10C70103- SUB IMPEGNO DI SPESA ANNO 2013.</text:p>
          </table:table-cell>
          <table:table-cell table:style-name="ce2" office:value-type="float" office:value="1680">
            <text:p>1680</text:p>
          </table:table-cell>
          <table:table-cell table:number-columns-repeated="1021"/>
        </table:table-row>
        <table:table-row table:style-name="ro1">
          <table:table-cell office:value-type="string">
            <text:p>VI.5 (Opere pubbliche) - Determina <text:s/>n.1508 del 28/11/2013</text:p>
          </table:table-cell>
          <table:table-cell office:value-type="string">
            <text:p>LAVORI DI AMPLIAMENTO SEZIONE DI SCORRIMENTO DEL CANALE CONSORTILE NEL PUNTO DI ATTRAVERSAMENTO DELLA S.S. 16 ADRIATICA. APPROVAZIONE PROGETTO ESECUTIVO, DETERMINA A CONTRATTARE E AFFIDAMENTO LAVORI - CIG Z300C7EAB3</text:p>
          </table:table-cell>
          <table:table-cell table:style-name="ce2" office:value-type="float" office:value="32125">
            <text:p>32125</text:p>
          </table:table-cell>
          <table:table-cell table:number-columns-repeated="1021"/>
        </table:table-row>
        <table:table-row table:style-name="ro3">
          <table:table-cell office:value-type="string">
            <text:p>V.1 (Contenzioso) - Determina <text:s/>n.1509 del 28/11/2013</text:p>
          </table:table-cell>
          <table:table-cell office:value-type="string">
            <text:p>RICORSO PER ACCERTAMENTO TECNICO PREVENTIVO N° 700407/2013 R.G. TRIBUNALE DI ASCOLI PICENO.</text:p>
            <text:p>IMPEGNO DI SPESA PER PAGAMENTO QUOTA FONDO SPESE AL CTU ING. SALVATORE GIUSEPPE PESCE.</text:p>
          </table:table-cell>
          <table:table-cell table:style-name="ce2" office:value-type="float" office:value="317.2">
            <text:p>317,2</text:p>
          </table:table-cell>
          <table:table-cell table:number-columns-repeated="1021"/>
        </table:table-row>
        <table:table-row table:style-name="ro1">
          <table:table-cell office:value-type="string">
            <text:p>V.1 (Contenzioso) - Determina <text:s/>n.1510 del 28/11/2013</text:p>
          </table:table-cell>
          <table:table-cell office:value-type="string">
            <text:p>RICORSI N. 442/2012, 444/2012, 1295/2012 E 1298/2012 R.G. <text:s/>DINANZI AL TRIBUNALE DI ASCOLI PICENO, SEZ. LAVORO - <text:s/>IMPEGNO DI SPESA PER LIQUIDAZIONE DIRITTI E ONORARI AVV. SANDRO OTTONI DEL FORO DI ASCOLI PICENO.</text:p>
          </table:table-cell>
          <table:table-cell table:style-name="ce2" office:value-type="float" office:value="6625.24">
            <text:p>6625,24</text:p>
          </table:table-cell>
          <table:table-cell table:number-columns-repeated="1021"/>
        </table:table-row>
        <table:table-row table:style-name="ro1">
          <table:table-cell office:value-type="string">
            <text:p>V.1 (Contenzioso) - Determina <text:s/>n.1511 del 28/11/2013</text:p>
          </table:table-cell>
          <table:table-cell office:value-type="string">
            <text:p>RICORSO N° 1531/2012 R.G. DINANZI AL TRIBUNALE DI ASCOLI PICENO, SEZ. LAVORO. <text:s/>INCARICO PER CONSULENZA TECNICA DI PARTE AL DR. PIETRO ALESSANDRINI.</text:p>
          </table:table-cell>
          <table:table-cell table:style-name="ce2" office:value-type="float" office:value="2000">
            <text:p>2000</text:p>
          </table:table-cell>
          <table:table-cell table:number-columns-repeated="1021"/>
        </table:table-row>
        <table:table-row table:style-name="ro1">
          <table:table-cell office:value-type="string">
            <text:p><text:s/>() - Determina <text:s/>n.1512 del 28/11/2013</text:p>
          </table:table-cell>
          <table:table-cell office:value-type="string">
            <text:p>D. LGS. 546/92 E SUCCESSIVE MODIFICAZIONE ED INTEGRAZIONI - RAPPRESENTANZA IN GIUDIZIO PER LA TUTELA DEGLI INTERESSI DEL COMUNE</text:p>
          </table:table-cell>
          <table:table-cell table:number-columns-repeated="1022"/>
        </table:table-row>
        <table:table-row table:style-name="ro1">
          <table:table-cell office:value-type="string">
            <text:p>VII.1 (Diritto allo studio e servizi) - Determina <text:s/>n.1513 del 28/11/2013</text:p>
          </table:table-cell>
          <table:table-cell office:value-type="string">
            <text:p>RILASCIO DELLE AUTORIZZAZIONI PER IL MATERIALE ROTABILE AI SENSI DEL D.LGS 285/92 - IMMISSIONE IN LINEA PER TRASPORTO STUDENTI NELL'AMBITO DEL TERRITORIO COMUNALE DI N° 10 AUTOMEZZI USATI - DITTA TURISMO FRATARCANGELI COCCO DI COCCO FRATARCANGELI VINCENZ</text:p>
          </table:table-cell>
          <table:table-cell table:number-columns-repeated="1022"/>
        </table:table-row>
        <table:table-row table:style-name="ro1">
          <table:table-cell office:value-type="string">
            <text:p>III (Risorse umane) - Determina <text:s/>n.1514 del 28/11/2013</text:p>
          </table:table-cell>
          <table:table-cell office:value-type="string">
            <text:p>TRASFORMAZIONE ORARIO DI LAVORO DIPENDENTI A TEMPO INDETERMINATO E PARZIALE</text:p>
          </table:table-cell>
          <table:table-cell table:style-name="ce2" office:value-type="float" office:value="3769.86">
            <text:p>3769,86</text:p>
          </table:table-cell>
          <table:table-cell table:number-columns-repeated="1021"/>
        </table:table-row>
        <table:table-row table:style-name="ro1">
          <table:table-cell office:value-type="string">
            <text:p>I.12 (Editoria e attività informativo-promozionale interna ed esterna) - Determina <text:s/>n.1515 del 28/11/2013</text:p>
          </table:table-cell>
          <table:table-cell office:value-type="string">
            <text:p>AGGIUDICAZIONE DEFINITIVA DELLA GARA PER L'AFFIDAMENTO DELLA GESTIONE DEGLI SPAZI PUBBLICITARI DEL BOLLETTINO UFFICIALE MUNICIPALE</text:p>
          </table:table-cell>
          <table:table-cell table:number-columns-repeated="1022"/>
        </table:table-row>
        <table:table-row table:style-name="ro1">
          <table:table-cell office:value-type="string">
            <text:p>IV.1.4 (Finanziamenti) - Determina <text:s/>n.1516 del 28/11/2013</text:p>
          </table:table-cell>
          <table:table-cell office:value-type="string">
            <text:p>LAVORI DI RISTRUTTURAZIONE PER IL MIGLIORAMENTO SISMICO DELLA SCUOLA MEDIA "L.CAPPELLA". ASSUNZIONE MUTUI CON LA CASSA DEPOSITI E PRESTITI.</text:p>
          </table:table-cell>
          <table:table-cell table:number-columns-repeated="1022"/>
        </table:table-row>
        <table:table-row table:style-name="ro1">
          <table:table-cell office:value-type="string">
            <text:p>VI.3 (Edilizia privata) - Determina <text:s/>n.1517 del 29/11/2013</text:p>
          </table:table-cell>
          <table:table-cell office:value-type="string">
            <text:p>BANDO PUBBLICO PER ACCEDERE AI CONTRIBUTI PREVISTI DALL'ART. 11 DEL D.L. N. 39 DEL 28.04.2009, CONVERTITO CON LEGGE N. 77 DEL 24.06.2009, PER INTERVENTI DI PREVENZIONE E RIDUZIONE DEL RISCHIO SISMICO SUGLI EDIFICI PRIVATI, IN BASE A O.P.C.M. N. 52 DEL 20</text:p>
          </table:table-cell>
          <table:table-cell table:number-columns-repeated="1022"/>
        </table:table-row>
        <table:table-row table:style-name="ro1">
          <table:table-cell office:value-type="string">
            <text:p>I.9 (Politica del personale; ordinamento degli uffici e dei servizi) - Determina <text:s/>n.1518 del 29/11/2013</text:p>
          </table:table-cell>
          <table:table-cell office:value-type="string">
            <text:p>CONFERIMENTO INCARICHI DI POSIZIONE ORGANIZZATIVA.</text:p>
          </table:table-cell>
          <table:table-cell table:style-name="ce2" office:value-type="float" office:value="202667.19">
            <text:p>202667,19</text:p>
          </table:table-cell>
          <table:table-cell table:number-columns-repeated="1021"/>
        </table:table-row>
        <table:table-row table:style-name="ro1">
          <table:table-cell office:value-type="string">
            <text:p>V.1.1 (Codice della Strada) - Determina <text:s/>n.1519 del 02/12/2013</text:p>
          </table:table-cell>
          <table:table-cell office:value-type="string">
            <text:p>RICORSO IN OPPOSIZIONE A VERBALE PER VIOLAZIONE NORME DEL C.D.S. N. 028772/V/13 DEL 13.07.2013, R.G. N. 2118/2013 TRIBUNALE SEZ. DI SAN BENEDETTO DEL TRONTO. COSTITUZIONE IN GIUDIZIO E INCARICO <text:s/>CAP. MAURO CAPRIOTTI.</text:p>
          </table:table-cell>
          <table:table-cell table:number-columns-repeated="1022"/>
        </table:table-row>
        <table:table-row table:style-name="ro1">
          <table:table-cell office:value-type="string">
            <text:p>V.1.1 (Codice della Strada) - Determina <text:s/>n.1520 del 02/12/2013</text:p>
          </table:table-cell>
          <table:table-cell office:value-type="string">
            <text:p>RICORSO IN OPPOSIZIONE A VERBALE PER VIOLAZIONE NORME DEL C.D.S. N. <text:s/>036794/V/13 DEL 30.07.2013, R.G. N. 2117/2013 TRIBUNALE SEZ. DI SAN BENEDETTO DEL TRONTO. COSTITUZIONE IN GIUDIZIO E INCARICO <text:s/>CAP. MAURO CAPRIOTTI.</text:p>
          </table:table-cell>
          <table:table-cell table:number-columns-repeated="1022"/>
        </table:table-row>
        <table:table-row table:style-name="ro1">
          <table:table-cell office:value-type="string">
            <text:p>V.1.1 (Codice della Strada) - Determina <text:s/>n.1521 del 02/12/2013</text:p>
          </table:table-cell>
          <table:table-cell office:value-type="string">
            <text:p>RICORSO IN OPPOSIZIONE A VERBALE PER VIOLAZIONE NORME DEL C.D.S. N. <text:s/>189466/A/13 DEL 20.07.2013, R.G. N. 2125/2013 TRIBUNALE SEZ. DI SAN BENEDETTO DEL TRONTO. COSTITUZIONE IN GIUDIZIO E INCARICO <text:s/>CAP. MAURO CAPRIOTTI.</text:p>
          </table:table-cell>
          <table:table-cell table:number-columns-repeated="1022"/>
        </table:table-row>
        <table:table-row table:style-name="ro1">
          <table:table-cell office:value-type="string">
            <text:p>V.1.1 (Codice della Strada) - Determina <text:s/>n.1522 del 02/12/2013</text:p>
          </table:table-cell>
          <table:table-cell office:value-type="string">
            <text:p>RICORSO IN OPPOSIZIONE A VERBALE PER VIOLAZIONE NORME DEL C.D.S. N. <text:s/>188900/A/13 DEL 13.07.2013, R.G. N. 2082/2013 TRIBUNALE SEZ. DI SAN BENEDETTO DEL TRONTO. COSTITUZIONE IN GIUDIZIO E INCARICO <text:s/>CAP. MAURO CAPRIOTTI.</text:p>
          </table:table-cell>
          <table:table-cell table:number-columns-repeated="1022"/>
        </table:table-row>
        <table:table-row table:style-name="ro1">
          <table:table-cell office:value-type="string">
            <text:p>VI.5 (Opere pubbliche) - Determina <text:s/>n.1523 del 02/12/2013</text:p>
          </table:table-cell>
          <table:table-cell office:value-type="string">
            <text:p>LAVORI DI REALIZZAZIONE IMPIANTO GEOTERMICO A SERVIZIO DELLA SCUOLA MATERNA DI VIA ALFORTVILLE. APPROVAZIONE VERBALE DI GARA AGGIUDICAZIONE DEFINITIVA"CIG [5309699]</text:p>
          </table:table-cell>
          <table:table-cell table:style-name="ce2" office:value-type="float" office:value="87477.61">
            <text:p>87477,61</text:p>
          </table:table-cell>
          <table:table-cell table:number-columns-repeated="1021"/>
        </table:table-row>
        <table:table-row table:style-name="ro1">
          <table:table-cell office:value-type="string">
            <text:p>IV.14.2 (Gare d'appalto) - Determina <text:s/>n.1524 del 03/12/2013</text:p>
          </table:table-cell>
          <table:table-cell office:value-type="string">
            <text:p>ANNULLAMENTO IN AUTOTUTELA DELLA PROPRIA DETERMINAZIONE N. 1450 DEL 20/11/2013.</text:p>
          </table:table-cell>
          <table:table-cell table:number-columns-repeated="1022"/>
        </table:table-row>
        <table:table-row table:style-name="ro1">
          <table:table-cell office:value-type="string">
            <text:p>VII.4.2 (Tirocini di Formazione e Orientamento) - Determina <text:s/>n.1525 del 03/12/2013</text:p>
          </table:table-cell>
          <table:table-cell office:value-type="string">
            <text:p>CORSO DI LAUREA MAGISTRALE IN FILOLOGIA CLASSICA E MODERNA (LM14 &amp; LM15) DELL'UNIVERSITA' DEGLI STUDI DI MACERATA. APPROVAZIONE PROGETTO FORMATIVO DI TIROCINIO DA SVOLGERSI PRESSO I SERVIZI BIBLIOTECARI =</text:p>
          </table:table-cell>
          <table:table-cell table:number-columns-repeated="1022"/>
        </table:table-row>
        <table:table-row table:style-name="ro1">
          <table:table-cell office:value-type="string">
            <text:p>VII.6.1 (Palazzetto Dello Sport) - Determina <text:s/>n.1526 del 03/12/2013</text:p>
          </table:table-cell>
          <table:table-cell office:value-type="string">
            <text:p>CONCESSIONE IN USO DI LOCALI SITI AL PRIMO PIANO LATO EST/SUD PRESSO IL PALAZZETTO DELLO SPORT "B. SPECA" ALLA FIGC - ASSOCIAZIONE ITALIANA ARBITRI, SEZIONE DI SAN BENEDETTO DEL TRONTO</text:p>
          </table:table-cell>
          <table:table-cell/>
          <table:table-cell table:style-name="ce2" office:value-type="string">
            <text:p>_convenzione locali arbitri.doc,_piantina.jpg</text:p>
          </table:table-cell>
          <table:table-cell table:number-columns-repeated="1020"/>
        </table:table-row>
        <table:table-row table:style-name="ro1">
          <table:table-cell office:value-type="string">
            <text:p>III.14 (Formazione e aggiornamento professionale) - Determina <text:s/>n.1527 del 03/12/2013</text:p>
          </table:table-cell>
          <table:table-cell office:value-type="string">
            <text:p>CORSO DI FORMAZIONE "GLI ACQUISTI DI BENI E SERVIZI NEL MERCATO ELETTRONICO - ESERCITAZIONE PRATICA". AUTORIZZAZIONE ALLA PARTECIPAZIONE.</text:p>
          </table:table-cell>
          <table:table-cell table:number-columns-repeated="1022"/>
        </table:table-row>
        <table:table-row table:style-name="ro1">
          <table:table-cell office:value-type="string">
            <text:p>VII.12.1 (Affidamento Minori Abbandonati a Strutture Convenzionate) - Determina <text:s/>n.1528 del 03/12/2013</text:p>
          </table:table-cell>
          <table:table-cell office:value-type="string">
            <text:p>APPROVAZIONE PROGETTO DELLA COOPERATIVA LELLA 2001 DI AFFIANCAMENTO ALLE FAMIGLIE AFFIDATARIE</text:p>
          </table:table-cell>
          <table:table-cell table:number-columns-repeated="1022"/>
        </table:table-row>
        <table:table-row table:style-name="ro1">
          <table:table-cell office:value-type="string">
            <text:p>I.7.1 (Acquisti) - Determina <text:s/>n.1529 del 03/12/2013</text:p>
          </table:table-cell>
          <table:table-cell office:value-type="string">
            <text:p>ACQUISTO MATERIALE INFORMATICO TRAMITE ODA ME.PA.</text:p>
          </table:table-cell>
          <table:table-cell table:number-columns-repeated="1022"/>
        </table:table-row>
        <table:table-row table:style-name="ro1">
          <table:table-cell office:value-type="string">
            <text:p>VII.3 (Promozione e sostegno delle istituzioni di istruzione e della loro attività) - Determina <text:s/>n.1530 del 03/12/2013</text:p>
          </table:table-cell>
          <table:table-cell office:value-type="string">
            <text:p>AUTORIZZAZIONE STAGE FORMATIVO ALLIEVA VALLORANI GIULIA -POLO SCOLASTICOPARITARIO "SCUOLA DOMANI "S.R.L.</text:p>
          </table:table-cell>
          <table:table-cell table:number-columns-repeated="1022"/>
        </table:table-row>
        <table:table-row table:style-name="ro1">
          <table:table-cell office:value-type="string">
            <text:p>VII (Servizi alla persona) - Determina <text:s/>n.1531 del 03/12/2013</text:p>
          </table:table-cell>
          <table:table-cell office:value-type="string">
            <text:p>INTEGRAZIONE COMPONENTI CONSULTA COMUNALE PER LA DISABILITA'</text:p>
          </table:table-cell>
          <table:table-cell/>
          <table:table-cell table:style-name="ce2" office:value-type="string">
            <text:p>_elenco costituzione consulta 2.pdf</text:p>
          </table:table-cell>
          <table:table-cell table:number-columns-repeated="1020"/>
        </table:table-row>
        <table:table-row table:style-name="ro1">
          <table:table-cell office:value-type="string">
            <text:p>I.7.5 (Progetti) - Determina <text:s/>n.1532 del 03/12/2013</text:p>
          </table:table-cell>
          <table:table-cell office:value-type="string">
            <text:p>PIANO DI SVILUPPO LOCALE DEL GRUPPO D'AZIONE COSTIERA MARCHE SUD. AVVISI PUBBLICI: 4.1.1A, 4.1.1B, 4.2.1B, 4.3.1B, 4.3.1C ANNO 2013. APPROVAZIONE DEFINITIVA DELLE GRADUATORIE.</text:p>
          </table:table-cell>
          <table:table-cell table:number-columns-repeated="1022"/>
        </table:table-row>
        <table:table-row table:style-name="ro1">
          <table:table-cell office:value-type="string">
            <text:p>VI.5 (Opere pubbliche) - Determina <text:s/>n.1533 del 03/12/2013</text:p>
          </table:table-cell>
          <table:table-cell office:value-type="string">
            <text:p>LAVORI DI REALIZZAZIONE DI UN SOTTOPASSO IN VIA PASUBIO AL KM. 5+606 DELLA LINEA FERROVIARIA ASCOLI PICENO - PORTO D'ASCOLI.LIQUIDAZIONE CORRISPETTIVO ART.92 COMMA 5 D.LGS. 163/2006 RELATIVO ALLA FASE DI PROGETTAZIONE</text:p>
          </table:table-cell>
          <table:table-cell table:number-columns-repeated="1022"/>
        </table:table-row>
        <table:table-row table:style-name="ro1">
          <table:table-cell office:value-type="string">
            <text:p>VIII (Attività economiche) - Determina <text:s/>n.1534 del 03/12/2013</text:p>
          </table:table-cell>
          <table:table-cell office:value-type="string">
            <text:p>ULTERIORI INTERVENTI DI IMPLEMENTAZIONE DELLO SPORTELLO UNICO TELEMATICO - INTEGRAZIONE.</text:p>
          </table:table-cell>
          <table:table-cell table:number-columns-repeated="1022"/>
        </table:table-row>
        <table:table-row table:style-name="ro1">
          <table:table-cell office:value-type="string">
            <text:p>VI.5 (Opere pubbliche) - Determina <text:s/>n.1535 del 03/12/2013</text:p>
          </table:table-cell>
          <table:table-cell office:value-type="string">
            <text:p>LAVORI DI SISTEMAZIONE DELLA PIAZZA SETTI CARRARO OPERE DI COMPLETAMENTO, REALIZZAZIONE PARCHEGGIO.</text:p>
          </table:table-cell>
          <table:table-cell table:style-name="ce2" office:value-type="float" office:value="6471.75">
            <text:p>6471,75</text:p>
          </table:table-cell>
          <table:table-cell table:number-columns-repeated="1021"/>
        </table:table-row>
        <table:table-row table:style-name="ro1">
          <table:table-cell office:value-type="string">
            <text:p>III (Risorse umane) - Determina <text:s/>n.1536 del 03/12/2013</text:p>
          </table:table-cell>
          <table:table-cell office:value-type="string">
            <text:p>PROCEDIMENTO DINANZI AL COLLEGIO ARBITRALE - INCARICO ALL'AVV. OTTONI DEL FORO DI ASCOLI PICENO.</text:p>
          </table:table-cell>
          <table:table-cell table:style-name="ce2" office:value-type="float" office:value="3000">
            <text:p>3000</text:p>
          </table:table-cell>
          <table:table-cell table:number-columns-repeated="1021"/>
        </table:table-row>
        <table:table-row table:style-name="ro1">
          <table:table-cell office:value-type="string">
            <text:p>IV.12.1 (Provveditorato) - Determina <text:s/>n.1537 del 03/12/2013</text:p>
          </table:table-cell>
          <table:table-cell office:value-type="string">
            <text:p>SERVIZIO DI AUTOTRASPORTO E DISTRIBUZIONE DELLA FRUTTA IN ADESIONE A PROGETTO COMUNITARIO - PREFETTURA DI ANCONA - DETERMINA A CONTRARRE E AFFIDAMENTO DIRETTO DEL SERVIZIO PER IL BIENNIO 2013-2015.</text:p>
          </table:table-cell>
          <table:table-cell table:style-name="ce2" office:value-type="float" office:value="11202">
            <text:p>11202</text:p>
          </table:table-cell>
          <table:table-cell table:number-columns-repeated="1021"/>
        </table:table-row>
        <table:table-row table:style-name="ro1">
          <table:table-cell office:value-type="string">
            <text:p>VII.7 (Attività ed eventi culturali) - Determina <text:s/>n.1538 del 03/12/2013</text:p>
          </table:table-cell>
          <table:table-cell office:value-type="string">
            <text:p>INTERVENTI CULTURALI E TURISTICI ANNO 2013. INTEGRAZIONE DELLE AZIONI DI INTERVENTO E NUOVI CONTRIBUTI. IMPEGNO DI SPESA.</text:p>
          </table:table-cell>
          <table:table-cell table:style-name="ce2" office:value-type="float" office:value="24300">
            <text:p>24300</text:p>
          </table:table-cell>
          <table:table-cell table:style-name="ce2" office:value-type="string">
            <text:p>_allegato-a.doc</text:p>
          </table:table-cell>
          <table:table-cell table:number-columns-repeated="1020"/>
        </table:table-row>
        <table:table-row table:style-name="ro1">
          <table:table-cell office:value-type="string">
            <text:p>VII (Servizi alla persona) - Determina <text:s/>n.1539 del 03/12/2013</text:p>
          </table:table-cell>
          <table:table-cell office:value-type="string">
            <text:p>DPR 309/902. ATTIVAZIONE BORSE LAVORO B.L. E A.L.</text:p>
          </table:table-cell>
          <table:table-cell table:style-name="ce2" office:value-type="float" office:value="2472.66">
            <text:p>2472,66</text:p>
          </table:table-cell>
          <table:table-cell table:number-columns-repeated="1021"/>
        </table:table-row>
        <table:table-row table:style-name="ro3">
          <table:table-cell office:value-type="string">
            <text:p>VI.4.2 (Edilizia Scolastica) - Determina <text:s/>n.1540 del 03/12/2013</text:p>
          </table:table-cell>
          <table:table-cell office:value-type="string">
            <text:p>LAVORI DI RISTRUTTURAZIONE PER IL MIGLIORAMENTO SISMICO DELLA SCUOLA MEDIA "L. CAPPELLA". - AFFIDAMENTO DEL SERVIZIO PER IL PROGETTO ESECUTIVO STRUTTURALE.</text:p>
            <text:p>CIG: Z8F0C5F7C1</text:p>
          </table:table-cell>
          <table:table-cell table:style-name="ce2" office:value-type="float" office:value="12688">
            <text:p>12688</text:p>
          </table:table-cell>
          <table:table-cell table:number-columns-repeated="1021"/>
        </table:table-row>
        <table:table-row table:style-name="ro1">
          <table:table-cell office:value-type="string">
            <text:p>VI.5 (Opere pubbliche) - Determina <text:s/>n.1541 del 03/12/2013</text:p>
          </table:table-cell>
          <table:table-cell office:value-type="string">
            <text:p>CANONI PROGETTO "IL SOLE NEGLI ENTI PUBBLICI". APPROVAZIONE IMPEGNO DI SPESA</text:p>
          </table:table-cell>
          <table:table-cell table:style-name="ce2" office:value-type="float" office:value="19870">
            <text:p>19870</text:p>
          </table:table-cell>
          <table:table-cell table:number-columns-repeated="1021"/>
        </table:table-row>
        <table:table-row table:style-name="ro3">
          <table:table-cell office:value-type="string">
            <text:p>IV.11.2 (Automezzi) - Determina <text:s/>n.1542 del 03/12/2013</text:p>
          </table:table-cell>
          <table:table-cell office:value-type="string">
            <text:p>INFRAZIONE ALLE NORME DEL CODICE DELLA STRADA- IMPEGNO DI SPESA LIQUIDAZIONE</text:p>
            <text:p>E RIVALSA</text:p>
          </table:table-cell>
          <table:table-cell table:style-name="ce2" office:value-type="float" office:value="181.3">
            <text:p>181,3</text:p>
          </table:table-cell>
          <table:table-cell table:number-columns-repeated="1021"/>
        </table:table-row>
        <table:table-row table:style-name="ro1">
          <table:table-cell office:value-type="string">
            <text:p>VI.9.1 (Politiche ed Iniziative Ambientali (Bandiera Blu, Ecc.)) - Determina <text:s/>n.1543 del 03/12/2013</text:p>
          </table:table-cell>
          <table:table-cell office:value-type="string">
            <text:p>RISERVA NATURALE REGIONALE SENTINA - CONCORSO PER ALUNNI "SENTINA-PAESAGGIO DI ACQUE E SABBIA" - IMPEGNO DI SPESA.</text:p>
          </table:table-cell>
          <table:table-cell table:style-name="ce2" office:value-type="float" office:value="1360">
            <text:p>1360</text:p>
          </table:table-cell>
          <table:table-cell table:number-columns-repeated="1021"/>
        </table:table-row>
        <table:table-row table:style-name="ro1">
          <table:table-cell office:value-type="string">
            <text:p>XIV (Oggetti diversi) - Determina <text:s/>n.1544 del 03/12/2013</text:p>
          </table:table-cell>
          <table:table-cell office:value-type="string">
            <text:p>SUPPORTO ALLE ATTIVITA' DI PULIZIA, MANUTENZIONE ORDINARIA ED ALTRI SERVIZI ALLA RISERVA REGIONALE NATURALE SENTINA PER UN PERIODO TEMPORALE DI 600 ORE DEI BUONI LAVORO (VOUCHER).</text:p>
          </table:table-cell>
          <table:table-cell table:style-name="ce2" office:value-type="float" office:value="6006">
            <text:p>6006</text:p>
          </table:table-cell>
          <table:table-cell table:number-columns-repeated="1021"/>
        </table:table-row>
        <table:table-row table:style-name="ro1">
          <table:table-cell office:value-type="string">
            <text:p>XIV (Oggetti diversi) - Determina <text:s/>n.1545 del 03/12/2013</text:p>
          </table:table-cell>
          <table:table-cell office:value-type="string">
            <text:p>ATTIVITA' DI EDUCAZIONE AMBIENTALE E GUIDE ECO-TURISTICHE ALLA RISERVA REGIONALE NATURALE SENTINA PER UN PERIODO TEMPORALE DI 600 ORE DEI BUONI LAVORO (VOUCHER).</text:p>
          </table:table-cell>
          <table:table-cell table:style-name="ce2" office:value-type="float" office:value="6006">
            <text:p>6006</text:p>
          </table:table-cell>
          <table:table-cell table:number-columns-repeated="1021"/>
        </table:table-row>
        <table:table-row table:style-name="ro1">
          <table:table-cell office:value-type="string">
            <text:p>XIV (Oggetti diversi) - Determina <text:s/>n.1546 del 03/12/2013</text:p>
          </table:table-cell>
          <table:table-cell office:value-type="string">
            <text:p>AFFIDAMENTO INCARICHI PER L'ASSISTENZA TECNICA DELLA RISERVA NATURALE REGIONALE SENTINA. PERIODO 01/01/2014 - 30/06/2014.</text:p>
          </table:table-cell>
          <table:table-cell table:style-name="ce2" office:value-type="float" office:value="12000">
            <text:p>12000</text:p>
          </table:table-cell>
          <table:table-cell table:style-name="ce2" office:value-type="string">
            <text:p>_contratto co.co.co._ TIPO_2014.pdf</text:p>
          </table:table-cell>
          <table:table-cell table:number-columns-repeated="1020"/>
        </table:table-row>
        <table:table-row table:style-name="ro1">
          <table:table-cell office:value-type="string">
            <text:p>IV.11.2 (Automezzi) - Determina <text:s/>n.1547 del 03/12/2013</text:p>
          </table:table-cell>
          <table:table-cell office:value-type="string">
            <text:p>ACQUISTO AUTOCARRO DA ASSEGNARE AL SERVIZIO AREE VERDI PARCHI URBANI E QUALITA' URBANA - DETERMINA A CONTRATTARE E AFFIDAMENTO FORNITURA - <text:s/>CIG ZF00C93BC4</text:p>
          </table:table-cell>
          <table:table-cell table:style-name="ce2" office:value-type="float" office:value="18562.58">
            <text:p>18562,58</text:p>
          </table:table-cell>
          <table:table-cell table:number-columns-repeated="1021"/>
        </table:table-row>
        <table:table-row table:style-name="ro1">
          <table:table-cell office:value-type="string">
            <text:p>VII (Servizi alla persona) - Determina <text:s/>n.1548 del 03/12/2013</text:p>
          </table:table-cell>
          <table:table-cell office:value-type="string">
            <text:p>APPROVAZIONE SCHEMA DI CONVENZIONE CON IL CENTRO SERVIZI VOLONTARIATO DELLE MARCHE PER DEFINIZIONE MODALITA' DI COLLABORAZIONE PROGETTO "HOME CARE PREMIUM 2012"</text:p>
          </table:table-cell>
          <table:table-cell table:style-name="ce2" office:value-type="float" office:value="10000">
            <text:p>10000</text:p>
          </table:table-cell>
          <table:table-cell table:style-name="ce2" office:value-type="string">
            <text:p>Allegato A_Schema di Convenzione CSV per HCP.doc</text:p>
          </table:table-cell>
          <table:table-cell table:number-columns-repeated="1020"/>
        </table:table-row>
        <table:table-row table:style-name="ro1">
          <table:table-cell office:value-type="string">
            <text:p>III (Risorse umane) - Determina <text:s/>n.1549 del 03/12/2013</text:p>
          </table:table-cell>
          <table:table-cell office:value-type="string">
            <text:p>RICORSI IN APPELLO AVANTI LA CORTE D'APPELLO DI ANCONA <text:s/>AVVERSO SENTENZE N. 756/13 E N. 757/13 TRIBUNALE DEL LAVORO DI ASCOLI PICENO. CONFERIMENTO MANDATO ALL'AVV. SANDRO OTTONI</text:p>
          </table:table-cell>
          <table:table-cell table:style-name="ce2" office:value-type="float" office:value="5000">
            <text:p>5000</text:p>
          </table:table-cell>
          <table:table-cell table:number-columns-repeated="1021"/>
        </table:table-row>
        <table:table-row table:style-name="ro1">
          <table:table-cell office:value-type="string">
            <text:p>VI.5.2 (Fognature e Depurazione) - Determina <text:s/>n.1550 del 04/12/2013</text:p>
          </table:table-cell>
          <table:table-cell office:value-type="string">
            <text:p>"INTERVENTI PER IL COMPLETAMENTO E L'OTTIMIZZAZIONE DELLA RETE FOGNARIA NERA E/O MISTA DELLA ZONA DI VIA VAL TIBERINA" - ID AATO 600255 - C.P. F0DG - C.C. FXDG. APPROVAZIONE CONVENZIONE PER LA PROGETTAZIONE - STUDIO TECNICO TREND PROJECT SNC.</text:p>
          </table:table-cell>
          <table:table-cell table:number-columns-repeated="1022"/>
        </table:table-row>
        <table:table-row table:style-name="ro1">
          <table:table-cell office:value-type="string">
            <text:p>IV.12.1 (Provveditorato) - Determina <text:s/>n.1551 del 05/12/2013</text:p>
          </table:table-cell>
          <table:table-cell office:value-type="string">
            <text:p>FORNITURA ANNUA DI PRODOTTI IGIENICOSANITARI <text:s/>AD USO UFFICI E DELLE DIPENDENZE COMUNALI - CIG: Z2B0BEEE27- AGGIUDICAZIONE DEFINITIVA.</text:p>
          </table:table-cell>
          <table:table-cell table:number-columns-repeated="1022"/>
        </table:table-row>
        <table:table-row table:style-name="ro1">
          <table:table-cell office:value-type="string">
            <text:p>VI.5 (Opere pubbliche) - Determina <text:s/>n.1552 del 05/12/2013</text:p>
          </table:table-cell>
          <table:table-cell office:value-type="string">
            <text:p>LAVORI IN ECONOMIA NELL'AMBITO DELL'APPALTO PER L'ADEGUAMENTO NORMATIVO DELLA PISCINA COMUNALE AD USO NATATORIO SITA IN VIA TOSCANINI - CIG: Z7D0CB11CA</text:p>
          </table:table-cell>
          <table:table-cell table:number-columns-repeated="1022"/>
        </table:table-row>
        <table:table-row table:style-name="ro1">
          <table:table-cell office:value-type="string">
            <text:p>VI.5 (Opere pubbliche) - Determina <text:s/>n.1553 del 05/12/2013</text:p>
          </table:table-cell>
          <table:table-cell office:value-type="string">
            <text:p>RICORSO INCIDENTALE SUL RICORSO TAR MARCHE N 880/2013 REG.RIC.. CONFERIMENTO MANDATO DIFESA DELL'ENTE ALL'AVV.MARINA DI CONCETTO.</text:p>
          </table:table-cell>
          <table:table-cell table:number-columns-repeated="1022"/>
        </table:table-row>
        <table:table-row table:style-name="ro1">
          <table:table-cell office:value-type="string">
            <text:p>III (Risorse umane) - Determina <text:s/>n.1554 del 05/12/2013</text:p>
          </table:table-cell>
          <table:table-cell office:value-type="string">
            <text:p>LAVORATORI OCCASIONALI DI TIPO ACCESSORIO CON PAGAMENTO BUONI LAVORO - VOUCHER -IMPEGNO SPESA.</text:p>
          </table:table-cell>
          <table:table-cell table:style-name="ce2" office:value-type="float" office:value="8000">
            <text:p>8000</text:p>
          </table:table-cell>
          <table:table-cell table:number-columns-repeated="1021"/>
        </table:table-row>
        <table:table-row table:style-name="ro1">
          <table:table-cell office:value-type="string">
            <text:p>IV.3.1 (Impegni) - Determina <text:s/>n.1555 del 05/12/2013</text:p>
          </table:table-cell>
          <table:table-cell office:value-type="string">
            <text:p>CELEBRAZIONE NONA "GIORNATA DELLE MARCHE"</text:p>
          </table:table-cell>
          <table:table-cell table:style-name="ce2" office:value-type="float" office:value="40000">
            <text:p>40000</text:p>
          </table:table-cell>
          <table:table-cell table:style-name="ce2" office:value-type="string">
            <text:p>_allegato 1..pdf</text:p>
          </table:table-cell>
          <table:table-cell table:number-columns-repeated="1020"/>
        </table:table-row>
        <table:table-row table:style-name="ro1">
          <table:table-cell office:value-type="string">
            <text:p>III (Risorse umane) - Determina <text:s/>n.1556 del 05/12/2013</text:p>
          </table:table-cell>
          <table:table-cell office:value-type="string">
            <text:p>TRASFORMAZIONE ORARIO DI LAVORO DIPENDENTI A TEMPO INDETERMINATO E PARZIALE - <text:s/>RETTIFICA</text:p>
          </table:table-cell>
          <table:table-cell table:number-columns-repeated="1022"/>
        </table:table-row>
        <table:table-row table:style-name="ro1">
          <table:table-cell office:value-type="string">
            <text:p>VII.13.7 (Casa di Riposo Centro Primavera) - Determina <text:s/>n.1557 del 05/12/2013</text:p>
          </table:table-cell>
          <table:table-cell office:value-type="string">
            <text:p>RESIDENZA PROTETTA PRESSO IL CENTRO SOCIALE PRIMAVERA. RIDUZIONE DELLA RETTA PER OSPITE.</text:p>
          </table:table-cell>
          <table:table-cell table:number-columns-repeated="1022"/>
        </table:table-row>
        <table:table-row table:style-name="ro1">
          <table:table-cell office:value-type="string">
            <text:p>III (Risorse umane) - Determina <text:s/>n.1558 del 06/12/2013</text:p>
          </table:table-cell>
          <table:table-cell office:value-type="string">
            <text:p>APPLICAZIONE ART. 42, 5° COMMA, <text:s/>D. LGS. N. 151/2001</text:p>
          </table:table-cell>
          <table:table-cell table:number-columns-repeated="1022"/>
        </table:table-row>
        <table:table-row table:style-name="ro1">
          <table:table-cell office:value-type="string">
            <text:p>III (Risorse umane) - Determina <text:s/>n.1559 del 06/12/2013</text:p>
          </table:table-cell>
          <table:table-cell office:value-type="string">
            <text:p>APPLICAZIONE ART. 42, 5° COMMA, <text:s/>D. LGS. N. 151/2001</text:p>
          </table:table-cell>
          <table:table-cell table:number-columns-repeated="1022"/>
        </table:table-row>
        <table:table-row table:style-name="ro1">
          <table:table-cell office:value-type="string">
            <text:p>III (Risorse umane) - Determina <text:s/>n.1560 del 06/12/2013</text:p>
          </table:table-cell>
          <table:table-cell office:value-type="string">
            <text:p>APPLICAZIONE ART. 42, 5° COMMA, <text:s/>D. LGS. N. 151/2001</text:p>
          </table:table-cell>
          <table:table-cell table:number-columns-repeated="1022"/>
        </table:table-row>
        <table:table-row table:style-name="ro1">
          <table:table-cell office:value-type="string">
            <text:p>V.1 (Contenzioso) - Determina <text:s/>n.1561 del 06/12/2013</text:p>
          </table:table-cell>
          <table:table-cell office:value-type="string">
            <text:p>RICORSO AL TAR MARCHE NOTIFICATO IN DATA 26 NOVEMBRE 2013. COSTITUZIONE IN GIUDIZIO E CONFERIMENTO DELL'INCARICO ALL'AVV. MARINA DI CONCETTO DEL SERVIZIO U.O.A. AFFARI LEGALI.</text:p>
          </table:table-cell>
          <table:table-cell table:number-columns-repeated="1022"/>
        </table:table-row>
        <table:table-row table:style-name="ro1">
          <table:table-cell office:value-type="string">
            <text:p>V.1 (Contenzioso) - Determina <text:s/>n.1562 del 06/12/2013</text:p>
          </table:table-cell>
          <table:table-cell office:value-type="string">
            <text:p>RICORSI N. 442/2012, 444/2012, 1295/2012 E 1298/2012 R.G. <text:s/>DINANZI AL TRIBUNALE DI ASCOLI PICENO, SEZ. LAVORO - <text:s/>IMPEGNO DI SPESA PER RIFUSIONE SPESE PROCESSUALI.</text:p>
          </table:table-cell>
          <table:table-cell table:style-name="ce2" office:value-type="float" office:value="6566.04">
            <text:p>6566,04</text:p>
          </table:table-cell>
          <table:table-cell table:number-columns-repeated="1021"/>
        </table:table-row>
        <table:table-row table:style-name="ro1">
          <table:table-cell office:value-type="string">
            <text:p>III (Risorse umane) - Determina <text:s/>n.1563 del 06/12/2013</text:p>
          </table:table-cell>
          <table:table-cell office:value-type="string">
            <text:p>ASSUNZIONE STRAORDINARIA PER ESIGENZE SOSTITUTIVE SETTORE INNOVAZIONE, SERVIZI AI CITTADINI E ALLA PERSONA.</text:p>
          </table:table-cell>
          <table:table-cell table:style-name="ce2" office:value-type="float" office:value="1010">
            <text:p>1010</text:p>
          </table:table-cell>
          <table:table-cell table:number-columns-repeated="1021"/>
        </table:table-row>
        <table:table-row table:style-name="ro1">
          <table:table-cell office:value-type="string">
            <text:p>IV.12.1 (Provveditorato) - Determina <text:s/>n.1564 del 06/12/2013</text:p>
          </table:table-cell>
          <table:table-cell office:value-type="string">
            <text:p>ESECUZIONE DELIBERA DI GIUNTA COMUNALE N.212 DEL 14.11.2013 - ACQUISIZIONE LIBRI D'ARTE MAESTRO NUNZIO GULINO - IMPEGNO DI SPESA</text:p>
          </table:table-cell>
          <table:table-cell table:style-name="ce2" office:value-type="float" office:value="10000">
            <text:p>10000</text:p>
          </table:table-cell>
          <table:table-cell table:number-columns-repeated="1021"/>
        </table:table-row>
        <table:table-row table:style-name="ro1">
          <table:table-cell office:value-type="string">
            <text:p>III (Risorse umane) - Determina <text:s/>n.1565 del 06/12/2013</text:p>
          </table:table-cell>
          <table:table-cell office:value-type="string">
            <text:p>ASSUNZIONE STRAORDINARIA PER ESIGENZE SOSTITUTIVE SETTORE CULTURA, SPORT, TURISMO, SCUOLA E GIOVANI.</text:p>
          </table:table-cell>
          <table:table-cell table:style-name="ce2" office:value-type="float" office:value="395">
            <text:p>395</text:p>
          </table:table-cell>
          <table:table-cell table:number-columns-repeated="1021"/>
        </table:table-row>
        <table:table-row table:style-name="ro1">
          <table:table-cell office:value-type="string">
            <text:p>III (Risorse umane) - Determina <text:s/>n.1566 del 06/12/2013</text:p>
          </table:table-cell>
          <table:table-cell office:value-type="string">
            <text:p>ASSUNZIONE N. 1 OPERATORE MENSA <text:s/>A TEMPO DETERMINATO PER N. 3 MESI PART TIME 18 ORE</text:p>
          </table:table-cell>
          <table:table-cell table:style-name="ce2" office:value-type="float" office:value="3045">
            <text:p>3045</text:p>
          </table:table-cell>
          <table:table-cell table:number-columns-repeated="1021"/>
        </table:table-row>
        <table:table-row table:style-name="ro1">
          <table:table-cell office:value-type="string">
            <text:p>III (Risorse umane) - Determina <text:s/>n.1567 del 06/12/2013</text:p>
          </table:table-cell>
          <table:table-cell office:value-type="string">
            <text:p>CONFERIMENTO MANSIONI SUPERIORI</text:p>
          </table:table-cell>
          <table:table-cell table:style-name="ce2" office:value-type="float" office:value="462.9">
            <text:p>462,9</text:p>
          </table:table-cell>
          <table:table-cell table:number-columns-repeated="1021"/>
        </table:table-row>
        <table:table-row table:style-name="ro1">
          <table:table-cell office:value-type="string">
            <text:p>V.1 (Contenzioso) - Determina <text:s/>n.1568 del 06/12/2013</text:p>
          </table:table-cell>
          <table:table-cell office:value-type="string">
            <text:p>RICORSI <text:s/>TAR <text:s/>MARCHE N° 870/2013 <text:s/>E <text:s/>N° 880/2013 <text:s/>REG.RIC. <text:s/>- <text:s/>DOMICILIAZIONE <text:s text:c="2"/>PRESSO <text:s/>L'AVV. <text:s/>ANDREA <text:s/>PRINCIPI <text:s/>DI <text:s/>ANCONA.</text:p>
          </table:table-cell>
          <table:table-cell table:style-name="ce2" office:value-type="float" office:value="503.36">
            <text:p>503,36</text:p>
          </table:table-cell>
          <table:table-cell table:number-columns-repeated="1021"/>
        </table:table-row>
        <table:table-row table:style-name="ro1">
          <table:table-cell office:value-type="string">
            <text:p>V.1.1 (Codice della Strada) - Determina <text:s/>n.1569 del 09/12/2013</text:p>
          </table:table-cell>
          <table:table-cell office:value-type="string">
            <text:p>ATTO DI CITAZIONE EX ART. 617 C.P.C. - <text:s text:c="2"/>INTIMAZIONE <text:s/>DI PAGAMENTO N. 09720139190022158/000 SU CARTELLA DI PAGAMENTO N. 09720080250479739 - <text:s/>GIUDICE DI PACE DI ROMA - COSTITUZIONE IN GIUDIZIO E INCARICO <text:s/>CAP. MAURO CAPRIOTTI.</text:p>
          </table:table-cell>
          <table:table-cell table:number-columns-repeated="1022"/>
        </table:table-row>
        <table:table-row table:style-name="ro1">
          <table:table-cell office:value-type="string">
            <text:p>V.1.1 (Codice della Strada) - Determina <text:s/>n.1570 del 09/12/2013</text:p>
          </table:table-cell>
          <table:table-cell office:value-type="string">
            <text:p>RICORSO IN OPPOSIZIONE A VERBALE PER VIOLAZIONE NORME DEL C.D.S. N. 089832/T/13 DEL 15.08.2013, R.G. N. 2188/2013 TRIBUNALE SEZ. DI SAN BENEDETTO DEL TRONTO. COSTITUZIONE IN GIUDIZIO E INCARICO <text:s/>CAP. MAURO CAPRIOTTI.</text:p>
          </table:table-cell>
          <table:table-cell table:number-columns-repeated="1022"/>
        </table:table-row>
        <table:table-row table:style-name="ro1">
          <table:table-cell office:value-type="string">
            <text:p>V.1.1 (Codice della Strada) - Determina <text:s/>n.1571 del 09/12/2013</text:p>
          </table:table-cell>
          <table:table-cell office:value-type="string">
            <text:p>RICORSO IN OPPOSIZIONE A VERBALE PER VIOLAZIONE NORME DEL C.D.S. N. <text:s/>192416/A/13 DEL 29.08.2013, R.G. N. 2179/2013 TRIBUNALE SEZ. DI SAN BENEDETTO DEL TRONTO. COSTITUZIONE IN GIUDIZIO E INCARICO <text:s/>CAP. MAURO CAPRIOTTI.</text:p>
          </table:table-cell>
          <table:table-cell table:number-columns-repeated="1022"/>
        </table:table-row>
        <table:table-row table:style-name="ro1">
          <table:table-cell office:value-type="string">
            <text:p>VIII.10.3 (Convegni) - Determina <text:s/>n.1572 del 09/12/2013</text:p>
          </table:table-cell>
          <table:table-cell office:value-type="string">
            <text:p>PARTECIPAZIONE AL CORSO DI FORMAZIONE PER RESPONSABILI DEL RISCHIO AMIANTO. FERMIGNANO (PU) 11 E 12 DICEMBRE 2013</text:p>
          </table:table-cell>
          <table:table-cell table:number-columns-repeated="1022"/>
        </table:table-row>
        <table:table-row table:style-name="ro1">
          <table:table-cell office:value-type="string">
            <text:p>VI.11 (Demanio) - Determina <text:s/>n.1573 del 09/12/2013</text:p>
          </table:table-cell>
          <table:table-cell office:value-type="string">
            <text:p>PRESA D'ATTO DELLA RINUNCIA ALLA LICENZA DI CONCESSIONE DEMANIALE MARITTIMA N. 32/10 DEL 25/11/2010, CON VALIDITA' DAL 01/01/2010 AL 31/12/2015, PRESENTATA DAL SIG. BAIOCCO RAFFAELE.</text:p>
          </table:table-cell>
          <table:table-cell table:number-columns-repeated="1022"/>
        </table:table-row>
        <table:table-row table:style-name="ro1">
          <table:table-cell office:value-type="string">
            <text:p>VI.11 (Demanio) - Determina <text:s/>n.1574 del 09/12/2013</text:p>
          </table:table-cell>
          <table:table-cell office:value-type="string">
            <text:p>OGGETTO: PRESA D'ATTO DELLA RINUNCIA ALLA LICENZA DI CONCESSIONE DEMANIALE MARITTIMA N. 08/11 DEL 28/04/2011, CON VALIDITA' DAL 01/01/2010 AL 31/12/2015, PRESENTATA DAL SIG. ROSSI UMBERTO.</text:p>
          </table:table-cell>
          <table:table-cell table:number-columns-repeated="1022"/>
        </table:table-row>
        <table:table-row table:style-name="ro1">
          <table:table-cell office:value-type="string">
            <text:p>VI.11 (Demanio) - Determina <text:s/>n.1575 del 09/12/2013</text:p>
          </table:table-cell>
          <table:table-cell office:value-type="string">
            <text:p>OGGETTO: PRESA D'ATTO DELLA RINUNCIA PERVENUTA DAL SIG. SPECA LODOVICO, IN RELAZIONE ALLA LICENZA DI CONCESSIONE DEMANIALE MARITTIMA N. 08/06 DEL 11/05/2006 CON VALIDITA' FINO AL 31/12/2009, PROROGATA FINO AL 31/12/2015.</text:p>
          </table:table-cell>
          <table:table-cell table:number-columns-repeated="1022"/>
        </table:table-row>
        <table:table-row table:style-name="ro1">
          <table:table-cell office:value-type="string">
            <text:p>VII.7.8 (Patrocinio e/o contributo in favore delle manifestazioni culturali) - Determina <text:s/>n.1576 del 10/12/2013</text:p>
          </table:table-cell>
          <table:table-cell office:value-type="string">
            <text:p>ASSOCIAZIONE ITALIANA NOMADI DELL'AMORE. LETTURA DELLE FAVOLE DEL KENYA PRESSO LE SCUOLE CITTADINE. CONCESSIONE PATROCINIO COMUNALE.</text:p>
          </table:table-cell>
          <table:table-cell table:number-columns-repeated="1022"/>
        </table:table-row>
        <table:table-row table:style-name="ro1">
          <table:table-cell office:value-type="string">
            <text:p>VII (Servizi alla persona) - Determina <text:s/>n.1577 del 10/12/2013</text:p>
          </table:table-cell>
          <table:table-cell office:value-type="string">
            <text:p>SVOLGIMENTO ATTIVITA' NATLIZIE PRESSO NIDI COMUNALI "IL GIARDINO DELLE MERAVIGLIE", "LA MONGOLFIERA", NIDO CONVENZIONATO "IL PICCOLO PRINCIPE" , LA SEZIONE PRIMAVERA</text:p>
          </table:table-cell>
          <table:table-cell table:number-columns-repeated="1022"/>
        </table:table-row>
        <table:table-row table:style-name="ro1">
          <table:table-cell office:value-type="string">
            <text:p>VII (Servizi alla persona) - Determina <text:s/>n.1578 del 10/12/2013</text:p>
          </table:table-cell>
          <table:table-cell office:value-type="string">
            <text:p>L.R. 20/02- DISCIPLINA IN MATERIA DI AUTORIZZAZIONE <text:s/>E ACCREDITAMENTO STRUTTURE A CICLO RESIDENZIALE E SEMIRESIDENZIALE- RILASCIO AUTORIZZAZIONE AL FUNZIONAMENTO PER "CENTRO DI PRONTA ACCOGLIENZA PER ADULTI CASA DELL'ACCOGLIENZA PAPA GIOVANNI XXIII".</text:p>
          </table:table-cell>
          <table:table-cell table:number-columns-repeated="1022"/>
        </table:table-row>
        <table:table-row table:style-name="ro1">
          <table:table-cell office:value-type="string">
            <text:p>IV.11.2 (Automezzi) - Determina <text:s/>n.1579 del 10/12/2013</text:p>
          </table:table-cell>
          <table:table-cell office:value-type="string">
            <text:p>DISMISSIONE BENE MOBILE AUTOPARCO COMUNALE, AUTOBUS FIAT DUCATO TARGATO AK377BX , ASSEGNATO AL SERVIZIO DISABILITA' E DISAGIO MENTALE</text:p>
          </table:table-cell>
          <table:table-cell table:number-columns-repeated="1022"/>
        </table:table-row>
        <table:table-row table:style-name="ro1">
          <table:table-cell office:value-type="string">
            <text:p>XI.4.3 (Contratti) - Determina <text:s/>n.1580 del 10/12/2013</text:p>
          </table:table-cell>
          <table:table-cell office:value-type="string">
            <text:p>DETERMINAZIONE DI AFFIDAMENTO DIRETTO (IN ECONOMIA)-MEDIANTE RICORSO AL MEPA-, FORNITURA DI BOBINE DI ETICHETTE TERMICHE BIANCHE PER PROTOCOLLAZIONE - SPORTELLO UNICO DELL'EDILIZIA. CIG. N. ZDE0C41BF3-DICHIARAZIONE DI EFFICACIA DELLA DETERMINAZIONE DI AG</text:p>
          </table:table-cell>
          <table:table-cell table:number-columns-repeated="1022"/>
        </table:table-row>
        <table:table-row table:style-name="ro1">
          <table:table-cell office:value-type="string">
            <text:p>IV.12.1 (Provveditorato) - Determina <text:s/>n.1581 del 10/12/2013</text:p>
          </table:table-cell>
          <table:table-cell office:value-type="string">
            <text:p>POLIZZE ASSICURATIVE DIVERSE - RINNOVO CONTRATTI PER L'ANNO 2014 E IMPEGNO DI SPESA.</text:p>
          </table:table-cell>
          <table:table-cell table:style-name="ce2" office:value-type="float" office:value="106841.25">
            <text:p>106841,25</text:p>
          </table:table-cell>
          <table:table-cell table:number-columns-repeated="1021"/>
        </table:table-row>
        <table:table-row table:style-name="ro1">
          <table:table-cell office:value-type="string">
            <text:p>VII.5.1 (Biblioteca Comunale) - Determina <text:s/>n.1582 del 10/12/2013</text:p>
          </table:table-cell>
          <table:table-cell office:value-type="string">
            <text:p>IMPEGNI DI SPESA ACQUISTO BENI DI FUNZIONAMENTO E PRESTAZIONI BIBLIOTECA COMUNALE "G. LESCA"</text:p>
          </table:table-cell>
          <table:table-cell table:style-name="ce2" office:value-type="float" office:value="3700">
            <text:p>3700</text:p>
          </table:table-cell>
          <table:table-cell table:number-columns-repeated="1021"/>
        </table:table-row>
        <table:table-row table:style-name="ro1">
          <table:table-cell office:value-type="string">
            <text:p>VII.5.5 (Archivio Storico) - Determina <text:s/>n.1583 del 10/12/2013</text:p>
          </table:table-cell>
          <table:table-cell office:value-type="string">
            <text:p>ACQUISTO SHOPPERS IN COTONE PERSONALIZZATE PER PALAZZO PIACENTINI SEDE DELLA PINACOTECA DEL MARE E DELL'ARCHIVIO STORICO. <text:s/>DETERMINA A CONTRATTARE.</text:p>
          </table:table-cell>
          <table:table-cell table:style-name="ce2" office:value-type="float" office:value="2379">
            <text:p>2379</text:p>
          </table:table-cell>
          <table:table-cell table:number-columns-repeated="1021"/>
        </table:table-row>
        <table:table-row table:style-name="ro1">
          <table:table-cell office:value-type="string">
            <text:p>VII.6.3 (Stadio Comunale) - Determina <text:s/>n.1584 del 10/12/2013</text:p>
          </table:table-cell>
          <table:table-cell office:value-type="string">
            <text:p>REALIZZAZIONE INTERVENTI DI MANUTENZIONE STRAORDINARIA DELLO STADIO RIVIERA DELLE PALME. CONCESSIONE CONTRIBUTO ALLA ASD SAMBENEDETTESE CALCIO. IMPEGNO DI SPESA.</text:p>
          </table:table-cell>
          <table:table-cell table:style-name="ce2" office:value-type="float" office:value="50000">
            <text:p>50000</text:p>
          </table:table-cell>
          <table:table-cell table:number-columns-repeated="1021"/>
        </table:table-row>
        <table:table-row table:style-name="ro1">
          <table:table-cell office:value-type="string">
            <text:p>VII.8 (Attività ed eventi sportivi) - Determina <text:s/>n.1585 del 10/12/2013</text:p>
          </table:table-cell>
          <table:table-cell office:value-type="string">
            <text:p>FESTA DELLO SPORT E DELL'AMICIZIA 2013. IMPEGNO DI SPESA</text:p>
          </table:table-cell>
          <table:table-cell table:style-name="ce2" office:value-type="float" office:value="23000">
            <text:p>23000</text:p>
          </table:table-cell>
          <table:table-cell table:number-columns-repeated="1021"/>
        </table:table-row>
        <table:table-row table:style-name="ro1">
          <table:table-cell office:value-type="string">
            <text:p>III.14 (Formazione e aggiornamento professionale) - Determina <text:s/>n.1586 del 10/12/2013</text:p>
          </table:table-cell>
          <table:table-cell office:value-type="string">
            <text:p>ORGANIZZAZIONE E PARTECIPAZIONE SEMINARIO DI AGGIORNAMENTO <text:s/>"IL SISTEMA AVCPASS PER LA VERIFICA DEI REQUISITI E LA GESTIONE INFORMATICA DELLA GARA DI APPALTO"</text:p>
          </table:table-cell>
          <table:table-cell table:style-name="ce2" office:value-type="float" office:value="2300">
            <text:p>2300</text:p>
          </table:table-cell>
          <table:table-cell table:style-name="ce2" office:value-type="string">
            <text:p>_PROGRAMMA.pdf</text:p>
          </table:table-cell>
          <table:table-cell table:number-columns-repeated="1020"/>
        </table:table-row>
        <table:table-row table:style-name="ro1">
          <table:table-cell office:value-type="string">
            <text:p>III.14 (Formazione e aggiornamento professionale) - Determina <text:s/>n.1587 del 10/12/2013</text:p>
          </table:table-cell>
          <table:table-cell office:value-type="string">
            <text:p>ORGANIZZAZIONE E PARTECIPAZIONE SEMINARIO FORMATIVO <text:s/>"LA PREDISPOSIZIONE E LA DIFFUSIONE INTERNA DEL CODICE DI COMPORTAMENTO, L'ADOZIONE DEL PIANO TRIENNALE DI PREVENZIONE DELLA CORRUZIONE E DEL PROGRAMMA TRIENNALE DI TRASPARENZA E INTEGRITA' "</text:p>
          </table:table-cell>
          <table:table-cell table:style-name="ce2" office:value-type="float" office:value="2900">
            <text:p>2900</text:p>
          </table:table-cell>
          <table:table-cell table:style-name="ce2" office:value-type="string">
            <text:p>_Programma.docx</text:p>
          </table:table-cell>
          <table:table-cell table:number-columns-repeated="1020"/>
        </table:table-row>
        <table:table-row table:style-name="ro1">
          <table:table-cell office:value-type="string">
            <text:p>I.7.2 (Manutenzioni) - Determina <text:s/>n.1588 del 10/12/2013</text:p>
          </table:table-cell>
          <table:table-cell office:value-type="string">
            <text:p>INTERVENTI DI MANUTENZIONE HARDWARE E SOFTWARE NON PROGRAMMABILI. IMPEGNO DI SPESA.</text:p>
          </table:table-cell>
          <table:table-cell table:style-name="ce2" office:value-type="float" office:value="1991.79">
            <text:p>1991,79</text:p>
          </table:table-cell>
          <table:table-cell table:number-columns-repeated="1021"/>
        </table:table-row>
        <table:table-row table:style-name="ro1">
          <table:table-cell office:value-type="string">
            <text:p>I.7.4 (Formazione) - Determina <text:s/>n.1589 del 10/12/2013</text:p>
          </table:table-cell>
          <table:table-cell office:value-type="string">
            <text:p>FORMAZIONE ALL'USO DI PRODOTTI INFORMATICI PER IL MIGLIORAMENTO DELLA GESTIONE DEI PROCESSI. IMPEGNO DI SPESA.</text:p>
          </table:table-cell>
          <table:table-cell table:style-name="ce2" office:value-type="float" office:value="800">
            <text:p>800</text:p>
          </table:table-cell>
          <table:table-cell table:number-columns-repeated="1021"/>
        </table:table-row>
        <table:table-row table:style-name="ro1">
          <table:table-cell office:value-type="string">
            <text:p>XI (Servizi demografici) - Determina <text:s/>n.1590 del 10/12/2013</text:p>
          </table:table-cell>
          <table:table-cell office:value-type="string">
            <text:p>SERVIZIO DI MANUTENZIONE ANNUALE CLASSIFICATORI ROTATIVI AUTOMATICI PER SCHEDE ANAGRAFICHE REGISTRI DI STATO CIVILE ED ELETTORALE. IMPEGNO DI SPESA.</text:p>
          </table:table-cell>
          <table:table-cell table:style-name="ce2" office:value-type="float" office:value="6853.96">
            <text:p>6853,96</text:p>
          </table:table-cell>
          <table:table-cell table:number-columns-repeated="1021"/>
        </table:table-row>
        <table:table-row table:style-name="ro1">
          <table:table-cell office:value-type="string">
            <text:p>VII.14 (Attività ricreativa e di socializzazione) - Determina <text:s/>n.1591 del 10/12/2013</text:p>
          </table:table-cell>
          <table:table-cell office:value-type="string">
            <text:p>AFFIDAMENTO DELLA GESTIONE DEL SERVIZIO "LUDOTECHE COMUNALI" PERIODO 1° FEBBRAIO 2014 / 31 GENNAIO 2016</text:p>
          </table:table-cell>
          <table:table-cell table:style-name="ce2" office:value-type="float" office:value="122605.01">
            <text:p>122605,01</text:p>
          </table:table-cell>
          <table:table-cell table:style-name="ce2" office:value-type="string">
            <text:p>_A-relazione tecnica-illustrativa.doc,_B-CAPITOLATO ludoteca 2013 doc.doc,_C-prospetto economico 2014.xls,_D-Schema di contratto ludoteca.doc,_E-Avviso esplorativo.doc,_F- manifestazione di interesse.doc,_G-disciplinare di gara.doc,_H-lettera invito.doc,_</text:p>
          </table:table-cell>
          <table:table-cell table:number-columns-repeated="1020"/>
        </table:table-row>
        <table:table-row table:style-name="ro1">
          <table:table-cell office:value-type="string">
            <text:p>VI.9.1 (Politiche ed Iniziative Ambientali (Bandiera Blu, Ecc.)) - Determina <text:s/>n.1592 del 10/12/2013</text:p>
          </table:table-cell>
          <table:table-cell office:value-type="string">
            <text:p>RISERVA NATURALE REGIONALE SENTINA - ATTIVITA' DI MANUTENZIONE DEL WEB GIS SUL <text:s/>SITO UFFICIALE <text:s/>- SOTTO IMPEGNO DI SPESA -CIG Z0C0CA8D5D</text:p>
          </table:table-cell>
          <table:table-cell table:style-name="ce2" office:value-type="float" office:value="457.92">
            <text:p>457,92</text:p>
          </table:table-cell>
          <table:table-cell table:number-columns-repeated="1021"/>
        </table:table-row>
        <table:table-row table:style-name="ro1">
          <table:table-cell office:value-type="string">
            <text:p>VIII (Attività economiche) - Determina <text:s/>n.1593 del 10/12/2013</text:p>
          </table:table-cell>
          <table:table-cell office:value-type="string">
            <text:p>FIERA SANTA LUCIA 13-14 DICEMBRE 2013. IMPEGNO SPESA ATTIVITA' COLLATERALI.</text:p>
          </table:table-cell>
          <table:table-cell table:style-name="ce2" office:value-type="float" office:value="6300">
            <text:p>6300</text:p>
          </table:table-cell>
          <table:table-cell table:style-name="ce2" office:value-type="string">
            <text:p>_Allegato A.doc</text:p>
          </table:table-cell>
          <table:table-cell table:number-columns-repeated="1020"/>
        </table:table-row>
        <table:table-row table:style-name="ro1">
          <table:table-cell office:value-type="string">
            <text:p>VIII.10.1 (Patrocinio e/o contributo in favore delle manifestazioni turistiche) - Determina <text:s/>n.1594 del 11/12/2013</text:p>
          </table:table-cell>
          <table:table-cell office:value-type="string">
            <text:p>CITTA' IN FESTA 2013/2014 E INTEGRAZIONE INTERVENTI CULTURALI E TURISTICI - IMPEGNO DI SPESA</text:p>
          </table:table-cell>
          <table:table-cell table:style-name="ce2" office:value-type="float" office:value="59064.6">
            <text:p>59064,6</text:p>
          </table:table-cell>
          <table:table-cell table:style-name="ce2" office:value-type="string">
            <text:p>_Allegato A.doc</text:p>
          </table:table-cell>
          <table:table-cell table:number-columns-repeated="1020"/>
        </table:table-row>
        <table:table-row table:style-name="ro1">
          <table:table-cell office:value-type="string">
            <text:p>VII.14.3 (Centro Giovani e Politiche Giovanili) - Determina <text:s/>n.1595 del 12/12/2013</text:p>
          </table:table-cell>
          <table:table-cell office:value-type="string">
            <text:p>PROCEDURA DI COTTIMO FIDUCIARIO PER LA FORNITURA DI ATTREZZATURE MUSICALI PER IL CENTRO DI AGGREGAZIONE CENTROGIOVANI CASACOLONICA DI SAN BENEDETTO DEL TRONTO. AGGIUDICAZIONE</text:p>
          </table:table-cell>
          <table:table-cell/>
          <table:table-cell table:style-name="ce2" office:value-type="string">
            <text:p>_CAPITOLATO - all. A.doc</text:p>
          </table:table-cell>
          <table:table-cell table:number-columns-repeated="1020"/>
        </table:table-row>
        <table:table-row table:style-name="ro1">
          <table:table-cell office:value-type="string">
            <text:p>VII.7.8 (Patrocinio e/o contributo in favore delle manifestazioni culturali) - Determina <text:s/>n.1596 del 12/12/2013</text:p>
          </table:table-cell>
          <table:table-cell office:value-type="string">
            <text:p>CONCESSIONE PATROCINIO COMUNALE ALL'INIZIATIVA PRANZO DI NATALE 2013 REALIZZATA DALL'ASSOCIAZIONE CENTRO DI SOLIDARIETA' PORTO D'ASCOLI</text:p>
          </table:table-cell>
          <table:table-cell table:number-columns-repeated="1022"/>
        </table:table-row>
        <table:table-row table:style-name="ro1">
          <table:table-cell office:value-type="string">
            <text:p>IV.5 (Bilancio preventivo, variazioni di bilancio, verifiche contabili) - Determina <text:s/>n.1597 del 12/12/2013</text:p>
          </table:table-cell>
          <table:table-cell office:value-type="string">
            <text:p>DISIMPEGNO E STORNO SOMME.</text:p>
          </table:table-cell>
          <table:table-cell table:style-name="ce2" office:value-type="float" office:value="0">
            <text:p>0</text:p>
          </table:table-cell>
          <table:table-cell table:number-columns-repeated="1021"/>
        </table:table-row>
        <table:table-row table:style-name="ro1">
          <table:table-cell office:value-type="string">
            <text:p>IV.3.1 (Impegni) - Determina <text:s/>n.1598 del 12/12/2013</text:p>
          </table:table-cell>
          <table:table-cell office:value-type="string">
            <text:p>RIMBORSO DI SOMME ENTRATE NELLE CASSE COMUNALI COME PAGAMENTI NON DOVUTI DI ACCERTAMENTI PER VIOLAZIONI DI NORME DEL CODICE DELLA STRADA. - OLIVIERI GUIDO.</text:p>
          </table:table-cell>
          <table:table-cell table:style-name="ce2" office:value-type="float" office:value="95.5">
            <text:p>95,5</text:p>
          </table:table-cell>
          <table:table-cell table:number-columns-repeated="1021"/>
        </table:table-row>
        <table:table-row table:style-name="ro1">
          <table:table-cell office:value-type="string">
            <text:p>IV.3.1 (Impegni) - Determina <text:s/>n.1599 del 12/12/2013</text:p>
          </table:table-cell>
          <table:table-cell office:value-type="string">
            <text:p>RIMBORSO DI SOMME ENTRATE NELLE CASSE COMUNALI COME PAGAMENTI NON DOVUTI DI ACCERTAMENTI PER VIOLAZIONI DI NORME DEL CODICE DELLA STRADA.- <text:s/>RICHIESTA PROT. N. 62200 DEL 28.10.2013.</text:p>
          </table:table-cell>
          <table:table-cell table:style-name="ce2" office:value-type="float" office:value="54.75">
            <text:p>54,75</text:p>
          </table:table-cell>
          <table:table-cell table:number-columns-repeated="1021"/>
        </table:table-row>
        <table:table-row table:style-name="ro1">
          <table:table-cell office:value-type="string">
            <text:p>I (Amministrazione generale) - Determina <text:s/>n.1600 del 12/12/2013</text:p>
          </table:table-cell>
          <table:table-cell office:value-type="string">
            <text:p>CONSORZIO PER L'INDUSTRIALIZZAZIONE DELLE VALLI DEL TRONTO, DEL'ASO E DEL TESINO - IMPUTAZIONE E LIQUIDAZIONE QUOTA ANNUALE 2013</text:p>
          </table:table-cell>
          <table:table-cell table:style-name="ce2" office:value-type="float" office:value="23161.88">
            <text:p>23161,88</text:p>
          </table:table-cell>
          <table:table-cell table:number-columns-repeated="1021"/>
        </table:table-row>
        <table:table-row table:style-name="ro1">
          <table:table-cell office:value-type="string">
            <text:p>VII.7 (Attività ed eventi culturali) - Determina <text:s/>n.1601 del 12/12/2013</text:p>
          </table:table-cell>
          <table:table-cell office:value-type="string">
            <text:p>VALORIZZAZIONE E PROMOZIONE BENI CULTURALI. IMPEGNO DI SPESA</text:p>
          </table:table-cell>
          <table:table-cell table:style-name="ce2" office:value-type="float" office:value="28000">
            <text:p>28000</text:p>
          </table:table-cell>
          <table:table-cell table:number-columns-repeated="1021"/>
        </table:table-row>
        <table:table-row table:style-name="ro1">
          <table:table-cell office:value-type="string">
            <text:p>VII.6.2 (Piscina Comunale) - Determina <text:s/>n.1602 del 12/12/2013</text:p>
          </table:table-cell>
          <table:table-cell office:value-type="string">
            <text:p>ADEGUAMENTO NORMATIVO PISCINA COMUNALE PRIMO GREGORI. FORNITURA ARREDI. IMPEGNO DI SPESA</text:p>
          </table:table-cell>
          <table:table-cell table:style-name="ce2" office:value-type="float" office:value="20075.04">
            <text:p>20075,04</text:p>
          </table:table-cell>
          <table:table-cell table:number-columns-repeated="1021"/>
        </table:table-row>
        <table:table-row table:style-name="ro1">
          <table:table-cell office:value-type="string">
            <text:p>VII.5.4 (Attività Espositive) - Determina <text:s/>n.1603 del 12/12/2013</text:p>
          </table:table-cell>
          <table:table-cell office:value-type="string">
            <text:p>MATERIALE DI COMUNICAZIONE E PROMOZIONE DEGLI SPAZI ESPOSITIVI - IMPEGNO DI SPESA</text:p>
          </table:table-cell>
          <table:table-cell table:style-name="ce2" office:value-type="float" office:value="800">
            <text:p>800</text:p>
          </table:table-cell>
          <table:table-cell table:number-columns-repeated="1021"/>
        </table:table-row>
        <table:table-row table:style-name="ro1">
          <table:table-cell office:value-type="string">
            <text:p>VII.11.1 (Informagiovani) - Determina <text:s/>n.1604 del 12/12/2013</text:p>
          </table:table-cell>
          <table:table-cell office:value-type="string">
            <text:p>LEGGE REGIONALE N. 24/2011 - PROGETTO INFORMAGIOVANI IN RETE ANNUALITA' 2013. QUOTA SPETTANTE AL COMUNE DI ACQUAVIVA PICENA. IMPEGNO DI SPESA</text:p>
          </table:table-cell>
          <table:table-cell table:style-name="ce2" office:value-type="float" office:value="814">
            <text:p>814</text:p>
          </table:table-cell>
          <table:table-cell table:number-columns-repeated="1021"/>
        </table:table-row>
        <table:table-row table:style-name="ro1">
          <table:table-cell office:value-type="string">
            <text:p>XI (Servizi demografici) - Determina <text:s/>n.1605 del 12/12/2013</text:p>
          </table:table-cell>
          <table:table-cell office:value-type="string">
            <text:p>RILEGATURA REGISTRI DI STATO CIVILE ANNI 2011 - 2012. AFFIDAMENTO DIRETTO D'ACQUISTO (ODA) SUL MEPA. <text:s/>IMPEGNO DI SPESA.</text:p>
          </table:table-cell>
          <table:table-cell table:style-name="ce2" office:value-type="float" office:value="1054.08">
            <text:p>1054,08</text:p>
          </table:table-cell>
          <table:table-cell table:number-columns-repeated="1021"/>
        </table:table-row>
        <table:table-row table:style-name="ro1">
          <table:table-cell office:value-type="string">
            <text:p>I.7.1 (Acquisti) - Determina <text:s/>n.1606 del 12/12/2013</text:p>
          </table:table-cell>
          <table:table-cell office:value-type="string">
            <text:p>ACQUISTI VARI DI ATTREZZATURE INFORMATICHE. IMPEGNO DI SPESA.</text:p>
          </table:table-cell>
          <table:table-cell table:style-name="ce2" office:value-type="float" office:value="1366.5">
            <text:p>1366,5</text:p>
          </table:table-cell>
          <table:table-cell table:number-columns-repeated="1021"/>
        </table:table-row>
        <table:table-row table:style-name="ro3">
          <table:table-cell office:value-type="string">
            <text:p>VI.5 (Opere pubbliche) - Determina <text:s/>n.1607 del 13/12/2013</text:p>
          </table:table-cell>
          <table:table-cell office:value-type="string">
            <text:p>LAVORI DI ADEGUAMENTO FUNZIONALE SCUOLA MATERNA DI VIA ALFORTVILLE E ADEGUAMENTO NORMATIVO DELLA PISCINA COMUNALE INTERNA AD USO NATATORIO STA IN VIA TOSCANINI </text:p>
            <text:p>LIQUIDAZIONE CORRISPETTIVO ART.92 COMMA 5 D.LGS. 163/2006</text:p>
          </table:table-cell>
          <table:table-cell table:style-name="ce2" office:value-type="float" office:value="13669.24">
            <text:p>13669,24</text:p>
          </table:table-cell>
          <table:table-cell table:number-columns-repeated="1021"/>
        </table:table-row>
        <table:table-row table:style-name="ro1">
          <table:table-cell office:value-type="string">
            <text:p>III.6 (Retribuzioni e compensi) - Determina <text:s/>n.1608 del 13/12/2013</text:p>
          </table:table-cell>
          <table:table-cell office:value-type="string">
            <text:p>LIQUIDAZIONE COMPENSI PROFESSIONALI <text:s/>EX ART. 27 CCNL <text:s/>ENTI LOCALI DEL 14/09/2000 <text:s/>- <text:s/>PERIODO: <text:s/>NOVEMBRE 2013.</text:p>
          </table:table-cell>
          <table:table-cell table:style-name="ce2" office:value-type="float" office:value="11760">
            <text:p>11760</text:p>
          </table:table-cell>
          <table:table-cell table:number-columns-repeated="1021"/>
        </table:table-row>
        <table:table-row table:style-name="ro1">
          <table:table-cell office:value-type="string">
            <text:p>I.12 (Editoria e attività informativo-promozionale interna ed esterna) - Determina <text:s/>n.1609 del 13/12/2013</text:p>
          </table:table-cell>
          <table:table-cell office:value-type="string">
            <text:p>GARA PER LA CONCESSIONE DELLA GESTIONE DEGLI SPAZI PUBBLICITARI DEL BOLLETTINO UFFICIALE MUNICIPALE - AGGIUDICAZIONE DEFINITIVA</text:p>
          </table:table-cell>
          <table:table-cell table:style-name="ce2" office:value-type="float" office:value="32940">
            <text:p>32940</text:p>
          </table:table-cell>
          <table:table-cell table:number-columns-repeated="1021"/>
        </table:table-row>
        <table:table-row table:style-name="ro1">
          <table:table-cell office:value-type="string">
            <text:p>VII.12.6 (Ospiti in Istituto) - Determina <text:s/>n.1610 del 13/12/2013</text:p>
          </table:table-cell>
          <table:table-cell office:value-type="string">
            <text:p>INTEGRAZIONE RETTA ANZIANI IN ISTITUTO A FAVORE DI D.G. E. PRESSO ISTITUTO CICCARELLI CUPRA MARITTIMA</text:p>
          </table:table-cell>
          <table:table-cell table:style-name="ce2" office:value-type="float" office:value="192.77">
            <text:p>192,77</text:p>
          </table:table-cell>
          <table:table-cell table:number-columns-repeated="1021"/>
        </table:table-row>
        <table:table-row table:style-name="ro1">
          <table:table-cell office:value-type="string">
            <text:p>I.7.5 (Progetti) - Determina <text:s/>n.1611 del 13/12/2013</text:p>
          </table:table-cell>
          <table:table-cell office:value-type="string">
            <text:p>ATTIVITA' DI "VALUTAZIONE E VALORIZZAZIONE DEI SERVIZI ECO SISTEMICI DEI CORSI D'ACQUA E DELLE ZONE UMIDE E DEFINIZIONE DELLE LINEE GUIDA PER I PROGETTI GENERALI DI GESTIONE DEI CORSI D'ACQUA. . CONVENZIONE CON L'UNIVERSITA' DI URBINO.</text:p>
          </table:table-cell>
          <table:table-cell table:style-name="ce2" office:value-type="float" office:value="26500">
            <text:p>26500</text:p>
          </table:table-cell>
          <table:table-cell table:style-name="ce2" office:value-type="string">
            <text:p>_schema convenzione Uniurb-DiSTEVA e Comune SBT Riserva Sentina .pdf,_SKMBT_C55213120510350.pdf</text:p>
          </table:table-cell>
          <table:table-cell table:number-columns-repeated="1020"/>
        </table:table-row>
        <table:table-row table:style-name="ro1">
          <table:table-cell office:value-type="string">
            <text:p>I.7.5 (Progetti) - Determina <text:s/>n.1612 del 13/12/2013</text:p>
          </table:table-cell>
          <table:table-cell office:value-type="string">
            <text:p>CREAZIONE DI PERCORSI PER UNA UTENZA AMPLIATA ALL'INTERNO DELLA RISERVA NATURALE REGIONALE "SENTINA". IMPEGNO DI SPESA.</text:p>
          </table:table-cell>
          <table:table-cell table:style-name="ce2" office:value-type="float" office:value="56250">
            <text:p>56250</text:p>
          </table:table-cell>
          <table:table-cell table:number-columns-repeated="1021"/>
        </table:table-row>
        <table:table-row table:style-name="ro1">
          <table:table-cell office:value-type="string">
            <text:p>IV.10.1 (Manutenzione beni immobili) - Determina <text:s/>n.1613 del 13/12/2013</text:p>
          </table:table-cell>
          <table:table-cell office:value-type="string">
            <text:p>LAVORI DI MANUTENZIONE PATRIMONIO COMUNALE 4° TRIMESTRE 2013. APPROVAZIONE IMPEGNO DI SPESA.</text:p>
          </table:table-cell>
          <table:table-cell table:style-name="ce2" office:value-type="float" office:value="115000">
            <text:p>115000</text:p>
          </table:table-cell>
          <table:table-cell table:number-columns-repeated="1021"/>
        </table:table-row>
        <table:table-row table:style-name="ro1">
          <table:table-cell office:value-type="string">
            <text:p>V.1 (Contenzioso) - Determina <text:s/>n.1614 del 13/12/2013</text:p>
          </table:table-cell>
          <table:table-cell office:value-type="string">
            <text:p>PROCEDURA ESECUTIVA CONSEGUENTE A SFRATTO PER MOROSITA' E DECRETO INGIUNTIVO N° 748/2013 - DOMICILIAZIONE PRESSO L'AVV. DONATELLA FORLINI DI ASCOLI PICENO.</text:p>
          </table:table-cell>
          <table:table-cell table:style-name="ce2" office:value-type="float" office:value="300">
            <text:p>300</text:p>
          </table:table-cell>
          <table:table-cell table:number-columns-repeated="1021"/>
        </table:table-row>
        <table:table-row table:style-name="ro1">
          <table:table-cell office:value-type="string">
            <text:p>V.1 (Contenzioso) - Determina <text:s/>n.1615 del 13/12/2013</text:p>
          </table:table-cell>
          <table:table-cell office:value-type="string">
            <text:p>ATTO DI CITAZIONE IN APPELLO DINANZI AL TRIBUNALE DI ASCOLI PICENO R.G. N° 1292/2013 - DOMICILIAZIONE PRESSO L'AVV. DONATELLA FORLINI DI ASCOLI PICENO</text:p>
          </table:table-cell>
          <table:table-cell table:style-name="ce2" office:value-type="float" office:value="300">
            <text:p>300</text:p>
          </table:table-cell>
          <table:table-cell table:number-columns-repeated="1021"/>
        </table:table-row>
        <table:table-row table:style-name="ro1">
          <table:table-cell office:value-type="string">
            <text:p>XI.4.3 (Contratti) - Determina <text:s/>n.1616 del 13/12/2013</text:p>
          </table:table-cell>
          <table:table-cell office:value-type="string">
            <text:p>DETERMINAZIONE A CONTRATTARE. FORNITURA HW E SW PER OPERATORE AUTOMATICO-CENTRALINO-CALLCENTER SPORTELLO UNICO DELL'EDILIZIA- CON RICORSO AL MERCATO ELETTRONICO-MEPA-. CIG Z3F0CAC254</text:p>
          </table:table-cell>
          <table:table-cell table:style-name="ce2" office:value-type="float" office:value="817.4">
            <text:p>817,4</text:p>
          </table:table-cell>
          <table:table-cell table:number-columns-repeated="1021"/>
        </table:table-row>
        <table:table-row table:style-name="ro1">
          <table:table-cell office:value-type="string">
            <text:p>XI.4.3 (Contratti) - Determina <text:s/>n.1617 del 13/12/2013</text:p>
          </table:table-cell>
          <table:table-cell office:value-type="string">
            <text:p>SERVIZIO TECNICO DI VALIDAZIONE PROGETTI AD IMPATTO ELETTROMAGNETICO-COMPONENTE ESTERNO GTV-CIG Z080CC467A</text:p>
          </table:table-cell>
          <table:table-cell table:style-name="ce2" office:value-type="float" office:value="3416">
            <text:p>3416</text:p>
          </table:table-cell>
          <table:table-cell table:number-columns-repeated="1021"/>
        </table:table-row>
        <table:table-row table:style-name="ro1">
          <table:table-cell office:value-type="string">
            <text:p>I.7.1 (Acquisti) - Determina <text:s/>n.1618 del 13/12/2013</text:p>
          </table:table-cell>
          <table:table-cell office:value-type="string">
            <text:p>ACQUISTO AUTOCARRO (PICK UP) PER TRASPORTO DI PERSONE E COSE PER FINALITA' DI PROTEZIONE CIVILE</text:p>
          </table:table-cell>
          <table:table-cell table:number-columns-repeated="1022"/>
        </table:table-row>
        <table:table-row table:style-name="ro1">
          <table:table-cell office:value-type="string">
            <text:p>VII.7.8 (Patrocinio e/o contributo in favore delle manifestazioni culturali) - Determina <text:s/>n.1619 del 16/12/2013</text:p>
          </table:table-cell>
          <table:table-cell office:value-type="string">
            <text:p>INIZIATIVE VARIE. CONCESSIONE PATROCINIO COMUNALE.</text:p>
          </table:table-cell>
          <table:table-cell/>
          <table:table-cell table:style-name="ce2" office:value-type="string">
            <text:p>_allegato</text:p>
          </table:table-cell>
          <table:table-cell table:number-columns-repeated="1020"/>
        </table:table-row>
        <table:table-row table:style-name="ro1">
          <table:table-cell office:value-type="string">
            <text:p>III.14 (Formazione e aggiornamento professionale) - Determina <text:s/>n.1620 del 16/12/2013</text:p>
          </table:table-cell>
          <table:table-cell office:value-type="string">
            <text:p>ORGANIZZAZIONE CORSO DI FORMAZIONE PER L'UTILIZZO DELLA PIATTAFORMA PER I SOTTOSITI DEL PORTALE ISTITUZIONALE PER L'IMPLEMENTAZIONE RIFERITA AL MUSEO DEL MARE.</text:p>
          </table:table-cell>
          <table:table-cell table:number-columns-repeated="1022"/>
        </table:table-row>
        <table:table-row table:style-name="ro1">
          <table:table-cell office:value-type="string">
            <text:p>VI.5 (Opere pubbliche) - Determina <text:s/>n.1621 del 16/12/2013</text:p>
          </table:table-cell>
          <table:table-cell office:value-type="string">
            <text:p>INTERVENTO DI RECUPERO DEL PAESE ALTO MESSA IN SICUREZZA DELLE CAVITA' SOTTERRANEE COMPARTO PIAZZA BICE PIACENTINI. ACCORDO DI PROGRAMMA- ADP MATTM - PIANO STRAORDINARIO EX L.191/2009 REGIONE MARCHE . CUP:F85D13000000001; CIG:49583396C7; AGGIUDICAZIONE D</text:p>
          </table:table-cell>
          <table:table-cell table:number-columns-repeated="1022"/>
        </table:table-row>
        <table:table-row table:style-name="ro1">
          <table:table-cell office:value-type="string">
            <text:p>III (Risorse umane) - Determina <text:s/>n.1622 del 16/12/2013</text:p>
          </table:table-cell>
          <table:table-cell office:value-type="string">
            <text:p>ATTO DI ORGANIZZAZIONE DEL SETTORE PERSONALE E TRASPARENZA.</text:p>
          </table:table-cell>
          <table:table-cell table:number-columns-repeated="1022"/>
        </table:table-row>
        <table:table-row table:style-name="ro1">
          <table:table-cell office:value-type="string">
            <text:p>I.9 (Politica del personale; ordinamento degli uffici e dei servizi) - Determina <text:s/>n.1623 del 18/12/2013</text:p>
          </table:table-cell>
          <table:table-cell office:value-type="string">
            <text:p>UTILIZZO DEL LAVORO OCCASIONALE CON IL SISTEMA DEI BUONI LAVORO</text:p>
          </table:table-cell>
          <table:table-cell table:style-name="ce2" office:value-type="float" office:value="1302">
            <text:p>1302</text:p>
          </table:table-cell>
          <table:table-cell table:number-columns-repeated="1021"/>
        </table:table-row>
        <table:table-row table:style-name="ro1">
          <table:table-cell office:value-type="string">
            <text:p>I.12 (Editoria e attività informativo-promozionale interna ed esterna) - Determina <text:s/>n.1624 del 18/12/2013</text:p>
          </table:table-cell>
          <table:table-cell office:value-type="string">
            <text:p>AGGIUDICAZIONE DEFINTIVA DELLA GARA PER LA STAMPA DEL BOLLETTINO UFFICIALE MUNICIPALE SVOLTA ATTRAVERSO IL M.E.P.A. - IMPEGNO DI SPESA PER GLI ANNI 2014 E 2015</text:p>
          </table:table-cell>
          <table:table-cell table:style-name="ce2" office:value-type="float" office:value="67000">
            <text:p>67000</text:p>
          </table:table-cell>
          <table:table-cell table:number-columns-repeated="1021"/>
        </table:table-row>
        <table:table-row table:style-name="ro1">
          <table:table-cell office:value-type="string">
            <text:p>VIII.8 (Pesca e Mercato Ittico) - Determina <text:s/>n.1625 del 18/12/2013</text:p>
          </table:table-cell>
          <table:table-cell office:value-type="string">
            <text:p>ANNULLAMENTO IN AUTOTUTELA DELLA PROCEDURA DI GARA INDETTA CON DETERMINAZIONE DIRIGENZIALE N. 1303 DEL 16/10/2013 - CIG 53589319C0.</text:p>
          </table:table-cell>
          <table:table-cell table:number-columns-repeated="1022"/>
        </table:table-row>
        <table:table-row table:style-name="ro1">
          <table:table-cell office:value-type="string">
            <text:p>IV.10.2 (Concessioni ed autorizzazioni in uso aree comunali) - Determina <text:s/>n.1626 del 18/12/2013</text:p>
          </table:table-cell>
          <table:table-cell office:value-type="string">
            <text:p>RINNOVO COMODATO D'USO GRATUITO DI UN LOCALE DI PROPRIETA' COMUNALE SITO IN VIA MACHIAVELLI 2/B ALL'ASSOCIAZIONE XMANO ONLUS. APPROVAZIONE SCHEMA DI CONTRATTO.</text:p>
          </table:table-cell>
          <table:table-cell/>
          <table:table-cell table:style-name="ce2" office:value-type="string">
            <text:p>_rinnovo contratto comodato xmano DEF.doc</text:p>
          </table:table-cell>
          <table:table-cell table:number-columns-repeated="1020"/>
        </table:table-row>
        <table:table-row table:style-name="ro1">
          <table:table-cell office:value-type="string">
            <text:p>I.7.1 (Acquisti) - Determina <text:s/>n.1627 del 18/12/2013</text:p>
          </table:table-cell>
          <table:table-cell office:value-type="string">
            <text:p>AGGIUDICAZIONE RDO N. 366448</text:p>
          </table:table-cell>
          <table:table-cell table:number-columns-repeated="1022"/>
        </table:table-row>
        <table:table-row table:style-name="ro1">
          <table:table-cell office:value-type="string">
            <text:p>VI.5 (Opere pubbliche) - Determina <text:s/>n.1628 del 18/12/2013</text:p>
          </table:table-cell>
          <table:table-cell office:value-type="string">
            <text:p>INTEGRAZIONE DI INCARICO TECNICO RELATIVAMENTE ALL'IMPIANTO GEOTERMICO DA REALIZZARE PRESSO LA SCUOLA MATERNA DI VIA ALFORTVILLE -CIG Z0D0CF2632</text:p>
          </table:table-cell>
          <table:table-cell table:number-columns-repeated="1022"/>
        </table:table-row>
        <table:table-row table:style-name="ro1">
          <table:table-cell office:value-type="string">
            <text:p>IX (Polizia locale e sicurezza pubblica) - Determina <text:s/>n.1629 del 18/12/2013</text:p>
          </table:table-cell>
          <table:table-cell office:value-type="string">
            <text:p>SETTORE POLIZIA MUNICIPALE E PROTEZIONE CIVILE. ATTO DI ORGANIZZAZIONE</text:p>
          </table:table-cell>
          <table:table-cell table:number-columns-repeated="1022"/>
        </table:table-row>
        <table:table-row table:style-name="ro1">
          <table:table-cell office:value-type="string">
            <text:p>III.2 (Assunzioni e cessazioni) - Determina <text:s/>n.1630 del 18/12/2013</text:p>
          </table:table-cell>
          <table:table-cell office:value-type="string">
            <text:p>RISOLUZIONE RAPPORTO DI LAVORO CON DECORRENZA 19.12.2013.</text:p>
          </table:table-cell>
          <table:table-cell table:number-columns-repeated="1022"/>
        </table:table-row>
        <table:table-row table:style-name="ro1">
          <table:table-cell office:value-type="string">
            <text:p>I (Amministrazione generale) - Determina <text:s/>n.1631 del 19/12/2013</text:p>
          </table:table-cell>
          <table:table-cell office:value-type="string">
            <text:p>IMPEGNO DI SPESA PER LA PERIZIA TECNICA DI VALUTAZIONE DEGLI IMMOBILI DELLA SOCIETA' CENTRO AGRO- ALIMENTARE PICENO (C.A.A.P.) AI FINI DELLA VENDITA</text:p>
          </table:table-cell>
          <table:table-cell table:style-name="ce2" office:value-type="float" office:value="18805.65">
            <text:p>18805,65</text:p>
          </table:table-cell>
          <table:table-cell table:number-columns-repeated="1021"/>
        </table:table-row>
        <table:table-row table:style-name="ro1">
          <table:table-cell office:value-type="string">
            <text:p>V.1 (Contenzioso) - Determina <text:s/>n.1632 del 19/12/2013</text:p>
          </table:table-cell>
          <table:table-cell office:value-type="string">
            <text:p>RICORSO N° 871/2013 R.G. DINANZI AL TRIBUNALE DI ASCOLI PICENO, SEZ. LAVORO. <text:s/>COSTITUZIONE IN GIUDIZIO E CONFERIMENTO MANDATO ALL'AVV. SANDRO OTTONI.</text:p>
          </table:table-cell>
          <table:table-cell table:style-name="ce2" office:value-type="float" office:value="5709.6">
            <text:p>5709,6</text:p>
          </table:table-cell>
          <table:table-cell table:number-columns-repeated="1021"/>
        </table:table-row>
        <table:table-row table:style-name="ro1">
          <table:table-cell office:value-type="string">
            <text:p>III.8 (Tutela della salute e sicurezza sul luogo di lavoro) - Determina <text:s/>n.1633 del 19/12/2013</text:p>
          </table:table-cell>
          <table:table-cell office:value-type="string">
            <text:p>SERVIZIO DI PREVENZIONE E PROTEZIONE E SVOLGIMENTO ATTIVITA' DI RSPP AI SENSI DEL D. LGS. 81/2008. AFFIDAMENTO DITTA EUROTECNA S.R.L.</text:p>
          </table:table-cell>
          <table:table-cell table:style-name="ce2" office:value-type="float" office:value="18300">
            <text:p>18300</text:p>
          </table:table-cell>
          <table:table-cell table:style-name="ce2" office:value-type="string">
            <text:p>_allegato a</text:p>
          </table:table-cell>
          <table:table-cell table:number-columns-repeated="1020"/>
        </table:table-row>
        <table:table-row table:style-name="ro1">
          <table:table-cell office:value-type="string">
            <text:p>VI.4.2 (Edilizia Scolastica) - Determina <text:s/>n.1634 del 19/12/2013</text:p>
          </table:table-cell>
          <table:table-cell office:value-type="string">
            <text:p>LAVORI DI RISTRUTTURAZIONE DELLA SCUOLA PRIMARIA "G. SPALVIERI" DI VIA B. COLLEONI. APPROVAZIONE PERIZIA DI VARIANTE TECNICA E SUPPLETIVA</text:p>
          </table:table-cell>
          <table:table-cell table:style-name="ce2" office:value-type="float" office:value="400000">
            <text:p>400000</text:p>
          </table:table-cell>
          <table:table-cell table:number-columns-repeated="1021"/>
        </table:table-row>
        <table:table-row table:style-name="ro1">
          <table:table-cell office:value-type="string">
            <text:p>VI.4 (Edilizia pubblica) - Determina <text:s/>n.1635 del 19/12/2013</text:p>
          </table:table-cell>
          <table:table-cell office:value-type="string">
            <text:p>DETERMINAZIONE DIRIGENZIALE N. 1363 DEL 31.10.2013 AD OGGETTO "AFFIDAMENTO INCARICO TECNICO PER LA PREDISPOSIZIONE DELLA DOCUMENTAZIONE NECESSARIA ALL'OTTENIMENTO E RINNOVO DEI CERTIFICATI DI PREVENZIONE INCENDI PRESSO LA SCUOLA ELEMENTARE VIA ALFORTVILL</text:p>
          </table:table-cell>
          <table:table-cell table:number-columns-repeated="1022"/>
        </table:table-row>
        <table:table-row table:style-name="ro1">
          <table:table-cell office:value-type="string">
            <text:p>III (Risorse umane) - Determina <text:s/>n.1636 del 20/12/2013</text:p>
          </table:table-cell>
          <table:table-cell office:value-type="string">
            <text:p>PROROGA CONTRATTI DI LAVORO IN ESECUZIONE DELLA DELIBERAZIONE DI G.C. N. 253 DEL 19/12/13.</text:p>
          </table:table-cell>
          <table:table-cell table:style-name="ce2" office:value-type="float" office:value="129361.28">
            <text:p>129361,28</text:p>
          </table:table-cell>
          <table:table-cell table:number-columns-repeated="1021"/>
        </table:table-row>
        <table:table-row table:style-name="ro1">
          <table:table-cell office:value-type="string">
            <text:p>VIII.8 (Pesca e Mercato Ittico) - Determina <text:s/>n.1637 del 23/12/2013</text:p>
          </table:table-cell>
          <table:table-cell office:value-type="string">
            <text:p>PROROGA TECNICA APPALTO SERVIZI MERCATO ITTICO ALL'INGROSSO - INTEGRAZIONE IMPEGNI DI SPESA.</text:p>
          </table:table-cell>
          <table:table-cell table:style-name="ce2" office:value-type="float" office:value="15784.63">
            <text:p>15784,63</text:p>
          </table:table-cell>
          <table:table-cell table:number-columns-repeated="1021"/>
        </table:table-row>
        <table:table-row table:style-name="ro1">
          <table:table-cell office:value-type="string">
            <text:p>XI.4.3 (Contratti) - Determina <text:s/>n.1638 del 23/12/2013</text:p>
          </table:table-cell>
          <table:table-cell office:value-type="string">
            <text:p>IMPEGNO DI SPESA PER L'INCARICO FIDEIUSSIONE BANCARIA A FAVORE MINISTERO INFRASTRUTTURE E TRASPORTI PER UTENZA DEL SERVIZIO DI INFORMATICA DEL CENTRO DI ELABORAZIONE DATI DEL S.I. DTT. - DPR DEL 28 SETTEMBRE 1994, N. 634.</text:p>
          </table:table-cell>
          <table:table-cell table:style-name="ce2" office:value-type="float" office:value="77.73">
            <text:p>77,73</text:p>
          </table:table-cell>
          <table:table-cell table:number-columns-repeated="1021"/>
        </table:table-row>
        <table:table-row table:style-name="ro1">
          <table:table-cell office:value-type="string">
            <text:p>IV.3.1 (Impegni) - Determina <text:s/>n.1639 del 23/12/2013</text:p>
          </table:table-cell>
          <table:table-cell office:value-type="string">
            <text:p>RIMBORSO DI SOMME ENTRATE NELLE CASSE COMUNALI COME PAGAMENTI NON DOVUTI DI ACCERTAMENTI PER VIOLAZIONI DI NORME DEL CODICE DELLA STRADA.- <text:s/>RICHIESTA PROT. N. 69329 DEL 26/11/2013.</text:p>
          </table:table-cell>
          <table:table-cell table:style-name="ce2" office:value-type="float" office:value="47.55">
            <text:p>47,55</text:p>
          </table:table-cell>
          <table:table-cell table:number-columns-repeated="1021"/>
        </table:table-row>
        <table:table-row table:style-name="ro1">
          <table:table-cell office:value-type="string">
            <text:p>IV.3.1 (Impegni) - Determina <text:s/>n.1640 del 23/12/2013</text:p>
          </table:table-cell>
          <table:table-cell office:value-type="string">
            <text:p>RIMBORSO SOMMA AL SIG. CAPRETTI VITTORIANO PER VERSAMENTO DIRITTI UTILIZZO SALE CIVICHE</text:p>
          </table:table-cell>
          <table:table-cell table:style-name="ce2" office:value-type="float" office:value="100">
            <text:p>100</text:p>
          </table:table-cell>
          <table:table-cell table:number-columns-repeated="1021"/>
        </table:table-row>
        <table:table-row table:style-name="ro1">
          <table:table-cell office:value-type="string">
            <text:p>IV.3.1 (Impegni) - Determina <text:s/>n.1641 del 23/12/2013</text:p>
          </table:table-cell>
          <table:table-cell office:value-type="string">
            <text:p>RIMBORSO DI SOMME ENTRATE NELLE CASSE COMUNALI COME PAGAMENTI NON DOVUTI DI ACCERTAMENTI PER VIOLAZIONI DI NORME DEL CODICE DELLA STRADA.- <text:s/>RICHIESTA PROT. N. 70609 DEL 02/12/2013.</text:p>
          </table:table-cell>
          <table:table-cell table:style-name="ce2" office:value-type="float" office:value="59.85">
            <text:p>59,85</text:p>
          </table:table-cell>
          <table:table-cell table:number-columns-repeated="1021"/>
        </table:table-row>
        <table:table-row table:style-name="ro1">
          <table:table-cell office:value-type="string">
            <text:p>IV.12.1 (Provveditorato) - Determina <text:s/>n.1642 del 23/12/2013</text:p>
          </table:table-cell>
          <table:table-cell office:value-type="string">
            <text:p>FUNZIONE DI PROVVEDITORATO GENERALE - ULTERIORE IMPEGNO DI SPESA FABBISOGNO ANNO 2013.</text:p>
          </table:table-cell>
          <table:table-cell table:style-name="ce2" office:value-type="float" office:value="9940.31">
            <text:p>9940,31</text:p>
          </table:table-cell>
          <table:table-cell table:number-columns-repeated="1021"/>
        </table:table-row>
        <table:table-row table:style-name="ro1">
          <table:table-cell office:value-type="string">
            <text:p>IV.3.1 (Impegni) - Determina <text:s/>n.1643 del 23/12/2013</text:p>
          </table:table-cell>
          <table:table-cell office:value-type="string">
            <text:p>RIMBORSO DI SOMME ENTRATE NELLE CASSE COMUNALI COME PAGAMENTI NON DOVUTI DI ACCERTAMENTI PER VIOLAZIONI DI NORME DEL CODICE DELLA STRADA.- <text:s/>RICHIESTA PROT. N. 69299 DEL 26/11/2013.</text:p>
          </table:table-cell>
          <table:table-cell table:style-name="ce2" office:value-type="float" office:value="28.7">
            <text:p>28,7</text:p>
          </table:table-cell>
          <table:table-cell table:number-columns-repeated="1021"/>
        </table:table-row>
        <table:table-row table:style-name="ro1">
          <table:table-cell office:value-type="string">
            <text:p>IV.3.1 (Impegni) - Determina <text:s/>n.1644 del 23/12/2013</text:p>
          </table:table-cell>
          <table:table-cell office:value-type="string">
            <text:p>RIMBORSO DI SOMME ENTRATE NELLE CASSE COMUNALI COME PAGAMENTI NON DOVUTI DI ACCERTAMENTI PER VIOLAZIONI DI NORME DEL CODICE DELLA STRADA.- <text:s/>RICHIESTA PROT. N. 68683 DEL 25/11/2013.</text:p>
          </table:table-cell>
          <table:table-cell table:style-name="ce2" office:value-type="float" office:value="84">
            <text:p>84</text:p>
          </table:table-cell>
          <table:table-cell table:number-columns-repeated="1021"/>
        </table:table-row>
        <table:table-row table:style-name="ro1">
          <table:table-cell office:value-type="string">
            <text:p>IV.3.1 (Impegni) - Determina <text:s/>n.1645 del 23/12/2013</text:p>
          </table:table-cell>
          <table:table-cell office:value-type="string">
            <text:p>RIMBORSO DI SOMME ENTRATE NELLE CASSE COMUNALI COME PAGAMENTI NON DOVUTI DI ACCERTAMENTI PER VIOLAZIONI DI NORME DEL CODICE DELLA STRADA.- <text:s/>RICHIESTA PROT. N. 64283 DEL 06/11/2013.</text:p>
          </table:table-cell>
          <table:table-cell table:style-name="ce2" office:value-type="float" office:value="12.3">
            <text:p>12,3</text:p>
          </table:table-cell>
          <table:table-cell table:number-columns-repeated="1021"/>
        </table:table-row>
        <table:table-row table:style-name="ro1">
          <table:table-cell office:value-type="string">
            <text:p>IV.3.1 (Impegni) - Determina <text:s/>n.1646 del 23/12/2013</text:p>
          </table:table-cell>
          <table:table-cell office:value-type="string">
            <text:p>PROGETTO "C'ENTRO IN BICI" - IMPEGNO DI SPESA <text:s/>PER MANUTENZIONE.</text:p>
          </table:table-cell>
          <table:table-cell table:style-name="ce2" office:value-type="float" office:value="470">
            <text:p>470</text:p>
          </table:table-cell>
          <table:table-cell table:number-columns-repeated="1021"/>
        </table:table-row>
        <table:table-row table:style-name="ro1">
          <table:table-cell office:value-type="string">
            <text:p>VII.5.3 (Musei) - Determina <text:s/>n.1647 del 23/12/2013</text:p>
          </table:table-cell>
          <table:table-cell office:value-type="string">
            <text:p>CORSI DI ORIENTAMENTO MUSICALE L.R. 21/92, ANNO DIDATTICO 2013/2014 IMPEGNO DI SPESA DI EURO 2.077,71.</text:p>
          </table:table-cell>
          <table:table-cell table:style-name="ce2" office:value-type="float" office:value="2077.71">
            <text:p>2077,71</text:p>
          </table:table-cell>
          <table:table-cell table:number-columns-repeated="1021"/>
        </table:table-row>
        <table:table-row table:style-name="ro1">
          <table:table-cell office:value-type="string">
            <text:p>VII.8 (Attività ed eventi sportivi) - Determina <text:s/>n.1648 del 23/12/2013</text:p>
          </table:table-cell>
          <table:table-cell office:value-type="string">
            <text:p>INTERVENTI IN MATERIA DI SPORT ANNO 2013. IMPEGNO DI SPESA</text:p>
          </table:table-cell>
          <table:table-cell table:style-name="ce2" office:value-type="float" office:value="16100">
            <text:p>16100</text:p>
          </table:table-cell>
          <table:table-cell table:style-name="ce2" office:value-type="string">
            <text:p>_ALLEGATO A.doc</text:p>
          </table:table-cell>
          <table:table-cell table:number-columns-repeated="1020"/>
        </table:table-row>
        <table:table-row table:style-name="ro1">
          <table:table-cell office:value-type="string">
            <text:p>XIV (Oggetti diversi) - Determina <text:s/>n.1649 del 24/12/2013</text:p>
          </table:table-cell>
          <table:table-cell office:value-type="string">
            <text:p>DELIBERAZIONE DEL DIRIGENTE N. 1334 DEL 23/10/2013 AVENTE AD OGGETTO: "RISERVA NATURALE REGIONALE SENTINA. AFFIDAMENTO INCARICO PER LA REALIZZAZIONE DEI LAVORI DI MIGLIORAMENTO DEGLI OSSERVATORI PER UCCELLI.". MODIFICA IMPEGNO.</text:p>
          </table:table-cell>
          <table:table-cell table:style-name="ce2" office:value-type="float" office:value="9501.9">
            <text:p>9501,9</text:p>
          </table:table-cell>
          <table:table-cell table:number-columns-repeated="1021"/>
        </table:table-row>
        <table:table-row table:style-name="ro1">
          <table:table-cell office:value-type="string">
            <text:p>VI.9.1 (Politiche ed Iniziative Ambientali (Bandiera Blu, Ecc.)) - Determina <text:s/>n.1650 del 24/12/2013</text:p>
          </table:table-cell>
          <table:table-cell office:value-type="string">
            <text:p>RISERVA NATURALE REGIONALE SENTINA- CEA "TORRE SUL PORTO" PROGETTO IN.F.E.A. 2011/2012- IMPEGNO DI SPESA CONTRIBUTO.</text:p>
          </table:table-cell>
          <table:table-cell table:style-name="ce2" office:value-type="float" office:value="8590.76">
            <text:p>8590,76</text:p>
          </table:table-cell>
          <table:table-cell table:number-columns-repeated="1021"/>
        </table:table-row>
        <table:table-row table:style-name="ro1">
          <table:table-cell office:value-type="string">
            <text:p>I.7.5 (Progetti) - Determina <text:s/>n.1651 del 24/12/2013</text:p>
          </table:table-cell>
          <table:table-cell office:value-type="string">
            <text:p>PROGETTO PILOTA DI SPERIMENTAZIONE MATERIALI ALTERNATIVI PRESENTI IN COMMERCIO, CHE ABBIANO CARATTERISTICHE SIMILI AL POLISTIRENE, MA CHE SIANO BIODEGRADABILI, AL FINE DI LIMITARE SE NON ELIMINARE DEL TUTTO L'IMPATTO AMBIENTALE DEGLI IMBALLAGGI UTILIZZAT</text:p>
          </table:table-cell>
          <table:table-cell table:style-name="ce2" office:value-type="float" office:value="61670.2">
            <text:p>61670,2</text:p>
          </table:table-cell>
          <table:table-cell table:number-columns-repeated="1021"/>
        </table:table-row>
        <table:table-row table:style-name="ro1">
          <table:table-cell office:value-type="string">
            <text:p>VII (Servizi alla persona) - Determina <text:s/>n.1652 del 24/12/2013</text:p>
          </table:table-cell>
          <table:table-cell office:value-type="string">
            <text:p>BORSE LAVORO PER PERSONE DISABILI, AFFETTE DA DISAGIO MENTALE ED A RISCHIO DI ESCLUSIONE SOCIALE. IMPEGNO DI SPESA ANNO 2014</text:p>
          </table:table-cell>
          <table:table-cell table:style-name="ce2" office:value-type="float" office:value="50500">
            <text:p>50500</text:p>
          </table:table-cell>
          <table:table-cell table:number-columns-repeated="1021"/>
        </table:table-row>
        <table:table-row table:style-name="ro1">
          <table:table-cell office:value-type="string">
            <text:p>VII (Servizi alla persona) - Determina <text:s/>n.1653 del 24/12/2013</text:p>
          </table:table-cell>
          <table:table-cell office:value-type="string">
            <text:p>ASSISTENZA DOMICILIARE INDIRETTA L.R. 18/96 - ANNO 2013. IMPEGNO DI SPESA.</text:p>
          </table:table-cell>
          <table:table-cell table:style-name="ce2" office:value-type="float" office:value="57415.75">
            <text:p>57415,75</text:p>
          </table:table-cell>
          <table:table-cell table:number-columns-repeated="1021"/>
        </table:table-row>
        <table:table-row table:style-name="ro1">
          <table:table-cell office:value-type="string">
            <text:p>IV.3.1 (Impegni) - Determina <text:s/>n.1654 del 24/12/2013</text:p>
          </table:table-cell>
          <table:table-cell office:value-type="string">
            <text:p>CAPITOLO 182.014 "PRESTAZIONI FUNZIONAMENTO SERVIZI UFFICIO LEGALE" - <text:s/>IMPEGNO DI SPESA.</text:p>
          </table:table-cell>
          <table:table-cell table:style-name="ce2" office:value-type="float" office:value="540">
            <text:p>540</text:p>
          </table:table-cell>
          <table:table-cell table:number-columns-repeated="1021"/>
        </table:table-row>
        <table:table-row table:style-name="ro1">
          <table:table-cell office:value-type="string">
            <text:p>XI.1 (Stato civile) - Determina <text:s/>n.1655 del 24/12/2013</text:p>
          </table:table-cell>
          <table:table-cell office:value-type="string">
            <text:p>RILEGATURA DEGLI ATTI ALLEGATI AI REGISTRI DI STATO CIVILE ANNI 2011 - 2012. AFFIDAMENTO DIRETTO D'ACQUISTO (ODA) SUL MEPA. <text:s/>IMPEGNO DI SPESA.</text:p>
          </table:table-cell>
          <table:table-cell table:style-name="ce2" office:value-type="float" office:value="1120.2">
            <text:p>1120,2</text:p>
          </table:table-cell>
          <table:table-cell table:number-columns-repeated="1021"/>
        </table:table-row>
        <table:table-row table:style-name="ro1">
          <table:table-cell office:value-type="string">
            <text:p>VIII.9 (Autorizzazione PS) - Determina <text:s/>n.1656 del 24/12/2013</text:p>
          </table:table-cell>
          <table:table-cell office:value-type="string">
            <text:p>COMMISSIONE COMUNALE DI VIGILANZA SUI LOCALI DI PUBBLICO SPETTACOLO. APPROVAZIONE IMPEGNO DI SPESA PER COMPENSI AI MEMBRI ESTERNI.</text:p>
          </table:table-cell>
          <table:table-cell table:style-name="ce2" office:value-type="float" office:value="1160">
            <text:p>1160</text:p>
          </table:table-cell>
          <table:table-cell table:number-columns-repeated="1021"/>
        </table:table-row>
        <table:table-row table:style-name="ro1">
          <table:table-cell office:value-type="string">
            <text:p>V.1 (Contenzioso) - Determina <text:s/>n.1657 del 24/12/2013</text:p>
          </table:table-cell>
          <table:table-cell office:value-type="string">
            <text:p>RICORSO <text:s/>TAR <text:s/>MARCHE <text:s/>R.G. N° 921/2013 <text:s text:c="2"/>- <text:s/>DOMICILIAZIONE <text:s text:c="2"/>PRESSO <text:s/>L'AVV. <text:s/>ANDREA <text:s/>PRINCIPI <text:s/>DI <text:s/>ANCONA.</text:p>
          </table:table-cell>
          <table:table-cell table:style-name="ce2" office:value-type="float" office:value="251.68">
            <text:p>251,68</text:p>
          </table:table-cell>
          <table:table-cell table:number-columns-repeated="1021"/>
        </table:table-row>
        <table:table-row table:style-name="ro1">
          <table:table-cell office:value-type="string">
            <text:p>III (Risorse umane) - Determina <text:s/>n.1658 del 24/12/2013</text:p>
          </table:table-cell>
          <table:table-cell office:value-type="string">
            <text:p>VALUTAZIONE DELL'ATTIVITA' DELLA DOTT.SSA VILLA MARIA GRAZIA IN APPLICAZIONE DEI CRITERI PREVISTI PE RI DIRIGENTI. ANNO 2011.</text:p>
          </table:table-cell>
          <table:table-cell table:style-name="ce2" office:value-type="float" office:value="3115.25">
            <text:p>3115,25</text:p>
          </table:table-cell>
          <table:table-cell table:number-columns-repeated="1021"/>
        </table:table-row>
        <table:table-row table:style-name="ro1">
          <table:table-cell office:value-type="string">
            <text:p>VII.7.8 (Patrocinio e/o contributo in favore delle manifestazioni culturali) - Determina <text:s/>n.1659 del 24/12/2013</text:p>
          </table:table-cell>
          <table:table-cell office:value-type="string">
            <text:p>CONTRIBUTO COMUNALE ALL'ASSOCIAZIONE CLUB UNESCO SAN BENEDETTO DEL TRONTO PER L'INIZIATIVA "ATTRAVERSIAMO I LUOGHI COMUNI. PER SPERIMENTARE UNA REALTA' DIVERSA". IMPEGNO DI SPESA.</text:p>
          </table:table-cell>
          <table:table-cell table:style-name="ce2" office:value-type="float" office:value="500">
            <text:p>500</text:p>
          </table:table-cell>
          <table:table-cell table:number-columns-repeated="1021"/>
        </table:table-row>
        <table:table-row table:style-name="ro1">
          <table:table-cell office:value-type="string">
            <text:p>III (Risorse umane) - Determina <text:s/>n.1660 del 24/12/2013</text:p>
          </table:table-cell>
          <table:table-cell office:value-type="string">
            <text:p>IMPEGNO DI SPESA PER FUNZIONAMENTO UFFICIO AMMINISTRAZIONE E DIREZIONE RISORSE UMANE ANNO 2013 - INTEGRAZIONE</text:p>
          </table:table-cell>
          <table:table-cell table:style-name="ce2" office:value-type="float" office:value="2000">
            <text:p>2000</text:p>
          </table:table-cell>
          <table:table-cell table:number-columns-repeated="1021"/>
        </table:table-row>
        <table:table-row table:style-name="ro1">
          <table:table-cell office:value-type="string">
            <text:p>VII (Servizi alla persona) - Determina <text:s/>n.1661 del 24/12/2013</text:p>
          </table:table-cell>
          <table:table-cell office:value-type="string">
            <text:p>CONTRIBUTO ECONOMICO ALLA FAMIGLIA PER ASSISTENZA A MINORE DISABILE AFFETTO DA PATOLOGIA GENETICA NEURODEGENERATIVA RARA DI FORMA GRAVE.</text:p>
          </table:table-cell>
          <table:table-cell table:style-name="ce2" office:value-type="float" office:value="2398">
            <text:p>2398</text:p>
          </table:table-cell>
          <table:table-cell table:number-columns-repeated="1021"/>
        </table:table-row>
        <table:table-row table:style-name="ro1">
          <table:table-cell office:value-type="string">
            <text:p>VII.8 (Attività ed eventi sportivi) - Determina <text:s/>n.1662 del 24/12/2013</text:p>
          </table:table-cell>
          <table:table-cell office:value-type="string">
            <text:p>FORNITURA MATERIALE PER LA FESTA DELLO SPORT E DELL'AMICIZIA 2013</text:p>
          </table:table-cell>
          <table:table-cell table:style-name="ce2" office:value-type="float" office:value="11161.05">
            <text:p>11161,05</text:p>
          </table:table-cell>
          <table:table-cell table:number-columns-repeated="1021"/>
        </table:table-row>
        <table:table-row table:style-name="ro1">
          <table:table-cell office:value-type="string">
            <text:p>XI (Servizi demografici) - Determina <text:s/>n.1663 del 24/12/2013</text:p>
          </table:table-cell>
          <table:table-cell office:value-type="string">
            <text:p>ASSISTENZA INFORMATICA DELL'ANNO 2013 PRESSO LO SPORTELLO UNICO DEL CITTADINO. INTEGRAZIONE IMPEGNO DI SPESA.</text:p>
          </table:table-cell>
          <table:table-cell table:style-name="ce2" office:value-type="float" office:value="821.11">
            <text:p>821,11</text:p>
          </table:table-cell>
          <table:table-cell table:number-columns-repeated="1021"/>
        </table:table-row>
        <table:table-row table:style-name="ro1">
          <table:table-cell office:value-type="string">
            <text:p>VI.5.4 (Verde Pubblico) - Determina <text:s/>n.1664 del 24/12/2013</text:p>
          </table:table-cell>
          <table:table-cell office:value-type="string">
            <text:p>AREA VERDE DI VIA MONTE CONERO - <text:s/>PORTO D'ASCOLI - AFFIDAMENTO DELLA GESTIONE DELL'AREA ALLA "ASSOCIAZIONE VIA MONTECONERO" , APPROVAZIONE SCHEMA DI CONVENZIONE ED IMPEGNO DI SPESA.</text:p>
          </table:table-cell>
          <table:table-cell table:style-name="ce2" office:value-type="float" office:value="2533.2">
            <text:p>2533,2</text:p>
          </table:table-cell>
          <table:table-cell table:style-name="ce2" office:value-type="string">
            <text:p>_convenzione.doc</text:p>
          </table:table-cell>
          <table:table-cell table:number-columns-repeated="1020"/>
        </table:table-row>
        <table:table-row table:style-name="ro1">
          <table:table-cell office:value-type="string">
            <text:p>VI.4.2 (Edilizia Scolastica) - Determina <text:s/>n.1665 del 24/12/2013</text:p>
          </table:table-cell>
          <table:table-cell office:value-type="string">
            <text:p>LAVORI DI MESSA IN SICUREZZA DELLA SCUOLA DELL'INFANZIA E PRIMARIA "A. MARCHEGIANI". APPROVAZIONE PREVENTIVO, DETERMINAZIONE A CONTRATTARE ED IMPEGNO DI SPESA</text:p>
          </table:table-cell>
          <table:table-cell table:style-name="ce2" office:value-type="float" office:value="150000">
            <text:p>150000</text:p>
          </table:table-cell>
          <table:table-cell table:number-columns-repeated="1021"/>
        </table:table-row>
        <table:table-row table:style-name="ro1">
          <table:table-cell office:value-type="string">
            <text:p>VII.5.1 (Biblioteca Comunale) - Determina <text:s/>n.1666 del 24/12/2013</text:p>
          </table:table-cell>
          <table:table-cell office:value-type="string">
            <text:p>BIBLIOTECA MULTIMEDIALE "GIUSEPPE LESCA" - IMPEGNO DI SPESA DI 15.000 EURO PER RINNOVO ABBONAMENTI, ACQUISTO PERIODICI E INCREMENTO LIBRARIO, ANNO 2014</text:p>
          </table:table-cell>
          <table:table-cell table:style-name="ce2" office:value-type="float" office:value="15000">
            <text:p>15000</text:p>
          </table:table-cell>
          <table:table-cell table:number-columns-repeated="1021"/>
        </table:table-row>
        <table:table-row table:style-name="ro1">
          <table:table-cell office:value-type="string">
            <text:p>VI.4.2 (Edilizia Scolastica) - Determina <text:s/>n.1667 del 24/12/2013</text:p>
          </table:table-cell>
          <table:table-cell office:value-type="string">
            <text:p>LAVORI DI MANUTENZIONE STRAORDINARIA SULLE SCUOLE CITTADINE ANNO 2013. APPROVAZIONE PREVENTIVO ED IMPEGNO DI SPESA</text:p>
          </table:table-cell>
          <table:table-cell table:style-name="ce2" office:value-type="float" office:value="110000">
            <text:p>110000</text:p>
          </table:table-cell>
          <table:table-cell table:number-columns-repeated="1021"/>
        </table:table-row>
        <table:table-row table:style-name="ro1">
          <table:table-cell office:value-type="string">
            <text:p>VII.7.1 (Teatro) - Determina <text:s/>n.1668 del 24/12/2013</text:p>
          </table:table-cell>
          <table:table-cell office:value-type="string">
            <text:p>GESTIONE TEATRO CONCORDIA. IMPEGNO DI SPESA</text:p>
          </table:table-cell>
          <table:table-cell table:style-name="ce2" office:value-type="float" office:value="3646.33">
            <text:p>3646,33</text:p>
          </table:table-cell>
          <table:table-cell table:number-columns-repeated="1021"/>
        </table:table-row>
        <table:table-row table:style-name="ro1">
          <table:table-cell office:value-type="string">
            <text:p>VIII (Attività economiche) - Determina <text:s/>n.1669 del 24/12/2013</text:p>
          </table:table-cell>
          <table:table-cell office:value-type="string">
            <text:p>SVILUPPO E PROMOZIONE ATTIVITA' PRODUTTIVE E COMMERCIO ANNO 2013.</text:p>
          </table:table-cell>
          <table:table-cell table:style-name="ce2" office:value-type="float" office:value="1700">
            <text:p>1700</text:p>
          </table:table-cell>
          <table:table-cell table:number-columns-repeated="1021"/>
        </table:table-row>
        <table:table-row table:style-name="ro1">
          <table:table-cell office:value-type="string">
            <text:p>VII.8 (Attività ed eventi sportivi) - Determina <text:s/>n.1670 del 24/12/2013</text:p>
          </table:table-cell>
          <table:table-cell office:value-type="string">
            <text:p>UTILIZZO DEL LAVORO OCCASIONALE CON IL SISTEMA DEI BUONI LAVORO</text:p>
          </table:table-cell>
          <table:table-cell table:style-name="ce2" office:value-type="float" office:value="301">
            <text:p>301</text:p>
          </table:table-cell>
          <table:table-cell table:number-columns-repeated="1021"/>
        </table:table-row>
        <table:table-row table:style-name="ro1">
          <table:table-cell office:value-type="string">
            <text:p>XI (Servizi demografici) - Determina <text:s/>n.1671 del 24/12/2013</text:p>
          </table:table-cell>
          <table:table-cell office:value-type="string">
            <text:p>SERVIZIO DI MANUTENZIONE ANNUALE DEL SISTEMA ELIMINA CODE <text:s/>DELLO SPORTELLO UNICO DEL CITTADINO MODELLO ARGO.</text:p>
          </table:table-cell>
          <table:table-cell table:style-name="ce2" office:value-type="float" office:value="976">
            <text:p>976</text:p>
          </table:table-cell>
          <table:table-cell table:number-columns-repeated="1021"/>
        </table:table-row>
        <table:table-row table:style-name="ro1">
          <table:table-cell office:value-type="string">
            <text:p>VI.5 (Opere pubbliche) - Determina <text:s/>n.1672 del 24/12/2013</text:p>
          </table:table-cell>
          <table:table-cell office:value-type="string">
            <text:p>INCARICO TECNICO PER LA VERIFICA SISMICA AI SENSI DELLA O.P.C.M. 3274/ 2003 INERENTI LA REALIZZAZIONE <text:s/>DEL POLO SCOLASTICO "M. CURZI" TRAMITE RISTRUTTURAZIONE EX TRIBUNALE <text:s/>CIVILE DI PIAZZA CARLO ALBERTO DALLA CHIESA - CIG <text:s/>Z7A0D0A586</text:p>
          </table:table-cell>
          <table:table-cell table:number-columns-repeated="1022"/>
        </table:table-row>
        <table:table-row table:style-name="ro1">
          <table:table-cell office:value-type="string">
            <text:p>I.7.1 (Acquisti) - Determina <text:s/>n.1673 del 24/12/2013</text:p>
          </table:table-cell>
          <table:table-cell office:value-type="string">
            <text:p>ACQUISTO MATERIALE INFORMATICO TRAMITE ODA ME.PA.</text:p>
          </table:table-cell>
          <table:table-cell table:number-columns-repeated="1022"/>
        </table:table-row>
        <table:table-row table:style-name="ro1">
          <table:table-cell office:value-type="string">
            <text:p>VII.1 (Diritto allo studio e servizi) - Determina <text:s/>n.1674 del 24/12/2013</text:p>
          </table:table-cell>
          <table:table-cell office:value-type="string">
            <text:p>IMPEGNO DI SPESA PER UNA MIGLIORE SICUREZZA IN TEMA DI H.A.C.C.P. NELLE CUCINE E NELLE MENSE SCOLASTICHE.</text:p>
          </table:table-cell>
          <table:table-cell table:style-name="ce2" office:value-type="float" office:value="2000">
            <text:p>2000</text:p>
          </table:table-cell>
          <table:table-cell table:number-columns-repeated="1021"/>
        </table:table-row>
        <table:table-row table:style-name="ro1">
          <table:table-cell office:value-type="string">
            <text:p>VII.1 (Diritto allo studio e servizi) - Determina <text:s/>n.1675 del 24/12/2013</text:p>
          </table:table-cell>
          <table:table-cell office:value-type="string">
            <text:p>CONCESSIONE CONTRIBUTI STRAORDINARI PER IL PAGAMENTO DELLA REFEZIONE SCOLASTICA A SOGGETTI IN PARTICOLARI SITUAZIONI DI DISAGIO FAMILIARE - IMPEGNO DI SPESA.</text:p>
          </table:table-cell>
          <table:table-cell table:style-name="ce2" office:value-type="float" office:value="3000">
            <text:p>3000</text:p>
          </table:table-cell>
          <table:table-cell table:number-columns-repeated="1021"/>
        </table:table-row>
        <table:table-row table:style-name="ro1">
          <table:table-cell office:value-type="string">
            <text:p>VII.1 (Diritto allo studio e servizi) - Determina <text:s/>n.1676 del 24/12/2013</text:p>
          </table:table-cell>
          <table:table-cell office:value-type="string">
            <text:p>SERVIZIO TRASPORTO SCOLASTICO - IMPEGNO DI SPESA</text:p>
          </table:table-cell>
          <table:table-cell table:style-name="ce2" office:value-type="float" office:value="13125">
            <text:p>13125</text:p>
          </table:table-cell>
          <table:table-cell table:number-columns-repeated="1021"/>
        </table:table-row>
        <table:table-row table:style-name="ro1">
          <table:table-cell office:value-type="string">
            <text:p>IV.10.5 (Utenze) - Determina <text:s/>n.1677 del 24/12/2013</text:p>
          </table:table-cell>
          <table:table-cell office:value-type="string">
            <text:p>ADESIONE ALLA PROPOSTA DI RIMODULAZIONE CONTRATTO DI CONNETTIVITA'</text:p>
          </table:table-cell>
          <table:table-cell table:number-columns-repeated="1022"/>
        </table:table-row>
        <table:table-row table:style-name="ro1">
          <table:table-cell office:value-type="string">
            <text:p>III (Risorse umane) - Determina <text:s/>n.1678 del 24/12/2013</text:p>
          </table:table-cell>
          <table:table-cell office:value-type="string">
            <text:p>DIPENDENTE CIOTTI SILVANA. AUTORIZZAZIONE A SVOLGERE INCARICO PRESSO IL COMUNE DI COLONNELLA</text:p>
          </table:table-cell>
          <table:table-cell table:number-columns-repeated="1022"/>
        </table:table-row>
        <table:table-row table:style-name="ro1">
          <table:table-cell office:value-type="string">
            <text:p>III (Risorse umane) - Determina <text:s/>n.1679 del 24/12/2013</text:p>
          </table:table-cell>
          <table:table-cell office:value-type="string">
            <text:p>DIPENDENTE FABIANI ANTONIO. <text:s/>AUTORIZZAZIONE A SVOLGERE ATTIVITA' DI LAVORO SUBORDINATO <text:s/>PRESSO <text:s/>IL COMUNE DI CAMPOFILONE.</text:p>
          </table:table-cell>
          <table:table-cell table:number-columns-repeated="1022"/>
        </table:table-row>
        <table:table-row table:style-name="ro1">
          <table:table-cell office:value-type="string">
            <text:p>V.2 (Responsabilità civile e patrimoniale verso terzi; assicurazioni) - Determina <text:s/>n.1680 del 27/12/2013</text:p>
          </table:table-cell>
          <table:table-cell office:value-type="string">
            <text:p>EVENTO MALTEMPO FEBBRAIO 2012 - ESECUZIONE DELIBERA DI GIUNTA N.206 DEL 11.10.2012</text:p>
          </table:table-cell>
          <table:table-cell table:style-name="ce2" office:value-type="float" office:value="2040">
            <text:p>2040</text:p>
          </table:table-cell>
          <table:table-cell table:number-columns-repeated="1021"/>
        </table:table-row>
        <table:table-row table:style-name="ro1">
          <table:table-cell office:value-type="string">
            <text:p>V.2 (Responsabilità civile e patrimoniale verso terzi; assicurazioni) - Determina <text:s/>n.1681 del 27/12/2013</text:p>
          </table:table-cell>
          <table:table-cell office:value-type="string">
            <text:p>RESPONSABILITA' CIVILE VERSO TERZI - DEFINIZIONE PRATICHE A SEGUITO DI GESTIONE SINISTRI DA MARSH RISK CONSULTING - IMPEGNO DI SPESA.</text:p>
          </table:table-cell>
          <table:table-cell table:style-name="ce2" office:value-type="float" office:value="14816.58">
            <text:p>14816,58</text:p>
          </table:table-cell>
          <table:table-cell table:number-columns-repeated="1021"/>
        </table:table-row>
        <table:table-row table:style-name="ro1">
          <table:table-cell office:value-type="string">
            <text:p>V.2 (Responsabilità civile e patrimoniale verso terzi; assicurazioni) - Determina <text:s/>n.1682 del 27/12/2013</text:p>
          </table:table-cell>
          <table:table-cell office:value-type="string">
            <text:p>POLIZZA ASSICURATIVA PER RESPONSABILITA' CIVILE VERSO TERZI - AFFIDAMENTO SERVIZIO E IMPEGNO DI SPESA <text:s/>PER L'ANNO 2014.</text:p>
          </table:table-cell>
          <table:table-cell table:style-name="ce2" office:value-type="float" office:value="171500">
            <text:p>171500</text:p>
          </table:table-cell>
          <table:table-cell table:number-columns-repeated="1021"/>
        </table:table-row>
        <table:table-row table:style-name="ro1">
          <table:table-cell office:value-type="string">
            <text:p>VII.7.1 (Teatro) - Determina <text:s/>n.1683 del 27/12/2013</text:p>
          </table:table-cell>
          <table:table-cell office:value-type="string">
            <text:p>STAGIONE TEATRALE ( SEZIONI PROSA E SCUOLA) 2013/2014. RIDERTERMINAZIONE DELL'IMPEGNO DI SPESA.</text:p>
          </table:table-cell>
          <table:table-cell table:style-name="ce2" office:value-type="float" office:value="51000">
            <text:p>51000</text:p>
          </table:table-cell>
          <table:table-cell table:number-columns-repeated="1021"/>
        </table:table-row>
        <table:table-row table:style-name="ro1">
          <table:table-cell office:value-type="string">
            <text:p><text:s/>() - Determina <text:s/>n.1684 del 27/12/2013</text:p>
          </table:table-cell>
          <table:table-cell office:value-type="string">
            <text:p>SERVIZIO TRIBUTI- ACQUISTO BENI DI FUNZIONAMENTO - IMPEGNO DI SPESA PER FABBISOGNO ANNO 2013</text:p>
          </table:table-cell>
          <table:table-cell table:style-name="ce2" office:value-type="float" office:value="1100">
            <text:p>1100</text:p>
          </table:table-cell>
          <table:table-cell table:number-columns-repeated="1021"/>
        </table:table-row>
        <table:table-row table:style-name="ro1">
          <table:table-cell office:value-type="string">
            <text:p><text:s/>() - Determina <text:s/>n.1685 del 27/12/2013</text:p>
          </table:table-cell>
          <table:table-cell office:value-type="string">
            <text:p>SERVIZIO TRIBUTI- ACQUISTO PRESTAZIONI DI FUNZIONAMENTO - IMPEGNO DI SPESA PER FABBISOGNO ANNO 2013</text:p>
          </table:table-cell>
          <table:table-cell table:style-name="ce2" office:value-type="float" office:value="4900">
            <text:p>4900</text:p>
          </table:table-cell>
          <table:table-cell table:number-columns-repeated="1021"/>
        </table:table-row>
        <table:table-row table:style-name="ro1">
          <table:table-cell office:value-type="string">
            <text:p>VII (Servizi alla persona) - Determina <text:s/>n.1686 del 27/12/2013</text:p>
          </table:table-cell>
          <table:table-cell office:value-type="string">
            <text:p>REALIZZAZIONE INTERVENTI SERVIZI MINORI, TERZA ETA' E PREVENZIONE. IMPEGNI DI SPESA.</text:p>
          </table:table-cell>
          <table:table-cell table:style-name="ce2" office:value-type="float" office:value="29134.54">
            <text:p>29134,54</text:p>
          </table:table-cell>
          <table:table-cell table:number-columns-repeated="1021"/>
        </table:table-row>
        <table:table-row table:style-name="ro1">
          <table:table-cell office:value-type="string">
            <text:p>VII.13 (Assistenza diretta e indiretta, benefici economici) - Determina <text:s/>n.1687 del 27/12/2013</text:p>
          </table:table-cell>
          <table:table-cell office:value-type="string">
            <text:p>AFFIDAMENTO DEL SERVIZIO "INTERPRETARIATO NON UDENTI" ANNO 2014. IMPEGNO DI SPESA.</text:p>
          </table:table-cell>
          <table:table-cell table:style-name="ce2" office:value-type="float" office:value="7290.41">
            <text:p>7290,41</text:p>
          </table:table-cell>
          <table:table-cell table:style-name="ce2" office:value-type="string">
            <text:p>_convenzione 2014.doc</text:p>
          </table:table-cell>
          <table:table-cell table:number-columns-repeated="1020"/>
        </table:table-row>
        <table:table-row table:style-name="ro1">
          <table:table-cell office:value-type="string">
            <text:p>VII.13 (Assistenza diretta e indiretta, benefici economici) - Determina <text:s/>n.1688 del 27/12/2013</text:p>
          </table:table-cell>
          <table:table-cell office:value-type="string">
            <text:p>RINNOVO CONVENZIONE CON L'UNIONE ITALIANA DEI CIECHI E DEGLI IPOVEDENTI PER LA REALIZZAZIONE DI UN SERVIZIO DI ACCOMPAGNO PER I NON VEDENTI. IMPEGNO DI SPESA.</text:p>
          </table:table-cell>
          <table:table-cell table:style-name="ce2" office:value-type="float" office:value="9000">
            <text:p>9000</text:p>
          </table:table-cell>
          <table:table-cell table:style-name="ce2" office:value-type="string">
            <text:p>_convenzione accompagnamento non vedenti 2014.doc</text:p>
          </table:table-cell>
          <table:table-cell table:number-columns-repeated="1020"/>
        </table:table-row>
        <table:table-row table:style-name="ro1">
          <table:table-cell office:value-type="string">
            <text:p>VI.5 (Opere pubbliche) - Determina <text:s/>n.1689 del 27/12/2013</text:p>
          </table:table-cell>
          <table:table-cell office:value-type="string">
            <text:p>LAVORI DI COMPLETAMENTO IMPIANTI MECCANICI ED ELETTRICI DELLA PISCINA COMUNALE AD USO NATATORIO SITA IN VIA TOSCANINI - CIG: ZEE0CDBB47</text:p>
          </table:table-cell>
          <table:table-cell table:style-name="ce2" office:value-type="float" office:value="23409.95">
            <text:p>23409,95</text:p>
          </table:table-cell>
          <table:table-cell table:number-columns-repeated="1021"/>
        </table:table-row>
        <table:table-row table:style-name="ro1">
          <table:table-cell office:value-type="string">
            <text:p>VI.4.2 (Edilizia Scolastica) - Determina <text:s/>n.1690 del 27/12/2013</text:p>
          </table:table-cell>
          <table:table-cell office:value-type="string">
            <text:p>IMPEGNO DI SPESA PER L'ACQUISTO DI BENI E DI PRESTAZIONI E DI QUANT'ALTRO NECESSARIO AL COMPLETAMENTO DELLA SISTEMAZIONE ESTERNA DELLA SCUOLA MATERNA DI VIA ALFORTVILLE.</text:p>
          </table:table-cell>
          <table:table-cell table:style-name="ce2" office:value-type="float" office:value="20000">
            <text:p>20000</text:p>
          </table:table-cell>
          <table:table-cell table:number-columns-repeated="1021"/>
        </table:table-row>
        <table:table-row table:style-name="ro1">
          <table:table-cell office:value-type="string">
            <text:p>VI.5 (Opere pubbliche) - Determina <text:s/>n.1691 del 27/12/2013</text:p>
          </table:table-cell>
          <table:table-cell office:value-type="string">
            <text:p>LAVORI DI <text:s/>SOMMA URGENZA MALTEMPO DICEMBRE 2012 . <text:s text:c="34"/>APPROVAZIONE VERBALE DI SOMMA URGENZA E PREVENTIVO DI SPESA.</text:p>
          </table:table-cell>
          <table:table-cell table:style-name="ce2" office:value-type="float" office:value="70000">
            <text:p>70000</text:p>
          </table:table-cell>
          <table:table-cell table:number-columns-repeated="1021"/>
        </table:table-row>
        <table:table-row table:style-name="ro1">
          <table:table-cell office:value-type="string">
            <text:p>IV.1.5 (Contributi di costruzione) - Determina <text:s/>n.1692 del 27/12/2013</text:p>
          </table:table-cell>
          <table:table-cell office:value-type="string">
            <text:p>IMPEGNO DI SPESA PER RIMBORSO ONERI URBANIZZAZIONE-CONCESSORI- ANNO 2013- RELATIVI A PERMESSO DI COSTRUIRE N. 163/2010- PERMESSO DI COSTRUIRE IN SANATORIA N. 67/2011;PERMESSO DI COSTRUIRE N. 223/2009.</text:p>
          </table:table-cell>
          <table:table-cell table:style-name="ce2" office:value-type="float" office:value="16631">
            <text:p>16631</text:p>
          </table:table-cell>
          <table:table-cell table:number-columns-repeated="1021"/>
        </table:table-row>
        <table:table-row table:style-name="ro1">
          <table:table-cell office:value-type="string">
            <text:p><text:s/>() - Determina <text:s/>n.1693 del 27/12/2013</text:p>
          </table:table-cell>
          <table:table-cell office:value-type="string">
            <text:p>D.LGS. 546/92 E SUCCESSIVE MODIFICAZIONE ED INTEGRAZIONI - RAPPRESENTANZA IN GIUDIZIO PER LA TUTELA DEGLI INTERESSI DEL COMUNE</text:p>
          </table:table-cell>
          <table:table-cell table:number-columns-repeated="1022"/>
        </table:table-row>
        <table:table-row table:style-name="ro1">
          <table:table-cell office:value-type="string">
            <text:p>V.2 (Responsabilità civile e patrimoniale verso terzi; assicurazioni) - Determina <text:s/>n.1694 del 30/12/2013</text:p>
          </table:table-cell>
          <table:table-cell office:value-type="string">
            <text:p>POLIZZA ASSICURATIVA PER RESPONSABILITA' CIVILE VERSO TERZI N. 20174 DEL 30.05.2011 E SUCCESSIVA PROROGA - COMPAGNIA ARISCOM SPA - RESTITUZIONE FRANCHIGIE - IMPEGNO DI SPESA.</text:p>
          </table:table-cell>
          <table:table-cell table:style-name="ce2" office:value-type="float" office:value="39150">
            <text:p>39150</text:p>
          </table:table-cell>
          <table:table-cell table:number-columns-repeated="1021"/>
        </table:table-row>
        <table:table-row table:style-name="ro1">
          <table:table-cell office:value-type="string">
            <text:p>I (Amministrazione generale) - Determina <text:s/>n.1695 del 30/12/2013</text:p>
          </table:table-cell>
          <table:table-cell office:value-type="string">
            <text:p>ULTERIORE IMPEGNO DI SPESA RELATIVO ALL'EROGAZIONE DEI DIRITTI DI SEGRETERIA, ANNO 2013.</text:p>
          </table:table-cell>
          <table:table-cell table:style-name="ce2" office:value-type="float" office:value="14800">
            <text:p>14800</text:p>
          </table:table-cell>
          <table:table-cell table:number-columns-repeated="1021"/>
        </table:table-row>
        <table:table-row table:style-name="ro1">
          <table:table-cell office:value-type="string">
            <text:p>IV.11.2 (Automezzi) - Determina <text:s/>n.1696 del 30/12/2013</text:p>
          </table:table-cell>
          <table:table-cell office:value-type="string">
            <text:p>ACQUISTO AUTOMEZZI DI SERVIZIO PER LA POLIZIA MUNICIPALE.</text:p>
          </table:table-cell>
          <table:table-cell table:style-name="ce2" office:value-type="float" office:value="47531.56">
            <text:p>47531,56</text:p>
          </table:table-cell>
          <table:table-cell table:number-columns-repeated="1021"/>
        </table:table-row>
        <table:table-row table:style-name="ro1">
          <table:table-cell office:value-type="string">
            <text:p>VIII.8 (Pesca e Mercato Ittico) - Determina <text:s/>n.1697 del 30/12/2013</text:p>
          </table:table-cell>
          <table:table-cell office:value-type="string">
            <text:p>INTERVENTI URGENTI IN AMBITO PORTUALE - DETERMINA A CONTRARRE.</text:p>
          </table:table-cell>
          <table:table-cell table:style-name="ce2" office:value-type="float" office:value="7265.1">
            <text:p>7265,1</text:p>
          </table:table-cell>
          <table:table-cell table:number-columns-repeated="1021"/>
        </table:table-row>
        <table:table-row table:style-name="ro1">
          <table:table-cell office:value-type="string">
            <text:p>I.7.1 (Acquisti) - Determina <text:s/>n.1698 del 30/12/2013</text:p>
          </table:table-cell>
          <table:table-cell office:value-type="string">
            <text:p>ACQUISTO SERVER UTILIZZATO PER LA GESTIONE DELLE VIOLAZIONI AL CODICE DELLA STRADA</text:p>
          </table:table-cell>
          <table:table-cell table:style-name="ce2" office:value-type="float" office:value="1281">
            <text:p>1281</text:p>
          </table:table-cell>
          <table:table-cell table:number-columns-repeated="1021"/>
        </table:table-row>
        <table:table-row table:style-name="ro1">
          <table:table-cell office:value-type="string">
            <text:p>I.15.2 (Affidamenti di servizi a terzi) - Determina <text:s/>n.1699 del 30/12/2013</text:p>
          </table:table-cell>
          <table:table-cell office:value-type="string">
            <text:p>SERVIZIO DI STAMPA, IMBUSTAMENTO, REPORTISTICA E POSTALIZZAZIONE DEGLI ACCERTAMENTI DI VIOLAZIONE AL C.D.S. PER L'ANNO 2014</text:p>
          </table:table-cell>
          <table:table-cell table:style-name="ce2" office:value-type="float" office:value="17037.3">
            <text:p>17037,3</text:p>
          </table:table-cell>
          <table:table-cell table:style-name="ce2" office:value-type="string">
            <text:p>_Bozza_contratto_postalizzazione_open_software_2013_bis.doc</text:p>
          </table:table-cell>
          <table:table-cell table:number-columns-repeated="1020"/>
        </table:table-row>
        <table:table-row table:style-name="ro1">
          <table:table-cell office:value-type="string">
            <text:p>VII.1 (Diritto allo studio e servizi) - Determina <text:s/>n.1700 del 30/12/2013</text:p>
          </table:table-cell>
          <table:table-cell office:value-type="string">
            <text:p>INIZIATIVE IN MATERIA DI SERVIZI PER IL DIRITTO ALLO STUDIO - IMPEGNO DI SPESA PER IL SOSTEGNO AL DIRITTO ALLO STUDIO ALLE SCUOLE DELL'OBBLIGO CITTADINE PUBBLICHE E PARITARIE PER L'ANNO SCOLASTICO 2013/2014.</text:p>
          </table:table-cell>
          <table:table-cell table:style-name="ce2" office:value-type="float" office:value="75000">
            <text:p>75000</text:p>
          </table:table-cell>
          <table:table-cell table:style-name="ce2" office:value-type="string">
            <text:p>_P.I. - DETERMINA n° 33 - ALLEGATO A - Impegno di spesa per contributi alle scuole cittadine 2012-2013.doc</text:p>
          </table:table-cell>
          <table:table-cell table:number-columns-repeated="1020"/>
        </table:table-row>
        <table:table-row table:style-name="ro1">
          <table:table-cell office:value-type="string">
            <text:p>VII.7.1 (Teatro) - Determina <text:s/>n.1701 del 30/12/2013</text:p>
          </table:table-cell>
          <table:table-cell office:value-type="string">
            <text:p>GESTIONE TEATRO CONCORDIA. PROROGA DELL' AFFIDAMENTO DEL SERVIZIO DI PULIZIA E IMPEGNO DI SPESA</text:p>
          </table:table-cell>
          <table:table-cell table:style-name="ce2" office:value-type="float" office:value="2000">
            <text:p>2000</text:p>
          </table:table-cell>
          <table:table-cell table:number-columns-repeated="1021"/>
        </table:table-row>
        <table:table-row table:style-name="ro1">
          <table:table-cell office:value-type="string">
            <text:p>I.7.4 (Formazione) - Determina <text:s/>n.1702 del 30/12/2013</text:p>
          </table:table-cell>
          <table:table-cell office:value-type="string">
            <text:p>CORSI DI FORMAZIONE ED AGGIORNAMENTO PER IL PERSONALE SERVIZI PER LA CULTURA E IL TURISMO, RAPPORTI CON LE UNIVERSITA' BIBLIOTECHE E MUSEI - IMPEGNI DI SPESA</text:p>
          </table:table-cell>
          <table:table-cell table:style-name="ce2" office:value-type="float" office:value="1000">
            <text:p>1000</text:p>
          </table:table-cell>
          <table:table-cell table:number-columns-repeated="1021"/>
        </table:table-row>
        <table:table-row table:style-name="ro1">
          <table:table-cell office:value-type="string">
            <text:p>VII.5.5 (Archivio Storico) - Determina <text:s/>n.1703 del 30/12/2013</text:p>
          </table:table-cell>
          <table:table-cell office:value-type="string">
            <text:p>SPESE DI FUNZIONAMENTO ARCHIVIO STORICO - IMPEGNO DI SPESA</text:p>
          </table:table-cell>
          <table:table-cell table:style-name="ce2" office:value-type="float" office:value="710">
            <text:p>710</text:p>
          </table:table-cell>
          <table:table-cell table:number-columns-repeated="1021"/>
        </table:table-row>
        <table:table-row table:style-name="ro1">
          <table:table-cell office:value-type="string">
            <text:p><text:s/>() - Determina <text:s/>n.1704 del 30/12/2013</text:p>
          </table:table-cell>
          <table:table-cell office:value-type="string">
            <text:p>SENTENZA CTP 110/01/13 - RIMBORSO/SGRAVIO TARSU</text:p>
          </table:table-cell>
          <table:table-cell table:style-name="ce2" office:value-type="float" office:value="29611.4">
            <text:p>29611,4</text:p>
          </table:table-cell>
          <table:table-cell table:number-columns-repeated="1021"/>
        </table:table-row>
        <table:table-row table:style-name="ro1">
          <table:table-cell office:value-type="string">
            <text:p><text:s/>() - Determina <text:s/>n.1705 del 30/12/2013</text:p>
          </table:table-cell>
          <table:table-cell office:value-type="string">
            <text:p>LIQUIDAZIONE SPESE DI GIUDIZIO IN SEGUITO A SENTENZE DELLA COMMISSIONE TRIBUTARIA PROVINCIALE DI ASCOLI PICENO 80/3/11 - 92/03/11 - 93/03/2011</text:p>
          </table:table-cell>
          <table:table-cell table:style-name="ce2" office:value-type="float" office:value="641.28">
            <text:p>641,28</text:p>
          </table:table-cell>
          <table:table-cell table:number-columns-repeated="1021"/>
        </table:table-row>
        <table:table-row table:style-name="ro1">
          <table:table-cell office:value-type="string">
            <text:p><text:s/>() - Determina <text:s/>n.1706 del 30/12/2013</text:p>
          </table:table-cell>
          <table:table-cell office:value-type="string">
            <text:p>AFFIDAMENTO INCARICO DI PATROCINIO E SUPPORTO TECNICO/LEGALE ALL'ATTIVITA' DI RISCOSSIONE COATTIVA DELL'ENTE ED IMPEGNO DI SPESA -</text:p>
          </table:table-cell>
          <table:table-cell table:style-name="ce2" office:value-type="float" office:value="25200">
            <text:p>25200</text:p>
          </table:table-cell>
          <table:table-cell table:style-name="ce2" office:value-type="string">
            <text:p>_DISCIPLINARE RUGGIERI ORLANDO - 2014.doc</text:p>
          </table:table-cell>
          <table:table-cell table:number-columns-repeated="1020"/>
        </table:table-row>
        <table:table-row table:style-name="ro1">
          <table:table-cell office:value-type="string">
            <text:p><text:s/>() - Determina <text:s/>n.1707 del 30/12/2013</text:p>
          </table:table-cell>
          <table:table-cell office:value-type="string">
            <text:p>AFFIDAMENTO INCARICO DI RAPPRESENTANZA/ASSISTENZA E PATROCINIO LEGALE CONTENZIOSO TRIBUTARIO SETTORE GESTIONE DELLE RISORSE ED IMPEGNO DI SPESA - PROROGA</text:p>
          </table:table-cell>
          <table:table-cell table:style-name="ce2" office:value-type="float" office:value="25200">
            <text:p>25200</text:p>
          </table:table-cell>
          <table:table-cell table:style-name="ce2" office:value-type="string">
            <text:p>_DISCIPLINARE VANNUCCI - 2014.doc</text:p>
          </table:table-cell>
          <table:table-cell table:number-columns-repeated="1020"/>
        </table:table-row>
        <table:table-row table:style-name="ro1">
          <table:table-cell office:value-type="string">
            <text:p>VII.2.1 (Asili Nido) - Determina <text:s/>n.1708 del 30/12/2013</text:p>
          </table:table-cell>
          <table:table-cell office:value-type="string">
            <text:p>REVOCA DETERMINA N° 1467 DEL 21-11-2013 RELATIVA A "ATTUAZIONE INTEGRAZIONE PROGETTO INFORMATIZZAZIONE GESTIONE RETTE E BUONI-PASTO DEL SERVIZIO NIDI E SEZIONE PRIMAVERA"</text:p>
          </table:table-cell>
          <table:table-cell table:style-name="ce2" office:value-type="float" office:value="3827.5">
            <text:p>3827,5</text:p>
          </table:table-cell>
          <table:table-cell table:number-columns-repeated="1021"/>
        </table:table-row>
        <table:table-row table:style-name="ro1">
          <table:table-cell office:value-type="string">
            <text:p>VII (Servizi alla persona) - Determina <text:s/>n.1709 del 30/12/2013</text:p>
          </table:table-cell>
          <table:table-cell office:value-type="string">
            <text:p>AVVIO PROCEDURA PER L'AFFIDAMENTO IN APPALTO DI ATTIVITA' DI PREVENZIONE DEL DISAGIO GIOVANILE E ADULTO (CIG 552967502B)</text:p>
          </table:table-cell>
          <table:table-cell table:style-name="ce2" office:value-type="float" office:value="142899.3">
            <text:p>142899,3</text:p>
          </table:table-cell>
          <table:table-cell table:style-name="ce2" office:value-type="string">
            <text:p>_Allegato A Avviso.doc,_Allegato B Istanza.doc,_CAP UDS ECC.doc</text:p>
          </table:table-cell>
          <table:table-cell table:number-columns-repeated="1020"/>
        </table:table-row>
        <table:table-row table:style-name="ro1">
          <table:table-cell office:value-type="string">
            <text:p>VII (Servizi alla persona) - Determina <text:s/>n.1710 del 30/12/2013</text:p>
          </table:table-cell>
          <table:table-cell office:value-type="string">
            <text:p>ESECUZIONE DELIBERAZIONE GIUNTA MUNNICIAPLE N. 191 DEL 17/10/2013. CONCESSIONE CONTRIBUTO ASSOCIAZIONE AGRARIA CLUB PER SERATE DANZANTI. IMPEGNO DI SPESA</text:p>
          </table:table-cell>
          <table:table-cell table:style-name="ce2" office:value-type="float" office:value="4000">
            <text:p>4000</text:p>
          </table:table-cell>
          <table:table-cell table:number-columns-repeated="1021"/>
        </table:table-row>
        <table:table-row table:style-name="ro1">
          <table:table-cell office:value-type="string">
            <text:p>VII.13.3 (Interventi a Favore della Famiglia) - Determina <text:s/>n.1711 del 30/12/2013</text:p>
          </table:table-cell>
          <table:table-cell office:value-type="string">
            <text:p>LEGGE REGIONALE N. 30/98 "INTERVENTI A FAVORE DELLA FAMIGLIA" ANNUALITA' 2013. IMPEGNO DI SPESA.</text:p>
          </table:table-cell>
          <table:table-cell table:style-name="ce2" office:value-type="float" office:value="83077.16">
            <text:p>83077,16</text:p>
          </table:table-cell>
          <table:table-cell table:number-columns-repeated="1021"/>
        </table:table-row>
        <table:table-row table:style-name="ro1">
          <table:table-cell office:value-type="string">
            <text:p>XI.3.4 (Indagini campionarie ISTAT) - Determina <text:s/>n.1712 del 30/12/2013</text:p>
          </table:table-cell>
          <table:table-cell office:value-type="string">
            <text:p>INDAGINE STATISTICA "CONDIZIONI DI SALUTE E RICORSO AI SERVIZI SANITARI 4^ TRIMESTRE. <text:s/>IMPEGNO DI SPESA</text:p>
          </table:table-cell>
          <table:table-cell table:style-name="ce2" office:value-type="float" office:value="735">
            <text:p>735</text:p>
          </table:table-cell>
          <table:table-cell table:number-columns-repeated="1021"/>
        </table:table-row>
        <table:table-row table:style-name="ro1">
          <table:table-cell office:value-type="string">
            <text:p>XI.3.4 (Indagini campionarie ISTAT) - Determina <text:s/>n.1713 del 30/12/2013</text:p>
          </table:table-cell>
          <table:table-cell office:value-type="string">
            <text:p>LIQUIDAZIONE COMPENSO AL RILEVATORE ESTERNO PER L'ESECUZIONE DELL'INDAGINE STATISTICA "CONDIZIONI DI SALUTE E RICORSO AI SERVIZI SANITARI - 4^ TRIMESTRE GIUGNO 2013 " .</text:p>
          </table:table-cell>
          <table:table-cell table:style-name="ce2" office:value-type="float" office:value="678">
            <text:p>678</text:p>
          </table:table-cell>
          <table:table-cell table:number-columns-repeated="1021"/>
        </table:table-row>
        <table:table-row table:style-name="ro1">
          <table:table-cell office:value-type="string">
            <text:p>VI.9.1 (Politiche ed Iniziative Ambientali (Bandiera Blu, Ecc.)) - Determina <text:s/>n.1714 del 30/12/2013</text:p>
          </table:table-cell>
          <table:table-cell office:value-type="string">
            <text:p>SCHEDA PEG CODICE C02 -INIZIATIVE AMBIENTALI, BANDIERA BLU, ANNO 2013 - FEE ITALIA - IMPEGNO DI SPESA</text:p>
          </table:table-cell>
          <table:table-cell table:style-name="ce2" office:value-type="float" office:value="8293.63">
            <text:p>8293,63</text:p>
          </table:table-cell>
          <table:table-cell table:number-columns-repeated="1021"/>
        </table:table-row>
        <table:table-row table:style-name="ro1">
          <table:table-cell office:value-type="string">
            <text:p>III.8 (Tutela della salute e sicurezza sul luogo di lavoro) - Determina <text:s/>n.1715 del 30/12/2013</text:p>
          </table:table-cell>
          <table:table-cell office:value-type="string">
            <text:p>ADEMPIMENTI CONNESSI AL DECRETO LEGISLATIVO 81/2008. IMPEGNO DI SPESA ANNO 2013</text:p>
          </table:table-cell>
          <table:table-cell table:style-name="ce2" office:value-type="float" office:value="9700">
            <text:p>9700</text:p>
          </table:table-cell>
          <table:table-cell table:number-columns-repeated="1021"/>
        </table:table-row>
        <table:table-row table:style-name="ro1">
          <table:table-cell office:value-type="string">
            <text:p>VI.5.4 (Verde Pubblico) - Determina <text:s/>n.1716 del 30/12/2013</text:p>
          </table:table-cell>
          <table:table-cell office:value-type="string">
            <text:p>CONTRIBUTI AD ASSOCIAZIONI PER GESTIONE AREE VERDI COMUNALI - IMPEGNO DI SPESA</text:p>
          </table:table-cell>
          <table:table-cell table:style-name="ce2" office:value-type="float" office:value="7021.56">
            <text:p>7021,56</text:p>
          </table:table-cell>
          <table:table-cell table:number-columns-repeated="1021"/>
        </table:table-row>
        <table:table-row table:style-name="ro1">
          <table:table-cell office:value-type="string">
            <text:p>III.14 (Formazione e aggiornamento professionale) - Determina <text:s/>n.1717 del 30/12/2013</text:p>
          </table:table-cell>
          <table:table-cell office:value-type="string">
            <text:p>CORSI DI FORMAZIONE ED AGGIORNAMENTO PERSONALE SETTORE PROGETTAZIONE E MANUTENZIONE OPERE PUBBLICHE.</text:p>
          </table:table-cell>
          <table:table-cell table:style-name="ce2" office:value-type="float" office:value="1200">
            <text:p>1200</text:p>
          </table:table-cell>
          <table:table-cell table:number-columns-repeated="1021"/>
        </table:table-row>
        <table:table-row table:style-name="ro1">
          <table:table-cell office:value-type="string">
            <text:p>VI.5 (Opere pubbliche) - Determina <text:s/>n.1718 del 30/12/2013</text:p>
          </table:table-cell>
          <table:table-cell office:value-type="string">
            <text:p>SPESE PER PROGETTAZIONI E PRESTAZIONI SPECIALISTICHE ED ACCESSORIE. IMPEGNO DI SPESA</text:p>
          </table:table-cell>
          <table:table-cell table:style-name="ce2" office:value-type="float" office:value="4300">
            <text:p>4300</text:p>
          </table:table-cell>
          <table:table-cell table:number-columns-repeated="1021"/>
        </table:table-row>
        <table:table-row table:style-name="ro1">
          <table:table-cell office:value-type="string">
            <text:p><text:s/>() - Determina <text:s/>n.1719 del 30/12/2013</text:p>
          </table:table-cell>
          <table:table-cell office:value-type="string">
            <text:p>GESTIONE INTEGRATA DEL SERVIZIO DI ILLUMINAZIONE PUBBLICA, ADEGUAMENTO CANONE . APPROVAZIONE IMPEGNO DI SPESA.</text:p>
          </table:table-cell>
          <table:table-cell table:style-name="ce2" office:value-type="float" office:value="327341.6">
            <text:p>327341,6</text:p>
          </table:table-cell>
          <table:table-cell table:number-columns-repeated="1021"/>
        </table:table-row>
        <table:table-row table:style-name="ro1">
          <table:table-cell office:value-type="string">
            <text:p>IV.10 (Beni immobili) - Determina <text:s/>n.1720 del 30/12/2013</text:p>
          </table:table-cell>
          <table:table-cell office:value-type="string">
            <text:p>ATTO TRANSATTIVO REP. N° 100886/20111 DEL 2.01.2004 CON LA PROPRIETA' DELL'IMMOBILE DENOMINATO "GALLERIA PIUNTI. LIQUIDAZIONE SPESE PULIZIA ANNO 2013.</text:p>
          </table:table-cell>
          <table:table-cell table:style-name="ce2" office:value-type="float" office:value="3360">
            <text:p>3360</text:p>
          </table:table-cell>
          <table:table-cell table:number-columns-repeated="1021"/>
        </table:table-row>
        <table:table-row table:style-name="ro1">
          <table:table-cell office:value-type="string">
            <text:p>VI.5.4 (Verde Pubblico) - Determina <text:s/>n.1721 del 30/12/2013</text:p>
          </table:table-cell>
          <table:table-cell office:value-type="string">
            <text:p>SERVIZIO DI VIGILANZA SPIAGGE LIBERE <text:s text:c="2"/>- IMPEGNO DI SPESA</text:p>
          </table:table-cell>
          <table:table-cell table:style-name="ce2" office:value-type="float" office:value="5000">
            <text:p>5000</text:p>
          </table:table-cell>
          <table:table-cell table:number-columns-repeated="1021"/>
        </table:table-row>
        <table:table-row table:style-name="ro1">
          <table:table-cell office:value-type="string">
            <text:p><text:s/>() - Determina <text:s/>n.1722 del 30/12/2013</text:p>
          </table:table-cell>
          <table:table-cell office:value-type="string">
            <text:p>SUONO CIVICO CAMPANONE , MANUTENZIONE <text:s/>E RIPARAZIONE OROLOGI CIVICI FINO AL 31/12/2013. APPROVAZIONE IMPEGNO DI SPESA ED AFFIDAMENTO SERVIZIO.</text:p>
          </table:table-cell>
          <table:table-cell table:style-name="ce2" office:value-type="float" office:value="2000">
            <text:p>2000</text:p>
          </table:table-cell>
          <table:table-cell table:number-columns-repeated="1021"/>
        </table:table-row>
        <table:table-row table:style-name="ro1">
          <table:table-cell office:value-type="string">
            <text:p><text:s/>() - Determina <text:s/>n.1723 del 30/12/2013</text:p>
          </table:table-cell>
          <table:table-cell office:value-type="string">
            <text:p>LAVORI DI MANUTENZIONE STRAORDINARIA IMPIANTO ACQUA POTABILE BANCHINA MALFIZIA. APPROVAZIONE PREVENTIVO DI SPESA ED AFFIDAMENTO LAVORI.</text:p>
          </table:table-cell>
          <table:table-cell table:style-name="ce2" office:value-type="float" office:value="29890">
            <text:p>29890</text:p>
          </table:table-cell>
          <table:table-cell table:number-columns-repeated="1021"/>
        </table:table-row>
        <table:table-row table:style-name="ro1">
          <table:table-cell office:value-type="string">
            <text:p>III.6 (Retribuzioni e compensi) - Determina <text:s/>n.1724 del 30/12/2013</text:p>
          </table:table-cell>
          <table:table-cell office:value-type="string">
            <text:p>LIQUIDAZIONE COMPENSI PROFESSIONALI <text:s/>EX ART. 27 CCNL <text:s/>ENTI LOCALI DEL 14/09/2000 <text:s/>- <text:s/>PERIODO: <text:s/>DICEMBRE 2013.</text:p>
          </table:table-cell>
          <table:table-cell table:style-name="ce2" office:value-type="float" office:value="9000">
            <text:p>9000</text:p>
          </table:table-cell>
          <table:table-cell table:number-columns-repeated="1021"/>
        </table:table-row>
        <table:table-row table:style-name="ro1">
          <table:table-cell office:value-type="string">
            <text:p>V.1.1 (Codice della Strada) - Determina <text:s/>n.1725 del 31/12/2013</text:p>
          </table:table-cell>
          <table:table-cell office:value-type="string">
            <text:p>RICORSO IN OPPOSIZIONE A VERBALE PER VIOLAZIONE NORME DEL C.D.S. N. 000220/P/13 DEL 05.11.2013, R.G. N. 2328/13 TRIBUNALE SEZ. DI SAN BENEDETTO DEL TRONTO. COSTITUZIONE IN GIUDIZIO E INCARICO <text:s/>CAP. MAURO CAPRIOTTI.</text:p>
          </table:table-cell>
          <table:table-cell table:number-columns-repeated="1022"/>
        </table:table-row>
        <table:table-row table:style-name="ro1">
          <table:table-cell office:value-type="string">
            <text:p>V.1.1 (Codice della Strada) - Determina <text:s/>n.1726 del 31/12/2013</text:p>
          </table:table-cell>
          <table:table-cell office:value-type="string">
            <text:p>RICORSO IN OPPOSIZIONE A VERBALE N. 188421/A/13 DEL 16.08.2013, R.G. N. <text:s/>3431/13, GIUDICE DI PACE DI ASCOLI PICENO. COSTITUZIONE IN GIUDIZIO E INCARICO <text:s/>CAP. MAURO CAPRIOTTI.</text:p>
          </table:table-cell>
          <table:table-cell table:number-columns-repeated="1022"/>
        </table:table-row>
        <table:table-row table:style-name="ro1">
          <table:table-cell office:value-type="string">
            <text:p>VI.10 (Protezione civile ed emergenze) - Determina <text:s/>n.1727 del 31/12/2013</text:p>
          </table:table-cell>
          <table:table-cell office:value-type="string">
            <text:p>ACQUISTO DI MOTOPOMPA DI SVUOTAMENTO ALLESTITA E FISSATA SU CARRELLO STRADALE.</text:p>
          </table:table-cell>
          <table:table-cell table:number-columns-repeated="1022"/>
        </table:table-row>
        <table:table-row table:style-name="ro1">
          <table:table-cell office:value-type="string">
            <text:p>VI.10 (Protezione civile ed emergenze) - Determina <text:s/>n.1728 del 31/12/2013</text:p>
          </table:table-cell>
          <table:table-cell office:value-type="string">
            <text:p>ACQUISTO VESTIARIO PER VOLONTARI DI PROTEZIONE CIVILE</text:p>
          </table:table-cell>
          <table:table-cell table:number-columns-repeated="1022"/>
        </table:table-row>
        <table:table-row table:style-name="ro1">
          <table:table-cell office:value-type="string">
            <text:p>VI.10 (Protezione civile ed emergenze) - Determina <text:s/>n.1729 del 31/12/2013</text:p>
          </table:table-cell>
          <table:table-cell office:value-type="string">
            <text:p>ALLESTIMENTO DI AUTOCARRO DESTINATO AD USO DI PROTEZIONE CIVILE CON DISPOSITIVI SI SEGNALAZIONE ACUSTICA E VISIVA E GRAFICA CONFORME AL CAPITOLATO REGIONE MARCHE</text:p>
          </table:table-cell>
          <table:table-cell table:number-columns-repeated="1022"/>
        </table:table-row>
        <table:table-row table:style-name="ro1">
          <table:table-cell office:value-type="string">
            <text:p>V.1.6 (Altre materie) - Determina <text:s/>n.1730 del 31/12/2013</text:p>
          </table:table-cell>
          <table:table-cell office:value-type="string">
            <text:p>CITAZIONE PER RISARCIMENTO DANNI DINANZI AL GIUDICE DI PACE DI SAN BENEDETTO DEL TRONTO. COSTITUZIONE IN GIUDIZIO E CONFERIMENTO MANDATO ALL'AVV. MARINA DI CONCETTO DELL'U.O.A. AFFARI LEGALI DELL'ENTE</text:p>
          </table:table-cell>
          <table:table-cell table:number-columns-repeated="1022"/>
        </table:table-row>
        <table:table-row table:style-name="ro1">
          <table:table-cell office:value-type="string">
            <text:p>I.15.2 (Affidamenti di servizi a terzi) - Determina <text:s/>n.1731 del 31/12/2013</text:p>
          </table:table-cell>
          <table:table-cell office:value-type="string">
            <text:p>AFFIDAMENTO ALL'AZIENDA MULTI SERVIZI SPA DEL SERVIZIO "DATA ENTRY E CASSA" RELATIVAMENTE ALLA GESTIONE DELLE SANZIONI PECUNIARIE PER LE VIOLAZIONE AL CODICE DELLA STRADA</text:p>
          </table:table-cell>
          <table:table-cell table:style-name="ce2" office:value-type="float" office:value="78080">
            <text:p>78080</text:p>
          </table:table-cell>
          <table:table-cell table:style-name="ce2" office:value-type="string">
            <text:p>_Disciplinare affidamento AMS 2013.doc</text:p>
          </table:table-cell>
          <table:table-cell table:number-columns-repeated="1020"/>
        </table:table-row>
        <table:table-row table:style-name="ro1">
          <table:table-cell office:value-type="string">
            <text:p>IV.3.1 (Impegni) - Determina <text:s/>n.1732 del 31/12/2013</text:p>
          </table:table-cell>
          <table:table-cell office:value-type="string">
            <text:p>SPESE PER ATTIVITA' GRUPPO DI VOLONTARIATO DELLA PROTEZIONE CIVILE. IMPEGNO <text:s/>DI <text:s text:c="2"/>SPESA.</text:p>
          </table:table-cell>
          <table:table-cell table:style-name="ce2" office:value-type="float" office:value="3845.68">
            <text:p>3845,68</text:p>
          </table:table-cell>
          <table:table-cell table:number-columns-repeated="1021"/>
        </table:table-row>
        <table:table-row table:style-name="ro1">
          <table:table-cell office:value-type="string">
            <text:p>IV.3.1 (Impegni) - Determina <text:s/>n.1733 del 31/12/2013</text:p>
          </table:table-cell>
          <table:table-cell office:value-type="string">
            <text:p>ACQUISTO FONOMETRO TRAMITE RDO SUL ME.PA. - IMPEGNO DI SPESA.</text:p>
          </table:table-cell>
          <table:table-cell table:style-name="ce2" office:value-type="float" office:value="13883.76">
            <text:p>13883,76</text:p>
          </table:table-cell>
          <table:table-cell table:style-name="ce2" office:value-type="string">
            <text:p>_Allegato.pdf</text:p>
          </table:table-cell>
          <table:table-cell table:number-columns-repeated="1020"/>
        </table:table-row>
        <table:table-row table:style-name="ro1">
          <table:table-cell office:value-type="string">
            <text:p>IV.14.2 (Gare d'appalto) - Determina <text:s/>n.1734 del 31/12/2013</text:p>
          </table:table-cell>
          <table:table-cell office:value-type="string">
            <text:p>AFFIDAMENTO DEL SERVIZIO DI CUSTODIA DELLA SALA CONFERENZE AUDITORIUM "G.TEBALDINI" E DEL TEATRO COMUNALE CONCORDIA. ATTO DI AGGIUDICAZIONE DEFINITIVA ED EFFICACE</text:p>
          </table:table-cell>
          <table:table-cell table:style-name="ce2" office:value-type="float" office:value="64300">
            <text:p>64300</text:p>
          </table:table-cell>
          <table:table-cell table:number-columns-repeated="1021"/>
        </table:table-row>
        <table:table-row table:style-name="ro1">
          <table:table-cell office:value-type="string">
            <text:p>VII.14.3 (Centro Giovani e Politiche Giovanili) - Determina <text:s/>n.1735 del 31/12/2013</text:p>
          </table:table-cell>
          <table:table-cell office:value-type="string">
            <text:p>INTERVENTI IN MATERIA DI POLITICHE GIOVANILI ANNO 2013. IMPEGNO DI SPESA</text:p>
          </table:table-cell>
          <table:table-cell table:style-name="ce2" office:value-type="float" office:value="27800">
            <text:p>27800</text:p>
          </table:table-cell>
          <table:table-cell table:style-name="ce2" office:value-type="string">
            <text:p>_allegato determinazione A.doc</text:p>
          </table:table-cell>
          <table:table-cell table:number-columns-repeated="1020"/>
        </table:table-row>
        <table:table-row table:style-name="ro1">
          <table:table-cell office:value-type="string">
            <text:p>VII.6.2 (Piscina Comunale) - Determina <text:s/>n.1736 del 31/12/2013</text:p>
          </table:table-cell>
          <table:table-cell office:value-type="string">
            <text:p>ADEGUAMENTO NORMATIVO PISCINA COMUNALE "P. GREGORI" AI SENSI DELLA D.G.R.M. 1136/2012. FORNITURA ARREDI. IMPEGNO DI SPESA.</text:p>
          </table:table-cell>
          <table:table-cell table:style-name="ce2" office:value-type="float" office:value="2610.8">
            <text:p>2610,8</text:p>
          </table:table-cell>
          <table:table-cell table:number-columns-repeated="1021"/>
        </table:table-row>
        <table:table-row table:style-name="ro1">
          <table:table-cell office:value-type="string">
            <text:p>VII.6.2 (Piscina Comunale) - Determina <text:s/>n.1737 del 31/12/2013</text:p>
          </table:table-cell>
          <table:table-cell office:value-type="string">
            <text:p>PRESTAZIONI E SPESE DI FUNZIONAMENTO IMPIANTI SPORTIVI A GESTIONE DIRETTA. IMPEGNO DI SPESA.</text:p>
          </table:table-cell>
          <table:table-cell table:style-name="ce2" office:value-type="float" office:value="3264.22">
            <text:p>3264,22</text:p>
          </table:table-cell>
          <table:table-cell table:number-columns-repeated="1021"/>
        </table:table-row>
        <table:table-row table:style-name="ro1">
          <table:table-cell office:value-type="string">
            <text:p>VII.6.2 (Piscina Comunale) - Determina <text:s/>n.1738 del 31/12/2013</text:p>
          </table:table-cell>
          <table:table-cell office:value-type="string">
            <text:p>ADEGUAMENTO NORMATIVO PISCINA COMUNALE "P. GREGORI" AI SENSI DELLA DGRM 1136/2012. MESSA IN SICUREZZA VETRATE SPOGLIATOI. IMPEGNO DI SPESA.</text:p>
          </table:table-cell>
          <table:table-cell table:style-name="ce2" office:value-type="float" office:value="1453.02">
            <text:p>1453,02</text:p>
          </table:table-cell>
          <table:table-cell table:number-columns-repeated="1021"/>
        </table:table-row>
        <table:table-row table:style-name="ro1">
          <table:table-cell office:value-type="string">
            <text:p>VII.6.2 (Piscina Comunale) - Determina <text:s/>n.1739 del 31/12/2013</text:p>
          </table:table-cell>
          <table:table-cell office:value-type="string">
            <text:p>INTEGRAZIONE FORNITURA PRODOTTI CHIMICI PER TRATTAMENTO ACQUA E DISINFEZIONE AMBIENTI C/O PISCINA COMUNALE. IMPEGNO DI SPESA</text:p>
          </table:table-cell>
          <table:table-cell table:style-name="ce2" office:value-type="float" office:value="2706.04">
            <text:p>2706,04</text:p>
          </table:table-cell>
          <table:table-cell table:number-columns-repeated="1021"/>
        </table:table-row>
        <table:table-row table:style-name="ro1">
          <table:table-cell office:value-type="string">
            <text:p>VII.8 (Attività ed eventi sportivi) - Determina <text:s/>n.1740 del 31/12/2013</text:p>
          </table:table-cell>
          <table:table-cell office:value-type="string">
            <text:p>CONVENZIONE TRA LA PROVINCIA DI ASCOLI PICENO ED IL COMUNE DI SAN BENEDETTO DEL TRONTO PER L'UTILIZZO DELLE PALESTRE DI PROPRIETA' PROVINCIALE. PERIODO SETTEMBRE-DICEMBRE 2013. IMPEGNO DI SPESA.</text:p>
          </table:table-cell>
          <table:table-cell table:style-name="ce2" office:value-type="float" office:value="7924.19">
            <text:p>7924,19</text:p>
          </table:table-cell>
          <table:table-cell table:number-columns-repeated="1021"/>
        </table:table-row>
        <table:table-row table:style-name="ro1">
          <table:table-cell office:value-type="string">
            <text:p>VII.6 (Impianti Sportivi) - Determina <text:s/>n.1741 del 31/12/2013</text:p>
          </table:table-cell>
          <table:table-cell office:value-type="string">
            <text:p>INTERVENTO DI RIPRISTINO E MESSA IN SICUREZZA PAVIMENTAZIONE PALESTRA N. 2- PRIMO PIANO - PALASPORT" B. SPECA". IMPEGNO DI SPESA. CIG <text:s/>ZD70D0A905</text:p>
          </table:table-cell>
          <table:table-cell table:style-name="ce2" office:value-type="float" office:value="3184.2">
            <text:p>3184,2</text:p>
          </table:table-cell>
          <table:table-cell table:number-columns-repeated="1021"/>
        </table:table-row>
        <table:table-row table:style-name="ro1">
          <table:table-cell office:value-type="string">
            <text:p>VII.8 (Attività ed eventi sportivi) - Determina <text:s/>n.1742 del 31/12/2013</text:p>
          </table:table-cell>
          <table:table-cell office:value-type="string">
            <text:p>PROGETTO DIARIO DELLO SPORT - PEG 2013 - OBIETTIVO Y_02 "EDUCAZIONE E SALUTE:BINOMIO VINCENTE". IMPEGNO DI SPESA</text:p>
          </table:table-cell>
          <table:table-cell table:style-name="ce2" office:value-type="float" office:value="10000">
            <text:p>10000</text:p>
          </table:table-cell>
          <table:table-cell table:number-columns-repeated="1021"/>
        </table:table-row>
        <table:table-row table:style-name="ro1">
          <table:table-cell office:value-type="string">
            <text:p>VII.6.2 (Piscina Comunale) - Determina <text:s/>n.1743 del 31/12/2013</text:p>
          </table:table-cell>
          <table:table-cell office:value-type="string">
            <text:p>DETERMINAZIONE A CONTRATTARE: AFFIDAMENTO DEL SERVIZIO DI PULIZIA DEGLI AMBIENTI INTERNI DELL'IMPIANTO SPORTIVO "PISCINA COMUNALE PRIMO GREGORI". APPROVAZIONE BANDO DI GARA E CAPITOLATO SPECIALE. CODICE CIG NZC60D23D4B</text:p>
          </table:table-cell>
          <table:table-cell table:style-name="ce2" office:value-type="float" office:value="46360">
            <text:p>46360</text:p>
          </table:table-cell>
          <table:table-cell table:style-name="ce2" office:value-type="string">
            <text:p>_BANDO . ALL. A.doc,_CAPITOLATO. ALL B.doc,_DUVRI imprese di pulizia piscina, ALL F.doc,_ISTANZA DI PARTECIPAZIONE. ALL. C.doc,_MODULO OFFERTA ECONOMICA. ALL. D.doc,_MODULO SOPRALLUOGO. ALL. E.doc</text:p>
          </table:table-cell>
          <table:table-cell table:number-columns-repeated="1020"/>
        </table:table-row>
        <table:table-row table:style-name="ro1">
          <table:table-cell office:value-type="string">
            <text:p>XI (Servizi demografici) - Determina <text:s/>n.1744 del 31/12/2013</text:p>
          </table:table-cell>
          <table:table-cell office:value-type="string">
            <text:p>SPESE DIVERSE PER IL SERVIZIO SPORTELLO UNICO DEL CITTADINO. ACQUISTO MATERIALE INFORMATICO VARIO. <text:s/>IMPEGNO DI SPESA.</text:p>
          </table:table-cell>
          <table:table-cell table:style-name="ce2" office:value-type="float" office:value="6512.11">
            <text:p>6512,11</text:p>
          </table:table-cell>
          <table:table-cell table:number-columns-repeated="1021"/>
        </table:table-row>
        <table:table-row table:style-name="ro1">
          <table:table-cell office:value-type="string">
            <text:p><text:s/>() - Determina <text:s/>n.1745 del 31/12/2013</text:p>
          </table:table-cell>
          <table:table-cell office:value-type="string">
            <text:p>LAVORI DI MANUTENZIONE STRADE E MARCIAPIEDI ANNO 2013. APPROVAZIONE IMPEGNO DI SPESA.</text:p>
          </table:table-cell>
          <table:table-cell table:style-name="ce2" office:value-type="float" office:value="180000">
            <text:p>180000</text:p>
          </table:table-cell>
          <table:table-cell table:number-columns-repeated="1021"/>
        </table:table-row>
        <table:table-row table:style-name="ro1">
          <table:table-cell office:value-type="string">
            <text:p>III.15.1 (Collaborazioni e consulenze) - Determina <text:s/>n.1746 del 31/12/2013</text:p>
          </table:table-cell>
          <table:table-cell office:value-type="string">
            <text:p>SERVIZIO PER MANTENIMENTO CERTIFICAZIONE AMBIENTALE UNI EN ISO 14001 - 3° AUDIT DI SORVEGLIANZA - IMPEGNO DI SPESA - SCELTA SISTEMA DI CONTRATTAZIONE</text:p>
          </table:table-cell>
          <table:table-cell table:style-name="ce2" office:value-type="float" office:value="18000">
            <text:p>18000</text:p>
          </table:table-cell>
          <table:table-cell table:number-columns-repeated="1021"/>
        </table:table-row>
        <table:table-row table:style-name="ro1">
          <table:table-cell office:value-type="string">
            <text:p>VIII.10.7 (Rapporti con soggetti o organismi esterni, pubblici o privati) - Determina <text:s/>n.1747 del 31/12/2013</text:p>
          </table:table-cell>
          <table:table-cell office:value-type="string">
            <text:p>CONVENZIONE PER LA COSTITUZIONE DI UN PRESIDIO STAGIONALE DEI VIGILI DEL FUOCO PER IL SOCCORSO ACQUATICO STAGIONE BALNEARE 2013 - IMPEGNO DI SPESA.</text:p>
          </table:table-cell>
          <table:table-cell table:style-name="ce2" office:value-type="float" office:value="2000">
            <text:p>2000</text:p>
          </table:table-cell>
          <table:table-cell table:number-columns-repeated="1021"/>
        </table:table-row>
        <table:table-row table:style-name="ro1">
          <table:table-cell office:value-type="string">
            <text:p>VI.5.4 (Verde Pubblico) - Determina <text:s/>n.1748 del 31/12/2013</text:p>
          </table:table-cell>
          <table:table-cell office:value-type="string">
            <text:p>" PINETINA DI VIA ALFORTVILLE - <text:s/>PORTO D'ASCOLI - AFFIDAMENTO DELLA GESTIONE DELL'AREA ALLA ASSOCIAZIONE CULTURALE <text:s/>"ZOE" <text:s/>, APPROVAZIONE SCHEMA DI CONVENZIONE ED IMPEGNO DI SPESA.</text:p>
          </table:table-cell>
          <table:table-cell table:style-name="ce2" office:value-type="float" office:value="4587.12">
            <text:p>4587,12</text:p>
          </table:table-cell>
          <table:table-cell table:style-name="ce2" office:value-type="string">
            <text:p>_convenzione.doc</text:p>
          </table:table-cell>
          <table:table-cell table:number-columns-repeated="1020"/>
        </table:table-row>
        <table:table-row table:style-name="ro1">
          <table:table-cell office:value-type="string">
            <text:p>IV.11.2 (Automezzi) - Determina <text:s/>n.1749 del 31/12/2013</text:p>
          </table:table-cell>
          <table:table-cell office:value-type="string">
            <text:p>SERVIZIO MANUTENZIONE PATRIMONIO E ENERGIA- IMPEGNO DI SPESA SERVIZIO LAVAGGIO PARCO VEICOLARE</text:p>
          </table:table-cell>
          <table:table-cell table:style-name="ce2" office:value-type="float" office:value="1000">
            <text:p>1000</text:p>
          </table:table-cell>
          <table:table-cell table:number-columns-repeated="1021"/>
        </table:table-row>
        <table:table-row table:style-name="ro1">
          <table:table-cell office:value-type="string">
            <text:p><text:s/>() - Determina <text:s/>n.1750 del 31/12/2013</text:p>
          </table:table-cell>
          <table:table-cell office:value-type="string">
            <text:p>COMPARTECIPAZIONE SPESE MESSA IN SICUREZZA MURO CONDOMINIO VIA CORSICA N.19 CONFINANTE CON PROPRIETA' COMUNALE.</text:p>
          </table:table-cell>
          <table:table-cell table:style-name="ce2" office:value-type="float" office:value="5000">
            <text:p>5000</text:p>
          </table:table-cell>
          <table:table-cell table:number-columns-repeated="1021"/>
        </table:table-row>
        <table:table-row table:style-name="ro1">
          <table:table-cell office:value-type="string">
            <text:p>I.7.2 (Manutenzioni) - Determina <text:s/>n.1751 del 31/12/2013</text:p>
          </table:table-cell>
          <table:table-cell office:value-type="string">
            <text:p>FORNITURA VESTIARIO PERSONALE SERVIZI CIMITERIALI E MANUTENZIONE STRADE - ASSUNZIONE IMPEGNO DI SPESA</text:p>
          </table:table-cell>
          <table:table-cell table:style-name="ce2" office:value-type="float" office:value="5500">
            <text:p>5500</text:p>
          </table:table-cell>
          <table:table-cell table:number-columns-repeated="1021"/>
        </table:table-row>
        <table:table-row table:style-name="ro1">
          <table:table-cell office:value-type="string">
            <text:p>VI.4.2 (Edilizia Scolastica) - Determina <text:s/>n.1752 del 31/12/2013</text:p>
          </table:table-cell>
          <table:table-cell office:value-type="string">
            <text:p>LAVORI DI RISTRUTTURAZIONE PER IL MIGLIORAMENTO SISMICO DELLA SCUOLA MEDIA "L. CAPPELLA". APPROVAZIONE PROGETTO ESECUTIVO, IMPEGNO DI SPESA, DETERMINAZIONE A CONTRATTARE ED AFFIDAMENTO LAVORI. CIG : 55290414F8</text:p>
          </table:table-cell>
          <table:table-cell table:style-name="ce2" office:value-type="float" office:value="300000">
            <text:p>300000</text:p>
          </table:table-cell>
          <table:table-cell table:number-columns-repeated="1021"/>
        </table:table-row>
        <table:table-row table:style-name="ro1">
          <table:table-cell office:value-type="string">
            <text:p><text:s/>() - Determina <text:s/>n.1753 del 31/12/2013</text:p>
          </table:table-cell>
          <table:table-cell office:value-type="string">
            <text:p>ALLESTIMENTO IMPIANTI IDRO TERMO SANITARI PRESSO IMPIANTI SPORTIVI. APPROVAZIONE IMPEGNO DI SPESA.</text:p>
          </table:table-cell>
          <table:table-cell table:style-name="ce2" office:value-type="float" office:value="19200">
            <text:p>19200</text:p>
          </table:table-cell>
          <table:table-cell table:number-columns-repeated="1021"/>
        </table:table-row>
        <table:table-row table:style-name="ro1">
          <table:table-cell office:value-type="string">
            <text:p>IV.10.5 (Utenze) - Determina <text:s/>n.1754 del 31/12/2013</text:p>
          </table:table-cell>
          <table:table-cell office:value-type="string">
            <text:p>PROROGA PER ANNI 8 DEL CONTRATTO DI SERVIZIO GESTIONE IMPIANTI TECNOLOGICI (SERVIZIO ENERGIA) ALLA CPL CONCORDIA AI SENSI DEL D. LGS. 115/2008. DETERMINA A CONTRATTARE.</text:p>
          </table:table-cell>
          <table:table-cell table:style-name="ce2" office:value-type="float" office:value="985226.86">
            <text:p>985226,86</text:p>
          </table:table-cell>
          <table:table-cell table:number-columns-repeated="1021"/>
        </table:table-row>
        <table:table-row table:style-name="ro1">
          <table:table-cell office:value-type="string">
            <text:p>III.2 (Assunzioni e cessazioni) - Determina <text:s/>n.1755 del 31/12/2013</text:p>
          </table:table-cell>
          <table:table-cell office:value-type="string">
            <text:p>DIPENDENTE FAZZOLARI ANNA MARIA - RISOLUZIONE DEL RAPPORTO DI LAVORO, <text:s/>PER RAGGIUNTI LIMITI DI ETA', <text:s/>CON DECORRENZA DAL 1.5.2015.</text:p>
          </table:table-cell>
          <table:table-cell table:number-columns-repeated="1022"/>
        </table:table-row>
        <table:table-row table:style-name="ro1">
          <table:table-cell office:value-type="string">
            <text:p>III (Risorse umane) - Determina <text:s/>n.1756 del 31/12/2013</text:p>
          </table:table-cell>
          <table:table-cell office:value-type="string">
            <text:p>DIPENDENTE MARIANI FABRIZIO . <text:s/>AUTORIZZAZIONE A SVOLGERE ATTIVITA' DI LAVORO SUBORDINATO <text:s/>PRESSO <text:s/>IL COMUNE DI <text:s/>MONTEDINOVE.</text:p>
          </table:table-cell>
          <table:table-cell table:number-columns-repeated="1022"/>
        </table:table-row>
        <table:table-row table:style-name="ro1">
          <table:table-cell office:value-type="string">
            <text:p>III (Risorse umane) - Determina <text:s/>n.1757 del 31/12/2013</text:p>
          </table:table-cell>
          <table:table-cell office:value-type="string">
            <text:p>DIPENDENTE MARINELLI ALESSANDRO. PROROGA FINO AL 31 DICEMBRE 2014 DEL DISTACCO PRESSO L'AMBITO TERRITORIALE SOCIALE N. 21.</text:p>
          </table:table-cell>
          <table:table-cell table:number-columns-repeated="1022"/>
        </table:table-row>
        <table:table-row table:style-name="ro1">
          <table:table-cell office:value-type="string">
            <text:p>III (Risorse umane) - Determina <text:s/>n.1758 del 31/12/2013</text:p>
          </table:table-cell>
          <table:table-cell office:value-type="string">
            <text:p>SETTORE INNOVAZIONE <text:s/>E SERVIZI AL CITTADINO E ALLA PERSONA. <text:s/>PROROGA CONTRATTO <text:s/>A TEMPO DETERMINATO E PIENO N. 1 ISTRUTTORE AMMINISTRATIVO CAT. C.-</text:p>
          </table:table-cell>
          <table:table-cell table:style-name="ce2" office:value-type="float" office:value="64189.28">
            <text:p>64189,28</text:p>
          </table:table-cell>
          <table:table-cell table:number-columns-repeated="1021"/>
        </table:table-row>
        <table:table-row table:style-name="ro1">
          <table:table-cell office:value-type="string">
            <text:p>III (Risorse umane) - Determina <text:s/>n.1759 del 31/12/2013</text:p>
          </table:table-cell>
          <table:table-cell office:value-type="string">
            <text:p>SETTORE SVILUPPO E QUALITA' DEL TERRITORIO E DELL'ECONOMIA LOCALE. ASSUNZIONE PERSONALE STRAORDINARIO A TEMPO DETERMINATO E PARZIALE 18 ORE SETTIMANALI.</text:p>
          </table:table-cell>
          <table:table-cell table:style-name="ce2" office:value-type="float" office:value="16392.87">
            <text:p>16392,87</text:p>
          </table:table-cell>
          <table:table-cell table:number-columns-repeated="1021"/>
        </table:table-row>
        <table:table-row table:style-name="ro1">
          <table:table-cell office:value-type="string">
            <text:p>III (Risorse umane) - Determina <text:s/>n.1760 del 31/12/2013</text:p>
          </table:table-cell>
          <table:table-cell office:value-type="string">
            <text:p>SETTORE POLIZIA MUNICIPALE. PROROGA CONTRATTI <text:s/>A TEMPO DETERMINATO E PARZIALE N. 2 <text:s/>AGENTI DI POLIZIA MUNICIPALE 18 ORE SETTIMANALI E N. 2 <text:s/>AGENTI DI POLIZIA MUNICIPALE 24 ORE SETTIMANALI.-</text:p>
          </table:table-cell>
          <table:table-cell table:style-name="ce2" office:value-type="float" office:value="24459.55">
            <text:p>24459,55</text:p>
          </table:table-cell>
          <table:table-cell table:number-columns-repeated="1021"/>
        </table:table-row>
        <table:table-row table:style-name="ro1">
          <table:table-cell office:value-type="string">
            <text:p>III (Risorse umane) - Determina <text:s/>n.1761 del 31/12/2013</text:p>
          </table:table-cell>
          <table:table-cell office:value-type="string">
            <text:p>PROROGA UTILIZZO CONTRATTO DI SOMMINISTRAZIONE DI LAVORO A TEMPO DETERMINATO DI N. 2 <text:s/>"ISTRUTTORI AMMINISTRATIVI ADDETTI ASTA ".</text:p>
          </table:table-cell>
          <table:table-cell table:style-name="ce2" office:value-type="float" office:value="22800">
            <text:p>22800</text:p>
          </table:table-cell>
          <table:table-cell table:number-columns-repeated="1021"/>
        </table:table-row>
        <table:table-row table:style-name="ro1">
          <table:table-cell office:value-type="string">
            <text:p>VII (Servizi alla persona) - Determina <text:s/>n.1762 del 31/12/2013</text:p>
          </table:table-cell>
          <table:table-cell office:value-type="string">
            <text:p>AVVIO BORSE LAVORO SOCIO-ASSISTENZIALI - GENNAIO 2014.</text:p>
          </table:table-cell>
          <table:table-cell table:number-columns-repeated="1022"/>
        </table:table-row>
        <table:table-row table:style-name="ro1">
          <table:table-cell office:value-type="string">
            <text:p><text:s/>() - Determina <text:s/>n.1763 del 31/12/2013</text:p>
          </table:table-cell>
          <table:table-cell office:value-type="string">
            <text:p>SERVIZIO IN CONCESSIONE DELL'ATTIVITA' DI ACCERTAMENTO E RISCOSSIONE DELL'IMPOSTA CO-MUNALE SULLA PUBBLICITA', DIRITTI SULLE PUBBLICHE AFFISSIONI, TASSA PER L'OCCUPAZIONE DI SPAZI E AREE PUBBLICHE DI CUI AL D.LGS. N. 507/93 CON S.M.I. CIG4081873428. PROR</text:p>
          </table:table-cell>
          <table:table-cell table:number-columns-repeated="1022"/>
        </table:table-row>
        <table:table-row table:style-name="ro1">
          <table:table-cell office:value-type="string">
            <text:p>IV.1.5 (Contributi di costruzione) - Determina <text:s/>n.1764 del 31/12/2013</text:p>
          </table:table-cell>
          <table:table-cell office:value-type="string">
            <text:p>IMPEGNO DI SPESA PER RIMBORSO PARZIALE ONERI CONCESSORI NON DOVUTI- ANNO 2013- PERMESSO DI COSTRUIRE N. 126 DEL 2.5.2005.</text:p>
          </table:table-cell>
          <table:table-cell table:style-name="ce2" office:value-type="float" office:value="30000">
            <text:p>30000</text:p>
          </table:table-cell>
          <table:table-cell table:number-columns-repeated="1021"/>
        </table:table-row>
        <table:table-row table:style-name="ro1">
          <table:table-cell office:value-type="string">
            <text:p>XI.4.3 (Contratti) - Determina <text:s/>n.1765 del 31/12/2013</text:p>
          </table:table-cell>
          <table:table-cell office:value-type="string">
            <text:p>IMPEGNO DI SPESA PER ACQUISITI BENI INFORMATICI CON RICORSO AL MERCATO ELETTRONICO-DETERMINAZIONE A CONTRATTARE. SERVIZIOPIANIFICAZIONE. ANNO 2013.</text:p>
          </table:table-cell>
          <table:table-cell table:style-name="ce2" office:value-type="float" office:value="6000">
            <text:p>6000</text:p>
          </table:table-cell>
          <table:table-cell table:number-columns-repeated="1021"/>
        </table:table-row>
        <table:table-row table:style-name="ro1">
          <table:table-cell office:value-type="string">
            <text:p>I.7.5 (Progetti) - Determina <text:s/>n.1766 del 31/12/2013</text:p>
          </table:table-cell>
          <table:table-cell office:value-type="string">
            <text:p>ATTIVITA' DI MONITORAGGIO AMBIENTALE DA SVOLGERSI NELLA RISERVA NATURALE REGIONALE SENTINA, NELL'AMBITO DELLA PROGRAMMAZIONE DI ATTIVITA' PREVISTE NEL AFTER LIFE CORSERVATION. CONVENZIONI CON L'UNIVERSITA' DI CAMERINO.</text:p>
          </table:table-cell>
          <table:table-cell table:style-name="ce2" office:value-type="float" office:value="25000">
            <text:p>25000</text:p>
          </table:table-cell>
          <table:table-cell table:style-name="ce2" office:value-type="string">
            <text:p>_Conv Conto terzi Unicam - Riserva Sentina.pdf,_Conv Ricerca Unicam - Riserva Sentina.pdf,_SKMBT_C55213120512370.pdf</text:p>
          </table:table-cell>
          <table:table-cell table:number-columns-repeated="1020"/>
        </table:table-row>
        <table:table-row table:style-name="ro1">
          <table:table-cell office:value-type="string">
            <text:p>I.15.2 (Affidamenti di servizi a terzi) - Determina <text:s/>n.1767 del 31/12/2013</text:p>
          </table:table-cell>
          <table:table-cell office:value-type="string">
            <text:p>SERVIZIO DI APERTURA AL PUBBLICO , CUSTODIA E PULIZIA BAGNI PUBBLICI SITI NELL'AREA VERDE DI VIA OLINDO PASQUALETTI - PROROGA TECNICA</text:p>
          </table:table-cell>
          <table:table-cell table:style-name="ce2" office:value-type="float" office:value="10926.75">
            <text:p>10926,75</text:p>
          </table:table-cell>
          <table:table-cell table:number-columns-repeated="1021"/>
        </table:table-row>
        <table:table-row table:style-name="ro1">
          <table:table-cell office:value-type="string">
            <text:p>XI.4.3 (Contratti) - Determina <text:s/>n.1768 del 31/12/2013</text:p>
          </table:table-cell>
          <table:table-cell office:value-type="string">
            <text:p>DETERMINAZIONE A CONTRATTARE ED IMPEGNO DI SPESA PER SERVIZIO TECNICO- REDAZIONE DEGLI ELABORATI NECESSARI PER LO SCREENING DI VAS DEL PIANO PARTICOLAREGGIATO DI INIZIATIVA PUBBLICA AI SENSI DELL'ART.19 DELLA L.R.9/2006-ANNO 2013</text:p>
          </table:table-cell>
          <table:table-cell table:style-name="ce2" office:value-type="float" office:value="16000">
            <text:p>16000</text:p>
          </table:table-cell>
          <table:table-cell table:number-columns-repeated="1021"/>
        </table:table-row>
        <table:table-row table:style-name="ro1">
          <table:table-cell office:value-type="string">
            <text:p>I.7.1 (Acquisti) - Determina <text:s/>n.1769 del 31/12/2013</text:p>
          </table:table-cell>
          <table:table-cell office:value-type="string">
            <text:p>ACQUISTO MATERIALE INFORMATICO TRAMITE ODA ME.PA.</text:p>
          </table:table-cell>
          <table:table-cell table:number-columns-repeated="1022"/>
        </table:table-row>
        <table:table-row table:style-name="ro1">
          <table:table-cell office:value-type="string">
            <text:p><text:s/>() - Determina <text:s/>n.1770 del 31/12/2013</text:p>
          </table:table-cell>
          <table:table-cell office:value-type="string">
            <text:p>RETTIFICA CAPITOLO DI SPESA DETERMINA DIRIGENZIALE <text:s/>N.1691 DEL 27/12/2013.</text:p>
          </table:table-cell>
          <table:table-cell table:style-name="ce2" office:value-type="float" office:value="70000">
            <text:p>70000</text:p>
          </table:table-cell>
          <table:table-cell table:number-columns-repeated="1021"/>
        </table:table-row>
        <table:table-row table:style-name="ro1">
          <table:table-cell office:value-type="string">
            <text:p>I.15.2 (Affidamenti di servizi a terzi) - Determina <text:s/>n.1771 del 31/12/2013</text:p>
          </table:table-cell>
          <table:table-cell office:value-type="string">
            <text:p>AFFIDAMENTO DEL SERVIZIO DI PATROCINIO E RAPPRESENTANZA LEGALE DELL'ENTE RELATIVAMENTE ALLE CONTROVERSIE IN PRECEDENZA GESTITE DALLE COMPAGNIE ASSICURATIVE MEDIANTE I PROPRI LEGALI.</text:p>
          </table:table-cell>
          <table:table-cell table:style-name="ce2" office:value-type="float" office:value="18000">
            <text:p>18000</text:p>
          </table:table-cell>
          <table:table-cell table:style-name="ce2" office:value-type="string">
            <text:p>_schema di CONVENZIONE.doc</text:p>
          </table:table-cell>
          <table:table-cell table:number-columns-repeated="1020"/>
        </table:table-row>
        <table:table-row table:style-name="ro1">
          <table:table-cell office:value-type="string">
            <text:p>IV.1.5 (Contributi di costruzione) - Determina <text:s/>n.1772 del 31/12/2013</text:p>
          </table:table-cell>
          <table:table-cell office:value-type="string">
            <text:p>IMPEGNO DI SPESA PER RIMBORSO PARZIALE ONERI CONCESSORI NON DOVUTI- ANNO 2013- PERMESSO DI COSTRUIRE N. 45/2005</text:p>
          </table:table-cell>
          <table:table-cell table:style-name="ce2" office:value-type="float" office:value="30000">
            <text:p>30000</text:p>
          </table:table-cell>
          <table:table-cell table:number-columns-repeated="1021"/>
        </table:table-row>
        <table:table-row table:style-name="ro1">
          <table:table-cell office:value-type="string">
            <text:p>VIII.10 (Promozione e servizi turistici) - Determina <text:s/>n.1773 del 31/12/2013</text:p>
          </table:table-cell>
          <table:table-cell office:value-type="string">
            <text:p>PREDISPOSIZIONE MATERIALE INFORMATIVO - IMPEGNO DI SPESA</text:p>
          </table:table-cell>
          <table:table-cell table:style-name="ce2" office:value-type="float" office:value="5000">
            <text:p>5000</text:p>
          </table:table-cell>
          <table:table-cell table:number-columns-repeated="1021"/>
        </table:table-row>
        <table:table-row table:style-name="ro1">
          <table:table-cell office:value-type="string">
            <text:p>VII.12.4 (Servizi Prevenzione) - Determina <text:s/>n.1774 del 31/12/2013</text:p>
          </table:table-cell>
          <table:table-cell office:value-type="string">
            <text:p>OT 24 PER OTTENIMENTO DEGLI SCONTI INAIL 2014. INCARICO PER SUPPORTO NELLA PREDISPOSIZIONE ALL'EUROTECNA.</text:p>
          </table:table-cell>
          <table:table-cell table:style-name="ce2" office:value-type="float" office:value="1903.2">
            <text:p>1903,2</text:p>
          </table:table-cell>
          <table:table-cell table:number-columns-repeated="1021"/>
        </table:table-row>
        <table:table-row table:style-name="ro1">
          <table:table-cell office:value-type="string">
            <text:p>VIII.5 (Fiere e mercati) - Ordinanza Dirigenziale <text:s/>n.151 del 01/03/2013</text:p>
          </table:table-cell>
          <table:table-cell office:value-type="string">
            <text:p>DISPOSIZIONI INERENTI IL MERCATO DI MARTEDI' 12 MARZO 2013 IN OCCASIONE DELLA GARA CICLISTICA 48° TIRRENO ADRIATICO</text:p>
          </table:table-cell>
          <table:table-cell table:number-columns-repeated="1022"/>
        </table:table-row>
        <table:table-row table:style-name="ro1">
          <table:table-cell office:value-type="string">
            <text:p>VIII.5 (Fiere e mercati) - Ordinanza Dirigenziale <text:s/>n.162 del 05/03/2013</text:p>
          </table:table-cell>
          <table:table-cell office:value-type="string">
            <text:p>DECADENZA DALLE CONCESSIONI DEI POSTEGGI N. 2 DEL MERCATO DEL MARTEDI' E N. 4 DEL MERCATO DEL SABATO E CONSEGUENTE REVOCA DELLE AUTORIZZAZIONI PER IL COMMERCIO SU AREE PUBBLICHE - OPERATORE E. H. K..</text:p>
          </table:table-cell>
          <table:table-cell table:number-columns-repeated="1022"/>
        </table:table-row>
        <table:table-row table:style-name="ro1">
          <table:table-cell office:value-type="string">
            <text:p>VI.3.4 (Agibilità/Abitabilità) - Ordinanza Dirigenziale <text:s/>n.165 del 07/03/2013</text:p>
          </table:table-cell>
          <table:table-cell office:value-type="string">
            <text:p>ACCERTAMENTO DI INAGIBILITA’ E DIFFIDA AL RIPRISTINO CONDIZIONI DI SICUREZZA, IGIENE E SALUBRITÀ DELL’IMMOBILE SITO IN CORSO MAZZINI N. 149 DEL COMUNE DI SAN BENEDETTO DEL TRONTO.</text:p>
          </table:table-cell>
          <table:table-cell table:number-columns-repeated="1022"/>
        </table:table-row>
        <table:table-row table:style-name="ro1">
          <table:table-cell office:value-type="string">
            <text:p>VI.3.6 (Controllo urbanistico) - Ordinanza Dirigenziale <text:s/>n.166 del 07/03/2013</text:p>
          </table:table-cell>
          <table:table-cell office:value-type="string">
            <text:p>RETTIFICA DATI ANAGRAFICI IN ORDINANZA DIRIGENZIALE N. 147 DEL 27.2.2013- INGIUNZIONE ALLA DEMOLIZIONE DI OPERE REALIZZATE IN ASSENZA DEL PERMESSO DI COSTRUIRE E AUTORIZZAZIONE PAESAGGISTICA-ABUSI EDILIZI REALIZZATI IN SAN BENEDETTO DEL TRONTO VIA DELLA</text:p>
          </table:table-cell>
          <table:table-cell table:number-columns-repeated="1022"/>
        </table:table-row>
        <table:table-row table:style-name="ro3">
          <table:table-cell office:value-type="string">
            <text:p>VI.3.6 (Controllo urbanistico) - Ordinanza Dirigenziale <text:s/>n.208 del 22/03/2013</text:p>
          </table:table-cell>
          <table:table-cell office:value-type="string">
            <text:p>INGIUNZIONE ALLA DEMOLIZIONE DI OPERE REALIZZATE IN IN ASSENZA DEL PERMESSO DI COSTRUIRE. </text:p>
            <text:p>ABUSI EDILIZI REALIZZATI IN SAN BENEDETTO DEL TRONTO, VIA SANTA LUCIA N.12.</text:p>
          </table:table-cell>
          <table:table-cell table:number-columns-repeated="1022"/>
        </table:table-row>
        <table:table-row table:style-name="ro3">
          <table:table-cell office:value-type="string">
            <text:p>VI.3.6 (Controllo urbanistico) - Ordinanza Dirigenziale <text:s/>n.209 del 22/03/2013</text:p>
          </table:table-cell>
          <table:table-cell office:value-type="string">
            <text:p>INGIUNZIONE ALLA DEMOLIZIONE DI OPERE REALIZZATE IN IN ASSENZA DEL PERMESSO DI COSTRUIRE. </text:p>
            <text:p>ABUSI EDILIZI REALIZZATI IN SAN BENEDETTO DEL TRONTO, VIA SANTA LUCIA N.12.</text:p>
          </table:table-cell>
          <table:table-cell table:number-columns-repeated="1022"/>
        </table:table-row>
        <table:table-row table:style-name="ro1">
          <table:table-cell office:value-type="string">
            <text:p>IV.16.1 (Controlli e accertamenti) - Ordinanza Dirigenziale <text:s/>n.246 del 04/04/2013</text:p>
          </table:table-cell>
          <table:table-cell office:value-type="string">
            <text:p>OPERAZIONE DI RIACCERTAMENTO DEI RESIDUI ATTIVI E PASSIVI ANNI 2011 E PRECEDENTI - APPROVAZIONE NUOVO ELENCO DEI RESIDUI DA INSERIRE NEL CONTO DI BILANCIO 2012 - SETTORE SVILUPPO E QUALITA’ DEL TERRITORIO E DELL’ECONOMIA LOCALE.</text:p>
          </table:table-cell>
          <table:table-cell table:number-columns-repeated="1022"/>
        </table:table-row>
        <table:table-row table:style-name="ro1">
          <table:table-cell office:value-type="string">
            <text:p>VI.3.6 (Controllo urbanistico) - Ordinanza Dirigenziale <text:s/>n.263 del 08/04/2013</text:p>
          </table:table-cell>
          <table:table-cell office:value-type="string">
            <text:p>DICHIARAZIONE INAGIBILITA' EX ART 26 DPR 380/2001. RIPRISTINO CONDIZIONI DI SICUREZZA, IGIENE E SALUBRITA' DELL'IMMOBILE SITO AL PT IN VIA RIZZO, N. 5 DEL COMUNE DI SAN BENEDETTO DEL TRONTO.</text:p>
          </table:table-cell>
          <table:table-cell table:number-columns-repeated="1022"/>
        </table:table-row>
        <table:table-row table:style-name="ro1">
          <table:table-cell office:value-type="string">
            <text:p>VI.3.6 (Controllo urbanistico) - Ordinanza Dirigenziale <text:s/>n.269 del 09/04/2013</text:p>
          </table:table-cell>
          <table:table-cell office:value-type="string">
            <text:p>PROVVEDIMENTO DI SOSPENSIONE DEI LAVORI. EDIFICIO UBICATO A SAN BENEDETTO DEL TRONTO VIA COLLE DI CADIBONA NN.24-26-28.</text:p>
          </table:table-cell>
          <table:table-cell table:number-columns-repeated="1022"/>
        </table:table-row>
        <table:table-row table:style-name="ro1">
          <table:table-cell office:value-type="string">
            <text:p>VI.3.6 (Controllo urbanistico) - Ordinanza Dirigenziale <text:s/>n.271 del 09/04/2013</text:p>
          </table:table-cell>
          <table:table-cell office:value-type="string">
            <text:p>PROVVEDIMENTO DI SOSPENSIONE DEI LAVORI. EDIFICIO UBICATO A SAN BENEDETTO DEL TRONTO VIA ORAZIO N.5.</text:p>
          </table:table-cell>
          <table:table-cell table:number-columns-repeated="1022"/>
        </table:table-row>
        <table:table-row table:style-name="ro3">
          <table:table-cell office:value-type="string">
            <text:p>VI.3.6 (Controllo urbanistico) - Ordinanza Dirigenziale <text:s/>n.278 del 11/04/2013</text:p>
          </table:table-cell>
          <table:table-cell office:value-type="string">
            <text:p>INGIUNZIONE ALLA DEMOLIZIONE DI OPERE REALIZZATE IN IN ASSENZA DEL PERMESSO DI COSTRUIRE. </text:p>
            <text:p>ABUSI EDILIZI REALIZZATI IN SAN BENEDETTO DEL TRONTO, VIA DARI N.34.</text:p>
          </table:table-cell>
          <table:table-cell table:number-columns-repeated="1022"/>
        </table:table-row>
        <table:table-row table:style-name="ro1">
          <table:table-cell office:value-type="string">
            <text:p>VI.3.4 (Agibilità/Abitabilità) - Ordinanza Dirigenziale <text:s/>n.292 del 15/04/2013</text:p>
          </table:table-cell>
          <table:table-cell office:value-type="string">
            <text:p>PROVVEDIMENTO DI DICHIARAZIONE DI INAGIBILITÀ DELL’UNITÀ ABITATIVA SITA IN VIA RANDACCIO N. 3-5-DEL COMUNE DI SAN BENEDETTO DEL TRONTO E DIFFIDA ALLA REGOLARIZZAZIONE.</text:p>
          </table:table-cell>
          <table:table-cell table:number-columns-repeated="1022"/>
        </table:table-row>
        <table:table-row table:style-name="ro1">
          <table:table-cell office:value-type="string">
            <text:p>VIII.8.2 (Affitti - Utenze <text:s/>- Condominio) - Ordinanza Dirigenziale <text:s/>n.301 del 19/04/2013</text:p>
          </table:table-cell>
          <table:table-cell office:value-type="string">
            <text:p>INGIUNZIONE DI SGOMBERO DEI BOX N. <text:s/>52,53 E 54 UBICATI PRESSO IL MERCATO ITTICO ALL'INGROSSO A GESTIONE COMUNALE DI V.LE C. COLOMBO 90/98.</text:p>
          </table:table-cell>
          <table:table-cell table:number-columns-repeated="1022"/>
        </table:table-row>
        <table:table-row table:style-name="ro1">
          <table:table-cell office:value-type="string">
            <text:p>VIII (Attività economiche) - Ordinanza Dirigenziale <text:s/>n.302 del 19/04/2013</text:p>
          </table:table-cell>
          <table:table-cell office:value-type="string">
            <text:p>SOSPENSIONE LICENZA ART. 86 TULPS AI SENSI DEL COMMA 10 DELL'ART. 110 TULPS</text:p>
          </table:table-cell>
          <table:table-cell table:number-columns-repeated="1022"/>
        </table:table-row>
        <table:table-row table:style-name="ro1">
          <table:table-cell office:value-type="string">
            <text:p>V.1 (Contenzioso) - Ordinanza Dirigenziale <text:s/>n.313 del 22/04/2013</text:p>
          </table:table-cell>
          <table:table-cell office:value-type="string">
            <text:p>VERBALE DI ACCERTAMENTO DI VIOLAZIONE DELLE NORME DEL TESTO UNICO REGIONALE IN MATERIA DI TURISMO (LEGGE REGIONALE MARCHE N. 9 DEL 11 LUGLIO 2006) N. 30AR/11 DEL 11 MAGGIO 2011 - PROVVEDIMENTO DELL'AUTORITA'</text:p>
          </table:table-cell>
          <table:table-cell table:number-columns-repeated="1022"/>
        </table:table-row>
        <table:table-row table:style-name="ro1">
          <table:table-cell office:value-type="string">
            <text:p>V.1 (Contenzioso) - Ordinanza Dirigenziale <text:s/>n.315 del 23/04/2013</text:p>
          </table:table-cell>
          <table:table-cell office:value-type="string">
            <text:p>VERBALE DI ACCERTAMENTO DI VIOLAZIONE DELLE NORME DEL TESTO UNICO REGIONALE IN MATERIA DI TURISMO (LEGGE REGIONALE MARCHE N. 9 DEL 11 LUGLIO 2006) N. 38AR/11 DEL 30 MAGGIO 2011 - PROVVEDIMENTO AUTORITA'</text:p>
          </table:table-cell>
          <table:table-cell table:number-columns-repeated="1022"/>
        </table:table-row>
        <table:table-row table:style-name="ro1">
          <table:table-cell office:value-type="string">
            <text:p>VIII.5 (Fiere e mercati) - Ordinanza Dirigenziale <text:s/>n.362 del 08/05/2013</text:p>
          </table:table-cell>
          <table:table-cell office:value-type="string">
            <text:p>SOSPENSIONE DELLE ATTIVITA' DI COMMERCIO SU AREE PUBBLICHE ESERCITATE IN FORMA ITINERANTE E PRESSO IL POSTEGGIO N. 8 DEL MERCATO DEL SABATO - OPERATORE M. M..</text:p>
          </table:table-cell>
          <table:table-cell table:number-columns-repeated="1022"/>
        </table:table-row>
        <table:table-row table:style-name="ro1">
          <table:table-cell office:value-type="string">
            <text:p>VIII (Attività economiche) - Ordinanza Dirigenziale <text:s/>n.369 del 09/05/2013</text:p>
          </table:table-cell>
          <table:table-cell office:value-type="string">
            <text:p>SOSPENSIONE ATTIVITA' AI SENSI DELL'ART. 110 COMMA 10 TULPS</text:p>
          </table:table-cell>
          <table:table-cell table:number-columns-repeated="1022"/>
        </table:table-row>
        <table:table-row table:style-name="ro3">
          <table:table-cell office:value-type="string">
            <text:p>VI.3.6 (Controllo urbanistico) - Ordinanza Dirigenziale <text:s/>n.431 del 29/05/2013</text:p>
          </table:table-cell>
          <table:table-cell office:value-type="string">
            <text:p>INGIUNZIONE ALLA DEMOLIZIONE DI OPERE REALIZZATE IN ASSENZA DI PERMESSO DI COSTRUIRE. </text:p>
            <text:p>ABUSI EDILIZI REALIZZATI IN SAN BENEDETTO DEL TRONTO, VIA COLLE DI CADIBONA NN.24-26-28.</text:p>
          </table:table-cell>
          <table:table-cell table:number-columns-repeated="1022"/>
        </table:table-row>
        <table:table-row table:style-name="ro1">
          <table:table-cell office:value-type="string">
            <text:p>VIII.5 (Fiere e mercati) - Ordinanza Dirigenziale <text:s/>n.495 del 14/06/2013</text:p>
          </table:table-cell>
          <table:table-cell office:value-type="string">
            <text:p>DISPOSIZIONI INERENTI IL MERCATO DEL MARTEDI' E IL MERCATO DEL VENERDI' IN OCCASIONE DELLA MANIFESTAZIONE "ANGHIO' - FESTIVAL DEL PESCE AZZURRO"</text:p>
          </table:table-cell>
          <table:table-cell table:number-columns-repeated="1022"/>
        </table:table-row>
        <table:table-row table:style-name="ro1">
          <table:table-cell office:value-type="string">
            <text:p>VIII.5 (Fiere e mercati) - Ordinanza Dirigenziale <text:s/>n.503 del 18/06/2013</text:p>
          </table:table-cell>
          <table:table-cell office:value-type="string">
            <text:p>SOSPENSIONE DELLE ATTIVITA’ DI COMMERCIO SU AREE PUBBLICHE ESERCITATA PRESSO IL POSTEGGIO N. 151 DEL MERCATO DEL MARTEDÌ IN PIAZZA SAN GIOVANNI BATTISTA - OPERATORE R. L..</text:p>
          </table:table-cell>
          <table:table-cell table:number-columns-repeated="1022"/>
        </table:table-row>
        <table:table-row table:style-name="ro3">
          <table:table-cell office:value-type="string">
            <text:p>VI.3.6 (Controllo urbanistico) - Ordinanza Dirigenziale <text:s/>n.521 del 21/06/2013</text:p>
          </table:table-cell>
          <table:table-cell office:value-type="string">
            <text:p>INGIUNZIONE ALLA DEMOLIZIONE DI OPERE REALIZZATE IN ASSENZA DI PERMESSO DI COSTRUIRE. </text:p>
            <text:p>ABUSI EDILIZI REALIZZATI IN SAN BENEDETTO DEL TRONTO, VIA RUFFINI N.7.</text:p>
          </table:table-cell>
          <table:table-cell table:number-columns-repeated="1022"/>
        </table:table-row>
        <table:table-row table:style-name="ro3">
          <table:table-cell office:value-type="string">
            <text:p>VI.3.6 (Controllo urbanistico) - Ordinanza Dirigenziale <text:s/>n.588 del 08/07/2013</text:p>
          </table:table-cell>
          <table:table-cell office:value-type="string">
            <text:p>INGIUNZIONE ALLA DEMOLIZIONE DI OPERE REALIZZATE IN ASSENZA DI PERMESSO DI COSTRUIRE. </text:p>
            <text:p>ABUSI EDILIZI REALIZZATI IN SAN BENEDETTO DEL TRONTO, VIALE DE GASPERI N.131.</text:p>
          </table:table-cell>
          <table:table-cell table:number-columns-repeated="1022"/>
        </table:table-row>
        <table:table-row table:style-name="ro3">
          <table:table-cell office:value-type="string">
            <text:p>VI.3.6 (Controllo urbanistico) - Ordinanza Dirigenziale <text:s/>n.591 del 08/07/2013</text:p>
          </table:table-cell>
          <table:table-cell office:value-type="string">
            <text:p>INGIUNZIONE ALLA DEMOLIZIONE DI OPERE REALIZZATE IN IN ASSENZA DEL PERMESSO DI COSTRUIRE. </text:p>
            <text:p>ABUSI EDILIZI REALIZZATI IN SAN BENEDETTO DEL TRONTO, VIA TURATI N.20.</text:p>
          </table:table-cell>
          <table:table-cell table:number-columns-repeated="1022"/>
        </table:table-row>
        <table:table-row table:style-name="ro1">
          <table:table-cell office:value-type="string">
            <text:p>VIII.5 (Fiere e mercati) - Ordinanza Dirigenziale <text:s/>n.622 del 16/07/2013</text:p>
          </table:table-cell>
          <table:table-cell office:value-type="string">
            <text:p>DISPOSIZIONI INERENTI IL MERCATO DEL VENERDÌ IN OCCASIONE DEL "BRODETTO FESTIVAL 2013".</text:p>
          </table:table-cell>
          <table:table-cell table:number-columns-repeated="1022"/>
        </table:table-row>
        <table:table-row table:style-name="ro3">
          <table:table-cell office:value-type="string">
            <text:p>VI.3.6 (Controllo urbanistico) - Ordinanza Dirigenziale <text:s/>n.660 del 26/07/2013</text:p>
          </table:table-cell>
          <table:table-cell office:value-type="string">
            <text:p>INGIUNZIONE ALLA DEMOLIZIONE DI OPERE REALIZZATE IN IN ASSENZA DEL PERMESSO DI COSTRUIRE. </text:p>
            <text:p>ABUSI EDILIZI REALIZZATI IN SAN BENEDETTO DEL TRONTO, VIA L. FERRI N.42.</text:p>
          </table:table-cell>
          <table:table-cell table:number-columns-repeated="1022"/>
        </table:table-row>
        <table:table-row table:style-name="ro1">
          <table:table-cell office:value-type="string">
            <text:p>VIII.5 (Fiere e mercati) - Ordinanza Dirigenziale <text:s/>n.695 del 16/08/2013</text:p>
          </table:table-cell>
          <table:table-cell office:value-type="string">
            <text:p>SOSPENSIONE DELL'ATTIVITA' DI COMMERCIO SU AREE PUBBLICHE IN FORMA ITINERANTE CORRISPONDENTE ALL'AUTORIZZAZIONE N. 2996 DEL 30/07/2009 - OPERATORE H.M.M..</text:p>
          </table:table-cell>
          <table:table-cell table:number-columns-repeated="1022"/>
        </table:table-row>
        <table:table-row table:style-name="ro1">
          <table:table-cell office:value-type="string">
            <text:p>VIII.5 (Fiere e mercati) - Ordinanza Dirigenziale <text:s/>n.696 del 16/08/2013</text:p>
          </table:table-cell>
          <table:table-cell office:value-type="string">
            <text:p>REVOCA DELL'AUTORIZZAZIONE PER IL COMMERCIO SU AREE PUBBLICHE N. 2004/2002 - OPERATORE S.B..</text:p>
          </table:table-cell>
          <table:table-cell table:number-columns-repeated="1022"/>
        </table:table-row>
        <table:table-row table:style-name="ro1">
          <table:table-cell office:value-type="string">
            <text:p>VIII.5 (Fiere e mercati) - Ordinanza Dirigenziale <text:s/>n.697 del 16/08/2013</text:p>
          </table:table-cell>
          <table:table-cell office:value-type="string">
            <text:p>REVOCA DELL'AUTORIZZAZIONE PER IL COMMERCIO SU AREE PUBBLICHE N. 830/1999 - OPERATORE P.E..</text:p>
          </table:table-cell>
          <table:table-cell table:number-columns-repeated="1022"/>
        </table:table-row>
        <table:table-row table:style-name="ro1">
          <table:table-cell office:value-type="string">
            <text:p>VIII (Attività economiche) - Ordinanza Dirigenziale <text:s/>n.708 del 26/08/2013</text:p>
          </table:table-cell>
          <table:table-cell office:value-type="string">
            <text:p>DIFFIDA CESSAZIONE ATTIVITÀ DI ESTETISTA</text:p>
          </table:table-cell>
          <table:table-cell table:number-columns-repeated="1022"/>
        </table:table-row>
        <table:table-row table:style-name="ro1">
          <table:table-cell office:value-type="string">
            <text:p>VI.3.6 (Controllo urbanistico) - Ordinanza Dirigenziale <text:s/>n.818 del 30/09/2013</text:p>
          </table:table-cell>
          <table:table-cell office:value-type="string">
            <text:p>PROVVEDIMENTO DI SOSPENSIONE DEI LAVORI. EDIFICIO UBICATO A SAN BENEDETTO DEL TRONTO VIA FORMENTINI N. 74.</text:p>
          </table:table-cell>
          <table:table-cell table:number-columns-repeated="1022"/>
        </table:table-row>
        <table:table-row table:style-name="ro3">
          <table:table-cell office:value-type="string">
            <text:p>VI.3.9 (Esposti per abusi) - Ordinanza Dirigenziale <text:s/>n.824 del 02/10/2013</text:p>
          </table:table-cell>
          <table:table-cell office:value-type="string">
            <text:p>INGIUNZIONE ALLA DEMOLIZIONE DI OPERE REALIZZATE IN IN ASSENZA DEL PERMESSO DI COSTRUIRE. </text:p>
            <text:p>ABUSI EDILIZI REALIZZATI IN SAN BENEDETTO DEL TRONTO, VIA BELLINI N.10.</text:p>
          </table:table-cell>
          <table:table-cell table:number-columns-repeated="1022"/>
        </table:table-row>
        <table:table-row table:style-name="ro3">
          <table:table-cell office:value-type="string">
            <text:p>VI.3.9 (Esposti per abusi) - Ordinanza Dirigenziale <text:s/>n.825 del 02/10/2013</text:p>
          </table:table-cell>
          <table:table-cell office:value-type="string">
            <text:p>INGIUNZIONE ALLA DEMOLIZIONE DI OPERE REALIZZATE IN IN ASSENZA DEL PERMESSO DI COSTRUIRE. </text:p>
            <text:p>ABUSI EDILIZI REALIZZATI IN SAN BENEDETTO DEL TRONTO, VIA BELLINI N.10.</text:p>
          </table:table-cell>
          <table:table-cell table:number-columns-repeated="1022"/>
        </table:table-row>
        <table:table-row table:style-name="ro1">
          <table:table-cell office:value-type="string">
            <text:p>VIII.8.2 (Affitti - Utenze <text:s/>- Condominio) - Ordinanza Dirigenziale <text:s/>n.854 del 10/10/2013</text:p>
          </table:table-cell>
          <table:table-cell office:value-type="string">
            <text:p>INGIUNZIONE DI SGOMBERO DEL BOX N. 33 UBICATO PRESSO IL MERCATO ITTICO ALL'INGROSSO DI V.LE C. COLOMBO 90/98.</text:p>
          </table:table-cell>
          <table:table-cell table:number-columns-repeated="1022"/>
        </table:table-row>
        <table:table-row table:style-name="ro1">
          <table:table-cell office:value-type="string">
            <text:p>V.1 (Contenzioso) - Ordinanza Dirigenziale <text:s/>n.879 del 16/10/2013</text:p>
          </table:table-cell>
          <table:table-cell office:value-type="string">
            <text:p>DISSEQUESTRO LOCALI ADIBITI A CENTRO BENESSERE ALL'INSEGNA "VIOLA" IN VIA DI VITTORIO 9 DI CUI AL VERBALE DI SEQUESTRO AMMINISTRATIVO EX ARTICOLO 13 LEGGE 689/1981 DATATO 27/09/2013 REDATTO DAL COMANDO CARABINIERI PER LA TUTELA DELLA SALUTE - NAS DI ANCO</text:p>
          </table:table-cell>
          <table:table-cell table:number-columns-repeated="1022"/>
        </table:table-row>
        <table:table-row table:style-name="ro1">
          <table:table-cell office:value-type="string">
            <text:p>X.1 (Salute e igiene pubblica) - Ordinanza Dirigenziale <text:s/>n.922 del 30/10/2013</text:p>
          </table:table-cell>
          <table:table-cell office:value-type="string">
            <text:p>DISSEQUESTRO LOCALI ADIBITI A CENTRO BENESSERE ALL'INSEGNA "CENTRO MASSAGGI KANGMEI" IN VIA CALATAFIMI 120 DI CUI AL VERBALE DI SEQUESTRO AMMINISTRATIVO EX ARTICOLO 13 LEGGE 689/1981 DATATO 11/10/2013 REDATTO DAL COMANDO CARABINIERI PER LA TUTELA DELLA S</text:p>
          </table:table-cell>
          <table:table-cell table:number-columns-repeated="1022"/>
        </table:table-row>
        <table:table-row table:style-name="ro1">
          <table:table-cell office:value-type="string">
            <text:p>VIII.5 (Fiere e mercati) - Ordinanza Dirigenziale <text:s/>n.931 del 04/11/2013</text:p>
          </table:table-cell>
          <table:table-cell office:value-type="string">
            <text:p>SOSPENSIONE DELLE ATTIVITA' PER IL COMMERCIO SU AREE PUBBLICHE - OPERATORE S.R.</text:p>
          </table:table-cell>
          <table:table-cell table:number-columns-repeated="1022"/>
        </table:table-row>
        <table:table-row table:style-name="ro1">
          <table:table-cell office:value-type="string">
            <text:p>VI.3.6 (Controllo urbanistico) - Ordinanza Dirigenziale <text:s/>n.961 del 13/11/2013</text:p>
          </table:table-cell>
          <table:table-cell office:value-type="string">
            <text:p>ANNULLAMENTO PARZIALE DELLA S.C.I.A. EDILIZIA N. 25418 DEL 26.4.2013 E DI INGIUNZIONE ALLA DEMOLIZIONE DI OPERE REALIZZATE IN CONTRASTO CON LE NORMATIVE URBANISTICO-EDILIZIE, SULL’UNITÀ ABITATIVA SITA AL 10° PIANO DELL’EDIFICIO UBICATO IN SAN BENEDETTO D</text:p>
          </table:table-cell>
          <table:table-cell table:number-columns-repeated="1022"/>
        </table:table-row>
        <table:table-row table:style-name="ro1">
          <table:table-cell office:value-type="string">
            <text:p>VIII.5 (Fiere e mercati) - Ordinanza Dirigenziale <text:s/>n.962 del 15/11/2013</text:p>
          </table:table-cell>
          <table:table-cell office:value-type="string">
            <text:p>RETTIFICA DELL'ORDINANZA DIRIGENZIALE N. 931 DEL 4 NOVEMBRE 2013.</text:p>
          </table:table-cell>
          <table:table-cell table:number-columns-repeated="1022"/>
        </table:table-row>
        <table:table-row table:style-name="ro1">
          <table:table-cell office:value-type="string">
            <text:p>VIII (Attività economiche) - Ordinanza Dirigenziale <text:s/>n.975 del 19/11/2013</text:p>
          </table:table-cell>
          <table:table-cell office:value-type="string">
            <text:p>CESSAZIONE IMMEDIATA DELL'ATTIVITÀ DI PUBBLICO SPETTACOLO</text:p>
          </table:table-cell>
          <table:table-cell table:number-columns-repeated="1022"/>
        </table:table-row>
        <table:table-row table:style-name="ro3">
          <table:table-cell office:value-type="string">
            <text:p>VI.3.6 (Controllo urbanistico) - Ordinanza Dirigenziale <text:s/>n.976 del 19/11/2013</text:p>
          </table:table-cell>
          <table:table-cell office:value-type="string">
            <text:p>INGIUNZIONE ALLA RIMOZIONE DI OPERE REALIZZATE IN ASSENZA DI PERMESSO DI COSTRUIRE. </text:p>
            <text:p>ABUSI EDILIZI REALIZZATI IN SAN BENEDETTO DEL TRONTO, VIA ROMAGNA N.8.</text:p>
          </table:table-cell>
          <table:table-cell table:number-columns-repeated="1022"/>
        </table:table-row>
        <table:table-row table:style-name="ro1">
          <table:table-cell office:value-type="string">
            <text:p>VIII (Attività economiche) - Ordinanza Dirigenziale <text:s/>n.1027 del 06/12/2013</text:p>
          </table:table-cell>
          <table:table-cell office:value-type="string">
            <text:p>CESSAZIONE IMMEDIATA DELL'ATTIVITA' DI PUBBLICO SPETTACOLO E DI SOMMINISTRAZIONE DI ALIMENTI E BEVANDE</text:p>
          </table:table-cell>
          <table:table-cell table:number-columns-repeated="1022"/>
        </table:table-row>
        <table:table-row table:style-name="ro3">
          <table:table-cell office:value-type="string">
            <text:p>VI.3.6 (Controllo urbanistico) - Ordinanza Dirigenziale <text:s/>n.1067 del 17/12/2013</text:p>
          </table:table-cell>
          <table:table-cell office:value-type="string">
            <text:p>INGIUNZIONE ALLA DEMOLIZIONE DI OPERE REALIZZATE IN IN ASSENZA DEL PERMESSO DI COSTRUIRE E AUTORIZZAZIONE PAESAGGISTICA </text:p>
            <text:p>ABUSI EDILIZI REALIZZATI IN SAN BENEDETTO DEL TRONTO, VIA MONTAGNA DEI FIORI.</text:p>
          </table:table-cell>
          <table:table-cell table:number-columns-repeated="1022"/>
        </table:table-row>
        <table:table-row table:style-name="ro3">
          <table:table-cell office:value-type="string">
            <text:p>VI.3.6 (Controllo urbanistico) - Ordinanza Dirigenziale <text:s/>n.1068 del 17/12/2013</text:p>
          </table:table-cell>
          <table:table-cell office:value-type="string">
            <text:p>INGIUNZIONE ALLA RIMOZIONE DI OPERE REALIZZATE IN ASSENZA DI PERMESSO DI COSTRUIRE. </text:p>
            <text:p>ABUSI EDILIZI REALIZZATI IN SAN BENEDETTO DEL TRONTO, VIA DEI COLLI N.3/5.</text:p>
          </table:table-cell>
          <table:table-cell table:number-columns-repeated="1022"/>
        </table:table-row>
        <table:table-row table:style-name="ro1">
          <table:table-cell office:value-type="string">
            <text:p>VI.7 (Viabilita') - Ordinanza Polizia Municipale <text:s/>n.152 del 01/03/2013</text:p>
          </table:table-cell>
          <table:table-cell office:value-type="string">
            <text:p>LAVORI DI POTATURA ESSENZE ARBOREE VIALE COLOMBO, 5</text:p>
          </table:table-cell>
          <table:table-cell table:number-columns-repeated="1022"/>
        </table:table-row>
        <table:table-row table:style-name="ro1">
          <table:table-cell office:value-type="string">
            <text:p>VI.7 (Viabilita') - Ordinanza Polizia Municipale <text:s/>n.153 del 01/03/2013</text:p>
          </table:table-cell>
          <table:table-cell office:value-type="string">
            <text:p>REVOCA ORDINANZA N. 187 DEL 06.04.2007</text:p>
          </table:table-cell>
          <table:table-cell table:number-columns-repeated="1022"/>
        </table:table-row>
        <table:table-row table:style-name="ro1">
          <table:table-cell office:value-type="string">
            <text:p>VI.7 (Viabilita') - Ordinanza Polizia Municipale <text:s/>n.154 del 01/03/2013</text:p>
          </table:table-cell>
          <table:table-cell office:value-type="string">
            <text:p>LAVORI EDILI VIA CASTELFIDARDO-VIA CALATAFIMI</text:p>
          </table:table-cell>
          <table:table-cell table:number-columns-repeated="1022"/>
        </table:table-row>
        <table:table-row table:style-name="ro1">
          <table:table-cell office:value-type="string">
            <text:p>VI.7 (Viabilita') - Ordinanza Polizia Municipale <text:s/>n.155 del 02/03/2013</text:p>
          </table:table-cell>
          <table:table-cell office:value-type="string">
            <text:p>LAVORI DI ASFALTATURA VIA PASQUALINI E VIALE DELLE TAMERICI</text:p>
          </table:table-cell>
          <table:table-cell table:number-columns-repeated="1022"/>
        </table:table-row>
        <table:table-row table:style-name="ro1">
          <table:table-cell office:value-type="string">
            <text:p>VI.7 (Viabilita') - Ordinanza Polizia Municipale <text:s/>n.156 del 02/03/2013</text:p>
          </table:table-cell>
          <table:table-cell office:value-type="string">
            <text:p>LAVORI EDILI VIA TRENTO INTERSEZIONE VIA CADORE</text:p>
          </table:table-cell>
          <table:table-cell table:number-columns-repeated="1022"/>
        </table:table-row>
        <table:table-row table:style-name="ro1">
          <table:table-cell office:value-type="string">
            <text:p>VI.7 (Viabilita') - Ordinanza Polizia Municipale <text:s/>n.157 del 02/03/2013</text:p>
          </table:table-cell>
          <table:table-cell office:value-type="string">
            <text:p>LAVORI EDILI VIA ASPROMONTE</text:p>
          </table:table-cell>
          <table:table-cell table:number-columns-repeated="1022"/>
        </table:table-row>
        <table:table-row table:style-name="ro1">
          <table:table-cell office:value-type="string">
            <text:p>VI.7 (Viabilita') - Ordinanza Polizia Municipale <text:s/>n.158 del 02/03/2013</text:p>
          </table:table-cell>
          <table:table-cell office:value-type="string">
            <text:p>LAVORI EDILI VIA PIEMONTE INTERSEZIONE VIA CAMPANIA</text:p>
          </table:table-cell>
          <table:table-cell table:number-columns-repeated="1022"/>
        </table:table-row>
        <table:table-row table:style-name="ro1">
          <table:table-cell office:value-type="string">
            <text:p>VI.7 (Viabilita') - Ordinanza Polizia Municipale <text:s/>n.159 del 02/03/2013</text:p>
          </table:table-cell>
          <table:table-cell office:value-type="string">
            <text:p>LAVORI EDILI VIA CALATAFIMI</text:p>
          </table:table-cell>
          <table:table-cell table:number-columns-repeated="1022"/>
        </table:table-row>
        <table:table-row table:style-name="ro1">
          <table:table-cell office:value-type="string">
            <text:p>VI.7 (Viabilita') - Ordinanza Polizia Municipale <text:s/>n.160 del 02/03/2013</text:p>
          </table:table-cell>
          <table:table-cell office:value-type="string">
            <text:p>LAVORI DI TRASLOCO VIA CALATAFIMI E VIA BALILLA</text:p>
          </table:table-cell>
          <table:table-cell table:number-columns-repeated="1022"/>
        </table:table-row>
        <table:table-row table:style-name="ro1">
          <table:table-cell office:value-type="string">
            <text:p>VI.7 (Viabilita') - Ordinanza Polizia Municipale <text:s/>n.161 del 02/03/2013</text:p>
          </table:table-cell>
          <table:table-cell office:value-type="string">
            <text:p>LAVORI MANUTENZIONE PUBBLICA ILLUMINAZIONE VIA TICINO E VIA POTENZA</text:p>
          </table:table-cell>
          <table:table-cell table:number-columns-repeated="1022"/>
        </table:table-row>
        <table:table-row table:style-name="ro1">
          <table:table-cell office:value-type="string">
            <text:p>VI.7 (Viabilita') - Ordinanza Polizia Municipale <text:s/>n.163 del 06/03/2013</text:p>
          </table:table-cell>
          <table:table-cell office:value-type="string">
            <text:p>48^ TIRRENO-ADRIATICO - CORSA CICLISTICA INTERNAZIONALE PROFESSIONISTI</text:p>
          </table:table-cell>
          <table:table-cell table:number-columns-repeated="1022"/>
        </table:table-row>
        <table:table-row table:style-name="ro1">
          <table:table-cell office:value-type="string">
            <text:p>VI.7 (Viabilita') - Ordinanza Polizia Municipale <text:s/>n.164 del 06/03/2013</text:p>
          </table:table-cell>
          <table:table-cell office:value-type="string">
            <text:p>LAVORI EDILI VIA COLOMBO E VIA MOROSINI</text:p>
          </table:table-cell>
          <table:table-cell table:number-columns-repeated="1022"/>
        </table:table-row>
        <table:table-row table:style-name="ro1">
          <table:table-cell office:value-type="string">
            <text:p>VI.7 (Viabilita') - Ordinanza Polizia Municipale <text:s/>n.167 del 08/03/2013</text:p>
          </table:table-cell>
          <table:table-cell office:value-type="string">
            <text:p>LAVORI DI SMONTAGGIO GRU VIA RISORGIMENTO E PIAZZA MATTEOTTI</text:p>
          </table:table-cell>
          <table:table-cell table:number-columns-repeated="1022"/>
        </table:table-row>
        <table:table-row table:style-name="ro1">
          <table:table-cell office:value-type="string">
            <text:p>VI.7 (Viabilita') - Ordinanza Polizia Municipale <text:s/>n.168 del 08/03/2013</text:p>
          </table:table-cell>
          <table:table-cell office:value-type="string">
            <text:p>LAVORI EDILI VIALE RINASCIMENTO, 101</text:p>
          </table:table-cell>
          <table:table-cell table:number-columns-repeated="1022"/>
        </table:table-row>
        <table:table-row table:style-name="ro1">
          <table:table-cell office:value-type="string">
            <text:p>VI.7 (Viabilita') - Ordinanza Polizia Municipale <text:s/>n.169 del 08/03/2013</text:p>
          </table:table-cell>
          <table:table-cell office:value-type="string">
            <text:p>LAVORI DI POTATURA ESSENZA ARBOREA VIALE COLOMBO, 5</text:p>
          </table:table-cell>
          <table:table-cell table:number-columns-repeated="1022"/>
        </table:table-row>
        <table:table-row table:style-name="ro1">
          <table:table-cell office:value-type="string">
            <text:p>VI.7 (Viabilita') - Ordinanza Polizia Municipale <text:s/>n.170 del 08/03/2013</text:p>
          </table:table-cell>
          <table:table-cell office:value-type="string">
            <text:p>LAVORI DI PULIZIA E MANUTENZIONE PARCHEGGIO STAZIONE DI PORTO D'ASCOLI</text:p>
          </table:table-cell>
          <table:table-cell table:number-columns-repeated="1022"/>
        </table:table-row>
        <table:table-row table:style-name="ro1">
          <table:table-cell office:value-type="string">
            <text:p>VI.7 (Viabilita') - Ordinanza Polizia Municipale <text:s/>n.171 del 11/03/2013</text:p>
          </table:table-cell>
          <table:table-cell office:value-type="string">
            <text:p>LAVORI DI COSTRUZIONE LINEA DI MEDIA E BASSA TENSIONE IN VIA PAGANINI</text:p>
          </table:table-cell>
          <table:table-cell table:number-columns-repeated="1022"/>
        </table:table-row>
        <table:table-row table:style-name="ro1">
          <table:table-cell office:value-type="string">
            <text:p>VI.7 (Viabilita') - Ordinanza Polizia Municipale <text:s/>n.172 del 11/03/2013</text:p>
          </table:table-cell>
          <table:table-cell office:value-type="string">
            <text:p>LAVORI EDILI VIA DELL'ANATRA</text:p>
          </table:table-cell>
          <table:table-cell table:number-columns-repeated="1022"/>
        </table:table-row>
        <table:table-row table:style-name="ro1">
          <table:table-cell office:value-type="string">
            <text:p>VI.7 (Viabilita') - Ordinanza Polizia Municipale <text:s/>n.173 del 11/03/2013</text:p>
          </table:table-cell>
          <table:table-cell office:value-type="string">
            <text:p>PROMOZIONE ATTIVITA COMMERCIALE VIA VOLTATTORNI</text:p>
          </table:table-cell>
          <table:table-cell table:number-columns-repeated="1022"/>
        </table:table-row>
        <table:table-row table:style-name="ro1">
          <table:table-cell office:value-type="string">
            <text:p>VI.7 (Viabilita') - Ordinanza Polizia Municipale <text:s/>n.174 del 11/03/2013</text:p>
          </table:table-cell>
          <table:table-cell office:value-type="string">
            <text:p>LAVORI DI REALIZZAZIONE CONDOTTA FOGNARIA VIALE MARCONI CORSIA EST - LUNGOMARE</text:p>
          </table:table-cell>
          <table:table-cell table:number-columns-repeated="1022"/>
        </table:table-row>
        <table:table-row table:style-name="ro1">
          <table:table-cell office:value-type="string">
            <text:p>VI.7 (Viabilita') - Ordinanza Polizia Municipale <text:s/>n.175 del 12/03/2013</text:p>
          </table:table-cell>
          <table:table-cell office:value-type="string">
            <text:p>LAVORI EDILI IN VIA PIEMONTE <text:s/>N. 153</text:p>
          </table:table-cell>
          <table:table-cell table:number-columns-repeated="1022"/>
        </table:table-row>
        <table:table-row table:style-name="ro1">
          <table:table-cell office:value-type="string">
            <text:p>VI.7 (Viabilita') - Ordinanza Polizia Municipale <text:s/>n.176 del 12/03/2013</text:p>
          </table:table-cell>
          <table:table-cell office:value-type="string">
            <text:p>LAVORI EDILI VIA PIEMONTE</text:p>
          </table:table-cell>
          <table:table-cell table:number-columns-repeated="1022"/>
        </table:table-row>
        <table:table-row table:style-name="ro1">
          <table:table-cell office:value-type="string">
            <text:p>VI.7 (Viabilita') - Ordinanza Polizia Municipale <text:s/>n.177 del 12/03/2013</text:p>
          </table:table-cell>
          <table:table-cell office:value-type="string">
            <text:p>LAVORI EDILI VIA DARI</text:p>
          </table:table-cell>
          <table:table-cell table:number-columns-repeated="1022"/>
        </table:table-row>
        <table:table-row table:style-name="ro1">
          <table:table-cell office:value-type="string">
            <text:p>VI.7 (Viabilita') - Ordinanza Polizia Municipale <text:s/>n.178 del 12/03/2013</text:p>
          </table:table-cell>
          <table:table-cell office:value-type="string">
            <text:p>LAVORI DI GETTO CALCESTRUZZO VIA COLA DI RIENZO</text:p>
          </table:table-cell>
          <table:table-cell table:number-columns-repeated="1022"/>
        </table:table-row>
        <table:table-row table:style-name="ro1">
          <table:table-cell office:value-type="string">
            <text:p>VI.7 (Viabilita') - Ordinanza Polizia Municipale <text:s/>n.179 del 13/03/2013</text:p>
          </table:table-cell>
          <table:table-cell office:value-type="string">
            <text:p>LAVORI DI RIFACIMENTO MARCIAPIEDI VIA CURZI E VIA CRISPI</text:p>
          </table:table-cell>
          <table:table-cell table:number-columns-repeated="1022"/>
        </table:table-row>
        <table:table-row table:style-name="ro1">
          <table:table-cell office:value-type="string">
            <text:p>VI.7 (Viabilita') - Ordinanza Polizia Municipale <text:s/>n.180 del 13/03/2013</text:p>
          </table:table-cell>
          <table:table-cell office:value-type="string">
            <text:p>LAVORI EDILI VIA SAN MARTINO</text:p>
          </table:table-cell>
          <table:table-cell table:number-columns-repeated="1022"/>
        </table:table-row>
        <table:table-row table:style-name="ro1">
          <table:table-cell office:value-type="string">
            <text:p>VI.7 (Viabilita') - Ordinanza Polizia Municipale <text:s/>n.181 del 14/03/2013</text:p>
          </table:table-cell>
          <table:table-cell office:value-type="string">
            <text:p>LAVORI EDILI IN VIA VOLTA N.RI 42-44</text:p>
          </table:table-cell>
          <table:table-cell table:number-columns-repeated="1022"/>
        </table:table-row>
        <table:table-row table:style-name="ro1">
          <table:table-cell office:value-type="string">
            <text:p>VI.7 (Viabilita') - Ordinanza Polizia Municipale <text:s/>n.182 del 14/03/2013</text:p>
          </table:table-cell>
          <table:table-cell office:value-type="string">
            <text:p>LAVORI EDILI IN VIA S. GIACOMO N. 22</text:p>
          </table:table-cell>
          <table:table-cell table:number-columns-repeated="1022"/>
        </table:table-row>
        <table:table-row table:style-name="ro1">
          <table:table-cell office:value-type="string">
            <text:p>VI.7 (Viabilita') - Ordinanza Polizia Municipale <text:s/>n.183 del 14/03/2013</text:p>
          </table:table-cell>
          <table:table-cell office:value-type="string">
            <text:p>LAVORI DI POTATURA ESSENZE ARBOREE LUNGOMARE CORSIA OVEST</text:p>
          </table:table-cell>
          <table:table-cell table:number-columns-repeated="1022"/>
        </table:table-row>
        <table:table-row table:style-name="ro1">
          <table:table-cell office:value-type="string">
            <text:p>VI.7 (Viabilita') - Ordinanza Polizia Municipale <text:s/>n.184 del 15/03/2013</text:p>
          </table:table-cell>
          <table:table-cell office:value-type="string">
            <text:p>LAVORI DI POTATURA ESENZE ARBOREE VIA PELLICO E VIA FORMENTINI</text:p>
          </table:table-cell>
          <table:table-cell table:number-columns-repeated="1022"/>
        </table:table-row>
        <table:table-row table:style-name="ro1">
          <table:table-cell office:value-type="string">
            <text:p>VI.7 (Viabilita') - Ordinanza Polizia Municipale <text:s/>n.185 del 15/03/2013</text:p>
          </table:table-cell>
          <table:table-cell office:value-type="string">
            <text:p>LAVORI EDILI VIA CICERONE 13-19</text:p>
          </table:table-cell>
          <table:table-cell table:number-columns-repeated="1022"/>
        </table:table-row>
        <table:table-row table:style-name="ro1">
          <table:table-cell office:value-type="string">
            <text:p>VI.7 (Viabilita') - Ordinanza Polizia Municipale <text:s/>n.186 del 15/03/2013</text:p>
          </table:table-cell>
          <table:table-cell office:value-type="string">
            <text:p>LAVORI DI TRASLOCO VIA CRISPI, 58</text:p>
          </table:table-cell>
          <table:table-cell table:number-columns-repeated="1022"/>
        </table:table-row>
        <table:table-row table:style-name="ro1">
          <table:table-cell office:value-type="string">
            <text:p>VI.7 (Viabilita') - Ordinanza Polizia Municipale <text:s/>n.187 del 15/03/2013</text:p>
          </table:table-cell>
          <table:table-cell office:value-type="string">
            <text:p>LAVORI EDILI VIALE MARCONI X CATULLO PROROGA</text:p>
          </table:table-cell>
          <table:table-cell table:number-columns-repeated="1022"/>
        </table:table-row>
        <table:table-row table:style-name="ro1">
          <table:table-cell office:value-type="string">
            <text:p>VI.7 (Viabilita') - Ordinanza Polizia Municipale <text:s/>n.188 del 15/03/2013</text:p>
          </table:table-cell>
          <table:table-cell office:value-type="string">
            <text:p>LAVORI EDILI VIA COLOMBO, 95/97</text:p>
          </table:table-cell>
          <table:table-cell table:number-columns-repeated="1022"/>
        </table:table-row>
        <table:table-row table:style-name="ro1">
          <table:table-cell office:value-type="string">
            <text:p>VI.7 (Viabilita') - Ordinanza Polizia Municipale <text:s/>n.189 del 15/03/2013</text:p>
          </table:table-cell>
          <table:table-cell office:value-type="string">
            <text:p>LAVORI EDILI VIA SAN MARTINO, 119/125</text:p>
          </table:table-cell>
          <table:table-cell table:number-columns-repeated="1022"/>
        </table:table-row>
        <table:table-row table:style-name="ro1">
          <table:table-cell office:value-type="string">
            <text:p>VI.7 (Viabilita') - Ordinanza Polizia Municipale <text:s/>n.190 del 15/03/2013</text:p>
          </table:table-cell>
          <table:table-cell office:value-type="string">
            <text:p>LAVORI DI SCAVO TELECOM VIA LIVENZA</text:p>
          </table:table-cell>
          <table:table-cell table:number-columns-repeated="1022"/>
        </table:table-row>
        <table:table-row table:style-name="ro1">
          <table:table-cell office:value-type="string">
            <text:p>VI.7 (Viabilita') - Ordinanza Polizia Municipale <text:s/>n.191 del 15/03/2013</text:p>
          </table:table-cell>
          <table:table-cell office:value-type="string">
            <text:p>LAVORI DI COSTRUZIONE LINEA DI MEDIA E BASSA TENSIONE PIAZZA DEL PESCATORE</text:p>
          </table:table-cell>
          <table:table-cell table:number-columns-repeated="1022"/>
        </table:table-row>
        <table:table-row table:style-name="ro1">
          <table:table-cell office:value-type="string">
            <text:p>VI.7 (Viabilita') - Ordinanza Polizia Municipale <text:s/>n.192 del 15/03/2013</text:p>
          </table:table-cell>
          <table:table-cell office:value-type="string">
            <text:p>LAVORI EDILI IN VIA RISORGIMENTO 18</text:p>
          </table:table-cell>
          <table:table-cell table:number-columns-repeated="1022"/>
        </table:table-row>
        <table:table-row table:style-name="ro1">
          <table:table-cell office:value-type="string">
            <text:p>VI.7 (Viabilita') - Ordinanza Polizia Municipale <text:s/>n.193 del 15/03/2013</text:p>
          </table:table-cell>
          <table:table-cell office:value-type="string">
            <text:p>LAVORI EDILI IN VIA SAN MARTINO 119-125</text:p>
          </table:table-cell>
          <table:table-cell table:number-columns-repeated="1022"/>
        </table:table-row>
        <table:table-row table:style-name="ro1">
          <table:table-cell office:value-type="string">
            <text:p>VI.7 (Viabilita') - Ordinanza Polizia Municipale <text:s/>n.194 del 15/03/2013</text:p>
          </table:table-cell>
          <table:table-cell office:value-type="string">
            <text:p>LAVORI EDILI VIA MACHIAVELLI, 27</text:p>
          </table:table-cell>
          <table:table-cell table:number-columns-repeated="1022"/>
        </table:table-row>
        <table:table-row table:style-name="ro1">
          <table:table-cell office:value-type="string">
            <text:p>VI.7 (Viabilita') - Ordinanza Polizia Municipale <text:s/>n.195 del 15/03/2013</text:p>
          </table:table-cell>
          <table:table-cell office:value-type="string">
            <text:p>LAVORI DI TRASLOCO VIALE DE GASPERI E VIA LA SPEZIA</text:p>
          </table:table-cell>
          <table:table-cell table:number-columns-repeated="1022"/>
        </table:table-row>
        <table:table-row table:style-name="ro1">
          <table:table-cell office:value-type="string">
            <text:p>VI.7 (Viabilita') - Ordinanza Polizia Municipale <text:s/>n.196 del 15/03/2013</text:p>
          </table:table-cell>
          <table:table-cell office:value-type="string">
            <text:p>LAVORI DI TRASLOCO VIA GALILEI E VIA CARDARELLI</text:p>
          </table:table-cell>
          <table:table-cell table:number-columns-repeated="1022"/>
        </table:table-row>
        <table:table-row table:style-name="ro1">
          <table:table-cell office:value-type="string">
            <text:p>VI.7 (Viabilita') - Ordinanza Polizia Municipale <text:s/>n.197 del 18/03/2013</text:p>
          </table:table-cell>
          <table:table-cell office:value-type="string">
            <text:p>LAVORI EDILI IN PIAZZA M. KOLBE</text:p>
          </table:table-cell>
          <table:table-cell table:number-columns-repeated="1022"/>
        </table:table-row>
        <table:table-row table:style-name="ro1">
          <table:table-cell office:value-type="string">
            <text:p>VI.7 (Viabilita') - Ordinanza Polizia Municipale <text:s/>n.198 del 18/03/2013</text:p>
          </table:table-cell>
          <table:table-cell office:value-type="string">
            <text:p>LAVORI DI DEMOLIZIONE FABBRICATO IN VIA DOBERDO'</text:p>
          </table:table-cell>
          <table:table-cell table:number-columns-repeated="1022"/>
        </table:table-row>
        <table:table-row table:style-name="ro1">
          <table:table-cell office:value-type="string">
            <text:p>VI.7 (Viabilita') - Ordinanza Polizia Municipale <text:s/>n.199 del 18/03/2013</text:p>
          </table:table-cell>
          <table:table-cell office:value-type="string">
            <text:p>LAVORI EDILI VIA SAN MARTINO 119/125</text:p>
          </table:table-cell>
          <table:table-cell table:number-columns-repeated="1022"/>
        </table:table-row>
        <table:table-row table:style-name="ro1">
          <table:table-cell office:value-type="string">
            <text:p>VI.7 (Viabilita') - Ordinanza Polizia Municipale <text:s/>n.200 del 18/03/2013</text:p>
          </table:table-cell>
          <table:table-cell office:value-type="string">
            <text:p>LAVORI EDILI VIA MARSALA, 10/14</text:p>
          </table:table-cell>
          <table:table-cell table:number-columns-repeated="1022"/>
        </table:table-row>
        <table:table-row table:style-name="ro1">
          <table:table-cell office:value-type="string">
            <text:p>VI.7 (Viabilita') - Ordinanza Polizia Municipale <text:s/>n.201 del 18/03/2013</text:p>
          </table:table-cell>
          <table:table-cell office:value-type="string">
            <text:p>LAVORI EDILI VIA SICILIA 28/30 PROROGA</text:p>
          </table:table-cell>
          <table:table-cell table:number-columns-repeated="1022"/>
        </table:table-row>
        <table:table-row table:style-name="ro1">
          <table:table-cell office:value-type="string">
            <text:p>VI.7 (Viabilita') - Ordinanza Polizia Municipale <text:s/>n.202 del 20/03/2013</text:p>
          </table:table-cell>
          <table:table-cell office:value-type="string">
            <text:p>LAVORI DI ASFALTO VIALE DE GASPERI TRATTO TRA VIA BIANCHI E VIA ASIAGO CORSIA EST</text:p>
          </table:table-cell>
          <table:table-cell table:number-columns-repeated="1022"/>
        </table:table-row>
        <table:table-row table:style-name="ro1">
          <table:table-cell office:value-type="string">
            <text:p>VI.7 (Viabilita') - Ordinanza Polizia Municipale <text:s/>n.203 del 20/03/2013</text:p>
          </table:table-cell>
          <table:table-cell office:value-type="string">
            <text:p>LAVORI DI POTATURA ESSENZE ARBOREE VIA PAOLINI</text:p>
          </table:table-cell>
          <table:table-cell table:number-columns-repeated="1022"/>
        </table:table-row>
        <table:table-row table:style-name="ro1">
          <table:table-cell office:value-type="string">
            <text:p>VI.7 (Viabilita') - Ordinanza Polizia Municipale <text:s/>n.204 del 20/03/2013</text:p>
          </table:table-cell>
          <table:table-cell office:value-type="string">
            <text:p>MANIFESTAZIONE DOMENICA DELLE PALME PIAZZA CRISTO RE</text:p>
          </table:table-cell>
          <table:table-cell table:number-columns-repeated="1022"/>
        </table:table-row>
        <table:table-row table:style-name="ro1">
          <table:table-cell office:value-type="string">
            <text:p>VI.7 (Viabilita') - Ordinanza Polizia Municipale <text:s/>n.205 del 20/03/2013</text:p>
          </table:table-cell>
          <table:table-cell office:value-type="string">
            <text:p>LAVORI EDILI VIA ROMA, 24/26</text:p>
          </table:table-cell>
          <table:table-cell table:number-columns-repeated="1022"/>
        </table:table-row>
        <table:table-row table:style-name="ro1">
          <table:table-cell office:value-type="string">
            <text:p>VI.7 (Viabilita') - Ordinanza Polizia Municipale <text:s/>n.206 del 21/03/2013</text:p>
          </table:table-cell>
          <table:table-cell office:value-type="string">
            <text:p>LAVORI DI ASFALTATURA VIA TOSCANA NEL TRATTO COMPRESO TRA VIA CIVIDALE E VIA G.MORETTI</text:p>
          </table:table-cell>
          <table:table-cell table:number-columns-repeated="1022"/>
        </table:table-row>
        <table:table-row table:style-name="ro1">
          <table:table-cell office:value-type="string">
            <text:p>VI.7 (Viabilita') - Ordinanza Polizia Municipale <text:s/>n.207 del 21/03/2013</text:p>
          </table:table-cell>
          <table:table-cell office:value-type="string">
            <text:p>LAVORI DI POTATURA PIANTE VIA XXVII NOVEMBRE 1943</text:p>
          </table:table-cell>
          <table:table-cell table:number-columns-repeated="1022"/>
        </table:table-row>
        <table:table-row table:style-name="ro1">
          <table:table-cell office:value-type="string">
            <text:p>VI.7 (Viabilita') - Ordinanza Polizia Municipale <text:s/>n.210 del 22/03/2013</text:p>
          </table:table-cell>
          <table:table-cell office:value-type="string">
            <text:p>LAVORI EDILI DI GETTO IN VIA SAN GIACOMO, 22</text:p>
          </table:table-cell>
          <table:table-cell table:number-columns-repeated="1022"/>
        </table:table-row>
        <table:table-row table:style-name="ro1">
          <table:table-cell office:value-type="string">
            <text:p>VI.7 (Viabilita') - Ordinanza Polizia Municipale <text:s/>n.211 del 22/03/2013</text:p>
          </table:table-cell>
          <table:table-cell office:value-type="string">
            <text:p>LAVORI EDILI VIA MORANDI, 2/4</text:p>
          </table:table-cell>
          <table:table-cell table:number-columns-repeated="1022"/>
        </table:table-row>
        <table:table-row table:style-name="ro1">
          <table:table-cell office:value-type="string">
            <text:p>VI.7 (Viabilita') - Ordinanza Polizia Municipale <text:s/>n.212 del 22/03/2013</text:p>
          </table:table-cell>
          <table:table-cell office:value-type="string">
            <text:p>LAVORI EDILI VIA ROMAGNA, 32/36</text:p>
          </table:table-cell>
          <table:table-cell table:number-columns-repeated="1022"/>
        </table:table-row>
        <table:table-row table:style-name="ro1">
          <table:table-cell office:value-type="string">
            <text:p>VI.7 (Viabilita') - Ordinanza Polizia Municipale <text:s/>n.213 del 22/03/2013</text:p>
          </table:table-cell>
          <table:table-cell office:value-type="string">
            <text:p>LAVORI DI TRASLOCO IN VIA MARSALA N. 4</text:p>
          </table:table-cell>
          <table:table-cell table:number-columns-repeated="1022"/>
        </table:table-row>
        <table:table-row table:style-name="ro1">
          <table:table-cell office:value-type="string">
            <text:p>VI.7 (Viabilita') - Ordinanza Polizia Municipale <text:s/>n.214 del 23/03/2013</text:p>
          </table:table-cell>
          <table:table-cell office:value-type="string">
            <text:p>LAVORI DI ASFALTATURA VIA TOSCANA - MANOVRA MEZZI D'OPERA -</text:p>
          </table:table-cell>
          <table:table-cell table:number-columns-repeated="1022"/>
        </table:table-row>
        <table:table-row table:style-name="ro1">
          <table:table-cell office:value-type="string">
            <text:p>VI.7 (Viabilita') - Ordinanza Polizia Municipale <text:s/>n.215 del 23/03/2013</text:p>
          </table:table-cell>
          <table:table-cell office:value-type="string">
            <text:p>LAVORI EDILI VIA TAGLIAMENTO, 23/25</text:p>
          </table:table-cell>
          <table:table-cell table:number-columns-repeated="1022"/>
        </table:table-row>
        <table:table-row table:style-name="ro1">
          <table:table-cell office:value-type="string">
            <text:p>VI.7 (Viabilita') - Ordinanza Polizia Municipale <text:s/>n.216 del 23/03/2013</text:p>
          </table:table-cell>
          <table:table-cell office:value-type="string">
            <text:p>LAVORI EDILI VIA NEPOTE E VIA GIULIO CESARE</text:p>
          </table:table-cell>
          <table:table-cell table:number-columns-repeated="1022"/>
        </table:table-row>
        <table:table-row table:style-name="ro1">
          <table:table-cell office:value-type="string">
            <text:p>VI.7 (Viabilita') - Ordinanza Polizia Municipale <text:s/>n.217 del 25/03/2013</text:p>
          </table:table-cell>
          <table:table-cell office:value-type="string">
            <text:p>LAVORI DI ASFALTO VIA DEL CORREGGIO</text:p>
          </table:table-cell>
          <table:table-cell table:number-columns-repeated="1022"/>
        </table:table-row>
        <table:table-row table:style-name="ro1">
          <table:table-cell office:value-type="string">
            <text:p>VI.7 (Viabilita') - Ordinanza Polizia Municipale <text:s/>n.218 del 25/03/2013</text:p>
          </table:table-cell>
          <table:table-cell office:value-type="string">
            <text:p>LOTTIZZAZIONE COLLE ALBULA - DISCPILINA DELLA CIRCOLAZIONE STRADALE</text:p>
          </table:table-cell>
          <table:table-cell table:number-columns-repeated="1022"/>
        </table:table-row>
        <table:table-row table:style-name="ro1">
          <table:table-cell office:value-type="string">
            <text:p>VI.7 (Viabilita') - Ordinanza Polizia Municipale <text:s/>n.219 del 25/03/2013</text:p>
          </table:table-cell>
          <table:table-cell office:value-type="string">
            <text:p>LAVORI EDILI IN VIA PAOLINI</text:p>
          </table:table-cell>
          <table:table-cell table:number-columns-repeated="1022"/>
        </table:table-row>
        <table:table-row table:style-name="ro1">
          <table:table-cell office:value-type="string">
            <text:p>VI.7 (Viabilita') - Ordinanza Polizia Municipale <text:s/>n.220 del 25/03/2013</text:p>
          </table:table-cell>
          <table:table-cell office:value-type="string">
            <text:p>LAVORI EDILI VIA F.LLI CERVI</text:p>
          </table:table-cell>
          <table:table-cell table:number-columns-repeated="1022"/>
        </table:table-row>
        <table:table-row table:style-name="ro1">
          <table:table-cell office:value-type="string">
            <text:p>VI.7 (Viabilita') - Ordinanza Polizia Municipale <text:s/>n.221 del 25/03/2013</text:p>
          </table:table-cell>
          <table:table-cell office:value-type="string">
            <text:p>LAVORI DI SCARICO MATERIALE CON AUTOGRU VIA CIMAROSA, 5</text:p>
          </table:table-cell>
          <table:table-cell table:number-columns-repeated="1022"/>
        </table:table-row>
        <table:table-row table:style-name="ro1">
          <table:table-cell office:value-type="string">
            <text:p>VI.7 (Viabilita') - Ordinanza Polizia Municipale <text:s/>n.222 del 25/03/2013</text:p>
          </table:table-cell>
          <table:table-cell office:value-type="string">
            <text:p>LAVORI EDILI VIA PASCOLI, 5</text:p>
          </table:table-cell>
          <table:table-cell table:number-columns-repeated="1022"/>
        </table:table-row>
        <table:table-row table:style-name="ro1">
          <table:table-cell office:value-type="string">
            <text:p>VI.7 (Viabilita') - Ordinanza Polizia Municipale <text:s/>n.223 del 25/03/2013</text:p>
          </table:table-cell>
          <table:table-cell office:value-type="string">
            <text:p>MANIFESTAZIONE BRANDOZZI PASQUA</text:p>
          </table:table-cell>
          <table:table-cell table:number-columns-repeated="1022"/>
        </table:table-row>
        <table:table-row table:style-name="ro1">
          <table:table-cell office:value-type="string">
            <text:p>VI.7 (Viabilita') - Ordinanza Polizia Municipale <text:s/>n.224 del 25/03/2013</text:p>
          </table:table-cell>
          <table:table-cell office:value-type="string">
            <text:p>MANIFESTAZIONE CICLISTICA ASCOLI-LORETO</text:p>
          </table:table-cell>
          <table:table-cell table:number-columns-repeated="1022"/>
        </table:table-row>
        <table:table-row table:style-name="ro1">
          <table:table-cell office:value-type="string">
            <text:p>VI.7 (Viabilita') - Ordinanza Polizia Municipale <text:s/>n.225 del 27/03/2013</text:p>
          </table:table-cell>
          <table:table-cell office:value-type="string">
            <text:p>DISCIPLINA DELLA CIRCOLAZIONE STRADALE VIA PEPPINO IMPASTATO</text:p>
          </table:table-cell>
          <table:table-cell table:number-columns-repeated="1022"/>
        </table:table-row>
        <table:table-row table:style-name="ro1">
          <table:table-cell office:value-type="string">
            <text:p>VI.7 (Viabilita') - Ordinanza Polizia Municipale <text:s/>n.226 del 27/03/2013</text:p>
          </table:table-cell>
          <table:table-cell office:value-type="string">
            <text:p>LAVORI DI MANUTENZIONE PUBBLICA ILLUMINAZIONE VIA BASTIONI</text:p>
          </table:table-cell>
          <table:table-cell table:number-columns-repeated="1022"/>
        </table:table-row>
        <table:table-row table:style-name="ro1">
          <table:table-cell office:value-type="string">
            <text:p>VI.7 (Viabilita') - Ordinanza Polizia Municipale <text:s/>n.227 del 27/03/2013</text:p>
          </table:table-cell>
          <table:table-cell office:value-type="string">
            <text:p>LAVORI EDILI VIA SICILIA ANGOLO VIA LAMPEDUSA</text:p>
          </table:table-cell>
          <table:table-cell table:number-columns-repeated="1022"/>
        </table:table-row>
        <table:table-row table:style-name="ro1">
          <table:table-cell office:value-type="string">
            <text:p>VI.7 (Viabilita') - Ordinanza Polizia Municipale <text:s/>n.228 del 27/03/2013</text:p>
          </table:table-cell>
          <table:table-cell office:value-type="string">
            <text:p>LAVORI EDILI VIA FORMENTINI, 25</text:p>
          </table:table-cell>
          <table:table-cell table:number-columns-repeated="1022"/>
        </table:table-row>
        <table:table-row table:style-name="ro1">
          <table:table-cell office:value-type="string">
            <text:p>VI.7 (Viabilita') - Ordinanza Polizia Municipale <text:s/>n.229 del 27/03/2013</text:p>
          </table:table-cell>
          <table:table-cell office:value-type="string">
            <text:p>LAVORI EDILI VIA COLOMBO, 65 PROROGA</text:p>
          </table:table-cell>
          <table:table-cell table:number-columns-repeated="1022"/>
        </table:table-row>
        <table:table-row table:style-name="ro1">
          <table:table-cell office:value-type="string">
            <text:p>VI.7 (Viabilita') - Ordinanza Polizia Municipale <text:s/>n.230 del 27/03/2013</text:p>
          </table:table-cell>
          <table:table-cell office:value-type="string">
            <text:p>LAVORI EDILI VIA DELLA PIZZARDA, 33/35</text:p>
          </table:table-cell>
          <table:table-cell table:number-columns-repeated="1022"/>
        </table:table-row>
        <table:table-row table:style-name="ro1">
          <table:table-cell office:value-type="string">
            <text:p>VI.7 (Viabilita') - Ordinanza Polizia Municipale <text:s/>n.231 del 28/03/2013</text:p>
          </table:table-cell>
          <table:table-cell office:value-type="string">
            <text:p>LAVORI EDILI VIA FORMENTINI, 104</text:p>
          </table:table-cell>
          <table:table-cell table:number-columns-repeated="1022"/>
        </table:table-row>
        <table:table-row table:style-name="ro1">
          <table:table-cell office:value-type="string">
            <text:p>VI.7 (Viabilita') - Ordinanza Polizia Municipale <text:s/>n.232 del 28/03/2013</text:p>
          </table:table-cell>
          <table:table-cell office:value-type="string">
            <text:p>LAVORI DI MANUTENZIONE RECINZIONE LL-PP. VIA ROSSELLI</text:p>
          </table:table-cell>
          <table:table-cell table:number-columns-repeated="1022"/>
        </table:table-row>
        <table:table-row table:style-name="ro1">
          <table:table-cell office:value-type="string">
            <text:p>VI.7 (Viabilita') - Ordinanza Polizia Municipale <text:s/>n.233 del 28/03/2013</text:p>
          </table:table-cell>
          <table:table-cell office:value-type="string">
            <text:p>LAVORI EDILI IN VIA BELVEDERE</text:p>
          </table:table-cell>
          <table:table-cell table:number-columns-repeated="1022"/>
        </table:table-row>
        <table:table-row table:style-name="ro1">
          <table:table-cell office:value-type="string">
            <text:p>VI.7 (Viabilita') - Ordinanza Polizia Municipale <text:s/>n.234 del 28/03/2013</text:p>
          </table:table-cell>
          <table:table-cell office:value-type="string">
            <text:p>ISTITUZIONE STALLO DI SOSTA PERSONALIZZATO PER DISABILI IN VIA ZUCCOLI</text:p>
          </table:table-cell>
          <table:table-cell table:number-columns-repeated="1022"/>
        </table:table-row>
        <table:table-row table:style-name="ro1">
          <table:table-cell office:value-type="string">
            <text:p>VI.7 (Viabilita') - Ordinanza Polizia Municipale <text:s/>n.235 del 29/03/2013</text:p>
          </table:table-cell>
          <table:table-cell office:value-type="string">
            <text:p>LAVORI EDILI IN VIA BELVEDERE</text:p>
          </table:table-cell>
          <table:table-cell table:number-columns-repeated="1022"/>
        </table:table-row>
        <table:table-row table:style-name="ro1">
          <table:table-cell office:value-type="string">
            <text:p>VI.7 (Viabilita') - Ordinanza Polizia Municipale <text:s/>n.236 del 29/03/2013</text:p>
          </table:table-cell>
          <table:table-cell office:value-type="string">
            <text:p>LAVORI EDILI VIA CARDUCCI, 29</text:p>
          </table:table-cell>
          <table:table-cell table:number-columns-repeated="1022"/>
        </table:table-row>
        <table:table-row table:style-name="ro1">
          <table:table-cell office:value-type="string">
            <text:p>VI.7 (Viabilita') - Ordinanza Polizia Municipale <text:s/>n.237 del 29/03/2013</text:p>
          </table:table-cell>
          <table:table-cell office:value-type="string">
            <text:p>MANIFESTAZIONE HARLEY DAVIDSON</text:p>
          </table:table-cell>
          <table:table-cell table:number-columns-repeated="1022"/>
        </table:table-row>
        <table:table-row table:style-name="ro1">
          <table:table-cell office:value-type="string">
            <text:p>VI.7 (Viabilita') - Ordinanza Polizia Municipale <text:s/>n.238 del 29/03/2013</text:p>
          </table:table-cell>
          <table:table-cell office:value-type="string">
            <text:p>LAVORI EDILI VIA ROMA, 42 PROROGA</text:p>
          </table:table-cell>
          <table:table-cell table:number-columns-repeated="1022"/>
        </table:table-row>
        <table:table-row table:style-name="ro1">
          <table:table-cell office:value-type="string">
            <text:p>VI.7 (Viabilita') - Ordinanza Polizia Municipale <text:s/>n.239 del 29/03/2013</text:p>
          </table:table-cell>
          <table:table-cell office:value-type="string">
            <text:p>LAVORI DI TRASLOCO VIA CAPRERA E VIA MONTE CONERO</text:p>
          </table:table-cell>
          <table:table-cell table:number-columns-repeated="1022"/>
        </table:table-row>
        <table:table-row table:style-name="ro1">
          <table:table-cell office:value-type="string">
            <text:p>VI.7 (Viabilita') - Ordinanza Polizia Municipale <text:s/>n.240 del 29/03/2013</text:p>
          </table:table-cell>
          <table:table-cell office:value-type="string">
            <text:p>LAVORI EDILI VIA PIEMONTE, 30</text:p>
          </table:table-cell>
          <table:table-cell table:number-columns-repeated="1022"/>
        </table:table-row>
        <table:table-row table:style-name="ro1">
          <table:table-cell office:value-type="string">
            <text:p>VI.7 (Viabilita') - Ordinanza Polizia Municipale <text:s/>n.241 del 30/03/2013</text:p>
          </table:table-cell>
          <table:table-cell office:value-type="string">
            <text:p>DISCIPLINA DELLA CIRCOLAZIONE STRADALE VIA SGAMBATI</text:p>
          </table:table-cell>
          <table:table-cell table:number-columns-repeated="1022"/>
        </table:table-row>
        <table:table-row table:style-name="ro1">
          <table:table-cell office:value-type="string">
            <text:p>VI.7 (Viabilita') - Ordinanza Polizia Municipale <text:s/>n.242 del 02/04/2013</text:p>
          </table:table-cell>
          <table:table-cell office:value-type="string">
            <text:p>MANIFESTAZIONE "DECATHLON" PIAZZALE VIA PASUBIO</text:p>
          </table:table-cell>
          <table:table-cell table:number-columns-repeated="1022"/>
        </table:table-row>
        <table:table-row table:style-name="ro1">
          <table:table-cell office:value-type="string">
            <text:p>VI.7 (Viabilita') - Ordinanza Polizia Municipale <text:s/>n.243 del 03/04/2013</text:p>
          </table:table-cell>
          <table:table-cell office:value-type="string">
            <text:p>LAVORI EDILI VIA DEL CONSOLATO</text:p>
          </table:table-cell>
          <table:table-cell table:number-columns-repeated="1022"/>
        </table:table-row>
        <table:table-row table:style-name="ro1">
          <table:table-cell office:value-type="string">
            <text:p>VI.7 (Viabilita') - Ordinanza Polizia Municipale <text:s/>n.244 del 03/04/2013</text:p>
          </table:table-cell>
          <table:table-cell office:value-type="string">
            <text:p>LAVORI EDILI VIA TRENTO, 118</text:p>
          </table:table-cell>
          <table:table-cell table:number-columns-repeated="1022"/>
        </table:table-row>
        <table:table-row table:style-name="ro1">
          <table:table-cell office:value-type="string">
            <text:p>VI.7 (Viabilita') - Ordinanza Polizia Municipale <text:s/>n.245 del 04/04/2013</text:p>
          </table:table-cell>
          <table:table-cell office:value-type="string">
            <text:p>LAVORI DI SOSTITUZIONE INSEGNA PUBBLICITARIA VIA LEOPARDI, 2</text:p>
          </table:table-cell>
          <table:table-cell table:number-columns-repeated="1022"/>
        </table:table-row>
        <table:table-row table:style-name="ro1">
          <table:table-cell office:value-type="string">
            <text:p>VI.7 (Viabilita') - Ordinanza Polizia Municipale <text:s/>n.247 del 06/04/2013</text:p>
          </table:table-cell>
          <table:table-cell office:value-type="string">
            <text:p>LAVORI DI ABBATTIMENTO STIPITI DI PALME SECCHE PERICOLANTI PIAZZA SAN FILIPPO NERI</text:p>
          </table:table-cell>
          <table:table-cell table:number-columns-repeated="1022"/>
        </table:table-row>
        <table:table-row table:style-name="ro1">
          <table:table-cell office:value-type="string">
            <text:p>VI.7 (Viabilita') - Ordinanza Polizia Municipale <text:s/>n.248 del 06/04/2013</text:p>
          </table:table-cell>
          <table:table-cell office:value-type="string">
            <text:p>RIFACIMENTO TAPPETINO BITUMINOSO VIA TOSCANA</text:p>
          </table:table-cell>
          <table:table-cell table:number-columns-repeated="1022"/>
        </table:table-row>
        <table:table-row table:style-name="ro1">
          <table:table-cell office:value-type="string">
            <text:p>VI.7 (Viabilita') - Ordinanza Polizia Municipale <text:s/>n.249 del 06/04/2013</text:p>
          </table:table-cell>
          <table:table-cell office:value-type="string">
            <text:p>LAVORI DI MANUTENZIONE MARCIAPIEDE VIA LUCIANI</text:p>
          </table:table-cell>
          <table:table-cell table:number-columns-repeated="1022"/>
        </table:table-row>
        <table:table-row table:style-name="ro1">
          <table:table-cell office:value-type="string">
            <text:p>VI.7 (Viabilita') - Ordinanza Polizia Municipale <text:s/>n.250 del 06/04/2013</text:p>
          </table:table-cell>
          <table:table-cell office:value-type="string">
            <text:p>LAVORI EDILI VIA VOLTA 42</text:p>
          </table:table-cell>
          <table:table-cell table:number-columns-repeated="1022"/>
        </table:table-row>
        <table:table-row table:style-name="ro1">
          <table:table-cell office:value-type="string">
            <text:p>VI.7 (Viabilita') - Ordinanza Polizia Municipale <text:s/>n.251 del 06/04/2013</text:p>
          </table:table-cell>
          <table:table-cell office:value-type="string">
            <text:p>LAVORI EDILI VIA TAGLIAMENTO, 23/25 PROROGA</text:p>
          </table:table-cell>
          <table:table-cell table:number-columns-repeated="1022"/>
        </table:table-row>
        <table:table-row table:style-name="ro1">
          <table:table-cell office:value-type="string">
            <text:p>VI.7 (Viabilita') - Ordinanza Polizia Municipale <text:s/>n.252 del 06/04/2013</text:p>
          </table:table-cell>
          <table:table-cell office:value-type="string">
            <text:p>LAVORI EDILI VIA DARI, 80 PROROGA</text:p>
          </table:table-cell>
          <table:table-cell table:number-columns-repeated="1022"/>
        </table:table-row>
        <table:table-row table:style-name="ro1">
          <table:table-cell office:value-type="string">
            <text:p>VI.7 (Viabilita') - Ordinanza Polizia Municipale <text:s/>n.253 del 06/04/2013</text:p>
          </table:table-cell>
          <table:table-cell office:value-type="string">
            <text:p>LAVORI EDILI VIA CASE NUOVE 8/10</text:p>
          </table:table-cell>
          <table:table-cell table:number-columns-repeated="1022"/>
        </table:table-row>
        <table:table-row table:style-name="ro1">
          <table:table-cell office:value-type="string">
            <text:p>VI.7 (Viabilita') - Ordinanza Polizia Municipale <text:s/>n.254 del 06/04/2013</text:p>
          </table:table-cell>
          <table:table-cell office:value-type="string">
            <text:p>LAVORI EDILI IN VIA SPONTINI</text:p>
          </table:table-cell>
          <table:table-cell table:number-columns-repeated="1022"/>
        </table:table-row>
        <table:table-row table:style-name="ro1">
          <table:table-cell office:value-type="string">
            <text:p>VI.7 (Viabilita') - Ordinanza Polizia Municipale <text:s/>n.255 del 06/04/2013</text:p>
          </table:table-cell>
          <table:table-cell office:value-type="string">
            <text:p>LAVORI EDILI IN VIA TRENTO 118</text:p>
          </table:table-cell>
          <table:table-cell table:number-columns-repeated="1022"/>
        </table:table-row>
        <table:table-row table:style-name="ro1">
          <table:table-cell office:value-type="string">
            <text:p>VI.7 (Viabilita') - Ordinanza Polizia Municipale <text:s/>n.256 del 06/04/2013</text:p>
          </table:table-cell>
          <table:table-cell office:value-type="string">
            <text:p>LAVORI EDILI IN PIAZZA CARRU</text:p>
          </table:table-cell>
          <table:table-cell table:number-columns-repeated="1022"/>
        </table:table-row>
        <table:table-row table:style-name="ro1">
          <table:table-cell office:value-type="string">
            <text:p>VI.7 (Viabilita') - Ordinanza Polizia Municipale <text:s/>n.257 del 06/04/2013</text:p>
          </table:table-cell>
          <table:table-cell office:value-type="string">
            <text:p>LAVORI EDILI VIA GINO MORETTI</text:p>
          </table:table-cell>
          <table:table-cell table:number-columns-repeated="1022"/>
        </table:table-row>
        <table:table-row table:style-name="ro1">
          <table:table-cell office:value-type="string">
            <text:p>VI.7 (Viabilita') - Ordinanza Polizia Municipale <text:s/>n.258 del 06/04/2013</text:p>
          </table:table-cell>
          <table:table-cell office:value-type="string">
            <text:p>LAVORI DI REALIZZAZIONE MARCIAPIEDE VIA COLLEONI E VIA FARNESE</text:p>
          </table:table-cell>
          <table:table-cell table:number-columns-repeated="1022"/>
        </table:table-row>
        <table:table-row table:style-name="ro1">
          <table:table-cell office:value-type="string">
            <text:p>VI.7 (Viabilita') - Ordinanza Polizia Municipale <text:s/>n.259 del 06/04/2013</text:p>
          </table:table-cell>
          <table:table-cell office:value-type="string">
            <text:p>LVORI EDILI IN VIA CRISPI 121-127</text:p>
          </table:table-cell>
          <table:table-cell table:number-columns-repeated="1022"/>
        </table:table-row>
        <table:table-row table:style-name="ro1">
          <table:table-cell office:value-type="string">
            <text:p>VI.7 (Viabilita') - Ordinanza Polizia Municipale <text:s/>n.260 del 06/04/2013</text:p>
          </table:table-cell>
          <table:table-cell office:value-type="string">
            <text:p>STALLI DI SOSTA DISABILI VIA GALILEI E VIA OBERDAN</text:p>
          </table:table-cell>
          <table:table-cell table:number-columns-repeated="1022"/>
        </table:table-row>
        <table:table-row table:style-name="ro1">
          <table:table-cell office:value-type="string">
            <text:p>VI.7 (Viabilita') - Ordinanza Polizia Municipale <text:s/>n.261 del 06/04/2013</text:p>
          </table:table-cell>
          <table:table-cell office:value-type="string">
            <text:p>LAVORI EDILI IN VIA PUGLIA</text:p>
          </table:table-cell>
          <table:table-cell table:number-columns-repeated="1022"/>
        </table:table-row>
        <table:table-row table:style-name="ro1">
          <table:table-cell office:value-type="string">
            <text:p>VI.7 (Viabilita') - Ordinanza Polizia Municipale <text:s/>n.262 del 06/04/2013</text:p>
          </table:table-cell>
          <table:table-cell office:value-type="string">
            <text:p>LAVORI DI MANUTENZIONE STRAORDINARIA IMPIANTI DI PUBBLICA ILLUMINAZIONE - VIA BIANCHI</text:p>
          </table:table-cell>
          <table:table-cell table:number-columns-repeated="1022"/>
        </table:table-row>
        <table:table-row table:style-name="ro1">
          <table:table-cell office:value-type="string">
            <text:p>VI.7 (Viabilita') - Ordinanza Polizia Municipale <text:s/>n.264 del 08/04/2013</text:p>
          </table:table-cell>
          <table:table-cell office:value-type="string">
            <text:p>LAVORI EDILI VIA OBERDAN, 41 DAL GIORNO 10 APRILE AL GIORNO 08 MAGGIO 2013</text:p>
          </table:table-cell>
          <table:table-cell table:number-columns-repeated="1022"/>
        </table:table-row>
        <table:table-row table:style-name="ro1">
          <table:table-cell office:value-type="string">
            <text:p>VI.7 (Viabilita') - Ordinanza Polizia Municipale <text:s/>n.265 del 08/04/2013</text:p>
          </table:table-cell>
          <table:table-cell office:value-type="string">
            <text:p>LAVORI EDILI VIA SAN GIACOMO, 22 IL GIORNO 11/04/2013</text:p>
          </table:table-cell>
          <table:table-cell table:number-columns-repeated="1022"/>
        </table:table-row>
        <table:table-row table:style-name="ro1">
          <table:table-cell office:value-type="string">
            <text:p>VI.7 (Viabilita') - Ordinanza Polizia Municipale <text:s/>n.266 del 08/04/2013</text:p>
          </table:table-cell>
          <table:table-cell office:value-type="string">
            <text:p>LAVORI EDILI VIA PIEMONTE 149</text:p>
          </table:table-cell>
          <table:table-cell table:number-columns-repeated="1022"/>
        </table:table-row>
        <table:table-row table:style-name="ro1">
          <table:table-cell office:value-type="string">
            <text:p>VI.7 (Viabilita') - Ordinanza Polizia Municipale <text:s/>n.267 del 08/04/2013</text:p>
          </table:table-cell>
          <table:table-cell office:value-type="string">
            <text:p>LAVORI DI TRASLOCO IN VIA EMILIA, VIALE DE GASPERI, VIA MONTEBELLO, PIAZZA DANTE E VIA ABRUZZI</text:p>
          </table:table-cell>
          <table:table-cell table:number-columns-repeated="1022"/>
        </table:table-row>
        <table:table-row table:style-name="ro1">
          <table:table-cell office:value-type="string">
            <text:p>VI.7 (Viabilita') - Ordinanza Polizia Municipale <text:s/>n.268 del 08/04/2013</text:p>
          </table:table-cell>
          <table:table-cell office:value-type="string">
            <text:p>LAVORI EDILI VIA S. VOLTATTORNI ANGOLO VIA TASSO E VIA PORTA ANTICA</text:p>
          </table:table-cell>
          <table:table-cell table:number-columns-repeated="1022"/>
        </table:table-row>
        <table:table-row table:style-name="ro1">
          <table:table-cell office:value-type="string">
            <text:p>VI.7 (Viabilita') - Ordinanza Polizia Municipale <text:s/>n.270 del 09/04/2013</text:p>
          </table:table-cell>
          <table:table-cell office:value-type="string">
            <text:p>SOSTITUZIONE INSEGNE PUBBLICITARIE IN VIA COLOMBO 85 E VIA MARE 7</text:p>
          </table:table-cell>
          <table:table-cell table:number-columns-repeated="1022"/>
        </table:table-row>
        <table:table-row table:style-name="ro1">
          <table:table-cell office:value-type="string">
            <text:p>VI.7 (Viabilita') - Ordinanza Polizia Municipale <text:s/>n.272 del 11/04/2013</text:p>
          </table:table-cell>
          <table:table-cell office:value-type="string">
            <text:p>LAVORI DI SPURGO FOSSA SETTICA IN VIA ADAMELLO 38</text:p>
          </table:table-cell>
          <table:table-cell table:number-columns-repeated="1022"/>
        </table:table-row>
        <table:table-row table:style-name="ro1">
          <table:table-cell office:value-type="string">
            <text:p>VI.7 (Viabilita') - Ordinanza Polizia Municipale <text:s/>n.273 del 11/04/2013</text:p>
          </table:table-cell>
          <table:table-cell office:value-type="string">
            <text:p>LAVORI EDILI VIA SAN MARTINO</text:p>
          </table:table-cell>
          <table:table-cell table:number-columns-repeated="1022"/>
        </table:table-row>
        <table:table-row table:style-name="ro1">
          <table:table-cell office:value-type="string">
            <text:p>VI.7 (Viabilita') - Ordinanza Polizia Municipale <text:s/>n.274 del 11/04/2013</text:p>
          </table:table-cell>
          <table:table-cell office:value-type="string">
            <text:p>LAVORI DI TRASLOCO VIA FORMENTINI N.RI 36-40</text:p>
          </table:table-cell>
          <table:table-cell table:number-columns-repeated="1022"/>
        </table:table-row>
        <table:table-row table:style-name="ro1">
          <table:table-cell office:value-type="string">
            <text:p>VI.7 (Viabilita') - Ordinanza Polizia Municipale <text:s/>n.275 del 11/04/2013</text:p>
          </table:table-cell>
          <table:table-cell office:value-type="string">
            <text:p>LAVORI EDILI VIA CRIVELLI, 6</text:p>
          </table:table-cell>
          <table:table-cell table:number-columns-repeated="1022"/>
        </table:table-row>
        <table:table-row table:style-name="ro1">
          <table:table-cell office:value-type="string">
            <text:p>VI.7 (Viabilita') - Ordinanza Polizia Municipale <text:s/>n.276 del 11/04/2013</text:p>
          </table:table-cell>
          <table:table-cell office:value-type="string">
            <text:p>LAVORI DI REALIZZAZIONE CADITOIA VIA PIEMONTE, 49</text:p>
          </table:table-cell>
          <table:table-cell table:number-columns-repeated="1022"/>
        </table:table-row>
        <table:table-row table:style-name="ro1">
          <table:table-cell office:value-type="string">
            <text:p>VI.7 (Viabilita') - Ordinanza Polizia Municipale <text:s/>n.277 del 11/04/2013</text:p>
          </table:table-cell>
          <table:table-cell office:value-type="string">
            <text:p>LAVORI DI MANUTENZIONE MARCIAPIEDE VIA SAN FRANCESCO</text:p>
          </table:table-cell>
          <table:table-cell table:number-columns-repeated="1022"/>
        </table:table-row>
        <table:table-row table:style-name="ro1">
          <table:table-cell office:value-type="string">
            <text:p>VI.7 (Viabilita') - Ordinanza Polizia Municipale <text:s/>n.279 del 11/04/2013</text:p>
          </table:table-cell>
          <table:table-cell office:value-type="string">
            <text:p>MANIFESTAZIONE MARATONINA DEI FIORI</text:p>
          </table:table-cell>
          <table:table-cell table:number-columns-repeated="1022"/>
        </table:table-row>
        <table:table-row table:style-name="ro1">
          <table:table-cell office:value-type="string">
            <text:p>VI.7 (Viabilita') - Ordinanza Polizia Municipale <text:s/>n.280 del 11/04/2013</text:p>
          </table:table-cell>
          <table:table-cell office:value-type="string">
            <text:p>LAVORI EDILI VIA MARSALA, 63/1</text:p>
          </table:table-cell>
          <table:table-cell table:number-columns-repeated="1022"/>
        </table:table-row>
        <table:table-row table:style-name="ro1">
          <table:table-cell office:value-type="string">
            <text:p>VI.7 (Viabilita') - Ordinanza Polizia Municipale <text:s/>n.281 del 11/04/2013</text:p>
          </table:table-cell>
          <table:table-cell office:value-type="string">
            <text:p>MANIFESTAZIONE MOTORADUNO RDV</text:p>
          </table:table-cell>
          <table:table-cell table:number-columns-repeated="1022"/>
        </table:table-row>
        <table:table-row table:style-name="ro1">
          <table:table-cell office:value-type="string">
            <text:p>VI.7 (Viabilita') - Ordinanza Polizia Municipale <text:s/>n.282 del 11/04/2013</text:p>
          </table:table-cell>
          <table:table-cell office:value-type="string">
            <text:p>LAVORI DI TRASLOCO VIA MAZZINI, 14</text:p>
          </table:table-cell>
          <table:table-cell table:number-columns-repeated="1022"/>
        </table:table-row>
        <table:table-row table:style-name="ro1">
          <table:table-cell office:value-type="string">
            <text:p>VI.7 (Viabilita') - Ordinanza Polizia Municipale <text:s/>n.283 del 13/04/2013</text:p>
          </table:table-cell>
          <table:table-cell office:value-type="string">
            <text:p>PARZIALE MODIFICA ORDINANZA N. 257 DEL 6.4.2013 - LAVORI EDILI VIA G.MORETTI</text:p>
          </table:table-cell>
          <table:table-cell table:number-columns-repeated="1022"/>
        </table:table-row>
        <table:table-row table:style-name="ro1">
          <table:table-cell office:value-type="string">
            <text:p>VI.7 (Viabilita') - Ordinanza Polizia Municipale <text:s/>n.284 del 13/04/2013</text:p>
          </table:table-cell>
          <table:table-cell office:value-type="string">
            <text:p>LAVORI CIIP VIA TOTI</text:p>
          </table:table-cell>
          <table:table-cell table:number-columns-repeated="1022"/>
        </table:table-row>
        <table:table-row table:style-name="ro1">
          <table:table-cell office:value-type="string">
            <text:p>VI.7 (Viabilita') - Ordinanza Polizia Municipale <text:s/>n.285 del 13/04/2013</text:p>
          </table:table-cell>
          <table:table-cell office:value-type="string">
            <text:p>LAVORI DI TRASLOCO VIA PUGLIA</text:p>
          </table:table-cell>
          <table:table-cell table:number-columns-repeated="1022"/>
        </table:table-row>
        <table:table-row table:style-name="ro1">
          <table:table-cell office:value-type="string">
            <text:p>VI.7 (Viabilita') - Ordinanza Polizia Municipale <text:s/>n.286 del 13/04/2013</text:p>
          </table:table-cell>
          <table:table-cell office:value-type="string">
            <text:p>LAVORI DI SCARICO MOBILI VIA SABOTINO, 78</text:p>
          </table:table-cell>
          <table:table-cell table:number-columns-repeated="1022"/>
        </table:table-row>
        <table:table-row table:style-name="ro1">
          <table:table-cell office:value-type="string">
            <text:p>VI.7 (Viabilita') - Ordinanza Polizia Municipale <text:s/>n.287 del 13/04/2013</text:p>
          </table:table-cell>
          <table:table-cell office:value-type="string">
            <text:p>LAVORI EDILI VIA CICERONE, 12</text:p>
          </table:table-cell>
          <table:table-cell table:number-columns-repeated="1022"/>
        </table:table-row>
        <table:table-row table:style-name="ro1">
          <table:table-cell office:value-type="string">
            <text:p>VI.7 (Viabilita') - Ordinanza Polizia Municipale <text:s/>n.288 del 13/04/2013</text:p>
          </table:table-cell>
          <table:table-cell office:value-type="string">
            <text:p>LAVORI EDILI VIA ROMA, 92</text:p>
          </table:table-cell>
          <table:table-cell table:number-columns-repeated="1022"/>
        </table:table-row>
        <table:table-row table:style-name="ro1">
          <table:table-cell office:value-type="string">
            <text:p>VI.7 (Viabilita') - Ordinanza Polizia Municipale <text:s/>n.289 del 13/04/2013</text:p>
          </table:table-cell>
          <table:table-cell office:value-type="string">
            <text:p>LAVORI EDILI VIA ASPROMONTE, 81/83</text:p>
          </table:table-cell>
          <table:table-cell table:number-columns-repeated="1022"/>
        </table:table-row>
        <table:table-row table:style-name="ro1">
          <table:table-cell office:value-type="string">
            <text:p>VI.7 (Viabilita') - Ordinanza Polizia Municipale <text:s/>n.290 del 13/04/2013</text:p>
          </table:table-cell>
          <table:table-cell office:value-type="string">
            <text:p>SOSTITUZIONE VETRATA ABITAZIONE IN VIA MARE N. 26</text:p>
          </table:table-cell>
          <table:table-cell table:number-columns-repeated="1022"/>
        </table:table-row>
        <table:table-row table:style-name="ro1">
          <table:table-cell office:value-type="string">
            <text:p>VI.7 (Viabilita') - Ordinanza Polizia Municipale <text:s/>n.291 del 13/04/2013</text:p>
          </table:table-cell>
          <table:table-cell office:value-type="string">
            <text:p>LAVORI EDILI VIA DANDOLO ANGOLO VIA COLOMBO</text:p>
          </table:table-cell>
          <table:table-cell table:number-columns-repeated="1022"/>
        </table:table-row>
        <table:table-row table:style-name="ro1">
          <table:table-cell office:value-type="string">
            <text:p>VI.7 (Viabilita') - Ordinanza Polizia Municipale <text:s/>n.293 del 17/04/2013</text:p>
          </table:table-cell>
          <table:table-cell office:value-type="string">
            <text:p>LAVORI DI POTATURE ESSENZE ARBOREE VIA BIXIO</text:p>
          </table:table-cell>
          <table:table-cell table:number-columns-repeated="1022"/>
        </table:table-row>
        <table:table-row table:style-name="ro1">
          <table:table-cell office:value-type="string">
            <text:p>VI.7 (Viabilita') - Ordinanza Polizia Municipale <text:s/>n.294 del 17/04/2013</text:p>
          </table:table-cell>
          <table:table-cell office:value-type="string">
            <text:p>LAVORI EDILI VIA ROMA LATO NORD DOPO VIA SAN MARTINO</text:p>
          </table:table-cell>
          <table:table-cell table:number-columns-repeated="1022"/>
        </table:table-row>
        <table:table-row table:style-name="ro1">
          <table:table-cell office:value-type="string">
            <text:p>VI.7 (Viabilita') - Ordinanza Polizia Municipale <text:s/>n.295 del 17/04/2013</text:p>
          </table:table-cell>
          <table:table-cell office:value-type="string">
            <text:p>LAVORI DI TRASLOCO VIA ROMA E VIA FRIULI</text:p>
          </table:table-cell>
          <table:table-cell table:number-columns-repeated="1022"/>
        </table:table-row>
        <table:table-row table:style-name="ro1">
          <table:table-cell office:value-type="string">
            <text:p>VI.7 (Viabilita') - Ordinanza Polizia Municipale <text:s/>n.296 del 17/04/2013</text:p>
          </table:table-cell>
          <table:table-cell office:value-type="string">
            <text:p>LAVORI DI SCAVO VIA LABERINTO, 37/39</text:p>
          </table:table-cell>
          <table:table-cell table:number-columns-repeated="1022"/>
        </table:table-row>
        <table:table-row table:style-name="ro1">
          <table:table-cell office:value-type="string">
            <text:p>VI.7 (Viabilita') - Ordinanza Polizia Municipale <text:s/>n.297 del 17/04/2013</text:p>
          </table:table-cell>
          <table:table-cell office:value-type="string">
            <text:p>LAVORI DI SCARICO MACCHINARI VIA PISA</text:p>
          </table:table-cell>
          <table:table-cell table:number-columns-repeated="1022"/>
        </table:table-row>
        <table:table-row table:style-name="ro1">
          <table:table-cell office:value-type="string">
            <text:p>VI.7 (Viabilita') - Ordinanza Polizia Municipale <text:s/>n.298 del 17/04/2013</text:p>
          </table:table-cell>
          <table:table-cell office:value-type="string">
            <text:p>LAVORI EDILI VIA VAL PADANA, 5</text:p>
          </table:table-cell>
          <table:table-cell table:number-columns-repeated="1022"/>
        </table:table-row>
        <table:table-row table:style-name="ro1">
          <table:table-cell office:value-type="string">
            <text:p>VI.7 (Viabilita') - Ordinanza Polizia Municipale <text:s/>n.299 del 17/04/2013</text:p>
          </table:table-cell>
          <table:table-cell office:value-type="string">
            <text:p>LAVORI EDILI VIA SAN MARTINO, 121 PROROGA</text:p>
          </table:table-cell>
          <table:table-cell table:number-columns-repeated="1022"/>
        </table:table-row>
        <table:table-row table:style-name="ro1">
          <table:table-cell office:value-type="string">
            <text:p>VI.7 (Viabilita') - Ordinanza Polizia Municipale <text:s/>n.300 del 17/04/2013</text:p>
          </table:table-cell>
          <table:table-cell office:value-type="string">
            <text:p>LAVORI DI TRASLOCO VIA GINO MORETTI, 55</text:p>
          </table:table-cell>
          <table:table-cell table:number-columns-repeated="1022"/>
        </table:table-row>
        <table:table-row table:style-name="ro1">
          <table:table-cell office:value-type="string">
            <text:p>VI.7 (Viabilita') - Ordinanza Polizia Municipale <text:s/>n.303 del 19/04/2013</text:p>
          </table:table-cell>
          <table:table-cell office:value-type="string">
            <text:p>LAVORI EDILI IN VIA MARE 199</text:p>
          </table:table-cell>
          <table:table-cell table:number-columns-repeated="1022"/>
        </table:table-row>
        <table:table-row table:style-name="ro1">
          <table:table-cell office:value-type="string">
            <text:p>VI.7 (Viabilita') - Ordinanza Polizia Municipale <text:s/>n.304 del 19/04/2013</text:p>
          </table:table-cell>
          <table:table-cell office:value-type="string">
            <text:p>LAVORI DI SCARICO MATERIALE EDILE PIAZZA GARIBALDI</text:p>
          </table:table-cell>
          <table:table-cell table:number-columns-repeated="1022"/>
        </table:table-row>
        <table:table-row table:style-name="ro1">
          <table:table-cell office:value-type="string">
            <text:p>VI.7 (Viabilita') - Ordinanza Polizia Municipale <text:s/>n.305 del 19/04/2013</text:p>
          </table:table-cell>
          <table:table-cell office:value-type="string">
            <text:p>LAVORI EDILI VIA PASCOLI</text:p>
          </table:table-cell>
          <table:table-cell table:number-columns-repeated="1022"/>
        </table:table-row>
        <table:table-row table:style-name="ro1">
          <table:table-cell office:value-type="string">
            <text:p>VI.7 (Viabilita') - Ordinanza Polizia Municipale <text:s/>n.306 del 19/04/2013</text:p>
          </table:table-cell>
          <table:table-cell office:value-type="string">
            <text:p>LAVORI EDILI VIA SAN GIACOMO, 22</text:p>
          </table:table-cell>
          <table:table-cell table:number-columns-repeated="1022"/>
        </table:table-row>
        <table:table-row table:style-name="ro1">
          <table:table-cell office:value-type="string">
            <text:p>VI.7 (Viabilita') - Ordinanza Polizia Municipale <text:s/>n.307 del 19/04/2013</text:p>
          </table:table-cell>
          <table:table-cell office:value-type="string">
            <text:p>LAVORI EDILI VIA CAVALLOTTI, 35</text:p>
          </table:table-cell>
          <table:table-cell table:number-columns-repeated="1022"/>
        </table:table-row>
        <table:table-row table:style-name="ro1">
          <table:table-cell office:value-type="string">
            <text:p>VI.7 (Viabilita') - Ordinanza Polizia Municipale <text:s/>n.308 del 19/04/2013</text:p>
          </table:table-cell>
          <table:table-cell office:value-type="string">
            <text:p>LAVORI EDILI VIA FILENI E PIAZZA PIACENTINI</text:p>
          </table:table-cell>
          <table:table-cell table:number-columns-repeated="1022"/>
        </table:table-row>
        <table:table-row table:style-name="ro1">
          <table:table-cell office:value-type="string">
            <text:p>VI.7 (Viabilita') - Ordinanza Polizia Municipale <text:s/>n.309 del 19/04/2013</text:p>
          </table:table-cell>
          <table:table-cell office:value-type="string">
            <text:p>LAVORI DI TRASLOCO VIALE DE GASPERI TRA VIA CAMPANIA E VIA UMBRIA</text:p>
          </table:table-cell>
          <table:table-cell table:number-columns-repeated="1022"/>
        </table:table-row>
        <table:table-row table:style-name="ro1">
          <table:table-cell office:value-type="string">
            <text:p>VI.7 (Viabilita') - Ordinanza Polizia Municipale <text:s/>n.310 del 19/04/2013</text:p>
          </table:table-cell>
          <table:table-cell office:value-type="string">
            <text:p>LAVORI EDILI VIA CRIVELLI, 6</text:p>
          </table:table-cell>
          <table:table-cell table:number-columns-repeated="1022"/>
        </table:table-row>
        <table:table-row table:style-name="ro1">
          <table:table-cell office:value-type="string">
            <text:p>VI.7 (Viabilita') - Ordinanza Polizia Municipale <text:s/>n.311 del 22/04/2013</text:p>
          </table:table-cell>
          <table:table-cell office:value-type="string">
            <text:p>MANIFESTAZIONE FIERA DI PRIMAVERA AGRARIA</text:p>
          </table:table-cell>
          <table:table-cell table:number-columns-repeated="1022"/>
        </table:table-row>
        <table:table-row table:style-name="ro1">
          <table:table-cell office:value-type="string">
            <text:p>VI.7 (Viabilita') - Ordinanza Polizia Municipale <text:s/>n.312 del 22/04/2013</text:p>
          </table:table-cell>
          <table:table-cell office:value-type="string">
            <text:p>MANIFESTAZIONE CORTEO 25 APRILE</text:p>
          </table:table-cell>
          <table:table-cell table:number-columns-repeated="1022"/>
        </table:table-row>
        <table:table-row table:style-name="ro1">
          <table:table-cell office:value-type="string">
            <text:p>VI.7 (Viabilita') - Ordinanza Polizia Municipale <text:s/>n.314 del 22/04/2013</text:p>
          </table:table-cell>
          <table:table-cell office:value-type="string">
            <text:p>LAVORI EDILI DI MANUTENZIONE URGENTE VIA LEOPARDI</text:p>
          </table:table-cell>
          <table:table-cell table:number-columns-repeated="1022"/>
        </table:table-row>
        <table:table-row table:style-name="ro1">
          <table:table-cell office:value-type="string">
            <text:p>VI.7 (Viabilita') - Ordinanza Polizia Municipale <text:s/>n.316 del 24/04/2013</text:p>
          </table:table-cell>
          <table:table-cell office:value-type="string">
            <text:p>LAVORI EDILI VIA ROMA, 42 PROROGA</text:p>
          </table:table-cell>
          <table:table-cell table:number-columns-repeated="1022"/>
        </table:table-row>
        <table:table-row table:style-name="ro1">
          <table:table-cell office:value-type="string">
            <text:p>VI.7 (Viabilita') - Ordinanza Polizia Municipale <text:s/>n.317 del 24/04/2013</text:p>
          </table:table-cell>
          <table:table-cell office:value-type="string">
            <text:p>LAVORI CIIP VIA PUGLIA</text:p>
          </table:table-cell>
          <table:table-cell table:number-columns-repeated="1022"/>
        </table:table-row>
        <table:table-row table:style-name="ro1">
          <table:table-cell office:value-type="string">
            <text:p>VI.7 (Viabilita') - Ordinanza Polizia Municipale <text:s/>n.318 del 24/04/2013</text:p>
          </table:table-cell>
          <table:table-cell office:value-type="string">
            <text:p>LAVORI EDILI VIA BASSI 69/71</text:p>
          </table:table-cell>
          <table:table-cell table:number-columns-repeated="1022"/>
        </table:table-row>
        <table:table-row table:style-name="ro1">
          <table:table-cell office:value-type="string">
            <text:p>VI.7 (Viabilita') - Ordinanza Polizia Municipale <text:s/>n.319 del 24/04/2013</text:p>
          </table:table-cell>
          <table:table-cell office:value-type="string">
            <text:p>LAVORI DI INSTLLAZIONE PANNELLI FOTOVOLTAICI "SCUOLA COLLEONI"</text:p>
          </table:table-cell>
          <table:table-cell table:number-columns-repeated="1022"/>
        </table:table-row>
        <table:table-row table:style-name="ro1">
          <table:table-cell office:value-type="string">
            <text:p>VI.7 (Viabilita') - Ordinanza Polizia Municipale <text:s/>n.320 del 24/04/2013</text:p>
          </table:table-cell>
          <table:table-cell office:value-type="string">
            <text:p>LAVORI DI POTATURA ESSENZE ARBOREE</text:p>
          </table:table-cell>
          <table:table-cell table:number-columns-repeated="1022"/>
        </table:table-row>
        <table:table-row table:style-name="ro1">
          <table:table-cell office:value-type="string">
            <text:p>VI.7 (Viabilita') - Ordinanza Polizia Municipale <text:s/>n.321 del 24/04/2013</text:p>
          </table:table-cell>
          <table:table-cell office:value-type="string">
            <text:p>LAVORI DI TRASLOCO VIALE COLOMBO</text:p>
          </table:table-cell>
          <table:table-cell table:number-columns-repeated="1022"/>
        </table:table-row>
        <table:table-row table:style-name="ro1">
          <table:table-cell office:value-type="string">
            <text:p>VI.7 (Viabilita') - Ordinanza Polizia Municipale <text:s/>n.322 del 24/04/2013</text:p>
          </table:table-cell>
          <table:table-cell office:value-type="string">
            <text:p>LAVORI EDILI VIA SAN MARTINO E VIA CUSTOZA, 26</text:p>
          </table:table-cell>
          <table:table-cell table:number-columns-repeated="1022"/>
        </table:table-row>
        <table:table-row table:style-name="ro1">
          <table:table-cell office:value-type="string">
            <text:p>VI.7 (Viabilita') - Ordinanza Polizia Municipale <text:s/>n.323 del 24/04/2013</text:p>
          </table:table-cell>
          <table:table-cell office:value-type="string">
            <text:p>LAVORI EDILI VIA CAIROLI, 38 PROROGA</text:p>
          </table:table-cell>
          <table:table-cell table:number-columns-repeated="1022"/>
        </table:table-row>
        <table:table-row table:style-name="ro1">
          <table:table-cell office:value-type="string">
            <text:p>VI.7 (Viabilita') - Ordinanza Polizia Municipale <text:s/>n.324 del 25/04/2013</text:p>
          </table:table-cell>
          <table:table-cell office:value-type="string">
            <text:p>MANIFESTAZIONE TRIATHLON</text:p>
          </table:table-cell>
          <table:table-cell table:number-columns-repeated="1022"/>
        </table:table-row>
        <table:table-row table:style-name="ro1">
          <table:table-cell office:value-type="string">
            <text:p>VI.7 (Viabilita') - Ordinanza Polizia Municipale <text:s/>n.325 del 27/04/2013</text:p>
          </table:table-cell>
          <table:table-cell office:value-type="string">
            <text:p>MANIFESTAZIONE RADUNO AUTO VIA TURATI</text:p>
          </table:table-cell>
          <table:table-cell table:number-columns-repeated="1022"/>
        </table:table-row>
        <table:table-row table:style-name="ro1">
          <table:table-cell office:value-type="string">
            <text:p>VI.7 (Viabilita') - Ordinanza Polizia Municipale <text:s/>n.326 del 27/04/2013</text:p>
          </table:table-cell>
          <table:table-cell office:value-type="string">
            <text:p>LAVORI EDILI VIA SOLFERINO, 37/41</text:p>
          </table:table-cell>
          <table:table-cell table:number-columns-repeated="1022"/>
        </table:table-row>
        <table:table-row table:style-name="ro1">
          <table:table-cell office:value-type="string">
            <text:p>VI.7 (Viabilita') - Ordinanza Polizia Municipale <text:s/>n.327 del 27/04/2013</text:p>
          </table:table-cell>
          <table:table-cell office:value-type="string">
            <text:p>LAVORI DI SCAVO PER COSTRUZIONE LINEA ELETTRICA VIA VOLTERRA</text:p>
          </table:table-cell>
          <table:table-cell table:number-columns-repeated="1022"/>
        </table:table-row>
        <table:table-row table:style-name="ro1">
          <table:table-cell office:value-type="string">
            <text:p>VI.7 (Viabilita') - Ordinanza Polizia Municipale <text:s/>n.328 del 27/04/2013</text:p>
          </table:table-cell>
          <table:table-cell office:value-type="string">
            <text:p>LAVORI DI TRASLOCO VIA UMBRIA</text:p>
          </table:table-cell>
          <table:table-cell table:number-columns-repeated="1022"/>
        </table:table-row>
        <table:table-row table:style-name="ro1">
          <table:table-cell office:value-type="string">
            <text:p>VI.7 (Viabilita') - Ordinanza Polizia Municipale <text:s/>n.329 del 27/04/2013</text:p>
          </table:table-cell>
          <table:table-cell office:value-type="string">
            <text:p>LAVORI PIAZZA ANCONA</text:p>
          </table:table-cell>
          <table:table-cell table:number-columns-repeated="1022"/>
        </table:table-row>
        <table:table-row table:style-name="ro1">
          <table:table-cell office:value-type="string">
            <text:p>VI.7 (Viabilita') - Ordinanza Polizia Municipale <text:s/>n.330 del 29/04/2013</text:p>
          </table:table-cell>
          <table:table-cell office:value-type="string">
            <text:p>MANIFESTAZIONE FESTA DEL 1° MAGGIO</text:p>
          </table:table-cell>
          <table:table-cell table:number-columns-repeated="1022"/>
        </table:table-row>
        <table:table-row table:style-name="ro1">
          <table:table-cell office:value-type="string">
            <text:p>VI.7 (Viabilita') - Ordinanza Polizia Municipale <text:s/>n.331 del 30/04/2013</text:p>
          </table:table-cell>
          <table:table-cell office:value-type="string">
            <text:p>LAVORI EDILI IN VIA SAN GIACOMO 22</text:p>
          </table:table-cell>
          <table:table-cell table:number-columns-repeated="1022"/>
        </table:table-row>
        <table:table-row table:style-name="ro1">
          <table:table-cell office:value-type="string">
            <text:p>VI.7 (Viabilita') - Ordinanza Polizia Municipale <text:s/>n.332 del 30/04/2013</text:p>
          </table:table-cell>
          <table:table-cell office:value-type="string">
            <text:p>LAVORI EDILI IN VIA ADAMELLO 34</text:p>
          </table:table-cell>
          <table:table-cell table:number-columns-repeated="1022"/>
        </table:table-row>
        <table:table-row table:style-name="ro1">
          <table:table-cell office:value-type="string">
            <text:p>VI.7 (Viabilita') - Ordinanza Polizia Municipale <text:s/>n.333 del 30/04/2013</text:p>
          </table:table-cell>
          <table:table-cell office:value-type="string">
            <text:p>LAVORI EDILI IN VIA TOSCANA 63</text:p>
          </table:table-cell>
          <table:table-cell table:number-columns-repeated="1022"/>
        </table:table-row>
        <table:table-row table:style-name="ro1">
          <table:table-cell office:value-type="string">
            <text:p>VI.7 (Viabilita') - Ordinanza Polizia Municipale <text:s/>n.334 del 30/04/2013</text:p>
          </table:table-cell>
          <table:table-cell office:value-type="string">
            <text:p>LAVORI DI PULIZIA FOSSE SETTICHE</text:p>
          </table:table-cell>
          <table:table-cell table:number-columns-repeated="1022"/>
        </table:table-row>
        <table:table-row table:style-name="ro1">
          <table:table-cell office:value-type="string">
            <text:p>VI.7 (Viabilita') - Ordinanza Polizia Municipale <text:s/>n.335 del 30/04/2013</text:p>
          </table:table-cell>
          <table:table-cell office:value-type="string">
            <text:p>LAVORI DI SCARICO MARCI VIA ROMAGNA</text:p>
          </table:table-cell>
          <table:table-cell table:number-columns-repeated="1022"/>
        </table:table-row>
        <table:table-row table:style-name="ro1">
          <table:table-cell office:value-type="string">
            <text:p>VI.7 (Viabilita') - Ordinanza Polizia Municipale <text:s/>n.336 del 30/04/2013</text:p>
          </table:table-cell>
          <table:table-cell office:value-type="string">
            <text:p>LAVORI EDILI VIA UMBRIA</text:p>
          </table:table-cell>
          <table:table-cell table:number-columns-repeated="1022"/>
        </table:table-row>
        <table:table-row table:style-name="ro1">
          <table:table-cell office:value-type="string">
            <text:p>VI.7 (Viabilita') - Ordinanza Polizia Municipale <text:s/>n.337 del 02/05/2013</text:p>
          </table:table-cell>
          <table:table-cell office:value-type="string">
            <text:p>LAVORI DI SGOMBERO MATERIALE CARTACEO PALAZZO COMUNALE DI PIAZZA BATTISTI</text:p>
          </table:table-cell>
          <table:table-cell table:number-columns-repeated="1022"/>
        </table:table-row>
        <table:table-row table:style-name="ro1">
          <table:table-cell office:value-type="string">
            <text:p>VI.7 (Viabilita') - Ordinanza Polizia Municipale <text:s/>n.338 del 02/05/2013</text:p>
          </table:table-cell>
          <table:table-cell office:value-type="string">
            <text:p>LAVORI DI POTATURE ESSENZE ARBOREE PIAZZA KOLBE</text:p>
          </table:table-cell>
          <table:table-cell table:number-columns-repeated="1022"/>
        </table:table-row>
        <table:table-row table:style-name="ro1">
          <table:table-cell office:value-type="string">
            <text:p>VI.7 (Viabilita') - Ordinanza Polizia Municipale <text:s/>n.339 del 02/05/2013</text:p>
          </table:table-cell>
          <table:table-cell office:value-type="string">
            <text:p>MANIFESTAZIONE CICLISTICA FRANCHI</text:p>
          </table:table-cell>
          <table:table-cell table:number-columns-repeated="1022"/>
        </table:table-row>
        <table:table-row table:style-name="ro1">
          <table:table-cell office:value-type="string">
            <text:p>VI.7 (Viabilita') - Ordinanza Polizia Municipale <text:s/>n.340 del 02/05/2013</text:p>
          </table:table-cell>
          <table:table-cell office:value-type="string">
            <text:p>LAVORI EDILI VIA CALATAFIMI X NAPOLI</text:p>
          </table:table-cell>
          <table:table-cell table:number-columns-repeated="1022"/>
        </table:table-row>
        <table:table-row table:style-name="ro1">
          <table:table-cell office:value-type="string">
            <text:p>VI.7 (Viabilita') - Ordinanza Polizia Municipale <text:s/>n.341 del 03/05/2013</text:p>
          </table:table-cell>
          <table:table-cell office:value-type="string">
            <text:p>MANIFESTAZIONE CICLISTICA MARE-MONTI</text:p>
          </table:table-cell>
          <table:table-cell table:number-columns-repeated="1022"/>
        </table:table-row>
        <table:table-row table:style-name="ro1">
          <table:table-cell office:value-type="string">
            <text:p>VI.7 (Viabilita') - Ordinanza Polizia Municipale <text:s/>n.342 del 03/05/2013</text:p>
          </table:table-cell>
          <table:table-cell office:value-type="string">
            <text:p>LAVORI DI TRASLOCO IN VIA CECI 6 ED IN VIALE MARCONI 62</text:p>
          </table:table-cell>
          <table:table-cell table:number-columns-repeated="1022"/>
        </table:table-row>
        <table:table-row table:style-name="ro1">
          <table:table-cell office:value-type="string">
            <text:p>VI.7 (Viabilita') - Ordinanza Polizia Municipale <text:s/>n.343 del 03/05/2013</text:p>
          </table:table-cell>
          <table:table-cell office:value-type="string">
            <text:p>LAVORI EDILI IN VIA LEOPARDI</text:p>
          </table:table-cell>
          <table:table-cell table:number-columns-repeated="1022"/>
        </table:table-row>
        <table:table-row table:style-name="ro1">
          <table:table-cell office:value-type="string">
            <text:p>VI.7 (Viabilita') - Ordinanza Polizia Municipale <text:s/>n.344 del 03/05/2013</text:p>
          </table:table-cell>
          <table:table-cell office:value-type="string">
            <text:p>LAVORI EDILI VIA CASE NUOVE, 8</text:p>
          </table:table-cell>
          <table:table-cell table:number-columns-repeated="1022"/>
        </table:table-row>
        <table:table-row table:style-name="ro1">
          <table:table-cell office:value-type="string">
            <text:p>VI.7 (Viabilita') - Ordinanza Polizia Municipale <text:s/>n.345 del 03/05/2013</text:p>
          </table:table-cell>
          <table:table-cell office:value-type="string">
            <text:p>LAVORI EDILI CORSO MAZZINI, 183</text:p>
          </table:table-cell>
          <table:table-cell table:number-columns-repeated="1022"/>
        </table:table-row>
        <table:table-row table:style-name="ro1">
          <table:table-cell office:value-type="string">
            <text:p>VI.7 (Viabilita') - Ordinanza Polizia Municipale <text:s/>n.346 del 03/05/2013</text:p>
          </table:table-cell>
          <table:table-cell office:value-type="string">
            <text:p>LAVORI EDILI IN VIALE MARCONI 66</text:p>
          </table:table-cell>
          <table:table-cell table:number-columns-repeated="1022"/>
        </table:table-row>
        <table:table-row table:style-name="ro1">
          <table:table-cell office:value-type="string">
            <text:p>VI.7 (Viabilita') - Ordinanza Polizia Municipale <text:s/>n.347 del 04/05/2013</text:p>
          </table:table-cell>
          <table:table-cell office:value-type="string">
            <text:p>LAVORI URGENTI DI REALIZZAZIONE CONDOTTA IDRICA VIA TOTI INTERSEZIONE VIA DEL MARE</text:p>
          </table:table-cell>
          <table:table-cell table:number-columns-repeated="1022"/>
        </table:table-row>
        <table:table-row table:style-name="ro1">
          <table:table-cell office:value-type="string">
            <text:p>VI.7 (Viabilita') - Ordinanza Polizia Municipale <text:s/>n.348 del 06/05/2013</text:p>
          </table:table-cell>
          <table:table-cell office:value-type="string">
            <text:p>MANIFESTAZIONE SFILATA MOTO <text:s/>CLUB VECCHIE GLORIE</text:p>
          </table:table-cell>
          <table:table-cell table:number-columns-repeated="1022"/>
        </table:table-row>
        <table:table-row table:style-name="ro1">
          <table:table-cell office:value-type="string">
            <text:p>VI.7 (Viabilita') - Ordinanza Polizia Municipale <text:s/>n.349 del 06/05/2013</text:p>
          </table:table-cell>
          <table:table-cell office:value-type="string">
            <text:p>MANIFESTAZIONE PEDALATA SAN BENEDETTO-LORETO ITC</text:p>
          </table:table-cell>
          <table:table-cell table:number-columns-repeated="1022"/>
        </table:table-row>
        <table:table-row table:style-name="ro1">
          <table:table-cell office:value-type="string">
            <text:p>VI.7 (Viabilita') - Ordinanza Polizia Municipale <text:s/>n.350 del 06/05/2013</text:p>
          </table:table-cell>
          <table:table-cell office:value-type="string">
            <text:p>LAVORI EDILI VIA UMBRIA, 44</text:p>
          </table:table-cell>
          <table:table-cell table:number-columns-repeated="1022"/>
        </table:table-row>
        <table:table-row table:style-name="ro1">
          <table:table-cell office:value-type="string">
            <text:p>VI.7 (Viabilita') - Ordinanza Polizia Municipale <text:s/>n.351 del 06/05/2013</text:p>
          </table:table-cell>
          <table:table-cell office:value-type="string">
            <text:p>LAVORI EDILI VIA BALILLA, 12/16</text:p>
          </table:table-cell>
          <table:table-cell table:number-columns-repeated="1022"/>
        </table:table-row>
        <table:table-row table:style-name="ro1">
          <table:table-cell office:value-type="string">
            <text:p>VI.7 (Viabilita') - Ordinanza Polizia Municipale <text:s/>n.352 del 06/05/2013</text:p>
          </table:table-cell>
          <table:table-cell office:value-type="string">
            <text:p>LAVORI EDILI VIALE MARCONI, 66</text:p>
          </table:table-cell>
          <table:table-cell table:number-columns-repeated="1022"/>
        </table:table-row>
        <table:table-row table:style-name="ro1">
          <table:table-cell office:value-type="string">
            <text:p>VI.7 (Viabilita') - Ordinanza Polizia Municipale <text:s/>n.353 del 06/05/2013</text:p>
          </table:table-cell>
          <table:table-cell office:value-type="string">
            <text:p>LAVORI EDILI VIA MORANDI PROROGA</text:p>
          </table:table-cell>
          <table:table-cell table:number-columns-repeated="1022"/>
        </table:table-row>
        <table:table-row table:style-name="ro1">
          <table:table-cell office:value-type="string">
            <text:p>VI.7 (Viabilita') - Ordinanza Polizia Municipale <text:s/>n.354 del 06/05/2013</text:p>
          </table:table-cell>
          <table:table-cell office:value-type="string">
            <text:p>LAVORI DI SCAVO PER COSTRUZIONE LINEA ELETTRICA IN VIA VOLTERRA</text:p>
          </table:table-cell>
          <table:table-cell table:number-columns-repeated="1022"/>
        </table:table-row>
        <table:table-row table:style-name="ro1">
          <table:table-cell office:value-type="string">
            <text:p>VI.7 (Viabilita') - Ordinanza Polizia Municipale <text:s/>n.355 del 06/05/2013</text:p>
          </table:table-cell>
          <table:table-cell office:value-type="string">
            <text:p>LAVORI EDILI VIA MAZZINI, 183</text:p>
          </table:table-cell>
          <table:table-cell table:number-columns-repeated="1022"/>
        </table:table-row>
        <table:table-row table:style-name="ro1">
          <table:table-cell office:value-type="string">
            <text:p>VI.7 (Viabilita') - Ordinanza Polizia Municipale <text:s/>n.356 del 07/05/2013</text:p>
          </table:table-cell>
          <table:table-cell office:value-type="string">
            <text:p>SECONDA SETTIMANA MONDIALE DELLA SICUREZZA STRADALE - MANIFESTAZIONE VIA ALFORVILLE</text:p>
          </table:table-cell>
          <table:table-cell table:number-columns-repeated="1022"/>
        </table:table-row>
        <table:table-row table:style-name="ro1">
          <table:table-cell office:value-type="string">
            <text:p>VI.7 (Viabilita') - Ordinanza Polizia Municipale <text:s/>n.357 del 07/05/2013</text:p>
          </table:table-cell>
          <table:table-cell office:value-type="string">
            <text:p>LAVORI DI SCARICO MATERIALE IN VIA GALILEI</text:p>
          </table:table-cell>
          <table:table-cell table:number-columns-repeated="1022"/>
        </table:table-row>
        <table:table-row table:style-name="ro1">
          <table:table-cell office:value-type="string">
            <text:p>VI.7 (Viabilita') - Ordinanza Polizia Municipale <text:s/>n.358 del 07/05/2013</text:p>
          </table:table-cell>
          <table:table-cell office:value-type="string">
            <text:p>LAVORI DI SCARICO MATERIALI IN VIA TOSCANA N. 96</text:p>
          </table:table-cell>
          <table:table-cell table:number-columns-repeated="1022"/>
        </table:table-row>
        <table:table-row table:style-name="ro1">
          <table:table-cell office:value-type="string">
            <text:p>VI.7 (Viabilita') - Ordinanza Polizia Municipale <text:s/>n.359 del 07/05/2013</text:p>
          </table:table-cell>
          <table:table-cell office:value-type="string">
            <text:p>OCCUPAZIONE SUOLO PUBBLICO IN VIA PIEMONTE 43</text:p>
          </table:table-cell>
          <table:table-cell table:number-columns-repeated="1022"/>
        </table:table-row>
        <table:table-row table:style-name="ro1">
          <table:table-cell office:value-type="string">
            <text:p>VI.7 (Viabilita') - Ordinanza Polizia Municipale <text:s/>n.360 del 07/05/2013</text:p>
          </table:table-cell>
          <table:table-cell office:value-type="string">
            <text:p>LAVORI EDILI VIA R, DAMIANI, 2</text:p>
          </table:table-cell>
          <table:table-cell table:number-columns-repeated="1022"/>
        </table:table-row>
        <table:table-row table:style-name="ro1">
          <table:table-cell office:value-type="string">
            <text:p>VI.7 (Viabilita') - Ordinanza Polizia Municipale <text:s/>n.361 del 07/05/2013</text:p>
          </table:table-cell>
          <table:table-cell office:value-type="string">
            <text:p>LAVORI EDILI VIALE BUOZZI</text:p>
          </table:table-cell>
          <table:table-cell table:number-columns-repeated="1022"/>
        </table:table-row>
        <table:table-row table:style-name="ro1">
          <table:table-cell office:value-type="string">
            <text:p>VI.7 (Viabilita') - Ordinanza Polizia Municipale <text:s/>n.363 del 08/05/2013</text:p>
          </table:table-cell>
          <table:table-cell office:value-type="string">
            <text:p>LAVORI DI ASFALTO VIA CALATAFIMI EX AREA PARCHEGGIO START</text:p>
          </table:table-cell>
          <table:table-cell table:number-columns-repeated="1022"/>
        </table:table-row>
        <table:table-row table:style-name="ro1">
          <table:table-cell office:value-type="string">
            <text:p>VI.7 (Viabilita') - Ordinanza Polizia Municipale <text:s/>n.364 del 08/05/2013</text:p>
          </table:table-cell>
          <table:table-cell office:value-type="string">
            <text:p>LAVORI DI SCARICO MATERIALE IN VIALE EUROPA N. 64</text:p>
          </table:table-cell>
          <table:table-cell table:number-columns-repeated="1022"/>
        </table:table-row>
        <table:table-row table:style-name="ro1">
          <table:table-cell office:value-type="string">
            <text:p>VI.7 (Viabilita') - Ordinanza Polizia Municipale <text:s/>n.365 del 08/05/2013</text:p>
          </table:table-cell>
          <table:table-cell office:value-type="string">
            <text:p>LAVORI EDILI IN VIA MONTE S. MICHELE 116/118</text:p>
          </table:table-cell>
          <table:table-cell table:number-columns-repeated="1022"/>
        </table:table-row>
        <table:table-row table:style-name="ro1">
          <table:table-cell office:value-type="string">
            <text:p>VI.7 (Viabilita') - Ordinanza Polizia Municipale <text:s/>n.366 del 08/05/2013</text:p>
          </table:table-cell>
          <table:table-cell office:value-type="string">
            <text:p>LAVORI DI GETTO CALCESTRUZZO VIA FOGAZZARO</text:p>
          </table:table-cell>
          <table:table-cell table:number-columns-repeated="1022"/>
        </table:table-row>
        <table:table-row table:style-name="ro1">
          <table:table-cell office:value-type="string">
            <text:p>VI.7 (Viabilita') - Ordinanza Polizia Municipale <text:s/>n.367 del 08/05/2013</text:p>
          </table:table-cell>
          <table:table-cell office:value-type="string">
            <text:p>LAVORI DI GETTO CALCESTRUZZO VIA CALATAFIMI</text:p>
          </table:table-cell>
          <table:table-cell table:number-columns-repeated="1022"/>
        </table:table-row>
        <table:table-row table:style-name="ro1">
          <table:table-cell office:value-type="string">
            <text:p>VI.7 (Viabilita') - Ordinanza Polizia Municipale <text:s/>n.368 del 08/05/2013</text:p>
          </table:table-cell>
          <table:table-cell office:value-type="string">
            <text:p>LAVORI EDILI IN VIA VOLTURNO N. 14/A</text:p>
          </table:table-cell>
          <table:table-cell table:number-columns-repeated="1022"/>
        </table:table-row>
        <table:table-row table:style-name="ro1">
          <table:table-cell office:value-type="string">
            <text:p>VI.7 (Viabilita') - Ordinanza Polizia Municipale <text:s/>n.370 del 10/05/2013</text:p>
          </table:table-cell>
          <table:table-cell office:value-type="string">
            <text:p>LAVORI DI CARICO MATERIALE CARTACEO PALAZZO COMUNALE PIAZZA BATTISTI</text:p>
          </table:table-cell>
          <table:table-cell table:number-columns-repeated="1022"/>
        </table:table-row>
        <table:table-row table:style-name="ro1">
          <table:table-cell office:value-type="string">
            <text:p>VI.7 (Viabilita') - Ordinanza Polizia Municipale <text:s/>n.371 del 10/05/2013</text:p>
          </table:table-cell>
          <table:table-cell office:value-type="string">
            <text:p>LAVORI EDILI VIA CAMPANIA, 71/81</text:p>
          </table:table-cell>
          <table:table-cell table:number-columns-repeated="1022"/>
        </table:table-row>
        <table:table-row table:style-name="ro1">
          <table:table-cell office:value-type="string">
            <text:p>VI.7 (Viabilita') - Ordinanza Polizia Municipale <text:s/>n.372 del 10/05/2013</text:p>
          </table:table-cell>
          <table:table-cell office:value-type="string">
            <text:p>LAVORI DI ASFALTO IN VIA VALLE PIANA</text:p>
          </table:table-cell>
          <table:table-cell table:number-columns-repeated="1022"/>
        </table:table-row>
        <table:table-row table:style-name="ro1">
          <table:table-cell office:value-type="string">
            <text:p>VI.7 (Viabilita') - Ordinanza Polizia Municipale <text:s/>n.373 del 10/05/2013</text:p>
          </table:table-cell>
          <table:table-cell office:value-type="string">
            <text:p>REVOCA STALLO DI SOSTA INVALIDI VIA CAVALIERI DI VITTORIO VENETO, 2</text:p>
          </table:table-cell>
          <table:table-cell table:number-columns-repeated="1022"/>
        </table:table-row>
        <table:table-row table:style-name="ro1">
          <table:table-cell office:value-type="string">
            <text:p>VI.7 (Viabilita') - Ordinanza Polizia Municipale <text:s/>n.374 del 10/05/2013</text:p>
          </table:table-cell>
          <table:table-cell office:value-type="string">
            <text:p>MANIFESTAZIONE "LASCIAMO L'AUTO A CASA" + BIMBIMBICI</text:p>
          </table:table-cell>
          <table:table-cell table:number-columns-repeated="1022"/>
        </table:table-row>
        <table:table-row table:style-name="ro1">
          <table:table-cell office:value-type="string">
            <text:p>VI.7 (Viabilita') - Ordinanza Polizia Municipale <text:s/>n.375 del 10/05/2013</text:p>
          </table:table-cell>
          <table:table-cell office:value-type="string">
            <text:p>LAVORI EDILI VIA DEL MARE ANGOLO VIA CEFALONIA</text:p>
          </table:table-cell>
          <table:table-cell table:number-columns-repeated="1022"/>
        </table:table-row>
        <table:table-row table:style-name="ro1">
          <table:table-cell office:value-type="string">
            <text:p>VI.7 (Viabilita') - Ordinanza Polizia Municipale <text:s/>n.376 del 10/05/2013</text:p>
          </table:table-cell>
          <table:table-cell office:value-type="string">
            <text:p>MANIFESTAZIONE VIA ALFORTVILLE</text:p>
          </table:table-cell>
          <table:table-cell table:number-columns-repeated="1022"/>
        </table:table-row>
        <table:table-row table:style-name="ro1">
          <table:table-cell office:value-type="string">
            <text:p>VI.7 (Viabilita') - Ordinanza Polizia Municipale <text:s/>n.377 del 13/05/2013</text:p>
          </table:table-cell>
          <table:table-cell office:value-type="string">
            <text:p>LAVORI CON VEICOLO DI ELEVATE DIMENSIONI PRESSO AREA OSPEDALIERA "MADONNA DEL SOCCORSO"</text:p>
          </table:table-cell>
          <table:table-cell table:number-columns-repeated="1022"/>
        </table:table-row>
        <table:table-row table:style-name="ro1">
          <table:table-cell office:value-type="string">
            <text:p>VI.7 (Viabilita') - Ordinanza Polizia Municipale <text:s/>n.378 del 13/05/2013</text:p>
          </table:table-cell>
          <table:table-cell office:value-type="string">
            <text:p>LAVORI EDILI URGENTI VIA RINASCIMENTO</text:p>
          </table:table-cell>
          <table:table-cell table:number-columns-repeated="1022"/>
        </table:table-row>
        <table:table-row table:style-name="ro1">
          <table:table-cell office:value-type="string">
            <text:p>VI.7 (Viabilita') - Ordinanza Polizia Municipale <text:s/>n.379 del 13/05/2013</text:p>
          </table:table-cell>
          <table:table-cell office:value-type="string">
            <text:p>PARZIALE MODIFICA ORDINANZA N. 288 DEL 13.04.2013 - LAVORI EDILI VIA ROMA TRATTO TRA VIA S.MARTINO E VIA MONTEBELLO</text:p>
          </table:table-cell>
          <table:table-cell table:number-columns-repeated="1022"/>
        </table:table-row>
        <table:table-row table:style-name="ro1">
          <table:table-cell office:value-type="string">
            <text:p>VI.7 (Viabilita') - Ordinanza Polizia Municipale <text:s/>n.380 del 13/05/2013</text:p>
          </table:table-cell>
          <table:table-cell office:value-type="string">
            <text:p>LAVORI DI POTATURE ALBERATURE STRADALI VIA FERRI E VIA ALEARDI</text:p>
          </table:table-cell>
          <table:table-cell table:number-columns-repeated="1022"/>
        </table:table-row>
        <table:table-row table:style-name="ro1">
          <table:table-cell office:value-type="string">
            <text:p>VI.7 (Viabilita') - Ordinanza Polizia Municipale <text:s/>n.381 del 14/05/2013</text:p>
          </table:table-cell>
          <table:table-cell office:value-type="string">
            <text:p>LAVORI EDILI VIA PADRE PIO, 8</text:p>
          </table:table-cell>
          <table:table-cell table:number-columns-repeated="1022"/>
        </table:table-row>
        <table:table-row table:style-name="ro1">
          <table:table-cell office:value-type="string">
            <text:p>VI.7 (Viabilita') - Ordinanza Polizia Municipale <text:s/>n.382 del 14/05/2013</text:p>
          </table:table-cell>
          <table:table-cell office:value-type="string">
            <text:p>LAVORI EDILI VIA BISSOLATI, 11</text:p>
          </table:table-cell>
          <table:table-cell table:number-columns-repeated="1022"/>
        </table:table-row>
        <table:table-row table:style-name="ro1">
          <table:table-cell office:value-type="string">
            <text:p>VI.7 (Viabilita') - Ordinanza Polizia Municipale <text:s/>n.383 del 14/05/2013</text:p>
          </table:table-cell>
          <table:table-cell office:value-type="string">
            <text:p>MANIFESTAZIONE CICLISTICA GIRO DELLE MARCHE UISP</text:p>
          </table:table-cell>
          <table:table-cell table:number-columns-repeated="1022"/>
        </table:table-row>
        <table:table-row table:style-name="ro1">
          <table:table-cell office:value-type="string">
            <text:p>VI.7 (Viabilita') - Ordinanza Polizia Municipale <text:s/>n.384 del 15/05/2013</text:p>
          </table:table-cell>
          <table:table-cell office:value-type="string">
            <text:p>MANIFESTAZIONE EURO WINNERS CUP AREA EX CAMPING</text:p>
          </table:table-cell>
          <table:table-cell table:number-columns-repeated="1022"/>
        </table:table-row>
        <table:table-row table:style-name="ro1">
          <table:table-cell office:value-type="string">
            <text:p>VI.7 (Viabilita') - Ordinanza Polizia Municipale <text:s/>n.385 del 15/05/2013</text:p>
          </table:table-cell>
          <table:table-cell office:value-type="string">
            <text:p>LAVORI EDILI VIA CARSO, 24</text:p>
          </table:table-cell>
          <table:table-cell table:number-columns-repeated="1022"/>
        </table:table-row>
        <table:table-row table:style-name="ro1">
          <table:table-cell office:value-type="string">
            <text:p>VI.7 (Viabilita') - Ordinanza Polizia Municipale <text:s/>n.386 del 15/05/2013</text:p>
          </table:table-cell>
          <table:table-cell office:value-type="string">
            <text:p>LAVORI EDILI VIA TODARO</text:p>
          </table:table-cell>
          <table:table-cell table:number-columns-repeated="1022"/>
        </table:table-row>
        <table:table-row table:style-name="ro1">
          <table:table-cell office:value-type="string">
            <text:p>VI.7 (Viabilita') - Ordinanza Polizia Municipale <text:s/>n.387 del 15/05/2013</text:p>
          </table:table-cell>
          <table:table-cell office:value-type="string">
            <text:p>LAVORI DI SCARICO MATERIALE EDILE VIA ROMAGNA</text:p>
          </table:table-cell>
          <table:table-cell table:number-columns-repeated="1022"/>
        </table:table-row>
        <table:table-row table:style-name="ro1">
          <table:table-cell office:value-type="string">
            <text:p>VI.7 (Viabilita') - Ordinanza Polizia Municipale <text:s/>n.388 del 15/05/2013</text:p>
          </table:table-cell>
          <table:table-cell office:value-type="string">
            <text:p>LAVORI DI SCARICO MATERIALE EDILE VIA PIZZI, 22/30</text:p>
          </table:table-cell>
          <table:table-cell table:number-columns-repeated="1022"/>
        </table:table-row>
        <table:table-row table:style-name="ro1">
          <table:table-cell office:value-type="string">
            <text:p>VI.7 (Viabilita') - Ordinanza Polizia Municipale <text:s/>n.389 del 15/05/2013</text:p>
          </table:table-cell>
          <table:table-cell office:value-type="string">
            <text:p>LAVORI DI ALLACCIO IDRICO</text:p>
          </table:table-cell>
          <table:table-cell table:number-columns-repeated="1022"/>
        </table:table-row>
        <table:table-row table:style-name="ro1">
          <table:table-cell office:value-type="string">
            <text:p>VI.7 (Viabilita') - Ordinanza Polizia Municipale <text:s/>n.390 del 15/05/2013</text:p>
          </table:table-cell>
          <table:table-cell office:value-type="string">
            <text:p>LAVORI DI MESSA IN SICUREZZA IN VIA CRISPI N.RI 2-4</text:p>
          </table:table-cell>
          <table:table-cell table:number-columns-repeated="1022"/>
        </table:table-row>
        <table:table-row table:style-name="ro1">
          <table:table-cell office:value-type="string">
            <text:p>VI.7 (Viabilita') - Ordinanza Polizia Municipale <text:s/>n.391 del 15/05/2013</text:p>
          </table:table-cell>
          <table:table-cell office:value-type="string">
            <text:p>DISCIPLINA ORARI STALLO DI SOSTA CARICO E SCARICO MERCI VIA TOSCANA</text:p>
          </table:table-cell>
          <table:table-cell table:number-columns-repeated="1022"/>
        </table:table-row>
        <table:table-row table:style-name="ro1">
          <table:table-cell office:value-type="string">
            <text:p>VI.7 (Viabilita') - Ordinanza Polizia Municipale <text:s/>n.392 del 15/05/2013</text:p>
          </table:table-cell>
          <table:table-cell office:value-type="string">
            <text:p>ISTITUZIONE STALLI DI SOSTA CARICO E SCARICO MERCI VIA TURATI</text:p>
          </table:table-cell>
          <table:table-cell table:number-columns-repeated="1022"/>
        </table:table-row>
        <table:table-row table:style-name="ro1">
          <table:table-cell office:value-type="string">
            <text:p>VI.7 (Viabilita') - Ordinanza Polizia Municipale <text:s/>n.393 del 15/05/2013</text:p>
          </table:table-cell>
          <table:table-cell office:value-type="string">
            <text:p>DIVIETO SOSTA E FERMATA VIA MIRAMARE</text:p>
          </table:table-cell>
          <table:table-cell table:number-columns-repeated="1022"/>
        </table:table-row>
        <table:table-row table:style-name="ro1">
          <table:table-cell office:value-type="string">
            <text:p>VI.7 (Viabilita') - Ordinanza Polizia Municipale <text:s/>n.394 del 15/05/2013</text:p>
          </table:table-cell>
          <table:table-cell office:value-type="string">
            <text:p>DIVIETO DI SOSTA E FERMATA VIA PAGANINI</text:p>
          </table:table-cell>
          <table:table-cell table:number-columns-repeated="1022"/>
        </table:table-row>
        <table:table-row table:style-name="ro1">
          <table:table-cell office:value-type="string">
            <text:p>VI.7 (Viabilita') - Ordinanza Polizia Municipale <text:s/>n.395 del 15/05/2013</text:p>
          </table:table-cell>
          <table:table-cell office:value-type="string">
            <text:p>MODIFICA ALLA CIRCOLAZIONE STRADALE VIA ESINO</text:p>
          </table:table-cell>
          <table:table-cell table:number-columns-repeated="1022"/>
        </table:table-row>
        <table:table-row table:style-name="ro1">
          <table:table-cell office:value-type="string">
            <text:p>VI.7 (Viabilita') - Ordinanza Polizia Municipale <text:s/>n.396 del 15/05/2013</text:p>
          </table:table-cell>
          <table:table-cell office:value-type="string">
            <text:p>LAVORI EDILI VIA FILENI, 2/4</text:p>
          </table:table-cell>
          <table:table-cell table:number-columns-repeated="1022"/>
        </table:table-row>
        <table:table-row table:style-name="ro1">
          <table:table-cell office:value-type="string">
            <text:p>VI.7 (Viabilita') - Ordinanza Polizia Municipale <text:s/>n.397 del 16/05/2013</text:p>
          </table:table-cell>
          <table:table-cell office:value-type="string">
            <text:p>LAVORI DI TRASLOCO IN VIA LEOPARDI DAL CIVICO 15 AL CIVICO 21</text:p>
          </table:table-cell>
          <table:table-cell table:number-columns-repeated="1022"/>
        </table:table-row>
        <table:table-row table:style-name="ro1">
          <table:table-cell office:value-type="string">
            <text:p>VI.7 (Viabilita') - Ordinanza Polizia Municipale <text:s/>n.398 del 16/05/2013</text:p>
          </table:table-cell>
          <table:table-cell office:value-type="string">
            <text:p>LAVORI EDILI VIA PIZZI</text:p>
          </table:table-cell>
          <table:table-cell table:number-columns-repeated="1022"/>
        </table:table-row>
        <table:table-row table:style-name="ro1">
          <table:table-cell office:value-type="string">
            <text:p>VI.7 (Viabilita') - Ordinanza Polizia Municipale <text:s/>n.399 del 16/05/2013</text:p>
          </table:table-cell>
          <table:table-cell office:value-type="string">
            <text:p>LAVORI EDILI IN VIA LUCANIA N.RI 53-57</text:p>
          </table:table-cell>
          <table:table-cell table:number-columns-repeated="1022"/>
        </table:table-row>
        <table:table-row table:style-name="ro1">
          <table:table-cell office:value-type="string">
            <text:p>VI.7 (Viabilita') - Ordinanza Polizia Municipale <text:s/>n.400 del 16/05/2013</text:p>
          </table:table-cell>
          <table:table-cell office:value-type="string">
            <text:p>LAVORI DI CARICO MATERIALE CARTACEO VIA FILENI</text:p>
          </table:table-cell>
          <table:table-cell table:number-columns-repeated="1022"/>
        </table:table-row>
        <table:table-row table:style-name="ro1">
          <table:table-cell office:value-type="string">
            <text:p>VI.7 (Viabilita') - Ordinanza Polizia Municipale <text:s/>n.401 del 16/05/2013</text:p>
          </table:table-cell>
          <table:table-cell office:value-type="string">
            <text:p>LAVORI EDILI VIA SAN GIACOMO, 22</text:p>
          </table:table-cell>
          <table:table-cell table:number-columns-repeated="1022"/>
        </table:table-row>
        <table:table-row table:style-name="ro1">
          <table:table-cell office:value-type="string">
            <text:p>VI.7 (Viabilita') - Ordinanza Polizia Municipale <text:s/>n.402 del 16/05/2013</text:p>
          </table:table-cell>
          <table:table-cell office:value-type="string">
            <text:p>CHIUSURA PISTA CICLABILE IN VIALE DELLLE TAMERICI</text:p>
          </table:table-cell>
          <table:table-cell table:number-columns-repeated="1022"/>
        </table:table-row>
        <table:table-row table:style-name="ro1">
          <table:table-cell office:value-type="string">
            <text:p>VI.7 (Viabilita') - Ordinanza Polizia Municipale <text:s/>n.403 del 17/05/2013</text:p>
          </table:table-cell>
          <table:table-cell office:value-type="string">
            <text:p>CANTIERE EDILE IN VIA G. D'ANNUNZIO ANGOLO VIA CALATAFIMI</text:p>
          </table:table-cell>
          <table:table-cell table:number-columns-repeated="1022"/>
        </table:table-row>
        <table:table-row table:style-name="ro1">
          <table:table-cell office:value-type="string">
            <text:p>VI.7 (Viabilita') - Ordinanza Polizia Municipale <text:s/>n.404 del 17/05/2013</text:p>
          </table:table-cell>
          <table:table-cell office:value-type="string">
            <text:p>MANIFESTAZIONE MOTORADUNO PIAZZA GIORGINI</text:p>
          </table:table-cell>
          <table:table-cell table:number-columns-repeated="1022"/>
        </table:table-row>
        <table:table-row table:style-name="ro1">
          <table:table-cell office:value-type="string">
            <text:p>VI.7 (Viabilita') - Ordinanza Polizia Municipale <text:s/>n.405 del 18/05/2013</text:p>
          </table:table-cell>
          <table:table-cell office:value-type="string">
            <text:p>LAVORI EDILI VIA CAVALLOTTI, 33</text:p>
          </table:table-cell>
          <table:table-cell table:number-columns-repeated="1022"/>
        </table:table-row>
        <table:table-row table:style-name="ro1">
          <table:table-cell office:value-type="string">
            <text:p>VI.7 (Viabilita') - Ordinanza Polizia Municipale <text:s/>n.406 del 18/05/2013</text:p>
          </table:table-cell>
          <table:table-cell office:value-type="string">
            <text:p>LAVORI EDILI VIA MARSALA, 63</text:p>
          </table:table-cell>
          <table:table-cell table:number-columns-repeated="1022"/>
        </table:table-row>
        <table:table-row table:style-name="ro1">
          <table:table-cell office:value-type="string">
            <text:p>VI.7 (Viabilita') - Ordinanza Polizia Municipale <text:s/>n.407 del 18/05/2013</text:p>
          </table:table-cell>
          <table:table-cell office:value-type="string">
            <text:p>LAVORI EDILI VIA CEFALONIA 8/10 E IN VIA UMBRIA, 72</text:p>
          </table:table-cell>
          <table:table-cell table:number-columns-repeated="1022"/>
        </table:table-row>
        <table:table-row table:style-name="ro1">
          <table:table-cell office:value-type="string">
            <text:p>VI.7 (Viabilita') - Ordinanza Polizia Municipale <text:s/>n.408 del 18/05/2013</text:p>
          </table:table-cell>
          <table:table-cell office:value-type="string">
            <text:p>LAVORI EDILI VIA CAMPANIA, 90/96</text:p>
          </table:table-cell>
          <table:table-cell table:number-columns-repeated="1022"/>
        </table:table-row>
        <table:table-row table:style-name="ro1">
          <table:table-cell office:value-type="string">
            <text:p>VI.7 (Viabilita') - Ordinanza Polizia Municipale <text:s/>n.409 del 21/05/2013</text:p>
          </table:table-cell>
          <table:table-cell office:value-type="string">
            <text:p>LAVORI EDILI IN VIA TEVERE 13</text:p>
          </table:table-cell>
          <table:table-cell table:number-columns-repeated="1022"/>
        </table:table-row>
        <table:table-row table:style-name="ro1">
          <table:table-cell office:value-type="string">
            <text:p>VI.7 (Viabilita') - Ordinanza Polizia Municipale <text:s/>n.410 del 21/05/2013</text:p>
          </table:table-cell>
          <table:table-cell office:value-type="string">
            <text:p>MANIFESTAZIONE "ADRIATIC TROPHY"</text:p>
          </table:table-cell>
          <table:table-cell table:number-columns-repeated="1022"/>
        </table:table-row>
        <table:table-row table:style-name="ro1">
          <table:table-cell office:value-type="string">
            <text:p>VI.7 (Viabilita') - Ordinanza Polizia Municipale <text:s/>n.411 del 21/05/2013</text:p>
          </table:table-cell>
          <table:table-cell office:value-type="string">
            <text:p>LAVORI C.I.I.P. DI RIQUALIFICAZIONE RETE FOGNARIA VIA PASUBIO</text:p>
          </table:table-cell>
          <table:table-cell table:number-columns-repeated="1022"/>
        </table:table-row>
        <table:table-row table:style-name="ro1">
          <table:table-cell office:value-type="string">
            <text:p>VI.7 (Viabilita') - Ordinanza Polizia Municipale <text:s/>n.412 del 21/05/2013</text:p>
          </table:table-cell>
          <table:table-cell office:value-type="string">
            <text:p>LAVORI DI PULIZIA FOSSE SETTICHE VIA CRISPI, 81/83</text:p>
          </table:table-cell>
          <table:table-cell table:number-columns-repeated="1022"/>
        </table:table-row>
        <table:table-row table:style-name="ro1">
          <table:table-cell office:value-type="string">
            <text:p>VI.7 (Viabilita') - Ordinanza Polizia Municipale <text:s/>n.413 del 22/05/2013</text:p>
          </table:table-cell>
          <table:table-cell office:value-type="string">
            <text:p>REVOCA STALLO DI SOSTA CARICO E SCARICO VIA CRISPI, 63</text:p>
          </table:table-cell>
          <table:table-cell table:number-columns-repeated="1022"/>
        </table:table-row>
        <table:table-row table:style-name="ro1">
          <table:table-cell office:value-type="string">
            <text:p>VI.7 (Viabilita') - Ordinanza Polizia Municipale <text:s/>n.414 del 22/05/2013</text:p>
          </table:table-cell>
          <table:table-cell office:value-type="string">
            <text:p>MANIFESTAZIONE RADUNO VESPA PIAGGIO</text:p>
          </table:table-cell>
          <table:table-cell table:number-columns-repeated="1022"/>
        </table:table-row>
        <table:table-row table:style-name="ro1">
          <table:table-cell office:value-type="string">
            <text:p>VI.7 (Viabilita') - Ordinanza Polizia Municipale <text:s/>n.415 del 22/05/2013</text:p>
          </table:table-cell>
          <table:table-cell office:value-type="string">
            <text:p>LAVORI DI ASFALTO IN VIA MINCIO E IN C/DA FOSO DEI GALLI</text:p>
          </table:table-cell>
          <table:table-cell table:number-columns-repeated="1022"/>
        </table:table-row>
        <table:table-row table:style-name="ro1">
          <table:table-cell office:value-type="string">
            <text:p>VI.7 (Viabilita') - Ordinanza Polizia Municipale <text:s/>n.416 del 22/05/2013</text:p>
          </table:table-cell>
          <table:table-cell office:value-type="string">
            <text:p>LAVORI DI POTATURE ESSENZE ARBORE VIA ALEARDI E VIA FERRI</text:p>
          </table:table-cell>
          <table:table-cell table:number-columns-repeated="1022"/>
        </table:table-row>
        <table:table-row table:style-name="ro1">
          <table:table-cell office:value-type="string">
            <text:p>VI.7 (Viabilita') - Ordinanza Polizia Municipale <text:s/>n.417 del 23/05/2013</text:p>
          </table:table-cell>
          <table:table-cell office:value-type="string">
            <text:p>LAVORI DI MANUTENZIONE ORDINARIA IN VIA C. ROSSELLI 22</text:p>
          </table:table-cell>
          <table:table-cell table:number-columns-repeated="1022"/>
        </table:table-row>
        <table:table-row table:style-name="ro1">
          <table:table-cell office:value-type="string">
            <text:p>VI.7 (Viabilita') - Ordinanza Polizia Municipale <text:s/>n.418 del 23/05/2013</text:p>
          </table:table-cell>
          <table:table-cell office:value-type="string">
            <text:p>LAVORI EDILI IN VIA PIZZI 105 (PROROGA)</text:p>
          </table:table-cell>
          <table:table-cell table:number-columns-repeated="1022"/>
        </table:table-row>
        <table:table-row table:style-name="ro1">
          <table:table-cell office:value-type="string">
            <text:p>VI.7 (Viabilita') - Ordinanza Polizia Municipale <text:s/>n.419 del 23/05/2013</text:p>
          </table:table-cell>
          <table:table-cell office:value-type="string">
            <text:p>LAVORI DI TRASLOCO VIA FORMENTINI, VIA MONTEBELLO E VIA CRISPI</text:p>
          </table:table-cell>
          <table:table-cell table:number-columns-repeated="1022"/>
        </table:table-row>
        <table:table-row table:style-name="ro1">
          <table:table-cell office:value-type="string">
            <text:p>VI.7 (Viabilita') - Ordinanza Polizia Municipale <text:s/>n.420 del 23/05/2013</text:p>
          </table:table-cell>
          <table:table-cell office:value-type="string">
            <text:p>LAVORI EDILI VIA PADRE PIO, 8</text:p>
          </table:table-cell>
          <table:table-cell table:number-columns-repeated="1022"/>
        </table:table-row>
        <table:table-row table:style-name="ro1">
          <table:table-cell office:value-type="string">
            <text:p>VI.7 (Viabilita') - Ordinanza Polizia Municipale <text:s/>n.421 del 25/05/2013</text:p>
          </table:table-cell>
          <table:table-cell office:value-type="string">
            <text:p>PARZIALE MODIFICA ORDINANZA N. 411 DEL 21 MAGGIO 2013</text:p>
          </table:table-cell>
          <table:table-cell table:number-columns-repeated="1022"/>
        </table:table-row>
        <table:table-row table:style-name="ro1">
          <table:table-cell office:value-type="string">
            <text:p>VI.7 (Viabilita') - Ordinanza Polizia Municipale <text:s/>n.422 del 25/05/2013</text:p>
          </table:table-cell>
          <table:table-cell office:value-type="string">
            <text:p>MANUTENZIONE E PULIZIA STRAORDINARIA QUARTIERI EUROPA E SENTINA - DAL 28 AL 31 MAGGIO</text:p>
          </table:table-cell>
          <table:table-cell table:number-columns-repeated="1022"/>
        </table:table-row>
        <table:table-row table:style-name="ro1">
          <table:table-cell office:value-type="string">
            <text:p>VI.7 (Viabilita') - Ordinanza Polizia Municipale <text:s/>n.423 del 25/05/2013</text:p>
          </table:table-cell>
          <table:table-cell office:value-type="string">
            <text:p>LAVORI DI RIFACIMENTO CONDOTTE FOGNARIE VIALE DE GASPERI</text:p>
          </table:table-cell>
          <table:table-cell table:number-columns-repeated="1022"/>
        </table:table-row>
        <table:table-row table:style-name="ro1">
          <table:table-cell office:value-type="string">
            <text:p>VI.7 (Viabilita') - Ordinanza Polizia Municipale <text:s/>n.424 del 25/05/2013</text:p>
          </table:table-cell>
          <table:table-cell office:value-type="string">
            <text:p>LAVORI EDILI IN VIA CAMPANIA EDIFICIO D'ANGOLO VIA S. PELLICO</text:p>
          </table:table-cell>
          <table:table-cell table:number-columns-repeated="1022"/>
        </table:table-row>
        <table:table-row table:style-name="ro1">
          <table:table-cell office:value-type="string">
            <text:p>VI.7 (Viabilita') - Ordinanza Polizia Municipale <text:s/>n.425 del 25/05/2013</text:p>
          </table:table-cell>
          <table:table-cell office:value-type="string">
            <text:p>LAVORI EDILI VIA CEFALONIA, 8/10 PROROGA</text:p>
          </table:table-cell>
          <table:table-cell table:number-columns-repeated="1022"/>
        </table:table-row>
        <table:table-row table:style-name="ro1">
          <table:table-cell office:value-type="string">
            <text:p>VI.7 (Viabilita') - Ordinanza Polizia Municipale <text:s/>n.426 del 25/05/2013</text:p>
          </table:table-cell>
          <table:table-cell office:value-type="string">
            <text:p>LAVORI EDILI VIA SAN GIACOMO, 22</text:p>
          </table:table-cell>
          <table:table-cell table:number-columns-repeated="1022"/>
        </table:table-row>
        <table:table-row table:style-name="ro1">
          <table:table-cell office:value-type="string">
            <text:p>VI.7 (Viabilita') - Ordinanza Polizia Municipale <text:s/>n.427 del 25/05/2013</text:p>
          </table:table-cell>
          <table:table-cell office:value-type="string">
            <text:p>LAVORI EDILI IN VIA VOLTATTORNI 95</text:p>
          </table:table-cell>
          <table:table-cell table:number-columns-repeated="1022"/>
        </table:table-row>
        <table:table-row table:style-name="ro1">
          <table:table-cell office:value-type="string">
            <text:p>VI.7 (Viabilita') - Ordinanza Polizia Municipale <text:s/>n.428 del 28/05/2013</text:p>
          </table:table-cell>
          <table:table-cell office:value-type="string">
            <text:p>"CORPUS DOMINI" - 30 MAGGIO 2013 - PARROCCHIA CRISTO RE</text:p>
          </table:table-cell>
          <table:table-cell table:number-columns-repeated="1022"/>
        </table:table-row>
        <table:table-row table:style-name="ro1">
          <table:table-cell office:value-type="string">
            <text:p>VI.7 (Viabilita') - Ordinanza Polizia Municipale <text:s/>n.429 del 28/05/2013</text:p>
          </table:table-cell>
          <table:table-cell office:value-type="string">
            <text:p>LVORI EDILI IN VIALE MARCONI N. 66</text:p>
          </table:table-cell>
          <table:table-cell table:number-columns-repeated="1022"/>
        </table:table-row>
        <table:table-row table:style-name="ro1">
          <table:table-cell office:value-type="string">
            <text:p>VI.7 (Viabilita') - Ordinanza Polizia Municipale <text:s/>n.430 del 28/05/2013</text:p>
          </table:table-cell>
          <table:table-cell office:value-type="string">
            <text:p>LAVORI EDILI IN VIA TOSCANA N.RI 70-78</text:p>
          </table:table-cell>
          <table:table-cell table:number-columns-repeated="1022"/>
        </table:table-row>
        <table:table-row table:style-name="ro1">
          <table:table-cell office:value-type="string">
            <text:p>VI.7 (Viabilita') - Ordinanza Polizia Municipale <text:s/>n.432 del 29/05/2013</text:p>
          </table:table-cell>
          <table:table-cell office:value-type="string">
            <text:p>LAVORI EDILI VIA VOLTA, 42</text:p>
          </table:table-cell>
          <table:table-cell table:number-columns-repeated="1022"/>
        </table:table-row>
        <table:table-row table:style-name="ro1">
          <table:table-cell office:value-type="string">
            <text:p>VI.7 (Viabilita') - Ordinanza Polizia Municipale <text:s/>n.433 del 29/05/2013</text:p>
          </table:table-cell>
          <table:table-cell office:value-type="string">
            <text:p>LAVORI EDILI VIA CALATAFIMI, 44</text:p>
          </table:table-cell>
          <table:table-cell table:number-columns-repeated="1022"/>
        </table:table-row>
        <table:table-row table:style-name="ro1">
          <table:table-cell office:value-type="string">
            <text:p>VI.7 (Viabilita') - Ordinanza Polizia Municipale <text:s/>n.434 del 29/05/2013</text:p>
          </table:table-cell>
          <table:table-cell office:value-type="string">
            <text:p>LAVORI DI TRASLOCO IN VIA DEL CACCIATORE, VIA FORMENTINI, VIA XX SETTEMBRE E IV VIA LUCANIA</text:p>
          </table:table-cell>
          <table:table-cell table:number-columns-repeated="1022"/>
        </table:table-row>
        <table:table-row table:style-name="ro1">
          <table:table-cell office:value-type="string">
            <text:p>VI.7 (Viabilita') - Ordinanza Polizia Municipale <text:s/>n.435 del 29/05/2013</text:p>
          </table:table-cell>
          <table:table-cell office:value-type="string">
            <text:p>TRANSITO E SOSTA AUTOBUS GRAN TURISMO VIA SAN GIACOMO, 25</text:p>
          </table:table-cell>
          <table:table-cell table:number-columns-repeated="1022"/>
        </table:table-row>
        <table:table-row table:style-name="ro1">
          <table:table-cell office:value-type="string">
            <text:p>VI.7 (Viabilita') - Ordinanza Polizia Municipale <text:s/>n.436 del 29/05/2013</text:p>
          </table:table-cell>
          <table:table-cell office:value-type="string">
            <text:p>LAVORI EDILI VIA VOLTURNO, 18</text:p>
          </table:table-cell>
          <table:table-cell table:number-columns-repeated="1022"/>
        </table:table-row>
        <table:table-row table:style-name="ro1">
          <table:table-cell office:value-type="string">
            <text:p>VI.7 (Viabilita') - Ordinanza Polizia Municipale <text:s/>n.437 del 29/05/2013</text:p>
          </table:table-cell>
          <table:table-cell office:value-type="string">
            <text:p>MANIFESTAZIONE SCUOLA GINO MORETTI</text:p>
          </table:table-cell>
          <table:table-cell table:number-columns-repeated="1022"/>
        </table:table-row>
        <table:table-row table:style-name="ro1">
          <table:table-cell office:value-type="string">
            <text:p>VI.7 (Viabilita') - Ordinanza Polizia Municipale <text:s/>n.438 del 29/05/2013</text:p>
          </table:table-cell>
          <table:table-cell office:value-type="string">
            <text:p>MANIFESTAZIONE FIACCOLATA SAN FILIPPO NERI</text:p>
          </table:table-cell>
          <table:table-cell table:number-columns-repeated="1022"/>
        </table:table-row>
        <table:table-row table:style-name="ro1">
          <table:table-cell office:value-type="string">
            <text:p>VI.7 (Viabilita') - Ordinanza Polizia Municipale <text:s/>n.439 del 29/05/2013</text:p>
          </table:table-cell>
          <table:table-cell office:value-type="string">
            <text:p>MANIFESTAZIONE FESTA SAN FILIPPO NERI</text:p>
          </table:table-cell>
          <table:table-cell table:number-columns-repeated="1022"/>
        </table:table-row>
        <table:table-row table:style-name="ro1">
          <table:table-cell office:value-type="string">
            <text:p>VI.7 (Viabilita') - Ordinanza Polizia Municipale <text:s/>n.440 del 30/05/2013</text:p>
          </table:table-cell>
          <table:table-cell office:value-type="string">
            <text:p>MANIFESTAZIONE "PICENO CUP" - TORNEO GIOVANILE DI CALCIO</text:p>
          </table:table-cell>
          <table:table-cell table:number-columns-repeated="1022"/>
        </table:table-row>
        <table:table-row table:style-name="ro1">
          <table:table-cell office:value-type="string">
            <text:p>VI.7 (Viabilita') - Ordinanza Polizia Municipale <text:s/>n.441 del 30/05/2013</text:p>
          </table:table-cell>
          <table:table-cell office:value-type="string">
            <text:p>LAVORI DI SOSTITUZIONE BANCOMAT VIA RISORGIMENTO</text:p>
          </table:table-cell>
          <table:table-cell table:number-columns-repeated="1022"/>
        </table:table-row>
        <table:table-row table:style-name="ro1">
          <table:table-cell office:value-type="string">
            <text:p>VI.7 (Viabilita') - Ordinanza Polizia Municipale <text:s/>n.442 del 30/05/2013</text:p>
          </table:table-cell>
          <table:table-cell office:value-type="string">
            <text:p>LAVORI EDILI VIA SABOTINO, 104 PROROGA</text:p>
          </table:table-cell>
          <table:table-cell table:number-columns-repeated="1022"/>
        </table:table-row>
        <table:table-row table:style-name="ro1">
          <table:table-cell office:value-type="string">
            <text:p>VI.7 (Viabilita') - Ordinanza Polizia Municipale <text:s/>n.443 del 30/05/2013</text:p>
          </table:table-cell>
          <table:table-cell office:value-type="string">
            <text:p>REVOCA ORDINANZA N. 261 DEL 2004</text:p>
          </table:table-cell>
          <table:table-cell table:number-columns-repeated="1022"/>
        </table:table-row>
        <table:table-row table:style-name="ro1">
          <table:table-cell office:value-type="string">
            <text:p>VI.7 (Viabilita') - Ordinanza Polizia Municipale <text:s/>n.444 del 30/05/2013</text:p>
          </table:table-cell>
          <table:table-cell office:value-type="string">
            <text:p>MANIFESTAZIONE 2 GIUGNO</text:p>
          </table:table-cell>
          <table:table-cell table:number-columns-repeated="1022"/>
        </table:table-row>
        <table:table-row table:style-name="ro1">
          <table:table-cell office:value-type="string">
            <text:p>VI.7 (Viabilita') - Ordinanza Polizia Municipale <text:s/>n.445 del 01/06/2013</text:p>
          </table:table-cell>
          <table:table-cell office:value-type="string">
            <text:p>ISTITUZIONE SENSO UNICO VIA COLA DI RIENZO</text:p>
          </table:table-cell>
          <table:table-cell table:number-columns-repeated="1022"/>
        </table:table-row>
        <table:table-row table:style-name="ro1">
          <table:table-cell office:value-type="string">
            <text:p>VI.7 (Viabilita') - Ordinanza Polizia Municipale <text:s/>n.446 del 01/06/2013</text:p>
          </table:table-cell>
          <table:table-cell office:value-type="string">
            <text:p>LAVORI DI ASFALTATURA VIA ALERAMO</text:p>
          </table:table-cell>
          <table:table-cell table:number-columns-repeated="1022"/>
        </table:table-row>
        <table:table-row table:style-name="ro1">
          <table:table-cell office:value-type="string">
            <text:p>VI.7 (Viabilita') - Ordinanza Polizia Municipale <text:s/>n.447 del 01/06/2013</text:p>
          </table:table-cell>
          <table:table-cell office:value-type="string">
            <text:p>LAVORI EDILI VIA SABOTINO</text:p>
          </table:table-cell>
          <table:table-cell table:number-columns-repeated="1022"/>
        </table:table-row>
        <table:table-row table:style-name="ro1">
          <table:table-cell office:value-type="string">
            <text:p>VI.7 (Viabilita') - Ordinanza Polizia Municipale <text:s/>n.448 del 01/06/2013</text:p>
          </table:table-cell>
          <table:table-cell office:value-type="string">
            <text:p>LAVORI DI SCAVO VIA MANZONI INTERSEZIONE VIA MARSALA</text:p>
          </table:table-cell>
          <table:table-cell table:number-columns-repeated="1022"/>
        </table:table-row>
        <table:table-row table:style-name="ro1">
          <table:table-cell office:value-type="string">
            <text:p>VI.7 (Viabilita') - Ordinanza Polizia Municipale <text:s/>n.449 del 03/06/2013</text:p>
          </table:table-cell>
          <table:table-cell office:value-type="string">
            <text:p>LAVORI EDILI VIA SAN GIACOMO, 22</text:p>
          </table:table-cell>
          <table:table-cell table:number-columns-repeated="1022"/>
        </table:table-row>
        <table:table-row table:style-name="ro1">
          <table:table-cell office:value-type="string">
            <text:p>VI.7 (Viabilita') - Ordinanza Polizia Municipale <text:s/>n.450 del 03/06/2013</text:p>
          </table:table-cell>
          <table:table-cell office:value-type="string">
            <text:p>SCARICO MATERIALE INGOMBRANTE IN VIALE RINASCIMENTO</text:p>
          </table:table-cell>
          <table:table-cell table:number-columns-repeated="1022"/>
        </table:table-row>
        <table:table-row table:style-name="ro1">
          <table:table-cell office:value-type="string">
            <text:p>VI.7 (Viabilita') - Ordinanza Polizia Municipale <text:s/>n.451 del 03/06/2013</text:p>
          </table:table-cell>
          <table:table-cell office:value-type="string">
            <text:p>LAVORI EDILI PIAZZA CARRU</text:p>
          </table:table-cell>
          <table:table-cell table:number-columns-repeated="1022"/>
        </table:table-row>
        <table:table-row table:style-name="ro1">
          <table:table-cell office:value-type="string">
            <text:p>VI.7 (Viabilita') - Ordinanza Polizia Municipale <text:s/>n.452 del 03/06/2013</text:p>
          </table:table-cell>
          <table:table-cell office:value-type="string">
            <text:p>LAVORI PULIZIA STRAORDINARIA PICENAMBIENTE</text:p>
          </table:table-cell>
          <table:table-cell table:number-columns-repeated="1022"/>
        </table:table-row>
        <table:table-row table:style-name="ro1">
          <table:table-cell office:value-type="string">
            <text:p>VI.7 (Viabilita') - Ordinanza Polizia Municipale <text:s/>n.453 del 03/06/2013</text:p>
          </table:table-cell>
          <table:table-cell office:value-type="string">
            <text:p>LAVORI EDILI VIALE DE GASPERI, 5</text:p>
          </table:table-cell>
          <table:table-cell table:number-columns-repeated="1022"/>
        </table:table-row>
        <table:table-row table:style-name="ro1">
          <table:table-cell office:value-type="string">
            <text:p>VI.7 (Viabilita') - Ordinanza Polizia Municipale <text:s/>n.454 del 03/06/2013</text:p>
          </table:table-cell>
          <table:table-cell office:value-type="string">
            <text:p>LAVORI EDILI VIA CUSTOZA, 56</text:p>
          </table:table-cell>
          <table:table-cell table:number-columns-repeated="1022"/>
        </table:table-row>
        <table:table-row table:style-name="ro1">
          <table:table-cell office:value-type="string">
            <text:p>VI.7 (Viabilita') - Ordinanza Polizia Municipale <text:s/>n.455 del 03/06/2013</text:p>
          </table:table-cell>
          <table:table-cell office:value-type="string">
            <text:p>LAVORI EDILI VIA ORAZIO, 5/7</text:p>
          </table:table-cell>
          <table:table-cell table:number-columns-repeated="1022"/>
        </table:table-row>
        <table:table-row table:style-name="ro1">
          <table:table-cell office:value-type="string">
            <text:p>VI.7 (Viabilita') - Ordinanza Polizia Municipale <text:s/>n.456 del 04/06/2013</text:p>
          </table:table-cell>
          <table:table-cell office:value-type="string">
            <text:p>LAVORI DI DEMOLIZIONE FABBRICATO VIA VOLTATTORNI, 95</text:p>
          </table:table-cell>
          <table:table-cell table:number-columns-repeated="1022"/>
        </table:table-row>
        <table:table-row table:style-name="ro1">
          <table:table-cell office:value-type="string">
            <text:p>VI.7 (Viabilita') - Ordinanza Polizia Municipale <text:s/>n.457 del 04/06/2013</text:p>
          </table:table-cell>
          <table:table-cell office:value-type="string">
            <text:p>LAVORI EDILI VIA ROVERETO</text:p>
          </table:table-cell>
          <table:table-cell table:number-columns-repeated="1022"/>
        </table:table-row>
        <table:table-row table:style-name="ro1">
          <table:table-cell office:value-type="string">
            <text:p>VI.7 (Viabilita') - Ordinanza Polizia Municipale <text:s/>n.458 del 04/06/2013</text:p>
          </table:table-cell>
          <table:table-cell office:value-type="string">
            <text:p>LAVORI DI ASFALTO VIA MONTI</text:p>
          </table:table-cell>
          <table:table-cell table:number-columns-repeated="1022"/>
        </table:table-row>
        <table:table-row table:style-name="ro1">
          <table:table-cell office:value-type="string">
            <text:p>VI.7 (Viabilita') - Ordinanza Polizia Municipale <text:s/>n.459 del 04/06/2013</text:p>
          </table:table-cell>
          <table:table-cell office:value-type="string">
            <text:p>LAVORI DI SCARICO MERCI VIA ALEARDI</text:p>
          </table:table-cell>
          <table:table-cell table:number-columns-repeated="1022"/>
        </table:table-row>
        <table:table-row table:style-name="ro1">
          <table:table-cell office:value-type="string">
            <text:p>VI.7 (Viabilita') - Ordinanza Polizia Municipale <text:s/>n.460 del 05/06/2013</text:p>
          </table:table-cell>
          <table:table-cell office:value-type="string">
            <text:p>LAVORI DI CARICO E SCARICO MATERIALE EDILE VIA CAMPANIA</text:p>
          </table:table-cell>
          <table:table-cell table:number-columns-repeated="1022"/>
        </table:table-row>
        <table:table-row table:style-name="ro1">
          <table:table-cell office:value-type="string">
            <text:p>VI.7 (Viabilita') - Ordinanza Polizia Municipale <text:s/>n.461 del 05/06/2013</text:p>
          </table:table-cell>
          <table:table-cell office:value-type="string">
            <text:p>LAVORI DI SCARICO MERCI VIALE RINASCIMENTO, 3</text:p>
          </table:table-cell>
          <table:table-cell table:number-columns-repeated="1022"/>
        </table:table-row>
        <table:table-row table:style-name="ro1">
          <table:table-cell office:value-type="string">
            <text:p>VI.7 (Viabilita') - Ordinanza Polizia Municipale <text:s/>n.462 del 06/06/2013</text:p>
          </table:table-cell>
          <table:table-cell office:value-type="string">
            <text:p>LAVORI EDILI VIA FILENI</text:p>
          </table:table-cell>
          <table:table-cell table:number-columns-repeated="1022"/>
        </table:table-row>
        <table:table-row table:style-name="ro1">
          <table:table-cell office:value-type="string">
            <text:p>VI.7 (Viabilita') - Ordinanza Polizia Municipale <text:s/>n.463 del 06/06/2013</text:p>
          </table:table-cell>
          <table:table-cell office:value-type="string">
            <text:p>MANIFESTAZIONE MOTORADUNO MOTO GUZZI DEL 08 E 09 GIUGNO 2013</text:p>
          </table:table-cell>
          <table:table-cell table:number-columns-repeated="1022"/>
        </table:table-row>
        <table:table-row table:style-name="ro1">
          <table:table-cell office:value-type="string">
            <text:p>VI.7 (Viabilita') - Ordinanza Polizia Municipale <text:s/>n.464 del 06/06/2013</text:p>
          </table:table-cell>
          <table:table-cell office:value-type="string">
            <text:p>LAVORI EDILI VIA RISORGIMENTO, 11/13</text:p>
          </table:table-cell>
          <table:table-cell table:number-columns-repeated="1022"/>
        </table:table-row>
        <table:table-row table:style-name="ro1">
          <table:table-cell office:value-type="string">
            <text:p>VI.7 (Viabilita') - Ordinanza Polizia Municipale <text:s/>n.465 del 06/06/2013</text:p>
          </table:table-cell>
          <table:table-cell office:value-type="string">
            <text:p>LAVORI VIA DEL MARE, 26</text:p>
          </table:table-cell>
          <table:table-cell table:number-columns-repeated="1022"/>
        </table:table-row>
        <table:table-row table:style-name="ro1">
          <table:table-cell office:value-type="string">
            <text:p>VI.7 (Viabilita') - Ordinanza Polizia Municipale <text:s/>n.466 del 06/06/2013</text:p>
          </table:table-cell>
          <table:table-cell office:value-type="string">
            <text:p>LAVORI EDILI DE BERARDINIS VIA CAMPANIA, 162</text:p>
          </table:table-cell>
          <table:table-cell table:number-columns-repeated="1022"/>
        </table:table-row>
        <table:table-row table:style-name="ro1">
          <table:table-cell office:value-type="string">
            <text:p>VI.7 (Viabilita') - Ordinanza Polizia Municipale <text:s/>n.467 del 06/06/2013</text:p>
          </table:table-cell>
          <table:table-cell office:value-type="string">
            <text:p>LAVORI DI SMONTAGGIO GRU EDILE IN VIA SICILIA, 28/30</text:p>
          </table:table-cell>
          <table:table-cell table:number-columns-repeated="1022"/>
        </table:table-row>
        <table:table-row table:style-name="ro1">
          <table:table-cell office:value-type="string">
            <text:p>VI.7 (Viabilita') - Ordinanza Polizia Municipale <text:s/>n.468 del 07/06/2013</text:p>
          </table:table-cell>
          <table:table-cell office:value-type="string">
            <text:p>LAVORI DI RIPRISTINO PUBBLICA ILLUMINAZIONE IN VIA MANARA</text:p>
          </table:table-cell>
          <table:table-cell table:number-columns-repeated="1022"/>
        </table:table-row>
        <table:table-row table:style-name="ro1">
          <table:table-cell office:value-type="string">
            <text:p>VI.7 (Viabilita') - Ordinanza Polizia Municipale <text:s/>n.469 del 07/06/2013</text:p>
          </table:table-cell>
          <table:table-cell office:value-type="string">
            <text:p>LAVORI DI TRASLOCO VIALE DE GASPERI, 24</text:p>
          </table:table-cell>
          <table:table-cell table:number-columns-repeated="1022"/>
        </table:table-row>
        <table:table-row table:style-name="ro1">
          <table:table-cell office:value-type="string">
            <text:p>VI.7 (Viabilita') - Ordinanza Polizia Municipale <text:s/>n.470 del 07/06/2013</text:p>
          </table:table-cell>
          <table:table-cell office:value-type="string">
            <text:p>LAVORI EDILI VIA PIZZI, 22/30</text:p>
          </table:table-cell>
          <table:table-cell table:number-columns-repeated="1022"/>
        </table:table-row>
        <table:table-row table:style-name="ro1">
          <table:table-cell office:value-type="string">
            <text:p>VI.7 (Viabilita') - Ordinanza Polizia Municipale <text:s/>n.471 del 07/06/2013</text:p>
          </table:table-cell>
          <table:table-cell office:value-type="string">
            <text:p>LAVORI DI SCARICO MOBILI VIA VOLTA, 93</text:p>
          </table:table-cell>
          <table:table-cell table:number-columns-repeated="1022"/>
        </table:table-row>
        <table:table-row table:style-name="ro1">
          <table:table-cell office:value-type="string">
            <text:p>VI.7 (Viabilita') - Ordinanza Polizia Municipale <text:s/>n.472 del 07/06/2013</text:p>
          </table:table-cell>
          <table:table-cell office:value-type="string">
            <text:p>LAVORI EDILI VIA CAVALLOTTI, 35</text:p>
          </table:table-cell>
          <table:table-cell table:number-columns-repeated="1022"/>
        </table:table-row>
        <table:table-row table:style-name="ro1">
          <table:table-cell office:value-type="string">
            <text:p>VI.7 (Viabilita') - Ordinanza Polizia Municipale <text:s/>n.473 del 07/06/2013</text:p>
          </table:table-cell>
          <table:table-cell office:value-type="string">
            <text:p>PULIZIA STRADE PICENAMBIENTE</text:p>
          </table:table-cell>
          <table:table-cell table:number-columns-repeated="1022"/>
        </table:table-row>
        <table:table-row table:style-name="ro1">
          <table:table-cell office:value-type="string">
            <text:p>VI.7 (Viabilita') - Ordinanza Polizia Municipale <text:s/>n.474 del 07/06/2013</text:p>
          </table:table-cell>
          <table:table-cell office:value-type="string">
            <text:p>LAVORI DI POTATURE ESSENZE ARBOREEE VIA GORIZIA</text:p>
          </table:table-cell>
          <table:table-cell table:number-columns-repeated="1022"/>
        </table:table-row>
        <table:table-row table:style-name="ro1">
          <table:table-cell office:value-type="string">
            <text:p>VI.7 (Viabilita') - Ordinanza Polizia Municipale <text:s/>n.475 del 07/06/2013</text:p>
          </table:table-cell>
          <table:table-cell office:value-type="string">
            <text:p>LAVORI EDILI VIA PIEMONTE X MONTELLO E VIA PUGLIA, 59</text:p>
          </table:table-cell>
          <table:table-cell table:number-columns-repeated="1022"/>
        </table:table-row>
        <table:table-row table:style-name="ro1">
          <table:table-cell office:value-type="string">
            <text:p>VI.7 (Viabilita') - Ordinanza Polizia Municipale <text:s/>n.476 del 07/06/2013</text:p>
          </table:table-cell>
          <table:table-cell office:value-type="string">
            <text:p>LAVORI EDILI VIA VOLTATTORNI, 95</text:p>
          </table:table-cell>
          <table:table-cell table:number-columns-repeated="1022"/>
        </table:table-row>
        <table:table-row table:style-name="ro1">
          <table:table-cell office:value-type="string">
            <text:p>VI.7 (Viabilita') - Ordinanza Polizia Municipale <text:s/>n.477 del 07/06/2013</text:p>
          </table:table-cell>
          <table:table-cell office:value-type="string">
            <text:p>LAVORI ASFALTO CIIP VIA DEL MARE</text:p>
          </table:table-cell>
          <table:table-cell table:number-columns-repeated="1022"/>
        </table:table-row>
        <table:table-row table:style-name="ro1">
          <table:table-cell office:value-type="string">
            <text:p>VI.7 (Viabilita') - Ordinanza Polizia Municipale <text:s/>n.478 del 07/06/2013</text:p>
          </table:table-cell>
          <table:table-cell office:value-type="string">
            <text:p>LAVORI EDILI VERDI</text:p>
          </table:table-cell>
          <table:table-cell table:number-columns-repeated="1022"/>
        </table:table-row>
        <table:table-row table:style-name="ro1">
          <table:table-cell office:value-type="string">
            <text:p>VI.7 (Viabilita') - Ordinanza Polizia Municipale <text:s/>n.479 del 10/06/2013</text:p>
          </table:table-cell>
          <table:table-cell office:value-type="string">
            <text:p>MANIFESTAZIONE PASSEGGIATA IN TANDEM PER NON VEDENTI IL 16/06/2013</text:p>
          </table:table-cell>
          <table:table-cell table:number-columns-repeated="1022"/>
        </table:table-row>
        <table:table-row table:style-name="ro1">
          <table:table-cell office:value-type="string">
            <text:p>VI.7 (Viabilita') - Ordinanza Polizia Municipale <text:s/>n.480 del 10/06/2013</text:p>
          </table:table-cell>
          <table:table-cell office:value-type="string">
            <text:p>LAVORI EDILI VIALE MARCONI, 66</text:p>
          </table:table-cell>
          <table:table-cell table:number-columns-repeated="1022"/>
        </table:table-row>
        <table:table-row table:style-name="ro1">
          <table:table-cell office:value-type="string">
            <text:p>VI.7 (Viabilita') - Ordinanza Polizia Municipale <text:s/>n.481 del 11/06/2013</text:p>
          </table:table-cell>
          <table:table-cell office:value-type="string">
            <text:p>LAVORI EDILI VIA CORRIDONI, 12</text:p>
          </table:table-cell>
          <table:table-cell table:number-columns-repeated="1022"/>
        </table:table-row>
        <table:table-row table:style-name="ro1">
          <table:table-cell office:value-type="string">
            <text:p>VI.7 (Viabilita') - Ordinanza Polizia Municipale <text:s/>n.482 del 11/06/2013</text:p>
          </table:table-cell>
          <table:table-cell office:value-type="string">
            <text:p>LAVORI DI SMONTAGGIO IMPALCATURA EDILE VIA DEL MARE, 199/205</text:p>
          </table:table-cell>
          <table:table-cell table:number-columns-repeated="1022"/>
        </table:table-row>
        <table:table-row table:style-name="ro1">
          <table:table-cell office:value-type="string">
            <text:p>VI.7 (Viabilita') - Ordinanza Polizia Municipale <text:s/>n.483 del 11/06/2013</text:p>
          </table:table-cell>
          <table:table-cell office:value-type="string">
            <text:p>SOSTA AUTOBUS GRAN TURISMI VIA SAN GIACOMO, 25</text:p>
          </table:table-cell>
          <table:table-cell table:number-columns-repeated="1022"/>
        </table:table-row>
        <table:table-row table:style-name="ro1">
          <table:table-cell office:value-type="string">
            <text:p>VI.7 (Viabilita') - Ordinanza Polizia Municipale <text:s/>n.484 del 11/06/2013</text:p>
          </table:table-cell>
          <table:table-cell office:value-type="string">
            <text:p>LAVORI DI POTATURE ESSENZE ARBOREE VIA MACHIAVELLI</text:p>
          </table:table-cell>
          <table:table-cell table:number-columns-repeated="1022"/>
        </table:table-row>
        <table:table-row table:style-name="ro1">
          <table:table-cell office:value-type="string">
            <text:p>VI.7 (Viabilita') - Ordinanza Polizia Municipale <text:s/>n.485 del 11/06/2013</text:p>
          </table:table-cell>
          <table:table-cell office:value-type="string">
            <text:p>LAVORI DI MONTAGGIO ASCENSORE VIA LUCANIA, 49/53</text:p>
          </table:table-cell>
          <table:table-cell table:number-columns-repeated="1022"/>
        </table:table-row>
        <table:table-row table:style-name="ro1">
          <table:table-cell office:value-type="string">
            <text:p>VI.7 (Viabilita') - Ordinanza Polizia Municipale <text:s/>n.486 del 12/06/2013</text:p>
          </table:table-cell>
          <table:table-cell office:value-type="string">
            <text:p>ISTITUZIONI STALLI CARICO E SCARICO MERCI VIE LIMITROFE LUNGOMARE SUD</text:p>
          </table:table-cell>
          <table:table-cell table:number-columns-repeated="1022"/>
        </table:table-row>
        <table:table-row table:style-name="ro1">
          <table:table-cell office:value-type="string">
            <text:p>VI.7 (Viabilita') - Ordinanza Polizia Municipale <text:s/>n.487 del 12/06/2013</text:p>
          </table:table-cell>
          <table:table-cell office:value-type="string">
            <text:p>LAVORI EDILI VIA SAN MARTINO</text:p>
          </table:table-cell>
          <table:table-cell table:number-columns-repeated="1022"/>
        </table:table-row>
        <table:table-row table:style-name="ro1">
          <table:table-cell office:value-type="string">
            <text:p>VI.7 (Viabilita') - Ordinanza Polizia Municipale <text:s/>n.488 del 12/06/2013</text:p>
          </table:table-cell>
          <table:table-cell office:value-type="string">
            <text:p>LAVORI DI SCARICO MOBILIA VIA FORMENTINI, 55/61</text:p>
          </table:table-cell>
          <table:table-cell table:number-columns-repeated="1022"/>
        </table:table-row>
        <table:table-row table:style-name="ro1">
          <table:table-cell office:value-type="string">
            <text:p>VI.7 (Viabilita') - Ordinanza Polizia Municipale <text:s/>n.489 del 12/06/2013</text:p>
          </table:table-cell>
          <table:table-cell office:value-type="string">
            <text:p>LAVORI DI LAVORI PER INSTALLAZIONE PEDANA VIA RISORGIMENTO, 62/A</text:p>
          </table:table-cell>
          <table:table-cell table:number-columns-repeated="1022"/>
        </table:table-row>
        <table:table-row table:style-name="ro1">
          <table:table-cell office:value-type="string">
            <text:p>VI.7 (Viabilita') - Ordinanza Polizia Municipale <text:s/>n.490 del 12/06/2013</text:p>
          </table:table-cell>
          <table:table-cell office:value-type="string">
            <text:p>LAVORI EDILI VIA RISTORI, 22</text:p>
          </table:table-cell>
          <table:table-cell table:number-columns-repeated="1022"/>
        </table:table-row>
        <table:table-row table:style-name="ro1">
          <table:table-cell office:value-type="string">
            <text:p>VI.7 (Viabilita') - Ordinanza Polizia Municipale <text:s/>n.491 del 12/06/2013</text:p>
          </table:table-cell>
          <table:table-cell office:value-type="string">
            <text:p>LAVORI EDILI VIA DA PROCIDA E VIA MAZZOCCHI</text:p>
          </table:table-cell>
          <table:table-cell table:number-columns-repeated="1022"/>
        </table:table-row>
        <table:table-row table:style-name="ro1">
          <table:table-cell office:value-type="string">
            <text:p>VI.7 (Viabilita') - Ordinanza Polizia Municipale <text:s/>n.492 del 13/06/2013</text:p>
          </table:table-cell>
          <table:table-cell office:value-type="string">
            <text:p>LAVORI DI MANUTENZIONE PALI PUBBLICA ILLUMINAZIONE IN VIA BASILICATA</text:p>
          </table:table-cell>
          <table:table-cell table:number-columns-repeated="1022"/>
        </table:table-row>
        <table:table-row table:style-name="ro1">
          <table:table-cell office:value-type="string">
            <text:p>VI.7 (Viabilita') - Ordinanza Polizia Municipale <text:s/>n.493 del 13/06/2013</text:p>
          </table:table-cell>
          <table:table-cell office:value-type="string">
            <text:p>LAVORI EDILI VIA MADONNA DELLA PIETA', 95/99</text:p>
          </table:table-cell>
          <table:table-cell table:number-columns-repeated="1022"/>
        </table:table-row>
        <table:table-row table:style-name="ro1">
          <table:table-cell office:value-type="string">
            <text:p>VI.7 (Viabilita') - Ordinanza Polizia Municipale <text:s/>n.494 del 13/06/2013</text:p>
          </table:table-cell>
          <table:table-cell office:value-type="string">
            <text:p>LAVORI SI SCARICO MATERIALE EDILE IN VIA DEL CORREGGIO, 3</text:p>
          </table:table-cell>
          <table:table-cell table:number-columns-repeated="1022"/>
        </table:table-row>
        <table:table-row table:style-name="ro1">
          <table:table-cell office:value-type="string">
            <text:p>VI.7 (Viabilita') - Ordinanza Polizia Municipale <text:s/>n.496 del 15/06/2013</text:p>
          </table:table-cell>
          <table:table-cell office:value-type="string">
            <text:p>ISTITUZIONE SENSO UNICO DI MARCIA IN VIA FERRUCCI</text:p>
          </table:table-cell>
          <table:table-cell table:number-columns-repeated="1022"/>
        </table:table-row>
        <table:table-row table:style-name="ro1">
          <table:table-cell office:value-type="string">
            <text:p>VI.7 (Viabilita') - Ordinanza Polizia Municipale <text:s/>n.497 del 15/06/2013</text:p>
          </table:table-cell>
          <table:table-cell office:value-type="string">
            <text:p>LAVORI C.I.I.P. VIA SABOTINO</text:p>
          </table:table-cell>
          <table:table-cell table:number-columns-repeated="1022"/>
        </table:table-row>
        <table:table-row table:style-name="ro1">
          <table:table-cell office:value-type="string">
            <text:p>VI.7 (Viabilita') - Ordinanza Polizia Municipale <text:s/>n.498 del 15/06/2013</text:p>
          </table:table-cell>
          <table:table-cell office:value-type="string">
            <text:p>LAVORI EDILI VIA MARSALA</text:p>
          </table:table-cell>
          <table:table-cell table:number-columns-repeated="1022"/>
        </table:table-row>
        <table:table-row table:style-name="ro1">
          <table:table-cell office:value-type="string">
            <text:p>VI.7 (Viabilita') - Ordinanza Polizia Municipale <text:s/>n.499 del 15/06/2013</text:p>
          </table:table-cell>
          <table:table-cell office:value-type="string">
            <text:p>LAVORI DI SCARICO MATERIALI INGOMBRABTI VIA COLLEONI</text:p>
          </table:table-cell>
          <table:table-cell table:number-columns-repeated="1022"/>
        </table:table-row>
        <table:table-row table:style-name="ro1">
          <table:table-cell office:value-type="string">
            <text:p>VI.7 (Viabilita') - Ordinanza Polizia Municipale <text:s/>n.500 del 15/06/2013</text:p>
          </table:table-cell>
          <table:table-cell office:value-type="string">
            <text:p>LAVORI EDILI VIA MENTANA X CUSTOZA X PIZZI</text:p>
          </table:table-cell>
          <table:table-cell table:number-columns-repeated="1022"/>
        </table:table-row>
        <table:table-row table:style-name="ro1">
          <table:table-cell office:value-type="string">
            <text:p>VI.7 (Viabilita') - Ordinanza Polizia Municipale <text:s/>n.501 del 15/06/2013</text:p>
          </table:table-cell>
          <table:table-cell office:value-type="string">
            <text:p>LAVORI EDILI VIA CRISPI, 125/127</text:p>
          </table:table-cell>
          <table:table-cell table:number-columns-repeated="1022"/>
        </table:table-row>
        <table:table-row table:style-name="ro1">
          <table:table-cell office:value-type="string">
            <text:p>VI.7 (Viabilita') - Ordinanza Polizia Municipale <text:s/>n.502 del 15/06/2013</text:p>
          </table:table-cell>
          <table:table-cell office:value-type="string">
            <text:p>LAVORI EDILI VIA SPINOZZI, 15</text:p>
          </table:table-cell>
          <table:table-cell table:number-columns-repeated="1022"/>
        </table:table-row>
        <table:table-row table:style-name="ro1">
          <table:table-cell office:value-type="string">
            <text:p>VI.7 (Viabilita') - Ordinanza Polizia Municipale <text:s/>n.504 del 18/06/2013</text:p>
          </table:table-cell>
          <table:table-cell office:value-type="string">
            <text:p>ISTITUZIONE STALLI DI SOSTA PER DISABILI</text:p>
          </table:table-cell>
          <table:table-cell table:number-columns-repeated="1022"/>
        </table:table-row>
        <table:table-row table:style-name="ro1">
          <table:table-cell office:value-type="string">
            <text:p>VI.7 (Viabilita') - Ordinanza Polizia Municipale <text:s/>n.505 del 18/06/2013</text:p>
          </table:table-cell>
          <table:table-cell office:value-type="string">
            <text:p>LAVORI DI POTATURE ESSENZE ARBOREE VIA FORTE E VIALE COLOMBO</text:p>
          </table:table-cell>
          <table:table-cell table:number-columns-repeated="1022"/>
        </table:table-row>
        <table:table-row table:style-name="ro1">
          <table:table-cell office:value-type="string">
            <text:p>VI.7 (Viabilita') - Ordinanza Polizia Municipale <text:s/>n.506 del 18/06/2013</text:p>
          </table:table-cell>
          <table:table-cell office:value-type="string">
            <text:p>LAVORI DI POTATURE ESSENZA ARBOREE VIA TOSCANA</text:p>
          </table:table-cell>
          <table:table-cell table:number-columns-repeated="1022"/>
        </table:table-row>
        <table:table-row table:style-name="ro1">
          <table:table-cell office:value-type="string">
            <text:p>VI.7 (Viabilita') - Ordinanza Polizia Municipale <text:s/>n.507 del 19/06/2013</text:p>
          </table:table-cell>
          <table:table-cell office:value-type="string">
            <text:p>LAVORI DI SMONTAGGIO GRU VIA ADAMELLO, 34</text:p>
          </table:table-cell>
          <table:table-cell table:number-columns-repeated="1022"/>
        </table:table-row>
        <table:table-row table:style-name="ro1">
          <table:table-cell office:value-type="string">
            <text:p>VI.7 (Viabilita') - Ordinanza Polizia Municipale <text:s/>n.508 del 19/06/2013</text:p>
          </table:table-cell>
          <table:table-cell office:value-type="string">
            <text:p>MANIFESTAZIONE SURF-CASTING</text:p>
          </table:table-cell>
          <table:table-cell table:number-columns-repeated="1022"/>
        </table:table-row>
        <table:table-row table:style-name="ro1">
          <table:table-cell office:value-type="string">
            <text:p>VI.7 (Viabilita') - Ordinanza Polizia Municipale <text:s/>n.509 del 19/06/2013</text:p>
          </table:table-cell>
          <table:table-cell office:value-type="string">
            <text:p>MANIFESTAZIONE TRUCK TEAM</text:p>
          </table:table-cell>
          <table:table-cell table:number-columns-repeated="1022"/>
        </table:table-row>
        <table:table-row table:style-name="ro1">
          <table:table-cell office:value-type="string">
            <text:p>VI.7 (Viabilita') - Ordinanza Polizia Municipale <text:s/>n.510 del 19/06/2013</text:p>
          </table:table-cell>
          <table:table-cell office:value-type="string">
            <text:p>LAVORI EDILI VIALE COLOMBO, 95/97</text:p>
          </table:table-cell>
          <table:table-cell table:number-columns-repeated="1022"/>
        </table:table-row>
        <table:table-row table:style-name="ro1">
          <table:table-cell office:value-type="string">
            <text:p>VI.7 (Viabilita') - Ordinanza Polizia Municipale <text:s/>n.511 del 19/06/2013</text:p>
          </table:table-cell>
          <table:table-cell office:value-type="string">
            <text:p>LAVORI EDILI VIA MARSALA</text:p>
          </table:table-cell>
          <table:table-cell table:number-columns-repeated="1022"/>
        </table:table-row>
        <table:table-row table:style-name="ro1">
          <table:table-cell office:value-type="string">
            <text:p>VI.7 (Viabilita') - Ordinanza Polizia Municipale <text:s/>n.512 del 19/06/2013</text:p>
          </table:table-cell>
          <table:table-cell office:value-type="string">
            <text:p>MANIFESTAZIONE DECATHLON</text:p>
          </table:table-cell>
          <table:table-cell table:number-columns-repeated="1022"/>
        </table:table-row>
        <table:table-row table:style-name="ro1">
          <table:table-cell office:value-type="string">
            <text:p>VI.7 (Viabilita') - Ordinanza Polizia Municipale <text:s/>n.513 del 19/06/2013</text:p>
          </table:table-cell>
          <table:table-cell office:value-type="string">
            <text:p>LAVORI EDILI VIALE DE GASPERI, 5</text:p>
          </table:table-cell>
          <table:table-cell table:number-columns-repeated="1022"/>
        </table:table-row>
        <table:table-row table:style-name="ro1">
          <table:table-cell office:value-type="string">
            <text:p>VI.7 (Viabilita') - Ordinanza Polizia Municipale <text:s/>n.514 del 19/06/2013</text:p>
          </table:table-cell>
          <table:table-cell office:value-type="string">
            <text:p>LAVORI DI LAVORI PER CONTO ENEL GUASTO IN VIA S. DI GIACOMO</text:p>
          </table:table-cell>
          <table:table-cell table:number-columns-repeated="1022"/>
        </table:table-row>
        <table:table-row table:style-name="ro1">
          <table:table-cell office:value-type="string">
            <text:p>VI.7 (Viabilita') - Ordinanza Polizia Municipale <text:s/>n.515 del 19/06/2013</text:p>
          </table:table-cell>
          <table:table-cell office:value-type="string">
            <text:p>LAVORI DI RIPRISTINO SEDE STRADALE ASFALTO IN VIA BELVEDERE</text:p>
          </table:table-cell>
          <table:table-cell table:number-columns-repeated="1022"/>
        </table:table-row>
        <table:table-row table:style-name="ro1">
          <table:table-cell office:value-type="string">
            <text:p>VI.7 (Viabilita') - Ordinanza Polizia Municipale <text:s/>n.516 del 19/06/2013</text:p>
          </table:table-cell>
          <table:table-cell office:value-type="string">
            <text:p>LAVORI DI SCARICO TENDE VIA V. VENETO, 3/B</text:p>
          </table:table-cell>
          <table:table-cell table:number-columns-repeated="1022"/>
        </table:table-row>
        <table:table-row table:style-name="ro1">
          <table:table-cell office:value-type="string">
            <text:p>VI.7 (Viabilita') - Ordinanza Polizia Municipale <text:s/>n.517 del 19/06/2013</text:p>
          </table:table-cell>
          <table:table-cell office:value-type="string">
            <text:p>LAVORI EDILI VIA D'ANNUNZIO E VIA CALATAFIMI MODIFICA</text:p>
          </table:table-cell>
          <table:table-cell table:number-columns-repeated="1022"/>
        </table:table-row>
        <table:table-row table:style-name="ro1">
          <table:table-cell office:value-type="string">
            <text:p>VI.7 (Viabilita') - Ordinanza Polizia Municipale <text:s/>n.518 del 19/06/2013</text:p>
          </table:table-cell>
          <table:table-cell office:value-type="string">
            <text:p>LAVORI EDILI VIA G. MORETTI, 33</text:p>
          </table:table-cell>
          <table:table-cell table:number-columns-repeated="1022"/>
        </table:table-row>
        <table:table-row table:style-name="ro1">
          <table:table-cell office:value-type="string">
            <text:p>VI.7 (Viabilita') - Ordinanza Polizia Municipale <text:s/>n.519 del 19/06/2013</text:p>
          </table:table-cell>
          <table:table-cell office:value-type="string">
            <text:p>LAVORI EDILI VIA PUGLIA, 70</text:p>
          </table:table-cell>
          <table:table-cell table:number-columns-repeated="1022"/>
        </table:table-row>
        <table:table-row table:style-name="ro1">
          <table:table-cell office:value-type="string">
            <text:p>VI.7 (Viabilita') - Ordinanza Polizia Municipale <text:s/>n.520 del 19/06/2013</text:p>
          </table:table-cell>
          <table:table-cell office:value-type="string">
            <text:p>LAVORI EDILI VIA ROMA, 42</text:p>
          </table:table-cell>
          <table:table-cell table:number-columns-repeated="1022"/>
        </table:table-row>
        <table:table-row table:style-name="ro1">
          <table:table-cell office:value-type="string">
            <text:p>VI.7 (Viabilita') - Ordinanza Polizia Municipale <text:s/>n.522 del 21/06/2013</text:p>
          </table:table-cell>
          <table:table-cell office:value-type="string">
            <text:p>LAVORI DI PULIZIA FOSSE SETTICHE VIA SABOTINO</text:p>
          </table:table-cell>
          <table:table-cell table:number-columns-repeated="1022"/>
        </table:table-row>
        <table:table-row table:style-name="ro1">
          <table:table-cell office:value-type="string">
            <text:p>VI.7 (Viabilita') - Ordinanza Polizia Municipale <text:s/>n.523 del 21/06/2013</text:p>
          </table:table-cell>
          <table:table-cell office:value-type="string">
            <text:p>LAVORI DI PULIZIA FOSSE SETTICHE VIA TOSCANA</text:p>
          </table:table-cell>
          <table:table-cell table:number-columns-repeated="1022"/>
        </table:table-row>
        <table:table-row table:style-name="ro1">
          <table:table-cell office:value-type="string">
            <text:p>VI.7 (Viabilita') - Ordinanza Polizia Municipale <text:s/>n.524 del 21/06/2013</text:p>
          </table:table-cell>
          <table:table-cell office:value-type="string">
            <text:p>LAVORI EDILI VIA ROMA, 92 PROROGA</text:p>
          </table:table-cell>
          <table:table-cell table:number-columns-repeated="1022"/>
        </table:table-row>
        <table:table-row table:style-name="ro1">
          <table:table-cell office:value-type="string">
            <text:p>VI.7 (Viabilita') - Ordinanza Polizia Municipale <text:s/>n.525 del 21/06/2013</text:p>
          </table:table-cell>
          <table:table-cell office:value-type="string">
            <text:p>LAVORI DI POTATURA ESSENZA ARBOREA VIA DEL CORREGGIO, 22</text:p>
          </table:table-cell>
          <table:table-cell table:number-columns-repeated="1022"/>
        </table:table-row>
        <table:table-row table:style-name="ro1">
          <table:table-cell office:value-type="string">
            <text:p>VI.7 (Viabilita') - Ordinanza Polizia Municipale <text:s/>n.526 del 21/06/2013</text:p>
          </table:table-cell>
          <table:table-cell office:value-type="string">
            <text:p>LAVORI DI TRASLOCO VIA GIOVANNI XXIII, 57/59</text:p>
          </table:table-cell>
          <table:table-cell table:number-columns-repeated="1022"/>
        </table:table-row>
        <table:table-row table:style-name="ro1">
          <table:table-cell office:value-type="string">
            <text:p>VI.7 (Viabilita') - Ordinanza Polizia Municipale <text:s/>n.527 del 21/06/2013</text:p>
          </table:table-cell>
          <table:table-cell office:value-type="string">
            <text:p>LAVORI EDILI VIA PUGLIA, 70</text:p>
          </table:table-cell>
          <table:table-cell table:number-columns-repeated="1022"/>
        </table:table-row>
        <table:table-row table:style-name="ro1">
          <table:table-cell office:value-type="string">
            <text:p>VI.7 (Viabilita') - Ordinanza Polizia Municipale <text:s/>n.528 del 21/06/2013</text:p>
          </table:table-cell>
          <table:table-cell office:value-type="string">
            <text:p>LAVORI DI TRASLOCO VIA UMBRIA</text:p>
          </table:table-cell>
          <table:table-cell table:number-columns-repeated="1022"/>
        </table:table-row>
        <table:table-row table:style-name="ro1">
          <table:table-cell office:value-type="string">
            <text:p>VI.7 (Viabilita') - Ordinanza Polizia Municipale <text:s/>n.529 del 21/06/2013</text:p>
          </table:table-cell>
          <table:table-cell office:value-type="string">
            <text:p>MANIFESTAZIONE MINI TOUR PIAZZA SAN GIOVANNI BATTISTA</text:p>
          </table:table-cell>
          <table:table-cell table:number-columns-repeated="1022"/>
        </table:table-row>
        <table:table-row table:style-name="ro1">
          <table:table-cell office:value-type="string">
            <text:p>VI.7 (Viabilita') - Ordinanza Polizia Municipale <text:s/>n.530 del 21/06/2013</text:p>
          </table:table-cell>
          <table:table-cell office:value-type="string">
            <text:p>LAVORI DI MANUTENZIONE MARCIAPIEDE VIA MONTE SAN MICHELE</text:p>
          </table:table-cell>
          <table:table-cell table:number-columns-repeated="1022"/>
        </table:table-row>
        <table:table-row table:style-name="ro1">
          <table:table-cell office:value-type="string">
            <text:p>VI.7 (Viabilita') - Ordinanza Polizia Municipale <text:s/>n.531 del 22/06/2013</text:p>
          </table:table-cell>
          <table:table-cell office:value-type="string">
            <text:p>LAVORI DI SOSTITUZIONE IMPIANTO PUBBLICITARIO VIA DELLA LIBERAZIONE</text:p>
          </table:table-cell>
          <table:table-cell table:number-columns-repeated="1022"/>
        </table:table-row>
        <table:table-row table:style-name="ro1">
          <table:table-cell office:value-type="string">
            <text:p>VI.7 (Viabilita') - Ordinanza Polizia Municipale <text:s/>n.532 del 22/06/2013</text:p>
          </table:table-cell>
          <table:table-cell office:value-type="string">
            <text:p>LAVORI EDILI VIA DE CAROLIS, 24</text:p>
          </table:table-cell>
          <table:table-cell table:number-columns-repeated="1022"/>
        </table:table-row>
        <table:table-row table:style-name="ro1">
          <table:table-cell office:value-type="string">
            <text:p>VI.7 (Viabilita') - Ordinanza Polizia Municipale <text:s/>n.533 del 24/06/2013</text:p>
          </table:table-cell>
          <table:table-cell office:value-type="string">
            <text:p>LAVORI DI TRASLOCO PIAZZA MATTEOTTI, 7</text:p>
          </table:table-cell>
          <table:table-cell table:number-columns-repeated="1022"/>
        </table:table-row>
        <table:table-row table:style-name="ro1">
          <table:table-cell office:value-type="string">
            <text:p>VI.7 (Viabilita') - Ordinanza Polizia Municipale <text:s/>n.534 del 24/06/2013</text:p>
          </table:table-cell>
          <table:table-cell office:value-type="string">
            <text:p>MANIFESTAZIONE "L'ANTICO E LE PALME" - GIUGNO/LUGLIO 2013</text:p>
          </table:table-cell>
          <table:table-cell table:number-columns-repeated="1022"/>
        </table:table-row>
        <table:table-row table:style-name="ro1">
          <table:table-cell office:value-type="string">
            <text:p>VI.7 (Viabilita') - Ordinanza Polizia Municipale <text:s/>n.535 del 24/06/2013</text:p>
          </table:table-cell>
          <table:table-cell office:value-type="string">
            <text:p>LAVORI DI ASFALTO VIA BELVEDERE NON ESEGUITI IL 21/06/2013</text:p>
          </table:table-cell>
          <table:table-cell table:number-columns-repeated="1022"/>
        </table:table-row>
        <table:table-row table:style-name="ro1">
          <table:table-cell office:value-type="string">
            <text:p>VI.7 (Viabilita') - Ordinanza Polizia Municipale <text:s/>n.536 del 24/06/2013</text:p>
          </table:table-cell>
          <table:table-cell office:value-type="string">
            <text:p>LAVORI DI INSTALLAZIONE CLIMATIZZATORE IN VIALE DE GASPERI, 64</text:p>
          </table:table-cell>
          <table:table-cell table:number-columns-repeated="1022"/>
        </table:table-row>
        <table:table-row table:style-name="ro1">
          <table:table-cell office:value-type="string">
            <text:p>VI.7 (Viabilita') - Ordinanza Polizia Municipale <text:s/>n.537 del 24/06/2013</text:p>
          </table:table-cell>
          <table:table-cell office:value-type="string">
            <text:p>LAVORI EDILI VIA METAURO, 23</text:p>
          </table:table-cell>
          <table:table-cell table:number-columns-repeated="1022"/>
        </table:table-row>
        <table:table-row table:style-name="ro1">
          <table:table-cell office:value-type="string">
            <text:p>VI.7 (Viabilita') - Ordinanza Polizia Municipale <text:s/>n.538 del 24/06/2013</text:p>
          </table:table-cell>
          <table:table-cell office:value-type="string">
            <text:p>LAVORI EDILI VIA VELINO ANGOLO VIA ANIENE</text:p>
          </table:table-cell>
          <table:table-cell table:number-columns-repeated="1022"/>
        </table:table-row>
        <table:table-row table:style-name="ro1">
          <table:table-cell office:value-type="string">
            <text:p>VI.7 (Viabilita') - Ordinanza Polizia Municipale <text:s/>n.539 del 24/06/2013</text:p>
          </table:table-cell>
          <table:table-cell office:value-type="string">
            <text:p>LAVORI DI RIFACIMENTO MARCIAPIEDE VIA LAUREATI</text:p>
          </table:table-cell>
          <table:table-cell table:number-columns-repeated="1022"/>
        </table:table-row>
        <table:table-row table:style-name="ro1">
          <table:table-cell office:value-type="string">
            <text:p>VI.7 (Viabilita') - Ordinanza Polizia Municipale <text:s/>n.540 del 24/06/2013</text:p>
          </table:table-cell>
          <table:table-cell office:value-type="string">
            <text:p>LAVORI DI PULIZIA STRAORDINARIA</text:p>
          </table:table-cell>
          <table:table-cell table:number-columns-repeated="1022"/>
        </table:table-row>
        <table:table-row table:style-name="ro1">
          <table:table-cell office:value-type="string">
            <text:p>VI.7 (Viabilita') - Ordinanza Polizia Municipale <text:s/>n.541 del 24/06/2013</text:p>
          </table:table-cell>
          <table:table-cell office:value-type="string">
            <text:p>LAVORI DI TRASLOCO VIA MURRI</text:p>
          </table:table-cell>
          <table:table-cell table:number-columns-repeated="1022"/>
        </table:table-row>
        <table:table-row table:style-name="ro1">
          <table:table-cell office:value-type="string">
            <text:p>VI.7 (Viabilita') - Ordinanza Polizia Municipale <text:s/>n.542 del 24/06/2013</text:p>
          </table:table-cell>
          <table:table-cell office:value-type="string">
            <text:p>LAVORI DI MANUTENZIONE STRAORDINARIA SEDE STRADALE VIA MONTE SAN MICHELE</text:p>
          </table:table-cell>
          <table:table-cell table:number-columns-repeated="1022"/>
        </table:table-row>
        <table:table-row table:style-name="ro1">
          <table:table-cell office:value-type="string">
            <text:p>VI.7 (Viabilita') - Ordinanza Polizia Municipale <text:s/>n.543 del 27/06/2013</text:p>
          </table:table-cell>
          <table:table-cell office:value-type="string">
            <text:p>LAVORI DI PULIZIA TERRENO VIA MURRI</text:p>
          </table:table-cell>
          <table:table-cell table:number-columns-repeated="1022"/>
        </table:table-row>
        <table:table-row table:style-name="ro1">
          <table:table-cell office:value-type="string">
            <text:p>VI.7 (Viabilita') - Ordinanza Polizia Municipale <text:s/>n.544 del 27/06/2013</text:p>
          </table:table-cell>
          <table:table-cell office:value-type="string">
            <text:p>LAVORI DI GETTO IN VIA ANIENE, 34</text:p>
          </table:table-cell>
          <table:table-cell table:number-columns-repeated="1022"/>
        </table:table-row>
        <table:table-row table:style-name="ro1">
          <table:table-cell office:value-type="string">
            <text:p>VI.7 (Viabilita') - Ordinanza Polizia Municipale <text:s/>n.545 del 27/06/2013</text:p>
          </table:table-cell>
          <table:table-cell office:value-type="string">
            <text:p>LAVORI EDILI VIA NEPOTE TRATTO ANTISTANTE IL CIVICO N. 8</text:p>
          </table:table-cell>
          <table:table-cell table:number-columns-repeated="1022"/>
        </table:table-row>
        <table:table-row table:style-name="ro1">
          <table:table-cell office:value-type="string">
            <text:p>VI.7 (Viabilita') - Ordinanza Polizia Municipale <text:s/>n.546 del 27/06/2013</text:p>
          </table:table-cell>
          <table:table-cell office:value-type="string">
            <text:p>LAVORI EDILI VIA GENTILI</text:p>
          </table:table-cell>
          <table:table-cell table:number-columns-repeated="1022"/>
        </table:table-row>
        <table:table-row table:style-name="ro1">
          <table:table-cell office:value-type="string">
            <text:p>VI.7 (Viabilita') - Ordinanza Polizia Municipale <text:s/>n.547 del 27/06/2013</text:p>
          </table:table-cell>
          <table:table-cell office:value-type="string">
            <text:p>LAVORI EDILI VIA CAMPANIA</text:p>
          </table:table-cell>
          <table:table-cell table:number-columns-repeated="1022"/>
        </table:table-row>
        <table:table-row table:style-name="ro1">
          <table:table-cell office:value-type="string">
            <text:p>VI.7 (Viabilita') - Ordinanza Polizia Municipale <text:s/>n.548 del 27/06/2013</text:p>
          </table:table-cell>
          <table:table-cell office:value-type="string">
            <text:p>LAVORI DI TRASLOCO VIA LEOPARDI, 44</text:p>
          </table:table-cell>
          <table:table-cell table:number-columns-repeated="1022"/>
        </table:table-row>
        <table:table-row table:style-name="ro1">
          <table:table-cell office:value-type="string">
            <text:p>VI.7 (Viabilita') - Ordinanza Polizia Municipale <text:s/>n.549 del 27/06/2013</text:p>
          </table:table-cell>
          <table:table-cell office:value-type="string">
            <text:p>MANIFESTAZIONE FIACCOLATA RAGNOLIADE</text:p>
          </table:table-cell>
          <table:table-cell table:number-columns-repeated="1022"/>
        </table:table-row>
        <table:table-row table:style-name="ro1">
          <table:table-cell office:value-type="string">
            <text:p>VI.7 (Viabilita') - Ordinanza Polizia Municipale <text:s/>n.550 del 27/06/2013</text:p>
          </table:table-cell>
          <table:table-cell office:value-type="string">
            <text:p>REVOCA STALLO DI SOSTA CARICO E SCARICO VIA G. MORETTI</text:p>
          </table:table-cell>
          <table:table-cell table:number-columns-repeated="1022"/>
        </table:table-row>
        <table:table-row table:style-name="ro1">
          <table:table-cell office:value-type="string">
            <text:p>VI.7 (Viabilita') - Ordinanza Polizia Municipale <text:s/>n.551 del 27/06/2013</text:p>
          </table:table-cell>
          <table:table-cell office:value-type="string">
            <text:p>SPOSTAMENTO CARICO E SCARICO MERCI IN VIA ROMAGNA E VIA ZUCCOLI</text:p>
          </table:table-cell>
          <table:table-cell table:number-columns-repeated="1022"/>
        </table:table-row>
        <table:table-row table:style-name="ro1">
          <table:table-cell office:value-type="string">
            <text:p>VI.7 (Viabilita') - Ordinanza Polizia Municipale <text:s/>n.552 del 28/06/2013</text:p>
          </table:table-cell>
          <table:table-cell office:value-type="string">
            <text:p>LAVORI DI SCARICO INFISSI IN VIA MONTEBELLO, 44</text:p>
          </table:table-cell>
          <table:table-cell table:number-columns-repeated="1022"/>
        </table:table-row>
        <table:table-row table:style-name="ro1">
          <table:table-cell office:value-type="string">
            <text:p>VI.7 (Viabilita') - Ordinanza Polizia Municipale <text:s/>n.553 del 28/06/2013</text:p>
          </table:table-cell>
          <table:table-cell office:value-type="string">
            <text:p>LAVORI EDILI IN VIALE COLOMBO 63-65</text:p>
          </table:table-cell>
          <table:table-cell table:number-columns-repeated="1022"/>
        </table:table-row>
        <table:table-row table:style-name="ro1">
          <table:table-cell office:value-type="string">
            <text:p>VI.7 (Viabilita') - Ordinanza Polizia Municipale <text:s/>n.554 del 28/06/2013</text:p>
          </table:table-cell>
          <table:table-cell office:value-type="string">
            <text:p>LAVORI DI SCARICO MOBILI VIA DEL MARE, 74</text:p>
          </table:table-cell>
          <table:table-cell table:number-columns-repeated="1022"/>
        </table:table-row>
        <table:table-row table:style-name="ro1">
          <table:table-cell office:value-type="string">
            <text:p>VI.7 (Viabilita') - Ordinanza Polizia Municipale <text:s/>n.555 del 28/06/2013</text:p>
          </table:table-cell>
          <table:table-cell office:value-type="string">
            <text:p>LAVORI EDILI VIA PONCHIELLI, 12</text:p>
          </table:table-cell>
          <table:table-cell table:number-columns-repeated="1022"/>
        </table:table-row>
        <table:table-row table:style-name="ro1">
          <table:table-cell office:value-type="string">
            <text:p>VI.7 (Viabilita') - Ordinanza Polizia Municipale <text:s/>n.556 del 28/06/2013</text:p>
          </table:table-cell>
          <table:table-cell office:value-type="string">
            <text:p>LAVORI EDILI VIA G. MORETTI, 13 PROROGA</text:p>
          </table:table-cell>
          <table:table-cell table:number-columns-repeated="1022"/>
        </table:table-row>
        <table:table-row table:style-name="ro1">
          <table:table-cell office:value-type="string">
            <text:p>VI.7 (Viabilita') - Ordinanza Polizia Municipale <text:s/>n.557 del 28/06/2013</text:p>
          </table:table-cell>
          <table:table-cell office:value-type="string">
            <text:p>LAVORI EDILI VIA PUGLIA, 70</text:p>
          </table:table-cell>
          <table:table-cell table:number-columns-repeated="1022"/>
        </table:table-row>
        <table:table-row table:style-name="ro1">
          <table:table-cell office:value-type="string">
            <text:p>VI.7 (Viabilita') - Ordinanza Polizia Municipale <text:s/>n.558 del 28/06/2013</text:p>
          </table:table-cell>
          <table:table-cell office:value-type="string">
            <text:p>LAVORI EDILI VIA METAURO PROROGA</text:p>
          </table:table-cell>
          <table:table-cell table:number-columns-repeated="1022"/>
        </table:table-row>
        <table:table-row table:style-name="ro1">
          <table:table-cell office:value-type="string">
            <text:p>VI.7 (Viabilita') - Ordinanza Polizia Municipale <text:s/>n.559 del 28/06/2013</text:p>
          </table:table-cell>
          <table:table-cell office:value-type="string">
            <text:p>MODIFICA DELLA CIRCOLAZIONE STRADALE VIA IMPASTATO CON PARZIALE MODIFICA DELL'ORDINANZA N. 225 DEL 27.03.2013</text:p>
          </table:table-cell>
          <table:table-cell/>
          <table:table-cell table:style-name="ce2" office:value-type="string">
            <text:p>_planviaimpastato.pdf</text:p>
          </table:table-cell>
          <table:table-cell table:number-columns-repeated="1020"/>
        </table:table-row>
        <table:table-row table:style-name="ro1">
          <table:table-cell office:value-type="string">
            <text:p>VI.7 (Viabilita') - Ordinanza Polizia Municipale <text:s/>n.560 del 29/06/2013</text:p>
          </table:table-cell>
          <table:table-cell office:value-type="string">
            <text:p>AUTORIZZAZIONE PROVVISORIA AL TRANSITO IN VIA VOLTATTORNI,VIAMUTO,VIA ROSSINI E PIAZZA PIACENTINI</text:p>
          </table:table-cell>
          <table:table-cell table:number-columns-repeated="1022"/>
        </table:table-row>
        <table:table-row table:style-name="ro1">
          <table:table-cell office:value-type="string">
            <text:p>VI.7 (Viabilita') - Ordinanza Polizia Municipale <text:s/>n.561 del 29/06/2013</text:p>
          </table:table-cell>
          <table:table-cell office:value-type="string">
            <text:p>LAVORI EDILI VIA ROMA</text:p>
          </table:table-cell>
          <table:table-cell table:number-columns-repeated="1022"/>
        </table:table-row>
        <table:table-row table:style-name="ro1">
          <table:table-cell office:value-type="string">
            <text:p>VI.7 (Viabilita') - Ordinanza Polizia Municipale <text:s/>n.562 del 29/06/2013</text:p>
          </table:table-cell>
          <table:table-cell office:value-type="string">
            <text:p>LAVORI DI TRASLOCO IN VIA CARDUCCI E IN VIA PUGLIA</text:p>
          </table:table-cell>
          <table:table-cell table:number-columns-repeated="1022"/>
        </table:table-row>
        <table:table-row table:style-name="ro1">
          <table:table-cell office:value-type="string">
            <text:p>VI.7 (Viabilita') - Ordinanza Polizia Municipale <text:s/>n.563 del 29/06/2013</text:p>
          </table:table-cell>
          <table:table-cell office:value-type="string">
            <text:p>MANIFESTAZIONE "COLORI DI VIA E SAPORI DI MARE" IN VIA DEI LAUREATI E VIA DEL MARE</text:p>
          </table:table-cell>
          <table:table-cell table:number-columns-repeated="1022"/>
        </table:table-row>
        <table:table-row table:style-name="ro1">
          <table:table-cell office:value-type="string">
            <text:p>VI.7 (Viabilita') - Ordinanza Polizia Municipale <text:s/>n.564 del 29/06/2013</text:p>
          </table:table-cell>
          <table:table-cell office:value-type="string">
            <text:p>LAVORI DI SISTEMAZIONE MARCIAPIEDI PIAZZA SETTI CARRARO E VIA POTENZA</text:p>
          </table:table-cell>
          <table:table-cell table:number-columns-repeated="1022"/>
        </table:table-row>
        <table:table-row table:style-name="ro1">
          <table:table-cell office:value-type="string">
            <text:p>VI.7 (Viabilita') - Ordinanza Polizia Municipale <text:s/>n.565 del 29/06/2013</text:p>
          </table:table-cell>
          <table:table-cell office:value-type="string">
            <text:p>PULIZIA STRAORDINARIA QUARTIERI</text:p>
          </table:table-cell>
          <table:table-cell table:number-columns-repeated="1022"/>
        </table:table-row>
        <table:table-row table:style-name="ro1">
          <table:table-cell office:value-type="string">
            <text:p>VI.7 (Viabilita') - Ordinanza Polizia Municipale <text:s/>n.566 del 29/06/2013</text:p>
          </table:table-cell>
          <table:table-cell office:value-type="string">
            <text:p>LAVORI EDILI VIA PIEMONTE 108/116</text:p>
          </table:table-cell>
          <table:table-cell table:number-columns-repeated="1022"/>
        </table:table-row>
        <table:table-row table:style-name="ro1">
          <table:table-cell office:value-type="string">
            <text:p>VI.7 (Viabilita') - Ordinanza Polizia Municipale <text:s/>n.567 del 29/06/2013</text:p>
          </table:table-cell>
          <table:table-cell office:value-type="string">
            <text:p>DISCIPLINA DELLA CIRCOLAZIONE STRADALE IN VIA DEI LAUREATI - TRATTO DI STRADA CHIUSA -</text:p>
          </table:table-cell>
          <table:table-cell table:number-columns-repeated="1022"/>
        </table:table-row>
        <table:table-row table:style-name="ro1">
          <table:table-cell office:value-type="string">
            <text:p>VI.7 (Viabilita') - Ordinanza Polizia Municipale <text:s/>n.568 del 29/06/2013</text:p>
          </table:table-cell>
          <table:table-cell office:value-type="string">
            <text:p>LAVORI EDILI VIA LEOPARDI</text:p>
          </table:table-cell>
          <table:table-cell table:number-columns-repeated="1022"/>
        </table:table-row>
        <table:table-row table:style-name="ro1">
          <table:table-cell office:value-type="string">
            <text:p>VI.7 (Viabilita') - Ordinanza Polizia Municipale <text:s/>n.569 del 01/07/2013</text:p>
          </table:table-cell>
          <table:table-cell office:value-type="string">
            <text:p>LAVORI EDILI IN VIA CAMPANIA</text:p>
          </table:table-cell>
          <table:table-cell table:number-columns-repeated="1022"/>
        </table:table-row>
        <table:table-row table:style-name="ro1">
          <table:table-cell office:value-type="string">
            <text:p>VI.7 (Viabilita') - Ordinanza Polizia Municipale <text:s/>n.570 del 01/07/2013</text:p>
          </table:table-cell>
          <table:table-cell office:value-type="string">
            <text:p>LAVORI EDILI VIA RISORGIMENTO</text:p>
          </table:table-cell>
          <table:table-cell table:number-columns-repeated="1022"/>
        </table:table-row>
        <table:table-row table:style-name="ro1">
          <table:table-cell office:value-type="string">
            <text:p>VI.7 (Viabilita') - Ordinanza Polizia Municipale <text:s/>n.571 del 01/07/2013</text:p>
          </table:table-cell>
          <table:table-cell office:value-type="string">
            <text:p>LAVORI DI POSIZIONAMENTO "FIBRA OTTICA" IN VIALE DE GASPERI</text:p>
          </table:table-cell>
          <table:table-cell table:number-columns-repeated="1022"/>
        </table:table-row>
        <table:table-row table:style-name="ro1">
          <table:table-cell office:value-type="string">
            <text:p>VI.7 (Viabilita') - Ordinanza Polizia Municipale <text:s/>n.572 del 01/07/2013</text:p>
          </table:table-cell>
          <table:table-cell office:value-type="string">
            <text:p>LAVORI TUBAZIONI GAS VIA VOLTA E PIAZZA SAN FILIPPO NERI</text:p>
          </table:table-cell>
          <table:table-cell table:number-columns-repeated="1022"/>
        </table:table-row>
        <table:table-row table:style-name="ro1">
          <table:table-cell office:value-type="string">
            <text:p>VI.7 (Viabilita') - Ordinanza Polizia Municipale <text:s/>n.573 del 02/07/2013</text:p>
          </table:table-cell>
          <table:table-cell office:value-type="string">
            <text:p>LAVORI EDILI IN VIA MARATTA N. 15</text:p>
          </table:table-cell>
          <table:table-cell table:number-columns-repeated="1022"/>
        </table:table-row>
        <table:table-row table:style-name="ro1">
          <table:table-cell office:value-type="string">
            <text:p>VI.7 (Viabilita') - Ordinanza Polizia Municipale <text:s/>n.574 del 02/07/2013</text:p>
          </table:table-cell>
          <table:table-cell office:value-type="string">
            <text:p>LAVORI DI TRASLOCO IN VIA LEOPARDI N. 44</text:p>
          </table:table-cell>
          <table:table-cell table:number-columns-repeated="1022"/>
        </table:table-row>
        <table:table-row table:style-name="ro1">
          <table:table-cell office:value-type="string">
            <text:p>VI.7 (Viabilita') - Ordinanza Polizia Municipale <text:s/>n.575 del 02/07/2013</text:p>
          </table:table-cell>
          <table:table-cell office:value-type="string">
            <text:p>LAVORI DI MANUTENZIONE STRAORDINARIA PISTA CICLABILE VIA DELLE TAMERICI</text:p>
          </table:table-cell>
          <table:table-cell table:number-columns-repeated="1022"/>
        </table:table-row>
        <table:table-row table:style-name="ro1">
          <table:table-cell office:value-type="string">
            <text:p>VI.7 (Viabilita') - Ordinanza Polizia Municipale <text:s/>n.576 del 03/07/2013</text:p>
          </table:table-cell>
          <table:table-cell office:value-type="string">
            <text:p>MANIFESTAZIONE FESTA DEL QUARTIRE PORTO D'ASCOLI CENTRO PIAZZA DEL REDENTORE</text:p>
          </table:table-cell>
          <table:table-cell table:number-columns-repeated="1022"/>
        </table:table-row>
        <table:table-row table:style-name="ro1">
          <table:table-cell office:value-type="string">
            <text:p>VI.7 (Viabilita') - Ordinanza Polizia Municipale <text:s/>n.577 del 03/07/2013</text:p>
          </table:table-cell>
          <table:table-cell office:value-type="string">
            <text:p>DISCIPLINA DELLA CIRCOLAZIONE STRADALE VIA METAURO INTERSEZIONE VIA PO</text:p>
          </table:table-cell>
          <table:table-cell table:number-columns-repeated="1022"/>
        </table:table-row>
        <table:table-row table:style-name="ro1">
          <table:table-cell office:value-type="string">
            <text:p>VI.7 (Viabilita') - Ordinanza Polizia Municipale <text:s/>n.578 del 03/07/2013</text:p>
          </table:table-cell>
          <table:table-cell office:value-type="string">
            <text:p>MANIFESTAZIONE MORO RAUNO GOLDWIN TOUR ABRUZZO</text:p>
          </table:table-cell>
          <table:table-cell table:number-columns-repeated="1022"/>
        </table:table-row>
        <table:table-row table:style-name="ro1">
          <table:table-cell office:value-type="string">
            <text:p>VI.7 (Viabilita') - Ordinanza Polizia Municipale <text:s/>n.579 del 03/07/2013</text:p>
          </table:table-cell>
          <table:table-cell office:value-type="string">
            <text:p>MANIFESTAZIONE RAGNOLIADE PIAZZA SACRA FAMIGLIA</text:p>
          </table:table-cell>
          <table:table-cell table:number-columns-repeated="1022"/>
        </table:table-row>
        <table:table-row table:style-name="ro1">
          <table:table-cell office:value-type="string">
            <text:p>VI.7 (Viabilita') - Ordinanza Polizia Municipale <text:s/>n.580 del 03/07/2013</text:p>
          </table:table-cell>
          <table:table-cell office:value-type="string">
            <text:p>PULIZIA STRAORDINARIA QUARTIERI</text:p>
          </table:table-cell>
          <table:table-cell table:number-columns-repeated="1022"/>
        </table:table-row>
        <table:table-row table:style-name="ro1">
          <table:table-cell office:value-type="string">
            <text:p>VI.7 (Viabilita') - Ordinanza Polizia Municipale <text:s/>n.581 del 06/07/2013</text:p>
          </table:table-cell>
          <table:table-cell office:value-type="string">
            <text:p>LAVORI EDILI IN VIA VAL DI CHIANA 12</text:p>
          </table:table-cell>
          <table:table-cell table:number-columns-repeated="1022"/>
        </table:table-row>
        <table:table-row table:style-name="ro1">
          <table:table-cell office:value-type="string">
            <text:p>VI.7 (Viabilita') - Ordinanza Polizia Municipale <text:s/>n.582 del 06/07/2013</text:p>
          </table:table-cell>
          <table:table-cell office:value-type="string">
            <text:p>LAVORI EDILI IN VIA CALATAFIMI (EX CONSORZIO AGRARIO)</text:p>
          </table:table-cell>
          <table:table-cell table:number-columns-repeated="1022"/>
        </table:table-row>
        <table:table-row table:style-name="ro1">
          <table:table-cell office:value-type="string">
            <text:p>VI.7 (Viabilita') - Ordinanza Polizia Municipale <text:s/>n.583 del 06/07/2013</text:p>
          </table:table-cell>
          <table:table-cell office:value-type="string">
            <text:p>LAVORI SU TUBAZIONI DEL GAS IN VIA PASCOLI E IN VIA LEGNAGO</text:p>
          </table:table-cell>
          <table:table-cell table:number-columns-repeated="1022"/>
        </table:table-row>
        <table:table-row table:style-name="ro1">
          <table:table-cell office:value-type="string">
            <text:p>VI.7 (Viabilita') - Ordinanza Polizia Municipale <text:s/>n.584 del 06/07/2013</text:p>
          </table:table-cell>
          <table:table-cell office:value-type="string">
            <text:p>LAVORI DI ALLACCIO FOGNA E PUBBLICA ILLUMINAZIONE IN VIA TOGLIATTI</text:p>
          </table:table-cell>
          <table:table-cell table:number-columns-repeated="1022"/>
        </table:table-row>
        <table:table-row table:style-name="ro1">
          <table:table-cell office:value-type="string">
            <text:p>VI.7 (Viabilita') - Ordinanza Polizia Municipale <text:s/>n.585 del 06/07/2013</text:p>
          </table:table-cell>
          <table:table-cell office:value-type="string">
            <text:p>LAVORI EDILI VIA LUCIANI X CELLI</text:p>
          </table:table-cell>
          <table:table-cell table:number-columns-repeated="1022"/>
        </table:table-row>
        <table:table-row table:style-name="ro1">
          <table:table-cell office:value-type="string">
            <text:p>VI.7 (Viabilita') - Ordinanza Polizia Municipale <text:s/>n.586 del 06/07/2013</text:p>
          </table:table-cell>
          <table:table-cell office:value-type="string">
            <text:p>LAVORI EDILI "PISCINA COMUNALE" - INSTALLAZIONE CANTIERE</text:p>
          </table:table-cell>
          <table:table-cell table:number-columns-repeated="1022"/>
        </table:table-row>
        <table:table-row table:style-name="ro1">
          <table:table-cell office:value-type="string">
            <text:p>VI.7 (Viabilita') - Ordinanza Polizia Municipale <text:s/>n.587 del 06/07/2013</text:p>
          </table:table-cell>
          <table:table-cell office:value-type="string">
            <text:p>MANIFESTAZIONE "FESTA DEL QUARTIERE PORTO D'ASCOLI CENTRO" - DIVIETI DI TRANSITO</text:p>
          </table:table-cell>
          <table:table-cell table:number-columns-repeated="1022"/>
        </table:table-row>
        <table:table-row table:style-name="ro1">
          <table:table-cell office:value-type="string">
            <text:p>VI.7 (Viabilita') - Ordinanza Polizia Municipale <text:s/>n.589 del 08/07/2013</text:p>
          </table:table-cell>
          <table:table-cell office:value-type="string">
            <text:p>DIVIETO DI TRANSITO 1^ TRAVERSA IN CONTRADA VALLE DEL FORNO</text:p>
          </table:table-cell>
          <table:table-cell table:number-columns-repeated="1022"/>
        </table:table-row>
        <table:table-row table:style-name="ro1">
          <table:table-cell office:value-type="string">
            <text:p>VI.7 (Viabilita') - Ordinanza Polizia Municipale <text:s/>n.590 del 08/07/2013</text:p>
          </table:table-cell>
          <table:table-cell office:value-type="string">
            <text:p>LAVORI EDILI VIA LUCANIA, 57/59</text:p>
          </table:table-cell>
          <table:table-cell table:number-columns-repeated="1022"/>
        </table:table-row>
        <table:table-row table:style-name="ro1">
          <table:table-cell office:value-type="string">
            <text:p>VI.7 (Viabilita') - Ordinanza Polizia Municipale <text:s/>n.592 del 09/07/2013</text:p>
          </table:table-cell>
          <table:table-cell office:value-type="string">
            <text:p>MANIFESTAZIONE "FESTA DEL QUARTIERE MARINA CENTRO"</text:p>
          </table:table-cell>
          <table:table-cell table:number-columns-repeated="1022"/>
        </table:table-row>
        <table:table-row table:style-name="ro1">
          <table:table-cell office:value-type="string">
            <text:p>VI.7 (Viabilita') - Ordinanza Polizia Municipale <text:s/>n.593 del 09/07/2013</text:p>
          </table:table-cell>
          <table:table-cell office:value-type="string">
            <text:p>ISTITUZIONE A.P.U. - VIA SAN GIACOMO DAL 1 LUGLIO AL 31 AGOSTO 2013</text:p>
          </table:table-cell>
          <table:table-cell table:number-columns-repeated="1022"/>
        </table:table-row>
        <table:table-row table:style-name="ro1">
          <table:table-cell office:value-type="string">
            <text:p>VI.7 (Viabilita') - Ordinanza Polizia Municipale <text:s/>n.594 del 10/07/2013</text:p>
          </table:table-cell>
          <table:table-cell office:value-type="string">
            <text:p>LAVORI IN PIAZZA SETTI CARRARO</text:p>
          </table:table-cell>
          <table:table-cell table:number-columns-repeated="1022"/>
        </table:table-row>
        <table:table-row table:style-name="ro1">
          <table:table-cell office:value-type="string">
            <text:p>VI.7 (Viabilita') - Ordinanza Polizia Municipale <text:s/>n.595 del 10/07/2013</text:p>
          </table:table-cell>
          <table:table-cell office:value-type="string">
            <text:p>INAUGURAZIONE AGENZIA IMMOBILIARE VIA SAN MARTINO, 98</text:p>
          </table:table-cell>
          <table:table-cell table:number-columns-repeated="1022"/>
        </table:table-row>
        <table:table-row table:style-name="ro1">
          <table:table-cell office:value-type="string">
            <text:p>VI.7 (Viabilita') - Ordinanza Polizia Municipale <text:s/>n.596 del 10/07/2013</text:p>
          </table:table-cell>
          <table:table-cell office:value-type="string">
            <text:p>LAVORI EDILI VIA SABOTINO, 28 PROROGA</text:p>
          </table:table-cell>
          <table:table-cell table:number-columns-repeated="1022"/>
        </table:table-row>
        <table:table-row table:style-name="ro1">
          <table:table-cell office:value-type="string">
            <text:p>VI.7 (Viabilita') - Ordinanza Polizia Municipale <text:s/>n.597 del 10/07/2013</text:p>
          </table:table-cell>
          <table:table-cell office:value-type="string">
            <text:p>LAVORI DI POTATURE ESSENZE ARBOREE VIA COLLEONI, 53</text:p>
          </table:table-cell>
          <table:table-cell table:number-columns-repeated="1022"/>
        </table:table-row>
        <table:table-row table:style-name="ro1">
          <table:table-cell office:value-type="string">
            <text:p>VI.7 (Viabilita') - Ordinanza Polizia Municipale <text:s/>n.598 del 10/07/2013</text:p>
          </table:table-cell>
          <table:table-cell office:value-type="string">
            <text:p>LAVORI DI TRASLOCO VIA GIOITTI, 23</text:p>
          </table:table-cell>
          <table:table-cell table:number-columns-repeated="1022"/>
        </table:table-row>
        <table:table-row table:style-name="ro1">
          <table:table-cell office:value-type="string">
            <text:p>VI.7 (Viabilita') - Ordinanza Polizia Municipale <text:s/>n.599 del 10/07/2013</text:p>
          </table:table-cell>
          <table:table-cell office:value-type="string">
            <text:p>LAVORI EDILI VIA GRADISCA, 6</text:p>
          </table:table-cell>
          <table:table-cell table:number-columns-repeated="1022"/>
        </table:table-row>
        <table:table-row table:style-name="ro1">
          <table:table-cell office:value-type="string">
            <text:p>VI.7 (Viabilita') - Ordinanza Polizia Municipale <text:s/>n.600 del 10/07/2013</text:p>
          </table:table-cell>
          <table:table-cell office:value-type="string">
            <text:p>CANTIERE EDILE IN VIA ROMA 92</text:p>
          </table:table-cell>
          <table:table-cell table:number-columns-repeated="1022"/>
        </table:table-row>
        <table:table-row table:style-name="ro1">
          <table:table-cell office:value-type="string">
            <text:p>VI.7 (Viabilita') - Ordinanza Polizia Municipale <text:s/>n.601 del 10/07/2013</text:p>
          </table:table-cell>
          <table:table-cell office:value-type="string">
            <text:p>LAVORI DI TRASLOCO MOBILI IN VIA U. BASSI 21/23</text:p>
          </table:table-cell>
          <table:table-cell table:number-columns-repeated="1022"/>
        </table:table-row>
        <table:table-row table:style-name="ro1">
          <table:table-cell office:value-type="string">
            <text:p>VI.7 (Viabilita') - Ordinanza Polizia Municipale <text:s/>n.602 del 10/07/2013</text:p>
          </table:table-cell>
          <table:table-cell office:value-type="string">
            <text:p>LAVORI EDILI IN VIA ROMAGNA 32/36</text:p>
          </table:table-cell>
          <table:table-cell table:number-columns-repeated="1022"/>
        </table:table-row>
        <table:table-row table:style-name="ro1">
          <table:table-cell office:value-type="string">
            <text:p>VI.7 (Viabilita') - Ordinanza Polizia Municipale <text:s/>n.603 del 12/07/2013</text:p>
          </table:table-cell>
          <table:table-cell office:value-type="string">
            <text:p>LAVORI EDILI URGENTI VIA MACHIAVELLI</text:p>
          </table:table-cell>
          <table:table-cell table:number-columns-repeated="1022"/>
        </table:table-row>
        <table:table-row table:style-name="ro1">
          <table:table-cell office:value-type="string">
            <text:p>VI.7 (Viabilita') - Ordinanza Polizia Municipale <text:s/>n.604 del 12/07/2013</text:p>
          </table:table-cell>
          <table:table-cell office:value-type="string">
            <text:p>LAVORI EDILI IN VIA ROMA 7-13</text:p>
          </table:table-cell>
          <table:table-cell table:number-columns-repeated="1022"/>
        </table:table-row>
        <table:table-row table:style-name="ro1">
          <table:table-cell office:value-type="string">
            <text:p>VI.7 (Viabilita') - Ordinanza Polizia Municipale <text:s/>n.605 del 12/07/2013</text:p>
          </table:table-cell>
          <table:table-cell office:value-type="string">
            <text:p>LAVORI EDILI IN VIALE DE GASPERI N.RI 3-13</text:p>
          </table:table-cell>
          <table:table-cell table:number-columns-repeated="1022"/>
        </table:table-row>
        <table:table-row table:style-name="ro1">
          <table:table-cell office:value-type="string">
            <text:p>VI.7 (Viabilita') - Ordinanza Polizia Municipale <text:s/>n.606 del 12/07/2013</text:p>
          </table:table-cell>
          <table:table-cell office:value-type="string">
            <text:p>LAVORI DI POSA FIBRE OTTICHE VIALE DE GASPERI</text:p>
          </table:table-cell>
          <table:table-cell table:number-columns-repeated="1022"/>
        </table:table-row>
        <table:table-row table:style-name="ro1">
          <table:table-cell office:value-type="string">
            <text:p>VI.7 (Viabilita') - Ordinanza Polizia Municipale <text:s/>n.607 del 12/07/2013</text:p>
          </table:table-cell>
          <table:table-cell office:value-type="string">
            <text:p>LAVORI EDILI IN VIA PONCHIELLI 12</text:p>
          </table:table-cell>
          <table:table-cell table:number-columns-repeated="1022"/>
        </table:table-row>
        <table:table-row table:style-name="ro1">
          <table:table-cell office:value-type="string">
            <text:p>VI.7 (Viabilita') - Ordinanza Polizia Municipale <text:s/>n.608 del 13/07/2013</text:p>
          </table:table-cell>
          <table:table-cell office:value-type="string">
            <text:p>ISTITUZIONE STALLO INVALIDI PERSONALIZZATO IN VIA TACITO</text:p>
          </table:table-cell>
          <table:table-cell table:number-columns-repeated="1022"/>
        </table:table-row>
        <table:table-row table:style-name="ro1">
          <table:table-cell office:value-type="string">
            <text:p>VI.7 (Viabilita') - Ordinanza Polizia Municipale <text:s/>n.609 del 13/07/2013</text:p>
          </table:table-cell>
          <table:table-cell office:value-type="string">
            <text:p>LAVORI EDILI VIA GIOVANNI XXIII^</text:p>
          </table:table-cell>
          <table:table-cell table:number-columns-repeated="1022"/>
        </table:table-row>
        <table:table-row table:style-name="ro1">
          <table:table-cell office:value-type="string">
            <text:p>VI.7 (Viabilita') - Ordinanza Polizia Municipale <text:s/>n.610 del 13/07/2013</text:p>
          </table:table-cell>
          <table:table-cell office:value-type="string">
            <text:p>LAVORI EDILI IN VIA ORAZIO N.RI 5-7</text:p>
          </table:table-cell>
          <table:table-cell table:number-columns-repeated="1022"/>
        </table:table-row>
        <table:table-row table:style-name="ro1">
          <table:table-cell office:value-type="string">
            <text:p>VI.7 (Viabilita') - Ordinanza Polizia Municipale <text:s/>n.611 del 13/07/2013</text:p>
          </table:table-cell>
          <table:table-cell office:value-type="string">
            <text:p>CHIUSURA AL TRAFFICO DEL SOTTOPASSO FERROVIARIO IN VIA G. D'ANNUNZIO PER INTERVENTI DI RIPARAZIONE DELLA GRIGLIA STRADALE</text:p>
          </table:table-cell>
          <table:table-cell table:number-columns-repeated="1022"/>
        </table:table-row>
        <table:table-row table:style-name="ro1">
          <table:table-cell office:value-type="string">
            <text:p>VI.7 (Viabilita') - Ordinanza Polizia Municipale <text:s/>n.612 del 16/07/2013</text:p>
          </table:table-cell>
          <table:table-cell office:value-type="string">
            <text:p>LAVORI DI REALIZZAZIONE ROTATORIA VIA SAN GIOVANNI</text:p>
          </table:table-cell>
          <table:table-cell table:number-columns-repeated="1022"/>
        </table:table-row>
        <table:table-row table:style-name="ro1">
          <table:table-cell office:value-type="string">
            <text:p>VI.7 (Viabilita') - Ordinanza Polizia Municipale <text:s/>n.613 del 16/07/2013</text:p>
          </table:table-cell>
          <table:table-cell office:value-type="string">
            <text:p>LAVORI DI REALIZZAZIONE PONTE CICLO-PEDONALE IN VIA CARNIA</text:p>
          </table:table-cell>
          <table:table-cell table:number-columns-repeated="1022"/>
        </table:table-row>
        <table:table-row table:style-name="ro1">
          <table:table-cell office:value-type="string">
            <text:p>VI.7 (Viabilita') - Ordinanza Polizia Municipale <text:s/>n.614 del 16/07/2013</text:p>
          </table:table-cell>
          <table:table-cell office:value-type="string">
            <text:p>MANIFESTAZIONE FESTA MADONNA DELLA MARINA VIA MERCANTINI E VIA MENTANA</text:p>
          </table:table-cell>
          <table:table-cell table:number-columns-repeated="1022"/>
        </table:table-row>
        <table:table-row table:style-name="ro1">
          <table:table-cell office:value-type="string">
            <text:p>VI.7 (Viabilita') - Ordinanza Polizia Municipale <text:s/>n.615 del 16/07/2013</text:p>
          </table:table-cell>
          <table:table-cell office:value-type="string">
            <text:p>SFILATA TRATTORI FESTA MADONNA DEL SUFFRAGIO</text:p>
          </table:table-cell>
          <table:table-cell table:number-columns-repeated="1022"/>
        </table:table-row>
        <table:table-row table:style-name="ro1">
          <table:table-cell office:value-type="string">
            <text:p>VI.7 (Viabilita') - Ordinanza Polizia Municipale <text:s/>n.616 del 16/07/2013</text:p>
          </table:table-cell>
          <table:table-cell office:value-type="string">
            <text:p>LAVORI DI CARICO E SCARICO MERCI IN VIA CALATAFIMI 141-145</text:p>
          </table:table-cell>
          <table:table-cell table:number-columns-repeated="1022"/>
        </table:table-row>
        <table:table-row table:style-name="ro1">
          <table:table-cell office:value-type="string">
            <text:p>VI.7 (Viabilita') - Ordinanza Polizia Municipale <text:s/>n.617 del 16/07/2013</text:p>
          </table:table-cell>
          <table:table-cell office:value-type="string">
            <text:p>LAVORI ALLA FOGNATURA IN VIA S. FRANCESCO N.RI 9-15</text:p>
          </table:table-cell>
          <table:table-cell table:number-columns-repeated="1022"/>
        </table:table-row>
        <table:table-row table:style-name="ro1">
          <table:table-cell office:value-type="string">
            <text:p>VI.7 (Viabilita') - Ordinanza Polizia Municipale <text:s/>n.618 del 16/07/2013</text:p>
          </table:table-cell>
          <table:table-cell office:value-type="string">
            <text:p>LAVORI EDILI IN VIA G. OBERDAN N. 33</text:p>
          </table:table-cell>
          <table:table-cell table:number-columns-repeated="1022"/>
        </table:table-row>
        <table:table-row table:style-name="ro1">
          <table:table-cell office:value-type="string">
            <text:p>VI.7 (Viabilita') - Ordinanza Polizia Municipale <text:s/>n.619 del 16/07/2013</text:p>
          </table:table-cell>
          <table:table-cell office:value-type="string">
            <text:p>FESTA MADONNA DELL MARINA BANCHINA MALFIZIA</text:p>
          </table:table-cell>
          <table:table-cell table:number-columns-repeated="1022"/>
        </table:table-row>
        <table:table-row table:style-name="ro1">
          <table:table-cell office:value-type="string">
            <text:p>VI.7 (Viabilita') - Ordinanza Polizia Municipale <text:s/>n.620 del 16/07/2013</text:p>
          </table:table-cell>
          <table:table-cell office:value-type="string">
            <text:p>PULIZIA STRAORDINARIA QUARTIERI</text:p>
          </table:table-cell>
          <table:table-cell table:number-columns-repeated="1022"/>
        </table:table-row>
        <table:table-row table:style-name="ro1">
          <table:table-cell office:value-type="string">
            <text:p>VI.7 (Viabilita') - Ordinanza Polizia Municipale <text:s/>n.621 del 16/07/2013</text:p>
          </table:table-cell>
          <table:table-cell office:value-type="string">
            <text:p>LAVORI CAVO BASSA TENSIONE VIA VOLTERRA</text:p>
          </table:table-cell>
          <table:table-cell table:number-columns-repeated="1022"/>
        </table:table-row>
        <table:table-row table:style-name="ro1">
          <table:table-cell office:value-type="string">
            <text:p>VI.7 (Viabilita') - Ordinanza Polizia Municipale <text:s/>n.623 del 17/07/2013</text:p>
          </table:table-cell>
          <table:table-cell office:value-type="string">
            <text:p>LAVORI DI TRASLOCO VIALE A. DE GASPERI N.RI 12-16</text:p>
          </table:table-cell>
          <table:table-cell table:number-columns-repeated="1022"/>
        </table:table-row>
        <table:table-row table:style-name="ro1">
          <table:table-cell office:value-type="string">
            <text:p>VI.7 (Viabilita') - Ordinanza Polizia Municipale <text:s/>n.624 del 17/07/2013</text:p>
          </table:table-cell>
          <table:table-cell office:value-type="string">
            <text:p>PARZIALE MODIFICA ORDINANZA N. 395 DEL 15.05.2013 - CIRCOLAZIONE STRADALE VIA ESINO</text:p>
          </table:table-cell>
          <table:table-cell table:number-columns-repeated="1022"/>
        </table:table-row>
        <table:table-row table:style-name="ro1">
          <table:table-cell office:value-type="string">
            <text:p>VI.7 (Viabilita') - Ordinanza Polizia Municipale <text:s/>n.625 del 17/07/2013</text:p>
          </table:table-cell>
          <table:table-cell office:value-type="string">
            <text:p>LAVORI DI MANUTENZIONE STRAORDINARIA PISTA CICLABILE VIALE DELLE TAMERICI</text:p>
          </table:table-cell>
          <table:table-cell table:number-columns-repeated="1022"/>
        </table:table-row>
        <table:table-row table:style-name="ro1">
          <table:table-cell office:value-type="string">
            <text:p>VI.7 (Viabilita') - Ordinanza Polizia Municipale <text:s/>n.626 del 17/07/2013</text:p>
          </table:table-cell>
          <table:table-cell office:value-type="string">
            <text:p>LAVORI EDILI VIA CARDUCCI, 41/45</text:p>
          </table:table-cell>
          <table:table-cell table:number-columns-repeated="1022"/>
        </table:table-row>
        <table:table-row table:style-name="ro1">
          <table:table-cell office:value-type="string">
            <text:p>VI.7 (Viabilita') - Ordinanza Polizia Municipale <text:s/>n.627 del 17/07/2013</text:p>
          </table:table-cell>
          <table:table-cell office:value-type="string">
            <text:p>LAVORI EDILI VIA TOSCANA, 104/106</text:p>
          </table:table-cell>
          <table:table-cell table:number-columns-repeated="1022"/>
        </table:table-row>
        <table:table-row table:style-name="ro1">
          <table:table-cell office:value-type="string">
            <text:p>VI.7 (Viabilita') - Ordinanza Polizia Municipale <text:s/>n.628 del 17/07/2013</text:p>
          </table:table-cell>
          <table:table-cell office:value-type="string">
            <text:p>LAVORI EDILI VIA LUCANIA, 57/59</text:p>
          </table:table-cell>
          <table:table-cell table:number-columns-repeated="1022"/>
        </table:table-row>
        <table:table-row table:style-name="ro1">
          <table:table-cell office:value-type="string">
            <text:p>VI.7 (Viabilita') - Ordinanza Polizia Municipale <text:s/>n.629 del 17/07/2013</text:p>
          </table:table-cell>
          <table:table-cell office:value-type="string">
            <text:p>LAVORI EDILI IN VIA CAVALIERI DI VITTORIO VENETO M. 4</text:p>
          </table:table-cell>
          <table:table-cell table:number-columns-repeated="1022"/>
        </table:table-row>
        <table:table-row table:style-name="ro1">
          <table:table-cell office:value-type="string">
            <text:p>VI.7 (Viabilita') - Ordinanza Polizia Municipale <text:s/>n.630 del 17/07/2013</text:p>
          </table:table-cell>
          <table:table-cell office:value-type="string">
            <text:p>MANIFESTAZIONE HARLEY DAVIDSON SFILATA</text:p>
          </table:table-cell>
          <table:table-cell table:number-columns-repeated="1022"/>
        </table:table-row>
        <table:table-row table:style-name="ro1">
          <table:table-cell office:value-type="string">
            <text:p>VI.7 (Viabilita') - Ordinanza Polizia Municipale <text:s/>n.631 del 18/07/2013</text:p>
          </table:table-cell>
          <table:table-cell office:value-type="string">
            <text:p>LAVORI EDILI VIA ROMA E VIA BOVIO</text:p>
          </table:table-cell>
          <table:table-cell table:number-columns-repeated="1022"/>
        </table:table-row>
        <table:table-row table:style-name="ro1">
          <table:table-cell office:value-type="string">
            <text:p>VI.7 (Viabilita') - Ordinanza Polizia Municipale <text:s/>n.632 del 18/07/2013</text:p>
          </table:table-cell>
          <table:table-cell office:value-type="string">
            <text:p>LAVORI VIA CARDUCCI, 87</text:p>
          </table:table-cell>
          <table:table-cell table:number-columns-repeated="1022"/>
        </table:table-row>
        <table:table-row table:style-name="ro1">
          <table:table-cell office:value-type="string">
            <text:p>VI.7 (Viabilita') - Ordinanza Polizia Municipale <text:s/>n.633 del 18/07/2013</text:p>
          </table:table-cell>
          <table:table-cell office:value-type="string">
            <text:p>MANIFESTAZIONE PODISTICA 6 ORE SOTTO LE STELLE</text:p>
          </table:table-cell>
          <table:table-cell table:number-columns-repeated="1022"/>
        </table:table-row>
        <table:table-row table:style-name="ro1">
          <table:table-cell office:value-type="string">
            <text:p>VI.7 (Viabilita') - Ordinanza Polizia Municipale <text:s/>n.634 del 19/07/2013</text:p>
          </table:table-cell>
          <table:table-cell office:value-type="string">
            <text:p>ISTITUZIONE A.P.U. (AREA PEDONALE URBANA) - VIA RISORGIMENTO - 21 LUGLIO 2013</text:p>
          </table:table-cell>
          <table:table-cell table:number-columns-repeated="1022"/>
        </table:table-row>
        <table:table-row table:style-name="ro1">
          <table:table-cell office:value-type="string">
            <text:p>VI.7 (Viabilita') - Ordinanza Polizia Municipale <text:s/>n.635 del 19/07/2013</text:p>
          </table:table-cell>
          <table:table-cell office:value-type="string">
            <text:p>PULIZIA STRAORDINARIA QUARTIERI CITTADINI</text:p>
          </table:table-cell>
          <table:table-cell table:number-columns-repeated="1022"/>
        </table:table-row>
        <table:table-row table:style-name="ro1">
          <table:table-cell office:value-type="string">
            <text:p>VI.7 (Viabilita') - Ordinanza Polizia Municipale <text:s/>n.636 del 19/07/2013</text:p>
          </table:table-cell>
          <table:table-cell office:value-type="string">
            <text:p>LAVORI EDILI VIA CAMPANIA</text:p>
          </table:table-cell>
          <table:table-cell table:number-columns-repeated="1022"/>
        </table:table-row>
        <table:table-row table:style-name="ro1">
          <table:table-cell office:value-type="string">
            <text:p>VI.7 (Viabilita') - Ordinanza Polizia Municipale <text:s/>n.637 del 19/07/2013</text:p>
          </table:table-cell>
          <table:table-cell office:value-type="string">
            <text:p>LAVORI EDILI PIAZZA MARCHE</text:p>
          </table:table-cell>
          <table:table-cell table:number-columns-repeated="1022"/>
        </table:table-row>
        <table:table-row table:style-name="ro1">
          <table:table-cell office:value-type="string">
            <text:p>VI.7 (Viabilita') - Ordinanza Polizia Municipale <text:s/>n.638 del 19/07/2013</text:p>
          </table:table-cell>
          <table:table-cell office:value-type="string">
            <text:p>LAVORI EDILI VIA ASPROMONTE-VIA PALESTRO</text:p>
          </table:table-cell>
          <table:table-cell table:number-columns-repeated="1022"/>
        </table:table-row>
        <table:table-row table:style-name="ro1">
          <table:table-cell office:value-type="string">
            <text:p>VI.7 (Viabilita') - Ordinanza Polizia Municipale <text:s/>n.639 del 22/07/2013</text:p>
          </table:table-cell>
          <table:table-cell office:value-type="string">
            <text:p>LAVORI EDILI CORSO MAZZINI, 22/28</text:p>
          </table:table-cell>
          <table:table-cell table:number-columns-repeated="1022"/>
        </table:table-row>
        <table:table-row table:style-name="ro1">
          <table:table-cell office:value-type="string">
            <text:p>VI.7 (Viabilita') - Ordinanza Polizia Municipale <text:s/>n.640 del 22/07/2013</text:p>
          </table:table-cell>
          <table:table-cell office:value-type="string">
            <text:p>INAUGURAZIONE LOCALE VIALE MARCONI, 24</text:p>
          </table:table-cell>
          <table:table-cell table:number-columns-repeated="1022"/>
        </table:table-row>
        <table:table-row table:style-name="ro1">
          <table:table-cell office:value-type="string">
            <text:p>VI.7 (Viabilita') - Ordinanza Polizia Municipale <text:s/>n.641 del 22/07/2013</text:p>
          </table:table-cell>
          <table:table-cell office:value-type="string">
            <text:p>LAVORI DI SCARICO MOBILI IN VIALE TRIESTE, 18/A</text:p>
          </table:table-cell>
          <table:table-cell table:number-columns-repeated="1022"/>
        </table:table-row>
        <table:table-row table:style-name="ro1">
          <table:table-cell office:value-type="string">
            <text:p>VI.7 (Viabilita') - Ordinanza Polizia Municipale <text:s/>n.642 del 23/07/2013</text:p>
          </table:table-cell>
          <table:table-cell office:value-type="string">
            <text:p>LAVORI EDILI IN VIA FORMENTINI 74</text:p>
          </table:table-cell>
          <table:table-cell table:number-columns-repeated="1022"/>
        </table:table-row>
        <table:table-row table:style-name="ro1">
          <table:table-cell office:value-type="string">
            <text:p>VI.7 (Viabilita') - Ordinanza Polizia Municipale <text:s/>n.643 del 23/07/2013</text:p>
          </table:table-cell>
          <table:table-cell office:value-type="string">
            <text:p>LAVORI DI RIFACIMENTO MARCIPIEDI VIA MONTE SAN MICHELE</text:p>
          </table:table-cell>
          <table:table-cell table:number-columns-repeated="1022"/>
        </table:table-row>
        <table:table-row table:style-name="ro1">
          <table:table-cell office:value-type="string">
            <text:p>VI.7 (Viabilita') - Ordinanza Polizia Municipale <text:s/>n.644 del 23/07/2013</text:p>
          </table:table-cell>
          <table:table-cell office:value-type="string">
            <text:p>LAVORI DI ASFALTO VIA MONTE SAN MICHELE</text:p>
          </table:table-cell>
          <table:table-cell table:number-columns-repeated="1022"/>
        </table:table-row>
        <table:table-row table:style-name="ro1">
          <table:table-cell office:value-type="string">
            <text:p>VI.7 (Viabilita') - Ordinanza Polizia Municipale <text:s/>n.645 del 23/07/2013</text:p>
          </table:table-cell>
          <table:table-cell office:value-type="string">
            <text:p>LAVORI EDILI IN VIA LEGNAGO 21</text:p>
          </table:table-cell>
          <table:table-cell table:number-columns-repeated="1022"/>
        </table:table-row>
        <table:table-row table:style-name="ro1">
          <table:table-cell office:value-type="string">
            <text:p>VI.7 (Viabilita') - Ordinanza Polizia Municipale <text:s/>n.646 del 23/07/2013</text:p>
          </table:table-cell>
          <table:table-cell office:value-type="string">
            <text:p>LAVORI EDILI VIA ASPROMONTE, 42</text:p>
          </table:table-cell>
          <table:table-cell table:number-columns-repeated="1022"/>
        </table:table-row>
        <table:table-row table:style-name="ro1">
          <table:table-cell office:value-type="string">
            <text:p>VI.7 (Viabilita') - Ordinanza Polizia Municipale <text:s/>n.647 del 23/07/2013</text:p>
          </table:table-cell>
          <table:table-cell office:value-type="string">
            <text:p>LAVORI EDILI VIA LUCANIA, 57/59</text:p>
          </table:table-cell>
          <table:table-cell table:number-columns-repeated="1022"/>
        </table:table-row>
        <table:table-row table:style-name="ro1">
          <table:table-cell office:value-type="string">
            <text:p>VI.7 (Viabilita') - Ordinanza Polizia Municipale <text:s/>n.648 del 23/07/2013</text:p>
          </table:table-cell>
          <table:table-cell office:value-type="string">
            <text:p>LAVORI EDILI VIA MANARA, 22</text:p>
          </table:table-cell>
          <table:table-cell table:number-columns-repeated="1022"/>
        </table:table-row>
        <table:table-row table:style-name="ro1">
          <table:table-cell office:value-type="string">
            <text:p>VI.7 (Viabilita') - Ordinanza Polizia Municipale <text:s/>n.649 del 23/07/2013</text:p>
          </table:table-cell>
          <table:table-cell office:value-type="string">
            <text:p>LAVORI ALLE TUBAZIONI DEL GAS IN VIA SGATTONI <text:s/>N.RI 15 - 27</text:p>
          </table:table-cell>
          <table:table-cell table:number-columns-repeated="1022"/>
        </table:table-row>
        <table:table-row table:style-name="ro1">
          <table:table-cell office:value-type="string">
            <text:p>VI.7 (Viabilita') - Ordinanza Polizia Municipale <text:s/>n.650 del 23/07/2013</text:p>
          </table:table-cell>
          <table:table-cell office:value-type="string">
            <text:p>FIERA MADONNA DELLA MARINA</text:p>
          </table:table-cell>
          <table:table-cell table:number-columns-repeated="1022"/>
        </table:table-row>
        <table:table-row table:style-name="ro1">
          <table:table-cell office:value-type="string">
            <text:p>VI.7 (Viabilita') - Ordinanza Polizia Municipale <text:s/>n.651 del 23/07/2013</text:p>
          </table:table-cell>
          <table:table-cell office:value-type="string">
            <text:p>LAVORI DI GETTO CALCESTRUZZO IN LARGO ROMA N. 9</text:p>
          </table:table-cell>
          <table:table-cell table:number-columns-repeated="1022"/>
        </table:table-row>
        <table:table-row table:style-name="ro1">
          <table:table-cell office:value-type="string">
            <text:p>VI.7 (Viabilita') - Ordinanza Polizia Municipale <text:s/>n.652 del 25/07/2013</text:p>
          </table:table-cell>
          <table:table-cell office:value-type="string">
            <text:p>LAVORI EDILI VIA FERRI, 88</text:p>
          </table:table-cell>
          <table:table-cell table:number-columns-repeated="1022"/>
        </table:table-row>
        <table:table-row table:style-name="ro1">
          <table:table-cell office:value-type="string">
            <text:p>VI.7 (Viabilita') - Ordinanza Polizia Municipale <text:s/>n.653 del 25/07/2013</text:p>
          </table:table-cell>
          <table:table-cell office:value-type="string">
            <text:p>LAVORI EDILI VIA PIEMONTE 114/116</text:p>
          </table:table-cell>
          <table:table-cell table:number-columns-repeated="1022"/>
        </table:table-row>
        <table:table-row table:style-name="ro1">
          <table:table-cell office:value-type="string">
            <text:p>VI.7 (Viabilita') - Ordinanza Polizia Municipale <text:s/>n.654 del 25/07/2013</text:p>
          </table:table-cell>
          <table:table-cell office:value-type="string">
            <text:p>LAVORI EDILI VIA FORMENTINI, 74</text:p>
          </table:table-cell>
          <table:table-cell table:number-columns-repeated="1022"/>
        </table:table-row>
        <table:table-row table:style-name="ro1">
          <table:table-cell office:value-type="string">
            <text:p>VI.7 (Viabilita') - Ordinanza Polizia Municipale <text:s/>n.655 del 25/07/2013</text:p>
          </table:table-cell>
          <table:table-cell office:value-type="string">
            <text:p>LAVORI EDILI VIA DEGLI OREFICI</text:p>
          </table:table-cell>
          <table:table-cell table:number-columns-repeated="1022"/>
        </table:table-row>
        <table:table-row table:style-name="ro1">
          <table:table-cell office:value-type="string">
            <text:p>VI.7 (Viabilita') - Ordinanza Polizia Municipale <text:s/>n.656 del 25/07/2013</text:p>
          </table:table-cell>
          <table:table-cell office:value-type="string">
            <text:p>LAVORI EDILI IN VIA MENTANA (ABITAZIONE DI VIA CUSTOZA N. 5)</text:p>
          </table:table-cell>
          <table:table-cell table:number-columns-repeated="1022"/>
        </table:table-row>
        <table:table-row table:style-name="ro1">
          <table:table-cell office:value-type="string">
            <text:p>VI.7 (Viabilita') - Ordinanza Polizia Municipale <text:s/>n.657 del 25/07/2013</text:p>
          </table:table-cell>
          <table:table-cell office:value-type="string">
            <text:p>LAVORI DI TRASLOCO IN VIA CARNIA 22</text:p>
          </table:table-cell>
          <table:table-cell table:number-columns-repeated="1022"/>
        </table:table-row>
        <table:table-row table:style-name="ro1">
          <table:table-cell office:value-type="string">
            <text:p>VI.7 (Viabilita') - Ordinanza Polizia Municipale <text:s/>n.658 del 25/07/2013</text:p>
          </table:table-cell>
          <table:table-cell office:value-type="string">
            <text:p>LAVORI DI SOSTITUZIONE GRONDA IN VIA VOLTURNO N. 4 E VIALE SCONDO MORETTI</text:p>
          </table:table-cell>
          <table:table-cell table:number-columns-repeated="1022"/>
        </table:table-row>
        <table:table-row table:style-name="ro1">
          <table:table-cell office:value-type="string">
            <text:p>VI.7 (Viabilita') - Ordinanza Polizia Municipale <text:s/>n.659 del 25/07/2013</text:p>
          </table:table-cell>
          <table:table-cell office:value-type="string">
            <text:p>LAVORI EDILI IN VIA UMBRIA 72</text:p>
          </table:table-cell>
          <table:table-cell table:number-columns-repeated="1022"/>
        </table:table-row>
        <table:table-row table:style-name="ro1">
          <table:table-cell office:value-type="string">
            <text:p>VI.7 (Viabilita') - Ordinanza Polizia Municipale <text:s/>n.661 del 27/07/2013</text:p>
          </table:table-cell>
          <table:table-cell office:value-type="string">
            <text:p>DISCIPLINA DELLA CIRCOLAZIONE STRADALE PIAZZALE "EX START" - VIA CALATAFIMI</text:p>
          </table:table-cell>
          <table:table-cell/>
          <table:table-cell table:style-name="ce2" office:value-type="string">
            <text:p>_planexstart.pdf</text:p>
          </table:table-cell>
          <table:table-cell table:number-columns-repeated="1020"/>
        </table:table-row>
        <table:table-row table:style-name="ro1">
          <table:table-cell office:value-type="string">
            <text:p>VI.7 (Viabilita') - Ordinanza Polizia Municipale <text:s/>n.662 del 28/07/2013</text:p>
          </table:table-cell>
          <table:table-cell office:value-type="string">
            <text:p>MANIFESTAZIONE SUMMER GAMES 2013</text:p>
          </table:table-cell>
          <table:table-cell table:number-columns-repeated="1022"/>
        </table:table-row>
        <table:table-row table:style-name="ro1">
          <table:table-cell office:value-type="string">
            <text:p>VI.7 (Viabilita') - Ordinanza Polizia Municipale <text:s/>n.663 del 30/07/2013</text:p>
          </table:table-cell>
          <table:table-cell office:value-type="string">
            <text:p>LAVORI EDILI VIA GIOVENALE, 18</text:p>
          </table:table-cell>
          <table:table-cell table:number-columns-repeated="1022"/>
        </table:table-row>
        <table:table-row table:style-name="ro1">
          <table:table-cell office:value-type="string">
            <text:p>VI.7 (Viabilita') - Ordinanza Polizia Municipale <text:s/>n.664 del 30/07/2013</text:p>
          </table:table-cell>
          <table:table-cell office:value-type="string">
            <text:p>LAVORI DI SMONTAGGIO GRU VIA TRENTO, 3</text:p>
          </table:table-cell>
          <table:table-cell table:number-columns-repeated="1022"/>
        </table:table-row>
        <table:table-row table:style-name="ro1">
          <table:table-cell office:value-type="string">
            <text:p>VI.7 (Viabilita') - Ordinanza Polizia Municipale <text:s/>n.665 del 31/07/2013</text:p>
          </table:table-cell>
          <table:table-cell office:value-type="string">
            <text:p>10^ NOTTE BIANCA - MODIFICA ALLA CIRCOLAZIONE STRADALE</text:p>
          </table:table-cell>
          <table:table-cell table:number-columns-repeated="1022"/>
        </table:table-row>
        <table:table-row table:style-name="ro1">
          <table:table-cell office:value-type="string">
            <text:p>VI.7 (Viabilita') - Ordinanza Polizia Municipale <text:s/>n.666 del 31/07/2013</text:p>
          </table:table-cell>
          <table:table-cell office:value-type="string">
            <text:p>LAVORI EDILI VIA TOSCANA X MONTE SAN MICHELE</text:p>
          </table:table-cell>
          <table:table-cell table:number-columns-repeated="1022"/>
        </table:table-row>
        <table:table-row table:style-name="ro1">
          <table:table-cell office:value-type="string">
            <text:p>VI.7 (Viabilita') - Ordinanza Polizia Municipale <text:s/>n.667 del 31/07/2013</text:p>
          </table:table-cell>
          <table:table-cell office:value-type="string">
            <text:p>REALIZZAZIONE STALLI DI SOSTA PER DISABILI</text:p>
          </table:table-cell>
          <table:table-cell table:number-columns-repeated="1022"/>
        </table:table-row>
        <table:table-row table:style-name="ro1">
          <table:table-cell office:value-type="string">
            <text:p>VI.7 (Viabilita') - Ordinanza Polizia Municipale <text:s/>n.668 del 31/07/2013</text:p>
          </table:table-cell>
          <table:table-cell office:value-type="string">
            <text:p>MANIFESTAZIONE ADORAZIONE EUCARISTICA PIAZZA SACCONI</text:p>
          </table:table-cell>
          <table:table-cell table:number-columns-repeated="1022"/>
        </table:table-row>
        <table:table-row table:style-name="ro1">
          <table:table-cell office:value-type="string">
            <text:p>VI.7 (Viabilita') - Ordinanza Polizia Municipale <text:s/>n.669 del 01/08/2013</text:p>
          </table:table-cell>
          <table:table-cell office:value-type="string">
            <text:p>MANIFESTAZIONE "ARTIGIANI SOTTO LE STELLE...TRA ARTE,NOTE E PAROLE"</text:p>
          </table:table-cell>
          <table:table-cell table:number-columns-repeated="1022"/>
        </table:table-row>
        <table:table-row table:style-name="ro1">
          <table:table-cell office:value-type="string">
            <text:p>VI.7 (Viabilita') - Ordinanza Polizia Municipale <text:s/>n.670 del 02/08/2013</text:p>
          </table:table-cell>
          <table:table-cell office:value-type="string">
            <text:p>LAVORI DI GETTO CALCESTRUZZO VIA LUCIANI</text:p>
          </table:table-cell>
          <table:table-cell table:number-columns-repeated="1022"/>
        </table:table-row>
        <table:table-row table:style-name="ro1">
          <table:table-cell office:value-type="string">
            <text:p>VI.7 (Viabilita') - Ordinanza Polizia Municipale <text:s/>n.671 del 02/08/2013</text:p>
          </table:table-cell>
          <table:table-cell office:value-type="string">
            <text:p>LAVORI DI TINTEGGIATURA VIA STOPPANI, 9</text:p>
          </table:table-cell>
          <table:table-cell table:number-columns-repeated="1022"/>
        </table:table-row>
        <table:table-row table:style-name="ro1">
          <table:table-cell office:value-type="string">
            <text:p>VI.7 (Viabilita') - Ordinanza Polizia Municipale <text:s/>n.672 del 02/08/2013</text:p>
          </table:table-cell>
          <table:table-cell office:value-type="string">
            <text:p>LAVORI EDILI VIA FORMENTINI, 74</text:p>
          </table:table-cell>
          <table:table-cell table:number-columns-repeated="1022"/>
        </table:table-row>
        <table:table-row table:style-name="ro1">
          <table:table-cell office:value-type="string">
            <text:p>VI.7 (Viabilita') - Ordinanza Polizia Municipale <text:s/>n.673 del 02/08/2013</text:p>
          </table:table-cell>
          <table:table-cell office:value-type="string">
            <text:p>LAVORI DI PULIZIA FOSSE SETTICHE VIA MACHIAVELLI</text:p>
          </table:table-cell>
          <table:table-cell table:number-columns-repeated="1022"/>
        </table:table-row>
        <table:table-row table:style-name="ro1">
          <table:table-cell office:value-type="string">
            <text:p>VI.7 (Viabilita') - Ordinanza Polizia Municipale <text:s/>n.674 del 02/08/2013</text:p>
          </table:table-cell>
          <table:table-cell office:value-type="string">
            <text:p>LAVORI EDILI VIA NAPOLI, 11</text:p>
          </table:table-cell>
          <table:table-cell table:number-columns-repeated="1022"/>
        </table:table-row>
        <table:table-row table:style-name="ro1">
          <table:table-cell office:value-type="string">
            <text:p>VI.7 (Viabilita') - Ordinanza Polizia Municipale <text:s/>n.675 del 02/08/2013</text:p>
          </table:table-cell>
          <table:table-cell office:value-type="string">
            <text:p>LAVORI EDILI VIA C.L. GABRIELLI, 36</text:p>
          </table:table-cell>
          <table:table-cell table:number-columns-repeated="1022"/>
        </table:table-row>
        <table:table-row table:style-name="ro1">
          <table:table-cell office:value-type="string">
            <text:p>VI.7 (Viabilita') - Ordinanza Polizia Municipale <text:s/>n.676 del 02/08/2013</text:p>
          </table:table-cell>
          <table:table-cell office:value-type="string">
            <text:p>LAVORI DI TRASLOCO VIA PIEMONTE, 27</text:p>
          </table:table-cell>
          <table:table-cell table:number-columns-repeated="1022"/>
        </table:table-row>
        <table:table-row table:style-name="ro1">
          <table:table-cell office:value-type="string">
            <text:p>VI.7 (Viabilita') - Ordinanza Polizia Municipale <text:s/>n.677 del 02/08/2013</text:p>
          </table:table-cell>
          <table:table-cell office:value-type="string">
            <text:p>DIVIETO DI FERMATA IN VIA SACCHINI E VIA LEONCAVALLO</text:p>
          </table:table-cell>
          <table:table-cell table:number-columns-repeated="1022"/>
        </table:table-row>
        <table:table-row table:style-name="ro1">
          <table:table-cell office:value-type="string">
            <text:p>VI.7 (Viabilita') - Ordinanza Polizia Municipale <text:s/>n.678 del 03/08/2013</text:p>
          </table:table-cell>
          <table:table-cell office:value-type="string">
            <text:p>LAVORI EDILI VIA PIEMONTE</text:p>
          </table:table-cell>
          <table:table-cell table:number-columns-repeated="1022"/>
        </table:table-row>
        <table:table-row table:style-name="ro1">
          <table:table-cell office:value-type="string">
            <text:p>VI.7 (Viabilita') - Ordinanza Polizia Municipale <text:s/>n.679 del 03/08/2013</text:p>
          </table:table-cell>
          <table:table-cell office:value-type="string">
            <text:p>ISTITUZIONE SENSO UNICO DI MARCIA IN VIA GIORDANO NEL TRATTO COMPRESO TRA VIA DEI MILLE E VIA PERGOLESI</text:p>
          </table:table-cell>
          <table:table-cell table:number-columns-repeated="1022"/>
        </table:table-row>
        <table:table-row table:style-name="ro1">
          <table:table-cell office:value-type="string">
            <text:p>VI.7 (Viabilita') - Ordinanza Polizia Municipale <text:s/>n.680 del 06/08/2013</text:p>
          </table:table-cell>
          <table:table-cell office:value-type="string">
            <text:p>LAVORI EDILI DI MANUTENZIONE EDIFICIO IN VIA A. DORIA</text:p>
          </table:table-cell>
          <table:table-cell table:number-columns-repeated="1022"/>
        </table:table-row>
        <table:table-row table:style-name="ro1">
          <table:table-cell office:value-type="string">
            <text:p>VI.7 (Viabilita') - Ordinanza Polizia Municipale <text:s/>n.681 del 06/08/2013</text:p>
          </table:table-cell>
          <table:table-cell office:value-type="string">
            <text:p>LAVORI EDILI PROROGA VIA FOGAZZARO X DI GAICOMO</text:p>
          </table:table-cell>
          <table:table-cell table:number-columns-repeated="1022"/>
        </table:table-row>
        <table:table-row table:style-name="ro1">
          <table:table-cell office:value-type="string">
            <text:p>VI.7 (Viabilita') - Ordinanza Polizia Municipale <text:s/>n.682 del 07/08/2013</text:p>
          </table:table-cell>
          <table:table-cell office:value-type="string">
            <text:p>LAVORI EDILI IN VIA G. MORETTI 13-15/A</text:p>
          </table:table-cell>
          <table:table-cell table:number-columns-repeated="1022"/>
        </table:table-row>
        <table:table-row table:style-name="ro1">
          <table:table-cell office:value-type="string">
            <text:p>VI.7 (Viabilita') - Ordinanza Polizia Municipale <text:s/>n.683 del 07/08/2013</text:p>
          </table:table-cell>
          <table:table-cell office:value-type="string">
            <text:p>LAVORI DI TRASLOCO VIA V. VENETO, 30/32</text:p>
          </table:table-cell>
          <table:table-cell table:number-columns-repeated="1022"/>
        </table:table-row>
        <table:table-row table:style-name="ro1">
          <table:table-cell office:value-type="string">
            <text:p>VI.7 (Viabilita') - Ordinanza Polizia Municipale <text:s/>n.684 del 07/08/2013</text:p>
          </table:table-cell>
          <table:table-cell office:value-type="string">
            <text:p>LAVORI DI TRASLOCO SUL VIALE SECONDO MORETTI</text:p>
          </table:table-cell>
          <table:table-cell table:number-columns-repeated="1022"/>
        </table:table-row>
        <table:table-row table:style-name="ro1">
          <table:table-cell office:value-type="string">
            <text:p>VI.7 (Viabilita') - Ordinanza Polizia Municipale <text:s/>n.685 del 08/08/2013</text:p>
          </table:table-cell>
          <table:table-cell office:value-type="string">
            <text:p>LAVORI DI MANUTENZIONE STRAORDINARIA FABBRICATO IN VIA LEOPARDI IN PROSSIMITA' DELL'INTERSEZIONE CON CORSO G. MAZZINI</text:p>
          </table:table-cell>
          <table:table-cell table:number-columns-repeated="1022"/>
        </table:table-row>
        <table:table-row table:style-name="ro1">
          <table:table-cell office:value-type="string">
            <text:p>VI.7 (Viabilita') - Ordinanza Polizia Municipale <text:s/>n.686 del 08/08/2013</text:p>
          </table:table-cell>
          <table:table-cell office:value-type="string">
            <text:p>DIVIETO DI SOSTA E DI FERMATA IN VIA GIOLITTI</text:p>
          </table:table-cell>
          <table:table-cell table:number-columns-repeated="1022"/>
        </table:table-row>
        <table:table-row table:style-name="ro1">
          <table:table-cell office:value-type="string">
            <text:p>VI.7 (Viabilita') - Ordinanza Polizia Municipale <text:s/>n.687 del 08/08/2013</text:p>
          </table:table-cell>
          <table:table-cell office:value-type="string">
            <text:p>LAVORI EDILI IN VIA PETRARCA 24 ANGOLO VIA PRATI</text:p>
          </table:table-cell>
          <table:table-cell table:number-columns-repeated="1022"/>
        </table:table-row>
        <table:table-row table:style-name="ro1">
          <table:table-cell office:value-type="string">
            <text:p>VI.7 (Viabilita') - Ordinanza Polizia Municipale <text:s/>n.688 del 12/08/2013</text:p>
          </table:table-cell>
          <table:table-cell office:value-type="string">
            <text:p>LAVORI DI TRASLOCO IN VIA LUCANIA N.RI 57-59</text:p>
          </table:table-cell>
          <table:table-cell table:number-columns-repeated="1022"/>
        </table:table-row>
        <table:table-row table:style-name="ro1">
          <table:table-cell office:value-type="string">
            <text:p>VI.7 (Viabilita') - Ordinanza Polizia Municipale <text:s/>n.689 del 12/08/2013</text:p>
          </table:table-cell>
          <table:table-cell office:value-type="string">
            <text:p>MANIFESTAZIONE CARNEVALE ESTIVO 2013</text:p>
          </table:table-cell>
          <table:table-cell table:number-columns-repeated="1022"/>
        </table:table-row>
        <table:table-row table:style-name="ro1">
          <table:table-cell office:value-type="string">
            <text:p>VI.7 (Viabilita') - Ordinanza Polizia Municipale <text:s/>n.690 del 12/08/2013</text:p>
          </table:table-cell>
          <table:table-cell office:value-type="string">
            <text:p>MANIFESTAZIONE PAESE ALTO VARIAZIONE ORDINANZA</text:p>
          </table:table-cell>
          <table:table-cell table:number-columns-repeated="1022"/>
        </table:table-row>
        <table:table-row table:style-name="ro1">
          <table:table-cell office:value-type="string">
            <text:p>VI.7 (Viabilita') - Ordinanza Polizia Municipale <text:s/>n.691 del 12/08/2013</text:p>
          </table:table-cell>
          <table:table-cell office:value-type="string">
            <text:p>MANIFESTAZIONE VIA DELL'ANATRA</text:p>
          </table:table-cell>
          <table:table-cell table:number-columns-repeated="1022"/>
        </table:table-row>
        <table:table-row table:style-name="ro1">
          <table:table-cell office:value-type="string">
            <text:p>VI.7 (Viabilita') - Ordinanza Polizia Municipale <text:s/>n.692 del 14/08/2013</text:p>
          </table:table-cell>
          <table:table-cell office:value-type="string">
            <text:p>SPOSTAMENTO STALLO DI SOSTA INVALIDI IN VIA OBERDAN</text:p>
          </table:table-cell>
          <table:table-cell table:number-columns-repeated="1022"/>
        </table:table-row>
        <table:table-row table:style-name="ro1">
          <table:table-cell office:value-type="string">
            <text:p>VI.7 (Viabilita') - Ordinanza Polizia Municipale <text:s/>n.693 del 14/08/2013</text:p>
          </table:table-cell>
          <table:table-cell office:value-type="string">
            <text:p>LAVORI EDILI VIA MARATTA, 3</text:p>
          </table:table-cell>
          <table:table-cell table:number-columns-repeated="1022"/>
        </table:table-row>
        <table:table-row table:style-name="ro1">
          <table:table-cell office:value-type="string">
            <text:p>VI.7 (Viabilita') - Ordinanza Polizia Municipale <text:s/>n.694 del 14/08/2013</text:p>
          </table:table-cell>
          <table:table-cell office:value-type="string">
            <text:p>LAVORI DI TRASLOCO VIA G. MORETTI, VIA CONQUISTE E VIA IMPASTATO</text:p>
          </table:table-cell>
          <table:table-cell table:number-columns-repeated="1022"/>
        </table:table-row>
        <table:table-row table:style-name="ro1">
          <table:table-cell office:value-type="string">
            <text:p>VI.7 (Viabilita') - Ordinanza Polizia Municipale <text:s/>n.698 del 19/08/2013</text:p>
          </table:table-cell>
          <table:table-cell office:value-type="string">
            <text:p>MANIFESTAZIONE "L'ANTICO E LE PALME" - 23/26 AGOSTO 2013</text:p>
          </table:table-cell>
          <table:table-cell table:number-columns-repeated="1022"/>
        </table:table-row>
        <table:table-row table:style-name="ro1">
          <table:table-cell office:value-type="string">
            <text:p>VI.7 (Viabilita') - Ordinanza Polizia Municipale <text:s/>n.699 del 19/08/2013</text:p>
          </table:table-cell>
          <table:table-cell office:value-type="string">
            <text:p>LAVORI DI TRASLOCO VIA PIAVE 2/4</text:p>
          </table:table-cell>
          <table:table-cell table:number-columns-repeated="1022"/>
        </table:table-row>
        <table:table-row table:style-name="ro1">
          <table:table-cell office:value-type="string">
            <text:p>VI.7 (Viabilita') - Ordinanza Polizia Municipale <text:s/>n.700 del 19/08/2013</text:p>
          </table:table-cell>
          <table:table-cell office:value-type="string">
            <text:p>LAVORI DI TRASLOCO <text:s/>VIA ROMA, 109/111</text:p>
          </table:table-cell>
          <table:table-cell table:number-columns-repeated="1022"/>
        </table:table-row>
        <table:table-row table:style-name="ro1">
          <table:table-cell office:value-type="string">
            <text:p>VI.7 (Viabilita') - Ordinanza Polizia Municipale <text:s/>n.701 del 19/08/2013</text:p>
          </table:table-cell>
          <table:table-cell office:value-type="string">
            <text:p>LAVORI EDILI VIA FILENI, 2/4</text:p>
          </table:table-cell>
          <table:table-cell table:number-columns-repeated="1022"/>
        </table:table-row>
        <table:table-row table:style-name="ro1">
          <table:table-cell office:value-type="string">
            <text:p>VI.7 (Viabilita') - Ordinanza Polizia Municipale <text:s/>n.702 del 21/08/2013</text:p>
          </table:table-cell>
          <table:table-cell office:value-type="string">
            <text:p>MANIFESTAZIONE ESPOSIZIONE CINOFILA PIAZZA MAR DEL PLATA</text:p>
          </table:table-cell>
          <table:table-cell table:number-columns-repeated="1022"/>
        </table:table-row>
        <table:table-row table:style-name="ro1">
          <table:table-cell office:value-type="string">
            <text:p>VI.7 (Viabilita') - Ordinanza Polizia Municipale <text:s/>n.703 del 23/08/2013</text:p>
          </table:table-cell>
          <table:table-cell office:value-type="string">
            <text:p>LAVORI DI TRASLOCO PIAZZA SAN FILIPPO NERI E VIA CRISPI</text:p>
          </table:table-cell>
          <table:table-cell table:number-columns-repeated="1022"/>
        </table:table-row>
        <table:table-row table:style-name="ro1">
          <table:table-cell office:value-type="string">
            <text:p>VI.7 (Viabilita') - Ordinanza Polizia Municipale <text:s/>n.704 del 23/08/2013</text:p>
          </table:table-cell>
          <table:table-cell office:value-type="string">
            <text:p>LAVORI EDILI DI MANUTENZIONE ORDINARIA VIA C.L. GABRIELLI</text:p>
          </table:table-cell>
          <table:table-cell table:number-columns-repeated="1022"/>
        </table:table-row>
        <table:table-row table:style-name="ro1">
          <table:table-cell office:value-type="string">
            <text:p>VI.7 (Viabilita') - Ordinanza Polizia Municipale <text:s/>n.705 del 26/08/2013</text:p>
          </table:table-cell>
          <table:table-cell office:value-type="string">
            <text:p>LAVORI EDILI VIA LEGNAGO</text:p>
          </table:table-cell>
          <table:table-cell table:number-columns-repeated="1022"/>
        </table:table-row>
        <table:table-row table:style-name="ro1">
          <table:table-cell office:value-type="string">
            <text:p>VI.7 (Viabilita') - Ordinanza Polizia Municipale <text:s/>n.706 del 26/08/2013</text:p>
          </table:table-cell>
          <table:table-cell office:value-type="string">
            <text:p>LAVORI EDILI VIA FILENI 2/4</text:p>
          </table:table-cell>
          <table:table-cell table:number-columns-repeated="1022"/>
        </table:table-row>
        <table:table-row table:style-name="ro1">
          <table:table-cell office:value-type="string">
            <text:p>VI.7 (Viabilita') - Ordinanza Polizia Municipale <text:s/>n.707 del 26/08/2013</text:p>
          </table:table-cell>
          <table:table-cell office:value-type="string">
            <text:p>MANIFESTAZIONE FESTA DI QUARTIERE PORTO D'ASCOLI CENTRO PARCO ELEONORA</text:p>
          </table:table-cell>
          <table:table-cell table:number-columns-repeated="1022"/>
        </table:table-row>
        <table:table-row table:style-name="ro1">
          <table:table-cell office:value-type="string">
            <text:p>VI.7 (Viabilita') - Ordinanza Polizia Municipale <text:s/>n.709 del 27/08/2013</text:p>
          </table:table-cell>
          <table:table-cell office:value-type="string">
            <text:p>ISTITUZIONE STALLI DI SOSTA PER DISABILI</text:p>
          </table:table-cell>
          <table:table-cell table:number-columns-repeated="1022"/>
        </table:table-row>
        <table:table-row table:style-name="ro1">
          <table:table-cell office:value-type="string">
            <text:p>VI.7 (Viabilita') - Ordinanza Polizia Municipale <text:s/>n.710 del 27/08/2013</text:p>
          </table:table-cell>
          <table:table-cell office:value-type="string">
            <text:p>DISCIPLINA DELLA CIRCOLAZIONE STRADALE LARGO DANUBIO</text:p>
          </table:table-cell>
          <table:table-cell table:number-columns-repeated="1022"/>
        </table:table-row>
        <table:table-row table:style-name="ro1">
          <table:table-cell office:value-type="string">
            <text:p>VI.7 (Viabilita') - Ordinanza Polizia Municipale <text:s/>n.711 del 28/08/2013</text:p>
          </table:table-cell>
          <table:table-cell office:value-type="string">
            <text:p>LAVORI LL.PP. VIA CALATAFIMI 118/130</text:p>
          </table:table-cell>
          <table:table-cell table:number-columns-repeated="1022"/>
        </table:table-row>
        <table:table-row table:style-name="ro1">
          <table:table-cell office:value-type="string">
            <text:p>VI.7 (Viabilita') - Ordinanza Polizia Municipale <text:s/>n.712 del 28/08/2013</text:p>
          </table:table-cell>
          <table:table-cell office:value-type="string">
            <text:p>LAVORI EDILI VIA FORMENTINI 2/A</text:p>
          </table:table-cell>
          <table:table-cell table:number-columns-repeated="1022"/>
        </table:table-row>
        <table:table-row table:style-name="ro1">
          <table:table-cell office:value-type="string">
            <text:p>VI.7 (Viabilita') - Ordinanza Polizia Municipale <text:s/>n.713 del 28/08/2013</text:p>
          </table:table-cell>
          <table:table-cell office:value-type="string">
            <text:p>LAVORI EDILI VIALE MARCONI 66</text:p>
          </table:table-cell>
          <table:table-cell table:number-columns-repeated="1022"/>
        </table:table-row>
        <table:table-row table:style-name="ro1">
          <table:table-cell office:value-type="string">
            <text:p>VI.7 (Viabilita') - Ordinanza Polizia Municipale <text:s/>n.714 del 28/08/2013</text:p>
          </table:table-cell>
          <table:table-cell office:value-type="string">
            <text:p>LAVORI EDILI VIA FRIULI, 78</text:p>
          </table:table-cell>
          <table:table-cell table:number-columns-repeated="1022"/>
        </table:table-row>
        <table:table-row table:style-name="ro1">
          <table:table-cell office:value-type="string">
            <text:p>VI.7 (Viabilita') - Ordinanza Polizia Municipale <text:s/>n.715 del 28/08/2013</text:p>
          </table:table-cell>
          <table:table-cell office:value-type="string">
            <text:p>LAVORI DI TRASLOCO VIA CADORE, 6</text:p>
          </table:table-cell>
          <table:table-cell table:number-columns-repeated="1022"/>
        </table:table-row>
        <table:table-row table:style-name="ro1">
          <table:table-cell office:value-type="string">
            <text:p>VI.7 (Viabilita') - Ordinanza Polizia Municipale <text:s/>n.716 del 28/08/2013</text:p>
          </table:table-cell>
          <table:table-cell office:value-type="string">
            <text:p>INTEGRAZIONE ORDINANZA FESTA DEL QUARTIERE PORTO D'ASCOLI CENTRO</text:p>
          </table:table-cell>
          <table:table-cell table:number-columns-repeated="1022"/>
        </table:table-row>
        <table:table-row table:style-name="ro1">
          <table:table-cell office:value-type="string">
            <text:p>VI.7 (Viabilita') - Ordinanza Polizia Municipale <text:s/>n.717 del 30/08/2013</text:p>
          </table:table-cell>
          <table:table-cell office:value-type="string">
            <text:p>LAVORI EDILI VIA LABERINTO, 25/27</text:p>
          </table:table-cell>
          <table:table-cell table:number-columns-repeated="1022"/>
        </table:table-row>
        <table:table-row table:style-name="ro1">
          <table:table-cell office:value-type="string">
            <text:p>VI.7 (Viabilita') - Ordinanza Polizia Municipale <text:s/>n.718 del 30/08/2013</text:p>
          </table:table-cell>
          <table:table-cell office:value-type="string">
            <text:p>LAVORI DI TRASLOCHI VIA PELLICO</text:p>
          </table:table-cell>
          <table:table-cell table:number-columns-repeated="1022"/>
        </table:table-row>
        <table:table-row table:style-name="ro1">
          <table:table-cell office:value-type="string">
            <text:p>VI.7 (Viabilita') - Ordinanza Polizia Municipale <text:s/>n.719 del 30/08/2013</text:p>
          </table:table-cell>
          <table:table-cell office:value-type="string">
            <text:p>MANIFESTAZIONE "RADUNO LAMBRETTE" -</text:p>
          </table:table-cell>
          <table:table-cell table:number-columns-repeated="1022"/>
        </table:table-row>
        <table:table-row table:style-name="ro1">
          <table:table-cell office:value-type="string">
            <text:p>VI.7 (Viabilita') - Ordinanza Polizia Municipale <text:s/>n.720 del 30/08/2013</text:p>
          </table:table-cell>
          <table:table-cell office:value-type="string">
            <text:p>LAVORI EDILI VIA CALATAFIMI, 123</text:p>
          </table:table-cell>
          <table:table-cell table:number-columns-repeated="1022"/>
        </table:table-row>
        <table:table-row table:style-name="ro1">
          <table:table-cell office:value-type="string">
            <text:p>VI.7 (Viabilita') - Ordinanza Polizia Municipale <text:s/>n.721 del 30/08/2013</text:p>
          </table:table-cell>
          <table:table-cell office:value-type="string">
            <text:p>LAVORI EDILI VIA DEGLI ORTI, 2</text:p>
          </table:table-cell>
          <table:table-cell table:number-columns-repeated="1022"/>
        </table:table-row>
        <table:table-row table:style-name="ro1">
          <table:table-cell office:value-type="string">
            <text:p>VI.7 (Viabilita') - Ordinanza Polizia Municipale <text:s/>n.722 del 30/08/2013</text:p>
          </table:table-cell>
          <table:table-cell office:value-type="string">
            <text:p>LAVORI EDILI VIA CELLINI</text:p>
          </table:table-cell>
          <table:table-cell table:number-columns-repeated="1022"/>
        </table:table-row>
        <table:table-row table:style-name="ro1">
          <table:table-cell office:value-type="string">
            <text:p>VI.7 (Viabilita') - Ordinanza Polizia Municipale <text:s/>n.723 del 30/08/2013</text:p>
          </table:table-cell>
          <table:table-cell office:value-type="string">
            <text:p>LAVORI DI MANUTENZIONE IMPIANTO PUBBLICITARIO IN VIA PELLICO, 28</text:p>
          </table:table-cell>
          <table:table-cell table:number-columns-repeated="1022"/>
        </table:table-row>
        <table:table-row table:style-name="ro1">
          <table:table-cell office:value-type="string">
            <text:p>VI.7 (Viabilita') - Ordinanza Polizia Municipale <text:s/>n.724 del 30/08/2013</text:p>
          </table:table-cell>
          <table:table-cell office:value-type="string">
            <text:p>LAVORI DI TRASLOCO VICOLO CATULLO E VIA BEZZECCA</text:p>
          </table:table-cell>
          <table:table-cell table:number-columns-repeated="1022"/>
        </table:table-row>
        <table:table-row table:style-name="ro1">
          <table:table-cell office:value-type="string">
            <text:p>VI.7 (Viabilita') - Ordinanza Polizia Municipale <text:s/>n.725 del 30/08/2013</text:p>
          </table:table-cell>
          <table:table-cell office:value-type="string">
            <text:p>LAVORI EDILI VIA PIEMONTE N. 4/12</text:p>
          </table:table-cell>
          <table:table-cell table:number-columns-repeated="1022"/>
        </table:table-row>
        <table:table-row table:style-name="ro1">
          <table:table-cell office:value-type="string">
            <text:p>VI.7 (Viabilita') - Ordinanza Polizia Municipale <text:s/>n.726 del 30/08/2013</text:p>
          </table:table-cell>
          <table:table-cell office:value-type="string">
            <text:p>LAVORI EDILI VIA INDIPENDENZA N. 1/3</text:p>
          </table:table-cell>
          <table:table-cell table:number-columns-repeated="1022"/>
        </table:table-row>
        <table:table-row table:style-name="ro1">
          <table:table-cell office:value-type="string">
            <text:p>VI.7 (Viabilita') - Ordinanza Polizia Municipale <text:s/>n.727 del 04/09/2013</text:p>
          </table:table-cell>
          <table:table-cell office:value-type="string">
            <text:p>CERIMONIA CAPITANERIA DI PORTO PIAZZA CHICAGO HEIGHTS</text:p>
          </table:table-cell>
          <table:table-cell table:number-columns-repeated="1022"/>
        </table:table-row>
        <table:table-row table:style-name="ro1">
          <table:table-cell office:value-type="string">
            <text:p>VI.7 (Viabilita') - Ordinanza Polizia Municipale <text:s/>n.728 del 04/09/2013</text:p>
          </table:table-cell>
          <table:table-cell office:value-type="string">
            <text:p>LAVORI EDILI VIA BAFILE, 5/7</text:p>
          </table:table-cell>
          <table:table-cell table:number-columns-repeated="1022"/>
        </table:table-row>
        <table:table-row table:style-name="ro1">
          <table:table-cell office:value-type="string">
            <text:p>VI.7 (Viabilita') - Ordinanza Polizia Municipale <text:s/>n.729 del 04/09/2013</text:p>
          </table:table-cell>
          <table:table-cell office:value-type="string">
            <text:p>LAVORI EDILI VIA SICILIA, 28/30</text:p>
          </table:table-cell>
          <table:table-cell table:number-columns-repeated="1022"/>
        </table:table-row>
        <table:table-row table:style-name="ro1">
          <table:table-cell office:value-type="string">
            <text:p>VI.7 (Viabilita') - Ordinanza Polizia Municipale <text:s/>n.730 del 06/09/2013</text:p>
          </table:table-cell>
          <table:table-cell office:value-type="string">
            <text:p>LAVORI EDILI VIA OBERDAN, 33</text:p>
          </table:table-cell>
          <table:table-cell table:number-columns-repeated="1022"/>
        </table:table-row>
        <table:table-row table:style-name="ro1">
          <table:table-cell office:value-type="string">
            <text:p>VI.7 (Viabilita') - Ordinanza Polizia Municipale <text:s/>n.731 del 06/09/2013</text:p>
          </table:table-cell>
          <table:table-cell office:value-type="string">
            <text:p>LAVORI EDILI VIA POGGI, 20</text:p>
          </table:table-cell>
          <table:table-cell table:number-columns-repeated="1022"/>
        </table:table-row>
        <table:table-row table:style-name="ro1">
          <table:table-cell office:value-type="string">
            <text:p>VI.7 (Viabilita') - Ordinanza Polizia Municipale <text:s/>n.732 del 06/09/2013</text:p>
          </table:table-cell>
          <table:table-cell office:value-type="string">
            <text:p>LAVORI EDILI VIA COPERNICO, 36</text:p>
          </table:table-cell>
          <table:table-cell table:number-columns-repeated="1022"/>
        </table:table-row>
        <table:table-row table:style-name="ro1">
          <table:table-cell office:value-type="string">
            <text:p>VI.7 (Viabilita') - Ordinanza Polizia Municipale <text:s/>n.733 del 06/09/2013</text:p>
          </table:table-cell>
          <table:table-cell office:value-type="string">
            <text:p>LAVORI EDILI VIALE RINASCIMENTO E VIA MASCAGNI</text:p>
          </table:table-cell>
          <table:table-cell table:number-columns-repeated="1022"/>
        </table:table-row>
        <table:table-row table:style-name="ro1">
          <table:table-cell office:value-type="string">
            <text:p>VI.7 (Viabilita') - Ordinanza Polizia Municipale <text:s/>n.734 del 06/09/2013</text:p>
          </table:table-cell>
          <table:table-cell office:value-type="string">
            <text:p>LAVORI LARGO MONTE PISELLI</text:p>
          </table:table-cell>
          <table:table-cell table:number-columns-repeated="1022"/>
        </table:table-row>
        <table:table-row table:style-name="ro1">
          <table:table-cell office:value-type="string">
            <text:p>VI.7 (Viabilita') - Ordinanza Polizia Municipale <text:s/>n.735 del 06/09/2013</text:p>
          </table:table-cell>
          <table:table-cell office:value-type="string">
            <text:p>LAVORI DI TRASLOCO VIA GIOVANNI XXIII, 65</text:p>
          </table:table-cell>
          <table:table-cell table:number-columns-repeated="1022"/>
        </table:table-row>
        <table:table-row table:style-name="ro1">
          <table:table-cell office:value-type="string">
            <text:p>VI.7 (Viabilita') - Ordinanza Polizia Municipale <text:s/>n.736 del 06/09/2013</text:p>
          </table:table-cell>
          <table:table-cell office:value-type="string">
            <text:p>LAVORI EDILI VIA RISORGIMENTO 3/5</text:p>
          </table:table-cell>
          <table:table-cell table:number-columns-repeated="1022"/>
        </table:table-row>
        <table:table-row table:style-name="ro1">
          <table:table-cell office:value-type="string">
            <text:p>VI.7 (Viabilita') - Ordinanza Polizia Municipale <text:s/>n.737 del 06/09/2013</text:p>
          </table:table-cell>
          <table:table-cell office:value-type="string">
            <text:p>LAVORI EDILI VIA CALATAFIMI, 224/226</text:p>
          </table:table-cell>
          <table:table-cell table:number-columns-repeated="1022"/>
        </table:table-row>
        <table:table-row table:style-name="ro1">
          <table:table-cell office:value-type="string">
            <text:p>VI.7 (Viabilita') - Ordinanza Polizia Municipale <text:s/>n.738 del 06/09/2013</text:p>
          </table:table-cell>
          <table:table-cell office:value-type="string">
            <text:p>LAVORI EDILI VIA MARSALA, 9</text:p>
          </table:table-cell>
          <table:table-cell table:number-columns-repeated="1022"/>
        </table:table-row>
        <table:table-row table:style-name="ro1">
          <table:table-cell office:value-type="string">
            <text:p>VI.7 (Viabilita') - Ordinanza Polizia Municipale <text:s/>n.739 del 06/09/2013</text:p>
          </table:table-cell>
          <table:table-cell office:value-type="string">
            <text:p>LAVORI DI SOSTITUZIONE PALMA INFETTA IN CONTRADA MARINUCCIA</text:p>
          </table:table-cell>
          <table:table-cell table:number-columns-repeated="1022"/>
        </table:table-row>
        <table:table-row table:style-name="ro1">
          <table:table-cell office:value-type="string">
            <text:p>VI.7 (Viabilita') - Ordinanza Polizia Municipale <text:s/>n.740 del 06/09/2013</text:p>
          </table:table-cell>
          <table:table-cell office:value-type="string">
            <text:p>LAVORI EDILI VIA FORMENTINI, LATO NORD, TRATTO PROSPICIENTE IL CIVICO N. 2/A</text:p>
          </table:table-cell>
          <table:table-cell table:number-columns-repeated="1022"/>
        </table:table-row>
        <table:table-row table:style-name="ro1">
          <table:table-cell office:value-type="string">
            <text:p>VI.7 (Viabilita') - Ordinanza Polizia Municipale <text:s/>n.741 del 06/09/2013</text:p>
          </table:table-cell>
          <table:table-cell office:value-type="string">
            <text:p>LAVORI EDILI VIA FORLANINI</text:p>
          </table:table-cell>
          <table:table-cell table:number-columns-repeated="1022"/>
        </table:table-row>
        <table:table-row table:style-name="ro1">
          <table:table-cell office:value-type="string">
            <text:p>VI.7 (Viabilita') - Ordinanza Polizia Municipale <text:s/>n.742 del 06/09/2013</text:p>
          </table:table-cell>
          <table:table-cell office:value-type="string">
            <text:p>LAVORI DI MESSA IN SICUREZZA BALCONE IN VIA CARDUCCI 111</text:p>
          </table:table-cell>
          <table:table-cell table:number-columns-repeated="1022"/>
        </table:table-row>
        <table:table-row table:style-name="ro1">
          <table:table-cell office:value-type="string">
            <text:p>VI.7 (Viabilita') - Ordinanza Polizia Municipale <text:s/>n.743 del 07/09/2013</text:p>
          </table:table-cell>
          <table:table-cell office:value-type="string">
            <text:p>LAVORI EDILI IN VICOLO ROMAGNA</text:p>
          </table:table-cell>
          <table:table-cell table:number-columns-repeated="1022"/>
        </table:table-row>
        <table:table-row table:style-name="ro1">
          <table:table-cell office:value-type="string">
            <text:p>VI.7 (Viabilita') - Ordinanza Polizia Municipale <text:s/>n.744 del 07/09/2013</text:p>
          </table:table-cell>
          <table:table-cell office:value-type="string">
            <text:p>LAVORI DI TRASLOCO VIA PELLICO</text:p>
          </table:table-cell>
          <table:table-cell table:number-columns-repeated="1022"/>
        </table:table-row>
        <table:table-row table:style-name="ro1">
          <table:table-cell office:value-type="string">
            <text:p>VI.7 (Viabilita') - Ordinanza Polizia Municipale <text:s/>n.745 del 07/09/2013</text:p>
          </table:table-cell>
          <table:table-cell office:value-type="string">
            <text:p>LAVORI DI POTATURE ESSENZE ARBOREE VIA LEOPARDI</text:p>
          </table:table-cell>
          <table:table-cell table:number-columns-repeated="1022"/>
        </table:table-row>
        <table:table-row table:style-name="ro1">
          <table:table-cell office:value-type="string">
            <text:p>VI.7 (Viabilita') - Ordinanza Polizia Municipale <text:s/>n.746 del 09/09/2013</text:p>
          </table:table-cell>
          <table:table-cell office:value-type="string">
            <text:p>LAVORI DI DEMOLIZIONE FABBRICATO VIA TOSCANA</text:p>
          </table:table-cell>
          <table:table-cell table:number-columns-repeated="1022"/>
        </table:table-row>
        <table:table-row table:style-name="ro1">
          <table:table-cell office:value-type="string">
            <text:p>VI.7 (Viabilita') - Ordinanza Polizia Municipale <text:s/>n.747 del 09/09/2013</text:p>
          </table:table-cell>
          <table:table-cell office:value-type="string">
            <text:p>LAVORI DI MANUTENZIONE IMPIANTO PUBBLICITARIO VIA PELLICO, 28</text:p>
          </table:table-cell>
          <table:table-cell table:number-columns-repeated="1022"/>
        </table:table-row>
        <table:table-row table:style-name="ro1">
          <table:table-cell office:value-type="string">
            <text:p>VI.7 (Viabilita') - Ordinanza Polizia Municipale <text:s/>n.748 del 09/09/2013</text:p>
          </table:table-cell>
          <table:table-cell office:value-type="string">
            <text:p>MANIFESTAZIONE PATTINAGGIO PIAZZA GIORGINI</text:p>
          </table:table-cell>
          <table:table-cell table:number-columns-repeated="1022"/>
        </table:table-row>
        <table:table-row table:style-name="ro1">
          <table:table-cell office:value-type="string">
            <text:p>VI.7 (Viabilita') - Ordinanza Polizia Municipale <text:s/>n.749 del 09/09/2013</text:p>
          </table:table-cell>
          <table:table-cell office:value-type="string">
            <text:p>MANIFESTAZIONE MARCIA MARIANA</text:p>
          </table:table-cell>
          <table:table-cell table:number-columns-repeated="1022"/>
        </table:table-row>
        <table:table-row table:style-name="ro1">
          <table:table-cell office:value-type="string">
            <text:p>VI.7 (Viabilita') - Ordinanza Polizia Municipale <text:s/>n.750 del 09/09/2013</text:p>
          </table:table-cell>
          <table:table-cell office:value-type="string">
            <text:p>LAVORI EDILI VIA ROSSINI, 12/20</text:p>
          </table:table-cell>
          <table:table-cell table:number-columns-repeated="1022"/>
        </table:table-row>
        <table:table-row table:style-name="ro1">
          <table:table-cell office:value-type="string">
            <text:p>VI.7 (Viabilita') - Ordinanza Polizia Municipale <text:s/>n.751 del 09/09/2013</text:p>
          </table:table-cell>
          <table:table-cell office:value-type="string">
            <text:p>LAVORI EDILI VIA SABOTINO, 12/12-A</text:p>
          </table:table-cell>
          <table:table-cell table:number-columns-repeated="1022"/>
        </table:table-row>
        <table:table-row table:style-name="ro1">
          <table:table-cell office:value-type="string">
            <text:p>VI.7 (Viabilita') - Ordinanza Polizia Municipale <text:s/>n.752 del 10/09/2013</text:p>
          </table:table-cell>
          <table:table-cell office:value-type="string">
            <text:p>LAVORI DI MANUTENZIONE AREE VERDI IN VIA COLLI EUGANEI</text:p>
          </table:table-cell>
          <table:table-cell table:number-columns-repeated="1022"/>
        </table:table-row>
        <table:table-row table:style-name="ro1">
          <table:table-cell office:value-type="string">
            <text:p>VI.7 (Viabilita') - Ordinanza Polizia Municipale <text:s/>n.753 del 10/09/2013</text:p>
          </table:table-cell>
          <table:table-cell office:value-type="string">
            <text:p>LAVORI DI POSA TUBAZIONE GAS METANO IN VIA U. BASSI N.RI 36/38</text:p>
          </table:table-cell>
          <table:table-cell table:number-columns-repeated="1022"/>
        </table:table-row>
        <table:table-row table:style-name="ro1">
          <table:table-cell office:value-type="string">
            <text:p>VI.7 (Viabilita') - Ordinanza Polizia Municipale <text:s/>n.754 del 10/09/2013</text:p>
          </table:table-cell>
          <table:table-cell office:value-type="string">
            <text:p>LAVORI EDILI IN VIA LEOPRADI N. 26</text:p>
          </table:table-cell>
          <table:table-cell table:number-columns-repeated="1022"/>
        </table:table-row>
        <table:table-row table:style-name="ro1">
          <table:table-cell office:value-type="string">
            <text:p>VI.7 (Viabilita') - Ordinanza Polizia Municipale <text:s/>n.755 del 10/09/2013</text:p>
          </table:table-cell>
          <table:table-cell office:value-type="string">
            <text:p>LAVORI EDILI IN VIA F. CRIPI N.RI 95/97</text:p>
          </table:table-cell>
          <table:table-cell table:number-columns-repeated="1022"/>
        </table:table-row>
        <table:table-row table:style-name="ro1">
          <table:table-cell office:value-type="string">
            <text:p>VI.7 (Viabilita') - Ordinanza Polizia Municipale <text:s/>n.756 del 10/09/2013</text:p>
          </table:table-cell>
          <table:table-cell office:value-type="string">
            <text:p>LAVORI DI CONSEGNA INFISSI IN VIA LUCANIA N.RI 55/57</text:p>
          </table:table-cell>
          <table:table-cell table:number-columns-repeated="1022"/>
        </table:table-row>
        <table:table-row table:style-name="ro1">
          <table:table-cell office:value-type="string">
            <text:p>VI.7 (Viabilita') - Ordinanza Polizia Municipale <text:s/>n.757 del 11/09/2013</text:p>
          </table:table-cell>
          <table:table-cell office:value-type="string">
            <text:p>LAVORI EDILI VIA SERPIERI, 15</text:p>
          </table:table-cell>
          <table:table-cell table:number-columns-repeated="1022"/>
        </table:table-row>
        <table:table-row table:style-name="ro1">
          <table:table-cell office:value-type="string">
            <text:p>VI.7 (Viabilita') - Ordinanza Polizia Municipale <text:s/>n.758 del 11/09/2013</text:p>
          </table:table-cell>
          <table:table-cell office:value-type="string">
            <text:p>LAVORI DI ASFALTO VIA BELVEDERE E VIA PRATI</text:p>
          </table:table-cell>
          <table:table-cell table:number-columns-repeated="1022"/>
        </table:table-row>
        <table:table-row table:style-name="ro1">
          <table:table-cell office:value-type="string">
            <text:p>VI.7 (Viabilita') - Ordinanza Polizia Municipale <text:s/>n.759 del 11/09/2013</text:p>
          </table:table-cell>
          <table:table-cell office:value-type="string">
            <text:p>LAVORI EDILI VIA CAMPANIA</text:p>
          </table:table-cell>
          <table:table-cell table:number-columns-repeated="1022"/>
        </table:table-row>
        <table:table-row table:style-name="ro1">
          <table:table-cell office:value-type="string">
            <text:p>VI.7 (Viabilita') - Ordinanza Polizia Municipale <text:s/>n.760 del 11/09/2013</text:p>
          </table:table-cell>
          <table:table-cell office:value-type="string">
            <text:p>LAVORI EDILI VIA OBERDAN, 33 PROROGA</text:p>
          </table:table-cell>
          <table:table-cell table:number-columns-repeated="1022"/>
        </table:table-row>
        <table:table-row table:style-name="ro1">
          <table:table-cell office:value-type="string">
            <text:p>VI.7 (Viabilita') - Ordinanza Polizia Municipale <text:s/>n.761 del 11/09/2013</text:p>
          </table:table-cell>
          <table:table-cell office:value-type="string">
            <text:p>LAVORI EDILI IN VIA CORSO MAZZINI N. 37</text:p>
          </table:table-cell>
          <table:table-cell table:number-columns-repeated="1022"/>
        </table:table-row>
        <table:table-row table:style-name="ro1">
          <table:table-cell office:value-type="string">
            <text:p>VI.7 (Viabilita') - Ordinanza Polizia Municipale <text:s/>n.762 del 11/09/2013</text:p>
          </table:table-cell>
          <table:table-cell office:value-type="string">
            <text:p>DISCIPLINA DELLA CIRCOLAZIONE STRADALE NEL PIAZZALE AD OVEST DEL PLESSO SCOLASTICO "CAPPELLA"</text:p>
          </table:table-cell>
          <table:table-cell table:number-columns-repeated="1022"/>
        </table:table-row>
        <table:table-row table:style-name="ro1">
          <table:table-cell office:value-type="string">
            <text:p>VI.7 (Viabilita') - Ordinanza Polizia Municipale <text:s/>n.763 del 11/09/2013</text:p>
          </table:table-cell>
          <table:table-cell office:value-type="string">
            <text:p>LAVORI DI GETTATA DI CALCESTRUZZO IN VIA MURRI N. 14</text:p>
          </table:table-cell>
          <table:table-cell table:number-columns-repeated="1022"/>
        </table:table-row>
        <table:table-row table:style-name="ro1">
          <table:table-cell office:value-type="string">
            <text:p>VI.7 (Viabilita') - Ordinanza Polizia Municipale <text:s/>n.764 del 11/09/2013</text:p>
          </table:table-cell>
          <table:table-cell office:value-type="string">
            <text:p>LAVORI DI PULIZIA GRONDAIA IN VIA CAVOUR N.RI 18/20</text:p>
          </table:table-cell>
          <table:table-cell table:number-columns-repeated="1022"/>
        </table:table-row>
        <table:table-row table:style-name="ro1">
          <table:table-cell office:value-type="string">
            <text:p>VI.7 (Viabilita') - Ordinanza Polizia Municipale <text:s/>n.765 del 11/09/2013</text:p>
          </table:table-cell>
          <table:table-cell office:value-type="string">
            <text:p>OCCUPAZIONE SUOLO PUBBLICO IN VIA MAZZOCCHI 38 PER PRESENTAZIONE COLLEZIONE UOMO</text:p>
          </table:table-cell>
          <table:table-cell table:number-columns-repeated="1022"/>
        </table:table-row>
        <table:table-row table:style-name="ro1">
          <table:table-cell office:value-type="string">
            <text:p>VI.7 (Viabilita') - Ordinanza Polizia Municipale <text:s/>n.766 del 11/09/2013</text:p>
          </table:table-cell>
          <table:table-cell office:value-type="string">
            <text:p>LAVORI DI SMONTAGGIO GRU IN VIA L. FERRI 7</text:p>
          </table:table-cell>
          <table:table-cell table:number-columns-repeated="1022"/>
        </table:table-row>
        <table:table-row table:style-name="ro1">
          <table:table-cell office:value-type="string">
            <text:p>VI.7 (Viabilita') - Ordinanza Polizia Municipale <text:s/>n.767 del 11/09/2013</text:p>
          </table:table-cell>
          <table:table-cell office:value-type="string">
            <text:p>LAVORI EDILI VIA CALATAFIMI, 70</text:p>
          </table:table-cell>
          <table:table-cell table:number-columns-repeated="1022"/>
        </table:table-row>
        <table:table-row table:style-name="ro1">
          <table:table-cell office:value-type="string">
            <text:p>VI.7 (Viabilita') - Ordinanza Polizia Municipale <text:s/>n.768 del 14/09/2013</text:p>
          </table:table-cell>
          <table:table-cell office:value-type="string">
            <text:p>LAVORI DI RIFACIMENTO INTONACO E TINTEGGIATURA VIA MONTE SAN MICHELE E VIA BASILICATA</text:p>
          </table:table-cell>
          <table:table-cell table:number-columns-repeated="1022"/>
        </table:table-row>
        <table:table-row table:style-name="ro1">
          <table:table-cell office:value-type="string">
            <text:p>VI.7 (Viabilita') - Ordinanza Polizia Municipale <text:s/>n.769 del 14/09/2013</text:p>
          </table:table-cell>
          <table:table-cell office:value-type="string">
            <text:p>LAVORI EDILI IN VIA SGATTONI N.RI 19/23</text:p>
          </table:table-cell>
          <table:table-cell table:number-columns-repeated="1022"/>
        </table:table-row>
        <table:table-row table:style-name="ro1">
          <table:table-cell office:value-type="string">
            <text:p>VI.7 (Viabilita') - Ordinanza Polizia Municipale <text:s/>n.770 del 14/09/2013</text:p>
          </table:table-cell>
          <table:table-cell office:value-type="string">
            <text:p>LAVORI EDILI IN VIA MONTEBELLO 63</text:p>
          </table:table-cell>
          <table:table-cell table:number-columns-repeated="1022"/>
        </table:table-row>
        <table:table-row table:style-name="ro1">
          <table:table-cell office:value-type="string">
            <text:p>VI.7 (Viabilita') - Ordinanza Polizia Municipale <text:s/>n.771 del 14/09/2013</text:p>
          </table:table-cell>
          <table:table-cell office:value-type="string">
            <text:p>LAVORI EDILI IN VIA CORSO MAZZINI N. 37</text:p>
          </table:table-cell>
          <table:table-cell table:number-columns-repeated="1022"/>
        </table:table-row>
        <table:table-row table:style-name="ro1">
          <table:table-cell office:value-type="string">
            <text:p>VI.7 (Viabilita') - Ordinanza Polizia Municipale <text:s/>n.772 del 14/09/2013</text:p>
          </table:table-cell>
          <table:table-cell office:value-type="string">
            <text:p>LAVORI EDILI IN VIA MONTEGRAPPA N. 15 E SU VIA OBERDAN</text:p>
          </table:table-cell>
          <table:table-cell table:number-columns-repeated="1022"/>
        </table:table-row>
        <table:table-row table:style-name="ro1">
          <table:table-cell office:value-type="string">
            <text:p>VI.7 (Viabilita') - Ordinanza Polizia Municipale <text:s/>n.773 del 14/09/2013</text:p>
          </table:table-cell>
          <table:table-cell office:value-type="string">
            <text:p>ISTITUZIONE SEGNALETICA ORIZZONTALE E VERTICALE PARCHEGGIO PUBBLICO VIA TOGLIATTI</text:p>
          </table:table-cell>
          <table:table-cell table:number-columns-repeated="1022"/>
        </table:table-row>
        <table:table-row table:style-name="ro1">
          <table:table-cell office:value-type="string">
            <text:p>VI.7 (Viabilita') - Ordinanza Polizia Municipale <text:s/>n.774 del 14/09/2013</text:p>
          </table:table-cell>
          <table:table-cell office:value-type="string">
            <text:p>DISCIPLINA DELLA CIRCOLAZIONE STRADALE IN VIA ALFORTVILLE NEGLI ORARI DI ENTRATA/USCITA ALUNNI</text:p>
          </table:table-cell>
          <table:table-cell/>
          <table:table-cell table:style-name="ce2" office:value-type="string">
            <text:p>_alfortville.pdf</text:p>
          </table:table-cell>
          <table:table-cell table:number-columns-repeated="1020"/>
        </table:table-row>
        <table:table-row table:style-name="ro1">
          <table:table-cell office:value-type="string">
            <text:p>VI.7 (Viabilita') - Ordinanza Polizia Municipale <text:s/>n.775 del 16/09/2013</text:p>
          </table:table-cell>
          <table:table-cell office:value-type="string">
            <text:p>LAVORI EDILI VIA RINASCIMENTO E VIA MASCAGNI</text:p>
          </table:table-cell>
          <table:table-cell table:number-columns-repeated="1022"/>
        </table:table-row>
        <table:table-row table:style-name="ro1">
          <table:table-cell office:value-type="string">
            <text:p>VI.7 (Viabilita') - Ordinanza Polizia Municipale <text:s/>n.776 del 17/09/2013</text:p>
          </table:table-cell>
          <table:table-cell office:value-type="string">
            <text:p>LAVORI EDILI IN VIA VENEZIA GIULIA N. 3</text:p>
          </table:table-cell>
          <table:table-cell table:number-columns-repeated="1022"/>
        </table:table-row>
        <table:table-row table:style-name="ro1">
          <table:table-cell office:value-type="string">
            <text:p>VI.7 (Viabilita') - Ordinanza Polizia Municipale <text:s/>n.777 del 17/09/2013</text:p>
          </table:table-cell>
          <table:table-cell office:value-type="string">
            <text:p>MANIFESTAZIONE AUTO MOTO STORICHE</text:p>
          </table:table-cell>
          <table:table-cell table:number-columns-repeated="1022"/>
        </table:table-row>
        <table:table-row table:style-name="ro1">
          <table:table-cell office:value-type="string">
            <text:p>VI.7 (Viabilita') - Ordinanza Polizia Municipale <text:s/>n.778 del 18/09/2013</text:p>
          </table:table-cell>
          <table:table-cell office:value-type="string">
            <text:p>LAVORI EDILI IN VIA F.LLI CAIROLI N. 20</text:p>
          </table:table-cell>
          <table:table-cell table:number-columns-repeated="1022"/>
        </table:table-row>
        <table:table-row table:style-name="ro1">
          <table:table-cell office:value-type="string">
            <text:p>VI.7 (Viabilita') - Ordinanza Polizia Municipale <text:s/>n.779 del 18/09/2013</text:p>
          </table:table-cell>
          <table:table-cell office:value-type="string">
            <text:p>LAVORI EDILI VIA ROMA, 70</text:p>
          </table:table-cell>
          <table:table-cell table:number-columns-repeated="1022"/>
        </table:table-row>
        <table:table-row table:style-name="ro1">
          <table:table-cell office:value-type="string">
            <text:p>VI.7 (Viabilita') - Ordinanza Polizia Municipale <text:s/>n.780 del 18/09/2013</text:p>
          </table:table-cell>
          <table:table-cell office:value-type="string">
            <text:p>LAVORI EDILI VIA G. MORETTI, 73</text:p>
          </table:table-cell>
          <table:table-cell table:number-columns-repeated="1022"/>
        </table:table-row>
        <table:table-row table:style-name="ro1">
          <table:table-cell office:value-type="string">
            <text:p>VI.7 (Viabilita') - Ordinanza Polizia Municipale <text:s/>n.781 del 20/09/2013</text:p>
          </table:table-cell>
          <table:table-cell office:value-type="string">
            <text:p>LAVORI DI TRASLOCO VIA TRENTO E VIA MONTEBELLO</text:p>
          </table:table-cell>
          <table:table-cell table:number-columns-repeated="1022"/>
        </table:table-row>
        <table:table-row table:style-name="ro1">
          <table:table-cell office:value-type="string">
            <text:p>VI.7 (Viabilita') - Ordinanza Polizia Municipale <text:s/>n.782 del 20/09/2013</text:p>
          </table:table-cell>
          <table:table-cell office:value-type="string">
            <text:p>LAVORI EDILI VIA ADAMELLO, 24</text:p>
          </table:table-cell>
          <table:table-cell table:number-columns-repeated="1022"/>
        </table:table-row>
        <table:table-row table:style-name="ro1">
          <table:table-cell office:value-type="string">
            <text:p>VI.7 (Viabilita') - Ordinanza Polizia Municipale <text:s/>n.783 del 20/09/2013</text:p>
          </table:table-cell>
          <table:table-cell office:value-type="string">
            <text:p>LAVORI EDILI IN VIA OBERDAN 33</text:p>
          </table:table-cell>
          <table:table-cell table:number-columns-repeated="1022"/>
        </table:table-row>
        <table:table-row table:style-name="ro1">
          <table:table-cell office:value-type="string">
            <text:p>VI.7 (Viabilita') - Ordinanza Polizia Municipale <text:s/>n.784 del 20/09/2013</text:p>
          </table:table-cell>
          <table:table-cell office:value-type="string">
            <text:p>LAVORI EDILI IN VIA TRENTO N. 45 E IN VIA GUERRINI N. 8</text:p>
          </table:table-cell>
          <table:table-cell table:number-columns-repeated="1022"/>
        </table:table-row>
        <table:table-row table:style-name="ro1">
          <table:table-cell office:value-type="string">
            <text:p>VI.7 (Viabilita') - Ordinanza Polizia Municipale <text:s/>n.785 del 20/09/2013</text:p>
          </table:table-cell>
          <table:table-cell office:value-type="string">
            <text:p>LAVORI DI TRASLOCO IN VIA CALATAFIMI N. 35</text:p>
          </table:table-cell>
          <table:table-cell table:number-columns-repeated="1022"/>
        </table:table-row>
        <table:table-row table:style-name="ro1">
          <table:table-cell office:value-type="string">
            <text:p>VI.7 (Viabilita') - Ordinanza Polizia Municipale <text:s/>n.786 del 23/09/2013</text:p>
          </table:table-cell>
          <table:table-cell office:value-type="string">
            <text:p>LAVORI EDILI VIA FOSCOLO ANGOLO VIA MONTI</text:p>
          </table:table-cell>
          <table:table-cell table:number-columns-repeated="1022"/>
        </table:table-row>
        <table:table-row table:style-name="ro1">
          <table:table-cell office:value-type="string">
            <text:p>VI.7 (Viabilita') - Ordinanza Polizia Municipale <text:s/>n.787 del 23/09/2013</text:p>
          </table:table-cell>
          <table:table-cell office:value-type="string">
            <text:p>LAVORI EDILI VIA CALATAFIMI</text:p>
          </table:table-cell>
          <table:table-cell table:number-columns-repeated="1022"/>
        </table:table-row>
        <table:table-row table:style-name="ro1">
          <table:table-cell office:value-type="string">
            <text:p>VI.7 (Viabilita') - Ordinanza Polizia Municipale <text:s/>n.788 del 23/09/2013</text:p>
          </table:table-cell>
          <table:table-cell office:value-type="string">
            <text:p>LAVORI DI TRASLOCO VIA FORMENTINI, 52</text:p>
          </table:table-cell>
          <table:table-cell table:number-columns-repeated="1022"/>
        </table:table-row>
        <table:table-row table:style-name="ro1">
          <table:table-cell office:value-type="string">
            <text:p>VI.7 (Viabilita') - Ordinanza Polizia Municipale <text:s/>n.789 del 23/09/2013</text:p>
          </table:table-cell>
          <table:table-cell office:value-type="string">
            <text:p>LAVORI EDILI IN VIA LUCANIA N.RI 1-3, VIA TOSCANA, VIA UMBRIA</text:p>
          </table:table-cell>
          <table:table-cell table:number-columns-repeated="1022"/>
        </table:table-row>
        <table:table-row table:style-name="ro1">
          <table:table-cell office:value-type="string">
            <text:p>VI.7 (Viabilita') - Ordinanza Polizia Municipale <text:s/>n.790 del 23/09/2013</text:p>
          </table:table-cell>
          <table:table-cell office:value-type="string">
            <text:p>LAVORI ALLA RETE FOGNARIA CIIP VIA MONTE CATRIA</text:p>
          </table:table-cell>
          <table:table-cell table:number-columns-repeated="1022"/>
        </table:table-row>
        <table:table-row table:style-name="ro1">
          <table:table-cell office:value-type="string">
            <text:p>VI.7 (Viabilita') - Ordinanza Polizia Municipale <text:s/>n.791 del 24/09/2013</text:p>
          </table:table-cell>
          <table:table-cell office:value-type="string">
            <text:p>LAVORI DI TRATTAMENTO PALME IN VIA C. COLOMBO</text:p>
          </table:table-cell>
          <table:table-cell table:number-columns-repeated="1022"/>
        </table:table-row>
        <table:table-row table:style-name="ro1">
          <table:table-cell office:value-type="string">
            <text:p>VI.7 (Viabilita') - Ordinanza Polizia Municipale <text:s/>n.792 del 24/09/2013</text:p>
          </table:table-cell>
          <table:table-cell office:value-type="string">
            <text:p>LAVORI DI SCARICO MATERIALE EDILE VIA CALATAFIMI, 123</text:p>
          </table:table-cell>
          <table:table-cell table:number-columns-repeated="1022"/>
        </table:table-row>
        <table:table-row table:style-name="ro1">
          <table:table-cell office:value-type="string">
            <text:p>VI.7 (Viabilita') - Ordinanza Polizia Municipale <text:s/>n.793 del 24/09/2013</text:p>
          </table:table-cell>
          <table:table-cell office:value-type="string">
            <text:p>LAVORI EDILI IN VIA A. DE GASPERI PRESSO EDIFICIO CON INGRESSO VIA M.S.MICHELE N.RI 58/60</text:p>
          </table:table-cell>
          <table:table-cell table:number-columns-repeated="1022"/>
        </table:table-row>
        <table:table-row table:style-name="ro1">
          <table:table-cell office:value-type="string">
            <text:p>VI.7 (Viabilita') - Ordinanza Polizia Municipale <text:s/>n.794 del 24/09/2013</text:p>
          </table:table-cell>
          <table:table-cell office:value-type="string">
            <text:p>LAVORI DI SCARICO MOBILIA VIA CAMPANIA, 100</text:p>
          </table:table-cell>
          <table:table-cell table:number-columns-repeated="1022"/>
        </table:table-row>
        <table:table-row table:style-name="ro1">
          <table:table-cell office:value-type="string">
            <text:p>VI.7 (Viabilita') - Ordinanza Polizia Municipale <text:s/>n.795 del 24/09/2013</text:p>
          </table:table-cell>
          <table:table-cell office:value-type="string">
            <text:p>LAVORI DI RIPARAZIONE GRONDAIA IN VIA S. MARTONO N. 26</text:p>
          </table:table-cell>
          <table:table-cell table:number-columns-repeated="1022"/>
        </table:table-row>
        <table:table-row table:style-name="ro1">
          <table:table-cell office:value-type="string">
            <text:p>VI.7 (Viabilita') - Ordinanza Polizia Municipale <text:s/>n.796 del 25/09/2013</text:p>
          </table:table-cell>
          <table:table-cell office:value-type="string">
            <text:p>LAVORI RETE IDRICA VIA C.L. GABRIELLI</text:p>
          </table:table-cell>
          <table:table-cell table:number-columns-repeated="1022"/>
        </table:table-row>
        <table:table-row table:style-name="ro1">
          <table:table-cell office:value-type="string">
            <text:p>VI.7 (Viabilita') - Ordinanza Polizia Municipale <text:s/>n.797 del 25/09/2013</text:p>
          </table:table-cell>
          <table:table-cell office:value-type="string">
            <text:p>LAVORI EDILI VIA TRENTO</text:p>
          </table:table-cell>
          <table:table-cell table:number-columns-repeated="1022"/>
        </table:table-row>
        <table:table-row table:style-name="ro1">
          <table:table-cell office:value-type="string">
            <text:p>VI.7 (Viabilita') - Ordinanza Polizia Municipale <text:s/>n.798 del 25/09/2013</text:p>
          </table:table-cell>
          <table:table-cell office:value-type="string">
            <text:p>LAVORI EDILI IN VIA G. MORETTI 33</text:p>
          </table:table-cell>
          <table:table-cell table:number-columns-repeated="1022"/>
        </table:table-row>
        <table:table-row table:style-name="ro1">
          <table:table-cell office:value-type="string">
            <text:p>VI.7 (Viabilita') - Ordinanza Polizia Municipale <text:s/>n.799 del 25/09/2013</text:p>
          </table:table-cell>
          <table:table-cell office:value-type="string">
            <text:p>LAVORI EDILI VIA RISORGIMENTO E VIA MASCAGNI</text:p>
          </table:table-cell>
          <table:table-cell table:number-columns-repeated="1022"/>
        </table:table-row>
        <table:table-row table:style-name="ro1">
          <table:table-cell office:value-type="string">
            <text:p>VI.7 (Viabilita') - Ordinanza Polizia Municipale <text:s/>n.800 del 25/09/2013</text:p>
          </table:table-cell>
          <table:table-cell office:value-type="string">
            <text:p>LAVORI EDILI IN VIA C.L. GABRIELLI N. 96</text:p>
          </table:table-cell>
          <table:table-cell table:number-columns-repeated="1022"/>
        </table:table-row>
        <table:table-row table:style-name="ro1">
          <table:table-cell office:value-type="string">
            <text:p>VI.7 (Viabilita') - Ordinanza Polizia Municipale <text:s/>n.801 del 25/09/2013</text:p>
          </table:table-cell>
          <table:table-cell office:value-type="string">
            <text:p>INTEGRAZIONE ORDINANZA N. 789 DEL 23.09.2013 - LAVORI EDILI VIA LUCANIA-VIA TOSCANA E VIA UMBRIA</text:p>
          </table:table-cell>
          <table:table-cell table:number-columns-repeated="1022"/>
        </table:table-row>
        <table:table-row table:style-name="ro1">
          <table:table-cell office:value-type="string">
            <text:p>VI.7 (Viabilita') - Ordinanza Polizia Municipale <text:s/>n.802 del 27/09/2013</text:p>
          </table:table-cell>
          <table:table-cell office:value-type="string">
            <text:p>MANIFESTAZIONE PODISTICA ASCOLI-SAN BENEDETTO</text:p>
          </table:table-cell>
          <table:table-cell table:number-columns-repeated="1022"/>
        </table:table-row>
        <table:table-row table:style-name="ro1">
          <table:table-cell office:value-type="string">
            <text:p>VI.7 (Viabilita') - Ordinanza Polizia Municipale <text:s/>n.803 del 27/09/2013</text:p>
          </table:table-cell>
          <table:table-cell office:value-type="string">
            <text:p>MANIFESTAZIONE CAMMINATA DEI BAMBINI SCUOLA MARIA IMMACOLATA</text:p>
          </table:table-cell>
          <table:table-cell table:number-columns-repeated="1022"/>
        </table:table-row>
        <table:table-row table:style-name="ro1">
          <table:table-cell office:value-type="string">
            <text:p>VI.7 (Viabilita') - Ordinanza Polizia Municipale <text:s/>n.804 del 27/09/2013</text:p>
          </table:table-cell>
          <table:table-cell office:value-type="string">
            <text:p>LAVORI EDILI VIA S. DI GIACOMO, 31/35</text:p>
          </table:table-cell>
          <table:table-cell table:number-columns-repeated="1022"/>
        </table:table-row>
        <table:table-row table:style-name="ro1">
          <table:table-cell office:value-type="string">
            <text:p>VI.7 (Viabilita') - Ordinanza Polizia Municipale <text:s/>n.805 del 27/09/2013</text:p>
          </table:table-cell>
          <table:table-cell office:value-type="string">
            <text:p>LAVORI DI TRASLOCO VIALE DE GASPERI, 62/70</text:p>
          </table:table-cell>
          <table:table-cell table:number-columns-repeated="1022"/>
        </table:table-row>
        <table:table-row table:style-name="ro1">
          <table:table-cell office:value-type="string">
            <text:p>VI.7 (Viabilita') - Ordinanza Polizia Municipale <text:s/>n.806 del 27/09/2013</text:p>
          </table:table-cell>
          <table:table-cell office:value-type="string">
            <text:p>LAVORI EDILI VIA ROMAGNA E VIA PIEMONTE</text:p>
          </table:table-cell>
          <table:table-cell table:number-columns-repeated="1022"/>
        </table:table-row>
        <table:table-row table:style-name="ro1">
          <table:table-cell office:value-type="string">
            <text:p>VI.7 (Viabilita') - Ordinanza Polizia Municipale <text:s/>n.807 del 27/09/2013</text:p>
          </table:table-cell>
          <table:table-cell office:value-type="string">
            <text:p>LAVORI DI TRATTAMENTO PALME VIA COLOMBO</text:p>
          </table:table-cell>
          <table:table-cell table:number-columns-repeated="1022"/>
        </table:table-row>
        <table:table-row table:style-name="ro1">
          <table:table-cell office:value-type="string">
            <text:p>VI.7 (Viabilita') - Ordinanza Polizia Municipale <text:s/>n.808 del 27/09/2013</text:p>
          </table:table-cell>
          <table:table-cell office:value-type="string">
            <text:p>LAVORI DI ASFALTO SOTTOPASSO VIA VIRGILIO</text:p>
          </table:table-cell>
          <table:table-cell table:number-columns-repeated="1022"/>
        </table:table-row>
        <table:table-row table:style-name="ro1">
          <table:table-cell office:value-type="string">
            <text:p>VI.7 (Viabilita') - Ordinanza Polizia Municipale <text:s/>n.809 del 27/09/2013</text:p>
          </table:table-cell>
          <table:table-cell office:value-type="string">
            <text:p>LAVORI DI SISTEMAZIONE GRIGLIA SOTTOPASSO VIA D'ANNUNZIO</text:p>
          </table:table-cell>
          <table:table-cell table:number-columns-repeated="1022"/>
        </table:table-row>
        <table:table-row table:style-name="ro1">
          <table:table-cell office:value-type="string">
            <text:p>VI.7 (Viabilita') - Ordinanza Polizia Municipale <text:s/>n.810 del 27/09/2013</text:p>
          </table:table-cell>
          <table:table-cell office:value-type="string">
            <text:p>LAVORI EDILI VIA XX SETTEMBRE, 56/60</text:p>
          </table:table-cell>
          <table:table-cell table:number-columns-repeated="1022"/>
        </table:table-row>
        <table:table-row table:style-name="ro1">
          <table:table-cell office:value-type="string">
            <text:p>VI.7 (Viabilita') - Ordinanza Polizia Municipale <text:s/>n.811 del 27/09/2013</text:p>
          </table:table-cell>
          <table:table-cell office:value-type="string">
            <text:p>LAVORI EDILI VIALE DE GASPERI, 56/58</text:p>
          </table:table-cell>
          <table:table-cell table:number-columns-repeated="1022"/>
        </table:table-row>
        <table:table-row table:style-name="ro1">
          <table:table-cell office:value-type="string">
            <text:p>VI.7 (Viabilita') - Ordinanza Polizia Municipale <text:s/>n.812 del 27/09/2013</text:p>
          </table:table-cell>
          <table:table-cell office:value-type="string">
            <text:p>LAVORI DI TRASLOCO VIA RISORGIMENTO, 63/69</text:p>
          </table:table-cell>
          <table:table-cell table:number-columns-repeated="1022"/>
        </table:table-row>
        <table:table-row table:style-name="ro1">
          <table:table-cell office:value-type="string">
            <text:p>VI.7 (Viabilita') - Ordinanza Polizia Municipale <text:s/>n.813 del 27/09/2013</text:p>
          </table:table-cell>
          <table:table-cell office:value-type="string">
            <text:p>LAVORI DI TRASLOCO VIA CALATAFIMI, 44</text:p>
          </table:table-cell>
          <table:table-cell table:number-columns-repeated="1022"/>
        </table:table-row>
        <table:table-row table:style-name="ro1">
          <table:table-cell office:value-type="string">
            <text:p>VI.7 (Viabilita') - Ordinanza Polizia Municipale <text:s/>n.814 del 27/09/2013</text:p>
          </table:table-cell>
          <table:table-cell office:value-type="string">
            <text:p>LAVORI DI TRASLOCO VIA FORMENTINI, 52</text:p>
          </table:table-cell>
          <table:table-cell table:number-columns-repeated="1022"/>
        </table:table-row>
        <table:table-row table:style-name="ro1">
          <table:table-cell office:value-type="string">
            <text:p>VI.7 (Viabilita') - Ordinanza Polizia Municipale <text:s/>n.815 del 28/09/2013</text:p>
          </table:table-cell>
          <table:table-cell office:value-type="string">
            <text:p>LAVORI EDILI VIA LOMBROSO</text:p>
          </table:table-cell>
          <table:table-cell table:number-columns-repeated="1022"/>
        </table:table-row>
        <table:table-row table:style-name="ro1">
          <table:table-cell office:value-type="string">
            <text:p>VI.7 (Viabilita') - Ordinanza Polizia Municipale <text:s/>n.816 del 28/09/2013</text:p>
          </table:table-cell>
          <table:table-cell office:value-type="string">
            <text:p>LAVORI DI REALIZZAZIONE CADITOIA STRADALE VIA DEL MARE INTERSEZIONE VIA COLLEONI</text:p>
          </table:table-cell>
          <table:table-cell table:number-columns-repeated="1022"/>
        </table:table-row>
        <table:table-row table:style-name="ro1">
          <table:table-cell office:value-type="string">
            <text:p>VI.7 (Viabilita') - Ordinanza Polizia Municipale <text:s/>n.817 del 28/09/2013</text:p>
          </table:table-cell>
          <table:table-cell office:value-type="string">
            <text:p>LAVORI EDILI VIA LEGNAGO PROROGA</text:p>
          </table:table-cell>
          <table:table-cell table:number-columns-repeated="1022"/>
        </table:table-row>
        <table:table-row table:style-name="ro1">
          <table:table-cell office:value-type="string">
            <text:p>VI.7 (Viabilita') - Ordinanza Polizia Municipale <text:s/>n.819 del 01/10/2013</text:p>
          </table:table-cell>
          <table:table-cell office:value-type="string">
            <text:p>MODIFICA ALLA CIRCOLAZIONE STRADALE IN VIA TONALE CAUSA LAVORI PONTE DI VIA CARNIA</text:p>
          </table:table-cell>
          <table:table-cell table:number-columns-repeated="1022"/>
        </table:table-row>
        <table:table-row table:style-name="ro1">
          <table:table-cell office:value-type="string">
            <text:p>VI.7 (Viabilita') - Ordinanza Polizia Municipale <text:s/>n.820 del 01/10/2013</text:p>
          </table:table-cell>
          <table:table-cell office:value-type="string">
            <text:p>LAVORI EDILI IN VIA CURZI 34</text:p>
          </table:table-cell>
          <table:table-cell table:number-columns-repeated="1022"/>
        </table:table-row>
        <table:table-row table:style-name="ro1">
          <table:table-cell office:value-type="string">
            <text:p>VI.7 (Viabilita') - Ordinanza Polizia Municipale <text:s/>n.821 del 01/10/2013</text:p>
          </table:table-cell>
          <table:table-cell office:value-type="string">
            <text:p>LAVORI EDILI IN VIA CALATAFIMI N. 70</text:p>
          </table:table-cell>
          <table:table-cell table:number-columns-repeated="1022"/>
        </table:table-row>
        <table:table-row table:style-name="ro1">
          <table:table-cell office:value-type="string">
            <text:p>VI.7 (Viabilita') - Ordinanza Polizia Municipale <text:s/>n.822 del 01/10/2013</text:p>
          </table:table-cell>
          <table:table-cell office:value-type="string">
            <text:p>LAVORI EDILI IN VIA G. MORETTI N. 75</text:p>
          </table:table-cell>
          <table:table-cell table:number-columns-repeated="1022"/>
        </table:table-row>
        <table:table-row table:style-name="ro1">
          <table:table-cell office:value-type="string">
            <text:p>VI.7 (Viabilita') - Ordinanza Polizia Municipale <text:s/>n.823 del 01/10/2013</text:p>
          </table:table-cell>
          <table:table-cell office:value-type="string">
            <text:p>LAVORI DI TRASLOCO IN VIA XX SETTEMBRE N. 79, VIA FOGAZZARO N.RI 3/11, VIA S. PELLICO N. 115</text:p>
          </table:table-cell>
          <table:table-cell table:number-columns-repeated="1022"/>
        </table:table-row>
        <table:table-row table:style-name="ro1">
          <table:table-cell office:value-type="string">
            <text:p>VI.7 (Viabilita') - Ordinanza Polizia Municipale <text:s/>n.826 del 03/10/2013</text:p>
          </table:table-cell>
          <table:table-cell office:value-type="string">
            <text:p>LAVORI EDILI VIA FORMENTYINI, 96</text:p>
          </table:table-cell>
          <table:table-cell table:number-columns-repeated="1022"/>
        </table:table-row>
        <table:table-row table:style-name="ro1">
          <table:table-cell office:value-type="string">
            <text:p>VI.7 (Viabilita') - Ordinanza Polizia Municipale <text:s/>n.827 del 03/10/2013</text:p>
          </table:table-cell>
          <table:table-cell office:value-type="string">
            <text:p>LAVORI EDILI VIA DARI ANGOLO VICOLO DARI</text:p>
          </table:table-cell>
          <table:table-cell table:number-columns-repeated="1022"/>
        </table:table-row>
        <table:table-row table:style-name="ro1">
          <table:table-cell office:value-type="string">
            <text:p>VI.7 (Viabilita') - Ordinanza Polizia Municipale <text:s/>n.828 del 03/10/2013</text:p>
          </table:table-cell>
          <table:table-cell office:value-type="string">
            <text:p>LAVORI EDILI VIALE DE GASPERI, 66</text:p>
          </table:table-cell>
          <table:table-cell table:number-columns-repeated="1022"/>
        </table:table-row>
        <table:table-row table:style-name="ro1">
          <table:table-cell office:value-type="string">
            <text:p>VI.7 (Viabilita') - Ordinanza Polizia Municipale <text:s/>n.829 del 03/10/2013</text:p>
          </table:table-cell>
          <table:table-cell office:value-type="string">
            <text:p>MANIFESTAZIONE DECATHLON IL 5 E 6 OTTOBRE 2013</text:p>
          </table:table-cell>
          <table:table-cell table:number-columns-repeated="1022"/>
        </table:table-row>
        <table:table-row table:style-name="ro1">
          <table:table-cell office:value-type="string">
            <text:p>VI.7 (Viabilita') - Ordinanza Polizia Municipale <text:s/>n.830 del 03/10/2013</text:p>
          </table:table-cell>
          <table:table-cell office:value-type="string">
            <text:p>OCCUPAZIONE SUOLO PUBBLICO IN PIAZZA CHICAGO HEIGHTS PER INAUGURAZIONE LOCALE</text:p>
          </table:table-cell>
          <table:table-cell table:number-columns-repeated="1022"/>
        </table:table-row>
        <table:table-row table:style-name="ro1">
          <table:table-cell office:value-type="string">
            <text:p>VI.7 (Viabilita') - Ordinanza Polizia Municipale <text:s/>n.831 del 03/10/2013</text:p>
          </table:table-cell>
          <table:table-cell office:value-type="string">
            <text:p>LAVORI EDILI IN VIA VELINO N. 12 E VIA TEVERE N. 24</text:p>
          </table:table-cell>
          <table:table-cell table:number-columns-repeated="1022"/>
        </table:table-row>
        <table:table-row table:style-name="ro1">
          <table:table-cell office:value-type="string">
            <text:p>VI.7 (Viabilita') - Ordinanza Polizia Municipale <text:s/>n.832 del 04/10/2013</text:p>
          </table:table-cell>
          <table:table-cell office:value-type="string">
            <text:p>LAVORI EDILI PIAZZA MATTEOTTI, 3/5</text:p>
          </table:table-cell>
          <table:table-cell table:number-columns-repeated="1022"/>
        </table:table-row>
        <table:table-row table:style-name="ro1">
          <table:table-cell office:value-type="string">
            <text:p>VI.7 (Viabilita') - Ordinanza Polizia Municipale <text:s/>n.833 del 04/10/2013</text:p>
          </table:table-cell>
          <table:table-cell office:value-type="string">
            <text:p>LAVORI EDILI VIA RISORGIMENTO, 60</text:p>
          </table:table-cell>
          <table:table-cell table:number-columns-repeated="1022"/>
        </table:table-row>
        <table:table-row table:style-name="ro1">
          <table:table-cell office:value-type="string">
            <text:p>VI.7 (Viabilita') - Ordinanza Polizia Municipale <text:s/>n.834 del 04/10/2013</text:p>
          </table:table-cell>
          <table:table-cell office:value-type="string">
            <text:p>LAVORI EDILI VIA SGATTONI, 19</text:p>
          </table:table-cell>
          <table:table-cell table:number-columns-repeated="1022"/>
        </table:table-row>
        <table:table-row table:style-name="ro1">
          <table:table-cell office:value-type="string">
            <text:p>VI.7 (Viabilita') - Ordinanza Polizia Municipale <text:s/>n.835 del 04/10/2013</text:p>
          </table:table-cell>
          <table:table-cell office:value-type="string">
            <text:p>LAVORI EDILI VIA LUCANIA E VIA COL DI LANA</text:p>
          </table:table-cell>
          <table:table-cell table:number-columns-repeated="1022"/>
        </table:table-row>
        <table:table-row table:style-name="ro1">
          <table:table-cell office:value-type="string">
            <text:p>VI.7 (Viabilita') - Ordinanza Polizia Municipale <text:s/>n.836 del 04/10/2013</text:p>
          </table:table-cell>
          <table:table-cell office:value-type="string">
            <text:p>LAVORI EDILI VIA ALFIERI, 1/5</text:p>
          </table:table-cell>
          <table:table-cell table:number-columns-repeated="1022"/>
        </table:table-row>
        <table:table-row table:style-name="ro1">
          <table:table-cell office:value-type="string">
            <text:p>VI.7 (Viabilita') - Ordinanza Polizia Municipale <text:s/>n.837 del 04/10/2013</text:p>
          </table:table-cell>
          <table:table-cell office:value-type="string">
            <text:p>LAVORI EDILI VIA CALATAFIMI ANGOLO VIA PALERMO ANGOLO LARGO LA SPEZIA</text:p>
          </table:table-cell>
          <table:table-cell table:number-columns-repeated="1022"/>
        </table:table-row>
        <table:table-row table:style-name="ro1">
          <table:table-cell office:value-type="string">
            <text:p>VI.7 (Viabilita') - Ordinanza Polizia Municipale <text:s/>n.838 del 04/10/2013</text:p>
          </table:table-cell>
          <table:table-cell office:value-type="string">
            <text:p>LAVORI EDILI VIA CALATAFIMI, 123</text:p>
          </table:table-cell>
          <table:table-cell table:number-columns-repeated="1022"/>
        </table:table-row>
        <table:table-row table:style-name="ro1">
          <table:table-cell office:value-type="string">
            <text:p>VI.7 (Viabilita') - Ordinanza Polizia Municipale <text:s/>n.839 del 04/10/2013</text:p>
          </table:table-cell>
          <table:table-cell office:value-type="string">
            <text:p>LAVORI EDILI VIA PIEMONTE, 102/114</text:p>
          </table:table-cell>
          <table:table-cell table:number-columns-repeated="1022"/>
        </table:table-row>
        <table:table-row table:style-name="ro1">
          <table:table-cell office:value-type="string">
            <text:p>VI.7 (Viabilita') - Ordinanza Polizia Municipale <text:s/>n.840 del 04/10/2013</text:p>
          </table:table-cell>
          <table:table-cell office:value-type="string">
            <text:p>LAVORI EDILI VIA SAN FRANCESCO</text:p>
          </table:table-cell>
          <table:table-cell table:number-columns-repeated="1022"/>
        </table:table-row>
        <table:table-row table:style-name="ro1">
          <table:table-cell office:value-type="string">
            <text:p>VI.7 (Viabilita') - Ordinanza Polizia Municipale <text:s/>n.841 del 05/10/2013</text:p>
          </table:table-cell>
          <table:table-cell office:value-type="string">
            <text:p>LAVORI EDILI VIA FILENI</text:p>
          </table:table-cell>
          <table:table-cell table:number-columns-repeated="1022"/>
        </table:table-row>
        <table:table-row table:style-name="ro1">
          <table:table-cell office:value-type="string">
            <text:p>VI.7 (Viabilita') - Ordinanza Polizia Municipale <text:s/>n.842 del 07/10/2013</text:p>
          </table:table-cell>
          <table:table-cell office:value-type="string">
            <text:p>MANIFESTAZIONE FESTA DEL PATRONO</text:p>
          </table:table-cell>
          <table:table-cell table:number-columns-repeated="1022"/>
        </table:table-row>
        <table:table-row table:style-name="ro1">
          <table:table-cell office:value-type="string">
            <text:p>VI.7 (Viabilita') - Ordinanza Polizia Municipale <text:s/>n.843 del 07/10/2013</text:p>
          </table:table-cell>
          <table:table-cell office:value-type="string">
            <text:p>LAVORI EDILI VIA C.L. GABRIELLI, 52</text:p>
          </table:table-cell>
          <table:table-cell table:number-columns-repeated="1022"/>
        </table:table-row>
        <table:table-row table:style-name="ro1">
          <table:table-cell office:value-type="string">
            <text:p>VI.7 (Viabilita') - Ordinanza Polizia Municipale <text:s/>n.844 del 07/10/2013</text:p>
          </table:table-cell>
          <table:table-cell office:value-type="string">
            <text:p>LAVORI EDILI IN VIA XX SETTEMBRE N. 49</text:p>
          </table:table-cell>
          <table:table-cell table:number-columns-repeated="1022"/>
        </table:table-row>
        <table:table-row table:style-name="ro1">
          <table:table-cell office:value-type="string">
            <text:p>VI.7 (Viabilita') - Ordinanza Polizia Municipale <text:s/>n.845 del 07/10/2013</text:p>
          </table:table-cell>
          <table:table-cell office:value-type="string">
            <text:p>LAVORI EDILI IN VIA XX SETTEMBRE N. 96</text:p>
          </table:table-cell>
          <table:table-cell table:number-columns-repeated="1022"/>
        </table:table-row>
        <table:table-row table:style-name="ro1">
          <table:table-cell office:value-type="string">
            <text:p>VI.7 (Viabilita') - Ordinanza Polizia Municipale <text:s/>n.846 del 07/10/2013</text:p>
          </table:table-cell>
          <table:table-cell office:value-type="string">
            <text:p>MANIFESTAZIONE BIKER FESTA DEL PATRONO</text:p>
          </table:table-cell>
          <table:table-cell table:number-columns-repeated="1022"/>
        </table:table-row>
        <table:table-row table:style-name="ro1">
          <table:table-cell office:value-type="string">
            <text:p>VI.7 (Viabilita') - Ordinanza Polizia Municipale <text:s/>n.847 del 07/10/2013</text:p>
          </table:table-cell>
          <table:table-cell office:value-type="string">
            <text:p>LAVORI DI TRASLOCO "BANCOMAT" PIAZZA MATTEOTTI</text:p>
          </table:table-cell>
          <table:table-cell table:number-columns-repeated="1022"/>
        </table:table-row>
        <table:table-row table:style-name="ro1">
          <table:table-cell office:value-type="string">
            <text:p>VI.7 (Viabilita') - Ordinanza Polizia Municipale <text:s/>n.848 del 09/10/2013</text:p>
          </table:table-cell>
          <table:table-cell office:value-type="string">
            <text:p>LAVORI DI GETTO VIA M. CURZI, 22</text:p>
          </table:table-cell>
          <table:table-cell table:number-columns-repeated="1022"/>
        </table:table-row>
        <table:table-row table:style-name="ro1">
          <table:table-cell office:value-type="string">
            <text:p>VI.7 (Viabilita') - Ordinanza Polizia Municipale <text:s/>n.849 del 09/10/2013</text:p>
          </table:table-cell>
          <table:table-cell office:value-type="string">
            <text:p>LAVORI DI SOSTITUZIONE FOSSA BIOLOGICA IN VIA PALESTRO, 47</text:p>
          </table:table-cell>
          <table:table-cell table:number-columns-repeated="1022"/>
        </table:table-row>
        <table:table-row table:style-name="ro1">
          <table:table-cell office:value-type="string">
            <text:p>VI.7 (Viabilita') - Ordinanza Polizia Municipale <text:s/>n.850 del 09/10/2013</text:p>
          </table:table-cell>
          <table:table-cell office:value-type="string">
            <text:p>LAVORI DI SOSTITUZIONE IMPIANTO PUBBLICITARIO</text:p>
          </table:table-cell>
          <table:table-cell table:number-columns-repeated="1022"/>
        </table:table-row>
        <table:table-row table:style-name="ro1">
          <table:table-cell office:value-type="string">
            <text:p>VI.7 (Viabilita') - Ordinanza Polizia Municipale <text:s/>n.851 del 09/10/2013</text:p>
          </table:table-cell>
          <table:table-cell office:value-type="string">
            <text:p>ESPOSIZIONE CAMINI PIAZZA CERBONI</text:p>
          </table:table-cell>
          <table:table-cell table:number-columns-repeated="1022"/>
        </table:table-row>
        <table:table-row table:style-name="ro1">
          <table:table-cell office:value-type="string">
            <text:p>VI.7 (Viabilita') - Ordinanza Polizia Municipale <text:s/>n.852 del 09/10/2013</text:p>
          </table:table-cell>
          <table:table-cell office:value-type="string">
            <text:p>LAVORI EDILI PIAZZA MATTEOTTI 3/5</text:p>
          </table:table-cell>
          <table:table-cell table:number-columns-repeated="1022"/>
        </table:table-row>
        <table:table-row table:style-name="ro1">
          <table:table-cell office:value-type="string">
            <text:p>VI.7 (Viabilita') - Ordinanza Polizia Municipale <text:s/>n.853 del 09/10/2013</text:p>
          </table:table-cell>
          <table:table-cell office:value-type="string">
            <text:p>LAVORI EDILI VIA ORIANI</text:p>
          </table:table-cell>
          <table:table-cell table:number-columns-repeated="1022"/>
        </table:table-row>
        <table:table-row table:style-name="ro1">
          <table:table-cell office:value-type="string">
            <text:p>VI.7 (Viabilita') - Ordinanza Polizia Municipale <text:s/>n.855 del 10/10/2013</text:p>
          </table:table-cell>
          <table:table-cell office:value-type="string">
            <text:p>CHIUSURA DEL PONTE DI VIA CARNIA</text:p>
          </table:table-cell>
          <table:table-cell table:number-columns-repeated="1022"/>
        </table:table-row>
        <table:table-row table:style-name="ro1">
          <table:table-cell office:value-type="string">
            <text:p>VI.7 (Viabilita') - Ordinanza Polizia Municipale <text:s/>n.856 del 10/10/2013</text:p>
          </table:table-cell>
          <table:table-cell office:value-type="string">
            <text:p>LAVORI EDILI IN VIA RISORGIMENTO N. 42</text:p>
          </table:table-cell>
          <table:table-cell table:number-columns-repeated="1022"/>
        </table:table-row>
        <table:table-row table:style-name="ro1">
          <table:table-cell office:value-type="string">
            <text:p>VI.7 (Viabilita') - Ordinanza Polizia Municipale <text:s/>n.857 del 10/10/2013</text:p>
          </table:table-cell>
          <table:table-cell office:value-type="string">
            <text:p>SOSTITUZIONE VETRINE NEGOZIO IN VIA LA SPEZIA N. 14 E VIA LEGNAGO</text:p>
          </table:table-cell>
          <table:table-cell table:number-columns-repeated="1022"/>
        </table:table-row>
        <table:table-row table:style-name="ro1">
          <table:table-cell office:value-type="string">
            <text:p>VI.7 (Viabilita') - Ordinanza Polizia Municipale <text:s/>n.858 del 10/10/2013</text:p>
          </table:table-cell>
          <table:table-cell office:value-type="string">
            <text:p>LAVORI DI RIPARAZIONE IMPIANTO PUBBLICITARIO IN VIA DELLA LIBERAZIONE IN PROSSIMITA' DELL'INCROCIO CON VIA VOLTATTORNI</text:p>
          </table:table-cell>
          <table:table-cell table:number-columns-repeated="1022"/>
        </table:table-row>
        <table:table-row table:style-name="ro1">
          <table:table-cell office:value-type="string">
            <text:p>VI.7 (Viabilita') - Ordinanza Polizia Municipale <text:s/>n.859 del 10/10/2013</text:p>
          </table:table-cell>
          <table:table-cell office:value-type="string">
            <text:p>LAVORI EDILI IN VIA VOLTA N. 121 E IN VIA ORAZIO</text:p>
          </table:table-cell>
          <table:table-cell table:number-columns-repeated="1022"/>
        </table:table-row>
        <table:table-row table:style-name="ro1">
          <table:table-cell office:value-type="string">
            <text:p>VI.7 (Viabilita') - Ordinanza Polizia Municipale <text:s/>n.860 del 10/10/2013</text:p>
          </table:table-cell>
          <table:table-cell office:value-type="string">
            <text:p>LAVORI DI TAGLIO SIEPI IN VIA SERPIERI</text:p>
          </table:table-cell>
          <table:table-cell table:number-columns-repeated="1022"/>
        </table:table-row>
        <table:table-row table:style-name="ro1">
          <table:table-cell office:value-type="string">
            <text:p>VI.7 (Viabilita') - Ordinanza Polizia Municipale <text:s/>n.861 del 12/10/2013</text:p>
          </table:table-cell>
          <table:table-cell office:value-type="string">
            <text:p>LAVORI EDILI IN VIA FERRI 10 E VIA DE AMICIS</text:p>
          </table:table-cell>
          <table:table-cell table:number-columns-repeated="1022"/>
        </table:table-row>
        <table:table-row table:style-name="ro1">
          <table:table-cell office:value-type="string">
            <text:p>VI.7 (Viabilita') - Ordinanza Polizia Municipale <text:s/>n.862 del 12/10/2013</text:p>
          </table:table-cell>
          <table:table-cell office:value-type="string">
            <text:p>LAVORI EDILI IN VIA CUSTOZA N. 66</text:p>
          </table:table-cell>
          <table:table-cell table:number-columns-repeated="1022"/>
        </table:table-row>
        <table:table-row table:style-name="ro1">
          <table:table-cell office:value-type="string">
            <text:p>VI.7 (Viabilita') - Ordinanza Polizia Municipale <text:s/>n.863 del 12/10/2013</text:p>
          </table:table-cell>
          <table:table-cell office:value-type="string">
            <text:p>LAVORI EDILI IN VIA FRIULI N. 11</text:p>
          </table:table-cell>
          <table:table-cell table:number-columns-repeated="1022"/>
        </table:table-row>
        <table:table-row table:style-name="ro1">
          <table:table-cell office:value-type="string">
            <text:p>VI.7 (Viabilita') - Ordinanza Polizia Municipale <text:s/>n.864 del 12/10/2013</text:p>
          </table:table-cell>
          <table:table-cell office:value-type="string">
            <text:p>LAVORI EDILI VIA PIZZI ANGOLO VIA CUSTOZA</text:p>
          </table:table-cell>
          <table:table-cell table:number-columns-repeated="1022"/>
        </table:table-row>
        <table:table-row table:style-name="ro1">
          <table:table-cell office:value-type="string">
            <text:p>VI.7 (Viabilita') - Ordinanza Polizia Municipale <text:s/>n.865 del 12/10/2013</text:p>
          </table:table-cell>
          <table:table-cell office:value-type="string">
            <text:p>LAVORI EDILI IN VIA VOLTURNO N.RI 52-54</text:p>
          </table:table-cell>
          <table:table-cell table:number-columns-repeated="1022"/>
        </table:table-row>
        <table:table-row table:style-name="ro1">
          <table:table-cell office:value-type="string">
            <text:p>VI.7 (Viabilita') - Ordinanza Polizia Municipale <text:s/>n.866 del 12/10/2013</text:p>
          </table:table-cell>
          <table:table-cell office:value-type="string">
            <text:p>LAVORI DI TRASLOCO IN VIA A. DE GASPERI N. 98</text:p>
          </table:table-cell>
          <table:table-cell table:number-columns-repeated="1022"/>
        </table:table-row>
        <table:table-row table:style-name="ro1">
          <table:table-cell office:value-type="string">
            <text:p>VI.7 (Viabilita') - Ordinanza Polizia Municipale <text:s/>n.867 del 14/10/2013</text:p>
          </table:table-cell>
          <table:table-cell office:value-type="string">
            <text:p>LAVORI EDILI IN VIA MONTI N. 1 E IN VIA ALFIERI N. 23</text:p>
          </table:table-cell>
          <table:table-cell table:number-columns-repeated="1022"/>
        </table:table-row>
        <table:table-row table:style-name="ro1">
          <table:table-cell office:value-type="string">
            <text:p>VI.7 (Viabilita') - Ordinanza Polizia Municipale <text:s/>n.868 del 14/10/2013</text:p>
          </table:table-cell>
          <table:table-cell office:value-type="string">
            <text:p>LAVORI EDILI IN VIA ALFIERI N.RI 1/5</text:p>
          </table:table-cell>
          <table:table-cell table:number-columns-repeated="1022"/>
        </table:table-row>
        <table:table-row table:style-name="ro1">
          <table:table-cell office:value-type="string">
            <text:p>VI.7 (Viabilita') - Ordinanza Polizia Municipale <text:s/>n.869 del 14/10/2013</text:p>
          </table:table-cell>
          <table:table-cell office:value-type="string">
            <text:p>LAVORI EDILI IN VIA A. VOLTA N. 42</text:p>
          </table:table-cell>
          <table:table-cell table:number-columns-repeated="1022"/>
        </table:table-row>
        <table:table-row table:style-name="ro1">
          <table:table-cell office:value-type="string">
            <text:p>VI.7 (Viabilita') - Ordinanza Polizia Municipale <text:s/>n.870 del 14/10/2013</text:p>
          </table:table-cell>
          <table:table-cell office:value-type="string">
            <text:p>LAVORI DI TRASLOCO VIA ROMA 38/48</text:p>
          </table:table-cell>
          <table:table-cell table:number-columns-repeated="1022"/>
        </table:table-row>
        <table:table-row table:style-name="ro1">
          <table:table-cell office:value-type="string">
            <text:p>VI.7 (Viabilita') - Ordinanza Polizia Municipale <text:s/>n.871 del 16/10/2013</text:p>
          </table:table-cell>
          <table:table-cell office:value-type="string">
            <text:p>LAVORI DI TRASLOCO VIA MAMELI, 36 E VIA DE AMICIS, 23</text:p>
          </table:table-cell>
          <table:table-cell table:number-columns-repeated="1022"/>
        </table:table-row>
        <table:table-row table:style-name="ro1">
          <table:table-cell office:value-type="string">
            <text:p>VI.7 (Viabilita') - Ordinanza Polizia Municipale <text:s/>n.872 del 16/10/2013</text:p>
          </table:table-cell>
          <table:table-cell office:value-type="string">
            <text:p>MANIFESTAZIONE UNITALSI IL 19/10/2013</text:p>
          </table:table-cell>
          <table:table-cell table:number-columns-repeated="1022"/>
        </table:table-row>
        <table:table-row table:style-name="ro1">
          <table:table-cell office:value-type="string">
            <text:p>VI.7 (Viabilita') - Ordinanza Polizia Municipale <text:s/>n.873 del 16/10/2013</text:p>
          </table:table-cell>
          <table:table-cell office:value-type="string">
            <text:p>LAVORI EDILI VIA FILENI, 25</text:p>
          </table:table-cell>
          <table:table-cell table:number-columns-repeated="1022"/>
        </table:table-row>
        <table:table-row table:style-name="ro1">
          <table:table-cell office:value-type="string">
            <text:p>VI.7 (Viabilita') - Ordinanza Polizia Municipale <text:s/>n.874 del 16/10/2013</text:p>
          </table:table-cell>
          <table:table-cell office:value-type="string">
            <text:p>LAVORI DI TRASLOCO IN VIA LABERINTO N. 11</text:p>
          </table:table-cell>
          <table:table-cell table:number-columns-repeated="1022"/>
        </table:table-row>
        <table:table-row table:style-name="ro1">
          <table:table-cell office:value-type="string">
            <text:p>VI.7 (Viabilita') - Ordinanza Polizia Municipale <text:s/>n.875 del 16/10/2013</text:p>
          </table:table-cell>
          <table:table-cell office:value-type="string">
            <text:p>LAVORI EDILI IN VIA CARDUCCI N. 61</text:p>
          </table:table-cell>
          <table:table-cell table:number-columns-repeated="1022"/>
        </table:table-row>
        <table:table-row table:style-name="ro1">
          <table:table-cell office:value-type="string">
            <text:p>VI.7 (Viabilita') - Ordinanza Polizia Municipale <text:s/>n.876 del 16/10/2013</text:p>
          </table:table-cell>
          <table:table-cell office:value-type="string">
            <text:p>LAVORI EDILI VIA CURZI, 22</text:p>
          </table:table-cell>
          <table:table-cell table:number-columns-repeated="1022"/>
        </table:table-row>
        <table:table-row table:style-name="ro1">
          <table:table-cell office:value-type="string">
            <text:p>VI.7 (Viabilita') - Ordinanza Polizia Municipale <text:s/>n.877 del 16/10/2013</text:p>
          </table:table-cell>
          <table:table-cell office:value-type="string">
            <text:p>LAVORI EDILI VICOLO CATULLO, 2</text:p>
          </table:table-cell>
          <table:table-cell table:number-columns-repeated="1022"/>
        </table:table-row>
        <table:table-row table:style-name="ro1">
          <table:table-cell office:value-type="string">
            <text:p>VI.7 (Viabilita') - Ordinanza Polizia Municipale <text:s/>n.878 del 16/10/2013</text:p>
          </table:table-cell>
          <table:table-cell office:value-type="string">
            <text:p>POTATURA ALBERATURE STRADALI IN VIA PAOLINI</text:p>
          </table:table-cell>
          <table:table-cell table:number-columns-repeated="1022"/>
        </table:table-row>
        <table:table-row table:style-name="ro1">
          <table:table-cell office:value-type="string">
            <text:p>VI.7 (Viabilita') - Ordinanza Polizia Municipale <text:s/>n.880 del 16/10/2013</text:p>
          </table:table-cell>
          <table:table-cell office:value-type="string">
            <text:p>LAVORI DI RIMOZIONE SERBATOIO IN AMIANTO IN VIA PONCHIELLI PRESSO L'EDIFICIO CON INGRESSO SUL VIALE RINASCIMENTO N. 127</text:p>
          </table:table-cell>
          <table:table-cell table:number-columns-repeated="1022"/>
        </table:table-row>
        <table:table-row table:style-name="ro1">
          <table:table-cell office:value-type="string">
            <text:p>VI.7 (Viabilita') - Ordinanza Polizia Municipale <text:s/>n.881 del 16/10/2013</text:p>
          </table:table-cell>
          <table:table-cell office:value-type="string">
            <text:p>LAVORI EDILI IN VIA F.LLI CAIROLI N. 32</text:p>
          </table:table-cell>
          <table:table-cell table:number-columns-repeated="1022"/>
        </table:table-row>
        <table:table-row table:style-name="ro1">
          <table:table-cell office:value-type="string">
            <text:p>VI.7 (Viabilita') - Ordinanza Polizia Municipale <text:s/>n.882 del 16/10/2013</text:p>
          </table:table-cell>
          <table:table-cell office:value-type="string">
            <text:p>LAVORI EDILI IN VIA CARDUCCI 85</text:p>
          </table:table-cell>
          <table:table-cell table:number-columns-repeated="1022"/>
        </table:table-row>
        <table:table-row table:style-name="ro1">
          <table:table-cell office:value-type="string">
            <text:p>VI.7 (Viabilita') - Ordinanza Polizia Municipale <text:s/>n.883 del 16/10/2013</text:p>
          </table:table-cell>
          <table:table-cell office:value-type="string">
            <text:p>LAVORI EDILI IN VIA M. S. MICHELE N. 42</text:p>
          </table:table-cell>
          <table:table-cell table:number-columns-repeated="1022"/>
        </table:table-row>
        <table:table-row table:style-name="ro1">
          <table:table-cell office:value-type="string">
            <text:p>VI.7 (Viabilita') - Ordinanza Polizia Municipale <text:s/>n.884 del 18/10/2013</text:p>
          </table:table-cell>
          <table:table-cell office:value-type="string">
            <text:p>LAVORI EDILI VIA PIZZI INTERSEZIONE VIA CUSTOZA</text:p>
          </table:table-cell>
          <table:table-cell table:number-columns-repeated="1022"/>
        </table:table-row>
        <table:table-row table:style-name="ro1">
          <table:table-cell office:value-type="string">
            <text:p>VI.7 (Viabilita') - Ordinanza Polizia Municipale <text:s/>n.885 del 18/10/2013</text:p>
          </table:table-cell>
          <table:table-cell office:value-type="string">
            <text:p>DIVIETO DI SOSTA PER CARICO E SCARICO OPERATORI MERCATO SETTIMANALE VIA SOLFERINO</text:p>
          </table:table-cell>
          <table:table-cell table:number-columns-repeated="1022"/>
        </table:table-row>
        <table:table-row table:style-name="ro1">
          <table:table-cell office:value-type="string">
            <text:p>VI.7 (Viabilita') - Ordinanza Polizia Municipale <text:s/>n.886 del 19/10/2013</text:p>
          </table:table-cell>
          <table:table-cell office:value-type="string">
            <text:p>LAVORI DI GETTATA DI CALCESTRUZZO IN VIA FOGAZZARO E IN VIA S. DI GIACOMO</text:p>
          </table:table-cell>
          <table:table-cell table:number-columns-repeated="1022"/>
        </table:table-row>
        <table:table-row table:style-name="ro1">
          <table:table-cell office:value-type="string">
            <text:p>VI.7 (Viabilita') - Ordinanza Polizia Municipale <text:s/>n.887 del 19/10/2013</text:p>
          </table:table-cell>
          <table:table-cell office:value-type="string">
            <text:p>LAVORI EDILI IN VIA A. VOLTA N. 42</text:p>
          </table:table-cell>
          <table:table-cell table:number-columns-repeated="1022"/>
        </table:table-row>
        <table:table-row table:style-name="ro1">
          <table:table-cell office:value-type="string">
            <text:p>VI.7 (Viabilita') - Ordinanza Polizia Municipale <text:s/>n.888 del 19/10/2013</text:p>
          </table:table-cell>
          <table:table-cell office:value-type="string">
            <text:p>LAVORI DI PULIZIA CANALE DI SCOLO IN VIA ROMA N. 86</text:p>
          </table:table-cell>
          <table:table-cell table:number-columns-repeated="1022"/>
        </table:table-row>
        <table:table-row table:style-name="ro1">
          <table:table-cell office:value-type="string">
            <text:p>VI.7 (Viabilita') - Ordinanza Polizia Municipale <text:s/>n.889 del 19/10/2013</text:p>
          </table:table-cell>
          <table:table-cell office:value-type="string">
            <text:p>LAVORI EDILI VIA MADONNA DELLA PIETA', 81</text:p>
          </table:table-cell>
          <table:table-cell table:number-columns-repeated="1022"/>
        </table:table-row>
        <table:table-row table:style-name="ro1">
          <table:table-cell office:value-type="string">
            <text:p>VI.7 (Viabilita') - Ordinanza Polizia Municipale <text:s/>n.890 del 19/10/2013</text:p>
          </table:table-cell>
          <table:table-cell office:value-type="string">
            <text:p>LAVORI EDILI VIA VOLTA</text:p>
          </table:table-cell>
          <table:table-cell table:number-columns-repeated="1022"/>
        </table:table-row>
        <table:table-row table:style-name="ro1">
          <table:table-cell office:value-type="string">
            <text:p>VI.7 (Viabilita') - Ordinanza Polizia Municipale <text:s/>n.891 del 19/10/2013</text:p>
          </table:table-cell>
          <table:table-cell office:value-type="string">
            <text:p>LAVORI DI RIMOZIONE PALME SUL VIALE EUROPA N. 64</text:p>
          </table:table-cell>
          <table:table-cell table:number-columns-repeated="1022"/>
        </table:table-row>
        <table:table-row table:style-name="ro1">
          <table:table-cell office:value-type="string">
            <text:p>VI.7 (Viabilita') - Ordinanza Polizia Municipale <text:s/>n.892 del 19/10/2013</text:p>
          </table:table-cell>
          <table:table-cell office:value-type="string">
            <text:p>LAVORI EDILI IN PIAZZA MATTEOTTI N. 5</text:p>
          </table:table-cell>
          <table:table-cell table:number-columns-repeated="1022"/>
        </table:table-row>
        <table:table-row table:style-name="ro1">
          <table:table-cell office:value-type="string">
            <text:p>VI.7 (Viabilita') - Ordinanza Polizia Municipale <text:s/>n.893 del 19/10/2013</text:p>
          </table:table-cell>
          <table:table-cell office:value-type="string">
            <text:p>LAVORI DI TRASLOCO VIA PAOLINI E VIA RISORGIMENTO</text:p>
          </table:table-cell>
          <table:table-cell table:number-columns-repeated="1022"/>
        </table:table-row>
        <table:table-row table:style-name="ro1">
          <table:table-cell office:value-type="string">
            <text:p>VI.7 (Viabilita') - Ordinanza Polizia Municipale <text:s/>n.894 del 21/10/2013</text:p>
          </table:table-cell>
          <table:table-cell office:value-type="string">
            <text:p>LABVORI DI RIPRISTINO FIBRA OTTICA TELECOM VIA SABOTINO E VIALE DE GASPERI</text:p>
          </table:table-cell>
          <table:table-cell table:number-columns-repeated="1022"/>
        </table:table-row>
        <table:table-row table:style-name="ro1">
          <table:table-cell office:value-type="string">
            <text:p>VI.7 (Viabilita') - Ordinanza Polizia Municipale <text:s/>n.895 del 21/10/2013</text:p>
          </table:table-cell>
          <table:table-cell office:value-type="string">
            <text:p>LAVORI DI TRASLOCO VIA LEGNAGO, 33/43</text:p>
          </table:table-cell>
          <table:table-cell table:number-columns-repeated="1022"/>
        </table:table-row>
        <table:table-row table:style-name="ro1">
          <table:table-cell office:value-type="string">
            <text:p>VI.7 (Viabilita') - Ordinanza Polizia Municipale <text:s/>n.896 del 21/10/2013</text:p>
          </table:table-cell>
          <table:table-cell office:value-type="string">
            <text:p>LAVORI EDILI PIAZZA MATTEOTTI</text:p>
          </table:table-cell>
          <table:table-cell table:number-columns-repeated="1022"/>
        </table:table-row>
        <table:table-row table:style-name="ro1">
          <table:table-cell office:value-type="string">
            <text:p>VI.7 (Viabilita') - Ordinanza Polizia Municipale <text:s/>n.897 del 21/10/2013</text:p>
          </table:table-cell>
          <table:table-cell office:value-type="string">
            <text:p>LAVORI DI TRASLOCO DA VIA MAMELI 36 A VIA DE AMICIS 23</text:p>
          </table:table-cell>
          <table:table-cell table:number-columns-repeated="1022"/>
        </table:table-row>
        <table:table-row table:style-name="ro1">
          <table:table-cell office:value-type="string">
            <text:p>VI.7 (Viabilita') - Ordinanza Polizia Municipale <text:s/>n.898 del 21/10/2013</text:p>
          </table:table-cell>
          <table:table-cell office:value-type="string">
            <text:p>LAVORI EDILI IN VIA CORSO MAZZINI N. 46</text:p>
          </table:table-cell>
          <table:table-cell table:number-columns-repeated="1022"/>
        </table:table-row>
        <table:table-row table:style-name="ro1">
          <table:table-cell office:value-type="string">
            <text:p>VI.7 (Viabilita') - Ordinanza Polizia Municipale <text:s/>n.899 del 21/10/2013</text:p>
          </table:table-cell>
          <table:table-cell office:value-type="string">
            <text:p>CANTIERI EDILI PRESSO IL FABBRICATO IN VIA CAPRI N. 1, VIA ANACAPRI</text:p>
          </table:table-cell>
          <table:table-cell table:number-columns-repeated="1022"/>
        </table:table-row>
        <table:table-row table:style-name="ro1">
          <table:table-cell office:value-type="string">
            <text:p>VI.7 (Viabilita') - Ordinanza Polizia Municipale <text:s/>n.900 del 21/10/2013</text:p>
          </table:table-cell>
          <table:table-cell office:value-type="string">
            <text:p>LAVORI DI TRASLOCO IN VIA G. GALILEI INTERSEZIONE CON VIA CUSTOZA</text:p>
          </table:table-cell>
          <table:table-cell table:number-columns-repeated="1022"/>
        </table:table-row>
        <table:table-row table:style-name="ro1">
          <table:table-cell office:value-type="string">
            <text:p>VI.7 (Viabilita') - Ordinanza Polizia Municipale <text:s/>n.901 del 23/10/2013</text:p>
          </table:table-cell>
          <table:table-cell office:value-type="string">
            <text:p>LAVORI VIA PORTA ANTICA E VIA S. VOLTATTORNI</text:p>
          </table:table-cell>
          <table:table-cell table:number-columns-repeated="1022"/>
        </table:table-row>
        <table:table-row table:style-name="ro1">
          <table:table-cell office:value-type="string">
            <text:p>VI.7 (Viabilita') - Ordinanza Polizia Municipale <text:s/>n.902 del 24/10/2013</text:p>
          </table:table-cell>
          <table:table-cell office:value-type="string">
            <text:p>OCCUPAZIONE SUOLO PUBBLICO PER SOSTA AUTOMEZZI DI CANTIERE IN VIA PADRE PIO N. 8</text:p>
          </table:table-cell>
          <table:table-cell table:number-columns-repeated="1022"/>
        </table:table-row>
        <table:table-row table:style-name="ro1">
          <table:table-cell office:value-type="string">
            <text:p>VI.7 (Viabilita') - Ordinanza Polizia Municipale <text:s/>n.903 del 24/10/2013</text:p>
          </table:table-cell>
          <table:table-cell office:value-type="string">
            <text:p>MANIFESTAZIONE "LASCIAMO L'AUTO A CASA" SULLA CORSIA EST DEL LUNGOMARE</text:p>
          </table:table-cell>
          <table:table-cell table:number-columns-repeated="1022"/>
        </table:table-row>
        <table:table-row table:style-name="ro1">
          <table:table-cell office:value-type="string">
            <text:p>VI.7 (Viabilita') - Ordinanza Polizia Municipale <text:s/>n.904 del 24/10/2013</text:p>
          </table:table-cell>
          <table:table-cell office:value-type="string">
            <text:p>LAVORI EDILI IN VIA RISORGIMENTO N. 60</text:p>
          </table:table-cell>
          <table:table-cell table:number-columns-repeated="1022"/>
        </table:table-row>
        <table:table-row table:style-name="ro1">
          <table:table-cell office:value-type="string">
            <text:p>VI.7 (Viabilita') - Ordinanza Polizia Municipale <text:s/>n.905 del 24/10/2013</text:p>
          </table:table-cell>
          <table:table-cell office:value-type="string">
            <text:p>LAVORI DI RIMOZIONE SERBATOIO IN AMIANTO IN VIA PONCHIELLI NEI PRESSI DELL'INTERSEZIONE CON VIALE RINASCIMENTO</text:p>
          </table:table-cell>
          <table:table-cell table:number-columns-repeated="1022"/>
        </table:table-row>
        <table:table-row table:style-name="ro1">
          <table:table-cell office:value-type="string">
            <text:p>VI.7 (Viabilita') - Ordinanza Polizia Municipale <text:s/>n.906 del 24/10/2013</text:p>
          </table:table-cell>
          <table:table-cell office:value-type="string">
            <text:p>LAVORI DI MANUTENZIONE IMPIANTI PUBBLICA ILLUMINAZIONE IN VIA G. GALILEI</text:p>
          </table:table-cell>
          <table:table-cell table:number-columns-repeated="1022"/>
        </table:table-row>
        <table:table-row table:style-name="ro1">
          <table:table-cell office:value-type="string">
            <text:p>VI.7 (Viabilita') - Ordinanza Polizia Municipale <text:s/>n.907 del 25/10/2013</text:p>
          </table:table-cell>
          <table:table-cell office:value-type="string">
            <text:p>LAVORI DI TRASLOCO VIA LUCIANI, 73/79</text:p>
          </table:table-cell>
          <table:table-cell table:number-columns-repeated="1022"/>
        </table:table-row>
        <table:table-row table:style-name="ro1">
          <table:table-cell office:value-type="string">
            <text:p>VI.7 (Viabilita') - Ordinanza Polizia Municipale <text:s/>n.908 del 25/10/2013</text:p>
          </table:table-cell>
          <table:table-cell office:value-type="string">
            <text:p>LAVORI GETTO DI CALCESTRUZZO IN VIA SCARLATTI</text:p>
          </table:table-cell>
          <table:table-cell table:number-columns-repeated="1022"/>
        </table:table-row>
        <table:table-row table:style-name="ro1">
          <table:table-cell office:value-type="string">
            <text:p>VI.7 (Viabilita') - Ordinanza Polizia Municipale <text:s/>n.909 del 28/10/2013</text:p>
          </table:table-cell>
          <table:table-cell office:value-type="string">
            <text:p>LAVORI EDILI VIA F.LLI CAIROLI, 38</text:p>
          </table:table-cell>
          <table:table-cell table:number-columns-repeated="1022"/>
        </table:table-row>
        <table:table-row table:style-name="ro1">
          <table:table-cell office:value-type="string">
            <text:p>VI.7 (Viabilita') - Ordinanza Polizia Municipale <text:s/>n.910 del 28/10/2013</text:p>
          </table:table-cell>
          <table:table-cell office:value-type="string">
            <text:p>CANTIERE EDILE IN VIA MONTEGRAPPA N. 15 E VIA OBERDAN</text:p>
          </table:table-cell>
          <table:table-cell table:number-columns-repeated="1022"/>
        </table:table-row>
        <table:table-row table:style-name="ro1">
          <table:table-cell office:value-type="string">
            <text:p>VI.7 (Viabilita') - Ordinanza Polizia Municipale <text:s/>n.911 del 28/10/2013</text:p>
          </table:table-cell>
          <table:table-cell office:value-type="string">
            <text:p>LAVORI EDILI IN VIA VOLTURNO N.RI 52/54</text:p>
          </table:table-cell>
          <table:table-cell table:number-columns-repeated="1022"/>
        </table:table-row>
        <table:table-row table:style-name="ro1">
          <table:table-cell office:value-type="string">
            <text:p>VI.7 (Viabilita') - Ordinanza Polizia Municipale <text:s/>n.912 del 28/10/2013</text:p>
          </table:table-cell>
          <table:table-cell office:value-type="string">
            <text:p>LAVORI DI TRASLOCO IN VIA FORMENTINI N.RI 97/103</text:p>
          </table:table-cell>
          <table:table-cell table:number-columns-repeated="1022"/>
        </table:table-row>
        <table:table-row table:style-name="ro1">
          <table:table-cell office:value-type="string">
            <text:p>VI.7 (Viabilita') - Ordinanza Polizia Municipale <text:s/>n.913 del 28/10/2013</text:p>
          </table:table-cell>
          <table:table-cell office:value-type="string">
            <text:p>VIABILITA' CIMITERO</text:p>
          </table:table-cell>
          <table:table-cell table:number-columns-repeated="1022"/>
        </table:table-row>
        <table:table-row table:style-name="ro1">
          <table:table-cell office:value-type="string">
            <text:p>VI.7 (Viabilita') - Ordinanza Polizia Municipale <text:s/>n.914 del 28/10/2013</text:p>
          </table:table-cell>
          <table:table-cell office:value-type="string">
            <text:p>LAVORI EDILI IN VIA MARSALA N. 16</text:p>
          </table:table-cell>
          <table:table-cell table:number-columns-repeated="1022"/>
        </table:table-row>
        <table:table-row table:style-name="ro1">
          <table:table-cell office:value-type="string">
            <text:p>VI.7 (Viabilita') - Ordinanza Polizia Municipale <text:s/>n.915 del 28/10/2013</text:p>
          </table:table-cell>
          <table:table-cell office:value-type="string">
            <text:p>CANTIERE EDILE IN VIA PAOLUCCI N. 41</text:p>
          </table:table-cell>
          <table:table-cell table:number-columns-repeated="1022"/>
        </table:table-row>
        <table:table-row table:style-name="ro1">
          <table:table-cell office:value-type="string">
            <text:p>VI.7 (Viabilita') - Ordinanza Polizia Municipale <text:s/>n.916 del 28/10/2013</text:p>
          </table:table-cell>
          <table:table-cell office:value-type="string">
            <text:p>LAVORI EDILI IN VIA DEGLI ORTI</text:p>
          </table:table-cell>
          <table:table-cell table:number-columns-repeated="1022"/>
        </table:table-row>
        <table:table-row table:style-name="ro1">
          <table:table-cell office:value-type="string">
            <text:p>VI.7 (Viabilita') - Ordinanza Polizia Municipale <text:s/>n.917 del 28/10/2013</text:p>
          </table:table-cell>
          <table:table-cell office:value-type="string">
            <text:p>LAVORI EDILI IN VIA CICERONE N.RI 12/14</text:p>
          </table:table-cell>
          <table:table-cell table:number-columns-repeated="1022"/>
        </table:table-row>
        <table:table-row table:style-name="ro1">
          <table:table-cell office:value-type="string">
            <text:p>VI.7 (Viabilita') - Ordinanza Polizia Municipale <text:s/>n.918 del 28/10/2013</text:p>
          </table:table-cell>
          <table:table-cell office:value-type="string">
            <text:p>LAVORI EDILI URGENTI VIA GORIZIA ANGOLO VIA TRENTO</text:p>
          </table:table-cell>
          <table:table-cell table:number-columns-repeated="1022"/>
        </table:table-row>
        <table:table-row table:style-name="ro1">
          <table:table-cell office:value-type="string">
            <text:p>VI.7 (Viabilita') - Ordinanza Polizia Municipale <text:s/>n.919 del 28/10/2013</text:p>
          </table:table-cell>
          <table:table-cell office:value-type="string">
            <text:p>LAVORI EDILI <text:s/>URGENTI VIA PIZZI ANGOLO VIA SOLFERINO</text:p>
          </table:table-cell>
          <table:table-cell table:number-columns-repeated="1022"/>
        </table:table-row>
        <table:table-row table:style-name="ro1">
          <table:table-cell office:value-type="string">
            <text:p>VI.7 (Viabilita') - Ordinanza Polizia Municipale <text:s/>n.920 del 30/10/2013</text:p>
          </table:table-cell>
          <table:table-cell office:value-type="string">
            <text:p>LAVORI DI TRASLOCO VIA MAMELI E VIA S. VOLTATTORNI</text:p>
          </table:table-cell>
          <table:table-cell table:number-columns-repeated="1022"/>
        </table:table-row>
        <table:table-row table:style-name="ro1">
          <table:table-cell office:value-type="string">
            <text:p>VI.7 (Viabilita') - Ordinanza Polizia Municipale <text:s/>n.921 del 30/10/2013</text:p>
          </table:table-cell>
          <table:table-cell office:value-type="string">
            <text:p>MANIFESTAZIONE GUSTO E SAPORI D'AUTUNNO VIA MONTEBELLO</text:p>
          </table:table-cell>
          <table:table-cell table:number-columns-repeated="1022"/>
        </table:table-row>
        <table:table-row table:style-name="ro1">
          <table:table-cell office:value-type="string">
            <text:p>VI.7 (Viabilita') - Ordinanza Polizia Municipale <text:s/>n.923 del 31/10/2013</text:p>
          </table:table-cell>
          <table:table-cell office:value-type="string">
            <text:p>LAVORI DI GETTO VIA OBERDAN</text:p>
          </table:table-cell>
          <table:table-cell table:number-columns-repeated="1022"/>
        </table:table-row>
        <table:table-row table:style-name="ro1">
          <table:table-cell office:value-type="string">
            <text:p>VI.7 (Viabilita') - Ordinanza Polizia Municipale <text:s/>n.924 del 31/10/2013</text:p>
          </table:table-cell>
          <table:table-cell office:value-type="string">
            <text:p>LAVORI DI GETTO VIA MONTAGNA DEI FIORI</text:p>
          </table:table-cell>
          <table:table-cell table:number-columns-repeated="1022"/>
        </table:table-row>
        <table:table-row table:style-name="ro1">
          <table:table-cell office:value-type="string">
            <text:p>VI.7 (Viabilita') - Ordinanza Polizia Municipale <text:s/>n.925 del 31/10/2013</text:p>
          </table:table-cell>
          <table:table-cell office:value-type="string">
            <text:p>LAVORI EDILI VIA PORTA ANTICA</text:p>
          </table:table-cell>
          <table:table-cell table:number-columns-repeated="1022"/>
        </table:table-row>
        <table:table-row table:style-name="ro1">
          <table:table-cell office:value-type="string">
            <text:p>VI.7 (Viabilita') - Ordinanza Polizia Municipale <text:s/>n.926 del 31/10/2013</text:p>
          </table:table-cell>
          <table:table-cell office:value-type="string">
            <text:p>LAVORI DI DEMOLIZIONE DIFICIO VIA CALATAFIMI</text:p>
          </table:table-cell>
          <table:table-cell table:number-columns-repeated="1022"/>
        </table:table-row>
        <table:table-row table:style-name="ro1">
          <table:table-cell office:value-type="string">
            <text:p>VI.7 (Viabilita') - Ordinanza Polizia Municipale <text:s/>n.927 del 31/10/2013</text:p>
          </table:table-cell>
          <table:table-cell office:value-type="string">
            <text:p>LAVORI EDILI VIA PADRE PIO</text:p>
          </table:table-cell>
          <table:table-cell table:number-columns-repeated="1022"/>
        </table:table-row>
        <table:table-row table:style-name="ro1">
          <table:table-cell office:value-type="string">
            <text:p>VI.7 (Viabilita') - Ordinanza Polizia Municipale <text:s/>n.928 del 31/10/2013</text:p>
          </table:table-cell>
          <table:table-cell office:value-type="string">
            <text:p>CANTIERE EDILE IN VIA SABOTINO 29</text:p>
          </table:table-cell>
          <table:table-cell table:number-columns-repeated="1022"/>
        </table:table-row>
        <table:table-row table:style-name="ro1">
          <table:table-cell office:value-type="string">
            <text:p>VI.7 (Viabilita') - Ordinanza Polizia Municipale <text:s/>n.929 del 31/10/2013</text:p>
          </table:table-cell>
          <table:table-cell office:value-type="string">
            <text:p>LAVORI EDILI VIA UMBRIA, 62</text:p>
          </table:table-cell>
          <table:table-cell table:number-columns-repeated="1022"/>
        </table:table-row>
        <table:table-row table:style-name="ro1">
          <table:table-cell office:value-type="string">
            <text:p>VI.7 (Viabilita') - Ordinanza Polizia Municipale <text:s/>n.930 del 31/10/2013</text:p>
          </table:table-cell>
          <table:table-cell office:value-type="string">
            <text:p>LAVORI DI POTATURA VIA CARNIA</text:p>
          </table:table-cell>
          <table:table-cell table:number-columns-repeated="1022"/>
        </table:table-row>
        <table:table-row table:style-name="ro1">
          <table:table-cell office:value-type="string">
            <text:p>VI.7 (Viabilita') - Ordinanza Polizia Municipale <text:s/>n.932 del 05/11/2013</text:p>
          </table:table-cell>
          <table:table-cell office:value-type="string">
            <text:p>LAVORI DI DEMOLIZIONE FABBRICATO VIA MONTEBELLO E VIA SOLFERINO</text:p>
          </table:table-cell>
          <table:table-cell table:number-columns-repeated="1022"/>
        </table:table-row>
        <table:table-row table:style-name="ro1">
          <table:table-cell office:value-type="string">
            <text:p>VI.7 (Viabilita') - Ordinanza Polizia Municipale <text:s/>n.933 del 07/11/2013</text:p>
          </table:table-cell>
          <table:table-cell office:value-type="string">
            <text:p>LAVORI DI MANUTENZIONE CORNICIONE IN VIA RISORGIMENTO N. 42/A</text:p>
          </table:table-cell>
          <table:table-cell table:number-columns-repeated="1022"/>
        </table:table-row>
        <table:table-row table:style-name="ro1">
          <table:table-cell office:value-type="string">
            <text:p>VI.7 (Viabilita') - Ordinanza Polizia Municipale <text:s/>n.934 del 07/11/2013</text:p>
          </table:table-cell>
          <table:table-cell office:value-type="string">
            <text:p>LAVORI EDILI IN VIA PIEMONTE N.RI 4/12</text:p>
          </table:table-cell>
          <table:table-cell table:number-columns-repeated="1022"/>
        </table:table-row>
        <table:table-row table:style-name="ro1">
          <table:table-cell office:value-type="string">
            <text:p>VI.7 (Viabilita') - Ordinanza Polizia Municipale <text:s/>n.935 del 07/11/2013</text:p>
          </table:table-cell>
          <table:table-cell office:value-type="string">
            <text:p>OCCUPAZIONE SUOLO PUBBLICO IN VIA CUSTOZA N.RI 73/81 PER ATTIVITA' DI PROMOZIONE COMMERCIALE</text:p>
          </table:table-cell>
          <table:table-cell table:number-columns-repeated="1022"/>
        </table:table-row>
        <table:table-row table:style-name="ro1">
          <table:table-cell office:value-type="string">
            <text:p>VI.7 (Viabilita') - Ordinanza Polizia Municipale <text:s/>n.936 del 07/11/2013</text:p>
          </table:table-cell>
          <table:table-cell office:value-type="string">
            <text:p>CANTIERE EDILE IN VIA BALILLA N.RI 12/16</text:p>
          </table:table-cell>
          <table:table-cell table:number-columns-repeated="1022"/>
        </table:table-row>
        <table:table-row table:style-name="ro1">
          <table:table-cell office:value-type="string">
            <text:p>VI.7 (Viabilita') - Ordinanza Polizia Municipale <text:s/>n.937 del 07/11/2013</text:p>
          </table:table-cell>
          <table:table-cell office:value-type="string">
            <text:p>CANTIERE EDILE IN VIA ROVERETO N. 2</text:p>
          </table:table-cell>
          <table:table-cell table:number-columns-repeated="1022"/>
        </table:table-row>
        <table:table-row table:style-name="ro1">
          <table:table-cell office:value-type="string">
            <text:p>VI.7 (Viabilita') - Ordinanza Polizia Municipale <text:s/>n.938 del 07/11/2013</text:p>
          </table:table-cell>
          <table:table-cell office:value-type="string">
            <text:p>CANTIERE EDILE IN VIA MONFALCONE N.RI 10/12</text:p>
          </table:table-cell>
          <table:table-cell table:number-columns-repeated="1022"/>
        </table:table-row>
        <table:table-row table:style-name="ro1">
          <table:table-cell office:value-type="string">
            <text:p>VI.7 (Viabilita') - Ordinanza Polizia Municipale <text:s/>n.939 del 07/11/2013</text:p>
          </table:table-cell>
          <table:table-cell office:value-type="string">
            <text:p>LAVORI DI SCARICO MERCE INGOMBRANTE VIA TOSCANA, 159</text:p>
          </table:table-cell>
          <table:table-cell table:number-columns-repeated="1022"/>
        </table:table-row>
        <table:table-row table:style-name="ro1">
          <table:table-cell office:value-type="string">
            <text:p>VI.7 (Viabilita') - Ordinanza Polizia Municipale <text:s/>n.940 del 07/11/2013</text:p>
          </table:table-cell>
          <table:table-cell office:value-type="string">
            <text:p>LAVORI EDILI VIA LABERINTO, 25/27 PROROGA</text:p>
          </table:table-cell>
          <table:table-cell table:number-columns-repeated="1022"/>
        </table:table-row>
        <table:table-row table:style-name="ro1">
          <table:table-cell office:value-type="string">
            <text:p>VI.7 (Viabilita') - Ordinanza Polizia Municipale <text:s/>n.941 del 08/11/2013</text:p>
          </table:table-cell>
          <table:table-cell office:value-type="string">
            <text:p>CANTIERE EDILE IN VIA FILENI N. 83</text:p>
          </table:table-cell>
          <table:table-cell table:number-columns-repeated="1022"/>
        </table:table-row>
        <table:table-row table:style-name="ro1">
          <table:table-cell office:value-type="string">
            <text:p>VI.7 (Viabilita') - Ordinanza Polizia Municipale <text:s/>n.942 del 08/11/2013</text:p>
          </table:table-cell>
          <table:table-cell office:value-type="string">
            <text:p>CANTIERE EDILE IN VIA DELL'AIRONE N. 22</text:p>
          </table:table-cell>
          <table:table-cell table:number-columns-repeated="1022"/>
        </table:table-row>
        <table:table-row table:style-name="ro1">
          <table:table-cell office:value-type="string">
            <text:p>VI.7 (Viabilita') - Ordinanza Polizia Municipale <text:s/>n.943 del 08/11/2013</text:p>
          </table:table-cell>
          <table:table-cell office:value-type="string">
            <text:p>LAVORI DI MANUTENZIONE STRAORDINARIA IMPIANTO PUBBLICA ILLUMINAZIONE VIA SANTA LUCIA</text:p>
          </table:table-cell>
          <table:table-cell table:number-columns-repeated="1022"/>
        </table:table-row>
        <table:table-row table:style-name="ro1">
          <table:table-cell office:value-type="string">
            <text:p>VI.7 (Viabilita') - Ordinanza Polizia Municipale <text:s/>n.944 del 08/11/2013</text:p>
          </table:table-cell>
          <table:table-cell office:value-type="string">
            <text:p>LAVORI DI MANUTENZIONE SOTTOPASSO VIA VAL TIBERINA</text:p>
          </table:table-cell>
          <table:table-cell table:number-columns-repeated="1022"/>
        </table:table-row>
        <table:table-row table:style-name="ro1">
          <table:table-cell office:value-type="string">
            <text:p>VI.7 (Viabilita') - Ordinanza Polizia Municipale <text:s/>n.945 del 08/11/2013</text:p>
          </table:table-cell>
          <table:table-cell office:value-type="string">
            <text:p>LAVORI EDILI VIA ORAZIO ANGOLO VIA VOLTA</text:p>
          </table:table-cell>
          <table:table-cell table:number-columns-repeated="1022"/>
        </table:table-row>
        <table:table-row table:style-name="ro1">
          <table:table-cell office:value-type="string">
            <text:p>VI.7 (Viabilita') - Ordinanza Polizia Municipale <text:s/>n.946 del 08/11/2013</text:p>
          </table:table-cell>
          <table:table-cell office:value-type="string">
            <text:p>LAVORI EDILI VIA PIZZI-SOLFERINO-MONTEBELLO</text:p>
          </table:table-cell>
          <table:table-cell table:number-columns-repeated="1022"/>
        </table:table-row>
        <table:table-row table:style-name="ro1">
          <table:table-cell office:value-type="string">
            <text:p>VI.7 (Viabilita') - Ordinanza Polizia Municipale <text:s/>n.947 del 08/11/2013</text:p>
          </table:table-cell>
          <table:table-cell office:value-type="string">
            <text:p>REVOCHE ED ISTITUZIONE STALLI DI SOSTA PER CARICO E SCARICO MERCI RISERVATI AGLI AUTOCARRI</text:p>
          </table:table-cell>
          <table:table-cell table:number-columns-repeated="1022"/>
        </table:table-row>
        <table:table-row table:style-name="ro1">
          <table:table-cell office:value-type="string">
            <text:p>VI.7 (Viabilita') - Ordinanza Polizia Municipale <text:s/>n.948 del 08/11/2013</text:p>
          </table:table-cell>
          <table:table-cell office:value-type="string">
            <text:p>ISTITUZIONE STALLI DI SOSTA RISERVATI AGLI INVALIDI</text:p>
          </table:table-cell>
          <table:table-cell table:number-columns-repeated="1022"/>
        </table:table-row>
        <table:table-row table:style-name="ro1">
          <table:table-cell office:value-type="string">
            <text:p>VI.7 (Viabilita') - Ordinanza Polizia Municipale <text:s/>n.949 del 09/11/2013</text:p>
          </table:table-cell>
          <table:table-cell office:value-type="string">
            <text:p>RIPRESE CINEMATOGRAFICHE FILM "MIO PAPA'"</text:p>
          </table:table-cell>
          <table:table-cell table:number-columns-repeated="1022"/>
        </table:table-row>
        <table:table-row table:style-name="ro1">
          <table:table-cell office:value-type="string">
            <text:p>VI.7 (Viabilita') - Ordinanza Polizia Municipale <text:s/>n.950 del 09/11/2013</text:p>
          </table:table-cell>
          <table:table-cell office:value-type="string">
            <text:p>DIVIETO DI FERMATA IN VIA VIRGILIO</text:p>
          </table:table-cell>
          <table:table-cell table:number-columns-repeated="1022"/>
        </table:table-row>
        <table:table-row table:style-name="ro1">
          <table:table-cell office:value-type="string">
            <text:p>VI.7 (Viabilita') - Ordinanza Polizia Municipale <text:s/>n.951 del 09/11/2013</text:p>
          </table:table-cell>
          <table:table-cell office:value-type="string">
            <text:p>LAVORI DI SOSTITUZIONE PERSIANE IN VIA CASE NUOVE</text:p>
          </table:table-cell>
          <table:table-cell table:number-columns-repeated="1022"/>
        </table:table-row>
        <table:table-row table:style-name="ro1">
          <table:table-cell office:value-type="string">
            <text:p>VI.7 (Viabilita') - Ordinanza Polizia Municipale <text:s/>n.952 del 12/11/2013</text:p>
          </table:table-cell>
          <table:table-cell office:value-type="string">
            <text:p>POSIZIONAMENTO MATERIALE INGOMBRANTE IN VIA ASTI N. 12</text:p>
          </table:table-cell>
          <table:table-cell table:number-columns-repeated="1022"/>
        </table:table-row>
        <table:table-row table:style-name="ro1">
          <table:table-cell office:value-type="string">
            <text:p>VI.7 (Viabilita') - Ordinanza Polizia Municipale <text:s/>n.953 del 12/11/2013</text:p>
          </table:table-cell>
          <table:table-cell office:value-type="string">
            <text:p>LAVORI DI TRASLOCO IN VIA FORMENTINI 50/54 E IN VIA CRISPI SUL LATO SUD DELL'EDIFICIO DI VIA CAVOUR N. 1</text:p>
          </table:table-cell>
          <table:table-cell table:number-columns-repeated="1022"/>
        </table:table-row>
        <table:table-row table:style-name="ro1">
          <table:table-cell office:value-type="string">
            <text:p>VI.7 (Viabilita') - Ordinanza Polizia Municipale <text:s/>n.954 del 12/11/2013</text:p>
          </table:table-cell>
          <table:table-cell office:value-type="string">
            <text:p>LAVORI DI MANUTENZIONE CORNICIONE IN VIA MADONNA DELLA PIETA' N.RI 47/49</text:p>
          </table:table-cell>
          <table:table-cell table:number-columns-repeated="1022"/>
        </table:table-row>
        <table:table-row table:style-name="ro1">
          <table:table-cell office:value-type="string">
            <text:p>VI.7 (Viabilita') - Ordinanza Polizia Municipale <text:s/>n.955 del 12/11/2013</text:p>
          </table:table-cell>
          <table:table-cell office:value-type="string">
            <text:p>LAVORI DI MANUTENZIONE ANTENNE IN C.DA MARINUCCIA NEI PRESSI DEL N. 15/A</text:p>
          </table:table-cell>
          <table:table-cell table:number-columns-repeated="1022"/>
        </table:table-row>
        <table:table-row table:style-name="ro1">
          <table:table-cell office:value-type="string">
            <text:p>VI.7 (Viabilita') - Ordinanza Polizia Municipale <text:s/>n.956 del 13/11/2013</text:p>
          </table:table-cell>
          <table:table-cell office:value-type="string">
            <text:p>LAVORI RINNOVO LOCALE SUL VIALE SECONDO MORETTI N. 34</text:p>
          </table:table-cell>
          <table:table-cell table:number-columns-repeated="1022"/>
        </table:table-row>
        <table:table-row table:style-name="ro1">
          <table:table-cell office:value-type="string">
            <text:p>VI.7 (Viabilita') - Ordinanza Polizia Municipale <text:s/>n.957 del 13/11/2013</text:p>
          </table:table-cell>
          <table:table-cell office:value-type="string">
            <text:p>LAVORI DI MANUTENZIONE VIA VOLTA ANGOLO VIA TIBULLO</text:p>
          </table:table-cell>
          <table:table-cell table:number-columns-repeated="1022"/>
        </table:table-row>
        <table:table-row table:style-name="ro1">
          <table:table-cell office:value-type="string">
            <text:p>VI.7 (Viabilita') - Ordinanza Polizia Municipale <text:s/>n.958 del 13/11/2013</text:p>
          </table:table-cell>
          <table:table-cell office:value-type="string">
            <text:p>MANIFESTAZIONE INAUGURAZIONE DELLE CASE DELL'ACQUA</text:p>
          </table:table-cell>
          <table:table-cell table:number-columns-repeated="1022"/>
        </table:table-row>
        <table:table-row table:style-name="ro1">
          <table:table-cell office:value-type="string">
            <text:p>VI.7 (Viabilita') - Ordinanza Polizia Municipale <text:s/>n.959 del 13/11/2013</text:p>
          </table:table-cell>
          <table:table-cell office:value-type="string">
            <text:p>LAVORI EDILI VIA CAMPANIA 6 E VIA TRENTO, 49</text:p>
          </table:table-cell>
          <table:table-cell table:number-columns-repeated="1022"/>
        </table:table-row>
        <table:table-row table:style-name="ro1">
          <table:table-cell office:value-type="string">
            <text:p>VI.7 (Viabilita') - Ordinanza Polizia Municipale <text:s/>n.960 del 13/11/2013</text:p>
          </table:table-cell>
          <table:table-cell office:value-type="string">
            <text:p>LAVORI EDILI VIA FILENI, 38/50</text:p>
          </table:table-cell>
          <table:table-cell table:number-columns-repeated="1022"/>
        </table:table-row>
        <table:table-row table:style-name="ro1">
          <table:table-cell office:value-type="string">
            <text:p>VI.7 (Viabilita') - Ordinanza Polizia Municipale <text:s/>n.963 del 15/11/2013</text:p>
          </table:table-cell>
          <table:table-cell office:value-type="string">
            <text:p>LAVORI EDILI IN VIA C. DI SAVOIA N.RI 18/20</text:p>
          </table:table-cell>
          <table:table-cell table:number-columns-repeated="1022"/>
        </table:table-row>
        <table:table-row table:style-name="ro1">
          <table:table-cell office:value-type="string">
            <text:p>VI.7 (Viabilita') - Ordinanza Polizia Municipale <text:s/>n.964 del 15/11/2013</text:p>
          </table:table-cell>
          <table:table-cell office:value-type="string">
            <text:p>LAVORI DI MODIFICA DELL'ACCESSO VEICOLARE PARCHEGGIO "MAR DEL PLATA"</text:p>
          </table:table-cell>
          <table:table-cell table:number-columns-repeated="1022"/>
        </table:table-row>
        <table:table-row table:style-name="ro1">
          <table:table-cell office:value-type="string">
            <text:p>VI.7 (Viabilita') - Ordinanza Polizia Municipale <text:s/>n.965 del 15/11/2013</text:p>
          </table:table-cell>
          <table:table-cell office:value-type="string">
            <text:p>LAVORI DI MANUTENZIONE STRAORDINARIA SOTTOPASSO VIA VAL TIBERINA</text:p>
          </table:table-cell>
          <table:table-cell table:number-columns-repeated="1022"/>
        </table:table-row>
        <table:table-row table:style-name="ro1">
          <table:table-cell office:value-type="string">
            <text:p>VI.7 (Viabilita') - Ordinanza Polizia Municipale <text:s/>n.966 del 15/11/2013</text:p>
          </table:table-cell>
          <table:table-cell office:value-type="string">
            <text:p>CANTIERE EDILE IN PIAZZA NARDONE N. 19</text:p>
          </table:table-cell>
          <table:table-cell table:number-columns-repeated="1022"/>
        </table:table-row>
        <table:table-row table:style-name="ro1">
          <table:table-cell office:value-type="string">
            <text:p>VI.7 (Viabilita') - Ordinanza Polizia Municipale <text:s/>n.967 del 16/11/2013</text:p>
          </table:table-cell>
          <table:table-cell office:value-type="string">
            <text:p>LAVORI EDILI VIA CALATAFIMI 224/226</text:p>
          </table:table-cell>
          <table:table-cell table:number-columns-repeated="1022"/>
        </table:table-row>
        <table:table-row table:style-name="ro1">
          <table:table-cell office:value-type="string">
            <text:p>VI.7 (Viabilita') - Ordinanza Polizia Municipale <text:s/>n.968 del 16/11/2013</text:p>
          </table:table-cell>
          <table:table-cell office:value-type="string">
            <text:p>LAVORI DI DEMOLIZIONE FABBRICATO VIA SOLFERINO 20/28</text:p>
          </table:table-cell>
          <table:table-cell table:number-columns-repeated="1022"/>
        </table:table-row>
        <table:table-row table:style-name="ro1">
          <table:table-cell office:value-type="string">
            <text:p>VI.7 (Viabilita') - Ordinanza Polizia Municipale <text:s/>n.969 del 16/11/2013</text:p>
          </table:table-cell>
          <table:table-cell office:value-type="string">
            <text:p>LAVORI EDILI VIA MONTELLO</text:p>
          </table:table-cell>
          <table:table-cell table:number-columns-repeated="1022"/>
        </table:table-row>
        <table:table-row table:style-name="ro1">
          <table:table-cell office:value-type="string">
            <text:p>VI.7 (Viabilita') - Ordinanza Polizia Municipale <text:s/>n.970 del 19/11/2013</text:p>
          </table:table-cell>
          <table:table-cell office:value-type="string">
            <text:p>LAVORI DI TRRASLOCO IN VIA MAMELI 36</text:p>
          </table:table-cell>
          <table:table-cell table:number-columns-repeated="1022"/>
        </table:table-row>
        <table:table-row table:style-name="ro1">
          <table:table-cell office:value-type="string">
            <text:p>VI.7 (Viabilita') - Ordinanza Polizia Municipale <text:s/>n.971 del 19/11/2013</text:p>
          </table:table-cell>
          <table:table-cell office:value-type="string">
            <text:p>LAVORI DI SOSTITUZIONE INFISSI APPARTAMENTO IN VIA FERRI N.RI 62-64/A</text:p>
          </table:table-cell>
          <table:table-cell table:number-columns-repeated="1022"/>
        </table:table-row>
        <table:table-row table:style-name="ro1">
          <table:table-cell office:value-type="string">
            <text:p>VI.7 (Viabilita') - Ordinanza Polizia Municipale <text:s/>n.972 del 19/11/2013</text:p>
          </table:table-cell>
          <table:table-cell office:value-type="string">
            <text:p>LAVORI EDILI VIA FORTE, 1</text:p>
          </table:table-cell>
          <table:table-cell table:number-columns-repeated="1022"/>
        </table:table-row>
        <table:table-row table:style-name="ro1">
          <table:table-cell office:value-type="string">
            <text:p>VI.7 (Viabilita') - Ordinanza Polizia Municipale <text:s/>n.973 del 19/11/2013</text:p>
          </table:table-cell>
          <table:table-cell office:value-type="string">
            <text:p>LAVORI EDILI IN VIA VOLTA N.RI 145/147</text:p>
          </table:table-cell>
          <table:table-cell table:number-columns-repeated="1022"/>
        </table:table-row>
        <table:table-row table:style-name="ro1">
          <table:table-cell office:value-type="string">
            <text:p>VI.7 (Viabilita') - Ordinanza Polizia Municipale <text:s/>n.974 del 19/11/2013</text:p>
          </table:table-cell>
          <table:table-cell office:value-type="string">
            <text:p>LAVORI EDILI VIA CAPRI E ANACAPRI PROROGA</text:p>
          </table:table-cell>
          <table:table-cell table:number-columns-repeated="1022"/>
        </table:table-row>
        <table:table-row table:style-name="ro1">
          <table:table-cell office:value-type="string">
            <text:p>VI.7 (Viabilita') - Ordinanza Polizia Municipale <text:s/>n.977 del 20/11/2013</text:p>
          </table:table-cell>
          <table:table-cell office:value-type="string">
            <text:p>LAVORI EDILI VIA FUSINATO, 38</text:p>
          </table:table-cell>
          <table:table-cell table:number-columns-repeated="1022"/>
        </table:table-row>
        <table:table-row table:style-name="ro1">
          <table:table-cell office:value-type="string">
            <text:p>VI.7 (Viabilita') - Ordinanza Polizia Municipale <text:s/>n.978 del 21/11/2013</text:p>
          </table:table-cell>
          <table:table-cell office:value-type="string">
            <text:p>LAVORI DI GETTO DI CALCESTRUZZO IN VIA SCARLATTI</text:p>
          </table:table-cell>
          <table:table-cell table:number-columns-repeated="1022"/>
        </table:table-row>
        <table:table-row table:style-name="ro1">
          <table:table-cell office:value-type="string">
            <text:p>VI.7 (Viabilita') - Ordinanza Polizia Municipale <text:s/>n.979 del 21/11/2013</text:p>
          </table:table-cell>
          <table:table-cell office:value-type="string">
            <text:p>PROROGA LAVORI EDILI VIA LUCANIA E VIA COL DI LANA</text:p>
          </table:table-cell>
          <table:table-cell table:number-columns-repeated="1022"/>
        </table:table-row>
        <table:table-row table:style-name="ro1">
          <table:table-cell office:value-type="string">
            <text:p>VI.7 (Viabilita') - Ordinanza Polizia Municipale <text:s/>n.980 del 21/11/2013</text:p>
          </table:table-cell>
          <table:table-cell office:value-type="string">
            <text:p>LAVOR EDILI VIA SOLFERINO E VIA MONTEBELLO</text:p>
          </table:table-cell>
          <table:table-cell table:number-columns-repeated="1022"/>
        </table:table-row>
        <table:table-row table:style-name="ro1">
          <table:table-cell office:value-type="string">
            <text:p>VI.7 (Viabilita') - Ordinanza Polizia Municipale <text:s/>n.981 del 21/11/2013</text:p>
          </table:table-cell>
          <table:table-cell office:value-type="string">
            <text:p>CHIUSURA AL TRANSITO PONTE DI VIA CARNIA</text:p>
          </table:table-cell>
          <table:table-cell table:number-columns-repeated="1022"/>
        </table:table-row>
        <table:table-row table:style-name="ro1">
          <table:table-cell office:value-type="string">
            <text:p>VI.7 (Viabilita') - Ordinanza Polizia Municipale <text:s/>n.982 del 22/11/2013</text:p>
          </table:table-cell>
          <table:table-cell office:value-type="string">
            <text:p>RIPRESE FILM VIALE TRIESTE E VIA SAN GIACOMO</text:p>
          </table:table-cell>
          <table:table-cell table:number-columns-repeated="1022"/>
        </table:table-row>
        <table:table-row table:style-name="ro1">
          <table:table-cell office:value-type="string">
            <text:p>VI.7 (Viabilita') - Ordinanza Polizia Municipale <text:s/>n.983 del 22/11/2013</text:p>
          </table:table-cell>
          <table:table-cell office:value-type="string">
            <text:p>LAVORI EDILI VIA TAGLIAMENTO 1/3</text:p>
          </table:table-cell>
          <table:table-cell table:number-columns-repeated="1022"/>
        </table:table-row>
        <table:table-row table:style-name="ro1">
          <table:table-cell office:value-type="string">
            <text:p>VI.7 (Viabilita') - Ordinanza Polizia Municipale <text:s/>n.984 del 22/11/2013</text:p>
          </table:table-cell>
          <table:table-cell office:value-type="string">
            <text:p>LAVORI EDILI VIA VOLTATTORNI 95 PROROGA</text:p>
          </table:table-cell>
          <table:table-cell table:number-columns-repeated="1022"/>
        </table:table-row>
        <table:table-row table:style-name="ro1">
          <table:table-cell office:value-type="string">
            <text:p>VI.7 (Viabilita') - Ordinanza Polizia Municipale <text:s/>n.985 del 23/11/2013</text:p>
          </table:table-cell>
          <table:table-cell office:value-type="string">
            <text:p>LAVORI DI MONTAGGIO ASCENSORE IN VIA CRISPI</text:p>
          </table:table-cell>
          <table:table-cell table:number-columns-repeated="1022"/>
        </table:table-row>
        <table:table-row table:style-name="ro1">
          <table:table-cell office:value-type="string">
            <text:p>VI.7 (Viabilita') - Ordinanza Polizia Municipale <text:s/>n.986 del 23/11/2013</text:p>
          </table:table-cell>
          <table:table-cell office:value-type="string">
            <text:p>CANTIERE EDILE IN C.SO MAZZINI N.RI 33-35-37-39-41</text:p>
          </table:table-cell>
          <table:table-cell table:number-columns-repeated="1022"/>
        </table:table-row>
        <table:table-row table:style-name="ro1">
          <table:table-cell office:value-type="string">
            <text:p>VI.7 (Viabilita') - Ordinanza Polizia Municipale <text:s/>n.987 del 25/11/2013</text:p>
          </table:table-cell>
          <table:table-cell office:value-type="string">
            <text:p>LAVORI DI TRASLOCO VIA MANARA E VIA FORMENTINI</text:p>
          </table:table-cell>
          <table:table-cell table:number-columns-repeated="1022"/>
        </table:table-row>
        <table:table-row table:style-name="ro1">
          <table:table-cell office:value-type="string">
            <text:p>VI.7 (Viabilita') - Ordinanza Polizia Municipale <text:s/>n.988 del 25/11/2013</text:p>
          </table:table-cell>
          <table:table-cell office:value-type="string">
            <text:p>LAVORI DI TRASLOCO VIA ROMA E VIA ZANELLA</text:p>
          </table:table-cell>
          <table:table-cell table:number-columns-repeated="1022"/>
        </table:table-row>
        <table:table-row table:style-name="ro1">
          <table:table-cell office:value-type="string">
            <text:p>VI.7 (Viabilita') - Ordinanza Polizia Municipale <text:s/>n.989 del 27/11/2013</text:p>
          </table:table-cell>
          <table:table-cell office:value-type="string">
            <text:p>LAVORI PULIZIA GRONDE VIA BASILICATA, 34</text:p>
          </table:table-cell>
          <table:table-cell table:number-columns-repeated="1022"/>
        </table:table-row>
        <table:table-row table:style-name="ro1">
          <table:table-cell office:value-type="string">
            <text:p>VI.7 (Viabilita') - Ordinanza Polizia Municipale <text:s/>n.990 del 27/11/2013</text:p>
          </table:table-cell>
          <table:table-cell office:value-type="string">
            <text:p>MANIFESTAZIONE CARABINIERI PRESSO IL CENTRO COMMERCIALE RAGNOLA</text:p>
          </table:table-cell>
          <table:table-cell table:number-columns-repeated="1022"/>
        </table:table-row>
        <table:table-row table:style-name="ro1">
          <table:table-cell office:value-type="string">
            <text:p>VI.7 (Viabilita') - Ordinanza Polizia Municipale <text:s/>n.991 del 27/11/2013</text:p>
          </table:table-cell>
          <table:table-cell office:value-type="string">
            <text:p>MODIFICA CIRCOLAZIONE STRADALE VIA VITTORIO VENETO</text:p>
          </table:table-cell>
          <table:table-cell table:number-columns-repeated="1022"/>
        </table:table-row>
        <table:table-row table:style-name="ro1">
          <table:table-cell office:value-type="string">
            <text:p>VI.7 (Viabilita') - Ordinanza Polizia Municipale <text:s/>n.992 del 27/11/2013</text:p>
          </table:table-cell>
          <table:table-cell office:value-type="string">
            <text:p>LAVORI EDILI VIA TAGLIAMENTO, 1/3 PROROGA</text:p>
          </table:table-cell>
          <table:table-cell table:number-columns-repeated="1022"/>
        </table:table-row>
        <table:table-row table:style-name="ro1">
          <table:table-cell office:value-type="string">
            <text:p>VI.7 (Viabilita') - Ordinanza Polizia Municipale <text:s/>n.993 del 27/11/2013</text:p>
          </table:table-cell>
          <table:table-cell office:value-type="string">
            <text:p>LAVORI EDILI VIA SAN GIACOMO, 43</text:p>
          </table:table-cell>
          <table:table-cell table:number-columns-repeated="1022"/>
        </table:table-row>
        <table:table-row table:style-name="ro1">
          <table:table-cell office:value-type="string">
            <text:p>VI.7 (Viabilita') - Ordinanza Polizia Municipale <text:s/>n.994 del 29/11/2013</text:p>
          </table:table-cell>
          <table:table-cell office:value-type="string">
            <text:p>LAVORI DI ELIMINAZIONE STIPITI PALME PERICOLANTI IN VIALE COLOMBO, PIAZZA SCIOCCHETTI, VIA PALESTRO</text:p>
          </table:table-cell>
          <table:table-cell table:number-columns-repeated="1022"/>
        </table:table-row>
        <table:table-row table:style-name="ro1">
          <table:table-cell office:value-type="string">
            <text:p>VI.7 (Viabilita') - Ordinanza Polizia Municipale <text:s/>n.995 del 29/11/2013</text:p>
          </table:table-cell>
          <table:table-cell office:value-type="string">
            <text:p>CANTIERE EDILE IN VIA VIA MONTEGRAPPA N. 15 ANGOLO VIA OBERDAN</text:p>
          </table:table-cell>
          <table:table-cell table:number-columns-repeated="1022"/>
        </table:table-row>
        <table:table-row table:style-name="ro1">
          <table:table-cell office:value-type="string">
            <text:p>VI.7 (Viabilita') - Ordinanza Polizia Municipale <text:s/>n.996 del 29/11/2013</text:p>
          </table:table-cell>
          <table:table-cell office:value-type="string">
            <text:p>LAVORI EDILI VIA PAOLUCCI</text:p>
          </table:table-cell>
          <table:table-cell table:number-columns-repeated="1022"/>
        </table:table-row>
        <table:table-row table:style-name="ro1">
          <table:table-cell office:value-type="string">
            <text:p>VI.7 (Viabilita') - Ordinanza Polizia Municipale <text:s/>n.997 del 29/11/2013</text:p>
          </table:table-cell>
          <table:table-cell office:value-type="string">
            <text:p>LAVORI EDILI VIA SOLFERINO-VIA PIZZI E VIA MONTEBELLO</text:p>
          </table:table-cell>
          <table:table-cell table:number-columns-repeated="1022"/>
        </table:table-row>
        <table:table-row table:style-name="ro1">
          <table:table-cell office:value-type="string">
            <text:p>VI.7 (Viabilita') - Ordinanza Polizia Municipale <text:s/>n.998 del 29/11/2013</text:p>
          </table:table-cell>
          <table:table-cell office:value-type="string">
            <text:p>LAVORI DI TRASLOCO VIA DEGLI ORTI, 2</text:p>
          </table:table-cell>
          <table:table-cell table:number-columns-repeated="1022"/>
        </table:table-row>
        <table:table-row table:style-name="ro1">
          <table:table-cell office:value-type="string">
            <text:p>VI.7 (Viabilita') - Ordinanza Polizia Municipale <text:s/>n.999 del 29/11/2013</text:p>
          </table:table-cell>
          <table:table-cell office:value-type="string">
            <text:p>LAVORI DI TRASLOCO IN VIA G. GALILEI PRESSO L'INTERSEZIONE CON VIA CUSTOZA</text:p>
          </table:table-cell>
          <table:table-cell table:number-columns-repeated="1022"/>
        </table:table-row>
        <table:table-row table:style-name="ro1">
          <table:table-cell office:value-type="string">
            <text:p>VI.7 (Viabilita') - Ordinanza Polizia Municipale <text:s/>n.1000 del 29/11/2013</text:p>
          </table:table-cell>
          <table:table-cell office:value-type="string">
            <text:p>LAVORI DI PULIZIA GRONDE VIA RISORGIMENTO 10/14</text:p>
          </table:table-cell>
          <table:table-cell table:number-columns-repeated="1022"/>
        </table:table-row>
        <table:table-row table:style-name="ro1">
          <table:table-cell office:value-type="string">
            <text:p>VI.7 (Viabilita') - Ordinanza Polizia Municipale <text:s/>n.1001 del 30/11/2013</text:p>
          </table:table-cell>
          <table:table-cell office:value-type="string">
            <text:p>LAVORI EDILI VIA FORMENTINI NEL TRATTO COMPRESO TRA VIALE DE GASPERI E VIA VENEZIA GIULIA</text:p>
          </table:table-cell>
          <table:table-cell table:number-columns-repeated="1022"/>
        </table:table-row>
        <table:table-row table:style-name="ro1">
          <table:table-cell office:value-type="string">
            <text:p>VI.7 (Viabilita') - Ordinanza Polizia Municipale <text:s/>n.1002 del 30/11/2013</text:p>
          </table:table-cell>
          <table:table-cell office:value-type="string">
            <text:p>RIPRESE CINEMATOGRAFICHE FILM "MIO PAPA'"- LUNGOMARE TRIESTE E VIA PAGANINI</text:p>
          </table:table-cell>
          <table:table-cell table:number-columns-repeated="1022"/>
        </table:table-row>
        <table:table-row table:style-name="ro1">
          <table:table-cell office:value-type="string">
            <text:p>VI.7 (Viabilita') - Ordinanza Polizia Municipale <text:s/>n.1003 del 03/12/2013</text:p>
          </table:table-cell>
          <table:table-cell office:value-type="string">
            <text:p>LAVORI DI TRASLOCO IN VIA PIEMONTE N. 9</text:p>
          </table:table-cell>
          <table:table-cell table:number-columns-repeated="1022"/>
        </table:table-row>
        <table:table-row table:style-name="ro1">
          <table:table-cell office:value-type="string">
            <text:p>VI.7 (Viabilita') - Ordinanza Polizia Municipale <text:s/>n.1004 del 03/12/2013</text:p>
          </table:table-cell>
          <table:table-cell office:value-type="string">
            <text:p>INAUGURAZIONE CASA DELL'ACQUA VIALE DE GASPERI E PIAZZA SETTI CARRARO</text:p>
          </table:table-cell>
          <table:table-cell table:number-columns-repeated="1022"/>
        </table:table-row>
        <table:table-row table:style-name="ro1">
          <table:table-cell office:value-type="string">
            <text:p>VI.7 (Viabilita') - Ordinanza Polizia Municipale <text:s/>n.1005 del 03/12/2013</text:p>
          </table:table-cell>
          <table:table-cell office:value-type="string">
            <text:p>LAVORI DI GETTO CALCESTRUZZO VIA ROVERETO</text:p>
          </table:table-cell>
          <table:table-cell table:number-columns-repeated="1022"/>
        </table:table-row>
        <table:table-row table:style-name="ro1">
          <table:table-cell office:value-type="string">
            <text:p>VI.7 (Viabilita') - Ordinanza Polizia Municipale <text:s/>n.1006 del 03/12/2013</text:p>
          </table:table-cell>
          <table:table-cell office:value-type="string">
            <text:p>CANTIERE EDILE IN VIA MONFALCONE N.RI 10/12</text:p>
          </table:table-cell>
          <table:table-cell table:number-columns-repeated="1022"/>
        </table:table-row>
        <table:table-row table:style-name="ro1">
          <table:table-cell office:value-type="string">
            <text:p>VI.7 (Viabilita') - Ordinanza Polizia Municipale <text:s/>n.1007 del 03/12/2013</text:p>
          </table:table-cell>
          <table:table-cell office:value-type="string">
            <text:p>LAVORI EDILI VIA SABOTINO, 62</text:p>
          </table:table-cell>
          <table:table-cell table:number-columns-repeated="1022"/>
        </table:table-row>
        <table:table-row table:style-name="ro1">
          <table:table-cell office:value-type="string">
            <text:p>VI.7 (Viabilita') - Ordinanza Polizia Municipale <text:s/>n.1008 del 03/12/2013</text:p>
          </table:table-cell>
          <table:table-cell office:value-type="string">
            <text:p>LAVORI EDILI VIA LUCANIA</text:p>
          </table:table-cell>
          <table:table-cell table:number-columns-repeated="1022"/>
        </table:table-row>
        <table:table-row table:style-name="ro1">
          <table:table-cell office:value-type="string">
            <text:p>VI.7 (Viabilita') - Ordinanza Polizia Municipale <text:s/>n.1009 del 03/12/2013</text:p>
          </table:table-cell>
          <table:table-cell office:value-type="string">
            <text:p>LAVORI DI SCARICO MOBILI VIA GIOVANNI XXIII, 41</text:p>
          </table:table-cell>
          <table:table-cell table:number-columns-repeated="1022"/>
        </table:table-row>
        <table:table-row table:style-name="ro1">
          <table:table-cell office:value-type="string">
            <text:p>VI.7 (Viabilita') - Ordinanza Polizia Municipale <text:s/>n.1010 del 04/12/2013</text:p>
          </table:table-cell>
          <table:table-cell office:value-type="string">
            <text:p>RIPRESE CINEMATOGRAFICHE DEL FILM "MIO PAPA'"</text:p>
          </table:table-cell>
          <table:table-cell table:number-columns-repeated="1022"/>
        </table:table-row>
        <table:table-row table:style-name="ro1">
          <table:table-cell office:value-type="string">
            <text:p>VI.7 (Viabilita') - Ordinanza Polizia Municipale <text:s/>n.1011 del 04/12/2013</text:p>
          </table:table-cell>
          <table:table-cell office:value-type="string">
            <text:p>RIPRESE CINEMATOGRAFICHE FILM "MIO PAPA'" DEL 07/12/2013</text:p>
          </table:table-cell>
          <table:table-cell table:number-columns-repeated="1022"/>
        </table:table-row>
        <table:table-row table:style-name="ro1">
          <table:table-cell office:value-type="string">
            <text:p>VI.7 (Viabilita') - Ordinanza Polizia Municipale <text:s/>n.1012 del 06/12/2013</text:p>
          </table:table-cell>
          <table:table-cell office:value-type="string">
            <text:p>INAUGURAZIONE PLESSO SCOLASTICO "ALFORTVILLE"</text:p>
          </table:table-cell>
          <table:table-cell table:number-columns-repeated="1022"/>
        </table:table-row>
        <table:table-row table:style-name="ro1">
          <table:table-cell office:value-type="string">
            <text:p>VI.7 (Viabilita') - Ordinanza Polizia Municipale <text:s/>n.1013 del 06/12/2013</text:p>
          </table:table-cell>
          <table:table-cell office:value-type="string">
            <text:p>LAVORI EDILI VIA FILENI</text:p>
          </table:table-cell>
          <table:table-cell table:number-columns-repeated="1022"/>
        </table:table-row>
        <table:table-row table:style-name="ro1">
          <table:table-cell office:value-type="string">
            <text:p>VI.7 (Viabilita') - Ordinanza Polizia Municipale <text:s/>n.1014 del 06/12/2013</text:p>
          </table:table-cell>
          <table:table-cell office:value-type="string">
            <text:p>LAVORI DI TRASLOCO VIA FILENI 38/50</text:p>
          </table:table-cell>
          <table:table-cell table:number-columns-repeated="1022"/>
        </table:table-row>
        <table:table-row table:style-name="ro1">
          <table:table-cell office:value-type="string">
            <text:p>VI.7 (Viabilita') - Ordinanza Polizia Municipale <text:s/>n.1015 del 06/12/2013</text:p>
          </table:table-cell>
          <table:table-cell office:value-type="string">
            <text:p>MANIFESTAZIONE TELETHON 2013 BANCA BNL</text:p>
          </table:table-cell>
          <table:table-cell table:number-columns-repeated="1022"/>
        </table:table-row>
        <table:table-row table:style-name="ro1">
          <table:table-cell office:value-type="string">
            <text:p>VI.7 (Viabilita') - Ordinanza Polizia Municipale <text:s/>n.1016 del 06/12/2013</text:p>
          </table:table-cell>
          <table:table-cell office:value-type="string">
            <text:p>LAVORI DI TRASLOCO IN VIA GALILEI PRESSO INTERSEZIONE CON VIA CUSTOZA</text:p>
          </table:table-cell>
          <table:table-cell table:number-columns-repeated="1022"/>
        </table:table-row>
        <table:table-row table:style-name="ro1">
          <table:table-cell office:value-type="string">
            <text:p>VI.7 (Viabilita') - Ordinanza Polizia Municipale <text:s/>n.1017 del 06/12/2013</text:p>
          </table:table-cell>
          <table:table-cell office:value-type="string">
            <text:p>LAVORI EDILI IN VIA MONTAGNA DEI FIORI N. 88</text:p>
          </table:table-cell>
          <table:table-cell table:number-columns-repeated="1022"/>
        </table:table-row>
        <table:table-row table:style-name="ro1">
          <table:table-cell office:value-type="string">
            <text:p>VI.7 (Viabilita') - Ordinanza Polizia Municipale <text:s/>n.1018 del 06/12/2013</text:p>
          </table:table-cell>
          <table:table-cell office:value-type="string">
            <text:p>RICHIESTA OCCUPAZIONE SUOLO PUBBLICO VIA FERRI SCUOLA MISCIA</text:p>
          </table:table-cell>
          <table:table-cell table:number-columns-repeated="1022"/>
        </table:table-row>
        <table:table-row table:style-name="ro1">
          <table:table-cell office:value-type="string">
            <text:p>VI.7 (Viabilita') - Ordinanza Polizia Municipale <text:s/>n.1019 del 06/12/2013</text:p>
          </table:table-cell>
          <table:table-cell office:value-type="string">
            <text:p>MANIFESTAZIONE SCOLASTICA SCUOLA SPARVIERI</text:p>
          </table:table-cell>
          <table:table-cell table:number-columns-repeated="1022"/>
        </table:table-row>
        <table:table-row table:style-name="ro1">
          <table:table-cell office:value-type="string">
            <text:p>VI.7 (Viabilita') - Ordinanza Polizia Municipale <text:s/>n.1020 del 06/12/2013</text:p>
          </table:table-cell>
          <table:table-cell office:value-type="string">
            <text:p>LAVORI DI RIPARAZIONE RETE IDRICA CIIP VIA RISORGIMENTO</text:p>
          </table:table-cell>
          <table:table-cell table:number-columns-repeated="1022"/>
        </table:table-row>
        <table:table-row table:style-name="ro1">
          <table:table-cell office:value-type="string">
            <text:p>VI.7 (Viabilita') - Ordinanza Polizia Municipale <text:s/>n.1021 del 06/12/2013</text:p>
          </table:table-cell>
          <table:table-cell office:value-type="string">
            <text:p>LAVORI EDILI PIAZZA MATTEOTTI, 3/5</text:p>
          </table:table-cell>
          <table:table-cell table:number-columns-repeated="1022"/>
        </table:table-row>
        <table:table-row table:style-name="ro1">
          <table:table-cell office:value-type="string">
            <text:p>VI.7 (Viabilita') - Ordinanza Polizia Municipale <text:s/>n.1022 del 06/12/2013</text:p>
          </table:table-cell>
          <table:table-cell office:value-type="string">
            <text:p>LAVORI EDILI IN VIA CEFALONIA N. 2</text:p>
          </table:table-cell>
          <table:table-cell table:number-columns-repeated="1022"/>
        </table:table-row>
        <table:table-row table:style-name="ro1">
          <table:table-cell office:value-type="string">
            <text:p>VI.7 (Viabilita') - Ordinanza Polizia Municipale <text:s/>n.1023 del 06/12/2013</text:p>
          </table:table-cell>
          <table:table-cell office:value-type="string">
            <text:p>DISCIPLINA DELLA CIRCOLAZIONE STRADALE AREA "MERCATO ITTICO"</text:p>
          </table:table-cell>
          <table:table-cell table:number-columns-repeated="1022"/>
        </table:table-row>
        <table:table-row table:style-name="ro1">
          <table:table-cell office:value-type="string">
            <text:p>VI.7 (Viabilita') - Ordinanza Polizia Municipale <text:s/>n.1024 del 06/12/2013</text:p>
          </table:table-cell>
          <table:table-cell office:value-type="string">
            <text:p>DISCIPLINA DELLA CIRCOLAZIONE STRADALE NELLA RISERVA NATURALE "SENTINA"</text:p>
          </table:table-cell>
          <table:table-cell table:number-columns-repeated="1022"/>
        </table:table-row>
        <table:table-row table:style-name="ro1">
          <table:table-cell office:value-type="string">
            <text:p>VI.7 (Viabilita') - Ordinanza Polizia Municipale <text:s/>n.1025 del 06/12/2013</text:p>
          </table:table-cell>
          <table:table-cell office:value-type="string">
            <text:p>LAVORI EDILI IN PIAZZA GARIBALDI N.RI 3-5</text:p>
          </table:table-cell>
          <table:table-cell table:number-columns-repeated="1022"/>
        </table:table-row>
        <table:table-row table:style-name="ro1">
          <table:table-cell office:value-type="string">
            <text:p>VI.7 (Viabilita') - Ordinanza Polizia Municipale <text:s/>n.1026 del 06/12/2013</text:p>
          </table:table-cell>
          <table:table-cell office:value-type="string">
            <text:p>MANIFESTAZIONE PODISTICA <text:s/>IO STO CON TELETHON</text:p>
          </table:table-cell>
          <table:table-cell table:number-columns-repeated="1022"/>
        </table:table-row>
        <table:table-row table:style-name="ro1">
          <table:table-cell office:value-type="string">
            <text:p>VI.7 (Viabilita') - Ordinanza Polizia Municipale <text:s/>n.1028 del 07/12/2013</text:p>
          </table:table-cell>
          <table:table-cell office:value-type="string">
            <text:p>RIPRESE CINEMATOGRAFICHE FILM "MIO PAPA'" IN VIA PEPPINO IMPASTATO</text:p>
          </table:table-cell>
          <table:table-cell table:number-columns-repeated="1022"/>
        </table:table-row>
        <table:table-row table:style-name="ro1">
          <table:table-cell office:value-type="string">
            <text:p>VI.7 (Viabilita') - Ordinanza Polizia Municipale <text:s/>n.1029 del 07/12/2013</text:p>
          </table:table-cell>
          <table:table-cell office:value-type="string">
            <text:p>LAVORI EDILI IN VIA GIOVANNI XXIII N.RI 71/77</text:p>
          </table:table-cell>
          <table:table-cell table:number-columns-repeated="1022"/>
        </table:table-row>
        <table:table-row table:style-name="ro1">
          <table:table-cell office:value-type="string">
            <text:p>VI.7 (Viabilita') - Ordinanza Polizia Municipale <text:s/>n.1030 del 07/12/2013</text:p>
          </table:table-cell>
          <table:table-cell office:value-type="string">
            <text:p>LAVORI EDILI IN VIA MARSALA N. 35</text:p>
          </table:table-cell>
          <table:table-cell table:number-columns-repeated="1022"/>
        </table:table-row>
        <table:table-row table:style-name="ro1">
          <table:table-cell office:value-type="string">
            <text:p>VI.7 (Viabilita') - Ordinanza Polizia Municipale <text:s/>n.1031 del 07/12/2013</text:p>
          </table:table-cell>
          <table:table-cell office:value-type="string">
            <text:p>POSA IN OPERA IMPIANTO FOTOVOLTAICO IN VIA CARDUCCI N.RI 41-45/A</text:p>
          </table:table-cell>
          <table:table-cell table:number-columns-repeated="1022"/>
        </table:table-row>
        <table:table-row table:style-name="ro1">
          <table:table-cell office:value-type="string">
            <text:p>VI.7 (Viabilita') - Ordinanza Polizia Municipale <text:s/>n.1032 del 09/12/2013</text:p>
          </table:table-cell>
          <table:table-cell office:value-type="string">
            <text:p>LAVORI DI TRASLOCO IN VIA LEOPARDI N. 2</text:p>
          </table:table-cell>
          <table:table-cell table:number-columns-repeated="1022"/>
        </table:table-row>
        <table:table-row table:style-name="ro1">
          <table:table-cell office:value-type="string">
            <text:p>VI.7 (Viabilita') - Ordinanza Polizia Municipale <text:s/>n.1033 del 09/12/2013</text:p>
          </table:table-cell>
          <table:table-cell office:value-type="string">
            <text:p>LAVORI EDILI VIA MONTELLO E VICOLO MONTELLO</text:p>
          </table:table-cell>
          <table:table-cell table:number-columns-repeated="1022"/>
        </table:table-row>
        <table:table-row table:style-name="ro1">
          <table:table-cell office:value-type="string">
            <text:p>VI.7 (Viabilita') - Ordinanza Polizia Municipale <text:s/>n.1034 del 09/12/2013</text:p>
          </table:table-cell>
          <table:table-cell office:value-type="string">
            <text:p>LAVORI EDILI VIA ROVERETO</text:p>
          </table:table-cell>
          <table:table-cell table:number-columns-repeated="1022"/>
        </table:table-row>
        <table:table-row table:style-name="ro1">
          <table:table-cell office:value-type="string">
            <text:p>VI.7 (Viabilita') - Ordinanza Polizia Municipale <text:s/>n.1035 del 09/12/2013</text:p>
          </table:table-cell>
          <table:table-cell office:value-type="string">
            <text:p>FIERA SANTA LUCIA</text:p>
          </table:table-cell>
          <table:table-cell table:number-columns-repeated="1022"/>
        </table:table-row>
        <table:table-row table:style-name="ro1">
          <table:table-cell office:value-type="string">
            <text:p>VI.7 (Viabilita') - Ordinanza Polizia Municipale <text:s/>n.1036 del 10/12/2013</text:p>
          </table:table-cell>
          <table:table-cell office:value-type="string">
            <text:p>LAVORI DI MESSA IN SICUREZZA CORNICIONE EDIFICIO IN VIA M. S. MICHELE N. 16</text:p>
          </table:table-cell>
          <table:table-cell table:number-columns-repeated="1022"/>
        </table:table-row>
        <table:table-row table:style-name="ro1">
          <table:table-cell office:value-type="string">
            <text:p>VI.7 (Viabilita') - Ordinanza Polizia Municipale <text:s/>n.1037 del 10/12/2013</text:p>
          </table:table-cell>
          <table:table-cell office:value-type="string">
            <text:p>LAVORI DI REALIZZAZIONE ASFALTO IN VIA PO E VIA POTENZA</text:p>
          </table:table-cell>
          <table:table-cell table:number-columns-repeated="1022"/>
        </table:table-row>
        <table:table-row table:style-name="ro1">
          <table:table-cell office:value-type="string">
            <text:p>VI.7 (Viabilita') - Ordinanza Polizia Municipale <text:s/>n.1038 del 10/12/2013</text:p>
          </table:table-cell>
          <table:table-cell office:value-type="string">
            <text:p>LAVORI DI SOSTITUZIONE COPPI IN VIA ZANELLA</text:p>
          </table:table-cell>
          <table:table-cell table:number-columns-repeated="1022"/>
        </table:table-row>
        <table:table-row table:style-name="ro1">
          <table:table-cell office:value-type="string">
            <text:p>VI.7 (Viabilita') - Ordinanza Polizia Municipale <text:s/>n.1039 del 11/12/2013</text:p>
          </table:table-cell>
          <table:table-cell office:value-type="string">
            <text:p>LAVORI DI TRASLOCO VIALE DE GASPERI E VIA FORTE</text:p>
          </table:table-cell>
          <table:table-cell table:number-columns-repeated="1022"/>
        </table:table-row>
        <table:table-row table:style-name="ro1">
          <table:table-cell office:value-type="string">
            <text:p>VI.7 (Viabilita') - Ordinanza Polizia Municipale <text:s/>n.1040 del 11/12/2013</text:p>
          </table:table-cell>
          <table:table-cell office:value-type="string">
            <text:p>LAVORI DI POTATURE ESSENZE ARBOREE VIA DARI</text:p>
          </table:table-cell>
          <table:table-cell table:number-columns-repeated="1022"/>
        </table:table-row>
        <table:table-row table:style-name="ro1">
          <table:table-cell office:value-type="string">
            <text:p>VI.7 (Viabilita') - Ordinanza Polizia Municipale <text:s/>n.1041 del 11/12/2013</text:p>
          </table:table-cell>
          <table:table-cell office:value-type="string">
            <text:p>LAVORI EDILI VIA PADRE PIO</text:p>
          </table:table-cell>
          <table:table-cell table:number-columns-repeated="1022"/>
        </table:table-row>
        <table:table-row table:style-name="ro1">
          <table:table-cell office:value-type="string">
            <text:p>VI.7 (Viabilita') - Ordinanza Polizia Municipale <text:s/>n.1042 del 11/12/2013</text:p>
          </table:table-cell>
          <table:table-cell office:value-type="string">
            <text:p>LAVORI EDILI IN VIA MONTE SAN MICHELE N.RI 58/60</text:p>
          </table:table-cell>
          <table:table-cell table:number-columns-repeated="1022"/>
        </table:table-row>
        <table:table-row table:style-name="ro1">
          <table:table-cell office:value-type="string">
            <text:p>VI.7 (Viabilita') - Ordinanza Polizia Municipale <text:s/>n.1043 del 11/12/2013</text:p>
          </table:table-cell>
          <table:table-cell office:value-type="string">
            <text:p>LAVORI DI PULIZIA POZZI NERI IN VIA RISORGIMENTO N. 37</text:p>
          </table:table-cell>
          <table:table-cell table:number-columns-repeated="1022"/>
        </table:table-row>
        <table:table-row table:style-name="ro1">
          <table:table-cell office:value-type="string">
            <text:p>VI.7 (Viabilita') - Ordinanza Polizia Municipale <text:s/>n.1044 del 11/12/2013</text:p>
          </table:table-cell>
          <table:table-cell office:value-type="string">
            <text:p>LAVORI "PONTE DI VIA CARNIA" - REALIZZAZIONE PAVIMENTAZIONE</text:p>
          </table:table-cell>
          <table:table-cell table:number-columns-repeated="1022"/>
        </table:table-row>
        <table:table-row table:style-name="ro1">
          <table:table-cell office:value-type="string">
            <text:p>VI.7 (Viabilita') - Ordinanza Polizia Municipale <text:s/>n.1045 del 11/12/2013</text:p>
          </table:table-cell>
          <table:table-cell office:value-type="string">
            <text:p>LAVORI RIGUARDANTI LA PUBBLICA ILLUMINAZIONE IN VIA GALILEI, VIA BEZZECCA E VIA CASTELFIDARDO</text:p>
          </table:table-cell>
          <table:table-cell table:number-columns-repeated="1022"/>
        </table:table-row>
        <table:table-row table:style-name="ro1">
          <table:table-cell office:value-type="string">
            <text:p>VI.7 (Viabilita') - Ordinanza Polizia Municipale <text:s/>n.1046 del 11/12/2013</text:p>
          </table:table-cell>
          <table:table-cell office:value-type="string">
            <text:p>LAVORI DI ABBATTIMENTO PALME IN VIA LEOPARDI</text:p>
          </table:table-cell>
          <table:table-cell table:number-columns-repeated="1022"/>
        </table:table-row>
        <table:table-row table:style-name="ro1">
          <table:table-cell office:value-type="string">
            <text:p>VI.7 (Viabilita') - Ordinanza Polizia Municipale <text:s/>n.1047 del 11/12/2013</text:p>
          </table:table-cell>
          <table:table-cell office:value-type="string">
            <text:p>REALIZZAZIONE COLLEGAMENTO CONDOTTA DEL GAS IN VIA L. DARI N.RI 98/100</text:p>
          </table:table-cell>
          <table:table-cell table:number-columns-repeated="1022"/>
        </table:table-row>
        <table:table-row table:style-name="ro1">
          <table:table-cell office:value-type="string">
            <text:p>VI.7 (Viabilita') - Ordinanza Polizia Municipale <text:s/>n.1048 del 13/12/2013</text:p>
          </table:table-cell>
          <table:table-cell office:value-type="string">
            <text:p>MANIFESTAZIONE "SHOPPING SOTTO LE STELLE" VIA TOTI</text:p>
          </table:table-cell>
          <table:table-cell table:number-columns-repeated="1022"/>
        </table:table-row>
        <table:table-row table:style-name="ro1">
          <table:table-cell office:value-type="string">
            <text:p>VI.7 (Viabilita') - Ordinanza Polizia Municipale <text:s/>n.1049 del 13/12/2013</text:p>
          </table:table-cell>
          <table:table-cell office:value-type="string">
            <text:p>LAVORI DI SOSTITUZIONE GRONDE VIA M. CURZI, 24/26</text:p>
          </table:table-cell>
          <table:table-cell table:number-columns-repeated="1022"/>
        </table:table-row>
        <table:table-row table:style-name="ro1">
          <table:table-cell office:value-type="string">
            <text:p>VI.7 (Viabilita') - Ordinanza Polizia Municipale <text:s/>n.1050 del 13/12/2013</text:p>
          </table:table-cell>
          <table:table-cell office:value-type="string">
            <text:p>LAVORI EDILI VIA CEFALONIA, 2</text:p>
          </table:table-cell>
          <table:table-cell table:number-columns-repeated="1022"/>
        </table:table-row>
        <table:table-row table:style-name="ro1">
          <table:table-cell office:value-type="string">
            <text:p>VI.7 (Viabilita') - Ordinanza Polizia Municipale <text:s/>n.1051 del 13/12/2013</text:p>
          </table:table-cell>
          <table:table-cell office:value-type="string">
            <text:p>MODIFICA ALLA CIRCOLAZIONE STRADALE PARCHEGGIO "MAR DEL PLATA"</text:p>
          </table:table-cell>
          <table:table-cell table:number-columns-repeated="1022"/>
        </table:table-row>
        <table:table-row table:style-name="ro1">
          <table:table-cell office:value-type="string">
            <text:p>VI.7 (Viabilita') - Ordinanza Polizia Municipale <text:s/>n.1052 del 13/12/2013</text:p>
          </table:table-cell>
          <table:table-cell office:value-type="string">
            <text:p>LAVORI EDILI VIA DE AMICIS SMONTAGGIO GRU EDILE</text:p>
          </table:table-cell>
          <table:table-cell table:number-columns-repeated="1022"/>
        </table:table-row>
        <table:table-row table:style-name="ro1">
          <table:table-cell office:value-type="string">
            <text:p>VI.7 (Viabilita') - Ordinanza Polizia Municipale <text:s/>n.1053 del 13/12/2013</text:p>
          </table:table-cell>
          <table:table-cell office:value-type="string">
            <text:p>LAVORI EDILI VIA VOLTATTORNI</text:p>
          </table:table-cell>
          <table:table-cell table:number-columns-repeated="1022"/>
        </table:table-row>
        <table:table-row table:style-name="ro1">
          <table:table-cell office:value-type="string">
            <text:p>VI.7 (Viabilita') - Ordinanza Polizia Municipale <text:s/>n.1054 del 13/12/2013</text:p>
          </table:table-cell>
          <table:table-cell office:value-type="string">
            <text:p>LAVORI DI ASFALTATURA ROTATORIA VIA SAN GIOVANNI</text:p>
          </table:table-cell>
          <table:table-cell table:number-columns-repeated="1022"/>
        </table:table-row>
        <table:table-row table:style-name="ro1">
          <table:table-cell office:value-type="string">
            <text:p>VI.7 (Viabilita') - Ordinanza Polizia Municipale <text:s/>n.1055 del 13/12/2013</text:p>
          </table:table-cell>
          <table:table-cell office:value-type="string">
            <text:p>LAVORI EDILI VIA MONTELLO</text:p>
          </table:table-cell>
          <table:table-cell table:number-columns-repeated="1022"/>
        </table:table-row>
        <table:table-row table:style-name="ro1">
          <table:table-cell office:value-type="string">
            <text:p>VI.7 (Viabilita') - Ordinanza Polizia Municipale <text:s/>n.1056 del 13/12/2013</text:p>
          </table:table-cell>
          <table:table-cell office:value-type="string">
            <text:p>LAVORI EDILI VIA TRENTO, 45</text:p>
          </table:table-cell>
          <table:table-cell table:number-columns-repeated="1022"/>
        </table:table-row>
        <table:table-row table:style-name="ro1">
          <table:table-cell office:value-type="string">
            <text:p>VI.7 (Viabilita') - Ordinanza Polizia Municipale <text:s/>n.1057 del 13/12/2013</text:p>
          </table:table-cell>
          <table:table-cell office:value-type="string">
            <text:p>LAVORI DI TRASLOCO VIA LARGO LA SPEZIA, 6</text:p>
          </table:table-cell>
          <table:table-cell table:number-columns-repeated="1022"/>
        </table:table-row>
        <table:table-row table:style-name="ro1">
          <table:table-cell office:value-type="string">
            <text:p>VI.7 (Viabilita') - Ordinanza Polizia Municipale <text:s/>n.1058 del 13/12/2013</text:p>
          </table:table-cell>
          <table:table-cell office:value-type="string">
            <text:p>LAVORI RIGUARDANTI L'ILUMINAZIONE PUBBLICA IN VIA PAOLINI.</text:p>
          </table:table-cell>
          <table:table-cell table:number-columns-repeated="1022"/>
        </table:table-row>
        <table:table-row table:style-name="ro1">
          <table:table-cell office:value-type="string">
            <text:p>VI.7 (Viabilita') - Ordinanza Polizia Municipale <text:s/>n.1059 del 13/12/2013</text:p>
          </table:table-cell>
          <table:table-cell office:value-type="string">
            <text:p>LAVORI DI MODIFICA DEGLI ACCESSI IN PIAZZA MAR DEL PLATA</text:p>
          </table:table-cell>
          <table:table-cell table:number-columns-repeated="1022"/>
        </table:table-row>
        <table:table-row table:style-name="ro1">
          <table:table-cell office:value-type="string">
            <text:p>VI.7 (Viabilita') - Ordinanza Polizia Municipale <text:s/>n.1060 del 13/12/2013</text:p>
          </table:table-cell>
          <table:table-cell office:value-type="string">
            <text:p>LAVORI EDILI VIA TOMMASEO, 26</text:p>
          </table:table-cell>
          <table:table-cell table:number-columns-repeated="1022"/>
        </table:table-row>
        <table:table-row table:style-name="ro1">
          <table:table-cell office:value-type="string">
            <text:p>VI.7 (Viabilita') - Ordinanza Polizia Municipale <text:s/>n.1061 del 13/12/2013</text:p>
          </table:table-cell>
          <table:table-cell office:value-type="string">
            <text:p>MANIFESTAZIONE CORTEO "ASSOCIAZIONE 9 DICEMBRE"</text:p>
          </table:table-cell>
          <table:table-cell table:number-columns-repeated="1022"/>
        </table:table-row>
        <table:table-row table:style-name="ro1">
          <table:table-cell office:value-type="string">
            <text:p>VI.7 (Viabilita') - Ordinanza Polizia Municipale <text:s/>n.1062 del 13/12/2013</text:p>
          </table:table-cell>
          <table:table-cell office:value-type="string">
            <text:p>LAVORI DI RIFACIMENTO FACCIATA HOTEL SOLEIL IN VIA ORAZIO</text:p>
          </table:table-cell>
          <table:table-cell table:number-columns-repeated="1022"/>
        </table:table-row>
        <table:table-row table:style-name="ro1">
          <table:table-cell office:value-type="string">
            <text:p>VI.7 (Viabilita') - Ordinanza Polizia Municipale <text:s/>n.1063 del 13/12/2013</text:p>
          </table:table-cell>
          <table:table-cell office:value-type="string">
            <text:p>LAVORI EDILI VIA TOSCANA, 96</text:p>
          </table:table-cell>
          <table:table-cell table:number-columns-repeated="1022"/>
        </table:table-row>
        <table:table-row table:style-name="ro1">
          <table:table-cell office:value-type="string">
            <text:p>VI.7 (Viabilita') - Ordinanza Polizia Municipale <text:s/>n.1064 del 16/12/2013</text:p>
          </table:table-cell>
          <table:table-cell office:value-type="string">
            <text:p>LAVORI DI SCAVO PER INSTALLAZIONE FOSSA BIOLOGICA VIA MURRI, 1</text:p>
          </table:table-cell>
          <table:table-cell table:number-columns-repeated="1022"/>
        </table:table-row>
        <table:table-row table:style-name="ro1">
          <table:table-cell office:value-type="string">
            <text:p>VI.7 (Viabilita') - Ordinanza Polizia Municipale <text:s/>n.1065 del 16/12/2013</text:p>
          </table:table-cell>
          <table:table-cell office:value-type="string">
            <text:p>LAVORI DI TRASLOCO VIALE DE GASPERI E VIA FORMENTINI</text:p>
          </table:table-cell>
          <table:table-cell table:number-columns-repeated="1022"/>
        </table:table-row>
        <table:table-row table:style-name="ro1">
          <table:table-cell office:value-type="string">
            <text:p>VI.7 (Viabilita') - Ordinanza Polizia Municipale <text:s/>n.1066 del 16/12/2013</text:p>
          </table:table-cell>
          <table:table-cell office:value-type="string">
            <text:p>REGOLAMENTAZIONE STALLI DI SOSTA CARICO E SCARICO NEL CENTRO CITTADINO</text:p>
          </table:table-cell>
          <table:table-cell table:number-columns-repeated="1022"/>
        </table:table-row>
        <table:table-row table:style-name="ro1">
          <table:table-cell office:value-type="string">
            <text:p>VI.7 (Viabilita') - Ordinanza Polizia Municipale <text:s/>n.1069 del 18/12/2013</text:p>
          </table:table-cell>
          <table:table-cell office:value-type="string">
            <text:p>LAVORI DI PULIZIA STRAORDINARIA VIA TOSCANA</text:p>
          </table:table-cell>
          <table:table-cell table:number-columns-repeated="1022"/>
        </table:table-row>
        <table:table-row table:style-name="ro1">
          <table:table-cell office:value-type="string">
            <text:p>VI.7 (Viabilita') - Ordinanza Polizia Municipale <text:s/>n.1070 del 18/12/2013</text:p>
          </table:table-cell>
          <table:table-cell office:value-type="string">
            <text:p>LAVORI EDILI IN VIA PALESTRO N. 33</text:p>
          </table:table-cell>
          <table:table-cell table:number-columns-repeated="1022"/>
        </table:table-row>
        <table:table-row table:style-name="ro1">
          <table:table-cell office:value-type="string">
            <text:p>VI.7 (Viabilita') - Ordinanza Polizia Municipale <text:s/>n.1071 del 18/12/2013</text:p>
          </table:table-cell>
          <table:table-cell office:value-type="string">
            <text:p>LAVORI DI TRASLOCO VIA LABERINTO, 11</text:p>
          </table:table-cell>
          <table:table-cell table:number-columns-repeated="1022"/>
        </table:table-row>
        <table:table-row table:style-name="ro1">
          <table:table-cell office:value-type="string">
            <text:p>VI.7 (Viabilita') - Ordinanza Polizia Municipale <text:s/>n.1072 del 18/12/2013</text:p>
          </table:table-cell>
          <table:table-cell office:value-type="string">
            <text:p>LAVORI EDILI VIA ADAMELLO, 24/26</text:p>
          </table:table-cell>
          <table:table-cell table:number-columns-repeated="1022"/>
        </table:table-row>
        <table:table-row table:style-name="ro1">
          <table:table-cell office:value-type="string">
            <text:p>VI.7 (Viabilita') - Ordinanza Polizia Municipale <text:s/>n.1073 del 18/12/2013</text:p>
          </table:table-cell>
          <table:table-cell office:value-type="string">
            <text:p>LAVORI DI ASFALTATURA VIA VAL CIMARRA</text:p>
          </table:table-cell>
          <table:table-cell table:number-columns-repeated="1022"/>
        </table:table-row>
        <table:table-row table:style-name="ro1">
          <table:table-cell office:value-type="string">
            <text:p>VI.7 (Viabilita') - Ordinanza Polizia Municipale <text:s/>n.1074 del 18/12/2013</text:p>
          </table:table-cell>
          <table:table-cell office:value-type="string">
            <text:p>LAVORI EDILI VIA RISORGIEMNTO, 60</text:p>
          </table:table-cell>
          <table:table-cell table:number-columns-repeated="1022"/>
        </table:table-row>
        <table:table-row table:style-name="ro1">
          <table:table-cell office:value-type="string">
            <text:p>VI.7 (Viabilita') - Ordinanza Polizia Municipale <text:s/>n.1075 del 19/12/2013</text:p>
          </table:table-cell>
          <table:table-cell office:value-type="string">
            <text:p>LAVORI EDILI IN VIA TRENTO E VIA CADORE</text:p>
          </table:table-cell>
          <table:table-cell table:number-columns-repeated="1022"/>
        </table:table-row>
        <table:table-row table:style-name="ro1">
          <table:table-cell office:value-type="string">
            <text:p>VI.7 (Viabilita') - Ordinanza Polizia Municipale <text:s/>n.1076 del 19/12/2013</text:p>
          </table:table-cell>
          <table:table-cell office:value-type="string">
            <text:p>MANIFESTAZIONE BABBO NATALE QUARTIERE S. ANTONIO</text:p>
          </table:table-cell>
          <table:table-cell table:number-columns-repeated="1022"/>
        </table:table-row>
        <table:table-row table:style-name="ro1">
          <table:table-cell office:value-type="string">
            <text:p>VI.7 (Viabilita') - Ordinanza Polizia Municipale <text:s/>n.1077 del 20/12/2013</text:p>
          </table:table-cell>
          <table:table-cell office:value-type="string">
            <text:p>LAVORI EDILI VIA VOLTA</text:p>
          </table:table-cell>
          <table:table-cell table:number-columns-repeated="1022"/>
        </table:table-row>
        <table:table-row table:style-name="ro1">
          <table:table-cell office:value-type="string">
            <text:p>VI.7 (Viabilita') - Ordinanza Polizia Municipale <text:s/>n.1078 del 20/12/2013</text:p>
          </table:table-cell>
          <table:table-cell office:value-type="string">
            <text:p>LAVORI EDILI VIA VOLTATTORNI</text:p>
          </table:table-cell>
          <table:table-cell table:number-columns-repeated="1022"/>
        </table:table-row>
        <table:table-row table:style-name="ro1">
          <table:table-cell office:value-type="string">
            <text:p>VI.7 (Viabilita') - Ordinanza Polizia Municipale <text:s/>n.1079 del 20/12/2013</text:p>
          </table:table-cell>
          <table:table-cell office:value-type="string">
            <text:p>CANTIERE EDILE IN VIA CALATAFIMI N. 70</text:p>
          </table:table-cell>
          <table:table-cell table:number-columns-repeated="1022"/>
        </table:table-row>
        <table:table-row table:style-name="ro1">
          <table:table-cell office:value-type="string">
            <text:p>VI.7 (Viabilita') - Ordinanza Polizia Municipale <text:s/>n.1080 del 20/12/2013</text:p>
          </table:table-cell>
          <table:table-cell office:value-type="string">
            <text:p>LAVORI DI RIPARAZIONE TETTO DI COPERTURA IN VIA CAMPANIA N. RI 42-44</text:p>
          </table:table-cell>
          <table:table-cell table:number-columns-repeated="1022"/>
        </table:table-row>
        <table:table-row table:style-name="ro1">
          <table:table-cell office:value-type="string">
            <text:p>VI.7 (Viabilita') - Ordinanza Polizia Municipale <text:s/>n.1081 del 20/12/2013</text:p>
          </table:table-cell>
          <table:table-cell office:value-type="string">
            <text:p>LAVORI DI TRASLOCO IN VIA LEOPARDI</text:p>
          </table:table-cell>
          <table:table-cell table:number-columns-repeated="1022"/>
        </table:table-row>
        <table:table-row table:style-name="ro1">
          <table:table-cell office:value-type="string">
            <text:p>VI.7 (Viabilita') - Ordinanza Polizia Municipale <text:s/>n.1082 del 20/12/2013</text:p>
          </table:table-cell>
          <table:table-cell office:value-type="string">
            <text:p>LAVORI DI MANUTENZIONE STRAORDINARIA PUBBLICA ILLUMINAZIONE VIA CASTELFIDARDO E VIA PIZZI</text:p>
          </table:table-cell>
          <table:table-cell table:number-columns-repeated="1022"/>
        </table:table-row>
        <table:table-row table:style-name="ro1">
          <table:table-cell office:value-type="string">
            <text:p>VI.7 (Viabilita') - Ordinanza Polizia Municipale <text:s/>n.1083 del 21/12/2013</text:p>
          </table:table-cell>
          <table:table-cell office:value-type="string">
            <text:p>NATALE AL BORGO - AREA "VECCHIO INCASATO" -</text:p>
          </table:table-cell>
          <table:table-cell table:number-columns-repeated="1022"/>
        </table:table-row>
        <table:table-row table:style-name="ro1">
          <table:table-cell office:value-type="string">
            <text:p>VI.7 (Viabilita') - Ordinanza Polizia Municipale <text:s/>n.1084 del 24/12/2013</text:p>
          </table:table-cell>
          <table:table-cell office:value-type="string">
            <text:p>LAVORI DI TRASLOCO IN VIA LEOPARDI</text:p>
          </table:table-cell>
          <table:table-cell table:number-columns-repeated="1022"/>
        </table:table-row>
        <table:table-row table:style-name="ro1">
          <table:table-cell office:value-type="string">
            <text:p>VI.7 (Viabilita') - Ordinanza Polizia Municipale <text:s/>n.1085 del 24/12/2013</text:p>
          </table:table-cell>
          <table:table-cell office:value-type="string">
            <text:p>CHIUSURA AL TRANSITO PEDONALE "PERCORSO PEDONALE" LATO NORD SOTTOPASSO FERROVIARIO VIA D'ANNUNZIO</text:p>
          </table:table-cell>
          <table:table-cell table:number-columns-repeated="1022"/>
        </table:table-row>
        <table:table-row table:style-name="ro1">
          <table:table-cell office:value-type="string">
            <text:p>VI.7 (Viabilita') - Ordinanza Polizia Municipale <text:s/>n.1086 del 27/12/2013</text:p>
          </table:table-cell>
          <table:table-cell office:value-type="string">
            <text:p>LAVORI DI RIPARAZIONE TETTO DI COPERTURA IN VIA CAMPANIA N.RI 42-44</text:p>
          </table:table-cell>
          <table:table-cell table:number-columns-repeated="1022"/>
        </table:table-row>
        <table:table-row table:style-name="ro1">
          <table:table-cell office:value-type="string">
            <text:p>VI.7 (Viabilita') - Ordinanza Polizia Municipale <text:s/>n.1087 del 28/12/2013</text:p>
          </table:table-cell>
          <table:table-cell office:value-type="string">
            <text:p>REGOLAMENTAZIONE STALLI DI SOSTA CARICO E SCARICO LUNGOMARE E VIE LIMITROFE</text:p>
          </table:table-cell>
          <table:table-cell table:number-columns-repeated="1022"/>
        </table:table-row>
        <table:table-row table:style-name="ro1">
          <table:table-cell office:value-type="string">
            <text:p>VI.7 (Viabilita') - Ordinanza Polizia Municipale <text:s/>n.1088 del 28/12/2013</text:p>
          </table:table-cell>
          <table:table-cell office:value-type="string">
            <text:p>REGOLAMENTAZIONE STALLI DI SOSTA CARICO E SCARICO NELLE AREE PERIFERICHE AL CENTRO CITTADINO E AL LUNGOMARE</text:p>
          </table:table-cell>
          <table:table-cell table:number-columns-repeated="1022"/>
        </table:table-row>
        <table:table-row table:style-name="ro1">
          <table:table-cell office:value-type="string">
            <text:p>VI.7 (Viabilita') - Ordinanza Polizia Municipale <text:s/>n.1089 del 28/12/2013</text:p>
          </table:table-cell>
          <table:table-cell office:value-type="string">
            <text:p>LAVORI DI TRASLOCO IN VIA LEOPARDI 2</text:p>
          </table:table-cell>
          <table:table-cell table:number-columns-repeated="1022"/>
        </table:table-row>
        <table:table-row table:style-name="ro1">
          <table:table-cell office:value-type="string">
            <text:p>VI.7 (Viabilita') - Ordinanza Polizia Municipale <text:s/>n.1090 del 30/12/2013</text:p>
          </table:table-cell>
          <table:table-cell office:value-type="string">
            <text:p>MANIFESTAZIONE LA BEFANA PAESE ALTO</text:p>
          </table:table-cell>
          <table:table-cell table:number-columns-repeated="1022"/>
        </table:table-row>
        <table:table-row table:style-name="ro1">
          <table:table-cell office:value-type="string">
            <text:p>VI.7 (Viabilita') - Ordinanza Polizia Municipale <text:s/>n.1091 del 30/12/2013</text:p>
          </table:table-cell>
          <table:table-cell office:value-type="string">
            <text:p>MANIFESTAZIONE LA BEFANA IN VESPA CENTRO PORTO GRANDE VIA PASUBIO</text:p>
          </table:table-cell>
          <table:table-cell table:number-columns-repeated="1022"/>
        </table:table-row>
        <table:table-row table:style-name="ro1">
          <table:table-cell office:value-type="string">
            <text:p>VI.7 (Viabilita') - Ordinanza Polizia Municipale <text:s/>n.1092 del 30/12/2013</text:p>
          </table:table-cell>
          <table:table-cell office:value-type="string">
            <text:p>MANIFESTAZIONE LA DISPENSA IN PIAZZA VIA MONTEBELLO</text:p>
          </table:table-cell>
          <table:table-cell table:number-columns-repeated="1022"/>
        </table:table-row>
        <table:table-row table:style-name="ro1">
          <table:table-cell office:value-type="string">
            <text:p>VI.7 (Viabilita') - Ordinanza Polizia Municipale <text:s/>n.1093 del 30/12/2013</text:p>
          </table:table-cell>
          <table:table-cell office:value-type="string">
            <text:p>L'ANTICO E LE PALME - SPECIALE EPIFANIA - 4/5/6 GENNAIO 2014</text:p>
          </table:table-cell>
          <table:table-cell table:number-columns-repeated="1022"/>
        </table:table-row>
        <table:table-row table:style-name="ro1">
          <table:table-cell office:value-type="string">
            <text:p>VI.7 (Viabilita') - Ordinanza Polizia Municipale <text:s/>n.1094 del 30/12/2013</text:p>
          </table:table-cell>
          <table:table-cell office:value-type="string">
            <text:p>MANIFESTAZIONE NATALE AL BORGO</text:p>
          </table:table-cell>
          <table:table-cell table:number-columns-repeated="1022"/>
        </table:table-row>
        <table:table-row table:style-name="ro1">
          <table:table-cell office:value-type="string">
            <text:p>VI.7 (Viabilita') - Ordinanza Polizia Municipale <text:s/>n.1095 del 30/12/2013</text:p>
          </table:table-cell>
          <table:table-cell office:value-type="string">
            <text:p>LAVORI EDILI VIA CALATAFIMI E VIA BEZZECCA</text:p>
          </table:table-cell>
          <table:table-cell table:number-columns-repeated="1022"/>
        </table:table-row>
        <table:table-row table:style-name="ro6">
          <table:table-cell table:style-name="ce3" office:value-type="string">
            <text:p>CONCESSIONE ANNUALE CAMPO CENTRALE PALAZZETTO DELLO SPORT</text:p>
          </table:table-cell>
          <table:table-cell table:style-name="ce7" office:value-type="string">
            <text:p>Uso campo centrale Palasport – Ass. Italiana Arbitri</text:p>
          </table:table-cell>
          <table:table-cell table:style-name="ce12" office:value-type="float" office:value="0">
            <text:p>0</text:p>
          </table:table-cell>
          <table:table-cell table:style-name="ce7" office:value-type="string">
            <text:p>Convenzione fascicolo n. 92 del 29/10/2013</text:p>
          </table:table-cell>
          <table:table-cell table:number-columns-repeated="1020"/>
        </table:table-row>
        <table:table-row table:style-name="ro6">
          <table:table-cell table:style-name="ce3" office:value-type="string">
            <text:p>CONCESSIONE ANNUALE CAMPO CENTRALE PALAZZETTO DELLO SPORT</text:p>
          </table:table-cell>
          <table:table-cell table:style-name="ce7" office:value-type="string">
            <text:p>Uso campo centrale Palasport – Ass. Pattinatori Sambenedettesi</text:p>
          </table:table-cell>
          <table:table-cell table:style-name="ce12" office:value-type="float" office:value="0">
            <text:p>0</text:p>
          </table:table-cell>
          <table:table-cell table:style-name="ce7" office:value-type="string">
            <text:p>Convenzione fascicolo n. 98 del 7/11/2013</text:p>
          </table:table-cell>
          <table:table-cell table:number-columns-repeated="1020"/>
        </table:table-row>
        <table:table-row table:style-name="ro6">
          <table:table-cell table:style-name="ce3" office:value-type="string">
            <text:p>CONCESSIONE ANNUALE CAMPO CENTRALE PALAZZETTO DELLO SPORT</text:p>
          </table:table-cell>
          <table:table-cell table:style-name="ce7" office:value-type="string">
            <text:p>Uso campo centrale Palasport – Ass. Riviera delle Palme Skating</text:p>
          </table:table-cell>
          <table:table-cell table:style-name="ce12" office:value-type="float" office:value="0">
            <text:p>0</text:p>
          </table:table-cell>
          <table:table-cell table:style-name="ce7" office:value-type="string">
            <text:p>Convenzione fascicolo n. 106 del 14/11/2013</text:p>
          </table:table-cell>
          <table:table-cell table:number-columns-repeated="1020"/>
        </table:table-row>
        <table:table-row table:style-name="ro6">
          <table:table-cell table:style-name="ce3" office:value-type="string">
            <text:p>CONCESSIONE ANNUALE CAMPO CENTRALE PALAZZETTO DELLO SPORT</text:p>
          </table:table-cell>
          <table:table-cell table:style-name="ce7" office:value-type="string">
            <text:p>Uso campo centrale Palasport – Ass. Libertà di movimento</text:p>
          </table:table-cell>
          <table:table-cell table:style-name="ce12" office:value-type="float" office:value="0">
            <text:p>0</text:p>
          </table:table-cell>
          <table:table-cell table:style-name="ce7" office:value-type="string">
            <text:p>Convenzione fascicolo n. 102 del 13/11/2013</text:p>
          </table:table-cell>
          <table:table-cell table:number-columns-repeated="1020"/>
        </table:table-row>
        <table:table-row table:style-name="ro6">
          <table:table-cell table:style-name="ce3" office:value-type="string">
            <text:p>CONCESSIONE ANNUALE CAMPO CENTRALE PALAZZETTO DELLO SPORT</text:p>
          </table:table-cell>
          <table:table-cell table:style-name="ce7" office:value-type="string">
            <text:p>Uso campo centrale Palasport – Ass. Gigi Meroni</text:p>
          </table:table-cell>
          <table:table-cell table:style-name="ce12" office:value-type="float" office:value="0">
            <text:p>0</text:p>
          </table:table-cell>
          <table:table-cell table:style-name="ce7" office:value-type="string">
            <text:p>Convenzione fascicolo n. 79 <text:s/>del22/10/2013</text:p>
          </table:table-cell>
          <table:table-cell table:number-columns-repeated="1020"/>
        </table:table-row>
        <table:table-row table:style-name="ro6">
          <table:table-cell table:style-name="ce3" office:value-type="string">
            <text:p>CONCESSIONE ANNUALE PALESTRE PALAZZETTO DELLO SPORT</text:p>
          </table:table-cell>
          <table:table-cell table:style-name="ce7" office:value-type="string">
            <text:p>Uso palestra c/o Palasport – ASD TT Oikos</text:p>
          </table:table-cell>
          <table:table-cell table:style-name="ce12" office:value-type="float" office:value="0">
            <text:p>0</text:p>
          </table:table-cell>
          <table:table-cell table:style-name="ce7" office:value-type="string">
            <text:p>Convenzione fascicolo n. 101 del 7/11/2013</text:p>
          </table:table-cell>
          <table:table-cell table:number-columns-repeated="1020"/>
        </table:table-row>
        <table:table-row table:style-name="ro6">
          <table:table-cell table:style-name="ce3" office:value-type="string">
            <text:p>CONCESSIONE ANNUALE PALESTRE PALAZZETTO DELLO SPORT</text:p>
          </table:table-cell>
          <table:table-cell table:style-name="ce7" office:value-type="string">
            <text:p>Uso palestra c/o Palasport – ASD Coreographic Dance and Fitness</text:p>
          </table:table-cell>
          <table:table-cell table:style-name="ce12" office:value-type="float" office:value="0">
            <text:p>0</text:p>
          </table:table-cell>
          <table:table-cell table:style-name="ce7" office:value-type="string">
            <text:p>Convenzione fascicolo n. 99 del 7/11/2013</text:p>
          </table:table-cell>
          <table:table-cell table:number-columns-repeated="1020"/>
        </table:table-row>
        <table:table-row table:style-name="ro6">
          <table:table-cell table:style-name="ce3" office:value-type="string">
            <text:p>CONCESSIONE ANNUALE PALESTRE PALAZZETTO DELLO SPORT</text:p>
          </table:table-cell>
          <table:table-cell table:style-name="ce7" office:value-type="string">
            <text:p>Uso palestra c/o Palasport – ASD Porto 85</text:p>
          </table:table-cell>
          <table:table-cell table:style-name="ce12" office:value-type="float" office:value="0">
            <text:p>0</text:p>
          </table:table-cell>
          <table:table-cell table:style-name="ce7" office:value-type="string">
            <text:p>Convenzione fascicolo n. 96 del 7/11/2013</text:p>
          </table:table-cell>
          <table:table-cell table:number-columns-repeated="1020"/>
        </table:table-row>
        <table:table-row table:style-name="ro6">
          <table:table-cell table:style-name="ce3" office:value-type="string">
            <text:p>CONCESSIONE ANNUALE PALESTRE PALAZZETTO DELLO SPORT</text:p>
          </table:table-cell>
          <table:table-cell table:style-name="ce7" office:value-type="string">
            <text:p>Uso palestra c/o Palasport – ASD Serbar</text:p>
          </table:table-cell>
          <table:table-cell table:style-name="ce12" office:value-type="float" office:value="0">
            <text:p>0</text:p>
          </table:table-cell>
          <table:table-cell table:style-name="ce7" office:value-type="string">
            <text:p>Convenzione fascicolo n. 95 del 7/11/2013</text:p>
          </table:table-cell>
          <table:table-cell table:number-columns-repeated="1020"/>
        </table:table-row>
        <table:table-row table:style-name="ro6">
          <table:table-cell table:style-name="ce3" office:value-type="string">
            <text:p>CONCESSIONE ANNUALE PALESTRE PALAZZETTO DELLO SPORT</text:p>
          </table:table-cell>
          <table:table-cell table:style-name="ce7" office:value-type="string">
            <text:p>Uso palestra c/o Palasport – ASD Progetto Danza</text:p>
          </table:table-cell>
          <table:table-cell table:style-name="ce12" office:value-type="float" office:value="0">
            <text:p>0</text:p>
          </table:table-cell>
          <table:table-cell table:style-name="ce7" office:value-type="string">
            <text:p>Convenzione fascicolo n. 96 del 7/11/2013</text:p>
          </table:table-cell>
          <table:table-cell table:number-columns-repeated="1020"/>
        </table:table-row>
        <table:table-row table:style-name="ro6">
          <table:table-cell table:style-name="ce3" office:value-type="string">
            <text:p>CONCESSIONE ANNUALE PALESTRE PALAZZETTO DELLO SPORT</text:p>
          </table:table-cell>
          <table:table-cell table:style-name="ce7" office:value-type="string">
            <text:p>Uso palestra c/o Palasport – ASD Libellula</text:p>
          </table:table-cell>
          <table:table-cell table:style-name="ce12" office:value-type="float" office:value="0">
            <text:p>0</text:p>
          </table:table-cell>
          <table:table-cell table:style-name="ce7" office:value-type="string">
            <text:p>Convenzione fascicolo n. 107 del 19/11/2013</text:p>
          </table:table-cell>
          <table:table-cell table:number-columns-repeated="1020"/>
        </table:table-row>
        <table:table-row table:style-name="ro6">
          <table:table-cell table:style-name="ce3" office:value-type="string">
            <text:p>CONCEZZIONE SPAZI ACQUA PISCINA COMUNALE PER CORSI DI NUOTO ED ATTIVITA' AGONISTICA</text:p>
          </table:table-cell>
          <table:table-cell table:style-name="ce7" office:value-type="string">
            <text:p>Uso spazi acqua presso Piscina Comunale “P. Gregori” - ASD Delphinia</text:p>
          </table:table-cell>
          <table:table-cell table:style-name="ce12" office:value-type="float" office:value="0">
            <text:p>0</text:p>
          </table:table-cell>
          <table:table-cell table:style-name="ce7" office:value-type="string">
            <text:p>Convenzione fascicolo n. 88 del 22/10/2013</text:p>
          </table:table-cell>
          <table:table-cell table:number-columns-repeated="1020"/>
        </table:table-row>
        <table:table-row table:style-name="ro6">
          <table:table-cell table:style-name="ce3" office:value-type="string">
            <text:p>CONCEZZIONE SPAZI ACQUA PISCINA COMUNALE PER CORSI DI NUOTO ED ATTIVITA' AGONISTICA</text:p>
          </table:table-cell>
          <table:table-cell table:style-name="ce7" office:value-type="string">
            <text:p>Uso spazi acqua presso Piscina Comunale “P. Gregori” - ASD Profondo Blu</text:p>
          </table:table-cell>
          <table:table-cell table:style-name="ce12" office:value-type="float" office:value="0">
            <text:p>0</text:p>
          </table:table-cell>
          <table:table-cell table:style-name="ce7" office:value-type="string">
            <text:p>Convenzione fascicolo n. 87 del 22/10/2013</text:p>
          </table:table-cell>
          <table:table-cell table:number-columns-repeated="1020"/>
        </table:table-row>
        <table:table-row table:style-name="ro6">
          <table:table-cell table:style-name="ce3" office:value-type="string">
            <text:p>CONCEZZIONE SPAZI ACQUA PISCINA COMUNALE PER CORSI DI NUOTO ED ATTIVITA' AGONISTICA</text:p>
          </table:table-cell>
          <table:table-cell table:style-name="ce7" office:value-type="string">
            <text:p>Uso spazi acqua presso Piscina Comunale “P. Gregori” - Pool nuoto Samb</text:p>
          </table:table-cell>
          <table:table-cell table:style-name="ce12" office:value-type="float" office:value="0">
            <text:p>0</text:p>
          </table:table-cell>
          <table:table-cell table:style-name="ce7" office:value-type="string">
            <text:p>Convenzione fascicolo n. 91 del 28/10/2013</text:p>
          </table:table-cell>
          <table:table-cell table:number-columns-repeated="1020"/>
        </table:table-row>
        <table:table-row table:style-name="ro6">
          <table:table-cell table:style-name="ce3" office:value-type="string">
            <text:p>CONCEZZIONE SPAZI ACQUA PISCINA COMUNALE PER CORSI DI NUOTO ED ATTIVITA' AGONISTICA</text:p>
          </table:table-cell>
          <table:table-cell table:style-name="ce7" office:value-type="string">
            <text:p>Uso spazi acqua presso Piscina Comunale “P. Gregori” - Porto 85</text:p>
          </table:table-cell>
          <table:table-cell table:style-name="ce12" office:value-type="float" office:value="0">
            <text:p>0</text:p>
          </table:table-cell>
          <table:table-cell table:style-name="ce7" office:value-type="string">
            <text:p>Convenzione fascicolo n. 117 del 16/12/2013</text:p>
          </table:table-cell>
          <table:table-cell table:number-columns-repeated="1020"/>
        </table:table-row>
        <table:table-row table:style-name="ro6">
          <table:table-cell table:style-name="ce3" office:value-type="string">
            <text:p>CONCEZZIONE SPAZI ACQUA PISCINA COMUNALE PER CORSI DI NUOTO ED ATTIVITA' AGONISTICA</text:p>
          </table:table-cell>
          <table:table-cell table:style-name="ce7" office:value-type="string">
            <text:p>Uso spazi acqua presso Piscina Comunale “P. Gregori” - Ass. Cavalluccio Marino</text:p>
          </table:table-cell>
          <table:table-cell table:style-name="ce12" office:value-type="float" office:value="0">
            <text:p>0</text:p>
          </table:table-cell>
          <table:table-cell table:style-name="ce7" office:value-type="string">
            <text:p>Convenzione fascicolo n. 82 del 22/10/2013</text:p>
          </table:table-cell>
          <table:table-cell table:number-columns-repeated="1020"/>
        </table:table-row>
        <table:table-row table:style-name="ro6">
          <table:table-cell table:style-name="ce3" office:value-type="string">
            <text:p>CONCEZZIONE SPAZI ACQUA PISCINA COMUNALE PER CORSI DI NUOTO ED ATTIVITA' AGONISTICA</text:p>
          </table:table-cell>
          <table:table-cell table:style-name="ce7" office:value-type="string">
            <text:p>Uso spazi acqua presso Piscina Comunale “P. Gregori” - Ass. Mamasa</text:p>
          </table:table-cell>
          <table:table-cell table:style-name="ce12" office:value-type="float" office:value="0">
            <text:p>0</text:p>
          </table:table-cell>
          <table:table-cell table:style-name="ce7" office:value-type="string">
            <text:p>Convenzione fascicolo n. 83 del 22/10/2013</text:p>
          </table:table-cell>
          <table:table-cell table:number-columns-repeated="1020"/>
        </table:table-row>
        <table:table-row table:style-name="ro6">
          <table:table-cell table:style-name="ce3" office:value-type="string">
            <text:p>CONCEZZIONE SPAZI ACQUA PISCINA COMUNALE PER CORSI DI NUOTO ED ATTIVITA' AGONISTICA</text:p>
          </table:table-cell>
          <table:table-cell table:style-name="ce7" office:value-type="string">
            <text:p>Uso spazi acqua presso Piscina Comunale “P. Gregori” - Ass. Cogese</text:p>
          </table:table-cell>
          <table:table-cell table:style-name="ce12" office:value-type="float" office:value="0">
            <text:p>0</text:p>
          </table:table-cell>
          <table:table-cell table:style-name="ce7" office:value-type="string">
            <text:p>Convenzione fascicolo n. 84 del 22/10/2013</text:p>
          </table:table-cell>
          <table:table-cell table:number-columns-repeated="1020"/>
        </table:table-row>
        <table:table-row table:style-name="ro6">
          <table:table-cell table:style-name="ce3" office:value-type="string">
            <text:p>CONCESSIONE ANNUALE PALESTRE IN ORARIO EXTRASCOLASTICO</text:p>
          </table:table-cell>
          <table:table-cell table:style-name="ce7" office:value-type="string">
            <text:p>Uso spazi Palestra scuola “Moretti” - ASD Offida Basket</text:p>
          </table:table-cell>
          <table:table-cell table:style-name="ce12" office:value-type="float" office:value="0">
            <text:p>0</text:p>
          </table:table-cell>
          <table:table-cell table:style-name="ce7" office:value-type="string">
            <text:p>Convenzione fascicolo n. 4 del 18/1/2013</text:p>
          </table:table-cell>
          <table:table-cell table:number-columns-repeated="1020"/>
        </table:table-row>
        <table:table-row table:style-name="ro6">
          <table:table-cell table:style-name="ce3" office:value-type="string">
            <text:p>CONCESSIONE ANNUALE PALESTRE IN ORARIO EXTRASCOLASTICO</text:p>
          </table:table-cell>
          <table:table-cell table:style-name="ce7" office:value-type="string">
            <text:p>Uso spazi Palestra scuola “Colleoni” - ASD Junior Volley</text:p>
          </table:table-cell>
          <table:table-cell table:style-name="ce12" office:value-type="float" office:value="0">
            <text:p>0</text:p>
          </table:table-cell>
          <table:table-cell table:style-name="ce7" office:value-type="string">
            <text:p>Convenzione fascicolo n. 6 del 18/01/2013</text:p>
          </table:table-cell>
          <table:table-cell table:number-columns-repeated="1020"/>
        </table:table-row>
        <table:table-row table:style-name="ro6">
          <table:table-cell table:style-name="ce3" office:value-type="string">
            <text:p>CONCESSIONE ANNUALE PALESTRE IN ORARIO EXTRASCOLASTICO</text:p>
          </table:table-cell>
          <table:table-cell table:style-name="ce7" office:value-type="string">
            <text:p>Uso spazi Palestra scuola “Moretti” - <text:s/>ASD Junior Volley</text:p>
          </table:table-cell>
          <table:table-cell table:style-name="ce12" office:value-type="float" office:value="0">
            <text:p>0</text:p>
          </table:table-cell>
          <table:table-cell table:style-name="ce7" office:value-type="string">
            <text:p>Convenzione fascicolo n. 5 del 18/01/2013</text:p>
          </table:table-cell>
          <table:table-cell table:number-columns-repeated="1020"/>
        </table:table-row>
        <table:table-row table:style-name="ro6">
          <table:table-cell table:style-name="ce3" office:value-type="string">
            <text:p>CONCESSIONE ANNUALE PALESTRE IN ORARIO EXTRASCOLASTICO</text:p>
          </table:table-cell>
          <table:table-cell table:style-name="ce7" office:value-type="string">
            <text:p>Uso spazi Palestra scuola “Liceo Scientifico” -ASD Junior Volley</text:p>
          </table:table-cell>
          <table:table-cell table:style-name="ce12" office:value-type="float" office:value="0">
            <text:p>0</text:p>
          </table:table-cell>
          <table:table-cell table:style-name="ce7" office:value-type="string">
            <text:p>Convenzione fascicolo n. 3 del 18/01/2013</text:p>
          </table:table-cell>
          <table:table-cell table:number-columns-repeated="1020"/>
        </table:table-row>
        <table:table-row table:style-name="ro6">
          <table:table-cell table:style-name="ce3" office:value-type="string">
            <text:p>CONCESSIONE ANNUALE PALESTRE IN ORARIO EXTRASCOLASTICO</text:p>
          </table:table-cell>
          <table:table-cell table:style-name="ce7" office:value-type="string">
            <text:p>Uso spazi Palestra scuola “Moretti” - <text:s/>ASD San Giuseppe</text:p>
          </table:table-cell>
          <table:table-cell table:style-name="ce12" office:value-type="float" office:value="0">
            <text:p>0</text:p>
          </table:table-cell>
          <table:table-cell table:style-name="ce7" office:value-type="string">
            <text:p>Convenzione fascicolo n. 67 del 14/10/2013</text:p>
          </table:table-cell>
          <table:table-cell table:number-columns-repeated="1020"/>
        </table:table-row>
        <table:table-row table:style-name="ro6">
          <table:table-cell table:style-name="ce3" office:value-type="string">
            <text:p>CONCESSIONE ANNUALE PALESTRE IN ORARIO EXTRASCOLASTICO</text:p>
          </table:table-cell>
          <table:table-cell table:style-name="ce7" office:value-type="string">
            <text:p>Uso spazi Palestra scuola “Moretti” - <text:s/>ASD Athena Volley</text:p>
          </table:table-cell>
          <table:table-cell table:style-name="ce12" office:value-type="float" office:value="0">
            <text:p>0</text:p>
          </table:table-cell>
          <table:table-cell table:style-name="ce7" office:value-type="string">
            <text:p>Convenzione fascicolo n. 66 del 14/10/2013</text:p>
          </table:table-cell>
          <table:table-cell table:number-columns-repeated="1020"/>
        </table:table-row>
        <table:table-row table:style-name="ro6">
          <table:table-cell table:style-name="ce3" office:value-type="string">
            <text:p>CONCESSIONE ANNUALE PALESTRE IN ORARIO EXTRASCOLASTICO</text:p>
          </table:table-cell>
          <table:table-cell table:style-name="ce7" office:value-type="string">
            <text:p>Uso spazi Palestra scuola “Manzoni” - <text:s/>ASD Ladanse</text:p>
          </table:table-cell>
          <table:table-cell table:style-name="ce12" office:value-type="float" office:value="0">
            <text:p>0</text:p>
          </table:table-cell>
          <table:table-cell table:style-name="ce7" office:value-type="string">
            <text:p>Convenzione fascicolo n. 69 del 14/10/2013</text:p>
          </table:table-cell>
          <table:table-cell table:number-columns-repeated="1020"/>
        </table:table-row>
        <table:table-row table:style-name="ro6">
          <table:table-cell table:style-name="ce3" office:value-type="string">
            <text:p>CONCESSIONE ANNUALE PALESTRE IN ORARIO EXTRASCOLASTICO</text:p>
          </table:table-cell>
          <table:table-cell table:style-name="ce7" office:value-type="string">
            <text:p>Uso spazi Palestra scuola “Marchegiani”” - <text:s/>ASD Gagliarda</text:p>
          </table:table-cell>
          <table:table-cell table:style-name="ce12" office:value-type="float" office:value="0">
            <text:p>0</text:p>
          </table:table-cell>
          <table:table-cell table:style-name="ce7" office:value-type="string">
            <text:p>Convenzione fascicolo n. 68 del 14/10/2013</text:p>
          </table:table-cell>
          <table:table-cell table:number-columns-repeated="1020"/>
        </table:table-row>
        <table:table-row table:style-name="ro6">
          <table:table-cell table:style-name="ce3" office:value-type="string">
            <text:p>CONCESSIONE ANNUALE PALESTRE IN ORARIO EXTRASCOLASTICO</text:p>
          </table:table-cell>
          <table:table-cell table:style-name="ce7" office:value-type="string">
            <text:p>Uso spazi Palestra scuola “Liceo Scientifico” -ASD Basket Club</text:p>
          </table:table-cell>
          <table:table-cell table:style-name="ce12" office:value-type="float" office:value="0">
            <text:p>0</text:p>
          </table:table-cell>
          <table:table-cell table:style-name="ce7" office:value-type="string">
            <text:p>Convenzione fascicolo n. 60 del 15/10/2013</text:p>
          </table:table-cell>
          <table:table-cell table:number-columns-repeated="1020"/>
        </table:table-row>
        <table:table-row table:style-name="ro6">
          <table:table-cell table:style-name="ce3" office:value-type="string">
            <text:p>CONCESSIONE ANNUALE PALESTRE IN ORARIO EXTRASCOLASTICO</text:p>
          </table:table-cell>
          <table:table-cell table:style-name="ce7" office:value-type="string">
            <text:p>Uso spazi Palestra scuola “Manzoni” -ASD Basket Club</text:p>
          </table:table-cell>
          <table:table-cell table:style-name="ce12" office:value-type="float" office:value="0">
            <text:p>0</text:p>
          </table:table-cell>
          <table:table-cell table:style-name="ce7" office:value-type="string">
            <text:p>Convenzione fascicolo n. 75 del 15/10/2013</text:p>
          </table:table-cell>
          <table:table-cell table:number-columns-repeated="1020"/>
        </table:table-row>
        <table:table-row table:style-name="ro6">
          <table:table-cell table:style-name="ce3" office:value-type="string">
            <text:p>CONCESSIONE ANNUALE PALESTRE IN ORARIO EXTRASCOLASTICO</text:p>
          </table:table-cell>
          <table:table-cell table:style-name="ce7" office:value-type="string">
            <text:p>Uso spazi Palestra scuola “ITC A. Capriotti”” -ASD Basket Club</text:p>
          </table:table-cell>
          <table:table-cell table:style-name="ce12" office:value-type="float" office:value="0">
            <text:p>0</text:p>
          </table:table-cell>
          <table:table-cell table:style-name="ce7" office:value-type="string">
            <text:p>Convenzione fascicolo n. 73 del 15/10/2013</text:p>
          </table:table-cell>
          <table:table-cell table:number-columns-repeated="1020"/>
        </table:table-row>
        <table:table-row table:style-name="ro6">
          <table:table-cell table:style-name="ce3" office:value-type="string">
            <text:p>CONCESSIONE ANNUALE PALESTRE IN ORARIO EXTRASCOLASTICO</text:p>
          </table:table-cell>
          <table:table-cell table:style-name="ce7" office:value-type="string">
            <text:p>Uso spazi Palestra scuola “Liceo Classico” -ASD Basket Club</text:p>
          </table:table-cell>
          <table:table-cell table:style-name="ce12" office:value-type="float" office:value="0">
            <text:p>0</text:p>
          </table:table-cell>
          <table:table-cell table:style-name="ce7" office:value-type="string">
            <text:p>Convenzione fascicolo n. 71 del 15/10/2013</text:p>
          </table:table-cell>
          <table:table-cell table:number-columns-repeated="1020"/>
        </table:table-row>
        <table:table-row table:style-name="ro6">
          <table:table-cell table:style-name="ce3" office:value-type="string">
            <text:p>CONCESSIONE ANNUALE PALESTRE IN ORARIO EXTRASCOLASTICO</text:p>
          </table:table-cell>
          <table:table-cell table:style-name="ce7" office:value-type="string">
            <text:p>Uso spazi Palestra scuola “Alfortville” -ASD Basket Club</text:p>
          </table:table-cell>
          <table:table-cell table:style-name="ce12" office:value-type="float" office:value="0">
            <text:p>0</text:p>
          </table:table-cell>
          <table:table-cell table:style-name="ce7" office:value-type="string">
            <text:p>Convenzione fascicolo n. 74 del 15/10/2013</text:p>
          </table:table-cell>
          <table:table-cell table:number-columns-repeated="1020"/>
        </table:table-row>
        <table:table-row table:style-name="ro6">
          <table:table-cell table:style-name="ce3" office:value-type="string">
            <text:p>CONCESSIONE ANNUALE PALESTRE IN ORARIO EXTRASCOLASTICO</text:p>
          </table:table-cell>
          <table:table-cell table:style-name="ce7" office:value-type="string">
            <text:p>Uso spazi Palestra scuola “Moretti” -ASD Basket Club</text:p>
          </table:table-cell>
          <table:table-cell table:style-name="ce12" office:value-type="float" office:value="0">
            <text:p>0</text:p>
          </table:table-cell>
          <table:table-cell table:style-name="ce7" office:value-type="string">
            <text:p>Convenzione fascicolo n. 72 del 15/10/2013</text:p>
          </table:table-cell>
          <table:table-cell table:number-columns-repeated="1020"/>
        </table:table-row>
        <table:table-row table:style-name="ro6">
          <table:table-cell table:style-name="ce3" office:value-type="string">
            <text:p>CONCESSIONE ANNUALE PALESTRE IN ORARIO EXTRASCOLASTICO</text:p>
          </table:table-cell>
          <table:table-cell table:style-name="ce7" office:value-type="string">
            <text:p>Uso spazi Palestra scuola “Manzoni” -ASD Judo Riviera delle Palme</text:p>
          </table:table-cell>
          <table:table-cell table:style-name="ce12" office:value-type="float" office:value="0">
            <text:p>0</text:p>
          </table:table-cell>
          <table:table-cell table:style-name="ce7" office:value-type="string">
            <text:p>Convenzione fascicolo n. 85 del 22/10/2013</text:p>
          </table:table-cell>
          <table:table-cell table:number-columns-repeated="1020"/>
        </table:table-row>
        <table:table-row table:style-name="ro6">
          <table:table-cell table:style-name="ce3" office:value-type="string">
            <text:p>CONCESSIONE ANNUALE PALESTRE IN ORARIO EXTRASCOLASTICO</text:p>
          </table:table-cell>
          <table:table-cell table:style-name="ce7" office:value-type="string">
            <text:p>Uso spazi Palestra scuola “Cappella” -ASD Karate Sambenedettese</text:p>
          </table:table-cell>
          <table:table-cell table:style-name="ce12" office:value-type="float" office:value="0">
            <text:p>0</text:p>
          </table:table-cell>
          <table:table-cell table:style-name="ce7" office:value-type="string">
            <text:p>Convenzione fascicolo n. 86 del 22/10/2013</text:p>
          </table:table-cell>
          <table:table-cell table:number-columns-repeated="1020"/>
        </table:table-row>
        <table:table-row table:style-name="ro6">
          <table:table-cell table:style-name="ce3" office:value-type="string">
            <text:p>CONCESSIONE ANNUALE PALESTRE IN ORARIO EXTRASCOLASTICO</text:p>
          </table:table-cell>
          <table:table-cell table:style-name="ce7" office:value-type="string">
            <text:p>Uso spazi Palestra scuola “Piacentini” -ASD Sportlandia</text:p>
          </table:table-cell>
          <table:table-cell table:style-name="ce12" office:value-type="float" office:value="0">
            <text:p>0</text:p>
          </table:table-cell>
          <table:table-cell table:style-name="ce7" office:value-type="string">
            <text:p>Convenzione fascicolo n. 90 del 28/10/2013</text:p>
          </table:table-cell>
          <table:table-cell table:number-columns-repeated="1020"/>
        </table:table-row>
        <table:table-row table:style-name="ro6">
          <table:table-cell table:style-name="ce3" office:value-type="string">
            <text:p>CONCESSIONE ANNUALE PALESTRE IN ORARIO EXTRASCOLASTICO</text:p>
          </table:table-cell>
          <table:table-cell table:style-name="ce7" office:value-type="string">
            <text:p>Uso spazi Palestra scuola “Manzoni” -ASD Sportlandia</text:p>
          </table:table-cell>
          <table:table-cell table:style-name="ce12" office:value-type="float" office:value="0">
            <text:p>0</text:p>
          </table:table-cell>
          <table:table-cell table:style-name="ce7" office:value-type="string">
            <text:p>Convenzione fascicolo n. 89 del 28/10/2013</text:p>
          </table:table-cell>
          <table:table-cell table:number-columns-repeated="1020"/>
        </table:table-row>
        <table:table-row table:style-name="ro6">
          <table:table-cell table:style-name="ce3" office:value-type="string">
            <text:p>CONCESSIONE ANNUALE PALESTRE IN ORARIO EXTRASCOLASTICO</text:p>
          </table:table-cell>
          <table:table-cell table:style-name="ce7" office:value-type="string">
            <text:p>Uso spazi Palestra scuola “Liceo Scientifico” -ASD Futura Gym</text:p>
          </table:table-cell>
          <table:table-cell table:style-name="ce12" office:value-type="float" office:value="0">
            <text:p>0</text:p>
          </table:table-cell>
          <table:table-cell table:style-name="ce7" office:value-type="string">
            <text:p>Convenzione fascicolo n. 93 del 4/11/2013</text:p>
          </table:table-cell>
          <table:table-cell table:number-columns-repeated="1020"/>
        </table:table-row>
        <table:table-row table:style-name="ro6">
          <table:table-cell table:style-name="ce3" office:value-type="string">
            <text:p>CONCESSIONE ANNUALE PALESTRE IN ORARIO EXTRASCOLASTICO</text:p>
          </table:table-cell>
          <table:table-cell table:style-name="ce7" office:value-type="string">
            <text:p>Uso spazi Palestra scuola “Cappella” -ASD San beach</text:p>
          </table:table-cell>
          <table:table-cell table:style-name="ce12" office:value-type="float" office:value="0">
            <text:p>0</text:p>
          </table:table-cell>
          <table:table-cell table:style-name="ce7" office:value-type="string">
            <text:p>Convenzione fascicolo n. 100 del 7/11/2013</text:p>
          </table:table-cell>
          <table:table-cell table:number-columns-repeated="1020"/>
        </table:table-row>
        <table:table-row table:style-name="ro6">
          <table:table-cell table:style-name="ce3" office:value-type="string">
            <text:p>CONCESSIONE ANNUALE PALESTRE IN ORARIO EXTRASCOLASTICO</text:p>
          </table:table-cell>
          <table:table-cell table:style-name="ce7" office:value-type="string">
            <text:p>Uso spazi Palestra scuola “Manzoni” -ASD Arcobaleno</text:p>
          </table:table-cell>
          <table:table-cell table:style-name="ce12" office:value-type="float" office:value="0">
            <text:p>0</text:p>
          </table:table-cell>
          <table:table-cell table:style-name="ce7" office:value-type="string">
            <text:p>Convenzione fascicolo n. 97 del 7/11/2013</text:p>
          </table:table-cell>
          <table:table-cell table:number-columns-repeated="1020"/>
        </table:table-row>
        <table:table-row table:style-name="ro6">
          <table:table-cell table:style-name="ce3" office:value-type="string">
            <text:p>CONCESSIONE ANNUALE PALESTRE IN ORARIO EXTRASCOLASTICO</text:p>
          </table:table-cell>
          <table:table-cell table:style-name="ce7" office:value-type="string">
            <text:p>Uso spazi Palestra scuola “ITC A. Capriotti”” -ASD Michele Bassi</text:p>
          </table:table-cell>
          <table:table-cell table:style-name="ce12" office:value-type="float" office:value="0">
            <text:p>0</text:p>
          </table:table-cell>
          <table:table-cell table:style-name="ce7" office:value-type="string">
            <text:p>Convenzione fascicolo n. 105 del 13/11/2013</text:p>
          </table:table-cell>
          <table:table-cell table:number-columns-repeated="1020"/>
        </table:table-row>
        <table:table-row table:style-name="ro6">
          <table:table-cell table:style-name="ce3" office:value-type="string">
            <text:p>CONCESSIONE ANNUALE PALESTRE IN ORARIO EXTRASCOLASTICO</text:p>
          </table:table-cell>
          <table:table-cell table:style-name="ce7" office:value-type="string">
            <text:p>Uso spazi Palestra scuola “ITC A. Capriotti”” -ASD Libertà di movimento</text:p>
          </table:table-cell>
          <table:table-cell table:style-name="ce12" office:value-type="float" office:value="0">
            <text:p>0</text:p>
          </table:table-cell>
          <table:table-cell table:style-name="ce7" office:value-type="string">
            <text:p>Convenzione fascicolo n. 104 del 13/11/2013</text:p>
          </table:table-cell>
          <table:table-cell table:number-columns-repeated="1020"/>
        </table:table-row>
        <table:table-row table:style-name="ro6">
          <table:table-cell table:style-name="ce3" office:value-type="string">
            <text:p>CONCESSIONE ANNUALE PALESTRE IN ORARIO EXTRASCOLASTICO</text:p>
          </table:table-cell>
          <table:table-cell table:style-name="ce7" office:value-type="string">
            <text:p>Uso spazi Palestra scuola “ITC A. Capriotti”” -ASD Ucia Ucia</text:p>
          </table:table-cell>
          <table:table-cell table:style-name="ce12" office:value-type="float" office:value="0">
            <text:p>0</text:p>
          </table:table-cell>
          <table:table-cell table:style-name="ce7" office:value-type="string">
            <text:p>Convenzione fascicolo n. 103 del 13/11/2013</text:p>
          </table:table-cell>
          <table:table-cell table:number-columns-repeated="1020"/>
        </table:table-row>
        <table:table-row table:style-name="ro6">
          <table:table-cell table:style-name="ce3" office:value-type="string">
            <text:p>CONCESSIONE ANNUALE PALESTRE IN ORARIO EXTRASCOLASTICO</text:p>
          </table:table-cell>
          <table:table-cell table:style-name="ce7" office:value-type="string">
            <text:p>Uso spazi Palestra scuola <text:s/>“Alfortville” ASD World Sporting Academy</text:p>
          </table:table-cell>
          <table:table-cell table:style-name="ce12" office:value-type="float" office:value="0">
            <text:p>0</text:p>
          </table:table-cell>
          <table:table-cell table:style-name="ce7" office:value-type="string">
            <text:p>Convenzione fascicolo n. 112 del 27/11/2013</text:p>
          </table:table-cell>
          <table:table-cell table:number-columns-repeated="1020"/>
        </table:table-row>
        <table:table-row table:style-name="ro6">
          <table:table-cell table:style-name="ce3" office:value-type="string">
            <text:p>CONCESSIONE ANNUALE PALESTRE IN ORARIO EXTRASCOLASTICO</text:p>
          </table:table-cell>
          <table:table-cell table:style-name="ce7" office:value-type="string">
            <text:p>Uso spazi Palestra scuola <text:s/>“Piacentini” ASD World Sporting Academy</text:p>
          </table:table-cell>
          <table:table-cell table:style-name="ce12" office:value-type="float" office:value="0">
            <text:p>0</text:p>
          </table:table-cell>
          <table:table-cell table:style-name="ce7" office:value-type="string">
            <text:p>Convenzione fascicolo n. 111 del 27/11/2013</text:p>
          </table:table-cell>
          <table:table-cell table:number-columns-repeated="1020"/>
        </table:table-row>
        <table:table-row table:style-name="ro6">
          <table:table-cell table:style-name="ce4" office:value-type="string">
            <text:p>AUTORIZZAZIONE OCCUPAZIONE SUOLO PUBBLICO CANTIERE EDILE</text:p>
          </table:table-cell>
          <table:table-cell table:style-name="ce8" office:value-type="string">
            <text:p>VIA MARE</text:p>
          </table:table-cell>
          <table:table-cell table:style-name="ce4" office:value-type="string">
            <text:p>Imposta di bollo, diritti istruttoria TOSAP e <text:s/>deposito cauzionale</text:p>
          </table:table-cell>
          <table:table-cell table:style-name="ce14" office:value-type="float" office:value="31851">
            <text:p>31851</text:p>
          </table:table-cell>
          <table:table-cell table:number-columns-repeated="1020"/>
        </table:table-row>
        <table:table-row table:style-name="ro6">
          <table:table-cell table:style-name="ce4" office:value-type="string">
            <text:p>AUTORIZZAZIONE OCCUPAZIONE SUOLO PUBBLICO CANTIERE EDILE</text:p>
          </table:table-cell>
          <table:table-cell table:style-name="ce8" office:value-type="string">
            <text:p>VIA MARE</text:p>
          </table:table-cell>
          <table:table-cell table:style-name="ce4" office:value-type="string">
            <text:p>Imposta di bollo, diritti istruttoria TOSAP e <text:s/>deposito cauzionale</text:p>
          </table:table-cell>
          <table:table-cell table:style-name="ce14" office:value-type="float" office:value="40680">
            <text:p>40680</text:p>
          </table:table-cell>
          <table:table-cell table:number-columns-repeated="1020"/>
        </table:table-row>
        <table:table-row table:style-name="ro6">
          <table:table-cell table:style-name="ce4" office:value-type="string">
            <text:p>AUTORIZZAZIONE OCCUPAZIONE SUOLO PUBBLICO CANTIERE EDILE</text:p>
          </table:table-cell>
          <table:table-cell table:style-name="ce8" office:value-type="string">
            <text:p>VIA DEGLI ANELLI E ARIOSTO</text:p>
          </table:table-cell>
          <table:table-cell table:style-name="ce4" office:value-type="string">
            <text:p>Imposta di bollo, diritti istruttoria TOSAP e <text:s/>deposito cauzionale</text:p>
          </table:table-cell>
          <table:table-cell table:style-name="ce14" office:value-type="float" office:value="49506">
            <text:p>49506</text:p>
          </table:table-cell>
          <table:table-cell table:number-columns-repeated="1020"/>
        </table:table-row>
        <table:table-row table:style-name="ro6">
          <table:table-cell table:style-name="ce4" office:value-type="string">
            <text:p>AUTORIZZAZIONE OCCUPAZIONE SUOLO PUBBLICO CANTIERE EDILE</text:p>
          </table:table-cell>
          <table:table-cell table:style-name="ce6" office:value-type="string">
            <text:p>VIA VOLTA E SALLUSTIO</text:p>
          </table:table-cell>
          <table:table-cell table:style-name="ce4" office:value-type="string">
            <text:p>Imposta di bollo, diritti istruttoria TOSAP e <text:s/>deposito cauzionale</text:p>
          </table:table-cell>
          <table:table-cell table:style-name="ce6" office:value-type="float" office:value="4147">
            <text:p>4147</text:p>
          </table:table-cell>
          <table:table-cell table:number-columns-repeated="1020"/>
        </table:table-row>
        <table:table-row table:style-name="ro6">
          <table:table-cell table:style-name="ce4" office:value-type="string">
            <text:p>AUTORIZZAZIONE OCCUPAZIONE SUOLO PUBBLICO CANTIERE EDILE</text:p>
          </table:table-cell>
          <table:table-cell table:style-name="ce6" office:value-type="string">
            <text:p>V.LE RINASCIMENTO</text:p>
          </table:table-cell>
          <table:table-cell table:style-name="ce4" office:value-type="string">
            <text:p>Imposta di bollo, diritti istruttoria TOSAP e <text:s/>deposito cauzionale</text:p>
          </table:table-cell>
          <table:table-cell table:style-name="ce6" office:value-type="float" office:value="8968">
            <text:p>8968</text:p>
          </table:table-cell>
          <table:table-cell table:number-columns-repeated="1020"/>
        </table:table-row>
        <table:table-row table:style-name="ro6">
          <table:table-cell table:style-name="ce4" office:value-type="string">
            <text:p>AUTORIZZAZIONE OCCUPAZIONE SUOLO PUBBLICO CANTIERE EDILE</text:p>
          </table:table-cell>
          <table:table-cell table:style-name="ce6" office:value-type="string">
            <text:p>VIA SICILIA E LAMPEDUSA</text:p>
          </table:table-cell>
          <table:table-cell table:style-name="ce4" office:value-type="string">
            <text:p>Imposta di bollo, diritti istruttoria TOSAP e <text:s/>deposito cauzionale</text:p>
          </table:table-cell>
          <table:table-cell table:style-name="ce6" office:value-type="float" office:value="12680">
            <text:p>12680</text:p>
          </table:table-cell>
          <table:table-cell table:number-columns-repeated="1020"/>
        </table:table-row>
        <table:table-row table:style-name="ro6">
          <table:table-cell table:style-name="ce4" office:value-type="string">
            <text:p>AUTORIZZAZIONE OCCUPAZIONE SUOLO PUBBLICO CANTIERE EDILE</text:p>
          </table:table-cell>
          <table:table-cell table:style-name="ce6" office:value-type="string">
            <text:p>VIA VOLTA E ORAZIO</text:p>
          </table:table-cell>
          <table:table-cell table:style-name="ce4" office:value-type="string">
            <text:p>Imposta di bollo, diritti istruttoria TOSAP e <text:s/>deposito cauzionale</text:p>
          </table:table-cell>
          <table:table-cell table:style-name="ce6" office:value-type="float" office:value="55571">
            <text:p>55571</text:p>
          </table:table-cell>
          <table:table-cell table:number-columns-repeated="1020"/>
        </table:table-row>
        <table:table-row table:style-name="ro6">
          <table:table-cell table:style-name="ce4" office:value-type="string">
            <text:p>AUTORIZZAZIONE OCCUPAZIONE SUOLO PUBBLICO CANTIERE EDILE</text:p>
          </table:table-cell>
          <table:table-cell table:style-name="ce6" office:value-type="string">
            <text:p>VIA VOLTA</text:p>
          </table:table-cell>
          <table:table-cell table:style-name="ce4" office:value-type="string">
            <text:p>Imposta di bollo, diritti istruttoria TOSAP e <text:s/>deposito cauzionale</text:p>
          </table:table-cell>
          <table:table-cell table:style-name="ce6" office:value-type="float" office:value="61121">
            <text:p>61121</text:p>
          </table:table-cell>
          <table:table-cell table:number-columns-repeated="1020"/>
        </table:table-row>
        <table:table-row table:style-name="ro6">
          <table:table-cell table:style-name="ce4" office:value-type="string">
            <text:p>AUTORIZZAZIONE OCCUPAZIONE SUOLO PUBBLICO CANTIERE EDILE</text:p>
          </table:table-cell>
          <table:table-cell table:style-name="ce6" office:value-type="string">
            <text:p>VIA OBERDAN </text:p>
          </table:table-cell>
          <table:table-cell table:style-name="ce4" office:value-type="string">
            <text:p>Imposta di bollo, diritti istruttoria TOSAP e <text:s/>deposito cauzionale</text:p>
          </table:table-cell>
          <table:table-cell table:style-name="ce6" office:value-type="float" office:value="20734">
            <text:p>20734</text:p>
          </table:table-cell>
          <table:table-cell table:number-columns-repeated="1020"/>
        </table:table-row>
        <table:table-row table:style-name="ro6">
          <table:table-cell table:style-name="ce4" office:value-type="string">
            <text:p>AUTORIZZAZIONE OCCUPAZIONE SUOLO PUBBLICO CANTIERE EDILE</text:p>
          </table:table-cell>
          <table:table-cell table:style-name="ce6" office:value-type="string">
            <text:p>VIA G.D'ANNUNZIO E CALATAFIMI</text:p>
          </table:table-cell>
          <table:table-cell table:style-name="ce4" office:value-type="string">
            <text:p>Imposta di bollo, diritti istruttoria TOSAP e <text:s/>deposito cauzionale</text:p>
          </table:table-cell>
          <table:table-cell table:style-name="ce6" office:value-type="float" office:value="28179">
            <text:p>28179</text:p>
          </table:table-cell>
          <table:table-cell table:number-columns-repeated="1020"/>
        </table:table-row>
        <table:table-row table:style-name="ro6">
          <table:table-cell table:style-name="ce4" office:value-type="string">
            <text:p>AUTORIZZAZIONE OCCUPAZIONE SUOLO PUBBLICO CANTIERE EDILE</text:p>
          </table:table-cell>
          <table:table-cell table:style-name="ce6" office:value-type="string">
            <text:p>VIA G.D'ANNUNZIO E CALATAFIMI</text:p>
          </table:table-cell>
          <table:table-cell table:style-name="ce4" office:value-type="string">
            <text:p>Imposta di bollo, diritti istruttoria TOSAP e <text:s/>deposito cauzionale</text:p>
          </table:table-cell>
          <table:table-cell table:style-name="ce6" office:value-type="float" office:value="29469">
            <text:p>29469</text:p>
          </table:table-cell>
          <table:table-cell table:number-columns-repeated="1020"/>
        </table:table-row>
        <table:table-row table:style-name="ro6">
          <table:table-cell table:style-name="ce4" office:value-type="string">
            <text:p>AUTORIZZAZIONE OCCUPAZIONE SUOLO PUBBLICO CANTIERE EDILE</text:p>
          </table:table-cell>
          <table:table-cell table:style-name="ce6" office:value-type="string">
            <text:p>VIA G.D'ANNUNZIO E CALATAFIMI</text:p>
          </table:table-cell>
          <table:table-cell table:style-name="ce4" office:value-type="string">
            <text:p>Imposta di bollo, diritti istruttoria TOSAP e <text:s/>deposito cauzionale</text:p>
          </table:table-cell>
          <table:table-cell table:style-name="ce6" office:value-type="float" office:value="54928">
            <text:p>54928</text:p>
          </table:table-cell>
          <table:table-cell table:number-columns-repeated="1020"/>
        </table:table-row>
        <table:table-row table:style-name="ro6">
          <table:table-cell table:style-name="ce4" office:value-type="string">
            <text:p>AUTORIZZAZIONE OCCUPAZIONE SUOLO PUBBLICO CANTIERE EDILE</text:p>
          </table:table-cell>
          <table:table-cell table:style-name="ce6" office:value-type="string">
            <text:p>VIA LEGNAGO</text:p>
          </table:table-cell>
          <table:table-cell table:style-name="ce4" office:value-type="string">
            <text:p>Imposta di bollo, diritti istruttoria TOSAP e <text:s/>deposito cauzionale</text:p>
          </table:table-cell>
          <table:table-cell table:style-name="ce6" office:value-type="float" office:value="43256">
            <text:p>43256</text:p>
          </table:table-cell>
          <table:table-cell table:number-columns-repeated="1020"/>
        </table:table-row>
        <table:table-row table:style-name="ro6">
          <table:table-cell table:style-name="ce4" office:value-type="string">
            <text:p>AUTORIZZAZIONE OCCUPAZIONE SUOLO PUBBLICO CANTIERE EDILE</text:p>
          </table:table-cell>
          <table:table-cell table:style-name="ce6" office:value-type="string">
            <text:p>VIA LEGNAGO</text:p>
          </table:table-cell>
          <table:table-cell table:style-name="ce4" office:value-type="string">
            <text:p>Imposta di bollo, diritti istruttoria TOSAP e <text:s/>deposito cauzionale</text:p>
          </table:table-cell>
          <table:table-cell table:style-name="ce6" office:value-type="float" office:value="47959">
            <text:p>47959</text:p>
          </table:table-cell>
          <table:table-cell table:number-columns-repeated="1020"/>
        </table:table-row>
        <table:table-row table:style-name="ro6">
          <table:table-cell table:style-name="ce4" office:value-type="string">
            <text:p>AUTORIZZAZIONE OCCUPAZIONE SUOLO PUBBLICO CANTIERE EDILE</text:p>
          </table:table-cell>
          <table:table-cell table:style-name="ce6" office:value-type="string">
            <text:p>VIA LEGNAGO</text:p>
          </table:table-cell>
          <table:table-cell table:style-name="ce4" office:value-type="string">
            <text:p>Imposta di bollo, diritti istruttoria TOSAP e <text:s/>deposito cauzionale</text:p>
          </table:table-cell>
          <table:table-cell table:style-name="ce6" office:value-type="float" office:value="53809">
            <text:p>53809</text:p>
          </table:table-cell>
          <table:table-cell table:number-columns-repeated="1020"/>
        </table:table-row>
        <table:table-row table:style-name="ro6">
          <table:table-cell table:style-name="ce4" office:value-type="string">
            <text:p>AUTORIZZAZIONE OCCUPAZIONE SUOLO PUBBLICO CANTIERE EDILE</text:p>
          </table:table-cell>
          <table:table-cell table:style-name="ce6" office:value-type="string">
            <text:p>VIALE A.DE GASPERI</text:p>
          </table:table-cell>
          <table:table-cell table:style-name="ce4" office:value-type="string">
            <text:p>Imposta di bollo, diritti istruttoria TOSAP e <text:s/>deposito cauzionale</text:p>
          </table:table-cell>
          <table:table-cell table:style-name="ce6" office:value-type="float" office:value="49906">
            <text:p>49906</text:p>
          </table:table-cell>
          <table:table-cell table:number-columns-repeated="1020"/>
        </table:table-row>
        <table:table-row table:style-name="ro6">
          <table:table-cell table:style-name="ce4" office:value-type="string">
            <text:p>AUTORIZZAZIONE OCCUPAZIONE SUOLO PUBBLICO CANTIERE EDILE</text:p>
          </table:table-cell>
          <table:table-cell table:style-name="ce6" office:value-type="string">
            <text:p>VIALE A.DE GASPERI</text:p>
          </table:table-cell>
          <table:table-cell table:style-name="ce4" office:value-type="string">
            <text:p>Imposta di bollo, diritti istruttoria TOSAP e <text:s/>deposito cauzionale</text:p>
          </table:table-cell>
          <table:table-cell table:style-name="ce6" office:value-type="float" office:value="63591">
            <text:p>63591</text:p>
          </table:table-cell>
          <table:table-cell table:number-columns-repeated="1020"/>
        </table:table-row>
        <table:table-row table:style-name="ro6">
          <table:table-cell table:style-name="ce4" office:value-type="string">
            <text:p>AUTORIZZAZIONE OCCUPAZIONE SUOLO PUBBLICO CANTIERE EDILE</text:p>
          </table:table-cell>
          <table:table-cell table:style-name="ce6" office:value-type="string">
            <text:p>VIA ORIANI</text:p>
          </table:table-cell>
          <table:table-cell table:style-name="ce4" office:value-type="string">
            <text:p>Imposta di bollo, diritti istruttoria TOSAP e <text:s/>deposito cauzionale</text:p>
          </table:table-cell>
          <table:table-cell table:style-name="ce6" office:value-type="float" office:value="56837">
            <text:p>56837</text:p>
          </table:table-cell>
          <table:table-cell table:number-columns-repeated="1020"/>
        </table:table-row>
        <table:table-row table:style-name="ro6">
          <table:table-cell table:style-name="ce4" office:value-type="string">
            <text:p>AUTORIZZAZIONE OCCUPAZIONE SUOLO PUBBLICO CANTIERE EDILE</text:p>
          </table:table-cell>
          <table:table-cell table:style-name="ce6" office:value-type="string">
            <text:p>VIA CUSTUZA E SAN MARTINO</text:p>
          </table:table-cell>
          <table:table-cell table:style-name="ce4" office:value-type="string">
            <text:p>Imposta di bollo, diritti istruttoria TOSAP e <text:s/>deposito cauzionale</text:p>
          </table:table-cell>
          <table:table-cell table:style-name="ce6" office:value-type="float" office:value="23622">
            <text:p>23622</text:p>
          </table:table-cell>
          <table:table-cell table:number-columns-repeated="1020"/>
        </table:table-row>
        <table:table-row table:style-name="ro6">
          <table:table-cell table:style-name="ce4" office:value-type="string">
            <text:p>AUTORIZZAZIONE OCCUPAZIONE SUOLO PUBBLICO CANTIERE EDILE</text:p>
          </table:table-cell>
          <table:table-cell table:style-name="ce6" office:value-type="string">
            <text:p>VIA ASPROMONTE</text:p>
          </table:table-cell>
          <table:table-cell table:style-name="ce4" office:value-type="string">
            <text:p>Imposta di bollo, diritti istruttoria TOSAP e <text:s/>deposito cauzionale</text:p>
          </table:table-cell>
          <table:table-cell table:style-name="ce6" office:value-type="float" office:value="21817">
            <text:p>21817</text:p>
          </table:table-cell>
          <table:table-cell table:number-columns-repeated="1020"/>
        </table:table-row>
        <table:table-row table:style-name="ro6">
          <table:table-cell table:style-name="ce4" office:value-type="string">
            <text:p>AUTORIZZAZIONE OCCUPAZIONE SUOLO PUBBLICO CANTIERE EDILE</text:p>
          </table:table-cell>
          <table:table-cell table:style-name="ce6" office:value-type="string">
            <text:p>VIA MONTE SAN MICHELE</text:p>
          </table:table-cell>
          <table:table-cell table:style-name="ce4" office:value-type="string">
            <text:p>Imposta di bollo, diritti istruttoria TOSAP e <text:s/>deposito cauzionale</text:p>
          </table:table-cell>
          <table:table-cell table:style-name="ce6" office:value-type="float" office:value="2292">
            <text:p>2292</text:p>
          </table:table-cell>
          <table:table-cell table:number-columns-repeated="1020"/>
        </table:table-row>
        <table:table-row table:style-name="ro6">
          <table:table-cell table:style-name="ce4" office:value-type="string">
            <text:p>AUTORIZZAZIONE OCCUPAZIONE SUOLO PUBBLICO CANTIERE EDILE</text:p>
          </table:table-cell>
          <table:table-cell table:style-name="ce6" office:value-type="string">
            <text:p>VIA F.CAVALLOTTI</text:p>
          </table:table-cell>
          <table:table-cell table:style-name="ce4" office:value-type="string">
            <text:p>Imposta di bollo, diritti istruttoria TOSAP e <text:s/>deposito cauzionale</text:p>
          </table:table-cell>
          <table:table-cell table:style-name="ce6" office:value-type="float" office:value="27305">
            <text:p>27305</text:p>
          </table:table-cell>
          <table:table-cell table:number-columns-repeated="1020"/>
        </table:table-row>
        <table:table-row table:style-name="ro6">
          <table:table-cell table:style-name="ce4" office:value-type="string">
            <text:p>AUTORIZZAZIONE OCCUPAZIONE SUOLO PUBBLICO CANTIERE EDILE</text:p>
          </table:table-cell>
          <table:table-cell table:style-name="ce6" office:value-type="string">
            <text:p>VIA LAUREATI</text:p>
          </table:table-cell>
          <table:table-cell table:style-name="ce4" office:value-type="string">
            <text:p>Imposta di bollo, diritti istruttoria TOSAP e <text:s/>deposito cauzionale</text:p>
          </table:table-cell>
          <table:table-cell table:style-name="ce6" office:value-type="float" office:value="32625">
            <text:p>32625</text:p>
          </table:table-cell>
          <table:table-cell table:number-columns-repeated="1020"/>
        </table:table-row>
        <table:table-row table:style-name="ro6">
          <table:table-cell table:style-name="ce4" office:value-type="string">
            <text:p>AUTORIZZAZIONE OCCUPAZIONE SUOLO PUBBLICO CANTIERE EDILE</text:p>
          </table:table-cell>
          <table:table-cell table:style-name="ce6" office:value-type="string">
            <text:p>VIA DAL VERME</text:p>
          </table:table-cell>
          <table:table-cell table:style-name="ce4" office:value-type="string">
            <text:p>Imposta di bollo, diritti istruttoria TOSAP e <text:s/>deposito cauzionale</text:p>
          </table:table-cell>
          <table:table-cell table:style-name="ce6" office:value-type="float" office:value="30302">
            <text:p>30302</text:p>
          </table:table-cell>
          <table:table-cell table:number-columns-repeated="1020"/>
        </table:table-row>
        <table:table-row table:style-name="ro6">
          <table:table-cell table:style-name="ce4" office:value-type="string">
            <text:p>AUTORIZZAZIONE OCCUPAZIONE SUOLO PUBBLICO CANTIERE EDILE</text:p>
          </table:table-cell>
          <table:table-cell table:style-name="ce6" office:value-type="string">
            <text:p>VIA FILENI</text:p>
          </table:table-cell>
          <table:table-cell table:style-name="ce4" office:value-type="string">
            <text:p>Imposta di bollo, diritti istruttoria TOSAP e <text:s/>deposito cauzionale</text:p>
          </table:table-cell>
          <table:table-cell table:style-name="ce6" office:value-type="float" office:value="62242">
            <text:p>62242</text:p>
          </table:table-cell>
          <table:table-cell table:number-columns-repeated="1020"/>
        </table:table-row>
        <table:table-row table:style-name="ro6">
          <table:table-cell table:style-name="ce4" office:value-type="string">
            <text:p>AUTORIZZAZIONE OCCUPAZIONE SUOLO PUBBLICO CANTIERE EDILE</text:p>
          </table:table-cell>
          <table:table-cell table:style-name="ce6" office:value-type="string">
            <text:p>VIA FILENI</text:p>
          </table:table-cell>
          <table:table-cell table:style-name="ce4" office:value-type="string">
            <text:p>Imposta di bollo, diritti istruttoria TOSAP e <text:s/>deposito cauzionale</text:p>
          </table:table-cell>
          <table:table-cell table:style-name="ce6" office:value-type="float" office:value="71814">
            <text:p>71814</text:p>
          </table:table-cell>
          <table:table-cell table:number-columns-repeated="1020"/>
        </table:table-row>
        <table:table-row table:style-name="ro6">
          <table:table-cell table:style-name="ce4" office:value-type="string">
            <text:p>AUTORIZZAZIONE OCCUPAZIONE SUOLO PUBBLICO CANTIERE EDILE</text:p>
          </table:table-cell>
          <table:table-cell table:style-name="ce6" office:value-type="string">
            <text:p>VIA SABOTINO </text:p>
          </table:table-cell>
          <table:table-cell table:style-name="ce4" office:value-type="string">
            <text:p>Imposta di bollo, diritti istruttoria TOSAP e <text:s/>deposito cauzionale</text:p>
          </table:table-cell>
          <table:table-cell table:style-name="ce6" office:value-type="float" office:value="11354">
            <text:p>11354</text:p>
          </table:table-cell>
          <table:table-cell table:number-columns-repeated="1020"/>
        </table:table-row>
        <table:table-row table:style-name="ro6">
          <table:table-cell table:style-name="ce4" office:value-type="string">
            <text:p>AUTORIZZAZIONE OCCUPAZIONE SUOLO PUBBLICO CANTIERE EDILE</text:p>
          </table:table-cell>
          <table:table-cell table:style-name="ce6" office:value-type="string">
            <text:p>VIA SABOTINO </text:p>
          </table:table-cell>
          <table:table-cell table:style-name="ce4" office:value-type="string">
            <text:p>Imposta di bollo, diritti istruttoria TOSAP e <text:s/>deposito cauzionale</text:p>
          </table:table-cell>
          <table:table-cell table:style-name="ce6" office:value-type="float" office:value="20291">
            <text:p>20291</text:p>
          </table:table-cell>
          <table:table-cell table:number-columns-repeated="1020"/>
        </table:table-row>
        <table:table-row table:style-name="ro6">
          <table:table-cell table:style-name="ce4" office:value-type="string">
            <text:p>AUTORIZZAZIONE OCCUPAZIONE SUOLO PUBBLICO CANTIERE EDILE</text:p>
          </table:table-cell>
          <table:table-cell table:style-name="ce6" office:value-type="string">
            <text:p>VIA MONTEGRAPPA</text:p>
          </table:table-cell>
          <table:table-cell table:style-name="ce4" office:value-type="string">
            <text:p>Imposta di bollo, diritti istruttoria TOSAP e <text:s/>deposito cauzionale</text:p>
          </table:table-cell>
          <table:table-cell table:style-name="ce6" office:value-type="float" office:value="49682">
            <text:p>49682</text:p>
          </table:table-cell>
          <table:table-cell table:number-columns-repeated="1020"/>
        </table:table-row>
        <table:table-row table:style-name="ro6">
          <table:table-cell table:style-name="ce4" office:value-type="string">
            <text:p>AUTORIZZAZIONE OCCUPAZIONE SUOLO PUBBLICO CANTIERE EDILE</text:p>
          </table:table-cell>
          <table:table-cell table:style-name="ce6" office:value-type="string">
            <text:p>VIA MONTEGRAPPA</text:p>
          </table:table-cell>
          <table:table-cell table:style-name="ce4" office:value-type="string">
            <text:p>Imposta di bollo, diritti istruttoria TOSAP e <text:s/>deposito cauzionale</text:p>
          </table:table-cell>
          <table:table-cell table:style-name="ce6" office:value-type="float" office:value="60142">
            <text:p>60142</text:p>
          </table:table-cell>
          <table:table-cell table:number-columns-repeated="1020"/>
        </table:table-row>
        <table:table-row table:style-name="ro6">
          <table:table-cell table:style-name="ce4" office:value-type="string">
            <text:p>AUTORIZZAZIONE OCCUPAZIONE SUOLO PUBBLICO CANTIERE EDILE</text:p>
          </table:table-cell>
          <table:table-cell table:style-name="ce6" office:value-type="string">
            <text:p>VIA MONTEGRAPPA</text:p>
          </table:table-cell>
          <table:table-cell table:style-name="ce4" office:value-type="string">
            <text:p>Imposta di bollo, diritti istruttoria TOSAP e <text:s/>deposito cauzionale</text:p>
          </table:table-cell>
          <table:table-cell table:style-name="ce6" office:value-type="float" office:value="69308">
            <text:p>69308</text:p>
          </table:table-cell>
          <table:table-cell table:number-columns-repeated="1020"/>
        </table:table-row>
        <table:table-row table:style-name="ro6">
          <table:table-cell table:style-name="ce4" office:value-type="string">
            <text:p>AUTORIZZAZIONE OCCUPAZIONE SUOLO PUBBLICO CANTIERE EDILE</text:p>
          </table:table-cell>
          <table:table-cell table:style-name="ce6" office:value-type="string">
            <text:p>VIA TEVERE</text:p>
          </table:table-cell>
          <table:table-cell table:style-name="ce4" office:value-type="string">
            <text:p>Imposta di bollo, diritti istruttoria TOSAP e <text:s/>deposito cauzionale</text:p>
          </table:table-cell>
          <table:table-cell table:style-name="ce6" office:value-type="float" office:value="27355">
            <text:p>27355</text:p>
          </table:table-cell>
          <table:table-cell table:number-columns-repeated="1020"/>
        </table:table-row>
        <table:table-row table:style-name="ro6">
          <table:table-cell table:style-name="ce4" office:value-type="string">
            <text:p>AUTORIZZAZIONE OCCUPAZIONE SUOLO PUBBLICO CANTIERE EDILE</text:p>
          </table:table-cell>
          <table:table-cell table:style-name="ce6" office:value-type="string">
            <text:p>VIA TEVERE</text:p>
          </table:table-cell>
          <table:table-cell table:style-name="ce4" office:value-type="string">
            <text:p>Imposta di bollo, diritti istruttoria TOSAP e <text:s/>deposito cauzionale</text:p>
          </table:table-cell>
          <table:table-cell table:style-name="ce6" office:value-type="float" office:value="42627">
            <text:p>42627</text:p>
          </table:table-cell>
          <table:table-cell table:number-columns-repeated="1020"/>
        </table:table-row>
        <table:table-row table:style-name="ro6">
          <table:table-cell table:style-name="ce4" office:value-type="string">
            <text:p>AUTORIZZAZIONE OCCUPAZIONE SUOLO PUBBLICO CANTIERE EDILE</text:p>
          </table:table-cell>
          <table:table-cell table:style-name="ce6" office:value-type="string">
            <text:p>VIA F.LLI CERVI E DEL CACCIATORE</text:p>
          </table:table-cell>
          <table:table-cell table:style-name="ce4" office:value-type="string">
            <text:p>Imposta di bollo, diritti istruttoria TOSAP e <text:s/>deposito cauzionale</text:p>
          </table:table-cell>
          <table:table-cell table:style-name="ce6" office:value-type="float" office:value="15328">
            <text:p>15328</text:p>
          </table:table-cell>
          <table:table-cell table:number-columns-repeated="1020"/>
        </table:table-row>
        <table:table-row table:style-name="ro6">
          <table:table-cell table:style-name="ce4" office:value-type="string">
            <text:p>AUTORIZZAZIONE OCCUPAZIONE SUOLO PUBBLICO CANTIERE EDILE</text:p>
          </table:table-cell>
          <table:table-cell table:style-name="ce6" office:value-type="string">
            <text:p>VIA S.GIACOMO</text:p>
          </table:table-cell>
          <table:table-cell table:style-name="ce4" office:value-type="string">
            <text:p>Imposta di bollo, diritti istruttoria TOSAP e <text:s/>deposito cauzionale</text:p>
          </table:table-cell>
          <table:table-cell table:style-name="ce6" office:value-type="float" office:value="67885">
            <text:p>67885</text:p>
          </table:table-cell>
          <table:table-cell table:number-columns-repeated="1020"/>
        </table:table-row>
        <table:table-row table:style-name="ro6">
          <table:table-cell table:style-name="ce4" office:value-type="string">
            <text:p>AUTORIZZAZIONE OCCUPAZIONE SUOLO PUBBLICO CANTIERE EDILE</text:p>
          </table:table-cell>
          <table:table-cell table:style-name="ce6" office:value-type="string">
            <text:p>VIA A.DE CAROLIS</text:p>
          </table:table-cell>
          <table:table-cell table:style-name="ce4" office:value-type="string">
            <text:p>Imposta di bollo, diritti istruttoria TOSAP e <text:s/>deposito cauzionale</text:p>
          </table:table-cell>
          <table:table-cell table:style-name="ce6" office:value-type="float" office:value="35796">
            <text:p>35796</text:p>
          </table:table-cell>
          <table:table-cell table:number-columns-repeated="1020"/>
        </table:table-row>
        <table:table-row table:style-name="ro6">
          <table:table-cell table:style-name="ce4" office:value-type="string">
            <text:p>AUTORIZZAZIONE OCCUPAZIONE SUOLO PUBBLICO CANTIERE EDILE</text:p>
          </table:table-cell>
          <table:table-cell table:style-name="ce6" office:value-type="string">
            <text:p>VIA BERNINI</text:p>
          </table:table-cell>
          <table:table-cell table:style-name="ce4" office:value-type="string">
            <text:p>Imposta di bollo, diritti istruttoria TOSAP e <text:s/>deposito cauzionale</text:p>
          </table:table-cell>
          <table:table-cell table:style-name="ce6" office:value-type="float" office:value="2338">
            <text:p>2338</text:p>
          </table:table-cell>
          <table:table-cell table:number-columns-repeated="1020"/>
        </table:table-row>
        <table:table-row table:style-name="ro6">
          <table:table-cell table:style-name="ce4" office:value-type="string">
            <text:p>AUTORIZZAZIONE OCCUPAZIONE SUOLO PUBBLICO CANTIERE EDILE</text:p>
          </table:table-cell>
          <table:table-cell table:style-name="ce6" office:value-type="string">
            <text:p>VIA G.BERNINI </text:p>
          </table:table-cell>
          <table:table-cell table:style-name="ce4" office:value-type="string">
            <text:p>Imposta di bollo, diritti istruttoria TOSAP e <text:s/>deposito cauzionale</text:p>
          </table:table-cell>
          <table:table-cell table:style-name="ce6" office:value-type="float" office:value="18744">
            <text:p>18744</text:p>
          </table:table-cell>
          <table:table-cell table:number-columns-repeated="1020"/>
        </table:table-row>
        <table:table-row table:style-name="ro6">
          <table:table-cell table:style-name="ce4" office:value-type="string">
            <text:p>AUTORIZZAZIONE OCCUPAZIONE SUOLO PUBBLICO CANTIERE EDILE</text:p>
          </table:table-cell>
          <table:table-cell table:style-name="ce6" office:value-type="string">
            <text:p>VIA SABOTINO </text:p>
          </table:table-cell>
          <table:table-cell table:style-name="ce4" office:value-type="string">
            <text:p>Imposta di bollo, diritti istruttoria TOSAP e <text:s/>deposito cauzionale</text:p>
          </table:table-cell>
          <table:table-cell table:style-name="ce6" office:value-type="float" office:value="39860">
            <text:p>39860</text:p>
          </table:table-cell>
          <table:table-cell table:number-columns-repeated="1020"/>
        </table:table-row>
        <table:table-row table:style-name="ro6">
          <table:table-cell table:style-name="ce4" office:value-type="string">
            <text:p>AUTORIZZAZIONE OCCUPAZIONE SUOLO PUBBLICO CANTIERE EDILE</text:p>
          </table:table-cell>
          <table:table-cell table:style-name="ce6" office:value-type="string">
            <text:p>VIA SABOTINO </text:p>
          </table:table-cell>
          <table:table-cell table:style-name="ce4" office:value-type="string">
            <text:p>Imposta di bollo, diritti istruttoria TOSAP e <text:s/>deposito cauzionale</text:p>
          </table:table-cell>
          <table:table-cell table:style-name="ce6" office:value-type="float" office:value="29324">
            <text:p>29324</text:p>
          </table:table-cell>
          <table:table-cell table:number-columns-repeated="1020"/>
        </table:table-row>
        <table:table-row table:style-name="ro6">
          <table:table-cell table:style-name="ce4" office:value-type="string">
            <text:p>AUTORIZZAZIONE OCCUPAZIONE SUOLO PUBBLICO CANTIERE EDILE</text:p>
          </table:table-cell>
          <table:table-cell table:style-name="ce6" office:value-type="string">
            <text:p>VIA MONTEBELLO </text:p>
          </table:table-cell>
          <table:table-cell table:style-name="ce4" office:value-type="string">
            <text:p>Imposta di bollo, diritti istruttoria TOSAP e <text:s/>deposito cauzionale</text:p>
          </table:table-cell>
          <table:table-cell table:style-name="ce6" office:value-type="float" office:value="1912">
            <text:p>1912</text:p>
          </table:table-cell>
          <table:table-cell table:number-columns-repeated="1020"/>
        </table:table-row>
        <table:table-row table:style-name="ro6">
          <table:table-cell table:style-name="ce4" office:value-type="string">
            <text:p>AUTORIZZAZIONE OCCUPAZIONE SUOLO PUBBLICO CANTIERE EDILE</text:p>
          </table:table-cell>
          <table:table-cell table:style-name="ce6" office:value-type="string">
            <text:p>VIA ROMA</text:p>
          </table:table-cell>
          <table:table-cell table:style-name="ce4" office:value-type="string">
            <text:p>Imposta di bollo, diritti istruttoria TOSAP e <text:s/>deposito cauzionale</text:p>
          </table:table-cell>
          <table:table-cell table:style-name="ce6" office:value-type="float" office:value="3974">
            <text:p>3974</text:p>
          </table:table-cell>
          <table:table-cell table:number-columns-repeated="1020"/>
        </table:table-row>
        <table:table-row table:style-name="ro6">
          <table:table-cell table:style-name="ce4" office:value-type="string">
            <text:p>AUTORIZZAZIONE OCCUPAZIONE SUOLO PUBBLICO CANTIERE EDILE</text:p>
          </table:table-cell>
          <table:table-cell table:style-name="ce6" office:value-type="string">
            <text:p>VIA ROMA</text:p>
          </table:table-cell>
          <table:table-cell table:style-name="ce4" office:value-type="string">
            <text:p>Imposta di bollo, diritti istruttoria TOSAP e <text:s/>deposito cauzionale</text:p>
          </table:table-cell>
          <table:table-cell table:style-name="ce6" office:value-type="float" office:value="19187">
            <text:p>19187</text:p>
          </table:table-cell>
          <table:table-cell table:number-columns-repeated="1020"/>
        </table:table-row>
        <table:table-row table:style-name="ro6">
          <table:table-cell table:style-name="ce4" office:value-type="string">
            <text:p>AUTORIZZAZIONE OCCUPAZIONE SUOLO PUBBLICO CANTIERE EDILE</text:p>
          </table:table-cell>
          <table:table-cell table:style-name="ce6" office:value-type="string">
            <text:p>VIA ROMA</text:p>
          </table:table-cell>
          <table:table-cell table:style-name="ce4" office:value-type="string">
            <text:p>Imposta di bollo, diritti istruttoria TOSAP e <text:s/>deposito cauzionale</text:p>
          </table:table-cell>
          <table:table-cell table:style-name="ce6" office:value-type="float" office:value="24189">
            <text:p>24189</text:p>
          </table:table-cell>
          <table:table-cell table:number-columns-repeated="1020"/>
        </table:table-row>
        <table:table-row table:style-name="ro6">
          <table:table-cell table:style-name="ce4" office:value-type="string">
            <text:p>AUTORIZZAZIONE OCCUPAZIONE SUOLO PUBBLICO CANTIERE EDILE</text:p>
          </table:table-cell>
          <table:table-cell table:style-name="ce6" office:value-type="string">
            <text:p>VIA SABOTINO </text:p>
          </table:table-cell>
          <table:table-cell table:style-name="ce4" office:value-type="string">
            <text:p>Imposta di bollo, diritti istruttoria TOSAP e <text:s/>deposito cauzionale</text:p>
          </table:table-cell>
          <table:table-cell table:style-name="ce6" office:value-type="float" office:value="65491">
            <text:p>65491</text:p>
          </table:table-cell>
          <table:table-cell table:number-columns-repeated="1020"/>
        </table:table-row>
        <table:table-row table:style-name="ro6">
          <table:table-cell table:style-name="ce4" office:value-type="string">
            <text:p>AUTORIZZAZIONE OCCUPAZIONE SUOLO PUBBLICO CANTIERE EDILE</text:p>
          </table:table-cell>
          <table:table-cell table:style-name="ce6" office:value-type="string">
            <text:p>VIA TOSCANA,LUCANIA E UMBRIA</text:p>
          </table:table-cell>
          <table:table-cell table:style-name="ce4" office:value-type="string">
            <text:p>Imposta di bollo, diritti istruttoria TOSAP e <text:s/>deposito cauzionale</text:p>
          </table:table-cell>
          <table:table-cell table:style-name="ce6" office:value-type="float" office:value="52639">
            <text:p>52639</text:p>
          </table:table-cell>
          <table:table-cell table:number-columns-repeated="1020"/>
        </table:table-row>
        <table:table-row table:style-name="ro6">
          <table:table-cell table:style-name="ce4" office:value-type="string">
            <text:p>AUTORIZZAZIONE OCCUPAZIONE SUOLO PUBBLICO CANTIERE EDILE</text:p>
          </table:table-cell>
          <table:table-cell table:style-name="ce6" office:value-type="string">
            <text:p>VIA VOLTA INCROCIO ORAZIO <text:s/>1</text:p>
          </table:table-cell>
          <table:table-cell table:style-name="ce4" office:value-type="string">
            <text:p>Imposta di bollo, diritti istruttoria TOSAP e <text:s/>deposito cauzionale</text:p>
          </table:table-cell>
          <table:table-cell table:style-name="ce6" office:value-type="float" office:value="23539">
            <text:p>23539</text:p>
          </table:table-cell>
          <table:table-cell table:number-columns-repeated="1020"/>
        </table:table-row>
        <table:table-row table:style-name="ro6">
          <table:table-cell table:style-name="ce4" office:value-type="string">
            <text:p>AUTORIZZAZIONE OCCUPAZIONE SUOLO PUBBLICO CANTIERE EDILE</text:p>
          </table:table-cell>
          <table:table-cell table:style-name="ce6" office:value-type="string">
            <text:p>VIA VOLTA INCROCIO ORAZIO <text:s/>1</text:p>
          </table:table-cell>
          <table:table-cell table:style-name="ce4" office:value-type="string">
            <text:p>Imposta di bollo, diritti istruttoria TOSAP e <text:s/>deposito cauzionale</text:p>
          </table:table-cell>
          <table:table-cell table:style-name="ce6" office:value-type="float" office:value="39852">
            <text:p>39852</text:p>
          </table:table-cell>
          <table:table-cell table:number-columns-repeated="1020"/>
        </table:table-row>
        <table:table-row table:style-name="ro6">
          <table:table-cell table:style-name="ce4" office:value-type="string">
            <text:p>AUTORIZZAZIONE OCCUPAZIONE SUOLO PUBBLICO CANTIERE EDILE</text:p>
          </table:table-cell>
          <table:table-cell table:style-name="ce6" office:value-type="string">
            <text:p>VIA VAL DI CHIANA</text:p>
          </table:table-cell>
          <table:table-cell table:style-name="ce4" office:value-type="string">
            <text:p>Imposta di bollo, diritti istruttoria TOSAP e <text:s/>deposito cauzionale</text:p>
          </table:table-cell>
          <table:table-cell table:style-name="ce6" office:value-type="float" office:value="28418">
            <text:p>28418</text:p>
          </table:table-cell>
          <table:table-cell table:number-columns-repeated="1020"/>
        </table:table-row>
        <table:table-row table:style-name="ro6">
          <table:table-cell table:style-name="ce4" office:value-type="string">
            <text:p>AUTORIZZAZIONE OCCUPAZIONE SUOLO PUBBLICO CANTIERE EDILE</text:p>
          </table:table-cell>
          <table:table-cell table:style-name="ce6" office:value-type="string">
            <text:p>VIA VAL DI CHIANA</text:p>
          </table:table-cell>
          <table:table-cell table:style-name="ce4" office:value-type="string">
            <text:p>Imposta di bollo, diritti istruttoria TOSAP e <text:s/>deposito cauzionale</text:p>
          </table:table-cell>
          <table:table-cell table:style-name="ce6" office:value-type="float" office:value="36893">
            <text:p>36893</text:p>
          </table:table-cell>
          <table:table-cell table:number-columns-repeated="1020"/>
        </table:table-row>
        <table:table-row table:style-name="ro6">
          <table:table-cell table:style-name="ce4" office:value-type="string">
            <text:p>AUTORIZZAZIONE OCCUPAZIONE SUOLO PUBBLICO CANTIERE EDILE</text:p>
          </table:table-cell>
          <table:table-cell table:style-name="ce6" office:value-type="string">
            <text:p>VIA CELLINI</text:p>
          </table:table-cell>
          <table:table-cell table:style-name="ce4" office:value-type="string">
            <text:p>Imposta di bollo, diritti istruttoria TOSAP e <text:s/>deposito cauzionale</text:p>
          </table:table-cell>
          <table:table-cell table:style-name="ce6" office:value-type="float" office:value="69369">
            <text:p>69369</text:p>
          </table:table-cell>
          <table:table-cell table:number-columns-repeated="1020"/>
        </table:table-row>
        <table:table-row table:style-name="ro6">
          <table:table-cell table:style-name="ce4" office:value-type="string">
            <text:p>AUTORIZZAZIONE OCCUPAZIONE SUOLO PUBBLICO CANTIERE EDILE</text:p>
          </table:table-cell>
          <table:table-cell table:style-name="ce6" office:value-type="string">
            <text:p>VIA B.CELLINI</text:p>
          </table:table-cell>
          <table:table-cell table:style-name="ce4" office:value-type="string">
            <text:p>Imposta di bollo, diritti istruttoria TOSAP e <text:s/>deposito cauzionale</text:p>
          </table:table-cell>
          <table:table-cell table:style-name="ce6" office:value-type="float" office:value="20118">
            <text:p>20118</text:p>
          </table:table-cell>
          <table:table-cell table:number-columns-repeated="1020"/>
        </table:table-row>
        <table:table-row table:style-name="ro6">
          <table:table-cell table:style-name="ce4" office:value-type="string">
            <text:p>AUTORIZZAZIONE OCCUPAZIONE SUOLO PUBBLICO CANTIERE EDILE</text:p>
          </table:table-cell>
          <table:table-cell table:style-name="ce6" office:value-type="string">
            <text:p>VIA MONTELLO</text:p>
          </table:table-cell>
          <table:table-cell table:style-name="ce4" office:value-type="string">
            <text:p>Imposta di bollo, diritti istruttoria TOSAP e <text:s/>deposito cauzionale</text:p>
          </table:table-cell>
          <table:table-cell table:style-name="ce6" office:value-type="float" office:value="63396">
            <text:p>63396</text:p>
          </table:table-cell>
          <table:table-cell table:number-columns-repeated="1020"/>
        </table:table-row>
        <table:table-row table:style-name="ro6">
          <table:table-cell table:style-name="ce4" office:value-type="string">
            <text:p>AUTORIZZAZIONE OCCUPAZIONE SUOLO PUBBLICO CANTIERE EDILE</text:p>
          </table:table-cell>
          <table:table-cell table:style-name="ce6" office:value-type="string">
            <text:p>VIA MONTELLO</text:p>
          </table:table-cell>
          <table:table-cell table:style-name="ce4" office:value-type="string">
            <text:p>Imposta di bollo, diritti istruttoria TOSAP e <text:s/>deposito cauzionale</text:p>
          </table:table-cell>
          <table:table-cell table:style-name="ce6" office:value-type="float" office:value="72464">
            <text:p>72464</text:p>
          </table:table-cell>
          <table:table-cell table:number-columns-repeated="1020"/>
        </table:table-row>
        <table:table-row table:style-name="ro6">
          <table:table-cell table:style-name="ce4" office:value-type="string">
            <text:p>AUTORIZZAZIONE OCCUPAZIONE SUOLO PUBBLICO CANTIERE EDILE</text:p>
          </table:table-cell>
          <table:table-cell table:style-name="ce6" office:value-type="string">
            <text:p>VIA SILVIO PELLICO</text:p>
          </table:table-cell>
          <table:table-cell table:style-name="ce4" office:value-type="string">
            <text:p>Imposta di bollo, diritti istruttoria TOSAP e <text:s/>deposito cauzionale</text:p>
          </table:table-cell>
          <table:table-cell table:style-name="ce6" office:value-type="float" office:value="49022">
            <text:p>49022</text:p>
          </table:table-cell>
          <table:table-cell table:number-columns-repeated="1020"/>
        </table:table-row>
        <table:table-row table:style-name="ro6">
          <table:table-cell table:style-name="ce4" office:value-type="string">
            <text:p>AUTORIZZAZIONE OCCUPAZIONE SUOLO PUBBLICO CANTIERE EDILE</text:p>
          </table:table-cell>
          <table:table-cell table:style-name="ce6" office:value-type="string">
            <text:p>VIA CAMPANIA</text:p>
          </table:table-cell>
          <table:table-cell table:style-name="ce4" office:value-type="string">
            <text:p>Imposta di bollo, diritti istruttoria TOSAP e <text:s/>deposito cauzionale</text:p>
          </table:table-cell>
          <table:table-cell table:style-name="ce6" office:value-type="float" office:value="11438">
            <text:p>11438</text:p>
          </table:table-cell>
          <table:table-cell table:number-columns-repeated="1020"/>
        </table:table-row>
        <table:table-row table:style-name="ro6">
          <table:table-cell table:style-name="ce4" office:value-type="string">
            <text:p>AUTORIZZAZIONE OCCUPAZIONE SUOLO PUBBLICO CANTIERE EDILE</text:p>
          </table:table-cell>
          <table:table-cell table:style-name="ce6" office:value-type="string">
            <text:p>VIA CAMPANIA </text:p>
          </table:table-cell>
          <table:table-cell table:style-name="ce4" office:value-type="string">
            <text:p>Imposta di bollo, diritti istruttoria TOSAP e <text:s/>deposito cauzionale</text:p>
          </table:table-cell>
          <table:table-cell table:style-name="ce6" office:value-type="float" office:value="31112">
            <text:p>31112</text:p>
          </table:table-cell>
          <table:table-cell table:number-columns-repeated="1020"/>
        </table:table-row>
        <table:table-row table:style-name="ro6">
          <table:table-cell table:style-name="ce4" office:value-type="string">
            <text:p>AUTORIZZAZIONE OCCUPAZIONE SUOLO PUBBLICO CANTIERE EDILE</text:p>
          </table:table-cell>
          <table:table-cell table:style-name="ce6" office:value-type="string">
            <text:p>PIAZZA MATTEOTTI</text:p>
          </table:table-cell>
          <table:table-cell table:style-name="ce4" office:value-type="string">
            <text:p>Imposta di bollo, diritti istruttoria TOSAP e <text:s/>deposito cauzionale</text:p>
          </table:table-cell>
          <table:table-cell table:style-name="ce6" office:value-type="float" office:value="58446">
            <text:p>58446</text:p>
          </table:table-cell>
          <table:table-cell table:number-columns-repeated="1020"/>
        </table:table-row>
        <table:table-row table:style-name="ro6">
          <table:table-cell table:style-name="ce4" office:value-type="string">
            <text:p>AUTORIZZAZIONE OCCUPAZIONE SUOLO PUBBLICO CANTIERE EDILE</text:p>
          </table:table-cell>
          <table:table-cell table:style-name="ce6" office:value-type="string">
            <text:p>PIAZZA MATTEOTTI</text:p>
          </table:table-cell>
          <table:table-cell table:style-name="ce4" office:value-type="string">
            <text:p>Imposta di bollo, diritti istruttoria TOSAP e <text:s/>deposito cauzionale</text:p>
          </table:table-cell>
          <table:table-cell table:style-name="ce6" office:value-type="float" office:value="71700">
            <text:p>71700</text:p>
          </table:table-cell>
          <table:table-cell table:number-columns-repeated="1020"/>
        </table:table-row>
        <table:table-row table:style-name="ro6">
          <table:table-cell table:style-name="ce4" office:value-type="string">
            <text:p>AUTORIZZAZIONE OCCUPAZIONE SUOLO PUBBLICO CANTIERE EDILE</text:p>
          </table:table-cell>
          <table:table-cell table:style-name="ce6" office:value-type="string">
            <text:p>VIA CALATAFIMI E CASTELFIDARDO</text:p>
          </table:table-cell>
          <table:table-cell table:style-name="ce4" office:value-type="string">
            <text:p>Imposta di bollo, diritti istruttoria TOSAP e <text:s/>deposito cauzionale</text:p>
          </table:table-cell>
          <table:table-cell table:style-name="ce6" office:value-type="float" office:value="8699">
            <text:p>8699</text:p>
          </table:table-cell>
          <table:table-cell table:number-columns-repeated="1020"/>
        </table:table-row>
        <table:table-row table:style-name="ro6">
          <table:table-cell table:style-name="ce4" office:value-type="string">
            <text:p>AUTORIZZAZIONE OCCUPAZIONE SUOLO PUBBLICO CANTIERE EDILE</text:p>
          </table:table-cell>
          <table:table-cell table:style-name="ce6" office:value-type="string">
            <text:p>VIA LIBURDI</text:p>
          </table:table-cell>
          <table:table-cell table:style-name="ce4" office:value-type="string">
            <text:p>Imposta di bollo, diritti istruttoria TOSAP e <text:s/>deposito cauzionale</text:p>
          </table:table-cell>
          <table:table-cell table:style-name="ce6" office:value-type="float" office:value="34744">
            <text:p>34744</text:p>
          </table:table-cell>
          <table:table-cell table:number-columns-repeated="1020"/>
        </table:table-row>
        <table:table-row table:style-name="ro6">
          <table:table-cell table:style-name="ce4" office:value-type="string">
            <text:p>AUTORIZZAZIONE OCCUPAZIONE SUOLO PUBBLICO CANTIERE EDILE</text:p>
          </table:table-cell>
          <table:table-cell table:style-name="ce6" office:value-type="string">
            <text:p>VIA PAOLUCCI</text:p>
          </table:table-cell>
          <table:table-cell table:style-name="ce4" office:value-type="string">
            <text:p>Imposta di bollo, diritti istruttoria TOSAP e <text:s/>deposito cauzionale</text:p>
          </table:table-cell>
          <table:table-cell table:style-name="ce6" office:value-type="float" office:value="57904">
            <text:p>57904</text:p>
          </table:table-cell>
          <table:table-cell table:number-columns-repeated="1020"/>
        </table:table-row>
        <table:table-row table:style-name="ro6">
          <table:table-cell table:style-name="ce4" office:value-type="string">
            <text:p>AUTORIZZAZIONE OCCUPAZIONE SUOLO PUBBLICO CANTIERE EDILE</text:p>
          </table:table-cell>
          <table:table-cell table:style-name="ce6" office:value-type="string">
            <text:p>VIA PAOLUCCI</text:p>
          </table:table-cell>
          <table:table-cell table:style-name="ce4" office:value-type="string">
            <text:p>Imposta di bollo, diritti istruttoria TOSAP e <text:s/>deposito cauzionale</text:p>
          </table:table-cell>
          <table:table-cell table:style-name="ce6" office:value-type="float" office:value="68452">
            <text:p>68452</text:p>
          </table:table-cell>
          <table:table-cell table:number-columns-repeated="1020"/>
        </table:table-row>
        <table:table-row table:style-name="ro6">
          <table:table-cell table:style-name="ce4" office:value-type="string">
            <text:p>AUTORIZZAZIONE OCCUPAZIONE SUOLO PUBBLICO CANTIERE EDILE</text:p>
          </table:table-cell>
          <table:table-cell table:style-name="ce6" office:value-type="string">
            <text:p>VIA CALATAFIMI INCROCIO VIA NAPOLI</text:p>
          </table:table-cell>
          <table:table-cell table:style-name="ce4" office:value-type="string">
            <text:p>Imposta di bollo, diritti istruttoria TOSAP e <text:s/>deposito cauzionale</text:p>
          </table:table-cell>
          <table:table-cell table:style-name="ce6" office:value-type="float" office:value="24190">
            <text:p>24190</text:p>
          </table:table-cell>
          <table:table-cell table:number-columns-repeated="1020"/>
        </table:table-row>
        <table:table-row table:style-name="ro6">
          <table:table-cell table:style-name="ce4" office:value-type="string">
            <text:p>AUTORIZZAZIONE OCCUPAZIONE SUOLO PUBBLICO CANTIERE EDILE</text:p>
          </table:table-cell>
          <table:table-cell table:style-name="ce6" office:value-type="string">
            <text:p>VIA LABERINTO</text:p>
          </table:table-cell>
          <table:table-cell table:style-name="ce4" office:value-type="string">
            <text:p>Imposta di bollo, diritti istruttoria TOSAP e <text:s/>deposito cauzionale</text:p>
          </table:table-cell>
          <table:table-cell table:style-name="ce6" office:value-type="float" office:value="61121">
            <text:p>61121</text:p>
          </table:table-cell>
          <table:table-cell table:number-columns-repeated="1020"/>
        </table:table-row>
        <table:table-row table:style-name="ro6">
          <table:table-cell table:style-name="ce4" office:value-type="string">
            <text:p>AUTORIZZAZIONE OCCUPAZIONE SUOLO PUBBLICO CANTIERE EDILE</text:p>
          </table:table-cell>
          <table:table-cell table:style-name="ce6" office:value-type="string">
            <text:p>P.ZZA MATTEOTTI</text:p>
          </table:table-cell>
          <table:table-cell table:style-name="ce4" office:value-type="string">
            <text:p>Imposta di bollo, diritti istruttoria TOSAP e <text:s/>deposito cauzionale</text:p>
          </table:table-cell>
          <table:table-cell table:style-name="ce6" office:value-type="float" office:value="5167">
            <text:p>5167</text:p>
          </table:table-cell>
          <table:table-cell table:number-columns-repeated="1020"/>
        </table:table-row>
        <table:table-row table:style-name="ro6">
          <table:table-cell table:style-name="ce4" office:value-type="string">
            <text:p>AUTORIZZAZIONE OCCUPAZIONE SUOLO PUBBLICO CANTIERE EDILE</text:p>
          </table:table-cell>
          <table:table-cell table:style-name="ce6" office:value-type="string">
            <text:p>VIA SAN MARTINO</text:p>
          </table:table-cell>
          <table:table-cell table:style-name="ce4" office:value-type="string">
            <text:p>Imposta di bollo, diritti istruttoria TOSAP e <text:s/>deposito cauzionale</text:p>
          </table:table-cell>
          <table:table-cell table:style-name="ce6" office:value-type="float" office:value="14608">
            <text:p>14608</text:p>
          </table:table-cell>
          <table:table-cell table:number-columns-repeated="1020"/>
        </table:table-row>
        <table:table-row table:style-name="ro6">
          <table:table-cell table:style-name="ce4" office:value-type="string">
            <text:p>AUTORIZZAZIONE OCCUPAZIONE SUOLO PUBBLICO CANTIERE EDILE</text:p>
          </table:table-cell>
          <table:table-cell table:style-name="ce6" office:value-type="string">
            <text:p>VIA SAN MARTINO</text:p>
          </table:table-cell>
          <table:table-cell table:style-name="ce4" office:value-type="string">
            <text:p>Imposta di bollo, diritti istruttoria TOSAP e <text:s/>deposito cauzionale</text:p>
          </table:table-cell>
          <table:table-cell table:style-name="ce6" office:value-type="float" office:value="22233">
            <text:p>22233</text:p>
          </table:table-cell>
          <table:table-cell table:number-columns-repeated="1020"/>
        </table:table-row>
        <table:table-row table:style-name="ro6">
          <table:table-cell table:style-name="ce4" office:value-type="string">
            <text:p>AUTORIZZAZIONE OCCUPAZIONE SUOLO PUBBLICO CANTIERE EDILE</text:p>
          </table:table-cell>
          <table:table-cell table:style-name="ce6" office:value-type="string">
            <text:p>LARGO ROMA</text:p>
          </table:table-cell>
          <table:table-cell table:style-name="ce4" office:value-type="string">
            <text:p>Imposta di bollo, diritti istruttoria TOSAP e <text:s/>deposito cauzionale</text:p>
          </table:table-cell>
          <table:table-cell table:style-name="ce6" office:value-type="float" office:value="16077">
            <text:p>16077</text:p>
          </table:table-cell>
          <table:table-cell table:number-columns-repeated="1020"/>
        </table:table-row>
        <table:table-row table:style-name="ro6">
          <table:table-cell table:style-name="ce4" office:value-type="string">
            <text:p>AUTORIZZAZIONE OCCUPAZIONE SUOLO PUBBLICO CANTIERE EDILE</text:p>
          </table:table-cell>
          <table:table-cell table:style-name="ce6" office:value-type="string">
            <text:p>LARGO ROMA</text:p>
          </table:table-cell>
          <table:table-cell table:style-name="ce4" office:value-type="string">
            <text:p>Imposta di bollo, diritti istruttoria TOSAP e <text:s/>deposito cauzionale</text:p>
          </table:table-cell>
          <table:table-cell table:style-name="ce6" office:value-type="float" office:value="52341">
            <text:p>52341</text:p>
          </table:table-cell>
          <table:table-cell table:number-columns-repeated="1020"/>
        </table:table-row>
        <table:table-row table:style-name="ro6">
          <table:table-cell table:style-name="ce4" office:value-type="string">
            <text:p>AUTORIZZAZIONE OCCUPAZIONE SUOLO PUBBLICO CANTIERE EDILE</text:p>
          </table:table-cell>
          <table:table-cell table:style-name="ce6" office:value-type="string">
            <text:p>VIA SAN FRANCESCO X COLLEONI</text:p>
          </table:table-cell>
          <table:table-cell table:style-name="ce4" office:value-type="string">
            <text:p>Imposta di bollo, diritti istruttoria TOSAP e <text:s/>deposito cauzionale</text:p>
          </table:table-cell>
          <table:table-cell table:style-name="ce6" office:value-type="float" office:value="54286">
            <text:p>54286</text:p>
          </table:table-cell>
          <table:table-cell table:number-columns-repeated="1020"/>
        </table:table-row>
        <table:table-row table:style-name="ro6">
          <table:table-cell table:style-name="ce4" office:value-type="string">
            <text:p>AUTORIZZAZIONE OCCUPAZIONE SUOLO PUBBLICO CANTIERE EDILE</text:p>
          </table:table-cell>
          <table:table-cell table:style-name="ce6" office:value-type="string">
            <text:p>VIA CALATAFIMI</text:p>
          </table:table-cell>
          <table:table-cell table:style-name="ce4" office:value-type="string">
            <text:p>Imposta di bollo, diritti istruttoria TOSAP e <text:s/>deposito cauzionale</text:p>
          </table:table-cell>
          <table:table-cell table:style-name="ce6" office:value-type="float" office:value="51780">
            <text:p>51780</text:p>
          </table:table-cell>
          <table:table-cell table:number-columns-repeated="1020"/>
        </table:table-row>
        <table:table-row table:style-name="ro6">
          <table:table-cell table:style-name="ce4" office:value-type="string">
            <text:p>AUTORIZZAZIONE OCCUPAZIONE SUOLO PUBBLICO CANTIERE EDILE</text:p>
          </table:table-cell>
          <table:table-cell table:style-name="ce6" office:value-type="string">
            <text:p>VIA CALATAFIMI</text:p>
          </table:table-cell>
          <table:table-cell table:style-name="ce4" office:value-type="string">
            <text:p>Imposta di bollo, diritti istruttoria TOSAP e <text:s/>deposito cauzionale</text:p>
          </table:table-cell>
          <table:table-cell table:style-name="ce6" office:value-type="float" office:value="73974">
            <text:p>73974</text:p>
          </table:table-cell>
          <table:table-cell table:number-columns-repeated="1020"/>
        </table:table-row>
        <table:table-row table:style-name="ro6">
          <table:table-cell table:style-name="ce4" office:value-type="string">
            <text:p>AUTORIZZAZIONE OCCUPAZIONE SUOLO PUBBLICO CANTIERE EDILE</text:p>
          </table:table-cell>
          <table:table-cell table:style-name="ce6" office:value-type="string">
            <text:p>VIA MOROSINI</text:p>
          </table:table-cell>
          <table:table-cell table:style-name="ce4" office:value-type="string">
            <text:p>Imposta di bollo, diritti istruttoria TOSAP e <text:s/>deposito cauzionale</text:p>
          </table:table-cell>
          <table:table-cell table:style-name="ce6" office:value-type="float" office:value="73972">
            <text:p>73972</text:p>
          </table:table-cell>
          <table:table-cell table:number-columns-repeated="1020"/>
        </table:table-row>
        <table:table-row table:style-name="ro6">
          <table:table-cell table:style-name="ce4" office:value-type="string">
            <text:p>AUTORIZZAZIONE OCCUPAZIONE SUOLO PUBBLICO CANTIERE EDILE</text:p>
          </table:table-cell>
          <table:table-cell table:style-name="ce6" office:value-type="string">
            <text:p>VIA DELLA PIZZARDA</text:p>
          </table:table-cell>
          <table:table-cell table:style-name="ce4" office:value-type="string">
            <text:p>Imposta di bollo, diritti istruttoria TOSAP e <text:s/>deposito cauzionale</text:p>
          </table:table-cell>
          <table:table-cell table:style-name="ce6" office:value-type="float" office:value="18660">
            <text:p>18660</text:p>
          </table:table-cell>
          <table:table-cell table:number-columns-repeated="1020"/>
        </table:table-row>
        <table:table-row table:style-name="ro6">
          <table:table-cell table:style-name="ce4" office:value-type="string">
            <text:p>AUTORIZZAZIONE OCCUPAZIONE SUOLO PUBBLICO CANTIERE EDILE</text:p>
          </table:table-cell>
          <table:table-cell table:style-name="ce6" office:value-type="string">
            <text:p>VIA FILENI</text:p>
          </table:table-cell>
          <table:table-cell table:style-name="ce4" office:value-type="string">
            <text:p>Imposta di bollo, diritti istruttoria TOSAP e <text:s/>deposito cauzionale</text:p>
          </table:table-cell>
          <table:table-cell table:style-name="ce6" office:value-type="float" office:value="60790">
            <text:p>60790</text:p>
          </table:table-cell>
          <table:table-cell table:number-columns-repeated="1020"/>
        </table:table-row>
        <table:table-row table:style-name="ro6">
          <table:table-cell table:style-name="ce4" office:value-type="string">
            <text:p>AUTORIZZAZIONE OCCUPAZIONE SUOLO PUBBLICO CANTIERE EDILE</text:p>
          </table:table-cell>
          <table:table-cell table:style-name="ce6" office:value-type="string">
            <text:p>VIA MANZONI</text:p>
          </table:table-cell>
          <table:table-cell table:style-name="ce4" office:value-type="string">
            <text:p>Imposta di bollo, diritti istruttoria TOSAP e <text:s/>deposito cauzionale</text:p>
          </table:table-cell>
          <table:table-cell table:style-name="ce6" office:value-type="float" office:value="52131">
            <text:p>52131</text:p>
          </table:table-cell>
          <table:table-cell table:number-columns-repeated="1020"/>
        </table:table-row>
        <table:table-row table:style-name="ro6">
          <table:table-cell table:style-name="ce4" office:value-type="string">
            <text:p>AUTORIZZAZIONE OCCUPAZIONE SUOLO PUBBLICO CANTIERE EDILE</text:p>
          </table:table-cell>
          <table:table-cell table:style-name="ce6" office:value-type="string">
            <text:p>VIA ZANELLA</text:p>
          </table:table-cell>
          <table:table-cell table:style-name="ce4" office:value-type="string">
            <text:p>Imposta di bollo, diritti istruttoria TOSAP e <text:s/>deposito cauzionale</text:p>
          </table:table-cell>
          <table:table-cell table:style-name="ce6" office:value-type="float" office:value="594">
            <text:p>594</text:p>
          </table:table-cell>
          <table:table-cell table:number-columns-repeated="1020"/>
        </table:table-row>
        <table:table-row table:style-name="ro6">
          <table:table-cell table:style-name="ce4" office:value-type="string">
            <text:p>AUTORIZZAZIONE OCCUPAZIONE SUOLO PUBBLICO CANTIERE EDILE</text:p>
          </table:table-cell>
          <table:table-cell table:style-name="ce6" office:value-type="string">
            <text:p>VIA MADONNA DELLA PIETA'</text:p>
          </table:table-cell>
          <table:table-cell table:style-name="ce4" office:value-type="string">
            <text:p>Imposta di bollo, diritti istruttoria TOSAP e <text:s/>deposito cauzionale</text:p>
          </table:table-cell>
          <table:table-cell table:style-name="ce6" office:value-type="float" office:value="59416">
            <text:p>59416</text:p>
          </table:table-cell>
          <table:table-cell table:number-columns-repeated="1020"/>
        </table:table-row>
        <table:table-row table:style-name="ro6">
          <table:table-cell table:style-name="ce4" office:value-type="string">
            <text:p>AUTORIZZAZIONE OCCUPAZIONE SUOLO PUBBLICO CANTIERE EDILE</text:p>
          </table:table-cell>
          <table:table-cell table:style-name="ce6" office:value-type="string">
            <text:p>VIA DEI MILLE </text:p>
          </table:table-cell>
          <table:table-cell table:style-name="ce4" office:value-type="string">
            <text:p>Imposta di bollo, diritti istruttoria TOSAP e <text:s/>deposito cauzionale</text:p>
          </table:table-cell>
          <table:table-cell table:style-name="ce6" office:value-type="float" office:value="1365">
            <text:p>1365</text:p>
          </table:table-cell>
          <table:table-cell table:number-columns-repeated="1020"/>
        </table:table-row>
        <table:table-row table:style-name="ro6">
          <table:table-cell table:style-name="ce4" office:value-type="string">
            <text:p>AUTORIZZAZIONE OCCUPAZIONE SUOLO PUBBLICO CANTIERE EDILE</text:p>
          </table:table-cell>
          <table:table-cell table:style-name="ce6" office:value-type="string">
            <text:p>VIA TODARO</text:p>
          </table:table-cell>
          <table:table-cell table:style-name="ce4" office:value-type="string">
            <text:p>Imposta di bollo, diritti istruttoria TOSAP e <text:s/>deposito cauzionale</text:p>
          </table:table-cell>
          <table:table-cell table:style-name="ce6" office:value-type="float" office:value="36628">
            <text:p>36628</text:p>
          </table:table-cell>
          <table:table-cell table:number-columns-repeated="1020"/>
        </table:table-row>
        <table:table-row table:style-name="ro6">
          <table:table-cell table:style-name="ce4" office:value-type="string">
            <text:p>AUTORIZZAZIONE OCCUPAZIONE SUOLO PUBBLICO CANTIERE EDILE</text:p>
          </table:table-cell>
          <table:table-cell table:style-name="ce6" office:value-type="string">
            <text:p>VIA SABOTINO </text:p>
          </table:table-cell>
          <table:table-cell table:style-name="ce4" office:value-type="string">
            <text:p>Imposta di bollo, diritti istruttoria TOSAP e <text:s/>deposito cauzionale</text:p>
          </table:table-cell>
          <table:table-cell table:style-name="ce6" office:value-type="float" office:value="61288">
            <text:p>61288</text:p>
          </table:table-cell>
          <table:table-cell table:number-columns-repeated="1020"/>
        </table:table-row>
        <table:table-row table:style-name="ro6">
          <table:table-cell table:style-name="ce4" office:value-type="string">
            <text:p>AUTORIZZAZIONE OCCUPAZIONE SUOLO PUBBLICO CANTIERE EDILE</text:p>
          </table:table-cell>
          <table:table-cell table:style-name="ce6" office:value-type="string">
            <text:p>VIA CALATAFIMI</text:p>
          </table:table-cell>
          <table:table-cell table:style-name="ce4" office:value-type="string">
            <text:p>Imposta di bollo, diritti istruttoria TOSAP e <text:s/>deposito cauzionale</text:p>
          </table:table-cell>
          <table:table-cell table:style-name="ce6" office:value-type="float" office:value="30884">
            <text:p>30884</text:p>
          </table:table-cell>
          <table:table-cell table:number-columns-repeated="1020"/>
        </table:table-row>
        <table:table-row table:style-name="ro6">
          <table:table-cell table:style-name="ce4" office:value-type="string">
            <text:p>AUTORIZZAZIONE OCCUPAZIONE SUOLO PUBBLICO CANTIERE EDILE</text:p>
          </table:table-cell>
          <table:table-cell table:style-name="ce6" office:value-type="string">
            <text:p>VIA CALATAFIMI</text:p>
          </table:table-cell>
          <table:table-cell table:style-name="ce4" office:value-type="string">
            <text:p>Imposta di bollo, diritti istruttoria TOSAP e <text:s/>deposito cauzionale</text:p>
          </table:table-cell>
          <table:table-cell table:style-name="ce6" office:value-type="float" office:value="38678">
            <text:p>38678</text:p>
          </table:table-cell>
          <table:table-cell table:number-columns-repeated="1020"/>
        </table:table-row>
        <table:table-row table:style-name="ro6">
          <table:table-cell table:style-name="ce4" office:value-type="string">
            <text:p>AUTORIZZAZIONE OCCUPAZIONE SUOLO PUBBLICO CANTIERE EDILE</text:p>
          </table:table-cell>
          <table:table-cell table:style-name="ce6" office:value-type="string">
            <text:p>VIA ETRURIA</text:p>
          </table:table-cell>
          <table:table-cell table:style-name="ce4" office:value-type="string">
            <text:p>Imposta di bollo, diritti istruttoria TOSAP e <text:s/>deposito cauzionale</text:p>
          </table:table-cell>
          <table:table-cell table:style-name="ce6" office:value-type="float" office:value="2062">
            <text:p>2062</text:p>
          </table:table-cell>
          <table:table-cell table:number-columns-repeated="1020"/>
        </table:table-row>
        <table:table-row table:style-name="ro6">
          <table:table-cell table:style-name="ce4" office:value-type="string">
            <text:p>AUTORIZZAZIONE OCCUPAZIONE SUOLO PUBBLICO CANTIERE EDILE</text:p>
          </table:table-cell>
          <table:table-cell table:style-name="ce6" office:value-type="string">
            <text:p>VIA ETRURIA</text:p>
          </table:table-cell>
          <table:table-cell table:style-name="ce4" office:value-type="string">
            <text:p>Imposta di bollo, diritti istruttoria TOSAP e <text:s/>deposito cauzionale</text:p>
          </table:table-cell>
          <table:table-cell table:style-name="ce6" office:value-type="float" office:value="25929">
            <text:p>25929</text:p>
          </table:table-cell>
          <table:table-cell table:number-columns-repeated="1020"/>
        </table:table-row>
        <table:table-row table:style-name="ro6">
          <table:table-cell table:style-name="ce4" office:value-type="string">
            <text:p>AUTORIZZAZIONE OCCUPAZIONE SUOLO PUBBLICO CANTIERE EDILE</text:p>
          </table:table-cell>
          <table:table-cell table:style-name="ce6" office:value-type="string">
            <text:p>VIA ETRURIA</text:p>
          </table:table-cell>
          <table:table-cell table:style-name="ce4" office:value-type="string">
            <text:p>Imposta di bollo, diritti istruttoria TOSAP e <text:s/>deposito cauzionale</text:p>
          </table:table-cell>
          <table:table-cell table:style-name="ce6" office:value-type="float" office:value="40306">
            <text:p>40306</text:p>
          </table:table-cell>
          <table:table-cell table:number-columns-repeated="1020"/>
        </table:table-row>
        <table:table-row table:style-name="ro6">
          <table:table-cell table:style-name="ce4" office:value-type="string">
            <text:p>AUTORIZZAZIONE OCCUPAZIONE SUOLO PUBBLICO CANTIERE EDILE</text:p>
          </table:table-cell>
          <table:table-cell table:style-name="ce6" office:value-type="string">
            <text:p>VIA ROMAGNA E PIEMONTE</text:p>
          </table:table-cell>
          <table:table-cell table:style-name="ce4" office:value-type="string">
            <text:p>Imposta di bollo, diritti istruttoria TOSAP e <text:s/>deposito cauzionale</text:p>
          </table:table-cell>
          <table:table-cell table:style-name="ce6" office:value-type="float" office:value="52535">
            <text:p>52535</text:p>
          </table:table-cell>
          <table:table-cell table:number-columns-repeated="1020"/>
        </table:table-row>
        <table:table-row table:style-name="ro6">
          <table:table-cell table:style-name="ce4" office:value-type="string">
            <text:p>AUTORIZZAZIONE OCCUPAZIONE SUOLO PUBBLICO CANTIERE EDILE</text:p>
          </table:table-cell>
          <table:table-cell table:style-name="ce6" office:value-type="string">
            <text:p>VIA CUSTOZA</text:p>
          </table:table-cell>
          <table:table-cell table:style-name="ce4" office:value-type="string">
            <text:p>Imposta di bollo, diritti istruttoria TOSAP e <text:s/>deposito cauzionale</text:p>
          </table:table-cell>
          <table:table-cell table:style-name="ce6" office:value-type="float" office:value="58325">
            <text:p>58325</text:p>
          </table:table-cell>
          <table:table-cell table:number-columns-repeated="1020"/>
        </table:table-row>
        <table:table-row table:style-name="ro6">
          <table:table-cell table:style-name="ce4" office:value-type="string">
            <text:p>AUTORIZZAZIONE OCCUPAZIONE SUOLO PUBBLICO CANTIERE EDILE</text:p>
          </table:table-cell>
          <table:table-cell table:style-name="ce6" office:value-type="string">
            <text:p>VIA ASIAGO</text:p>
          </table:table-cell>
          <table:table-cell table:style-name="ce4" office:value-type="string">
            <text:p>Imposta di bollo, diritti istruttoria TOSAP e <text:s/>deposito cauzionale</text:p>
          </table:table-cell>
          <table:table-cell table:style-name="ce6" office:value-type="float" office:value="6486">
            <text:p>6486</text:p>
          </table:table-cell>
          <table:table-cell table:number-columns-repeated="1020"/>
        </table:table-row>
        <table:table-row table:style-name="ro6">
          <table:table-cell table:style-name="ce4" office:value-type="string">
            <text:p>AUTORIZZAZIONE OCCUPAZIONE SUOLO PUBBLICO CANTIERE EDILE</text:p>
          </table:table-cell>
          <table:table-cell table:style-name="ce6" office:value-type="string">
            <text:p>VIA LOMBROSO</text:p>
          </table:table-cell>
          <table:table-cell table:style-name="ce4" office:value-type="string">
            <text:p>Imposta di bollo, diritti istruttoria TOSAP e <text:s/>deposito cauzionale</text:p>
          </table:table-cell>
          <table:table-cell table:style-name="ce6" office:value-type="float" office:value="52994">
            <text:p>52994</text:p>
          </table:table-cell>
          <table:table-cell table:number-columns-repeated="1020"/>
        </table:table-row>
        <table:table-row table:style-name="ro6">
          <table:table-cell table:style-name="ce4" office:value-type="string">
            <text:p>AUTORIZZAZIONE OCCUPAZIONE SUOLO PUBBLICO CANTIERE EDILE</text:p>
          </table:table-cell>
          <table:table-cell table:style-name="ce6" office:value-type="string">
            <text:p>VIA DE CAROLIS</text:p>
          </table:table-cell>
          <table:table-cell table:style-name="ce4" office:value-type="string">
            <text:p>Imposta di bollo, diritti istruttoria TOSAP e <text:s/>deposito cauzionale</text:p>
          </table:table-cell>
          <table:table-cell table:style-name="ce6" office:value-type="float" office:value="12095">
            <text:p>12095</text:p>
          </table:table-cell>
          <table:table-cell table:number-columns-repeated="1020"/>
        </table:table-row>
        <table:table-row table:style-name="ro6">
          <table:table-cell table:style-name="ce4" office:value-type="string">
            <text:p>AUTORIZZAZIONE OCCUPAZIONE SUOLO PUBBLICO CANTIERE EDILE</text:p>
          </table:table-cell>
          <table:table-cell table:style-name="ce6" office:value-type="string">
            <text:p>VIA CASE NUOVE E TASSO </text:p>
          </table:table-cell>
          <table:table-cell table:style-name="ce4" office:value-type="string">
            <text:p>Imposta di bollo, diritti istruttoria TOSAP e <text:s/>deposito cauzionale</text:p>
          </table:table-cell>
          <table:table-cell table:style-name="ce6" office:value-type="float" office:value="17662">
            <text:p>17662</text:p>
          </table:table-cell>
          <table:table-cell table:number-columns-repeated="1020"/>
        </table:table-row>
        <table:table-row table:style-name="ro6">
          <table:table-cell table:style-name="ce4" office:value-type="string">
            <text:p>AUTORIZZAZIONE OCCUPAZIONE SUOLO PUBBLICO CANTIERE EDILE</text:p>
          </table:table-cell>
          <table:table-cell table:style-name="ce6" office:value-type="string">
            <text:p>VIA BALILLA</text:p>
          </table:table-cell>
          <table:table-cell table:style-name="ce4" office:value-type="string">
            <text:p>Imposta di bollo, diritti istruttoria TOSAP e <text:s/>deposito cauzionale</text:p>
          </table:table-cell>
          <table:table-cell table:style-name="ce6" office:value-type="float" office:value="62107">
            <text:p>62107</text:p>
          </table:table-cell>
          <table:table-cell table:number-columns-repeated="1020"/>
        </table:table-row>
        <table:table-row table:style-name="ro6">
          <table:table-cell table:style-name="ce4" office:value-type="string">
            <text:p>AUTORIZZAZIONE OCCUPAZIONE SUOLO PUBBLICO CANTIERE EDILE</text:p>
          </table:table-cell>
          <table:table-cell table:style-name="ce6" office:value-type="string">
            <text:p>VIA LUIGI DARI</text:p>
          </table:table-cell>
          <table:table-cell table:style-name="ce4" office:value-type="string">
            <text:p>Imposta di bollo, diritti istruttoria TOSAP e <text:s/>deposito cauzionale</text:p>
          </table:table-cell>
          <table:table-cell table:style-name="ce6" office:value-type="float" office:value="61076">
            <text:p>61076</text:p>
          </table:table-cell>
          <table:table-cell table:number-columns-repeated="1020"/>
        </table:table-row>
        <table:table-row table:style-name="ro6">
          <table:table-cell table:style-name="ce4" office:value-type="string">
            <text:p>AUTORIZZAZIONE OCCUPAZIONE SUOLO PUBBLICO CANTIERE EDILE</text:p>
          </table:table-cell>
          <table:table-cell table:style-name="ce6" office:value-type="string">
            <text:p>VIA ASPROMONTE</text:p>
          </table:table-cell>
          <table:table-cell table:style-name="ce4" office:value-type="string">
            <text:p>Imposta di bollo, diritti istruttoria TOSAP e <text:s/>deposito cauzionale</text:p>
          </table:table-cell>
          <table:table-cell table:style-name="ce6" office:value-type="float" office:value="13177">
            <text:p>13177</text:p>
          </table:table-cell>
          <table:table-cell table:number-columns-repeated="1020"/>
        </table:table-row>
        <table:table-row table:style-name="ro6">
          <table:table-cell table:style-name="ce4" office:value-type="string">
            <text:p>AUTORIZZAZIONE OCCUPAZIONE SUOLO PUBBLICO CANTIERE EDILE</text:p>
          </table:table-cell>
          <table:table-cell table:style-name="ce6" office:value-type="string">
            <text:p>VIA A.VOLTA</text:p>
          </table:table-cell>
          <table:table-cell table:style-name="ce4" office:value-type="string">
            <text:p>Imposta di bollo, diritti istruttoria TOSAP e <text:s/>deposito cauzionale</text:p>
          </table:table-cell>
          <table:table-cell table:style-name="ce6" office:value-type="float" office:value="20556">
            <text:p>20556</text:p>
          </table:table-cell>
          <table:table-cell table:number-columns-repeated="1020"/>
        </table:table-row>
        <table:table-row table:style-name="ro6">
          <table:table-cell table:style-name="ce4" office:value-type="string">
            <text:p>AUTORIZZAZIONE OCCUPAZIONE SUOLO PUBBLICO CANTIERE EDILE</text:p>
          </table:table-cell>
          <table:table-cell table:style-name="ce6" office:value-type="string">
            <text:p>VIA PIEMONTE</text:p>
          </table:table-cell>
          <table:table-cell table:style-name="ce4" office:value-type="string">
            <text:p>Imposta di bollo, diritti istruttoria TOSAP e <text:s/>deposito cauzionale</text:p>
          </table:table-cell>
          <table:table-cell table:style-name="ce6" office:value-type="float" office:value="14299">
            <text:p>14299</text:p>
          </table:table-cell>
          <table:table-cell table:number-columns-repeated="1020"/>
        </table:table-row>
        <table:table-row table:style-name="ro6">
          <table:table-cell table:style-name="ce4" office:value-type="string">
            <text:p>AUTORIZZAZIONE OCCUPAZIONE SUOLO PUBBLICO CANTIERE EDILE</text:p>
          </table:table-cell>
          <table:table-cell table:style-name="ce6" office:value-type="string">
            <text:p>VIA MAZZOCCHI</text:p>
          </table:table-cell>
          <table:table-cell table:style-name="ce4" office:value-type="string">
            <text:p>Imposta di bollo, diritti istruttoria TOSAP e <text:s/>deposito cauzionale</text:p>
          </table:table-cell>
          <table:table-cell table:style-name="ce6" office:value-type="float" office:value="11504">
            <text:p>11504</text:p>
          </table:table-cell>
          <table:table-cell table:number-columns-repeated="1020"/>
        </table:table-row>
        <table:table-row table:style-name="ro6">
          <table:table-cell table:style-name="ce4" office:value-type="string">
            <text:p>AUTORIZZAZIONE OCCUPAZIONE SUOLO PUBBLICO CANTIERE EDILE</text:p>
          </table:table-cell>
          <table:table-cell table:style-name="ce9" office:value-type="string">
            <text:p>VIE MAZZOCCHI, BALILLA E VIALE MORETTI</text:p>
          </table:table-cell>
          <table:table-cell table:style-name="ce4" office:value-type="string">
            <text:p>Imposta di bollo, diritti istruttoria TOSAP e <text:s/>deposito cauzionale</text:p>
          </table:table-cell>
          <table:table-cell table:style-name="ce6" office:value-type="float" office:value="9284">
            <text:p>9284</text:p>
          </table:table-cell>
          <table:table-cell table:number-columns-repeated="1020"/>
        </table:table-row>
        <table:table-row table:style-name="ro6">
          <table:table-cell table:style-name="ce4" office:value-type="string">
            <text:p>AUTORIZZAZIONE OCCUPAZIONE SUOLO PUBBLICO CANTIERE EDILE</text:p>
          </table:table-cell>
          <table:table-cell table:style-name="ce9" office:value-type="string">
            <text:p>VIE MAZZOCCHI,BALILLA,MORETTI</text:p>
          </table:table-cell>
          <table:table-cell table:style-name="ce4" office:value-type="string">
            <text:p>Imposta di bollo, diritti istruttoria TOSAP e <text:s/>deposito cauzionale</text:p>
          </table:table-cell>
          <table:table-cell table:style-name="ce6" office:value-type="float" office:value="24624">
            <text:p>24624</text:p>
          </table:table-cell>
          <table:table-cell table:number-columns-repeated="1020"/>
        </table:table-row>
        <table:table-row table:style-name="ro6">
          <table:table-cell table:style-name="ce4" office:value-type="string">
            <text:p>AUTORIZZAZIONE OCCUPAZIONE SUOLO PUBBLICO CANTIERE EDILE</text:p>
          </table:table-cell>
          <table:table-cell table:style-name="ce9" office:value-type="string">
            <text:p>VIA ANDREA BAFILE</text:p>
          </table:table-cell>
          <table:table-cell table:style-name="ce4" office:value-type="string">
            <text:p>Imposta di bollo, diritti istruttoria TOSAP e <text:s/>deposito cauzionale</text:p>
          </table:table-cell>
          <table:table-cell table:style-name="ce6" office:value-type="float" office:value="48756">
            <text:p>48756</text:p>
          </table:table-cell>
          <table:table-cell table:number-columns-repeated="1020"/>
        </table:table-row>
        <table:table-row table:style-name="ro6">
          <table:table-cell table:style-name="ce4" office:value-type="string">
            <text:p>AUTORIZZAZIONE OCCUPAZIONE SUOLO PUBBLICO CANTIERE EDILE</text:p>
          </table:table-cell>
          <table:table-cell table:style-name="ce9" office:value-type="string">
            <text:p>VIA MONTEBELLO E SOLFERINO</text:p>
          </table:table-cell>
          <table:table-cell table:style-name="ce4" office:value-type="string">
            <text:p>Imposta di bollo, diritti istruttoria TOSAP e <text:s/>deposito cauzionale</text:p>
          </table:table-cell>
          <table:table-cell table:style-name="ce6" office:value-type="float" office:value="62209">
            <text:p>62209</text:p>
          </table:table-cell>
          <table:table-cell table:number-columns-repeated="1020"/>
        </table:table-row>
        <table:table-row table:style-name="ro6">
          <table:table-cell table:style-name="ce4" office:value-type="string">
            <text:p>AUTORIZZAZIONE OCCUPAZIONE SUOLO PUBBLICO CANTIERE EDILE</text:p>
          </table:table-cell>
          <table:table-cell table:style-name="ce6" office:value-type="string">
            <text:p>VIA PASCOLI</text:p>
          </table:table-cell>
          <table:table-cell table:style-name="ce4" office:value-type="string">
            <text:p>Imposta di bollo, diritti istruttoria TOSAP e <text:s/>deposito cauzionale</text:p>
          </table:table-cell>
          <table:table-cell table:style-name="ce6" office:value-type="float" office:value="68485">
            <text:p>68485</text:p>
          </table:table-cell>
          <table:table-cell table:number-columns-repeated="1020"/>
        </table:table-row>
        <table:table-row table:style-name="ro6">
          <table:table-cell table:style-name="ce4" office:value-type="string">
            <text:p>AUTORIZZAZIONE OCCUPAZIONE SUOLO PUBBLICO CANTIERE EDILE</text:p>
          </table:table-cell>
          <table:table-cell table:style-name="ce6" office:value-type="string">
            <text:p>VIA G.PASCOLI</text:p>
          </table:table-cell>
          <table:table-cell table:style-name="ce4" office:value-type="string">
            <text:p>Imposta di bollo, diritti istruttoria TOSAP e <text:s/>deposito cauzionale</text:p>
          </table:table-cell>
          <table:table-cell table:style-name="ce6" office:value-type="float" office:value="68485">
            <text:p>68485</text:p>
          </table:table-cell>
          <table:table-cell table:number-columns-repeated="1020"/>
        </table:table-row>
        <table:table-row table:style-name="ro6">
          <table:table-cell table:style-name="ce4" office:value-type="string">
            <text:p>AUTORIZZAZIONE OCCUPAZIONE SUOLO PUBBLICO CANTIERE EDILE</text:p>
          </table:table-cell>
          <table:table-cell table:style-name="ce6" office:value-type="string">
            <text:p>VIA CAPRI E ANACAPRI</text:p>
          </table:table-cell>
          <table:table-cell table:style-name="ce4" office:value-type="string">
            <text:p>Imposta di bollo, diritti istruttoria TOSAP e <text:s/>deposito cauzionale</text:p>
          </table:table-cell>
          <table:table-cell table:style-name="ce6" office:value-type="float" office:value="55296">
            <text:p>55296</text:p>
          </table:table-cell>
          <table:table-cell table:number-columns-repeated="1020"/>
        </table:table-row>
        <table:table-row table:style-name="ro6">
          <table:table-cell table:style-name="ce4" office:value-type="string">
            <text:p>AUTORIZZAZIONE OCCUPAZIONE SUOLO PUBBLICO CANTIERE EDILE</text:p>
          </table:table-cell>
          <table:table-cell table:style-name="ce6" office:value-type="string">
            <text:p>VIA CAPRI E ANACAPRI</text:p>
          </table:table-cell>
          <table:table-cell table:style-name="ce4" office:value-type="string">
            <text:p>Imposta di bollo, diritti istruttoria TOSAP e <text:s/>deposito cauzionale</text:p>
          </table:table-cell>
          <table:table-cell table:style-name="ce6" office:value-type="float" office:value="66304">
            <text:p>66304</text:p>
          </table:table-cell>
          <table:table-cell table:number-columns-repeated="1020"/>
        </table:table-row>
        <table:table-row table:style-name="ro6">
          <table:table-cell table:style-name="ce4" office:value-type="string">
            <text:p>AUTORIZZAZIONE OCCUPAZIONE SUOLO PUBBLICO CANTIERE EDILE</text:p>
          </table:table-cell>
          <table:table-cell table:style-name="ce6" office:value-type="string">
            <text:p>VIA PAOLINI</text:p>
          </table:table-cell>
          <table:table-cell table:style-name="ce4" office:value-type="string">
            <text:p>Imposta di bollo, diritti istruttoria TOSAP e <text:s/>deposito cauzionale</text:p>
          </table:table-cell>
          <table:table-cell table:style-name="ce6" office:value-type="float" office:value="18863">
            <text:p>18863</text:p>
          </table:table-cell>
          <table:table-cell table:number-columns-repeated="1020"/>
        </table:table-row>
        <table:table-row table:style-name="ro6">
          <table:table-cell table:style-name="ce4" office:value-type="string">
            <text:p>AUTORIZZAZIONE OCCUPAZIONE SUOLO PUBBLICO CANTIERE EDILE</text:p>
          </table:table-cell>
          <table:table-cell table:style-name="ce6" office:value-type="string">
            <text:p>VIA L.BIANCHI</text:p>
          </table:table-cell>
          <table:table-cell table:style-name="ce4" office:value-type="string">
            <text:p>Imposta di bollo, diritti istruttoria TOSAP e <text:s/>deposito cauzionale</text:p>
          </table:table-cell>
          <table:table-cell table:style-name="ce6" office:value-type="float" office:value="36894">
            <text:p>36894</text:p>
          </table:table-cell>
          <table:table-cell table:number-columns-repeated="1020"/>
        </table:table-row>
        <table:table-row table:style-name="ro6">
          <table:table-cell table:style-name="ce4" office:value-type="string">
            <text:p>AUTORIZZAZIONE OCCUPAZIONE SUOLO PUBBLICO CANTIERE EDILE</text:p>
          </table:table-cell>
          <table:table-cell table:style-name="ce6" office:value-type="string">
            <text:p>VIA ROMA</text:p>
          </table:table-cell>
          <table:table-cell table:style-name="ce4" office:value-type="string">
            <text:p>Imposta di bollo, diritti istruttoria TOSAP e <text:s/>deposito cauzionale</text:p>
          </table:table-cell>
          <table:table-cell table:style-name="ce6" office:value-type="float" office:value="25689">
            <text:p>25689</text:p>
          </table:table-cell>
          <table:table-cell table:number-columns-repeated="1020"/>
        </table:table-row>
        <table:table-row table:style-name="ro6">
          <table:table-cell table:style-name="ce4" office:value-type="string">
            <text:p>AUTORIZZAZIONE OCCUPAZIONE SUOLO PUBBLICO CANTIERE EDILE</text:p>
          </table:table-cell>
          <table:table-cell table:style-name="ce6" office:value-type="string">
            <text:p>VIA ROMA</text:p>
          </table:table-cell>
          <table:table-cell table:style-name="ce4" office:value-type="string">
            <text:p>Imposta di bollo, diritti istruttoria TOSAP e <text:s/>deposito cauzionale</text:p>
          </table:table-cell>
          <table:table-cell table:style-name="ce6" office:value-type="float" office:value="21058">
            <text:p>21058</text:p>
          </table:table-cell>
          <table:table-cell table:number-columns-repeated="1020"/>
        </table:table-row>
        <table:table-row table:style-name="ro6">
          <table:table-cell table:style-name="ce4" office:value-type="string">
            <text:p>AUTORIZZAZIONE OCCUPAZIONE SUOLO PUBBLICO CANTIERE EDILE</text:p>
          </table:table-cell>
          <table:table-cell table:style-name="ce6" office:value-type="string">
            <text:p>VIA ROMA</text:p>
          </table:table-cell>
          <table:table-cell table:style-name="ce4" office:value-type="string">
            <text:p>Imposta di bollo, diritti istruttoria TOSAP e <text:s/>deposito cauzionale</text:p>
          </table:table-cell>
          <table:table-cell table:style-name="ce6" office:value-type="float" office:value="35532">
            <text:p>35532</text:p>
          </table:table-cell>
          <table:table-cell table:number-columns-repeated="1020"/>
        </table:table-row>
        <table:table-row table:style-name="ro6">
          <table:table-cell table:style-name="ce4" office:value-type="string">
            <text:p>AUTORIZZAZIONE OCCUPAZIONE SUOLO PUBBLICO CANTIERE EDILE</text:p>
          </table:table-cell>
          <table:table-cell table:style-name="ce6" office:value-type="string">
            <text:p>VIA ROMA</text:p>
          </table:table-cell>
          <table:table-cell table:style-name="ce4" office:value-type="string">
            <text:p>Imposta di bollo, diritti istruttoria TOSAP e <text:s/>deposito cauzionale</text:p>
          </table:table-cell>
          <table:table-cell table:style-name="ce6" office:value-type="float" office:value="39007">
            <text:p>39007</text:p>
          </table:table-cell>
          <table:table-cell table:number-columns-repeated="1020"/>
        </table:table-row>
        <table:table-row table:style-name="ro6">
          <table:table-cell table:style-name="ce4" office:value-type="string">
            <text:p>AUTORIZZAZIONE OCCUPAZIONE SUOLO PUBBLICO CANTIERE EDILE</text:p>
          </table:table-cell>
          <table:table-cell table:style-name="ce6" office:value-type="string">
            <text:p>VIA ROMA</text:p>
          </table:table-cell>
          <table:table-cell table:style-name="ce4" office:value-type="string">
            <text:p>Imposta di bollo, diritti istruttoria TOSAP e <text:s/>deposito cauzionale</text:p>
          </table:table-cell>
          <table:table-cell table:style-name="ce6" office:value-type="float" office:value="58109">
            <text:p>58109</text:p>
          </table:table-cell>
          <table:table-cell table:number-columns-repeated="1020"/>
        </table:table-row>
        <table:table-row table:style-name="ro6">
          <table:table-cell table:style-name="ce4" office:value-type="string">
            <text:p>AUTORIZZAZIONE OCCUPAZIONE SUOLO PUBBLICO CANTIERE EDILE</text:p>
          </table:table-cell>
          <table:table-cell table:style-name="ce6" office:value-type="string">
            <text:p>VIA SERPIERI</text:p>
          </table:table-cell>
          <table:table-cell table:style-name="ce4" office:value-type="string">
            <text:p>Imposta di bollo, diritti istruttoria TOSAP e <text:s/>deposito cauzionale</text:p>
          </table:table-cell>
          <table:table-cell table:style-name="ce6" office:value-type="float" office:value="49680">
            <text:p>49680</text:p>
          </table:table-cell>
          <table:table-cell table:number-columns-repeated="1020"/>
        </table:table-row>
        <table:table-row table:style-name="ro6">
          <table:table-cell table:style-name="ce4" office:value-type="string">
            <text:p>AUTORIZZAZIONE OCCUPAZIONE SUOLO PUBBLICO CANTIERE EDILE</text:p>
          </table:table-cell>
          <table:table-cell table:style-name="ce6" office:value-type="string">
            <text:p>VIA F.LLI CAIROLI</text:p>
          </table:table-cell>
          <table:table-cell table:style-name="ce4" office:value-type="string">
            <text:p>Imposta di bollo, diritti istruttoria TOSAP e <text:s/>deposito cauzionale</text:p>
          </table:table-cell>
          <table:table-cell table:style-name="ce6" office:value-type="float" office:value="10397">
            <text:p>10397</text:p>
          </table:table-cell>
          <table:table-cell table:number-columns-repeated="1020"/>
        </table:table-row>
        <table:table-row table:style-name="ro6">
          <table:table-cell table:style-name="ce4" office:value-type="string">
            <text:p>AUTORIZZAZIONE OCCUPAZIONE SUOLO PUBBLICO CANTIERE EDILE</text:p>
          </table:table-cell>
          <table:table-cell table:style-name="ce6" office:value-type="string">
            <text:p>VIA F.LLI CAIROLI</text:p>
          </table:table-cell>
          <table:table-cell table:style-name="ce4" office:value-type="string">
            <text:p>Imposta di bollo, diritti istruttoria TOSAP e <text:s/>deposito cauzionale</text:p>
          </table:table-cell>
          <table:table-cell table:style-name="ce6" office:value-type="float" office:value="22881">
            <text:p>22881</text:p>
          </table:table-cell>
          <table:table-cell table:number-columns-repeated="1020"/>
        </table:table-row>
        <table:table-row table:style-name="ro6">
          <table:table-cell table:style-name="ce4" office:value-type="string">
            <text:p>AUTORIZZAZIONE OCCUPAZIONE SUOLO PUBBLICO CANTIERE EDILE</text:p>
          </table:table-cell>
          <table:table-cell table:style-name="ce6" office:value-type="string">
            <text:p>VIA MACCHIAVELLI</text:p>
          </table:table-cell>
          <table:table-cell table:style-name="ce4" office:value-type="string">
            <text:p>Imposta di bollo, diritti istruttoria TOSAP e <text:s/>deposito cauzionale</text:p>
          </table:table-cell>
          <table:table-cell table:style-name="ce6" office:value-type="float" office:value="16597">
            <text:p>16597</text:p>
          </table:table-cell>
          <table:table-cell table:number-columns-repeated="1020"/>
        </table:table-row>
        <table:table-row table:style-name="ro6">
          <table:table-cell table:style-name="ce4" office:value-type="string">
            <text:p>AUTORIZZAZIONE OCCUPAZIONE SUOLO PUBBLICO CANTIERE EDILE</text:p>
          </table:table-cell>
          <table:table-cell table:style-name="ce6" office:value-type="string">
            <text:p>VIA ADAMELLO</text:p>
          </table:table-cell>
          <table:table-cell table:style-name="ce4" office:value-type="string">
            <text:p>Imposta di bollo, diritti istruttoria TOSAP e <text:s/>deposito cauzionale</text:p>
          </table:table-cell>
          <table:table-cell table:style-name="ce6" office:value-type="float" office:value="23644">
            <text:p>23644</text:p>
          </table:table-cell>
          <table:table-cell table:number-columns-repeated="1020"/>
        </table:table-row>
        <table:table-row table:style-name="ro6">
          <table:table-cell table:style-name="ce4" office:value-type="string">
            <text:p>AUTORIZZAZIONE OCCUPAZIONE SUOLO PUBBLICO CANTIERE EDILE</text:p>
          </table:table-cell>
          <table:table-cell table:style-name="ce10" office:value-type="string">
            <text:p>VIA CATULLO ANG. VIALE EUROPA</text:p>
          </table:table-cell>
          <table:table-cell table:style-name="ce4" office:value-type="string">
            <text:p>Imposta di bollo, diritti istruttoria TOSAP e <text:s/>deposito cauzionale</text:p>
          </table:table-cell>
          <table:table-cell table:style-name="ce6" office:value-type="float" office:value="6877">
            <text:p>6877</text:p>
          </table:table-cell>
          <table:table-cell table:number-columns-repeated="1020"/>
        </table:table-row>
        <table:table-row table:style-name="ro6">
          <table:table-cell table:style-name="ce4" office:value-type="string">
            <text:p>AUTORIZZAZIONE OCCUPAZIONE SUOLO PUBBLICO CANTIERE EDILE</text:p>
          </table:table-cell>
          <table:table-cell table:style-name="ce10" office:value-type="string">
            <text:p>VIA PALESTRO, ASPROMONTE</text:p>
          </table:table-cell>
          <table:table-cell table:style-name="ce4" office:value-type="string">
            <text:p>Imposta di bollo, diritti istruttoria TOSAP e <text:s/>deposito cauzionale</text:p>
          </table:table-cell>
          <table:table-cell table:style-name="ce6" office:value-type="float" office:value="42277">
            <text:p>42277</text:p>
          </table:table-cell>
          <table:table-cell table:number-columns-repeated="1020"/>
        </table:table-row>
        <table:table-row table:style-name="ro6">
          <table:table-cell table:style-name="ce4" office:value-type="string">
            <text:p>AUTORIZZAZIONE OCCUPAZIONE SUOLO PUBBLICO CANTIERE EDILE</text:p>
          </table:table-cell>
          <table:table-cell table:style-name="ce6" office:value-type="string">
            <text:p>VIA CATULLO X MARCONI</text:p>
          </table:table-cell>
          <table:table-cell table:style-name="ce4" office:value-type="string">
            <text:p>Imposta di bollo, diritti istruttoria TOSAP e <text:s/>deposito cauzionale</text:p>
          </table:table-cell>
          <table:table-cell table:style-name="ce6" office:value-type="float" office:value="15869">
            <text:p>15869</text:p>
          </table:table-cell>
          <table:table-cell table:number-columns-repeated="1020"/>
        </table:table-row>
        <table:table-row table:style-name="ro6">
          <table:table-cell table:style-name="ce4" office:value-type="string">
            <text:p>AUTORIZZAZIONE OCCUPAZIONE SUOLO PUBBLICO CANTIERE EDILE</text:p>
          </table:table-cell>
          <table:table-cell table:style-name="ce6" office:value-type="string">
            <text:p>VIA VAL PADANA</text:p>
          </table:table-cell>
          <table:table-cell table:style-name="ce4" office:value-type="string">
            <text:p>Imposta di bollo, diritti istruttoria TOSAP e <text:s/>deposito cauzionale</text:p>
          </table:table-cell>
          <table:table-cell table:style-name="ce6" office:value-type="float" office:value="19940">
            <text:p>19940</text:p>
          </table:table-cell>
          <table:table-cell table:number-columns-repeated="1020"/>
        </table:table-row>
        <table:table-row table:style-name="ro6">
          <table:table-cell table:style-name="ce4" office:value-type="string">
            <text:p>AUTORIZZAZIONE OCCUPAZIONE SUOLO PUBBLICO CANTIERE EDILE</text:p>
          </table:table-cell>
          <table:table-cell table:style-name="ce6" office:value-type="string">
            <text:p>VIALE B.BUOZZI</text:p>
          </table:table-cell>
          <table:table-cell table:style-name="ce4" office:value-type="string">
            <text:p>Imposta di bollo, diritti istruttoria TOSAP e <text:s/>deposito cauzionale</text:p>
          </table:table-cell>
          <table:table-cell table:style-name="ce6"/>
          <table:table-cell table:number-columns-repeated="1020"/>
        </table:table-row>
        <table:table-row table:style-name="ro6">
          <table:table-cell table:style-name="ce4" office:value-type="string">
            <text:p>AUTORIZZAZIONE OCCUPAZIONE SUOLO PUBBLICO CANTIERE EDILE</text:p>
          </table:table-cell>
          <table:table-cell table:style-name="ce6" office:value-type="string">
            <text:p>VIA F.LLI CAIROLI</text:p>
          </table:table-cell>
          <table:table-cell table:style-name="ce4" office:value-type="string">
            <text:p>Imposta di bollo, diritti istruttoria TOSAP e <text:s/>deposito cauzionale</text:p>
          </table:table-cell>
          <table:table-cell table:style-name="ce6" office:value-type="float" office:value="52368">
            <text:p>52368</text:p>
          </table:table-cell>
          <table:table-cell table:number-columns-repeated="1020"/>
        </table:table-row>
        <table:table-row table:style-name="ro6">
          <table:table-cell table:style-name="ce4" office:value-type="string">
            <text:p>AUTORIZZAZIONE OCCUPAZIONE SUOLO PUBBLICO CANTIERE EDILE</text:p>
          </table:table-cell>
          <table:table-cell table:style-name="ce6" office:value-type="string">
            <text:p>VIA TRENTO</text:p>
          </table:table-cell>
          <table:table-cell table:style-name="ce4" office:value-type="string">
            <text:p>Imposta di bollo, diritti istruttoria TOSAP e <text:s/>deposito cauzionale</text:p>
          </table:table-cell>
          <table:table-cell table:style-name="ce6" office:value-type="float" office:value="68874">
            <text:p>68874</text:p>
          </table:table-cell>
          <table:table-cell table:number-columns-repeated="1020"/>
        </table:table-row>
        <table:table-row table:style-name="ro6">
          <table:table-cell table:style-name="ce4" office:value-type="string">
            <text:p>AUTORIZZAZIONE OCCUPAZIONE SUOLO PUBBLICO CANTIERE EDILE</text:p>
          </table:table-cell>
          <table:table-cell table:style-name="ce9" office:value-type="string">
            <text:p>VIA S. GIACOMO E CRIVELLUCCI</text:p>
          </table:table-cell>
          <table:table-cell table:style-name="ce4" office:value-type="string">
            <text:p>Imposta di bollo, diritti istruttoria TOSAP e <text:s/>deposito cauzionale</text:p>
          </table:table-cell>
          <table:table-cell table:style-name="ce6" office:value-type="float" office:value="5095">
            <text:p>5095</text:p>
          </table:table-cell>
          <table:table-cell table:number-columns-repeated="1020"/>
        </table:table-row>
        <table:table-row table:style-name="ro6">
          <table:table-cell table:style-name="ce4" office:value-type="string">
            <text:p>AUTORIZZAZIONE OCCUPAZIONE SUOLO PUBBLICO CANTIERE EDILE</text:p>
          </table:table-cell>
          <table:table-cell table:style-name="ce6" office:value-type="string">
            <text:p>VIA S.DI GIACOMO E CRIVELLUCCI</text:p>
          </table:table-cell>
          <table:table-cell table:style-name="ce4" office:value-type="string">
            <text:p>Imposta di bollo, diritti istruttoria TOSAP e <text:s/>deposito cauzionale</text:p>
          </table:table-cell>
          <table:table-cell table:style-name="ce6" office:value-type="float" office:value="20461">
            <text:p>20461</text:p>
          </table:table-cell>
          <table:table-cell table:number-columns-repeated="1020"/>
        </table:table-row>
        <table:table-row table:style-name="ro6">
          <table:table-cell table:style-name="ce4" office:value-type="string">
            <text:p>AUTORIZZAZIONE OCCUPAZIONE SUOLO PUBBLICO CANTIERE EDILE</text:p>
          </table:table-cell>
          <table:table-cell table:style-name="ce6" office:value-type="string">
            <text:p>VIA PADRE PIO</text:p>
          </table:table-cell>
          <table:table-cell table:style-name="ce4" office:value-type="string">
            <text:p>Imposta di bollo, diritti istruttoria TOSAP e <text:s/>deposito cauzionale</text:p>
          </table:table-cell>
          <table:table-cell table:style-name="ce6" office:value-type="float" office:value="28872">
            <text:p>28872</text:p>
          </table:table-cell>
          <table:table-cell table:number-columns-repeated="1020"/>
        </table:table-row>
        <table:table-row table:style-name="ro6">
          <table:table-cell table:style-name="ce4" office:value-type="string">
            <text:p>AUTORIZZAZIONE OCCUPAZIONE SUOLO PUBBLICO CANTIERE EDILE</text:p>
          </table:table-cell>
          <table:table-cell table:style-name="ce6" office:value-type="string">
            <text:p>VIA PADRE PIO</text:p>
          </table:table-cell>
          <table:table-cell table:style-name="ce4" office:value-type="string">
            <text:p>Imposta di bollo, diritti istruttoria TOSAP e <text:s/>deposito cauzionale</text:p>
          </table:table-cell>
          <table:table-cell table:style-name="ce6" office:value-type="float" office:value="53167">
            <text:p>53167</text:p>
          </table:table-cell>
          <table:table-cell table:number-columns-repeated="1020"/>
        </table:table-row>
        <table:table-row table:style-name="ro6">
          <table:table-cell table:style-name="ce4" office:value-type="string">
            <text:p>AUTORIZZAZIONE OCCUPAZIONE SUOLO PUBBLICO CANTIERE EDILE</text:p>
          </table:table-cell>
          <table:table-cell table:style-name="ce6" office:value-type="string">
            <text:p>VIA PADRE PIO</text:p>
          </table:table-cell>
          <table:table-cell table:style-name="ce4" office:value-type="string">
            <text:p>Imposta di bollo, diritti istruttoria TOSAP e <text:s/>deposito cauzionale</text:p>
          </table:table-cell>
          <table:table-cell table:style-name="ce6" office:value-type="float" office:value="61132">
            <text:p>61132</text:p>
          </table:table-cell>
          <table:table-cell table:number-columns-repeated="1020"/>
        </table:table-row>
        <table:table-row table:style-name="ro6">
          <table:table-cell table:style-name="ce4" office:value-type="string">
            <text:p>AUTORIZZAZIONE OCCUPAZIONE SUOLO PUBBLICO CANTIERE EDILE</text:p>
          </table:table-cell>
          <table:table-cell table:style-name="ce6" office:value-type="string">
            <text:p>VIA ROMA</text:p>
          </table:table-cell>
          <table:table-cell table:style-name="ce4" office:value-type="string">
            <text:p>Imposta di bollo, diritti istruttoria TOSAP e <text:s/>deposito cauzionale</text:p>
          </table:table-cell>
          <table:table-cell table:style-name="ce6" office:value-type="float" office:value="38346">
            <text:p>38346</text:p>
          </table:table-cell>
          <table:table-cell table:number-columns-repeated="1020"/>
        </table:table-row>
        <table:table-row table:style-name="ro6">
          <table:table-cell table:style-name="ce4" office:value-type="string">
            <text:p>AUTORIZZAZIONE OCCUPAZIONE SUOLO PUBBLICO CANTIERE EDILE</text:p>
          </table:table-cell>
          <table:table-cell table:style-name="ce6" office:value-type="string">
            <text:p>VIA ROVERETO E VIALE TRIESTE</text:p>
          </table:table-cell>
          <table:table-cell table:style-name="ce4" office:value-type="string">
            <text:p>Imposta di bollo, diritti istruttoria TOSAP e <text:s/>deposito cauzionale</text:p>
          </table:table-cell>
          <table:table-cell table:style-name="ce6" office:value-type="float" office:value="60872">
            <text:p>60872</text:p>
          </table:table-cell>
          <table:table-cell table:number-columns-repeated="1020"/>
        </table:table-row>
        <table:table-row table:style-name="ro6">
          <table:table-cell table:style-name="ce4" office:value-type="string">
            <text:p>AUTORIZZAZIONE OCCUPAZIONE SUOLO PUBBLICO CANTIERE EDILE</text:p>
          </table:table-cell>
          <table:table-cell table:style-name="ce6" office:value-type="string">
            <text:p>VIA ROMANO DAMIANI</text:p>
          </table:table-cell>
          <table:table-cell table:style-name="ce4" office:value-type="string">
            <text:p>Imposta di bollo, diritti istruttoria TOSAP e <text:s/>deposito cauzionale</text:p>
          </table:table-cell>
          <table:table-cell table:style-name="ce6" office:value-type="float" office:value="24838">
            <text:p>24838</text:p>
          </table:table-cell>
          <table:table-cell table:number-columns-repeated="1020"/>
        </table:table-row>
        <table:table-row table:style-name="ro6">
          <table:table-cell table:style-name="ce4" office:value-type="string">
            <text:p>AUTORIZZAZIONE OCCUPAZIONE SUOLO PUBBLICO CANTIERE EDILE</text:p>
          </table:table-cell>
          <table:table-cell table:style-name="ce6" office:value-type="string">
            <text:p>VIA RAVENNA</text:p>
          </table:table-cell>
          <table:table-cell table:style-name="ce4" office:value-type="string">
            <text:p>Imposta di bollo, diritti istruttoria TOSAP e <text:s/>deposito cauzionale</text:p>
          </table:table-cell>
          <table:table-cell table:style-name="ce6" office:value-type="float" office:value="69164">
            <text:p>69164</text:p>
          </table:table-cell>
          <table:table-cell table:number-columns-repeated="1020"/>
        </table:table-row>
        <table:table-row table:style-name="ro6">
          <table:table-cell table:style-name="ce4" office:value-type="string">
            <text:p>AUTORIZZAZIONE OCCUPAZIONE SUOLO PUBBLICO CANTIERE EDILE</text:p>
          </table:table-cell>
          <table:table-cell table:style-name="ce6" office:value-type="string">
            <text:p>VIA CALATAFIMI </text:p>
          </table:table-cell>
          <table:table-cell table:style-name="ce4" office:value-type="string">
            <text:p>Imposta di bollo, diritti istruttoria TOSAP e <text:s/>deposito cauzionale</text:p>
          </table:table-cell>
          <table:table-cell table:style-name="ce6" office:value-type="float" office:value="20490">
            <text:p>20490</text:p>
          </table:table-cell>
          <table:table-cell table:number-columns-repeated="1020"/>
        </table:table-row>
        <table:table-row table:style-name="ro6">
          <table:table-cell table:style-name="ce4" office:value-type="string">
            <text:p>AUTORIZZAZIONE OCCUPAZIONE SUOLO PUBBLICO CANTIERE EDILE</text:p>
          </table:table-cell>
          <table:table-cell table:style-name="ce6" office:value-type="string">
            <text:p>VIA CALATAFIMI</text:p>
          </table:table-cell>
          <table:table-cell table:style-name="ce4" office:value-type="string">
            <text:p>Imposta di bollo, diritti istruttoria TOSAP e <text:s/>deposito cauzionale</text:p>
          </table:table-cell>
          <table:table-cell table:style-name="ce6" office:value-type="float" office:value="38291">
            <text:p>38291</text:p>
          </table:table-cell>
          <table:table-cell table:number-columns-repeated="1020"/>
        </table:table-row>
        <table:table-row table:style-name="ro6">
          <table:table-cell table:style-name="ce4" office:value-type="string">
            <text:p>AUTORIZZAZIONE OCCUPAZIONE SUOLO PUBBLICO CANTIERE EDILE</text:p>
          </table:table-cell>
          <table:table-cell table:style-name="ce6" office:value-type="string">
            <text:p>VIA CALATAFIMI</text:p>
          </table:table-cell>
          <table:table-cell table:style-name="ce4" office:value-type="string">
            <text:p>Imposta di bollo, diritti istruttoria TOSAP e <text:s/>deposito cauzionale</text:p>
          </table:table-cell>
          <table:table-cell table:style-name="ce6" office:value-type="float" office:value="56034">
            <text:p>56034</text:p>
          </table:table-cell>
          <table:table-cell table:number-columns-repeated="1020"/>
        </table:table-row>
        <table:table-row table:style-name="ro6">
          <table:table-cell table:style-name="ce4" office:value-type="string">
            <text:p>AUTORIZZAZIONE OCCUPAZIONE SUOLO PUBBLICO CANTIERE EDILE</text:p>
          </table:table-cell>
          <table:table-cell table:style-name="ce6" office:value-type="string">
            <text:p>VIA CAVALLOTTI</text:p>
          </table:table-cell>
          <table:table-cell table:style-name="ce4" office:value-type="string">
            <text:p>Imposta di bollo, diritti istruttoria TOSAP e <text:s/>deposito cauzionale</text:p>
          </table:table-cell>
          <table:table-cell table:style-name="ce6" office:value-type="float" office:value="22177">
            <text:p>22177</text:p>
          </table:table-cell>
          <table:table-cell table:number-columns-repeated="1020"/>
        </table:table-row>
        <table:table-row table:style-name="ro6">
          <table:table-cell table:style-name="ce4" office:value-type="string">
            <text:p>AUTORIZZAZIONE OCCUPAZIONE SUOLO PUBBLICO CANTIERE EDILE</text:p>
          </table:table-cell>
          <table:table-cell table:style-name="ce6" office:value-type="string">
            <text:p>VIA F.CAVALLOTTI</text:p>
          </table:table-cell>
          <table:table-cell table:style-name="ce4" office:value-type="string">
            <text:p>Imposta di bollo, diritti istruttoria TOSAP e <text:s/>deposito cauzionale</text:p>
          </table:table-cell>
          <table:table-cell table:style-name="ce6" office:value-type="float" office:value="32033">
            <text:p>32033</text:p>
          </table:table-cell>
          <table:table-cell table:number-columns-repeated="1020"/>
        </table:table-row>
        <table:table-row table:style-name="ro6">
          <table:table-cell table:style-name="ce4" office:value-type="string">
            <text:p>AUTORIZZAZIONE OCCUPAZIONE SUOLO PUBBLICO CANTIERE EDILE</text:p>
          </table:table-cell>
          <table:table-cell table:style-name="ce6" office:value-type="string">
            <text:p>VIA COL DI LANA E LUCANIA</text:p>
          </table:table-cell>
          <table:table-cell table:style-name="ce4" office:value-type="string">
            <text:p>Imposta di bollo, diritti istruttoria TOSAP e <text:s/>deposito cauzionale</text:p>
          </table:table-cell>
          <table:table-cell table:style-name="ce6" office:value-type="float" office:value="54914">
            <text:p>54914</text:p>
          </table:table-cell>
          <table:table-cell table:number-columns-repeated="1020"/>
        </table:table-row>
        <table:table-row table:style-name="ro6">
          <table:table-cell table:style-name="ce4" office:value-type="string">
            <text:p>AUTORIZZAZIONE OCCUPAZIONE SUOLO PUBBLICO CANTIERE EDILE</text:p>
          </table:table-cell>
          <table:table-cell table:style-name="ce6" office:value-type="string">
            <text:p>VIA COL DI LANA E LUCANIA</text:p>
          </table:table-cell>
          <table:table-cell table:style-name="ce4" office:value-type="string">
            <text:p>Imposta di bollo, diritti istruttoria TOSAP e <text:s/>deposito cauzionale</text:p>
          </table:table-cell>
          <table:table-cell table:style-name="ce6" office:value-type="float" office:value="66095">
            <text:p>66095</text:p>
          </table:table-cell>
          <table:table-cell table:number-columns-repeated="1020"/>
        </table:table-row>
        <table:table-row table:style-name="ro6">
          <table:table-cell table:style-name="ce4" office:value-type="string">
            <text:p>AUTORIZZAZIONE OCCUPAZIONE SUOLO PUBBLICO CANTIERE EDILE</text:p>
          </table:table-cell>
          <table:table-cell table:style-name="ce6" office:value-type="string">
            <text:p>VIA MONTE SAN MICHELE</text:p>
          </table:table-cell>
          <table:table-cell table:style-name="ce4" office:value-type="string">
            <text:p>Imposta di bollo, diritti istruttoria TOSAP e <text:s/>deposito cauzionale</text:p>
          </table:table-cell>
          <table:table-cell table:style-name="ce6" office:value-type="float" office:value="23416">
            <text:p>23416</text:p>
          </table:table-cell>
          <table:table-cell table:number-columns-repeated="1020"/>
        </table:table-row>
        <table:table-row table:style-name="ro6">
          <table:table-cell table:style-name="ce4" office:value-type="string">
            <text:p>AUTORIZZAZIONE OCCUPAZIONE SUOLO PUBBLICO CANTIERE EDILE</text:p>
          </table:table-cell>
          <table:table-cell table:style-name="ce6" office:value-type="string">
            <text:p>VIA PIEMONTE</text:p>
          </table:table-cell>
          <table:table-cell table:style-name="ce4" office:value-type="string">
            <text:p>Imposta di bollo, diritti istruttoria TOSAP e <text:s/>deposito cauzionale</text:p>
          </table:table-cell>
          <table:table-cell table:style-name="ce6" office:value-type="float" office:value="39326">
            <text:p>39326</text:p>
          </table:table-cell>
          <table:table-cell table:number-columns-repeated="1020"/>
        </table:table-row>
        <table:table-row table:style-name="ro6">
          <table:table-cell table:style-name="ce4" office:value-type="string">
            <text:p>AUTORIZZAZIONE OCCUPAZIONE SUOLO PUBBLICO CANTIERE EDILE</text:p>
          </table:table-cell>
          <table:table-cell table:style-name="ce6" office:value-type="string">
            <text:p>VIA PIEMONTE</text:p>
          </table:table-cell>
          <table:table-cell table:style-name="ce4" office:value-type="string">
            <text:p>Imposta di bollo, diritti istruttoria TOSAP e <text:s/>deposito cauzionale</text:p>
          </table:table-cell>
          <table:table-cell table:style-name="ce6" office:value-type="float" office:value="54296">
            <text:p>54296</text:p>
          </table:table-cell>
          <table:table-cell table:number-columns-repeated="1020"/>
        </table:table-row>
        <table:table-row table:style-name="ro6">
          <table:table-cell table:style-name="ce4" office:value-type="string">
            <text:p>AUTORIZZAZIONE OCCUPAZIONE SUOLO PUBBLICO CANTIERE EDILE</text:p>
          </table:table-cell>
          <table:table-cell table:style-name="ce6" office:value-type="string">
            <text:p>VIA F.MOROSINI</text:p>
          </table:table-cell>
          <table:table-cell table:style-name="ce4" office:value-type="string">
            <text:p>Imposta di bollo, diritti istruttoria TOSAP e <text:s/>deposito cauzionale</text:p>
          </table:table-cell>
          <table:table-cell table:style-name="ce6" office:value-type="float" office:value="71981">
            <text:p>71981</text:p>
          </table:table-cell>
          <table:table-cell table:number-columns-repeated="1020"/>
        </table:table-row>
        <table:table-row table:style-name="ro6">
          <table:table-cell table:style-name="ce4" office:value-type="string">
            <text:p>AUTORIZZAZIONE OCCUPAZIONE SUOLO PUBBLICO CANTIERE EDILE</text:p>
          </table:table-cell>
          <table:table-cell table:style-name="ce6" office:value-type="string">
            <text:p>VIA DARI E VICOLO DARI</text:p>
          </table:table-cell>
          <table:table-cell table:style-name="ce4" office:value-type="string">
            <text:p>Imposta di bollo, diritti istruttoria TOSAP e <text:s/>deposito cauzionale</text:p>
          </table:table-cell>
          <table:table-cell table:style-name="ce6" office:value-type="float" office:value="52994">
            <text:p>52994</text:p>
          </table:table-cell>
          <table:table-cell table:number-columns-repeated="1020"/>
        </table:table-row>
        <table:table-row table:style-name="ro6">
          <table:table-cell table:style-name="ce4" office:value-type="string">
            <text:p>AUTORIZZAZIONE OCCUPAZIONE SUOLO PUBBLICO CANTIERE EDILE</text:p>
          </table:table-cell>
          <table:table-cell table:style-name="ce6" office:value-type="string">
            <text:p>PIAZZA CARRU'</text:p>
          </table:table-cell>
          <table:table-cell table:style-name="ce4" office:value-type="string">
            <text:p>Imposta di bollo, diritti istruttoria TOSAP e <text:s/>deposito cauzionale</text:p>
          </table:table-cell>
          <table:table-cell table:style-name="ce6" office:value-type="float" office:value="19283">
            <text:p>19283</text:p>
          </table:table-cell>
          <table:table-cell table:number-columns-repeated="1020"/>
        </table:table-row>
        <table:table-row table:style-name="ro6">
          <table:table-cell table:style-name="ce4" office:value-type="string">
            <text:p>AUTORIZZAZIONE OCCUPAZIONE SUOLO PUBBLICO CANTIERE EDILE</text:p>
          </table:table-cell>
          <table:table-cell table:style-name="ce6" office:value-type="string">
            <text:p>PIAZZA CARRU'</text:p>
          </table:table-cell>
          <table:table-cell table:style-name="ce4" office:value-type="string">
            <text:p>Imposta di bollo, diritti istruttoria TOSAP e <text:s/>deposito cauzionale</text:p>
          </table:table-cell>
          <table:table-cell table:style-name="ce6" office:value-type="float" office:value="31694">
            <text:p>31694</text:p>
          </table:table-cell>
          <table:table-cell table:number-columns-repeated="1020"/>
        </table:table-row>
        <table:table-row table:style-name="ro6">
          <table:table-cell table:style-name="ce4" office:value-type="string">
            <text:p>AUTORIZZAZIONE OCCUPAZIONE SUOLO PUBBLICO CANTIERE EDILE</text:p>
          </table:table-cell>
          <table:table-cell table:style-name="ce6" office:value-type="string">
            <text:p>VIA CAMPANIA </text:p>
          </table:table-cell>
          <table:table-cell table:style-name="ce4" office:value-type="string">
            <text:p>Imposta di bollo, diritti istruttoria TOSAP e <text:s/>deposito cauzionale</text:p>
          </table:table-cell>
          <table:table-cell table:style-name="ce6" office:value-type="float" office:value="27028">
            <text:p>27028</text:p>
          </table:table-cell>
          <table:table-cell table:number-columns-repeated="1020"/>
        </table:table-row>
        <table:table-row table:style-name="ro6">
          <table:table-cell table:style-name="ce4" office:value-type="string">
            <text:p>AUTORIZZAZIONE OCCUPAZIONE SUOLO PUBBLICO CANTIERE EDILE</text:p>
          </table:table-cell>
          <table:table-cell table:style-name="ce6" office:value-type="string">
            <text:p>VIA PIEMONTE</text:p>
          </table:table-cell>
          <table:table-cell table:style-name="ce4" office:value-type="string">
            <text:p>Imposta di bollo, diritti istruttoria TOSAP e <text:s/>deposito cauzionale</text:p>
          </table:table-cell>
          <table:table-cell table:style-name="ce6" office:value-type="float" office:value="24968">
            <text:p>24968</text:p>
          </table:table-cell>
          <table:table-cell table:number-columns-repeated="1020"/>
        </table:table-row>
        <table:table-row table:style-name="ro6">
          <table:table-cell table:style-name="ce4" office:value-type="string">
            <text:p>AUTORIZZAZIONE OCCUPAZIONE SUOLO PUBBLICO CANTIERE EDILE</text:p>
          </table:table-cell>
          <table:table-cell table:style-name="ce6" office:value-type="string">
            <text:p>VIA SABOTINO </text:p>
          </table:table-cell>
          <table:table-cell table:style-name="ce4" office:value-type="string">
            <text:p>Imposta di bollo, diritti istruttoria TOSAP e <text:s/>deposito cauzionale</text:p>
          </table:table-cell>
          <table:table-cell table:style-name="ce6" office:value-type="float" office:value="18248">
            <text:p>18248</text:p>
          </table:table-cell>
          <table:table-cell table:number-columns-repeated="1020"/>
        </table:table-row>
        <table:table-row table:style-name="ro6">
          <table:table-cell table:style-name="ce4" office:value-type="string">
            <text:p>AUTORIZZAZIONE OCCUPAZIONE SUOLO PUBBLICO CANTIERE EDILE</text:p>
          </table:table-cell>
          <table:table-cell table:style-name="ce6" office:value-type="string">
            <text:p>VIA SABOTINO </text:p>
          </table:table-cell>
          <table:table-cell table:style-name="ce4" office:value-type="string">
            <text:p>Imposta di bollo, diritti istruttoria TOSAP e <text:s/>deposito cauzionale</text:p>
          </table:table-cell>
          <table:table-cell table:style-name="ce6" office:value-type="float" office:value="29461">
            <text:p>29461</text:p>
          </table:table-cell>
          <table:table-cell table:number-columns-repeated="1020"/>
        </table:table-row>
        <table:table-row table:style-name="ro6">
          <table:table-cell table:style-name="ce4" office:value-type="string">
            <text:p>AUTORIZZAZIONE OCCUPAZIONE SUOLO PUBBLICO CANTIERE EDILE</text:p>
          </table:table-cell>
          <table:table-cell table:style-name="ce6" office:value-type="string">
            <text:p>VIA CARDUCCI</text:p>
          </table:table-cell>
          <table:table-cell table:style-name="ce4" office:value-type="string">
            <text:p>Imposta di bollo, diritti istruttoria TOSAP e <text:s/>deposito cauzionale</text:p>
          </table:table-cell>
          <table:table-cell table:style-name="ce6" office:value-type="float" office:value="41209">
            <text:p>41209</text:p>
          </table:table-cell>
          <table:table-cell table:number-columns-repeated="1020"/>
        </table:table-row>
        <table:table-row table:style-name="ro6">
          <table:table-cell table:style-name="ce4" office:value-type="string">
            <text:p>AUTORIZZAZIONE OCCUPAZIONE SUOLO PUBBLICO CANTIERE EDILE</text:p>
          </table:table-cell>
          <table:table-cell table:style-name="ce6" office:value-type="string">
            <text:p>VIA TITO POGGI</text:p>
          </table:table-cell>
          <table:table-cell table:style-name="ce4" office:value-type="string">
            <text:p>Imposta di bollo, diritti istruttoria TOSAP e <text:s/>deposito cauzionale</text:p>
          </table:table-cell>
          <table:table-cell table:style-name="ce6" office:value-type="float" office:value="49034">
            <text:p>49034</text:p>
          </table:table-cell>
          <table:table-cell table:number-columns-repeated="1020"/>
        </table:table-row>
        <table:table-row table:style-name="ro6">
          <table:table-cell table:style-name="ce4" office:value-type="string">
            <text:p>AUTORIZZAZIONE OCCUPAZIONE SUOLO PUBBLICO CANTIERE EDILE</text:p>
          </table:table-cell>
          <table:table-cell table:style-name="ce6" office:value-type="string">
            <text:p>VIA R.MORANDI</text:p>
          </table:table-cell>
          <table:table-cell table:style-name="ce4" office:value-type="string">
            <text:p>Imposta di bollo, diritti istruttoria TOSAP e <text:s/>deposito cauzionale</text:p>
          </table:table-cell>
          <table:table-cell table:style-name="ce6" office:value-type="float" office:value="17964">
            <text:p>17964</text:p>
          </table:table-cell>
          <table:table-cell table:number-columns-repeated="1020"/>
        </table:table-row>
        <table:table-row table:style-name="ro6">
          <table:table-cell table:style-name="ce4" office:value-type="string">
            <text:p>AUTORIZZAZIONE OCCUPAZIONE SUOLO PUBBLICO CANTIERE EDILE</text:p>
          </table:table-cell>
          <table:table-cell table:style-name="ce6" office:value-type="string">
            <text:p>VIA R.MORANDI</text:p>
          </table:table-cell>
          <table:table-cell table:style-name="ce4" office:value-type="string">
            <text:p>Imposta di bollo, diritti istruttoria TOSAP e <text:s/>deposito cauzionale</text:p>
          </table:table-cell>
          <table:table-cell table:style-name="ce6" office:value-type="float" office:value="25385">
            <text:p>25385</text:p>
          </table:table-cell>
          <table:table-cell table:number-columns-repeated="1020"/>
        </table:table-row>
        <table:table-row table:style-name="ro6">
          <table:table-cell table:style-name="ce4" office:value-type="string">
            <text:p>AUTORIZZAZIONE OCCUPAZIONE SUOLO PUBBLICO CANTIERE EDILE</text:p>
          </table:table-cell>
          <table:table-cell table:style-name="ce6" office:value-type="string">
            <text:p>VIA C. COLOMBO</text:p>
          </table:table-cell>
          <table:table-cell table:style-name="ce4" office:value-type="string">
            <text:p>Imposta di bollo, diritti istruttoria TOSAP e <text:s/>deposito cauzionale</text:p>
          </table:table-cell>
          <table:table-cell table:style-name="ce6" office:value-type="float" office:value="6980">
            <text:p>6980</text:p>
          </table:table-cell>
          <table:table-cell table:number-columns-repeated="1020"/>
        </table:table-row>
        <table:table-row table:style-name="ro6">
          <table:table-cell table:style-name="ce4" office:value-type="string">
            <text:p>AUTORIZZAZIONE OCCUPAZIONE SUOLO PUBBLICO CANTIERE EDILE</text:p>
          </table:table-cell>
          <table:table-cell table:style-name="ce6" office:value-type="string">
            <text:p>VIA LUIGI DARI</text:p>
          </table:table-cell>
          <table:table-cell table:style-name="ce4" office:value-type="string">
            <text:p>Imposta di bollo, diritti istruttoria TOSAP e <text:s/>deposito cauzionale</text:p>
          </table:table-cell>
          <table:table-cell table:style-name="ce6" office:value-type="float" office:value="2349">
            <text:p>2349</text:p>
          </table:table-cell>
          <table:table-cell table:number-columns-repeated="1020"/>
        </table:table-row>
        <table:table-row table:style-name="ro6">
          <table:table-cell table:style-name="ce4" office:value-type="string">
            <text:p>AUTORIZZAZIONE OCCUPAZIONE SUOLO PUBBLICO CANTIERE EDILE</text:p>
          </table:table-cell>
          <table:table-cell table:style-name="ce6" office:value-type="string">
            <text:p>VIA LUIGI DARI</text:p>
          </table:table-cell>
          <table:table-cell table:style-name="ce4" office:value-type="string">
            <text:p>Imposta di bollo, diritti istruttoria TOSAP e <text:s/>deposito cauzionale</text:p>
          </table:table-cell>
          <table:table-cell table:style-name="ce6" office:value-type="float" office:value="17201">
            <text:p>17201</text:p>
          </table:table-cell>
          <table:table-cell table:number-columns-repeated="1020"/>
        </table:table-row>
        <table:table-row table:style-name="ro6">
          <table:table-cell table:style-name="ce4" office:value-type="string">
            <text:p>AUTORIZZAZIONE OCCUPAZIONE SUOLO PUBBLICO CANTIERE EDILE</text:p>
          </table:table-cell>
          <table:table-cell table:style-name="ce6" office:value-type="string">
            <text:p>VIA LUIGI DARI</text:p>
          </table:table-cell>
          <table:table-cell table:style-name="ce4" office:value-type="string">
            <text:p>Imposta di bollo, diritti istruttoria TOSAP e <text:s/>deposito cauzionale</text:p>
          </table:table-cell>
          <table:table-cell table:style-name="ce6" office:value-type="float" office:value="13278">
            <text:p>13278</text:p>
          </table:table-cell>
          <table:table-cell table:number-columns-repeated="1020"/>
        </table:table-row>
        <table:table-row table:style-name="ro6">
          <table:table-cell table:style-name="ce4" office:value-type="string">
            <text:p>AUTORIZZAZIONE OCCUPAZIONE SUOLO PUBBLICO CANTIERE EDILE</text:p>
          </table:table-cell>
          <table:table-cell table:style-name="ce6" office:value-type="string">
            <text:p>VIA LUIGI DARI</text:p>
          </table:table-cell>
          <table:table-cell table:style-name="ce4" office:value-type="string">
            <text:p>Imposta di bollo, diritti istruttoria TOSAP e <text:s/>deposito cauzionale</text:p>
          </table:table-cell>
          <table:table-cell table:style-name="ce6" office:value-type="float" office:value="20162">
            <text:p>20162</text:p>
          </table:table-cell>
          <table:table-cell table:number-columns-repeated="1020"/>
        </table:table-row>
        <table:table-row table:style-name="ro6">
          <table:table-cell table:style-name="ce4" office:value-type="string">
            <text:p>AUTORIZZAZIONE OCCUPAZIONE SUOLO PUBBLICO CANTIERE EDILE</text:p>
          </table:table-cell>
          <table:table-cell table:style-name="ce6" office:value-type="string">
            <text:p>VIA DELL'AIRONE</text:p>
          </table:table-cell>
          <table:table-cell table:style-name="ce4" office:value-type="string">
            <text:p>Imposta di bollo, diritti istruttoria TOSAP e <text:s/>deposito cauzionale</text:p>
          </table:table-cell>
          <table:table-cell table:style-name="ce6" office:value-type="float" office:value="64060">
            <text:p>64060</text:p>
          </table:table-cell>
          <table:table-cell table:number-columns-repeated="1020"/>
        </table:table-row>
        <table:table-row table:style-name="ro6">
          <table:table-cell table:style-name="ce4" office:value-type="string">
            <text:p>AUTORIZZAZIONE OCCUPAZIONE SUOLO PUBBLICO CANTIERE EDILE</text:p>
          </table:table-cell>
          <table:table-cell table:style-name="ce6" office:value-type="string">
            <text:p>PIAZZA NARDONE</text:p>
          </table:table-cell>
          <table:table-cell table:style-name="ce4" office:value-type="string">
            <text:p>Imposta di bollo, diritti istruttoria TOSAP e <text:s/>deposito cauzionale</text:p>
          </table:table-cell>
          <table:table-cell table:style-name="ce6" office:value-type="float" office:value="64337">
            <text:p>64337</text:p>
          </table:table-cell>
          <table:table-cell table:number-columns-repeated="1020"/>
        </table:table-row>
        <table:table-row table:style-name="ro6">
          <table:table-cell table:style-name="ce4" office:value-type="string">
            <text:p>AUTORIZZAZIONE OCCUPAZIONE SUOLO PUBBLICO CANTIERE EDILE</text:p>
          </table:table-cell>
          <table:table-cell table:style-name="ce6" office:value-type="string">
            <text:p>VIA ASIAGO</text:p>
          </table:table-cell>
          <table:table-cell table:style-name="ce4" office:value-type="string">
            <text:p>Imposta di bollo, diritti istruttoria TOSAP e <text:s/>deposito cauzionale</text:p>
          </table:table-cell>
          <table:table-cell table:style-name="ce6" office:value-type="float" office:value="9948">
            <text:p>9948</text:p>
          </table:table-cell>
          <table:table-cell table:number-columns-repeated="1020"/>
        </table:table-row>
        <table:table-row table:style-name="ro6">
          <table:table-cell table:style-name="ce4" office:value-type="string">
            <text:p>AUTORIZZAZIONE OCCUPAZIONE SUOLO PUBBLICO CANTIERE EDILE</text:p>
          </table:table-cell>
          <table:table-cell table:style-name="ce6" office:value-type="string">
            <text:p>VIA F.CRISPI</text:p>
          </table:table-cell>
          <table:table-cell table:style-name="ce4" office:value-type="string">
            <text:p>Imposta di bollo, diritti istruttoria TOSAP e <text:s/>deposito cauzionale</text:p>
          </table:table-cell>
          <table:table-cell table:style-name="ce6" office:value-type="float" office:value="7067">
            <text:p>7067</text:p>
          </table:table-cell>
          <table:table-cell table:number-columns-repeated="1020"/>
        </table:table-row>
        <table:table-row table:style-name="ro6">
          <table:table-cell table:style-name="ce4" office:value-type="string">
            <text:p>AUTORIZZAZIONE OCCUPAZIONE SUOLO PUBBLICO CANTIERE EDILE</text:p>
          </table:table-cell>
          <table:table-cell table:style-name="ce6" office:value-type="string">
            <text:p>CORSO MAZZINI</text:p>
          </table:table-cell>
          <table:table-cell table:style-name="ce4" office:value-type="string">
            <text:p>Imposta di bollo, diritti istruttoria TOSAP e <text:s/>deposito cauzionale</text:p>
          </table:table-cell>
          <table:table-cell table:style-name="ce6" office:value-type="float" office:value="67406">
            <text:p>67406</text:p>
          </table:table-cell>
          <table:table-cell table:number-columns-repeated="1020"/>
        </table:table-row>
        <table:table-row table:style-name="ro6">
          <table:table-cell table:style-name="ce4" office:value-type="string">
            <text:p>AUTORIZZAZIONE OCCUPAZIONE SUOLO PUBBLICO CANTIERE EDILE</text:p>
          </table:table-cell>
          <table:table-cell table:style-name="ce6" office:value-type="string">
            <text:p>VIA TOSCANA</text:p>
          </table:table-cell>
          <table:table-cell table:style-name="ce4" office:value-type="string">
            <text:p>Imposta di bollo, diritti istruttoria TOSAP e <text:s/>deposito cauzionale</text:p>
          </table:table-cell>
          <table:table-cell table:style-name="ce6" office:value-type="float" office:value="24499">
            <text:p>24499</text:p>
          </table:table-cell>
          <table:table-cell table:number-columns-repeated="1020"/>
        </table:table-row>
        <table:table-row table:style-name="ro6">
          <table:table-cell table:style-name="ce4" office:value-type="string">
            <text:p>AUTORIZZAZIONE OCCUPAZIONE SUOLO PUBBLICO CANTIERE EDILE</text:p>
          </table:table-cell>
          <table:table-cell table:style-name="ce6" office:value-type="string">
            <text:p>VIA PIEMONTE</text:p>
          </table:table-cell>
          <table:table-cell table:style-name="ce4" office:value-type="string">
            <text:p>Imposta di bollo, diritti istruttoria TOSAP e <text:s/>deposito cauzionale</text:p>
          </table:table-cell>
          <table:table-cell table:style-name="ce6" office:value-type="float" office:value="2358">
            <text:p>2358</text:p>
          </table:table-cell>
          <table:table-cell table:number-columns-repeated="1020"/>
        </table:table-row>
        <table:table-row table:style-name="ro6">
          <table:table-cell table:style-name="ce4" office:value-type="string">
            <text:p>AUTORIZZAZIONE OCCUPAZIONE SUOLO PUBBLICO CANTIERE EDILE</text:p>
          </table:table-cell>
          <table:table-cell table:style-name="ce6" office:value-type="string">
            <text:p>VIA FORMENTINI</text:p>
          </table:table-cell>
          <table:table-cell table:style-name="ce4" office:value-type="string">
            <text:p>Imposta di bollo, diritti istruttoria TOSAP e <text:s/>deposito cauzionale</text:p>
          </table:table-cell>
          <table:table-cell table:style-name="ce6" office:value-type="float" office:value="42477">
            <text:p>42477</text:p>
          </table:table-cell>
          <table:table-cell table:number-columns-repeated="1020"/>
        </table:table-row>
        <table:table-row table:style-name="ro6">
          <table:table-cell table:style-name="ce4" office:value-type="string">
            <text:p>AUTORIZZAZIONE OCCUPAZIONE SUOLO PUBBLICO CANTIERE EDILE</text:p>
          </table:table-cell>
          <table:table-cell table:style-name="ce6" office:value-type="string">
            <text:p>VIA MONFALCONE</text:p>
          </table:table-cell>
          <table:table-cell table:style-name="ce4" office:value-type="string">
            <text:p>Imposta di bollo, diritti istruttoria TOSAP e <text:s/>deposito cauzionale</text:p>
          </table:table-cell>
          <table:table-cell table:style-name="ce6" office:value-type="float" office:value="60215">
            <text:p>60215</text:p>
          </table:table-cell>
          <table:table-cell table:number-columns-repeated="1020"/>
        </table:table-row>
        <table:table-row table:style-name="ro6">
          <table:table-cell table:style-name="ce4" office:value-type="string">
            <text:p>AUTORIZZAZIONE OCCUPAZIONE SUOLO PUBBLICO CANTIERE EDILE</text:p>
          </table:table-cell>
          <table:table-cell table:style-name="ce6" office:value-type="string">
            <text:p>VIA MONFALCONE</text:p>
          </table:table-cell>
          <table:table-cell table:style-name="ce4" office:value-type="string">
            <text:p>Imposta di bollo, diritti istruttoria TOSAP e <text:s/>deposito cauzionale</text:p>
          </table:table-cell>
          <table:table-cell table:style-name="ce6" office:value-type="float" office:value="68839">
            <text:p>68839</text:p>
          </table:table-cell>
          <table:table-cell table:number-columns-repeated="1020"/>
        </table:table-row>
        <table:table-row table:style-name="ro6">
          <table:table-cell table:style-name="ce4" office:value-type="string">
            <text:p>AUTORIZZAZIONE OCCUPAZIONE SUOLO PUBBLICO CANTIERE EDILE</text:p>
          </table:table-cell>
          <table:table-cell table:style-name="ce6" office:value-type="string">
            <text:p>VIA LEOPARDI</text:p>
          </table:table-cell>
          <table:table-cell table:style-name="ce4" office:value-type="string">
            <text:p>Imposta di bollo, diritti istruttoria TOSAP e <text:s/>deposito cauzionale</text:p>
          </table:table-cell>
          <table:table-cell table:style-name="ce6" office:value-type="float" office:value="37058">
            <text:p>37058</text:p>
          </table:table-cell>
          <table:table-cell table:number-columns-repeated="1020"/>
        </table:table-row>
        <table:table-row table:style-name="ro6">
          <table:table-cell table:style-name="ce4" office:value-type="string">
            <text:p>AUTORIZZAZIONE OCCUPAZIONE SUOLO PUBBLICO CANTIERE EDILE</text:p>
          </table:table-cell>
          <table:table-cell table:style-name="ce6" office:value-type="string">
            <text:p>VIA SPINOZZI </text:p>
          </table:table-cell>
          <table:table-cell table:style-name="ce4" office:value-type="string">
            <text:p>Imposta di bollo, diritti istruttoria TOSAP e <text:s/>deposito cauzionale</text:p>
          </table:table-cell>
          <table:table-cell table:style-name="ce6" office:value-type="float" office:value="33764">
            <text:p>33764</text:p>
          </table:table-cell>
          <table:table-cell table:number-columns-repeated="1020"/>
        </table:table-row>
        <table:table-row table:style-name="ro6">
          <table:table-cell table:style-name="ce4" office:value-type="string">
            <text:p>AUTORIZZAZIONE OCCUPAZIONE SUOLO PUBBLICO CANTIERE EDILE</text:p>
          </table:table-cell>
          <table:table-cell table:style-name="ce6" office:value-type="string">
            <text:p>CORSO MAZZINI</text:p>
          </table:table-cell>
          <table:table-cell table:style-name="ce4" office:value-type="string">
            <text:p>Imposta di bollo, diritti istruttoria TOSAP e <text:s/>deposito cauzionale</text:p>
          </table:table-cell>
          <table:table-cell table:style-name="ce6" office:value-type="float" office:value="59054">
            <text:p>59054</text:p>
          </table:table-cell>
          <table:table-cell table:number-columns-repeated="1020"/>
        </table:table-row>
        <table:table-row table:style-name="ro6">
          <table:table-cell table:style-name="ce4" office:value-type="string">
            <text:p>AUTORIZZAZIONE OCCUPAZIONE SUOLO PUBBLICO CANTIERE EDILE</text:p>
          </table:table-cell>
          <table:table-cell table:style-name="ce6" office:value-type="string">
            <text:p>LARGO ROMA</text:p>
          </table:table-cell>
          <table:table-cell table:style-name="ce4" office:value-type="string">
            <text:p>Imposta di bollo, diritti istruttoria TOSAP e <text:s/>deposito cauzionale</text:p>
          </table:table-cell>
          <table:table-cell table:style-name="ce6" office:value-type="float" office:value="16077">
            <text:p>16077</text:p>
          </table:table-cell>
          <table:table-cell table:number-columns-repeated="1020"/>
        </table:table-row>
        <table:table-row table:style-name="ro6">
          <table:table-cell table:style-name="ce4" office:value-type="string">
            <text:p>AUTORIZZAZIONE OCCUPAZIONE SUOLO PUBBLICO CANTIERE EDILE</text:p>
          </table:table-cell>
          <table:table-cell table:style-name="ce6" office:value-type="string">
            <text:p>VIA G.LEOPARDI</text:p>
          </table:table-cell>
          <table:table-cell table:style-name="ce4" office:value-type="string">
            <text:p>Imposta di bollo, diritti istruttoria TOSAP e <text:s/>deposito cauzionale</text:p>
          </table:table-cell>
          <table:table-cell table:style-name="ce6" office:value-type="float" office:value="50171">
            <text:p>50171</text:p>
          </table:table-cell>
          <table:table-cell table:number-columns-repeated="1020"/>
        </table:table-row>
        <table:table-row table:style-name="ro6">
          <table:table-cell table:style-name="ce4" office:value-type="string">
            <text:p>AUTORIZZAZIONE OCCUPAZIONE SUOLO PUBBLICO CANTIERE EDILE</text:p>
          </table:table-cell>
          <table:table-cell table:style-name="ce6" office:value-type="string">
            <text:p>VIA VOLTATTORNI </text:p>
          </table:table-cell>
          <table:table-cell table:style-name="ce4" office:value-type="string">
            <text:p>Imposta di bollo, diritti istruttoria TOSAP e <text:s/>deposito cauzionale</text:p>
          </table:table-cell>
          <table:table-cell table:style-name="ce6" office:value-type="float" office:value="28893">
            <text:p>28893</text:p>
          </table:table-cell>
          <table:table-cell table:number-columns-repeated="1020"/>
        </table:table-row>
        <table:table-row table:style-name="ro6">
          <table:table-cell table:style-name="ce4" office:value-type="string">
            <text:p>AUTORIZZAZIONE OCCUPAZIONE SUOLO PUBBLICO CANTIERE EDILE</text:p>
          </table:table-cell>
          <table:table-cell table:style-name="ce6" office:value-type="string">
            <text:p>VIA VOLTATTORNI </text:p>
          </table:table-cell>
          <table:table-cell table:style-name="ce4" office:value-type="string">
            <text:p>Imposta di bollo, diritti istruttoria TOSAP e <text:s/>deposito cauzionale</text:p>
          </table:table-cell>
          <table:table-cell table:style-name="ce6" office:value-type="float" office:value="66789">
            <text:p>66789</text:p>
          </table:table-cell>
          <table:table-cell table:number-columns-repeated="1020"/>
        </table:table-row>
        <table:table-row table:style-name="ro6">
          <table:table-cell table:style-name="ce4" office:value-type="string">
            <text:p>AUTORIZZAZIONE OCCUPAZIONE SUOLO PUBBLICO CANTIERE EDILE</text:p>
          </table:table-cell>
          <table:table-cell table:style-name="ce6" office:value-type="string">
            <text:p>VIA VOLTA </text:p>
          </table:table-cell>
          <table:table-cell table:style-name="ce4" office:value-type="string">
            <text:p>Imposta di bollo, diritti istruttoria TOSAP e <text:s/>deposito cauzionale</text:p>
          </table:table-cell>
          <table:table-cell table:style-name="ce6" office:value-type="float" office:value="66928">
            <text:p>66928</text:p>
          </table:table-cell>
          <table:table-cell table:number-columns-repeated="1020"/>
        </table:table-row>
        <table:table-row table:style-name="ro6">
          <table:table-cell table:style-name="ce4" office:value-type="string">
            <text:p>AUTORIZZAZIONE OCCUPAZIONE SUOLO PUBBLICO CANTIERE EDILE</text:p>
          </table:table-cell>
          <table:table-cell table:style-name="ce6" office:value-type="string">
            <text:p>VIA VOLTA</text:p>
          </table:table-cell>
          <table:table-cell table:style-name="ce4" office:value-type="string">
            <text:p>Imposta di bollo, diritti istruttoria TOSAP e <text:s/>deposito cauzionale</text:p>
          </table:table-cell>
          <table:table-cell table:style-name="ce6" office:value-type="float" office:value="28891">
            <text:p>28891</text:p>
          </table:table-cell>
          <table:table-cell table:number-columns-repeated="1020"/>
        </table:table-row>
        <table:table-row table:style-name="ro6">
          <table:table-cell table:style-name="ce4" office:value-type="string">
            <text:p>AUTORIZZAZIONE OCCUPAZIONE SUOLO PUBBLICO CANTIERE EDILE</text:p>
          </table:table-cell>
          <table:table-cell table:style-name="ce6" office:value-type="string">
            <text:p>VIA VOLTA</text:p>
          </table:table-cell>
          <table:table-cell table:style-name="ce4" office:value-type="string">
            <text:p>Imposta di bollo, diritti istruttoria TOSAP e <text:s/>deposito cauzionale</text:p>
          </table:table-cell>
          <table:table-cell table:style-name="ce6" office:value-type="float" office:value="20556">
            <text:p>20556</text:p>
          </table:table-cell>
          <table:table-cell table:number-columns-repeated="1020"/>
        </table:table-row>
        <table:table-row table:style-name="ro6">
          <table:table-cell table:style-name="ce4" office:value-type="string">
            <text:p>AUTORIZZAZIONE OCCUPAZIONE SUOLO PUBBLICO CANTIERE EDILE</text:p>
          </table:table-cell>
          <table:table-cell table:style-name="ce6" office:value-type="string">
            <text:p>VIA VOLTA</text:p>
          </table:table-cell>
          <table:table-cell table:style-name="ce4" office:value-type="string">
            <text:p>Imposta di bollo, diritti istruttoria TOSAP e <text:s/>deposito cauzionale</text:p>
          </table:table-cell>
          <table:table-cell table:style-name="ce6" office:value-type="float" office:value="55662">
            <text:p>55662</text:p>
          </table:table-cell>
          <table:table-cell table:number-columns-repeated="1020"/>
        </table:table-row>
        <table:table-row table:style-name="ro6">
          <table:table-cell table:style-name="ce4" office:value-type="string">
            <text:p>AUTORIZZAZIONE OCCUPAZIONE SUOLO PUBBLICO CANTIERE EDILE</text:p>
          </table:table-cell>
          <table:table-cell table:style-name="ce6" office:value-type="string">
            <text:p>VIA G.MATTEOTTI</text:p>
          </table:table-cell>
          <table:table-cell table:style-name="ce4" office:value-type="string">
            <text:p>Imposta di bollo, diritti istruttoria TOSAP e <text:s/>deposito cauzionale</text:p>
          </table:table-cell>
          <table:table-cell table:style-name="ce6" office:value-type="float" office:value="18021">
            <text:p>18021</text:p>
          </table:table-cell>
          <table:table-cell table:number-columns-repeated="1020"/>
        </table:table-row>
        <table:table-row table:style-name="ro6">
          <table:table-cell table:style-name="ce4" office:value-type="string">
            <text:p>AUTORIZZAZIONE OCCUPAZIONE SUOLO PUBBLICO CANTIERE EDILE</text:p>
          </table:table-cell>
          <table:table-cell table:style-name="ce6" office:value-type="string">
            <text:p>VIA S. DI GIACOMO E FOGAZZARO</text:p>
          </table:table-cell>
          <table:table-cell table:style-name="ce4" office:value-type="string">
            <text:p>Imposta di bollo, diritti istruttoria TOSAP e <text:s/>deposito cauzionale</text:p>
          </table:table-cell>
          <table:table-cell table:style-name="ce6" office:value-type="float" office:value="68298">
            <text:p>68298</text:p>
          </table:table-cell>
          <table:table-cell table:number-columns-repeated="1020"/>
        </table:table-row>
        <table:table-row table:style-name="ro6">
          <table:table-cell table:style-name="ce4" office:value-type="string">
            <text:p>AUTORIZZAZIONE OCCUPAZIONE SUOLO PUBBLICO CANTIERE EDILE</text:p>
          </table:table-cell>
          <table:table-cell table:style-name="ce6" office:value-type="string">
            <text:p>VIA S. DI GIACOMO E FOGAZZARO</text:p>
          </table:table-cell>
          <table:table-cell table:style-name="ce4" office:value-type="string">
            <text:p>Imposta di bollo, diritti istruttoria TOSAP e <text:s/>deposito cauzionale</text:p>
          </table:table-cell>
          <table:table-cell table:style-name="ce6" office:value-type="float" office:value="30564">
            <text:p>30564</text:p>
          </table:table-cell>
          <table:table-cell table:number-columns-repeated="1020"/>
        </table:table-row>
        <table:table-row table:style-name="ro6">
          <table:table-cell table:style-name="ce4" office:value-type="string">
            <text:p>AUTORIZZAZIONE OCCUPAZIONE SUOLO PUBBLICO CANTIERE EDILE</text:p>
          </table:table-cell>
          <table:table-cell table:style-name="ce6" office:value-type="string">
            <text:p>VIA S. DI GIACOMO E FOGAZZARO</text:p>
          </table:table-cell>
          <table:table-cell table:style-name="ce4" office:value-type="string">
            <text:p>Imposta di bollo, diritti istruttoria TOSAP e <text:s/>deposito cauzionale</text:p>
          </table:table-cell>
          <table:table-cell table:style-name="ce6" office:value-type="float" office:value="43254">
            <text:p>43254</text:p>
          </table:table-cell>
          <table:table-cell table:number-columns-repeated="1020"/>
        </table:table-row>
        <table:table-row table:style-name="ro6">
          <table:table-cell table:style-name="ce4" office:value-type="string">
            <text:p>AUTORIZZAZIONE OCCUPAZIONE SUOLO PUBBLICO CANTIERE EDILE</text:p>
          </table:table-cell>
          <table:table-cell table:style-name="ce6" office:value-type="string">
            <text:p>VIA GUIDO SGATTONI</text:p>
          </table:table-cell>
          <table:table-cell table:style-name="ce4" office:value-type="string">
            <text:p>Imposta di bollo, diritti istruttoria TOSAP e <text:s/>deposito cauzionale</text:p>
          </table:table-cell>
          <table:table-cell table:style-name="ce6" office:value-type="float" office:value="56278">
            <text:p>56278</text:p>
          </table:table-cell>
          <table:table-cell table:number-columns-repeated="1020"/>
        </table:table-row>
        <table:table-row table:style-name="ro6">
          <table:table-cell table:style-name="ce4" office:value-type="string">
            <text:p>AUTORIZZAZIONE OCCUPAZIONE SUOLO PUBBLICO CANTIERE EDILE</text:p>
          </table:table-cell>
          <table:table-cell table:style-name="ce6" office:value-type="string">
            <text:p>VIA CARDUCCI</text:p>
          </table:table-cell>
          <table:table-cell table:style-name="ce4" office:value-type="string">
            <text:p>Imposta di bollo, diritti istruttoria TOSAP e <text:s/>deposito cauzionale</text:p>
          </table:table-cell>
          <table:table-cell table:style-name="ce6" office:value-type="float" office:value="51736">
            <text:p>51736</text:p>
          </table:table-cell>
          <table:table-cell table:number-columns-repeated="1020"/>
        </table:table-row>
        <table:table-row table:style-name="ro6">
          <table:table-cell table:style-name="ce4" office:value-type="string">
            <text:p>AUTORIZZAZIONE OCCUPAZIONE SUOLO PUBBLICO CANTIERE EDILE</text:p>
          </table:table-cell>
          <table:table-cell table:style-name="ce6" office:value-type="string">
            <text:p>VIA FILENI E PIAZZA B.PIACENTINI</text:p>
          </table:table-cell>
          <table:table-cell table:style-name="ce4" office:value-type="string">
            <text:p>Imposta di bollo, diritti istruttoria TOSAP e <text:s/>deposito cauzionale</text:p>
          </table:table-cell>
          <table:table-cell table:style-name="ce6" office:value-type="float" office:value="21185">
            <text:p>21185</text:p>
          </table:table-cell>
          <table:table-cell table:number-columns-repeated="1020"/>
        </table:table-row>
        <table:table-row table:style-name="ro6">
          <table:table-cell table:style-name="ce4" office:value-type="string">
            <text:p>AUTORIZZAZIONE OCCUPAZIONE SUOLO PUBBLICO CANTIERE EDILE</text:p>
          </table:table-cell>
          <table:table-cell table:style-name="ce6" office:value-type="string">
            <text:p>VIA TAGLIAMENTO</text:p>
          </table:table-cell>
          <table:table-cell table:style-name="ce4" office:value-type="string">
            <text:p>Imposta di bollo, diritti istruttoria TOSAP e <text:s/>deposito cauzionale</text:p>
          </table:table-cell>
          <table:table-cell table:style-name="ce6" office:value-type="float" office:value="7631">
            <text:p>7631</text:p>
          </table:table-cell>
          <table:table-cell table:number-columns-repeated="1020"/>
        </table:table-row>
        <table:table-row table:style-name="ro6">
          <table:table-cell table:style-name="ce4" office:value-type="string">
            <text:p>AUTORIZZAZIONE OCCUPAZIONE SUOLO PUBBLICO CANTIERE EDILE</text:p>
          </table:table-cell>
          <table:table-cell table:style-name="ce6" office:value-type="string">
            <text:p>VIA G.MORETTI</text:p>
          </table:table-cell>
          <table:table-cell table:style-name="ce4" office:value-type="string">
            <text:p>Imposta di bollo, diritti istruttoria TOSAP e <text:s/>deposito cauzionale</text:p>
          </table:table-cell>
          <table:table-cell table:style-name="ce6" office:value-type="float" office:value="20544">
            <text:p>20544</text:p>
          </table:table-cell>
          <table:table-cell table:number-columns-repeated="1020"/>
        </table:table-row>
        <table:table-row table:style-name="ro6">
          <table:table-cell table:style-name="ce4" office:value-type="string">
            <text:p>AUTORIZZAZIONE OCCUPAZIONE SUOLO PUBBLICO CANTIERE EDILE</text:p>
          </table:table-cell>
          <table:table-cell table:style-name="ce6" office:value-type="string">
            <text:p>VIA G.MORETTI</text:p>
          </table:table-cell>
          <table:table-cell table:style-name="ce4" office:value-type="string">
            <text:p>Imposta di bollo, diritti istruttoria TOSAP e <text:s/>deposito cauzionale</text:p>
          </table:table-cell>
          <table:table-cell table:style-name="ce6" office:value-type="float" office:value="18879">
            <text:p>18879</text:p>
          </table:table-cell>
          <table:table-cell table:number-columns-repeated="1020"/>
        </table:table-row>
        <table:table-row table:style-name="ro6">
          <table:table-cell table:style-name="ce4" office:value-type="string">
            <text:p>AUTORIZZAZIONE OCCUPAZIONE SUOLO PUBBLICO CANTIERE EDILE</text:p>
          </table:table-cell>
          <table:table-cell table:style-name="ce6" office:value-type="string">
            <text:p>VIA G.MORETTI</text:p>
          </table:table-cell>
          <table:table-cell table:style-name="ce4" office:value-type="string">
            <text:p>Imposta di bollo, diritti istruttoria TOSAP e <text:s/>deposito cauzionale</text:p>
          </table:table-cell>
          <table:table-cell table:style-name="ce6" office:value-type="float" office:value="36962">
            <text:p>36962</text:p>
          </table:table-cell>
          <table:table-cell table:number-columns-repeated="1020"/>
        </table:table-row>
        <table:table-row table:style-name="ro6">
          <table:table-cell table:style-name="ce4" office:value-type="string">
            <text:p>AUTORIZZAZIONE OCCUPAZIONE SUOLO PUBBLICO CANTIERE EDILE</text:p>
          </table:table-cell>
          <table:table-cell table:style-name="ce6" office:value-type="string">
            <text:p>VIA TAGLIAMENTO</text:p>
          </table:table-cell>
          <table:table-cell table:style-name="ce4" office:value-type="string">
            <text:p>Imposta di bollo, diritti istruttoria TOSAP e <text:s/>deposito cauzionale</text:p>
          </table:table-cell>
          <table:table-cell table:style-name="ce6" office:value-type="float" office:value="20234">
            <text:p>20234</text:p>
          </table:table-cell>
          <table:table-cell table:number-columns-repeated="1020"/>
        </table:table-row>
        <table:table-row table:style-name="ro6">
          <table:table-cell table:style-name="ce4" office:value-type="string">
            <text:p>AUTORIZZAZIONE OCCUPAZIONE SUOLO PUBBLICO CANTIERE EDILE</text:p>
          </table:table-cell>
          <table:table-cell table:style-name="ce6" office:value-type="string">
            <text:p>VIA TAGLIAMENTO</text:p>
          </table:table-cell>
          <table:table-cell table:style-name="ce4" office:value-type="string">
            <text:p>Imposta di bollo, diritti istruttoria TOSAP e <text:s/>deposito cauzionale</text:p>
          </table:table-cell>
          <table:table-cell table:style-name="ce6" office:value-type="float" office:value="24704">
            <text:p>24704</text:p>
          </table:table-cell>
          <table:table-cell table:number-columns-repeated="1020"/>
        </table:table-row>
        <table:table-row table:style-name="ro6">
          <table:table-cell table:style-name="ce4" office:value-type="string">
            <text:p>AUTORIZZAZIONE OCCUPAZIONE SUOLO PUBBLICO CANTIERE EDILE</text:p>
          </table:table-cell>
          <table:table-cell table:style-name="ce6" office:value-type="string">
            <text:p>VIA PORTA ANTICA</text:p>
          </table:table-cell>
          <table:table-cell table:style-name="ce4" office:value-type="string">
            <text:p>Imposta di bollo, diritti istruttoria TOSAP e <text:s/>deposito cauzionale</text:p>
          </table:table-cell>
          <table:table-cell table:style-name="ce6" office:value-type="float" office:value="67702">
            <text:p>67702</text:p>
          </table:table-cell>
          <table:table-cell table:number-columns-repeated="1020"/>
        </table:table-row>
        <table:table-row table:style-name="ro6">
          <table:table-cell table:style-name="ce4" office:value-type="string">
            <text:p>AUTORIZZAZIONE OCCUPAZIONE SUOLO PUBBLICO CANTIERE EDILE</text:p>
          </table:table-cell>
          <table:table-cell table:style-name="ce6" office:value-type="string">
            <text:p>VIA PORTA ANTICA</text:p>
          </table:table-cell>
          <table:table-cell table:style-name="ce4" office:value-type="string">
            <text:p>Imposta di bollo, diritti istruttoria TOSAP e <text:s/>deposito cauzionale</text:p>
          </table:table-cell>
          <table:table-cell table:style-name="ce6" office:value-type="float" office:value="36174">
            <text:p>36174</text:p>
          </table:table-cell>
          <table:table-cell table:number-columns-repeated="1020"/>
        </table:table-row>
        <table:table-row table:style-name="ro6">
          <table:table-cell table:style-name="ce4" office:value-type="string">
            <text:p>AUTORIZZAZIONE SCAVI</text:p>
          </table:table-cell>
          <table:table-cell table:style-name="ce8" office:value-type="string">
            <text:p>VIA TOGLIATTI</text:p>
          </table:table-cell>
          <table:table-cell table:style-name="ce4" office:value-type="string">
            <text:p>Imposta di bollo, diritti istruttoria TOSAP e <text:s/>deposito cauzionale</text:p>
          </table:table-cell>
          <table:table-cell table:style-name="ce14" office:value-type="float" office:value="36527">
            <text:p>36527</text:p>
          </table:table-cell>
          <table:table-cell table:number-columns-repeated="1020"/>
        </table:table-row>
        <table:table-row table:style-name="ro6">
          <table:table-cell table:style-name="ce4" office:value-type="string">
            <text:p>AUTORIZZAZIONE SCAVI</text:p>
          </table:table-cell>
          <table:table-cell table:style-name="ce8" office:value-type="string">
            <text:p>C.DA COLLE FRANCHINO E MANARA</text:p>
          </table:table-cell>
          <table:table-cell table:style-name="ce4" office:value-type="string">
            <text:p>Imposta di bollo, diritti istruttoria TOSAP e <text:s/>deposito cauzionale</text:p>
          </table:table-cell>
          <table:table-cell table:style-name="ce14" office:value-type="float" office:value="69659">
            <text:p>69659</text:p>
          </table:table-cell>
          <table:table-cell table:number-columns-repeated="1020"/>
        </table:table-row>
        <table:table-row table:style-name="ro6">
          <table:table-cell table:style-name="ce4" office:value-type="string">
            <text:p>AUTORIZZAZIONE SCAVI</text:p>
          </table:table-cell>
          <table:table-cell table:style-name="ce6" office:value-type="string">
            <text:p>VIA VOLTURNO</text:p>
          </table:table-cell>
          <table:table-cell table:style-name="ce4" office:value-type="string">
            <text:p>Imposta di bollo, diritti istruttoria TOSAP e <text:s/>deposito cauzionale</text:p>
          </table:table-cell>
          <table:table-cell table:style-name="ce6" office:value-type="float" office:value="66659">
            <text:p>66659</text:p>
          </table:table-cell>
          <table:table-cell table:number-columns-repeated="1020"/>
        </table:table-row>
        <table:table-row table:style-name="ro6">
          <table:table-cell table:style-name="ce4" office:value-type="string">
            <text:p>AUTORIZZAZIONE SCAVI</text:p>
          </table:table-cell>
          <table:table-cell table:style-name="ce6" office:value-type="string">
            <text:p>VIA SALITA AL MONTE</text:p>
          </table:table-cell>
          <table:table-cell table:style-name="ce4" office:value-type="string">
            <text:p>Imposta di bollo, diritti istruttoria TOSAP e <text:s/>deposito cauzionale</text:p>
          </table:table-cell>
          <table:table-cell table:style-name="ce6" office:value-type="float" office:value="66658">
            <text:p>66658</text:p>
          </table:table-cell>
          <table:table-cell table:number-columns-repeated="1020"/>
        </table:table-row>
        <table:table-row table:style-name="ro6">
          <table:table-cell table:style-name="ce4" office:value-type="string">
            <text:p>AUTORIZZAZIONE SCAVI</text:p>
          </table:table-cell>
          <table:table-cell table:style-name="ce9" office:value-type="string">
            <text:p>VIA PASUBIO</text:p>
          </table:table-cell>
          <table:table-cell table:style-name="ce4" office:value-type="string">
            <text:p>Imposta di bollo, diritti istruttoria TOSAP e <text:s/>deposito cauzionale</text:p>
          </table:table-cell>
          <table:table-cell table:style-name="ce6" office:value-type="float" office:value="66660">
            <text:p>66660</text:p>
          </table:table-cell>
          <table:table-cell table:number-columns-repeated="1020"/>
        </table:table-row>
        <table:table-row table:style-name="ro6">
          <table:table-cell table:style-name="ce4" office:value-type="string">
            <text:p>AUTORIZZAZIONE SCAVI</text:p>
          </table:table-cell>
          <table:table-cell table:style-name="ce6" office:value-type="string">
            <text:p>VIA ETRURIA</text:p>
          </table:table-cell>
          <table:table-cell table:style-name="ce4" office:value-type="string">
            <text:p>Imposta di bollo, diritti istruttoria TOSAP e <text:s/>deposito cauzionale</text:p>
          </table:table-cell>
          <table:table-cell table:style-name="ce6" office:value-type="float" office:value="3356">
            <text:p>3356</text:p>
          </table:table-cell>
          <table:table-cell table:number-columns-repeated="1020"/>
        </table:table-row>
        <table:table-row table:style-name="ro6">
          <table:table-cell table:style-name="ce4" office:value-type="string">
            <text:p>AUTORIZZAZIONE SCAVI</text:p>
          </table:table-cell>
          <table:table-cell table:style-name="ce6" office:value-type="string">
            <text:p>LARGO FILENI</text:p>
          </table:table-cell>
          <table:table-cell table:style-name="ce4" office:value-type="string">
            <text:p>Imposta di bollo, diritti istruttoria TOSAP e <text:s/>deposito cauzionale</text:p>
          </table:table-cell>
          <table:table-cell table:style-name="ce6" office:value-type="float" office:value="2618">
            <text:p>2618</text:p>
          </table:table-cell>
          <table:table-cell table:number-columns-repeated="1020"/>
        </table:table-row>
        <table:table-row table:style-name="ro6">
          <table:table-cell table:style-name="ce4" office:value-type="string">
            <text:p>AUTORIZZAZIONE SCAVI</text:p>
          </table:table-cell>
          <table:table-cell table:style-name="ce6" office:value-type="string">
            <text:p>VIA VAL DI FASSA</text:p>
          </table:table-cell>
          <table:table-cell table:style-name="ce4" office:value-type="string">
            <text:p>Imposta di bollo, diritti istruttoria TOSAP e <text:s/>deposito cauzionale</text:p>
          </table:table-cell>
          <table:table-cell table:style-name="ce6" office:value-type="float" office:value="2619">
            <text:p>2619</text:p>
          </table:table-cell>
          <table:table-cell table:number-columns-repeated="1020"/>
        </table:table-row>
        <table:table-row table:style-name="ro6">
          <table:table-cell table:style-name="ce4" office:value-type="string">
            <text:p>AUTORIZZAZIONE SCAVI</text:p>
          </table:table-cell>
          <table:table-cell table:style-name="ce6" office:value-type="string">
            <text:p>VIA CALATAFINI</text:p>
          </table:table-cell>
          <table:table-cell table:style-name="ce4" office:value-type="string">
            <text:p>Imposta di bollo, diritti istruttoria TOSAP e <text:s/>deposito cauzionale</text:p>
          </table:table-cell>
          <table:table-cell table:style-name="ce6" office:value-type="float" office:value="3359">
            <text:p>3359</text:p>
          </table:table-cell>
          <table:table-cell table:number-columns-repeated="1020"/>
        </table:table-row>
        <table:table-row table:style-name="ro6">
          <table:table-cell table:style-name="ce4" office:value-type="string">
            <text:p>AUTORIZZAZIONE SCAVI</text:p>
          </table:table-cell>
          <table:table-cell table:style-name="ce6" office:value-type="string">
            <text:p>VIA MARE</text:p>
          </table:table-cell>
          <table:table-cell table:style-name="ce4" office:value-type="string">
            <text:p>Imposta di bollo, diritti istruttoria TOSAP e <text:s/>deposito cauzionale</text:p>
          </table:table-cell>
          <table:table-cell table:style-name="ce6" office:value-type="float" office:value="977">
            <text:p>977</text:p>
          </table:table-cell>
          <table:table-cell table:number-columns-repeated="1020"/>
        </table:table-row>
        <table:table-row table:style-name="ro6">
          <table:table-cell table:style-name="ce4" office:value-type="string">
            <text:p>AUTORIZZAZIONE SCAVI</text:p>
          </table:table-cell>
          <table:table-cell table:style-name="ce6" office:value-type="string">
            <text:p>VIA ETRURIA</text:p>
          </table:table-cell>
          <table:table-cell table:style-name="ce4" office:value-type="string">
            <text:p>Imposta di bollo, diritti istruttoria TOSAP e <text:s/>deposito cauzionale</text:p>
          </table:table-cell>
          <table:table-cell table:style-name="ce6" office:value-type="float" office:value="52706">
            <text:p>52706</text:p>
          </table:table-cell>
          <table:table-cell table:number-columns-repeated="1020"/>
        </table:table-row>
        <table:table-row table:style-name="ro6">
          <table:table-cell table:style-name="ce4" office:value-type="string">
            <text:p>AUTORIZZAZIONE SCAVI</text:p>
          </table:table-cell>
          <table:table-cell table:style-name="ce6" office:value-type="string">
            <text:p>VIA MONTE CATRIA</text:p>
          </table:table-cell>
          <table:table-cell table:style-name="ce4" office:value-type="string">
            <text:p>Imposta di bollo, diritti istruttoria TOSAP e <text:s/>deposito cauzionale</text:p>
          </table:table-cell>
          <table:table-cell table:style-name="ce6" office:value-type="float" office:value="47158">
            <text:p>47158</text:p>
          </table:table-cell>
          <table:table-cell table:number-columns-repeated="1020"/>
        </table:table-row>
        <table:table-row table:style-name="ro6">
          <table:table-cell table:style-name="ce4" office:value-type="string">
            <text:p>AUTORIZZAZIONE SCAVI</text:p>
          </table:table-cell>
          <table:table-cell table:style-name="ce6" office:value-type="string">
            <text:p>VIA MANZONI, 59</text:p>
          </table:table-cell>
          <table:table-cell table:style-name="ce4" office:value-type="string">
            <text:p>Imposta di bollo, diritti istruttoria TOSAP e <text:s/>deposito cauzionale</text:p>
          </table:table-cell>
          <table:table-cell table:style-name="ce6" office:value-type="float" office:value="20424">
            <text:p>20424</text:p>
          </table:table-cell>
          <table:table-cell table:number-columns-repeated="1020"/>
        </table:table-row>
        <table:table-row table:style-name="ro6">
          <table:table-cell table:style-name="ce4" office:value-type="string">
            <text:p>AUTORIZZAZIONE SCAVI</text:p>
          </table:table-cell>
          <table:table-cell table:style-name="ce6" office:value-type="string">
            <text:p>VIA TAGLIAMENTO</text:p>
          </table:table-cell>
          <table:table-cell table:style-name="ce4" office:value-type="string">
            <text:p>Imposta di bollo, diritti istruttoria TOSAP e <text:s/>deposito cauzionale</text:p>
          </table:table-cell>
          <table:table-cell table:style-name="ce6" office:value-type="float" office:value="22229">
            <text:p>22229</text:p>
          </table:table-cell>
          <table:table-cell table:number-columns-repeated="1020"/>
        </table:table-row>
        <table:table-row table:style-name="ro6">
          <table:table-cell table:style-name="ce4" office:value-type="string">
            <text:p>AUTORIZZAZIONE SCAVI</text:p>
          </table:table-cell>
          <table:table-cell table:style-name="ce6" office:value-type="string">
            <text:p>VIA MARE</text:p>
          </table:table-cell>
          <table:table-cell table:style-name="ce4" office:value-type="string">
            <text:p>Imposta di bollo, diritti istruttoria TOSAP e <text:s/>deposito cauzionale</text:p>
          </table:table-cell>
          <table:table-cell table:style-name="ce6" office:value-type="float" office:value="24048">
            <text:p>24048</text:p>
          </table:table-cell>
          <table:table-cell table:number-columns-repeated="1020"/>
        </table:table-row>
        <table:table-row table:style-name="ro6">
          <table:table-cell table:style-name="ce4" office:value-type="string">
            <text:p>AUTORIZZAZIONE SCAVI</text:p>
          </table:table-cell>
          <table:table-cell table:style-name="ce6" office:value-type="string">
            <text:p>VIA CALATAFIMI</text:p>
          </table:table-cell>
          <table:table-cell table:style-name="ce4" office:value-type="string">
            <text:p>Imposta di bollo, diritti istruttoria TOSAP e <text:s/>deposito cauzionale</text:p>
          </table:table-cell>
          <table:table-cell table:style-name="ce6" office:value-type="float" office:value="52946">
            <text:p>52946</text:p>
          </table:table-cell>
          <table:table-cell table:number-columns-repeated="1020"/>
        </table:table-row>
        <table:table-row table:style-name="ro6">
          <table:table-cell table:style-name="ce4" office:value-type="string">
            <text:p>AUTORIZZAZIONE SCAVI</text:p>
          </table:table-cell>
          <table:table-cell table:style-name="ce6" office:value-type="string">
            <text:p>VIA SAN FRANCESCO</text:p>
          </table:table-cell>
          <table:table-cell table:style-name="ce4" office:value-type="string">
            <text:p>Imposta di bollo, diritti istruttoria TOSAP e <text:s/>deposito cauzionale</text:p>
          </table:table-cell>
          <table:table-cell table:style-name="ce6" office:value-type="float" office:value="20425">
            <text:p>20425</text:p>
          </table:table-cell>
          <table:table-cell table:number-columns-repeated="1020"/>
        </table:table-row>
        <table:table-row table:style-name="ro6">
          <table:table-cell table:style-name="ce4" office:value-type="string">
            <text:p>AUTORIZZAZIONE SCAVI</text:p>
          </table:table-cell>
          <table:table-cell table:style-name="ce6" office:value-type="string">
            <text:p>VIA DEI MILLE</text:p>
          </table:table-cell>
          <table:table-cell table:style-name="ce4" office:value-type="string">
            <text:p>Imposta di bollo, diritti istruttoria TOSAP e <text:s/>deposito cauzionale</text:p>
          </table:table-cell>
          <table:table-cell table:style-name="ce6" office:value-type="float" office:value="52704">
            <text:p>52704</text:p>
          </table:table-cell>
          <table:table-cell table:number-columns-repeated="1020"/>
        </table:table-row>
        <table:table-row table:style-name="ro6">
          <table:table-cell table:style-name="ce4" office:value-type="string">
            <text:p>AUTORIZZAZIONE SCAVI</text:p>
          </table:table-cell>
          <table:table-cell table:style-name="ce6" office:value-type="string">
            <text:p>VIA MANZONI</text:p>
          </table:table-cell>
          <table:table-cell table:style-name="ce4" office:value-type="string">
            <text:p>Imposta di bollo, diritti istruttoria TOSAP e <text:s/>deposito cauzionale</text:p>
          </table:table-cell>
          <table:table-cell table:style-name="ce6" office:value-type="float" office:value="31340">
            <text:p>31340</text:p>
          </table:table-cell>
          <table:table-cell table:number-columns-repeated="1020"/>
        </table:table-row>
        <table:table-row table:style-name="ro6">
          <table:table-cell table:style-name="ce4" office:value-type="string">
            <text:p>AUTORIZZAZIONE SCAVI</text:p>
          </table:table-cell>
          <table:table-cell table:style-name="ce6" office:value-type="string">
            <text:p>VIA VALLE DEL FORNO N. 44</text:p>
          </table:table-cell>
          <table:table-cell table:style-name="ce4" office:value-type="string">
            <text:p>Imposta di bollo, diritti istruttoria TOSAP e <text:s/>deposito cauzionale</text:p>
          </table:table-cell>
          <table:table-cell table:style-name="ce6" office:value-type="float" office:value="44626">
            <text:p>44626</text:p>
          </table:table-cell>
          <table:table-cell table:number-columns-repeated="1020"/>
        </table:table-row>
        <table:table-row table:style-name="ro6">
          <table:table-cell table:style-name="ce4" office:value-type="string">
            <text:p>AUTORIZZAZIONE SCAVI</text:p>
          </table:table-cell>
          <table:table-cell table:style-name="ce6" office:value-type="string">
            <text:p>VIA VALLE DEL FORNO N. 20</text:p>
          </table:table-cell>
          <table:table-cell table:style-name="ce4" office:value-type="string">
            <text:p>Imposta di bollo, diritti istruttoria TOSAP e <text:s/>deposito cauzionale</text:p>
          </table:table-cell>
          <table:table-cell table:style-name="ce6" office:value-type="float" office:value="62251">
            <text:p>62251</text:p>
          </table:table-cell>
          <table:table-cell table:number-columns-repeated="1020"/>
        </table:table-row>
        <table:table-row table:style-name="ro6">
          <table:table-cell table:style-name="ce4" office:value-type="string">
            <text:p>AUTORIZZAZIONE SCAVI</text:p>
          </table:table-cell>
          <table:table-cell table:style-name="ce6" office:value-type="string">
            <text:p>VIA DELLA PIZZARDA</text:p>
          </table:table-cell>
          <table:table-cell table:style-name="ce4" office:value-type="string">
            <text:p>Imposta di bollo, diritti istruttoria TOSAP e <text:s/>deposito cauzionale</text:p>
          </table:table-cell>
          <table:table-cell table:style-name="ce6" office:value-type="float" office:value="9806">
            <text:p>9806</text:p>
          </table:table-cell>
          <table:table-cell table:number-columns-repeated="1020"/>
        </table:table-row>
        <table:table-row table:style-name="ro6">
          <table:table-cell table:style-name="ce4" office:value-type="string">
            <text:p>AUTORIZZAZIONE SCAVI</text:p>
          </table:table-cell>
          <table:table-cell table:style-name="ce6" office:value-type="string">
            <text:p>VIA SAFFI</text:p>
          </table:table-cell>
          <table:table-cell table:style-name="ce4" office:value-type="string">
            <text:p>Imposta di bollo, diritti istruttoria TOSAP e <text:s/>deposito cauzionale</text:p>
          </table:table-cell>
          <table:table-cell table:style-name="ce6" office:value-type="float" office:value="10588">
            <text:p>10588</text:p>
          </table:table-cell>
          <table:table-cell table:number-columns-repeated="1020"/>
        </table:table-row>
        <table:table-row table:style-name="ro6">
          <table:table-cell table:style-name="ce4" office:value-type="string">
            <text:p>AUTORIZZAZIONE SCAVI</text:p>
          </table:table-cell>
          <table:table-cell table:style-name="ce6" office:value-type="string">
            <text:p>VIA PANORAMICA</text:p>
          </table:table-cell>
          <table:table-cell table:style-name="ce4" office:value-type="string">
            <text:p>Imposta di bollo, diritti istruttoria TOSAP e <text:s/>deposito cauzionale</text:p>
          </table:table-cell>
          <table:table-cell table:style-name="ce6" office:value-type="float" office:value="6396">
            <text:p>6396</text:p>
          </table:table-cell>
          <table:table-cell table:number-columns-repeated="1020"/>
        </table:table-row>
        <table:table-row table:style-name="ro6">
          <table:table-cell table:style-name="ce4" office:value-type="string">
            <text:p>AUTORIZZAZIONE SCAVI</text:p>
          </table:table-cell>
          <table:table-cell table:style-name="ce6" office:value-type="string">
            <text:p>VIA CARNIA</text:p>
          </table:table-cell>
          <table:table-cell table:style-name="ce4" office:value-type="string">
            <text:p>Imposta di bollo, diritti istruttoria TOSAP e <text:s/>deposito cauzionale</text:p>
          </table:table-cell>
          <table:table-cell table:style-name="ce6" office:value-type="float" office:value="17777">
            <text:p>17777</text:p>
          </table:table-cell>
          <table:table-cell table:number-columns-repeated="1020"/>
        </table:table-row>
        <table:table-row table:style-name="ro6">
          <table:table-cell table:style-name="ce4" office:value-type="string">
            <text:p>AUTORIZZAZIONE SCAVI</text:p>
          </table:table-cell>
          <table:table-cell table:style-name="ce6" office:value-type="string">
            <text:p>VIA INDIPENDENZA</text:p>
          </table:table-cell>
          <table:table-cell table:style-name="ce4" office:value-type="string">
            <text:p>Imposta di bollo, diritti istruttoria TOSAP e <text:s/>deposito cauzionale</text:p>
          </table:table-cell>
          <table:table-cell table:style-name="ce6" office:value-type="float" office:value="15754">
            <text:p>15754</text:p>
          </table:table-cell>
          <table:table-cell table:number-columns-repeated="1020"/>
        </table:table-row>
        <table:table-row table:style-name="ro6">
          <table:table-cell table:style-name="ce4" office:value-type="string">
            <text:p>AUTORIZZAZIONE SCAVI</text:p>
          </table:table-cell>
          <table:table-cell table:style-name="ce6" office:value-type="string">
            <text:p>PIAZZA GARIBALDI N.5 </text:p>
          </table:table-cell>
          <table:table-cell table:style-name="ce4" office:value-type="string">
            <text:p>Imposta di bollo, diritti istruttoria TOSAP e <text:s/>deposito cauzionale</text:p>
          </table:table-cell>
          <table:table-cell table:style-name="ce6" office:value-type="float" office:value="15753">
            <text:p>15753</text:p>
          </table:table-cell>
          <table:table-cell table:number-columns-repeated="1020"/>
        </table:table-row>
        <table:table-row table:style-name="ro6">
          <table:table-cell table:style-name="ce4" office:value-type="string">
            <text:p>AUTORIZZAZIONE SCAVI</text:p>
          </table:table-cell>
          <table:table-cell table:style-name="ce6" office:value-type="string">
            <text:p>VIA CALATAFIMI E CASTELFIDARDO</text:p>
          </table:table-cell>
          <table:table-cell table:style-name="ce4" office:value-type="string">
            <text:p>Imposta di bollo, diritti istruttoria TOSAP e <text:s/>deposito cauzionale</text:p>
          </table:table-cell>
          <table:table-cell table:style-name="ce6" office:value-type="float" office:value="45843">
            <text:p>45843</text:p>
          </table:table-cell>
          <table:table-cell table:number-columns-repeated="1020"/>
        </table:table-row>
        <table:table-row table:style-name="ro6">
          <table:table-cell table:style-name="ce4" office:value-type="string">
            <text:p>AUTORIZZAZIONE SCAVI</text:p>
          </table:table-cell>
          <table:table-cell table:style-name="ce6" office:value-type="string">
            <text:p>VIA MARE</text:p>
          </table:table-cell>
          <table:table-cell table:style-name="ce4" office:value-type="string">
            <text:p>Imposta di bollo, diritti istruttoria TOSAP e <text:s/>deposito cauzionale</text:p>
          </table:table-cell>
          <table:table-cell table:style-name="ce6" office:value-type="float" office:value="30653">
            <text:p>30653</text:p>
          </table:table-cell>
          <table:table-cell table:number-columns-repeated="1020"/>
        </table:table-row>
        <table:table-row table:style-name="ro6">
          <table:table-cell table:style-name="ce4" office:value-type="string">
            <text:p>AUTORIZZAZIONE SCAVI</text:p>
          </table:table-cell>
          <table:table-cell table:style-name="ce6" office:value-type="string">
            <text:p>VIA PUGLIA</text:p>
          </table:table-cell>
          <table:table-cell table:style-name="ce4" office:value-type="string">
            <text:p>Imposta di bollo, diritti istruttoria TOSAP e <text:s/>deposito cauzionale</text:p>
          </table:table-cell>
          <table:table-cell table:style-name="ce6" office:value-type="float" office:value="52048">
            <text:p>52048</text:p>
          </table:table-cell>
          <table:table-cell table:number-columns-repeated="1020"/>
        </table:table-row>
        <table:table-row table:style-name="ro6">
          <table:table-cell table:style-name="ce4" office:value-type="string">
            <text:p>AUTORIZZAZIONE SCAVI</text:p>
          </table:table-cell>
          <table:table-cell table:style-name="ce6" office:value-type="string">
            <text:p>VIA CALATAFIMI</text:p>
          </table:table-cell>
          <table:table-cell table:style-name="ce4" office:value-type="string">
            <text:p>Imposta di bollo, diritti istruttoria TOSAP e <text:s/>deposito cauzionale</text:p>
          </table:table-cell>
          <table:table-cell table:style-name="ce6" office:value-type="float" office:value="52050">
            <text:p>52050</text:p>
          </table:table-cell>
          <table:table-cell table:number-columns-repeated="1020"/>
        </table:table-row>
        <table:table-row table:style-name="ro6">
          <table:table-cell table:style-name="ce4" office:value-type="string">
            <text:p>AUTORIZZAZIONE SCAVI</text:p>
          </table:table-cell>
          <table:table-cell table:style-name="ce6" office:value-type="string">
            <text:p>C.DA SAN GIOVANNI</text:p>
          </table:table-cell>
          <table:table-cell table:style-name="ce4" office:value-type="string">
            <text:p>Imposta di bollo, diritti istruttoria TOSAP e <text:s/>deposito cauzionale</text:p>
          </table:table-cell>
          <table:table-cell table:style-name="ce6" office:value-type="float" office:value="62250">
            <text:p>62250</text:p>
          </table:table-cell>
          <table:table-cell table:number-columns-repeated="1020"/>
        </table:table-row>
        <table:table-row table:style-name="ro6">
          <table:table-cell table:style-name="ce4" office:value-type="string">
            <text:p>AUTORIZZAZIONE SCAVI</text:p>
          </table:table-cell>
          <table:table-cell table:style-name="ce6" office:value-type="string">
            <text:p>VIA E.TOTI</text:p>
          </table:table-cell>
          <table:table-cell table:style-name="ce4" office:value-type="string">
            <text:p>Imposta di bollo, diritti istruttoria TOSAP e <text:s/>deposito cauzionale</text:p>
          </table:table-cell>
          <table:table-cell table:style-name="ce6" office:value-type="float" office:value="18670">
            <text:p>18670</text:p>
          </table:table-cell>
          <table:table-cell table:number-columns-repeated="1020"/>
        </table:table-row>
        <table:table-row table:style-name="ro6">
          <table:table-cell table:style-name="ce4" office:value-type="string">
            <text:p>AUTORIZZAZIONE SCAVI</text:p>
          </table:table-cell>
          <table:table-cell table:style-name="ce6" office:value-type="string">
            <text:p>CONTRADA S.GIOVANNI</text:p>
          </table:table-cell>
          <table:table-cell table:style-name="ce4" office:value-type="string">
            <text:p>Imposta di bollo, diritti istruttoria TOSAP e <text:s/>deposito cauzionale</text:p>
          </table:table-cell>
          <table:table-cell table:style-name="ce6" office:value-type="float" office:value="25853">
            <text:p>25853</text:p>
          </table:table-cell>
          <table:table-cell table:number-columns-repeated="1020"/>
        </table:table-row>
        <table:table-row table:style-name="ro6">
          <table:table-cell table:style-name="ce4" office:value-type="string">
            <text:p>AUTORIZZAZIONE SCAVI</text:p>
          </table:table-cell>
          <table:table-cell table:style-name="ce6" office:value-type="string">
            <text:p>VIALE MARCONI</text:p>
          </table:table-cell>
          <table:table-cell table:style-name="ce4" office:value-type="string">
            <text:p>Imposta di bollo, diritti istruttoria TOSAP e <text:s/>deposito cauzionale</text:p>
          </table:table-cell>
          <table:table-cell table:style-name="ce6" office:value-type="float" office:value="20427">
            <text:p>20427</text:p>
          </table:table-cell>
          <table:table-cell table:number-columns-repeated="1020"/>
        </table:table-row>
        <table:table-row table:style-name="ro6">
          <table:table-cell table:style-name="ce4" office:value-type="string">
            <text:p>AUTORIZZAZIONE SCAVI</text:p>
          </table:table-cell>
          <table:table-cell table:style-name="ce6" office:value-type="string">
            <text:p>VIA LUCIANI N° 2</text:p>
          </table:table-cell>
          <table:table-cell table:style-name="ce4" office:value-type="string">
            <text:p>Imposta di bollo, diritti istruttoria TOSAP e <text:s/>deposito cauzionale</text:p>
          </table:table-cell>
          <table:table-cell table:style-name="ce6" office:value-type="float" office:value="60609">
            <text:p>60609</text:p>
          </table:table-cell>
          <table:table-cell table:number-columns-repeated="1020"/>
        </table:table-row>
        <table:table-row table:style-name="ro6">
          <table:table-cell table:style-name="ce4" office:value-type="string">
            <text:p>AUTORIZZAZIONE SCAVI</text:p>
          </table:table-cell>
          <table:table-cell table:style-name="ce6" office:value-type="string">
            <text:p>VIA PAGANINI</text:p>
          </table:table-cell>
          <table:table-cell table:style-name="ce4" office:value-type="string">
            <text:p>Imposta di bollo, diritti istruttoria TOSAP e <text:s/>deposito cauzionale</text:p>
          </table:table-cell>
          <table:table-cell table:style-name="ce6" office:value-type="float" office:value="11920">
            <text:p>11920</text:p>
          </table:table-cell>
          <table:table-cell table:number-columns-repeated="1020"/>
        </table:table-row>
        <table:table-row table:style-name="ro6">
          <table:table-cell table:style-name="ce4" office:value-type="string">
            <text:p>AUTORIZZAZIONE SCAVI</text:p>
          </table:table-cell>
          <table:table-cell table:style-name="ce6" office:value-type="string">
            <text:p>VIALE C.COLOMBO</text:p>
          </table:table-cell>
          <table:table-cell table:style-name="ce4" office:value-type="string">
            <text:p>Imposta di bollo, diritti istruttoria TOSAP e <text:s/>deposito cauzionale</text:p>
          </table:table-cell>
          <table:table-cell table:style-name="ce6" office:value-type="float" office:value="12500">
            <text:p>12500</text:p>
          </table:table-cell>
          <table:table-cell table:number-columns-repeated="1020"/>
        </table:table-row>
        <table:table-row table:style-name="ro6">
          <table:table-cell table:style-name="ce4" office:value-type="string">
            <text:p>AUTORIZZAZIONE SCAVI</text:p>
          </table:table-cell>
          <table:table-cell table:style-name="ce6" office:value-type="string">
            <text:p>VIA A.ALEARDI</text:p>
          </table:table-cell>
          <table:table-cell table:style-name="ce4" office:value-type="string">
            <text:p>Imposta di bollo, diritti istruttoria TOSAP e <text:s/>deposito cauzionale</text:p>
          </table:table-cell>
          <table:table-cell table:style-name="ce6" office:value-type="float" office:value="7133">
            <text:p>7133</text:p>
          </table:table-cell>
          <table:table-cell table:number-columns-repeated="1020"/>
        </table:table-row>
        <table:table-row table:style-name="ro6">
          <table:table-cell table:style-name="ce4" office:value-type="string">
            <text:p>AUTORIZZAZIONE SCAVI</text:p>
          </table:table-cell>
          <table:table-cell table:style-name="ce6" office:value-type="string">
            <text:p>VIA FOGLIA</text:p>
          </table:table-cell>
          <table:table-cell table:style-name="ce4" office:value-type="string">
            <text:p>Imposta di bollo, diritti istruttoria TOSAP e <text:s/>deposito cauzionale</text:p>
          </table:table-cell>
          <table:table-cell table:style-name="ce6" office:value-type="float" office:value="7144">
            <text:p>7144</text:p>
          </table:table-cell>
          <table:table-cell table:number-columns-repeated="1020"/>
        </table:table-row>
        <table:table-row table:style-name="ro6">
          <table:table-cell table:style-name="ce4" office:value-type="string">
            <text:p>AUTORIZZAZIONE SCAVI</text:p>
          </table:table-cell>
          <table:table-cell table:style-name="ce6" office:value-type="string">
            <text:p>VIA LABERINTO</text:p>
          </table:table-cell>
          <table:table-cell table:style-name="ce4" office:value-type="string">
            <text:p>Imposta di bollo, diritti istruttoria TOSAP e <text:s/>deposito cauzionale</text:p>
          </table:table-cell>
          <table:table-cell table:style-name="ce6" office:value-type="float" office:value="18957">
            <text:p>18957</text:p>
          </table:table-cell>
          <table:table-cell table:number-columns-repeated="1020"/>
        </table:table-row>
        <table:table-row table:style-name="ro6">
          <table:table-cell table:style-name="ce4" office:value-type="string">
            <text:p>AUTORIZZAZIONE SCAVI</text:p>
          </table:table-cell>
          <table:table-cell table:style-name="ce6" office:value-type="string">
            <text:p>VIA SAFFI, MANTEGAZZA, D.LA RES.</text:p>
          </table:table-cell>
          <table:table-cell table:style-name="ce4" office:value-type="string">
            <text:p>Imposta di bollo, diritti istruttoria TOSAP e <text:s/>deposito cauzionale</text:p>
          </table:table-cell>
          <table:table-cell table:style-name="ce6" office:value-type="float" office:value="4695">
            <text:p>4695</text:p>
          </table:table-cell>
          <table:table-cell table:number-columns-repeated="1020"/>
        </table:table-row>
        <table:table-row table:style-name="ro6">
          <table:table-cell table:style-name="ce4" office:value-type="string">
            <text:p>AUTORIZZAZIONE SCAVI</text:p>
          </table:table-cell>
          <table:table-cell table:style-name="ce6" office:value-type="string">
            <text:p>VIA VAL NERINA E SAN GIOVANNI</text:p>
          </table:table-cell>
          <table:table-cell table:style-name="ce4" office:value-type="string">
            <text:p>Imposta di bollo, diritti istruttoria TOSAP e <text:s/>deposito cauzionale</text:p>
          </table:table-cell>
          <table:table-cell table:style-name="ce6" office:value-type="float" office:value="16050">
            <text:p>16050</text:p>
          </table:table-cell>
          <table:table-cell table:number-columns-repeated="1020"/>
        </table:table-row>
        <table:table-row table:style-name="ro6">
          <table:table-cell table:style-name="ce4" office:value-type="string">
            <text:p>AUTORIZZAZIONE SCAVI</text:p>
          </table:table-cell>
          <table:table-cell table:style-name="ce6" office:value-type="string">
            <text:p>VIE CITTADINE ANNO 2013</text:p>
          </table:table-cell>
          <table:table-cell table:style-name="ce4" office:value-type="string">
            <text:p>Imposta di bollo, diritti istruttoria TOSAP e <text:s/>deposito cauzionale</text:p>
          </table:table-cell>
          <table:table-cell table:style-name="ce6" office:value-type="float" office:value="3361">
            <text:p>3361</text:p>
          </table:table-cell>
          <table:table-cell table:number-columns-repeated="1020"/>
        </table:table-row>
        <table:table-row table:style-name="ro6">
          <table:table-cell table:style-name="ce4" office:value-type="string">
            <text:p>AUTORIZZAZIONE SCAVI</text:p>
          </table:table-cell>
          <table:table-cell table:style-name="ce9" office:value-type="string">
            <text:p>VIA S.MARTINO E PASCOLI</text:p>
          </table:table-cell>
          <table:table-cell table:style-name="ce4" office:value-type="string">
            <text:p>Imposta di bollo, diritti istruttoria TOSAP e <text:s/>deposito cauzionale</text:p>
          </table:table-cell>
          <table:table-cell table:style-name="ce6" office:value-type="float" office:value="11951">
            <text:p>11951</text:p>
          </table:table-cell>
          <table:table-cell table:number-columns-repeated="1020"/>
        </table:table-row>
        <table:table-row table:style-name="ro6">
          <table:table-cell table:style-name="ce4" office:value-type="string">
            <text:p>AUTORIZZAZIONE SCAVI</text:p>
          </table:table-cell>
          <table:table-cell table:style-name="ce6" office:value-type="string">
            <text:p>VIA FANFULLA DA LODI</text:p>
          </table:table-cell>
          <table:table-cell table:style-name="ce4" office:value-type="string">
            <text:p>Imposta di bollo, diritti istruttoria TOSAP e <text:s/>deposito cauzionale</text:p>
          </table:table-cell>
          <table:table-cell table:style-name="ce6" office:value-type="float" office:value="18809">
            <text:p>18809</text:p>
          </table:table-cell>
          <table:table-cell table:number-columns-repeated="1020"/>
        </table:table-row>
        <table:table-row table:style-name="ro6">
          <table:table-cell table:style-name="ce4" office:value-type="string">
            <text:p>AUTORIZZAZIONE SCAVI</text:p>
          </table:table-cell>
          <table:table-cell table:style-name="ce6" office:value-type="string">
            <text:p>VIE CARNIA E MARE</text:p>
          </table:table-cell>
          <table:table-cell table:style-name="ce4" office:value-type="string">
            <text:p>Imposta di bollo, diritti istruttoria TOSAP e <text:s/>deposito cauzionale</text:p>
          </table:table-cell>
          <table:table-cell table:style-name="ce6" office:value-type="float" office:value="20445">
            <text:p>20445</text:p>
          </table:table-cell>
          <table:table-cell table:number-columns-repeated="1020"/>
        </table:table-row>
        <table:table-row table:style-name="ro6">
          <table:table-cell table:style-name="ce4" office:value-type="string">
            <text:p>AUTORIZZAZIONE SCAVI</text:p>
          </table:table-cell>
          <table:table-cell table:style-name="ce6" office:value-type="string">
            <text:p>VIA SAN FRANCESCO</text:p>
          </table:table-cell>
          <table:table-cell table:style-name="ce4" office:value-type="string">
            <text:p>Imposta di bollo, diritti istruttoria TOSAP e <text:s/>deposito cauzionale</text:p>
          </table:table-cell>
          <table:table-cell table:style-name="ce6" office:value-type="float" office:value="21757">
            <text:p>21757</text:p>
          </table:table-cell>
          <table:table-cell table:number-columns-repeated="1020"/>
        </table:table-row>
        <table:table-row table:style-name="ro6">
          <table:table-cell table:style-name="ce4" office:value-type="string">
            <text:p>AUTORIZZAZIONE SCAVI</text:p>
          </table:table-cell>
          <table:table-cell table:style-name="ce9" office:value-type="string">
            <text:p>VIE VALLE DEL FORNO E CASTELFIDARDO</text:p>
          </table:table-cell>
          <table:table-cell table:style-name="ce4" office:value-type="string">
            <text:p>Imposta di bollo, diritti istruttoria TOSAP e <text:s/>deposito cauzionale</text:p>
          </table:table-cell>
          <table:table-cell table:style-name="ce6" office:value-type="float" office:value="28468">
            <text:p>28468</text:p>
          </table:table-cell>
          <table:table-cell table:number-columns-repeated="1020"/>
        </table:table-row>
        <table:table-row table:style-name="ro6">
          <table:table-cell table:style-name="ce4" office:value-type="string">
            <text:p>AUTORIZZAZIONE SCAVI</text:p>
          </table:table-cell>
          <table:table-cell table:style-name="ce9" office:value-type="string">
            <text:p>VIA DELLA PIZZARDA 5 E SOLFERINO 21</text:p>
          </table:table-cell>
          <table:table-cell table:style-name="ce4" office:value-type="string">
            <text:p>Imposta di bollo, diritti istruttoria TOSAP e <text:s/>deposito cauzionale</text:p>
          </table:table-cell>
          <table:table-cell table:style-name="ce6" office:value-type="float" office:value="26989">
            <text:p>26989</text:p>
          </table:table-cell>
          <table:table-cell table:number-columns-repeated="1020"/>
        </table:table-row>
        <table:table-row table:style-name="ro6">
          <table:table-cell table:style-name="ce4" office:value-type="string">
            <text:p>AUTORIZZAZIONE SCAVI</text:p>
          </table:table-cell>
          <table:table-cell table:style-name="ce9" office:value-type="string">
            <text:p>VIA VOLTATTORNI,UMBRIA,DARI</text:p>
          </table:table-cell>
          <table:table-cell table:style-name="ce4" office:value-type="string">
            <text:p>Imposta di bollo, diritti istruttoria TOSAP e <text:s/>deposito cauzionale</text:p>
          </table:table-cell>
          <table:table-cell table:style-name="ce6" office:value-type="float" office:value="32010">
            <text:p>32010</text:p>
          </table:table-cell>
          <table:table-cell table:number-columns-repeated="1020"/>
        </table:table-row>
        <table:table-row table:style-name="ro7">
          <table:table-cell table:style-name="ce4" office:value-type="string">
            <text:p>AUTORIZZAZIONE SCAVI</text:p>
          </table:table-cell>
          <table:table-cell table:style-name="ce9" office:value-type="string">
            <text:p>VIA LEGNAGO 25, PASCOLI 16 , N. SAURO 32, FOSCOLO E E.TOTI 32</text:p>
          </table:table-cell>
          <table:table-cell table:style-name="ce4" office:value-type="string">
            <text:p>Imposta di bollo, diritti istruttoria TOSAP e <text:s/>deposito cauzionale</text:p>
          </table:table-cell>
          <table:table-cell table:style-name="ce6" office:value-type="float" office:value="34092">
            <text:p>34092</text:p>
          </table:table-cell>
          <table:table-cell table:number-columns-repeated="1020"/>
        </table:table-row>
        <table:table-row table:style-name="ro6">
          <table:table-cell table:style-name="ce4" office:value-type="string">
            <text:p>AUTORIZZAZIONE SCAVI</text:p>
          </table:table-cell>
          <table:table-cell table:style-name="ce9" office:value-type="string">
            <text:p>VIA TRENTO</text:p>
          </table:table-cell>
          <table:table-cell table:style-name="ce4" office:value-type="string">
            <text:p>Imposta di bollo, diritti istruttoria TOSAP e <text:s/>deposito cauzionale</text:p>
          </table:table-cell>
          <table:table-cell table:style-name="ce6" office:value-type="float" office:value="35712">
            <text:p>35712</text:p>
          </table:table-cell>
          <table:table-cell table:number-columns-repeated="1020"/>
        </table:table-row>
        <table:table-row table:style-name="ro6">
          <table:table-cell table:style-name="ce4" office:value-type="string">
            <text:p>AUTORIZZAZIONE SCAVI</text:p>
          </table:table-cell>
          <table:table-cell table:style-name="ce9" office:value-type="string">
            <text:p>VIA MARTIRI DI BELFIORE N.2</text:p>
          </table:table-cell>
          <table:table-cell table:style-name="ce4" office:value-type="string">
            <text:p>Imposta di bollo, diritti istruttoria TOSAP e <text:s/>deposito cauzionale</text:p>
          </table:table-cell>
          <table:table-cell table:style-name="ce6" office:value-type="float" office:value="40871">
            <text:p>40871</text:p>
          </table:table-cell>
          <table:table-cell table:number-columns-repeated="1020"/>
        </table:table-row>
        <table:table-row table:style-name="ro7">
          <table:table-cell table:style-name="ce4" office:value-type="string">
            <text:p>AUTORIZZAZIONE SCAVI</text:p>
          </table:table-cell>
          <table:table-cell table:style-name="ce9" office:value-type="string">
            <text:p>VIA MONCALIERI N.9, <text:s text:c="21"/>A DA BARBIANO N 10</text:p>
          </table:table-cell>
          <table:table-cell table:style-name="ce4" office:value-type="string">
            <text:p>Imposta di bollo, diritti istruttoria TOSAP e <text:s/>deposito cauzionale</text:p>
          </table:table-cell>
          <table:table-cell table:style-name="ce6" office:value-type="float" office:value="46521">
            <text:p>46521</text:p>
          </table:table-cell>
          <table:table-cell table:number-columns-repeated="1020"/>
        </table:table-row>
        <table:table-row table:style-name="ro6">
          <table:table-cell table:style-name="ce4" office:value-type="string">
            <text:p>AUTORIZZAZIONE SCAVI</text:p>
          </table:table-cell>
          <table:table-cell table:style-name="ce9" office:value-type="string">
            <text:p>VIE - ZANDONAI,MURRI,DEI FENICI E DEI MILLE</text:p>
          </table:table-cell>
          <table:table-cell table:style-name="ce4" office:value-type="string">
            <text:p>Imposta di bollo, diritti istruttoria TOSAP e <text:s/>deposito cauzionale</text:p>
          </table:table-cell>
          <table:table-cell table:style-name="ce6" office:value-type="float" office:value="52222">
            <text:p>52222</text:p>
          </table:table-cell>
          <table:table-cell table:number-columns-repeated="1020"/>
        </table:table-row>
        <table:table-row table:style-name="ro6">
          <table:table-cell table:style-name="ce4" office:value-type="string">
            <text:p>AUTORIZZAZIONE SCAVI</text:p>
          </table:table-cell>
          <table:table-cell table:style-name="ce9" office:value-type="string">
            <text:p>VIA ETRURIA N.5/7 E ROMA N.92</text:p>
          </table:table-cell>
          <table:table-cell table:style-name="ce4" office:value-type="string">
            <text:p>Imposta di bollo, diritti istruttoria TOSAP e <text:s/>deposito cauzionale</text:p>
          </table:table-cell>
          <table:table-cell table:style-name="ce6" office:value-type="float" office:value="60287">
            <text:p>60287</text:p>
          </table:table-cell>
          <table:table-cell table:number-columns-repeated="1020"/>
        </table:table-row>
        <table:table-row table:style-name="ro6">
          <table:table-cell table:style-name="ce4" office:value-type="string">
            <text:p>AUTORIZZAZIONE SCAVI</text:p>
          </table:table-cell>
          <table:table-cell table:style-name="ce9" office:value-type="string">
            <text:p>VIA CALATAFIMI E MONTE CONERO</text:p>
          </table:table-cell>
          <table:table-cell table:style-name="ce4" office:value-type="string">
            <text:p>Imposta di bollo, diritti istruttoria TOSAP e <text:s/>deposito cauzionale</text:p>
          </table:table-cell>
          <table:table-cell table:style-name="ce6" office:value-type="float" office:value="55914">
            <text:p>55914</text:p>
          </table:table-cell>
          <table:table-cell table:number-columns-repeated="1020"/>
        </table:table-row>
        <table:table-row table:style-name="ro6">
          <table:table-cell table:style-name="ce4" office:value-type="string">
            <text:p>AUTORIZZAZIONE SCAVI</text:p>
          </table:table-cell>
          <table:table-cell table:style-name="ce9" office:value-type="string">
            <text:p>VIA CARDUCCI N.87 E PIGAFETTA N.27</text:p>
          </table:table-cell>
          <table:table-cell table:style-name="ce4" office:value-type="string">
            <text:p>Imposta di bollo, diritti istruttoria TOSAP e <text:s/>deposito cauzionale</text:p>
          </table:table-cell>
          <table:table-cell table:style-name="ce6" office:value-type="float" office:value="66629">
            <text:p>66629</text:p>
          </table:table-cell>
          <table:table-cell table:number-columns-repeated="1020"/>
        </table:table-row>
        <table:table-row table:style-name="ro6">
          <table:table-cell table:style-name="ce4" office:value-type="string">
            <text:p>AUTORIZZAZIONE SCAVI</text:p>
          </table:table-cell>
          <table:table-cell table:style-name="ce9" office:value-type="string">
            <text:p>VIA L.DARI N.67</text:p>
          </table:table-cell>
          <table:table-cell table:style-name="ce4" office:value-type="string">
            <text:p>Imposta di bollo, diritti istruttoria TOSAP e <text:s/>deposito cauzionale</text:p>
          </table:table-cell>
          <table:table-cell table:style-name="ce6" office:value-type="float" office:value="68136">
            <text:p>68136</text:p>
          </table:table-cell>
          <table:table-cell table:number-columns-repeated="1020"/>
        </table:table-row>
        <table:table-row table:style-name="ro6">
          <table:table-cell table:style-name="ce4" office:value-type="string">
            <text:p>AUTORIZZAZIONE SCAVI</text:p>
          </table:table-cell>
          <table:table-cell table:style-name="ce6" office:value-type="string">
            <text:p>VIA VOLTERRA</text:p>
          </table:table-cell>
          <table:table-cell table:style-name="ce4" office:value-type="string">
            <text:p>Imposta di bollo, diritti istruttoria TOSAP e <text:s/>deposito cauzionale</text:p>
          </table:table-cell>
          <table:table-cell table:style-name="ce6" office:value-type="float" office:value="14510">
            <text:p>14510</text:p>
          </table:table-cell>
          <table:table-cell table:number-columns-repeated="1020"/>
        </table:table-row>
        <table:table-row table:style-name="ro6">
          <table:table-cell table:style-name="ce4" office:value-type="string">
            <text:p>AUTORIZZAZIONE SCAVI</text:p>
          </table:table-cell>
          <table:table-cell table:style-name="ce6" office:value-type="string">
            <text:p>VIA MARE</text:p>
          </table:table-cell>
          <table:table-cell table:style-name="ce4" office:value-type="string">
            <text:p>Imposta di bollo, diritti istruttoria TOSAP e <text:s/>deposito cauzionale</text:p>
          </table:table-cell>
          <table:table-cell table:style-name="ce6" office:value-type="float" office:value="977">
            <text:p>977</text:p>
          </table:table-cell>
          <table:table-cell table:number-columns-repeated="1020"/>
        </table:table-row>
        <table:table-row table:style-name="ro6">
          <table:table-cell table:style-name="ce4" office:value-type="string">
            <text:p>AUTORIZZAZIONE SCAVI</text:p>
          </table:table-cell>
          <table:table-cell table:style-name="ce6" office:value-type="string">
            <text:p>VIA LIVENZA</text:p>
          </table:table-cell>
          <table:table-cell table:style-name="ce4" office:value-type="string">
            <text:p>Imposta di bollo, diritti istruttoria TOSAP e <text:s/>deposito cauzionale</text:p>
          </table:table-cell>
          <table:table-cell table:style-name="ce6" office:value-type="float" office:value="15940">
            <text:p>15940</text:p>
          </table:table-cell>
          <table:table-cell table:number-columns-repeated="1020"/>
        </table:table-row>
        <table:table-row table:style-name="ro6">
          <table:table-cell table:style-name="ce4" office:value-type="string">
            <text:p>AUTORIZZAZIONE SCAVI</text:p>
          </table:table-cell>
          <table:table-cell table:style-name="ce6" office:value-type="string">
            <text:p>VIA SABOTINO E VIALE DE GASPERI</text:p>
          </table:table-cell>
          <table:table-cell table:style-name="ce4" office:value-type="string">
            <text:p>Imposta di bollo, diritti istruttoria TOSAP e <text:s/>deposito cauzionale</text:p>
          </table:table-cell>
          <table:table-cell table:style-name="ce6" office:value-type="float" office:value="58419">
            <text:p>58419</text:p>
          </table:table-cell>
          <table:table-cell table:number-columns-repeated="1020"/>
        </table:table-row>
        <table:table-row table:style-name="ro6">
          <table:table-cell table:style-name="ce4" office:value-type="string">
            <text:p>AUTORIZZAZIONE SCAVI</text:p>
          </table:table-cell>
          <table:table-cell table:style-name="ce6" office:value-type="string">
            <text:p>VIA S.PELLICO,CURZI, PIA. CERBONI</text:p>
          </table:table-cell>
          <table:table-cell table:style-name="ce4" office:value-type="string">
            <text:p>Imposta di bollo, diritti istruttoria TOSAP e <text:s/>deposito cauzionale</text:p>
          </table:table-cell>
          <table:table-cell table:style-name="ce6" office:value-type="float" office:value="53023">
            <text:p>53023</text:p>
          </table:table-cell>
          <table:table-cell table:number-columns-repeated="1020"/>
        </table:table-row>
        <table:table-row table:style-name="ro6">
          <table:table-cell table:style-name="ce4" office:value-type="string">
            <text:p>AUTORIZZAZIONE SCAVI</text:p>
          </table:table-cell>
          <table:table-cell table:style-name="ce9" office:value-type="string">
            <text:p>VIA DELLE TAMERICI</text:p>
          </table:table-cell>
          <table:table-cell table:style-name="ce4" office:value-type="string">
            <text:p>Imposta di bollo, diritti istruttoria TOSAP e <text:s/>deposito cauzionale</text:p>
          </table:table-cell>
          <table:table-cell table:style-name="ce6" office:value-type="float" office:value="28631">
            <text:p>28631</text:p>
          </table:table-cell>
          <table:table-cell table:number-columns-repeated="1020"/>
        </table:table-row>
        <table:table-row table:style-name="ro6">
          <table:table-cell table:style-name="ce4" office:value-type="string">
            <text:p>AUTORIZZAZIONE SCAVI</text:p>
          </table:table-cell>
          <table:table-cell table:style-name="ce6" office:value-type="string">
            <text:p>VIA SCARLATTI</text:p>
          </table:table-cell>
          <table:table-cell table:style-name="ce4" office:value-type="string">
            <text:p>Imposta di bollo, diritti istruttoria TOSAP e <text:s/>deposito cauzionale</text:p>
          </table:table-cell>
          <table:table-cell table:style-name="ce6" office:value-type="float" office:value="55574">
            <text:p>55574</text:p>
          </table:table-cell>
          <table:table-cell table:number-columns-repeated="1020"/>
        </table:table-row>
        <table:table-row table:style-name="ro6">
          <table:table-cell table:style-name="ce5" office:value-type="string">
            <text:p>CAMBIO MORFOL. MARCIAPIEDI</text:p>
          </table:table-cell>
          <table:table-cell table:style-name="ce5" office:value-type="string">
            <text:p>VIA ROMAGNA</text:p>
          </table:table-cell>
          <table:table-cell table:style-name="ce4" office:value-type="string">
            <text:p>Imposta di bollo, diritti istruttoria TOSAP e <text:s/>deposito cauzionale</text:p>
          </table:table-cell>
          <table:table-cell table:style-name="ce15" office:value-type="float" office:value="53950">
            <text:p>53950</text:p>
          </table:table-cell>
          <table:table-cell table:number-columns-repeated="1020"/>
        </table:table-row>
        <table:table-row table:style-name="ro6">
          <table:table-cell table:style-name="ce5" office:value-type="string">
            <text:p>CAMBIO MORFOL. MARCIAPIEDI</text:p>
          </table:table-cell>
          <table:table-cell table:style-name="ce5" office:value-type="string">
            <text:p>VIALE A.DE GASPERI</text:p>
          </table:table-cell>
          <table:table-cell table:style-name="ce4" office:value-type="string">
            <text:p>Imposta di bollo, diritti istruttoria TOSAP e <text:s/>deposito cauzionale</text:p>
          </table:table-cell>
          <table:table-cell table:style-name="ce15" office:value-type="float" office:value="65750">
            <text:p>65750</text:p>
          </table:table-cell>
          <table:table-cell table:number-columns-repeated="1020"/>
        </table:table-row>
        <table:table-row table:style-name="ro6">
          <table:table-cell table:style-name="ce5" office:value-type="string">
            <text:p>CAMBIO MORFOL. MARCIAPIEDI</text:p>
          </table:table-cell>
          <table:table-cell table:style-name="ce5" office:value-type="string">
            <text:p>VIA RIZZO</text:p>
          </table:table-cell>
          <table:table-cell table:style-name="ce4" office:value-type="string">
            <text:p>Imposta di bollo, diritti istruttoria TOSAP e <text:s/>deposito cauzionale</text:p>
          </table:table-cell>
          <table:table-cell table:style-name="ce15" office:value-type="float" office:value="45307">
            <text:p>45307</text:p>
          </table:table-cell>
          <table:table-cell table:number-columns-repeated="1020"/>
        </table:table-row>
        <table:table-row table:style-name="ro6">
          <table:table-cell table:style-name="ce5" office:value-type="string">
            <text:p>CAMBIO MORFOL. MARCIAPIEDI</text:p>
          </table:table-cell>
          <table:table-cell table:style-name="ce5" office:value-type="string">
            <text:p>VIA COLLEONI</text:p>
          </table:table-cell>
          <table:table-cell table:style-name="ce4" office:value-type="string">
            <text:p>Imposta di bollo, diritti istruttoria TOSAP e <text:s/>deposito cauzionale</text:p>
          </table:table-cell>
          <table:table-cell table:style-name="ce15" office:value-type="float" office:value="51961">
            <text:p>51961</text:p>
          </table:table-cell>
          <table:table-cell table:number-columns-repeated="1020"/>
        </table:table-row>
        <table:table-row table:style-name="ro6">
          <table:table-cell table:style-name="ce6" office:value-type="string">
            <text:p>CAMBIO MORFOL. MARCIAPIEDI</text:p>
          </table:table-cell>
          <table:table-cell table:style-name="ce6" office:value-type="string">
            <text:p>VAL CIMARRA /VIA VAL NERINA</text:p>
          </table:table-cell>
          <table:table-cell table:style-name="ce4" office:value-type="string">
            <text:p>Imposta di bollo, diritti istruttoria TOSAP e <text:s/>deposito cauzionale</text:p>
          </table:table-cell>
          <table:table-cell table:style-name="ce6" office:value-type="float" office:value="67982">
            <text:p>67982</text:p>
          </table:table-cell>
          <table:table-cell table:number-columns-repeated="1020"/>
        </table:table-row>
        <table:table-row table:style-name="ro6">
          <table:table-cell table:style-name="ce6" office:value-type="string">
            <text:p>CAMBIO MORFOL. MARCIAPIEDI</text:p>
          </table:table-cell>
          <table:table-cell table:style-name="ce6" office:value-type="string">
            <text:p>VAL SERIANA <text:s/>VAL SUGANA</text:p>
          </table:table-cell>
          <table:table-cell table:style-name="ce4" office:value-type="string">
            <text:p>Imposta di bollo, diritti istruttoria TOSAP e <text:s/>deposito cauzionale</text:p>
          </table:table-cell>
          <table:table-cell table:style-name="ce6" office:value-type="float" office:value="7431">
            <text:p>7431</text:p>
          </table:table-cell>
          <table:table-cell table:number-columns-repeated="1020"/>
        </table:table-row>
        <table:table-row table:style-name="ro6">
          <table:table-cell table:style-name="ce6"/>
          <table:table-cell table:style-name="ce6" office:value-type="string">
            <text:p>VIA PIAVE ANG. VIA ESINO</text:p>
          </table:table-cell>
          <table:table-cell table:style-name="ce4" office:value-type="string">
            <text:p>Imposta di bollo, diritti istruttoria TOSAP e <text:s/>deposito cauzionale</text:p>
          </table:table-cell>
          <table:table-cell table:style-name="ce6" office:value-type="float" office:value="64993">
            <text:p>64993</text:p>
          </table:table-cell>
          <table:table-cell table:number-columns-repeated="1020"/>
        </table:table-row>
        <table:table-row table:style-name="ro6">
          <table:table-cell table:style-name="ce6" office:value-type="string">
            <text:p>CAMBIO MORFOL. MARCIAPIEDI</text:p>
          </table:table-cell>
          <table:table-cell table:style-name="ce6" office:value-type="string">
            <text:p>VIA CARSO</text:p>
          </table:table-cell>
          <table:table-cell table:style-name="ce4" office:value-type="string">
            <text:p>Imposta di bollo, diritti istruttoria TOSAP e <text:s/>deposito cauzionale</text:p>
          </table:table-cell>
          <table:table-cell table:style-name="ce6" office:value-type="float" office:value="8896">
            <text:p>8896</text:p>
          </table:table-cell>
          <table:table-cell table:number-columns-repeated="1020"/>
        </table:table-row>
        <table:table-row table:style-name="ro6">
          <table:table-cell table:style-name="ce6" office:value-type="string">
            <text:p>CAMBIO MORFOL. MARCIAPIEDI</text:p>
          </table:table-cell>
          <table:table-cell table:style-name="ce6" office:value-type="string">
            <text:p>VIA DEI MILLE</text:p>
          </table:table-cell>
          <table:table-cell table:style-name="ce4" office:value-type="string">
            <text:p>Imposta di bollo, diritti istruttoria TOSAP e <text:s/>deposito cauzionale</text:p>
          </table:table-cell>
          <table:table-cell table:style-name="ce6" office:value-type="float" office:value="32614">
            <text:p>32614</text:p>
          </table:table-cell>
          <table:table-cell table:number-columns-repeated="1020"/>
        </table:table-row>
        <table:table-row table:style-name="ro6">
          <table:table-cell table:style-name="ce6" office:value-type="string">
            <text:p>CAMBIO MORFOL. MARCIAPIEDI</text:p>
          </table:table-cell>
          <table:table-cell table:style-name="ce6" office:value-type="string">
            <text:p>VIA DEI MILLE</text:p>
          </table:table-cell>
          <table:table-cell table:style-name="ce4" office:value-type="string">
            <text:p>Imposta di bollo, diritti istruttoria TOSAP e <text:s/>deposito cauzionale</text:p>
          </table:table-cell>
          <table:table-cell table:style-name="ce6" office:value-type="float" office:value="68360">
            <text:p>68360</text:p>
          </table:table-cell>
          <table:table-cell table:number-columns-repeated="1020"/>
        </table:table-row>
        <table:table-row table:style-name="ro6">
          <table:table-cell table:style-name="ce6" office:value-type="string">
            <text:p>CAMBIO MORFOL. MARCIAPIEDI</text:p>
          </table:table-cell>
          <table:table-cell table:style-name="ce6" office:value-type="string">
            <text:p>VIA F.CRISPI</text:p>
          </table:table-cell>
          <table:table-cell table:style-name="ce4" office:value-type="string">
            <text:p>Imposta di bollo, diritti istruttoria TOSAP e <text:s/>deposito cauzionale</text:p>
          </table:table-cell>
          <table:table-cell table:style-name="ce6" office:value-type="float" office:value="23929">
            <text:p>23929</text:p>
          </table:table-cell>
          <table:table-cell table:number-columns-repeated="1020"/>
        </table:table-row>
        <table:table-row table:style-name="ro6">
          <table:table-cell table:style-name="ce6" office:value-type="string">
            <text:p>CAMBIO MORFOL. MARCIAPIEDI</text:p>
          </table:table-cell>
          <table:table-cell table:style-name="ce6" office:value-type="string">
            <text:p>VIA F.CRISPI</text:p>
          </table:table-cell>
          <table:table-cell table:style-name="ce4" office:value-type="string">
            <text:p>Imposta di bollo, diritti istruttoria TOSAP e <text:s/>deposito cauzionale</text:p>
          </table:table-cell>
          <table:table-cell table:style-name="ce6" office:value-type="float" office:value="48971">
            <text:p>48971</text:p>
          </table:table-cell>
          <table:table-cell table:number-columns-repeated="1020"/>
        </table:table-row>
        <table:table-row table:style-name="ro6">
          <table:table-cell table:style-name="ce6" office:value-type="string">
            <text:p>CAMBIO MORFOL. MARCIAPIEDI</text:p>
          </table:table-cell>
          <table:table-cell table:style-name="ce6" office:value-type="string">
            <text:p>VIA ESINO</text:p>
          </table:table-cell>
          <table:table-cell table:style-name="ce4" office:value-type="string">
            <text:p>Imposta di bollo, diritti istruttoria TOSAP e <text:s/>deposito cauzionale</text:p>
          </table:table-cell>
          <table:table-cell table:style-name="ce6" office:value-type="float" office:value="16252">
            <text:p>16252</text:p>
          </table:table-cell>
          <table:table-cell table:number-columns-repeated="1020"/>
        </table:table-row>
        <table:table-row table:style-name="ro6">
          <table:table-cell table:style-name="ce6" office:value-type="string">
            <text:p>CAMBIO MORFOL. STRADA</text:p>
          </table:table-cell>
          <table:table-cell table:style-name="ce6" office:value-type="string">
            <text:p>VIA GOLGI</text:p>
          </table:table-cell>
          <table:table-cell table:style-name="ce4" office:value-type="string">
            <text:p>Imposta di bollo, diritti istruttoria TOSAP e <text:s/>deposito cauzionale</text:p>
          </table:table-cell>
          <table:table-cell table:style-name="ce6" office:value-type="float" office:value="54231">
            <text:p>54231</text:p>
          </table:table-cell>
          <table:table-cell table:number-columns-repeated="1020"/>
        </table:table-row>
        <table:table-row table:style-name="ro6">
          <table:table-cell table:style-name="ce6" office:value-type="string">
            <text:p>CAMBIO MORFOL. MARCIAPIEDI</text:p>
          </table:table-cell>
          <table:table-cell table:style-name="ce6" office:value-type="string">
            <text:p>VIA MONTI</text:p>
          </table:table-cell>
          <table:table-cell table:style-name="ce4" office:value-type="string">
            <text:p>Imposta di bollo, diritti istruttoria TOSAP e <text:s/>deposito cauzionale</text:p>
          </table:table-cell>
          <table:table-cell table:style-name="ce6" office:value-type="float" office:value="34860">
            <text:p>34860</text:p>
          </table:table-cell>
          <table:table-cell table:number-columns-repeated="1020"/>
        </table:table-row>
        <table:table-row table:style-name="ro6">
          <table:table-cell table:style-name="ce6" office:value-type="string">
            <text:p>CAMBIO MORFOL. MARCIAPIEDI</text:p>
          </table:table-cell>
          <table:table-cell table:style-name="ce6" office:value-type="string">
            <text:p>VIA G.SGATTONI</text:p>
          </table:table-cell>
          <table:table-cell table:style-name="ce4" office:value-type="string">
            <text:p>Imposta di bollo, diritti istruttoria TOSAP e <text:s/>deposito cauzionale</text:p>
          </table:table-cell>
          <table:table-cell table:style-name="ce6" office:value-type="float" office:value="43807">
            <text:p>43807</text:p>
          </table:table-cell>
          <table:table-cell table:number-columns-repeated="1020"/>
        </table:table-row>
        <table:table-row table:style-name="ro6">
          <table:table-cell table:style-name="ce6" office:value-type="string">
            <text:p>CAMBIO MORFOL. MARCIAPIEDI</text:p>
          </table:table-cell>
          <table:table-cell table:style-name="ce6" office:value-type="string">
            <text:p>VIA G.SGAMBATI</text:p>
          </table:table-cell>
          <table:table-cell table:style-name="ce4" office:value-type="string">
            <text:p>Imposta di bollo, diritti istruttoria TOSAP e <text:s/>deposito cauzionale</text:p>
          </table:table-cell>
          <table:table-cell table:style-name="ce6" office:value-type="float" office:value="62530">
            <text:p>62530</text:p>
          </table:table-cell>
          <table:table-cell table:number-columns-repeated="1020"/>
        </table:table-row>
        <table:table-row table:style-name="ro6">
          <table:table-cell table:style-name="ce6" office:value-type="string">
            <text:p>CAMBIO MORFOL. MARCIAPIEDI</text:p>
          </table:table-cell>
          <table:table-cell table:style-name="ce6" office:value-type="string">
            <text:p>VIA MONTERENZO</text:p>
          </table:table-cell>
          <table:table-cell table:style-name="ce4" office:value-type="string">
            <text:p>Imposta di bollo, diritti istruttoria TOSAP e <text:s/>deposito cauzionale</text:p>
          </table:table-cell>
          <table:table-cell table:style-name="ce6" office:value-type="float" office:value="37637">
            <text:p>37637</text:p>
          </table:table-cell>
          <table:table-cell table:number-columns-repeated="1020"/>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mily-generic="swiss"/>
    <style:font-face style:name="Times New Roman" svg:font-family="'Times New Roman'"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9P0" style:volatile="true">
      <number:currency-symbol number:language="it" number:country="IT">€</number:currency-symbol>
      <number:text> </number:text>
      <number:number number:decimal-places="2" number:min-integer-digits="1" number:grouping="true"/>
    </number:currency-style>
    <number:currency-style style:name="N119">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19P0"/>
    </number:currency-style>
    <number:number-style style:name="N103P0" style:volatile="true">
      <number:text>€ </number:text>
      <number:number number:decimal-places="0" number:min-integer-digits="1" number:grouping="true"/>
    </number:number-style>
    <number:number-style style:name="N103">
      <number:text>-€ </number:text>
      <number:number number:decimal-places="0" number:min-integer-digits="1" number:grouping="true"/>
      <style:map style:condition="value()&gt;=0" style:apply-style-name="N103P0"/>
    </number:number-style>
    <number:number-style style:name="N104P0" style:volatile="true">
      <number:text>€ </number:text>
      <number:number number:decimal-places="0" number:min-integer-digits="1" number:grouping="true"/>
    </number:number-style>
    <number:number-style style:name="N104">
      <style:text-properties fo:color="#ff0000"/>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2" number:min-integer-digits="1" number:grouping="true"/>
    </number:number-style>
    <number:number-style style:name="N105">
      <number:text>-€ </number:text>
      <number:number number:decimal-places="2"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style:text-properties fo:color="#ff0000"/>
      <number:text>-€ </number:text>
      <number:number number:decimal-places="2"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 </number:text>
      <number:number number:decimal-places="0" number:min-integer-digits="1" number:grouping="true"/>
      <number:text> </number:text>
    </number:number-style>
    <number:number-style style:name="N112P1" style:volatile="true">
      <number:text>-€ </number:text>
      <number:number number:decimal-places="0" number:min-integer-digits="1" number:grouping="true"/>
      <number:text>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 </number:text>
      <number:number number:decimal-places="2" number:min-integer-digits="1" number:grouping="true"/>
      <number:text> </number:text>
    </number:number-style>
    <number:number-style style:name="N114P1" style:volatile="true">
      <number:text>-€ </number:text>
      <number:number number:decimal-places="2" number:min-integer-digits="1" number:grouping="true"/>
      <number:text> </number:text>
    </number:number-style>
    <number:number-style style:name="N114P2" style:volatile="true">
      <number:text> €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1P0" style:volatile="true" number:language="it" number:country="IT">
      <number:text>€ </number:text>
      <number:number number:decimal-places="0" number:min-integer-digits="1" number:grouping="true"/>
    </number:number-style>
    <number:number-style style:name="N10111" number:language="it" number:country="IT">
      <number:text>-€ </number:text>
      <number:number number:decimal-places="0" number:min-integer-digits="1" number:grouping="true"/>
      <style:map style:condition="value()&gt;=0" style:apply-style-name="N10111P0"/>
    </number:number-style>
    <number:number-style style:name="N10112P0" style:volatile="true" number:language="it" number:country="IT">
      <number:text>€ </number:text>
      <number:number number:decimal-places="0" number:min-integer-digits="1" number:grouping="true"/>
    </number:number-style>
    <number:number-style style:name="N10112" number:language="it" number:country="IT">
      <style:text-properties fo:color="#ff0000"/>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2" number:min-integer-digits="1" number:grouping="true"/>
    </number:number-style>
    <number:number-style style:name="N10113" number:language="it" number:country="IT">
      <number:text>-€ </number:text>
      <number:number number:decimal-places="2" number:min-integer-digits="1" number:grouping="true"/>
      <style:map style:condition="value()&gt;=0" style:apply-style-name="N10113P0"/>
    </number:number-style>
    <number:number-style style:name="N10114P0" style:volatile="true" number:language="it" number:country="IT">
      <number:text>€ </number:text>
      <number:number number:decimal-places="2" number:min-integer-digits="1" number:grouping="true"/>
    </number:number-style>
    <number:number-style style:name="N10114" number:language="it" number:country="IT">
      <style:text-properties fo:color="#ff0000"/>
      <number:text>-€ </number:text>
      <number:number number:decimal-places="2" number:min-integer-digits="1" number:grouping="true"/>
      <style:map style:condition="value()&gt;=0" style:apply-style-name="N10114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2cm" fo:margin-right="2cm" style:scale-to="100%"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style style:name="MT1" style:family="text">
      <style:text-properties style:use-window-font-color="true"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1-14">14/01/2015</text:date>, <text:time>14.34.42</text:time></text:p>
        </style:region-right>
      </style:header>
      <style:header-left style:display="false"/>
      <style:footer>
        <text:p>Pagina <text:page-number>1</text:page-number> / <text:page-count>99</text:page-count></text:p>
      </style:footer>
      <style:footer-left style:display="false"/>
    </style:master-page>
    <style:master-page style:name="PageStyle_5f_Foglio1" style:display-name="PageStyle_Foglio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1-14T13:58:24</meta:creation-date>
    <dc:creator>.</dc:creator>
    <dc:date>2015-01-14T14:32:40</dc:date>
    <meta:document-statistic meta:table-count="1" meta:cell-count="9454" meta:object-count="0"/>
    <meta:generator>OpenOffice.org/3.4.1$Win32 OpenOffice.org_project/341m1$Build-9593</meta:generator>
  </office:meta>
</office:document-meta>
</file>