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71mm"/>
    </style:style>
    <style:style style:name="co2" style:family="table-column">
      <style:table-column-properties fo:break-before="auto" style:column-width="154.68mm"/>
    </style:style>
    <style:style style:name="co3" style:family="table-column">
      <style:table-column-properties fo:break-before="auto" style:column-width="43.07mm"/>
    </style:style>
    <style:style style:name="co4" style:family="table-column">
      <style:table-column-properties fo:break-before="auto" style:column-width="111.88mm"/>
    </style:style>
    <style:style style:name="co5"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26.99mm" fo:break-before="auto" style:use-optimal-row-height="false"/>
    </style:style>
    <style:style style:name="ta1" style:family="table" style:master-page-name="PageStyle_5f_esportazione">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4"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body>
    <office:spreadsheet>
      <table:calculation-settings table:case-sensitive="false" table:use-regular-expressions="false"/>
      <table:table table:name="esportazione"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Elenco dei provvedimenti </text:p>
          </table:table-cell>
          <table:table-cell table:style-name="ce1" table:number-columns-repeated="3"/>
          <table:table-cell table:style-name="ce4" table:number-columns-repeated="1020"/>
        </table:table-row>
        <table:table-row table:style-name="ro2">
          <table:table-cell table:style-name="ce1" office:value-type="string" calcext:value-type="string">
            <text:p>contenuto</text:p>
          </table:table-cell>
          <table:table-cell table:style-name="ce1" office:value-type="string" calcext:value-type="string">
            <text:p>oggetto</text:p>
          </table:table-cell>
          <table:table-cell table:style-name="ce1" office:value-type="string" calcext:value-type="string">
            <text:p>eventuale spesa prevista</text:p>
          </table:table-cell>
          <table:table-cell table:style-name="ce1" office:value-type="string" calcext:value-type="string">
            <text:p>estremi relativi ai principali documenti contenuti nel fascicolo relativo al procedimento</text:p>
          </table:table-cell>
          <table:table-cell table:style-name="ce4" table:number-columns-repeated="1020"/>
        </table:table-row>
        <table:table-row table:style-name="ro3">
          <table:table-cell table:style-name="ce2" office:value-type="string" calcext:value-type="string">
            <text:p><text:s/>() - Decreto Sindacale <text:s/>n.1 del 30/01/2015</text:p>
          </table:table-cell>
          <table:table-cell table:style-name="ce2" office:value-type="string" calcext:value-type="string">
            <text:p>CONFERIMENTO INCARICO AD INTERIM DI DIRIGENTE FUORI DOTAZIONE ORGANICA DEL SERVIZIO GESTIONE <text:s/>RISORSE UMANE ALLA DOTT.SSA RENATA BRANCADORI</text:p>
          </table:table-cell>
          <table:table-cell table:number-columns-repeated="1022"/>
        </table:table-row>
        <table:table-row table:style-name="ro2">
          <table:table-cell table:style-name="ce2" office:value-type="string" calcext:value-type="string">
            <text:p>I (Amministrazione generale) - Decreto Sindacale <text:s/>n.2 del 04/03/2015</text:p>
          </table:table-cell>
          <table:table-cell table:style-name="ce2" office:value-type="string" calcext:value-type="string">
            <text:p>NOMINA RESPONSABILE ANTICORRUZIONE E TRASPARENZA E NOMINA VICE SEGRETARIO GENERALE AGGIUNTO</text:p>
          </table:table-cell>
          <table:table-cell table:number-columns-repeated="1022"/>
        </table:table-row>
        <table:table-row table:style-name="ro2">
          <table:table-cell table:style-name="ce2" office:value-type="string" calcext:value-type="string">
            <text:p><text:s/>() - Decreto Sindacale <text:s/>n.3 del 11/05/2015</text:p>
          </table:table-cell>
          <table:table-cell table:style-name="ce2" office:value-type="string" calcext:value-type="string">
            <text:p>NOMINA DEL SEGRETARIO GENERALE DEL COMUNE DI SAN BENEDETTO DEL TRONTO</text:p>
          </table:table-cell>
          <table:table-cell table:number-columns-repeated="1022"/>
        </table:table-row>
        <table:table-row table:style-name="ro2">
          <table:table-cell table:style-name="ce2" office:value-type="string" calcext:value-type="string">
            <text:p>VII.7.3 (Musica e Concerti) - Decreto Sindacale <text:s/>n.4 del 22/05/2015</text:p>
          </table:table-cell>
          <table:table-cell table:style-name="ce2" office:value-type="string" calcext:value-type="string">
            <text:p>NOMINA COMMISSIONE CORSI DI ORIENTAMENTO MUSICALE ANNO SCOLASTICO 2014/2015.</text:p>
          </table:table-cell>
          <table:table-cell table:number-columns-repeated="1022"/>
        </table:table-row>
        <table:table-row table:style-name="ro2">
          <table:table-cell table:style-name="ce2" office:value-type="string" calcext:value-type="string">
            <text:p>I (Amministrazione generale) - Decreto Sindacale <text:s/>n.5 del 25/05/2015</text:p>
          </table:table-cell>
          <table:table-cell table:style-name="ce2" office:value-type="string" calcext:value-type="string">
            <text:p>NOMINA VICE SEGRETARIO GENERALE. REVOCA DECRETO SINDACALE <text:s/>N. 19 DELL'1/09/2011.</text:p>
          </table:table-cell>
          <table:table-cell table:number-columns-repeated="1022"/>
        </table:table-row>
        <table:table-row table:style-name="ro4">
          <table:table-cell table:style-name="ce2" office:value-type="string" calcext:value-type="string">
            <text:p>III (Risorse umane) - Decreto Sindacale <text:s/>n.6 del 22/06/2015</text:p>
          </table:table-cell>
          <table:table-cell table:style-name="ce2" office:value-type="string" calcext:value-type="string">
            <text:p>CONFERIMENTO TEMPORANEO AL SEGRETARIO GENERALE DELLE FUNZIONI DIRIGENZIALI DEL SETTORE POLIZIA MUNICIPALE E PROTEZIONE CIVILE E SVOLGIMENTO IN VIA SOSTITUTIVA DELLE FUNZIONI DI COMANDANTE DEL CORPO DI POLIZIA MUNICIPALE</text:p>
          </table:table-cell>
          <table:table-cell table:number-columns-repeated="1022"/>
        </table:table-row>
        <table:table-row table:style-name="ro3">
          <table:table-cell table:style-name="ce2" office:value-type="string" calcext:value-type="string">
            <text:p>V.1.1 (Codice della Strada) - Decreto Sindacale <text:s/>n.7 del 06/07/2015</text:p>
          </table:table-cell>
          <table:table-cell table:style-name="ce2" office:value-type="string" calcext:value-type="string">
            <text:p>DECRETO DI NOMINA DELLA SIG.RA MARINI GIUSEPPINA QUALE “ADDETTO ALL’ACCERTAMENTO DELLE VIOLAZIONI IN MATERIA DI SOSTA AI SENSI DELL’ ART. 17, COMMA 132, DELLA LEGGE 15 MAGGIO 1997, N. 127”.</text:p>
          </table:table-cell>
          <table:table-cell table:number-columns-repeated="1022"/>
        </table:table-row>
        <table:table-row table:style-name="ro3">
          <table:table-cell table:style-name="ce2" office:value-type="string" calcext:value-type="string">
            <text:p>V.1.1 (Codice della Strada) - Decreto Sindacale <text:s/>n.8 del 06/07/2015</text:p>
          </table:table-cell>
          <table:table-cell table:style-name="ce2" office:value-type="string" calcext:value-type="string">
            <text:p>DECRETO DI NOMINA DELLA SIG.RA MICUCCI MILENA QUALE “ADDETTO ALL’ACCERTAMENTO DELLE VIOLAZIONI IN MATERIA DI SOSTA AI SENSI DELL’ ART. 17, COMMA 132, DELLA LEGGE 15 MAGGIO 1997, N. 127”.</text:p>
          </table:table-cell>
          <table:table-cell table:number-columns-repeated="1022"/>
        </table:table-row>
        <table:table-row table:style-name="ro2">
          <table:table-cell table:style-name="ce2" office:value-type="string" calcext:value-type="string">
            <text:p>IV.13 (Oggetti smarriti e recuperati) - Decreto Sindacale <text:s/>n.9 del 23/07/2015</text:p>
          </table:table-cell>
          <table:table-cell table:style-name="ce2" office:value-type="string" calcext:value-type="string">
            <text:p>DEVOLUZIONE MERCE RINVENUTA</text:p>
          </table:table-cell>
          <table:table-cell table:number-columns-repeated="1022"/>
        </table:table-row>
        <table:table-row table:style-name="ro3">
          <table:table-cell table:style-name="ce2" office:value-type="string" calcext:value-type="string">
            <text:p><text:s/>() - Decreto Sindacale <text:s/>n.10 del 31/07/2015</text:p>
          </table:table-cell>
          <table:table-cell table:style-name="ce2" office:value-type="string" calcext:value-type="string">
            <text:p>PROVVEDIMENTO DI INDIVIDUAZIONE DEL SEGRETARIO COMUNALE - INDIVIDUAZIONE SEGRETARIO TITOLARE DI UNO DEI <text:s/>COMUNI DELLA COSTITUENDA CONVENZIONE.</text:p>
          </table:table-cell>
          <table:table-cell table:number-columns-repeated="1022"/>
        </table:table-row>
        <table:table-row table:style-name="ro3">
          <table:table-cell table:style-name="ce2" office:value-type="string" calcext:value-type="string">
            <text:p><text:s/>() - Decreto Sindacale <text:s/>n.10 del 31/07/2015</text:p>
          </table:table-cell>
          <table:table-cell table:style-name="ce2" office:value-type="string" calcext:value-type="string">
            <text:p>PROVVEDIMENTO DI INDIVIDUAZIONE DEL SEGRETARIO COMUNALE - INDIVIDUAZIONE SEGRETARIO TITOLARE DI UNO DEI <text:s/>COMUNI DELLA COSTITUENDA CONVENZIONE.</text:p>
          </table:table-cell>
          <table:table-cell table:number-columns-repeated="1022"/>
        </table:table-row>
        <table:table-row table:style-name="ro2">
          <table:table-cell table:style-name="ce2" office:value-type="string" calcext:value-type="string">
            <text:p>III (Risorse umane) - Decreto Sindacale <text:s/>n.11 del 11/08/2015</text:p>
          </table:table-cell>
          <table:table-cell table:style-name="ce2" office:value-type="string" calcext:value-type="string">
            <text:p>NOMINA DEL SEGRETARIO COMUNALE IN CONVENZIONE</text:p>
          </table:table-cell>
          <table:table-cell table:number-columns-repeated="1022"/>
        </table:table-row>
        <table:table-row table:style-name="ro2">
          <table:table-cell table:style-name="ce2" office:value-type="string" calcext:value-type="string">
            <text:p>III (Risorse umane) - Decreto Sindacale <text:s/>n.11 del 11/08/2015</text:p>
          </table:table-cell>
          <table:table-cell table:style-name="ce2" office:value-type="string" calcext:value-type="string">
            <text:p>NOMINA DEL SEGRETARIO COMUNALE IN CONVENZIONE</text:p>
          </table:table-cell>
          <table:table-cell table:number-columns-repeated="1022"/>
        </table:table-row>
        <table:table-row table:style-name="ro2">
          <table:table-cell table:style-name="ce2" office:value-type="string" calcext:value-type="string">
            <text:p>VII.7 (Attività ed eventi culturali) - Decreto Sindacale <text:s/>n.12 del 24/11/2015</text:p>
          </table:table-cell>
          <table:table-cell table:style-name="ce2" office:value-type="string" calcext:value-type="string">
            <text:p>NOMINA COMMISSIONE COMUNALE DE.CO. – DENOMINAZIONE COMUNALE DI ORIGINE</text:p>
          </table:table-cell>
          <table:table-cell table:number-columns-repeated="1022"/>
        </table:table-row>
        <table:table-row table:style-name="ro3">
          <table:table-cell table:style-name="ce2" office:value-type="string" calcext:value-type="string">
            <text:p>III (Risorse umane) - Decreto Sindacale <text:s/>n.13 del 30/11/2015</text:p>
          </table:table-cell>
          <table:table-cell table:style-name="ce2" office:value-type="string" calcext:value-type="string">
            <text:p>CONFERIMENTO INCARICO AL SEGRETARIO GENERALE DELLE FUNZIONI DIRIGENZIALI DEI SERVIZI “GESTIONE RISORSE UMANE”, “DIRITTO ALLO STUDIO, TRASPORTI SCOLASTICI E MENSE” E “FORMAZIONE E PERFORMANCE”</text:p>
          </table:table-cell>
          <table:table-cell table:number-columns-repeated="1022"/>
        </table:table-row>
        <table:table-row table:style-name="ro4">
          <table:table-cell table:style-name="ce2" office:value-type="string" calcext:value-type="string">
            <text:p>III (Risorse umane) - Decreto Sindacale <text:s/>n.14 del 30/11/2015</text:p>
          </table:table-cell>
          <table:table-cell table:style-name="ce2" office:value-type="string" calcext:value-type="string">
            <text:p>CONFERIMENTO INCARICO AL DIRIGENTE SETTORE GESTIONE RISORSE DEI "SERVIZI PER LA CULTURA, IL TURISMO, RAPPORTI CON LE UNIVERSITA,'BIBLIOTECHE E MUSEI" ED I "SERVIZI PER LO SPORT E <text:s/>POLITICHE GIOVANILI"</text:p>
          </table:table-cell>
          <table:table-cell table:number-columns-repeated="1022"/>
        </table:table-row>
        <table:table-row table:style-name="ro2">
          <table:table-cell table:style-name="ce2" office:value-type="string" calcext:value-type="string">
            <text:p>XIV (Oggetti diversi) - Decreto Sindacale <text:s/>n.15 del 22/12/2015</text:p>
          </table:table-cell>
          <table:table-cell table:style-name="ce2" office:value-type="string" calcext:value-type="string">
            <text:p>DEVOLUZIONE APPARATI RADIO OBSOLETI</text:p>
          </table:table-cell>
          <table:table-cell table:number-columns-repeated="1022"/>
        </table:table-row>
        <table:table-row table:style-name="ro3">
          <table:table-cell table:style-name="ce2" office:value-type="string" calcext:value-type="string">
            <text:p>III (Risorse umane) - Decreto Sindacale <text:s/>n.16 del 23/12/2015</text:p>
          </table:table-cell>
          <table:table-cell table:style-name="ce2" office:value-type="string" calcext:value-type="string">
            <text:p>PROROGA INCARICO DI DIRIGENTE COORDINATORE PER L'AMBITO TERRITORIALE SOCIALE N. 21 AL DOTT. ANTONIO DE SANTIS DAL 1° GENNAIO 2016 FINO ALLA SCADENZA DEL MANDATO DEL SINDACO</text:p>
          </table:table-cell>
          <table:table-cell table:number-columns-repeated="1022"/>
        </table:table-row>
        <table:table-row table:style-name="ro3">
          <table:table-cell table:style-name="ce2" office:value-type="string" calcext:value-type="string">
            <text:p>III (Risorse umane) - Decreto Sindacale <text:s/>n.16 del 23/12/2015</text:p>
          </table:table-cell>
          <table:table-cell table:style-name="ce2" office:value-type="string" calcext:value-type="string">
            <text:p>PROROGA INCARICO DI DIRIGENTE COORDINATORE PER L'AMBITO TERRITORIALE SOCIALE N. 21 AL DOTT. ANTONIO DE SANTIS DAL 1° GENNAIO 2016 FINO ALLA SCADENZA DEL MANDATO DEL SINDACO</text:p>
          </table:table-cell>
          <table:table-cell table:number-columns-repeated="1022"/>
        </table:table-row>
        <table:table-row table:style-name="ro4">
          <table:table-cell table:style-name="ce2" office:value-type="string" calcext:value-type="string">
            <text:p>IV.2 (Entrate tributarie) - Determina <text:s/>n.1 del 07/01/2015</text:p>
          </table:table-cell>
          <table:table-cell table:style-name="ce2" office:value-type="string" calcext:value-type="string">
            <text:p>AVVISO DI SELEZIONE, PER TITOLI E COLLOQUIO, DI MOBILITA' ESTERNA AI SENSI DELL'ART. 30 DEL <text:s/>D.LGS 30 MARZO 2001, N. 165 PER N. 1 POSTO A TEMPO PIENO E INDETERMINATO DI "ISTRUTTORE DIRETTIVO CONTABILE CON FUNZIONI E COMPETENZE DI RESPONSABILE DEL SERVIZI</text:p>
          </table:table-cell>
          <table:table-cell table:number-columns-repeated="1022"/>
        </table:table-row>
        <table:table-row table:style-name="ro2">
          <table:table-cell table:style-name="ce2" office:value-type="string" calcext:value-type="string">
            <text:p>III (Risorse umane) - Determina <text:s/>n.2 del 07/01/2015</text:p>
          </table:table-cell>
          <table:table-cell table:style-name="ce2" office:value-type="string" calcext:value-type="string">
            <text:p>ASSUNZIONE A TEMPO DETERMINATO DI N. 2 EDUCATRICI DI INFANZIA - SETTORE INNOVAZIONE , SERVIZI AI CITTADINI E ALLA PERSONA</text:p>
          </table:table-cell>
          <table:table-cell table:style-name="ce2" office:value-type="string" calcext:value-type="string">
            <text:p>27.460,28</text:p>
          </table:table-cell>
          <table:table-cell table:number-columns-repeated="1021"/>
        </table:table-row>
        <table:table-row table:style-name="ro3">
          <table:table-cell table:style-name="ce2" office:value-type="string" calcext:value-type="string">
            <text:p>IV (Risorse finanziarie e patrimonio) - Determina <text:s/>n.3 del 09/01/2015</text:p>
          </table:table-cell>
          <table:table-cell table:style-name="ce2" office:value-type="string" calcext:value-type="string">
            <text:p>ACQUISIZIONE AL DEMANIO STRADALE DELL'ENTE DI AREA UTILIZZATA AD USO PUBBICO AI SENSI DELLA LEGGE N.448/98 ART.31 COMMI 21 E 22 - FOGLIO 26 PARTICELLA 48 SUB 16.</text:p>
          </table:table-cell>
          <table:table-cell table:number-columns-repeated="1022"/>
        </table:table-row>
        <table:table-row table:style-name="ro2">
          <table:table-cell table:style-name="ce2" office:value-type="string" calcext:value-type="string">
            <text:p>VII (Servizi alla persona) - Determina <text:s/>n.4 del 09/01/2015</text:p>
          </table:table-cell>
          <table:table-cell table:style-name="ce2" office:value-type="string" calcext:value-type="string">
            <text:p>ASSEGNAZIONE BORSA LAVORO AI SENSI DELLA L.R.18/96. GENNAIO 2015.</text:p>
          </table:table-cell>
          <table:table-cell table:number-columns-repeated="1022"/>
        </table:table-row>
        <table:table-row table:style-name="ro3">
          <table:table-cell table:style-name="ce2" office:value-type="string" calcext:value-type="string">
            <text:p>IV (Risorse finanziarie e patrimonio) - Determina <text:s/>n.5 del 09/01/2015</text:p>
          </table:table-cell>
          <table:table-cell table:style-name="ce2" office:value-type="string" calcext:value-type="string">
            <text:p>ACQUISIZIONE AL DEMANIO STRADALE DELL'ENTE DI AREA UTILIZZATA AD USO PUBBICO AI SENSI DELLA LEGGE N.448/98 ART.31 COMMI 21 E 22 - FOGLIO 2 PARTICELLA 622.</text:p>
          </table:table-cell>
          <table:table-cell table:number-columns-repeated="1022"/>
        </table:table-row>
        <table:table-row table:style-name="ro3">
          <table:table-cell table:style-name="ce2" office:value-type="string" calcext:value-type="string">
            <text:p>IV (Risorse finanziarie e patrimonio) - Determina <text:s/>n.6 del 09/01/2015</text:p>
          </table:table-cell>
          <table:table-cell table:style-name="ce2" office:value-type="string" calcext:value-type="string">
            <text:p>ACQUISIZIONE AL DEMANIO STRADALE DELL'ENTE DI AREA UTILIZZATA AD USO PUBBICO AI SENSI DELLA LEGGE N.448/98 ART.31 COMMI 21 E 22 - FOGLIO 26 PARTICELLE 167-196-216 E FOGLIO 27 PARTICELLA 304.</text:p>
          </table:table-cell>
          <table:table-cell table:number-columns-repeated="1022"/>
        </table:table-row>
        <table:table-row table:style-name="ro3">
          <table:table-cell table:style-name="ce2" office:value-type="string" calcext:value-type="string">
            <text:p>IV (Risorse finanziarie e patrimonio) - Determina <text:s/>n.7 del 09/01/2015</text:p>
          </table:table-cell>
          <table:table-cell table:style-name="ce2" office:value-type="string" calcext:value-type="string">
            <text:p>ACQUISIZIONE AL DEMANIO STRADALE DELL'ENTE DI AREA UTILIZZATA AD USO PUBBICO AI SENSI DELLA LEGGE N.448/98 ART.31 COMMI 21 E 22 - FOGLIO 24 PARTICELLA 578.</text:p>
          </table:table-cell>
          <table:table-cell table:number-columns-repeated="1022"/>
        </table:table-row>
        <table:table-row table:style-name="ro3">
          <table:table-cell table:style-name="ce2" office:value-type="string" calcext:value-type="string">
            <text:p>IV (Risorse finanziarie e patrimonio) - Determina <text:s/>n.8 del 09/01/2015</text:p>
          </table:table-cell>
          <table:table-cell table:style-name="ce2" office:value-type="string" calcext:value-type="string">
            <text:p>ACQUISIZIONE AL DEMANIO STRADALE DELL'ENTE DI AREA UTILIZZATA AD USO PUBBICO AI SENSI DELLA LEGGE N.448/98 ART.31 COMMI 21 E 22 - FOGLIO 16 PARTICELLA 1727.</text:p>
          </table:table-cell>
          <table:table-cell table:number-columns-repeated="1022"/>
        </table:table-row>
        <table:table-row table:style-name="ro2">
          <table:table-cell table:style-name="ce2" office:value-type="string" calcext:value-type="string">
            <text:p>I.7.1 (Acquisti) - Determina <text:s/>n.9 del 12/01/2015</text:p>
          </table:table-cell>
          <table:table-cell table:style-name="ce2" office:value-type="string" calcext:value-type="string">
            <text:p>ACQUISTO PLASTIFICATRICE PER LA SOTTOCOMMISSIONE ELETTORALE CIRCONDARIALE - DELEGA AL SERVIZIO ECONOMATO</text:p>
          </table:table-cell>
          <table:table-cell table:number-columns-repeated="1022"/>
        </table:table-row>
        <table:table-row table:style-name="ro3">
          <table:table-cell table:style-name="ce2" office:value-type="string" calcext:value-type="string">
            <text:p>V.1 (Contenzioso) - Determina <text:s/>n.10 del 12/01/2015</text:p>
          </table:table-cell>
          <table:table-cell table:style-name="ce2" office:value-type="string" calcext:value-type="string">
            <text:p>RICORSO AL TAR MARCHE NOTIFICATO IN DATA 5 GENNAIO 2015. COSTITUZIONE IN GIUDIZIO E CONFERIMENTO DELL'INCARICO ALL'AVV. MARINA DI CONCETTO, SETTORE AVVOCATURA DEL COMUNE DI SAN BENEDETTO DEL TRONTO.</text:p>
          </table:table-cell>
          <table:table-cell table:number-columns-repeated="1022"/>
        </table:table-row>
        <table:table-row table:style-name="ro3">
          <table:table-cell table:style-name="ce2" office:value-type="string" calcext:value-type="string">
            <text:p>V.1.1 (Codice della Strada) - Determina <text:s/>n.11 del 13/01/2015</text:p>
          </table:table-cell>
          <table:table-cell table:style-name="ce2" office:value-type="string" calcext:value-type="string">
            <text:p>RICORSO IN OPPOSIZIONE A VERBALE PER VIOLAZIONE NORME DEL C.D.S. N. 001415/V/14 DEL 24/09/2014, R.G. N. 2354/14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III.14 (Formazione e aggiornamento professionale) - Determina <text:s/>n.12 del 13/01/2015</text:p>
          </table:table-cell>
          <table:table-cell table:style-name="ce2" office:value-type="string" calcext:value-type="string">
            <text:p>ORGANIZZAZIONE E PARTECIPAZIONE A N. 2 CORSI DI FORMAZIONE</text:p>
            <text:p>"LA SPENDING REVIEW 3" E "IL SISTEMA AVCPASS"</text:p>
          </table:table-cell>
          <table:table-cell table:number-columns-repeated="1022"/>
        </table:table-row>
        <table:table-row table:style-name="ro3">
          <table:table-cell table:style-name="ce2" office:value-type="string" calcext:value-type="string">
            <text:p>I.16.2 (Comitati di Quartiere) - Determina <text:s/>n.13 del 13/01/2015</text:p>
          </table:table-cell>
          <table:table-cell table:style-name="ce2" office:value-type="string" calcext:value-type="string">
            <text:p>RINNOVO CONCESSIONE IN USO GRATUITO DI UNA SALA AL PRIMO PIANO DEL PALAZZO DELLA DELEGAZIONE COMUNALE IN VIA TURATI. APPROVAZIONE SCHEMA DI CONTRATTO DI COMODATO D'USO.</text:p>
          </table:table-cell>
          <table:table-cell table:number-columns-repeated="1022"/>
        </table:table-row>
        <table:table-row table:style-name="ro4">
          <table:table-cell table:style-name="ce2" office:value-type="string" calcext:value-type="string">
            <text:p>III (Risorse umane) - Determina <text:s/>n.14 del 13/01/2015</text:p>
          </table:table-cell>
          <table:table-cell table:style-name="ce2" office:value-type="string" calcext:value-type="string">
            <text:p>APPROVAZIONE AVVISO DI SELEZIONE, PER TITOLI E COLLOQUIO DI <text:s/>MOBILITA' ESTERNA AI SENSI DELL'ART. 30 DEL <text:s/>D.LGS 30 MARZO 2001, N. 165 PER <text:s/>N. 1 POSTO <text:s/>A TEMPO PIENO E INDETERMINATO DI <text:s/>"ISTRUTTORE <text:s/>DIRETTIVO CONTABILE SERVIZIO TRIBUTI-INTERRUZIONE PROCEDU</text:p>
          </table:table-cell>
          <table:table-cell table:number-columns-repeated="1022"/>
        </table:table-row>
        <table:table-row table:style-name="ro4">
          <table:table-cell table:style-name="ce2" office:value-type="string" calcext:value-type="string">
            <text:p>V.1 (Contenzioso) - Determina <text:s/>n.15 del 14/01/2015</text:p>
          </table:table-cell>
          <table:table-cell table:style-name="ce2" office:value-type="string" calcext:value-type="string">
            <text:p>ATTO DI CITAZIONE IN APPELLO DINANZI ALLA CORTE DI APPELLO DI ANCONA PER RIFORMA SENTENZA N. 1041/2014 TRIBUNALE DI ASCOLI PICENO. COSTITUZIONE IN GIUDIZIO E CONFERIMENTO MANDATO ALL'AVV. MARINA DI CONCETTO DELL'U.O.A. AFFARI LEGALI DELL'ENTE</text:p>
          </table:table-cell>
          <table:table-cell table:number-columns-repeated="1022"/>
        </table:table-row>
        <table:table-row table:style-name="ro2">
          <table:table-cell table:style-name="ce2" office:value-type="string" calcext:value-type="string">
            <text:p>VIII.9 (Autorizzazione PS) - Determina <text:s/>n.16 del 14/01/2015</text:p>
          </table:table-cell>
          <table:table-cell table:style-name="ce2" office:value-type="string" calcext:value-type="string">
            <text:p>COMMISSIONE COMUNALE DI VIGILANZA SUI LOCALI DI PUBBLICO SPETTACOLO. LIQUIDAZIONE COMPENSI AI MEMBRI ESTERNI ANNO 2014.</text:p>
          </table:table-cell>
          <table:table-cell table:number-columns-repeated="1022"/>
        </table:table-row>
        <table:table-row table:style-name="ro2">
          <table:table-cell table:style-name="ce2" office:value-type="string" calcext:value-type="string">
            <text:p>VIII.8 (Pesca e Mercato Ittico) - Determina <text:s/>n.17 del 16/01/2015</text:p>
          </table:table-cell>
          <table:table-cell table:style-name="ce2" office:value-type="string" calcext:value-type="string">
            <text:p>INCARICO ALL'UFFICIO LEGALE INTERNO PER L'INSINUAZIONE <text:s/>NEL PASSIVO FALLIMENTARE DI UNA SOCIETA' DEBITRICE.</text:p>
          </table:table-cell>
          <table:table-cell table:number-columns-repeated="1022"/>
        </table:table-row>
        <table:table-row table:style-name="ro2">
          <table:table-cell table:style-name="ce2" office:value-type="string" calcext:value-type="string">
            <text:p>III (Risorse umane) - Determina <text:s/>n.18 del 16/01/2015</text:p>
          </table:table-cell>
          <table:table-cell table:style-name="ce2" office:value-type="string" calcext:value-type="string">
            <text:p>TRASFORMAZIONE ORARIO DI LAVORO DIPENDENTI A TEMPO INDETERMINATO E PARZIALE</text:p>
          </table:table-cell>
          <table:table-cell table:number-columns-repeated="1022"/>
        </table:table-row>
        <table:table-row table:style-name="ro4">
          <table:table-cell table:style-name="ce2" office:value-type="string" calcext:value-type="string">
            <text:p>VI.5 (Opere pubbliche) - Determina <text:s/>n.19 del 16/01/2015</text:p>
          </table:table-cell>
          <table:table-cell table:style-name="ce2" office:value-type="string" calcext:value-type="string">
            <text:p>LAVORI DI REALIZZAZIONE POLO SCOLASTICO "M. CURZI" TRAMITE RISTRUTTURAZIONE EX TRIBUNALE CIVILE DI PIAZZA CARLO ALBERTO DALLA CHIESA - CUP <text:s/>F86B14000030004 - CIG 59992799°3."AUTORIZZAZIONE AL SUBAPPALTO IMPRESA COSTRUZIONI METALLICHE PREFABBRICATE INTERN</text:p>
          </table:table-cell>
          <table:table-cell table:number-columns-repeated="1022"/>
        </table:table-row>
        <table:table-row table:style-name="ro3">
          <table:table-cell table:style-name="ce2" office:value-type="string" calcext:value-type="string">
            <text:p>III (Risorse umane) - Determina <text:s/>n.20 del 16/01/2015</text:p>
          </table:table-cell>
          <table:table-cell table:style-name="ce2" office:value-type="string" calcext:value-type="string">
            <text:p>NUOVO INQUADRAMENTO DELLA DIPENDENTE DELLA ASUR MARCHE DI ANCONA LICATA ANTONELLA IN COMANDO PRESSO IL COMUNE DI SAN BENEDETTO DEL TRONTO</text:p>
          </table:table-cell>
          <table:table-cell table:number-columns-repeated="1022"/>
        </table:table-row>
        <table:table-row table:style-name="ro2">
          <table:table-cell table:style-name="ce2" office:value-type="string" calcext:value-type="string">
            <text:p>VII (Servizi alla persona) - Determina <text:s/>n.21 del 16/01/2015</text:p>
          </table:table-cell>
          <table:table-cell table:style-name="ce2" office:value-type="string" calcext:value-type="string">
            <text:p>PROROGA ATTIVITA' DI VOLONTARIATO CIVICO : SIG. PIERPAOLO LUCIANI</text:p>
          </table:table-cell>
          <table:table-cell table:number-columns-repeated="1022"/>
        </table:table-row>
        <table:table-row table:style-name="ro2">
          <table:table-cell table:style-name="ce2" office:value-type="string" calcext:value-type="string">
            <text:p>VI.5 (Opere pubbliche) - Determina <text:s/>n.22 del 16/01/2015</text:p>
          </table:table-cell>
          <table:table-cell table:style-name="ce2" office:value-type="string" calcext:value-type="string">
            <text:p>UTILIZZO LAVORO OCCASIONALE CON IL SISTEMA BUONI LAVORO (VOUCHER)</text:p>
          </table:table-cell>
          <table:table-cell table:number-columns-repeated="1022"/>
        </table:table-row>
        <table:table-row table:style-name="ro2">
          <table:table-cell table:style-name="ce2" office:value-type="string" calcext:value-type="string">
            <text:p>III (Risorse umane) - Determina <text:s/>n.23 del 16/01/2015</text:p>
          </table:table-cell>
          <table:table-cell table:style-name="ce2" office:value-type="string" calcext:value-type="string">
            <text:p>ASSUNZIONE STRAORDINARIA PER ESIGENZE SOSTITUTIVE SETTORE INNOVAZIONE, SERVIZI AI CITTADINI E ALLA PERSONA.</text:p>
          </table:table-cell>
          <table:table-cell table:style-name="ce2" office:value-type="string" calcext:value-type="string">
            <text:p>398,00</text:p>
          </table:table-cell>
          <table:table-cell table:number-columns-repeated="1021"/>
        </table:table-row>
        <table:table-row table:style-name="ro2">
          <table:table-cell table:style-name="ce2" office:value-type="string" calcext:value-type="string">
            <text:p>III (Risorse umane) - Determina <text:s/>n.24 del 16/01/2015</text:p>
          </table:table-cell>
          <table:table-cell table:style-name="ce2" office:value-type="string" calcext:value-type="string">
            <text:p>ASSUNZIONE STRAORDINARIA PER ESIGENZE SOSTITUTIVE SETTORE CULTURA, SPORT, TURISMO, SCUOLA E GIOVANI.</text:p>
          </table:table-cell>
          <table:table-cell table:style-name="ce2" office:value-type="string" calcext:value-type="string">
            <text:p>357,00</text:p>
          </table:table-cell>
          <table:table-cell table:number-columns-repeated="1021"/>
        </table:table-row>
        <table:table-row table:style-name="ro2">
          <table:table-cell table:style-name="ce2" office:value-type="string" calcext:value-type="string">
            <text:p>II.9 (Segretario e Vice-segretario) - Determina <text:s/>n.25 del 16/01/2015</text:p>
          </table:table-cell>
          <table:table-cell table:style-name="ce2" office:value-type="string" calcext:value-type="string">
            <text:p>ISTITUZIONE DEL GOAT (GRUPPO OPERATIVO ANTICORRUZIONE E TRASPARENZA) DEL COMUNE DI SAN BENEDETTO DEL TRONTO</text:p>
          </table:table-cell>
          <table:table-cell table:number-columns-repeated="1022"/>
        </table:table-row>
        <table:table-row table:style-name="ro2">
          <table:table-cell table:style-name="ce2" office:value-type="string" calcext:value-type="string">
            <text:p>I.9 (Politica del personale; ordinamento degli uffici e dei servizi) - Determina <text:s/>n.26 del 16/01/2015</text:p>
          </table:table-cell>
          <table:table-cell table:style-name="ce2" office:value-type="string" calcext:value-type="string">
            <text:p>ATTO DI ORGANIZZAZIONE SERVIZIO DI STAFF ANTICORRUZIONE E TRASPARENZA - MODIFICA ED INTEGRAZIONE D.D. N. 533 DEL 19/5/2014</text:p>
          </table:table-cell>
          <table:table-cell table:number-columns-repeated="1022"/>
        </table:table-row>
        <table:table-row table:style-name="ro2">
          <table:table-cell table:style-name="ce2" office:value-type="string" calcext:value-type="string">
            <text:p>VII.1 (Diritto allo studio e servizi) - Determina <text:s/>n.27 del 19/01/2015</text:p>
          </table:table-cell>
          <table:table-cell table:style-name="ce2" office:value-type="string" calcext:value-type="string">
            <text:p>APPROVAZIONE ELENCO DEGLI UTENTI ESENTATI DAL PAGAMENTO DEL BUONO-PASTO DELLE MENSE SCOLASTICHE PER L'ANNO SCOLASTICO 2014 - 2015.</text:p>
          </table:table-cell>
          <table:table-cell table:number-columns-repeated="1022"/>
        </table:table-row>
        <table:table-row table:style-name="ro2">
          <table:table-cell table:style-name="ce2" office:value-type="string" calcext:value-type="string">
            <text:p>VII.1 (Diritto allo studio e servizi) - Determina <text:s/>n.28 del 19/01/2015</text:p>
          </table:table-cell>
          <table:table-cell table:style-name="ce2" office:value-type="string" calcext:value-type="string">
            <text:p>ESENZIONE DAL RECUPERO DI SOMME FINO AD E 30,00 DOVUTE PER PAGAMENTO DELLA TARIFFA PER LA REFEZIONE SCOLASTICA</text:p>
          </table:table-cell>
          <table:table-cell table:number-columns-repeated="1022"/>
        </table:table-row>
        <table:table-row table:style-name="ro4">
          <table:table-cell table:style-name="ce2" office:value-type="string" calcext:value-type="string">
            <text:p>VII.6.3 (Stadio Comunale) - Determina <text:s/>n.29 del 19/01/2015</text:p>
          </table:table-cell>
          <table:table-cell table:style-name="ce2" office:value-type="string" calcext:value-type="string">
            <text:p>CONCESSIONE-CONTRATTO DI UTILIZZO DELLA COPERTURA DEGLI SPALTI DELL'IMPIANTO FOTOVOLTAICO PRESSO LO STADIO RIVIERA DELLE PALME CON ESECUZIONE DI LAVORI DI COMPLETAMENTO MESSA A NORMA. APPROVAZIONE SCHEMA DI CONVENZIONE-CONTRATTO</text:p>
          </table:table-cell>
          <table:table-cell/>
          <table:table-cell table:style-name="ce2" office:value-type="string" calcext:value-type="string">
            <text:p>_all. A contratto.pdf,_all. B contratto.pdf,_all. C contratto.pdf,_Contratto Decasol uso bollo.doc</text:p>
          </table:table-cell>
          <table:table-cell table:number-columns-repeated="1020"/>
        </table:table-row>
        <table:table-row table:style-name="ro1">
          <table:table-cell table:style-name="ce2" office:value-type="string" calcext:value-type="string">
            <text:p>I.7.1 (Acquisti) - Determina <text:s/>n.30 del 20/01/2015</text:p>
          </table:table-cell>
          <table:table-cell table:style-name="ce2" office:value-type="string" calcext:value-type="string">
            <text:p>RINNOVO QUOTA ANNUALE RIPE. IMPEGNO DI SPES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31 del 20/01/2015</text:p>
          </table:table-cell>
          <table:table-cell table:style-name="ce2" office:value-type="string" calcext:value-type="string">
            <text:p>INIZIATIVE VARIE. CONCESSIONE PATROCINIO COMUNALE.</text:p>
          </table:table-cell>
          <table:table-cell table:number-columns-repeated="1022"/>
        </table:table-row>
        <table:table-row table:style-name="ro2">
          <table:table-cell table:style-name="ce2" office:value-type="string" calcext:value-type="string">
            <text:p>III (Risorse umane) - Determina <text:s/>n.32 del 21/01/2015</text:p>
          </table:table-cell>
          <table:table-cell table:style-name="ce2" office:value-type="string" calcext:value-type="string">
            <text:p>ATTUAZIONE MOBILITA' INTERSETTORIALE</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33 del 21/01/2015</text:p>
          </table:table-cell>
          <table:table-cell table:style-name="ce2" office:value-type="string" calcext:value-type="string">
            <text:p>CITAZIONE PER RISARCIMENTO DANNI DINANZI AL TRIBUNALE DI ASCOLI PICENO, NOTIFICATA IN DATA 13.11.2014. <text:s/>COSTITUZIONE IN GIUDIZIO E CONFERIMENTO MANDATO ALL'AVV. RAFFAELE GAGLIARDI, LEGALE FIDUCIARIO DELLA COMPAGNIA ASSICURATRICE AIG EUROPE LIMITED.</text:p>
          </table:table-cell>
          <table:table-cell table:number-columns-repeated="1022"/>
        </table:table-row>
        <table:table-row table:style-name="ro2">
          <table:table-cell table:style-name="ce2" office:value-type="string" calcext:value-type="string">
            <text:p>VII (Servizi alla persona) - Determina <text:s/>n.34 del 21/01/2015</text:p>
          </table:table-cell>
          <table:table-cell table:style-name="ce2" office:value-type="string" calcext:value-type="string">
            <text:p>AUTORIZZAZIONE STAGE FORMATIVO -ALLIEVA SERAFINI SERENA</text:p>
          </table:table-cell>
          <table:table-cell table:number-columns-repeated="1022"/>
        </table:table-row>
        <table:table-row table:style-name="ro2">
          <table:table-cell table:style-name="ce2" office:value-type="string" calcext:value-type="string">
            <text:p>VII (Servizi alla persona) - Determina <text:s/>n.35 del 21/01/2015</text:p>
          </table:table-cell>
          <table:table-cell table:style-name="ce2" office:value-type="string" calcext:value-type="string">
            <text:p>AUTORIZZAZIONE STAGE FORMATIVO -ALLIEVA GUARISCO MARTA</text:p>
          </table:table-cell>
          <table:table-cell table:number-columns-repeated="1022"/>
        </table:table-row>
        <table:table-row table:style-name="ro4">
          <table:table-cell table:style-name="ce2" office:value-type="string" calcext:value-type="string">
            <text:p>VI.5.4 (Verde Pubblico) - Determina <text:s/>n.36 del 21/01/2015</text:p>
          </table:table-cell>
          <table:table-cell table:style-name="ce2" office:value-type="string" calcext:value-type="string">
            <text:p>ACQUISTO BUONI LAVORO ( VOUCHER) DA UTILIZZARE PER PRESTAZIONI LAVORATIVE PER UN PERIODO TEMPORALE MASSIMO DI <text:s/>MESI CINQUE IN CONSIDERAZIONE DELL'ESIGENZA STRAORDINARIA RAPPRESENTATA DALLA NECESSITA' DI ELIMINARE ALCUNE CRITICITA' INERENTI IL SERVIZIO AR</text:p>
          </table:table-cell>
          <table:table-cell table:number-columns-repeated="1022"/>
        </table:table-row>
        <table:table-row table:style-name="ro2">
          <table:table-cell table:style-name="ce2" office:value-type="string" calcext:value-type="string">
            <text:p>VI.4.2 (Edilizia Scolastica) - Determina <text:s/>n.37 del 21/01/2015</text:p>
          </table:table-cell>
          <table:table-cell table:style-name="ce2" office:value-type="string" calcext:value-type="string">
            <text:p>LAVORI DI RISTRUTTURAZIONE DELLA SCUOLA PRIMARIA "G. SPALVIERI" DI VIA COLLEONI. APPROVAZIONE ASSESTAMENTO FINALE DELLA SPESA</text:p>
          </table:table-cell>
          <table:table-cell table:number-columns-repeated="1022"/>
        </table:table-row>
        <table:table-row table:style-name="ro4">
          <table:table-cell table:style-name="ce2" office:value-type="string" calcext:value-type="string">
            <text:p>VI.5 (Opere pubbliche) - Determina <text:s/>n.38 del 21/01/2015</text:p>
          </table:table-cell>
          <table:table-cell table:style-name="ce2" office:value-type="string" calcext:value-type="string">
            <text:p>AFFIDAMENTO INCARICO PER LA PREDISPOSIZIONE DELLA DOCUMENTAZIONE NECESSARIA ALL'OTTENIMENTO DELLA CERTIFICAZIONE DI AGIBILITA' DELLA <text:s/>SCUOLA MATERNA (IN VIA ALFORTVILLE) - DETERMINAZIONE A CONTRATTARE - CIG Z7212A7843.</text:p>
          </table:table-cell>
          <table:table-cell table:number-columns-repeated="1022"/>
        </table:table-row>
        <table:table-row table:style-name="ro2">
          <table:table-cell table:style-name="ce2" office:value-type="string" calcext:value-type="string">
            <text:p>VIII.8 (Pesca e Mercato Ittico) - Determina <text:s/>n.39 del 22/01/2015</text:p>
          </table:table-cell>
          <table:table-cell table:style-name="ce2" office:value-type="string" calcext:value-type="string">
            <text:p>MODIFICA PROPRIA PRECEDENTE DETERMINAZIONE N. 17 DEL 16/01/2015.</text:p>
          </table:table-cell>
          <table:table-cell table:number-columns-repeated="1022"/>
        </table:table-row>
        <table:table-row table:style-name="ro4">
          <table:table-cell table:style-name="ce2" office:value-type="string" calcext:value-type="string">
            <text:p>VI.5 (Opere pubbliche) - Determina <text:s/>n.40 del 23/01/2015</text:p>
          </table:table-cell>
          <table:table-cell table:style-name="ce2" office:value-type="string" calcext:value-type="string">
            <text:p>APPROVAZIONE CONVENZIONE TRA COMUNE DI S. BENEDETTO DEL TRONTO E RFI S.P.A. DI APPENDICE ALLA CONVENZIONE SOTTOSCRITTA IN DATA 12.01.2012 RUBRICATA DA RFI AL N.6 FINALIZZATA ALLO SPOSTAMENTO DEL PAI-PL DAL KM 5+606 AL KM 5+623 NELL'AMBITO DEI LAVORI DI R</text:p>
          </table:table-cell>
          <table:table-cell/>
          <table:table-cell table:style-name="ce2" office:value-type="string" calcext:value-type="string">
            <text:p>_convenzione_rfi_spostamento_pai_pl.pdf</text:p>
          </table:table-cell>
          <table:table-cell table:number-columns-repeated="1020"/>
        </table:table-row>
        <table:table-row table:style-name="ro2">
          <table:table-cell table:style-name="ce2" office:value-type="string" calcext:value-type="string">
            <text:p>III (Risorse umane) - Determina <text:s/>n.41 del 26/01/2015</text:p>
          </table:table-cell>
          <table:table-cell table:style-name="ce2" office:value-type="string" calcext:value-type="string">
            <text:p>MODIFICA ATTO DI ORGANIZZAZIONE SETTORE GESTIONE DELLE RISORSE.</text:p>
          </table:table-cell>
          <table:table-cell table:number-columns-repeated="1022"/>
        </table:table-row>
        <table:table-row table:style-name="ro1">
          <table:table-cell table:style-name="ce2" office:value-type="string" calcext:value-type="string">
            <text:p>I.7.3 (Incarichi) - Determina <text:s/>n.42 del 26/01/2015</text:p>
          </table:table-cell>
          <table:table-cell table:style-name="ce2" office:value-type="string" calcext:value-type="string">
            <text:p>CONFERIMENTO INCARICO DI ALTA PROFESSIONALITA'</text:p>
          </table:table-cell>
          <table:table-cell table:number-columns-repeated="1022"/>
        </table:table-row>
        <table:table-row table:style-name="ro4">
          <table:table-cell table:style-name="ce2" office:value-type="string" calcext:value-type="string">
            <text:p>VI.5 (Opere pubbliche) - Determina <text:s/>n.43 del 26/01/2015</text:p>
          </table:table-cell>
          <table:table-cell table:style-name="ce2" office:value-type="string" calcext:value-type="string">
            <text:p>INCARICO TECNICO PER LA REDAZIONE DEL RAPPORTO GEOLOGICO-IDROGEOLOGICO-SISMICO E DELLO STUDIO IDROLOGICO-IDRAULICO A SUPPORTO DEI PROGETTI PRELIMINARI APPROVATI CON DELIBERA DI C.C. N.100 DEL 18.12.2014 <text:s/>- CIG Z8B12D3722</text:p>
          </table:table-cell>
          <table:table-cell table:number-columns-repeated="1022"/>
        </table:table-row>
        <table:table-row table:style-name="ro2">
          <table:table-cell table:style-name="ce2" office:value-type="string" calcext:value-type="string">
            <text:p>IV.12.4 (Anticipazioni economali) - Determina <text:s/>n.44 del 26/01/2015</text:p>
          </table:table-cell>
          <table:table-cell table:style-name="ce2" office:value-type="string" calcext:value-type="string">
            <text:p>COSTITUZIONE FONDO SPESE AL <text:s/>CAPITOLO <text:s/>0111.13.284 <text:s/>DEL BILANCIO 2015 - DELEGA AL RIMBORSO FONDI AL SERVIZIO PROVVEDITORATO ED ECONOMATO.</text:p>
          </table:table-cell>
          <table:table-cell table:number-columns-repeated="1022"/>
        </table:table-row>
        <table:table-row table:style-name="ro2">
          <table:table-cell table:style-name="ce2" office:value-type="string" calcext:value-type="string">
            <text:p>III (Risorse umane) - Determina <text:s/>n.45 del 27/01/2015</text:p>
          </table:table-cell>
          <table:table-cell table:style-name="ce2" office:value-type="string" calcext:value-type="string">
            <text:p>IMPEGNI DI SPESA ANNI 2015 E 2016 IN ESECUZIONE DELLA DELIBERAZIONE DI G.C. N. 253/2013 E DETERMINAZIONE DIRIGENZIALE N. 1636/2013.</text:p>
          </table:table-cell>
          <table:table-cell table:style-name="ce2" office:value-type="string" calcext:value-type="string">
            <text:p>254.220,00</text:p>
          </table:table-cell>
          <table:table-cell table:number-columns-repeated="1021"/>
        </table:table-row>
        <table:table-row table:style-name="ro4">
          <table:table-cell table:style-name="ce2" office:value-type="string" calcext:value-type="string">
            <text:p>III.4 (Attribuzione di funzioni, ordini di servizio e missioni) - Determina <text:s/>n.46 del 27/01/2015</text:p>
          </table:table-cell>
          <table:table-cell table:style-name="ce2" office:value-type="string" calcext:value-type="string">
            <text:p>PROROGA DELL'INCARICO DI RESPONSABILE DELLA POSIZIONE ORGANIZZATIVA RELATIVA ALLE FUNZIONI AMMINISTRATIVO-CONTABILI DELL'UFFICIO DI COORDINAMENTO DELL'AMBITO TERRITORIALE SOCIALE 21 - SAN BENEDETTO DEL TRONTO.</text:p>
          </table:table-cell>
          <table:table-cell table:number-columns-repeated="1022"/>
        </table:table-row>
        <table:table-row table:style-name="ro2">
          <table:table-cell table:style-name="ce2" office:value-type="string" calcext:value-type="string">
            <text:p>VII (Servizi alla persona) - Determina <text:s/>n.47 del 28/01/2015</text:p>
          </table:table-cell>
          <table:table-cell table:style-name="ce2" office:value-type="string" calcext:value-type="string">
            <text:p>AUTORIZZAZIONE ATTIVITA' DI VOLONTARIATO CIVICO : CARDINALI MARIA GRAZIA</text:p>
          </table:table-cell>
          <table:table-cell table:number-columns-repeated="1022"/>
        </table:table-row>
        <table:table-row table:style-name="ro4">
          <table:table-cell table:style-name="ce2" office:value-type="string" calcext:value-type="string">
            <text:p>V.1 (Contenzioso) - Determina <text:s/>n.48 del 28/01/2015</text:p>
          </table:table-cell>
          <table:table-cell table:style-name="ce2" office:value-type="string" calcext:value-type="string">
            <text:p>ATTO DI CITAZIONE PER CHIAMATA DI TERZO NEL PROCEDIMENTO CIVILE N.1711/14 R.G. COSTITUZIONE IN GIUDIZIO E CONFERIMENTO INCARICO LEGALE ALL'AVV. MARINA DI CONCETTO DEL SETTORE AVVOCATURA DEL COMUNE DI SAN BENEDETTO DEL TRONTO.</text:p>
          </table:table-cell>
          <table:table-cell table:number-columns-repeated="1022"/>
        </table:table-row>
        <table:table-row table:style-name="ro2">
          <table:table-cell table:style-name="ce2" office:value-type="string" calcext:value-type="string">
            <text:p>VII.12.6 (Ospiti in Istituto) - Determina <text:s/>n.49 del 29/01/2015</text:p>
          </table:table-cell>
          <table:table-cell table:style-name="ce2" office:value-type="string" calcext:value-type="string">
            <text:p>INTEGRAZIONE RETTA ANZIANI IN ISTITUTO C/O ISTITUTO SANTA MARIA GROTTAMMARE - PERIODO DAL 01/01/2015 AL 28/02/2015.</text:p>
          </table:table-cell>
          <table:table-cell table:number-columns-repeated="1022"/>
        </table:table-row>
        <table:table-row table:style-name="ro2">
          <table:table-cell table:style-name="ce2" office:value-type="string" calcext:value-type="string">
            <text:p>VII (Servizi alla persona) - Determina <text:s/>n.50 del 29/01/2015</text:p>
          </table:table-cell>
          <table:table-cell table:style-name="ce2" office:value-type="string" calcext:value-type="string">
            <text:p>PRESA ATTO VERIFICA DI CONFORMITA' DELLE PRESTAZIONI APPALTO CENTRO SOCIALE PRIMAVERA</text:p>
          </table:table-cell>
          <table:table-cell table:number-columns-repeated="1022"/>
        </table:table-row>
        <table:table-row table:style-name="ro3">
          <table:table-cell table:style-name="ce2" office:value-type="string" calcext:value-type="string">
            <text:p>III (Risorse umane) - Determina <text:s/>n.51 del 29/01/2015</text:p>
          </table:table-cell>
          <table:table-cell table:style-name="ce2" office:value-type="string" calcext:value-type="string">
            <text:p>CONCORSO PUBBLICO PER ESAMI PER LA FORMAZIONE DI UNA GRADUATORIA DA CU ATTINGERE PER EVENTUALI ASSUNZIONI A TEMPO DETERMINATO DI "AGENTE DI POLIZIA MUNICIPALE" CAT. C - PRESELEZIONE CANDIDATI</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52 del 29/01/2015</text:p>
          </table:table-cell>
          <table:table-cell table:style-name="ce2" office:value-type="string" calcext:value-type="string">
            <text:p>PROCEDIMENTO DI MEDIAZIONE CIVILE N° 08/2015 REG. GEN. MED. AVANTI ALLA CAMERA DI CONCILIAZIONE FORENSE PICENA, AVENTE AD OGGETTO DOMANDA DI RISARCIMENTO DANNI. <text:s/>CONFERIMENTO MANDATO ALL'AVV. RAFFAELE GAGLIARDI, LEGALE FIDUCIARIO DELLA COMPAGNIA ASSICURA</text:p>
          </table:table-cell>
          <table:table-cell table:number-columns-repeated="1022"/>
        </table:table-row>
        <table:table-row table:style-name="ro2">
          <table:table-cell table:style-name="ce2" office:value-type="string" calcext:value-type="string">
            <text:p>III (Risorse umane) - Determina <text:s/>n.53 del 29/01/2015</text:p>
          </table:table-cell>
          <table:table-cell table:style-name="ce2" office:value-type="string" calcext:value-type="string">
            <text:p>ASSUNZIONE STRAORDINARIA PER ESIGENZE SOSTITUTIVE SETTORE CULTURA, SPORT, TURISMO, SCUOLA E GIOVANI</text:p>
          </table:table-cell>
          <table:table-cell table:style-name="ce2" office:value-type="string" calcext:value-type="string">
            <text:p>395,00</text:p>
          </table:table-cell>
          <table:table-cell table:number-columns-repeated="1021"/>
        </table:table-row>
        <table:table-row table:style-name="ro2">
          <table:table-cell table:style-name="ce2" office:value-type="string" calcext:value-type="string">
            <text:p>III (Risorse umane) - Determina <text:s/>n.54 del 29/01/2015</text:p>
          </table:table-cell>
          <table:table-cell table:style-name="ce2" office:value-type="string" calcext:value-type="string">
            <text:p>ASSUNZIONE STRAORDINARIA PER ESIGENZE SOSTITUTIVE SETTORE CULTURA, SPORT, TURISMO, SCUOLA E GIOVANI.</text:p>
          </table:table-cell>
          <table:table-cell table:style-name="ce2" office:value-type="string" calcext:value-type="string">
            <text:p>395,00</text:p>
          </table:table-cell>
          <table:table-cell table:number-columns-repeated="1021"/>
        </table:table-row>
        <table:table-row table:style-name="ro2">
          <table:table-cell table:style-name="ce2" office:value-type="string" calcext:value-type="string">
            <text:p>VI.5 (Opere pubbliche) - Determina <text:s/>n.55 del 29/01/2015</text:p>
          </table:table-cell>
          <table:table-cell table:style-name="ce2" office:value-type="string" calcext:value-type="string">
            <text:p>ADESIONE ALLA CONVENZIONE CONSIP <text:s/>"ENERGIA ELETTRICA 12" LOTTO 5: FORNITURA DI ENERGIA ELETTRICA</text:p>
          </table:table-cell>
          <table:table-cell table:number-columns-repeated="1022"/>
        </table:table-row>
        <table:table-row table:style-name="ro2">
          <table:table-cell table:style-name="ce2" office:value-type="string" calcext:value-type="string">
            <text:p>VII (Servizi alla persona) - Determina <text:s/>n.56 del 29/01/2015</text:p>
          </table:table-cell>
          <table:table-cell table:style-name="ce2" office:value-type="string" calcext:value-type="string">
            <text:p>PROROGA INCARICO ASSISTENTE SOCIALE PER ESIGENZE URGENTI DEL SERVIZIO TERRITORIALE MINORI DELL'AMBITO TERRITORIALE SOCIALE N. 21.</text:p>
          </table:table-cell>
          <table:table-cell/>
          <table:table-cell table:style-name="ce2" office:value-type="string" calcext:value-type="string">
            <text:p>_Allegato A) Proroga Contratto Roberta di Nicolò 2.doc</text:p>
          </table:table-cell>
          <table:table-cell table:number-columns-repeated="1020"/>
        </table:table-row>
        <table:table-row table:style-name="ro2">
          <table:table-cell table:style-name="ce2" office:value-type="string" calcext:value-type="string">
            <text:p>I (Amministrazione generale) - Determina <text:s/>n.57 del 29/01/2015</text:p>
          </table:table-cell>
          <table:table-cell table:style-name="ce2" office:value-type="string" calcext:value-type="string">
            <text:p>IMPEGNO DI SPESA <text:s/>PER LE SPESE CONTRATTUALI DI COMPETENZA DEL SERVIZIO ANNO 2015.</text:p>
          </table:table-cell>
          <table:table-cell table:number-columns-repeated="1022"/>
        </table:table-row>
        <table:table-row table:style-name="ro2">
          <table:table-cell table:style-name="ce2" office:value-type="string" calcext:value-type="string">
            <text:p>IV.12.1 (Provveditorato) - Determina <text:s/>n.58 del 29/01/2015</text:p>
          </table:table-cell>
          <table:table-cell table:style-name="ce2" office:value-type="string" calcext:value-type="string">
            <text:p>GESTIONE SINISTRI RCT IN FRANCHIGIA - AFFIDAMENTO A MARSH RISK CONSULTING PER IL PERIODO 01.01.2015 AL 31.12.2015 - CIG: <text:s/>Z5A1236D93</text:p>
          </table:table-cell>
          <table:table-cell table:number-columns-repeated="1022"/>
        </table:table-row>
        <table:table-row table:style-name="ro2">
          <table:table-cell table:style-name="ce2" office:value-type="string" calcext:value-type="string">
            <text:p>VII (Servizi alla persona) - Determina <text:s/>n.59 del 29/01/2015</text:p>
          </table:table-cell>
          <table:table-cell table:style-name="ce2" office:value-type="string" calcext:value-type="string">
            <text:p>PARZIALE RETTIFICA DETERMINAZIONE DIRIGENZIALE <text:s/>N. 1817 DEL 23 DICEMBRE 2014. AUTRORIZZAZIONE AL FUNZIONAMENTO RP DEMENZE</text:p>
          </table:table-cell>
          <table:table-cell table:number-columns-repeated="1022"/>
        </table:table-row>
        <table:table-row table:style-name="ro3">
          <table:table-cell table:style-name="ce2" office:value-type="string" calcext:value-type="string">
            <text:p>III (Risorse umane) - Determina <text:s/>n.60 del 30/01/2015</text:p>
          </table:table-cell>
          <table:table-cell table:style-name="ce2" office:value-type="string" calcext:value-type="string">
            <text:p>APPROVAZIONE SCHEMA DI CONVENZIONE PERCORSI IN ALTERNANZA SCUOLA LAVORO A FAVORE DEGLI ALLIEVI FREQUENTANTI L'ISTITUTO D'ISTRUZIONE SUPERIORE "FAZZINI - MERCANTINI" - ANNO SCOLASTICO <text:s/>2014 - 2015</text:p>
          </table:table-cell>
          <table:table-cell table:number-columns-repeated="1022"/>
        </table:table-row>
        <table:table-row table:style-name="ro3">
          <table:table-cell table:style-name="ce2" office:value-type="string" calcext:value-type="string">
            <text:p>III (Risorse umane) - Determina <text:s/>n.61 del 30/01/2015</text:p>
          </table:table-cell>
          <table:table-cell table:style-name="ce2" office:value-type="string" calcext:value-type="string">
            <text:p>APPROVAZIONE SCHEMA DI CONVENZIONE PERCORSI IN ALTERNANZA SCUOLA LAVORO A FAVORE DEGLI ALLIEVI FREQUENTANTI L'ISTITUTO D'ISTRUZIONE SUPERIORE "AUGUSTO CAPRIOTTI - ANNO SCOLASTICO <text:s/>2014 - 2015</text:p>
          </table:table-cell>
          <table:table-cell table:number-columns-repeated="1022"/>
        </table:table-row>
        <table:table-row table:style-name="ro3">
          <table:table-cell table:style-name="ce2" office:value-type="string" calcext:value-type="string">
            <text:p>XI.3.4 (Indagini campionarie ISTAT) - Determina <text:s/>n.62 del 30/01/2015</text:p>
          </table:table-cell>
          <table:table-cell table:style-name="ce2" office:value-type="string" calcext:value-type="string">
            <text:p>APPROVAZINE AVVISO DI SELEZIONE PUBBLICA PER SOLI TITOLI FINALIZZATA ALLA FORMAZIONE DI UNA GRADUATORIA PER L'INCARICO DI RILEVATORE <text:s/>PER "L'INDAGINE SULL'INTEGRAZIONE DELLE SECONDE GENERAZIONI"</text:p>
          </table:table-cell>
          <table:table-cell table:number-columns-repeated="1022"/>
        </table:table-row>
        <table:table-row table:style-name="ro2">
          <table:table-cell table:style-name="ce2" office:value-type="string" calcext:value-type="string">
            <text:p>VIII (Attività economiche) - Determina <text:s/>n.63 del 30/01/2015</text:p>
          </table:table-cell>
          <table:table-cell table:style-name="ce2" office:value-type="string" calcext:value-type="string">
            <text:p>UTILIZZO LAVORO OCCASIONALE CON IL SISTEMA BUONI LAVORO (VOUCHER) <text:s text:c="2"/>- IMPEGNO DI SPESA.</text:p>
          </table:table-cell>
          <table:table-cell table:number-columns-repeated="1022"/>
        </table:table-row>
        <table:table-row table:style-name="ro3">
          <table:table-cell table:style-name="ce2" office:value-type="string" calcext:value-type="string">
            <text:p>III.2 (Assunzioni e cessazioni) - Determina <text:s/>n.64 del 02/02/2015</text:p>
          </table:table-cell>
          <table:table-cell table:style-name="ce2" office:value-type="string" calcext:value-type="string">
            <text:p>DIPENDENTE BRANCADORI RENATA <text:s/>- RISOLUZIONE DEL RAPPORTO DI LAVORO, <text:s/>PER RAGGIUNTI LIMITI DELL'ANZIANITA' MASSIMA CONTRIBUIVA, <text:s/>CON DECORRENZA DAL 1.12.2015.</text:p>
          </table:table-cell>
          <table:table-cell table:number-columns-repeated="1022"/>
        </table:table-row>
        <table:table-row table:style-name="ro3">
          <table:table-cell table:style-name="ce2" office:value-type="string" calcext:value-type="string">
            <text:p>III.2 (Assunzioni e cessazioni) - Determina <text:s/>n.65 del 02/02/2015</text:p>
          </table:table-cell>
          <table:table-cell table:style-name="ce2" office:value-type="string" calcext:value-type="string">
            <text:p>DIPENDENTE VERDECCHIA SERENELLA <text:s/>- RISOLUZIONE DEL RAPPORTO DI LAVORO, <text:s/>PER RAGGIUNTI LIMITI DELL'ANZIANITA' MASSIMA CONTRIBUIVA, <text:s/>CON DECORRENZA DAL 1.08.2015.</text:p>
          </table:table-cell>
          <table:table-cell table:number-columns-repeated="1022"/>
        </table:table-row>
        <table:table-row table:style-name="ro2">
          <table:table-cell table:style-name="ce2" office:value-type="string" calcext:value-type="string">
            <text:p>I (Amministrazione generale) - Determina <text:s/>n.66 del 02/02/2015</text:p>
          </table:table-cell>
          <table:table-cell table:style-name="ce2" office:value-type="string" calcext:value-type="string">
            <text:p>IMPEGNO DI SPESA PER CORSO DI FORMAZIONE.</text:p>
          </table:table-cell>
          <table:table-cell table:number-columns-repeated="1022"/>
        </table:table-row>
        <table:table-row table:style-name="ro2">
          <table:table-cell table:style-name="ce2" office:value-type="string" calcext:value-type="string">
            <text:p>III.14 (Formazione e aggiornamento professionale) - Determina <text:s/>n.67 del 02/02/2015</text:p>
          </table:table-cell>
          <table:table-cell table:style-name="ce2" office:value-type="string" calcext:value-type="string">
            <text:p>ORGANIZZAZIONE E PARTECIPAZIONE AL CORSO "L'ARMONIZZAZIONE CONTABILE E BILANCIO 2015"</text:p>
          </table:table-cell>
          <table:table-cell/>
          <table:table-cell table:style-name="ce2" office:value-type="string" calcext:value-type="string">
            <text:p>_Programma.doc</text:p>
          </table:table-cell>
          <table:table-cell table:number-columns-repeated="1020"/>
        </table:table-row>
        <table:table-row table:style-name="ro2">
          <table:table-cell table:style-name="ce2" office:value-type="string" calcext:value-type="string">
            <text:p>XII.2 (Liste elettorali) - Determina <text:s/>n.68 del 04/02/2015</text:p>
          </table:table-cell>
          <table:table-cell table:style-name="ce2" office:value-type="string" calcext:value-type="string">
            <text:p>LIQUIDAZIONE COMPENSI E RIMBORSI PER ATTIVITA' DELLA SOTTOCOMISSIONE ELETTORALE CIRCONDARIALE PER L'ANNO 2014</text:p>
          </table:table-cell>
          <table:table-cell table:number-columns-repeated="1022"/>
        </table:table-row>
        <table:table-row table:style-name="ro4">
          <table:table-cell table:style-name="ce2" office:value-type="string" calcext:value-type="string">
            <text:p>I.7.3 (Incarichi) - Determina <text:s/>n.69 del 04/02/2015</text:p>
          </table:table-cell>
          <table:table-cell table:style-name="ce2" office:value-type="string" calcext:value-type="string">
            <text:p>COSTITUZIONE DI PARTE CIVILE DEL COMUNE DI SAN BENEDETTO DEL TRONTO NEL PROCEDIMENTO PENALE N° 781/13 R.G.N.R. - 2272/13 R.G. GIP TRIBUNALE DI ASCOLI PICENO - CONFERIMENTO MANDATO ALL'AVV. DONATELLA FORLINI DEL FORO DI ASCOLI PICENO.</text:p>
          </table:table-cell>
          <table:table-cell table:number-columns-repeated="1022"/>
        </table:table-row>
        <table:table-row table:style-name="ro3">
          <table:table-cell table:style-name="ce2" office:value-type="string" calcext:value-type="string">
            <text:p>VI.9.1 (Politiche ed Iniziative Ambientali (Bandiera Blu, Ecc.)) - Determina <text:s/>n.70 del 04/02/2015</text:p>
          </table:table-cell>
          <table:table-cell table:style-name="ce2" office:value-type="string" calcext:value-type="string">
            <text:p>CONCESSIONE PATROCINIO COMUNALE PER L'INIZIATIVA: "1° <text:s/>CONVEGNO - SOTTRAZIONI INTERNAZIONALI DI MINORE: CHE FARE?UN CONFRONTO ITINERANTE TRA GLI ESPERTI DEL SETTORE"</text:p>
          </table:table-cell>
          <table:table-cell table:number-columns-repeated="1022"/>
        </table:table-row>
        <table:table-row table:style-name="ro2">
          <table:table-cell table:style-name="ce2" office:value-type="string" calcext:value-type="string">
            <text:p>VI.9.1 (Politiche ed Iniziative Ambientali (Bandiera Blu, Ecc.)) - Determina <text:s/>n.71 del 04/02/2015</text:p>
          </table:table-cell>
          <table:table-cell table:style-name="ce2" office:value-type="string" calcext:value-type="string">
            <text:p>ADESIONE ALL'INIZIATIVA DI SENSIBILIZZAZIONE AL RISPARMIO ENERGETICO "M'ILLUMINO DI MENO" ANNO 2015 - CONCESSIONE PATROCINIO COMUNALE.</text:p>
          </table:table-cell>
          <table:table-cell table:number-columns-repeated="1022"/>
        </table:table-row>
        <table:table-row table:style-name="ro3">
          <table:table-cell table:style-name="ce2" office:value-type="string" calcext:value-type="string">
            <text:p>IV.10 (Beni immobili) - Determina <text:s/>n.72 del 04/02/2015</text:p>
          </table:table-cell>
          <table:table-cell table:style-name="ce2" office:value-type="string" calcext:value-type="string">
            <text:p>LAVORI DI AMPLIAMENTO DELLA SEZIONE DI SCORRIMENTO DEL CANALE CONSORTILE NELL'ATTRAVERSAMENTO DELLA SS16. APPROVAZIONE MODIFICA TRACCIATO E ASSESTAMENTO QUADRO ECONOMICO.</text:p>
          </table:table-cell>
          <table:table-cell table:number-columns-repeated="1022"/>
        </table:table-row>
        <table:table-row table:style-name="ro3">
          <table:table-cell table:style-name="ce2" office:value-type="string" calcext:value-type="string">
            <text:p>VI.9.1 (Politiche ed Iniziative Ambientali (Bandiera Blu, Ecc.)) - Determina <text:s/>n.73 del 05/02/2015</text:p>
          </table:table-cell>
          <table:table-cell table:style-name="ce2" office:value-type="string" calcext:value-type="string">
            <text:p>RISERVA NATURALE REGIONALE SENTINA- CONCESSIONE PATROCINIO COMUNALE ALL'INIZIATIVA "GIORNATA MONDIALE DELLE ZONE UMIDE" ORGANIZZATA DA LEGAMBIENTE S.BENEDETTO DEL TRONTO</text:p>
          </table:table-cell>
          <table:table-cell table:number-columns-repeated="1022"/>
        </table:table-row>
        <table:table-row table:style-name="ro2">
          <table:table-cell table:style-name="ce2" office:value-type="string" calcext:value-type="string">
            <text:p>IV.3.1 (Impegni) - Determina <text:s/>n.74 del 05/02/2015</text:p>
          </table:table-cell>
          <table:table-cell table:style-name="ce2" office:value-type="string" calcext:value-type="string">
            <text:p>IMPEGNO DI SPESA CON DELEGA ALL'ACQUISTO ED AL RIMBORSO AL SERVIZIO PROVVEDITORATO ED ECONOMATO.</text:p>
          </table:table-cell>
          <table:table-cell table:number-columns-repeated="1022"/>
        </table:table-row>
        <table:table-row table:style-name="ro3">
          <table:table-cell table:style-name="ce2" office:value-type="string" calcext:value-type="string">
            <text:p>I.7.3 (Incarichi) - Determina <text:s/>n.75 del 05/02/2015</text:p>
          </table:table-cell>
          <table:table-cell table:style-name="ce2" office:value-type="string" calcext:value-type="string">
            <text:p>OPPOSIZIONE ALL'ARCHIVIAZIONE DEL PROCEDIMENTO PENALE N° 1970/2014 R.G.N.R./MOD. 21 TRIBUNALE DI ASCOLI PICENO - CONFERMA MANDATO ALL'AVV. DONATELLA FORLINI DEL FORO DI ASCOLI PICENO.</text:p>
          </table:table-cell>
          <table:table-cell table:number-columns-repeated="1022"/>
        </table:table-row>
        <table:table-row table:style-name="ro2">
          <table:table-cell table:style-name="ce2" office:value-type="string" calcext:value-type="string">
            <text:p>VI.4.2 (Edilizia Scolastica) - Determina <text:s/>n.76 del 06/02/2015</text:p>
          </table:table-cell>
          <table:table-cell table:style-name="ce2" office:value-type="string" calcext:value-type="string">
            <text:p>LAVORI DI RISTRUTTURAZIONE DELLA SCUOLA DELL'INFANZIA DI VIA MATTEI. CUP F81E14000500009 CIG 59869023D2. AGGIUDICAZIONE DEFINITIVA</text:p>
          </table:table-cell>
          <table:table-cell table:number-columns-repeated="1022"/>
        </table:table-row>
        <table:table-row table:style-name="ro3">
          <table:table-cell table:style-name="ce2" office:value-type="string" calcext:value-type="string">
            <text:p>III.2 (Assunzioni e cessazioni) - Determina <text:s/>n.77 del 06/02/2015</text:p>
          </table:table-cell>
          <table:table-cell table:style-name="ce2" office:value-type="string" calcext:value-type="string">
            <text:p>DIPENDENTE LAUREATI MARIO <text:s/>- RISOLUZIONE DEL RAPPORTO DI LAVORO, <text:s/>PER RAGGIUNTI LIMITI DELL'ANZIANITA' MASSIMA CONTRIBUIVA, <text:s/>CON DECORRENZA DALL'1.01.2016.</text:p>
          </table:table-cell>
          <table:table-cell table:number-columns-repeated="1022"/>
        </table:table-row>
        <table:table-row table:style-name="ro3">
          <table:table-cell table:style-name="ce2" office:value-type="string" calcext:value-type="string">
            <text:p>III.2 (Assunzioni e cessazioni) - Determina <text:s/>n.78 del 06/02/2015</text:p>
          </table:table-cell>
          <table:table-cell table:style-name="ce2" office:value-type="string" calcext:value-type="string">
            <text:p>DIPENDENTE PALANCA MARIO <text:s/>- RISOLUZIONE DEL RAPPORTO DI LAVORO, <text:s/>PER RAGGIUNTI LIMITI DELL'ANZIANITA' MASSIMA CONTRIBUIVA, <text:s/>CON DECORRENZA DALL'1.11.2015.</text:p>
          </table:table-cell>
          <table:table-cell table:number-columns-repeated="1022"/>
        </table:table-row>
        <table:table-row table:style-name="ro3">
          <table:table-cell table:style-name="ce2" office:value-type="string" calcext:value-type="string">
            <text:p>III.2 (Assunzioni e cessazioni) - Determina <text:s/>n.79 del 06/02/2015</text:p>
          </table:table-cell>
          <table:table-cell table:style-name="ce2" office:value-type="string" calcext:value-type="string">
            <text:p>DIPENDENTE LAMPONI RAFFAELLA <text:s/>- RISOLUZIONE DEL RAPPORTO DI LAVORO, <text:s/>PER RAGGIUNTI LIMITI DELL'ANZIANITA' MASSIMA CONTRIBUIVA, <text:s/>CON DECORRENZA DAL 1.09.2015.</text:p>
          </table:table-cell>
          <table:table-cell table:number-columns-repeated="1022"/>
        </table:table-row>
        <table:table-row table:style-name="ro2">
          <table:table-cell table:style-name="ce2" office:value-type="string" calcext:value-type="string">
            <text:p>III.2 (Assunzioni e cessazioni) - Determina <text:s/>n.80 del 06/02/2015</text:p>
          </table:table-cell>
          <table:table-cell table:style-name="ce2" office:value-type="string" calcext:value-type="string">
            <text:p>DIPENDENTE FERRACUTI SECONDO - RISOLUZIONE DEL RAPPORTO DI LAVORO, <text:s/>PER RAGGIUNTI LIMITI DI ETA', <text:s/>CON DECORRENZA DAL 1.12.2015.</text:p>
          </table:table-cell>
          <table:table-cell table:number-columns-repeated="1022"/>
        </table:table-row>
        <table:table-row table:style-name="ro4">
          <table:table-cell table:style-name="ce2" office:value-type="string" calcext:value-type="string">
            <text:p>VII.5.3 (Musei) - Determina <text:s/>n.81 del 06/02/2015</text:p>
          </table:table-cell>
          <table:table-cell table:style-name="ce2" office:value-type="string" calcext:value-type="string">
            <text:p>DCE-D3B - DISTRETTO CULTURALE EVOLUTO DEL PICENO. APPROVAZIONE ATTO DI MODIFICA DI ASSOCIAZIONE TEMPORANEA DI SCOPO E MANDATO COLLETTIVO SPECIALE CON RAPPRESENTANZA PER LA REALIZZAZIONE DEL PROGETTO COSTITUITA IN DATA 26 MARZO 2014.</text:p>
          </table:table-cell>
          <table:table-cell/>
          <table:table-cell table:style-name="ce2" office:value-type="string" calcext:value-type="string">
            <text:p>_Allegato A Tabella budget definitivo.pdf,_Atto di modifica ATS.rtf</text:p>
          </table:table-cell>
          <table:table-cell table:number-columns-repeated="1020"/>
        </table:table-row>
        <table:table-row table:style-name="ro3">
          <table:table-cell table:style-name="ce2" office:value-type="string" calcext:value-type="string">
            <text:p>VIII.8 (Pesca e Mercato Ittico) - Determina <text:s/>n.82 del 09/02/2015</text:p>
          </table:table-cell>
          <table:table-cell table:style-name="ce2" office:value-type="string" calcext:value-type="string">
            <text:p>PRESA D'ATTO DELLA VARIAZIONE DEL LEGALE RAPPRESENTANTE DITTA AMICIMAR S.R.L. CONCESSIONARIA DI BOX PRESSO IL MERCATO ITTICO ALL'INGROSSO.</text:p>
          </table:table-cell>
          <table:table-cell table:number-columns-repeated="1022"/>
        </table:table-row>
        <table:table-row table:style-name="ro1">
          <table:table-cell table:style-name="ce2" office:value-type="string" calcext:value-type="string">
            <text:p>I.7.1 (Acquisti) - Determina <text:s/>n.83 del 09/02/2015</text:p>
          </table:table-cell>
          <table:table-cell table:style-name="ce2" office:value-type="string" calcext:value-type="string">
            <text:p>ACQUISTO ATTREZZATURE INFORMATICHE - IMPEGNO DI SPESA</text:p>
          </table:table-cell>
          <table:table-cell table:number-columns-repeated="1022"/>
        </table:table-row>
        <table:table-row table:style-name="ro2">
          <table:table-cell table:style-name="ce2" office:value-type="string" calcext:value-type="string">
            <text:p>VIII.10 (Promozione e servizi turistici) - Determina <text:s/>n.84 del 09/02/2015</text:p>
          </table:table-cell>
          <table:table-cell table:style-name="ce2" office:value-type="string" calcext:value-type="string">
            <text:p>STAMPA DEPLIANT ILLUSTRATIVO DEL PROGETTO DI ACCOGLIENZA TURISTICA "SONO/SANO COME UN PESCE". DETERMINA A CONTRATTARE</text:p>
          </table:table-cell>
          <table:table-cell table:number-columns-repeated="1022"/>
        </table:table-row>
        <table:table-row table:style-name="ro2">
          <table:table-cell table:style-name="ce2" office:value-type="string" calcext:value-type="string">
            <text:p>VIII.10 (Promozione e servizi turistici) - Determina <text:s/>n.85 del 09/02/2015</text:p>
          </table:table-cell>
          <table:table-cell table:style-name="ce2" office:value-type="string" calcext:value-type="string">
            <text:p>STAMPA DI MATERIALE TIPOGRAFICO DI VALORIZZAZIONE TURISTICA - DETERMINA A CONTRATTARE</text:p>
          </table:table-cell>
          <table:table-cell table:number-columns-repeated="1022"/>
        </table:table-row>
        <table:table-row table:style-name="ro4">
          <table:table-cell table:style-name="ce2" office:value-type="string" calcext:value-type="string">
            <text:p>III (Risorse umane) - Determina <text:s/>n.86 del 10/02/2015</text:p>
          </table:table-cell>
          <table:table-cell table:style-name="ce2" office:value-type="string" calcext:value-type="string">
            <text:p>CONCORSO PUBBLICO PER ESAMI PER LA FORMAZIONE DI UNA GRADUATORIA DA CU ATTINGERE PER EVENTUALI ASSUNZIONI A TEMPO DETERMINATO DI "AGENTE DI POLIZIA MUNICIPALE" CAT. C - PRESELEZIONE CANDIDATI - INTEGRAZIONE</text:p>
          </table:table-cell>
          <table:table-cell table:number-columns-repeated="1022"/>
        </table:table-row>
        <table:table-row table:style-name="ro3">
          <table:table-cell table:style-name="ce2" office:value-type="string" calcext:value-type="string">
            <text:p>XI.3.4 (Indagini campionarie ISTAT) - Determina <text:s/>n.87 del 10/02/2015</text:p>
          </table:table-cell>
          <table:table-cell table:style-name="ce2" office:value-type="string" calcext:value-type="string">
            <text:p>SELEZIONE <text:s/>PER IL CONFERIMENTO DI UN INCARICO DI RILEVATORE PER L'INDAGINE ISTAT SULL'INTEGRAZIONE DELLE SECONDE GENERAZIONI. <text:s text:c="2"/>NOMINA COMMISSIONE GIUDICATRICE PER VALUTAZIONE TITOLI. .</text:p>
          </table:table-cell>
          <table:table-cell table:number-columns-repeated="1022"/>
        </table:table-row>
        <table:table-row table:style-name="ro2">
          <table:table-cell table:style-name="ce2" office:value-type="string" calcext:value-type="string">
            <text:p>III (Risorse umane) - Determina <text:s/>n.88 del 10/02/2015</text:p>
          </table:table-cell>
          <table:table-cell table:style-name="ce2" office:value-type="string" calcext:value-type="string">
            <text:p>REGOLAMENTO EX ART. 27 CCNL <text:s/>ENTI LOCALI DEL 14/09/2000. LIQUIDAZIONE COMPENSI PROFESSIONALI MATURATI NEL PERIODO GENNAIO 2015.</text:p>
          </table:table-cell>
          <table:table-cell table:style-name="ce2" office:value-type="string" calcext:value-type="string">
            <text:p>6.160,00</text:p>
          </table:table-cell>
          <table:table-cell table:number-columns-repeated="1021"/>
        </table:table-row>
        <table:table-row table:style-name="ro3">
          <table:table-cell table:style-name="ce2" office:value-type="string" calcext:value-type="string">
            <text:p>V.1.2 (Commercio e Pubblici Esercizi) - Determina <text:s/>n.89 del 10/02/2015</text:p>
          </table:table-cell>
          <table:table-cell table:style-name="ce2" office:value-type="string" calcext:value-type="string">
            <text:p>RICORSI IN OPPOSIZIONE ALLE ORDINANZE N° 1063 E 1064 DEL 03/12/2015 <text:s/>DINANZI AL GIUDICE DI PACE DI ASCOLI PICENO R.G. NN. 30/2015 E 31/2015. <text:s/>COSTITUZIONE IN GIUDIZIO ED INCARICO AVV. MARINA DI CONCETTO.</text:p>
          </table:table-cell>
          <table:table-cell table:number-columns-repeated="1022"/>
        </table:table-row>
        <table:table-row table:style-name="ro3">
          <table:table-cell table:style-name="ce2" office:value-type="string" calcext:value-type="string">
            <text:p>III.14 (Formazione e aggiornamento professionale) - Determina <text:s/>n.90 del 11/02/2015</text:p>
          </table:table-cell>
          <table:table-cell table:style-name="ce2" office:value-type="string" calcext:value-type="string">
            <text:p>ORGANIZZAZIONE E PARTECIPAZIONE A N. 2 CORSI DI FORMAZIONE "IL RAPPORTO DI PUBBLICO IMPIEGO" E "SOCIETA' PARTECIPATE E SERVIZI PUBBLICI LOCALI"</text:p>
          </table:table-cell>
          <table:table-cell/>
          <table:table-cell table:style-name="ce2" office:value-type="string" calcext:value-type="string">
            <text:p>_Programma <text:s/>26 febbraio-5 marzo.pdf,_Programma 12-19 febbraio 2015.pdf</text:p>
          </table:table-cell>
          <table:table-cell table:number-columns-repeated="1020"/>
        </table:table-row>
        <table:table-row table:style-name="ro2">
          <table:table-cell table:style-name="ce2" office:value-type="string" calcext:value-type="string">
            <text:p>XI (Servizi demografici) - Determina <text:s/>n.91 del 11/02/2015</text:p>
          </table:table-cell>
          <table:table-cell table:style-name="ce2" office:value-type="string" calcext:value-type="string">
            <text:p>ADESIONE ED ISCRIZIONE AD ORGANISMI ASSOCIATIVI FINALIZZATI ALLA FORMAZIONE- ANNO 2015.</text:p>
          </table:table-cell>
          <table:table-cell table:number-columns-repeated="1022"/>
        </table:table-row>
        <table:table-row table:style-name="ro2">
          <table:table-cell table:style-name="ce2" office:value-type="string" calcext:value-type="string">
            <text:p>VII (Servizi alla persona) - Determina <text:s/>n.92 del 12/02/2015</text:p>
          </table:table-cell>
          <table:table-cell table:style-name="ce2" office:value-type="string" calcext:value-type="string">
            <text:p>AUTORIZZAZIONE STAGE FORMATIVO ALLIEVA ODDI AMBRA</text:p>
          </table:table-cell>
          <table:table-cell table:number-columns-repeated="1022"/>
        </table:table-row>
        <table:table-row table:style-name="ro2">
          <table:table-cell table:style-name="ce2" office:value-type="string" calcext:value-type="string">
            <text:p>VII (Servizi alla persona) - Determina <text:s/>n.93 del 12/02/2015</text:p>
          </table:table-cell>
          <table:table-cell table:style-name="ce2" office:value-type="string" calcext:value-type="string">
            <text:p>MODIFICA CONVENZIONE STAGE FORMATIVO -ALLIEVA GUARISCO MARTA</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94 del 12/02/2015</text:p>
          </table:table-cell>
          <table:table-cell table:style-name="ce2" office:value-type="string" calcext:value-type="string">
            <text:p>CITAZIONE PER RISARCIMENTO DANNI DINANZI AL TRIBUNALE DI ASCOLI PICENO, NOTIFICATA IN DATA 04.12.2014. <text:s/>COSTITUZIONE IN GIUDIZIO E CONFERIMENTO MANDATO ALL'AVV. RAFFAELE GAGLIARDI, LEGALE FIDUCIARIO DELLA COMPAGNIA ASSICURATRICE AIG EUROPE LIMITED.</text:p>
          </table:table-cell>
          <table:table-cell table:number-columns-repeated="1022"/>
        </table:table-row>
        <table:table-row table:style-name="ro1">
          <table:table-cell table:style-name="ce2" office:value-type="string" calcext:value-type="string">
            <text:p>IV.3.1 (Impegni) - Determina <text:s/>n.95 del 12/02/2015</text:p>
          </table:table-cell>
          <table:table-cell table:style-name="ce2" office:value-type="string" calcext:value-type="string">
            <text:p>CELEBRAZIONI E FESTIVITA' CIVILI - PRIMO BIMESTRE 2015</text:p>
          </table:table-cell>
          <table:table-cell table:number-columns-repeated="1022"/>
        </table:table-row>
        <table:table-row table:style-name="ro2">
          <table:table-cell table:style-name="ce2" office:value-type="string" calcext:value-type="string">
            <text:p>IV.3.1 (Impegni) - Determina <text:s/>n.96 del 12/02/2015</text:p>
          </table:table-cell>
          <table:table-cell table:style-name="ce2" office:value-type="string" calcext:value-type="string">
            <text:p>SERVIZIO SEGRETERIA DEL SINDACO. IMPEGNI DI SPESA PER ACQUISTI MINUTI ED URGENTI</text:p>
          </table:table-cell>
          <table:table-cell table:number-columns-repeated="1022"/>
        </table:table-row>
        <table:table-row table:style-name="ro1">
          <table:table-cell table:style-name="ce2" office:value-type="string" calcext:value-type="string">
            <text:p>IV.3.1 (Impegni) - Determina <text:s/>n.97 del 12/02/2015</text:p>
          </table:table-cell>
          <table:table-cell table:style-name="ce2" office:value-type="string" calcext:value-type="string">
            <text:p>ACQUISTO FIORI E CORONE ANNO 2015. DELEGA ALL'UFFICIO ECONOMATO</text:p>
          </table:table-cell>
          <table:table-cell table:number-columns-repeated="1022"/>
        </table:table-row>
        <table:table-row table:style-name="ro2">
          <table:table-cell table:style-name="ce2" office:value-type="string" calcext:value-type="string">
            <text:p>III (Risorse umane) - Determina <text:s/>n.98 del 12/02/2015</text:p>
          </table:table-cell>
          <table:table-cell table:style-name="ce2" office:value-type="string" calcext:value-type="string">
            <text:p>ASSUNZIONE STRAORDINARIA PER ESIGENZE SOSTITUTIVE SETTORE <text:s/>CULTURA SPORT TURISMO SCUOLA E GIOVANI</text:p>
          </table:table-cell>
          <table:table-cell table:style-name="ce2" office:value-type="string" calcext:value-type="string">
            <text:p>842,00</text:p>
          </table:table-cell>
          <table:table-cell table:number-columns-repeated="1021"/>
        </table:table-row>
        <table:table-row table:style-name="ro4">
          <table:table-cell table:style-name="ce2" office:value-type="string" calcext:value-type="string">
            <text:p>III (Risorse umane) - Determina <text:s/>n.99 del 12/02/2015</text:p>
          </table:table-cell>
          <table:table-cell table:style-name="ce2" office:value-type="string" calcext:value-type="string">
            <text:p>UTILIZZO CONTRATTO DI SOMMINISTRAZIONE DI LAVORO A TEMPO DETERMINATO , PART TIME 30 ORE, <text:s/>PER <text:s/>N. 1 <text:s/>"PAVIMENTATORE STRADALE" <text:s/>SETTORE PROGETTAZIONE E MANUTENZIONE OPERE PUBBLICHE - PROROGA <text:s/>FINO AL 31 MARZO 2015.</text:p>
          </table:table-cell>
          <table:table-cell table:style-name="ce2" office:value-type="string" calcext:value-type="string">
            <text:p>3.800,00</text:p>
          </table:table-cell>
          <table:table-cell table:number-columns-repeated="1021"/>
        </table:table-row>
        <table:table-row table:style-name="ro3">
          <table:table-cell table:style-name="ce2" office:value-type="string" calcext:value-type="string">
            <text:p>IV.3.1 (Impegni) - Determina <text:s/>n.100 del 12/02/2015</text:p>
          </table:table-cell>
          <table:table-cell table:style-name="ce2" office:value-type="string" calcext:value-type="string">
            <text:p>SERVIZI CIMITERIALI E MANUTENZIONE STRADE - ACQUISTO BUONI LAVORO (VOUCHER) DA UTILIZZARE PER PRESTAZIONI LAVORATIVE PER UN PERIODO TEMPORALE DI MESI TRE</text:p>
          </table:table-cell>
          <table:table-cell table:number-columns-repeated="1022"/>
        </table:table-row>
        <table:table-row table:style-name="ro2">
          <table:table-cell table:style-name="ce2" office:value-type="string" calcext:value-type="string">
            <text:p>VIII.8 (Pesca e Mercato Ittico) - Determina <text:s/>n.101 del 12/02/2015</text:p>
          </table:table-cell>
          <table:table-cell table:style-name="ce2" office:value-type="string" calcext:value-type="string">
            <text:p>UTILIZZO LAVORO OCCASIONALE CON IL SISTEMA DEI BUONI LAVORO. IMPEGNO DI SPESA</text:p>
          </table:table-cell>
          <table:table-cell table:number-columns-repeated="1022"/>
        </table:table-row>
        <table:table-row table:style-name="ro2">
          <table:table-cell table:style-name="ce2" office:value-type="string" calcext:value-type="string">
            <text:p>VIII (Attività economiche) - Determina <text:s/>n.102 del 12/02/2015</text:p>
          </table:table-cell>
          <table:table-cell table:style-name="ce2" office:value-type="string" calcext:value-type="string">
            <text:p>RINNOVO ABBONAMENTI RIVISTE ON-LINE MAGGIOLI ANNO 2015 - CIG Z7112FBF14</text:p>
          </table:table-cell>
          <table:table-cell table:number-columns-repeated="1022"/>
        </table:table-row>
        <table:table-row table:style-name="ro3">
          <table:table-cell table:style-name="ce2" office:value-type="string" calcext:value-type="string">
            <text:p>VIII (Attività economiche) - Determina <text:s/>n.103 del 12/02/2015</text:p>
          </table:table-cell>
          <table:table-cell table:style-name="ce2" office:value-type="string" calcext:value-type="string">
            <text:p>RICORSO IN OPPOSIZIONE ALL'ORDINANZA INGIUNZIONE N° 962 DEL 06/11/2014 DINANZI AL GIUDICE DI PACE DI ASCOLI PICENO R.G. N° 148/15. COSTITUZIONE IN GIUDIZIO ED INCARICO ALL'AVV. MARINA DI CONCETTO.</text:p>
          </table:table-cell>
          <table:table-cell table:number-columns-repeated="1022"/>
        </table:table-row>
        <table:table-row table:style-name="ro3">
          <table:table-cell table:style-name="ce2" office:value-type="string" calcext:value-type="string">
            <text:p>V.1.1 (Codice della Strada) - Determina <text:s/>n.104 del 13/02/2015</text:p>
          </table:table-cell>
          <table:table-cell table:style-name="ce2" office:value-type="string" calcext:value-type="string">
            <text:p>RICORSO IN OPPOSIZIONE A VERBALE PER VIOLAZIONE NORME DEL C.D.S. N. 000949/V/14 DEL 25/11/2014, R.G. N. 128/20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105 del 13/02/2015</text:p>
          </table:table-cell>
          <table:table-cell table:style-name="ce2" office:value-type="string" calcext:value-type="string">
            <text:p>ISTITUZIONE DEL GRUPPO DEI REDATTORI WEB AI SENSI DEL PROGRAMMA TRIENNALE DELLA TRASPARENZA E INTEGRITA'</text:p>
          </table:table-cell>
          <table:table-cell table:number-columns-repeated="1022"/>
        </table:table-row>
        <table:table-row table:style-name="ro3">
          <table:table-cell table:style-name="ce2" office:value-type="string" calcext:value-type="string">
            <text:p>VII.1 (Diritto allo studio e servizi) - Determina <text:s/>n.106 del 17/02/2015</text:p>
          </table:table-cell>
          <table:table-cell table:style-name="ce2" office:value-type="string" calcext:value-type="string">
            <text:p>RICHIESTA DI ALTERNANZA SCUOLA LAVORO DA PARTE DELL'ISTITUTO PROFESSIONALE STATALE SERVIZI PER L'ENOGASTRONOMIA E L'OSPITALITA' ALBERGHIERA "F. BUSCEMI" DI SAN BENEDETTO DEL TRONT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07 del 17/02/2015</text:p>
          </table:table-cell>
          <table:table-cell table:style-name="ce2" office:value-type="string" calcext:value-type="string">
            <text:p>INIZIATIVE VARIE. CONCESSIONE PATROCINIO COMUNALE.</text:p>
          </table:table-cell>
          <table:table-cell table:number-columns-repeated="1022"/>
        </table:table-row>
        <table:table-row table:style-name="ro2">
          <table:table-cell table:style-name="ce2" office:value-type="string" calcext:value-type="string">
            <text:p>VIII (Attività economiche) - Determina <text:s/>n.108 del 17/02/2015</text:p>
          </table:table-cell>
          <table:table-cell table:style-name="ce2" office:value-type="string" calcext:value-type="string">
            <text:p>IMPEGNO DI SPESA RINNOVO SERVIZIO ACCESSO ON-LINE ALLE BANCHE DATI DEL SISTEMA CAMERALE DENOMINATO "TELEMACO" ANNO 2015 - CIG Z7113096C8</text:p>
          </table:table-cell>
          <table:table-cell table:number-columns-repeated="1022"/>
        </table:table-row>
        <table:table-row table:style-name="ro2">
          <table:table-cell table:style-name="ce2" office:value-type="string" calcext:value-type="string">
            <text:p>IV.2 (Entrate tributarie) - Determina <text:s/>n.109 del 17/02/2015</text:p>
          </table:table-cell>
          <table:table-cell table:style-name="ce2" office:value-type="string" calcext:value-type="string">
            <text:p>FORNITURA MATERIALE USO UFFICIO CON DELEGA AL SERVIZIO PROVVEDITORATO ED ECONOMATO - SERVIZIO TRIBUTI IMPEGNO DI SPESA.</text:p>
          </table:table-cell>
          <table:table-cell table:number-columns-repeated="1022"/>
        </table:table-row>
        <table:table-row table:style-name="ro2">
          <table:table-cell table:style-name="ce2" office:value-type="string" calcext:value-type="string">
            <text:p>III (Risorse umane) - Determina <text:s/>n.110 del 18/02/2015</text:p>
          </table:table-cell>
          <table:table-cell table:style-name="ce2" office:value-type="string" calcext:value-type="string">
            <text:p>DIPENDENTE FABIANI ANTONIO. <text:s/>AUTORIZZAZIONE A SVOLGERE ATTIVITA' DI LAVORO SUBORDINATO <text:s/>PRESSO <text:s/>IL COMUNE DI RIPATRANSONE.</text:p>
          </table:table-cell>
          <table:table-cell table:number-columns-repeated="1022"/>
        </table:table-row>
        <table:table-row table:style-name="ro4">
          <table:table-cell table:style-name="ce2" office:value-type="string" calcext:value-type="string">
            <text:p>VII.7.8 (Patrocinio e/o contributo in favore delle manifestazioni culturali) - Determina <text:s/>n.111 del 18/02/2015</text:p>
          </table:table-cell>
          <table:table-cell table:style-name="ce2" office:value-type="string" calcext:value-type="string">
            <text:p>GLI STATI GENERALI DEL TURISMO DEL PICENO, L'ALLEANZA TRA PUBBLICO E PRIVATO VERSO UN NUOVO MODELLO DI GOVERNANCE TURISTICA DEL PICENO, LA DMO (DESTINATION MANAGMENT ORGANIZATION). </text:p>
            <text:p>CONCESSIONE PATROCINIO COMUNALE.</text:p>
          </table:table-cell>
          <table:table-cell table:number-columns-repeated="1022"/>
        </table:table-row>
        <table:table-row table:style-name="ro3">
          <table:table-cell table:style-name="ce2" office:value-type="string" calcext:value-type="string">
            <text:p>IV.14.2 (Gare d'appalto) - Determina <text:s/>n.112 del 18/02/2015</text:p>
          </table:table-cell>
          <table:table-cell table:style-name="ce2" office:value-type="string" calcext:value-type="string">
            <text:p>AFFIDAMENTO IN CONCESSIONE DELLA GESTIONE, VALORIZZAZIONE E PROMOZIONE DEL POLO MUSEALE "MUSEO DEL MARE" DI SAN BENEDETTO DEL TRONTO. RETTIFICA DISCIPLINARE.</text:p>
          </table:table-cell>
          <table:table-cell table:number-columns-repeated="1022"/>
        </table:table-row>
        <table:table-row table:style-name="ro4">
          <table:table-cell table:style-name="ce2" office:value-type="string" calcext:value-type="string">
            <text:p>VI.4 (Edilizia pubblica) - Determina <text:s/>n.113 del 18/02/2015</text:p>
          </table:table-cell>
          <table:table-cell table:style-name="ce2" office:value-type="string" calcext:value-type="string">
            <text:p>PROROGA DEL SERVIZIO INTEGRATO DI GESTIONE E MANUTENZIONE DEGLI IMPIANTI TECNOLOGICI DI PROPRIETA' O IN UTILIZZO ALL'AMMINISTRAZIONE COMUNALE. AUTORIZZAZIONE SUBAPPALTO DELLA MANUTENZIONE ORDINARIA IMPIANTI ANTINCENDIO PRESSO VARIE SCUOLE C.P.L. CONCORDI</text:p>
          </table:table-cell>
          <table:table-cell table:number-columns-repeated="1022"/>
        </table:table-row>
        <table:table-row table:style-name="ro3">
          <table:table-cell table:style-name="ce2" office:value-type="string" calcext:value-type="string">
            <text:p>VII.5.1 (Biblioteca Comunale) - Determina <text:s/>n.114 del 19/02/2015</text:p>
          </table:table-cell>
          <table:table-cell table:style-name="ce2" office:value-type="string" calcext:value-type="string">
            <text:p>ATTIVAZIONE PRESSO LA BIBLIOTECA MULTIMEDIALE "GIUSEPPE LESCA" DEL PROGETTO "LETTURE SENZA STEREOTIPI IN BIBLIOTECA" A CURA DELL'ASSOCIAZIONE DI PROMOZIONE SOCIALE ARADIA.</text:p>
          </table:table-cell>
          <table:table-cell table:number-columns-repeated="1022"/>
        </table:table-row>
        <table:table-row table:style-name="ro3">
          <table:table-cell table:style-name="ce2" office:value-type="string" calcext:value-type="string">
            <text:p>IV.14.2 (Gare d'appalto) - Determina <text:s/>n.115 del 20/02/2015</text:p>
          </table:table-cell>
          <table:table-cell table:style-name="ce2" office:value-type="string" calcext:value-type="string">
            <text:p>NOMINA COMMISSIONE TECNICA/GIUDICATRICE DELLA GARA D'APPALTO A PROCEDURA APERTA PER L'AFFIDAMENTO IN CONCESSIONE DELLA GESTIONE, VALORIZZAZIONE E PROMOZIONE DEL POLO MUSEALE "MUSEO DEL MARE"</text:p>
          </table:table-cell>
          <table:table-cell table:number-columns-repeated="1022"/>
        </table:table-row>
        <table:table-row table:style-name="ro4">
          <table:table-cell table:style-name="ce2" office:value-type="string" calcext:value-type="string">
            <text:p>VII.5.3 (Musei) - Determina <text:s/>n.116 del 23/02/2015</text:p>
          </table:table-cell>
          <table:table-cell table:style-name="ce2" office:value-type="string" calcext:value-type="string">
            <text:p>COMMISSIONE TECNICA/GIUDICATRICE DELLA GARA D'APPALTO A PROCEDURA APERTA PER L'AFFIDAMENTO IN CONCESSIONE DELLA GESTIONE, VALORIZZAZIONE E PROMOZIONE DEL POLO MUSEALE "MUSEO DEL MARE". NOMINA SEGRETRIO VERBALIZZANTE SOSTITUTIVO</text:p>
          </table:table-cell>
          <table:table-cell table:number-columns-repeated="1022"/>
        </table:table-row>
        <table:table-row table:style-name="ro2">
          <table:table-cell table:style-name="ce2" office:value-type="string" calcext:value-type="string">
            <text:p>III (Risorse umane) - Determina <text:s/>n.117 del 23/02/2015</text:p>
          </table:table-cell>
          <table:table-cell table:style-name="ce2" office:value-type="string" calcext:value-type="string">
            <text:p>ATTUAZIONE MOBILITA' INTERSETTORIALE.</text:p>
          </table:table-cell>
          <table:table-cell table:number-columns-repeated="1022"/>
        </table:table-row>
        <table:table-row table:style-name="ro2">
          <table:table-cell table:style-name="ce2" office:value-type="string" calcext:value-type="string">
            <text:p>IV.12.4 (Anticipazioni economali) - Determina <text:s/>n.118 del 23/02/2015</text:p>
          </table:table-cell>
          <table:table-cell table:style-name="ce2" office:value-type="string" calcext:value-type="string">
            <text:p>APPROVAZIONE RENDICONTO ECONOMALE <text:s/>RELATIVO ALLE SPESE DI FUNZIONAMENTO DEI GRUPPI CONSILIARI - <text:s/>4^ TRIMESTRE DELL'ANNO 2014.</text:p>
          </table:table-cell>
          <table:table-cell/>
          <table:table-cell table:style-name="ce2" office:value-type="string" calcext:value-type="string">
            <text:p>_dettaglio anticipazioni gruppi consiliari IV trimestre 2014.pdf</text:p>
          </table:table-cell>
          <table:table-cell table:number-columns-repeated="1020"/>
        </table:table-row>
        <table:table-row table:style-name="ro3">
          <table:table-cell table:style-name="ce2" office:value-type="string" calcext:value-type="string">
            <text:p>IV.12 (Economato) - Determina <text:s/>n.119 del 23/02/2015</text:p>
          </table:table-cell>
          <table:table-cell table:style-name="ce2" office:value-type="string" calcext:value-type="string">
            <text:p>APPROVAZIONE RENDICONTO E RIMBORSO AL RESPONSABILE DEL SERVIZIO PROVVEDITORATO ED ECONOMATO DELLE SOMME ANTICIPATE NEL 4^TRIMESTRE DELL'ANNO 2014.</text:p>
          </table:table-cell>
          <table:table-cell/>
          <table:table-cell table:style-name="ce2" office:value-type="string" calcext:value-type="string">
            <text:p>_dettaglio anticipazioni IV trimestre 2014.pdf</text:p>
          </table:table-cell>
          <table:table-cell table:number-columns-repeated="1020"/>
        </table:table-row>
        <table:table-row table:style-name="ro1">
          <table:table-cell table:style-name="ce2" office:value-type="string" calcext:value-type="string">
            <text:p><text:s/>() - Determina <text:s/>n.120 del 23/02/2015</text:p>
          </table:table-cell>
          <table:table-cell table:style-name="ce2" office:value-type="string" calcext:value-type="string">
            <text:p>RETTIFICA DETERMINA DIRIGENZIALE N.1748 DEL 15/12/2014.</text:p>
          </table:table-cell>
          <table:table-cell table:number-columns-repeated="1022"/>
        </table:table-row>
        <table:table-row table:style-name="ro3">
          <table:table-cell table:style-name="ce2" office:value-type="string" calcext:value-type="string">
            <text:p>V (Affari legali) - Determina <text:s/>n.121 del 23/02/2015</text:p>
          </table:table-cell>
          <table:table-cell table:style-name="ce2" office:value-type="string" calcext:value-type="string">
            <text:p>RICORSO TAR MARCHE CONDOMINIO "L'ANCORA" C/ COMUNE DI SAN BENEDETTO DEL TRONTO.</text:p>
            <text:p>DOMICILIAZIONE PRESSO L'AVV. PRINCIPI DI ANCONA.</text:p>
          </table:table-cell>
          <table:table-cell table:number-columns-repeated="1022"/>
        </table:table-row>
        <table:table-row table:style-name="ro2">
          <table:table-cell table:style-name="ce2" office:value-type="string" calcext:value-type="string">
            <text:p>VII.5.6 (PalaCongressi) - Determina <text:s/>n.122 del 23/02/2015</text:p>
          </table:table-cell>
          <table:table-cell table:style-name="ce2" office:value-type="string" calcext:value-type="string">
            <text:p>CONCESSIONE USO SALA PALARIVIERA</text:p>
          </table:table-cell>
          <table:table-cell table:number-columns-repeated="1022"/>
        </table:table-row>
        <table:table-row table:style-name="ro2">
          <table:table-cell table:style-name="ce2" office:value-type="string" calcext:value-type="string">
            <text:p>VII.12.6 (Ospiti in Istituto) - Determina <text:s/>n.123 del 23/02/2015</text:p>
          </table:table-cell>
          <table:table-cell table:style-name="ce2" office:value-type="string" calcext:value-type="string">
            <text:p>INTEGRAZIONE RETTA ANZIANI IN ISTITUTO C/O ISTITUTO RSA DI RIPATRANSONE - PERIODO DAL 01/01/2015 / 31.01.2015.</text:p>
          </table:table-cell>
          <table:table-cell table:number-columns-repeated="1022"/>
        </table:table-row>
        <table:table-row table:style-name="ro2">
          <table:table-cell table:style-name="ce2" office:value-type="string" calcext:value-type="string">
            <text:p>VII.12.6 (Ospiti in Istituto) - Determina <text:s/>n.124 del 23/02/2015</text:p>
          </table:table-cell>
          <table:table-cell table:style-name="ce2" office:value-type="string" calcext:value-type="string">
            <text:p>INTEGRAZIONE DELLA RETTA PER ANZIANO OSPITE D. A. T. PRESSO ISTITUTO - PERIODO DAL 01/01/2015 AL 31/01/2015.</text:p>
          </table:table-cell>
          <table:table-cell table:number-columns-repeated="1022"/>
        </table:table-row>
        <table:table-row table:style-name="ro2">
          <table:table-cell table:style-name="ce2" office:value-type="string" calcext:value-type="string">
            <text:p>V (Affari legali) - Determina <text:s/>n.125 del 23/02/2015</text:p>
          </table:table-cell>
          <table:table-cell table:style-name="ce2" office:value-type="string" calcext:value-type="string">
            <text:p>ATTO DI CITAZIONE SPALVIERI  C/ COMUNE DI SAN BENEDETTO DEL TRONTO.</text:p>
            <text:p>DOMICILIAZIONE PRESSO L'AVV. FORLINI DI ASCOLI PICENO.</text:p>
          </table:table-cell>
          <table:table-cell table:number-columns-repeated="1022"/>
        </table:table-row>
        <table:table-row table:style-name="ro3">
          <table:table-cell table:style-name="ce2" office:value-type="string" calcext:value-type="string">
            <text:p>VI.4.2 (Edilizia Scolastica) - Determina <text:s/>n.126 del 23/02/2015</text:p>
          </table:table-cell>
          <table:table-cell table:style-name="ce2" office:value-type="string" calcext:value-type="string">
            <text:p>LAVORI DI RIMOZIONE DI MATERIALE CONTENENTE AMIANTO PRESSO LA <text:s/>SCUOLA MEDIA "L. CAPPELLA". APPROVAZIONE PREVENTIVO ED AFFIDAMENTO LAVORI. CIG : Z0110BB418</text:p>
          </table:table-cell>
          <table:table-cell table:number-columns-repeated="1022"/>
        </table:table-row>
        <table:table-row table:style-name="ro1">
          <table:table-cell table:style-name="ce2" office:value-type="string" calcext:value-type="string">
            <text:p>I.7.3 (Incarichi) - Determina <text:s/>n.127 del 23/02/2015</text:p>
          </table:table-cell>
          <table:table-cell table:style-name="ce2" office:value-type="string" calcext:value-type="string">
            <text:p>ADESIONE AL SERVIZIO "DIGITA.COMUNE" DI ANCITEL. IMPEGNO DI SPESA.</text:p>
          </table:table-cell>
          <table:table-cell table:number-columns-repeated="1022"/>
        </table:table-row>
        <table:table-row table:style-name="ro3">
          <table:table-cell table:style-name="ce2" office:value-type="string" calcext:value-type="string">
            <text:p>I.7.1 (Acquisti) - Determina <text:s/>n.128 del 23/02/2015</text:p>
          </table:table-cell>
          <table:table-cell table:style-name="ce2" office:value-type="string" calcext:value-type="string">
            <text:p>SPESE PER MATERIALI DI CONSUMO E PARTI DI RICAMBIO DI MODICO IMPORTO PER IL SERVIZIO SVILUPPO ORGANIZZATIVO E SISTEMI INFORMATIVI. IMPEGNO DI SPESA.</text:p>
          </table:table-cell>
          <table:table-cell table:number-columns-repeated="1022"/>
        </table:table-row>
        <table:table-row table:style-name="ro2">
          <table:table-cell table:style-name="ce2" office:value-type="string" calcext:value-type="string">
            <text:p>IV.3.1 (Impegni) - Determina <text:s/>n.129 del 23/02/2015</text:p>
          </table:table-cell>
          <table:table-cell table:style-name="ce2" office:value-type="string" calcext:value-type="string">
            <text:p>DETERMINAZIONE N. 1965 DEL 31.12.2009 PER FOTOCOPIATRICE A COLORI IN NOLEGGIO QUINQUENNALE . PROROGA TECNICA. IMPEGNO DI SPESA.</text:p>
          </table:table-cell>
          <table:table-cell table:number-columns-repeated="1022"/>
        </table:table-row>
        <table:table-row table:style-name="ro2">
          <table:table-cell table:style-name="ce2" office:value-type="string" calcext:value-type="string">
            <text:p>IV.3.1 (Impegni) - Determina <text:s/>n.130 del 23/02/2015</text:p>
          </table:table-cell>
          <table:table-cell table:style-name="ce2" office:value-type="string" calcext:value-type="string">
            <text:p>COSTITUZIONE FONDO SPESE AL <text:s/>CAPITOLO <text:s/>0111.13.100 "TESTI, RIVISTE E PUBBLICAZIONI UFFICIO LEGALE" - IMPEGNO DI SPESA.</text:p>
          </table:table-cell>
          <table:table-cell table:number-columns-repeated="1022"/>
        </table:table-row>
        <table:table-row table:style-name="ro2">
          <table:table-cell table:style-name="ce2" office:value-type="string" calcext:value-type="string">
            <text:p>IV.12.4 (Anticipazioni economali) - Determina <text:s/>n.131 del 23/02/2015</text:p>
          </table:table-cell>
          <table:table-cell table:style-name="ce2" office:value-type="string" calcext:value-type="string">
            <text:p>CAP. 0111.13.281 "PRESTAZIONI FUNZIONAMENTO SERVIZIO LEGALE" - IMPEGNO DI SPESA E DELEGA AL RIMBORSO <text:s/>AL SERVIZIO PROVVEDITORATO ECONOMATO.</text:p>
          </table:table-cell>
          <table:table-cell table:number-columns-repeated="1022"/>
        </table:table-row>
        <table:table-row table:style-name="ro4">
          <table:table-cell table:style-name="ce2" office:value-type="string" calcext:value-type="string">
            <text:p>III.1 (Concorsi, selezioni, colloqui) - Determina <text:s/>n.132 del 24/02/2015</text:p>
          </table:table-cell>
          <table:table-cell table:style-name="ce2" office:value-type="string" calcext:value-type="string">
            <text:p>CONCORSO PUBBLICO PER ESAMI PER LA FORMAZIONE DI UNA GRADUATORIA DA CUI ATTINGERE PER EVENTUALI ASSUNZIONI A TEMPO DETERMINATO DI "AGENTI DI POLIZIA MUNICIPALE" CAT. C. <text:s/>SETTORE POLIZIA MUNICIPALE . ELENCO DEGLI AMMESSI ALLO SVOLGIMENTO DELLA PROVA ORALE</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33 del 24/02/2015</text:p>
          </table:table-cell>
          <table:table-cell table:style-name="ce2" office:value-type="string" calcext:value-type="string">
            <text:p>GIORNATA DI STUDIO GRATUITA SU CODICE DELLA STRADA ORGANIZZATO DA INFOPOL SRL. CONCESSIONE GRATUITO PATROCINIO.</text:p>
          </table:table-cell>
          <table:table-cell table:number-columns-repeated="1022"/>
        </table:table-row>
        <table:table-row table:style-name="ro3">
          <table:table-cell table:style-name="ce2" office:value-type="string" calcext:value-type="string">
            <text:p>VII.5.1 (Biblioteca Comunale) - Determina <text:s/>n.134 del 24/02/2015</text:p>
          </table:table-cell>
          <table:table-cell table:style-name="ce2" office:value-type="string" calcext:value-type="string">
            <text:p>ATTIVAZIONE PRESSO LA BIBLIOTECA MULTIMEDIALE "GIUSEPPE LESCA" DI UN CIRCOLO DI LETTURA A CURA DELL'ASSOCIAZIONE CULTURALE L'ALBERO DEI SOGNI.</text:p>
          </table:table-cell>
          <table:table-cell table:number-columns-repeated="1022"/>
        </table:table-row>
        <table:table-row table:style-name="ro1">
          <table:table-cell table:style-name="ce2" office:value-type="string" calcext:value-type="string">
            <text:p>VII.5.3 (Musei) - Determina <text:s/>n.135 del 24/02/2015</text:p>
          </table:table-cell>
          <table:table-cell table:style-name="ce2" office:value-type="string" calcext:value-type="string">
            <text:p>RESTAURO LANCETTA. DETERMINA A CONTRATTARE</text:p>
          </table:table-cell>
          <table:table-cell table:number-columns-repeated="1022"/>
        </table:table-row>
        <table:table-row table:style-name="ro4">
          <table:table-cell table:style-name="ce2" office:value-type="string" calcext:value-type="string">
            <text:p>VII.1 (Diritto allo studio e servizi) - Determina <text:s/>n.136 del 24/02/2015</text:p>
          </table:table-cell>
          <table:table-cell table:style-name="ce2" office:value-type="string" calcext:value-type="string">
            <text:p>INIZIATIVE IN MATERIA DI SERVIZI PER IL DIRITTO ALLO STUDIO - APPROVAZIONE ULTERIORE ELENCO PER L'EROGAZIONE DEI CONTRIBUTI PER LA FORNITURA GRATUITA O SEMIGRATUITA DEI LIBRI DI TESTO DELL'ANNO SCOLASTICO 2013/2014.</text:p>
          </table:table-cell>
          <table:table-cell table:number-columns-repeated="1022"/>
        </table:table-row>
        <table:table-row table:style-name="ro1">
          <table:table-cell table:style-name="ce2" office:value-type="string" calcext:value-type="string">
            <text:p>VII.5.3 (Musei) - Determina <text:s/>n.137 del 24/02/2015</text:p>
          </table:table-cell>
          <table:table-cell table:style-name="ce2" office:value-type="string" calcext:value-type="string">
            <text:p>VALORIZZAZIONE PATRIMONIO STORICO-MUSEALE: UTILIZZO VOLONTARI CIVICI.</text:p>
          </table:table-cell>
          <table:table-cell table:number-columns-repeated="1022"/>
        </table:table-row>
        <table:table-row table:style-name="ro2">
          <table:table-cell table:style-name="ce2" office:value-type="string" calcext:value-type="string">
            <text:p>VII (Servizi alla persona) - Determina <text:s/>n.138 del 24/02/2015</text:p>
          </table:table-cell>
          <table:table-cell table:style-name="ce2" office:value-type="string" calcext:value-type="string">
            <text:p>COORDINAMENTO CONTRASTO ALLA POVERTA': INTEGRAZIONE ASSOCIAZIONE " ORA ET LABORA"</text:p>
          </table:table-cell>
          <table:table-cell table:number-columns-repeated="1022"/>
        </table:table-row>
        <table:table-row table:style-name="ro2">
          <table:table-cell table:style-name="ce2" office:value-type="string" calcext:value-type="string">
            <text:p>XII.1 (Albi elettorali) - Determina <text:s/>n.139 del 24/02/2015</text:p>
          </table:table-cell>
          <table:table-cell table:style-name="ce2" office:value-type="string" calcext:value-type="string">
            <text:p>SPESE DI FUNZIONAMENTO DELLA SOTTOCOMMISSIONE ELETTORALE CIRCONDARIALE - RETTIFICA ERRORE MATERIALE</text:p>
          </table:table-cell>
          <table:table-cell table:number-columns-repeated="1022"/>
        </table:table-row>
        <table:table-row table:style-name="ro4">
          <table:table-cell table:style-name="ce2" office:value-type="string" calcext:value-type="string">
            <text:p>XI.3.4 (Indagini campionarie ISTAT) - Determina <text:s/>n.140 del 24/02/2015</text:p>
          </table:table-cell>
          <table:table-cell table:style-name="ce2" office:value-type="string" calcext:value-type="string">
            <text:p>SELEZIONE PUBBLICA PER SOLI TITOLI FINALIZZATA ALLA FORMAZIONE DI UNA GRADUATORIA PER L'INCARICO DI RILEVATORE PER "L'INDAGINE SULL'INTEGRAZIONE DELLE SECONDE GENERAZIONI" - APPROVAZIONE GRADUATORIA</text:p>
          </table:table-cell>
          <table:table-cell/>
          <table:table-cell table:style-name="ce2" office:value-type="string" calcext:value-type="string">
            <text:p>_Graduatoria.pdf</text:p>
          </table:table-cell>
          <table:table-cell table:number-columns-repeated="1020"/>
        </table:table-row>
        <table:table-row table:style-name="ro2">
          <table:table-cell table:style-name="ce2" office:value-type="string" calcext:value-type="string">
            <text:p>III (Risorse umane) - Determina <text:s/>n.141 del 24/02/2015</text:p>
          </table:table-cell>
          <table:table-cell table:style-name="ce2" office:value-type="string" calcext:value-type="string">
            <text:p>CONCESSIONE PERMESSI STRAORDINARI PER DIRITTO ALLO STUDIO ANNO 2015</text:p>
          </table:table-cell>
          <table:table-cell table:number-columns-repeated="1022"/>
        </table:table-row>
        <table:table-row table:style-name="ro2">
          <table:table-cell table:style-name="ce2" office:value-type="string" calcext:value-type="string">
            <text:p>VII.13 (Assistenza diretta e indiretta, benefici economici) - Determina <text:s/>n.142 del 24/02/2015</text:p>
          </table:table-cell>
          <table:table-cell table:style-name="ce2" office:value-type="string" calcext:value-type="string">
            <text:p>D.G.R. N.6/2012 - ASSEGNO DI CURA PER LA NON AUTOSUFFICIENZA - APPROVAZIONE GRADUATORIA DEFINITIVA - ANNO 2014</text:p>
          </table:table-cell>
          <table:table-cell table:number-columns-repeated="1022"/>
        </table:table-row>
        <table:table-row table:style-name="ro3">
          <table:table-cell table:style-name="ce2" office:value-type="string" calcext:value-type="string">
            <text:p>VII (Servizi alla persona) - Determina <text:s/>n.143 del 24/02/2015</text:p>
          </table:table-cell>
          <table:table-cell table:style-name="ce2" office:value-type="string" calcext:value-type="string">
            <text:p>CONCESSIONE CONTRIBUTO ALLA COOPERATIVA SOCIALE PRIMAVERA PER LA REALIZZAZIONE DELLE ATTIVITA' DI TUTORAGGIO BORSE LAVORO NELL'AMBITO DEL PROGETTO SERVIZI DI SOLLIEVO - FAMIGLIE IN RETE</text:p>
          </table:table-cell>
          <table:table-cell table:number-columns-repeated="1022"/>
        </table:table-row>
        <table:table-row table:style-name="ro3">
          <table:table-cell table:style-name="ce2" office:value-type="string" calcext:value-type="string">
            <text:p>I.7.5 (Progetti) - Determina <text:s/>n.144 del 24/02/2015</text:p>
          </table:table-cell>
          <table:table-cell table:style-name="ce2" office:value-type="string" calcext:value-type="string">
            <text:p>PIANO DI SVILUPPO LOCALE DEL GRUPPO D'AZIONE COSTIERA MARCHE SUD. AVVISI PUBBLICI: 4.1.1B, 4.2.1B, 4.3.1C ANNO 2014. APPROVAZIONE DELLE GRADUATORIE.</text:p>
          </table:table-cell>
          <table:table-cell table:number-columns-repeated="1022"/>
        </table:table-row>
        <table:table-row table:style-name="ro2">
          <table:table-cell table:style-name="ce2" office:value-type="string" calcext:value-type="string">
            <text:p>III (Risorse umane) - Determina <text:s/>n.145 del 24/02/2015</text:p>
          </table:table-cell>
          <table:table-cell table:style-name="ce2" office:value-type="string" calcext:value-type="string">
            <text:p>ACQUISTO BUONI PASTO PER I DIPENDENTI COMUNALI. DELEGA AL SERVIZIO PROVVEDITORATO ED ECONOMATO.</text:p>
          </table:table-cell>
          <table:table-cell table:style-name="ce2" office:value-type="string" calcext:value-type="string">
            <text:p>140.000,00</text:p>
          </table:table-cell>
          <table:table-cell table:number-columns-repeated="1021"/>
        </table:table-row>
        <table:table-row table:style-name="ro2">
          <table:table-cell table:style-name="ce2" office:value-type="string" calcext:value-type="string">
            <text:p>IV.3.1 (Impegni) - Determina <text:s/>n.146 del 25/02/2015</text:p>
          </table:table-cell>
          <table:table-cell table:style-name="ce2" office:value-type="string" calcext:value-type="string">
            <text:p>SPESE DI ACCOGLIENZA ED OSPITALITA' PER ATTIVITA' ISTITUZIONALI - IMPEGNO DI SPESA</text:p>
          </table:table-cell>
          <table:table-cell table:number-columns-repeated="1022"/>
        </table:table-row>
        <table:table-row table:style-name="ro3">
          <table:table-cell table:style-name="ce2" office:value-type="string" calcext:value-type="string">
            <text:p>VII.13.7 (Casa di Riposo Centro Primavera) - Determina <text:s/>n.147 del 25/02/2015</text:p>
          </table:table-cell>
          <table:table-cell table:style-name="ce2" office:value-type="string" calcext:value-type="string">
            <text:p>CASA DI RIPOSO PRESSO IL CENTRO SOCIALE PRIMAVERA. IMPEGNO DI SPESA PER LA RESTITUZIONE DI ECCEDENZA VERSATA A SEGUITO DI ESTINZIONE DEL RAPPORTO DI OSPITALITA'.</text:p>
          </table:table-cell>
          <table:table-cell table:number-columns-repeated="1022"/>
        </table:table-row>
        <table:table-row table:style-name="ro3">
          <table:table-cell table:style-name="ce2" office:value-type="string" calcext:value-type="string">
            <text:p>V (Affari legali) - Determina <text:s/>n.148 del 25/02/2015</text:p>
          </table:table-cell>
          <table:table-cell table:style-name="ce2" office:value-type="string" calcext:value-type="string">
            <text:p>CAUSA R.G. N. 123/1998 CURATELA DEL FALLIMENTO FALCICCHIO VITO &amp; SOCI S.A.S. CONTRO COMUNE DI SAN BENEDETTO DEL TRONTO. LIQUIDAZIONE ANTICIPO SPESE LEGALI.</text:p>
          </table:table-cell>
          <table:table-cell table:number-columns-repeated="1022"/>
        </table:table-row>
        <table:table-row table:style-name="ro2">
          <table:table-cell table:style-name="ce2" office:value-type="string" calcext:value-type="string">
            <text:p>IV.12.1 (Provveditorato) - Determina <text:s/>n.149 del 25/02/2015</text:p>
          </table:table-cell>
          <table:table-cell table:style-name="ce2" office:value-type="string" calcext:value-type="string">
            <text:p>FORNITURE DERRATE ALIMENTARI - RIDETERMINAZIONE E ASSUNZIONE NUOVI IMPEGNI ANNUALITA' 2015 E 2016.</text:p>
          </table:table-cell>
          <table:table-cell table:number-columns-repeated="1022"/>
        </table:table-row>
        <table:table-row table:style-name="ro2">
          <table:table-cell table:style-name="ce2" office:value-type="string" calcext:value-type="string">
            <text:p>IV.3.1 (Impegni) - Determina <text:s/>n.150 del 25/02/2015</text:p>
          </table:table-cell>
          <table:table-cell table:style-name="ce2" office:value-type="string" calcext:value-type="string">
            <text:p>CAPITOLO <text:s/>0111.13.100 "TESTI, RIVISTE E PUBBLICAZIONI UFFICIO LEGALE" - IMPEGNO DI SPESA.</text:p>
          </table:table-cell>
          <table:table-cell table:number-columns-repeated="1022"/>
        </table:table-row>
        <table:table-row table:style-name="ro3">
          <table:table-cell table:style-name="ce2" office:value-type="string" calcext:value-type="string">
            <text:p>IV.2.2 (I.C.I.) - Determina <text:s/>n.151 del 25/02/2015</text:p>
          </table:table-cell>
          <table:table-cell table:style-name="ce2" office:value-type="string" calcext:value-type="string">
            <text:p>LIQUIDAZIONE DELLE SPESE DI GIUDIZIO A FAVORE DELLA DITTA "LA PALAZZINA S.R.L." <text:s/>IN SEGUITO ALLA SENTENZA N. 214/01/2014 DELLA COMMISSIONE TRIBUTARIA PROVINCIALE DI ASCOLI PICEN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52 del 25/02/2015</text:p>
          </table:table-cell>
          <table:table-cell table:style-name="ce2" office:value-type="string" calcext:value-type="string">
            <text:p>CONVEGNO SCIENTIFICO-MEDICO "DONNE IN NEUROSCIENZE: QUANTA STRADA ANCORA?" IN PROGRAMMA IL GIORNO 15 MAGGIO 2015 PRESSO L'AUDITORIUM COMUNALE. CONCESSIONE PATROCINIO COMUNALE.</text:p>
          </table:table-cell>
          <table:table-cell table:number-columns-repeated="1022"/>
        </table:table-row>
        <table:table-row table:style-name="ro2">
          <table:table-cell table:style-name="ce2" office:value-type="string" calcext:value-type="string">
            <text:p>VII (Servizi alla persona) - Determina <text:s/>n.153 del 26/02/2015</text:p>
          </table:table-cell>
          <table:table-cell table:style-name="ce2" office:value-type="string" calcext:value-type="string">
            <text:p>ACQUISTO PRODOTTI <text:s/>ITTICI <text:s/>PER LE MENSE DEI NIDI D'INFANZIA COMUNALI</text:p>
          </table:table-cell>
          <table:table-cell table:number-columns-repeated="1022"/>
        </table:table-row>
        <table:table-row table:style-name="ro2">
          <table:table-cell table:style-name="ce2" office:value-type="string" calcext:value-type="string">
            <text:p>IV.3.1 (Impegni) - Determina <text:s/>n.154 del 26/02/2015</text:p>
          </table:table-cell>
          <table:table-cell table:style-name="ce2" office:value-type="string" calcext:value-type="string">
            <text:p>IMPEGNO DI SPESA PER ABBONAMENTO ANNUALE A RIVISTE SPECIALIZZATE DEI SERVIZI DEMOGRAFICI ANNO 2015.</text:p>
          </table:table-cell>
          <table:table-cell table:number-columns-repeated="1022"/>
        </table:table-row>
        <table:table-row table:style-name="ro2">
          <table:table-cell table:style-name="ce2" office:value-type="string" calcext:value-type="string">
            <text:p>III (Risorse umane) - Determina <text:s/>n.155 del 26/02/2015</text:p>
          </table:table-cell>
          <table:table-cell table:style-name="ce2" office:value-type="string" calcext:value-type="string">
            <text:p>NOMINA COMPONENTE COMITATO DEI GARANTI ELEZIONI RSU 3-4-5 MARZO 2015</text:p>
          </table:table-cell>
          <table:table-cell table:number-columns-repeated="1022"/>
        </table:table-row>
        <table:table-row table:style-name="ro4">
          <table:table-cell table:style-name="ce2" office:value-type="string" calcext:value-type="string">
            <text:p>VI.5 (Opere pubbliche) - Determina <text:s/>n.156 del 26/02/2015</text:p>
          </table:table-cell>
          <table:table-cell table:style-name="ce2" office:value-type="string" calcext:value-type="string">
            <text:p>PROCEDURA APERTA <text:s/>"SOTTOPASSO FERROVIARIO IN VIA PASUBIO KM 5+606 DELLA LINEA ASCOLI PICENO - PORTO D'ASCOLI". CUP <text:s/>F81B09000360004 CIG 4840731995."AUTORIZZAZIONE AL SUBAPPALTO IMPRESA GASPARI SRL/LA SOLUZIONE SOC COOP A R.L.</text:p>
          </table:table-cell>
          <table:table-cell table:number-columns-repeated="1022"/>
        </table:table-row>
        <table:table-row table:style-name="ro2">
          <table:table-cell table:style-name="ce2" office:value-type="string" calcext:value-type="string">
            <text:p>IV.12.1 (Provveditorato) - Determina <text:s/>n.157 del 26/02/2015</text:p>
          </table:table-cell>
          <table:table-cell table:style-name="ce2" office:value-type="string" calcext:value-type="string">
            <text:p>FUNZIONE DI PROVVEDITORATO GENERALE - PARZIALE IMPEGNO DI SPESA FABBISOGNO ANNO 2015</text:p>
          </table:table-cell>
          <table:table-cell table:number-columns-repeated="1022"/>
        </table:table-row>
        <table:table-row table:style-name="ro3">
          <table:table-cell table:style-name="ce2" office:value-type="string" calcext:value-type="string">
            <text:p>IV.3.1 (Impegni) - Determina <text:s/>n.158 del 26/02/2015</text:p>
          </table:table-cell>
          <table:table-cell table:style-name="ce2" office:value-type="string" calcext:value-type="string">
            <text:p>RIMBORSO DI SOMME ENTRATE NELLE CASSE COMUNALI COME PAGAMENTI NON DOVUTI DI ACCERTAMENTI PER VIOLAZIONI DI NORME DEL CODICE DELLA STRADA.- <text:s/>RICHIESTA <text:s/>PROT. <text:s/>N. 76732 12/12/2014.</text:p>
          </table:table-cell>
          <table:table-cell table:number-columns-repeated="1022"/>
        </table:table-row>
        <table:table-row table:style-name="ro3">
          <table:table-cell table:style-name="ce2" office:value-type="string" calcext:value-type="string">
            <text:p>VI.5 (Opere pubbliche) - Determina <text:s/>n.159 del 26/02/2015</text:p>
          </table:table-cell>
          <table:table-cell table:style-name="ce2" office:value-type="string" calcext:value-type="string">
            <text:p>SPESE AMMINISTRATIVE RELATIVE AL PROCEDIMENTO PER LA REALIZZAZIONE DEL CENTRO SPORTIVO ELEONORA E IMPIANTI SPORTIVI PRESSO LA SCUOLA "CAPPELLA" IN LOCALITA' PORTO D'ASCOLI - IMPEGNO DI SPESA</text:p>
          </table:table-cell>
          <table:table-cell table:number-columns-repeated="1022"/>
        </table:table-row>
        <table:table-row table:style-name="ro3">
          <table:table-cell table:style-name="ce2" office:value-type="string" calcext:value-type="string">
            <text:p>VI.5 (Opere pubbliche) - Determina <text:s/>n.160 del 26/02/2015</text:p>
          </table:table-cell>
          <table:table-cell table:style-name="ce2" office:value-type="string" calcext:value-type="string">
            <text:p>MANUTENZIONE STRAORDINARIA TRATTO DI STRADA STATALE N° 16 DAL PONTE DEL TORRENTE ALBULA FINO ALLA ROTATORIA DI RAGNOLA. CUP: F87H14002630004;CIG: 6031526CB3.AGGIUDICAZIONE DEFINITIVA</text:p>
          </table:table-cell>
          <table:table-cell table:number-columns-repeated="1022"/>
        </table:table-row>
        <table:table-row table:style-name="ro3">
          <table:table-cell table:style-name="ce2" office:value-type="string" calcext:value-type="string">
            <text:p>VI.5.1 (Strade e Arredo Urbano) - Determina <text:s/>n.161 del 26/02/2015</text:p>
          </table:table-cell>
          <table:table-cell table:style-name="ce2" office:value-type="string" calcext:value-type="string">
            <text:p>MANUTENZIONE STRAORDINARIA DI TRATTI DELLA PAVIMENTAZIONE STRADALE DI ALCUNE VIE CITTADINE. CUP F87H14003250004 CIG 60542068D5. AGGIUDICAZIONE DEFINITIVA</text:p>
          </table:table-cell>
          <table:table-cell table:number-columns-repeated="1022"/>
        </table:table-row>
        <table:table-row table:style-name="ro4">
          <table:table-cell table:style-name="ce2" office:value-type="string" calcext:value-type="string">
            <text:p>VI.5.2 (Fognature e Depurazione) - Determina <text:s/>n.162 del 26/02/2015</text:p>
          </table:table-cell>
          <table:table-cell table:style-name="ce2" office:value-type="string" calcext:value-type="string">
            <text:p>ADEGUAMENTO E MESSA IN SICUREZZA INDIFFERIBILI, DEGLI IMPIANTI DI SOLLEVAMENTO DELLE ACQUE METEORICHE DEI SOTTOPASSO NEL TERRITORIO COMUNALE CUP F84E14001420004 CIG 6070675F79. AGGIUDICAZIONE DEFINITIVA</text:p>
          </table:table-cell>
          <table:table-cell table:number-columns-repeated="1022"/>
        </table:table-row>
        <table:table-row table:style-name="ro2">
          <table:table-cell table:style-name="ce2" office:value-type="string" calcext:value-type="string">
            <text:p>VI.5 (Opere pubbliche) - Determina <text:s/>n.163 del 26/02/2015</text:p>
          </table:table-cell>
          <table:table-cell table:style-name="ce2" office:value-type="string" calcext:value-type="string">
            <text:p>LAVORI DI ADEGUAMENTO TRATTI DI MARCIAPIEDE IN ALCUNE VIE CITTADINE. AGGIUDICAZIONE DEFINITIVA.</text:p>
          </table:table-cell>
          <table:table-cell table:number-columns-repeated="1022"/>
        </table:table-row>
        <table:table-row table:style-name="ro1">
          <table:table-cell table:style-name="ce2" office:value-type="string" calcext:value-type="string">
            <text:p>IV.3.1 (Impegni) - Determina <text:s/>n.164 del 26/02/2015</text:p>
          </table:table-cell>
          <table:table-cell table:style-name="ce2" office:value-type="string" calcext:value-type="string">
            <text:p>SPESE VIOLAZIONI REGOLAMENTI, CODICI, SERV. P.U. <text:s/>IMPEGNO DI SPESA.</text:p>
          </table:table-cell>
          <table:table-cell table:number-columns-repeated="1022"/>
        </table:table-row>
        <table:table-row table:style-name="ro4">
          <table:table-cell table:style-name="ce2" office:value-type="string" calcext:value-type="string">
            <text:p>IV.12.1 (Provveditorato) - Determina <text:s/>n.165 del 26/02/2015</text:p>
          </table:table-cell>
          <table:table-cell table:style-name="ce2" office:value-type="string" calcext:value-type="string">
            <text:p>FUNZIONE DI PROVVEDITORATO GENERALE - DETERMINAZIONE A CONTRARRE EX ART.11 D.LGS.N.163/2006 <text:s/>E AFFIDAMENTO DEL SERVIZIO INTEGRATO DI FORNITURA DI CARTUCCE E TONER RIGENERATI E DI RITIRO DEGLI ESAUSTI, <text:s/>EX D.M. DEL 14.04.2014 - IMPEGNO DI SPESA FABBISOGNO</text:p>
          </table:table-cell>
          <table:table-cell table:number-columns-repeated="1022"/>
        </table:table-row>
        <table:table-row table:style-name="ro2">
          <table:table-cell table:style-name="ce2" office:value-type="string" calcext:value-type="string">
            <text:p>IV.3.1 (Impegni) - Determina <text:s/>n.166 del 26/02/2015</text:p>
          </table:table-cell>
          <table:table-cell table:style-name="ce2" office:value-type="string" calcext:value-type="string">
            <text:p>SPESE LEGATE A PROCEDIMENTI INERENTI IL CODICE DELLA STRADA. <text:s/>IMPEGNO <text:s/>DI <text:s text:c="2"/>SPESA.</text:p>
          </table:table-cell>
          <table:table-cell table:number-columns-repeated="1022"/>
        </table:table-row>
        <table:table-row table:style-name="ro2">
          <table:table-cell table:style-name="ce2" office:value-type="string" calcext:value-type="string">
            <text:p>V.1 (Contenzioso) - Determina <text:s/>n.167 del 26/02/2015</text:p>
          </table:table-cell>
          <table:table-cell table:style-name="ce2" office:value-type="string" calcext:value-type="string">
            <text:p>CAUSA CIVILE N° 700394/2009 R.G. TRIBUNALE DI ASCOLI PICENO. ESTENSIONE MANDATO DIFENSIVO ALL'AVV. PAOLA ROMANUCCI DEL FORO DI ASCOLI PICENO</text:p>
          </table:table-cell>
          <table:table-cell table:number-columns-repeated="1022"/>
        </table:table-row>
        <table:table-row table:style-name="ro2">
          <table:table-cell table:style-name="ce2" office:value-type="string" calcext:value-type="string">
            <text:p>VII.15.2 (Assegnazione Alloggi Popolari) - Determina <text:s/>n.168 del 26/02/2015</text:p>
          </table:table-cell>
          <table:table-cell table:style-name="ce2" office:value-type="string" calcext:value-type="string">
            <text:p>DECADENZA DALL'ASSEGNAZIONE DI ALLOGGIO DI E.R.P.. SIGNORA GALLI IDA.</text:p>
          </table:table-cell>
          <table:table-cell table:number-columns-repeated="1022"/>
        </table:table-row>
        <table:table-row table:style-name="ro2">
          <table:table-cell table:style-name="ce2" office:value-type="string" calcext:value-type="string">
            <text:p>VII (Servizi alla persona) - Determina <text:s/>n.169 del 27/02/2015</text:p>
          </table:table-cell>
          <table:table-cell table:style-name="ce2" office:value-type="string" calcext:value-type="string">
            <text:p>ASSEGNAZIONE BORSE LAVORO AI SENSI DELLA L.R. 18/96. ANNO 2015.</text:p>
          </table:table-cell>
          <table:table-cell table:number-columns-repeated="1022"/>
        </table:table-row>
        <table:table-row table:style-name="ro2">
          <table:table-cell table:style-name="ce2" office:value-type="string" calcext:value-type="string">
            <text:p>VII (Servizi alla persona) - Determina <text:s/>n.170 del 27/02/2015</text:p>
          </table:table-cell>
          <table:table-cell table:style-name="ce2" office:value-type="string" calcext:value-type="string">
            <text:p>ACQUISTO SOFTWARE CARTELLA SOCIALE / HOME CARE PREMIUM. IMPEGNO DI SPESA.</text:p>
          </table:table-cell>
          <table:table-cell table:number-columns-repeated="1022"/>
        </table:table-row>
        <table:table-row table:style-name="ro2">
          <table:table-cell table:style-name="ce2" office:value-type="string" calcext:value-type="string">
            <text:p>VII (Servizi alla persona) - Determina <text:s/>n.171 del 03/03/2015</text:p>
          </table:table-cell>
          <table:table-cell table:style-name="ce2" office:value-type="string" calcext:value-type="string">
            <text:p>MODALITA' ORGANIZZATIVE SOGGIORNI ESTIVI TERZA E QUARTA ETA' ANNO 2015.</text:p>
          </table:table-cell>
          <table:table-cell table:number-columns-repeated="1022"/>
        </table:table-row>
        <table:table-row table:style-name="ro2">
          <table:table-cell table:style-name="ce2" office:value-type="string" calcext:value-type="string">
            <text:p>VII (Servizi alla persona) - Determina <text:s/>n.172 del 03/03/2015</text:p>
          </table:table-cell>
          <table:table-cell table:style-name="ce2" office:value-type="string" calcext:value-type="string">
            <text:p>STAGE FORMATIVO CURRICULARE : MODIFICA D.D. N°1537 DELL'11-11-2014</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173 del 04/03/2015</text:p>
          </table:table-cell>
          <table:table-cell table:style-name="ce2" office:value-type="string" calcext:value-type="string">
            <text:p>CITAZIONE PER RISARCIMENTO DANNI DINANZI AL TRIBUNALE DI ASCOLI PICENO, NOTIFICATA IN DATA 17.12.2014. <text:s/>COSTITUZIONE IN GIUDIZIO E CONFERIMENTO MANDATO ALL'AVV. RAFFAELE GAGLIARDI, LEGALE FIDUCIARIO DELLA COMPAGNIA ASSICURATRICE AIG EUROPE LIMITED.</text:p>
          </table:table-cell>
          <table:table-cell table:number-columns-repeated="1022"/>
        </table:table-row>
        <table:table-row table:style-name="ro2">
          <table:table-cell table:style-name="ce2" office:value-type="string" calcext:value-type="string">
            <text:p>III (Risorse umane) - Determina <text:s/>n.174 del 04/03/2015</text:p>
          </table:table-cell>
          <table:table-cell table:style-name="ce2" office:value-type="string" calcext:value-type="string">
            <text:p>APPLICAZIONE ART. 42, 5° COMMA, <text:s/>D. LGS. N. 151/2001</text:p>
          </table:table-cell>
          <table:table-cell table:number-columns-repeated="1022"/>
        </table:table-row>
        <table:table-row table:style-name="ro3">
          <table:table-cell table:style-name="ce2" office:value-type="string" calcext:value-type="string">
            <text:p>IV (Risorse finanziarie e patrimonio) - Determina <text:s/>n.175 del 04/03/2015</text:p>
          </table:table-cell>
          <table:table-cell table:style-name="ce2" office:value-type="string" calcext:value-type="string">
            <text:p>TRAFERIMENTO IMMOBILI AL PATRIMONIO COMUNALE AI SENSI DELL'ART.56 BIS LEGGE 9 AGOSTO 2013 (FEDERALISO DEMANIALE) - DETERMINAZIONI IN MERITO ALLA FIRMA DEGLI ATTI DI CONSEGNA DEGLI IMMOBILI</text:p>
          </table:table-cell>
          <table:table-cell table:number-columns-repeated="1022"/>
        </table:table-row>
        <table:table-row table:style-name="ro3">
          <table:table-cell table:style-name="ce2" office:value-type="string" calcext:value-type="string">
            <text:p>VI.9.1 (Politiche ed Iniziative Ambientali (Bandiera Blu, Ecc.)) - Determina <text:s/>n.176 del 04/03/2015</text:p>
          </table:table-cell>
          <table:table-cell table:style-name="ce2" office:value-type="string" calcext:value-type="string">
            <text:p>RISERVA NATURALE REGIONALE SENTINA - APPROVAZIONE SCHEMA DI CONVENZIONE CON L'ASSOCIAZIONE DI VOLONTARIATO "CLUB AMICI DELLA SENTINA"</text:p>
          </table:table-cell>
          <table:table-cell/>
          <table:table-cell table:style-name="ce2" office:value-type="string" calcext:value-type="string">
            <text:p>__03_03_2015 CONVENZIONE Amici della Sentina.pdf</text:p>
          </table:table-cell>
          <table:table-cell table:number-columns-repeated="1020"/>
        </table:table-row>
        <table:table-row table:style-name="ro3">
          <table:table-cell table:style-name="ce2" office:value-type="string" calcext:value-type="string">
            <text:p>V.1.6 (Altre materie) - Determina <text:s/>n.177 del 04/03/2015</text:p>
          </table:table-cell>
          <table:table-cell table:style-name="ce2" office:value-type="string" calcext:value-type="string">
            <text:p>ATTUAZIONE INDIRIZZI AMMINISTRATIVI DEL. G.C. N. 23 DEL 16/02/2015 AL FINE DI GARANTIRE LA TUTELA LEGALE DELL'ENTE IN MATERIA DI CONTROVERSIE ASSICURATIVE. IMPEGNO DI SPESA.</text:p>
          </table:table-cell>
          <table:table-cell table:style-name="ce2" office:value-type="string" calcext:value-type="string">
            <text:p>7.500,00</text:p>
          </table:table-cell>
          <table:table-cell table:number-columns-repeated="1021"/>
        </table:table-row>
        <table:table-row table:style-name="ro2">
          <table:table-cell table:style-name="ce2" office:value-type="string" calcext:value-type="string">
            <text:p>I.7.4 (Formazione) - Determina <text:s/>n.178 del 04/03/2015</text:p>
          </table:table-cell>
          <table:table-cell table:style-name="ce2" office:value-type="string" calcext:value-type="string">
            <text:p>SEMINARIO DI AGGIORNAMENTO SERVIZI DEMOGRAFICI. AUTORIZZAZIONE <text:s/>PARTECIPAZIONE A DIPENDENTI.</text:p>
          </table:table-cell>
          <table:table-cell table:number-columns-repeated="1022"/>
        </table:table-row>
        <table:table-row table:style-name="ro3">
          <table:table-cell table:style-name="ce2" office:value-type="string" calcext:value-type="string">
            <text:p>VI.5 (Opere pubbliche) - Determina <text:s/>n.179 del 04/03/2015</text:p>
          </table:table-cell>
          <table:table-cell table:style-name="ce2" office:value-type="string" calcext:value-type="string">
            <text:p>"REALIZZAZIONE DI NUOVE PAVIMENTAZIONI STRADALI SUL TERRITORIO COMUNALE".AGGIUDICAZIONE E RIAPPROVAZIONE QUADRO ECONOMICO-CIG N. 6072534D92- CUP F87H14003340004</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80 del 05/03/2015</text:p>
          </table:table-cell>
          <table:table-cell table:style-name="ce2"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3">
          <table:table-cell table:style-name="ce2" office:value-type="string" calcext:value-type="string">
            <text:p>IV.2 (Entrate tributarie) - Determina <text:s/>n.181 del 05/03/2015</text:p>
          </table:table-cell>
          <table:table-cell table:style-name="ce2" office:value-type="string" calcext:value-type="string">
            <text:p>AFFIDAMENTO INCARICO DI <text:s/>RAPPRESENTANZA/ASSISTENZA E PATROCINIO LEGALE CONTENZIOSO TRIBUTARIO SETTORE GESTIONE DELLE RISORSE ED IMPEGNO DI SPESA -</text:p>
          </table:table-cell>
          <table:table-cell/>
          <table:table-cell table:style-name="ce2" office:value-type="string" calcext:value-type="string">
            <text:p>_Allegato A) disciplinare.pdf</text:p>
          </table:table-cell>
          <table:table-cell table:number-columns-repeated="1020"/>
        </table:table-row>
        <table:table-row table:style-name="ro2">
          <table:table-cell table:style-name="ce2" office:value-type="string" calcext:value-type="string">
            <text:p>I.7.4 (Formazione) - Determina <text:s/>n.182 del 05/03/2015</text:p>
          </table:table-cell>
          <table:table-cell table:style-name="ce2" office:value-type="string" calcext:value-type="string">
            <text:p>SEMINARI DI AGGIORNAMENTO PROFESSIONALE SERVIZIO ELETTORALE. AUTORIZZAZIONE PARTECIPAZIONE AL DIPENDENTE.</text:p>
          </table:table-cell>
          <table:table-cell table:number-columns-repeated="1022"/>
        </table:table-row>
        <table:table-row table:style-name="ro2">
          <table:table-cell table:style-name="ce2" office:value-type="string" calcext:value-type="string">
            <text:p>VII.11.1 (Informagiovani) - Determina <text:s/>n.183 del 05/03/2015</text:p>
          </table:table-cell>
          <table:table-cell table:style-name="ce2" office:value-type="string" calcext:value-type="string">
            <text:p>OPEN DAY A FAVORE DELLE DONNE - 6 MARZO 2015 C/O SPORTELLO INFORMAGIOVANI E SALA CONSILIARE. CONCESSIONE PATROCINIO COMUNALE</text:p>
          </table:table-cell>
          <table:table-cell table:number-columns-repeated="1022"/>
        </table:table-row>
        <table:table-row table:style-name="ro2">
          <table:table-cell table:style-name="ce2" office:value-type="string" calcext:value-type="string">
            <text:p>IV.11.2 (Automezzi) - Determina <text:s/>n.184 del 09/03/2015</text:p>
          </table:table-cell>
          <table:table-cell table:style-name="ce2" office:value-type="string" calcext:value-type="string">
            <text:p>PROROGA TECNICA SERVIZIO DI MANUTENZIONE VEICOLI COMUNALI LOTTO 1 -IMPEGNO DI SPESA MESI GENNAIO FEBBRAIO MARZO 2015 - CIG Z940D331AE</text:p>
          </table:table-cell>
          <table:table-cell table:number-columns-repeated="1022"/>
        </table:table-row>
        <table:table-row table:style-name="ro2">
          <table:table-cell table:style-name="ce2" office:value-type="string" calcext:value-type="string">
            <text:p>IV.11.2 (Automezzi) - Determina <text:s/>n.185 del 09/03/2015</text:p>
          </table:table-cell>
          <table:table-cell table:style-name="ce2" office:value-type="string" calcext:value-type="string">
            <text:p>PROROGA TECNICA SERVIZIO DI MANUTENZIONE VEICOLI COMUNALI LOTTO 2 -IMPEGNO DI SPESA MESI GENNAIO FEBBRAIO MARZO 2015 - CIG ZE30D33262</text:p>
          </table:table-cell>
          <table:table-cell table:number-columns-repeated="1022"/>
        </table:table-row>
        <table:table-row table:style-name="ro2">
          <table:table-cell table:style-name="ce2" office:value-type="string" calcext:value-type="string">
            <text:p>I.7.3 (Incarichi) - Determina <text:s/>n.186 del 09/03/2015</text:p>
          </table:table-cell>
          <table:table-cell table:style-name="ce2" office:value-type="string" calcext:value-type="string">
            <text:p>ISTAT - ESECUZIONE INDAGINE SULL'INTEGRAZIONE DELLE SECONDE GENERAZIONI. <text:s text:c="2"/>AFFIDAMENTO INCARICO <text:s/>A RILEVATORE.</text:p>
          </table:table-cell>
          <table:table-cell table:number-columns-repeated="1022"/>
        </table:table-row>
        <table:table-row table:style-name="ro2">
          <table:table-cell table:style-name="ce2" office:value-type="string" calcext:value-type="string">
            <text:p>I.7.3 (Incarichi) - Determina <text:s/>n.187 del 09/03/2015</text:p>
          </table:table-cell>
          <table:table-cell table:style-name="ce2" office:value-type="string" calcext:value-type="string">
            <text:p>ISTAT - ESECUZIONE INDAGINE STATISTICA MULTISCOPO <text:s/>"ASPETTI DELLA VITA QUOTIDIANA 2015. <text:s/>AFFIDAMENTO INCARICO <text:s/>A RILEVATORE.</text:p>
          </table:table-cell>
          <table:table-cell table:number-columns-repeated="1022"/>
        </table:table-row>
        <table:table-row table:style-name="ro5">
          <table:table-cell table:style-name="ce2" office:value-type="string" calcext:value-type="string">
            <text:p>VII (Servizi alla persona) - Determina <text:s/>n.188 del 09/03/2015</text:p>
          </table:table-cell>
          <table:table-cell table:style-name="ce2" office:value-type="string" calcext:value-type="string">
            <text:p>LEGGE REGIONALE 4/6/1996 N. 18. APPROVAZIONE RENDICONTO DEGLI INTERVENTI E SERVIZI <text:s/>REALIZZATI DAL COMUNE NELL'ANNO 2014 PER L'INTEGRAZIONE DELLE PERSONE IN SITUAZIONE DI DISABILITA' E TRASMISSIONE ALLA REGIONE MARCHE ATTRAVERSO L'AMBITO TERRITORIALE SOC</text:p>
          </table:table-cell>
          <table:table-cell/>
          <table:table-cell table:style-name="ce2" office:value-type="string" calcext:value-type="string">
            <text:p>_scheda riepilogativa.pdf</text:p>
          </table:table-cell>
          <table:table-cell table:number-columns-repeated="1020"/>
        </table:table-row>
        <table:table-row table:style-name="ro2">
          <table:table-cell table:style-name="ce2" office:value-type="string" calcext:value-type="string">
            <text:p>I.7.5 (Progetti) - Determina <text:s/>n.189 del 09/03/2015</text:p>
          </table:table-cell>
          <table:table-cell table:style-name="ce2" office:value-type="string" calcext:value-type="string">
            <text:p>D.D. N. 144 DEL 24/02/2015. CORREZIONE IMPORTI CONTRIBUTI APPROVATI ALLA GRADUATORIA DELL'AVVISO 4.3.1A ANNO 2014.</text:p>
          </table:table-cell>
          <table:table-cell table:number-columns-repeated="1022"/>
        </table:table-row>
        <table:table-row table:style-name="ro3">
          <table:table-cell table:style-name="ce2" office:value-type="string" calcext:value-type="string">
            <text:p>IV.12.1 (Provveditorato) - Determina <text:s/>n.190 del 09/03/2015</text:p>
          </table:table-cell>
          <table:table-cell table:style-name="ce2" office:value-type="string" calcext:value-type="string">
            <text:p>PRESA D'ATTO DONAZIONE AZIENDA - RETTIFICA AGGIUDICAZIONE DEFINITIVA PER LA FORNITURA DI PANE PER IL SERVIZIO DI REFEZIONE SCOLASTICA E NIDI COMUNALI.</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91 del 09/03/2015</text:p>
          </table:table-cell>
          <table:table-cell table:style-name="ce2" office:value-type="string" calcext:value-type="string">
            <text:p>INIZIATIVE VARIE. CONCESSIONE PATROCINIO COMUNALE.</text:p>
          </table:table-cell>
          <table:table-cell table:number-columns-repeated="1022"/>
        </table:table-row>
        <table:table-row table:style-name="ro3">
          <table:table-cell table:style-name="ce2" office:value-type="string" calcext:value-type="string">
            <text:p>VII.13 (Assistenza diretta e indiretta, benefici economici) - Determina <text:s/>n.192 del 10/03/2015</text:p>
          </table:table-cell>
          <table:table-cell table:style-name="ce2" office:value-type="string" calcext:value-type="string">
            <text:p>AFFIDAMENTO DELLA GESTIONE DELLO "SPORTELLO SOCIALE DI INFORMAZIONE" DEL PROGETTO HOME CARE PREMIUM 2014 PER IL PERIODO DAL 01/03/2015 AL 30/11/2015</text:p>
          </table:table-cell>
          <table:table-cell/>
          <table:table-cell table:style-name="ce2" office:value-type="string" calcext:value-type="string">
            <text:p>_Allegato A_Bozza Convenzione.doc</text:p>
          </table:table-cell>
          <table:table-cell table:number-columns-repeated="1020"/>
        </table:table-row>
        <table:table-row table:style-name="ro3">
          <table:table-cell table:style-name="ce2" office:value-type="string" calcext:value-type="string">
            <text:p><text:s/>() - Determina <text:s/>n.193 del 10/03/2015</text:p>
          </table:table-cell>
          <table:table-cell table:style-name="ce2" office:value-type="string" calcext:value-type="string">
            <text:p>INTERVENTI DI SOMMA URGENZA CAUSA MALTEMPO PER MESSA IN SICUREZZA EDIFICI COMUNALI. APPROVAZIONE IMPEGNO DI SPESA ED AFFIDAMENTO LAVORI.</text:p>
          </table:table-cell>
          <table:table-cell table:number-columns-repeated="1022"/>
        </table:table-row>
        <table:table-row table:style-name="ro3">
          <table:table-cell table:style-name="ce2" office:value-type="string" calcext:value-type="string">
            <text:p><text:s/>() - Determina <text:s/>n.194 del 10/03/2015</text:p>
          </table:table-cell>
          <table:table-cell table:style-name="ce2" office:value-type="string" calcext:value-type="string">
            <text:p>INTERVENTI DI SOMMA URGENZA CAUSA MALTEMPO PER MESSA IN SICUREZZA VIA DEI BASTIONI E RIPARAZIONE IMPIANTO ANTINCENDIO BANCHINA RIVA NORD. APPROVAZIONE IMPEGNO DI SPESA ED AFFIDAMENTO LAVORI.</text:p>
          </table:table-cell>
          <table:table-cell table:number-columns-repeated="1022"/>
        </table:table-row>
        <table:table-row table:style-name="ro3">
          <table:table-cell table:style-name="ce2" office:value-type="string" calcext:value-type="string">
            <text:p><text:s/>() - Determina <text:s/>n.195 del 10/03/2015</text:p>
          </table:table-cell>
          <table:table-cell table:style-name="ce2" office:value-type="string" calcext:value-type="string">
            <text:p>INTERVENTO DI SOMMA URGENZA CAUSA MALTEMPO PER PULIZIA E DISINCROSTAZIONE RETE FOGNANTE ACQUE BIANCHE . APPROVAZIONE IMPEGNO DI SPESA ED AFFIDAMENTO LAVORI.</text:p>
          </table:table-cell>
          <table:table-cell table:number-columns-repeated="1022"/>
        </table:table-row>
        <table:table-row table:style-name="ro2">
          <table:table-cell table:style-name="ce2" office:value-type="string" calcext:value-type="string">
            <text:p><text:s/>() - Determina <text:s/>n.196 del 10/03/2015</text:p>
          </table:table-cell>
          <table:table-cell table:style-name="ce2" office:value-type="string" calcext:value-type="string">
            <text:p>INTERVENTO DI SOMMA URGENZA PER RIPRISTINO VIABILITA VARIE VIE CITTADINE. APPROVAZIONE IMPEGNO DI SPESA ED AFFIDAMENTO LAVORI.</text:p>
          </table:table-cell>
          <table:table-cell table:number-columns-repeated="1022"/>
        </table:table-row>
        <table:table-row table:style-name="ro3">
          <table:table-cell table:style-name="ce2" office:value-type="string" calcext:value-type="string">
            <text:p><text:s/>() - Determina <text:s/>n.197 del 10/03/2015</text:p>
          </table:table-cell>
          <table:table-cell table:style-name="ce2" office:value-type="string" calcext:value-type="string">
            <text:p>INTERVENTI DI SOMMA URGENZA CAUSA MALTEMPO PER MESSA IN SICUREZZA IMPIANTO ELETTRICO CIVICO CIMITERO. APPROVAZIONE IMPEGNO DI SPESA ED AFFIDAMENTO LAVORI.</text:p>
          </table:table-cell>
          <table:table-cell table:number-columns-repeated="1022"/>
        </table:table-row>
        <table:table-row table:style-name="ro3">
          <table:table-cell table:style-name="ce2" office:value-type="string" calcext:value-type="string">
            <text:p><text:s/>() - Determina <text:s/>n.198 del 10/03/2015</text:p>
          </table:table-cell>
          <table:table-cell table:style-name="ce2" office:value-type="string" calcext:value-type="string">
            <text:p>INTERVENTO DI SOMMA URGENZA CAUSA MALTEMPO PER MESSA IN SICUREZZA SMOTTAMENTO STRADALE BRETELLA SANTA LUCIA. APPROVAZIONE IMPEGNO DI SPESA ED AFFIDAMENTO LAVORI.</text:p>
          </table:table-cell>
          <table:table-cell table:number-columns-repeated="1022"/>
        </table:table-row>
        <table:table-row table:style-name="ro4">
          <table:table-cell table:style-name="ce2" office:value-type="string" calcext:value-type="string">
            <text:p>VI.5 (Opere pubbliche) - Determina <text:s/>n.199 del 11/03/2015</text:p>
          </table:table-cell>
          <table:table-cell table:style-name="ce2" office:value-type="string" calcext:value-type="string">
            <text:p>LAVORI DI REALIZZAZIONE POLO SCOLASTICO "M. CURZI" TRAMITE RISTRUTTURAZIONE EX TRIBUNALE CIVILE DI PIAZZA CARLO ALBERTO DALLA CHIESA."AUTORIZZAZIONE AL SUBAPPALTO IMPRESA C.M.P. INTERNATIONAL S.R.L./I.T.E. S.R.L.</text:p>
          </table:table-cell>
          <table:table-cell table:number-columns-repeated="1022"/>
        </table:table-row>
        <table:table-row table:style-name="ro3">
          <table:table-cell table:style-name="ce2" office:value-type="string" calcext:value-type="string">
            <text:p>IV.12.4 (Anticipazioni economali) - Determina <text:s/>n.200 del 11/03/2015</text:p>
          </table:table-cell>
          <table:table-cell table:style-name="ce2" office:value-type="string" calcext:value-type="string">
            <text:p>COSTITUZIONE FONDO SPESE AL <text:s/>CAPITOLO <text:s/>0111.13.284 <text:s/>DEL BILANCIO 2015 - IMPEGNO DI SPESA E DELEGA AL RIMBORSO FONDI AL SERVIZIO PROVVEDITORATO ED ECONOMATO.</text:p>
          </table:table-cell>
          <table:table-cell table:number-columns-repeated="1022"/>
        </table:table-row>
        <table:table-row table:style-name="ro2">
          <table:table-cell table:style-name="ce2" office:value-type="string" calcext:value-type="string">
            <text:p>VII (Servizi alla persona) - Determina <text:s/>n.201 del 11/03/2015</text:p>
          </table:table-cell>
          <table:table-cell table:style-name="ce2" office:value-type="string" calcext:value-type="string">
            <text:p>CONTRIBUTO ASSISTENZA DOMICILIARE INDIRETTA L.R.18/96. A FAVORE DI P.S. IMPEGNO DI SPESA.</text:p>
          </table:table-cell>
          <table:table-cell table:number-columns-repeated="1022"/>
        </table:table-row>
        <table:table-row table:style-name="ro2">
          <table:table-cell table:style-name="ce2" office:value-type="string" calcext:value-type="string">
            <text:p>VII.13.1 (Prestito sull'onore) - Determina <text:s/>n.202 del 11/03/2015</text:p>
          </table:table-cell>
          <table:table-cell table:style-name="ce2" office:value-type="string" calcext:value-type="string">
            <text:p>AFFIDAMENTO DEL SERVIZIO DI EROGAZIONE DEI PRESTITI SULL'ONORE</text:p>
          </table:table-cell>
          <table:table-cell/>
          <table:table-cell table:style-name="ce2" office:value-type="string" calcext:value-type="string">
            <text:p>_Allegato A_ Schema contratto .doc</text:p>
          </table:table-cell>
          <table:table-cell table:number-columns-repeated="1020"/>
        </table:table-row>
        <table:table-row table:style-name="ro4">
          <table:table-cell table:style-name="ce2" office:value-type="string" calcext:value-type="string">
            <text:p>VI.5 (Opere pubbliche) - Determina <text:s/>n.203 del 11/03/2015</text:p>
          </table:table-cell>
          <table:table-cell table:style-name="ce2" office:value-type="string" calcext:value-type="string">
            <text:p>INDIZIONE DI PROCEDURA DI ACQUISTO IN ECONOMIA PER IL SERVIZIO DI DERATTIZZAZIONE, DISINFESTAZIONE E FUMIGAZIONE RETE FOGNARIA DEL TERRITORIO ED EDIFICI COMUNALI PER LA DURATA DI ANNI DUE CON UTILIZZO DEL MERCATO ELETTRONICO - CODICE C.I.G.: 6154825244</text:p>
          </table:table-cell>
          <table:table-cell table:number-columns-repeated="1022"/>
        </table:table-row>
        <table:table-row table:style-name="ro2">
          <table:table-cell table:style-name="ce2" office:value-type="string" calcext:value-type="string">
            <text:p>VII (Servizi alla persona) - Determina <text:s/>n.204 del 11/03/2015</text:p>
          </table:table-cell>
          <table:table-cell table:style-name="ce2" office:value-type="string" calcext:value-type="string">
            <text:p>PROGETTO HOME CARE PREMIUM 2014 - CASE MANAGER - AMPLIAMENTO CONTRATTO REP. N. 5288 DEL 10/12/2013 (CIG 5244151A4C)</text:p>
          </table:table-cell>
          <table:table-cell/>
          <table:table-cell table:style-name="ce2" office:value-type="string" calcext:value-type="string">
            <text:p>ALLEGATO A_Piano finanziario estensione case manager.pdf</text:p>
          </table:table-cell>
          <table:table-cell table:number-columns-repeated="1020"/>
        </table:table-row>
        <table:table-row table:style-name="ro2">
          <table:table-cell table:style-name="ce2" office:value-type="string" calcext:value-type="string">
            <text:p>VII (Servizi alla persona) - Determina <text:s/>n.205 del 11/03/2015</text:p>
          </table:table-cell>
          <table:table-cell table:style-name="ce2" office:value-type="string" calcext:value-type="string">
            <text:p>PROGETTO HOME CARE PREMIUM 2014. CONFERIMENTO INCARICHI DI CASE MANAGER. IMPEGNO DI SPESA</text:p>
          </table:table-cell>
          <table:table-cell/>
          <table:table-cell table:style-name="ce2" office:value-type="string" calcext:value-type="string">
            <text:p>All A_bozza lettera d incarico.doc</text:p>
          </table:table-cell>
          <table:table-cell table:number-columns-repeated="1020"/>
        </table:table-row>
        <table:table-row table:style-name="ro1">
          <table:table-cell table:style-name="ce2" office:value-type="string" calcext:value-type="string">
            <text:p>IV.3.1 (Impegni) - Determina <text:s/>n.206 del 11/03/2015</text:p>
          </table:table-cell>
          <table:table-cell table:style-name="ce2" office:value-type="string" calcext:value-type="string">
            <text:p>SPESE VIOLAZIONI REGOLAMENTI, CODICI, SERV. P.U. <text:s/>IMPEGNO DI SPESA.</text:p>
          </table:table-cell>
          <table:table-cell table:number-columns-repeated="1022"/>
        </table:table-row>
        <table:table-row table:style-name="ro3">
          <table:table-cell table:style-name="ce2" office:value-type="string" calcext:value-type="string">
            <text:p>VI.5 (Opere pubbliche) - Determina <text:s/>n.207 del 11/03/2015</text:p>
          </table:table-cell>
          <table:table-cell table:style-name="ce2" office:value-type="string" calcext:value-type="string">
            <text:p>AFFIDAMENTO INCARICO PER TIPO DI FRAZIONAMENTO E RILIEVI IN LOCALITA' S. GIOVANNI, NELL'AMBITO DEI LAVORI DI REALIZZAZIONE DEL SOTTOPASSO FERROVIARIO - CIG Z1A12C6154</text:p>
          </table:table-cell>
          <table:table-cell table:number-columns-repeated="1022"/>
        </table:table-row>
        <table:table-row table:style-name="ro2">
          <table:table-cell table:style-name="ce2" office:value-type="string" calcext:value-type="string">
            <text:p>IV.2 (Entrate tributarie) - Determina <text:s/>n.208 del 11/03/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 (Entrate tributarie) - Determina <text:s/>n.209 del 11/03/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 (Entrate tributarie) - Determina <text:s/>n.210 del 11/03/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1">
          <table:table-cell table:style-name="ce2" office:value-type="string" calcext:value-type="string">
            <text:p>I.7.1 (Acquisti) - Determina <text:s/>n.211 del 12/03/2015</text:p>
          </table:table-cell>
          <table:table-cell table:style-name="ce2" office:value-type="string" calcext:value-type="string">
            <text:p>ACQUISTO ARREDI - IMPEGNO DI SPESA</text:p>
          </table:table-cell>
          <table:table-cell table:number-columns-repeated="1022"/>
        </table:table-row>
        <table:table-row table:style-name="ro3">
          <table:table-cell table:style-name="ce2" office:value-type="string" calcext:value-type="string">
            <text:p>IV.14.2 (Gare d'appalto) - Determina <text:s/>n.212 del 12/03/2015</text:p>
          </table:table-cell>
          <table:table-cell table:style-name="ce2" office:value-type="string" calcext:value-type="string">
            <text:p>GARA A PROCEDURA APERTA PER L'AFFIDAMENTO IN CONCESSIONE DELLA GESTIONE, VALORIZZAZIONE E PROMOZIONE DEL POLO MUSEALE "MUSEO DEL MARE" - CODICE IDENTIFICATIVO GARA (CIG) 607200268F. AGGIUDICAZIONE</text:p>
          </table:table-cell>
          <table:table-cell table:number-columns-repeated="1022"/>
        </table:table-row>
        <table:table-row table:style-name="ro4">
          <table:table-cell table:style-name="ce2" office:value-type="string" calcext:value-type="string">
            <text:p>I.7.3 (Incarichi) - Determina <text:s/>n.213 del 13/03/2015</text:p>
          </table:table-cell>
          <table:table-cell table:style-name="ce2" office:value-type="string" calcext:value-type="string">
            <text:p>ISTANZA DI COMPENSAZIONE DEI RAPPORTI DI DEBITO/CREDITO DERIVANTI DALLE SENTENZE N° 86/2008 TRIBUNALE DI ASCOLI PICENO E N° 149/2008 CORTE DI APPELLO DI ANCONA <text:s/>- <text:s/>CONFERIMENTO MANDATO ALL'AVV. OTELLO BAGALINI DEL FORO DI ASCOLI PICENO.</text:p>
          </table:table-cell>
          <table:table-cell table:number-columns-repeated="1022"/>
        </table:table-row>
        <table:table-row table:style-name="ro2">
          <table:table-cell table:style-name="ce2" office:value-type="string" calcext:value-type="string">
            <text:p>III (Risorse umane) - Determina <text:s/>n.214 del 13/03/2015</text:p>
          </table:table-cell>
          <table:table-cell table:style-name="ce2" office:value-type="string" calcext:value-type="string">
            <text:p>ATTO DI ORGANIZZAZIONE SETTORE CULTURA, SPORT, TURISMO, SCUOLA, <text:s/>GIOVANI, GESTIONE RISORSE UMANE. INTEGRAZIONE E MODIFICA.</text:p>
          </table:table-cell>
          <table:table-cell table:number-columns-repeated="1022"/>
        </table:table-row>
        <table:table-row table:style-name="ro2">
          <table:table-cell table:style-name="ce2" office:value-type="string" calcext:value-type="string">
            <text:p>III.2 (Assunzioni e cessazioni) - Determina <text:s/>n.215 del 13/03/2015</text:p>
          </table:table-cell>
          <table:table-cell table:style-name="ce2" office:value-type="string" calcext:value-type="string">
            <text:p>RISOLUZIONE RAPPORTO DI LAVORO CON EFFETTO DAL 13.03.2015</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216 del 13/03/2015</text:p>
          </table:table-cell>
          <table:table-cell table:style-name="ce2" office:value-type="string" calcext:value-type="string">
            <text:p>ANTEPRIMA E DEBUTTO TOUR DI GIANLUCA GRIGNANI. CONCESSIONE PATROCINIO COMUNALE.</text:p>
          </table:table-cell>
          <table:table-cell table:number-columns-repeated="1022"/>
        </table:table-row>
        <table:table-row table:style-name="ro3">
          <table:table-cell table:style-name="ce2" office:value-type="string" calcext:value-type="string">
            <text:p>VII.5.1 (Biblioteca Comunale) - Determina <text:s/>n.217 del 13/03/2015</text:p>
          </table:table-cell>
          <table:table-cell table:style-name="ce2" office:value-type="string" calcext:value-type="string">
            <text:p>UTILIZZO DI VOLONTARI CIVICI NELL'AMBITO DEL PROGETTO "NATI PER LEGGERE" E DELLE ATTIVITA' DI LETTURA ANIMATA RIVOLTE AI BAMBINI, E ATTIVITA' CONNESSE, ORGANIZZATE DALLA BIBLIOTECA COMUNALE "G. LESCA".</text:p>
          </table:table-cell>
          <table:table-cell table:number-columns-repeated="1022"/>
        </table:table-row>
        <table:table-row table:style-name="ro2">
          <table:table-cell table:style-name="ce2" office:value-type="string" calcext:value-type="string">
            <text:p>VII.4.1 (Stages) - Determina <text:s/>n.218 del 16/03/2015</text:p>
          </table:table-cell>
          <table:table-cell table:style-name="ce2" office:value-type="string" calcext:value-type="string">
            <text:p>APPROVAZIONE PROGETTO FORMATIVO E DI ORIENTAMENTO. ACCOGLIMENTO DELLA STAGISTA FAZZINI ANNALISA.</text:p>
          </table:table-cell>
          <table:table-cell table:number-columns-repeated="1022"/>
        </table:table-row>
        <table:table-row table:style-name="ro3">
          <table:table-cell table:style-name="ce2" office:value-type="string" calcext:value-type="string">
            <text:p>V.1.1 (Codice della Strada) - Determina <text:s/>n.219 del 16/03/2015</text:p>
          </table:table-cell>
          <table:table-cell table:style-name="ce2" office:value-type="string" calcext:value-type="string">
            <text:p>ATTO DI CITAZIONE - <text:s text:c="2"/>CARTELLA DI PAGAMENTO N. 07120080171655756000 - <text:s/>GIUDICE DI PACE DI TORRE ANNUNZIATA - COSTITUZIONE IN GIUDIZIO E INCARICO <text:s/>CAP. MAURO CAPRIOTTI.</text:p>
          </table:table-cell>
          <table:table-cell table:number-columns-repeated="1022"/>
        </table:table-row>
        <table:table-row table:style-name="ro2">
          <table:table-cell table:style-name="ce2" office:value-type="string" calcext:value-type="string">
            <text:p>VIII.8 (Pesca e Mercato Ittico) - Determina <text:s/>n.220 del 17/03/2015</text:p>
          </table:table-cell>
          <table:table-cell table:style-name="ce2" office:value-type="string" calcext:value-type="string">
            <text:p>DIRITTI VETERINARI SERVIZIO MERCATO ITTICO ALL'INGROSSO. IMPEGNO DI SPESA.</text:p>
          </table:table-cell>
          <table:table-cell table:number-columns-repeated="1022"/>
        </table:table-row>
        <table:table-row table:style-name="ro2">
          <table:table-cell table:style-name="ce2" office:value-type="string" calcext:value-type="string">
            <text:p>VII.8 (Attività ed eventi sportivi) - Determina <text:s/>n.221 del 17/03/2015</text:p>
          </table:table-cell>
          <table:table-cell table:style-name="ce2" office:value-type="string" calcext:value-type="string">
            <text:p>ORGANIZZAZIONE 7^ TAPPA "CORSA CICLISTICA TIRRENO ADRIATICO 2015" - R.C.S. SPORT. IMPEGNO DI SPESA. CIG 617852581E.</text:p>
          </table:table-cell>
          <table:table-cell table:number-columns-repeated="1022"/>
        </table:table-row>
        <table:table-row table:style-name="ro2">
          <table:table-cell table:style-name="ce2" office:value-type="string" calcext:value-type="string">
            <text:p>IV.2.3 (T.A.R.S.U.) - Determina <text:s/>n.222 del 19/03/2015</text:p>
          </table:table-cell>
          <table:table-cell table:style-name="ce2" office:value-type="string" calcext:value-type="string">
            <text:p>RIMBORSI TARSU/TARES/TARI (1-2015)</text:p>
          </table:table-cell>
          <table:table-cell table:number-columns-repeated="1022"/>
        </table:table-row>
        <table:table-row table:style-name="ro2">
          <table:table-cell table:style-name="ce2" office:value-type="string" calcext:value-type="string">
            <text:p>I (Amministrazione generale) - Determina <text:s/>n.223 del 19/03/2015</text:p>
          </table:table-cell>
          <table:table-cell table:style-name="ce2" office:value-type="string" calcext:value-type="string">
            <text:p>IMPEGNO DI SPESA <text:s/>PER CONSERVAZIONE DOCUMENTI DI ARCHIVIO GENNAIO-FEBBRAIO 2015.</text:p>
          </table:table-cell>
          <table:table-cell table:number-columns-repeated="1022"/>
        </table:table-row>
        <table:table-row table:style-name="ro2">
          <table:table-cell table:style-name="ce2" office:value-type="string" calcext:value-type="string">
            <text:p>IV.2 (Entrate tributarie) - Determina <text:s/>n.224 del 19/03/2015</text:p>
          </table:table-cell>
          <table:table-cell table:style-name="ce2" office:value-type="string" calcext:value-type="string">
            <text:p>COMPENSAZIONE TRA ENTI DI ICI-IMU-TASI-TARSU-TARES-TARI - (02/2015)</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225 del 19/03/2015</text:p>
          </table:table-cell>
          <table:table-cell table:style-name="ce2" office:value-type="string" calcext:value-type="string">
            <text:p>COMPARSA DI INTERVENTO VOLONTARIO NELLA CAUSA CIVILE N° 1250/2013 R.G. DINANZI AL GIUDICE DI PACE DI MARANO. CONFERIMENTO MANDATO ALL'AVV. MARINA DI CONCETTO DEL <text:s/>SETTORE AVVOCATURA.</text:p>
          </table:table-cell>
          <table:table-cell table:number-columns-repeated="1022"/>
        </table:table-row>
        <table:table-row table:style-name="ro2">
          <table:table-cell table:style-name="ce2" office:value-type="string" calcext:value-type="string">
            <text:p>V.1 (Contenzioso) - Determina <text:s/>n.226 del 19/03/2015</text:p>
          </table:table-cell>
          <table:table-cell table:style-name="ce2" office:value-type="string" calcext:value-type="string">
            <text:p>CAUSA <text:s/>CIVILE <text:s/>N° 31/2006 R.G. CORTE DI APPELLO DI ANCONA <text:s text:c="2"/>- <text:s/>IMPEGNO DI SPESA PER RIFUSIONE SPESE SOSTENUTE PER LA CTU.</text:p>
          </table:table-cell>
          <table:table-cell table:number-columns-repeated="1022"/>
        </table:table-row>
        <table:table-row table:style-name="ro3">
          <table:table-cell table:style-name="ce2" office:value-type="string" calcext:value-type="string">
            <text:p>VII.15.2 (Assegnazione Alloggi Popolari) - Determina <text:s/>n.227 del 19/03/2015</text:p>
          </table:table-cell>
          <table:table-cell table:style-name="ce2" office:value-type="string" calcext:value-type="string">
            <text:p>APPROVAZIONE BANDO DI CONCORSO PER LA PRESENTAZIONE DELLA DOMANDA PER L'ASSEGNAZIONE DI ALLOGGI DI EDILIZIA RESIDENZIALE PUBBLICA SOVVENZIONATA, AVVISO PUBBLICO E MODELLO DI DOMANDA.</text:p>
          </table:table-cell>
          <table:table-cell/>
          <table:table-cell table:style-name="ce2" office:value-type="string" calcext:value-type="string">
            <text:p>_AVVISO PUBBLICO BANDO.2015.doc,_BANDO INTEGRALE 2015.doc,_BANDO.2015.1.DOMANDA PER L.doc</text:p>
          </table:table-cell>
          <table:table-cell table:number-columns-repeated="1020"/>
        </table:table-row>
        <table:table-row table:style-name="ro2">
          <table:table-cell table:style-name="ce2" office:value-type="string" calcext:value-type="string">
            <text:p>III.14 (Formazione e aggiornamento professionale) - Determina <text:s/>n.228 del 19/03/2015</text:p>
          </table:table-cell>
          <table:table-cell table:style-name="ce2" office:value-type="string" calcext:value-type="string">
            <text:p>ORGANIZZAZIONE CORSO "LA GESTIONE FINANZIARIA 2015 E LA VIGILANZA DEI REVISORI DEI CONTI"</text:p>
          </table:table-cell>
          <table:table-cell/>
          <table:table-cell table:style-name="ce2" office:value-type="string" calcext:value-type="string">
            <text:p>_Programma corso.pdf</text:p>
          </table:table-cell>
          <table:table-cell table:number-columns-repeated="1020"/>
        </table:table-row>
        <table:table-row table:style-name="ro3">
          <table:table-cell table:style-name="ce2" office:value-type="string" calcext:value-type="string">
            <text:p>III.14 (Formazione e aggiornamento professionale) - Determina <text:s/>n.229 del 19/03/2015</text:p>
          </table:table-cell>
          <table:table-cell table:style-name="ce2" office:value-type="string" calcext:value-type="string">
            <text:p>ORGANIZZAZIONE E PARTECIPAZIONE AL CORSO DI LINGUA INGLESE  RISERVATO AL PERSONALE DIPENDENTE DELL'ENTE</text:p>
            <text:p>CODICE CIG: Z4B13B519E</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230 del 19/03/2015</text:p>
          </table:table-cell>
          <table:table-cell table:style-name="ce2" office:value-type="string" calcext:value-type="string">
            <text:p>ASSOCIAZIONE CULTURALE DI PROMOZIONE SOCIALE PASTROCCHIO DI SAN BENEDETTO DEL TRONTO.GIORNATA MONDIALE DELLA POESIA. CONCESSIONE PATROCINIO COMUNALE.</text:p>
          </table:table-cell>
          <table:table-cell/>
          <table:table-cell table:style-name="ce2" office:value-type="string" calcext:value-type="string">
            <text:p>Allegato A.pdf</text:p>
          </table:table-cell>
          <table:table-cell table:number-columns-repeated="1020"/>
        </table:table-row>
        <table:table-row table:style-name="ro2">
          <table:table-cell table:style-name="ce2" office:value-type="string" calcext:value-type="string">
            <text:p>VIII.8.3 (Acquisti Vari e Manutenzioni Ordinarie) - Determina <text:s/>n.231 del 19/03/2015</text:p>
          </table:table-cell>
          <table:table-cell table:style-name="ce2" office:value-type="string" calcext:value-type="string">
            <text:p>RINNOVO ABBONAMENTO RIVISTA ONLINE "ENTIONLINE"</text:p>
          </table:table-cell>
          <table:table-cell table:number-columns-repeated="1022"/>
        </table:table-row>
        <table:table-row table:style-name="ro3">
          <table:table-cell table:style-name="ce2" office:value-type="string" calcext:value-type="string">
            <text:p>IV.12.1 (Provveditorato) - Determina <text:s/>n.232 del 20/03/2015</text:p>
          </table:table-cell>
          <table:table-cell table:style-name="ce2" office:value-type="string" calcext:value-type="string">
            <text:p>AUTORIZZAZIONE A ISCRIZIONE E PARTECIPAZIONE CORSO DI FORMAZIONE DEL 25.02.2015 DELLA DIPENDNETE D.SSA LOREDANA PENNACINO. - IMPEGNO DI SPESA</text:p>
          </table:table-cell>
          <table:table-cell table:number-columns-repeated="1022"/>
        </table:table-row>
        <table:table-row table:style-name="ro2">
          <table:table-cell table:style-name="ce2" office:value-type="string" calcext:value-type="string">
            <text:p>IV.11.2 (Automezzi) - Determina <text:s/>n.233 del 20/03/2015</text:p>
          </table:table-cell>
          <table:table-cell table:style-name="ce2" office:value-type="string" calcext:value-type="string">
            <text:p>MANUTENZIONI SPECIFICHE VEICOLI COMUNALI - AFFIDAMNEO SERVIZIO ED IMPEGNO DI SPESA</text:p>
          </table:table-cell>
          <table:table-cell table:number-columns-repeated="1022"/>
        </table:table-row>
        <table:table-row table:style-name="ro2">
          <table:table-cell table:style-name="ce2" office:value-type="string" calcext:value-type="string">
            <text:p>IV.11.2 (Automezzi) - Determina <text:s/>n.234 del 20/03/2015</text:p>
          </table:table-cell>
          <table:table-cell table:style-name="ce2" office:value-type="string" calcext:value-type="string">
            <text:p>IMPEGNO DI SPESA ANNO 2015, MESI GENNAIO - FEBBRAIO PER CANONE TELEPASS E PEDAGGI AUTOSTRADALI - <text:s/>CIG Z251357124</text:p>
          </table:table-cell>
          <table:table-cell table:number-columns-repeated="1022"/>
        </table:table-row>
        <table:table-row table:style-name="ro3">
          <table:table-cell table:style-name="ce2" office:value-type="string" calcext:value-type="string">
            <text:p>VI.5.4 (Verde Pubblico) - Determina <text:s/>n.235 del 20/03/2015</text:p>
          </table:table-cell>
          <table:table-cell table:style-name="ce2" office:value-type="string" calcext:value-type="string">
            <text:p>REALIZZAZIONE DI UN'AREA A VERDE IN PIAZZA KOLBE <text:s/>CON PERCORSI PEDONALI ED AREE ATTREZZATE PER DISABILI <text:s text:c="2"/>- <text:s/>CIG <text:s/>57818662C3 - <text:s/>APPROVAZIONE I PERIZIA DI VARIANTE</text:p>
          </table:table-cell>
          <table:table-cell table:number-columns-repeated="1022"/>
        </table:table-row>
        <table:table-row table:style-name="ro2">
          <table:table-cell table:style-name="ce2" office:value-type="string" calcext:value-type="string">
            <text:p>IV.11.2 (Automezzi) - Determina <text:s/>n.236 del 20/03/2015</text:p>
          </table:table-cell>
          <table:table-cell table:style-name="ce2" office:value-type="string" calcext:value-type="string">
            <text:p>RIPARAZIONI CARROZZERIE VEICOLI COMUNALI AFFIDAMENTO SERVIZIO ED IMPEGNO DI SPESA</text:p>
          </table:table-cell>
          <table:table-cell table:number-columns-repeated="1022"/>
        </table:table-row>
        <table:table-row table:style-name="ro3">
          <table:table-cell table:style-name="ce2" office:value-type="string" calcext:value-type="string">
            <text:p>IV.3.1 (Impegni) - Determina <text:s/>n.237 del 20/03/2015</text:p>
          </table:table-cell>
          <table:table-cell table:style-name="ce2" office:value-type="string" calcext:value-type="string">
            <text:p>SERVIZI CIMITERIALI E MANUTENZIONE STRADE - ACQUISTO BUONI LAVORO (VOUCHER) DA UTILIZZARE PER PRESTAZIONI LAVORATIVE PER UN PERIODO TEMPORALE DI MESI TRE</text:p>
          </table:table-cell>
          <table:table-cell table:number-columns-repeated="1022"/>
        </table:table-row>
        <table:table-row table:style-name="ro4">
          <table:table-cell table:style-name="ce2" office:value-type="string" calcext:value-type="string">
            <text:p>V.1 (Contenzioso) - Determina <text:s/>n.238 del 20/03/2015</text:p>
          </table:table-cell>
          <table:table-cell table:style-name="ce2" office:value-type="string" calcext:value-type="string">
            <text:p>COSTITUZIONE IN GIUDIZIO DEL COMUNE NEL RICORSO PER ACCERTAMENTO TECNICO PREVENTIVO EX ARTT. 696 E 696 BIS C.P.C. N° 420/2015 R.G. TRIBUNALE DI <text:s/>ASCOLI PICENO. <text:s/>CONFERIMENTO MANDATO ALL'AVV. MARINA DI CONCETTO DEL SETTORE AVVOCATURA E INCARICO PER CONSUL</text:p>
          </table:table-cell>
          <table:table-cell table:number-columns-repeated="1022"/>
        </table:table-row>
        <table:table-row table:style-name="ro2">
          <table:table-cell table:style-name="ce2" office:value-type="string" calcext:value-type="string">
            <text:p>III.14 (Formazione e aggiornamento professionale) - Determina <text:s/>n.239 del 20/03/2015</text:p>
          </table:table-cell>
          <table:table-cell table:style-name="ce2" office:value-type="string" calcext:value-type="string">
            <text:p>MOSTRE E CONVEGNI MADE EXPO 2015. IMPEGNO DI SPES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240 del 23/03/2015</text:p>
          </table:table-cell>
          <table:table-cell table:style-name="ce2" office:value-type="string" calcext:value-type="string">
            <text:p>INIZIATIVE VARIE. CONCESSIONE PATROCINIO COMUNALE.</text:p>
          </table:table-cell>
          <table:table-cell table:number-columns-repeated="1022"/>
        </table:table-row>
        <table:table-row table:style-name="ro2">
          <table:table-cell table:style-name="ce2" office:value-type="string" calcext:value-type="string">
            <text:p>VII.13.7 (Casa di Riposo Centro Primavera) - Determina <text:s/>n.241 del 23/03/2015</text:p>
          </table:table-cell>
          <table:table-cell table:style-name="ce2" office:value-type="string" calcext:value-type="string">
            <text:p>RESIDENZA PROTETTA PER ANZIANI PRESSO IL CENTRO SOCIALE PEIMAVERA: APPROVAZIONE SCHEMI DI ACCORDO CON <text:s/>ASUR MARCHE.</text:p>
          </table:table-cell>
          <table:table-cell table:number-columns-repeated="1022"/>
        </table:table-row>
        <table:table-row table:style-name="ro3">
          <table:table-cell table:style-name="ce2" office:value-type="string" calcext:value-type="string">
            <text:p>IV.14.1 (Corrispondenza) - Determina <text:s/>n.242 del 24/03/2015</text:p>
          </table:table-cell>
          <table:table-cell table:style-name="ce2" office:value-type="string" calcext:value-type="string">
            <text:p>RINNOVO SERVIZIO DI POSTA ELETTRONICA CERTIFICATA E RELATIVA CONSERVAZIONE SOSTITUTIVA - AFFIDAMENTO A POSTECOM E IMPEGNO DI SPESA</text:p>
          </table:table-cell>
          <table:table-cell table:number-columns-repeated="1022"/>
        </table:table-row>
        <table:table-row table:style-name="ro4">
          <table:table-cell table:style-name="ce2" office:value-type="string" calcext:value-type="string">
            <text:p>VI.4.3 (Impianti Sportivi) - Determina <text:s/>n.243 del 24/03/2015</text:p>
          </table:table-cell>
          <table:table-cell table:style-name="ce2" office:value-type="string" calcext:value-type="string">
            <text:p>CONCESSIONE CONTRATTO DI UTILIZZO DELLA COPERTURA DEGLI SPALTI DELL'IMPIANTO FOTOVOLTAICO PRESSO LO STADIO RIVIERA DELLE PALME CON ESECUZIONE DI LAVORI DI COMPLETAMENTO MESSA A NORMA. APPROVAZIONE PROGETTO ESECUTIVO - 1 STRALCIO</text:p>
          </table:table-cell>
          <table:table-cell table:number-columns-repeated="1022"/>
        </table:table-row>
        <table:table-row table:style-name="ro3">
          <table:table-cell table:style-name="ce2" office:value-type="string" calcext:value-type="string">
            <text:p>VI.5 (Opere pubbliche) - Determina <text:s/>n.244 del 24/03/2015</text:p>
          </table:table-cell>
          <table:table-cell table:style-name="ce2" office:value-type="string" calcext:value-type="string">
            <text:p>REALIZZAZIONE DELL'IMPIANTO IDRICO A SERVIZIO DELLE DOCCE A MARE POSTE A SUD DELLA CONCESSIONE DEMANIALE N° 100 - PRIMO TRATTO CUP: F81E14000730004 CIG:Z6D126EB00. AGGIUDICAZIONE DEFINITIVA</text:p>
          </table:table-cell>
          <table:table-cell table:number-columns-repeated="1022"/>
        </table:table-row>
        <table:table-row table:style-name="ro3">
          <table:table-cell table:style-name="ce2" office:value-type="string" calcext:value-type="string">
            <text:p>III.6 (Retribuzioni e compensi) - Determina <text:s/>n.245 del 24/03/2015</text:p>
          </table:table-cell>
          <table:table-cell table:style-name="ce2" office:value-type="string" calcext:value-type="string">
            <text:p>REGOLAMENTO EX ART. 27 CCNL <text:s/>ENTI LOCALI DEL 14/09/2000 E S.M.I. LIQUIDAZIONE COMPENSI PROFESSIONALI MATURATI NEL PERIODO: FEBBRAIO 2015.</text:p>
          </table:table-cell>
          <table:table-cell table:style-name="ce2" office:value-type="string" calcext:value-type="string">
            <text:p>6.655,00</text:p>
          </table:table-cell>
          <table:table-cell table:number-columns-repeated="1021"/>
        </table:table-row>
        <table:table-row table:style-name="ro3">
          <table:table-cell table:style-name="ce2" office:value-type="string" calcext:value-type="string">
            <text:p>V.1.6 (Altre materie) - Determina <text:s/>n.246 del 24/03/2015</text:p>
          </table:table-cell>
          <table:table-cell table:style-name="ce2" office:value-type="string" calcext:value-type="string">
            <text:p>TENTATIVO DI CONCILIAZIONE AI SENSI DELL'ART. 410 C.P.C. CONFERIMENTO INCARICO DI ASSISTENZA LEGALE ALL'AVV. SANDRO OTTONI DEL FORO DI ASCOLI PICENO</text:p>
          </table:table-cell>
          <table:table-cell table:style-name="ce2" office:value-type="string" calcext:value-type="string">
            <text:p>634,40</text:p>
          </table:table-cell>
          <table:table-cell table:number-columns-repeated="1021"/>
        </table:table-row>
        <table:table-row table:style-name="ro4">
          <table:table-cell table:style-name="ce2" office:value-type="string" calcext:value-type="string">
            <text:p>VI.4.2 (Edilizia Scolastica) - Determina <text:s/>n.247 del 24/03/2015</text:p>
          </table:table-cell>
          <table:table-cell table:style-name="ce2" office:value-type="string" calcext:value-type="string">
            <text:p>LAVORI DI RISTRUTTURAZIONE CON ADEGUAMENTO SISMICO ED EFFICIENTAMENTO ENERGETICO DEL POLO SCOLASTICO DI VIA L. FERRI. - AFFIDAMENTO INCARICO PER LA REDAZIONE DEL PROGETTO PRELIMINARE. CIG: Z8F13BD3B8</text:p>
          </table:table-cell>
          <table:table-cell table:number-columns-repeated="1022"/>
        </table:table-row>
        <table:table-row table:style-name="ro4">
          <table:table-cell table:style-name="ce2" office:value-type="string" calcext:value-type="string">
            <text:p>VI.4.2 (Edilizia Scolastica) - Determina <text:s/>n.248 del 24/03/2015</text:p>
          </table:table-cell>
          <table:table-cell table:style-name="ce2" office:value-type="string" calcext:value-type="string">
            <text:p>LAVORI DI RISTRUTTURAZIONE CON ADEGUAMENTO SISMICO ED EFFICIENTAMENTO ENERGETICO DEL POLO SCOLASTICO DI VIA L. FERRI. - AFFIDAMENTO INCARICO PER LA VERIFICA DELLA VULNERABILITA' SISMICA. CIG: ZDF13BD3B6</text:p>
          </table:table-cell>
          <table:table-cell table:number-columns-repeated="1022"/>
        </table:table-row>
        <table:table-row table:style-name="ro4">
          <table:table-cell table:style-name="ce2" office:value-type="string" calcext:value-type="string">
            <text:p>IV (Risorse finanziarie e patrimonio) - Determina <text:s/>n.249 del 24/03/2015</text:p>
          </table:table-cell>
          <table:table-cell table:style-name="ce2" office:value-type="string" calcext:value-type="string">
            <text:p>TRAFERIMENTO IMMOBILI AL PATRIMONIO COMUNALE AI SENSI DELL'ART.56 BIS LEGGE 9 AGOSTO 2013 (FEDERALISO DEMANIALE) - DETERMINAZIONI IN MERITO ALLA FIRMA DEGLI ATTI DI CONSEGNA DEGLI IMMOBILI SCHEDE APB0565-APB0487-APB0488-APB0490.</text:p>
          </table:table-cell>
          <table:table-cell table:number-columns-repeated="1022"/>
        </table:table-row>
        <table:table-row table:style-name="ro2">
          <table:table-cell table:style-name="ce2" office:value-type="string" calcext:value-type="string">
            <text:p>VI.5 (Opere pubbliche) - Determina <text:s/>n.250 del 25/03/2015</text:p>
          </table:table-cell>
          <table:table-cell table:style-name="ce2" office:value-type="string" calcext:value-type="string">
            <text:p>DETERMINA A CONTRARRE-AFFIDAMENTO DIRETTO MERCATO ELETTRONICO ACQUISTO STAMPANTE CANON IP 110 , LOTTO CIG: Z6213AC1CE.</text:p>
          </table:table-cell>
          <table:table-cell table:number-columns-repeated="1022"/>
        </table:table-row>
        <table:table-row table:style-name="ro2">
          <table:table-cell table:style-name="ce2" office:value-type="string" calcext:value-type="string">
            <text:p>IV (Risorse finanziarie e patrimonio) - Determina <text:s/>n.251 del 25/03/2015</text:p>
          </table:table-cell>
          <table:table-cell table:style-name="ce2" office:value-type="string" calcext:value-type="string">
            <text:p>IMPEGNO DI SPESA ONERI ACCESSORI CANONI DEMANIALI</text:p>
          </table:table-cell>
          <table:table-cell table:number-columns-repeated="1022"/>
        </table:table-row>
        <table:table-row table:style-name="ro3">
          <table:table-cell table:style-name="ce2" office:value-type="string" calcext:value-type="string">
            <text:p>V.1.1 (Codice della Strada) - Determina <text:s/>n.252 del 25/03/2015</text:p>
          </table:table-cell>
          <table:table-cell table:style-name="ce2" office:value-type="string" calcext:value-type="string">
            <text:p>ATTO DI CITAZIONE IN RIASSUNZIONE IN OPPOSIZIONE <text:s/>EX ART. 615 C.P.C. - <text:s text:c="2"/>CARTELLA <text:s/>DI PAGAMENTO N. 07120130086105266 - <text:s/>GIUDICE DI PACE DI NAPOLI - COSTITUZIONE IN GIUDIZIO E INCARICO <text:s/>CAP. MAURO CAPRIOTTI.</text:p>
          </table:table-cell>
          <table:table-cell table:number-columns-repeated="1022"/>
        </table:table-row>
        <table:table-row table:style-name="ro2">
          <table:table-cell table:style-name="ce2" office:value-type="string" calcext:value-type="string">
            <text:p>VII.14.2 (Centro per le Famiglie) - Determina <text:s/>n.253 del 25/03/2015</text:p>
          </table:table-cell>
          <table:table-cell table:style-name="ce2" office:value-type="string" calcext:value-type="string">
            <text:p>CONCESSIONE SPAZIO CNTRO PER LE FAMIGLIE ASS. A.I.M.I.</text:p>
            <text:p>CONCESSIONE SPAZIO E PATROCINIO ASS. IL MELOGRANO</text:p>
          </table:table-cell>
          <table:table-cell table:number-columns-repeated="1022"/>
        </table:table-row>
        <table:table-row table:style-name="ro2">
          <table:table-cell table:style-name="ce2" office:value-type="string" calcext:value-type="string">
            <text:p>VII (Servizi alla persona) - Determina <text:s/>n.254 del 26/03/2015</text:p>
          </table:table-cell>
          <table:table-cell table:style-name="ce2" office:value-type="string" calcext:value-type="string">
            <text:p>ASSEGNAZIONE BORSE LAVORO AI SENSI DELLA L.R. 18/96.ANNO 2015. INTEGRAZIONE.</text:p>
          </table:table-cell>
          <table:table-cell table:number-columns-repeated="1022"/>
        </table:table-row>
        <table:table-row table:style-name="ro4">
          <table:table-cell table:style-name="ce2" office:value-type="string" calcext:value-type="string">
            <text:p>VII (Servizi alla persona) - Determina <text:s/>n.255 del 26/03/2015</text:p>
          </table:table-cell>
          <table:table-cell table:style-name="ce2" office:value-type="string" calcext:value-type="string">
            <text:p>LEGGE 9 GENNAIO 1989, N. 13 "DISPOSIZIONI PER IL SUPERAMENTO E L'ELIMINAZIONE DELLE BARRIERE ARCHITETTONICHE NEGLI EDIFICI PRIVATI". DETERMINAZIONE DEL FABBISOGNO DEL COMUNE DI SAN BENEDETTO DEL TRONTO PER L'ANNO 2014.</text:p>
          </table:table-cell>
          <table:table-cell table:number-columns-repeated="1022"/>
        </table:table-row>
        <table:table-row table:style-name="ro4">
          <table:table-cell table:style-name="ce2" office:value-type="string" calcext:value-type="string">
            <text:p>VIII (Attività economiche) - Determina <text:s/>n.256 del 27/03/2015</text:p>
          </table:table-cell>
          <table:table-cell table:style-name="ce2" office:value-type="string" calcext:value-type="string">
            <text:p>DISPOSIZIONI IN MERITO ALL'UTILIZZO DELLA MODULISTICA MESSA A DISPOSIZIONE SUL PORTALE ISTITUZIONALE SUAP ED ADOTTATA AI SENSI DELLA NORMATIVA REGIONALE SUL COMMERCIO PREVIGENTE, INTEGRATA NEI CONTENUTI CON QUANTO RICHIESTO DALLA MEDESIMA L.R. 10/11/2009</text:p>
          </table:table-cell>
          <table:table-cell table:number-columns-repeated="1022"/>
        </table:table-row>
        <table:table-row table:style-name="ro2">
          <table:table-cell table:style-name="ce2" office:value-type="string" calcext:value-type="string">
            <text:p>VII (Servizi alla persona) - Determina <text:s/>n.257 del 27/03/2015</text:p>
          </table:table-cell>
          <table:table-cell table:style-name="ce2" office:value-type="string" calcext:value-type="string">
            <text:p>RENDICONTO ALLA REGIONE MARCHE DELLE SPESE DI GESTIONE DELLA CO.S.E.R. "BIANCAZZURRO" ANNO 2014.</text:p>
          </table:table-cell>
          <table:table-cell/>
          <table:table-cell table:style-name="ce2" office:value-type="string" calcext:value-type="string">
            <text:p>_Allegato B rendicontazione dei costi.pdf,_Allegato c riepilogo costi.pdf</text:p>
          </table:table-cell>
          <table:table-cell table:number-columns-repeated="1020"/>
        </table:table-row>
        <table:table-row table:style-name="ro3">
          <table:table-cell table:style-name="ce2" office:value-type="string" calcext:value-type="string">
            <text:p>IV (Risorse finanziarie e patrimonio) - Determina <text:s/>n.258 del 30/03/2015</text:p>
          </table:table-cell>
          <table:table-cell table:style-name="ce2" office:value-type="string" calcext:value-type="string">
            <text:p>CESSIONE RELITTO STRADALE ZONA S. LUCIA - DELIBERA DI CONSIGLIO COMUNALE N.8 DEL 26.02.2015 - DETERMINAZIONI IN MERITO AL ROGITO NOTARILE</text:p>
          </table:table-cell>
          <table:table-cell table:number-columns-repeated="1022"/>
        </table:table-row>
        <table:table-row table:style-name="ro3">
          <table:table-cell table:style-name="ce2" office:value-type="string" calcext:value-type="string">
            <text:p>IV (Risorse finanziarie e patrimonio) - Determina <text:s/>n.259 del 30/03/2015</text:p>
          </table:table-cell>
          <table:table-cell table:style-name="ce2" office:value-type="string" calcext:value-type="string">
            <text:p>LIQUIDAZIONE 30% CONTRIBUTO COMUNALE PER LA REALIZZAZIONE DI UN MANUFATTO ALL'INTERNO DELL'AREA VERDE COMUNALE DENOMINATA "PARCO LA GIARA" - CONVENZIONE FASC.24/2012 DEL 21.03.2012</text:p>
          </table:table-cell>
          <table:table-cell table:number-columns-repeated="1022"/>
        </table:table-row>
        <table:table-row table:style-name="ro4">
          <table:table-cell table:style-name="ce2" office:value-type="string" calcext:value-type="string">
            <text:p>V.1 (Contenzioso) - Determina <text:s/>n.260 del 30/03/2015</text:p>
          </table:table-cell>
          <table:table-cell table:style-name="ce2" office:value-type="string" calcext:value-type="string">
            <text:p>PROPOSIZIONE RICORSO AL TAR DELLE MARCHE PER L'ANNULLAMENTO DEGLI ATTI AMMINISTRATIVI EMANATI DAL COMUNE DI MONTALTO MARCHE. CONFERIMENTO MANDATO ALL'AVV. MARINA DI CONCETTO DEL SETTORE AVVOCATURA DELL'ENTE</text:p>
          </table:table-cell>
          <table:table-cell table:number-columns-repeated="1022"/>
        </table:table-row>
        <table:table-row table:style-name="ro2">
          <table:table-cell table:style-name="ce2" office:value-type="string" calcext:value-type="string">
            <text:p>I.7.3 (Incarichi) - Determina <text:s/>n.261 del 30/03/2015</text:p>
          </table:table-cell>
          <table:table-cell table:style-name="ce2" office:value-type="string" calcext:value-type="string">
            <text:p>RICORSI AL TAR MARCHE N. 184/2015 E 185/2015 REG. RIC. COSTITUZIONE IN GIUDIZIO E CONFERIMENTO ALL'AVV. ANDREA GALVANI DEL FORO DI ANCONA</text:p>
          </table:table-cell>
          <table:table-cell table:number-columns-repeated="1022"/>
        </table:table-row>
        <table:table-row table:style-name="ro3">
          <table:table-cell table:style-name="ce2" office:value-type="string" calcext:value-type="string">
            <text:p>VI.5 (Opere pubbliche) - Determina <text:s/>n.262 del 30/03/2015</text:p>
          </table:table-cell>
          <table:table-cell table:style-name="ce2" office:value-type="string" calcext:value-type="string">
            <text:p>AFFIDAMENTO <text:s/>DEL <text:s/>SERVIZIO <text:s/>ISPETTIVO <text:s/>SUGLI <text:s/>IMPIANTI <text:s/>TERMICI <text:s/>DI COMPETENZA DEL COMUNE DI SAN BENEDETTO DEL TRONTO. AGGIUDICAZIONE DEFINITIVA.CIG: 60795256BC</text:p>
          </table:table-cell>
          <table:table-cell table:number-columns-repeated="1022"/>
        </table:table-row>
        <table:table-row table:style-name="ro2">
          <table:table-cell table:style-name="ce2" office:value-type="string" calcext:value-type="string">
            <text:p>IV.3.1 (Impegni) - Determina <text:s/>n.263 del 31/03/2015</text:p>
          </table:table-cell>
          <table:table-cell table:style-name="ce2" office:value-type="string" calcext:value-type="string">
            <text:p>PAGAMENTO CANONE ANNUALE SITO WEB "PROTEZIONECIVILESBT.IT" </text:p>
            <text:p>IMPEGNO DI SPESA</text:p>
          </table:table-cell>
          <table:table-cell table:number-columns-repeated="1022"/>
        </table:table-row>
        <table:table-row table:style-name="ro2">
          <table:table-cell table:style-name="ce2" office:value-type="string" calcext:value-type="string">
            <text:p>VIII.8 (Pesca e Mercato Ittico) - Determina <text:s/>n.264 del 31/03/2015</text:p>
          </table:table-cell>
          <table:table-cell table:style-name="ce2" office:value-type="string" calcext:value-type="string">
            <text:p>BREVE PROROGA TECNICA AFFIDAMENTO SERVIZI HACCP MERCATO ITTICO ALL'INGROSSO - CIG XEE12DCC63</text:p>
          </table:table-cell>
          <table:table-cell table:number-columns-repeated="1022"/>
        </table:table-row>
        <table:table-row table:style-name="ro2">
          <table:table-cell table:style-name="ce2" office:value-type="string" calcext:value-type="string">
            <text:p>VII.13.3 (Interventi a Favore della Famiglia) - Determina <text:s/>n.265 del 31/03/2015</text:p>
          </table:table-cell>
          <table:table-cell table:style-name="ce2" office:value-type="string" calcext:value-type="string">
            <text:p>L.R. N. 30/98 "INTERVENTI A FAVORE DELLA FAMIGLIA" ANNUALITA' 2014 - APPROVAZIONE GRADUATORIA.</text:p>
          </table:table-cell>
          <table:table-cell/>
          <table:table-cell table:style-name="ce2" office:value-type="string" calcext:value-type="string">
            <text:p>_ALLEGATO A - AMMESSI.pdf,_ALLEGATO B - ESCLUSI.pdf</text:p>
          </table:table-cell>
          <table:table-cell table:number-columns-repeated="1020"/>
        </table:table-row>
        <table:table-row table:style-name="ro2">
          <table:table-cell table:style-name="ce2" office:value-type="string" calcext:value-type="string">
            <text:p>III (Risorse umane) - Determina <text:s/>n.266 del 31/03/2015</text:p>
          </table:table-cell>
          <table:table-cell table:style-name="ce2" office:value-type="string" calcext:value-type="string">
            <text:p>APPLICAZIONE ART. 42, 5° COMMA, <text:s/>D. LGS. N. 151/2001</text:p>
          </table:table-cell>
          <table:table-cell table:number-columns-repeated="1022"/>
        </table:table-row>
        <table:table-row table:style-name="ro3">
          <table:table-cell table:style-name="ce2" office:value-type="string" calcext:value-type="string">
            <text:p>I.7.1 (Acquisti) - Determina <text:s/>n.267 del 31/03/2015</text:p>
          </table:table-cell>
          <table:table-cell table:style-name="ce2" office:value-type="string" calcext:value-type="string">
            <text:p>ACQUISIZIONE DEI DISPOSITIVI NECESSARI AL POTENZIAMENTO DELLA RETE LOCALE (LAN) DEL COMUNE DI SAN BENEDETTO DEL TRONTO. DETERMINA A CONTRATTARE.</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268 del 01/04/2015</text:p>
          </table:table-cell>
          <table:table-cell table:style-name="ce2" office:value-type="string" calcext:value-type="string">
            <text:p>IMPEGNO DI SPESA PER LA SPEDIZIONE DEL BOLLETTINO UFFICIALE MUNICIPALE GENNAIO/ MARZO 2015</text:p>
          </table:table-cell>
          <table:table-cell table:number-columns-repeated="1022"/>
        </table:table-row>
        <table:table-row table:style-name="ro4">
          <table:table-cell table:style-name="ce2" office:value-type="string" calcext:value-type="string">
            <text:p>VIII (Attività economiche) - Determina <text:s/>n.269 del 01/04/2015</text:p>
          </table:table-cell>
          <table:table-cell table:style-name="ce2" office:value-type="string" calcext:value-type="string">
            <text:p>TRASFERIMENTO TEMPORANEO DI N. 31 POSTEGGI DEI MERCATI SETTIMANALI DEL MARTEDI' E DEL VENERDI' DISLOCATI IN PIAZZA GARIBALDI PER LAVORI DI SISTEMAZIONE CONDOTTA FOGNARIA - APPROVAZIONE GRADUATORIA ASSEGNAZIONE POSTEGGI.</text:p>
          </table:table-cell>
          <table:table-cell/>
          <table:table-cell table:style-name="ce2" office:value-type="string" calcext:value-type="string">
            <text:p>_Allegato A - graduatoria martedi.pdf,_Allegato B - graduatoria venerdì.pdf</text:p>
          </table:table-cell>
          <table:table-cell table:number-columns-repeated="1020"/>
        </table:table-row>
        <table:table-row table:style-name="ro3">
          <table:table-cell table:style-name="ce2" office:value-type="string" calcext:value-type="string">
            <text:p>VII.15.3 (Gestione Alloggi Parcheggio) - Determina <text:s/>n.270 del 01/04/2015</text:p>
          </table:table-cell>
          <table:table-cell table:style-name="ce2" office:value-type="string" calcext:value-type="string">
            <text:p>ESECUZIONE DELIBERAZIONE DI G.C. N. 28 DEL 23/02/2015. </text:p>
            <text:p>CONCESSIONE IN LOCAZIONE PROVVISORIA DI UN ALLOGGIO PARCHEGGIO AL NUCLEO FAMILIARE KARAJ PETRIT - NESTA MARIAFONTANA.</text:p>
          </table:table-cell>
          <table:table-cell table:number-columns-repeated="1022"/>
        </table:table-row>
        <table:table-row table:style-name="ro2">
          <table:table-cell table:style-name="ce2" office:value-type="string" calcext:value-type="string">
            <text:p>VII.1 (Diritto allo studio e servizi) - Determina <text:s/>n.271 del 02/04/2015</text:p>
          </table:table-cell>
          <table:table-cell table:style-name="ce2" office:value-type="string" calcext:value-type="string">
            <text:p>RICHIESTA DI INSERIMENTO STAGE PER N° 2 ALLIEVE DEL CORSO AIUTO CUOCO DA PARTE DELLA PHIROS S.R.L. DI SAN BENEDETTO DEL TRONTO</text:p>
          </table:table-cell>
          <table:table-cell table:number-columns-repeated="1022"/>
        </table:table-row>
        <table:table-row table:style-name="ro2">
          <table:table-cell table:style-name="ce2" office:value-type="string" calcext:value-type="string">
            <text:p>IV.11.2 (Automezzi) - Determina <text:s/>n.272 del 02/04/2015</text:p>
          </table:table-cell>
          <table:table-cell table:style-name="ce2" office:value-type="string" calcext:value-type="string">
            <text:p>ACQUISIZIONE AL PATRIMONIO COMUNALE DI APE 50 CC TELAIO 637190 TRAMITE CESSIONE A TITOLO GRATUITO - DITTA PICENAMBIENTE</text:p>
          </table:table-cell>
          <table:table-cell table:number-columns-repeated="1022"/>
        </table:table-row>
        <table:table-row table:style-name="ro2">
          <table:table-cell table:style-name="ce2" office:value-type="string" calcext:value-type="string">
            <text:p>VII.5.1 (Biblioteca Comunale) - Determina <text:s/>n.273 del 02/04/2015</text:p>
          </table:table-cell>
          <table:table-cell table:style-name="ce2" office:value-type="string" calcext:value-type="string">
            <text:p>SCARTO INVENTARIALE DI DOCUMENTI DELLA BIBLIOTECA MULTIMEDIALE "GIUSEPPE LESCA".</text:p>
          </table:table-cell>
          <table:table-cell/>
          <table:table-cell table:style-name="ce2" office:value-type="string" calcext:value-type="string">
            <text:p>_Elenco titoli da scartare.pdf</text:p>
          </table:table-cell>
          <table:table-cell table:number-columns-repeated="1020"/>
        </table:table-row>
        <table:table-row table:style-name="ro4">
          <table:table-cell table:style-name="ce2" office:value-type="string" calcext:value-type="string">
            <text:p>VII.5.1 (Biblioteca Comunale) - Determina <text:s/>n.274 del 02/04/2015</text:p>
          </table:table-cell>
          <table:table-cell table:style-name="ce2" office:value-type="string" calcext:value-type="string">
            <text:p>ATTIVAZIONE PRESSO LA BIBLIOTECA MULTIMEDIALE "GIUSEPPE LESCA" DEL PROGETTO "STORY TIME" DI LETTURE ANIMATE IN LINGUA INGLESE PER BAMBINI A CURA DEL LEARNING CENTRE "HELEN DORON ENGLISH" DI SAN BENEDETTO DEL TRONTO.</text:p>
          </table:table-cell>
          <table:table-cell table:number-columns-repeated="1022"/>
        </table:table-row>
        <table:table-row table:style-name="ro4">
          <table:table-cell table:style-name="ce2" office:value-type="string" calcext:value-type="string">
            <text:p>V (Affari legali) - Determina <text:s/>n.275 del 03/04/2015</text:p>
          </table:table-cell>
          <table:table-cell table:style-name="ce2" office:value-type="string" calcext:value-type="string">
            <text:p>CITAZIONE PER CHIAMATA DI TERZO DANNI DINANZI AL TRIBUNALE DI ASCOLI PICENO, NOTIFICATA IN DATA 23/12/2014. <text:s/>COSTITUZIONE IN GIUDIZIO E CONFERIMENTO MANDATO ALL'AVV. MERI COSSIGNANI <text:s/>DEL FORO DI ASCOLI PICENO, LEGALE FIDUCIARIO DELLA COMPAGNIA ASSICURATR</text:p>
          </table:table-cell>
          <table:table-cell table:number-columns-repeated="1022"/>
        </table:table-row>
        <table:table-row table:style-name="ro4">
          <table:table-cell table:style-name="ce2" office:value-type="string" calcext:value-type="string">
            <text:p>III (Risorse umane) - Determina <text:s/>n.276 del 07/04/2015</text:p>
          </table:table-cell>
          <table:table-cell table:style-name="ce2" office:value-type="string" calcext:value-type="string">
            <text:p>UTILIZZO CONTRATTO DI SOMMINISTRAZIONE DI LAVORO A TEMPO DETERMINATO , PART-TIME 30 ORE, <text:s/>PER <text:s/>N. 1 <text:s/>"PAVIMENTATORE STRADALE" <text:s/>SETTORE PROGETTAZIONE E MANUTENZIONE OPERE PUBBLICHE - PROROGA <text:s/>FINO AL 29 MAGGIO 2015</text:p>
          </table:table-cell>
          <table:table-cell table:style-name="ce2" office:value-type="string" calcext:value-type="string">
            <text:p>5.400,00</text:p>
          </table:table-cell>
          <table:table-cell table:number-columns-repeated="1021"/>
        </table:table-row>
        <table:table-row table:style-name="ro3">
          <table:table-cell table:style-name="ce2" office:value-type="string" calcext:value-type="string">
            <text:p>V (Affari legali) - Determina <text:s/>n.277 del 07/04/2015</text:p>
          </table:table-cell>
          <table:table-cell table:style-name="ce2" office:value-type="string" calcext:value-type="string">
            <text:p>COMPARSA DI INTERVENTO VOLONTARIO NELLA CAUSA CIVILE R.G. N° 1250/2013 , DINANZI AL GIUDICE DI PACE DI MARANO DI NAPOLI.</text:p>
            <text:p>DOMICILIAZIONE PRESSO L'AVV. CERULLO DI MARANO DI NAPOLI.</text:p>
          </table:table-cell>
          <table:table-cell table:number-columns-repeated="1022"/>
        </table:table-row>
        <table:table-row table:style-name="ro2">
          <table:table-cell table:style-name="ce2" office:value-type="string" calcext:value-type="string">
            <text:p>IV.3.1 (Impegni) - Determina <text:s/>n.278 del 07/04/2015</text:p>
          </table:table-cell>
          <table:table-cell table:style-name="ce2" office:value-type="string" calcext:value-type="string">
            <text:p>CAP. 0111.13.284 <text:s/>DEL BILANCIO 2015 - IMPEGNO DI SPESA E DELEGA AL RIMBORSO AL SERVIZIO PROVVEDITORATO ED ECONOMATO.</text:p>
          </table:table-cell>
          <table:table-cell table:number-columns-repeated="1022"/>
        </table:table-row>
        <table:table-row table:style-name="ro2">
          <table:table-cell table:style-name="ce2" office:value-type="string" calcext:value-type="string">
            <text:p>I.7 (Sistema informativo) - Determina <text:s/>n.279 del 07/04/2015</text:p>
          </table:table-cell>
          <table:table-cell table:style-name="ce2" office:value-type="string" calcext:value-type="string">
            <text:p>IMPEGNO DI SPESA FORNITURA MODULO SOFTWARE PER LA GESTIONE DELLA FATTURAZIONE ELETTRONICA</text:p>
          </table:table-cell>
          <table:table-cell table:number-columns-repeated="1022"/>
        </table:table-row>
        <table:table-row table:style-name="ro2">
          <table:table-cell table:style-name="ce2" office:value-type="string" calcext:value-type="string">
            <text:p>IV (Risorse finanziarie e patrimonio) - Determina <text:s/>n.280 del 07/04/2015</text:p>
          </table:table-cell>
          <table:table-cell table:style-name="ce2" office:value-type="string" calcext:value-type="string">
            <text:p>INTEGRAZIONE PROPRIA DETERMINA N.251 DEL 15.03.2015 "IMPEGNO DI SPESA ONERI ACCESSORI CANONI DEMANIALI"</text:p>
          </table:table-cell>
          <table:table-cell table:number-columns-repeated="1022"/>
        </table:table-row>
        <table:table-row table:style-name="ro2">
          <table:table-cell table:style-name="ce2" office:value-type="string" calcext:value-type="string">
            <text:p>XII.3.3 (Regionali) - Determina <text:s/>n.281 del 07/04/2015</text:p>
          </table:table-cell>
          <table:table-cell table:style-name="ce2" office:value-type="string" calcext:value-type="string">
            <text:p>ELEZIONI REGIONALI 2015. <text:s text:c="2"/>COSTITUZIONE DELL'UFFICIO ELETTORALE COMUNALE.</text:p>
          </table:table-cell>
          <table:table-cell table:number-columns-repeated="1022"/>
        </table:table-row>
        <table:table-row table:style-name="ro2">
          <table:table-cell table:style-name="ce2" office:value-type="string" calcext:value-type="string">
            <text:p>XII.3.3 (Regionali) - Determina <text:s/>n.282 del 07/04/2015</text:p>
          </table:table-cell>
          <table:table-cell table:style-name="ce2" office:value-type="string" calcext:value-type="string">
            <text:p>ELEZIONI REGIONALI 2015. AUTORIZZAZIONE ALLO STRAORDINARIO ELETTORALE PER IL PERIODO DAL 7 AL 30 APRILE 2015.</text:p>
          </table:table-cell>
          <table:table-cell table:number-columns-repeated="1022"/>
        </table:table-row>
        <table:table-row table:style-name="ro4">
          <table:table-cell table:style-name="ce2" office:value-type="string" calcext:value-type="string">
            <text:p>VII.5.3 (Musei) - Determina <text:s/>n.283 del 08/04/2015</text:p>
          </table:table-cell>
          <table:table-cell table:style-name="ce2" office:value-type="string" calcext:value-type="string">
            <text:p>PARTECIPAZIONE DELLA DOTT.SSA RENATA BRANCADORI E DEL DOTT. GIUSEPPE MERLINI AL 21° FORUM <text:s/>DELL'AMMM (ASSOCIAZIONE MUSEI MARITTIMI MEDITERRANEI) "PATRIMONIO MARITTIMO DEL MEDITERRANEO - MUSEI E PAESAGGI CULTURALI DEL MARE" - VENEZIA, 6, 7 E 8 MAGGIO 2015</text:p>
          </table:table-cell>
          <table:table-cell/>
          <table:table-cell table:style-name="ce2" office:value-type="string" calcext:value-type="string">
            <text:p>_programma 21 forum.pdf</text:p>
          </table:table-cell>
          <table:table-cell table:number-columns-repeated="1020"/>
        </table:table-row>
        <table:table-row table:style-name="ro4">
          <table:table-cell table:style-name="ce2" office:value-type="string" calcext:value-type="string">
            <text:p>IV.3.1 (Impegni) - Determina <text:s/>n.284 del 08/04/2015</text:p>
          </table:table-cell>
          <table:table-cell table:style-name="ce2" office:value-type="string" calcext:value-type="string">
            <text:p>SERVIZI CIMITERIALI - AFFIDAMENTO LAVORI DI SISTEMAZIONE ED <text:s text:c="8"/>ADEGUAMENTO, A SEGUITO DI VERIFICHE ULTRAVENTENNALI, AD <text:s text:c="8"/>ATTREZZATURE/APPARECCHI DI SOLLEVAMENTO IN DOTAZIONE PRESSO IL CIVICO CIMITERO</text:p>
          </table:table-cell>
          <table:table-cell table:number-columns-repeated="1022"/>
        </table:table-row>
        <table:table-row table:style-name="ro2">
          <table:table-cell table:style-name="ce2" office:value-type="string" calcext:value-type="string">
            <text:p>VII (Servizi alla persona) - Determina <text:s/>n.285 del 08/04/2015</text:p>
          </table:table-cell>
          <table:table-cell table:style-name="ce2" office:value-type="string" calcext:value-type="string">
            <text:p>PROSECUZIONE PROGETTO "SERVIZI DI SOLLIEVO - FAMIGLIE IN RETE" FINO AL 31/05/2015</text:p>
          </table:table-cell>
          <table:table-cell table:number-columns-repeated="1022"/>
        </table:table-row>
        <table:table-row table:style-name="ro2">
          <table:table-cell table:style-name="ce2" office:value-type="string" calcext:value-type="string">
            <text:p>VII (Servizi alla persona) - Determina <text:s/>n.286 del 08/04/2015</text:p>
          </table:table-cell>
          <table:table-cell table:style-name="ce2" office:value-type="string" calcext:value-type="string">
            <text:p>CONCESSIONE CONTRIBUTO ALL'ASSOCIAZIONE PSICHE 2000 PER LA REALIZZAZIONE DEL PROGETTO "NESSUNO IN PANCHINA".</text:p>
          </table:table-cell>
          <table:table-cell table:number-columns-repeated="1022"/>
        </table:table-row>
        <table:table-row table:style-name="ro2">
          <table:table-cell table:style-name="ce2" office:value-type="string" calcext:value-type="string">
            <text:p>VII (Servizi alla persona) - Determina <text:s/>n.287 del 08/04/2015</text:p>
          </table:table-cell>
          <table:table-cell table:style-name="ce2" office:value-type="string" calcext:value-type="string">
            <text:p>SPESE FUNZIONAMENTO SERVIZI DEL SETTORE INNOVAZIONE, SERVIZI AL CITTADINO E ALLA PERSONA. IMPEGNO DI SPESA.</text:p>
          </table:table-cell>
          <table:table-cell table:number-columns-repeated="1022"/>
        </table:table-row>
        <table:table-row table:style-name="ro3">
          <table:table-cell table:style-name="ce2" office:value-type="string" calcext:value-type="string">
            <text:p>IV.7 (Rendiconto della gestione) - Determina <text:s/>n.288 del 08/04/2015</text:p>
          </table:table-cell>
          <table:table-cell table:style-name="ce2" office:value-type="string" calcext:value-type="string">
            <text:p>RIACCERTAMENTO DEI RESIDUI ATTIVI E PASSIVI ANNI 2014 E PRECEDENTI APPROVAZIONE NUOVO ELENCO DEI RESIDUI DA INSERIRE NEL CONTO DI BILANCIO SETTORE GESTIONE DELLE RISORSE</text:p>
          </table:table-cell>
          <table:table-cell/>
          <table:table-cell table:style-name="ce2" office:value-type="string" calcext:value-type="string">
            <text:p>_economie spesa.pdf,_insussistenze attive.pdf,_insussistenze passive.pdf,_residui attivi.pdf,_residui passivi.pdf</text:p>
          </table:table-cell>
          <table:table-cell table:number-columns-repeated="1020"/>
        </table:table-row>
        <table:table-row table:style-name="ro3">
          <table:table-cell table:style-name="ce2" office:value-type="string" calcext:value-type="string">
            <text:p>I (Amministrazione generale) - Determina <text:s/>n.289 del 08/04/2015</text:p>
          </table:table-cell>
          <table:table-cell table:style-name="ce2" office:value-type="string" calcext:value-type="string">
            <text:p>RIACCERTAMENTO DEI RESIDUI ATTIVI E PASSIVI ANNI 2014 E PRECEDENTI APPROVAZIONE NUOVO ELENCO DEI RESIDUI DA INSERIRE NEL CONTO DI BILANCIO SETTORE AFFARI ED ORGANI ISTITUZIONALI</text:p>
          </table:table-cell>
          <table:table-cell/>
          <table:table-cell table:style-name="ce2" office:value-type="string" calcext:value-type="string">
            <text:p>_economie entrata.pdf,_economie spesa.pdf,_insussistenze passive.pdf,_residui attivi.pdf,_residui passivi.pdf</text:p>
          </table:table-cell>
          <table:table-cell table:number-columns-repeated="1020"/>
        </table:table-row>
        <table:table-row table:style-name="ro3">
          <table:table-cell table:style-name="ce2" office:value-type="string" calcext:value-type="string">
            <text:p>IV.5 (Bilancio preventivo, variazioni di bilancio, verifiche contabili) - Determina <text:s/>n.290 del 08/04/2015</text:p>
          </table:table-cell>
          <table:table-cell table:style-name="ce2" office:value-type="string" calcext:value-type="string">
            <text:p>RIACCERTAMENTO DEI RESIDUI ATTIVI E PASSIVI ANNI 2014 E PRECEDENTI APPROVAZIONE NUOVO ELENCO DEI RESIDUI DA INSERIRE NEL CONTO DI BILANCIO SETTORE PROGETTAZIONE E MANUTENZIONE OOPP</text:p>
          </table:table-cell>
          <table:table-cell/>
          <table:table-cell table:style-name="ce2" office:value-type="string" calcext:value-type="string">
            <text:p>_disimpegni.pdf,_economie entrata.pdf,_economie spesa.pdf,_insussistenze attive.pdf,_insussistenze passive.pdf,_residui attivi.pdf,_residui passivi.pdf</text:p>
          </table:table-cell>
          <table:table-cell table:number-columns-repeated="1020"/>
        </table:table-row>
        <table:table-row table:style-name="ro2">
          <table:table-cell table:style-name="ce2" office:value-type="string" calcext:value-type="string">
            <text:p>VII (Servizi alla persona) - Determina <text:s/>n.291 del 08/04/2015</text:p>
          </table:table-cell>
          <table:table-cell table:style-name="ce2" office:value-type="string" calcext:value-type="string">
            <text:p>RIACCERTAMENTO RESIDUI ATTIVIE PASSIVI ANNO 2014 SETTORE INNOVAZIONE SERVIZI AL CITTADINO E ALLA PERSONA</text:p>
          </table:table-cell>
          <table:table-cell/>
          <table:table-cell table:style-name="ce2" office:value-type="string" calcext:value-type="string">
            <text:p>_economie spesa.pdf,_insussistenze attive.pdf,_insussistenze passive.pdf,_residui attivi.pdf,_residui passivi.pdf</text:p>
          </table:table-cell>
          <table:table-cell table:number-columns-repeated="1020"/>
        </table:table-row>
        <table:table-row table:style-name="ro6">
          <table:table-cell table:style-name="ce2" office:value-type="string" calcext:value-type="string">
            <text:p>IV.5 (Bilancio preventivo, variazioni di bilancio, verifiche contabili) - Determina <text:s/>n.292 del 08/04/2015</text:p>
          </table:table-cell>
          <table:table-cell table:style-name="ce2" office:value-type="string" calcext:value-type="string">
            <text:p>RIACCERTAMENTO DEI RESIDUI ATTIVI E PASSIVI ANNI 2014 E PRECEDENTI APPROVAZIONE NUOVO ELENCO DEI RESIDUI DA INSERIRE NEL CONTO DI BILANCIO SETTORE CULTURA, SPORT, TURISMO,SCUOLA, GIOVANI, PERSONALE E SERVIZIO LEGALE</text:p>
          </table:table-cell>
          <table:table-cell/>
          <table:table-cell table:style-name="ce2" office:value-type="string" calcext:value-type="string">
            <text:p>_disimpegni.culturasportscuola.pdf,_disimpegni.personale.pdf,_disimpegni.serviziolegale.pdf,_economie spesa.culturasportscuola.pdf,_economie spesa.personale.pdf,_economie spesa.serviziolegale.pdf,_insussistenze attività.culturasportscuola.pdf,_insussisten</text:p>
          </table:table-cell>
          <table:table-cell table:number-columns-repeated="1020"/>
        </table:table-row>
        <table:table-row table:style-name="ro3">
          <table:table-cell table:style-name="ce2" office:value-type="string" calcext:value-type="string">
            <text:p>VII (Servizi alla persona) - Determina <text:s/>n.293 del 08/04/2015</text:p>
          </table:table-cell>
          <table:table-cell table:style-name="ce2" office:value-type="string" calcext:value-type="string">
            <text:p>RIACCERTAMENTO DEI RESIDUI ATTIVI E PASSIVI ANNI 2014 E PRECEDENTI APPROVAZIONE NUOVO ELENCO DEI RESIDUI DA INSERIRE NEL CONTO DI BILANCIO SETTORE AMBITO TERRITORIALE SOCIALE 21"</text:p>
          </table:table-cell>
          <table:table-cell/>
          <table:table-cell table:style-name="ce2" office:value-type="string" calcext:value-type="string">
            <text:p>_disimpegni.pdf,_economie spesa.pdf,_insussistenze passive.pdf,_residui attivi.pdf,_residui passivi.pdf</text:p>
          </table:table-cell>
          <table:table-cell table:number-columns-repeated="1020"/>
        </table:table-row>
        <table:table-row table:style-name="ro4">
          <table:table-cell table:style-name="ce2" office:value-type="string" calcext:value-type="string">
            <text:p>IV.5 (Bilancio preventivo, variazioni di bilancio, verifiche contabili) - Determina <text:s/>n.294 del 08/04/2015</text:p>
          </table:table-cell>
          <table:table-cell table:style-name="ce2" office:value-type="string" calcext:value-type="string">
            <text:p>RIACCERTAMENTO DEI RESIDUI ATTIVI E PASSIVI ANNI 2014 E PRECEDENTI APPROVAZIONE NUOVO ELENCO DEI RESIDUI DA INSERIRE NEL CONTO DI BILANCIO SETTORE SVILUPPO E QUALITA' DEL TERRITORIO E DELL'ECONOMIA LOCALE.</text:p>
          </table:table-cell>
          <table:table-cell/>
          <table:table-cell table:style-name="ce2" office:value-type="string" calcext:value-type="string">
            <text:p>_disimpegni.pdf,_economie entrata.pdf,_economie spesa.pdf,_insussistenze passive.pdf,_residui attivi.pdf,_residui passivi.pdf</text:p>
          </table:table-cell>
          <table:table-cell table:number-columns-repeated="1020"/>
        </table:table-row>
        <table:table-row table:style-name="ro3">
          <table:table-cell table:style-name="ce2" office:value-type="string" calcext:value-type="string">
            <text:p>IV.5 (Bilancio preventivo, variazioni di bilancio, verifiche contabili) - Determina <text:s/>n.295 del 08/04/2015</text:p>
          </table:table-cell>
          <table:table-cell table:style-name="ce2" office:value-type="string" calcext:value-type="string">
            <text:p>RIACCERTAMENTO DEI RESIDUI ATTIVI E PASSIVI ANNI 2014 E PRECEDENTI APPROVAZIONE NUOVO ELENCO DEI RESIDUI DA INSERIRE NEL CONTO DI BILANCIO SETTORE POLIZIA MUNICIPALE - PROTEZIONE CIVILE</text:p>
          </table:table-cell>
          <table:table-cell/>
          <table:table-cell table:style-name="ce2" office:value-type="string" calcext:value-type="string">
            <text:p>_economie entrata.pdf,_economie spesa.pdf,_insussistenze passive.pdf,_residui attivi.pdf,_residui passivi.pdf</text:p>
          </table:table-cell>
          <table:table-cell table:number-columns-repeated="1020"/>
        </table:table-row>
        <table:table-row table:style-name="ro3">
          <table:table-cell table:style-name="ce2" office:value-type="string" calcext:value-type="string">
            <text:p>VII (Servizi alla persona) - Determina <text:s/>n.296 del 09/04/2015</text:p>
          </table:table-cell>
          <table:table-cell table:style-name="ce2" office:value-type="string" calcext:value-type="string">
            <text:p>TRASFERIMENTO RISORSE ALL'ASUR - AREA VASTA N. 5 - SAN BENEDETTO DEL TRONTO PER IL COORDINAMENTO DEL SERVIZIO TERRITORIALE MINORI ANNO 2014</text:p>
          </table:table-cell>
          <table:table-cell table:number-columns-repeated="1022"/>
        </table:table-row>
        <table:table-row table:style-name="ro3">
          <table:table-cell table:style-name="ce2" office:value-type="string" calcext:value-type="string">
            <text:p>III.14 (Formazione e aggiornamento professionale) - Determina <text:s/>n.297 del 09/04/2015</text:p>
          </table:table-cell>
          <table:table-cell table:style-name="ce2" office:value-type="string" calcext:value-type="string">
            <text:p>ORGANIZZAZIONE E PARTECIPAZIONE AL CORSO DI LINGUA INGLESE RISERVATO AL PERSONALE DELL'ENTE - INTEGRAZIONE IMPEGNO DI SPESA</text:p>
            <text:p>CODICE GIG: Z4B13B519E</text:p>
          </table:table-cell>
          <table:table-cell table:number-columns-repeated="1022"/>
        </table:table-row>
        <table:table-row table:style-name="ro2">
          <table:table-cell table:style-name="ce2" office:value-type="string" calcext:value-type="string">
            <text:p>IV.2.3 (T.A.R.S.U.) - Determina <text:s/>n.298 del 09/04/2015</text:p>
          </table:table-cell>
          <table:table-cell table:style-name="ce2" office:value-type="string" calcext:value-type="string">
            <text:p>AFFIDAMENTO A POSTE ITALIANE P. IVA 01114601006 DEL SERVIZIO DI CONSEGNA DEGLI AVVISI DI PAGAMENTO TARI 2015 RELATIVI AL PRIMO ACCONTO.</text:p>
          </table:table-cell>
          <table:table-cell table:number-columns-repeated="1022"/>
        </table:table-row>
        <table:table-row table:style-name="ro2">
          <table:table-cell table:style-name="ce2" office:value-type="string" calcext:value-type="string">
            <text:p>IV.10.1 (Manutenzione beni immobili) - Determina <text:s/>n.299 del 09/04/2015</text:p>
          </table:table-cell>
          <table:table-cell table:style-name="ce2" office:value-type="string" calcext:value-type="string">
            <text:p>PRATICA CPI SCUOLA ALFORTVILLE - VERSAMENTO ONERI A TESORERIA PROVINCIALE ASCOLI PICENO - IMPEGNO DI SPESA</text:p>
          </table:table-cell>
          <table:table-cell table:number-columns-repeated="1022"/>
        </table:table-row>
        <table:table-row table:style-name="ro4">
          <table:table-cell table:style-name="ce2" office:value-type="string" calcext:value-type="string">
            <text:p>VII (Servizi alla persona) - Determina <text:s/>n.300 del 09/04/2015</text:p>
          </table:table-cell>
          <table:table-cell table:style-name="ce2" office:value-type="string" calcext:value-type="string">
            <text:p>APPROVAZIONE SCHEMA DI CONVENZIONE CON LA REGIONE MARCHE PER LA SPERIMENTAZIONE DEL PRIMO NUCLEO DEL SISTEMA INFORMATIVO REGIONALE DELLE POLITICHE SOCIALI E INDIVIDUAZIONE DEI PARTECIPANTI AL PERCORSO FORMATIVO ED ALLA SPERIMENTAZIONE DEL "CRUSCOTTO OPER</text:p>
          </table:table-cell>
          <table:table-cell/>
          <table:table-cell table:style-name="ce2" office:value-type="string" calcext:value-type="string">
            <text:p>_Allegato A) Convenzione.pdf</text:p>
          </table:table-cell>
          <table:table-cell table:number-columns-repeated="1020"/>
        </table:table-row>
        <table:table-row table:style-name="ro3">
          <table:table-cell table:style-name="ce2" office:value-type="string" calcext:value-type="string">
            <text:p>III (Risorse umane) - Determina <text:s/>n.301 del 09/04/2015</text:p>
          </table:table-cell>
          <table:table-cell table:style-name="ce2" office:value-type="string" calcext:value-type="string">
            <text:p>APPROVAZIONE SCHEMA DI CONVENZIONE PERCORSI IN ALTERNANZA SCUOLA LAVORO A FAVORE DELL' ALLIEVO FREQUENTANTE L'ISTITUTO TECNOLOGICO STATALE "E.FERMI" DI ASCOLI <text:s/>- ANNO SCOLASTICO 2014 - 2015</text:p>
          </table:table-cell>
          <table:table-cell table:number-columns-repeated="1022"/>
        </table:table-row>
        <table:table-row table:style-name="ro2">
          <table:table-cell table:style-name="ce2" office:value-type="string" calcext:value-type="string">
            <text:p>VII.7.2 (Arte e Mostre) - Determina <text:s/>n.302 del 09/04/2015</text:p>
          </table:table-cell>
          <table:table-cell table:style-name="ce2" office:value-type="string" calcext:value-type="string">
            <text:p>PROGRAMMA ATTIVITA' ESPOSITIVE IN PALAZZINA AZZURRA DAL 09/05/2015 AL 27/09/2015</text:p>
          </table:table-cell>
          <table:table-cell table:number-columns-repeated="1022"/>
        </table:table-row>
        <table:table-row table:style-name="ro3">
          <table:table-cell table:style-name="ce2" office:value-type="string" calcext:value-type="string">
            <text:p>IV (Risorse finanziarie e patrimonio) - Determina <text:s/>n.303 del 09/04/2015</text:p>
          </table:table-cell>
          <table:table-cell table:style-name="ce2" office:value-type="string" calcext:value-type="string">
            <text:p>PRESA D'ATTO "CONTO DEL PATRIMONIO ATTIVO - ESERCIZIO 2014" REDATTO A SEGUITO DELLA RICLASSIFICAZIONE <text:s/>SECONDO L'ARTICOLAZIONE PREVISTA DALLO STATO PATRIMONIALE ALLEGATO AL DECRETO LEGISLATIVO N.118/2011</text:p>
          </table:table-cell>
          <table:table-cell/>
          <table:table-cell table:style-name="ce2" office:value-type="string" calcext:value-type="string">
            <text:p>_CONTO_PATRIMONIO_ATTIVO.pdf</text:p>
          </table:table-cell>
          <table:table-cell table:number-columns-repeated="1020"/>
        </table:table-row>
        <table:table-row table:style-name="ro4">
          <table:table-cell table:style-name="ce2" office:value-type="string" calcext:value-type="string">
            <text:p>V.2 (Responsabilità civile e patrimoniale verso terzi; assicurazioni) - Determina <text:s/>n.304 del 10/04/2015</text:p>
          </table:table-cell>
          <table:table-cell table:style-name="ce2" office:value-type="string" calcext:value-type="string">
            <text:p>CITAZIONE PER RISARCIMENTO DANNI DINANZI AL TRIBUNALE DI ASCOLI PICENO, NOTIFICATA IN DATA 03.02.2015. <text:s/>COSTITUZIONE IN GIUDIZIO E CONFERIMENTO MANDATO ALL'AVV. RAFFAELE GAGLIARDI, LEGALE FIDUCIARIO DELLA COMPAGNIA ASSICURATRICE AIG EUROPE LIMITED.</text:p>
          </table:table-cell>
          <table:table-cell table:number-columns-repeated="1022"/>
        </table:table-row>
        <table:table-row table:style-name="ro2">
          <table:table-cell table:style-name="ce2" office:value-type="string" calcext:value-type="string">
            <text:p>VII (Servizi alla persona) - Determina <text:s/>n.305 del 10/04/2015</text:p>
          </table:table-cell>
          <table:table-cell table:style-name="ce2" office:value-type="string" calcext:value-type="string">
            <text:p>CONCESSIONE PATROCINIO " ASSOCIAZIONE MICHELEPERTUTTI ONLUS "</text:p>
          </table:table-cell>
          <table:table-cell table:number-columns-repeated="1022"/>
        </table:table-row>
        <table:table-row table:style-name="ro4">
          <table:table-cell table:style-name="ce2" office:value-type="string" calcext:value-type="string">
            <text:p>VII.15 (Politiche per la casa) - Determina <text:s/>n.306 del 13/04/2015</text:p>
          </table:table-cell>
          <table:table-cell table:style-name="ce2" office:value-type="string" calcext:value-type="string">
            <text:p>APPROVAZIONE DI BANDO PUBBLICO PER LA CONCESSIONE DEI CONTRIBUTI PREVISTI DAL PIANO REGIONALE 36/2005 -PIANO DI EDILIZIA RESIDENZIALE TRIENNIO 2014/2016 - E DAL SUCCESSIVO DECRETO DEL PRESIDENTE DELLA PROVINCIA DI ASCOLI PICENO N. 26 DEL 10 FEBBRAIO 2015</text:p>
          </table:table-cell>
          <table:table-cell/>
          <table:table-cell table:style-name="ce2" office:value-type="string" calcext:value-type="string">
            <text:p>_Facsimile Modello Domanda Buoni Riscatto Pino <text:s/>(1).doc,BANDO INTEGRALE CONCESSIONE CONTRIBUTI IN CONTO RISCATTO</text:p>
          </table:table-cell>
          <table:table-cell table:number-columns-repeated="1020"/>
        </table:table-row>
        <table:table-row table:style-name="ro4">
          <table:table-cell table:style-name="ce2" office:value-type="string" calcext:value-type="string">
            <text:p>VI.5.4 (Verde Pubblico) - Determina <text:s/>n.307 del 13/04/2015</text:p>
          </table:table-cell>
          <table:table-cell table:style-name="ce2" office:value-type="string" calcext:value-type="string">
            <text:p>ACQUISTO TRAMITE MERCATO ELETTRONICO CONSIP (MEPA) DI PRODOTTI FITOSANITARI E CONCIMANTI OLTRE A PRODOTTI VARI NECESSARI ALLA CURA E MANUTENZIONE DEL PATRIMONIO ARBOREO E FLOREALE COMUNALE. (CIG <text:s/>Z0C13DF2E3)</text:p>
          </table:table-cell>
          <table:table-cell table:number-columns-repeated="1022"/>
        </table:table-row>
        <table:table-row table:style-name="ro2">
          <table:table-cell table:style-name="ce2" office:value-type="string" calcext:value-type="string">
            <text:p>VI (Pianificazione e gestione del territorio) - Determina <text:s/>n.308 del 13/04/2015</text:p>
          </table:table-cell>
          <table:table-cell table:style-name="ce2" office:value-type="string" calcext:value-type="string">
            <text:p>IMPEGNO DI SPESA ANNO 2015-ESERCIZIO PROVVISORIO- MANIFESTAZIONI E CONVEGNI SPU</text:p>
          </table:table-cell>
          <table:table-cell table:number-columns-repeated="1022"/>
        </table:table-row>
        <table:table-row table:style-name="ro3">
          <table:table-cell table:style-name="ce2" office:value-type="string" calcext:value-type="string">
            <text:p>V (Affari legali) - Determina <text:s/>n.309 del 13/04/2015</text:p>
          </table:table-cell>
          <table:table-cell table:style-name="ce2" office:value-type="string" calcext:value-type="string">
            <text:p>RICORSO N° 975/2012 R.G. INNANZI AL TRIBUNALE DI ASCOLI PICENO, SEZ. LAVORO. <text:s/>INCARICO PER CONSULENZA TECNICA DI PARTE AL DR. PIETRO ALESSANDRINI.</text:p>
          </table:table-cell>
          <table:table-cell table:number-columns-repeated="1022"/>
        </table:table-row>
        <table:table-row table:style-name="ro3">
          <table:table-cell table:style-name="ce2" office:value-type="string" calcext:value-type="string">
            <text:p>VII.1 (Diritto allo studio e servizi) - Determina <text:s/>n.310 del 13/04/2015</text:p>
          </table:table-cell>
          <table:table-cell table:style-name="ce2" office:value-type="string" calcext:value-type="string">
            <text:p>INIZIATIVE IN MATERIA DI SERVIZI PER IL DIRITTO ALLO STUDIO ANNO SCOLASTICO 2014/2015 E SUCCESSIVO - IMPEGNO DI SPESA PER LA FORNITURA GRATUITA DEI LIBRI DI TESTO DELLE SCUOLE PRIMARIE.</text:p>
          </table:table-cell>
          <table:table-cell table:style-name="ce2" office:value-type="string" calcext:value-type="string">
            <text:p>14.550,00</text:p>
          </table:table-cell>
          <table:table-cell table:number-columns-repeated="1021"/>
        </table:table-row>
        <table:table-row table:style-name="ro2">
          <table:table-cell table:style-name="ce2" office:value-type="string" calcext:value-type="string">
            <text:p>VIII.8 (Pesca e Mercato Ittico) - Determina <text:s/>n.311 del 13/04/2015</text:p>
          </table:table-cell>
          <table:table-cell table:style-name="ce2" office:value-type="string" calcext:value-type="string">
            <text:p>IMPEGNO DI SPESA PRIMA QUOTA "CONDOMINIO MAGAZZINI MERCATO ITTICO".</text:p>
          </table:table-cell>
          <table:table-cell table:number-columns-repeated="1022"/>
        </table:table-row>
        <table:table-row table:style-name="ro2">
          <table:table-cell table:style-name="ce2" office:value-type="string" calcext:value-type="string">
            <text:p>IV.11.2 (Automezzi) - Determina <text:s/>n.312 del 13/04/2015</text:p>
          </table:table-cell>
          <table:table-cell table:style-name="ce2" office:value-type="string" calcext:value-type="string">
            <text:p>IMPEGNO DI SPESA FORNITURA CARBURANTI IN CONVENZIONE MESI GENNAIO-FEBBRAIO 2015 CIG 4836918EFD</text:p>
          </table:table-cell>
          <table:table-cell table:number-columns-repeated="1022"/>
        </table:table-row>
        <table:table-row table:style-name="ro2">
          <table:table-cell table:style-name="ce2" office:value-type="string" calcext:value-type="string">
            <text:p>VII.4.3 (Servizio Immigrati) - Determina <text:s/>n.313 del 13/04/2015</text:p>
          </table:table-cell>
          <table:table-cell table:style-name="ce2" office:value-type="string" calcext:value-type="string">
            <text:p>ASSUNZIONE IMPEGNO DI SPESA PER PROGETTO PRESENTATO DALL'ASSOCIAZIONE CINEFORUM S.B.T.</text:p>
          </table:table-cell>
          <table:table-cell table:number-columns-repeated="1022"/>
        </table:table-row>
        <table:table-row table:style-name="ro3">
          <table:table-cell table:style-name="ce2" office:value-type="string" calcext:value-type="string">
            <text:p>VI.9.1 (Politiche ed Iniziative Ambientali (Bandiera Blu, Ecc.)) - Determina <text:s/>n.314 del 14/04/2015</text:p>
          </table:table-cell>
          <table:table-cell table:style-name="ce2" office:value-type="string" calcext:value-type="string">
            <text:p>SERVIZIO PER MANTENIMENTO CERTIFICAZIONE AMBIENTALE UNI EN ISO 14001 - 1° AUDIT DI SORVEGLIANZA - AFFIDAMENTO DIRETTO IN ECONOMIA ALLO SOC. EUROTECNA SRL ED IMPEGNO DI SPESA ANNO 2015. CIG: ZB213F6CFD</text:p>
          </table:table-cell>
          <table:table-cell table:number-columns-repeated="1022"/>
        </table:table-row>
        <table:table-row table:style-name="ro4">
          <table:table-cell table:style-name="ce2" office:value-type="string" calcext:value-type="string">
            <text:p>I.7.5 (Progetti) - Determina <text:s/>n.315 del 14/04/2015</text:p>
          </table:table-cell>
          <table:table-cell table:style-name="ce2" office:value-type="string" calcext:value-type="string">
            <text:p>PIANO DI SVILUPPO LOCALE DEL GRUPPO D'AZIONE COSTIERA MARCHE SUD. APPROVAZIONE AVVISO PUBBLICO PER LA CONCESSIONE DI CONTRIBUTI AI SENSI DELL'INTERVENTO 4.1.1A: "INTERVENTI A FAVORE DELLA VALORIZZAZIONE DELLA QUALITA' DEL PRODOTTO ITTICO LOCALE, IN PARTI</text:p>
          </table:table-cell>
          <table:table-cell/>
          <table:table-cell table:style-name="ce2" office:value-type="string" calcext:value-type="string">
            <text:p>_avviso intervento 4.1.1a INTERVENTI A FAVORE DELLA VALORIZZAZIO.pdf,_Formulari rendicontazione.pdf,_Formulari richiesta contributo.pdf</text:p>
          </table:table-cell>
          <table:table-cell table:number-columns-repeated="1020"/>
        </table:table-row>
        <table:table-row table:style-name="ro2">
          <table:table-cell table:style-name="ce2" office:value-type="string" calcext:value-type="string">
            <text:p>I (Amministrazione generale) - Determina <text:s/>n.316 del 14/04/2015</text:p>
          </table:table-cell>
          <table:table-cell table:style-name="ce2" office:value-type="string" calcext:value-type="string">
            <text:p>IMPEGNO DI SPESA <text:s/>PER CONSERVAZIONE DOCUMENTI DI ARCHIVIO MARZO-APRILE 2015.</text:p>
          </table:table-cell>
          <table:table-cell table:number-columns-repeated="1022"/>
        </table:table-row>
        <table:table-row table:style-name="ro2">
          <table:table-cell table:style-name="ce2" office:value-type="string" calcext:value-type="string">
            <text:p>VIII.10 (Promozione e servizi turistici) - Determina <text:s/>n.317 del 14/04/2015</text:p>
          </table:table-cell>
          <table:table-cell table:style-name="ce2" office:value-type="string" calcext:value-type="string">
            <text:p>EXPO 2015 - REALIZZAZIONE CORTOMETRAGGIO DI VALORIZZAZIONE TURISTICA IN CHIAVE ENOGASTRONOMICA. IMPEGNO DI SPESA</text:p>
          </table:table-cell>
          <table:table-cell table:number-columns-repeated="1022"/>
        </table:table-row>
        <table:table-row table:style-name="ro3">
          <table:table-cell table:style-name="ce2" office:value-type="string" calcext:value-type="string">
            <text:p>XII.3.3 (Regionali) - Determina <text:s/>n.318 del 14/04/2015</text:p>
          </table:table-cell>
          <table:table-cell table:style-name="ce2" office:value-type="string" calcext:value-type="string">
            <text:p>ELEZIONI REGIONALI DEL 31 MAGGIO 2015. <text:s/>IMPEGNO DI SPESA PER LA FORNITURA <text:s/>DEI MANIFESTI PER LA CONVOCAZIONE <text:s/>DEI COMIZI. ACQUISTO MEDIANTE ODA NEL MEPA.</text:p>
          </table:table-cell>
          <table:table-cell table:number-columns-repeated="1022"/>
        </table:table-row>
        <table:table-row table:style-name="ro2">
          <table:table-cell table:style-name="ce2" office:value-type="string" calcext:value-type="string">
            <text:p>I (Amministrazione generale) - Determina <text:s/>n.319 del 14/04/2015</text:p>
          </table:table-cell>
          <table:table-cell table:style-name="ce2" office:value-type="string" calcext:value-type="string">
            <text:p>LIQUIDAZIONE GETTONI DI PRESENZA AI CONSIGLIERI COMUNALI. <text:s/>PERIODO <text:s/>GENNAIO- MARZO <text:s/>2015.</text:p>
          </table:table-cell>
          <table:table-cell/>
          <table:table-cell table:style-name="ce2" office:value-type="string" calcext:value-type="string">
            <text:p>_liq. gettoni.xls</text:p>
          </table:table-cell>
          <table:table-cell table:number-columns-repeated="1020"/>
        </table:table-row>
        <table:table-row table:style-name="ro2">
          <table:table-cell table:style-name="ce2" office:value-type="string" calcext:value-type="string">
            <text:p>IV.2.2 (I.C.I.) - Determina <text:s/>n.320 del 14/04/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2 (I.C.I.) - Determina <text:s/>n.321 del 14/04/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 (Entrate tributarie) - Determina <text:s/>n.322 del 14/04/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VI.5 (Opere pubbliche) - Determina <text:s/>n.323 del 15/04/2015</text:p>
          </table:table-cell>
          <table:table-cell table:style-name="ce2" office:value-type="string" calcext:value-type="string">
            <text:p>ADESIONE ALLA CONVENZIONE CONSIP <text:s/>"GAS NATURALE 7" LOTTO 4: FORNITURA DI GAS NATURALE</text:p>
          </table:table-cell>
          <table:table-cell table:number-columns-repeated="1022"/>
        </table:table-row>
        <table:table-row table:style-name="ro3">
          <table:table-cell table:style-name="ce2" office:value-type="string" calcext:value-type="string">
            <text:p>V.1.1 (Codice della Strada) - Determina <text:s/>n.324 del 15/04/2015</text:p>
          </table:table-cell>
          <table:table-cell table:style-name="ce2" office:value-type="string" calcext:value-type="string">
            <text:p>RICORSO IN OPPOSIZIONE A VERBALE PER VIOLAZIONE NORME DEL C.D.S. N. 001742/V DEL 09/02/2015, R.G. N. 484/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325 del 15/04/2015</text:p>
          </table:table-cell>
          <table:table-cell table:style-name="ce2" office:value-type="string" calcext:value-type="string">
            <text:p>RICORSO IN OPPOSIZIONE A VERBALE PER VIOLAZIONE NORME DEL C.D.S. N. 001743/V DEL 09/02/2015, R.G. N. 488/15 GIUDICE DI PACE DI ASCOLI PICENO. COSTITUZIONE IN GIUDIZIO E INCARICO <text:s/>CAP. MAURO CAPRIOTTI.</text:p>
          </table:table-cell>
          <table:table-cell table:number-columns-repeated="1022"/>
        </table:table-row>
        <table:table-row table:style-name="ro4">
          <table:table-cell table:style-name="ce2" office:value-type="string" calcext:value-type="string">
            <text:p>V.1.1 (Codice della Strada) - Determina <text:s/>n.326 del 15/04/2015</text:p>
          </table:table-cell>
          <table:table-cell table:style-name="ce2" office:value-type="string" calcext:value-type="string">
            <text:p>RICORSO IN OPPOSIZIONE A VERBALI PER VIOLAZIONE NORME DEL C.D.S. NN. 000422/R/15 DEL 03/02/15, 000503/R/15 DEL 09/02/15, 000274/R/15 DEL 22/01/15, 000345/R/15 DEL 28/01/15 E 000572/R/15 DEL 17/02/15, R.G. N. 624/15 GIUDICE DI PACE DI ASCOLI PICENO. COSTI</text:p>
          </table:table-cell>
          <table:table-cell table:number-columns-repeated="1022"/>
        </table:table-row>
        <table:table-row table:style-name="ro4">
          <table:table-cell table:style-name="ce2" office:value-type="string" calcext:value-type="string">
            <text:p>V.1.1 (Codice della Strada) - Determina <text:s/>n.327 del 15/04/2015</text:p>
          </table:table-cell>
          <table:table-cell table:style-name="ce2" office:value-type="string" calcext:value-type="string">
            <text:p>RICORSO IN OPPOSIZIONE A VERBALI PER VIOLAZIONE NORME DEL C.D.S. NN. 000077/R/15 DEL 06/01/15, 000201/R/15 DEL 16/01/15 E 000526/R/15 DELL'11/02/15, R.G. N. 625/15 GIUDICE DI PACE DI ASCOLI PICENO. COSTITUZIONE IN GIUDIZIO E INCARICO <text:s/>CAP. MAURO CAPRIOTT</text:p>
          </table:table-cell>
          <table:table-cell table:number-columns-repeated="1022"/>
        </table:table-row>
        <table:table-row table:style-name="ro3">
          <table:table-cell table:style-name="ce2" office:value-type="string" calcext:value-type="string">
            <text:p>VIII.8 (Pesca e Mercato Ittico) - Determina <text:s/>n.328 del 15/04/2015</text:p>
          </table:table-cell>
          <table:table-cell table:style-name="ce2" office:value-type="string" calcext:value-type="string">
            <text:p>IMPEGNO DI SPESA PER L'ACQUISTO DEI BENI NECESSARI ALLA CONDUZIONE DEL SERVIZIO MERCATO ITTICO ALL'INGROSSO. DELEGA AL SERVIZIO ECONOMATO.</text:p>
          </table:table-cell>
          <table:table-cell table:number-columns-repeated="1022"/>
        </table:table-row>
        <table:table-row table:style-name="ro2">
          <table:table-cell table:style-name="ce2" office:value-type="string" calcext:value-type="string">
            <text:p>VIII.8 (Pesca e Mercato Ittico) - Determina <text:s/>n.329 del 15/04/2015</text:p>
          </table:table-cell>
          <table:table-cell table:style-name="ce2" office:value-type="string" calcext:value-type="string">
            <text:p>MANUTENZIONE IMPIANTI SERVIZIO MERCATO ITTICO ALL'INGROSSO. IMPEGNO DI SPESA.</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330 del 15/04/2015</text:p>
          </table:table-cell>
          <table:table-cell table:style-name="ce2" office:value-type="string" calcext:value-type="string">
            <text:p>SETTORE GESTIONE DELLE RISORSE - SERVIZIO BILANCIO E CONTABILITA' - CONFERIMENTO INCARICO PROFESSIONALE</text:p>
          </table:table-cell>
          <table:table-cell table:number-columns-repeated="1022"/>
        </table:table-row>
        <table:table-row table:style-name="ro2">
          <table:table-cell table:style-name="ce2" office:value-type="string" calcext:value-type="string">
            <text:p>IV.12.1 (Provveditorato) - Determina <text:s/>n.331 del 15/04/2015</text:p>
          </table:table-cell>
          <table:table-cell table:style-name="ce2" office:value-type="string" calcext:value-type="string">
            <text:p>FONDO DESTINATO AI GRUPPI CONSILIARI - IMPEGNO DI SPESA IN DODICESIMI PER L'ANNO 2015.</text:p>
          </table:table-cell>
          <table:table-cell table:number-columns-repeated="1022"/>
        </table:table-row>
        <table:table-row table:style-name="ro4">
          <table:table-cell table:style-name="ce2" office:value-type="string" calcext:value-type="string">
            <text:p>VI.5 (Opere pubbliche) - Determina <text:s/>n.332 del 15/04/2015</text:p>
          </table:table-cell>
          <table:table-cell table:style-name="ce2" office:value-type="string" calcext:value-type="string">
            <text:p>PROROGA DEL SERVIZIO INTEGRATO DI GESTIONE E MANUTENZIONE DEGLI IMPIANTI TECNOLOGICI DI PROPRIETA' O IN UTILIZZO ALL'AMMINISTRAZIONE COMUNALE. AUTORIZZAZIONE SUBAPPALTO LAVORI DI RISTRUTTURAZIONE SCUOLA VIA MATTEI CIG 5539534810</text:p>
          </table:table-cell>
          <table:table-cell table:number-columns-repeated="1022"/>
        </table:table-row>
        <table:table-row table:style-name="ro3">
          <table:table-cell table:style-name="ce2" office:value-type="string" calcext:value-type="string">
            <text:p>V.1.1 (Codice della Strada) - Determina <text:s/>n.333 del 16/04/2015</text:p>
          </table:table-cell>
          <table:table-cell table:style-name="ce2" office:value-type="string" calcext:value-type="string">
            <text:p>RICORSO IN OPPOSIZIONE A VERBALE PER VIOLAZIONE NORME DEL C.D.S. N. 000218/P/14 DEL 16/02/2015, R.G. N. 521/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334 del 16/04/2015</text:p>
          </table:table-cell>
          <table:table-cell table:style-name="ce2" office:value-type="string" calcext:value-type="string">
            <text:p>RICORSO IN OPPOSIZIONE A VERBALE PER VIOLAZIONE NORME DEL C.D.S. N. 001445/V/15 DEL 19/01/2015, R.G. N. 601/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II.13.2 (Assegno 2° Figlio/INPS (Demografici)/Maternità) - Determina <text:s/>n.335 del 16/04/2015</text:p>
          </table:table-cell>
          <table:table-cell table:style-name="ce2" office:value-type="string" calcext:value-type="string">
            <text:p>ASSEGNO PER IL NUCLEO FAMILIARE CONCESSO DAL COMUNE ANNO 2015. APPROVAZIONE SCHEMA DI AVVISO.</text:p>
          </table:table-cell>
          <table:table-cell/>
          <table:table-cell table:style-name="ce2" office:value-type="string" calcext:value-type="string">
            <text:p>_avviso assegno nucleo.pdf</text:p>
          </table:table-cell>
          <table:table-cell table:number-columns-repeated="1020"/>
        </table:table-row>
        <table:table-row table:style-name="ro2">
          <table:table-cell table:style-name="ce2" office:value-type="string" calcext:value-type="string">
            <text:p>IV.10.1 (Manutenzione beni immobili) - Determina <text:s/>n.336 del 16/04/2015</text:p>
          </table:table-cell>
          <table:table-cell table:style-name="ce2" office:value-type="string" calcext:value-type="string">
            <text:p>PRATICA CPI PALESTRA POLIVALENTE SABATINO D'ANGELO - VERSAMENTO ONERI A TESORERIA PROVINCIALE ASCOLI PICENO - IMPEGNO DI SPESA</text:p>
          </table:table-cell>
          <table:table-cell table:number-columns-repeated="1022"/>
        </table:table-row>
        <table:table-row table:style-name="ro3">
          <table:table-cell table:style-name="ce2" office:value-type="string" calcext:value-type="string">
            <text:p>V.1.4 (Ambiente) - Determina <text:s/>n.337 del 16/04/2015</text:p>
          </table:table-cell>
          <table:table-cell table:style-name="ce2" office:value-type="string" calcext:value-type="string">
            <text:p>SERVIZIO PER IL MANTENIMENTO DELLA CERTIFICAZIONE AMBIENTALE UNI EN ISO 14001 ANNI 2015 E 2016 - AFFIDAMENTO DEL SERVIZIO ALL'ISTITUTO CERTIQUALITY SRL DI MILANO. CIG Z4714225B2</text:p>
          </table:table-cell>
          <table:table-cell table:number-columns-repeated="1022"/>
        </table:table-row>
        <table:table-row table:style-name="ro2">
          <table:table-cell table:style-name="ce2" office:value-type="string" calcext:value-type="string">
            <text:p>VII (Servizi alla persona) - Determina <text:s/>n.338 del 16/04/2015</text:p>
          </table:table-cell>
          <table:table-cell table:style-name="ce2" office:value-type="string" calcext:value-type="string">
            <text:p>SERVIZIO TRASPORTO UTENTI AFFETTI DA DEMENZE C/O E DA CENTRO DIURNO ALZHEIMER - IMPEGNO DI SPESA ANNO 2015</text:p>
          </table:table-cell>
          <table:table-cell table:number-columns-repeated="1022"/>
        </table:table-row>
        <table:table-row table:style-name="ro1">
          <table:table-cell table:style-name="ce2" office:value-type="string" calcext:value-type="string">
            <text:p>IV.3.1 (Impegni) - Determina <text:s/>n.339 del 16/04/2015</text:p>
          </table:table-cell>
          <table:table-cell table:style-name="ce2" office:value-type="string" calcext:value-type="string">
            <text:p>ACQUISTO MODELLI CARTE D'IDENTITA' CARTACEE. IMPEGNO DI SPESA.</text:p>
          </table:table-cell>
          <table:table-cell table:number-columns-repeated="1022"/>
        </table:table-row>
        <table:table-row table:style-name="ro4">
          <table:table-cell table:style-name="ce2" office:value-type="string" calcext:value-type="string">
            <text:p>VI.5 (Opere pubbliche) - Determina <text:s/>n.340 del 17/04/2015</text:p>
          </table:table-cell>
          <table:table-cell table:style-name="ce2" office:value-type="string" calcext:value-type="string">
            <text:p>REALIZZAZIONE DELL'IMPIANTO IDRICO A SERVIZIO DELLE DOCCE A MARE POSTE A SUD DELLA CONCESSIONE DEMANIALE N.100-PRIMO TRATTO. AUTORIZZAZIONE AL SUBAPPALTO IMPRESA TERMOTECNICA IMPIANTI SNC/SAN FRANCESCO SCAVI SNC.</text:p>
          </table:table-cell>
          <table:table-cell table:number-columns-repeated="1022"/>
        </table:table-row>
        <table:table-row table:style-name="ro3">
          <table:table-cell table:style-name="ce2" office:value-type="string" calcext:value-type="string">
            <text:p>I.7.1 (Acquisti) - Determina <text:s/>n.341 del 17/04/2015</text:p>
          </table:table-cell>
          <table:table-cell table:style-name="ce2" office:value-type="string" calcext:value-type="string">
            <text:p>ACQUISIZIONE DEI DISPOSITIVI NECESSARI AL POTENZIAMENTO DELLA RETE LOCALE (LAN) DEL COMUNE DI SAN BENEDETTO DEL TRONTO. DETERMINA DI AGGIUDICAZIONE.</text:p>
          </table:table-cell>
          <table:table-cell table:number-columns-repeated="1022"/>
        </table:table-row>
        <table:table-row table:style-name="ro4">
          <table:table-cell table:style-name="ce2" office:value-type="string" calcext:value-type="string">
            <text:p>I.7.4 (Formazione) - Determina <text:s/>n.342 del 17/04/2015</text:p>
          </table:table-cell>
          <table:table-cell table:style-name="ce2" office:value-type="string" calcext:value-type="string">
            <text:p>CORSO DI FORMAZIONE SULL'" ACCESSIBILITA': DALL'ABBATTIMENTO DELLE BARRIERE ARCHITETTONICHE AL PROGETTO INCLUSIVO". AUTORIZZAZIONE ALLA PARTECIPAZIONE. IMPEGNO DI SPESA E DELEGA ALL'ANTICIPAZIONE DELLA SOMMA <text:s/>AL SERVIZIO PROVVEDITORATO ED ECONOMATO.</text:p>
          </table:table-cell>
          <table:table-cell table:number-columns-repeated="1022"/>
        </table:table-row>
        <table:table-row table:style-name="ro1">
          <table:table-cell table:style-name="ce2" office:value-type="string" calcext:value-type="string">
            <text:p>IV.10.5 (Utenze) - Determina <text:s/>n.343 del 17/04/2015</text:p>
          </table:table-cell>
          <table:table-cell table:style-name="ce2" office:value-type="string" calcext:value-type="string">
            <text:p>RIMBORSO UTENZE ASD AGRARIA CLUB</text:p>
          </table:table-cell>
          <table:table-cell table:number-columns-repeated="1022"/>
        </table:table-row>
        <table:table-row table:style-name="ro2">
          <table:table-cell table:style-name="ce2" office:value-type="string" calcext:value-type="string">
            <text:p>XIV (Oggetti diversi) - Determina <text:s/>n.344 del 17/04/2015</text:p>
          </table:table-cell>
          <table:table-cell table:style-name="ce2" office:value-type="string" calcext:value-type="string">
            <text:p>VIAGGIO D'ISTRUZIONE STEYR- MAUTHAUSEN 2015 -IMPEGNO DI SPESA</text:p>
          </table:table-cell>
          <table:table-cell table:number-columns-repeated="1022"/>
        </table:table-row>
        <table:table-row table:style-name="ro4">
          <table:table-cell table:style-name="ce2" office:value-type="string" calcext:value-type="string">
            <text:p>I.7.3 (Incarichi) - Determina <text:s/>n.345 del 20/04/2015</text:p>
          </table:table-cell>
          <table:table-cell table:style-name="ce2" office:value-type="string" calcext:value-type="string">
            <text:p>ATTO DI CITAZIONE IN APPELLO AVANTI LA CORTE DI APPELLO DI ANCONA AVVERSO LA <text:s/>SENTENZA <text:s/>N° 211/2015 <text:s/>TRIBUNALE DI ASCOLI PICENO. <text:s/>COSTITUZIONE IN GIUDIZIO E CONFERIMENTO MANDATO ALL'AVV. MARINA DI CONCETTO.</text:p>
          </table:table-cell>
          <table:table-cell table:number-columns-repeated="1022"/>
        </table:table-row>
        <table:table-row table:style-name="ro4">
          <table:table-cell table:style-name="ce2" office:value-type="string" calcext:value-type="string">
            <text:p>VIII (Attività economiche) - Determina <text:s/>n.346 del 20/04/2015</text:p>
          </table:table-cell>
          <table:table-cell table:style-name="ce2" office:value-type="string" calcext:value-type="string">
            <text:p>"FESTA DELLA SOLIDARIETA' - COLORIAMO LA CITTA' PER UNA SOCIETA' SOLIDALE - 2^ EDIZIONE" E MANIFESTAZIONE COMMERCIALE STRAORDINARIA "NINNOLI IN SOLIDARIETA'" IN PROGRAMMA DOMENICA 19 APRILE 2015. IMPEGNO SPESA ATTIVITA' COLLATERALI CIG Z32142B511</text:p>
          </table:table-cell>
          <table:table-cell table:number-columns-repeated="1022"/>
        </table:table-row>
        <table:table-row table:style-name="ro2">
          <table:table-cell table:style-name="ce2" office:value-type="string" calcext:value-type="string">
            <text:p>III.6 (Retribuzioni e compensi) - Determina <text:s/>n.347 del 20/04/2015</text:p>
          </table:table-cell>
          <table:table-cell table:style-name="ce2" office:value-type="string" calcext:value-type="string">
            <text:p>INCARICO POSIZIONE ORGANIZZATIVA AREA SERVIZIO BILANCIO E CONTABILITA'"</text:p>
          </table:table-cell>
          <table:table-cell table:number-columns-repeated="1022"/>
        </table:table-row>
        <table:table-row table:style-name="ro4">
          <table:table-cell table:style-name="ce2" office:value-type="string" calcext:value-type="string">
            <text:p>III.1 (Concorsi, selezioni, colloqui) - Determina <text:s/>n.348 del 21/04/2015</text:p>
          </table:table-cell>
          <table:table-cell table:style-name="ce2" office:value-type="string" calcext:value-type="string">
            <text:p>CONCORSO PUBBLICO, PER ESAMI, PER LA FORMAZIONE DI UNA GRADUATORIA DA CUI ATTINGERE PER EVENTUALI ASSUNZIONI A TEMPO DETERMINATO DI "AGENTI DI POLIZIA MUNICIPALE" CAT. C. <text:s/>SETTORE POLIZIA MUNICIPALE. APPROVAZIONE VERBALI E GRADUATORIA FINALE DI MERIT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349 del 21/04/2015</text:p>
          </table:table-cell>
          <table:table-cell table:style-name="ce2" office:value-type="string" calcext:value-type="string">
            <text:p>INIZIATIVE VARIE. CONCESSIONE PATROCINIO COMUNALE.</text:p>
          </table:table-cell>
          <table:table-cell table:number-columns-repeated="1022"/>
        </table:table-row>
        <table:table-row table:style-name="ro3">
          <table:table-cell table:style-name="ce2" office:value-type="string" calcext:value-type="string">
            <text:p>VII.5.1 (Biblioteca Comunale) - Determina <text:s/>n.350 del 21/04/2015</text:p>
          </table:table-cell>
          <table:table-cell table:style-name="ce2" office:value-type="string" calcext:value-type="string">
            <text:p>APPROVAZIONE PROGETTO FORMATIVO E DI ORIENTAMENTO. ACCOGLIMENTO DELLO STAGISTA CUCCO PASQUALE PRESSO LA BIBLIOTECA MULTIMEDIALE "G. LESCA". =</text:p>
          </table:table-cell>
          <table:table-cell table:number-columns-repeated="1022"/>
        </table:table-row>
        <table:table-row table:style-name="ro3">
          <table:table-cell table:style-name="ce2" office:value-type="string" calcext:value-type="string">
            <text:p>VII.5.1 (Biblioteca Comunale) - Determina <text:s/>n.351 del 21/04/2015</text:p>
          </table:table-cell>
          <table:table-cell table:style-name="ce2" office:value-type="string" calcext:value-type="string">
            <text:p>APPROVAZIONE PROGETTO FORMATIVO E DI ORIENTAMENTO. ACCOGLIMENTO DELLO STAGISTA MANCINI RICCARDO PRESSO LA BIBLIOTECA MULTIMEDIALE "G. LESC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352 del 21/04/2015</text:p>
          </table:table-cell>
          <table:table-cell table:style-name="ce2" office:value-type="string" calcext:value-type="string">
            <text:p>INIZIATIVE VARIE. CONCESSIONE PATROCINIO COMUNALE.</text:p>
          </table:table-cell>
          <table:table-cell table:number-columns-repeated="1022"/>
        </table:table-row>
        <table:table-row table:style-name="ro2">
          <table:table-cell table:style-name="ce2" office:value-type="string" calcext:value-type="string">
            <text:p>IV.12.4 (Anticipazioni economali) - Determina <text:s/>n.353 del 21/04/2015</text:p>
          </table:table-cell>
          <table:table-cell table:style-name="ce2" office:value-type="string" calcext:value-type="string">
            <text:p>CAP. 0111.13.281 "PRESTAZIONI FUNZIONAMENTO SERVIZIO LEGALE" - IMPEGNO DI SPESA E DELEGA AL RIMBORSO <text:s/>AL SERVIZIO PROVVEDITORATO ECONOMATO.</text:p>
          </table:table-cell>
          <table:table-cell table:number-columns-repeated="1022"/>
        </table:table-row>
        <table:table-row table:style-name="ro2">
          <table:table-cell table:style-name="ce2" office:value-type="string" calcext:value-type="string">
            <text:p>IV.11.2 (Automezzi) - Determina <text:s/>n.354 del 21/04/2015</text:p>
          </table:table-cell>
          <table:table-cell table:style-name="ce2" office:value-type="string" calcext:value-type="string">
            <text:p>SERVIZIO DI LAVAGGIO VEICOLI COMUNALI AFFIDAMENTO ALLA DITTA ACCIAROLI GIOVANNI ED ALVARO ED IMPEGNO DI SPESA - CIG Z891400999</text:p>
          </table:table-cell>
          <table:table-cell table:number-columns-repeated="1022"/>
        </table:table-row>
        <table:table-row table:style-name="ro2">
          <table:table-cell table:style-name="ce2" office:value-type="string" calcext:value-type="string">
            <text:p>VI.5 (Opere pubbliche) - Determina <text:s/>n.355 del 21/04/2015</text:p>
          </table:table-cell>
          <table:table-cell table:style-name="ce2" office:value-type="string" calcext:value-type="string">
            <text:p>AFFIDAMENTO INCARICO DI CONSULENZA TECNICA DI SUPPORTO ALLA REDAZIONE P.E.B.A. E P.A.U. COMUNALI - I STRALCIO - CIG ZE312895EF</text:p>
          </table:table-cell>
          <table:table-cell/>
          <table:table-cell table:style-name="ce2" office:value-type="string" calcext:value-type="string">
            <text:p>_BOZZA_DISCIPLINARE.pdf</text:p>
          </table:table-cell>
          <table:table-cell table:number-columns-repeated="1020"/>
        </table:table-row>
        <table:table-row table:style-name="ro2">
          <table:table-cell table:style-name="ce2" office:value-type="string" calcext:value-type="string">
            <text:p>IV.2 (Entrate tributarie) - Determina <text:s/>n.356 del 21/04/2015</text:p>
          </table:table-cell>
          <table:table-cell table:style-name="ce2" office:value-type="string" calcext:value-type="string">
            <text:p>AUTORIZZAZIONE DIPENDENTE A PARTECIPARE AL MASTER BREVE SUI TRIBUTI LOCALI ORGANIZZATO DALL'A.N.U.T.E.L. - PROVVEDIMENTI</text:p>
          </table:table-cell>
          <table:table-cell/>
          <table:table-cell table:style-name="ce2" office:value-type="string" calcext:value-type="string">
            <text:p>_San Michele al Tagliamento (VE), 4-5-6-7 maggio 2015 - Anno 2015 - Iniziative.pdf</text:p>
          </table:table-cell>
          <table:table-cell table:number-columns-repeated="1020"/>
        </table:table-row>
        <table:table-row table:style-name="ro4">
          <table:table-cell table:style-name="ce2" office:value-type="string" calcext:value-type="string">
            <text:p>VI.9.1 (Politiche ed Iniziative Ambientali (Bandiera Blu, Ecc.)) - Determina <text:s/>n.357 del 21/04/2015</text:p>
          </table:table-cell>
          <table:table-cell table:style-name="ce2" office:value-type="string" calcext:value-type="string">
            <text:p>APPROVAZIONE ELENCO E RELATIVA QUANTIFICAZIONE ECONOMICA DELLE DITTE AVENTI DIRITTO ALL'AGEVOLAZIONE TARSU PER R.D. ANNO 2013 AI SENSI DEL "REGOLAMENTO DEL SERVIZIO DI RACCOLTA DIFFERENZIATA DEI RIFUTI PRESSO I CENTRI DI RACCOLTA E DI ATTUAZIONE DELLE AG</text:p>
          </table:table-cell>
          <table:table-cell table:number-columns-repeated="1022"/>
        </table:table-row>
        <table:table-row table:style-name="ro2">
          <table:table-cell table:style-name="ce2" office:value-type="string" calcext:value-type="string">
            <text:p>III (Risorse umane) - Determina <text:s/>n.358 del 21/04/2015</text:p>
          </table:table-cell>
          <table:table-cell table:style-name="ce2" office:value-type="string" calcext:value-type="string">
            <text:p>AUTORIZZAZIONE DIPENDENTE SALVI CLAUDIO A SVOLGERE INCARICO EXTRA ISTITUZIONALE <text:s/>PRESSO "MONTEDINOVE ENERGIA E FUTURO SRL"</text:p>
          </table:table-cell>
          <table:table-cell table:number-columns-repeated="1022"/>
        </table:table-row>
        <table:table-row table:style-name="ro2">
          <table:table-cell table:style-name="ce2" office:value-type="string" calcext:value-type="string">
            <text:p>VII.15.2 (Assegnazione Alloggi Popolari) - Determina <text:s/>n.359 del 22/04/2015</text:p>
          </table:table-cell>
          <table:table-cell table:style-name="ce2" office:value-type="string" calcext:value-type="string">
            <text:p>DECADENZA DALL'ASSEGNAZIONE DI ALLOGGIO DI E.R.P.. SIGNOR TREMAROLI MASSIMILIANO.</text:p>
          </table:table-cell>
          <table:table-cell table:number-columns-repeated="1022"/>
        </table:table-row>
        <table:table-row table:style-name="ro3">
          <table:table-cell table:style-name="ce2" office:value-type="string" calcext:value-type="string">
            <text:p>VII.15.2 (Assegnazione Alloggi Popolari) - Determina <text:s/>n.360 del 22/04/2015</text:p>
          </table:table-cell>
          <table:table-cell table:style-name="ce2" office:value-type="string" calcext:value-type="string">
            <text:p>ASSEGNAZIONE IN LOCAZIONE SEMPLICE DI ALLOGGI DI ERP AGLI AVENTI DIRITTO UTILMENTE COLLOCATI NELLA GRADUATORIA DEFINITIVA DI CUI AL "BANDO GENERALE".</text:p>
          </table:table-cell>
          <table:table-cell table:number-columns-repeated="1022"/>
        </table:table-row>
        <table:table-row table:style-name="ro3">
          <table:table-cell table:style-name="ce2" office:value-type="string" calcext:value-type="string">
            <text:p>VII.15.3 (Gestione Alloggi Parcheggio) - Determina <text:s/>n.361 del 22/04/2015</text:p>
          </table:table-cell>
          <table:table-cell table:style-name="ce2" office:value-type="string" calcext:value-type="string">
            <text:p>ESECUZIONE DELIBERAZIONE DI G.C. N. 28 DEL 23/02/2015. </text:p>
            <text:p>CONCESSIONE IN LOCAZIONE TEMPORANEA ALLOGGI PARCHEGGIO AI NUCLEI FAMILIARI DI CARLO ROSSANA, LIKA BLERTA E DAUTI MIRKETA.</text:p>
          </table:table-cell>
          <table:table-cell table:number-columns-repeated="1022"/>
        </table:table-row>
        <table:table-row table:style-name="ro2">
          <table:table-cell table:style-name="ce2" office:value-type="string" calcext:value-type="string">
            <text:p>III.6 (Retribuzioni e compensi) - Determina <text:s/>n.362 del 23/04/2015</text:p>
          </table:table-cell>
          <table:table-cell table:style-name="ce2" office:value-type="string" calcext:value-type="string">
            <text:p>LIQUIDAZIONE COMPENSI PROFESSIONALI DI AVVOCATO MATURATI NEL PERIODO: MARZO 2015.</text:p>
          </table:table-cell>
          <table:table-cell table:style-name="ce2" office:value-type="string" calcext:value-type="string">
            <text:p>7.025,00</text:p>
          </table:table-cell>
          <table:table-cell table:number-columns-repeated="1021"/>
        </table:table-row>
        <table:table-row table:style-name="ro2">
          <table:table-cell table:style-name="ce2" office:value-type="string" calcext:value-type="string">
            <text:p>III (Risorse umane) - Determina <text:s/>n.363 del 23/04/2015</text:p>
          </table:table-cell>
          <table:table-cell table:style-name="ce2" office:value-type="string" calcext:value-type="string">
            <text:p>LIQUIDAZIONE INDENNITA' DI MANCATO PREAVVISO E FERIE NON GODUTE.</text:p>
          </table:table-cell>
          <table:table-cell table:number-columns-repeated="1022"/>
        </table:table-row>
        <table:table-row table:style-name="ro2">
          <table:table-cell table:style-name="ce2" office:value-type="string" calcext:value-type="string">
            <text:p>XIV (Oggetti diversi) - Determina <text:s/>n.364 del 23/04/2015</text:p>
          </table:table-cell>
          <table:table-cell table:style-name="ce2" office:value-type="string" calcext:value-type="string">
            <text:p>CELEBRAZIONE GIORNATA 25 APRILE</text:p>
          </table:table-cell>
          <table:table-cell table:number-columns-repeated="1022"/>
        </table:table-row>
        <table:table-row table:style-name="ro2">
          <table:table-cell table:style-name="ce2" office:value-type="string" calcext:value-type="string">
            <text:p>VII (Servizi alla persona) - Determina <text:s/>n.365 del 23/04/2015</text:p>
          </table:table-cell>
          <table:table-cell table:style-name="ce2" office:value-type="string" calcext:value-type="string">
            <text:p>INTEGRAZIONE RETTA ANZIANI IN ISTITUTO C/O ISTITUTO A FAVORE DI: D'A.T. , S.M. E A.M.. IMPEGNO 2015</text:p>
          </table:table-cell>
          <table:table-cell table:number-columns-repeated="1022"/>
        </table:table-row>
        <table:table-row table:style-name="ro2">
          <table:table-cell table:style-name="ce2" office:value-type="string" calcext:value-type="string">
            <text:p>VI.9.1 (Politiche ed Iniziative Ambientali (Bandiera Blu, Ecc.)) - Determina <text:s/>n.366 del 27/04/2015</text:p>
          </table:table-cell>
          <table:table-cell table:style-name="ce2" office:value-type="string" calcext:value-type="string">
            <text:p>RISERVA NATURALE REGIONALE SENTINA- IMPEGNO DI SPESA PER ATTIVITA' E ACQUISTI DIVERSI.</text:p>
          </table:table-cell>
          <table:table-cell table:number-columns-repeated="1022"/>
        </table:table-row>
        <table:table-row table:style-name="ro2">
          <table:table-cell table:style-name="ce2" office:value-type="string" calcext:value-type="string">
            <text:p>IV.3.1 (Impegni) - Determina <text:s/>n.367 del 27/04/2015</text:p>
          </table:table-cell>
          <table:table-cell table:style-name="ce2" office:value-type="string" calcext:value-type="string">
            <text:p>SERVIZI CIMITERIALI - RINUNCIA ALLA PREASSEGNAGIONE E RIMBORSO SOMME VERSATE A TITOLO DI ACCONTO ALLA SIG.RA IANNINI ROSINA</text:p>
          </table:table-cell>
          <table:table-cell table:number-columns-repeated="1022"/>
        </table:table-row>
        <table:table-row table:style-name="ro2">
          <table:table-cell table:style-name="ce2" office:value-type="string" calcext:value-type="string">
            <text:p>IV.3.1 (Impegni) - Determina <text:s/>n.368 del 27/04/2015</text:p>
          </table:table-cell>
          <table:table-cell table:style-name="ce2" office:value-type="string" calcext:value-type="string">
            <text:p>SERVIZI CIMITERIALI - RINUNCIA ALLA PREASSEGNAGIONE E RIMBORSO SOMME VERSATE A TITOLO DI ACCONTO ALLA SIG.RA MATTIOLI FILOMENA</text:p>
          </table:table-cell>
          <table:table-cell table:number-columns-repeated="1022"/>
        </table:table-row>
        <table:table-row table:style-name="ro2">
          <table:table-cell table:style-name="ce2" office:value-type="string" calcext:value-type="string">
            <text:p>I.7.5 (Progetti) - Determina <text:s/>n.369 del 27/04/2015</text:p>
          </table:table-cell>
          <table:table-cell table:style-name="ce2" office:value-type="string" calcext:value-type="string">
            <text:p>RISERVA REGIONALE NATURALE SENTINA. PIANO DI CONTROLLO DELLE SPECIE INVASIVE: LOTTA ALLA PROLIFERAZIONE DELLE NUTRIE.</text:p>
          </table:table-cell>
          <table:table-cell table:number-columns-repeated="1022"/>
        </table:table-row>
        <table:table-row table:style-name="ro3">
          <table:table-cell table:style-name="ce2" office:value-type="string" calcext:value-type="string">
            <text:p>VIII.10.1 (Patrocinio e/o contributo in favore delle manifestazioni turistiche) - Determina <text:s/>n.370 del 27/04/2015</text:p>
          </table:table-cell>
          <table:table-cell table:style-name="ce2" office:value-type="string" calcext:value-type="string">
            <text:p>DECIMO RADUNO AQUILONISTICO "VENTO E COLORI". CONCESSIONE PATROCINIO COMUNALE.</text:p>
          </table:table-cell>
          <table:table-cell table:number-columns-repeated="1022"/>
        </table:table-row>
        <table:table-row table:style-name="ro2">
          <table:table-cell table:style-name="ce2" office:value-type="string" calcext:value-type="string">
            <text:p>VII (Servizi alla persona) - Determina <text:s/>n.371 del 27/04/2015</text:p>
          </table:table-cell>
          <table:table-cell table:style-name="ce2" office:value-type="string" calcext:value-type="string">
            <text:p>ATTIVAZIONE PROGETTO MIRATO A FAVORE DEL MINORE P. M - PERIODO DAL 07/01/2015 AL 31/01/2015</text:p>
          </table:table-cell>
          <table:table-cell table:number-columns-repeated="1022"/>
        </table:table-row>
        <table:table-row table:style-name="ro2">
          <table:table-cell table:style-name="ce2" office:value-type="string" calcext:value-type="string">
            <text:p>VII (Servizi alla persona) - Determina <text:s/>n.372 del 27/04/2015</text:p>
          </table:table-cell>
          <table:table-cell table:style-name="ce2" office:value-type="string" calcext:value-type="string">
            <text:p>ATTIVAZIONE PROGETTI MIRATI INDIVIDUALIZZATI A FAVORE DEL MINORE S.R.</text:p>
          </table:table-cell>
          <table:table-cell table:number-columns-repeated="1022"/>
        </table:table-row>
        <table:table-row table:style-name="ro2">
          <table:table-cell table:style-name="ce2" office:value-type="string" calcext:value-type="string">
            <text:p>VII (Servizi alla persona) - Determina <text:s/>n.373 del 27/04/2015</text:p>
          </table:table-cell>
          <table:table-cell table:style-name="ce2" office:value-type="string" calcext:value-type="string">
            <text:p>PROROGA ATTIVITA' DI VOLONTARIATO CIVICO -SIG. LUCIANI PIERPAOLO</text:p>
          </table:table-cell>
          <table:table-cell table:number-columns-repeated="1022"/>
        </table:table-row>
        <table:table-row table:style-name="ro2">
          <table:table-cell table:style-name="ce2" office:value-type="string" calcext:value-type="string">
            <text:p>III.6 (Retribuzioni e compensi) - Determina <text:s/>n.374 del 27/04/2015</text:p>
          </table:table-cell>
          <table:table-cell table:style-name="ce2" office:value-type="string" calcext:value-type="string">
            <text:p>LIQUIDAZIONE COMPENSI PROFESSIONALI DI AVVOCATO PER RECUPERO SPESE LEGALI PERIODO: MARZO 2015.</text:p>
          </table:table-cell>
          <table:table-cell table:style-name="ce2" office:value-type="string" calcext:value-type="string">
            <text:p>6615</text:p>
          </table:table-cell>
          <table:table-cell table:number-columns-repeated="1021"/>
        </table:table-row>
        <table:table-row table:style-name="ro4">
          <table:table-cell table:style-name="ce2" office:value-type="string" calcext:value-type="string">
            <text:p>VI.4.3 (Impianti Sportivi) - Determina <text:s/>n.375 del 27/04/2015</text:p>
          </table:table-cell>
          <table:table-cell table:style-name="ce2" office:value-type="string" calcext:value-type="string">
            <text:p>PIANO NAZIONALE DI EDILIZIA ABITATIVA APPROVATO CON DPCM 16/07/2009, REALIZZAZIONE OPERE DI URBANIZZAZIONE COMPRESE NEL PIPERRU "SS. ANNUNZIATA". APPROVAZIONE PERIZIA DI VARIANTE PROGETTO ESECUTIVO, PRIMA FASE, PER LA COSTRUZIONE DI UN IMPIANTO SPORTIVO</text:p>
          </table:table-cell>
          <table:table-cell table:number-columns-repeated="1022"/>
        </table:table-row>
        <table:table-row table:style-name="ro3">
          <table:table-cell table:style-name="ce2" office:value-type="string" calcext:value-type="string">
            <text:p>IV.12 (Economato) - Determina <text:s/>n.376 del 28/04/2015</text:p>
          </table:table-cell>
          <table:table-cell table:style-name="ce2" office:value-type="string" calcext:value-type="string">
            <text:p>APPROVAZIONE RENDICONTO E RIMBORSO AL RESPONSABILE DEL SERVIZIO PROVVEDITORATO ED ECONOMATO DELLE SOMME ANTICIPATE NEL 1^ TRIMESTRE DELL'ANNO 2015.</text:p>
          </table:table-cell>
          <table:table-cell/>
          <table:table-cell table:style-name="ce2" office:value-type="string" calcext:value-type="string">
            <text:p>Allegato a rendiconto 1^ trimestre 2015.pdf,Restituzione a saldo anticipazioni 1^trimestre 2015.pdf</text:p>
          </table:table-cell>
          <table:table-cell table:number-columns-repeated="1020"/>
        </table:table-row>
        <table:table-row table:style-name="ro2">
          <table:table-cell table:style-name="ce2" office:value-type="string" calcext:value-type="string">
            <text:p>III (Risorse umane) - Determina <text:s/>n.377 del 28/04/2015</text:p>
          </table:table-cell>
          <table:table-cell table:style-name="ce2" office:value-type="string" calcext:value-type="string">
            <text:p>RIPARTIZIONE MONTE ORE STRAORDINARIO PER L'ANNO 2015 PER CIASCUN SETTORE E SERVIZIO</text:p>
          </table:table-cell>
          <table:table-cell table:style-name="ce2" office:value-type="string" calcext:value-type="string">
            <text:p>127.802,00</text:p>
          </table:table-cell>
          <table:table-cell table:number-columns-repeated="1021"/>
        </table:table-row>
        <table:table-row table:style-name="ro2">
          <table:table-cell table:style-name="ce2" office:value-type="string" calcext:value-type="string">
            <text:p>VI.5.4 (Verde Pubblico) - Determina <text:s/>n.378 del 30/04/2015</text:p>
          </table:table-cell>
          <table:table-cell table:style-name="ce2" office:value-type="string" calcext:value-type="string">
            <text:p>SERVIZIO AREE VERDI - NOLEGGIO PIATTAFORME ELEVATRICI. AFFIDAMENTO DEL SERVIZIO E ED IMPEGNO DI SPESA (Z8A131BAD6)</text:p>
          </table:table-cell>
          <table:table-cell table:number-columns-repeated="1022"/>
        </table:table-row>
        <table:table-row table:style-name="ro3">
          <table:table-cell table:style-name="ce2" office:value-type="string" calcext:value-type="string">
            <text:p>VI.5.4 (Verde Pubblico) - Determina <text:s/>n.379 del 30/04/2015</text:p>
          </table:table-cell>
          <table:table-cell table:style-name="ce2" office:value-type="string" calcext:value-type="string">
            <text:p>SERVIZIO AREE VERDI - RIPARAZIONE PALO DI SOSTEGNO TELEFERICA LUNGOMARE SUD. AFFIDAMENTO DEL SERVIZIO ED IMPEGNO DI SPESA (CIG ZDA1347FB5)</text:p>
          </table:table-cell>
          <table:table-cell table:number-columns-repeated="1022"/>
        </table:table-row>
        <table:table-row table:style-name="ro4">
          <table:table-cell table:style-name="ce2" office:value-type="string" calcext:value-type="string">
            <text:p>IV.3.1 (Impegni) - Determina <text:s/>n.380 del 30/04/2015</text:p>
          </table:table-cell>
          <table:table-cell table:style-name="ce2" office:value-type="string" calcext:value-type="string">
            <text:p>DETERMINA A CONTRATTARE. SERVIZIO NOLEGGIO STAMPANTE DIGITALE MULTIFUNZIONALE A COLORI A3 PER <text:s/>SERVIZIO SPORTELLO UNICO DEL CITTADINO <text:s/>- UFFICIO STATO CIVILE - CON ODA SUL <text:s/>MERCATO ELETTRONICO MEPA. <text:s/>IMPEGNO DI SPESA.</text:p>
          </table:table-cell>
          <table:table-cell table:number-columns-repeated="1022"/>
        </table:table-row>
        <table:table-row table:style-name="ro3">
          <table:table-cell table:style-name="ce2" office:value-type="string" calcext:value-type="string">
            <text:p>I.7.5 (Progetti) - Determina <text:s/>n.381 del 30/04/2015</text:p>
          </table:table-cell>
          <table:table-cell table:style-name="ce2" office:value-type="string" calcext:value-type="string">
            <text:p>PRISCA LIFE11ENV00277. FORNITURE DI SERVIZI PER LA REALIZZAZIONE DELLA SFILATA RICICLONA DEL 18/04/2015. DITTA SAMA (FORNITURA DI ATTREZZATURA VARIA) E MASSIMO CICCHETTI (ARTISTA CLOWN). CIG: ZB81417C23.</text:p>
          </table:table-cell>
          <table:table-cell table:number-columns-repeated="1022"/>
        </table:table-row>
        <table:table-row table:style-name="ro3">
          <table:table-cell table:style-name="ce2" office:value-type="string" calcext:value-type="string">
            <text:p>V.1 (Contenzioso) - Determina <text:s/>n.382 del 30/04/2015</text:p>
          </table:table-cell>
          <table:table-cell table:style-name="ce2" office:value-type="string" calcext:value-type="string">
            <text:p>CAUSA CIVILE N° 1250/2013 R.G. AVANTI AL GIUDICE DI PACE DI MARANO (NA) - IMPEGNO DI SPESA AL CAP. 0111.13.221 PER FONDO SPESE A FAVORE DEL LEGALE DOMICILIATARIO.</text:p>
          </table:table-cell>
          <table:table-cell table:number-columns-repeated="1022"/>
        </table:table-row>
        <table:table-row table:style-name="ro2">
          <table:table-cell table:style-name="ce2" office:value-type="string" calcext:value-type="string">
            <text:p>VII.6.2 (Piscina Comunale) - Determina <text:s/>n.383 del 30/04/2015</text:p>
          </table:table-cell>
          <table:table-cell table:style-name="ce2" office:value-type="string" calcext:value-type="string">
            <text:p>FORNITURA PRODOTTI CHIMICI PER TRATTAMENTO ACQUA E DISINFEZIONE AMBIENTI C/O PISCINA COMUNALE "P. GREGORI". DETERMINA A CONTRATTARE.</text:p>
          </table:table-cell>
          <table:table-cell table:number-columns-repeated="1022"/>
        </table:table-row>
        <table:table-row table:style-name="ro3">
          <table:table-cell table:style-name="ce2" office:value-type="string" calcext:value-type="string">
            <text:p>XII.3.3 (Regionali) - Determina <text:s/>n.384 del 30/04/2015</text:p>
          </table:table-cell>
          <table:table-cell table:style-name="ce2" office:value-type="string" calcext:value-type="string">
            <text:p>ELEZIONI REGIONALI DEL 31 MAGGIO 2015. <text:s/>IMPEGNO DI SPESA PER LA FORNITURA MANIFESTI PER LA NOMINA DEGLI SCRUTATORI. ACQUISTO MEDIANTE ODA NEL MEPA.</text:p>
          </table:table-cell>
          <table:table-cell table:number-columns-repeated="1022"/>
        </table:table-row>
        <table:table-row table:style-name="ro2">
          <table:table-cell table:style-name="ce2" office:value-type="string" calcext:value-type="string">
            <text:p>I.7.1 (Acquisti) - Determina <text:s/>n.385 del 30/04/2015</text:p>
          </table:table-cell>
          <table:table-cell table:style-name="ce2" office:value-type="string" calcext:value-type="string">
            <text:p>SERVIZIO QUALITA' URBANA - IMPEGNO DI SPESA PER ACQUISTI MINUTI ED URGENTI</text:p>
          </table:table-cell>
          <table:table-cell table:number-columns-repeated="1022"/>
        </table:table-row>
        <table:table-row table:style-name="ro2">
          <table:table-cell table:style-name="ce2" office:value-type="string" calcext:value-type="string">
            <text:p>XII.3.3 (Regionali) - Determina <text:s/>n.386 del 30/04/2015</text:p>
          </table:table-cell>
          <table:table-cell table:style-name="ce2" office:value-type="string" calcext:value-type="string">
            <text:p>ELEZIONI REGIONALI 2015. AUTORIZZAZIONE ALLO STRAORDINARIO ELETTORALE PER IL PERIODO DAL 1° MAGGIO AL 5 GIUGNO <text:s/>2015.</text:p>
          </table:table-cell>
          <table:table-cell table:number-columns-repeated="1022"/>
        </table:table-row>
        <table:table-row table:style-name="ro4">
          <table:table-cell table:style-name="ce2" office:value-type="string" calcext:value-type="string">
            <text:p>VII.6 (Impianti Sportivi) - Determina <text:s/>n.387 del 30/04/2015</text:p>
          </table:table-cell>
          <table:table-cell table:style-name="ce2" office:value-type="string" calcext:value-type="string">
            <text:p>AFFIDAMENTO IN VIA TEMPORANEA PER LA GESTIONE ED USO DEGLI IMPIANTI SPORTIVI CAMPO DI CALCIO "V. SCHIAVONI" ALLA POLISPORTIVA RAGNOLA E PARCO SKATE ALLA ASD SBTSK8 IN OTTEMPERANZA DELLA DELIBERAZIONE ALLA GIUNTA COMUNALE N. 59 DEL 23/04/2015.</text:p>
          </table:table-cell>
          <table:table-cell/>
          <table:table-cell table:style-name="ce2" office:value-type="string" calcext:value-type="string">
            <text:p>_CONVENZIONE SKATE PARK.doc</text:p>
          </table:table-cell>
          <table:table-cell table:number-columns-repeated="1020"/>
        </table:table-row>
        <table:table-row table:style-name="ro2">
          <table:table-cell table:style-name="ce2" office:value-type="string" calcext:value-type="string">
            <text:p>V.1 (Contenzioso) - Determina <text:s/>n.388 del 04/05/2015</text:p>
          </table:table-cell>
          <table:table-cell table:style-name="ce2" office:value-type="string" calcext:value-type="string">
            <text:p>CAUSA CIVILE N° 66/2014 R.G. GIUDICE DI PACE DI ASCOLI PICENO <text:s/>- <text:s/>IMPEGNO DI SPESA PER RIMBORSO SPESE PROCESSUALI.</text:p>
          </table:table-cell>
          <table:table-cell table:number-columns-repeated="1022"/>
        </table:table-row>
        <table:table-row table:style-name="ro3">
          <table:table-cell table:style-name="ce2" office:value-type="string" calcext:value-type="string">
            <text:p>VI.5.4 (Verde Pubblico) - Determina <text:s/>n.389 del 04/05/2015</text:p>
          </table:table-cell>
          <table:table-cell table:style-name="ce2" office:value-type="string" calcext:value-type="string">
            <text:p>SERVIZIO AREE VERDI. - FORNITURA E POSA DI UNA SERRANDA MOTORIZZATA PRESSO IL BAGNO PUBBLICO DI VIA MAZZOCCHI. IMPEGNO DI SPESA E <text:s/>AFFIDAMENTO FORNITURE.</text:p>
          </table:table-cell>
          <table:table-cell table:number-columns-repeated="1022"/>
        </table:table-row>
        <table:table-row table:style-name="ro5">
          <table:table-cell table:style-name="ce2" office:value-type="string" calcext:value-type="string">
            <text:p>VII.2.1 (Asili Nido) - Determina <text:s/>n.390 del 05/05/2015</text:p>
          </table:table-cell>
          <table:table-cell table:style-name="ce2" office:value-type="string" calcext:value-type="string">
            <text:p>APPROVAZIONE AVVISO E MODULI DI DOMANDA PER LE ISCRIZIONI E RE-ISCRIZIONI AI SERVIZI-NIDI D'INFANZIA E SEZIONE PRIMAVERA A. E. 2015/2016</text:p>
          </table:table-cell>
          <table:table-cell/>
          <table:table-cell table:style-name="ce2" office:value-type="string" calcext:value-type="string">
            <text:p>all A_nidi d'infanzia (2)AVVISO ISCRIZ. ALL. A.JPG,all B_MODELLO ISCRIZIONI NIDI 2015-'16 ALL.B.odt,all C_MODELLO SEZ PRIMAV 2015-'16 ALL.C.odt,all D_MODULO RE-ISCRIZIONE 2015-'16 ALL. D.odt,all E_MODULO RE-ISCRIZIONE CON TRASFERIMENTO 2015-2016 All. E.od</text:p>
          </table:table-cell>
          <table:table-cell table:number-columns-repeated="1020"/>
        </table:table-row>
        <table:table-row table:style-name="ro3">
          <table:table-cell table:style-name="ce2" office:value-type="string" calcext:value-type="string">
            <text:p>VI.5 (Opere pubbliche) - Determina <text:s/>n.391 del 05/05/2015</text:p>
          </table:table-cell>
          <table:table-cell table:style-name="ce2" office:value-type="string" calcext:value-type="string">
            <text:p>AFFIDAMENTO SERVIZIO DI SGOMBERO DEI LOCALI NECESSARI ALLA PREDISPOSIZIONE DI NUOVI INTERVENTI SULL'IMMOBILE SEDE DELL'EX TRIBUNALE - CIG Z7D135F3BB</text:p>
          </table:table-cell>
          <table:table-cell table:number-columns-repeated="1022"/>
        </table:table-row>
        <table:table-row table:style-name="ro2">
          <table:table-cell table:style-name="ce2" office:value-type="string" calcext:value-type="string">
            <text:p>IV.12.1 (Provveditorato) - Determina <text:s/>n.392 del 05/05/2015</text:p>
          </table:table-cell>
          <table:table-cell table:style-name="ce2" office:value-type="string" calcext:value-type="string">
            <text:p>FUNZIONE DI PROVVEDITORATO GENERALE - ULTERIORE PARZIALE IMPEGNO DI SPESA FABBISOGNO ANNO 2015.</text:p>
          </table:table-cell>
          <table:table-cell table:number-columns-repeated="1022"/>
        </table:table-row>
        <table:table-row table:style-name="ro3">
          <table:table-cell table:style-name="ce2" office:value-type="string" calcext:value-type="string">
            <text:p>VII.5 (Istituti culturali (Musei, Biblioteche, Teatri, Scuola comunale di musica, etc.)) - Determina <text:s/>n.393 del 05/05/2015</text:p>
          </table:table-cell>
          <table:table-cell table:style-name="ce2" office:value-type="string" calcext:value-type="string">
            <text:p>CAP. 502.13.113 "ACQUISTO BENI FUNZIONAMENTO SERVIZIO TEATRI, ATTIVITA' CULTURALI E SERVIZI DIVERSI SETTORE CULTURALE" - IMPEGNO DI SPESA</text:p>
          </table:table-cell>
          <table:table-cell table:number-columns-repeated="1022"/>
        </table:table-row>
        <table:table-row table:style-name="ro2">
          <table:table-cell table:style-name="ce2" office:value-type="string" calcext:value-type="string">
            <text:p>I.7.1 (Acquisti) - Determina <text:s/>n.394 del 05/05/2015</text:p>
          </table:table-cell>
          <table:table-cell table:style-name="ce2" office:value-type="string" calcext:value-type="string">
            <text:p>MANUTENZIONI HARDWARE E SOFTWARE 2015 PRIMO STRALCIO. IMPEGNI DI SPESA.</text:p>
          </table:table-cell>
          <table:table-cell table:number-columns-repeated="1022"/>
        </table:table-row>
        <table:table-row table:style-name="ro2">
          <table:table-cell table:style-name="ce2" office:value-type="string" calcext:value-type="string">
            <text:p>I.7.2 (Manutenzioni) - Determina <text:s/>n.395 del 05/05/2015</text:p>
          </table:table-cell>
          <table:table-cell table:style-name="ce2" office:value-type="string" calcext:value-type="string">
            <text:p>ADEGUAMENTO IMPIANTO DI CONDIZIONAMENTO DATACENTER VIA TURATI. IMPEGNO DI SPESA.</text:p>
          </table:table-cell>
          <table:table-cell table:number-columns-repeated="1022"/>
        </table:table-row>
        <table:table-row table:style-name="ro2">
          <table:table-cell table:style-name="ce2" office:value-type="string" calcext:value-type="string">
            <text:p>I.7.2 (Manutenzioni) - Determina <text:s/>n.396 del 05/05/2015</text:p>
          </table:table-cell>
          <table:table-cell table:style-name="ce2" office:value-type="string" calcext:value-type="string">
            <text:p>INTERVENTI DI MANUTENZIONE HARDWARE E SOFTWARE NON PROGRAMMABILI E DI MODESTA ENTITA'. IMPEGNO DI SPESA.</text:p>
          </table:table-cell>
          <table:table-cell table:number-columns-repeated="1022"/>
        </table:table-row>
        <table:table-row table:style-name="ro2">
          <table:table-cell table:style-name="ce2" office:value-type="string" calcext:value-type="string">
            <text:p>XII.3.3 (Regionali) - Determina <text:s/>n.397 del 05/05/2015</text:p>
          </table:table-cell>
          <table:table-cell table:style-name="ce2" office:value-type="string" calcext:value-type="string">
            <text:p>ELEZIONI REGIONALI 2015. DETERMINAZIONE N. 386 DEL 30 APRILE 2015. INTEGRAZIONE .</text:p>
          </table:table-cell>
          <table:table-cell table:number-columns-repeated="1022"/>
        </table:table-row>
        <table:table-row table:style-name="ro2">
          <table:table-cell table:style-name="ce2" office:value-type="string" calcext:value-type="string">
            <text:p>VII.13.3 (Interventi a Favore della Famiglia) - Determina <text:s/>n.398 del 05/05/2015</text:p>
          </table:table-cell>
          <table:table-cell table:style-name="ce2" office:value-type="string" calcext:value-type="string">
            <text:p>LEGGE REGIONALE N. 30/98 ANNUALITA' 2013 - DECADENZA BENEFICIO.</text:p>
          </table:table-cell>
          <table:table-cell table:number-columns-repeated="1022"/>
        </table:table-row>
        <table:table-row table:style-name="ro3">
          <table:table-cell table:style-name="ce2" office:value-type="string" calcext:value-type="string">
            <text:p>VI.5 (Opere pubbliche) - Determina <text:s/>n.399 del 05/05/2015</text:p>
          </table:table-cell>
          <table:table-cell table:style-name="ce2" office:value-type="string" calcext:value-type="string">
            <text:p>LAVORI DI RIQUALIFICAZIONE E RINATURALIZZAZIONE TORRENTE ALBULA. SISTEMAZIONE DELLA FOCE. AUTORIZZAZIONE AL SUBAPPALTO IMPRESA ILMED SRL/MENTUCCI ALDO SRL.</text:p>
          </table:table-cell>
          <table:table-cell table:number-columns-repeated="1022"/>
        </table:table-row>
        <table:table-row table:style-name="ro4">
          <table:table-cell table:style-name="ce2" office:value-type="string" calcext:value-type="string">
            <text:p>VI.5.4 (Verde Pubblico) - Determina <text:s/>n.400 del 05/05/2015</text:p>
          </table:table-cell>
          <table:table-cell table:style-name="ce2" office:value-type="string" calcext:value-type="string">
            <text:p>ACCOGLIMENTO DI STAGE DALLA PROVINCIA DI ASCOLI PICENO, SERVIZIO FORMAZIONE PROFESSIONALE POLITICHE ATTIVE DEL LAVORO - ADDETTO MANUTENZIONE AREE VERDI - PRESSO IL SERVIZIO AREE VERDI E QUALITA' URBANA , DEL SETTORE PROGETTAZIONE E MANUTENZIONE OPERE PUB</text:p>
          </table:table-cell>
          <table:table-cell/>
          <table:table-cell table:style-name="ce2" office:value-type="string" calcext:value-type="string">
            <text:p>_CONVENZIONECOMUNE SAN BENEDETTO DEL TRONTO.doc</text:p>
          </table:table-cell>
          <table:table-cell table:number-columns-repeated="1020"/>
        </table:table-row>
        <table:table-row table:style-name="ro3">
          <table:table-cell table:style-name="ce2" office:value-type="string" calcext:value-type="string">
            <text:p>VII (Servizi alla persona) - Determina <text:s/>n.401 del 05/05/2015</text:p>
          </table:table-cell>
          <table:table-cell table:style-name="ce2" office:value-type="string" calcext:value-type="string">
            <text:p>PROCEDURA PER L'AFFIDAMENTO DELLA GESTIONE DEL SERVIZIO ASSOCIATO COMUNITA' ALLOGGIO PER PERSONE CON DISTURBI MENTALI "IL SOLLIEVO" (CIG 595661957F). AGGIUDICAZIONE</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402 del 05/05/2015</text:p>
          </table:table-cell>
          <table:table-cell table:style-name="ce2" office:value-type="string" calcext:value-type="string">
            <text:p>INIZIATIVE VARIE. PATROCINIO COMUNALE.</text:p>
          </table:table-cell>
          <table:table-cell table:number-columns-repeated="1022"/>
        </table:table-row>
        <table:table-row table:style-name="ro2">
          <table:table-cell table:style-name="ce2" office:value-type="string" calcext:value-type="string">
            <text:p>III (Risorse umane) - Determina <text:s/>n.403 del 05/05/2015</text:p>
          </table:table-cell>
          <table:table-cell table:style-name="ce2" office:value-type="string" calcext:value-type="string">
            <text:p>LIQUIDAZIONE INDENNITA' DI MANCATO PREAVVISO E FERIE NON GODUTE.</text:p>
          </table:table-cell>
          <table:table-cell table:number-columns-repeated="1022"/>
        </table:table-row>
        <table:table-row table:style-name="ro3">
          <table:table-cell table:style-name="ce2" office:value-type="string" calcext:value-type="string">
            <text:p>V (Affari legali) - Determina <text:s/>n.404 del 05/05/2015</text:p>
          </table:table-cell>
          <table:table-cell table:style-name="ce2" office:value-type="string" calcext:value-type="string">
            <text:p>OPPOSIZIONE A PRECETTO NOTIFICATO IN DATA 28/04/2015, PER L'ESECUZIONE DELLA SENTENZA N° 149/2008 CORTE DI APPELLO DI ANCONA <text:s/>- <text:s/>CONFERIMENTO MANDATO ALL'AVV. OTELLO BAGALINI DEL FORO DI ASCOLI PICENO.</text:p>
          </table:table-cell>
          <table:table-cell table:number-columns-repeated="1022"/>
        </table:table-row>
        <table:table-row table:style-name="ro4">
          <table:table-cell table:style-name="ce2" office:value-type="string" calcext:value-type="string">
            <text:p>V.1 (Contenzioso) - Determina <text:s/>n.405 del 05/05/2015</text:p>
          </table:table-cell>
          <table:table-cell table:style-name="ce2" office:value-type="string" calcext:value-type="string">
            <text:p>RICORSO IN APPELLO N° 3728/2015 REG. RIC. AVANTI AL CONSIGLIO DI STATO IN S.G. AVVERSO LA SENTENZA DEFINITIVA TAR MARCHE N° 199/2015 - COSTITUZIONE IN GIUDIZIO E CONFERIMENTO MANDATO ALL'AVV. MARINA DI CONCETTO DELL'AVVOCATURA COMUNALE.</text:p>
          </table:table-cell>
          <table:table-cell table:number-columns-repeated="1022"/>
        </table:table-row>
        <table:table-row table:style-name="ro2">
          <table:table-cell table:style-name="ce2" office:value-type="string" calcext:value-type="string">
            <text:p>V.1.4 (Ambiente) - Determina <text:s/>n.406 del 06/05/2015</text:p>
          </table:table-cell>
          <table:table-cell table:style-name="ce2" office:value-type="string" calcext:value-type="string">
            <text:p>CONFERIMENTO INCARICO DI N. 3 "ECO-FACILITATORI" ED APPROVAZIONE DISCIPLINARE</text:p>
          </table:table-cell>
          <table:table-cell/>
          <table:table-cell table:style-name="ce2" office:value-type="string" calcext:value-type="string">
            <text:p>_disciplinare.doc</text:p>
          </table:table-cell>
          <table:table-cell table:number-columns-repeated="1020"/>
        </table:table-row>
        <table:table-row table:style-name="ro3">
          <table:table-cell table:style-name="ce2" office:value-type="string" calcext:value-type="string">
            <text:p>IV.3.1 (Impegni) - Determina <text:s/>n.407 del 06/05/2015</text:p>
          </table:table-cell>
          <table:table-cell table:style-name="ce2" office:value-type="string" calcext:value-type="string">
            <text:p>CONTRATTO DI ASSISTENZA <text:s/>SOFTWARE DENOMINATO "HERMES" (EX BABELE) PER LA GESTIONE DELLE PRESENZE DEGLI OPERATORI SU AREE PUBBLICHE NEI MERCATI SETTIMANALI DEL MARTEDI' E VENERDI'.</text:p>
          </table:table-cell>
          <table:table-cell table:number-columns-repeated="1022"/>
        </table:table-row>
        <table:table-row table:style-name="ro2">
          <table:table-cell table:style-name="ce2" office:value-type="string" calcext:value-type="string">
            <text:p>XI.4.3 (Contratti) - Determina <text:s/>n.408 del 06/05/2015</text:p>
          </table:table-cell>
          <table:table-cell table:style-name="ce2" office:value-type="string" calcext:value-type="string">
            <text:p>IMPEGNO DI SPESA -ESERCIZIO PROVVISORIO 2015- BENI DI CONSUMO /FUNZIONAMENTO SPU</text:p>
          </table:table-cell>
          <table:table-cell table:number-columns-repeated="1022"/>
        </table:table-row>
        <table:table-row table:style-name="ro2">
          <table:table-cell table:style-name="ce2" office:value-type="string" calcext:value-type="string">
            <text:p>IX.2.4 (Beni Strumentali) - Determina <text:s/>n.409 del 06/05/2015</text:p>
          </table:table-cell>
          <table:table-cell table:style-name="ce2" office:value-type="string" calcext:value-type="string">
            <text:p>MANUTENZIONE ORDINARIA - DICHIARAZIONE DI CONFORMITA' AUTOVELOX 104/E. ASSUNZIONE IMPEGNO DI SPESA 2015 CIG Z7913716D5</text:p>
          </table:table-cell>
          <table:table-cell table:number-columns-repeated="1022"/>
        </table:table-row>
        <table:table-row table:style-name="ro3">
          <table:table-cell table:style-name="ce2" office:value-type="string" calcext:value-type="string">
            <text:p>VIII (Attività economiche) - Determina <text:s/>n.410 del 06/05/2015</text:p>
          </table:table-cell>
          <table:table-cell table:style-name="ce2" office:value-type="string" calcext:value-type="string">
            <text:p>GIORNATA DI STUDIO "SANZIONI AMMINISTRATIVE LEGGE N. 689/1981: LE FUNZIONI E GLI ATTI DELL'AUTORITA'" GIULIANOVA (TE) 13 MAGGIO 2015. AUTORIZZAZIONE AL PERSONALE SERVIZIO SPORTELLO DELLE IMPRESE.</text:p>
          </table:table-cell>
          <table:table-cell table:number-columns-repeated="1022"/>
        </table:table-row>
        <table:table-row table:style-name="ro2">
          <table:table-cell table:style-name="ce2" office:value-type="string" calcext:value-type="string">
            <text:p>VII.5.1 (Biblioteca Comunale) - Determina <text:s/>n.411 del 06/05/2015</text:p>
          </table:table-cell>
          <table:table-cell table:style-name="ce2" office:value-type="string" calcext:value-type="string">
            <text:p>CAP. 502.13.111 "ACQUISTO BENI FUNZIONAMENTO BIBLIOTECA COMUNALE"- IMPEGNO DI SPESA</text:p>
          </table:table-cell>
          <table:table-cell table:number-columns-repeated="1022"/>
        </table:table-row>
        <table:table-row table:style-name="ro4">
          <table:table-cell table:style-name="ce2" office:value-type="string" calcext:value-type="string">
            <text:p>VII (Servizi alla persona) - Determina <text:s/>n.412 del 07/05/2015</text:p>
          </table:table-cell>
          <table:table-cell table:style-name="ce2" office:value-type="string" calcext:value-type="string">
            <text:p>L.R. 13/2009 - DGR 1705/2013 - DD 27/2014. PROGRAMMA REGIONALE DEGLI INTERVENTI A SOSTEGNO DEI DIRITTI E DELL'INTEGRAZIONE DEI CITTADINI STRANIERI IMMIGRATI PER L'ANNO 2013. PROGETTI CONCERTATI CON LE ASSOCIAZIONI DI IMMIGRATI. ACCERTAMENTO E IMPEGNO DI</text:p>
          </table:table-cell>
          <table:table-cell table:number-columns-repeated="1022"/>
        </table:table-row>
        <table:table-row table:style-name="ro3">
          <table:table-cell table:style-name="ce2" office:value-type="string" calcext:value-type="string">
            <text:p>IV.3.1 (Impegni) - Determina <text:s/>n.413 del 07/05/2015</text:p>
          </table:table-cell>
          <table:table-cell table:style-name="ce2" office:value-type="string" calcext:value-type="string">
            <text:p>ELEZIONI REGIONALI DEL 31 MAGGIO 2015. <text:s/>AFFIDAMENTO DELLE ATTIVITA' RELATIVE ALL'INSTALLAZIONE <text:s/>E SMONTAGGIO TABELLONI ELETTORALI, ALLESTIMENTO E SMONTAGGIO DEI SEGGI ELETTORALI.</text:p>
          </table:table-cell>
          <table:table-cell table:number-columns-repeated="1022"/>
        </table:table-row>
        <table:table-row table:style-name="ro3">
          <table:table-cell table:style-name="ce2" office:value-type="string" calcext:value-type="string">
            <text:p>IV.3.1 (Impegni) - Determina <text:s/>n.414 del 07/05/2015</text:p>
          </table:table-cell>
          <table:table-cell table:style-name="ce2" office:value-type="string" calcext:value-type="string">
            <text:p>ELEZIONI REGIONALI DEL 31 MAGGIO 2015. <text:s/>IMPEGNO DI SPESA PER LA FORNITURA DI CARTA PER STAMPA DELLE LISTE ELETTORALI. <text:s/>ACQUISTO MEDIANTE ODA NEL MEPA.</text:p>
          </table:table-cell>
          <table:table-cell table:number-columns-repeated="1022"/>
        </table:table-row>
        <table:table-row table:style-name="ro2">
          <table:table-cell table:style-name="ce2" office:value-type="string" calcext:value-type="string">
            <text:p>VII.5.6 (PalaCongressi) - Determina <text:s/>n.415 del 07/05/2015</text:p>
          </table:table-cell>
          <table:table-cell table:style-name="ce2" office:value-type="string" calcext:value-type="string">
            <text:p>DETERMINAZIONE N. 1574 DEL 13/11/2014 "CONCESSIONE USO SALA PALARIVIERA" - MODIFICA PARZIALE</text:p>
          </table:table-cell>
          <table:table-cell table:number-columns-repeated="1022"/>
        </table:table-row>
        <table:table-row table:style-name="ro2">
          <table:table-cell table:style-name="ce2" office:value-type="string" calcext:value-type="string">
            <text:p>VII.5.6 (PalaCongressi) - Determina <text:s/>n.416 del 07/05/2015</text:p>
          </table:table-cell>
          <table:table-cell table:style-name="ce2" office:value-type="string" calcext:value-type="string">
            <text:p>CONCESSIONE USO SALA PALARIVIERA</text:p>
          </table:table-cell>
          <table:table-cell table:number-columns-repeated="1022"/>
        </table:table-row>
        <table:table-row table:style-name="ro3">
          <table:table-cell table:style-name="ce2" office:value-type="string" calcext:value-type="string">
            <text:p>VII.13.7 (Casa di Riposo Centro Primavera) - Determina <text:s/>n.417 del 07/05/2015</text:p>
          </table:table-cell>
          <table:table-cell table:style-name="ce2" office:value-type="string" calcext:value-type="string">
            <text:p>RESIDENZA PROTETTA PRESSO IL CENTRO SOCIALE PRIMAVERA. IMPEGNO DI SPESA PER LA RESTITUZIONE DI ECCEDENZA VERSATA A SEGUITO DI ESTINZIONE DEL RAPPORTO DI OSPITALITA'.</text:p>
          </table:table-cell>
          <table:table-cell table:number-columns-repeated="1022"/>
        </table:table-row>
        <table:table-row table:style-name="ro3">
          <table:table-cell table:style-name="ce2" office:value-type="string" calcext:value-type="string">
            <text:p>VII.13.7 (Casa di Riposo Centro Primavera) - Determina <text:s/>n.418 del 07/05/2015</text:p>
          </table:table-cell>
          <table:table-cell table:style-name="ce2" office:value-type="string" calcext:value-type="string">
            <text:p>RESIDENZA PROTETTA PRESSO IL CENTRO SOCIALE PRIMAVERA. IMPEGNO DI SPESA PER LA RESTITUZIONE DI ECCEDENZA VERSATA A SEGUITO DI ESTINZIONE DEL RAPPORTO DI OSPITALITA'.</text:p>
          </table:table-cell>
          <table:table-cell table:number-columns-repeated="1022"/>
        </table:table-row>
        <table:table-row table:style-name="ro3">
          <table:table-cell table:style-name="ce2" office:value-type="string" calcext:value-type="string">
            <text:p>VII.13.7 (Casa di Riposo Centro Primavera) - Determina <text:s/>n.419 del 07/05/2015</text:p>
          </table:table-cell>
          <table:table-cell table:style-name="ce2" office:value-type="string" calcext:value-type="string">
            <text:p>CASA DI RIPOSO PRESSO IL CENTRO SOCIALE PRIMAVERA. RESTITUZIONE ECCEDENZA VERSATA A SEGUITO DI ESTINZIONE DEL RAPPORTO DI OSPITALITA'.</text:p>
          </table:table-cell>
          <table:table-cell table:number-columns-repeated="1022"/>
        </table:table-row>
        <table:table-row table:style-name="ro3">
          <table:table-cell table:style-name="ce2" office:value-type="string" calcext:value-type="string">
            <text:p>VII.13.7 (Casa di Riposo Centro Primavera) - Determina <text:s/>n.420 del 07/05/2015</text:p>
          </table:table-cell>
          <table:table-cell table:style-name="ce2" office:value-type="string" calcext:value-type="string">
            <text:p>CASA DI RIPOSO PRESSO IL CENTRO SOCIALE PRIMAVERA. RESTITUZIONE ECCEDENZA VERSATA A SEGUITO DI ESTINZIONE DEL RAPPORTO DI OSPITALITA'.</text:p>
          </table:table-cell>
          <table:table-cell table:number-columns-repeated="1022"/>
        </table:table-row>
        <table:table-row table:style-name="ro2">
          <table:table-cell table:style-name="ce2" office:value-type="string" calcext:value-type="string">
            <text:p>III (Risorse umane) - Determina <text:s/>n.421 del 07/05/2015</text:p>
          </table:table-cell>
          <table:table-cell table:style-name="ce2" office:value-type="string" calcext:value-type="string">
            <text:p>SERVIZIO GESTIONE RISORSE UMANE - IMPEGNO DI SPESA PER VISITA MEDICO SPECIALISTICA C.I.G. Z8B13BBA21</text:p>
          </table:table-cell>
          <table:table-cell table:style-name="ce2" office:value-type="string" calcext:value-type="string">
            <text:p>102,00</text:p>
          </table:table-cell>
          <table:table-cell table:number-columns-repeated="1021"/>
        </table:table-row>
        <table:table-row table:style-name="ro2">
          <table:table-cell table:style-name="ce2" office:value-type="string" calcext:value-type="string">
            <text:p>I.7.2 (Manutenzioni) - Determina <text:s/>n.422 del 07/05/2015</text:p>
          </table:table-cell>
          <table:table-cell table:style-name="ce2" office:value-type="string" calcext:value-type="string">
            <text:p>AGGIUDICAZIONE MANUTENZIONI HARDWARE E SOFTWARE 2015 PRIMO STRALCIO. IMPEGNI DI SPESA.</text:p>
          </table:table-cell>
          <table:table-cell table:number-columns-repeated="1022"/>
        </table:table-row>
        <table:table-row table:style-name="ro3">
          <table:table-cell table:style-name="ce2" office:value-type="string" calcext:value-type="string">
            <text:p>V.1.6 (Altre materie) - Determina <text:s/>n.423 del 07/05/2015</text:p>
          </table:table-cell>
          <table:table-cell table:style-name="ce2" office:value-type="string" calcext:value-type="string">
            <text:p>CITAZIONE PER RISARCIMENTO DANNI DINANZI AL GIUDICE DI PACE DI ASCOLI PICENO. COSTITUZIONE IN GIUDIZIO E CONFERIMENTO MANDATO ALL'AVV. MARTA CENTOBUCHI DEL FORO DI ASCOLI PICENO</text:p>
          </table:table-cell>
          <table:table-cell table:number-columns-repeated="1022"/>
        </table:table-row>
        <table:table-row table:style-name="ro4">
          <table:table-cell table:style-name="ce2" office:value-type="string" calcext:value-type="string">
            <text:p>VI.5 (Opere pubbliche) - Determina <text:s/>n.424 del 07/05/2015</text:p>
          </table:table-cell>
          <table:table-cell table:style-name="ce2" office:value-type="string" calcext:value-type="string">
            <text:p>APPROVAZIONE PERIZIA MIGLIORATIVA IN DIMINUZIONE PROPOSTA DALL'ESECUTORE AI SENSI ART. 162 C. 3 D.P.R. 05/10/2010 N. 207 DEI LAVORI DI REALIZZAZIONE POLO SCOLASTICO "M. CURZI" TRAMITE RISTRUTTURAZIONE DELL'EX TRIBUNALE CIVILE DI PIAZZA C.A. DALLA CHIESA</text:p>
          </table:table-cell>
          <table:table-cell table:number-columns-repeated="1022"/>
        </table:table-row>
        <table:table-row table:style-name="ro3">
          <table:table-cell table:style-name="ce2" office:value-type="string" calcext:value-type="string">
            <text:p>V.1 (Contenzioso) - Determina <text:s/>n.425 del 07/05/2015</text:p>
          </table:table-cell>
          <table:table-cell table:style-name="ce2" office:value-type="string" calcext:value-type="string">
            <text:p>CONFERIMENTO MANDATO ALLE LITI ALL'AVV. MARINA DI CONCETTO-SETTORE AFFARI LEGALI- PROCEDIMENTO CIVILE RG N. 2025/14- RIASSUNZIONE EX ART. 302 SS. CPC-TRIBUNALE DI ASCOLI PICENO.</text:p>
          </table:table-cell>
          <table:table-cell table:number-columns-repeated="1022"/>
        </table:table-row>
        <table:table-row table:style-name="ro3">
          <table:table-cell table:style-name="ce2" office:value-type="string" calcext:value-type="string">
            <text:p>I (Amministrazione generale) - Determina <text:s/>n.426 del 07/05/2015</text:p>
          </table:table-cell>
          <table:table-cell table:style-name="ce2" office:value-type="string" calcext:value-type="string">
            <text:p>AFFIDAMENTO PER GLI ANNI 2015/2016 DEL SERVIZIO DI RIPRESA AUDIO VIDEO DELLE SEDUTE DEL CONSIGLIO COMUNALE, TRASMISSIONE IN DIRETTA WEB, ARCHIVIAZIONE E MESSA A DISPOSIZIONE SUL SITO DEL COMUNE.</text:p>
          </table:table-cell>
          <table:table-cell table:number-columns-repeated="1022"/>
        </table:table-row>
        <table:table-row table:style-name="ro1">
          <table:table-cell table:style-name="ce2" office:value-type="string" calcext:value-type="string">
            <text:p>IV.3.1 (Impegni) - Determina <text:s/>n.427 del 08/05/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1">
          <table:table-cell table:style-name="ce2" office:value-type="string" calcext:value-type="string">
            <text:p>IV.3.1 (Impegni) - Determina <text:s/>n.428 del 08/05/2015</text:p>
          </table:table-cell>
          <table:table-cell table:style-name="ce2" office:value-type="string" calcext:value-type="string">
            <text:p>SERVIZI CIMITERIALI - ANTICIPAZIONE ECONOMALE</text:p>
          </table:table-cell>
          <table:table-cell table:number-columns-repeated="1022"/>
        </table:table-row>
        <table:table-row table:style-name="ro4">
          <table:table-cell table:style-name="ce2" office:value-type="string" calcext:value-type="string">
            <text:p>IV.3.1 (Impegni) - Determina <text:s/>n.429 del 08/05/2015</text:p>
          </table:table-cell>
          <table:table-cell table:style-name="ce2" office:value-type="string" calcext:value-type="string">
            <text:p>CIG. Z8513FB047 . DETERMINA A CONTRATTARE PER LA PROCEDURA DI ACQUISTO IN ECONOMIA MEDIANTE ODA SUL MERCATO ELETTRONICO PER LA FORNITURA DI MODULI E STAMPATI PER L' UNITA' ORGANIZZATIVA "GESTIONE VIOLAZIONI CODICE DELLA STRADA, CONTENZIOSO AMMINISTRATIVO</text:p>
          </table:table-cell>
          <table:table-cell table:number-columns-repeated="1022"/>
        </table:table-row>
        <table:table-row table:style-name="ro2">
          <table:table-cell table:style-name="ce2" office:value-type="string" calcext:value-type="string">
            <text:p>VII (Servizi alla persona) - Determina <text:s/>n.430 del 08/05/2015</text:p>
          </table:table-cell>
          <table:table-cell table:style-name="ce2" office:value-type="string" calcext:value-type="string">
            <text:p>INTERVENTI A FAVORE DI MINORI C/O STRUTTURE - IMPEGNO DI SPESA 2015</text:p>
          </table:table-cell>
          <table:table-cell/>
          <table:table-cell table:style-name="ce2" office:value-type="string" calcext:value-type="string">
            <text:p>ALL A_all_A_det_minori_2015.xls</text:p>
          </table:table-cell>
          <table:table-cell table:number-columns-repeated="1020"/>
        </table:table-row>
        <table:table-row table:style-name="ro2">
          <table:table-cell table:style-name="ce2" office:value-type="string" calcext:value-type="string">
            <text:p>VII (Servizi alla persona) - Determina <text:s/>n.431 del 08/05/2015</text:p>
          </table:table-cell>
          <table:table-cell table:style-name="ce2" office:value-type="string" calcext:value-type="string">
            <text:p>CONTRIBUTI PER AFFIDAMENTI ETERO-FAMIALIRE E /O A PARENTI ENTRO IL 4° GRADO. IMPEGNO SPESA ANNO 2015</text:p>
          </table:table-cell>
          <table:table-cell table:number-columns-repeated="1022"/>
        </table:table-row>
        <table:table-row table:style-name="ro3">
          <table:table-cell table:style-name="ce2" office:value-type="string" calcext:value-type="string">
            <text:p>VII (Servizi alla persona) - Determina <text:s/>n.432 del 08/05/2015</text:p>
          </table:table-cell>
          <table:table-cell table:style-name="ce2" office:value-type="string" calcext:value-type="string">
            <text:p>CONTRIBUTI ECONOMICI STRAORDINARI A FAMIGLIE IN SITUAZIONE DI DIFFICOLTA' SOCIO-ECONOMICA E DI EMERGENZA ABITATIVA. IMPEGNO DI SPESA 2015</text:p>
          </table:table-cell>
          <table:table-cell table:number-columns-repeated="1022"/>
        </table:table-row>
        <table:table-row table:style-name="ro1">
          <table:table-cell table:style-name="ce2" office:value-type="string" calcext:value-type="string">
            <text:p>IV.3.1 (Impegni) - Determina <text:s/>n.433 del 08/05/2015</text:p>
          </table:table-cell>
          <table:table-cell table:style-name="ce2" office:value-type="string" calcext:value-type="string">
            <text:p>SERVIZI CIMITERIALI - AFFIDAMENTO FORNITURE MATERIALI</text:p>
          </table:table-cell>
          <table:table-cell table:number-columns-repeated="1022"/>
        </table:table-row>
        <table:table-row table:style-name="ro2">
          <table:table-cell table:style-name="ce2" office:value-type="string" calcext:value-type="string">
            <text:p>VII.13.3 (Interventi a Favore della Famiglia) - Determina <text:s/>n.434 del 11/05/2015</text:p>
          </table:table-cell>
          <table:table-cell table:style-name="ce2" office:value-type="string" calcext:value-type="string">
            <text:p>L.R. N. 30/98 ANNO 2014. MODIFICA ED INTEGRAZIONE DELLA DD N.265 DEL 31/03/2015.</text:p>
          </table:table-cell>
          <table:table-cell table:number-columns-repeated="1022"/>
        </table:table-row>
        <table:table-row table:style-name="ro2">
          <table:table-cell table:style-name="ce2" office:value-type="string" calcext:value-type="string">
            <text:p>III (Risorse umane) - Determina <text:s/>n.435 del 11/05/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III (Risorse umane) - Determina <text:s/>n.436 del 11/05/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III (Risorse umane) - Determina <text:s/>n.437 del 11/05/2015</text:p>
          </table:table-cell>
          <table:table-cell table:style-name="ce2" office:value-type="string" calcext:value-type="string">
            <text:p>APPLICAZIONE ART. 42, 5° COMMA, <text:s/>D. LGS. N. 151/2001</text:p>
          </table:table-cell>
          <table:table-cell table:number-columns-repeated="1022"/>
        </table:table-row>
        <table:table-row table:style-name="ro4">
          <table:table-cell table:style-name="ce2" office:value-type="string" calcext:value-type="string">
            <text:p>VI.4.3 (Impianti Sportivi) - Determina <text:s/>n.438 del 12/05/2015</text:p>
          </table:table-cell>
          <table:table-cell table:style-name="ce2" office:value-type="string" calcext:value-type="string">
            <text:p>CONCESSIONE CONTRATTO DI UTILIZZO DELLA COPERTURA DEGLI SPALTI DELL'IMPIANTO FOTOVOLTAICO PRESSO LO STADIO RIVIERA DELLE PALME CON ESECUZIONE DI LAVORI DI COMPLETAMENTO MESSA A NORMA. APPROVAZIONE PROGETTO ESECUTIVO - 2 STRALCIO</text:p>
          </table:table-cell>
          <table:table-cell table:number-columns-repeated="1022"/>
        </table:table-row>
        <table:table-row table:style-name="ro2">
          <table:table-cell table:style-name="ce2" office:value-type="string" calcext:value-type="string">
            <text:p>I.7.5 (Progetti) - Determina <text:s/>n.439 del 12/05/2015</text:p>
          </table:table-cell>
          <table:table-cell table:style-name="ce2" office:value-type="string" calcext:value-type="string">
            <text:p>RISERVA NATURALE REGIONALE SENTINA. AGGIORNAMENTO DEL FORMULAZIONE DEL SITO NATURA2000 "LITORALE DI PORTO D'ASCOLI" IT5340001.</text:p>
          </table:table-cell>
          <table:table-cell table:number-columns-repeated="1022"/>
        </table:table-row>
        <table:table-row table:style-name="ro4">
          <table:table-cell table:style-name="ce2" office:value-type="string" calcext:value-type="string">
            <text:p>V.1.1 (Codice della Strada) - Determina <text:s/>n.440 del 12/05/2015</text:p>
          </table:table-cell>
          <table:table-cell table:style-name="ce2" office:value-type="string" calcext:value-type="string">
            <text:p>RICORSO IN APPELLO N° 815/2015 R.G. DINANZI AL TRIBUNALE DI ASCOLI PICENO AVVERSO <text:s/>SENTENZA N. 97/2015 DEL GIUDICE DI PACE DI <text:s/>ASCOLI PICENO. COSTITUZIONE IN GIUDIZIO E CONFERIMENTO MANDATO AVV. MARINA DI CONCETTO.</text:p>
          </table:table-cell>
          <table:table-cell table:number-columns-repeated="1022"/>
        </table:table-row>
        <table:table-row table:style-name="ro2">
          <table:table-cell table:style-name="ce2" office:value-type="string" calcext:value-type="string">
            <text:p>IV.12.1 (Provveditorato) - Determina <text:s/>n.441 del 13/05/2015</text:p>
          </table:table-cell>
          <table:table-cell table:style-name="ce2" office:value-type="string" calcext:value-type="string">
            <text:p>SERVIZI DIVERSI E ACQUISTI INERENTI LA GESTIONE DEL SERVIZIO DI REFEZIONE SCOLASTICA, PER I NIDI COMUNALI ED ALTRI - IMPEGNI DI SPESA ANNO 2015</text:p>
          </table:table-cell>
          <table:table-cell table:number-columns-repeated="1022"/>
        </table:table-row>
        <table:table-row table:style-name="ro4">
          <table:table-cell table:style-name="ce2" office:value-type="string" calcext:value-type="string">
            <text:p>VI.5.1 (Strade e Arredo Urbano) - Determina <text:s/>n.442 del 13/05/2015</text:p>
          </table:table-cell>
          <table:table-cell table:style-name="ce2" office:value-type="string" calcext:value-type="string">
            <text:p>P.R.U.A.C.S. - ZONA "ALBULA CENTRO - VIA MANARA - PAESE ALTO". ADEGUAMENTO DEL PONTE DI VIA CARNIA E REALIZZAZIONE DI PASSERELLA CICLO PEDONALE. APPROVAZIONE PRIMA PERIZIA SUPPLETIVA E DI VARIANTE CUP F87E10000280005 CIG 4992063CB2</text:p>
          </table:table-cell>
          <table:table-cell table:number-columns-repeated="1022"/>
        </table:table-row>
        <table:table-row table:style-name="ro2">
          <table:table-cell table:style-name="ce2" office:value-type="string" calcext:value-type="string">
            <text:p>VII.1 (Diritto allo studio e servizi) - Determina <text:s/>n.443 del 13/05/2015</text:p>
          </table:table-cell>
          <table:table-cell table:style-name="ce2" office:value-type="string" calcext:value-type="string">
            <text:p>IMPEGNO DI SPESA PER IL SERVIZIO DI TRASPORTO SCOLASTICO E DI ASSISTENZA A BORDO.</text:p>
          </table:table-cell>
          <table:table-cell table:style-name="ce2" office:value-type="string" calcext:value-type="string">
            <text:p>891.630,00</text:p>
          </table:table-cell>
          <table:table-cell table:number-columns-repeated="1021"/>
        </table:table-row>
        <table:table-row table:style-name="ro2">
          <table:table-cell table:style-name="ce2" office:value-type="string" calcext:value-type="string">
            <text:p>VII.13.7 (Casa di Riposo Centro Primavera) - Determina <text:s/>n.444 del 13/05/2015</text:p>
          </table:table-cell>
          <table:table-cell table:style-name="ce2" office:value-type="string" calcext:value-type="string">
            <text:p>CASA DI RIPOSO PRESSO IL CENTRO SOCIALE PRIMAVERA. RESTITUZIONE ECCEDENZA VERSATA.</text:p>
          </table:table-cell>
          <table:table-cell table:number-columns-repeated="1022"/>
        </table:table-row>
        <table:table-row table:style-name="ro2">
          <table:table-cell table:style-name="ce2" office:value-type="string" calcext:value-type="string">
            <text:p>VII.8 (Attività ed eventi sportivi) - Determina <text:s/>n.445 del 13/05/2015</text:p>
          </table:table-cell>
          <table:table-cell table:style-name="ce2" office:value-type="string" calcext:value-type="string">
            <text:p>PROGETTO EDUSPORT VIAGGI 2015. INTERNAZIONALI D'ITALIA DI TENNIS 12 MAGGIO 2015. IMPEGNO DI SPES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446 del 13/05/2015</text:p>
          </table:table-cell>
          <table:table-cell table:style-name="ce2" office:value-type="string" calcext:value-type="string">
            <text:p>CONCESSIONE PATROCINIO EVENTO SCIENTIFICO "IL BAMBINO E L'AMBIENTE" UOC AREA VASTA 5</text:p>
          </table:table-cell>
          <table:table-cell table:number-columns-repeated="1022"/>
        </table:table-row>
        <table:table-row table:style-name="ro2">
          <table:table-cell table:style-name="ce2" office:value-type="string" calcext:value-type="string">
            <text:p>IV.2.3 (T.A.R.S.U.) - Determina <text:s/>n.447 del 13/05/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2 (I.C.I.) - Determina <text:s/>n.448 del 13/05/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3 (T.A.R.S.U.) - Determina <text:s/>n.449 del 13/05/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3 (T.A.R.S.U.) - Determina <text:s/>n.450 del 13/05/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5">
          <table:table-cell table:style-name="ce2" office:value-type="string" calcext:value-type="string">
            <text:p>V.1 (Contenzioso) - Determina <text:s/>n.451 del 13/05/2015</text:p>
          </table:table-cell>
          <table:table-cell table:style-name="ce2" office:value-type="string" calcext:value-type="string">
            <text:p>RICORSO DINANZI ALLA SUPREMA CORTE DI CASSAZIONE AVVERSO LA SENTENZA N° 766/2014 CORTE DI APPELLO DI ANCONA - COSTITUZIONE IN GIUDIZIO ED CONFERIMENTO MANDATO CONGIUNTAMENTE E DISGIUNTAMENTE, AGLI AVV.TI MARINA DI CONCETTO DELL'AVVOCATURA COMUNALE ED AND</text:p>
          </table:table-cell>
          <table:table-cell table:number-columns-repeated="1022"/>
        </table:table-row>
        <table:table-row table:style-name="ro3">
          <table:table-cell table:style-name="ce2" office:value-type="string" calcext:value-type="string">
            <text:p>VI.5 (Opere pubbliche) - Determina <text:s/>n.452 del 14/05/2015</text:p>
          </table:table-cell>
          <table:table-cell table:style-name="ce2" office:value-type="string" calcext:value-type="string">
            <text:p>AFFIDAMENTO ANALISI DI STABILITA' BIO-MECCANICA PER VERIFICHE STATICHE DEGLI ALBERI DI PINUS SPP. RADICATI IN VIA G. MORETTI. CIG Z301431D70 CUP F25B05000000001</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453 del 14/05/2015</text:p>
          </table:table-cell>
          <table:table-cell table:style-name="ce2"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2">
          <table:table-cell table:style-name="ce2" office:value-type="string" calcext:value-type="string">
            <text:p>IV.2 (Entrate tributarie) - Determina <text:s/>n.454 del 14/05/2015</text:p>
          </table:table-cell>
          <table:table-cell table:style-name="ce2" office:value-type="string" calcext:value-type="string">
            <text:p>AFFIDAMENTO A POSTE ITALIANE P.IVA 01114601006 DEL SERVIZIO DI CONSEGNA DELL'INFORMATIVA IMU/TASI</text:p>
          </table:table-cell>
          <table:table-cell table:number-columns-repeated="1022"/>
        </table:table-row>
        <table:table-row table:style-name="ro2">
          <table:table-cell table:style-name="ce2" office:value-type="string" calcext:value-type="string">
            <text:p>VII.8 (Attività ed eventi sportivi) - Determina <text:s/>n.455 del 14/05/2015</text:p>
          </table:table-cell>
          <table:table-cell table:style-name="ce2" office:value-type="string" calcext:value-type="string">
            <text:p>INTERVENTI IN MATERIA DI SPORT ANNO 2015 APPROVATI CON DELIBERAZIONE DELLA GIUNTA COMUNALE N. 47 DEL 02/04/2015. IMPEGNO DI SPESA.</text:p>
          </table:table-cell>
          <table:table-cell/>
          <table:table-cell table:style-name="ce2" office:value-type="string" calcext:value-type="string">
            <text:p>_Allegato.doc</text:p>
          </table:table-cell>
          <table:table-cell table:number-columns-repeated="1020"/>
        </table:table-row>
        <table:table-row table:style-name="ro4">
          <table:table-cell table:style-name="ce2" office:value-type="string" calcext:value-type="string">
            <text:p>VI.5 (Opere pubbliche) - Determina <text:s/>n.456 del 14/05/2015</text:p>
          </table:table-cell>
          <table:table-cell table:style-name="ce2" office:value-type="string" calcext:value-type="string">
            <text:p>LAVORI DI ADEGUAMENTO ALLE NORMATIVE IGIENICO SANITARIE FUNZIONALI ALLE ESIGENZE DEL CONDUTTORE DELL'ATTIVITA', SU DI UN IMMOBILE DI PROPRIETA' COMUNALE DESTINATO A BAR GELATERIA CON ESERCIZIO DI ATTIVITA' STAGIONALE, SITO NELLA PINETA DI VIALE BUOZZI 10</text:p>
          </table:table-cell>
          <table:table-cell table:number-columns-repeated="1022"/>
        </table:table-row>
        <table:table-row table:style-name="ro1">
          <table:table-cell table:style-name="ce2" office:value-type="string" calcext:value-type="string">
            <text:p>IV.10.5 (Utenze) - Determina <text:s/>n.457 del 18/05/2015</text:p>
          </table:table-cell>
          <table:table-cell table:style-name="ce2" office:value-type="string" calcext:value-type="string">
            <text:p>ADESIONE CONVENZIONE CONSIP <text:s/>"TELEFONIA MOBILE 6" (CIG 506320943E)</text:p>
          </table:table-cell>
          <table:table-cell table:number-columns-repeated="1022"/>
        </table:table-row>
        <table:table-row table:style-name="ro2">
          <table:table-cell table:style-name="ce2" office:value-type="string" calcext:value-type="string">
            <text:p>III.6 (Retribuzioni e compensi) - Determina <text:s/>n.458 del 18/05/2015</text:p>
          </table:table-cell>
          <table:table-cell table:style-name="ce2" office:value-type="string" calcext:value-type="string">
            <text:p>FONDO INCENTIVANTE PIANIFICAZIONE URBANISTICA <text:s/>- LIQUIDAZIONE</text:p>
          </table:table-cell>
          <table:table-cell table:number-columns-repeated="1022"/>
        </table:table-row>
        <table:table-row table:style-name="ro2">
          <table:table-cell table:style-name="ce2" office:value-type="string" calcext:value-type="string">
            <text:p>I (Amministrazione generale) - Determina <text:s/>n.459 del 18/05/2015</text:p>
          </table:table-cell>
          <table:table-cell table:style-name="ce2" office:value-type="string" calcext:value-type="string">
            <text:p>IMPEGNO DI SPESA <text:s/>PER NOLEGGIO FOTOCOPIATRICI I° TRIMESTRE 2015.</text:p>
          </table:table-cell>
          <table:table-cell table:number-columns-repeated="1022"/>
        </table:table-row>
        <table:table-row table:style-name="ro2">
          <table:table-cell table:style-name="ce2" office:value-type="string" calcext:value-type="string">
            <text:p>I (Amministrazione generale) - Determina <text:s/>n.460 del 18/05/2015</text:p>
          </table:table-cell>
          <table:table-cell table:style-name="ce2" office:value-type="string" calcext:value-type="string">
            <text:p>IMPEGNO DI SPESA <text:s/>PER ABBONAMENTO ON LINE RIVISTA GIURIDICA ALTALEX ANNO 2015.</text:p>
          </table:table-cell>
          <table:table-cell table:number-columns-repeated="1022"/>
        </table:table-row>
        <table:table-row table:style-name="ro2">
          <table:table-cell table:style-name="ce2" office:value-type="string" calcext:value-type="string">
            <text:p>IV.11 (Beni mobili) - Determina <text:s/>n.461 del 18/05/2015</text:p>
          </table:table-cell>
          <table:table-cell table:style-name="ce2" office:value-type="string" calcext:value-type="string">
            <text:p>: CONCESSIONE DI OCCUPAZIONE PERMANENTE DI SOTTOSUOLO PUBBLICO IN VIA INDIPENDENZA, 11. <text:s/>DITTA: FOIS ANDREA PER CONDOMINIO VALENTINI.</text:p>
          </table:table-cell>
          <table:table-cell table:number-columns-repeated="1022"/>
        </table:table-row>
        <table:table-row table:style-name="ro5">
          <table:table-cell table:style-name="ce2" office:value-type="string" calcext:value-type="string">
            <text:p>VI.3.10 (Autorizzazione Paesaggistica) - Determina <text:s/>n.462 del 18/05/2015</text:p>
          </table:table-cell>
          <table:table-cell table:style-name="ce2" office:value-type="string" calcext:value-type="string">
            <text:p>PARERE  EX ART. 32,LEGGE 28.02.1985, N.47, E SUCCESSIVE MODIFICAZIONI ED INTEGRAZIONI, PER  INTERVENTI REALIZZATI IN ZONA DI VINCOLO PAESAGGISTICO.</text:p>
            <text:p>OPERE EDILIZIE ABUSIVE REALIZZATE IN SAN BENEDETTO DEL TRONTO, VIA MARECHIARO.</text:p>
          </table:table-cell>
          <table:table-cell table:number-columns-repeated="1022"/>
        </table:table-row>
        <table:table-row table:style-name="ro2">
          <table:table-cell table:style-name="ce2" office:value-type="string" calcext:value-type="string">
            <text:p>IV.3.1 (Impegni) - Determina <text:s/>n.463 del 19/05/2015</text:p>
          </table:table-cell>
          <table:table-cell table:style-name="ce2" office:value-type="string" calcext:value-type="string">
            <text:p>CAP. 0111.13.281 "PRESTAZIONI FUNZIONAMENTO SERVIZIO LEGALE" - IMPEGNO DI SPESA.</text:p>
          </table:table-cell>
          <table:table-cell table:number-columns-repeated="1022"/>
        </table:table-row>
        <table:table-row table:style-name="ro1">
          <table:table-cell table:style-name="ce2" office:value-type="string" calcext:value-type="string">
            <text:p><text:s/>() - Determina <text:s/>n.464 del 19/05/2015</text:p>
          </table:table-cell>
          <table:table-cell table:style-name="ce2" office:value-type="string" calcext:value-type="string">
            <text:p>RETTIFICA DETERMINA DIRIGENZIALE N.196 DEL 10/03/2015</text:p>
          </table:table-cell>
          <table:table-cell table:number-columns-repeated="1022"/>
        </table:table-row>
        <table:table-row table:style-name="ro2">
          <table:table-cell table:style-name="ce2" office:value-type="string" calcext:value-type="string">
            <text:p>VI.5.4 (Verde Pubblico) - Determina <text:s/>n.465 del 19/05/2015</text:p>
          </table:table-cell>
          <table:table-cell table:style-name="ce2" office:value-type="string" calcext:value-type="string">
            <text:p>ANTICIPAZIONE ECONOMALE - SERVIZIO AREE VERDI E QUALITA' URBANA</text:p>
          </table:table-cell>
          <table:table-cell table:number-columns-repeated="1022"/>
        </table:table-row>
        <table:table-row table:style-name="ro4">
          <table:table-cell table:style-name="ce2" office:value-type="string" calcext:value-type="string">
            <text:p>V.1 (Contenzioso) - Determina <text:s/>n.466 del 19/05/2015</text:p>
          </table:table-cell>
          <table:table-cell table:style-name="ce2" office:value-type="string" calcext:value-type="string">
            <text:p>CAUSA CIVILE N° 2402/2014 R.G. AVANTI AL TRIBUNALE DI ASCOLI PICENO. <text:s/>ESTENSIONE DEL PROCEDIMENTO AL COMUNE DI SAN BENEDETTO DEL TRONTO. COSTITUZIONE IN GIUDIZIO E CONFERIMENTO MANDATO ALL'AVV. MARINA DI CONCETTO DELL'AVVOCATURA COMUNALE</text:p>
          </table:table-cell>
          <table:table-cell table:number-columns-repeated="1022"/>
        </table:table-row>
        <table:table-row table:style-name="ro2">
          <table:table-cell table:style-name="ce2" office:value-type="string" calcext:value-type="string">
            <text:p>XII.3.3 (Regionali) - Determina <text:s/>n.467 del 19/05/2015</text:p>
          </table:table-cell>
          <table:table-cell table:style-name="ce2" office:value-type="string" calcext:value-type="string">
            <text:p>ELEZIONI REGIONALI DEL 31 MAGGIO 2015. IMPEGNO DI SPESA PER SPEDIZIONI - SPESE POSTALI</text:p>
          </table:table-cell>
          <table:table-cell table:number-columns-repeated="1022"/>
        </table:table-row>
        <table:table-row table:style-name="ro2">
          <table:table-cell table:style-name="ce2" office:value-type="string" calcext:value-type="string">
            <text:p>XII.3.3 (Regionali) - Determina <text:s/>n.468 del 19/05/2015</text:p>
          </table:table-cell>
          <table:table-cell table:style-name="ce2" office:value-type="string" calcext:value-type="string">
            <text:p>ELEZIONI REGIONALI DEL 31 MAGGIO 2015. IMPEGNO DI SPESA PER LIQUIDAZIONE ONORARI AI COMPONENTI DI SEGGIO.</text:p>
          </table:table-cell>
          <table:table-cell table:number-columns-repeated="1022"/>
        </table:table-row>
        <table:table-row table:style-name="ro4">
          <table:table-cell table:style-name="ce2" office:value-type="string" calcext:value-type="string">
            <text:p>VIII (Attività economiche) - Determina <text:s/>n.469 del 19/05/2015</text:p>
          </table:table-cell>
          <table:table-cell table:style-name="ce2" office:value-type="string" calcext:value-type="string">
            <text:p>TRASFERIMENTO TEMPORANEO MERCATO SETTIMANALE DEL SABATO - APPROVAZIONE SCHEMA CONTRATTO DI COMODATO, PLANIMETRIA CON FASCE DI APPARTENZA E COLLOCAZIONE DEGLI OPERATORI IN BASE ALLA GRADUATORIA ANZIANITA' DI PRESENZA.</text:p>
          </table:table-cell>
          <table:table-cell/>
          <table:table-cell table:style-name="ce2" office:value-type="string" calcext:value-type="string">
            <text:p>_4a. contratto comodato (All.A).pdf,_4b. planimetria via Toti (All.B).pdf,_4c. graduatoria (All.C).pdf</text:p>
          </table:table-cell>
          <table:table-cell table:number-columns-repeated="1020"/>
        </table:table-row>
        <table:table-row table:style-name="ro3">
          <table:table-cell table:style-name="ce2" office:value-type="string" calcext:value-type="string">
            <text:p>VI.4.3 (Impianti Sportivi) - Determina <text:s/>n.470 del 20/05/2015</text:p>
          </table:table-cell>
          <table:table-cell table:style-name="ce2" office:value-type="string" calcext:value-type="string">
            <text:p>REALIZZAZIONE DI UN CENTRO SPORTIVO PER IL GIOCO DEL CALCIO IN LOCALITA' PORTO D'ASCOLI DENOMINATO "CENTRO SPORTIVO ELEONORA" TRAMITE CONCESSIONE DI COSTRUZIONE E GESTIONE. DETERMINA A CONTRATTARE.</text:p>
          </table:table-cell>
          <table:table-cell table:number-columns-repeated="1022"/>
        </table:table-row>
        <table:table-row table:style-name="ro2">
          <table:table-cell table:style-name="ce2" office:value-type="string" calcext:value-type="string">
            <text:p>I.7.2 (Manutenzioni) - Determina <text:s/>n.471 del 20/05/2015</text:p>
          </table:table-cell>
          <table:table-cell table:style-name="ce2" office:value-type="string" calcext:value-type="string">
            <text:p>MANUTENZIONI HARDWARE E SOFTWARE 2015 SECONDO STRALCIO. IMPEGNI DI SPESA.</text:p>
          </table:table-cell>
          <table:table-cell table:number-columns-repeated="1022"/>
        </table:table-row>
        <table:table-row table:style-name="ro3">
          <table:table-cell table:style-name="ce2" office:value-type="string" calcext:value-type="string">
            <text:p>VI.5 (Opere pubbliche) - Determina <text:s/>n.472 del 20/05/2015</text:p>
          </table:table-cell>
          <table:table-cell table:style-name="ce2" office:value-type="string" calcext:value-type="string">
            <text:p>AFFIDAMENTO SERVIZIO DI SGOMBERO DELLA BIBLIOTECA DELL'EX TRIBUNALE E TRASPORTO DEL RELATIVO MATERIALE IN ALTRI EDIFICI COMUNALI. -<text:tab/>CIG ZBA1416EF3</text:p>
          </table:table-cell>
          <table:table-cell table:number-columns-repeated="1022"/>
        </table:table-row>
        <table:table-row table:style-name="ro1">
          <table:table-cell table:style-name="ce2" office:value-type="string" calcext:value-type="string">
            <text:p>IV.3.1 (Impegni) - Determina <text:s/>n.473 del 20/05/2015</text:p>
          </table:table-cell>
          <table:table-cell table:style-name="ce2" office:value-type="string" calcext:value-type="string">
            <text:p>PARZIALE RETTIFICA ALLA DETERMINAZIONE N. 97 DEL 12/02/2015</text:p>
          </table:table-cell>
          <table:table-cell table:number-columns-repeated="1022"/>
        </table:table-row>
        <table:table-row table:style-name="ro2">
          <table:table-cell table:style-name="ce2" office:value-type="string" calcext:value-type="string">
            <text:p>IV.2 (Entrate tributarie) - Determina <text:s/>n.474 del 20/05/2015</text:p>
          </table:table-cell>
          <table:table-cell table:style-name="ce2" office:value-type="string" calcext:value-type="string">
            <text:p>SERVIZIO DI STAMPA, IMBUSTAMENTO E POSTALIZZAZIONI COMUNICAZIONI E AVVISI DI PAGAMENTO DEI TRIBUTI COMUNALI - IMPEGNO DI SPESA.</text:p>
          </table:table-cell>
          <table:table-cell table:number-columns-repeated="1022"/>
        </table:table-row>
        <table:table-row table:style-name="ro3">
          <table:table-cell table:style-name="ce2" office:value-type="string" calcext:value-type="string">
            <text:p>IV.2 (Entrate tributarie) - Determina <text:s/>n.475 del 20/05/2015</text:p>
          </table:table-cell>
          <table:table-cell table:style-name="ce2" office:value-type="string" calcext:value-type="string">
            <text:p>AUTORIZZAZIONE DIPENDENTI AL CORSO ABILITANTE PER MESSI NOTIFICATORI CON ESAME FINALE AI SENSI DEI COMMI 158-159-160 ART. 1 LEGGE 296/2006. PROVVEDIMENTI ED IMPEGNO DI SPESA.</text:p>
          </table:table-cell>
          <table:table-cell/>
          <table:table-cell table:style-name="ce2" office:value-type="string" calcext:value-type="string">
            <text:p>_ALL. A <text:s/>Programma per corso messi notificatori.pdf</text:p>
          </table:table-cell>
          <table:table-cell table:number-columns-repeated="1020"/>
        </table:table-row>
        <table:table-row table:style-name="ro2">
          <table:table-cell table:style-name="ce2" office:value-type="string" calcext:value-type="string">
            <text:p>III (Risorse umane) - Determina <text:s/>n.476 del 20/05/2015</text:p>
          </table:table-cell>
          <table:table-cell table:style-name="ce2" office:value-type="string" calcext:value-type="string">
            <text:p>SERVIZIO GESTIONE RISORSE UMANE - IMPEGNI DI SPESA IN DODICESIMI PER L'ANNO 2015 <text:s/>PER NOLEGGIO FOTOCOPIATRICE C.I.G. Z5A14614DB</text:p>
          </table:table-cell>
          <table:table-cell table:style-name="ce2" office:value-type="string" calcext:value-type="string">
            <text:p>1.041,66</text:p>
          </table:table-cell>
          <table:table-cell table:number-columns-repeated="1021"/>
        </table:table-row>
        <table:table-row table:style-name="ro2">
          <table:table-cell table:style-name="ce2" office:value-type="string" calcext:value-type="string">
            <text:p>VII.5.3 (Musei) - Determina <text:s/>n.477 del 20/05/2015</text:p>
          </table:table-cell>
          <table:table-cell table:style-name="ce2" office:value-type="string" calcext:value-type="string">
            <text:p>STAMPA DEL <text:s/>LIBRO "DOPO IL RADIOSO MAGGIO - SAN BENEDETTO DEL TRONTO E LA GRANDE GUERRA" . DETERMINA A CONTRATTARE</text:p>
          </table:table-cell>
          <table:table-cell table:number-columns-repeated="1022"/>
        </table:table-row>
        <table:table-row table:style-name="ro3">
          <table:table-cell table:style-name="ce2" office:value-type="string" calcext:value-type="string">
            <text:p>III.6 (Retribuzioni e compensi) - Determina <text:s/>n.478 del 20/05/2015</text:p>
          </table:table-cell>
          <table:table-cell table:style-name="ce2" office:value-type="string" calcext:value-type="string">
            <text:p>LIQUIDAZIONE COMPENSI PROFESSIONALI DI AVVOCATO MATURATI NEL PERIODO "APRILE 2015" E LIQUIDAZIONE FONDO RELATIVO AL SEMESTRE: NOVEMBRE 2014 / APRILE 2015.</text:p>
          </table:table-cell>
          <table:table-cell table:style-name="ce2" office:value-type="string" calcext:value-type="string">
            <text:p>14.686,56</text:p>
          </table:table-cell>
          <table:table-cell table:number-columns-repeated="1021"/>
        </table:table-row>
        <table:table-row table:style-name="ro2">
          <table:table-cell table:style-name="ce2" office:value-type="string" calcext:value-type="string">
            <text:p>III.2 (Assunzioni e cessazioni) - Determina <text:s/>n.479 del 21/05/2015</text:p>
          </table:table-cell>
          <table:table-cell table:style-name="ce2" office:value-type="string" calcext:value-type="string">
            <text:p>RISOLUZIONE RAPPORTO DI LAVORO CON EFFETTO DAL 22.05.2015.</text:p>
          </table:table-cell>
          <table:table-cell table:number-columns-repeated="1022"/>
        </table:table-row>
        <table:table-row table:style-name="ro3">
          <table:table-cell table:style-name="ce2" office:value-type="string" calcext:value-type="string">
            <text:p>III (Risorse umane) - Determina <text:s/>n.480 del 21/05/2015</text:p>
          </table:table-cell>
          <table:table-cell table:style-name="ce2" office:value-type="string" calcext:value-type="string">
            <text:p>AUTORIZZAZIONE DIPENDENTE CARDARELLI MARIO <text:s/>A SVOLGERE INCARICO EXTRA ISTITUZIONALE <text:s/>PRESSO "ISMEA, ISTITUTO DI SERVIZI PER IL MERCATO AGRICOLO ALIMENTARE", PER L'ANNO 2015</text:p>
          </table:table-cell>
          <table:table-cell table:number-columns-repeated="1022"/>
        </table:table-row>
        <table:table-row table:style-name="ro2">
          <table:table-cell table:style-name="ce2" office:value-type="string" calcext:value-type="string">
            <text:p>VII (Servizi alla persona) - Determina <text:s/>n.481 del 22/05/2015</text:p>
          </table:table-cell>
          <table:table-cell table:style-name="ce2" office:value-type="string" calcext:value-type="string">
            <text:p>CONCESSIONE PATROCINIO SOCIETA' COOPERATIVA A PICCOLI PASSI</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482 del 22/05/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VIII.10.1 (Patrocinio e/o contributo in favore delle manifestazioni turistiche) - Determina <text:s/>n.483 del 22/05/2015</text:p>
          </table:table-cell>
          <table:table-cell table:style-name="ce2" office:value-type="string" calcext:value-type="string">
            <text:p>PROGETTO VIDEOGAME SKIDDY. PATROCINIO COMUNALE.</text:p>
          </table:table-cell>
          <table:table-cell table:number-columns-repeated="1022"/>
        </table:table-row>
        <table:table-row table:style-name="ro4">
          <table:table-cell table:style-name="ce2" office:value-type="string" calcext:value-type="string">
            <text:p>VI.4.2 (Edilizia Scolastica) - Determina <text:s/>n.484 del 22/05/2015</text:p>
          </table:table-cell>
          <table:table-cell table:style-name="ce2" office:value-type="string" calcext:value-type="string">
            <text:p>LAVORI DI RISTRUTTURAZIONE CON ADEGUAMENTO SISMICO ED EFFICIENTAMENTO ENERGETICO DEL POLO SCOLASTICO DI VIA L. FERRI. - AFFIDAMENTO INCARICO PER L'ESECUZIONE DI INDAGINI E SAGGI SULLE STRUTTURE. CIG: ZD713F85AB</text:p>
          </table:table-cell>
          <table:table-cell table:number-columns-repeated="1022"/>
        </table:table-row>
        <table:table-row table:style-name="ro3">
          <table:table-cell table:style-name="ce2" office:value-type="string" calcext:value-type="string">
            <text:p>V (Affari legali) - Determina <text:s/>n.485 del 22/05/2015</text:p>
          </table:table-cell>
          <table:table-cell table:style-name="ce2" office:value-type="string" calcext:value-type="string">
            <text:p>RICORSO IN OPPOSIZIONE ORDINANZA 1064/2014, GIUDICE DI PACE DI ASCOLI PICENO.</text:p>
            <text:p>DOMICILIAZIONE PRESSO L'AVV. FORLINI DI ASCOLI PICENO.</text:p>
          </table:table-cell>
          <table:table-cell table:number-columns-repeated="1022"/>
        </table:table-row>
        <table:table-row table:style-name="ro3">
          <table:table-cell table:style-name="ce2" office:value-type="string" calcext:value-type="string">
            <text:p>V (Affari legali) - Determina <text:s/>n.486 del 22/05/2015</text:p>
          </table:table-cell>
          <table:table-cell table:style-name="ce2" office:value-type="string" calcext:value-type="string">
            <text:p>ATTO DI CITAZIONE IN APPELLO DINANZI ALLA CORTE D'APPELLO DI ANCONA PER RIFORMA SENTENZA N° 1041/2014 DEL TRIBUNALE DI ASCOLI PICENO.</text:p>
            <text:p>DOMICILIAZIONE PRESSO L'AVV. PRINCIPI DI ANCONA.</text:p>
          </table:table-cell>
          <table:table-cell table:number-columns-repeated="1022"/>
        </table:table-row>
        <table:table-row table:style-name="ro2">
          <table:table-cell table:style-name="ce2" office:value-type="string" calcext:value-type="string">
            <text:p>IV.3.1 (Impegni) - Determina <text:s/>n.487 del 22/05/2015</text:p>
          </table:table-cell>
          <table:table-cell table:style-name="ce2" office:value-type="string" calcext:value-type="string">
            <text:p>FUNZIONAMENTO DEL SERVIZIO DI PROTEZIONE CIVILE</text:p>
            <text:p>IMPEGNO DI SPESA</text:p>
          </table:table-cell>
          <table:table-cell table:number-columns-repeated="1022"/>
        </table:table-row>
        <table:table-row table:style-name="ro2">
          <table:table-cell table:style-name="ce2" office:value-type="string" calcext:value-type="string">
            <text:p>V (Affari legali) - Determina <text:s/>n.488 del 22/05/2015</text:p>
          </table:table-cell>
          <table:table-cell table:style-name="ce2" office:value-type="string" calcext:value-type="string">
            <text:p>ATTO DI CITAZIONE PER CHIAMATA DI TERZO NEL PROCEDIMENTO CIVILE R.G. N° 1711/14. DOMICILIAZIONE PRESSO L'AVV. FORLINI DI ASCOLI PICENO.</text:p>
          </table:table-cell>
          <table:table-cell table:number-columns-repeated="1022"/>
        </table:table-row>
        <table:table-row table:style-name="ro3">
          <table:table-cell table:style-name="ce2" office:value-type="string" calcext:value-type="string">
            <text:p>IV.3.1 (Impegni) - Determina <text:s/>n.489 del 22/05/2015</text:p>
          </table:table-cell>
          <table:table-cell table:style-name="ce2" office:value-type="string" calcext:value-type="string">
            <text:p>ATTIVITA DI FORMAZIONE VOLONTARI GRUPPO COMUNALE DI PROTEZIONE CIVILE - CORSO BASE DI PROTEZIONE CIVILE.</text:p>
            <text:p>IMPEGNO DI SPESA.</text:p>
          </table:table-cell>
          <table:table-cell table:number-columns-repeated="1022"/>
        </table:table-row>
        <table:table-row table:style-name="ro2">
          <table:table-cell table:style-name="ce2" office:value-type="string" calcext:value-type="string">
            <text:p>VII.8 (Attività ed eventi sportivi) - Determina <text:s/>n.490 del 22/05/2015</text:p>
          </table:table-cell>
          <table:table-cell table:style-name="ce2" office:value-type="string" calcext:value-type="string">
            <text:p>PROGETTO EDUSPORT. TORNEO 6 NAZIONI DI RUGBY.IMPEGNO DI SPESA</text:p>
          </table:table-cell>
          <table:table-cell table:number-columns-repeated="1022"/>
        </table:table-row>
        <table:table-row table:style-name="ro2">
          <table:table-cell table:style-name="ce2" office:value-type="string" calcext:value-type="string">
            <text:p>VII (Servizi alla persona) - Determina <text:s/>n.491 del 25/05/2015</text:p>
          </table:table-cell>
          <table:table-cell table:style-name="ce2" office:value-type="string" calcext:value-type="string">
            <text:p>SERVIZIO PULIZIA NIDI D'INFANZIA COMUNALI - IMPEGNO DI SPESA ANNO 2015</text:p>
          </table:table-cell>
          <table:table-cell table:number-columns-repeated="1022"/>
        </table:table-row>
        <table:table-row table:style-name="ro3">
          <table:table-cell table:style-name="ce2" office:value-type="string" calcext:value-type="string">
            <text:p>VII.1 (Diritto allo studio e servizi) - Determina <text:s/>n.492 del 25/05/2015</text:p>
          </table:table-cell>
          <table:table-cell table:style-name="ce2" office:value-type="string" calcext:value-type="string">
            <text:p>INIZIATIVE IN MATERIA DI SERVIZI DIRITTO ALLO STUDIO - IMPEGNO DI SPESA AI FINI DELL'EROGAZIONE DEI CONTRIBUTI PER LA FORNITURA GRATUITA O SEMIGRATUITA DEI LIBRI DI TESTO PER L'ANNO SCOLASTICO 2014/2015.</text:p>
          </table:table-cell>
          <table:table-cell table:style-name="ce2" office:value-type="string" calcext:value-type="string">
            <text:p>50.202,68</text:p>
          </table:table-cell>
          <table:table-cell table:number-columns-repeated="1021"/>
        </table:table-row>
        <table:table-row table:style-name="ro2">
          <table:table-cell table:style-name="ce2" office:value-type="string" calcext:value-type="string">
            <text:p>VII (Servizi alla persona) - Determina <text:s/>n.493 del 25/05/2015</text:p>
          </table:table-cell>
          <table:table-cell table:style-name="ce2" office:value-type="string" calcext:value-type="string">
            <text:p>SERVIZIO DI PULIZIA NIDI D'INFANZIA COMUNALI - APPROVAZIONE PROCEDURA TELEMATICA DI AFFIDAMENTO DEL SERVIZIO-IMPEGNO DI SPESA ANNO 2015</text:p>
          </table:table-cell>
          <table:table-cell table:number-columns-repeated="1022"/>
        </table:table-row>
        <table:table-row table:style-name="ro6">
          <table:table-cell table:style-name="ce2" office:value-type="string" calcext:value-type="string">
            <text:p>VI.3.10 (Autorizzazione Paesaggistica) - Determina <text:s/>n.494 del 25/05/2015</text:p>
          </table:table-cell>
          <table:table-cell table:style-name="ce2" office:value-type="string" calcext:value-type="string">
            <text:p>PARERE  EX ART. 32,LEGGE 28.02.1985, N.47, E SUCCESSIVE MODIFICAZIONI ED INTEGRAZIONI,  PER  INTERVENTI REALIZZATI IN ZONA DI VINCOLO PAESAGGISTICO.</text:p>
            <text:p>OPERE EDILIZIE ABUSIVE REALIZZATE IN SAN BENEDETTO DEL TRONTO, VIA MARECHIARO N.21.</text:p>
            <text:p>RICHIEDENTE:TERRENALI</text:p>
          </table:table-cell>
          <table:table-cell table:number-columns-repeated="1022"/>
        </table:table-row>
        <table:table-row table:style-name="ro3">
          <table:table-cell table:style-name="ce2" office:value-type="string" calcext:value-type="string">
            <text:p>V.1.1 (Codice della Strada) - Determina <text:s/>n.495 del 25/05/2015</text:p>
          </table:table-cell>
          <table:table-cell table:style-name="ce2" office:value-type="string" calcext:value-type="string">
            <text:p>RICORSO IN OPPOSIZIONE A VERBALE PER VIOLAZIONE NORME DEL C.D.S. N. 1638/A/14 (J034/JO6100) DEL 01/06/2014, R.G. N. 843/15 GIUDICE DI PACE DI ASCOLI PICENO. COSTITUZIONE IN GIUDIZIO E INCARICO <text:s/>CAP. MAURO CAPRIOTTI.</text:p>
          </table:table-cell>
          <table:table-cell table:number-columns-repeated="1022"/>
        </table:table-row>
        <table:table-row table:style-name="ro4">
          <table:table-cell table:style-name="ce2" office:value-type="string" calcext:value-type="string">
            <text:p>VI.5 (Opere pubbliche) - Determina <text:s/>n.496 del 26/05/2015</text:p>
          </table:table-cell>
          <table:table-cell table:style-name="ce2" office:value-type="string" calcext:value-type="string">
            <text:p>RISTRUTTURAZIONE PER IL MIGLIORAMENTO SISMICO DELLA SCUOLA MEDIA L. CAPPELLA OPERE DI COMPLETAMENTO. CIG : 6077549816 CUP : F86J14002100004. AUTORIZZAZIONE AL SUBAPPALTO IMPRESA GASPARI SRL/OPERE SPECIALI S R.L.</text:p>
          </table:table-cell>
          <table:table-cell table:number-columns-repeated="1022"/>
        </table:table-row>
        <table:table-row table:style-name="ro2">
          <table:table-cell table:style-name="ce2" office:value-type="string" calcext:value-type="string">
            <text:p>I.7.5 (Progetti) - Determina <text:s/>n.497 del 26/05/2015</text:p>
          </table:table-cell>
          <table:table-cell table:style-name="ce2" office:value-type="string" calcext:value-type="string">
            <text:p>PIANO DI SVILUPPO LOCALE DEL GRUPPO D'AZIONE COSTIERA MARCHE SUD. AVVISO PUBBLICO <text:s/>4.1.1A, ANNO 2015. APPROVAZIONE DELLA GRADUATORIA.</text:p>
          </table:table-cell>
          <table:table-cell table:number-columns-repeated="1022"/>
        </table:table-row>
        <table:table-row table:style-name="ro2">
          <table:table-cell table:style-name="ce2" office:value-type="string" calcext:value-type="string">
            <text:p>IV.10.2 (Concessioni ed autorizzazioni in uso aree comunali) - Determina <text:s/>n.498 del 26/05/2015</text:p>
          </table:table-cell>
          <table:table-cell table:style-name="ce2" office:value-type="string" calcext:value-type="string">
            <text:p>INIZIATIVA ORTI PER GLI ANZIANI IN ZONA SS ANNUNZIATA. NOMINA COMPONENTE COMITATO DI GESTIONE.</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499 del 26/05/2015</text:p>
          </table:table-cell>
          <table:table-cell table:style-name="ce2" office:value-type="string" calcext:value-type="string">
            <text:p>CITAZIONE PER RISARCIMENTO DANNI DINANZI AL TRIBUNALE DI ASCOLI PICENO, NOTIFICATA IN DATA <text:s/>01.04.2015. <text:s/>COSTITUZIONE IN GIUDIZIO E CONFERIMENTO MANDATO ALL'AVV. RAFFAELE GAGLIARDI, LEGALE FIDUCIARIO DELLA COMPAGNIA ASSICURATRICE AIG EUROPE LIMITED.</text:p>
          </table:table-cell>
          <table:table-cell table:number-columns-repeated="1022"/>
        </table:table-row>
        <table:table-row table:style-name="ro2">
          <table:table-cell table:style-name="ce2" office:value-type="string" calcext:value-type="string">
            <text:p>VII (Servizi alla persona) - Determina <text:s/>n.500 del 26/05/2015</text:p>
          </table:table-cell>
          <table:table-cell table:style-name="ce2" office:value-type="string" calcext:value-type="string">
            <text:p>AUTORIZZAZIONE AL FUNZIONAMENTO NIDO DOMICILIARE "CASA JASMINE"</text:p>
          </table:table-cell>
          <table:table-cell table:number-columns-repeated="1022"/>
        </table:table-row>
        <table:table-row table:style-name="ro2">
          <table:table-cell table:style-name="ce2" office:value-type="string" calcext:value-type="string">
            <text:p>VII (Servizi alla persona) - Determina <text:s/>n.501 del 26/05/2015</text:p>
          </table:table-cell>
          <table:table-cell table:style-name="ce2" office:value-type="string" calcext:value-type="string">
            <text:p>ASSEGNAZIONE BORSE LAVORO SOCIO ASSISTENZIALI AI SENSI DELLA L.R. 18/96. ANNO 2015. 2 TURNO.</text:p>
          </table:table-cell>
          <table:table-cell table:number-columns-repeated="1022"/>
        </table:table-row>
        <table:table-row table:style-name="ro2">
          <table:table-cell table:style-name="ce2" office:value-type="string" calcext:value-type="string">
            <text:p>VII (Servizi alla persona) - Determina <text:s/>n.502 del 26/05/2015</text:p>
          </table:table-cell>
          <table:table-cell table:style-name="ce2" office:value-type="string" calcext:value-type="string">
            <text:p>ORGANIZZAZIONE DEL SOGGIORNO ESTIVO 2015 PER GLI UTENTI DEL CENTRO DIURNO PER DISABILI L'ARCOBALENO</text:p>
          </table:table-cell>
          <table:table-cell table:number-columns-repeated="1022"/>
        </table:table-row>
        <table:table-row table:style-name="ro2">
          <table:table-cell table:style-name="ce2" office:value-type="string" calcext:value-type="string">
            <text:p>IV.2 (Entrate tributarie) - Determina <text:s/>n.503 del 26/05/2015</text:p>
          </table:table-cell>
          <table:table-cell table:style-name="ce2" office:value-type="string" calcext:value-type="string">
            <text:p>D.LGS. 546/92 E SUCCESSIVE MODIFICAZIONI E INTEGRAZIONI <text:s/>- RAPPRESENTANZA IN GIUDIZIO PER LA TUTELA DEGLI INTERESSI DEL COMUNE.</text:p>
          </table:table-cell>
          <table:table-cell table:number-columns-repeated="1022"/>
        </table:table-row>
        <table:table-row table:style-name="ro2">
          <table:table-cell table:style-name="ce2" office:value-type="string" calcext:value-type="string">
            <text:p>I.7.3 (Incarichi) - Determina <text:s/>n.504 del 27/05/2015</text:p>
          </table:table-cell>
          <table:table-cell table:style-name="ce2" office:value-type="string" calcext:value-type="string">
            <text:p>AFFIDAMENTO INCARICHI PER L'ASSISTENZA TECNICA DELLA RISERVA NATURALE REGIONALE SENTINA. PERIODO 01/06/2015 - 14/08/2015.</text:p>
          </table:table-cell>
          <table:table-cell/>
          <table:table-cell table:style-name="ce2" office:value-type="string" calcext:value-type="string">
            <text:p>_contratto co.co.co._ TIPO_2015.pdf</text:p>
          </table:table-cell>
          <table:table-cell table:number-columns-repeated="1020"/>
        </table:table-row>
        <table:table-row table:style-name="ro4">
          <table:table-cell table:style-name="ce2" office:value-type="string" calcext:value-type="string">
            <text:p>VI.5.1 (Strade e Arredo Urbano) - Determina <text:s/>n.505 del 27/05/2015</text:p>
          </table:table-cell>
          <table:table-cell table:style-name="ce2" office:value-type="string" calcext:value-type="string">
            <text:p>INTERVENTI DI MITIGAZIONE DEL RISCHIO IDROGEOLOGICO. P.ZZA B. PIACENTINI. AFFIDAMENTO LAVORI DI PAVIMENTAZIONE VIA OREFICI, VIA FIRENZE, MANUTENZIONE VIA ROSSINI.</text:p>
            <text:p>CIG Z2513847AB CUP F85D13000000001</text:p>
          </table:table-cell>
          <table:table-cell table:number-columns-repeated="1022"/>
        </table:table-row>
        <table:table-row table:style-name="ro3">
          <table:table-cell table:style-name="ce2" office:value-type="string" calcext:value-type="string">
            <text:p>IV (Risorse finanziarie e patrimonio) - Determina <text:s/>n.506 del 27/05/2015</text:p>
          </table:table-cell>
          <table:table-cell table:style-name="ce2" office:value-type="string" calcext:value-type="string">
            <text:p>MOTIVI AGGIUNTI AL RICORSO TAR <text:s/>MARCHE <text:s/>N° 392/2014 REG. RIC. <text:s/>- <text:s/>COSTITUZIONE IN GIUDIZIO E CONFERIMENTO MANDATO AVV. <text:s/>MARINA DI CONCETTO DELL'AVVOCATURA COMUNALE.</text:p>
          </table:table-cell>
          <table:table-cell table:number-columns-repeated="1022"/>
        </table:table-row>
        <table:table-row table:style-name="ro2">
          <table:table-cell table:style-name="ce2" office:value-type="string" calcext:value-type="string">
            <text:p>IV.2 (Entrate tributarie) - Determina <text:s/>n.507 del 27/05/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VII (Servizi alla persona) - Determina <text:s/>n.508 del 27/05/2015</text:p>
          </table:table-cell>
          <table:table-cell table:style-name="ce2" office:value-type="string" calcext:value-type="string">
            <text:p>ESECUZIONE DELLA DELIBERAZIONE DI GIUNTA MUNICIPALE N. 70 DELL'11/05/2015 - ASSUNZIONE IMPEGNI DI SPESA</text:p>
          </table:table-cell>
          <table:table-cell table:number-columns-repeated="1022"/>
        </table:table-row>
        <table:table-row table:style-name="ro4">
          <table:table-cell table:style-name="ce2" office:value-type="string" calcext:value-type="string">
            <text:p>I.7.5 (Progetti) - Determina <text:s/>n.509 del 28/05/2015</text:p>
          </table:table-cell>
          <table:table-cell table:style-name="ce2" office:value-type="string" calcext:value-type="string">
            <text:p>D.D. N. 563 DEL 28/05/2014. ASSOCIAZIONE TEMPORANEA DI SCOPO DEL GRUPPO D'AZIONE COSTIERA (GAC) MARCHE SUD. CALL FOR PROPOSAL MARITIME AFFAIRS AND FISHERIES PREPARATORY ACTION "GUARDIANS OF THE SEA" MARE/2013/09-. PROGETTO ECOSEE/A COD.SI2.680401. RIMODU</text:p>
          </table:table-cell>
          <table:table-cell table:number-columns-repeated="1022"/>
        </table:table-row>
        <table:table-row table:style-name="ro4">
          <table:table-cell table:style-name="ce2" office:value-type="string" calcext:value-type="string">
            <text:p>VI.5.4 (Verde Pubblico) - Determina <text:s/>n.510 del 28/05/2015</text:p>
          </table:table-cell>
          <table:table-cell table:style-name="ce2" office:value-type="string" calcext:value-type="string">
            <text:p>ACQUISTO BUONI LAVORO (VOUCHER) DA UTILIZZARE PER PRESTAZIONI LAVORATIVE PER UN TEMPO MASSIMO DI MESI DUE IN CONSIDERAZIONE DELLA ESIGENZA STRAORDINARIA RAPPRESENTATA DALLA NECESSITA' DI ELIMINARE ALCUNE CRITICITA' INERENTI LA MANUTENZIONE DEGLI SPAZI VE</text:p>
          </table:table-cell>
          <table:table-cell table:number-columns-repeated="1022"/>
        </table:table-row>
        <table:table-row table:style-name="ro3">
          <table:table-cell table:style-name="ce2" office:value-type="string" calcext:value-type="string">
            <text:p>IV.3.1 (Impegni) - Determina <text:s/>n.511 del 28/05/2015</text:p>
          </table:table-cell>
          <table:table-cell table:style-name="ce2" office:value-type="string" calcext:value-type="string">
            <text:p>SERVIZI MANUTENZIONE STRADE - ACQUISTO BUONI LAVORO (VOUCHER) DA UTILIZZARE PER PRESTAZIONI LAVORATIVE PER UN PERIODO TEMPORALE DI MESI DUE</text:p>
          </table:table-cell>
          <table:table-cell table:number-columns-repeated="1022"/>
        </table:table-row>
        <table:table-row table:style-name="ro4">
          <table:table-cell table:style-name="ce2" office:value-type="string" calcext:value-type="string">
            <text:p>VI.9 (Ambiente: autorizzazioni, monitoraggio e controllo) - Determina <text:s/>n.512 del 28/05/2015</text:p>
          </table:table-cell>
          <table:table-cell table:style-name="ce2" office:value-type="string" calcext:value-type="string">
            <text:p>DECRETO DI CITAZIONE A GIUDIZIO IN GRADO DI APPELLO PRESSO LA CORTE DI APPELLO DI ANCONA DELLA PARTE CIVILE - PROCEDIMENTO PENALE N. 677/2015 REG. GEN. APP. N. 65/2010 NOT. REATO - CONFERIMENTO MANDATO LEGALE ALL'AVV. <text:s/>MAURO GIONNI DEL FORO DI ASCOLI PIC</text:p>
          </table:table-cell>
          <table:table-cell table:number-columns-repeated="1022"/>
        </table:table-row>
        <table:table-row table:style-name="ro2">
          <table:table-cell table:style-name="ce2" office:value-type="string" calcext:value-type="string">
            <text:p>IV.2 (Entrate tributarie) - Determina <text:s/>n.513 del 28/05/2015</text:p>
          </table:table-cell>
          <table:table-cell table:style-name="ce2" office:value-type="string" calcext:value-type="string">
            <text:p>NOLEGGIO ATTREZZATURE D'UFFICIO E FOTOCOPIATORE NEL SERVIZIO TRIBUTI</text:p>
          </table:table-cell>
          <table:table-cell table:number-columns-repeated="1022"/>
        </table:table-row>
        <table:table-row table:style-name="ro2">
          <table:table-cell table:style-name="ce2" office:value-type="string" calcext:value-type="string">
            <text:p>XIV (Oggetti diversi) - Determina <text:s/>n.514 del 28/05/2015</text:p>
          </table:table-cell>
          <table:table-cell table:style-name="ce2" office:value-type="string" calcext:value-type="string">
            <text:p>CERIMONIA PER LA FESTA DELLA REPUBBLICA "CONOSCI LA COSTITUZIONE"</text:p>
          </table:table-cell>
          <table:table-cell table:number-columns-repeated="1022"/>
        </table:table-row>
        <table:table-row table:style-name="ro4">
          <table:table-cell table:style-name="ce2" office:value-type="string" calcext:value-type="string">
            <text:p>XII.3.3 (Regionali) - Determina <text:s/>n.515 del 01/06/2015</text:p>
          </table:table-cell>
          <table:table-cell table:style-name="ce2" office:value-type="string" calcext:value-type="string">
            <text:p>ELEZIONI REGIONALI DEL <text:s/>31 MAGGIO 2015. <text:s/>IMPEGNI DI SPESA VARI PER PULIZIA E IGIENIZZAZIONE DEI LOCALI INTERESSATI DALLE OPERAZIONI DI VOTO, MATERIALE PER ARREDAMENTO SEGGI E SPESE PER ALTRE NECESSITA'. <text:s/>DELEGA AL SERVIZIO PROGETTAZIONE E MANUTENZIONE OP</text:p>
          </table:table-cell>
          <table:table-cell table:number-columns-repeated="1022"/>
        </table:table-row>
        <table:table-row table:style-name="ro2">
          <table:table-cell table:style-name="ce2" office:value-type="string" calcext:value-type="string">
            <text:p>XII.3.3 (Regionali) - Determina <text:s/>n.516 del 01/06/2015</text:p>
          </table:table-cell>
          <table:table-cell table:style-name="ce2" office:value-type="string" calcext:value-type="string">
            <text:p>ELEZIONI REGIONALI DEL <text:s/>31 MAGGIO 2015. <text:s/>IMPEGNO DI SPESA PER MATERIALE DI CANCELLERIA VARIO.</text:p>
          </table:table-cell>
          <table:table-cell table:number-columns-repeated="1022"/>
        </table:table-row>
        <table:table-row table:style-name="ro3">
          <table:table-cell table:style-name="ce2" office:value-type="string" calcext:value-type="string">
            <text:p>V (Affari legali) - Determina <text:s/>n.517 del 01/06/2015</text:p>
          </table:table-cell>
          <table:table-cell table:style-name="ce2" office:value-type="string" calcext:value-type="string">
            <text:p>CITAZIONE PER RISARCIMENTO DANNI DINANZI AL </text:p>
            <text:p>TRIBUNALE DI ASCOLI PICENO, R.G. N° 700.667/2012.</text:p>
            <text:p> LIQUIDAZIONE FONDO SPESE AL CTU.</text:p>
          </table:table-cell>
          <table:table-cell table:number-columns-repeated="1022"/>
        </table:table-row>
        <table:table-row table:style-name="ro3">
          <table:table-cell table:style-name="ce2" office:value-type="string" calcext:value-type="string">
            <text:p>VIII (Attività economiche) - Determina <text:s/>n.518 del 01/06/2015</text:p>
          </table:table-cell>
          <table:table-cell table:style-name="ce2" office:value-type="string" calcext:value-type="string">
            <text:p>ADEMPIMENTI CONNESSI ALLA GESTIONE DELLE SANZIONI E DEL CONTENZIOSO IN MATERIA COMMERCIALE. UTILIZZO LAVORO OCCASIONALE CON IL SISTEMA BUONI LAVORO (VOUCHER) <text:s text:c="2"/>- IMPEGNO DI SPESA.</text:p>
          </table:table-cell>
          <table:table-cell table:number-columns-repeated="1022"/>
        </table:table-row>
        <table:table-row table:style-name="ro3">
          <table:table-cell table:style-name="ce2" office:value-type="string" calcext:value-type="string">
            <text:p>V (Affari legali) - Determina <text:s/>n.519 del 01/06/2015</text:p>
          </table:table-cell>
          <table:table-cell table:style-name="ce2" office:value-type="string" calcext:value-type="string">
            <text:p>PROCEDIMENTO CIVILE R.G. N° 1250/13 - RISERVA DI APPELLO EX ART. 340 C.P.C. - GIUDICE DI PACE DI MARANO DI NAPOLI. <text:s/>DOMICILIAZIONE PRESSO L'AVV. MICHELE CERULLO DI MARANO DI NAPOLI.</text:p>
          </table:table-cell>
          <table:table-cell table:number-columns-repeated="1022"/>
        </table:table-row>
        <table:table-row table:style-name="ro1">
          <table:table-cell table:style-name="ce2" office:value-type="string" calcext:value-type="string">
            <text:p><text:s/>() - Determina <text:s/>n.520 del 01/06/2015</text:p>
          </table:table-cell>
          <table:table-cell table:style-name="ce2" office:value-type="string" calcext:value-type="string">
            <text:p>RETTIFICA DETERMINA DIRIGENZIALE N.120 DEL23/02/2015.</text:p>
          </table:table-cell>
          <table:table-cell table:number-columns-repeated="1022"/>
        </table:table-row>
        <table:table-row table:style-name="ro4">
          <table:table-cell table:style-name="ce2" office:value-type="string" calcext:value-type="string">
            <text:p>III (Risorse umane) - Determina <text:s/>n.521 del 01/06/2015</text:p>
          </table:table-cell>
          <table:table-cell table:style-name="ce2" office:value-type="string" calcext:value-type="string">
            <text:p>UTILIZZO CONTRATTO DI SOMMINISTRAZIONE DI LAVORO A TEMPO DETERMINATO , PART-TIME 30 ORE, <text:s/>PER <text:s/>N. 1 <text:s/>"ADDETTO ALLA CUSTODIA DI EDIFICI, IMPIANTI ED ATTREZZATURE" <text:s/>SETTORE CULTURA SPORT TURISMO SCUOLA E GIOVANI - PROROGA FINO AL 19 GIUGNO 2015 CIG: Z1C13B</text:p>
          </table:table-cell>
          <table:table-cell table:style-name="ce2" office:value-type="string" calcext:value-type="string">
            <text:p>1.400,00</text:p>
          </table:table-cell>
          <table:table-cell table:number-columns-repeated="1021"/>
        </table:table-row>
        <table:table-row table:style-name="ro4">
          <table:table-cell table:style-name="ce2" office:value-type="string" calcext:value-type="string">
            <text:p>III (Risorse umane) - Determina <text:s/>n.522 del 01/06/2015</text:p>
          </table:table-cell>
          <table:table-cell table:style-name="ce2" office:value-type="string" calcext:value-type="string">
            <text:p>UTILIZZO CONTRATTO DI SOMMINISTRAZIONE DI LAVORO A TEMPO DETERMINATO , PART-TIME 30 ORE, <text:s/>PER <text:s/>N. 1 <text:s/>"PAVIMENTATORE STRADALE" <text:s/>SETTORE PROGETTAZIONE E MANUTENZIONE OPERE PUBBLICHE - PROROGA <text:s/>FINO AL 30 GIUGNO 2015 <text:s/>CIG: Z3914AAE54</text:p>
          </table:table-cell>
          <table:table-cell table:style-name="ce2" office:value-type="string" calcext:value-type="string">
            <text:p>2.200,00</text:p>
          </table:table-cell>
          <table:table-cell table:number-columns-repeated="1021"/>
        </table:table-row>
        <table:table-row table:style-name="ro3">
          <table:table-cell table:style-name="ce2" office:value-type="string" calcext:value-type="string">
            <text:p>VII.15.2 (Assegnazione Alloggi Popolari) - Determina <text:s/>n.523 del 01/06/2015</text:p>
          </table:table-cell>
          <table:table-cell table:style-name="ce2" office:value-type="string" calcext:value-type="string">
            <text:p>ASSEGNAZIONE IN LOCAZIONE SEMPLICE DI ALLOGGI DI ERP AGLI AVENTI DIRITTO UTILMENTE COLLOCATI NELLA GRADUATORIA DEFINITIVA DI CUI AL "BANDO GENERALE".</text:p>
          </table:table-cell>
          <table:table-cell table:number-columns-repeated="1022"/>
        </table:table-row>
        <table:table-row table:style-name="ro2">
          <table:table-cell table:style-name="ce2" office:value-type="string" calcext:value-type="string">
            <text:p>VII (Servizi alla persona) - Determina <text:s/>n.524 del 01/06/2015</text:p>
          </table:table-cell>
          <table:table-cell table:style-name="ce2" office:value-type="string" calcext:value-type="string">
            <text:p>DIFFERIMENTO DEL TERMINE CHIUSURA DEL BANDO RELATIVO ALLA CONCESSIONE DI CONTRIBUTI PER IL CANONE DI LOCAZIONE - ANNUALITA' 2015.</text:p>
          </table:table-cell>
          <table:table-cell table:number-columns-repeated="1022"/>
        </table:table-row>
        <table:table-row table:style-name="ro2">
          <table:table-cell table:style-name="ce2" office:value-type="string" calcext:value-type="string">
            <text:p>IV.10.2 (Concessioni ed autorizzazioni in uso aree comunali) - Determina <text:s/>n.525 del 01/06/2015</text:p>
          </table:table-cell>
          <table:table-cell table:style-name="ce2" office:value-type="string" calcext:value-type="string">
            <text:p>CONCESSIONE IN COMODATO GRATUITO DI ALCUNI LOCALI DI PROPRIETA' COMUNALE IN ESECUZIONE DELLA DELIBERAZIONE DI G.M. N. 77 DEL 21/05/2015.</text:p>
          </table:table-cell>
          <table:table-cell/>
          <table:table-cell table:style-name="ce2" office:value-type="string" calcext:value-type="string">
            <text:p>Convenzione,Planimetria.pdf</text:p>
          </table:table-cell>
          <table:table-cell table:number-columns-repeated="1020"/>
        </table:table-row>
        <table:table-row table:style-name="ro2">
          <table:table-cell table:style-name="ce2" office:value-type="string" calcext:value-type="string">
            <text:p>VI.9.1 (Politiche ed Iniziative Ambientali (Bandiera Blu, Ecc.)) - Determina <text:s/>n.526 del 01/06/2015</text:p>
          </table:table-cell>
          <table:table-cell table:style-name="ce2" office:value-type="string" calcext:value-type="string">
            <text:p>CONCESSIONE PATROCINIO COMUNALE PER L'INIZIATIVA: "GIORNATA MONDIALE DELL'AMBIENTE: L'ECOLOGIA VIEN GIOCANDO"</text:p>
          </table:table-cell>
          <table:table-cell table:number-columns-repeated="1022"/>
        </table:table-row>
        <table:table-row table:style-name="ro4">
          <table:table-cell table:style-name="ce2" office:value-type="string" calcext:value-type="string">
            <text:p>IV.10 (Beni immobili) - Determina <text:s/>n.527 del 01/06/2015</text:p>
          </table:table-cell>
          <table:table-cell table:style-name="ce2" office:value-type="string" calcext:value-type="string">
            <text:p>PROGETTO PER LA REALIZZAZIONE DELL'IMPIANTO IDRICO A SERVIZIO DELLE DOCCE A MARE POSTE A SUD DELLA CONCESSIONE DEMANIALE N. 100 - PRIMO TRATTO. CUP:F81E14000730004 CIG:Z6D126EB00. APPROVAZIONE PERIZIA DI VARIANTE CON <text:s/>ASSESTAMENTO VOCI.</text:p>
          </table:table-cell>
          <table:table-cell table:number-columns-repeated="1022"/>
        </table:table-row>
        <table:table-row table:style-name="ro2">
          <table:table-cell table:style-name="ce2" office:value-type="string" calcext:value-type="string">
            <text:p>VII (Servizi alla persona) - Determina <text:s/>n.528 del 04/06/2015</text:p>
          </table:table-cell>
          <table:table-cell table:style-name="ce2" office:value-type="string" calcext:value-type="string">
            <text:p>SOGGIORNO ESTIVO 2015 PER GLI UTENTI DEL CENTRO DIURNO PER DISABILI L'ARCOBALENO: CONCESSIONE IN USO DI MEZZI COMUNALI</text:p>
          </table:table-cell>
          <table:table-cell table:number-columns-repeated="1022"/>
        </table:table-row>
        <table:table-row table:style-name="ro2">
          <table:table-cell table:style-name="ce2" office:value-type="string" calcext:value-type="string">
            <text:p>VII.5.6 (PalaCongressi) - Determina <text:s/>n.529 del 04/06/2015</text:p>
          </table:table-cell>
          <table:table-cell table:style-name="ce2" office:value-type="string" calcext:value-type="string">
            <text:p>CONCESSIONE USO PALARIVIERA</text:p>
          </table:table-cell>
          <table:table-cell table:number-columns-repeated="1022"/>
        </table:table-row>
        <table:table-row table:style-name="ro2">
          <table:table-cell table:style-name="ce2" office:value-type="string" calcext:value-type="string">
            <text:p>III (Risorse umane) - Determina <text:s/>n.530 del 04/06/2015</text:p>
          </table:table-cell>
          <table:table-cell table:style-name="ce2" office:value-type="string" calcext:value-type="string">
            <text:p>APPLICAZIONE ART. 42, 5° COMMA, <text:s/>D. LGS. N. 151/2001</text:p>
          </table:table-cell>
          <table:table-cell table:number-columns-repeated="1022"/>
        </table:table-row>
        <table:table-row table:style-name="ro4">
          <table:table-cell table:style-name="ce2" office:value-type="string" calcext:value-type="string">
            <text:p>VI.5 (Opere pubbliche) - Determina <text:s/>n.531 del 04/06/2015</text:p>
          </table:table-cell>
          <table:table-cell table:style-name="ce2" office:value-type="string" calcext:value-type="string">
            <text:p>LAVORI DI REALIZZAZIONE POLO SCOLASTICO "M. CURZI" TRAMITE RISTRUTTURAZIONE DELL'EX TRIBUNALE CIVILE DI PIAZZA C.A. DALLA CHIESA - CUP F86B14000030004 - CIG 59992799 - APPROVAZIONE PERIZIA SUPPLETIVA E DI VARIANTE.</text:p>
          </table:table-cell>
          <table:table-cell table:number-columns-repeated="1022"/>
        </table:table-row>
        <table:table-row table:style-name="ro2">
          <table:table-cell table:style-name="ce2" office:value-type="string" calcext:value-type="string">
            <text:p>IV.12 (Economato) - Determina <text:s/>n.532 del 05/06/2015</text:p>
          </table:table-cell>
          <table:table-cell table:style-name="ce2" office:value-type="string" calcext:value-type="string">
            <text:p>IMPEGNO DI SPESA PER ACQUISTO VESTIARIO USCIERI</text:p>
          </table:table-cell>
          <table:table-cell table:number-columns-repeated="1022"/>
        </table:table-row>
        <table:table-row table:style-name="ro1">
          <table:table-cell table:style-name="ce2" office:value-type="string" calcext:value-type="string">
            <text:p>IV.3.1 (Impegni) - Determina <text:s/>n.533 del 05/06/2015</text:p>
          </table:table-cell>
          <table:table-cell table:style-name="ce2" office:value-type="string" calcext:value-type="string">
            <text:p>SERVIZIO MANUTENZIONE STRADE - ANTICIPAZIONE ECONOMALE</text:p>
          </table:table-cell>
          <table:table-cell table:number-columns-repeated="1022"/>
        </table:table-row>
        <table:table-row table:style-name="ro3">
          <table:table-cell table:style-name="ce2" office:value-type="string" calcext:value-type="string">
            <text:p>IV.3.1 (Impegni) - Determina <text:s/>n.534 del 05/06/2015</text:p>
          </table:table-cell>
          <table:table-cell table:style-name="ce2" office:value-type="string" calcext:value-type="string">
            <text:p>RIMBORSO DI SOMME ENTRATE NELLE CASSE COMUNALI COME PAGAMENTI NON DOVUTI DI ACCERTAMENTI PER VIOLAZIONI DI NORME DEL CODICE DELLA STRADA.- <text:s/>RICHIESTA <text:s/>PROT. <text:s/>N. 11090 DEL 19/02/2015.</text:p>
          </table:table-cell>
          <table:table-cell table:number-columns-repeated="1022"/>
        </table:table-row>
        <table:table-row table:style-name="ro2">
          <table:table-cell table:style-name="ce2" office:value-type="string" calcext:value-type="string">
            <text:p>I (Amministrazione generale) - Determina <text:s/>n.535 del 05/06/2015</text:p>
          </table:table-cell>
          <table:table-cell table:style-name="ce2" office:value-type="string" calcext:value-type="string">
            <text:p>CAPITOLO 0102.13.100 'TESTI, RIVISTE E PUBBLICAZIONI SETTORE AFFARI ED ORGANI ISTITUZIONALI - IMPEGNO DI SPESA.</text:p>
          </table:table-cell>
          <table:table-cell table:number-columns-repeated="1022"/>
        </table:table-row>
        <table:table-row table:style-name="ro2">
          <table:table-cell table:style-name="ce2" office:value-type="string" calcext:value-type="string">
            <text:p>VI.7 (Viabilita') - Determina <text:s/>n.536 del 05/06/2015</text:p>
          </table:table-cell>
          <table:table-cell table:style-name="ce2" office:value-type="string" calcext:value-type="string">
            <text:p>RIMBORSO DI SOMME ENTRATE NELLE CASSE COMUNALI COME PAGAMENTI NON DOVUTI</text:p>
          </table:table-cell>
          <table:table-cell table:number-columns-repeated="1022"/>
        </table:table-row>
        <table:table-row table:style-name="ro2">
          <table:table-cell table:style-name="ce2" office:value-type="string" calcext:value-type="string">
            <text:p>VI.7 (Viabilita') - Determina <text:s/>n.537 del 05/06/2015</text:p>
          </table:table-cell>
          <table:table-cell table:style-name="ce2" office:value-type="string" calcext:value-type="string">
            <text:p>RIMBORSO DI SOMME ENTRATENELLE CASSE COMUNALI COME PAGAMENTI NON DOVUTI</text:p>
          </table:table-cell>
          <table:table-cell table:number-columns-repeated="1022"/>
        </table:table-row>
        <table:table-row table:style-name="ro4">
          <table:table-cell table:style-name="ce2" office:value-type="string" calcext:value-type="string">
            <text:p>VII.6 (Impianti Sportivi) - Determina <text:s/>n.538 del 05/06/2015</text:p>
          </table:table-cell>
          <table:table-cell table:style-name="ce2" office:value-type="string" calcext:value-type="string">
            <text:p>FORNITURA VESTIARIO PER IL PERSONALE IN SERVIZIO PRESSO GLI IMPIANTI SPORTIVI A GESTIONE DIRETTA "COMPLESSO POLIVALENTE PISCINA COMUNALE P. GREGORI" E PALAZZETTO DELLO SPORT "B. SPECA" TRAMITE ACQUISTO SUL M.E.P.A.</text:p>
          </table:table-cell>
          <table:table-cell table:number-columns-repeated="1022"/>
        </table:table-row>
        <table:table-row table:style-name="ro2">
          <table:table-cell table:style-name="ce2" office:value-type="string" calcext:value-type="string">
            <text:p>VI.7 (Viabilita') - Determina <text:s/>n.539 del 05/06/2015</text:p>
          </table:table-cell>
          <table:table-cell table:style-name="ce2" office:value-type="string" calcext:value-type="string">
            <text:p>RIMBORSO DI SOMME ENTRATE NELLE CASSE COMUNALI COME PAGAMENTI NON DOVUTI</text:p>
          </table:table-cell>
          <table:table-cell table:number-columns-repeated="1022"/>
        </table:table-row>
        <table:table-row table:style-name="ro3">
          <table:table-cell table:style-name="ce2" office:value-type="string" calcext:value-type="string">
            <text:p>IV.3.1 (Impegni) - Determina <text:s/>n.540 del 05/06/2015</text:p>
          </table:table-cell>
          <table:table-cell table:style-name="ce2" office:value-type="string" calcext:value-type="string">
            <text:p>RIMBORSO DI SOMME ENTRATE NELLE CASSE COMUNALI COME PAGAMENTI NON DOVUTI DI ACCERTAMENTI PER VIOLAZIONI DI NORME DEL CODICE DELLA STRADA.- <text:s/>RICHIESTA <text:s/>PROT. <text:s/>N. 16117 DEL 12/03/2015.</text:p>
          </table:table-cell>
          <table:table-cell table:number-columns-repeated="1022"/>
        </table:table-row>
        <table:table-row table:style-name="ro3">
          <table:table-cell table:style-name="ce2" office:value-type="string" calcext:value-type="string">
            <text:p>IV.3.1 (Impegni) - Determina <text:s/>n.541 del 05/06/2015</text:p>
          </table:table-cell>
          <table:table-cell table:style-name="ce2" office:value-type="string" calcext:value-type="string">
            <text:p>RIMBORSO DI SOMME ENTRATE NELLE CASSE COMUNALI COME PAGAMENTI NON DOVUTI DI ACCERTAMENTI PER VIOLAZIONI DI NORME DEL CODICE DELLA STRADA.- <text:s/>RICHIESTA <text:s/>PROT. <text:s/>N. 1669 DELL'8/01/2015.</text:p>
          </table:table-cell>
          <table:table-cell table:number-columns-repeated="1022"/>
        </table:table-row>
        <table:table-row table:style-name="ro3">
          <table:table-cell table:style-name="ce2" office:value-type="string" calcext:value-type="string">
            <text:p>IV.3.1 (Impegni) - Determina <text:s/>n.542 del 05/06/2015</text:p>
          </table:table-cell>
          <table:table-cell table:style-name="ce2" office:value-type="string" calcext:value-type="string">
            <text:p>RIMBORSO DI SOMME ENTRATE NELLE CASSE COMUNALI COME PAGAMENTI NON DOVUTI DI ACCERTAMENTI PER VIOLAZIONI DI NORME DEL CODICE DELLA STRADA.- <text:s/>DESIDERI GIOVANNA.</text:p>
          </table:table-cell>
          <table:table-cell table:number-columns-repeated="1022"/>
        </table:table-row>
        <table:table-row table:style-name="ro3">
          <table:table-cell table:style-name="ce2" office:value-type="string" calcext:value-type="string">
            <text:p>IX.2.1 (Accertamenti) - Determina <text:s/>n.543 del 05/06/2015</text:p>
          </table:table-cell>
          <table:table-cell table:style-name="ce2" office:value-type="string" calcext:value-type="string">
            <text:p>RIMBORSO DI SOMME ENTRATE NELLE CASSE COMUNALI COME PAGAMENTI NON DOVUTI DI ACCERTAMENTI PER VIOLAZIONI DI NORME DEL CODICE DELLA STRADA.- <text:s/>FE.FRA. SRL.</text:p>
          </table:table-cell>
          <table:table-cell table:number-columns-repeated="1022"/>
        </table:table-row>
        <table:table-row table:style-name="ro2">
          <table:table-cell table:style-name="ce2" office:value-type="string" calcext:value-type="string">
            <text:p>VII.5.6 (PalaCongressi) - Determina <text:s/>n.544 del 05/06/2015</text:p>
          </table:table-cell>
          <table:table-cell table:style-name="ce2" office:value-type="string" calcext:value-type="string">
            <text:p>CONCESSIONE USO SALA PALARIVIERA</text:p>
          </table:table-cell>
          <table:table-cell table:number-columns-repeated="1022"/>
        </table:table-row>
        <table:table-row table:style-name="ro2">
          <table:table-cell table:style-name="ce2" office:value-type="string" calcext:value-type="string">
            <text:p>VII (Servizi alla persona) - Determina <text:s/>n.545 del 05/06/2015</text:p>
          </table:table-cell>
          <table:table-cell table:style-name="ce2" office:value-type="string" calcext:value-type="string">
            <text:p>INSERIMENTO DI N.1 OSPITE PRESSO LA CASA FAMIGLIA BIANCAZZURRO. IMPEGNO DI SPESA. ANNO 2015.</text:p>
          </table:table-cell>
          <table:table-cell table:number-columns-repeated="1022"/>
        </table:table-row>
        <table:table-row table:style-name="ro3">
          <table:table-cell table:style-name="ce2" office:value-type="string" calcext:value-type="string">
            <text:p>IV (Risorse finanziarie e patrimonio) - Determina <text:s/>n.546 del 05/06/2015</text:p>
          </table:table-cell>
          <table:table-cell table:style-name="ce2" office:value-type="string" calcext:value-type="string">
            <text:p>ACQUISTO AGGIORNAMENTO SOFTWARE FINALIZZATO ALLA RICLASSIFICAZIONE E RIVALUTAZIONE DELLA BANCA DATI DELL'INVENTARIO IMMOBILIARE (D.LGS. 118/2011) - CIG Z6713815CE</text:p>
          </table:table-cell>
          <table:table-cell table:number-columns-repeated="1022"/>
        </table:table-row>
        <table:table-row table:style-name="ro3">
          <table:table-cell table:style-name="ce2" office:value-type="string" calcext:value-type="string">
            <text:p>VII.13.7 (Casa di Riposo Centro Primavera) - Determina <text:s/>n.547 del 05/06/2015</text:p>
          </table:table-cell>
          <table:table-cell table:style-name="ce2" office:value-type="string" calcext:value-type="string">
            <text:p>CASA DI RIPOSO PRESSO IL CENTRO SOCIALE PRIMAVERA. RESTITUZIONE ECCEDENZA VERSATA A SEGUITO DI ESTINZIONE DEL RAPPORTO DI OSPITALITA'.</text:p>
          </table:table-cell>
          <table:table-cell table:number-columns-repeated="1022"/>
        </table:table-row>
        <table:table-row table:style-name="ro3">
          <table:table-cell table:style-name="ce2" office:value-type="string" calcext:value-type="string">
            <text:p>III.6 (Retribuzioni e compensi) - Determina <text:s/>n.548 del 05/06/2015</text:p>
          </table:table-cell>
          <table:table-cell table:style-name="ce2" office:value-type="string" calcext:value-type="string">
            <text:p>LIQUIDAZIONE COMPENSI PROFESSIONALI DI AVVOCATO PER RECUPERO SPESE LEGALI - SENTENZA N° 30/2015 CORTE DI APPELLO DI ANCONA - PERIODO: MAGGIO 2015.</text:p>
          </table:table-cell>
          <table:table-cell table:style-name="ce2" office:value-type="string" calcext:value-type="string">
            <text:p>13.560,00</text:p>
          </table:table-cell>
          <table:table-cell table:number-columns-repeated="1021"/>
        </table:table-row>
        <table:table-row table:style-name="ro2">
          <table:table-cell table:style-name="ce2" office:value-type="string" calcext:value-type="string">
            <text:p>IV.3.1 (Impegni) - Determina <text:s/>n.549 del 05/06/2015</text:p>
          </table:table-cell>
          <table:table-cell table:style-name="ce2" office:value-type="string" calcext:value-type="string">
            <text:p>AFFIDAMENTO LAVORI PER LA REALIZZAZIONE DI UN'OPERA SCULTOREA DENOMINATA "PALERMO 21:15"</text:p>
          </table:table-cell>
          <table:table-cell table:number-columns-repeated="1022"/>
        </table:table-row>
        <table:table-row table:style-name="ro2">
          <table:table-cell table:style-name="ce2" office:value-type="string" calcext:value-type="string">
            <text:p>VII.14 (Attività ricreativa e di socializzazione) - Determina <text:s/>n.550 del 09/06/2015</text:p>
          </table:table-cell>
          <table:table-cell table:style-name="ce2" office:value-type="string" calcext:value-type="string">
            <text:p>CONCESSIONE PATROCINIO INIZIATIVA "BIMBI IN FESTA " -COOP. SOC.AMAAQUILONE</text:p>
          </table:table-cell>
          <table:table-cell table:number-columns-repeated="1022"/>
        </table:table-row>
        <table:table-row table:style-name="ro2">
          <table:table-cell table:style-name="ce2" office:value-type="string" calcext:value-type="string">
            <text:p>VI.9 (Ambiente: autorizzazioni, monitoraggio e controllo) - Determina <text:s/>n.551 del 09/06/2015</text:p>
          </table:table-cell>
          <table:table-cell table:style-name="ce2" office:value-type="string" calcext:value-type="string">
            <text:p>BONIFICA SITO P.V. API 40009 IN PIAZZA S. FILIPPO NERI - VERBALE DI APPROVAZIONE ANALISI DI RISCHIO.</text:p>
          </table:table-cell>
          <table:table-cell table:number-columns-repeated="1022"/>
        </table:table-row>
        <table:table-row table:style-name="ro2">
          <table:table-cell table:style-name="ce2" office:value-type="string" calcext:value-type="string">
            <text:p>III (Risorse umane) - Determina <text:s/>n.552 del 09/06/2015</text:p>
          </table:table-cell>
          <table:table-cell table:style-name="ce2" office:value-type="string" calcext:value-type="string">
            <text:p>LIQUIDAZIONE INDENNITA' DI MANCATO PREAVVISO E FERIE NON GODUTE.</text:p>
          </table:table-cell>
          <table:table-cell table:number-columns-repeated="1022"/>
        </table:table-row>
        <table:table-row table:style-name="ro6">
          <table:table-cell table:style-name="ce2" office:value-type="string" calcext:value-type="string">
            <text:p>VII (Servizi alla persona) - Determina <text:s/>n.553 del 09/06/2015</text:p>
          </table:table-cell>
          <table:table-cell table:style-name="ce2" office:value-type="string" calcext:value-type="string">
            <text:p>AVVIO PROCEDURA PER L'AFFIDAMENTO A TERZI DI DETERMINATE PRESTAZIONI DEL PROGETTO "SERVIZI DI SOLLIEVO - FAMIGLIE IN RETE" (CIG N. 62819057FE)</text:p>
          </table:table-cell>
          <table:table-cell/>
          <table:table-cell table:style-name="ce2" office:value-type="string" calcext:value-type="string">
            <text:p>_A - AVVISO ESPLORATIVO SESOL 2015 2018.doc,_B - RELAZIONE TECNICA SESOL 2015 2018.doc,_C - CAPITOLATO ONERI SESOL 2015 2018.doc,_D - PIANO FINANZIARIO SESOL 2015 2018.doc,_E - SCHEMA DI CONTRATTO SESOL 2015 2018.doc,_F - ISTANZA MANIFESTAZIONE INTERESSE</text:p>
          </table:table-cell>
          <table:table-cell table:number-columns-repeated="1020"/>
        </table:table-row>
        <table:table-row table:style-name="ro4">
          <table:table-cell table:style-name="ce2" office:value-type="string" calcext:value-type="string">
            <text:p>IV.3.1 (Impegni) - Determina <text:s/>n.554 del 09/06/2015</text:p>
          </table:table-cell>
          <table:table-cell table:style-name="ce2" office:value-type="string" calcext:value-type="string">
            <text:p>ANAGRAFE NAZIONALE DELLA POPOLAZIONE RESIDENTE. ATTIVITA' PROPEDEUTICA ALLA RISOLUZIONE DELLE PROBLEMATICHE CONNESSE ALLA REALIZZAZIONE. ACQUISTO SOFTWARE DIAGNOSI <text:s/>PLUS . ACQUISTO MEDIANTE ODA SUL MEPA. IMPEGNO DI SPESA.</text:p>
          </table:table-cell>
          <table:table-cell table:number-columns-repeated="1022"/>
        </table:table-row>
        <table:table-row table:style-name="ro2">
          <table:table-cell table:style-name="ce2" office:value-type="string" calcext:value-type="string">
            <text:p>IV.10.1 (Manutenzione beni immobili) - Determina <text:s/>n.555 del 09/06/2015</text:p>
          </table:table-cell>
          <table:table-cell table:style-name="ce2" office:value-type="string" calcext:value-type="string">
            <text:p>PRATICA CPI SCUOLA MEDIA CAPPELLA - VERSAMENTO ONERI A TESORERIA PROVINCIALE DELLO STATO - IMPEGNO DI SPESA</text:p>
          </table:table-cell>
          <table:table-cell table:number-columns-repeated="1022"/>
        </table:table-row>
        <table:table-row table:style-name="ro3">
          <table:table-cell table:style-name="ce2" office:value-type="string" calcext:value-type="string">
            <text:p>VIII (Attività economiche) - Determina <text:s/>n.556 del 09/06/2015</text:p>
          </table:table-cell>
          <table:table-cell table:style-name="ce2" office:value-type="string" calcext:value-type="string">
            <text:p>DETERMINAZIONE A CONTRATTARE ART. 19 D.LGS. 267/2000 - INDIVIDUAZIONE AREA DESTINATA ALL'INSTALLAZIONE DEGLI SPETTACOLI VIAGGIANTI STAGIONE ESTIVA 2015. APPROVAZIONE SCHEMA CONVENZIONE E IMPEGNO DI SPESA.</text:p>
          </table:table-cell>
          <table:table-cell table:number-columns-repeated="1022"/>
        </table:table-row>
        <table:table-row table:style-name="ro2">
          <table:table-cell table:style-name="ce2" office:value-type="string" calcext:value-type="string">
            <text:p>VIII.8 (Pesca e Mercato Ittico) - Determina <text:s/>n.557 del 09/06/2015</text:p>
          </table:table-cell>
          <table:table-cell table:style-name="ce2" office:value-type="string" calcext:value-type="string">
            <text:p>IMPEGNO DI SPESA SECONDA QUOTA "CONDOMINIO MAGAZZINI MERCATO ITTICO".</text:p>
          </table:table-cell>
          <table:table-cell table:number-columns-repeated="1022"/>
        </table:table-row>
        <table:table-row table:style-name="ro4">
          <table:table-cell table:style-name="ce2" office:value-type="string" calcext:value-type="string">
            <text:p>VI.5 (Opere pubbliche) - Determina <text:s/>n.558 del 09/06/2015</text:p>
          </table:table-cell>
          <table:table-cell table:style-name="ce2" office:value-type="string" calcext:value-type="string">
            <text:p>PROCEDURA APERTA <text:s/>"SOTTOPASSO FERROVIARIO IN VIA PASUBIO KM 5+606 DELLA LINEA ASCOLI PICENO - PORTO D'ASCOLI". CUP <text:s/>F81B09000360004 CIG 4840731995."AUTORIZZAZIONE AL SUBAPPALTO IMPRESA GASPARI SRL/ELETTROSIL S R.L.</text:p>
          </table:table-cell>
          <table:table-cell table:number-columns-repeated="1022"/>
        </table:table-row>
        <table:table-row table:style-name="ro3">
          <table:table-cell table:style-name="ce2" office:value-type="string" calcext:value-type="string">
            <text:p>VI.5 (Opere pubbliche) - Determina <text:s/>n.559 del 09/06/2015</text:p>
          </table:table-cell>
          <table:table-cell table:style-name="ce2" office:value-type="string" calcext:value-type="string">
            <text:p>REALIZZAZIONE POLO SCOLASTICO M.CURZI TRAMITE RISTRUTTURAZIONE EX TRIBUNALE CIVILE DI PIAZZA CARLO ALBERTO DALLA CHIESA."AUTORIZZAZIONE AL SUBAPPALTO IMPRESA CMPI SRL/PAVISYSTEM SRL</text:p>
          </table:table-cell>
          <table:table-cell table:number-columns-repeated="1022"/>
        </table:table-row>
        <table:table-row table:style-name="ro2">
          <table:table-cell table:style-name="ce2" office:value-type="string" calcext:value-type="string">
            <text:p>VII.5.1 (Biblioteca Comunale) - Determina <text:s/>n.560 del 10/06/2015</text:p>
          </table:table-cell>
          <table:table-cell table:style-name="ce2" office:value-type="string" calcext:value-type="string">
            <text:p>SCARTO INVENTARIALE DI DOCUMENTI DELLA BIBLIOTECA MULTIMEDIALE "GIUSEPPE LESCA"</text:p>
          </table:table-cell>
          <table:table-cell/>
          <table:table-cell table:style-name="ce2" office:value-type="string" calcext:value-type="string">
            <text:p>_Elenco titoli da scartare_Maggio_2015.pdf</text:p>
          </table:table-cell>
          <table:table-cell table:number-columns-repeated="1020"/>
        </table:table-row>
        <table:table-row table:style-name="ro3">
          <table:table-cell table:style-name="ce2" office:value-type="string" calcext:value-type="string">
            <text:p>III (Risorse umane) - Determina <text:s/>n.561 del 10/06/2015</text:p>
          </table:table-cell>
          <table:table-cell table:style-name="ce2" office:value-type="string" calcext:value-type="string">
            <text:p>APPROVAZIONE SCHEMA DI CONVENZIONE STAGE A FAVORE DEGLI ALLIEVI FREQUENTANTI L'ISTITUTO DI ISTRUZIONE SUPERIORE "AUGUSTO CAPRIOTTI" - ANNO SCOLASTICO 2014/2015.</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562 del 10/06/2015</text:p>
          </table:table-cell>
          <table:table-cell table:style-name="ce2" office:value-type="string" calcext:value-type="string">
            <text:p>INIZIATIVE VARIE. PATROCINIO COMUNALE.</text:p>
          </table:table-cell>
          <table:table-cell table:number-columns-repeated="1022"/>
        </table:table-row>
        <table:table-row table:style-name="ro2">
          <table:table-cell table:style-name="ce2" office:value-type="string" calcext:value-type="string">
            <text:p>III.6 (Retribuzioni e compensi) - Determina <text:s/>n.563 del 11/06/2015</text:p>
          </table:table-cell>
          <table:table-cell table:style-name="ce2" office:value-type="string" calcext:value-type="string">
            <text:p>DETERMINAZIONE RIMBORSO SPESE DI NOTIFICA ANNO 2014 APPLICAZIONE ART. 54 DEL CCNL COMPARTO REGIONI ENTI LOCALI DEL 14.09.2000.</text:p>
          </table:table-cell>
          <table:table-cell table:number-columns-repeated="1022"/>
        </table:table-row>
        <table:table-row table:style-name="ro3">
          <table:table-cell table:style-name="ce2" office:value-type="string" calcext:value-type="string">
            <text:p>VI.5 (Opere pubbliche) - Determina <text:s/>n.564 del 11/06/2015</text:p>
          </table:table-cell>
          <table:table-cell table:style-name="ce2" office:value-type="string" calcext:value-type="string">
            <text:p>AFFIDAMENTO INCARICO DI CONSULENZA TECNICA DI SUPPORTO ALLA REDAZIONE P.E.B.A. E P.A.U. COMUNALI - I STRALCIO - CIG ZE312895EF <text:s/>- RETTIFICA PROPRIA DETERMINAZIONE N.355 DEL 21.04.2015</text:p>
          </table:table-cell>
          <table:table-cell table:number-columns-repeated="1022"/>
        </table:table-row>
        <table:table-row table:style-name="ro2">
          <table:table-cell table:style-name="ce2" office:value-type="string" calcext:value-type="string">
            <text:p>VII.13 (Assistenza diretta e indiretta, benefici economici) - Determina <text:s/>n.565 del 11/06/2015</text:p>
          </table:table-cell>
          <table:table-cell table:style-name="ce2" office:value-type="string" calcext:value-type="string">
            <text:p>PROGETTO "HOME CARE PREMIUM 2014" - PRESTAZIONI INTEGRATIVE. IMPEGNO DI SPESA</text:p>
          </table:table-cell>
          <table:table-cell table:number-columns-repeated="1022"/>
        </table:table-row>
        <table:table-row table:style-name="ro3">
          <table:table-cell table:style-name="ce2" office:value-type="string" calcext:value-type="string">
            <text:p>IV.3.1 (Impegni) - Determina <text:s/>n.566 del 11/06/2015</text:p>
          </table:table-cell>
          <table:table-cell table:style-name="ce2" office:value-type="string" calcext:value-type="string">
            <text:p>IMPEGNO DI SPESA AL CAP. 0111.13.285 "PAGAMENTO ISCRIZIONI AD ALBI PROFESSIONALI UFFICIO LEGALE" PER PAGAMENTO CONTRIBUTO DI ISCRIZIONE ALL'ALBO AVVOCATI <text:s/>CASSAZIONISTI PER L'ANNO 2015.</text:p>
          </table:table-cell>
          <table:table-cell table:number-columns-repeated="1022"/>
        </table:table-row>
        <table:table-row table:style-name="ro2">
          <table:table-cell table:style-name="ce2" office:value-type="string" calcext:value-type="string">
            <text:p>IV.2.2 (I.C.I.) - Determina <text:s/>n.567 del 11/06/2015</text:p>
          </table:table-cell>
          <table:table-cell table:style-name="ce2" office:value-type="string" calcext:value-type="string">
            <text:p>REGOLAMENTO COMUNALE ICI - ART. 32 - LIQUIDAZIONI ACCONTI ATTIVITA' ANNO 2014</text:p>
          </table:table-cell>
          <table:table-cell table:number-columns-repeated="1022"/>
        </table:table-row>
        <table:table-row table:style-name="ro2">
          <table:table-cell table:style-name="ce2" office:value-type="string" calcext:value-type="string">
            <text:p>I.7.3 (Incarichi) - Determina <text:s/>n.568 del 11/06/2015</text:p>
          </table:table-cell>
          <table:table-cell table:style-name="ce2" office:value-type="string" calcext:value-type="string">
            <text:p>SETTORE GESTIONE DELLE RISORSE - SERVIZIO TRIBUTI - CONFERIMENTO INCARICO PROFESSIONALE</text:p>
          </table:table-cell>
          <table:table-cell table:number-columns-repeated="1022"/>
        </table:table-row>
        <table:table-row table:style-name="ro2">
          <table:table-cell table:style-name="ce2" office:value-type="string" calcext:value-type="string">
            <text:p>VII (Servizi alla persona) - Determina <text:s/>n.569 del 11/06/2015</text:p>
          </table:table-cell>
          <table:table-cell table:style-name="ce2" office:value-type="string" calcext:value-type="string">
            <text:p>INSERIMENTO C/O CSER <text:s/>BIANCAZZURRO DI L.A. IMPEGNO DI SPESA. ANNO 2015.</text:p>
          </table:table-cell>
          <table:table-cell table:number-columns-repeated="1022"/>
        </table:table-row>
        <table:table-row table:style-name="ro2">
          <table:table-cell table:style-name="ce2" office:value-type="string" calcext:value-type="string">
            <text:p>VII.8 (Attività ed eventi sportivi) - Determina <text:s/>n.570 del 11/06/2015</text:p>
          </table:table-cell>
          <table:table-cell table:style-name="ce2" office:value-type="string" calcext:value-type="string">
            <text:p>CANONE CONCESSIONE DEMANIALE PER INIZIATIVA "BEACH ARENA 2015". IMPEGNO DI SPESA.</text:p>
          </table:table-cell>
          <table:table-cell table:number-columns-repeated="1022"/>
        </table:table-row>
        <table:table-row table:style-name="ro2">
          <table:table-cell table:style-name="ce2" office:value-type="string" calcext:value-type="string">
            <text:p>XI.3.4 (Indagini campionarie ISTAT) - Determina <text:s/>n.571 del 11/06/2015</text:p>
          </table:table-cell>
          <table:table-cell table:style-name="ce2" office:value-type="string" calcext:value-type="string">
            <text:p>DETERMINAZIONE N. 140 DEL 24/02/2015. RETTIFICA GRADUATORIA.</text:p>
          </table:table-cell>
          <table:table-cell table:number-columns-repeated="1022"/>
        </table:table-row>
        <table:table-row table:style-name="ro2">
          <table:table-cell table:style-name="ce2" office:value-type="string" calcext:value-type="string">
            <text:p>III.4 (Attribuzione di funzioni, ordini di servizio e missioni) - Determina <text:s/>n.572 del 11/06/2015</text:p>
          </table:table-cell>
          <table:table-cell table:style-name="ce2" office:value-type="string" calcext:value-type="string">
            <text:p>NUOVO ATTO DI ORGANIZZAZIONE DEL SETTORE SVILUPPO E QUALITA' DEL TERRITORIO E DELL'ECONOMIA LOCALE.</text:p>
          </table:table-cell>
          <table:table-cell table:number-columns-repeated="1022"/>
        </table:table-row>
        <table:table-row table:style-name="ro3">
          <table:table-cell table:style-name="ce2" office:value-type="string" calcext:value-type="string">
            <text:p>VIII.10 (Promozione e servizi turistici) - Determina <text:s/>n.573 del 12/06/2015</text:p>
          </table:table-cell>
          <table:table-cell table:style-name="ce2" office:value-type="string" calcext:value-type="string">
            <text:p>UTILIZZO DEL LAVORO OCCASIONALE CON IL SISTEMA BUONI LAVORO (VOUCHER) NEL SETTORE CULTURA SPORT TURISMO SCUOLA E GIOVANI PER L'ATTIVITA' DI ACCOGLIENZA E INFORMAZIONE AL TURISTA E RILEVAZIONE STATISTICA.</text:p>
          </table:table-cell>
          <table:table-cell table:number-columns-repeated="1022"/>
        </table:table-row>
        <table:table-row table:style-name="ro2">
          <table:table-cell table:style-name="ce2" office:value-type="string" calcext:value-type="string">
            <text:p>III.2 (Assunzioni e cessazioni) - Determina <text:s/>n.574 del 12/06/2015</text:p>
          </table:table-cell>
          <table:table-cell table:style-name="ce2" office:value-type="string" calcext:value-type="string">
            <text:p>ASSUNZIONE A TEMPO DETERMINATO E PIENO DI N. 2 AGENTI DI POLIZIA MUNICIPALE - SETTORE POLIZIA MUNICIPALE</text:p>
          </table:table-cell>
          <table:table-cell table:style-name="ce2" office:value-type="string" calcext:value-type="string">
            <text:p>16.001,00</text:p>
          </table:table-cell>
          <table:table-cell table:number-columns-repeated="1021"/>
        </table:table-row>
        <table:table-row table:style-name="ro3">
          <table:table-cell table:style-name="ce2" office:value-type="string" calcext:value-type="string">
            <text:p>VII.6.2 (Piscina Comunale) - Determina <text:s/>n.575 del 12/06/2015</text:p>
          </table:table-cell>
          <table:table-cell table:style-name="ce2" office:value-type="string" calcext:value-type="string">
            <text:p>COMPLESSO POLIVALENTE PISCINA COMUNALE PRIMO GREGORI. CONCESSIONE SPAZI ACQUA VASCA INTERNA MT. 25. APPROVAZIONE PIANO RIPARTO PERIODO <text:s/>GIUGNO-AGOSTO 2015.</text:p>
          </table:table-cell>
          <table:table-cell/>
          <table:table-cell table:style-name="ce2" office:value-type="string" calcext:value-type="string">
            <text:p>_schema vasca estiva 25 - anno 2015 def. all B.xls,_VASCA AMBIENTAMENTO GIUGNO 2015 . all B.xls</text:p>
          </table:table-cell>
          <table:table-cell table:number-columns-repeated="1020"/>
        </table:table-row>
        <table:table-row table:style-name="ro3">
          <table:table-cell table:style-name="ce2" office:value-type="string" calcext:value-type="string">
            <text:p>V.1 (Contenzioso) - Determina <text:s/>n.576 del 15/06/2015</text:p>
          </table:table-cell>
          <table:table-cell table:style-name="ce2" office:value-type="string" calcext:value-type="string">
            <text:p>RICORSO <text:s/>TAR <text:s/>MARCHE N° 334/2015 <text:s/>REG. RIC. <text:s/>- <text:s/>COSTITUZIONE IN GIUDIZIO E CONFERIMENTO MANDATO ALL'AVV. MARINA DI CONCETTO DELL'AVVOCATURA COMUNALE</text:p>
          </table:table-cell>
          <table:table-cell table:number-columns-repeated="1022"/>
        </table:table-row>
        <table:table-row table:style-name="ro3">
          <table:table-cell table:style-name="ce2" office:value-type="string" calcext:value-type="string">
            <text:p>VII (Servizi alla persona) - Determina <text:s/>n.577 del 15/06/2015</text:p>
          </table:table-cell>
          <table:table-cell table:style-name="ce2" office:value-type="string" calcext:value-type="string">
            <text:p>PRESA D'ATTO DEL NUOVO SOGGETTO GESTORE DEL NIDO D'INFANZIA "IL PICCOLO PRINCIPE" CONVENZIONATO CON L'ENTE PER LA RISERVA DI N. 25 POSTI-BAMBINO.</text:p>
          </table:table-cell>
          <table:table-cell table:number-columns-repeated="1022"/>
        </table:table-row>
        <table:table-row table:style-name="ro2">
          <table:table-cell table:style-name="ce2" office:value-type="string" calcext:value-type="string">
            <text:p>VII.13 (Assistenza diretta e indiretta, benefici economici) - Determina <text:s/>n.578 del 15/06/2015</text:p>
          </table:table-cell>
          <table:table-cell table:style-name="ce2" office:value-type="string" calcext:value-type="string">
            <text:p>INTEGRAZIONE DETERMINAZIONE DIRIGENZIALE N. 644 DEL 11/06/2014. INTERVENTI PER LA NON AUTOSUFFICIENZA</text:p>
          </table:table-cell>
          <table:table-cell table:number-columns-repeated="1022"/>
        </table:table-row>
        <table:table-row table:style-name="ro2">
          <table:table-cell table:style-name="ce2" office:value-type="string" calcext:value-type="string">
            <text:p>I (Amministrazione generale) - Determina <text:s/>n.579 del 15/06/2015</text:p>
          </table:table-cell>
          <table:table-cell table:style-name="ce2" office:value-type="string" calcext:value-type="string">
            <text:p>SCARTO DOCUMENTI DI ARCHIVIO NON SOGGETTI AD OBBLIGO DI CONSERVAZIONE.</text:p>
          </table:table-cell>
          <table:table-cell table:number-columns-repeated="1022"/>
        </table:table-row>
        <table:table-row table:style-name="ro2">
          <table:table-cell table:style-name="ce2" office:value-type="string" calcext:value-type="string">
            <text:p>IV.11.2 (Automezzi) - Determina <text:s/>n.580 del 16/06/2015</text:p>
          </table:table-cell>
          <table:table-cell table:style-name="ce2" office:value-type="string" calcext:value-type="string">
            <text:p>IMPEGNO DI SPESA CANONE TELEPASS E AUTOSTRADE MESI MARZO, APRILE - CIG Z251357124</text:p>
          </table:table-cell>
          <table:table-cell table:number-columns-repeated="1022"/>
        </table:table-row>
        <table:table-row table:style-name="ro2">
          <table:table-cell table:style-name="ce2" office:value-type="string" calcext:value-type="string">
            <text:p>VII (Servizi alla persona) - Determina <text:s/>n.581 del 16/06/2015</text:p>
          </table:table-cell>
          <table:table-cell table:style-name="ce2" office:value-type="string" calcext:value-type="string">
            <text:p>PROGETTO "HOME CARE PREMIUM 2014" - SPESE PER ATTIVITA' DI PROMOZIONE E COMUNICAZIONE (CIG N. Z0F1097855 ). IMPEGNO DI SPESA</text:p>
          </table:table-cell>
          <table:table-cell table:number-columns-repeated="1022"/>
        </table:table-row>
        <table:table-row table:style-name="ro3">
          <table:table-cell table:style-name="ce2" office:value-type="string" calcext:value-type="string">
            <text:p>IV.3.1 (Impegni) - Determina <text:s/>n.582 del 16/06/2015</text:p>
          </table:table-cell>
          <table:table-cell table:style-name="ce2" office:value-type="string" calcext:value-type="string">
            <text:p>GESTIONE DEGLI INCASSI DELLE TARIFFE ANNUALI PER L'ACCENSIONE DELLE LAMPADE VOTIVE PRESSO IL CIVICO CIMITERO ANNO 2015 - APPROVAZIONE OFFERTA DELLE POSTE ITALIANE ED AFFIDAMENTO SERVIZIO</text:p>
          </table:table-cell>
          <table:table-cell table:number-columns-repeated="1022"/>
        </table:table-row>
        <table:table-row table:style-name="ro1">
          <table:table-cell table:style-name="ce2" office:value-type="string" calcext:value-type="string">
            <text:p>VI.7 (Viabilita') - Determina <text:s/>n.583 del 16/06/2015</text:p>
          </table:table-cell>
          <table:table-cell table:style-name="ce2" office:value-type="string" calcext:value-type="string">
            <text:p>IMPEGNO DI SPESA PER LA PROGRAMMAZIONE DI IMPIANTI SEMAFORICI</text:p>
          </table:table-cell>
          <table:table-cell table:number-columns-repeated="1022"/>
        </table:table-row>
        <table:table-row table:style-name="ro2">
          <table:table-cell table:style-name="ce2" office:value-type="string" calcext:value-type="string">
            <text:p>VI.7 (Viabilita') - Determina <text:s/>n.584 del 16/06/2015</text:p>
          </table:table-cell>
          <table:table-cell table:style-name="ce2" office:value-type="string" calcext:value-type="string">
            <text:p>IMPEGNO DI SPESA PER L'ACQUISTO DI MATERIALE ADESIVO DA APPORRE SULLA SEGNALETICA TEMPORANEA</text:p>
          </table:table-cell>
          <table:table-cell table:number-columns-repeated="1022"/>
        </table:table-row>
        <table:table-row table:style-name="ro2">
          <table:table-cell table:style-name="ce2" office:value-type="string" calcext:value-type="string">
            <text:p>VI.7 (Viabilita') - Determina <text:s/>n.585 del 16/06/2015</text:p>
          </table:table-cell>
          <table:table-cell table:style-name="ce2" office:value-type="string" calcext:value-type="string">
            <text:p>IMPEGNO DI SPESA PER L'ACQUISTO DI MATERIALE DI FERRAMENTA PER L'APPOSIZIONE DI SEGNALETICA TEMPORANEA</text:p>
          </table:table-cell>
          <table:table-cell table:number-columns-repeated="1022"/>
        </table:table-row>
        <table:table-row table:style-name="ro2">
          <table:table-cell table:style-name="ce2" office:value-type="string" calcext:value-type="string">
            <text:p>VI.7 (Viabilita') - Determina <text:s/>n.586 del 16/06/2015</text:p>
          </table:table-cell>
          <table:table-cell table:style-name="ce2" office:value-type="string" calcext:value-type="string">
            <text:p>IMPEGNO DI SPESA PER ACQUISTO MATERIALE PER LA SEGNALETICA STRADALE TEMPORANEA</text:p>
          </table:table-cell>
          <table:table-cell table:number-columns-repeated="1022"/>
        </table:table-row>
        <table:table-row table:style-name="ro1">
          <table:table-cell table:style-name="ce2" office:value-type="string" calcext:value-type="string">
            <text:p>IV.3.1 (Impegni) - Determina <text:s/>n.587 del 16/06/2015</text:p>
          </table:table-cell>
          <table:table-cell table:style-name="ce2" office:value-type="string" calcext:value-type="string">
            <text:p>SERVIZIO RISCOSSIONE RECUPERO SANZIONI P.M. - IMPEGNO DI SPESA.</text:p>
          </table:table-cell>
          <table:table-cell table:number-columns-repeated="1022"/>
        </table:table-row>
        <table:table-row table:style-name="ro2">
          <table:table-cell table:style-name="ce2" office:value-type="string" calcext:value-type="string">
            <text:p>IV.3.1 (Impegni) - Determina <text:s/>n.588 del 16/06/2015</text:p>
          </table:table-cell>
          <table:table-cell table:style-name="ce2" office:value-type="string" calcext:value-type="string">
            <text:p>SERVIZIO SEGNALETICA STRADALE, APPALTO AZIENDA MULTI SERVIZI SPA. IMPEGNO <text:s/>DI <text:s text:c="2"/>SPESA.</text:p>
          </table:table-cell>
          <table:table-cell table:number-columns-repeated="1022"/>
        </table:table-row>
        <table:table-row table:style-name="ro2">
          <table:table-cell table:style-name="ce2" office:value-type="string" calcext:value-type="string">
            <text:p>II.6 (Gruppi consiliari) - Determina <text:s/>n.589 del 16/06/2015</text:p>
          </table:table-cell>
          <table:table-cell table:style-name="ce2" office:value-type="string" calcext:value-type="string">
            <text:p>FONDO DESTINATO AI GRUPPI CONSILIARI - ULTERIORE IMPEGNO DI SPESA IN DODICESIMI PER L'ANNO 2015.</text:p>
          </table:table-cell>
          <table:table-cell table:number-columns-repeated="1022"/>
        </table:table-row>
        <table:table-row table:style-name="ro2">
          <table:table-cell table:style-name="ce2" office:value-type="string" calcext:value-type="string">
            <text:p>IV.3.1 (Impegni) - Determina <text:s/>n.590 del 16/06/2015</text:p>
          </table:table-cell>
          <table:table-cell table:style-name="ce2" office:value-type="string" calcext:value-type="string">
            <text:p>IMPEGNO DI SPESA CON DELEGA ALL'ACQUISTO ED AL RIMBORSO AL SERVIZIO PROVVEDITORATO ED ECONOMATO.</text:p>
          </table:table-cell>
          <table:table-cell table:number-columns-repeated="1022"/>
        </table:table-row>
        <table:table-row table:style-name="ro2">
          <table:table-cell table:style-name="ce2" office:value-type="string" calcext:value-type="string">
            <text:p>VII.4.3 (Servizio Immigrati) - Determina <text:s/>n.591 del 16/06/2015</text:p>
          </table:table-cell>
          <table:table-cell table:style-name="ce2" office:value-type="string" calcext:value-type="string">
            <text:p>SECONDA TRANCHE DI FINANZIAMENTO PROGETTO SPRAR</text:p>
          </table:table-cell>
          <table:table-cell table:number-columns-repeated="1022"/>
        </table:table-row>
        <table:table-row table:style-name="ro2">
          <table:table-cell table:style-name="ce2" office:value-type="string" calcext:value-type="string">
            <text:p>VI.9.1 (Politiche ed Iniziative Ambientali (Bandiera Blu, Ecc.)) - Determina <text:s/>n.592 del 16/06/2015</text:p>
          </table:table-cell>
          <table:table-cell table:style-name="ce2" office:value-type="string" calcext:value-type="string">
            <text:p>INTERVENTI PER INIZIATIVE AMBIENTALI BANDIERA BLU FEE ITALIA ANNO 2015 - IMPEGNO DI SPESA CIG Z4314F11B3.</text:p>
          </table:table-cell>
          <table:table-cell table:number-columns-repeated="1022"/>
        </table:table-row>
        <table:table-row table:style-name="ro4">
          <table:table-cell table:style-name="ce2" office:value-type="string" calcext:value-type="string">
            <text:p>V (Affari legali) - Determina <text:s/>n.593 del 16/06/2015</text:p>
          </table:table-cell>
          <table:table-cell table:style-name="ce2" office:value-type="string" calcext:value-type="string">
            <text:p>CITAZIONE PER RISARCIMENTO DANNI DINANZI AL TRIBUNALE DI ASCOLI PICENO, NOTIFICATA IN DATA 08/04/2015. <text:s/>COSTITUZIONE IN GIUDIZIO E CONFERIMENTO MANDATO ALL'AVV. RAFFAELE GAGLIARDI, LEGALE FIDUCIARIO DELLA COMPAGNIA ASSICURATRICE AIG EUROPE LIMITED.</text:p>
          </table:table-cell>
          <table:table-cell table:number-columns-repeated="1022"/>
        </table:table-row>
        <table:table-row table:style-name="ro4">
          <table:table-cell table:style-name="ce2" office:value-type="string" calcext:value-type="string">
            <text:p>VI.2.2 (Piani Attuativi) - Determina <text:s/>n.594 del 17/06/2015</text:p>
          </table:table-cell>
          <table:table-cell table:style-name="ce2" office:value-type="string" calcext:value-type="string">
            <text:p>CONFERIMENTO INCARICO PER L'ESECUZIONE DEL COLLAUDO DELLA LOTTIZZAZIONE DENOMINATA "RIPANI MARISA ED ALTRI" O "S.S. SALARIA" UBICATA IN ZONA RESIDENZIALE DI ESPANSIONE C2 DEL P.R.G. VIGENTE, ALLA VIA S.S. SALARIA IN SAN BENEDETTO DEL TRONTO.</text:p>
          </table:table-cell>
          <table:table-cell table:number-columns-repeated="1022"/>
        </table:table-row>
        <table:table-row table:style-name="ro4">
          <table:table-cell table:style-name="ce2" office:value-type="string" calcext:value-type="string">
            <text:p>VI.5 (Opere pubbliche) - Determina <text:s/>n.595 del 17/06/2015</text:p>
          </table:table-cell>
          <table:table-cell table:style-name="ce2" office:value-type="string" calcext:value-type="string">
            <text:p>ADEGUAMENTO DEI MARCIAPIEDI DELLE VIE MATTEI E RUBICONE E CREAZIONE DI UN NUOVO PERCORSO CICLABILE E REALIZZAZIONE DI MARCIAPIEDE IN VIA FOGLIA. CUP: F81B14000370004;CIG: 6004023484. AUTORIZZAZIONE AL SUBAPPALTO IMPRESA LUPI VINCENZO SRL/IMMOBILIARE ELET</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596 del 18/06/2015</text:p>
          </table:table-cell>
          <table:table-cell table:style-name="ce2" office:value-type="string" calcext:value-type="string">
            <text:p>INIZIATIVE VARIE. PATROCINIO COMUNALE.</text:p>
          </table:table-cell>
          <table:table-cell table:number-columns-repeated="1022"/>
        </table:table-row>
        <table:table-row table:style-name="ro4">
          <table:table-cell table:style-name="ce2" office:value-type="string" calcext:value-type="string">
            <text:p>VI.5 (Opere pubbliche) - Determina <text:s/>n.597 del 18/06/2015</text:p>
          </table:table-cell>
          <table:table-cell table:style-name="ce2" office:value-type="string" calcext:value-type="string">
            <text:p>PROGETTO DI RIQUALIFICAZIONE E RINATURALIZZAZIONE DEL TORRENTE ALBULA (CUP: F25B05000000001) COMPLETAMENTO PISTA CICLOPEDONALE LUNGO IL TORRENTE <text:s/>ALBULA <text:s/>DA VIA CAVOUR A VIA TOSCANA" -CIG: 57795381A3. AUTORIZZAZIONE AL SUBAPPALTO IMPRESA SIMEONE NICOLA S</text:p>
          </table:table-cell>
          <table:table-cell table:number-columns-repeated="1022"/>
        </table:table-row>
        <table:table-row table:style-name="ro4">
          <table:table-cell table:style-name="ce2" office:value-type="string" calcext:value-type="string">
            <text:p>VI.2.2 (Piani Attuativi) - Determina <text:s/>n.598 del 18/06/2015</text:p>
          </table:table-cell>
          <table:table-cell table:style-name="ce2" office:value-type="string" calcext:value-type="string">
            <text:p>CONFERIMENTO INCARICO PER L'ESECUZIONE DEL COLLAUDO OPERE DI URBANIZZAZIONE PIANO DI RECUPERO DI INIZIATIVA PRIVATA PER IL RIASSETTO DEL LOTTO TRA VIA COLLEONI E VIA SAN FRANCESCO DENOMINATO "EDILPORTO COSTRUZIONI" UBICATO IN ZONA RESIDENZIALE DI COMPLET</text:p>
          </table:table-cell>
          <table:table-cell table:number-columns-repeated="1022"/>
        </table:table-row>
        <table:table-row table:style-name="ro2">
          <table:table-cell table:style-name="ce2" office:value-type="string" calcext:value-type="string">
            <text:p>III (Risorse umane) - Determina <text:s/>n.599 del 18/06/2015</text:p>
          </table:table-cell>
          <table:table-cell table:style-name="ce2" office:value-type="string" calcext:value-type="string">
            <text:p>ASSUNZIONE A TEMPO DETERMINATO E PIENO DI N. 2 AGENTI DI POLIZIA MUNICIPALE - SETTORE POLIZIA MUNICIPALE</text:p>
          </table:table-cell>
          <table:table-cell table:style-name="ce2" office:value-type="string" calcext:value-type="string">
            <text:p>16.001,00</text:p>
          </table:table-cell>
          <table:table-cell table:number-columns-repeated="1021"/>
        </table:table-row>
        <table:table-row table:style-name="ro2">
          <table:table-cell table:style-name="ce2" office:value-type="string" calcext:value-type="string">
            <text:p>IV.10.1 (Manutenzione beni immobili) - Determina <text:s/>n.600 del 18/06/2015</text:p>
          </table:table-cell>
          <table:table-cell table:style-name="ce2" office:value-type="string" calcext:value-type="string">
            <text:p>CPI SCUOLA ALFORTVILLE IMPEGNO DI SPESA PER ACQUISTO VALORI BOLLATI</text:p>
          </table:table-cell>
          <table:table-cell table:number-columns-repeated="1022"/>
        </table:table-row>
        <table:table-row table:style-name="ro3">
          <table:table-cell table:style-name="ce2" office:value-type="string" calcext:value-type="string">
            <text:p>XII.3.5 (Europee) - Determina <text:s/>n.601 del 18/06/2015</text:p>
          </table:table-cell>
          <table:table-cell table:style-name="ce2" office:value-type="string" calcext:value-type="string">
            <text:p>LIQUIDAZIONE COMPENSI PER LO STRAORDINARIO ELETTORALE EFFETTUATO DAL 7 APRILE AL 31 MAGGIO <text:s/>PER LE <text:s/>CONSULTAZIONI REGIONALI DEL <text:s/>31 MAGGIO <text:s/>2015</text:p>
          </table:table-cell>
          <table:table-cell table:number-columns-repeated="1022"/>
        </table:table-row>
        <table:table-row table:style-name="ro4">
          <table:table-cell table:style-name="ce2" office:value-type="string" calcext:value-type="string">
            <text:p>VI.5.4 (Verde Pubblico) - Determina <text:s/>n.602 del 18/06/2015</text:p>
          </table:table-cell>
          <table:table-cell table:style-name="ce2" office:value-type="string" calcext:value-type="string">
            <text:p>ACQUISTO BUONI LAVORO (VOUCHER) DA UTILIZZARE PER PRESTAZIONI LAVORATIVE PER UN TEMPO MASSIMO DI MESI DUE IN CONSIDERAZIONE DELLA ESIGENZA STRAORDINARIA RAPPRESENTATA DALLA NECESSITA' DI ELIMINARE ALCUNE CRITICITA' INERENTI LA PULIZIA E MANUTENZIONE DI S</text:p>
          </table:table-cell>
          <table:table-cell table:number-columns-repeated="1022"/>
        </table:table-row>
        <table:table-row table:style-name="ro1">
          <table:table-cell table:style-name="ce2" office:value-type="string" calcext:value-type="string">
            <text:p>IV.3.1 (Impegni) - Determina <text:s/>n.603 del 18/06/2015</text:p>
          </table:table-cell>
          <table:table-cell table:style-name="ce2" office:value-type="string" calcext:value-type="string">
            <text:p>UTILIZZO LAVORO OCCASIONALE CON IL SISTEMA DEI BUONI LAVORO (VOUCHER)</text:p>
          </table:table-cell>
          <table:table-cell table:number-columns-repeated="1022"/>
        </table:table-row>
        <table:table-row table:style-name="ro3">
          <table:table-cell table:style-name="ce2" office:value-type="string" calcext:value-type="string">
            <text:p>VIII.8 (Pesca e Mercato Ittico) - Determina <text:s/>n.604 del 18/06/2015</text:p>
          </table:table-cell>
          <table:table-cell table:style-name="ce2" office:value-type="string" calcext:value-type="string">
            <text:p>SERVIZIO MERCATO ITTICO ALL'INGROSSO - NUOVA DETERMINAZIONE DELLE TARE DA APPLICARE ALLE CASSE DI PLASTICA E POLISTIROLO CONTENENTI <text:s/>PRODOTTI ITTICI. IMPEGNO DI SPESA - <text:s/>CIG <text:s/>Z2614DFC41.</text:p>
          </table:table-cell>
          <table:table-cell table:number-columns-repeated="1022"/>
        </table:table-row>
        <table:table-row table:style-name="ro1">
          <table:table-cell table:style-name="ce2" office:value-type="string" calcext:value-type="string">
            <text:p>IV.3.1 (Impegni) - Determina <text:s/>n.605 del 18/06/2015</text:p>
          </table:table-cell>
          <table:table-cell table:style-name="ce2" office:value-type="string" calcext:value-type="string">
            <text:p>RIPARAZIONE PONTE RADIO - IMPEGNO DI SPESA</text:p>
          </table:table-cell>
          <table:table-cell table:number-columns-repeated="1022"/>
        </table:table-row>
        <table:table-row table:style-name="ro2">
          <table:table-cell table:style-name="ce2" office:value-type="string" calcext:value-type="string">
            <text:p>VII.6 (Impianti Sportivi) - Determina <text:s/>n.606 del 18/06/2015</text:p>
          </table:table-cell>
          <table:table-cell table:style-name="ce2" office:value-type="string" calcext:value-type="string">
            <text:p>PROGETTO BEACH ARENA ESTATE 2015. APPROVAZIONE SCHEMA DI CONVENZIONE</text:p>
          </table:table-cell>
          <table:table-cell/>
          <table:table-cell table:style-name="ce2" office:value-type="string" calcext:value-type="string">
            <text:p>_convenzione beach arena 2015.doc</text:p>
          </table:table-cell>
          <table:table-cell table:number-columns-repeated="1020"/>
        </table:table-row>
        <table:table-row table:style-name="ro4">
          <table:table-cell table:style-name="ce2" office:value-type="string" calcext:value-type="string">
            <text:p>V.2 (Responsabilità civile e patrimoniale verso terzi; assicurazioni) - Determina <text:s/>n.607 del 22/06/2015</text:p>
          </table:table-cell>
          <table:table-cell table:style-name="ce2" office:value-type="string" calcext:value-type="string">
            <text:p>RICORSO EX ART. 696-BIS C.P.C. N° 1082/2015 R.G. DINANZI AL TRIBUNALE DI ASCOLI PICENO. <text:s/>COSTITUZIONE IN GIUDIZIO E CONFERIMENTO MANDATO ALL'AVV. ADRIANO CHIULLI <text:s/>DEL FORO DI PESCARA, LEGALE FIDUCIARIO DELLA COMPAGNIA ASSICURATRICE AIG EUROPE LIMITED.</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608 del 22/06/2015</text:p>
          </table:table-cell>
          <table:table-cell table:style-name="ce2" office:value-type="string" calcext:value-type="string">
            <text:p>CITAZIONE PER RISARCIMENTO DANNI DINANZI AL TRIBUNALE DI ASCOLI PICENO, NOTIFICATA IN DATA 06.05.2015. <text:s/>COSTITUZIONE IN GIUDIZIO E CONFERIMENTO MANDATO ALL'AVV. FABRIZIO EMILIANI <text:s/>DEL FORO DI FERMO, LEGALE FIDUCIARIO DELLA COMPAGNIA ASSICURATRICE ARISCOM</text:p>
          </table:table-cell>
          <table:table-cell table:number-columns-repeated="1022"/>
        </table:table-row>
        <table:table-row table:style-name="ro2">
          <table:table-cell table:style-name="ce2" office:value-type="string" calcext:value-type="string">
            <text:p>IV.10.2 (Concessioni ed autorizzazioni in uso aree comunali) - Determina <text:s/>n.609 del 23/06/2015</text:p>
          </table:table-cell>
          <table:table-cell table:style-name="ce2" office:value-type="string" calcext:value-type="string">
            <text:p>AGGIORNAMENTO CONCESSIONE DI OCCUPAZIONE PERMANENTE DI SUOLO PUBBLICO IN VIALE TRIESTE. DITTA FABIONERI GALILEO.</text:p>
          </table:table-cell>
          <table:table-cell/>
          <table:table-cell table:style-name="ce2" office:value-type="string" calcext:value-type="string">
            <text:p>_planimetriaOSPpermanenteFabioneriVialeTrieste.pdf,_tipoFrazionamentoNuovoChioscoFabineriVialeTrieste.pdf</text:p>
          </table:table-cell>
          <table:table-cell table:number-columns-repeated="1020"/>
        </table:table-row>
        <table:table-row table:style-name="ro3">
          <table:table-cell table:style-name="ce2" office:value-type="string" calcext:value-type="string">
            <text:p>V.1.6 (Altre materie) - Determina <text:s/>n.610 del 23/06/2015</text:p>
          </table:table-cell>
          <table:table-cell table:style-name="ce2" office:value-type="string" calcext:value-type="string">
            <text:p>CAUSA CIVILE PER RISARCIMENTO DANNI N° 829/2015 R.G. DINANZI AL TRIBUNALE DI ASCOLI PICENO. COSTITUZIONE IN GIUDIZIO E CONFERIMENTO MANDATO ALL'AVV. MARINA DI CONCETTO DELL'AVVOCATURA COMUNALE</text:p>
          </table:table-cell>
          <table:table-cell table:number-columns-repeated="1022"/>
        </table:table-row>
        <table:table-row table:style-name="ro3">
          <table:table-cell table:style-name="ce2" office:value-type="string" calcext:value-type="string">
            <text:p>VI.5 (Opere pubbliche) - Determina <text:s/>n.611 del 23/06/2015</text:p>
          </table:table-cell>
          <table:table-cell table:style-name="ce2" office:value-type="string" calcext:value-type="string">
            <text:p>REALIZZAZIONE SOTTOPASSO AL KM 5+606 DELLA LINEA FERROVARIA ASCOLI PICENO-PORTO D'ASCOLI - CUP F81B09000360004 - CIG 4840731995 - APPROVAZIONE PERIZIA SUPPLETIVA E DI VARIANTE N.3.</text:p>
          </table:table-cell>
          <table:table-cell table:number-columns-repeated="1022"/>
        </table:table-row>
        <table:table-row table:style-name="ro4">
          <table:table-cell table:style-name="ce2" office:value-type="string" calcext:value-type="string">
            <text:p>III (Risorse umane) - Determina <text:s/>n.612 del 23/06/2015</text:p>
          </table:table-cell>
          <table:table-cell table:style-name="ce2" office:value-type="string" calcext:value-type="string">
            <text:p>UTILIZZO CONTRATTO DI SOMMINISTRAZIONE DI LAVORO A TEMPO DETERMINATO , PART-TIME 30 ORE, <text:s/>PER <text:s/>N. 1 <text:s/>"ADDETTO ALLA CUSTODIA DI EDIFICI, IMPIANTI ED ATTREZZATURE" <text:s/>SETTORE CULTURA SPORT TURISMO SCUOLA E GIOVANI - PROROGA FINO AL 23 GIUGNO 2015</text:p>
          </table:table-cell>
          <table:table-cell table:number-columns-repeated="1022"/>
        </table:table-row>
        <table:table-row table:style-name="ro4">
          <table:table-cell table:style-name="ce2" office:value-type="string" calcext:value-type="string">
            <text:p>VI.5 (Opere pubbliche) - Determina <text:s/>n.613 del 24/06/2015</text:p>
          </table:table-cell>
          <table:table-cell table:style-name="ce2" office:value-type="string" calcext:value-type="string">
            <text:p>REALIZZAZIONE DI UN CENTRO SPORTIVO PER IL GIOCO DEL CALCIO IN LOCALITA' PORTO D'ASCOLI DENOMINATO "CENTRO SPORTIVO ELEONORA" TRAMITE CONCESSIONE DI COSTRUZIONE E GESTIONE. NOMINA COMMISSIONE GIUDICATRICE.</text:p>
          </table:table-cell>
          <table:table-cell table:number-columns-repeated="1022"/>
        </table:table-row>
        <table:table-row table:style-name="ro2">
          <table:table-cell table:style-name="ce2" office:value-type="string" calcext:value-type="string">
            <text:p>IV.2 (Entrate tributarie) - Determina <text:s/>n.614 del 24/06/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4">
          <table:table-cell table:style-name="ce2" office:value-type="string" calcext:value-type="string">
            <text:p>IV.2 (Entrate tributarie) - Determina <text:s/>n.615 del 24/06/2015</text:p>
          </table:table-cell>
          <table:table-cell table:style-name="ce2" office:value-type="string" calcext:value-type="string">
            <text:p>FORNITURA DEL SERVIZIO POSTALE. SPEDIZIONE E CONSEGNA DELLE COMUNICAZIONI ICI/IMU/TASI/TARSU/TARES/TARI SU TUTTO IL TERRITORIO NAZIONALE PER CONTO DEL COMUNE DI SAN BENEDETTO DEL TRONTO - DETERMINAZIONE A CONTRARRE EX ART. 11 D.LGS. N° 163/2006.</text:p>
          </table:table-cell>
          <table:table-cell/>
          <table:table-cell table:style-name="ce2" office:value-type="string" calcext:value-type="string">
            <text:p>_2 Capitolato .doc,_3 <text:s/>Disciplinare.doc</text:p>
          </table:table-cell>
          <table:table-cell table:number-columns-repeated="1020"/>
        </table:table-row>
        <table:table-row table:style-name="ro3">
          <table:table-cell table:style-name="ce2" office:value-type="string" calcext:value-type="string">
            <text:p>IX.2.1 (Accertamenti) - Determina <text:s/>n.616 del 25/06/2015</text:p>
          </table:table-cell>
          <table:table-cell table:style-name="ce2" office:value-type="string" calcext:value-type="string">
            <text:p>ART. 202-BIS DEL CODICE DELLA STRADA "RATEAZIONE DELLE SANZIONI PECUNIARIE".</text:p>
            <text:p>VERBALE N. 1559/V/15 DEL 11.02.2015.-</text:p>
          </table:table-cell>
          <table:table-cell table:number-columns-repeated="1022"/>
        </table:table-row>
        <table:table-row table:style-name="ro3">
          <table:table-cell table:style-name="ce2" office:value-type="string" calcext:value-type="string">
            <text:p>IX.2.1 (Accertamenti) - Determina <text:s/>n.617 del 25/06/2015</text:p>
          </table:table-cell>
          <table:table-cell table:style-name="ce2" office:value-type="string" calcext:value-type="string">
            <text:p>ART. 202-BIS DEL CODICE DELLA STRADA "RATEAZIONE DELLE SANZIONI PECUNIARIE".</text:p>
            <text:p>VERBALE N. 27/P/15 DEL 10.04.2015.-</text:p>
          </table:table-cell>
          <table:table-cell table:number-columns-repeated="1022"/>
        </table:table-row>
        <table:table-row table:style-name="ro3">
          <table:table-cell table:style-name="ce2" office:value-type="string" calcext:value-type="string">
            <text:p>IX.2.1 (Accertamenti) - Determina <text:s/>n.618 del 25/06/2015</text:p>
          </table:table-cell>
          <table:table-cell table:style-name="ce2" office:value-type="string" calcext:value-type="string">
            <text:p>ART. 202-BIS DEL CODICE DELLA STRADA "RATEAZIONE DELLE SANZIONI PECUNIARIE".</text:p>
            <text:p>VERBALE N. 2/P/15 DEL 03.02.2015.-</text:p>
          </table:table-cell>
          <table:table-cell table:number-columns-repeated="1022"/>
        </table:table-row>
        <table:table-row table:style-name="ro2">
          <table:table-cell table:style-name="ce2" office:value-type="string" calcext:value-type="string">
            <text:p>VII.5.7 (Istituto Musicale Vivaldi) - Determina <text:s/>n.619 del 25/06/2015</text:p>
          </table:table-cell>
          <table:table-cell table:style-name="ce2" office:value-type="string" calcext:value-type="string">
            <text:p>CAP. 502.14.312 "QUOTA ASSOCIATIVA ISTITUTO MUSICALE "VIVALDI" - IMPEGNO DI SPESA</text:p>
          </table:table-cell>
          <table:table-cell table:number-columns-repeated="1022"/>
        </table:table-row>
        <table:table-row table:style-name="ro2">
          <table:table-cell table:style-name="ce2" office:value-type="string" calcext:value-type="string">
            <text:p>VII.7 (Attività ed eventi culturali) - Determina <text:s/>n.620 del 25/06/2015</text:p>
          </table:table-cell>
          <table:table-cell table:style-name="ce2" office:value-type="string" calcext:value-type="string">
            <text:p>ATTIVITA' DI PROMOZIONE E DI VALORIZZAZIONE DELLA TRADIZIONE E DELLA CULTURA SAMBENEDETTESE IN CHIAVE AMBIENTALE E TURISTICA.</text:p>
          </table:table-cell>
          <table:table-cell/>
          <table:table-cell table:style-name="ce2" office:value-type="string" calcext:value-type="string">
            <text:p>_Allegato.doc</text:p>
          </table:table-cell>
          <table:table-cell table:number-columns-repeated="1020"/>
        </table:table-row>
        <table:table-row table:style-name="ro4">
          <table:table-cell table:style-name="ce2" office:value-type="string" calcext:value-type="string">
            <text:p>III (Risorse umane) - Determina <text:s/>n.621 del 25/06/2015</text:p>
          </table:table-cell>
          <table:table-cell table:style-name="ce2" office:value-type="string" calcext:value-type="string">
            <text:p>UTILIZZO CONTRATTO DI SOMMINISTRAZIONE DI LAVORO A TEMPO DETERMINATO , PART-TIME 30 ORE, <text:s/>PER <text:s/>N. 1 <text:s/>"ADDETTO ALLA CUSTODIA DI EDIFICI, IMPIANTI ED ATTREZZATURE" <text:s/>SETTORE CULTURA SPORT TURISMO SCUOLA E GIOVANI E GESTIONE RISORSE UMANE - PROROGA FINO AL 3</text:p>
          </table:table-cell>
          <table:table-cell table:style-name="ce2" office:value-type="string" calcext:value-type="string">
            <text:p>2.800,00</text:p>
          </table:table-cell>
          <table:table-cell table:number-columns-repeated="1021"/>
        </table:table-row>
        <table:table-row table:style-name="ro4">
          <table:table-cell table:style-name="ce2" office:value-type="string" calcext:value-type="string">
            <text:p>III (Risorse umane) - Determina <text:s/>n.622 del 25/06/2015</text:p>
          </table:table-cell>
          <table:table-cell table:style-name="ce2" office:value-type="string" calcext:value-type="string">
            <text:p>UTILIZZO CONTRATTO DI SOMMINISTRAZIONE DI LAVORO A TEMPO DETERMINATO , PART-TIME 30 ORE, <text:s/>PER <text:s/>N. 1 <text:s/>"PAVIMENTATORE STRADALE" <text:s/>SETTORE PROGETTAZIONE E MANUTENZIONE OPERE PUBBLICHE - PROROGA <text:s/>FINO AL 31 LUGLIO <text:s/>2015 CIG Z3914AAE54</text:p>
          </table:table-cell>
          <table:table-cell table:style-name="ce2" office:value-type="string" calcext:value-type="string">
            <text:p>2.200,00</text:p>
          </table:table-cell>
          <table:table-cell table:number-columns-repeated="1021"/>
        </table:table-row>
        <table:table-row table:style-name="ro2">
          <table:table-cell table:style-name="ce2" office:value-type="string" calcext:value-type="string">
            <text:p>IV.3.1 (Impegni) - Determina <text:s/>n.623 del 25/06/2015</text:p>
          </table:table-cell>
          <table:table-cell table:style-name="ce2" office:value-type="string" calcext:value-type="string">
            <text:p>SOFTWARE CITY PEOPLE. <text:s/>IMPEGNO DI SPESA PER L'ASSISTENZA INFORMATICA EXTRA MANUTENZIONE FINO AL <text:s/>31/05/12015.</text:p>
          </table:table-cell>
          <table:table-cell table:number-columns-repeated="1022"/>
        </table:table-row>
        <table:table-row table:style-name="ro2">
          <table:table-cell table:style-name="ce2" office:value-type="string" calcext:value-type="string">
            <text:p>XI (Servizi demografici) - Determina <text:s/>n.624 del 25/06/2015</text:p>
          </table:table-cell>
          <table:table-cell table:style-name="ce2" office:value-type="string" calcext:value-type="string">
            <text:p>DETERMINAZIONE N. 154 DEL 26/02/2015 INTEGRAZIONE IMPEGNO DI SPESA.</text:p>
          </table:table-cell>
          <table:table-cell table:number-columns-repeated="1022"/>
        </table:table-row>
        <table:table-row table:style-name="ro4">
          <table:table-cell table:style-name="ce2" office:value-type="string" calcext:value-type="string">
            <text:p>V.1.6 (Altre materie) - Determina <text:s/>n.625 del 25/06/2015</text:p>
          </table:table-cell>
          <table:table-cell table:style-name="ce2" office:value-type="string" calcext:value-type="string">
            <text:p>CITAZIONE PER RISARCIMENTO DANNI DINANZI AL <text:s/>GIUDICE DI PACE DI <text:s/>MARANO (NA), NOTIFICATA IN DATA 11/05/2015. COSTITUZIONE IN GIUDIZIO E CONFERIMENTO MANDATO AGLI AVV.TI MARINA DI CONCETTO E MICHELE CERULLO</text:p>
          </table:table-cell>
          <table:table-cell table:number-columns-repeated="1022"/>
        </table:table-row>
        <table:table-row table:style-name="ro4">
          <table:table-cell table:style-name="ce2" office:value-type="string" calcext:value-type="string">
            <text:p>VI.5 (Opere pubbliche) - Determina <text:s/>n.626 del 25/06/2015</text:p>
          </table:table-cell>
          <table:table-cell table:style-name="ce2" office:value-type="string" calcext:value-type="string">
            <text:p>FORNITURA PALI PER LA P.I. NELL'AMBITO DEI LAVORI DI RIQUALIFICAZIONE E RINATURALIZZAZIONE DEL TORRENTE ALBULA - PROGETTO DI COMPLETAMENTO PISTA CICLOPEDONALE LUNGO IL TORRENTE ALBULA DA VIA CAVOUR A VIA TOSCANA - STRALCIO 1 - CIG Z50151F86</text:p>
          </table:table-cell>
          <table:table-cell table:number-columns-repeated="1022"/>
        </table:table-row>
        <table:table-row table:style-name="ro2">
          <table:table-cell table:style-name="ce2" office:value-type="string" calcext:value-type="string">
            <text:p>IV.3.1 (Impegni) - Determina <text:s/>n.627 del 25/06/2015</text:p>
          </table:table-cell>
          <table:table-cell table:style-name="ce2" office:value-type="string" calcext:value-type="string">
            <text:p>PARI OPPORTUNITA' - SCUOLA SUPERIORE EUROPEA DI COUNSELING COMPARTECIPAZIONE AL PROGETTO "LA SCELTA RESPONS-ABILE".</text:p>
          </table:table-cell>
          <table:table-cell table:number-columns-repeated="1022"/>
        </table:table-row>
        <table:table-row table:style-name="ro2">
          <table:table-cell table:style-name="ce2" office:value-type="string" calcext:value-type="string">
            <text:p>VII.5.6 (PalaCongressi) - Determina <text:s/>n.628 del 25/06/2015</text:p>
          </table:table-cell>
          <table:table-cell table:style-name="ce2" office:value-type="string" calcext:value-type="string">
            <text:p>CONCESSIONE USO PALARIVIERA E PATROCINIO COMUNALE</text:p>
          </table:table-cell>
          <table:table-cell table:number-columns-repeated="1022"/>
        </table:table-row>
        <table:table-row table:style-name="ro2">
          <table:table-cell table:style-name="ce2" office:value-type="string" calcext:value-type="string">
            <text:p>I.7.4 (Formazione) - Determina <text:s/>n.629 del 26/06/2015</text:p>
          </table:table-cell>
          <table:table-cell table:style-name="ce2" office:value-type="string" calcext:value-type="string">
            <text:p>CORSO DI FORMAZIONE PER AUSILIARI DEL TRAFFICO DIPENDENTI DEL COMUNE DI SAN BENEDETTO DEL TRONTO</text:p>
          </table:table-cell>
          <table:table-cell table:number-columns-repeated="1022"/>
        </table:table-row>
        <table:table-row table:style-name="ro2">
          <table:table-cell table:style-name="ce2" office:value-type="string" calcext:value-type="string">
            <text:p>III (Risorse umane) - Determina <text:s/>n.630 del 29/06/2015</text:p>
          </table:table-cell>
          <table:table-cell table:style-name="ce2" office:value-type="string" calcext:value-type="string">
            <text:p>PRESA D'ATTO DECESSO DIPENDENTE. LIQUIDAZIONE INDENNITA' DI MANCATO PREAVVISO.</text:p>
          </table:table-cell>
          <table:table-cell table:number-columns-repeated="1022"/>
        </table:table-row>
        <table:table-row table:style-name="ro3">
          <table:table-cell table:style-name="ce2" office:value-type="string" calcext:value-type="string">
            <text:p>III (Risorse umane) - Determina <text:s/>n.631 del 29/06/2015</text:p>
          </table:table-cell>
          <table:table-cell table:style-name="ce2" office:value-type="string" calcext:value-type="string">
            <text:p>TRASFORMAZIONE ORARIO DI LAVORO DEL DIPENDENTE <text:s/>ANZAR MOSTAFA DA PART TIME 63,88 AL 50% ORE SETTIMANALI E AUTORIZZAZIONE ALLO SVOLGIMENTO DI ALTRA ATTIVITA' LAVORATIVA</text:p>
          </table:table-cell>
          <table:table-cell table:number-columns-repeated="1022"/>
        </table:table-row>
        <table:table-row table:style-name="ro3">
          <table:table-cell table:style-name="ce2" office:value-type="string" calcext:value-type="string">
            <text:p>III (Risorse umane) - Determina <text:s/>n.632 del 29/06/2015</text:p>
          </table:table-cell>
          <table:table-cell table:style-name="ce2" office:value-type="string" calcext:value-type="string">
            <text:p>TIROCINIO DI FORMAZIONE ED ORIENTAMENTO IN COLLABORAZIONE CON L'ISTITUTO DI ISTRUZIONE SUPERIORE FAZZINI - MERCANTINI. APPROVAZIONE SCHEMA DI CONVENZIONE.</text:p>
          </table:table-cell>
          <table:table-cell table:number-columns-repeated="1022"/>
        </table:table-row>
        <table:table-row table:style-name="ro2">
          <table:table-cell table:style-name="ce2" office:value-type="string" calcext:value-type="string">
            <text:p>III (Risorse umane) - Determina <text:s/>n.633 del 29/06/2015</text:p>
          </table:table-cell>
          <table:table-cell table:style-name="ce2" office:value-type="string" calcext:value-type="string">
            <text:p>ATTUAZIONE MOBILITA' INTERSETTORIALE.</text:p>
          </table:table-cell>
          <table:table-cell table:number-columns-repeated="1022"/>
        </table:table-row>
        <table:table-row table:style-name="ro2">
          <table:table-cell table:style-name="ce2" office:value-type="string" calcext:value-type="string">
            <text:p>III.2 (Assunzioni e cessazioni) - Determina <text:s/>n.634 del 29/06/2015</text:p>
          </table:table-cell>
          <table:table-cell table:style-name="ce2" office:value-type="string" calcext:value-type="string">
            <text:p>ASSUNZIONE A TEMPO DETERMINATO E PIENO DI N. 5 AGENTI DI POLIZIA MUNICIPALE - SETTORE POLIZIA MUNICIPALE.</text:p>
          </table:table-cell>
          <table:table-cell table:style-name="ce2" office:value-type="string" calcext:value-type="string">
            <text:p>39.998,00</text:p>
          </table:table-cell>
          <table:table-cell table:number-columns-repeated="1021"/>
        </table:table-row>
        <table:table-row table:style-name="ro3">
          <table:table-cell table:style-name="ce2" office:value-type="string" calcext:value-type="string">
            <text:p>V.1 (Contenzioso) - Determina <text:s/>n.635 del 29/06/2015</text:p>
          </table:table-cell>
          <table:table-cell table:style-name="ce2" office:value-type="string" calcext:value-type="string">
            <text:p>RECUPERO COATTIVO SOMME PORTATE DALLA SENTENZA N° 1041/2014 TRIBUNALE DI ASCOLI PICENO. CONFERIMENTO MANDATO ALL'AVV. MARINA DI CONCETTO</text:p>
          </table:table-cell>
          <table:table-cell table:number-columns-repeated="1022"/>
        </table:table-row>
        <table:table-row table:style-name="ro3">
          <table:table-cell table:style-name="ce2" office:value-type="string" calcext:value-type="string">
            <text:p>IV.3.1 (Impegni) - Determina <text:s/>n.636 del 29/06/2015</text:p>
          </table:table-cell>
          <table:table-cell table:style-name="ce2" office:value-type="string" calcext:value-type="string">
            <text:p>MANUTENZIONE MONUMENTI DI UGO NESPOLO "LAVORARE LAVORARE LAVORARE PREFERISCO IL RUMORE DEL MARE" E "ALLEGRO". IMPEGNO DI SPESA.</text:p>
          </table:table-cell>
          <table:table-cell table:number-columns-repeated="1022"/>
        </table:table-row>
        <table:table-row table:style-name="ro2">
          <table:table-cell table:style-name="ce2" office:value-type="string" calcext:value-type="string">
            <text:p>VI.5.4 (Verde Pubblico) - Determina <text:s/>n.637 del 30/06/2015</text:p>
          </table:table-cell>
          <table:table-cell table:style-name="ce2" office:value-type="string" calcext:value-type="string">
            <text:p>SERVIZIO AREE VERDI - SERVIZIO DI RIPARAZIONE ATTTREZZATURE ELETTROMECCANICHE PER GIARDINAGGIO. <text:s/>(CIG Z571381956)</text:p>
          </table:table-cell>
          <table:table-cell table:number-columns-repeated="1022"/>
        </table:table-row>
        <table:table-row table:style-name="ro4">
          <table:table-cell table:style-name="ce2" office:value-type="string" calcext:value-type="string">
            <text:p>VI.9.1 (Politiche ed Iniziative Ambientali (Bandiera Blu, Ecc.)) - Determina <text:s/>n.638 del 30/06/2015</text:p>
          </table:table-cell>
          <table:table-cell table:style-name="ce2" office:value-type="string" calcext:value-type="string">
            <text:p>SERVIZIO PER DELIMITAZIONE SPIAGGE LIBERE DURANTE LA STAGIONE BALNEARE PER ADEMPIMENTI BANDIERA BLU DELLE SPIAGGE 2015 - AFFIDAMENTO DIRETTO IN ECONOMIA ALLA COOPERATIVA SOCIALE A.R.L. NUOVE PROSPETTIVE DI VILLA S. ANTONIO (AP) ED IMPEGNO DI SPESA. CIG Z</text:p>
          </table:table-cell>
          <table:table-cell table:number-columns-repeated="1022"/>
        </table:table-row>
        <table:table-row table:style-name="ro1">
          <table:table-cell table:style-name="ce2" office:value-type="string" calcext:value-type="string">
            <text:p>VII.5.3 (Musei) - Determina <text:s/>n.639 del 30/06/2015</text:p>
          </table:table-cell>
          <table:table-cell table:style-name="ce2" office:value-type="string" calcext:value-type="string">
            <text:p>CAP. 502.13.287 "PRESTAZIONI SERVIZI MUSEI CITTADINI" - IMPEGNO DI SPESA</text:p>
          </table:table-cell>
          <table:table-cell table:number-columns-repeated="1022"/>
        </table:table-row>
        <table:table-row table:style-name="ro2">
          <table:table-cell table:style-name="ce2" office:value-type="string" calcext:value-type="string">
            <text:p>I.7.2 (Manutenzioni) - Determina <text:s/>n.640 del 30/06/2015</text:p>
          </table:table-cell>
          <table:table-cell table:style-name="ce2" office:value-type="string" calcext:value-type="string">
            <text:p>AGGIUDICAZIONE RDO MANUTENZIONI HARDWARE E SOFTWARE ANNO 2015 TERZO STRALCIO. IMPEGNI DI SPESA.</text:p>
          </table:table-cell>
          <table:table-cell table:number-columns-repeated="1022"/>
        </table:table-row>
        <table:table-row table:style-name="ro2">
          <table:table-cell table:style-name="ce2" office:value-type="string" calcext:value-type="string">
            <text:p>I.7.2 (Manutenzioni) - Determina <text:s/>n.641 del 30/06/2015</text:p>
          </table:table-cell>
          <table:table-cell table:style-name="ce2" office:value-type="string" calcext:value-type="string">
            <text:p>ODA MANUTENZIONI HARDWARE E SOFWARE ANNO 2015 TERZO STRALCIO. IMPEGNI DI SPESA.</text:p>
          </table:table-cell>
          <table:table-cell table:number-columns-repeated="1022"/>
        </table:table-row>
        <table:table-row table:style-name="ro4">
          <table:table-cell table:style-name="ce2" office:value-type="string" calcext:value-type="string">
            <text:p>V (Affari legali) - Determina <text:s/>n.642 del 30/06/2015</text:p>
          </table:table-cell>
          <table:table-cell table:style-name="ce2" office:value-type="string" calcext:value-type="string">
            <text:p>AVVOCATURA - CAP. 0111.12.096</text:p>
            <text:p>"PAGAMENTO IMPOSTE DI REGISTRO UFFICIO LEGALE"</text:p>
            <text:p>IMPEGNO DI SPESA E DELEGA RIMBORSO AL SERVIZIO </text:p>
            <text:p>PROVVEDITORATO ECONOMATO.</text:p>
          </table:table-cell>
          <table:table-cell table:number-columns-repeated="1022"/>
        </table:table-row>
        <table:table-row table:style-name="ro2">
          <table:table-cell table:style-name="ce2" office:value-type="string" calcext:value-type="string">
            <text:p>I.7.2 (Manutenzioni) - Determina <text:s/>n.643 del 30/06/2015</text:p>
          </table:table-cell>
          <table:table-cell table:style-name="ce2" office:value-type="string" calcext:value-type="string">
            <text:p>INTERVENTI DI MANUTENZIONE HARDWARE E SOFTWARE NON PROGRAMMABILI E DI MODESTA ENTITA' SECONDO SEMESTRE 2015. IMPEGNO DI SPESA.</text:p>
          </table:table-cell>
          <table:table-cell table:number-columns-repeated="1022"/>
        </table:table-row>
        <table:table-row table:style-name="ro2">
          <table:table-cell table:style-name="ce2" office:value-type="string" calcext:value-type="string">
            <text:p>I (Amministrazione generale) - Determina <text:s/>n.644 del 30/06/2015</text:p>
          </table:table-cell>
          <table:table-cell table:style-name="ce2" office:value-type="string" calcext:value-type="string">
            <text:p>LIQUIDAZIONE GETTONI DI PRESENZA AI CONSIGLIERI COMUNALI. <text:s/>PERIODO <text:s/>APRILE - GIUGNO 2015.</text:p>
          </table:table-cell>
          <table:table-cell/>
          <table:table-cell table:style-name="ce2" office:value-type="string" calcext:value-type="string">
            <text:p>_liq. gettoni.xls</text:p>
          </table:table-cell>
          <table:table-cell table:number-columns-repeated="1020"/>
        </table:table-row>
        <table:table-row table:style-name="ro2">
          <table:table-cell table:style-name="ce2" office:value-type="string" calcext:value-type="string">
            <text:p>IV.2.2 (I.C.I.) - Determina <text:s/>n.645 del 30/06/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1">
          <table:table-cell table:style-name="ce2" office:value-type="string" calcext:value-type="string">
            <text:p>I.7.1 (Acquisti) - Determina <text:s/>n.646 del 30/06/2015</text:p>
          </table:table-cell>
          <table:table-cell table:style-name="ce2" office:value-type="string" calcext:value-type="string">
            <text:p>ACQUISTO STAMPANTI SERVIZIO BILANCIO E CONTABILITA'</text:p>
          </table:table-cell>
          <table:table-cell table:number-columns-repeated="1022"/>
        </table:table-row>
        <table:table-row table:style-name="ro4">
          <table:table-cell table:style-name="ce2" office:value-type="string" calcext:value-type="string">
            <text:p>VI.5.4 (Verde Pubblico) - Determina <text:s/>n.647 del 30/06/2015</text:p>
          </table:table-cell>
          <table:table-cell table:style-name="ce2" office:value-type="string" calcext:value-type="string">
            <text:p>REALIZZAZIONE RAMO FOGNARIO PRESSO LA ZONA PEEP DENOMINATA "SS. ANNUNZIATA", FABBRICATI IN VIA TORINO, RAMO FOGNARIO DI ALLACCIO ALLA VIA AMENDOLA. AUTORIZZAZIONE PER IL PASSAGGIO DELLA CONDOTTA ALL'INTERNO DELL'AREA DEDICATA AGLI ORTI URBANI E AREA CONT</text:p>
          </table:table-cell>
          <table:table-cell table:number-columns-repeated="1022"/>
        </table:table-row>
        <table:table-row table:style-name="ro2">
          <table:table-cell table:style-name="ce2" office:value-type="string" calcext:value-type="string">
            <text:p>III (Risorse umane) - Determina <text:s/>n.648 del 30/06/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VII.6 (Impianti Sportivi) - Determina <text:s/>n.649 del 30/06/2015</text:p>
          </table:table-cell>
          <table:table-cell table:style-name="ce2" office:value-type="string" calcext:value-type="string">
            <text:p>AFFIDAMENTO IN VIA TEMPORANEA STADIO RIVIERA DELLE PALME ALLA S.S.D. SAMBENEDETTESE A R.L. APPROVAZIONE SCHEMA DI CONVENZIONE</text:p>
          </table:table-cell>
          <table:table-cell/>
          <table:table-cell table:style-name="ce2" office:value-type="string" calcext:value-type="string">
            <text:p>_Schema di convenzione 2015.2016.doc</text:p>
          </table:table-cell>
          <table:table-cell table:number-columns-repeated="1020"/>
        </table:table-row>
        <table:table-row table:style-name="ro3">
          <table:table-cell table:style-name="ce2" office:value-type="string" calcext:value-type="string">
            <text:p>VII.5.1 (Biblioteca Comunale) - Determina <text:s/>n.650 del 30/06/2015</text:p>
          </table:table-cell>
          <table:table-cell table:style-name="ce2" office:value-type="string" calcext:value-type="string">
            <text:p>UTILIZZO DI VOLONTARI CIVICI NELL'AMBITO DEL PROGETTO "NATI PER LEGGERE" E DELLE ATTIVITA' DI LETTURA ANIMATA RIVOLTE AI BAMBINI, E ATTIVITA' CONNESSE, ORGANIZZATE DALLA BIBLIOTECA COMUNALE "G. LESC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651 del 30/06/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IV.3.1 (Impegni) - Determina <text:s/>n.652 del 01/07/2015</text:p>
          </table:table-cell>
          <table:table-cell table:style-name="ce2" office:value-type="string" calcext:value-type="string">
            <text:p>PARTECIPAZIONE AL CORSO DI SPECIALIZZAZIONE PER OPERATORI DI POLIZIA LOCALE, AVENTE AD OGGETTO "LA VIGILANZA EDILIZIA", IL GIORNO 26 MAGGIO 2015 A FALCONARA MARITTIMA (AN) IN PIAZZA MAZZINI, PRESSO LA SALA PERGOLI</text:p>
          </table:table-cell>
          <table:table-cell table:number-columns-repeated="1022"/>
        </table:table-row>
        <table:table-row table:style-name="ro2">
          <table:table-cell table:style-name="ce2" office:value-type="string" calcext:value-type="string">
            <text:p>IV.3.1 (Impegni) - Determina <text:s/>n.653 del 01/07/2015</text:p>
          </table:table-cell>
          <table:table-cell table:style-name="ce2" office:value-type="string" calcext:value-type="string">
            <text:p>SERVIZI CIMITERIALI - AFFIDAMENTO LAVORI DI MANUTENZIONE IMPIANTO DI ALIMENTAZIONE LUCI VOTIVE (LOTTO 2)</text:p>
          </table:table-cell>
          <table:table-cell table:number-columns-repeated="1022"/>
        </table:table-row>
        <table:table-row table:style-name="ro2">
          <table:table-cell table:style-name="ce2" office:value-type="string" calcext:value-type="string">
            <text:p>VII (Servizi alla persona) - Determina <text:s/>n.654 del 01/07/2015</text:p>
          </table:table-cell>
          <table:table-cell table:style-name="ce2" office:value-type="string" calcext:value-type="string">
            <text:p>ATTIVAZIONE BORSE LAVORO AI SENSI DPR 309/90 - PRIMA TURNAZIONE PERIODO DAL 15/06/2015 AL 15/08/2015.</text:p>
          </table:table-cell>
          <table:table-cell table:number-columns-repeated="1022"/>
        </table:table-row>
        <table:table-row table:style-name="ro2">
          <table:table-cell table:style-name="ce2" office:value-type="string" calcext:value-type="string">
            <text:p>IV.3.1 (Impegni) - Determina <text:s/>n.655 del 01/07/2015</text:p>
          </table:table-cell>
          <table:table-cell table:style-name="ce2" office:value-type="string" calcext:value-type="string">
            <text:p>CANONI SERVIZI SOFTWARE E ASSISTENZA POLIZIA MUNICIPALE. IMPEGNO DI SPESA.</text:p>
          </table:table-cell>
          <table:table-cell table:number-columns-repeated="1022"/>
        </table:table-row>
        <table:table-row table:style-name="ro3">
          <table:table-cell table:style-name="ce2" office:value-type="string" calcext:value-type="string">
            <text:p>IV.3.1 (Impegni) - Determina <text:s/>n.656 del 01/07/2015</text:p>
          </table:table-cell>
          <table:table-cell table:style-name="ce2" office:value-type="string" calcext:value-type="string">
            <text:p>RIMBORSO DI SOMME ENTRATE NELLE CASSE COMUNALI COME PAGAMENTI NON DOVUTI DI ACCERTAMENTI PER VIOLAZIONI DI NORME DEL CODICE DELLA STRADA.- RICHIESTA PROT. N. 33937 DEL 25.05.2015.</text:p>
          </table:table-cell>
          <table:table-cell table:number-columns-repeated="1022"/>
        </table:table-row>
        <table:table-row table:style-name="ro2">
          <table:table-cell table:style-name="ce2" office:value-type="string" calcext:value-type="string">
            <text:p>VII (Servizi alla persona) - Determina <text:s/>n.657 del 01/07/2015</text:p>
          </table:table-cell>
          <table:table-cell table:style-name="ce2" office:value-type="string" calcext:value-type="string">
            <text:p>ATTIVAZIONE BORSA LAVORO AI SENSI DPR 309/90 A FAVORE DI M.P.R. - PERIODO DAL 08/05/2015 AL 08/08/2015.</text:p>
          </table:table-cell>
          <table:table-cell table:number-columns-repeated="1022"/>
        </table:table-row>
        <table:table-row table:style-name="ro2">
          <table:table-cell table:style-name="ce2" office:value-type="string" calcext:value-type="string">
            <text:p>V.1 (Contenzioso) - Determina <text:s/>n.658 del 01/07/2015</text:p>
          </table:table-cell>
          <table:table-cell table:style-name="ce2" office:value-type="string" calcext:value-type="string">
            <text:p>CAUSA CIVILE N° 260/2012 TRIBUNALE DEL LAVORO DI ASCOLI PICENO - RIMBORSO SPESE PROCESSUALI.</text:p>
          </table:table-cell>
          <table:table-cell table:number-columns-repeated="1022"/>
        </table:table-row>
        <table:table-row table:style-name="ro4">
          <table:table-cell table:style-name="ce2" office:value-type="string" calcext:value-type="string">
            <text:p>VI.5.7 (Interventi Ambientali) - Determina <text:s/>n.659 del 01/07/2015</text:p>
          </table:table-cell>
          <table:table-cell table:style-name="ce2" office:value-type="string" calcext:value-type="string">
            <text:p>DRAGAGGIO D'URGENZA DELL'IMBOCCATURA DEL PORTO PESCHERECCIO IN SAN BENEDETTO DEL TRONTO. SERVIZIO DI NOLEGGIO MOTOPONTONE "FORTUNATO" PER L'EFFETTUAZIONE DI CARATTERIZZAZIONI D'URGENZA DI MATERIALE SOMMERSO IN PROSSIMITA' DELL'IMBOCCATURA DEL PORTO PESCH</text:p>
          </table:table-cell>
          <table:table-cell table:number-columns-repeated="1022"/>
        </table:table-row>
        <table:table-row table:style-name="ro4">
          <table:table-cell table:style-name="ce2" office:value-type="string" calcext:value-type="string">
            <text:p>VI.5.6 (Attrezzature Portuali) - Determina <text:s/>n.660 del 01/07/2015</text:p>
          </table:table-cell>
          <table:table-cell table:style-name="ce2" office:value-type="string" calcext:value-type="string">
            <text:p>DRAGAGGIO D'URGENZA DELL'IMBOCCATURA DEL PORTO PESCHERECCIO IN SAN BENEDETTO DEL TRONTO. ESTENSIONE DELLA QUANTITA' DI MATERIALE DA SPOSTARE NEL DRAGAGGIO DI SOMMA URGENZA DISPOSTO DAL PROVVEDITORATO OPERE PUBBLICHE ANCONA. CIG: ZB9153536E</text:p>
          </table:table-cell>
          <table:table-cell table:number-columns-repeated="1022"/>
        </table:table-row>
        <table:table-row table:style-name="ro2">
          <table:table-cell table:style-name="ce2" office:value-type="string" calcext:value-type="string">
            <text:p>I.7.4 (Formazione) - Determina <text:s/>n.661 del 01/07/2015</text:p>
          </table:table-cell>
          <table:table-cell table:style-name="ce2" office:value-type="string" calcext:value-type="string">
            <text:p>SEMINARI DI AGGIORNAMENTO PROFESSIONALE SERVIZI DEMOGRAFICI. <text:s/>AUTORIZZAZIONE PARTECIPAZIONE A DIPENDENTI.</text:p>
          </table:table-cell>
          <table:table-cell table:number-columns-repeated="1022"/>
        </table:table-row>
        <table:table-row table:style-name="ro3">
          <table:table-cell table:style-name="ce2" office:value-type="string" calcext:value-type="string">
            <text:p>VII (Servizi alla persona) - Determina <text:s/>n.662 del 01/07/2015</text:p>
          </table:table-cell>
          <table:table-cell table:style-name="ce2" office:value-type="string" calcext:value-type="string">
            <text:p>ATTUAZIONE D.G.R. N. 328 DEL 20/04/2015. PROSECUZIONE INTERVENTI PER LA NON AUTOSUFFICIENZA. APPROVAZIONE BANDO ASSEGNO DI CURA 2015 E IMPEGNO DI SPESA</text:p>
          </table:table-cell>
          <table:table-cell/>
          <table:table-cell table:style-name="ce2" office:value-type="string" calcext:value-type="string">
            <text:p>_ALLEGATO A - MODULO DI DOMANDA.pdf,_ALLEGATO B - DICHIARAZIONE ASSISTENZA.pdf,_AVVISO SINTETICO 2015.pdf,_BANDO_ASSEGNO DI CURA_2015.pdf</text:p>
          </table:table-cell>
          <table:table-cell table:number-columns-repeated="1020"/>
        </table:table-row>
        <table:table-row table:style-name="ro4">
          <table:table-cell table:style-name="ce2" office:value-type="string" calcext:value-type="string">
            <text:p>I.7.5 (Progetti) - Determina <text:s/>n.663 del 02/07/2015</text:p>
          </table:table-cell>
          <table:table-cell table:style-name="ce2" office:value-type="string" calcext:value-type="string">
            <text:p>ACCOGLIMENTO DI TIROCINANTI DAL L'UNIVERSITA' POLITECNICA DELLE MARCHE, DIPARTIMENTO E SCIENZE DELLA VITA E DELL'AMBIENTE. AUTORIZZAZIONE ALL'EFFETTUAZIONE DI TIROCINI DI FORMAZIONE ED ORIENTAMENTO AI SENSI ALL'ART. 18, COMMA 1, LETTERA A), DELLA LEGGE 2</text:p>
          </table:table-cell>
          <table:table-cell/>
          <table:table-cell table:style-name="ce2" office:value-type="string" calcext:value-type="string">
            <text:p>_CONVENZIONE DI TIROCINIO DISVA (1).pdf</text:p>
          </table:table-cell>
          <table:table-cell table:number-columns-repeated="1020"/>
        </table:table-row>
        <table:table-row table:style-name="ro2">
          <table:table-cell table:style-name="ce2" office:value-type="string" calcext:value-type="string">
            <text:p>III (Risorse umane) - Determina <text:s/>n.664 del 02/07/2015</text:p>
          </table:table-cell>
          <table:table-cell table:style-name="ce2" office:value-type="string" calcext:value-type="string">
            <text:p>ATTUAZIONE MOBILITA' INTERSETTORIALE.</text:p>
          </table:table-cell>
          <table:table-cell table:number-columns-repeated="1022"/>
        </table:table-row>
        <table:table-row table:style-name="ro2">
          <table:table-cell table:style-name="ce2" office:value-type="string" calcext:value-type="string">
            <text:p>III (Risorse umane) - Determina <text:s/>n.665 del 03/07/2015</text:p>
          </table:table-cell>
          <table:table-cell table:style-name="ce2" office:value-type="string" calcext:value-type="string">
            <text:p>MODIFICA ATTO DI ORGANIZZAZIONE SETTORE CULTURA, SPORT, TURISMO, SCUOLA, GIOVANI E GESTIONE RISORSE UMANE</text:p>
          </table:table-cell>
          <table:table-cell table:number-columns-repeated="1022"/>
        </table:table-row>
        <table:table-row table:style-name="ro2">
          <table:table-cell table:style-name="ce2" office:value-type="string" calcext:value-type="string">
            <text:p>VII.8 (Attività ed eventi sportivi) - Determina <text:s/>n.666 del 03/07/2015</text:p>
          </table:table-cell>
          <table:table-cell table:style-name="ce2" office:value-type="string" calcext:value-type="string">
            <text:p>INTERVENTI IN MATERIA DI SPORT ANNO 2015 APPROVATI CON DELIBERAZIONE DELLA GIUNTA COMUNALE N. 78 DEL 21/05/2015. IMPEGNO DI SPESA.</text:p>
          </table:table-cell>
          <table:table-cell/>
          <table:table-cell table:style-name="ce2" office:value-type="string" calcext:value-type="string">
            <text:p>_allegato Determinazione Dirigenziale approvazione interventi.doc</text:p>
          </table:table-cell>
          <table:table-cell table:number-columns-repeated="1020"/>
        </table:table-row>
        <table:table-row table:style-name="ro4">
          <table:table-cell table:style-name="ce2" office:value-type="string" calcext:value-type="string">
            <text:p>VI.5.7 (Interventi Ambientali) - Determina <text:s/>n.667 del 03/07/2015</text:p>
          </table:table-cell>
          <table:table-cell table:style-name="ce2" office:value-type="string" calcext:value-type="string">
            <text:p>ACQUISTO BUONI LAVORO (VOUCHER) DA UTILIZZARE PER PRESTAZIONI LAVORATIVE PER UN TEMPO MASSIMO DI MESI QUATTRO IN CONSIDERAZIONE DELLA ESIGENZA STRAORDINARIA RAPPRESENTATA DALLA NECESSITA' DI ESEGUIRE VERIFICHE ADEMPIMENTI AMMINISTRATIVI <text:s/>SU CONTRATTO GES</text:p>
          </table:table-cell>
          <table:table-cell table:number-columns-repeated="1022"/>
        </table:table-row>
        <table:table-row table:style-name="ro2">
          <table:table-cell table:style-name="ce2" office:value-type="string" calcext:value-type="string">
            <text:p>VII.8 (Attività ed eventi sportivi) - Determina <text:s/>n.668 del 03/07/2015</text:p>
          </table:table-cell>
          <table:table-cell table:style-name="ce2" office:value-type="string" calcext:value-type="string">
            <text:p>PRESTAZIONI DI FUNZIONAMENTO SERVIZI SPORTIVI. IMPEGNO DI SPESA</text:p>
          </table:table-cell>
          <table:table-cell table:number-columns-repeated="1022"/>
        </table:table-row>
        <table:table-row table:style-name="ro2">
          <table:table-cell table:style-name="ce2" office:value-type="string" calcext:value-type="string">
            <text:p>VI.5 (Opere pubbliche) - Determina <text:s/>n.669 del 07/07/2015</text:p>
          </table:table-cell>
          <table:table-cell table:style-name="ce2" office:value-type="string" calcext:value-type="string">
            <text:p>RETTIFICA PROPRIA DETERMINAZIONE N.531 DEL 04.06.2015</text:p>
          </table:table-cell>
          <table:table-cell table:number-columns-repeated="1022"/>
        </table:table-row>
        <table:table-row table:style-name="ro3">
          <table:table-cell table:style-name="ce2" office:value-type="string" calcext:value-type="string">
            <text:p>VII (Servizi alla persona) - Determina <text:s/>n.670 del 07/07/2015</text:p>
          </table:table-cell>
          <table:table-cell table:style-name="ce2" office:value-type="string" calcext:value-type="string">
            <text:p>NOMINA MEMBRI COMMISSIONE MISTA <text:s/>ACCORDO CON L'ISTITUTO NAZIONALE DI PREVIDENZA SOCIALE AI SENSI DELL'ART. 15 DELLA LEGGE 241/90". PROGETTO "HOME CARE PREMIUM 2014"</text:p>
          </table:table-cell>
          <table:table-cell table:number-columns-repeated="1022"/>
        </table:table-row>
        <table:table-row table:style-name="ro2">
          <table:table-cell table:style-name="ce2" office:value-type="string" calcext:value-type="string">
            <text:p>V.1 (Contenzioso) - Determina <text:s/>n.671 del 07/07/2015</text:p>
          </table:table-cell>
          <table:table-cell table:style-name="ce2" office:value-type="string" calcext:value-type="string">
            <text:p>OPPOSIZIONE A DECRETO INGIUNTIVO.INCARICO ALL'AVVOCATURA COMUNALE</text:p>
          </table:table-cell>
          <table:table-cell table:number-columns-repeated="1022"/>
        </table:table-row>
        <table:table-row table:style-name="ro2">
          <table:table-cell table:style-name="ce2" office:value-type="string" calcext:value-type="string">
            <text:p>VI.9.1 (Politiche ed Iniziative Ambientali (Bandiera Blu, Ecc.)) - Determina <text:s/>n.672 del 07/07/2015</text:p>
          </table:table-cell>
          <table:table-cell table:style-name="ce2" office:value-type="string" calcext:value-type="string">
            <text:p>CONCESSIONE PATROCINIO COMUNALE PER L'INIZIATIVA: "RICICLAESTATE MARCHE - 2015" - LEGAMBIENTE MARCHE ONLUS.=</text:p>
          </table:table-cell>
          <table:table-cell table:number-columns-repeated="1022"/>
        </table:table-row>
        <table:table-row table:style-name="ro3">
          <table:table-cell table:style-name="ce2" office:value-type="string" calcext:value-type="string">
            <text:p>VII (Servizi alla persona) - Determina <text:s/>n.673 del 07/07/2015</text:p>
          </table:table-cell>
          <table:table-cell table:style-name="ce2" office:value-type="string" calcext:value-type="string">
            <text:p>INTERVENTI INTEGRATIVI IN MATERIA DI CIRCOLAZIONE AGEVOLATA SUGLI AUTOSERVIZI DEL TRASPORTO PUBBLICO LOCALE DI CUI ALLA L.R. 45/98.IMPEGNO DI SPESA ANNUALITA' 2015</text:p>
          </table:table-cell>
          <table:table-cell table:number-columns-repeated="1022"/>
        </table:table-row>
        <table:table-row table:style-name="ro3">
          <table:table-cell table:style-name="ce2" office:value-type="string" calcext:value-type="string">
            <text:p>VII (Servizi alla persona) - Determina <text:s/>n.674 del 07/07/2015</text:p>
          </table:table-cell>
          <table:table-cell table:style-name="ce2" office:value-type="string" calcext:value-type="string">
            <text:p>AFFIDAMENTO ULTERIORI 13 POSTI DI RESIDENZA PROTETTA <text:s/>PRESSO CENTRO SOCIALE PRIMAVERA <text:s/>ALLA COOPERTIVA LA PICENA. APPROVAZIONE CONTRATTO AGGIUNTIVO AL CONTRATTO PRINCIPALE REP. 5283/13</text:p>
          </table:table-cell>
          <table:table-cell/>
          <table:table-cell table:style-name="ce2" office:value-type="string" calcext:value-type="string">
            <text:p>Schema di contratto aggiuntivo.doc</text:p>
          </table:table-cell>
          <table:table-cell table:number-columns-repeated="1020"/>
        </table:table-row>
        <table:table-row table:style-name="ro2">
          <table:table-cell table:style-name="ce2" office:value-type="string" calcext:value-type="string">
            <text:p>IV.10.1 (Manutenzione beni immobili) - Determina <text:s/>n.675 del 07/07/2015</text:p>
          </table:table-cell>
          <table:table-cell table:style-name="ce2" office:value-type="string" calcext:value-type="string">
            <text:p>SUONO CIVICO CAMPANONE E MANUTENZIONE E RIPARAZIONE OROLOGI CIVICI FINO AL 31/12/2015 CIG Z80141C258</text:p>
          </table:table-cell>
          <table:table-cell table:number-columns-repeated="1022"/>
        </table:table-row>
        <table:table-row table:style-name="ro2">
          <table:table-cell table:style-name="ce2" office:value-type="string" calcext:value-type="string">
            <text:p>VII.6.2 (Piscina Comunale) - Determina <text:s/>n.676 del 07/07/2015</text:p>
          </table:table-cell>
          <table:table-cell table:style-name="ce2" office:value-type="string" calcext:value-type="string">
            <text:p>FORNITURA BLOCCHI BIGLIETTI D'INGRESSO NUOTO LIBERO PER PISCINA COMUNALE P. GREGORI TRAMITE O.D.A. SUL M.E.P.A. - IMPEGNO DI SPESA</text:p>
          </table:table-cell>
          <table:table-cell table:number-columns-repeated="1022"/>
        </table:table-row>
        <table:table-row table:style-name="ro2">
          <table:table-cell table:style-name="ce2" office:value-type="string" calcext:value-type="string">
            <text:p>VII (Servizi alla persona) - Determina <text:s/>n.677 del 07/07/2015</text:p>
          </table:table-cell>
          <table:table-cell table:style-name="ce2" office:value-type="string" calcext:value-type="string">
            <text:p>ABBONAMENTO ANNUALE A RIVISTA SPECIALIZZATA "TREDUEOTTO.IT" DI MAGGIOLI EDITORE. IMPEGNO DI SPESA ANNO 2015.</text:p>
          </table:table-cell>
          <table:table-cell table:number-columns-repeated="1022"/>
        </table:table-row>
        <table:table-row table:style-name="ro3">
          <table:table-cell table:style-name="ce2" office:value-type="string" calcext:value-type="string">
            <text:p>XI.4.3 (Contratti) - Determina <text:s/>n.678 del 07/07/2015</text:p>
          </table:table-cell>
          <table:table-cell table:style-name="ce2" office:value-type="string" calcext:value-type="string">
            <text:p>ACQUISTO LIBRO GIURIDICO-AMMINISTRATIVI-SERVIZIO AMMINISTRATIVO E DEMANIO MARITTIMO E SERVIZIO TUTELA AMBIENTALE-IMPEGNO DI SPESA ANNO 2015 -CIG Z0513B5743</text:p>
          </table:table-cell>
          <table:table-cell table:number-columns-repeated="1022"/>
        </table:table-row>
        <table:table-row table:style-name="ro4">
          <table:table-cell table:style-name="ce2" office:value-type="string" calcext:value-type="string">
            <text:p>VII (Servizi alla persona) - Determina <text:s/>n.679 del 07/07/2015</text:p>
          </table:table-cell>
          <table:table-cell table:style-name="ce2" office:value-type="string" calcext:value-type="string">
            <text:p>ASSUNZIONE IMPEGNO DI SPESA PER LA PUBBLICAZIONE DI AVVISI RELATIVI ALLA INDIZIONE DI UNA PROCEDURA AD EVIDENZA PUBBLICA PER L'INDIVIDUAZIONE DI BENEFICIARI DI CONTRIBUTI A SOSTEGNO DELLA MOROSITA' INCOLPEVOLE - CIG Z0F1097855</text:p>
          </table:table-cell>
          <table:table-cell table:number-columns-repeated="1022"/>
        </table:table-row>
        <table:table-row table:style-name="ro3">
          <table:table-cell table:style-name="ce2" office:value-type="string" calcext:value-type="string">
            <text:p>V (Affari legali) - Determina <text:s/>n.680 del 09/07/2015</text:p>
          </table:table-cell>
          <table:table-cell table:style-name="ce2" office:value-type="string" calcext:value-type="string">
            <text:p>PROPOSIZIONE RICORSO AL TAR MARCHE PER L'ANNULLAMENTO DEGLI ATTI AMMINISTRATIVI EMANATI DAL COMUNE DI MONTALTO MARCHE;</text:p>
            <text:p>DOMICILIAZIONE PRESSO L'AVV. PRINCIPI DI ANCONA.</text:p>
          </table:table-cell>
          <table:table-cell table:number-columns-repeated="1022"/>
        </table:table-row>
        <table:table-row table:style-name="ro2">
          <table:table-cell table:style-name="ce2" office:value-type="string" calcext:value-type="string">
            <text:p>IV.1 (Entrate non tributarie) - Determina <text:s/>n.681 del 09/07/2015</text:p>
          </table:table-cell>
          <table:table-cell table:style-name="ce2" office:value-type="string" calcext:value-type="string">
            <text:p>ACQUISTO BENI DI FUNZIONAMENTO DEL SERVIZIO BILANCIO E CONTABILITA'</text:p>
          </table:table-cell>
          <table:table-cell table:number-columns-repeated="1022"/>
        </table:table-row>
        <table:table-row table:style-name="ro2">
          <table:table-cell table:style-name="ce2" office:value-type="string" calcext:value-type="string">
            <text:p>IV.3.1 (Impegni) - Determina <text:s/>n.682 del 09/07/2015</text:p>
          </table:table-cell>
          <table:table-cell table:style-name="ce2" office:value-type="string" calcext:value-type="string">
            <text:p>COSTITUZIONE FONDO SPESE AL <text:s/>CAPITOLO <text:s/>0111.13.100 "TESTI, RIVISTE E PUBBLICAZIONI UFFICIO LEGALE" - IMPEGNO DI SPESA.</text:p>
          </table:table-cell>
          <table:table-cell table:number-columns-repeated="1022"/>
        </table:table-row>
        <table:table-row table:style-name="ro2">
          <table:table-cell table:style-name="ce2" office:value-type="string" calcext:value-type="string">
            <text:p>XIV (Oggetti diversi) - Determina <text:s/>n.683 del 09/07/2015</text:p>
          </table:table-cell>
          <table:table-cell table:style-name="ce2" office:value-type="string" calcext:value-type="string">
            <text:p>ACQUISTO PC PER UFFICIO SEGRETERIA ASSESSORI</text:p>
          </table:table-cell>
          <table:table-cell table:number-columns-repeated="1022"/>
        </table:table-row>
        <table:table-row table:style-name="ro3">
          <table:table-cell table:style-name="ce2" office:value-type="string" calcext:value-type="string">
            <text:p>V (Affari legali) - Determina <text:s/>n.684 del 09/07/2015</text:p>
          </table:table-cell>
          <table:table-cell table:style-name="ce2" office:value-type="string" calcext:value-type="string">
            <text:p>PROCEDIMENTO CIVILE R.G. N° 2025/14 - RIASSUNZIONE EX ART. 302 SS. CPC. - TRIBUNALE DI ASCOLI PICENO. DOMICILIAZIONE PRESSO L'AVV. FORLINI DI ASCOLI PICENO.</text:p>
          </table:table-cell>
          <table:table-cell table:number-columns-repeated="1022"/>
        </table:table-row>
        <table:table-row table:style-name="ro3">
          <table:table-cell table:style-name="ce2" office:value-type="string" calcext:value-type="string">
            <text:p>V (Affari legali) - Determina <text:s/>n.685 del 09/07/2015</text:p>
          </table:table-cell>
          <table:table-cell table:style-name="ce2" office:value-type="string" calcext:value-type="string">
            <text:p>RICORSO IN APPELLO R.G. N° 3728/2015 AVANTI AL CONSIGLIO DI STATO AVVERSO LA SENTENZA DEFINITIVA TAR MARCHE N° 199/2015. DOMICILIAZIONE PRESSO L'AVV.RANUZZI DI ROMA.</text:p>
          </table:table-cell>
          <table:table-cell table:number-columns-repeated="1022"/>
        </table:table-row>
        <table:table-row table:style-name="ro4">
          <table:table-cell table:style-name="ce2" office:value-type="string" calcext:value-type="string">
            <text:p>V (Affari legali) - Determina <text:s/>n.686 del 09/07/2015</text:p>
          </table:table-cell>
          <table:table-cell table:style-name="ce2" office:value-type="string" calcext:value-type="string">
            <text:p>CAUSA CIVILE R.G. N° 2402/2014 AVANTI AL TRIBUNALE DI ASCOLI PICENO. ESTENSIONE DEL PROCEDIMENTO AL COMUNE DI SAN BENEDETTO DEL TRONTO.</text:p>
            <text:p>DOMICILIAZIONE PRESSO AVV. FORLINI DI ASCOLI PICENO.</text:p>
          </table:table-cell>
          <table:table-cell table:number-columns-repeated="1022"/>
        </table:table-row>
        <table:table-row table:style-name="ro3">
          <table:table-cell table:style-name="ce2" office:value-type="string" calcext:value-type="string">
            <text:p>V (Affari legali) - Determina <text:s/>n.687 del 09/07/2015</text:p>
          </table:table-cell>
          <table:table-cell table:style-name="ce2" office:value-type="string" calcext:value-type="string">
            <text:p>CITAZIONE IN APPELLO AVANTI ALLA CORTE DI APPELLO DI ANCONA AVVERSO LA SENTENZA N° 211/2015 DEL TRIBUNALE DI ASCOLI PICENO. <text:s/>DOMICILIAZIONE PRESSO L'AVV. PRINCIPI DI ANCONA.</text:p>
          </table:table-cell>
          <table:table-cell table:number-columns-repeated="1022"/>
        </table:table-row>
        <table:table-row table:style-name="ro2">
          <table:table-cell table:style-name="ce2" office:value-type="string" calcext:value-type="string">
            <text:p>VII.13.1 (Prestito sull'onore) - Determina <text:s/>n.688 del 09/07/2015</text:p>
          </table:table-cell>
          <table:table-cell table:style-name="ce2" office:value-type="string" calcext:value-type="string">
            <text:p>PRESTITI SULL'ONORE. ASSUNZIONE IMPEGNO DI SPESA ANNO 2015.</text:p>
          </table:table-cell>
          <table:table-cell table:number-columns-repeated="1022"/>
        </table:table-row>
        <table:table-row table:style-name="ro3">
          <table:table-cell table:style-name="ce2" office:value-type="string" calcext:value-type="string">
            <text:p>V (Affari legali) - Determina <text:s/>n.689 del 09/07/2015</text:p>
          </table:table-cell>
          <table:table-cell table:style-name="ce2" office:value-type="string" calcext:value-type="string">
            <text:p>RICORSO IN APPELLO R.G. N° 815/2015 AVANTI AL TRIBUNALE DI   </text:p>
            <text:p>ASCOLI  PICENO.</text:p>
            <text:p>DOMICILIAZIONE PRESSO AVV. FORLINI DI ASCOLI PICEN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690 del 09/07/2015</text:p>
          </table:table-cell>
          <table:table-cell table:style-name="ce2" office:value-type="string" calcext:value-type="string">
            <text:p>CONCESSIONE PATROCINIO FONDAZIONE BANCO ALIMENTARE ONLUS</text:p>
          </table:table-cell>
          <table:table-cell table:number-columns-repeated="1022"/>
        </table:table-row>
        <table:table-row table:style-name="ro3">
          <table:table-cell table:style-name="ce2" office:value-type="string" calcext:value-type="string">
            <text:p>VII (Servizi alla persona) - Determina <text:s/>n.691 del 09/07/2015</text:p>
          </table:table-cell>
          <table:table-cell table:style-name="ce2" office:value-type="string" calcext:value-type="string">
            <text:p>APPROVAZIONE ISTITUZIONE OSSERVATORIO PERMANENTE COMUNALE -PROGETTO REGIONE MARCHE <text:s/>"CITTA' SOSTENIBILI E AMICHE DEI BAMBINI E DEGLI ADOLESCENTI " 2014-2015</text:p>
          </table:table-cell>
          <table:table-cell table:number-columns-repeated="1022"/>
        </table:table-row>
        <table:table-row table:style-name="ro3">
          <table:table-cell table:style-name="ce2" office:value-type="string" calcext:value-type="string">
            <text:p>IV.3.1 (Impegni) - Determina <text:s/>n.692 del 09/07/2015</text:p>
          </table:table-cell>
          <table:table-cell table:style-name="ce2" office:value-type="string" calcext:value-type="string">
            <text:p>SERVIZI MANUTENZIONE STRADE - ACQUISTO BUONI LAVORO (VOUCHER) <text:s text:c="7"/>DA UTILIZZARE PER PRESTAZIONI LAVORATIVE PER UN PERIODO TEMPORALE DI MESI DUE</text:p>
          </table:table-cell>
          <table:table-cell table:number-columns-repeated="1022"/>
        </table:table-row>
        <table:table-row table:style-name="ro1">
          <table:table-cell table:style-name="ce2" office:value-type="string" calcext:value-type="string">
            <text:p>IV.2.2 (I.C.I.) - Determina <text:s/>n.693 del 09/07/2015</text:p>
          </table:table-cell>
          <table:table-cell table:style-name="ce2" office:value-type="string" calcext:value-type="string">
            <text:p>RIMBORSO IMU - IMPEGNO DI SPESA</text:p>
          </table:table-cell>
          <table:table-cell table:number-columns-repeated="1022"/>
        </table:table-row>
        <table:table-row table:style-name="ro2">
          <table:table-cell table:style-name="ce2" office:value-type="string" calcext:value-type="string">
            <text:p>III (Risorse umane) - Determina <text:s/>n.694 del 09/07/2015</text:p>
          </table:table-cell>
          <table:table-cell table:style-name="ce2" office:value-type="string" calcext:value-type="string">
            <text:p>ORGANIZZAZIONE E PARTECIPAZIONE AL CORSO "LA FATTURAZIONE ELETTRONICA" - CIG: Z0E15374C2</text:p>
          </table:table-cell>
          <table:table-cell/>
          <table:table-cell table:style-name="ce2" office:value-type="string" calcext:value-type="string">
            <text:p>_PGM_Fatturazione elettronica_S BENEDETTO DT_.pdf</text:p>
          </table:table-cell>
          <table:table-cell table:number-columns-repeated="1020"/>
        </table:table-row>
        <table:table-row table:style-name="ro3">
          <table:table-cell table:style-name="ce2" office:value-type="string" calcext:value-type="string">
            <text:p>IV.3.1 (Impegni) - Determina <text:s/>n.695 del 09/07/2015</text:p>
          </table:table-cell>
          <table:table-cell table:style-name="ce2" office:value-type="string" calcext:value-type="string">
            <text:p>INTEGRAZIONE FONDO SPESE AL <text:s/>CAPITOLO <text:s/>0111.13.284 "PAGAMENTO DIRITTI DI CANCELLERIA" DEL BILANCIO 2015 - IMPEGNO DI SPESA E DELEGA AL RIMBORSO FONDI AL SERVIZIO PROVVEDITORATO ED ECONOMATO.</text:p>
          </table:table-cell>
          <table:table-cell table:number-columns-repeated="1022"/>
        </table:table-row>
        <table:table-row table:style-name="ro2">
          <table:table-cell table:style-name="ce2" office:value-type="string" calcext:value-type="string">
            <text:p>VI.4.2 (Edilizia Scolastica) - Determina <text:s/>n.696 del 10/07/2015</text:p>
          </table:table-cell>
          <table:table-cell table:style-name="ce2" office:value-type="string" calcext:value-type="string">
            <text:p>LAVORI DI RISTRUTTURAZIONE DELLA SCUOLA DELL'INFANZIA DI VIA MATTEI. - APPROVAZIONE PERIZIA DI VARIANTE TECNICA</text:p>
          </table:table-cell>
          <table:table-cell table:number-columns-repeated="1022"/>
        </table:table-row>
        <table:table-row table:style-name="ro2">
          <table:table-cell table:style-name="ce2" office:value-type="string" calcext:value-type="string">
            <text:p>VIII (Attività economiche) - Determina <text:s/>n.697 del 10/07/2015</text:p>
          </table:table-cell>
          <table:table-cell table:style-name="ce2" office:value-type="string" calcext:value-type="string">
            <text:p>EVENTO "EGITTO D'INVERNO" - CONCESSIONE PATROCINIO COMUNALE.</text:p>
          </table:table-cell>
          <table:table-cell table:number-columns-repeated="1022"/>
        </table:table-row>
        <table:table-row table:style-name="ro2">
          <table:table-cell table:style-name="ce2" office:value-type="string" calcext:value-type="string">
            <text:p>VII.4.1 (Stages) - Determina <text:s/>n.698 del 10/07/2015</text:p>
          </table:table-cell>
          <table:table-cell table:style-name="ce2" office:value-type="string" calcext:value-type="string">
            <text:p>APPROVAZIONE PROGETTO FORMATIVO PER IL TIROCINIO DI STUDENTE DELL'UNIVERSITA' DEGLI STUDI DI MACERATA</text:p>
          </table:table-cell>
          <table:table-cell table:number-columns-repeated="1022"/>
        </table:table-row>
        <table:table-row table:style-name="ro2">
          <table:table-cell table:style-name="ce2" office:value-type="string" calcext:value-type="string">
            <text:p>VII (Servizi alla persona) - Determina <text:s/>n.699 del 10/07/2015</text:p>
          </table:table-cell>
          <table:table-cell table:style-name="ce2" office:value-type="string" calcext:value-type="string">
            <text:p>ACQUISTO PEDANE MODULARI IN PVC. IMPEGNO DI SPESA. <text:s/>(CIG Z211553412)</text:p>
          </table:table-cell>
          <table:table-cell table:number-columns-repeated="1022"/>
        </table:table-row>
        <table:table-row table:style-name="ro2">
          <table:table-cell table:style-name="ce2" office:value-type="string" calcext:value-type="string">
            <text:p>IV.11.2 (Automezzi) - Determina <text:s/>n.700 del 10/07/2015</text:p>
          </table:table-cell>
          <table:table-cell table:style-name="ce2" office:value-type="string" calcext:value-type="string">
            <text:p>MANUTENZIONI VEICOLI COMUNALI E REVISIONI PERIODICHE - AFFIDAMENTO ED IMPEGNO DI SPESA</text:p>
          </table:table-cell>
          <table:table-cell table:number-columns-repeated="1022"/>
        </table:table-row>
        <table:table-row table:style-name="ro2">
          <table:table-cell table:style-name="ce2" office:value-type="string" calcext:value-type="string">
            <text:p>IV.11.2 (Automezzi) - Determina <text:s/>n.701 del 10/07/2015</text:p>
          </table:table-cell>
          <table:table-cell table:style-name="ce2" office:value-type="string" calcext:value-type="string">
            <text:p>ACQUISTO PNEUMATICI TRAMITE ODA MEPA IMPEGNO DI SPESA - CIG ZEC14DB033</text:p>
          </table:table-cell>
          <table:table-cell table:number-columns-repeated="1022"/>
        </table:table-row>
        <table:table-row table:style-name="ro3">
          <table:table-cell table:style-name="ce2" office:value-type="string" calcext:value-type="string">
            <text:p>VI.4.3 (Impianti Sportivi) - Determina <text:s/>n.702 del 10/07/2015</text:p>
          </table:table-cell>
          <table:table-cell table:style-name="ce2" office:value-type="string" calcext:value-type="string">
            <text:p>ACQUISTO BENI ED INTERVENTI DI MANUTENZIONE ORDINARIA PER <text:s/>GLI IMPIANTI SPORTIVI A GESTIONE DIRETTA: PISCINA COMUNALE "P. GREGORI" E PALAZZETTO DELLO SPORT "B. SPECA"</text:p>
          </table:table-cell>
          <table:table-cell table:number-columns-repeated="1022"/>
        </table:table-row>
        <table:table-row table:style-name="ro2">
          <table:table-cell table:style-name="ce2" office:value-type="string" calcext:value-type="string">
            <text:p><text:s/>() - Determina <text:s/>n.703 del 10/07/2015</text:p>
          </table:table-cell>
          <table:table-cell table:style-name="ce2" office:value-type="string" calcext:value-type="string">
            <text:p>CANONE ANNUALE PROGETTO " IL SOLE NEGLI ENTI PUBBLICI" ANNO 2015. APPROVAZIONE IMPEGNO DI SPESA.</text:p>
          </table:table-cell>
          <table:table-cell table:number-columns-repeated="1022"/>
        </table:table-row>
        <table:table-row table:style-name="ro2">
          <table:table-cell table:style-name="ce2" office:value-type="string" calcext:value-type="string">
            <text:p>I.9 (Politica del personale; ordinamento degli uffici e dei servizi) - Determina <text:s/>n.704 del 13/07/2015</text:p>
          </table:table-cell>
          <table:table-cell table:style-name="ce2" office:value-type="string" calcext:value-type="string">
            <text:p>CONFERIMENTO INCARICO DI N. 3 "ECO-FACILITATORI" ED APPROVAZIONE DISCIPLINARE</text:p>
          </table:table-cell>
          <table:table-cell/>
          <table:table-cell table:style-name="ce2" office:value-type="string" calcext:value-type="string">
            <text:p>_disciplinare.doc</text:p>
          </table:table-cell>
          <table:table-cell table:number-columns-repeated="1020"/>
        </table:table-row>
        <table:table-row table:style-name="ro3">
          <table:table-cell table:style-name="ce2" office:value-type="string" calcext:value-type="string">
            <text:p>VII (Servizi alla persona) - Determina <text:s/>n.705 del 13/07/2015</text:p>
          </table:table-cell>
          <table:table-cell table:style-name="ce2" office:value-type="string" calcext:value-type="string">
            <text:p>APPROVAZIONE CONVENZIONE SERVIZIO TERRITORIALE MINORI TRA I COMUNI DELL'AMBITO TERRITORIALE SOCIALE N. 21 E L'ASUR - AREA VASTA N. 5 - SAN BENEDETTO DEL TRONTO ANNO 2015 <text:s/>- IMPEGNO DI SPESA</text:p>
          </table:table-cell>
          <table:table-cell/>
          <table:table-cell table:style-name="ce2" office:value-type="string" calcext:value-type="string">
            <text:p>_ALLEGATO A) CONVENZIONE 2015.pdf</text:p>
          </table:table-cell>
          <table:table-cell table:number-columns-repeated="1020"/>
        </table:table-row>
        <table:table-row table:style-name="ro2">
          <table:table-cell table:style-name="ce2" office:value-type="string" calcext:value-type="string">
            <text:p>VI.9.1 (Politiche ed Iniziative Ambientali (Bandiera Blu, Ecc.)) - Determina <text:s/>n.706 del 13/07/2015</text:p>
          </table:table-cell>
          <table:table-cell table:style-name="ce2" office:value-type="string" calcext:value-type="string">
            <text:p>INTERVENTI PER INIZIATIVE AMBIENTALI ANNO 2015, DELIBERA DI GIUNTA COMUNALE N. 73 DEL 14.05.2015 - IMPEGNO DI SPESA</text:p>
          </table:table-cell>
          <table:table-cell table:number-columns-repeated="1022"/>
        </table:table-row>
        <table:table-row table:style-name="ro2">
          <table:table-cell table:style-name="ce2" office:value-type="string" calcext:value-type="string">
            <text:p>VI.9.1 (Politiche ed Iniziative Ambientali (Bandiera Blu, Ecc.)) - Determina <text:s/>n.707 del 13/07/2015</text:p>
          </table:table-cell>
          <table:table-cell table:style-name="ce2" office:value-type="string" calcext:value-type="string">
            <text:p>SERVIZIO AREE VERDI - ADESIONE INIZIATIVA AMBIENTALE <text:s/>IMPEGNO DI SPESA</text:p>
          </table:table-cell>
          <table:table-cell table:number-columns-repeated="1022"/>
        </table:table-row>
        <table:table-row table:style-name="ro2">
          <table:table-cell table:style-name="ce2" office:value-type="string" calcext:value-type="string">
            <text:p>IV.12.1 (Provveditorato) - Determina <text:s/>n.708 del 13/07/2015</text:p>
          </table:table-cell>
          <table:table-cell table:style-name="ce2" office:value-type="string" calcext:value-type="string">
            <text:p>SERVIZIO DI REFEZIONE SCOLASTICA E MENSA NIDI COMUNALI - <text:s/>REINTEGRAZIONE CAPITOLI DI SPESA.</text:p>
          </table:table-cell>
          <table:table-cell table:number-columns-repeated="1022"/>
        </table:table-row>
        <table:table-row table:style-name="ro2">
          <table:table-cell table:style-name="ce2" office:value-type="string" calcext:value-type="string">
            <text:p>VII.14.2 (Centro per le Famiglie) - Determina <text:s/>n.709 del 14/07/2015</text:p>
          </table:table-cell>
          <table:table-cell table:style-name="ce2" office:value-type="string" calcext:value-type="string">
            <text:p>APPROVAZIONE PROGETTO INTEGRATIVO "CENTRO PER LE FAMIGLIE"</text:p>
          </table:table-cell>
          <table:table-cell table:number-columns-repeated="1022"/>
        </table:table-row>
        <table:table-row table:style-name="ro2">
          <table:table-cell table:style-name="ce2" office:value-type="string" calcext:value-type="string">
            <text:p>IV.3.1 (Impegni) - Determina <text:s/>n.710 del 14/07/2015</text:p>
          </table:table-cell>
          <table:table-cell table:style-name="ce2" office:value-type="string" calcext:value-type="string">
            <text:p>SPESE <text:s/>MINUTE PER IL FUNZIONAMENTO DEL SERVIZIO SPORTELLO UNICO DEL CITTADINO. <text:s/>IMPEGNO DI SPESA.</text:p>
          </table:table-cell>
          <table:table-cell table:number-columns-repeated="1022"/>
        </table:table-row>
        <table:table-row table:style-name="ro3">
          <table:table-cell table:style-name="ce2" office:value-type="string" calcext:value-type="string">
            <text:p>VII.13.7 (Casa di Riposo Centro Primavera) - Determina <text:s/>n.711 del 14/07/2015</text:p>
          </table:table-cell>
          <table:table-cell table:style-name="ce2"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2" office:value-type="string" calcext:value-type="string">
            <text:p>IV.11.2 (Automezzi) - Determina <text:s/>n.712 del 14/07/2015</text:p>
          </table:table-cell>
          <table:table-cell table:style-name="ce2" office:value-type="string" calcext:value-type="string">
            <text:p>IMPEGNO DI SPESA FORNITURA CARBURANTI IN CONVENZIONE MESI MARZO - APRILE 2015 - CIG 4936918EFD</text:p>
          </table:table-cell>
          <table:table-cell table:number-columns-repeated="1022"/>
        </table:table-row>
        <table:table-row table:style-name="ro2">
          <table:table-cell table:style-name="ce2" office:value-type="string" calcext:value-type="string">
            <text:p>IV.11.2 (Automezzi) - Determina <text:s/>n.713 del 14/07/2015</text:p>
          </table:table-cell>
          <table:table-cell table:style-name="ce2" office:value-type="string" calcext:value-type="string">
            <text:p>REVISIONI E MANUTENZIONI ORDINARIE VEICOLI COMUNALI AFFIDAMENTO ED IMPEGNO DI SPESA</text:p>
          </table:table-cell>
          <table:table-cell table:number-columns-repeated="1022"/>
        </table:table-row>
        <table:table-row table:style-name="ro3">
          <table:table-cell table:style-name="ce2" office:value-type="string" calcext:value-type="string">
            <text:p>I.7.2 (Manutenzioni) - Determina <text:s/>n.714 del 14/07/2015</text:p>
          </table:table-cell>
          <table:table-cell table:style-name="ce2" office:value-type="string" calcext:value-type="string">
            <text:p>SERVIZIO AREE VERDI - LAVORI DI MANUTENZIONE IMPIANTO ELETTRICO FONTANA PIAZZA MATTEOTTI. APPROVAZIONE PREVENTIVO DI SPESA E AFFIDAMENTO DEL LAVORO. (CIG ZBC144FF53)</text:p>
          </table:table-cell>
          <table:table-cell table:number-columns-repeated="1022"/>
        </table:table-row>
        <table:table-row table:style-name="ro5">
          <table:table-cell table:style-name="ce2" office:value-type="string" calcext:value-type="string">
            <text:p>VI.9.1 (Politiche ed Iniziative Ambientali (Bandiera Blu, Ecc.)) - Determina <text:s/>n.715 del 14/07/2015</text:p>
          </table:table-cell>
          <table:table-cell table:style-name="ce2" office:value-type="string" calcext:value-type="string">
            <text:p>RISERVA NATURALE REGIONALE SENTINA- CENTRO DI ACCOGLIENZA DELLE TARTARUGHE MARINE PRESSO L'UNICAM - PRESA D'ATTO RELAZIONE DI RENDICONTO SULL'ATTIVITA' DEL CENTRO DA PARTE DELL'UNICAM E RENDICONTO SPESE. RICONOSCIMENTO LIQUIDAZIONE A CONTRIBUTO DELLE SPE</text:p>
          </table:table-cell>
          <table:table-cell table:number-columns-repeated="1022"/>
        </table:table-row>
        <table:table-row table:style-name="ro2">
          <table:table-cell table:style-name="ce2" office:value-type="string" calcext:value-type="string">
            <text:p>VI.9.1 (Politiche ed Iniziative Ambientali (Bandiera Blu, Ecc.)) - Determina <text:s/>n.716 del 14/07/2015</text:p>
          </table:table-cell>
          <table:table-cell table:style-name="ce2" office:value-type="string" calcext:value-type="string">
            <text:p>RISERVA NATURALE REGIONALE SENTINA - PROGRAMMA DI VISITE GUIDATE DELLE SCUOLE - IMPEGNO DI SPESA</text:p>
          </table:table-cell>
          <table:table-cell table:number-columns-repeated="1022"/>
        </table:table-row>
        <table:table-row table:style-name="ro2">
          <table:table-cell table:style-name="ce2" office:value-type="string" calcext:value-type="string">
            <text:p>IV.11.2 (Automezzi) - Determina <text:s/>n.717 del 14/07/2015</text:p>
          </table:table-cell>
          <table:table-cell table:style-name="ce2" office:value-type="string" calcext:value-type="string">
            <text:p>IMPEGNO DI SPESA CARBURANTI IN CONVENZIONE MESI MAGGIO GIUGNO 2015 - CIG 4836918EFD</text:p>
          </table:table-cell>
          <table:table-cell table:number-columns-repeated="1022"/>
        </table:table-row>
        <table:table-row table:style-name="ro2">
          <table:table-cell table:style-name="ce2" office:value-type="string" calcext:value-type="string">
            <text:p>IV.11.2 (Automezzi) - Determina <text:s/>n.718 del 14/07/2015</text:p>
          </table:table-cell>
          <table:table-cell table:style-name="ce2" office:value-type="string" calcext:value-type="string">
            <text:p>IMPEGNO DI SPESA CANONE TELEPASS E PEDAGGI AUTOSTRADALI MESI DI MAGGIO E GIUGNO - CIG Z251357124</text:p>
          </table:table-cell>
          <table:table-cell table:number-columns-repeated="1022"/>
        </table:table-row>
        <table:table-row table:style-name="ro2">
          <table:table-cell table:style-name="ce2" office:value-type="string" calcext:value-type="string">
            <text:p>I (Amministrazione generale) - Determina <text:s/>n.719 del 14/07/2015</text:p>
          </table:table-cell>
          <table:table-cell table:style-name="ce2" office:value-type="string" calcext:value-type="string">
            <text:p>IMPEGNO DI SPESA <text:s/>PER CONSERVAZIONE DOCUMENTI DI ARCHIVIO MAGGIO-GIUGNO 2015.</text:p>
          </table:table-cell>
          <table:table-cell table:number-columns-repeated="1022"/>
        </table:table-row>
        <table:table-row table:style-name="ro2">
          <table:table-cell table:style-name="ce2" office:value-type="string" calcext:value-type="string">
            <text:p>I.7.4 (Formazione) - Determina <text:s/>n.720 del 14/07/2015</text:p>
          </table:table-cell>
          <table:table-cell table:style-name="ce2" office:value-type="string" calcext:value-type="string">
            <text:p>PARTECIPAZIONE A WEBINAR "IL BILANCIO CONSOLIDATO NEGLI ENTI LOCALI E NELLE REGIONI"</text:p>
          </table:table-cell>
          <table:table-cell table:number-columns-repeated="1022"/>
        </table:table-row>
        <table:table-row table:style-name="ro3">
          <table:table-cell table:style-name="ce2" office:value-type="string" calcext:value-type="string">
            <text:p>IV.3.1 (Impegni) - Determina <text:s/>n.721 del 14/07/2015</text:p>
          </table:table-cell>
          <table:table-cell table:style-name="ce2" office:value-type="string" calcext:value-type="string">
            <text:p>DETERMINAZIONE N. 1548 DEL 13.11.2014 "SERVIZIO DI RIPARAZIONE DI STAMPANTI A TRASFERIMENTO TERMICO PER POSTAZIONI EMISSIONE CIE" - INTEGRAZIONE PER <text:s/>INTERVENTO DEFINITIVO.</text:p>
          </table:table-cell>
          <table:table-cell table:number-columns-repeated="1022"/>
        </table:table-row>
        <table:table-row table:style-name="ro3">
          <table:table-cell table:style-name="ce2" office:value-type="string" calcext:value-type="string">
            <text:p>V.1.1 (Codice della Strada) - Determina <text:s/>n.722 del 14/07/2015</text:p>
          </table:table-cell>
          <table:table-cell table:style-name="ce2" office:value-type="string" calcext:value-type="string">
            <text:p>RICORSO IN OPPOSIZIONE A VERBALE PER VIOLAZIONE NORME DEL C.D.S. N. 000278/R/15 DEL 22/01/15, <text:s/>R.G. N. 1212/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723 del 14/07/2015</text:p>
          </table:table-cell>
          <table:table-cell table:style-name="ce2" office:value-type="string" calcext:value-type="string">
            <text:p>RICORSO IN OPPOSIZIONE A VERBALE PER VIOLAZIONE NORME DEL C.D.S. N. 001055/R/15 DEL 28/03/15, <text:s/>R.G. N. 1267/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724 del 14/07/2015</text:p>
          </table:table-cell>
          <table:table-cell table:style-name="ce2" office:value-type="string" calcext:value-type="string">
            <text:p>RICORSO IN OPPOSIZIONE A VERBALE PER VIOLAZIONE NORME DEL C.D.S. N. 000039/P/15 DEL 28/04/2015, R.G. N. 1235/15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VII (Servizi alla persona) - Determina <text:s/>n.725 del 14/07/2015</text:p>
          </table:table-cell>
          <table:table-cell table:style-name="ce2" office:value-type="string" calcext:value-type="string">
            <text:p>AUTORIZZAZIONE AL FUNZIONAMENTO NIDO DOMICILIARE "A CASA DI MOMO"</text:p>
          </table:table-cell>
          <table:table-cell table:number-columns-repeated="1022"/>
        </table:table-row>
        <table:table-row table:style-name="ro2">
          <table:table-cell table:style-name="ce2" office:value-type="string" calcext:value-type="string">
            <text:p>VII (Servizi alla persona) - Determina <text:s/>n.726 del 14/07/2015</text:p>
          </table:table-cell>
          <table:table-cell table:style-name="ce2" office:value-type="string" calcext:value-type="string">
            <text:p>AUTORIZZAZIONE AL FUNZIOANAMENTO NIDO DOMICILIARE "CRI CRI"</text:p>
          </table:table-cell>
          <table:table-cell table:number-columns-repeated="1022"/>
        </table:table-row>
        <table:table-row table:style-name="ro3">
          <table:table-cell table:style-name="ce2" office:value-type="string" calcext:value-type="string">
            <text:p>VIII (Attività economiche) - Determina <text:s/>n.727 del 15/07/2015</text:p>
          </table:table-cell>
          <table:table-cell table:style-name="ce2" office:value-type="string" calcext:value-type="string">
            <text:p>SOSTEGNO E PROMOZIONE LOCALI STORICI DELLE MARCHE L.R. 4 APRILE 2011 N. 5 COME MODIFICATA DALLA L.R. 18/11/2013 N. 39 - INDIVIDUAZIONE E CENSIMENTO LOCALI STORICI. APPROVAZIONE AVVISO PUBBLICO.</text:p>
          </table:table-cell>
          <table:table-cell/>
          <table:table-cell table:style-name="ce2" office:value-type="string" calcext:value-type="string">
            <text:p>_5b. Avviso censimento locali storici 2015.pdf,_5d. Allegato A.pdf,_5e. Allegato B.pdf</text:p>
          </table:table-cell>
          <table:table-cell table:number-columns-repeated="1020"/>
        </table:table-row>
        <table:table-row table:style-name="ro3">
          <table:table-cell table:style-name="ce2" office:value-type="string" calcext:value-type="string">
            <text:p>VI.5 (Opere pubbliche) - Determina <text:s/>n.728 del 15/07/2015</text:p>
          </table:table-cell>
          <table:table-cell table:style-name="ce2" office:value-type="string" calcext:value-type="string">
            <text:p>ADEGUAMENTO TRATTI DI MARCIAPIEDE IN ALCUNE VIE CITTADINE. CIG : 60598889C4 CUP : F87H14003340004. AUTORIZZAZIONE AL SUBAPPALTO IMPRESA LAGANARO SRL /ASFALTI PICENI S R.L.</text:p>
          </table:table-cell>
          <table:table-cell table:number-columns-repeated="1022"/>
        </table:table-row>
        <table:table-row table:style-name="ro2">
          <table:table-cell table:style-name="ce2" office:value-type="string" calcext:value-type="string">
            <text:p>VII (Servizi alla persona) - Determina <text:s/>n.729 del 15/07/2015</text:p>
          </table:table-cell>
          <table:table-cell table:style-name="ce2" office:value-type="string" calcext:value-type="string">
            <text:p>SERVIZIO TRASPORTO UTENTI AFFETTI DA DEMENZE C/O E DA CENTRO DIURNO ALZHEIMER - IMPEGNO DI SPESA ANNO 2015</text:p>
          </table:table-cell>
          <table:table-cell table:number-columns-repeated="1022"/>
        </table:table-row>
        <table:table-row table:style-name="ro3">
          <table:table-cell table:style-name="ce2" office:value-type="string" calcext:value-type="string">
            <text:p>VII (Servizi alla persona) - Determina <text:s/>n.730 del 15/07/2015</text:p>
          </table:table-cell>
          <table:table-cell table:style-name="ce2" office:value-type="string" calcext:value-type="string">
            <text:p>CONTRIBUTI ECONOMICI STRAORDINARI A FAMIGLIE IN SITUAZIONE DI DIFFICOLTA' SOCIO-ECONOMICA E DI EMERGENZA ABITATIVA. INTEGRAZIONE IMPEGNO DI SPESA 1126/2015</text:p>
          </table:table-cell>
          <table:table-cell table:number-columns-repeated="1022"/>
        </table:table-row>
        <table:table-row table:style-name="ro3">
          <table:table-cell table:style-name="ce2" office:value-type="string" calcext:value-type="string">
            <text:p>VI.5.4 (Verde Pubblico) - Determina <text:s/>n.731 del 15/07/2015</text:p>
          </table:table-cell>
          <table:table-cell table:style-name="ce2" office:value-type="string" calcext:value-type="string">
            <text:p>REALIZZAZIONE DI UN'AREA VERDE IN PIAZZA KOLBE CON PERCORSI PEDONALI ED AREE ATTREZZATE PER DISABILI  - CIG 57818662C3</text:p>
            <text:p>LIQUIDAZIONE CORRISPETTIVO ART.92 COMMA 5 D.LGS. 163/2006</text:p>
          </table:table-cell>
          <table:table-cell table:number-columns-repeated="1022"/>
        </table:table-row>
        <table:table-row table:style-name="ro3">
          <table:table-cell table:style-name="ce2" office:value-type="string" calcext:value-type="string">
            <text:p>IV.3.1 (Impegni) - Determina <text:s/>n.732 del 15/07/2015</text:p>
          </table:table-cell>
          <table:table-cell table:style-name="ce2" office:value-type="string" calcext:value-type="string">
            <text:p>SERVIZI CIMITERIALI - AFFIDAMENTO SERVIZIO VERIFICHE PERIODICHE AD ATTREZZATURE/APPARECCHI DI SOLLEVAMENTO IN DOTAZIONE PRESSO IL CIVICO CIMITERO</text:p>
          </table:table-cell>
          <table:table-cell table:number-columns-repeated="1022"/>
        </table:table-row>
        <table:table-row table:style-name="ro3">
          <table:table-cell table:style-name="ce2" office:value-type="string" calcext:value-type="string">
            <text:p>IV.12 (Economato) - Determina <text:s/>n.733 del 15/07/2015</text:p>
          </table:table-cell>
          <table:table-cell table:style-name="ce2" office:value-type="string" calcext:value-type="string">
            <text:p>ACQUISTO MATERIALE PER IL FUNZIONAMENTO DEL SERVIZIO RAPPORTI CON I CITTADINI - IMPEGNO DI SPESA E DELEGA AL RIMBORSO AL SERVIZIO ECONOMATO</text:p>
          </table:table-cell>
          <table:table-cell table:number-columns-repeated="1022"/>
        </table:table-row>
        <table:table-row table:style-name="ro2">
          <table:table-cell table:style-name="ce2" office:value-type="string" calcext:value-type="string">
            <text:p>VI.5.4 (Verde Pubblico) - Determina <text:s/>n.734 del 15/07/2015</text:p>
          </table:table-cell>
          <table:table-cell table:style-name="ce2" office:value-type="string" calcext:value-type="string">
            <text:p>SERVIZIO AREE VERDI - SERVIZIO DI ISTALLAZIONE ATTTREZZATURE LUDICHE PER PARCHI E GIARDINI. <text:s/>(CIG Z2314BC9A3)</text:p>
          </table:table-cell>
          <table:table-cell table:number-columns-repeated="1022"/>
        </table:table-row>
        <table:table-row table:style-name="ro2">
          <table:table-cell table:style-name="ce2" office:value-type="string" calcext:value-type="string">
            <text:p>IV.11.2 (Automezzi) - Determina <text:s/>n.735 del 15/07/2015</text:p>
          </table:table-cell>
          <table:table-cell table:style-name="ce2" office:value-type="string" calcext:value-type="string">
            <text:p>VERIFICHE OBBLIGATORIE GRU' E PONTI SVILUPPABILI - AFFIDAMENTO ED IMPEGNO DI SPESA</text:p>
          </table:table-cell>
          <table:table-cell table:number-columns-repeated="1022"/>
        </table:table-row>
        <table:table-row table:style-name="ro3">
          <table:table-cell table:style-name="ce2" office:value-type="string" calcext:value-type="string">
            <text:p>I.7.5 (Progetti) - Determina <text:s/>n.736 del 15/07/2015</text:p>
          </table:table-cell>
          <table:table-cell table:style-name="ce2" office:value-type="string" calcext:value-type="string">
            <text:p>RISERVA NATURALE REGIONALE SENTINA - APPROVAZIONE CALENDARIO EVENTI ESTIVI. IMPEGNO DI SPESA.</text:p>
          </table:table-cell>
          <table:table-cell/>
          <table:table-cell table:style-name="ce2" office:value-type="string" calcext:value-type="string">
            <text:p>_001_CARTELLONE EVENTI giugno luglio.jpg,_002_CARTELLONE EVENTI ESTIVI agosto settembre ottobre.jpg</text:p>
          </table:table-cell>
          <table:table-cell table:number-columns-repeated="1020"/>
        </table:table-row>
        <table:table-row table:style-name="ro2">
          <table:table-cell table:style-name="ce2" office:value-type="string" calcext:value-type="string">
            <text:p>IV.3.1 (Impegni) - Determina <text:s/>n.737 del 15/07/2015</text:p>
          </table:table-cell>
          <table:table-cell table:style-name="ce2" office:value-type="string" calcext:value-type="string">
            <text:p>CAP. 0111.13.281 "PRESTAZIONI FUNZIONAMENTO SERVIZIO LEGALE" - IMPEGNO DI SPESA E DELEGA AL RIMBORSO <text:s/>AL SERVIZIO PROVVEDITORATO ECONOMATO.</text:p>
          </table:table-cell>
          <table:table-cell table:number-columns-repeated="1022"/>
        </table:table-row>
        <table:table-row table:style-name="ro2">
          <table:table-cell table:style-name="ce2" office:value-type="string" calcext:value-type="string">
            <text:p>I (Amministrazione generale) - Determina <text:s/>n.738 del 15/07/2015</text:p>
          </table:table-cell>
          <table:table-cell table:style-name="ce2" office:value-type="string" calcext:value-type="string">
            <text:p>ULTERIORE IMPEGNO DI SPESA <text:s/>PER ABBONAMENTO ON LINE RIVISTA GIURIDICA ALTALEX ANNO 2015.</text:p>
          </table:table-cell>
          <table:table-cell table:number-columns-repeated="1022"/>
        </table:table-row>
        <table:table-row table:style-name="ro2">
          <table:table-cell table:style-name="ce2" office:value-type="string" calcext:value-type="string">
            <text:p>VIII.8 (Pesca e Mercato Ittico) - Determina <text:s/>n.739 del 15/07/2015</text:p>
          </table:table-cell>
          <table:table-cell table:style-name="ce2" office:value-type="string" calcext:value-type="string">
            <text:p>ASSISTENZA TELEFONICA E TELEMATICA ANNO 2015 <text:s/>SERVIZIO MERCATO ITTICO - IMPEGNO DI SPESA E SCELTA DEL CONTRAENTE. CIG ZDF14DFC1D</text:p>
          </table:table-cell>
          <table:table-cell table:number-columns-repeated="1022"/>
        </table:table-row>
        <table:table-row table:style-name="ro4">
          <table:table-cell table:style-name="ce2" office:value-type="string" calcext:value-type="string">
            <text:p>IX.2.1 (Accertamenti) - Determina <text:s/>n.740 del 15/07/2015</text:p>
          </table:table-cell>
          <table:table-cell table:style-name="ce2" office:value-type="string" calcext:value-type="string">
            <text:p>AUTORIZZAZIONE DEMOLIZIONE VEICOLO (RIF. VERBALE N. 1601/V/15 DEL 03.01.2015) AI SENSI DELL'ART. 193, CO. 3°, DEL VIGENTE CODICE DELLA STRADA. DEPOSITO CAUZIONALE DI E 848,00 (OTTOCENTOQUARANTOTTO/00); INTROITO DI PARTE DELLA SOMMA VERSATA A TITOLO DI SA</text:p>
          </table:table-cell>
          <table:table-cell table:number-columns-repeated="1022"/>
        </table:table-row>
        <table:table-row table:style-name="ro3">
          <table:table-cell table:style-name="ce2" office:value-type="string" calcext:value-type="string">
            <text:p>VI.9 (Ambiente: autorizzazioni, monitoraggio e controllo) - Determina <text:s/>n.741 del 15/07/2015</text:p>
          </table:table-cell>
          <table:table-cell table:style-name="ce2" office:value-type="string" calcext:value-type="string">
            <text:p>SERVIZIO AREE VERDI - SERVIZIO DI CONSULENZA ED ANALISI AMBIENTALI PRELIEVI E CARATTERIZZAZIONI BIOGAS E PERCOLATO PRESSO EX DISCARICA SAN BENEDETTO DEL TRONTO. (CIG ZE71352402)</text:p>
          </table:table-cell>
          <table:table-cell table:number-columns-repeated="1022"/>
        </table:table-row>
        <table:table-row table:style-name="ro2">
          <table:table-cell table:style-name="ce2" office:value-type="string" calcext:value-type="string">
            <text:p>VII.8 (Attività ed eventi sportivi) - Determina <text:s/>n.742 del 15/07/2015</text:p>
          </table:table-cell>
          <table:table-cell table:style-name="ce2" office:value-type="string" calcext:value-type="string">
            <text:p>PROGETTO EDUSPORT 2015. GOLDEN GALA DI ATLETICA LEGGERA - 4 GIUGNO 2015- IMPEGNO DI SPESA. CIG Z1014D2B5E</text:p>
          </table:table-cell>
          <table:table-cell table:number-columns-repeated="1022"/>
        </table:table-row>
        <table:table-row table:style-name="ro2">
          <table:table-cell table:style-name="ce2" office:value-type="string" calcext:value-type="string">
            <text:p>VII.8 (Attività ed eventi sportivi) - Determina <text:s/>n.743 del 15/07/2015</text:p>
          </table:table-cell>
          <table:table-cell table:style-name="ce2" office:value-type="string" calcext:value-type="string">
            <text:p>PROGETTO EDUSPORT 2015: CAMPIONATI ITALIANI DI GINNASTICA RITMICA. IMPEGNO DI SPESA. CIG ZD514CE6E3</text:p>
          </table:table-cell>
          <table:table-cell table:number-columns-repeated="1022"/>
        </table:table-row>
        <table:table-row table:style-name="ro2">
          <table:table-cell table:style-name="ce2" office:value-type="string" calcext:value-type="string">
            <text:p>VII.5.3 (Musei) - Determina <text:s/>n.744 del 15/07/2015</text:p>
          </table:table-cell>
          <table:table-cell table:style-name="ce2" office:value-type="string" calcext:value-type="string">
            <text:p>STAMPA DEL <text:s/>LIBRO "DOPO IL RADIOSO MAGGIO - SAN BENEDETTO DEL TRONTO E LA GRANDE GUERRA". DETERMINA DI AGGIUDICAZIONE</text:p>
          </table:table-cell>
          <table:table-cell table:number-columns-repeated="1022"/>
        </table:table-row>
        <table:table-row table:style-name="ro2">
          <table:table-cell table:style-name="ce2" office:value-type="string" calcext:value-type="string">
            <text:p>IV.12.4 (Anticipazioni economali) - Determina <text:s/>n.745 del 16/07/2015</text:p>
          </table:table-cell>
          <table:table-cell table:style-name="ce2" office:value-type="string" calcext:value-type="string">
            <text:p>OGGETTO: APPROVAZIONE RENDICONTO ECONOMALE <text:s/>RELATIVO ALLE SPESE DI FUNZIONAMENTO DEI GRUPPI CONSILIARI - <text:s/>2^ TRIMESTRE DELL'ANNO 2015.</text:p>
          </table:table-cell>
          <table:table-cell/>
          <table:table-cell table:style-name="ce2" office:value-type="string" calcext:value-type="string">
            <text:p>_riepilogo movimenti gruppi cons 2^trimestre 2015.pdf</text:p>
          </table:table-cell>
          <table:table-cell table:number-columns-repeated="1020"/>
        </table:table-row>
        <table:table-row table:style-name="ro3">
          <table:table-cell table:style-name="ce2" office:value-type="string" calcext:value-type="string">
            <text:p>IV.12.4 (Anticipazioni economali) - Determina <text:s/>n.746 del 16/07/2015</text:p>
          </table:table-cell>
          <table:table-cell table:style-name="ce2" office:value-type="string" calcext:value-type="string">
            <text:p>APPROVAZIONE RENDICONTO E RIMBORSO AL RESPONSABILE DEL SERVIZIO PROVVEDITORATO ED ECONOMATO DELLE SOMME ANTICIPATE NEL 2^TRIMESTRE DELL'ANNO 2015.</text:p>
          </table:table-cell>
          <table:table-cell/>
          <table:table-cell table:style-name="ce2" office:value-type="string" calcext:value-type="string">
            <text:p>_ripeilogo anticipazioni economali 2^trim 2015.pdf</text:p>
          </table:table-cell>
          <table:table-cell table:number-columns-repeated="1020"/>
        </table:table-row>
        <table:table-row table:style-name="ro2">
          <table:table-cell table:style-name="ce2" office:value-type="string" calcext:value-type="string">
            <text:p>III (Risorse umane) - Determina <text:s/>n.747 del 16/07/2015</text:p>
          </table:table-cell>
          <table:table-cell table:style-name="ce2" office:value-type="string" calcext:value-type="string">
            <text:p>AUTORIZZAZIONE DIPENDENTE GUARNIERI MAURIZIO A SVOLGERE INCARICO EXTRA ISTITUZIONALE PRESSO IL COMUNE DI GROTTAMMARE.</text:p>
          </table:table-cell>
          <table:table-cell table:number-columns-repeated="1022"/>
        </table:table-row>
        <table:table-row table:style-name="ro2">
          <table:table-cell table:style-name="ce2" office:value-type="string" calcext:value-type="string">
            <text:p>VII.4.2 (Tirocini di Formazione e Orientamento) - Determina <text:s/>n.748 del 16/07/2015</text:p>
          </table:table-cell>
          <table:table-cell table:style-name="ce2" office:value-type="string" calcext:value-type="string">
            <text:p>APPROVAZIONE PROGETTO FORMATIVO E DI ORIENTAMENTO. ACCOGLIMENTO DELLA STAGISTA VALENTINA CATALANO.</text:p>
          </table:table-cell>
          <table:table-cell table:number-columns-repeated="1022"/>
        </table:table-row>
        <table:table-row table:style-name="ro2">
          <table:table-cell table:style-name="ce2" office:value-type="string" calcext:value-type="string">
            <text:p>III (Risorse umane) - Determina <text:s/>n.749 del 16/07/2015</text:p>
          </table:table-cell>
          <table:table-cell table:style-name="ce2" office:value-type="string" calcext:value-type="string">
            <text:p>TRATTENIMENTO IN SERVIZIO DEL DIPENDENTE ARCH. ELIO ROCC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750 del 16/07/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VII (Servizi alla persona) - Determina <text:s/>n.751 del 16/07/2015</text:p>
          </table:table-cell>
          <table:table-cell table:style-name="ce2" office:value-type="string" calcext:value-type="string">
            <text:p>NOMINA COMMISSIONE GIUDICATRICE PROCEDURA PER L'AFFIDAMENTO A TERZI DI DETERMINATE PRESTAZIONI DEL PROGETTO "SERVIZI DI SOLLIEVO - FAMIGLIE IN RETE" (CIG N. 62819057FE)</text:p>
          </table:table-cell>
          <table:table-cell table:number-columns-repeated="1022"/>
        </table:table-row>
        <table:table-row table:style-name="ro2">
          <table:table-cell table:style-name="ce2" office:value-type="string" calcext:value-type="string">
            <text:p>VII.5.3 (Musei) - Determina <text:s/>n.752 del 16/07/2015</text:p>
          </table:table-cell>
          <table:table-cell table:style-name="ce2" office:value-type="string" calcext:value-type="string">
            <text:p>STAMPA DELLA CARTELLINA TASTUTINA "LANCETTUCCIA SAMBENEDETTESE" . DETERMINA A CONTRATTARE</text:p>
          </table:table-cell>
          <table:table-cell table:number-columns-repeated="1022"/>
        </table:table-row>
        <table:table-row table:style-name="ro3">
          <table:table-cell table:style-name="ce2" office:value-type="string" calcext:value-type="string">
            <text:p>VI.5 (Opere pubbliche) - Determina <text:s/>n.753 del 16/07/2015</text:p>
          </table:table-cell>
          <table:table-cell table:style-name="ce2" office:value-type="string" calcext:value-type="string">
            <text:p>PROJECT FINANCING "COMPLETAMENTO PALACONGRESSI".</text:p>
            <text:p>LIQUIDAZIONE CORRISPETTIVO ART.92 COMMA 5 D.LGS. 163/2006 RELATIVO ALLA FASE DI ESECUZIONE</text:p>
          </table:table-cell>
          <table:table-cell table:number-columns-repeated="1022"/>
        </table:table-row>
        <table:table-row table:style-name="ro2">
          <table:table-cell table:style-name="ce2" office:value-type="string" calcext:value-type="string">
            <text:p>VII (Servizi alla persona) - Determina <text:s/>n.754 del 17/07/2015</text:p>
          </table:table-cell>
          <table:table-cell table:style-name="ce2" office:value-type="string" calcext:value-type="string">
            <text:p>INTEGRAZIONE RETTA ANZIANI IN ISTITUTO C/O ISTITUTO A FAVORE DI: D'A.T. - RETTIFICA IMPEGNO 577/2015</text:p>
          </table:table-cell>
          <table:table-cell table:number-columns-repeated="1022"/>
        </table:table-row>
        <table:table-row table:style-name="ro2">
          <table:table-cell table:style-name="ce2" office:value-type="string" calcext:value-type="string">
            <text:p>VII (Servizi alla persona) - Determina <text:s/>n.755 del 17/07/2015</text:p>
          </table:table-cell>
          <table:table-cell table:style-name="ce2" office:value-type="string" calcext:value-type="string">
            <text:p>SERVIZIO DI PULIZIA NIDI D'INFANZIA COMUNALI - INTEGRAZIONE IMPEGNI N. 1174/2015 E 1175/2015.</text:p>
          </table:table-cell>
          <table:table-cell table:number-columns-repeated="1022"/>
        </table:table-row>
        <table:table-row table:style-name="ro2">
          <table:table-cell table:style-name="ce2" office:value-type="string" calcext:value-type="string">
            <text:p>IV.3.1 (Impegni) - Determina <text:s/>n.756 del 17/07/2015</text:p>
          </table:table-cell>
          <table:table-cell table:style-name="ce2" office:value-type="string" calcext:value-type="string">
            <text:p>IMPEGNO DI SPESA PER ALLESTIMENTO NUOVE POSTAZIONI <text:s/>DI LAVORO PRESSO <text:s/>SERVIZIO SPORTELLO UNICO DEL CITTADINO</text:p>
          </table:table-cell>
          <table:table-cell table:number-columns-repeated="1022"/>
        </table:table-row>
        <table:table-row table:style-name="ro2">
          <table:table-cell table:style-name="ce2" office:value-type="string" calcext:value-type="string">
            <text:p>VII (Servizi alla persona) - Determina <text:s/>n.757 del 17/07/2015</text:p>
          </table:table-cell>
          <table:table-cell table:style-name="ce2" office:value-type="string" calcext:value-type="string">
            <text:p>ATTIVAZIONE BORSA LAVORO AI SENSI DPR 309/90 A FAVORE DI V.G.C. - PERIODO DAL 01/07/2015 AL 31/08/2015.</text:p>
          </table:table-cell>
          <table:table-cell table:number-columns-repeated="1022"/>
        </table:table-row>
        <table:table-row table:style-name="ro2">
          <table:table-cell table:style-name="ce2" office:value-type="string" calcext:value-type="string">
            <text:p>I.7.2 (Manutenzioni) - Determina <text:s/>n.758 del 17/07/2015</text:p>
          </table:table-cell>
          <table:table-cell table:style-name="ce2" office:value-type="string" calcext:value-type="string">
            <text:p>AGGIUDICAZIONE RDO MANUTENZIONI HARDWARE E SOFTWARE ANNO 2015 QUARTO STRALCIO. IMPEGNI DI SPESA.</text:p>
          </table:table-cell>
          <table:table-cell table:number-columns-repeated="1022"/>
        </table:table-row>
        <table:table-row table:style-name="ro2">
          <table:table-cell table:style-name="ce2" office:value-type="string" calcext:value-type="string">
            <text:p>IV (Risorse finanziarie e patrimonio) - Determina <text:s/>n.759 del 20/07/2015</text:p>
          </table:table-cell>
          <table:table-cell table:style-name="ce2" office:value-type="string" calcext:value-type="string">
            <text:p>RINNOVO CONVENZIONE ALLA IGD S.P.A. PER LA GESTIONE DEGLI SPAZI PUBBLICI DISLOCATI IN PROSSIMITA' DEL CENTRO COMMERCIALE PORTO GRANDE</text:p>
          </table:table-cell>
          <table:table-cell/>
          <table:table-cell table:style-name="ce2" office:value-type="string" calcext:value-type="string">
            <text:p>_PLANIMETRIE.pdf,_schema convenzione_bollo_MODIFICA.pdf</text:p>
          </table:table-cell>
          <table:table-cell table:number-columns-repeated="1020"/>
        </table:table-row>
        <table:table-row table:style-name="ro4">
          <table:table-cell table:style-name="ce2" office:value-type="string" calcext:value-type="string">
            <text:p>VI.5.1 (Strade e Arredo Urbano) - Determina <text:s/>n.760 del 20/07/2015</text:p>
          </table:table-cell>
          <table:table-cell table:style-name="ce2" office:value-type="string" calcext:value-type="string">
            <text:p>PROGRAMMA DI RIQUALIFICAZIONE URBANA PER ALLOGGI A CANONE SOSTENIBILE (PRUACS) IN VARIANTE AL PRG VIGENTE - ZONA "ALBULA CENTRO - VIA MANARA - PAESE ALTO. ADEGUAMENTO DEL PONTE DI VIA CARNIA E REALIZZAZIONE DI PASSERELLA CICLO PEDONALE. APPROVAZIONE ED A</text:p>
          </table:table-cell>
          <table:table-cell table:number-columns-repeated="1022"/>
        </table:table-row>
        <table:table-row table:style-name="ro4">
          <table:table-cell table:style-name="ce2" office:value-type="string" calcext:value-type="string">
            <text:p>VI.5.1 (Strade e Arredo Urbano) - Determina <text:s/>n.761 del 20/07/2015</text:p>
          </table:table-cell>
          <table:table-cell table:style-name="ce2" office:value-type="string" calcext:value-type="string">
            <text:p>PROGRAMMA DI RIQUALIFICAZIONE URBANA PER ALLOGGI A CANONE SOSTENIBILE (PRUACS) IN VARIANTE AL PRG VIGENTE - ZONA "ALBULA CENTRO - VIA MANARA - PAESE ALTO. ADEGUAMENTO DEL PONTE DI VIA CARNIA E REALIZZAZIONE DI PASSERELLA CICLO PEDONALE. APPROVAZIONE ED A</text:p>
          </table:table-cell>
          <table:table-cell table:number-columns-repeated="1022"/>
        </table:table-row>
        <table:table-row table:style-name="ro4">
          <table:table-cell table:style-name="ce2" office:value-type="string" calcext:value-type="string">
            <text:p>VI.5.1 (Strade e Arredo Urbano) - Determina <text:s/>n.762 del 20/07/2015</text:p>
          </table:table-cell>
          <table:table-cell table:style-name="ce2" office:value-type="string" calcext:value-type="string">
            <text:p>PROGRAMMA DI RIQUALIFICAZIONE URBANA PER ALLOGGI A CANONE SOSTENIBILE (PRUACS) IN VARIANTE AL PRG VIGENTE - ZONA "ALBULA CENTRO - VIA MANARA - PAESE ALTO. ADEGUAMENTO DEL PONTE DI VIA CARNIA E REALIZZAZIONE DI PASSERELLA CICLO PEDONALE, APPROVAZIONE ED A</text:p>
          </table:table-cell>
          <table:table-cell table:number-columns-repeated="1022"/>
        </table:table-row>
        <table:table-row table:style-name="ro4">
          <table:table-cell table:style-name="ce2" office:value-type="string" calcext:value-type="string">
            <text:p>I.7.5 (Progetti) - Determina <text:s/>n.763 del 20/07/2015</text:p>
          </table:table-cell>
          <table:table-cell table:style-name="ce2" office:value-type="string" calcext:value-type="string">
            <text:p>GAC MARCHE SUD PER LA REALIZZAZIONE DEL PIANO DI SVILUPPO LOCALE (PSL) A VALERE SUL PO FEP 2007-2013 - REG. (CE) N. 1198/2006, ART. 43 E SS. AFFIDAMENTO INCARICHI PER IL COORDINAMENTO E LA SEGRETERIA TECNICA ANNO 2015.</text:p>
          </table:table-cell>
          <table:table-cell table:number-columns-repeated="1022"/>
        </table:table-row>
        <table:table-row table:style-name="ro3">
          <table:table-cell table:style-name="ce2" office:value-type="string" calcext:value-type="string">
            <text:p>VI.5.4 (Verde Pubblico) - Determina <text:s/>n.764 del 20/07/2015</text:p>
          </table:table-cell>
          <table:table-cell table:style-name="ce2" office:value-type="string" calcext:value-type="string">
            <text:p>SERVIZIO AREE VERDI - ACQUISTO TRAMITE MERCATO ELETTRONICO (MEPA) DI ATTREZZATURE LUDICHE DA INSTALLARE PRESSO LE AREE VERDI CITTADINE. <text:s text:c="11"/>CIG <text:s/>ZCD151C7CF.</text:p>
          </table:table-cell>
          <table:table-cell table:number-columns-repeated="1022"/>
        </table:table-row>
        <table:table-row table:style-name="ro4">
          <table:table-cell table:style-name="ce2" office:value-type="string" calcext:value-type="string">
            <text:p>VI.5.4 (Verde Pubblico) - Determina <text:s/>n.765 del 20/07/2015</text:p>
          </table:table-cell>
          <table:table-cell table:style-name="ce2" office:value-type="string" calcext:value-type="string">
            <text:p>SERVIZIO AREE VERDI - FORNITURA DI N. 2 BOX IN ACCIAIO ZINCATO DA UTILIZZARSI COME RIPOSTIGLIO PER LE ATTREZZATURE DA LAVORO UTILIZZATE DAI LOCATARI DEGLI "ORTI PER ANZIANI" IN ZONA SS ANNUNZIATA. <text:s/>CIG - ZD41517851 -</text:p>
          </table:table-cell>
          <table:table-cell table:number-columns-repeated="1022"/>
        </table:table-row>
        <table:table-row table:style-name="ro4">
          <table:table-cell table:style-name="ce2" office:value-type="string" calcext:value-type="string">
            <text:p>VI.5.4 (Verde Pubblico) - Determina <text:s/>n.766 del 20/07/2015</text:p>
          </table:table-cell>
          <table:table-cell table:style-name="ce2" office:value-type="string" calcext:value-type="string">
            <text:p>LAVORI DI COMPLETAMENTO DI <text:s/>UN'AREA A VERDE IN PIAZZA KOLBE CON REALIZZAZIONE DI SPAZI PAVIMENTATI <text:s/>E PREDISPOSIZIONE BLOCCO SERVIZI <text:s/>- CIG ZB6152F18E <text:s/>- <text:s/>APPROVAZIONE PREVENTIVO DI SPESA <text:s/>- <text:s/>AFFIDAMENTO LAVORI</text:p>
          </table:table-cell>
          <table:table-cell table:number-columns-repeated="1022"/>
        </table:table-row>
        <table:table-row table:style-name="ro3">
          <table:table-cell table:style-name="ce2" office:value-type="string" calcext:value-type="string">
            <text:p>VI.5 (Opere pubbliche) - Determina <text:s/>n.767 del 20/07/2015</text:p>
          </table:table-cell>
          <table:table-cell table:style-name="ce2" office:value-type="string" calcext:value-type="string">
            <text:p>FORNITURA ARREDI SCOLASTICI PRESSO SCUOLA MEDIA "CURZI" - IMPEGNO DI SPESA PER L'ACQUISTO TRAMITE MERCATO ELETTRONICO PUBBLICA AMMINISTRAZIONE. DETERMINAZIONE A CONTRATTARE - CIG Z681524299</text:p>
          </table:table-cell>
          <table:table-cell table:number-columns-repeated="1022"/>
        </table:table-row>
        <table:table-row table:style-name="ro2">
          <table:table-cell table:style-name="ce2" office:value-type="string" calcext:value-type="string">
            <text:p>IV.10.2 (Concessioni ed autorizzazioni in uso aree comunali) - Determina <text:s/>n.768 del 20/07/2015</text:p>
          </table:table-cell>
          <table:table-cell table:style-name="ce2" office:value-type="string" calcext:value-type="string">
            <text:p>PROCEDURA DI ASSEGNAZIONE DEGLI "ORTI PER ANZIANI" IN ZONA SS ANNUNZIATA ANNO 2015 PUBBLICAZIONE AVVISO.</text:p>
          </table:table-cell>
          <table:table-cell table:number-columns-repeated="1022"/>
        </table:table-row>
        <table:table-row table:style-name="ro2">
          <table:table-cell table:style-name="ce2" office:value-type="string" calcext:value-type="string">
            <text:p>VI.5.4 (Verde Pubblico) - Determina <text:s/>n.769 del 20/07/2015</text:p>
          </table:table-cell>
          <table:table-cell table:style-name="ce2" office:value-type="string" calcext:value-type="string">
            <text:p>ANTICIPAZIONE ECONOMALE - SERVIZIO AREE VERDI E QUALITA' URBANA</text:p>
          </table:table-cell>
          <table:table-cell table:number-columns-repeated="1022"/>
        </table:table-row>
        <table:table-row table:style-name="ro2">
          <table:table-cell table:style-name="ce2" office:value-type="string" calcext:value-type="string">
            <text:p>VII (Servizi alla persona) - Determina <text:s/>n.770 del 20/07/2015</text:p>
          </table:table-cell>
          <table:table-cell table:style-name="ce2" office:value-type="string" calcext:value-type="string">
            <text:p>PROROGA PROGETTO FAMIGLIE AFFIDATARIE FINO AL 30/06/2016 - AMPLIAMENTO CONVENZIONE REP. N. 5288 DEL 10/12/2013 (CIG 5244151A4C)</text:p>
          </table:table-cell>
          <table:table-cell table:number-columns-repeated="1022"/>
        </table:table-row>
        <table:table-row table:style-name="ro3">
          <table:table-cell table:style-name="ce2" office:value-type="string" calcext:value-type="string">
            <text:p>VIII (Attività economiche) - Determina <text:s/>n.771 del 20/07/2015</text:p>
          </table:table-cell>
          <table:table-cell table:style-name="ce2" office:value-type="string" calcext:value-type="string">
            <text:p>FORNITURA DI UN COMPUTER PER IL SERVIZIO SPORTELLO DELLE IMPRESE. IMPEGNO DI SPESA E DELEGA ALL'ACQUISTO AL SERVIZIO SVILUPPO ORGANIZZATIVO E SISTEMI INFORMATIVI.</text:p>
          </table:table-cell>
          <table:table-cell table:number-columns-repeated="1022"/>
        </table:table-row>
        <table:table-row table:style-name="ro3">
          <table:table-cell table:style-name="ce2" office:value-type="string" calcext:value-type="string">
            <text:p>IV.3.1 (Impegni) - Determina <text:s/>n.772 del 20/07/2015</text:p>
          </table:table-cell>
          <table:table-cell table:style-name="ce2" office:value-type="string" calcext:value-type="string">
            <text:p>PROROGA TECNICA DEL CONTRATTO DI NOLEGGIO DELL'IMPIANTO DI RILEVAZIONE DELLE INFRAZIONI SEMAFORICHE E SERVIZI ACCESSORI DAL 29/6/2015 AL 31/7/2015.</text:p>
          </table:table-cell>
          <table:table-cell table:number-columns-repeated="1022"/>
        </table:table-row>
        <table:table-row table:style-name="ro1">
          <table:table-cell table:style-name="ce2" office:value-type="string" calcext:value-type="string">
            <text:p>IV.3.1 (Impegni) - Determina <text:s/>n.773 del 20/07/2015</text:p>
          </table:table-cell>
          <table:table-cell table:style-name="ce2" office:value-type="string" calcext:value-type="string">
            <text:p>INTITOLAZIONE AREE DI CIRCOLAZIONE</text:p>
          </table:table-cell>
          <table:table-cell table:number-columns-repeated="1022"/>
        </table:table-row>
        <table:table-row table:style-name="ro3">
          <table:table-cell table:style-name="ce2" office:value-type="string" calcext:value-type="string">
            <text:p>VII.6.2 (Piscina Comunale) - Determina <text:s/>n.774 del 20/07/2015</text:p>
          </table:table-cell>
          <table:table-cell table:style-name="ce2" office:value-type="string" calcext:value-type="string">
            <text:p>AFFIDAMENTO FORNITURA PRODOTTI CHIMICI PER TRATTAMENTO ACQUA E DISINFEZIONE AMBIENTI <text:s/>C/O PISCINA COMUNALE "P. GREGORI"IN ESECUZIONE DI R.D.O. SUL M.E.P.A. - CIG <text:s/>ZE3144C33E.</text:p>
          </table:table-cell>
          <table:table-cell table:number-columns-repeated="1022"/>
        </table:table-row>
        <table:table-row table:style-name="ro2">
          <table:table-cell table:style-name="ce2" office:value-type="string" calcext:value-type="string">
            <text:p>III.6 (Retribuzioni e compensi) - Determina <text:s/>n.775 del 21/07/2015</text:p>
          </table:table-cell>
          <table:table-cell table:style-name="ce2" office:value-type="string" calcext:value-type="string">
            <text:p>LIQUIDAZIONE COMPENSI PROFESSIONALI DI AVVOCATO MATURATI NEL PERIODO: GIUGNO 2015.</text:p>
          </table:table-cell>
          <table:table-cell table:style-name="ce2" office:value-type="string" calcext:value-type="string">
            <text:p>5.505,00</text:p>
          </table:table-cell>
          <table:table-cell table:number-columns-repeated="1021"/>
        </table:table-row>
        <table:table-row table:style-name="ro2">
          <table:table-cell table:style-name="ce2" office:value-type="string" calcext:value-type="string">
            <text:p>XII.3.3 (Regionali) - Determina <text:s/>n.776 del 21/07/2015</text:p>
          </table:table-cell>
          <table:table-cell table:style-name="ce2" office:value-type="string" calcext:value-type="string">
            <text:p>LIQUIDAZIONE COMPENSI PER LO STRAORDINARIO ELETTORALE EFFETTUATO DAL 1° AL 5 GIUGNO PER LE <text:s/>CONSULTAZIONI REGIONALI DEL <text:s/>31 MAGGIO <text:s/>2015.</text:p>
          </table:table-cell>
          <table:table-cell table:number-columns-repeated="1022"/>
        </table:table-row>
        <table:table-row table:style-name="ro3">
          <table:table-cell table:style-name="ce2" office:value-type="string" calcext:value-type="string">
            <text:p>VIII.10.1 (Patrocinio e/o contributo in favore delle manifestazioni turistiche) - Determina <text:s/>n.777 del 21/07/2015</text:p>
          </table:table-cell>
          <table:table-cell table:style-name="ce2" office:value-type="string" calcext:value-type="string">
            <text:p>INTERVENTI DI ACCOGLIENZA TURISTICA E CULTURALE AL PAESE ALTO: "IL PROFUMO DEL MARE… E NON SOLO" - IMPEGNO DI SPESA</text:p>
          </table:table-cell>
          <table:table-cell table:number-columns-repeated="1022"/>
        </table:table-row>
        <table:table-row table:style-name="ro3">
          <table:table-cell table:style-name="ce2" office:value-type="string" calcext:value-type="string">
            <text:p>VI.5.4 (Verde Pubblico) - Determina <text:s/>n.778 del 21/07/2015</text:p>
          </table:table-cell>
          <table:table-cell table:style-name="ce2" office:value-type="string" calcext:value-type="string">
            <text:p>SERVIZIO AREE VERDI - PULIZIA E LAVAGGIO VASCA PRESSO LA PINETA DI VIALE OLINDO PASQUALETTI. AFFIDAMENTO DEL SERVIZIO ED IMPEGNO DI SPESA (CIG Z541439AD6)</text:p>
          </table:table-cell>
          <table:table-cell table:number-columns-repeated="1022"/>
        </table:table-row>
        <table:table-row table:style-name="ro2">
          <table:table-cell table:style-name="ce2" office:value-type="string" calcext:value-type="string">
            <text:p>IV.3.1 (Impegni) - Determina <text:s/>n.779 del 21/07/2015</text:p>
          </table:table-cell>
          <table:table-cell table:style-name="ce2" office:value-type="string" calcext:value-type="string">
            <text:p>IMPEGNO DI SPESA PER INTERVENTO RIPARAZIONE FAX DELEGAZIONE PORTO D'ASCOLI.</text:p>
          </table:table-cell>
          <table:table-cell table:number-columns-repeated="1022"/>
        </table:table-row>
        <table:table-row table:style-name="ro2">
          <table:table-cell table:style-name="ce2" office:value-type="string" calcext:value-type="string">
            <text:p>VIII (Attività economiche) - Determina <text:s/>n.780 del 21/07/2015</text:p>
          </table:table-cell>
          <table:table-cell table:style-name="ce2" office:value-type="string" calcext:value-type="string">
            <text:p>RIMBORSO FORFETTARIO DELLE SPESE AI COMPONENTI DELLA "COMMISSIONE COLLAUDO CARBURANTI" (DGR 125/2011 ART.12) - N.2 COLLAUDI DEL 06/06/2015.</text:p>
          </table:table-cell>
          <table:table-cell table:number-columns-repeated="1022"/>
        </table:table-row>
        <table:table-row table:style-name="ro3">
          <table:table-cell table:style-name="ce2" office:value-type="string" calcext:value-type="string">
            <text:p>IV.3.1 (Impegni) - Determina <text:s/>n.781 del 21/07/2015</text:p>
          </table:table-cell>
          <table:table-cell table:style-name="ce2" office:value-type="string" calcext:value-type="string">
            <text:p>RIMBORSO DI SOMME ENTRATE NELLE CASSE COMUNALI COME PAGAMENTI NON DOVUTI DI ACCERTAMENTI PER VIOLAZIONI DI NORME DEL CODICE DELLA STRADA.- RICHIESTA PROT. N. 39823 DEL 18/06/2015.</text:p>
          </table:table-cell>
          <table:table-cell table:number-columns-repeated="1022"/>
        </table:table-row>
        <table:table-row table:style-name="ro3">
          <table:table-cell table:style-name="ce2" office:value-type="string" calcext:value-type="string">
            <text:p>IV.3.1 (Impegni) - Determina <text:s/>n.782 del 21/07/2015</text:p>
          </table:table-cell>
          <table:table-cell table:style-name="ce2" office:value-type="string" calcext:value-type="string">
            <text:p>RIMBORSO DI SOMME ENTRATE NELLE CASSE COMUNALI COME PAGAMENTI NON DOVUTI DI ACCERTAMENTI PER VIOLAZIONI DI NORME DEL CODICE DELLA STRADA.- RICHIESTA PROT. N. 37095 DELL'8/06/2015.</text:p>
          </table:table-cell>
          <table:table-cell table:number-columns-repeated="1022"/>
        </table:table-row>
        <table:table-row table:style-name="ro2">
          <table:table-cell table:style-name="ce2" office:value-type="string" calcext:value-type="string">
            <text:p>XI.4.3 (Contratti) - Determina <text:s/>n.783 del 21/07/2015</text:p>
          </table:table-cell>
          <table:table-cell table:style-name="ce2" office:value-type="string" calcext:value-type="string">
            <text:p>IMPEGNO DI SPESA -ESERCIZIO PROVVISORIO 2015- ACQUISTO BENI DI CONSUMO SADM-SUE DELEGA ALL'ECONOMATO.</text:p>
          </table:table-cell>
          <table:table-cell table:number-columns-repeated="1022"/>
        </table:table-row>
        <table:table-row table:style-name="ro2">
          <table:table-cell table:style-name="ce2" office:value-type="string" calcext:value-type="string">
            <text:p>VI.5.4 (Verde Pubblico) - Determina <text:s/>n.784 del 21/07/2015</text:p>
          </table:table-cell>
          <table:table-cell table:style-name="ce2" office:value-type="string" calcext:value-type="string">
            <text:p>AFFIDAMENTO DEL PARCO "SAFFI " SITO IN VIA A. SAFFI <text:s/>, ALLA "ASSOCIAZIONE CULTURALE LA ROCCA". PROROGA CONVENZIONE - IMPEGNO DI SPESA.</text:p>
          </table:table-cell>
          <table:table-cell table:number-columns-repeated="1022"/>
        </table:table-row>
        <table:table-row table:style-name="ro2">
          <table:table-cell table:style-name="ce2" office:value-type="string" calcext:value-type="string">
            <text:p>III (Risorse umane) - Determina <text:s/>n.785 del 21/07/2015</text:p>
          </table:table-cell>
          <table:table-cell table:style-name="ce2" office:value-type="string" calcext:value-type="string">
            <text:p>MODIFICA ATTO DI ORGANIZZAZIONE <text:s/>SETTORE GESTIONE RISORSE</text:p>
          </table:table-cell>
          <table:table-cell table:number-columns-repeated="1022"/>
        </table:table-row>
        <table:table-row table:style-name="ro2">
          <table:table-cell table:style-name="ce2" office:value-type="string" calcext:value-type="string">
            <text:p>III (Risorse umane) - Determina <text:s/>n.786 del 21/07/2015</text:p>
          </table:table-cell>
          <table:table-cell table:style-name="ce2" office:value-type="string" calcext:value-type="string">
            <text:p>MODIFICA INCARICO ALTA PROFESSIONALITA'</text:p>
          </table:table-cell>
          <table:table-cell table:number-columns-repeated="1022"/>
        </table:table-row>
        <table:table-row table:style-name="ro2">
          <table:table-cell table:style-name="ce2" office:value-type="string" calcext:value-type="string">
            <text:p>VII.2.1 (Asili Nido) - Determina <text:s/>n.787 del 22/07/2015</text:p>
          </table:table-cell>
          <table:table-cell table:style-name="ce2" office:value-type="string" calcext:value-type="string">
            <text:p>APPROVAZIONE GRADUATORIE SERVIZIO - NIDI D'INFANZIA E SEZIONE PRIMAVERA COMUNALI -ANNO EDUCATIVO 2015-2016.</text:p>
          </table:table-cell>
          <table:table-cell table:number-columns-repeated="1022"/>
        </table:table-row>
        <table:table-row table:style-name="ro3">
          <table:table-cell table:style-name="ce2" office:value-type="string" calcext:value-type="string">
            <text:p>VI.5 (Opere pubbliche) - Determina <text:s/>n.788 del 22/07/2015</text:p>
          </table:table-cell>
          <table:table-cell table:style-name="ce2" office:value-type="string" calcext:value-type="string">
            <text:p>SPESE AMMINISTRATIVE RELATIVE AL PROCEDIMENTO PER LA REALIZZAZIONE DEL SOTTOPASSO FERROVIARIO AL KM5+606 DELLA LINEA ASCOLI PICENO-PORTO D'ASCOLI - IMPEGNO DI SPESA</text:p>
          </table:table-cell>
          <table:table-cell table:number-columns-repeated="1022"/>
        </table:table-row>
        <table:table-row table:style-name="ro3">
          <table:table-cell table:style-name="ce2" office:value-type="string" calcext:value-type="string">
            <text:p>IV.2.2 (I.C.I.) - Determina <text:s/>n.789 del 22/07/2015</text:p>
          </table:table-cell>
          <table:table-cell table:style-name="ce2" office:value-type="string" calcext:value-type="string">
            <text:p>LIQUIDAZIONE SPESE DI GIUDIZIO IN FAVORE DEL CONTRIBUENTE APERIO ETTORE IN SEGUITO ALLA SENTENZA N. 480/03/14 DELLA COMMISSIONE TRIBUTARIA PROVINCIALE DI ASCOLI PICENO.</text:p>
          </table:table-cell>
          <table:table-cell table:number-columns-repeated="1022"/>
        </table:table-row>
        <table:table-row table:style-name="ro2">
          <table:table-cell table:style-name="ce2" office:value-type="string" calcext:value-type="string">
            <text:p>VII (Servizi alla persona) - Determina <text:s/>n.790 del 23/07/2015</text:p>
          </table:table-cell>
          <table:table-cell table:style-name="ce2" office:value-type="string" calcext:value-type="string">
            <text:p>AFFIDAMENTO SERVIZIO NIDO ESTIVO ANNO 2015</text:p>
          </table:table-cell>
          <table:table-cell table:number-columns-repeated="1022"/>
        </table:table-row>
        <table:table-row table:style-name="ro2">
          <table:table-cell table:style-name="ce2" office:value-type="string" calcext:value-type="string">
            <text:p>VII.7.6 (Rapporti con le Università) - Determina <text:s/>n.791 del 23/07/2015</text:p>
          </table:table-cell>
          <table:table-cell table:style-name="ce2" office:value-type="string" calcext:value-type="string">
            <text:p>AUTORIZZAZIONE TIROCINIO FORMATIVO ALLIEVA GABRIELLI MARINA</text:p>
          </table:table-cell>
          <table:table-cell table:number-columns-repeated="1022"/>
        </table:table-row>
        <table:table-row table:style-name="ro2">
          <table:table-cell table:style-name="ce2" office:value-type="string" calcext:value-type="string">
            <text:p>IV.10.2 (Concessioni ed autorizzazioni in uso aree comunali) - Determina <text:s/>n.792 del 23/07/2015</text:p>
          </table:table-cell>
          <table:table-cell table:style-name="ce2" office:value-type="string" calcext:value-type="string">
            <text:p>CONCESSIONE DI OCCUPAZIONE PERMANENTE DI SOTTOSUOLO PUBBLICO IN VIA VOLTURNO, 52. DITTA: FIORILLI GUIDO.</text:p>
          </table:table-cell>
          <table:table-cell table:number-columns-repeated="1022"/>
        </table:table-row>
        <table:table-row table:style-name="ro3">
          <table:table-cell table:style-name="ce2" office:value-type="string" calcext:value-type="string">
            <text:p>V.1.1 (Codice della Strada) - Determina <text:s/>n.793 del 23/07/2015</text:p>
          </table:table-cell>
          <table:table-cell table:style-name="ce2" office:value-type="string" calcext:value-type="string">
            <text:p>RICORSO IN OPPOSIZIONE A VERBALE PER VIOLAZIONE NORME DEL C.D.S. N. 002111/V/15 DEL 12/04/2015, R.G. N. 1387/15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VII.5.3 (Musei) - Determina <text:s/>n.794 del 23/07/2015</text:p>
          </table:table-cell>
          <table:table-cell table:style-name="ce2" office:value-type="string" calcext:value-type="string">
            <text:p>STAMPA DELLA CARTELLINA TASTUTINA "LANCETTUCIA SAMBENEDETTESE" - DETERMINA DI AGGIUDICAZIONE</text:p>
          </table:table-cell>
          <table:table-cell table:number-columns-repeated="1022"/>
        </table:table-row>
        <table:table-row table:style-name="ro2">
          <table:table-cell table:style-name="ce2" office:value-type="string" calcext:value-type="string">
            <text:p>IV (Risorse finanziarie e patrimonio) - Determina <text:s/>n.795 del 23/07/2015</text:p>
          </table:table-cell>
          <table:table-cell table:style-name="ce2" office:value-type="string" calcext:value-type="string">
            <text:p>MANUTENZIONE SOFTWARE GESTIONE PATRIMONIO ANNO 2015. IMPEGNO DI SPESA - CIG ZC613DC3F4</text:p>
          </table:table-cell>
          <table:table-cell table:number-columns-repeated="1022"/>
        </table:table-row>
        <table:table-row table:style-name="ro4">
          <table:table-cell table:style-name="ce2" office:value-type="string" calcext:value-type="string">
            <text:p>VI.5 (Opere pubbliche) - Determina <text:s/>n.796 del 24/07/2015</text:p>
          </table:table-cell>
          <table:table-cell table:style-name="ce2" office:value-type="string" calcext:value-type="string">
            <text:p>RIQUALIFICAZIONE DELL'IMMOBILE EX SCUOLA DI BORGO TREVISANI PER L'IMPLEMENTAZIONE DEL SERVIZIO DI LUDOTECA COMUNALE <text:s/>- APPROVAZIONE PROGETTO ESECUTIVO DI MODIFICHE INTERNE <text:s/>ED ACCORPAMENTO DI UN'AREA ESTERNA. <text:s/>AUTORIZZAZIONE ALL'ESECUZIONE.</text:p>
          </table:table-cell>
          <table:table-cell table:number-columns-repeated="1022"/>
        </table:table-row>
        <table:table-row table:style-name="ro4">
          <table:table-cell table:style-name="ce2" office:value-type="string" calcext:value-type="string">
            <text:p>VI.4.2 (Edilizia Scolastica) - Determina <text:s/>n.797 del 24/07/2015</text:p>
          </table:table-cell>
          <table:table-cell table:style-name="ce2" office:value-type="string" calcext:value-type="string">
            <text:p>LAVORI DI RISTRUTTURAZIONE DELLA SCUOLA DELL'INFANZIA DI VIA MATTEI. <text:s/>OPERE DI COMPLETAMENTO A) OPERE EDILI. - <text:s/>APPROVAZIONE PROGETTO ESECUTIVO, IMPEGNO DI SPESA, DETERMINAZIONE A CONTRATTARE ED AFFIDAMENTO LAVORI</text:p>
          </table:table-cell>
          <table:table-cell table:number-columns-repeated="1022"/>
        </table:table-row>
        <table:table-row table:style-name="ro4">
          <table:table-cell table:style-name="ce2" office:value-type="string" calcext:value-type="string">
            <text:p>VI.4.2 (Edilizia Scolastica) - Determina <text:s/>n.798 del 24/07/2015</text:p>
          </table:table-cell>
          <table:table-cell table:style-name="ce2" office:value-type="string" calcext:value-type="string">
            <text:p>LAVORI DI RISTRUTTURAZIONE DELLA SCUOLA DELL'INFANZIA DI VIA MATTEI. <text:s/>OPERE DI COMPLETAMENTO C) OPERE IMPIANTISTICHE. - <text:s/>APPROVAZIONE PROGETTO ESECUTIVO, IMPEGNO DI SPESA, DETERMINAZIONE A CONTRATTARE ED AFFIDAMENTO LAVORI</text:p>
          </table:table-cell>
          <table:table-cell table:number-columns-repeated="1022"/>
        </table:table-row>
        <table:table-row table:style-name="ro4">
          <table:table-cell table:style-name="ce2" office:value-type="string" calcext:value-type="string">
            <text:p>VI.4.2 (Edilizia Scolastica) - Determina <text:s/>n.799 del 24/07/2015</text:p>
          </table:table-cell>
          <table:table-cell table:style-name="ce2" office:value-type="string" calcext:value-type="string">
            <text:p>LAVORI DI RISTRUTTURAZIONE DELLA SCUOLA DELL'INFANZIA DI VIA MATTEI. <text:s/>B) OPERE DI COMPLETAMENTO DELLA RIQUALIFICAZIONE ENERGETICA. - <text:s/>APPROVAZIONE PROGETTO ESECUTIVO, IMPEGNO DI SPESA, DETERMINAZIONE A CONTRATTARE ED AFFIDAMENTO LAVORI</text:p>
          </table:table-cell>
          <table:table-cell table:number-columns-repeated="1022"/>
        </table:table-row>
        <table:table-row table:style-name="ro4">
          <table:table-cell table:style-name="ce2" office:value-type="string" calcext:value-type="string">
            <text:p>V.1 (Contenzioso) - Determina <text:s/>n.800 del 28/07/2015</text:p>
          </table:table-cell>
          <table:table-cell table:style-name="ce2" office:value-type="string" calcext:value-type="string">
            <text:p>ATTO DI CITAZIONE IN APPELLO DINANZI ALLA CORTE DI APPELLO DI ANCONA PER RIFORMA SENTENZA N. 349/2015 TRIBUNALE CIVILE DI ASCOLI PICENO. COSTITUZIONE IN GIUDIZIO E CONFERIMENTO MANDATO ALL'AVV. MARINA DI CONCETTO DEL SETTORE AVVOCATURA DELL'ENTE.</text:p>
          </table:table-cell>
          <table:table-cell table:number-columns-repeated="1022"/>
        </table:table-row>
        <table:table-row table:style-name="ro4">
          <table:table-cell table:style-name="ce2" office:value-type="string" calcext:value-type="string">
            <text:p>VI.3 (Edilizia privata) - Determina <text:s/>n.801 del 28/07/2015</text:p>
          </table:table-cell>
          <table:table-cell table:style-name="ce2" office:value-type="string" calcext:value-type="string">
            <text:p>PIANO STRALCIO PER L'ASSETTO IDROGEOLOGICO DEL FIUME TRONTO - ART.20 COMMA 2° DELLE N.T.A. -</text:p>
            <text:p>PROPOSTA DI MITIGAZIONE RELATIVA ALL'IMMOBILE SITO IN VIA VAL SESIA.</text:p>
            <text:p>PRESA D'ATTO.</text:p>
          </table:table-cell>
          <table:table-cell table:number-columns-repeated="1022"/>
        </table:table-row>
        <table:table-row table:style-name="ro3">
          <table:table-cell table:style-name="ce2" office:value-type="string" calcext:value-type="string">
            <text:p>V.1.1 (Codice della Strada) - Determina <text:s/>n.802 del 28/07/2015</text:p>
          </table:table-cell>
          <table:table-cell table:style-name="ce2" office:value-type="string" calcext:value-type="string">
            <text:p>RICORSO IN OPPOSIZIONE A VERBALE PER VIOLAZIONE NORME DEL C.D.S. N. 014981/A/15 DEL 31/03/15, <text:s/>R.G. N. 1346/15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III (Risorse umane) - Determina <text:s/>n.803 del 28/07/2015</text:p>
          </table:table-cell>
          <table:table-cell table:style-name="ce2" office:value-type="string" calcext:value-type="string">
            <text:p>LIQUIDAZIONE COMPENSI PROFESSIONALI DI AVVOCATO MATURATI NEL PERIODO: LUGLIO 2015.</text:p>
          </table:table-cell>
          <table:table-cell table:style-name="ce2" office:value-type="string" calcext:value-type="string">
            <text:p>6.980,00</text:p>
          </table:table-cell>
          <table:table-cell table:number-columns-repeated="1021"/>
        </table:table-row>
        <table:table-row table:style-name="ro3">
          <table:table-cell table:style-name="ce2" office:value-type="string" calcext:value-type="string">
            <text:p>VI.5 (Opere pubbliche) - Determina <text:s/>n.804 del 28/07/2015</text:p>
          </table:table-cell>
          <table:table-cell table:style-name="ce2" office:value-type="string" calcext:value-type="string">
            <text:p>TENSOSTRUTTURA "AGRARIA"-APPROVAZIONE PROGETTO ESECUTIVO E AFFIDAMENTO DIRETTO DEI LAVORI. IMPORTO COMPLESSIVO DEL QUADRO ECONOMICO GENERALE . DETERMINAZIONE A CONTRARRE.</text:p>
          </table:table-cell>
          <table:table-cell table:number-columns-repeated="1022"/>
        </table:table-row>
        <table:table-row table:style-name="ro3">
          <table:table-cell table:style-name="ce2" office:value-type="string" calcext:value-type="string">
            <text:p>V.1 (Contenzioso) - Determina <text:s/>n.805 del 28/07/2015</text:p>
          </table:table-cell>
          <table:table-cell table:style-name="ce2" office:value-type="string" calcext:value-type="string">
            <text:p>SENTENZA N° 349/2015 DEL TRIBUNALE DI ASCOLI PICENO. LIQUIDAZIONE ANTICIPO SPESE LEGALI E MANDATO PER IL RECUPERO ALL'AVVOCATURA DELL'ENTE.</text:p>
          </table:table-cell>
          <table:table-cell table:number-columns-repeated="1022"/>
        </table:table-row>
        <table:table-row table:style-name="ro2">
          <table:table-cell table:style-name="ce2" office:value-type="string" calcext:value-type="string">
            <text:p>IV (Risorse finanziarie e patrimonio) - Determina <text:s/>n.806 del 28/07/2015</text:p>
          </table:table-cell>
          <table:table-cell table:style-name="ce2" office:value-type="string" calcext:value-type="string">
            <text:p>PRESA D'ATTO UTILIZZO POZZO AD USO DOMESTICO SITO IN VIA MANARA</text:p>
          </table:table-cell>
          <table:table-cell table:number-columns-repeated="1022"/>
        </table:table-row>
        <table:table-row table:style-name="ro4">
          <table:table-cell table:style-name="ce2" office:value-type="string" calcext:value-type="string">
            <text:p>V.1 (Contenzioso) - Determina <text:s/>n.807 del 28/07/2015</text:p>
          </table:table-cell>
          <table:table-cell table:style-name="ce2" office:value-type="string" calcext:value-type="string">
            <text:p>IMPEGNO DI SPESA PER LIQUIDAZIONE DIRITTI E ONORARI AVV. SANDRO OTTONI PER RAPPRESENTANZA E DIFESA DEL COMUNE AVANTI AL TRIBUNALE DI ASCOLI PICENO - SEZ. LAVORO NEI RICORSI N° <text:s/>254/12 R.G.- 255/12 R.G. - 256/12 R.G. - 257/12 R.G. - 258/12 R.G. - 259/12 R</text:p>
          </table:table-cell>
          <table:table-cell table:number-columns-repeated="1022"/>
        </table:table-row>
        <table:table-row table:style-name="ro4">
          <table:table-cell table:style-name="ce2" office:value-type="string" calcext:value-type="string">
            <text:p>IV (Risorse finanziarie e patrimonio) - Determina <text:s/>n.808 del 29/07/2015</text:p>
          </table:table-cell>
          <table:table-cell table:style-name="ce2" office:value-type="string" calcext:value-type="string">
            <text:p>RIQUALIFICAZIONE DELL'IMMOBILE EX SCUOLA DI BORGO TREVISANI PER L'IMPLEMENTAZIONE DEL SERVIZIO DI LUDOTECA COMUNALE <text:s/>- APPROVAZIONE PROGETTO ESECUTIVO DI MODIFICHE INTERNE <text:s/>ED ACCORPAMENTO DI UN'AREA ESTERNA. <text:s/>AUTORIZZAZIONE ALL'ESECUZIONE.</text:p>
          </table:table-cell>
          <table:table-cell table:number-columns-repeated="1022"/>
        </table:table-row>
        <table:table-row table:style-name="ro3">
          <table:table-cell table:style-name="ce2" office:value-type="string" calcext:value-type="string">
            <text:p>VIII (Attività economiche) - Determina <text:s/>n.809 del 29/07/2015</text:p>
          </table:table-cell>
          <table:table-cell table:style-name="ce2" office:value-type="string" calcext:value-type="string">
            <text:p>CONCESSIONE PATROCINIO COMUNUALE MANIFESTAZIONE "III FESTIVAL NAZIONALE DELLA TRADIZIONE ARGENTINA" DA TENERSI NELLE GIORNATE DAL 06 AL 10 AGOSTO 2015 NELLA ZONA EX GALLOPPATOIO DI QUESTO COMUNE.</text:p>
          </table:table-cell>
          <table:table-cell table:number-columns-repeated="1022"/>
        </table:table-row>
        <table:table-row table:style-name="ro3">
          <table:table-cell table:style-name="ce2" office:value-type="string" calcext:value-type="string">
            <text:p>VIII (Attività economiche) - Determina <text:s/>n.810 del 29/07/2015</text:p>
          </table:table-cell>
          <table:table-cell table:style-name="ce2" office:value-type="string" calcext:value-type="string">
            <text:p>CONCESSIONE PATROCINIO COMUNUALE MANIFESTAZIONE "L'ANTICO E LE PALME - GRAN MERCATO DELL'ANTICO" CHE SI TERRA NELLE GIORNATE DAL 21 AL 24 AGOSTO IN PIAZZA GIORGINI, VIALE B. BUOZZI ED AREE LIMITROFE.</text:p>
          </table:table-cell>
          <table:table-cell table:number-columns-repeated="1022"/>
        </table:table-row>
        <table:table-row table:style-name="ro2">
          <table:table-cell table:style-name="ce2" office:value-type="string" calcext:value-type="string">
            <text:p>III (Risorse umane) - Determina <text:s/>n.811 del 29/07/2015</text:p>
          </table:table-cell>
          <table:table-cell table:style-name="ce2" office:value-type="string" calcext:value-type="string">
            <text:p>AUTORIZZAZIONE DIPENDENTE CANTARINI ANDREA A SVOLGERE INCARICO EXTRA ISTITUZIONALE PRESSO ENDEMOL ITALIA SPA</text:p>
          </table:table-cell>
          <table:table-cell table:number-columns-repeated="1022"/>
        </table:table-row>
        <table:table-row table:style-name="ro3">
          <table:table-cell table:style-name="ce2" office:value-type="string" calcext:value-type="string">
            <text:p>III (Risorse umane) - Determina <text:s/>n.812 del 29/07/2015</text:p>
          </table:table-cell>
          <table:table-cell table:style-name="ce2" office:value-type="string" calcext:value-type="string">
            <text:p>AUTORIZZAZIONE DIPENDENTE <text:s/>ING. CESARE BUONFIGLI A SVOLGERE INCARICO EXTRA - ISTITUZIONALE DI CONSULENTE TECNICO DI UFFICIO PRESSO IL TRIBUNALE DI ASCOLI PICENO</text:p>
          </table:table-cell>
          <table:table-cell table:number-columns-repeated="1022"/>
        </table:table-row>
        <table:table-row table:style-name="ro2">
          <table:table-cell table:style-name="ce2" office:value-type="string" calcext:value-type="string">
            <text:p>III (Risorse umane) - Determina <text:s/>n.813 del 29/07/2015</text:p>
          </table:table-cell>
          <table:table-cell table:style-name="ce2" office:value-type="string" calcext:value-type="string">
            <text:p>AUTORIZZAZIONE DIPENDENTE CAFINI VALENTINA A SVOLGERE INCARICO EXTRA ISTITUZIONALE PRESSO ENDEMOL ITALIA SPA</text:p>
          </table:table-cell>
          <table:table-cell table:number-columns-repeated="1022"/>
        </table:table-row>
        <table:table-row table:style-name="ro2">
          <table:table-cell table:style-name="ce2" office:value-type="string" calcext:value-type="string">
            <text:p>VII (Servizi alla persona) - Determina <text:s/>n.814 del 30/07/2015</text:p>
          </table:table-cell>
          <table:table-cell table:style-name="ce2" office:value-type="string" calcext:value-type="string">
            <text:p>ACQUISTO TAVOLO SCOLASTICO CON INCAVO PER CARROZZINE MANUALI ED ELETTRONICHE.</text:p>
          </table:table-cell>
          <table:table-cell table:number-columns-repeated="1022"/>
        </table:table-row>
        <table:table-row table:style-name="ro2">
          <table:table-cell table:style-name="ce2" office:value-type="string" calcext:value-type="string">
            <text:p>VII (Servizi alla persona) - Determina <text:s/>n.815 del 30/07/2015</text:p>
          </table:table-cell>
          <table:table-cell table:style-name="ce2" office:value-type="string" calcext:value-type="string">
            <text:p>ACQUISTO CARICABATTERIE PER SOLLEVATORE ELETTRICO IN DOTAZIONE C/O L' ISTITUTO D'ISTRUZIONE SUPERIORE "A.CAPRIOTTI".</text:p>
          </table:table-cell>
          <table:table-cell table:number-columns-repeated="1022"/>
        </table:table-row>
        <table:table-row table:style-name="ro2">
          <table:table-cell table:style-name="ce2" office:value-type="string" calcext:value-type="string">
            <text:p>VII (Servizi alla persona) - Determina <text:s/>n.816 del 30/07/2015</text:p>
          </table:table-cell>
          <table:table-cell table:style-name="ce2" office:value-type="string" calcext:value-type="string">
            <text:p>PARZIALE INTEGRAZIONE DETERMINAZIONE DIRIGENZIALE N. 153/15:ACQUISTO PRODOTTI <text:s/>ITTICI <text:s/>PER LE MENSE DEI NIDI D'INFANZIA COMUNALI</text:p>
          </table:table-cell>
          <table:table-cell table:number-columns-repeated="1022"/>
        </table:table-row>
        <table:table-row table:style-name="ro2">
          <table:table-cell table:style-name="ce2" office:value-type="string" calcext:value-type="string">
            <text:p>IV.3.1 (Impegni) - Determina <text:s/>n.817 del 30/07/2015</text:p>
          </table:table-cell>
          <table:table-cell table:style-name="ce2" office:value-type="string" calcext:value-type="string">
            <text:p>ACQUISTO MODELLI CARTE D'IDENTITA' CARTACEE 2^ FORNITURA ANNO2015. IMPEGNO DI SPESA.</text:p>
          </table:table-cell>
          <table:table-cell table:number-columns-repeated="1022"/>
        </table:table-row>
        <table:table-row table:style-name="ro4">
          <table:table-cell table:style-name="ce2" office:value-type="string" calcext:value-type="string">
            <text:p>VI.5.4 (Verde Pubblico) - Determina <text:s/>n.818 del 30/07/2015</text:p>
          </table:table-cell>
          <table:table-cell table:style-name="ce2" office:value-type="string" calcext:value-type="string">
            <text:p>ACQUISTO BUONI LAVORO ( VOUCHER) DA UTILIZZARE PER PRESTAZIONI LAVORATIVE PER UN PERIODO TEMPORALE MASSIMO DI <text:s/>MESI DUE IN CONSIDERAZIONE DELL'ESIGENZA STRAORDINARIA RAPPRESENTATA DALLA NECESSITA' DI ELIMINARE ALCUNE CRITICITA' INERENTI IL SERVIZIO AREE</text:p>
          </table:table-cell>
          <table:table-cell table:number-columns-repeated="1022"/>
        </table:table-row>
        <table:table-row table:style-name="ro4">
          <table:table-cell table:style-name="ce2" office:value-type="string" calcext:value-type="string">
            <text:p>VI.5 (Opere pubbliche) - Determina <text:s/>n.819 del 30/07/2015</text:p>
          </table:table-cell>
          <table:table-cell table:style-name="ce2" office:value-type="string" calcext:value-type="string">
            <text:p>INCARICO TECNICO PER LA PROGETTAZIONE ESECUTIVA DELLE OPERE STRUTTURALI METALLICHE ED IN C.A. RELATIVE ALLA REALIZZAZIONE DEL COMPLETAMENTO FUNZIONALE <text:s/>DEI LAVORI DI REALIZZAZIONE POLO SCOLASTCO M.CURZI - CIG Z1D158F6CB</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820 del 30/07/2015</text:p>
          </table:table-cell>
          <table:table-cell table:style-name="ce2"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2">
          <table:table-cell table:style-name="ce2" office:value-type="string" calcext:value-type="string">
            <text:p>VII.15.2 (Assegnazione Alloggi Popolari) - Determina <text:s/>n.821 del 30/07/2015</text:p>
          </table:table-cell>
          <table:table-cell table:style-name="ce2" office:value-type="string" calcext:value-type="string">
            <text:p>DECADENZA DALL'ASSEGNAZIONE DI ALLOGGIO DI E.R.P.. SIG. CILFONI DEVIS.</text:p>
          </table:table-cell>
          <table:table-cell table:number-columns-repeated="1022"/>
        </table:table-row>
        <table:table-row table:style-name="ro4">
          <table:table-cell table:style-name="ce2" office:value-type="string" calcext:value-type="string">
            <text:p>VI.5 (Opere pubbliche) - Determina <text:s/>n.822 del 30/07/2015</text:p>
          </table:table-cell>
          <table:table-cell table:style-name="ce2" office:value-type="string" calcext:value-type="string">
            <text:p>LAVORI DI REALIZZAZIONE POLO SCOLASTICO M. CURZI TRAMITE RISTRUTTURAZIONE DELL'EX TRIBUNALE CIVILE DI PIAZZA C.A. DALLA CHIESA - CUP F86B14000030004 - CIG 59992799 - APPROVAZIONE CONTO FINALE <text:s/>E CERTIFICATO DI REGOLARE ESECUZIONE</text:p>
          </table:table-cell>
          <table:table-cell table:number-columns-repeated="1022"/>
        </table:table-row>
        <table:table-row table:style-name="ro2">
          <table:table-cell table:style-name="ce2" office:value-type="string" calcext:value-type="string">
            <text:p>VI.5.4 (Verde Pubblico) - Determina <text:s/>n.823 del 31/07/2015</text:p>
          </table:table-cell>
          <table:table-cell table:style-name="ce2" office:value-type="string" calcext:value-type="string">
            <text:p>LEGGE N. 56/87 ART. 16. AVVIAMENTO A SELEZIONE. NOMINA COMMISSIONE GIUDICATRICE</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824 del 03/08/2015</text:p>
          </table:table-cell>
          <table:table-cell table:style-name="ce2" office:value-type="string" calcext:value-type="string">
            <text:p>VARIAZIONE TRA STANZIAMENTI RIGUARDANTI IL FONDO PLURIENNALE VINCOLATO E GLI STANZIAMENTI CORRELATI.</text:p>
          </table:table-cell>
          <table:table-cell table:number-columns-repeated="1022"/>
        </table:table-row>
        <table:table-row table:style-name="ro4">
          <table:table-cell table:style-name="ce2" office:value-type="string" calcext:value-type="string">
            <text:p>III (Risorse umane) - Determina <text:s/>n.825 del 04/08/2015</text:p>
          </table:table-cell>
          <table:table-cell table:style-name="ce2" office:value-type="string" calcext:value-type="string">
            <text:p>UTILIZZO CONTRATTO DI SOMMINISTRAZIONE DI LAVORO A TEMPO DETERMINATO , PART-TIME 30 ORE, <text:s/>PER <text:s/>N. 1 <text:s/>"ADDETTO ALLA CUSTODIA DI EDIFICI, IMPIANTI ED ATTREZZATURE" <text:s/>SETTORE CULTURA SPORT TURISMO SCUOLA E GIOVANI E GESTIONE RISORSE UMANE - PROROGA FINO AL 3</text:p>
          </table:table-cell>
          <table:table-cell table:style-name="ce2" office:value-type="string" calcext:value-type="string">
            <text:p>4.500,00</text:p>
          </table:table-cell>
          <table:table-cell table:number-columns-repeated="1021"/>
        </table:table-row>
        <table:table-row table:style-name="ro4">
          <table:table-cell table:style-name="ce2" office:value-type="string" calcext:value-type="string">
            <text:p>III (Risorse umane) - Determina <text:s/>n.826 del 04/08/2015</text:p>
          </table:table-cell>
          <table:table-cell table:style-name="ce2" office:value-type="string" calcext:value-type="string">
            <text:p>UTILIZZO CONTRATTO DI SOMMINISTRAZIONE DI LAVORO A TEMPO DETERMINATO , PART-TIME 30 ORE, <text:s/>PER <text:s/>N. 1 <text:s/>"PAVIMENTATORE STRADALE" <text:s/>SETTORE PROGETTAZIONE E MANUTENZIONE OPERE PUBBLICHE - PROROGA <text:s/>FINO AL 30 SETTEMBRE <text:s text:c="2"/>2015 CIG Z0C159A0BC</text:p>
          </table:table-cell>
          <table:table-cell table:style-name="ce2" office:value-type="string" calcext:value-type="string">
            <text:p>4.500,00</text:p>
          </table:table-cell>
          <table:table-cell table:number-columns-repeated="1021"/>
        </table:table-row>
        <table:table-row table:style-name="ro3">
          <table:table-cell table:style-name="ce2" office:value-type="string" calcext:value-type="string">
            <text:p><text:s/>() - Determina <text:s/>n.827 del 04/08/2015</text:p>
          </table:table-cell>
          <table:table-cell table:style-name="ce2" office:value-type="string" calcext:value-type="string">
            <text:p>INCARICO DI SERVIZI INERENTI ALL'ATTIVITA' DI <text:s/>MONITORAGGIO CONSUMI ENERGETICI, PRODUZIONE ATTESTATI PRESTAZIONE ENERGETICA E PRATICHE CORRELATE.</text:p>
          </table:table-cell>
          <table:table-cell table:number-columns-repeated="1022"/>
        </table:table-row>
        <table:table-row table:style-name="ro2">
          <table:table-cell table:style-name="ce2" office:value-type="string" calcext:value-type="string">
            <text:p>VII.4.1 (Stages) - Determina <text:s/>n.828 del 04/08/2015</text:p>
          </table:table-cell>
          <table:table-cell table:style-name="ce2" office:value-type="string" calcext:value-type="string">
            <text:p>APPROVAZIONE PROGETTO FORMATIVO ED ACCOGLIMENTO DELLA STAGISTA SARA DI CONCETTO</text:p>
          </table:table-cell>
          <table:table-cell table:number-columns-repeated="1022"/>
        </table:table-row>
        <table:table-row table:style-name="ro2">
          <table:table-cell table:style-name="ce2" office:value-type="string" calcext:value-type="string">
            <text:p>VII (Servizi alla persona) - Determina <text:s/>n.829 del 04/08/2015</text:p>
          </table:table-cell>
          <table:table-cell table:style-name="ce2" office:value-type="string" calcext:value-type="string">
            <text:p>ASSISTENZA UTENTI DISABILI PRESSO CENTRI ESTIVI PRIVATI</text:p>
          </table:table-cell>
          <table:table-cell table:number-columns-repeated="1022"/>
        </table:table-row>
        <table:table-row table:style-name="ro3">
          <table:table-cell table:style-name="ce2" office:value-type="string" calcext:value-type="string">
            <text:p>VI.9.1 (Politiche ed Iniziative Ambientali (Bandiera Blu, Ecc.)) - Determina <text:s/>n.830 del 04/08/2015</text:p>
          </table:table-cell>
          <table:table-cell table:style-name="ce2" office:value-type="string" calcext:value-type="string">
            <text:p>CONCESSIONE PATROCINIO COMUNALE PER L'INIZIATIVA: "CAMPAGNE PER OLIVIA, CAMPAGNA DI SENSIBILIZZAZIONE PER LA RACCOLTA DIFFERENZIATA DEGLI OLI VEGETALI ESAUSTI" - ADRIATICAOLI.</text:p>
          </table:table-cell>
          <table:table-cell table:number-columns-repeated="1022"/>
        </table:table-row>
        <table:table-row table:style-name="ro4">
          <table:table-cell table:style-name="ce2" office:value-type="string" calcext:value-type="string">
            <text:p>III (Risorse umane) - Determina <text:s/>n.831 del 05/08/2015</text:p>
          </table:table-cell>
          <table:table-cell table:style-name="ce2" office:value-type="string" calcext:value-type="string">
            <text:p>UTILIZZO CONTRATTO DI SOMMINISTRAZIONE DI LAVORO A TEMPO DETERMINATO , PART TIME 18 ORE, <text:s/>PER <text:s/>N. 3 <text:s/>"ASTATORI" <text:s/>SETTORE AFFARI ED ORGANI ISTITUZIONALI SERVIZIO MERCATO ITTICO. PROROGA <text:s text:c="2"/>FINO <text:s/>AL 31 <text:s/>OTTOBRE <text:s/>2015 <text:s/>CIG ZE0159A102</text:p>
          </table:table-cell>
          <table:table-cell table:style-name="ce2" office:value-type="string" calcext:value-type="string">
            <text:p>6.500,00</text:p>
          </table:table-cell>
          <table:table-cell table:number-columns-repeated="1021"/>
        </table:table-row>
        <table:table-row table:style-name="ro3">
          <table:table-cell table:style-name="ce2" office:value-type="string" calcext:value-type="string">
            <text:p>VI.5 (Opere pubbliche) - Determina <text:s/>n.832 del 05/08/2015</text:p>
          </table:table-cell>
          <table:table-cell table:style-name="ce2" office:value-type="string" calcext:value-type="string">
            <text:p>ACQUISTO BUONI LAVORO (VOUCHER) DA UTILIZZARE PER PRESTAZIONI LAVORATIVE DA DESTINARE AL SETTORE PROGETTAZIONE E MANUTENZIONE OPERE PUBBLICHE. GESTIONE DOCUMENTAZIONE E PRATICHE ALLUVIONE.</text:p>
          </table:table-cell>
          <table:table-cell table:number-columns-repeated="1022"/>
        </table:table-row>
        <table:table-row table:style-name="ro3">
          <table:table-cell table:style-name="ce2" office:value-type="string" calcext:value-type="string">
            <text:p>VI.4.2 (Edilizia Scolastica) - Determina <text:s/>n.833 del 06/08/2015</text:p>
          </table:table-cell>
          <table:table-cell table:style-name="ce2" office:value-type="string" calcext:value-type="string">
            <text:p>LAVORI DI RISTRUTTURAZIONE PER IL MIGLIORAMENTO SISMICO DELLA SCUOLA MEDIA "L. CAPPELLA" . - APPROVAZIONE PERIZIA DI VARIANTE TECNICA E SUPPLETIVA</text:p>
          </table:table-cell>
          <table:table-cell table:number-columns-repeated="1022"/>
        </table:table-row>
        <table:table-row table:style-name="ro2">
          <table:table-cell table:style-name="ce2" office:value-type="string" calcext:value-type="string">
            <text:p>VII (Servizi alla persona) - Determina <text:s/>n.834 del 06/08/2015</text:p>
          </table:table-cell>
          <table:table-cell table:style-name="ce2" office:value-type="string" calcext:value-type="string">
            <text:p>SETTORE INNOVAZIONE, SERVIZI AL CITTADINO E ALLA PERSONA. ATTO DI ORGANIZZAZIONE.</text:p>
          </table:table-cell>
          <table:table-cell table:number-columns-repeated="1022"/>
        </table:table-row>
        <table:table-row table:style-name="ro2">
          <table:table-cell table:style-name="ce2" office:value-type="string" calcext:value-type="string">
            <text:p>VII (Servizi alla persona) - Determina <text:s/>n.835 del 06/08/2015</text:p>
          </table:table-cell>
          <table:table-cell table:style-name="ce2" office:value-type="string" calcext:value-type="string">
            <text:p>ATTIVAZIONE PROGETTI MIRATI A FAVORE DEI MINORI : T.F. , M.M. , P.P. E P.A. - ANNO 2015</text:p>
          </table:table-cell>
          <table:table-cell table:number-columns-repeated="1022"/>
        </table:table-row>
        <table:table-row table:style-name="ro3">
          <table:table-cell table:style-name="ce2" office:value-type="string" calcext:value-type="string">
            <text:p>V.1.1 (Codice della Strada) - Determina <text:s/>n.836 del 06/08/2015</text:p>
          </table:table-cell>
          <table:table-cell table:style-name="ce2" office:value-type="string" calcext:value-type="string">
            <text:p>RICORSO IN OPPOSIZIONE A VERBALE PER VIOLAZIONE NORME DEL C.D.S. N. 001247/R/15 DEL 14/04/2015, R.G. N. 1431/15 GIUDICE DI PACE DI ASCOLI PICENO. COSTITUZIONE IN GIUDIZIO E INCARICO <text:s/>CAP. MAURO CAPRIOTTI.</text:p>
          </table:table-cell>
          <table:table-cell table:number-columns-repeated="1022"/>
        </table:table-row>
        <table:table-row table:style-name="ro4">
          <table:table-cell table:style-name="ce2" office:value-type="string" calcext:value-type="string">
            <text:p>V (Affari legali) - Determina <text:s/>n.837 del 07/08/2015</text:p>
          </table:table-cell>
          <table:table-cell table:style-name="ce2" office:value-type="string" calcext:value-type="string">
            <text:p>CITAZIONE PER RISARCIMENTO DANNI DINANZI AL TRIBUNALE DI ASCOLI PICENO, NOTIFICATA IN DATA 21.04.2015. <text:s/>COSTITUZIONE IN GIUDIZIO E CONFERIMENTO MANDATO ALL'AVV. FABRIZIO EMILIANI <text:s/>DEL FORO DI FERMO, LEGALE FIDUCIARIO DELLA COMPAGNIA ASSICURATRICE ARISCOM</text:p>
          </table:table-cell>
          <table:table-cell table:number-columns-repeated="1022"/>
        </table:table-row>
        <table:table-row table:style-name="ro3">
          <table:table-cell table:style-name="ce2" office:value-type="string" calcext:value-type="string">
            <text:p>V.1 (Contenzioso) - Determina <text:s/>n.838 del 07/08/2015</text:p>
          </table:table-cell>
          <table:table-cell table:style-name="ce2" office:value-type="string" calcext:value-type="string">
            <text:p>RICORSO N° 428/2015 R.G. DINANZI AL TRIBUNALE DI ASCOLI PICENO, SEZ. LAVORO. <text:s/>COSTITUZIONE IN GIUDIZIO E CONFERIMENTO MANDATO ALL'AVV. SANDRO OTTONI.</text:p>
          </table:table-cell>
          <table:table-cell table:style-name="ce2" office:value-type="string" calcext:value-type="string">
            <text:p>8.503,75</text:p>
          </table:table-cell>
          <table:table-cell table:number-columns-repeated="1021"/>
        </table:table-row>
        <table:table-row table:style-name="ro3">
          <table:table-cell table:style-name="ce2" office:value-type="string" calcext:value-type="string">
            <text:p>V.1 (Contenzioso) - Determina <text:s/>n.839 del 07/08/2015</text:p>
          </table:table-cell>
          <table:table-cell table:style-name="ce2" office:value-type="string" calcext:value-type="string">
            <text:p>RICORSO N° 424/2015 R.G. DINANZI AL TRIBUNALE DI ASCOLI PICENO, SEZ. LAVORO. <text:s/>COSTITUZIONE IN GIUDIZIO E CONFERIMENTO MANDATO ALL'AVV. GIUSEPPE VALLESI.</text:p>
          </table:table-cell>
          <table:table-cell table:style-name="ce2" office:value-type="string" calcext:value-type="string">
            <text:p>6.430,34</text:p>
          </table:table-cell>
          <table:table-cell table:number-columns-repeated="1021"/>
        </table:table-row>
        <table:table-row table:style-name="ro3">
          <table:table-cell table:style-name="ce2" office:value-type="string" calcext:value-type="string">
            <text:p>V.1.6 (Altre materie) - Determina <text:s/>n.840 del 07/08/2015</text:p>
          </table:table-cell>
          <table:table-cell table:style-name="ce2" office:value-type="string" calcext:value-type="string">
            <text:p>ATTUAZIONE INDIRIZZI AMMINISTRATIVI DEL. G.C. N. 119 DEL 16/07/2015 AL FINE DI GARANTIRE LA TUTELA LEGALE DELL'ENTE IN MATERIA DI CONTROVERSIE ASSICURATIVE. IMPEGNO DI SPESA.</text:p>
          </table:table-cell>
          <table:table-cell table:style-name="ce2" office:value-type="string" calcext:value-type="string">
            <text:p>6.000,00</text:p>
          </table:table-cell>
          <table:table-cell table:number-columns-repeated="1021"/>
        </table:table-row>
        <table:table-row table:style-name="ro1">
          <table:table-cell table:style-name="ce2" office:value-type="string" calcext:value-type="string">
            <text:p><text:s/>() - Determina <text:s/>n.841 del 07/08/2015</text:p>
          </table:table-cell>
          <table:table-cell table:style-name="ce2" office:value-type="string" calcext:value-type="string">
            <text:p>LAVORI DI <text:s/>SOMMA URGENZA PER MESSA IN SICUREZZA <text:s/>EDIFICI COMUNALI.</text:p>
          </table:table-cell>
          <table:table-cell table:number-columns-repeated="1022"/>
        </table:table-row>
        <table:table-row table:style-name="ro3">
          <table:table-cell table:style-name="ce2" office:value-type="string" calcext:value-type="string">
            <text:p>IV.12.1 (Provveditorato) - Determina <text:s/>n.842 del 10/08/2015</text:p>
          </table:table-cell>
          <table:table-cell table:style-name="ce2" office:value-type="string" calcext:value-type="string">
            <text:p>SERVIZIO DI GESTIONE DEI SINISTRI DERIVANTI DA RESPONSABILITA' CIVILE VERSO TERZI SOTTO FRANCHIGIA CONTRATTUALE - ULTERIORE IMPEGNO DI SPESA PER L'ANNO 2015 - CIG: <text:s/>Z5A1236D93</text:p>
          </table:table-cell>
          <table:table-cell table:number-columns-repeated="1022"/>
        </table:table-row>
        <table:table-row table:style-name="ro3">
          <table:table-cell table:style-name="ce2" office:value-type="string" calcext:value-type="string">
            <text:p>IV.3.1 (Impegni) - Determina <text:s/>n.843 del 10/08/2015</text:p>
          </table:table-cell>
          <table:table-cell table:style-name="ce2" office:value-type="string" calcext:value-type="string">
            <text:p>DETERMINA A CONTRATTARE EX ART. 192. MATERIALE DI CONSUMO PER RILASCIO CARTE D'IDENTITA' ELETTRONICHE- <text:s/>ACQUISTO MEDIANTE ODA <text:s/>NEL MEPA. IMPEGNO DI SPESA.</text:p>
          </table:table-cell>
          <table:table-cell table:number-columns-repeated="1022"/>
        </table:table-row>
        <table:table-row table:style-name="ro2">
          <table:table-cell table:style-name="ce2" office:value-type="string" calcext:value-type="string">
            <text:p>IV.12.1 (Provveditorato) - Determina <text:s/>n.844 del 10/08/2015</text:p>
          </table:table-cell>
          <table:table-cell table:style-name="ce2" office:value-type="string" calcext:value-type="string">
            <text:p>FUNZIONE DI PROVVEDITORATO GENERALE -IMPEGNO DI SPESA FABBISOGNO ANNO 2015 PER MINUTI ACQUISTI SERVIZIO REFEZIONE COMUNALE.</text:p>
          </table:table-cell>
          <table:table-cell table:number-columns-repeated="1022"/>
        </table:table-row>
        <table:table-row table:style-name="ro2">
          <table:table-cell table:style-name="ce2" office:value-type="string" calcext:value-type="string">
            <text:p>I (Amministrazione generale) - Determina <text:s/>n.845 del 10/08/2015</text:p>
          </table:table-cell>
          <table:table-cell table:style-name="ce2" office:value-type="string" calcext:value-type="string">
            <text:p>IMPEGNO DI SPESA <text:s/>PER CONSERVAZIONE DOCUMENTI DI ARCHIVIO LUGLIO-DICEMBRE 2015.</text:p>
          </table:table-cell>
          <table:table-cell table:number-columns-repeated="1022"/>
        </table:table-row>
        <table:table-row table:style-name="ro2">
          <table:table-cell table:style-name="ce2" office:value-type="string" calcext:value-type="string">
            <text:p>I (Amministrazione generale) - Determina <text:s/>n.846 del 10/08/2015</text:p>
          </table:table-cell>
          <table:table-cell table:style-name="ce2" office:value-type="string" calcext:value-type="string">
            <text:p>IMPEGNO DI SPESA PER LA REGISTRAZIONE DEI CONTRATTI DI LOCAZIONE PASSIVA, ANNO 2015.</text:p>
          </table:table-cell>
          <table:table-cell table:number-columns-repeated="1022"/>
        </table:table-row>
        <table:table-row table:style-name="ro2">
          <table:table-cell table:style-name="ce2" office:value-type="string" calcext:value-type="string">
            <text:p>III (Risorse umane) - Determina <text:s/>n.847 del 10/08/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III (Risorse umane) - Determina <text:s/>n.848 del 10/08/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V.1 (Contenzioso) - Determina <text:s/>n.849 del 10/08/2015</text:p>
          </table:table-cell>
          <table:table-cell table:style-name="ce2" office:value-type="string" calcext:value-type="string">
            <text:p>DETERMINAZIONE N° 805 DEL 28/07/2015: ULTERIORI DETEMINAZIONI SUL <text:s/>MANDATO ALL'AVVOCATURA DELL'ENTE.</text:p>
          </table:table-cell>
          <table:table-cell table:number-columns-repeated="1022"/>
        </table:table-row>
        <table:table-row table:style-name="ro4">
          <table:table-cell table:style-name="ce2" office:value-type="string" calcext:value-type="string">
            <text:p>III (Risorse umane) - Determina <text:s/>n.850 del 10/08/2015</text:p>
          </table:table-cell>
          <table:table-cell table:style-name="ce2" office:value-type="string" calcext:value-type="string">
            <text:p>SETTORE PROGETTAZIONE E MANUTENZIONE OPERE PUBBLICHE. ASSUNZIONE <text:s/>PERSONALE STRAORDINARIO PER SERVIZIO AREE VERDI PARCHI URBANI E QUALITA' URBANA DI N. 4 OPERAI GIARDINIERI <text:s/>CAT. "A" A TEMPO DETERMINATO E PIENO PER 3 MESI.</text:p>
          </table:table-cell>
          <table:table-cell table:style-name="ce2" office:value-type="string" calcext:value-type="string">
            <text:p>28.700,00</text:p>
          </table:table-cell>
          <table:table-cell table:number-columns-repeated="1021"/>
        </table:table-row>
        <table:table-row table:style-name="ro4">
          <table:table-cell table:style-name="ce2" office:value-type="string" calcext:value-type="string">
            <text:p>VI.5.4 (Verde Pubblico) - Determina <text:s/>n.851 del 10/08/2015</text:p>
          </table:table-cell>
          <table:table-cell table:style-name="ce2" office:value-type="string" calcext:value-type="string">
            <text:p>INTERVENTI DI SOMMA URGENZA PER LA RIMOZIONE DI CEPPAIE <text:s/>DI ALBERATURE CADUTE A <text:s/>SEGUITO DEGLI EVENTI ATMOSFERICI DEL 4 E 5 MARZO C.A. .. APPROVAZIONE VERBALE DI SOMMA URGENZA , ASSUNZIONE IMPEGNO DI SPESA ED AFFIDAMENTO LAVORI.</text:p>
          </table:table-cell>
          <table:table-cell table:number-columns-repeated="1022"/>
        </table:table-row>
        <table:table-row table:style-name="ro3">
          <table:table-cell table:style-name="ce2" office:value-type="string" calcext:value-type="string">
            <text:p>VI.5.4 (Verde Pubblico) - Determina <text:s/>n.852 del 10/08/2015</text:p>
          </table:table-cell>
          <table:table-cell table:style-name="ce2" office:value-type="string" calcext:value-type="string">
            <text:p>INTERVENTO DI SOMMA URGENZA PER MANUTENZIONE STRAORDINARIA FONTANA PIAZZA GIORGINI - APPROVAZIONE VERBALE DI SOMMA URGENZA, ASSUNZIONE IMPEGNO DI SPESA ED AFFIDAMENTO LAVORI.</text:p>
          </table:table-cell>
          <table:table-cell table:number-columns-repeated="1022"/>
        </table:table-row>
        <table:table-row table:style-name="ro2">
          <table:table-cell table:style-name="ce2" office:value-type="string" calcext:value-type="string">
            <text:p>IV.1.5 (Contributi di costruzione) - Determina <text:s/>n.853 del 11/08/2015</text:p>
          </table:table-cell>
          <table:table-cell table:style-name="ce2" office:value-type="string" calcext:value-type="string">
            <text:p>RIMBORSO ONERI DI URBANIZZAZIONE VERSATI IN ECCEDENZA</text:p>
          </table:table-cell>
          <table:table-cell table:number-columns-repeated="1022"/>
        </table:table-row>
        <table:table-row table:style-name="ro3">
          <table:table-cell table:style-name="ce2" office:value-type="string" calcext:value-type="string">
            <text:p>VII.13.7 (Casa di Riposo Centro Primavera) - Determina <text:s/>n.854 del 11/08/2015</text:p>
          </table:table-cell>
          <table:table-cell table:style-name="ce2" office:value-type="string" calcext:value-type="string">
            <text:p>RESTITUZIONE IMPORTI ERRONEAMENTE VERSATI DA BANCA DELL'ADRIATICO AL COMUNE DI SAN BENEDETTO DEL TRONTO PER CONTO DEL SIG. CASTELLUCCI CARLO.</text:p>
          </table:table-cell>
          <table:table-cell table:number-columns-repeated="1022"/>
        </table:table-row>
        <table:table-row table:style-name="ro4">
          <table:table-cell table:style-name="ce2" office:value-type="string" calcext:value-type="string">
            <text:p>I.7.5 (Progetti) - Determina <text:s/>n.855 del 11/08/2015</text:p>
          </table:table-cell>
          <table:table-cell table:style-name="ce2" office:value-type="string" calcext:value-type="string">
            <text:p>ATTIVITA' DI EDUCAZIONE AMBIENTALE E GUIDE ECO-TURISTICHE E SUPPORTO ALLE ATTIVITA' DI PULIZIA, MANUTENZIONE ORDINARIA ED ALTRI SERVIZI ALLA RISERVA REGIONALE NATURALE SENTINA- AGOSTO - DICEMBRE 2015. BUONI LAVORO (VOUCHER) DI 210 ORE. PRESTAZIONE PROFES</text:p>
          </table:table-cell>
          <table:table-cell table:number-columns-repeated="1022"/>
        </table:table-row>
        <table:table-row table:style-name="ro2">
          <table:table-cell table:style-name="ce2" office:value-type="string" calcext:value-type="string">
            <text:p>I.7.5 (Progetti) - Determina <text:s/>n.856 del 11/08/2015</text:p>
          </table:table-cell>
          <table:table-cell table:style-name="ce2" office:value-type="string" calcext:value-type="string">
            <text:p>AFFIDAMENTO INCARICHI PER L'ASSISTENZA TECNICA DELLA RISERVA NATURALE REGIONALE SENTINA. PERIODO 15/08/2015 - 29/02/2016.</text:p>
          </table:table-cell>
          <table:table-cell/>
          <table:table-cell table:style-name="ce2" office:value-type="string" calcext:value-type="string">
            <text:p>_contratto co.co.co. tipo.pdf</text:p>
          </table:table-cell>
          <table:table-cell table:number-columns-repeated="1020"/>
        </table:table-row>
        <table:table-row table:style-name="ro3">
          <table:table-cell table:style-name="ce2" office:value-type="string" calcext:value-type="string">
            <text:p>I.7.5 (Progetti) - Determina <text:s/>n.857 del 11/08/2015</text:p>
          </table:table-cell>
          <table:table-cell table:style-name="ce2" office:value-type="string" calcext:value-type="string">
            <text:p>RISERVA NATURALE REGIONALE SENTINA- APPROVAZIONE CONVENZIONE GRUPPO GEV PROVINCIA DI AP PERIODO 2015-2016- CONCESSIONE CONTRIBUTO ECONOMICO PER RIMBORSO SPESE.</text:p>
          </table:table-cell>
          <table:table-cell/>
          <table:table-cell table:style-name="ce2" office:value-type="string" calcext:value-type="string">
            <text:p>__04_08_2015 bozza convenzione_sentina_GEV.pdf</text:p>
          </table:table-cell>
          <table:table-cell table:number-columns-repeated="1020"/>
        </table:table-row>
        <table:table-row table:style-name="ro3">
          <table:table-cell table:style-name="ce2" office:value-type="string" calcext:value-type="string">
            <text:p>IV.3.1 (Impegni) - Determina <text:s/>n.858 del 11/08/2015</text:p>
          </table:table-cell>
          <table:table-cell table:style-name="ce2" office:value-type="string" calcext:value-type="string">
            <text:p>AFFIDAMENTO LAVORI PER LA RIDUZIONE VOLUMENTRICA E SUCCESSIVO </text:p>
            <text:p>TRASFERIMENTO PRESSO MAGAZZINO LL.PP. DELLA PRUA DEL MOTOPESCA GENEVIEVE</text:p>
          </table:table-cell>
          <table:table-cell table:number-columns-repeated="1022"/>
        </table:table-row>
        <table:table-row table:style-name="ro3">
          <table:table-cell table:style-name="ce2" office:value-type="string" calcext:value-type="string">
            <text:p>VI.5 (Opere pubbliche) - Determina <text:s/>n.859 del 11/08/2015</text:p>
          </table:table-cell>
          <table:table-cell table:style-name="ce2" office:value-type="string" calcext:value-type="string">
            <text:p>LAVORI DI COMPLETAMENTO FUNZIONALE DELLA REALIZZAZIONE POLO SCOLASTICO M.CURZI - I STRALCIO - APPROVAZIONE PROGETTO ESECUTIVO - DETERMINA A CONTRATTARE - AFFIDAMENTO LAVORI - CIG6132475</text:p>
          </table:table-cell>
          <table:table-cell table:number-columns-repeated="1022"/>
        </table:table-row>
        <table:table-row table:style-name="ro2">
          <table:table-cell table:style-name="ce2" office:value-type="string" calcext:value-type="string">
            <text:p>I (Amministrazione generale) - Determina <text:s/>n.860 del 11/08/2015</text:p>
          </table:table-cell>
          <table:table-cell table:style-name="ce2" office:value-type="string" calcext:value-type="string">
            <text:p>IMPEGNO DI SPESA <text:s/>PER ACQUISTO STAMPANTE E COMPUTER SUL MEPA.</text:p>
          </table:table-cell>
          <table:table-cell table:number-columns-repeated="1022"/>
        </table:table-row>
        <table:table-row table:style-name="ro2">
          <table:table-cell table:style-name="ce2" office:value-type="string" calcext:value-type="string">
            <text:p>III (Risorse umane) - Determina <text:s/>n.861 del 11/08/2015</text:p>
          </table:table-cell>
          <table:table-cell table:style-name="ce2" office:value-type="string" calcext:value-type="string">
            <text:p>ATTUAZIONE MOBILITA' INTERSETTORIALE.</text:p>
          </table:table-cell>
          <table:table-cell table:number-columns-repeated="1022"/>
        </table:table-row>
        <table:table-row table:style-name="ro2">
          <table:table-cell table:style-name="ce2" office:value-type="string" calcext:value-type="string">
            <text:p>VII (Servizi alla persona) - Determina <text:s/>n.862 del 11/08/2015</text:p>
          </table:table-cell>
          <table:table-cell table:style-name="ce2" office:value-type="string" calcext:value-type="string">
            <text:p>SERVIZIO D'INFANZIA MEDIANTE RISERVA DI N. 25 POSTI - RINNOVO AFFIDAMENTO SERVIZIO PER ULTERIORE BIENNIO</text:p>
          </table:table-cell>
          <table:table-cell/>
          <table:table-cell table:style-name="ce2" office:value-type="string" calcext:value-type="string">
            <text:p>_Schema di contratto 2015.doc</text:p>
          </table:table-cell>
          <table:table-cell table:number-columns-repeated="1020"/>
        </table:table-row>
        <table:table-row table:style-name="ro2">
          <table:table-cell table:style-name="ce2" office:value-type="string" calcext:value-type="string">
            <text:p><text:s/>() - Determina <text:s/>n.863 del 11/08/2015</text:p>
          </table:table-cell>
          <table:table-cell table:style-name="ce2" office:value-type="string" calcext:value-type="string">
            <text:p>LAVORI DI <text:s/>SOMMA URGENZA PER MESSA IN SICUREZZA <text:s/>E RIPARAZIONE TRASFORMATORE CABINA MT/BT EDIFICIO COMUNALE.</text:p>
          </table:table-cell>
          <table:table-cell table:number-columns-repeated="1022"/>
        </table:table-row>
        <table:table-row table:style-name="ro4">
          <table:table-cell table:style-name="ce2" office:value-type="string" calcext:value-type="string">
            <text:p>VI.5.4 (Verde Pubblico) - Determina <text:s/>n.864 del 11/08/2015</text:p>
          </table:table-cell>
          <table:table-cell table:style-name="ce2" office:value-type="string" calcext:value-type="string">
            <text:p>ACQUISTO BUONI LAVORO ( VOUCHER) DA UTILIZZARE PER PRESTAZIONI LAVORATIVE PER UN PERIODO TEMPORALE MASSIMO DI <text:s/>MESI TRE IN CONSIDERAZIONE DELL'ESIGENZA STRAORDINARIA RAPPRESENTATA DALLA NECESSITA' DI ELIMINARE ALCUNE CRITICITA' INERENTI IL SERVIZIO AREE</text:p>
          </table:table-cell>
          <table:table-cell table:number-columns-repeated="1022"/>
        </table:table-row>
        <table:table-row table:style-name="ro2">
          <table:table-cell table:style-name="ce2" office:value-type="string" calcext:value-type="string">
            <text:p>VII.1 (Diritto allo studio e servizi) - Determina <text:s/>n.865 del 13/08/2015</text:p>
          </table:table-cell>
          <table:table-cell table:style-name="ce2" office:value-type="string" calcext:value-type="string">
            <text:p>INCARICO A LEGALE PER RECUPERO CORRISPETTIVI DEL SERVIZIO MENSA SCOLASTICA</text:p>
          </table:table-cell>
          <table:table-cell table:number-columns-repeated="1022"/>
        </table:table-row>
        <table:table-row table:style-name="ro3">
          <table:table-cell table:style-name="ce2" office:value-type="string" calcext:value-type="string">
            <text:p>VI.5 (Opere pubbliche) - Determina <text:s/>n.866 del 13/08/2015</text:p>
          </table:table-cell>
          <table:table-cell table:style-name="ce2" office:value-type="string" calcext:value-type="string">
            <text:p>CITAZIONE PER RISARCIMENTO DANNI DINANZI AL GIUDICE DI PACE DI <text:s/>SAN BENEDETTO DEL TRONTO. <text:s/>COSTITUZIONE IN GIUDIZIO E CONFERIMENTO MANDATO ALL'AVV. MARTA CENTOBUCHI <text:s/>DEL FORO DI ASCOLI PICENO</text:p>
          </table:table-cell>
          <table:table-cell table:number-columns-repeated="1022"/>
        </table:table-row>
        <table:table-row table:style-name="ro2">
          <table:table-cell table:style-name="ce2" office:value-type="string" calcext:value-type="string">
            <text:p>III (Risorse umane) - Determina <text:s/>n.867 del 13/08/2015</text:p>
          </table:table-cell>
          <table:table-cell table:style-name="ce2" office:value-type="string" calcext:value-type="string">
            <text:p>ASSUNZIONE A TEMPO DETERMINATO E PIENO DI N. 2 AGENTI DI POLIZIA MUNICIPALE - SETTORE POLIZIA MUNICIPALE</text:p>
          </table:table-cell>
          <table:table-cell table:style-name="ce2" office:value-type="string" calcext:value-type="string">
            <text:p>15.999,20</text:p>
          </table:table-cell>
          <table:table-cell table:number-columns-repeated="1021"/>
        </table:table-row>
        <table:table-row table:style-name="ro2">
          <table:table-cell table:style-name="ce2" office:value-type="string" calcext:value-type="string">
            <text:p>VI.5 (Opere pubbliche) - Determina <text:s/>n.868 del 14/08/2015</text:p>
          </table:table-cell>
          <table:table-cell table:style-name="ce2" office:value-type="string" calcext:value-type="string">
            <text:p>ATTO DI COMODATO AREA DA DESTINARE A INSTALLAZIONE STAZIONE RILEVAZIONE DELLA RETE ACCELEROMETRICA NAZIONALE. IMPEGNO DI SPESA</text:p>
          </table:table-cell>
          <table:table-cell table:number-columns-repeated="1022"/>
        </table:table-row>
        <table:table-row table:style-name="ro4">
          <table:table-cell table:style-name="ce2" office:value-type="string" calcext:value-type="string">
            <text:p>IV.12.1 (Provveditorato) - Determina <text:s/>n.869 del 14/08/2015</text:p>
          </table:table-cell>
          <table:table-cell table:style-name="ce2" office:value-type="string" calcext:value-type="string">
            <text:p>SERVIZIO DI NOLEGGIO APPARECCHIATURE E SANIFICAZIONE CON RICARICA PRODOTTI DISINFETTANTI DEI SERVIZI IGIENICI COMUNALI - DETERMINAZIONE A CONTRARRE EX ART.11 DEL D.LGS.N.163/2006 - AFFIDAMENTO TRIENNALE ED IMPEGNO DI SPESA. CIG: Z2815A1BFA.</text:p>
          </table:table-cell>
          <table:table-cell table:number-columns-repeated="1022"/>
        </table:table-row>
        <table:table-row table:style-name="ro2">
          <table:table-cell table:style-name="ce2" office:value-type="string" calcext:value-type="string">
            <text:p>IV.3.1 (Impegni) - Determina <text:s/>n.870 del 18/08/2015</text:p>
          </table:table-cell>
          <table:table-cell table:style-name="ce2" office:value-type="string" calcext:value-type="string">
            <text:p>SERVIZIO SEGNALETICA STRADALE, APPALTO AZIENDA MULTI SERVIZI SPA. IMPEGNO <text:s/>DI <text:s text:c="2"/>SPESA.</text:p>
          </table:table-cell>
          <table:table-cell table:number-columns-repeated="1022"/>
        </table:table-row>
        <table:table-row table:style-name="ro3">
          <table:table-cell table:style-name="ce2" office:value-type="string" calcext:value-type="string">
            <text:p>VI.5.4 (Verde Pubblico) - Determina <text:s/>n.871 del 18/08/2015</text:p>
          </table:table-cell>
          <table:table-cell table:style-name="ce2" office:value-type="string" calcext:value-type="string">
            <text:p>SERVIZIO AREE VERDI - LAVORI DI RIPRISTINO ILLUMINAZIONE LED FONTANA PIAZZA MATTEOTTI. APPROVAZIONE PREVENTIVO DI SPESA E AFFIDAMENTO DEL LAVORO. (CIG ZC9154D32F)</text:p>
          </table:table-cell>
          <table:table-cell table:number-columns-repeated="1022"/>
        </table:table-row>
        <table:table-row table:style-name="ro2">
          <table:table-cell table:style-name="ce2" office:value-type="string" calcext:value-type="string">
            <text:p>VI.5.4 (Verde Pubblico) - Determina <text:s/>n.872 del 18/08/2015</text:p>
          </table:table-cell>
          <table:table-cell table:style-name="ce2" office:value-type="string" calcext:value-type="string">
            <text:p>SERVIZIO AREE VERDI - FORNITURA DI N. 1 FONTANELLA PER ACQUA POTABILE DA ISTALLARE PRESSO L'AREA VERDE DI PIAZZA KOLBE. <text:s/>CIG - <text:s/>ZC715557FD -</text:p>
          </table:table-cell>
          <table:table-cell table:number-columns-repeated="1022"/>
        </table:table-row>
        <table:table-row table:style-name="ro4">
          <table:table-cell table:style-name="ce2" office:value-type="string" calcext:value-type="string">
            <text:p>VI.5.1 (Strade e Arredo Urbano) - Determina <text:s/>n.873 del 18/08/2015</text:p>
          </table:table-cell>
          <table:table-cell table:style-name="ce2" office:value-type="string" calcext:value-type="string">
            <text:p>ABBATTIMENTO DELLE BARRIERE ARCHITETTONICHE CON ADEGUAMENTO DEI MARCIAPIEDI DELLE VIE MATTEI E RUBICONE E CREAZIONE DI UN NUOVO PERCORSO CICLABILE. REALIZZAZIONE DI MARCIAPIEDE IN VIA PUGLIA. APPROVAZIONE PERIZIA SUPPLETIVA E DI VARIANTE. CUP F81B1400037</text:p>
          </table:table-cell>
          <table:table-cell table:number-columns-repeated="1022"/>
        </table:table-row>
        <table:table-row table:style-name="ro2">
          <table:table-cell table:style-name="ce2" office:value-type="string" calcext:value-type="string">
            <text:p>VII.5.6 (PalaCongressi) - Determina <text:s/>n.874 del 18/08/2015</text:p>
          </table:table-cell>
          <table:table-cell table:style-name="ce2" office:value-type="string" calcext:value-type="string">
            <text:p>CONCESSIONE USO SALA PALARIVIERA</text:p>
          </table:table-cell>
          <table:table-cell table:number-columns-repeated="1022"/>
        </table:table-row>
        <table:table-row table:style-name="ro2">
          <table:table-cell table:style-name="ce2" office:value-type="string" calcext:value-type="string">
            <text:p>IV.3.1 (Impegni) - Determina <text:s/>n.875 del 18/08/2015</text:p>
          </table:table-cell>
          <table:table-cell table:style-name="ce2" office:value-type="string" calcext:value-type="string">
            <text:p>SPESE DI ACCOGLIENZA ED OSPITALITA' PER ATTIVITA' ISTITUZIONALI - INTEGRTAZIONE IMPEGNO DI SPESA</text:p>
          </table:table-cell>
          <table:table-cell table:number-columns-repeated="1022"/>
        </table:table-row>
        <table:table-row table:style-name="ro2">
          <table:table-cell table:style-name="ce2" office:value-type="string" calcext:value-type="string">
            <text:p>IV.3.1 (Impegni) - Determina <text:s/>n.876 del 18/08/2015</text:p>
          </table:table-cell>
          <table:table-cell table:style-name="ce2" office:value-type="string" calcext:value-type="string">
            <text:p>REGISTRI DI STATO CIVILE ANNO 2015 - <text:s/>FORNITURA FOGLI PER REGISTRO SUPPLETIVO MATRIMONI. <text:s/>IMPEGNO DI SPESA.</text:p>
          </table:table-cell>
          <table:table-cell table:number-columns-repeated="1022"/>
        </table:table-row>
        <table:table-row table:style-name="ro1">
          <table:table-cell table:style-name="ce2" office:value-type="string" calcext:value-type="string">
            <text:p>IV.3.1 (Impegni) - Determina <text:s/>n.877 del 18/08/2015</text:p>
          </table:table-cell>
          <table:table-cell table:style-name="ce2" office:value-type="string" calcext:value-type="string">
            <text:p>FESTA DELLA MADONNA DELLA MARINA 2015</text:p>
          </table:table-cell>
          <table:table-cell table:number-columns-repeated="1022"/>
        </table:table-row>
        <table:table-row table:style-name="ro2">
          <table:table-cell table:style-name="ce2" office:value-type="string" calcext:value-type="string">
            <text:p>IV.2 (Entrate tributarie) - Determina <text:s/>n.878 del 18/08/2015</text:p>
          </table:table-cell>
          <table:table-cell table:style-name="ce2" office:value-type="string" calcext:value-type="string">
            <text:p>NOMIMA MESSI NOTIFICATORI AI SENSI DEI COMMI 158-159-160 ART. 1 LEGGE 296/2006.</text:p>
          </table:table-cell>
          <table:table-cell table:number-columns-repeated="1022"/>
        </table:table-row>
        <table:table-row table:style-name="ro3">
          <table:table-cell table:style-name="ce2" office:value-type="string" calcext:value-type="string">
            <text:p>VIII.10.1 (Patrocinio e/o contributo in favore delle manifestazioni turistiche) - Determina <text:s/>n.879 del 18/08/2015</text:p>
          </table:table-cell>
          <table:table-cell table:style-name="ce2" office:value-type="string" calcext:value-type="string">
            <text:p>SCENAPERTA 2015 - CARTELLONE DI ACCOGLIENZA TURISTICA E ALTRI EVENTI CULTURALI E TURISTICI. IMPEGNO DI SPESA</text:p>
          </table:table-cell>
          <table:table-cell/>
          <table:table-cell table:style-name="ce2" office:value-type="string" calcext:value-type="string">
            <text:p>_allegato A.pdf</text:p>
          </table:table-cell>
          <table:table-cell table:number-columns-repeated="1020"/>
        </table:table-row>
        <table:table-row table:style-name="ro4">
          <table:table-cell table:style-name="ce2" office:value-type="string" calcext:value-type="string">
            <text:p>V.2 (Responsabilità civile e patrimoniale verso terzi; assicurazioni) - Determina <text:s/>n.880 del 20/08/2015</text:p>
          </table:table-cell>
          <table:table-cell table:style-name="ce2" office:value-type="string" calcext:value-type="string">
            <text:p>CITAZIONE PER RISARCIMENTO DANNI DINANZI AL TRIBUNALE DI ASCOLI PICENO, NOTIFICATA IN DATA 20.07.2015. <text:s/>COSTITUZIONE IN GIUDIZIO E CONFERIMENTO MANDATO ALL'AVV. RAFFAELE GAGLIARDI, LEGALE FIDUCIARIO DELLA COMPAGNIA ASSICURATRICE AIG EUROPE LIMITED.</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881 del 21/08/2015</text:p>
          </table:table-cell>
          <table:table-cell table:style-name="ce2" office:value-type="string" calcext:value-type="string">
            <text:p>PRIMA VARIAZIONE ALL'ARTICOLAZIONE IN CAPITOLI/ARTICOLI DEI MACROAGGREGATI DI SPESA - BILANCIO DI PREVISIONE 2015.</text:p>
          </table:table-cell>
          <table:table-cell table:number-columns-repeated="1022"/>
        </table:table-row>
        <table:table-row table:style-name="ro2">
          <table:table-cell table:style-name="ce2" office:value-type="string" calcext:value-type="string">
            <text:p>VI.5.4 (Verde Pubblico) - Determina <text:s/>n.882 del 21/08/2015</text:p>
          </table:table-cell>
          <table:table-cell table:style-name="ce2" office:value-type="string" calcext:value-type="string">
            <text:p>SERVIZIO AREE VERDI - FORNITURA DI N. 16 PIANTE DI ULIVO DA POSIZIONARE PRESSO IL SOTTOASSO IN ZONA SAN GIOVANNI. - <text:s/>CIG ZF81565C46 -</text:p>
          </table:table-cell>
          <table:table-cell table:number-columns-repeated="1022"/>
        </table:table-row>
        <table:table-row table:style-name="ro2">
          <table:table-cell table:style-name="ce2" office:value-type="string" calcext:value-type="string">
            <text:p>VI.7 (Viabilita') - Determina <text:s/>n.883 del 21/08/2015</text:p>
          </table:table-cell>
          <table:table-cell table:style-name="ce2" office:value-type="string" calcext:value-type="string">
            <text:p>IMPEGNO DI SPESA PER ACQUISTO MATERIALE PER LA SEGNALETICA STRADALE TEMPORANEA</text:p>
          </table:table-cell>
          <table:table-cell table:number-columns-repeated="1022"/>
        </table:table-row>
        <table:table-row table:style-name="ro2">
          <table:table-cell table:style-name="ce2" office:value-type="string" calcext:value-type="string">
            <text:p>IV.2 (Entrate tributarie) - Determina <text:s/>n.884 del 21/08/2015</text:p>
          </table:table-cell>
          <table:table-cell table:style-name="ce2" office:value-type="string" calcext:value-type="string">
            <text:p>MANUTENZIONE SISTEMA ELIMINACODE INSTALLATO PRESSO L'UFFICIO TRIBUTI.</text:p>
          </table:table-cell>
          <table:table-cell table:number-columns-repeated="1022"/>
        </table:table-row>
        <table:table-row table:style-name="ro2">
          <table:table-cell table:style-name="ce2" office:value-type="string" calcext:value-type="string">
            <text:p>IV.2 (Entrate tributarie) - Determina <text:s/>n.885 del 21/08/2015</text:p>
          </table:table-cell>
          <table:table-cell table:style-name="ce2" office:value-type="string" calcext:value-type="string">
            <text:p>PAGAMENTO QUOTA ADESIONE ALL' A.N.U.T.E.L. (ASSOCIAZIONE NAZIONALE UFFICI TRIBUTI ENTI LOCALI) PER L'ANNO 2015.</text:p>
          </table:table-cell>
          <table:table-cell table:number-columns-repeated="1022"/>
        </table:table-row>
        <table:table-row table:style-name="ro3">
          <table:table-cell table:style-name="ce2" office:value-type="string" calcext:value-type="string">
            <text:p>IV.2 (Entrate tributarie) - Determina <text:s/>n.886 del 21/08/2015</text:p>
          </table:table-cell>
          <table:table-cell table:style-name="ce2" office:value-type="string" calcext:value-type="string">
            <text:p>UTENZA GESTIONALE EROGATA DALL'AUTOMOBILE CLUB D'ITALIA PER L'ESPLETAMENTO DELLA PROCEDURA DI FERMO AMMINISTRATIVO VEICOLI. IMPEGNO DI SPESA.</text:p>
          </table:table-cell>
          <table:table-cell table:number-columns-repeated="1022"/>
        </table:table-row>
        <table:table-row table:style-name="ro2">
          <table:table-cell table:style-name="ce2" office:value-type="string" calcext:value-type="string">
            <text:p>IV.3.1 (Impegni) - Determina <text:s/>n.887 del 21/08/2015</text:p>
          </table:table-cell>
          <table:table-cell table:style-name="ce2" office:value-type="string" calcext:value-type="string">
            <text:p>SERVIZI CIMITERIALI - SMALTIMENTO RIFIUTI CIMITERIALI NON PERICOLOSI (CODICE CER 17.09.04) - AFFIDAMENTO SERVIZIO</text:p>
          </table:table-cell>
          <table:table-cell table:number-columns-repeated="1022"/>
        </table:table-row>
        <table:table-row table:style-name="ro1">
          <table:table-cell table:style-name="ce2" office:value-type="string" calcext:value-type="string">
            <text:p>IV.3.1 (Impegni) - Determina <text:s/>n.888 del 21/08/2015</text:p>
          </table:table-cell>
          <table:table-cell table:style-name="ce2" office:value-type="string" calcext:value-type="string">
            <text:p>SERVIZI CIMITERIALI - AFFIDAMENTO FORNITURE MATERIALI</text:p>
          </table:table-cell>
          <table:table-cell table:number-columns-repeated="1022"/>
        </table:table-row>
        <table:table-row table:style-name="ro3">
          <table:table-cell table:style-name="ce2" office:value-type="string" calcext:value-type="string">
            <text:p>IV (Risorse finanziarie e patrimonio) - Determina <text:s/>n.889 del 21/08/2015</text:p>
          </table:table-cell>
          <table:table-cell table:style-name="ce2" office:value-type="string" calcext:value-type="string">
            <text:p>COMPENSAZIONE ONERI A CARICO DELLE ASSOCIAZIONI AI SENSI DELL'ART.5 DEL REGOLAMENTO PER LA GESTIONE DELLE AREE IN CONCESSIONE AL COMUNE ADBITE ALL'ALAGGIO ED ALLA SOSTA DEI NATANTI</text:p>
          </table:table-cell>
          <table:table-cell table:number-columns-repeated="1022"/>
        </table:table-row>
        <table:table-row table:style-name="ro2">
          <table:table-cell table:style-name="ce2" office:value-type="string" calcext:value-type="string">
            <text:p>I (Amministrazione generale) - Determina <text:s/>n.890 del 21/08/2015</text:p>
          </table:table-cell>
          <table:table-cell table:style-name="ce2" office:value-type="string" calcext:value-type="string">
            <text:p>RIMBORSO ONERI DI PERIZIA DEL CENTRO AGRO-ALIMENTARE PICENO SPA</text:p>
          </table:table-cell>
          <table:table-cell table:number-columns-repeated="1022"/>
        </table:table-row>
        <table:table-row table:style-name="ro2">
          <table:table-cell table:style-name="ce2" office:value-type="string" calcext:value-type="string">
            <text:p>XII.3.3 (Regionali) - Determina <text:s/>n.891 del 21/08/2015</text:p>
          </table:table-cell>
          <table:table-cell table:style-name="ce2" office:value-type="string" calcext:value-type="string">
            <text:p>ELEZIONI REGIONALI DEL 31 MAGGIO 2015. IMPEGNO DI SPESA PER I BUONI PASTO EROGATI IN OCCASIONE DELLO STRAORDINARIO ELETTORALE.</text:p>
          </table:table-cell>
          <table:table-cell table:number-columns-repeated="1022"/>
        </table:table-row>
        <table:table-row table:style-name="ro3">
          <table:table-cell table:style-name="ce2" office:value-type="string" calcext:value-type="string">
            <text:p>VI.5 (Opere pubbliche) - Determina <text:s/>n.892 del 21/08/2015</text:p>
          </table:table-cell>
          <table:table-cell table:style-name="ce2" office:value-type="string" calcext:value-type="string">
            <text:p>DETERMINAZIONE A CONTRATTARE PER ABBONAMENTO ANNUALE RIVISTA ON LINE "APPALTI E CONTRATTI" MEDIANTE ORDINE DIRETTO (ODA) SUL MEPA DITTA MAGGIOLI SPA. CODICE CIG: Z0A1561448</text:p>
          </table:table-cell>
          <table:table-cell table:number-columns-repeated="1022"/>
        </table:table-row>
        <table:table-row table:style-name="ro3">
          <table:table-cell table:style-name="ce2" office:value-type="string" calcext:value-type="string">
            <text:p>VII.13.7 (Casa di Riposo Centro Primavera) - Determina <text:s/>n.893 del 21/08/2015</text:p>
          </table:table-cell>
          <table:table-cell table:style-name="ce2"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2" office:value-type="string" calcext:value-type="string">
            <text:p>VII.6.2 (Piscina Comunale) - Determina <text:s/>n.894 del 21/08/2015</text:p>
          </table:table-cell>
          <table:table-cell table:style-name="ce2" office:value-type="string" calcext:value-type="string">
            <text:p>ASSISTENZA CENTRALINE PER TRATTAMENTO ACQUA PISCINA COMUNALE P. GREGORI. IMPEGNO DI SPESA. CODICE CIG Z1E1559E22</text:p>
          </table:table-cell>
          <table:table-cell table:number-columns-repeated="1022"/>
        </table:table-row>
        <table:table-row table:style-name="ro2">
          <table:table-cell table:style-name="ce2" office:value-type="string" calcext:value-type="string">
            <text:p>VII (Servizi alla persona) - Determina <text:s/>n.895 del 21/08/2015</text:p>
          </table:table-cell>
          <table:table-cell table:style-name="ce2" office:value-type="string" calcext:value-type="string">
            <text:p>PROROGA BORSA LAVORO AI SENSI DPR 309/90 A FAVORE DI M.P.R. - PERIODO DAL 09/08/2015 AL 09/11/2015.</text:p>
          </table:table-cell>
          <table:table-cell table:number-columns-repeated="1022"/>
        </table:table-row>
        <table:table-row table:style-name="ro4">
          <table:table-cell table:style-name="ce2" office:value-type="string" calcext:value-type="string">
            <text:p>IX (Polizia locale e sicurezza pubblica) - Determina <text:s/>n.896 del 21/08/2015</text:p>
          </table:table-cell>
          <table:table-cell table:style-name="ce2" office:value-type="string" calcext:value-type="string">
            <text:p>RINNOVO DEL CONTRATTO DI NOLEGGIO DELL'IMPIANTO DI RILEVAZIONE DELLE INFRAZIONI SEMAFORICHE E SERVIZI ACCESSORI MEDIANTE PROCEDURA NEGOZIATA AI SENSI DELL'ART. 57 COMMA 2 LETTERA B) DEL D.LGS. 163/2006. DETERMINAZIONE A CONTRATTARE.</text:p>
          </table:table-cell>
          <table:table-cell table:number-columns-repeated="1022"/>
        </table:table-row>
        <table:table-row table:style-name="ro4">
          <table:table-cell table:style-name="ce2" office:value-type="string" calcext:value-type="string">
            <text:p>VI.4.2 (Edilizia Scolastica) - Determina <text:s/>n.897 del 21/08/2015</text:p>
          </table:table-cell>
          <table:table-cell table:style-name="ce2" office:value-type="string" calcext:value-type="string">
            <text:p>NOLEGGIO DI ATTREZZATURE DI CUCINA PER LA SCUOLA DELL'INFANZIA DI VIA MATTEI. - APPROVAZIONE PREVENTIVO, IMPEGNO DI SPESA E DETERMINAZIONE A CONTRATTARE.</text:p>
            <text:p>CIG: 6366930CD6</text:p>
          </table:table-cell>
          <table:table-cell table:number-columns-repeated="1022"/>
        </table:table-row>
        <table:table-row table:style-name="ro2">
          <table:table-cell table:style-name="ce2" office:value-type="string" calcext:value-type="string">
            <text:p>VII.7.2 (Arte e Mostre) - Determina <text:s/>n.898 del 21/08/2015</text:p>
          </table:table-cell>
          <table:table-cell table:style-name="ce2" office:value-type="string" calcext:value-type="string">
            <text:p>PROGRAMMA ATTIVITA' ESPOSITIVE IN PALAZZINA AZZURRA DAL 03/10/2015 AL 03/02/2016</text:p>
          </table:table-cell>
          <table:table-cell table:number-columns-repeated="1022"/>
        </table:table-row>
        <table:table-row table:style-name="ro3">
          <table:table-cell table:style-name="ce2" office:value-type="string" calcext:value-type="string">
            <text:p>III (Risorse umane) - Determina <text:s/>n.899 del 25/08/2015</text:p>
          </table:table-cell>
          <table:table-cell table:style-name="ce2" office:value-type="string" calcext:value-type="string">
            <text:p>COMANDO TEMPORANEO PRESSO IL COMUNE DI SAN BENEDETTO DEL TRONTO DEL DOTT. FRANCESCO PALESTINI E COMANDO TEMPORANEO PRESSO IL COMUNE DI OSIMO DELLA DOTT.SSA <text:s/>MICHELA SCRIBONI.</text:p>
          </table:table-cell>
          <table:table-cell table:number-columns-repeated="1022"/>
        </table:table-row>
        <table:table-row table:style-name="ro2">
          <table:table-cell table:style-name="ce2" office:value-type="string" calcext:value-type="string">
            <text:p>VI.10 (Protezione civile ed emergenze) - Determina <text:s/>n.900 del 26/08/2015</text:p>
          </table:table-cell>
          <table:table-cell table:style-name="ce2" office:value-type="string" calcext:value-type="string">
            <text:p>INTEGRAZIONE DETERMINAZIONE DIRIGENZIALE N. 487 DEL 22/05/2015</text:p>
          </table:table-cell>
          <table:table-cell table:number-columns-repeated="1022"/>
        </table:table-row>
        <table:table-row table:style-name="ro2">
          <table:table-cell table:style-name="ce2" office:value-type="string" calcext:value-type="string">
            <text:p>III.2 (Assunzioni e cessazioni) - Determina <text:s/>n.901 del 27/08/2015</text:p>
          </table:table-cell>
          <table:table-cell table:style-name="ce2" office:value-type="string" calcext:value-type="string">
            <text:p>LEGGE N° <text:s/>56/87 ART. 16. AVVIAMENTO A SELEZIONE NOMINA COMMISSIONE GIUDICATRICE</text:p>
          </table:table-cell>
          <table:table-cell table:number-columns-repeated="1022"/>
        </table:table-row>
        <table:table-row table:style-name="ro2">
          <table:table-cell table:style-name="ce2" office:value-type="string" calcext:value-type="string">
            <text:p>VII (Servizi alla persona) - Determina <text:s/>n.902 del 27/08/2015</text:p>
          </table:table-cell>
          <table:table-cell table:style-name="ce2" office:value-type="string" calcext:value-type="string">
            <text:p>APPROVAZIONE GRADUATORIA - SERVIZIO-NIDO D'INFANZIA CONVENZIONATO "IL PICCOLO PRINCIPE" -A. E. 2015-2016</text:p>
          </table:table-cell>
          <table:table-cell/>
          <table:table-cell table:style-name="ce2" office:value-type="string" calcext:value-type="string">
            <text:p>_graduatoria piccolo principe.pdf</text:p>
          </table:table-cell>
          <table:table-cell table:number-columns-repeated="1020"/>
        </table:table-row>
        <table:table-row table:style-name="ro4">
          <table:table-cell table:style-name="ce2" office:value-type="string" calcext:value-type="string">
            <text:p>VII.7.8 (Patrocinio e/o contributo in favore delle manifestazioni culturali) - Determina <text:s/>n.903 del 28/08/2015</text:p>
          </table:table-cell>
          <table:table-cell table:style-name="ce2" office:value-type="string" calcext:value-type="string">
            <text:p>INIZIATIVE VARIE. PATROCINIO COMUNALE.</text:p>
          </table:table-cell>
          <table:table-cell/>
          <table:table-cell table:style-name="ce2" office:value-type="string" calcext:value-type="string">
            <text:p>_SKMBT_C25315082811150.pdf,_SKMBT_C25315082811151.pdf,_SKMBT_C25315082811270.pdf,_SKMBT_C25315082811310.pdf,_SKMBT_C25315082811340.pdf,_SKMBT_C25315082811370.pdf,_SKMBT_C25315082812050.pdf</text:p>
          </table:table-cell>
          <table:table-cell table:number-columns-repeated="1020"/>
        </table:table-row>
        <table:table-row table:style-name="ro3">
          <table:table-cell table:style-name="ce2" office:value-type="string" calcext:value-type="string">
            <text:p>VII (Servizi alla persona) - Determina <text:s/>n.904 del 01/09/2015</text:p>
          </table:table-cell>
          <table:table-cell table:style-name="ce2" office:value-type="string" calcext:value-type="string">
            <text:p>PROCEDURA PER L'AFFIDAMENTO A TERZI DI DETERMINATE PRESTAZIONI DEL PROGETTO "SERVIZI DI SOLLIEVO - FAMIGLIE IN RETE" (CIG N. 62819057FE) - AGGIUDICAZIONE</text:p>
          </table:table-cell>
          <table:table-cell table:number-columns-repeated="1022"/>
        </table:table-row>
        <table:table-row table:style-name="ro2">
          <table:table-cell table:style-name="ce2" office:value-type="string" calcext:value-type="string">
            <text:p>III.2 (Assunzioni e cessazioni) - Determina <text:s/>n.905 del 01/09/2015</text:p>
          </table:table-cell>
          <table:table-cell table:style-name="ce2" office:value-type="string" calcext:value-type="string">
            <text:p>LEGGE N. 56/87 ART. 16. AVVIAMENTO A SELEZIONE - NOMINA COMMISSIONE GIUDICATRICE - SOSTITUZIONE PRESIDENTE</text:p>
          </table:table-cell>
          <table:table-cell table:number-columns-repeated="1022"/>
        </table:table-row>
        <table:table-row table:style-name="ro3">
          <table:table-cell table:style-name="ce2" office:value-type="string" calcext:value-type="string">
            <text:p>V.1 (Contenzioso) - Determina <text:s/>n.906 del 02/09/2015</text:p>
          </table:table-cell>
          <table:table-cell table:style-name="ce2" office:value-type="string" calcext:value-type="string">
            <text:p>RICORSO AL TAR MARCHE NOTIFICATO IN DATA 12 GIUGNO 2015. COSTITUZIONE IN GIUDIZIO E CONFERIMENTO DELL'INCARICO ALL'AVV. MARINA DI CONCETTO, SETTORE AVVOCATURA DEL COMUNE DI SAN BENEDETTO DEL TRONTO.</text:p>
          </table:table-cell>
          <table:table-cell table:number-columns-repeated="1022"/>
        </table:table-row>
        <table:table-row table:style-name="ro2">
          <table:table-cell table:style-name="ce2" office:value-type="string" calcext:value-type="string">
            <text:p>VII (Servizi alla persona) - Determina <text:s/>n.907 del 02/09/2015</text:p>
          </table:table-cell>
          <table:table-cell table:style-name="ce2" office:value-type="string" calcext:value-type="string">
            <text:p>ATTIVAZIONE SECONDO TURNO BORSE LAVORO 2015</text:p>
          </table:table-cell>
          <table:table-cell table:number-columns-repeated="1022"/>
        </table:table-row>
        <table:table-row table:style-name="ro3">
          <table:table-cell table:style-name="ce2" office:value-type="string" calcext:value-type="string">
            <text:p>VII (Servizi alla persona) - Determina <text:s/>n.908 del 02/09/2015</text:p>
          </table:table-cell>
          <table:table-cell table:style-name="ce2" office:value-type="string" calcext:value-type="string">
            <text:p>INDIZIONE GARA D'APPALTO PER L'INDIVIDUAZIONE DEL SOGGETTO CUI AFFIDARE LA GESTIONE DEL SERVIZIO "ATTIVITA' NATATORIA PER PERSONE DISABILI" PER IL TRIENNIO 01/10/2015 - 30/06/2018. APPROVAZIONE ATTI DI GARA.</text:p>
          </table:table-cell>
          <table:table-cell/>
          <table:table-cell table:style-name="ce2" office:value-type="string" calcext:value-type="string">
            <text:p>_Avviso esplorativo[1].doc,_capitolato e piano dei costi[1].doc,_istanza manifestazione interesse[1].doc</text:p>
          </table:table-cell>
          <table:table-cell table:number-columns-repeated="1020"/>
        </table:table-row>
        <table:table-row table:style-name="ro2">
          <table:table-cell table:style-name="ce2" office:value-type="string" calcext:value-type="string">
            <text:p>VII.8 (Attività ed eventi sportivi) - Determina <text:s/>n.909 del 02/09/2015</text:p>
          </table:table-cell>
          <table:table-cell table:style-name="ce2" office:value-type="string" calcext:value-type="string">
            <text:p>INTERVENTI IN MATERIA DI SPORT APPROVATI CON DELIBERAZIONE DELLA GIUNTA COMUNALE N. 132 DEL 6/08/2015. IMPEGNO DI SPESA</text:p>
          </table:table-cell>
          <table:table-cell/>
          <table:table-cell table:style-name="ce2" office:value-type="string" calcext:value-type="string">
            <text:p>_Allegato Determinaziona G.C. 132.2015.doc</text:p>
          </table:table-cell>
          <table:table-cell table:number-columns-repeated="1020"/>
        </table:table-row>
        <table:table-row table:style-name="ro2">
          <table:table-cell table:style-name="ce2" office:value-type="string" calcext:value-type="string">
            <text:p>VI.5 (Opere pubbliche) - Determina <text:s/>n.910 del 02/09/2015</text:p>
          </table:table-cell>
          <table:table-cell table:style-name="ce2" office:value-type="string" calcext:value-type="string">
            <text:p>SERVIZIO BIENNALE DI DERATTIZZAZIONE, DISINFESTAZIONE FUMIGAZIONE RETE FOGNARIA DEL TERRITORIO COMUNALE. AGGIUDICAZIONE DEFINITIVA.</text:p>
          </table:table-cell>
          <table:table-cell table:number-columns-repeated="1022"/>
        </table:table-row>
        <table:table-row table:style-name="ro3">
          <table:table-cell table:style-name="ce2" office:value-type="string" calcext:value-type="string">
            <text:p>VI.5.4 (Verde Pubblico) - Determina <text:s/>n.911 del 02/09/2015</text:p>
          </table:table-cell>
          <table:table-cell table:style-name="ce2" office:value-type="string" calcext:value-type="string">
            <text:p>SERVIZIO AREE VERDI - LAVORI DI REVISIONE E MANUTENZIONE IMPIANTI DI IRRIGAZIONE LUNGOMARE E PARCHI CITTADINI. APPROVAZIONE PREVENTIVO DI SPESA E AFFIDAMENTO LAVORI. (CIG Z6F15BAC84)</text:p>
          </table:table-cell>
          <table:table-cell table:number-columns-repeated="1022"/>
        </table:table-row>
        <table:table-row table:style-name="ro3">
          <table:table-cell table:style-name="ce2" office:value-type="string" calcext:value-type="string">
            <text:p>VI.4.2 (Edilizia Scolastica) - Determina <text:s/>n.912 del 02/09/2015</text:p>
          </table:table-cell>
          <table:table-cell table:style-name="ce2" office:value-type="string" calcext:value-type="string">
            <text:p>NOLEGGIO DI ATTREZZATURE DI CUCINA PER LA SCUOLA DELL'INFANZIA DI VIA MATTEI. - AFFIDAMENTO DEL SERVIZIO ALLA DITTA TECNO GROUP S.R.L. CIG: 6366930CD6</text:p>
          </table:table-cell>
          <table:table-cell table:number-columns-repeated="1022"/>
        </table:table-row>
        <table:table-row table:style-name="ro1">
          <table:table-cell table:style-name="ce2" office:value-type="string" calcext:value-type="string">
            <text:p>IV.3.1 (Impegni) - Determina <text:s/>n.913 del 02/09/2015</text:p>
          </table:table-cell>
          <table:table-cell table:style-name="ce2" office:value-type="string" calcext:value-type="string">
            <text:p>SERVIZIO MANUTENZIONE STRADE - ANTICIPAZIONE ECONOMALE</text:p>
          </table:table-cell>
          <table:table-cell table:number-columns-repeated="1022"/>
        </table:table-row>
        <table:table-row table:style-name="ro2">
          <table:table-cell table:style-name="ce2" office:value-type="string" calcext:value-type="string">
            <text:p>VII (Servizi alla persona) - Determina <text:s/>n.914 del 02/09/2015</text:p>
          </table:table-cell>
          <table:table-cell table:style-name="ce2" office:value-type="string" calcext:value-type="string">
            <text:p>PROROGA DELLA COMMISSIONE UNICA PER L'ASSEGNAZIONE DEGLI ALLOGGI DI EDILIZIA RESIDENZIALE PUBBLICA DAL 1°/08/2015 FINO AL 31/12/2015.</text:p>
          </table:table-cell>
          <table:table-cell table:number-columns-repeated="1022"/>
        </table:table-row>
        <table:table-row table:style-name="ro3">
          <table:table-cell table:style-name="ce2" office:value-type="string" calcext:value-type="string">
            <text:p>V (Affari legali) - Determina <text:s/>n.915 del 02/09/2015</text:p>
          </table:table-cell>
          <table:table-cell table:style-name="ce2" office:value-type="string" calcext:value-type="string">
            <text:p>ESECUZIONE SENTENZA N° 2333/2015 CORTE DI APPELLO DI ANCONA - CONFERIMENTO MANDATO AGLI AVV. TI <text:s/>MARINA DI CONCETTO E <text:s/>OTELLO BAGALINI.</text:p>
          </table:table-cell>
          <table:table-cell table:number-columns-repeated="1022"/>
        </table:table-row>
        <table:table-row table:style-name="ro2">
          <table:table-cell table:style-name="ce2" office:value-type="string" calcext:value-type="string">
            <text:p>IV.12.1 (Provveditorato) - Determina <text:s/>n.916 del 02/09/2015</text:p>
          </table:table-cell>
          <table:table-cell table:style-name="ce2" office:value-type="string" calcext:value-type="string">
            <text:p>FUNZIONE DI PROVVEDITORATO GENERALE -IMPEGNO DI SPESA ULTERIORE FABBISOGNO ANNO 2015.</text:p>
          </table:table-cell>
          <table:table-cell table:number-columns-repeated="1022"/>
        </table:table-row>
        <table:table-row table:style-name="ro5">
          <table:table-cell table:style-name="ce2" office:value-type="string" calcext:value-type="string">
            <text:p>IV.12.1 (Provveditorato) - Determina <text:s/>n.917 del 02/09/2015</text:p>
          </table:table-cell>
          <table:table-cell table:style-name="ce2" office:value-type="string" calcext:value-type="string">
            <text:p>PROCEDURA APERTA PER L'AFFIDAMENTO DI SERVIZI ASSICURATIVI DIVERSI EX ART.55 COMMA 5 DEL D.LGS.N.163/2006 PER IL PERIODO 2016/2018.</text:p>
          </table:table-cell>
          <table:table-cell/>
          <table:table-cell table:style-name="ce2" office:value-type="string" calcext:value-type="string">
            <text:p>_Bando gara 2015.doc,_Disciplinare di gara.docx,_elenco mezzi 2015.pdf,_Fine Art_1.pdf,_Infortuni_1.pdf,_Kasko_1.pdf,_Polizza RCTO_1.pdf,_RCA_1.pdf,_SCHEDA DI OFFERTA Economica FINE_ARTS.pdf,_SCHEDA DI OFFERTA Economica INFORTUNI.pdf,_SCHEDA DI OFFERTA Ec</text:p>
          </table:table-cell>
          <table:table-cell table:number-columns-repeated="1020"/>
        </table:table-row>
        <table:table-row table:style-name="ro4">
          <table:table-cell table:style-name="ce2" office:value-type="string" calcext:value-type="string">
            <text:p>VII.1 (Diritto allo studio e servizi) - Determina <text:s/>n.918 del 04/09/2015</text:p>
          </table:table-cell>
          <table:table-cell table:style-name="ce2" office:value-type="string" calcext:value-type="string">
            <text:p>NOMINA COMMISSIONE ESAMINATRICE PER AVVIAMENTO A SELEZIONE EX ART. 16 LEGGE 56/87 N. 33 OPERATORI MENSA - TEMPO DETERMINATO P.T. 18 ORE SETTIMANALI DAL 01/10/2015 AL 30/06/2016 <text:s/>PER N. 19 UNITA' E TEMPO DETERMINATO P.T. 12 ORE SETTIMANALI DAL 01/10/2015</text:p>
          </table:table-cell>
          <table:table-cell table:number-columns-repeated="1022"/>
        </table:table-row>
        <table:table-row table:style-name="ro2">
          <table:table-cell table:style-name="ce2" office:value-type="string" calcext:value-type="string">
            <text:p>III (Risorse umane) - Determina <text:s/>n.919 del 08/09/2015</text:p>
          </table:table-cell>
          <table:table-cell table:style-name="ce2" office:value-type="string" calcext:value-type="string">
            <text:p>APPLICAZIONE ART. 42, 5° COMMA, <text:s/>D. LGS. N. 151/2001</text:p>
          </table:table-cell>
          <table:table-cell table:number-columns-repeated="1022"/>
        </table:table-row>
        <table:table-row table:style-name="ro3">
          <table:table-cell table:style-name="ce2" office:value-type="string" calcext:value-type="string">
            <text:p>IV (Risorse finanziarie e patrimonio) - Determina <text:s/>n.920 del 08/09/2015</text:p>
          </table:table-cell>
          <table:table-cell table:style-name="ce2" office:value-type="string" calcext:value-type="string">
            <text:p>MOTIVI AGGIUNTI AL RICORSO TAR <text:s/>MARCHE <text:s/>N°334/2015 REG. RIC. <text:s/>- <text:s/>COSTITUZIONE IN GIUDIZIO E CONFERIMENTO MANDATO AVV. <text:s/>MARINA DI CONCETTO DELL'AVVOCATURA COMUNALE.</text:p>
          </table:table-cell>
          <table:table-cell table:number-columns-repeated="1022"/>
        </table:table-row>
        <table:table-row table:style-name="ro2">
          <table:table-cell table:style-name="ce2" office:value-type="string" calcext:value-type="string">
            <text:p>IV.3.1 (Impegni) - Determina <text:s/>n.921 del 09/09/2015</text:p>
          </table:table-cell>
          <table:table-cell table:style-name="ce2" office:value-type="string" calcext:value-type="string">
            <text:p>IMPEGNO DI SPESA PER ACQUISTO VESTIARIO PERSONALE SERVIZIO SPORTELLO UNICO DEL CITTADINO -MESSI NOTIFICATORI.</text:p>
          </table:table-cell>
          <table:table-cell table:number-columns-repeated="1022"/>
        </table:table-row>
        <table:table-row table:style-name="ro2">
          <table:table-cell table:style-name="ce2" office:value-type="string" calcext:value-type="string">
            <text:p>VI.5.4 (Verde Pubblico) - Determina <text:s/>n.922 del 09/09/2015</text:p>
          </table:table-cell>
          <table:table-cell table:style-name="ce2" office:value-type="string" calcext:value-type="string">
            <text:p>ORTO PER GLI ANZIANI. MIGLIORIE NECESSARIE PER L'AUMENTO DEGLI ORTI. CIG: Z75157FCF6</text:p>
          </table:table-cell>
          <table:table-cell table:number-columns-repeated="1022"/>
        </table:table-row>
        <table:table-row table:style-name="ro2">
          <table:table-cell table:style-name="ce2" office:value-type="string" calcext:value-type="string">
            <text:p>V.1.4 (Ambiente) - Determina <text:s/>n.923 del 09/09/2015</text:p>
          </table:table-cell>
          <table:table-cell table:style-name="ce2" office:value-type="string" calcext:value-type="string">
            <text:p>CONFERIMENTO INCARICO DI N. 4 "ECO-FACILITATORI" ED APPROVAZIONE DISCIPLINARE</text:p>
          </table:table-cell>
          <table:table-cell/>
          <table:table-cell table:style-name="ce2" office:value-type="string" calcext:value-type="string">
            <text:p>_disciplinare.doc</text:p>
          </table:table-cell>
          <table:table-cell table:number-columns-repeated="1020"/>
        </table:table-row>
        <table:table-row table:style-name="ro2">
          <table:table-cell table:style-name="ce2" office:value-type="string" calcext:value-type="string">
            <text:p>VIII.8 (Pesca e Mercato Ittico) - Determina <text:s/>n.924 del 09/09/2015</text:p>
          </table:table-cell>
          <table:table-cell table:style-name="ce2" office:value-type="string" calcext:value-type="string">
            <text:p>ACQUISIZIONE SERVIZI HACCP MERCATO ITTICO ALL'INGROSSO. IMPEGNO DI SPESA E SCELTA DEL CONTRAENTE.</text:p>
          </table:table-cell>
          <table:table-cell table:number-columns-repeated="1022"/>
        </table:table-row>
        <table:table-row table:style-name="ro3">
          <table:table-cell table:style-name="ce2" office:value-type="string" calcext:value-type="string">
            <text:p>I.7.1 (Acquisti) - Determina <text:s/>n.925 del 10/09/2015</text:p>
          </table:table-cell>
          <table:table-cell table:style-name="ce2" office:value-type="string" calcext:value-type="string">
            <text:p>FORNITURA SERVIZIO DI CONNETTIVITA' WI-FI LUNGOMARE SAN BENEDETTO DEL TRONTO ANNO 2015. AGGIUDICAZIONE TEMPORANEA RDO E IMPEGNO DI SPESA.</text:p>
          </table:table-cell>
          <table:table-cell table:number-columns-repeated="1022"/>
        </table:table-row>
        <table:table-row table:style-name="ro3">
          <table:table-cell table:style-name="ce2" office:value-type="string" calcext:value-type="string">
            <text:p>VI.5.4 (Verde Pubblico) - Determina <text:s/>n.926 del 10/09/2015</text:p>
          </table:table-cell>
          <table:table-cell table:style-name="ce2" office:value-type="string" calcext:value-type="string">
            <text:p>SERVIZIO AREE VERDI - LAVORI DI ESTIRPAZIONE CEPPAIE PALME <text:s/>PHOENIX <text:s/>CANARIENSIS A DIMORA SUL TERRITORIO COMUNALE - APPROVAZIONE PREVENTIVO DI SPESA E AFFIDAMENTO LAVORI. ( CIG ZF115C8FBA )</text:p>
          </table:table-cell>
          <table:table-cell table:number-columns-repeated="1022"/>
        </table:table-row>
        <table:table-row table:style-name="ro2">
          <table:table-cell table:style-name="ce2" office:value-type="string" calcext:value-type="string">
            <text:p>IV.12.1 (Provveditorato) - Determina <text:s/>n.927 del 10/09/2015</text:p>
          </table:table-cell>
          <table:table-cell table:style-name="ce2" office:value-type="string" calcext:value-type="string">
            <text:p>NOLEGGIO E PULITURA TAPPETI PERSONALIZZATI: AFFIDAMENTO SERVIZIO PERIODO 01.09.2015 - 31.08.2018 - CIG: Z5F15A0C68.</text:p>
          </table:table-cell>
          <table:table-cell table:number-columns-repeated="1022"/>
        </table:table-row>
        <table:table-row table:style-name="ro2">
          <table:table-cell table:style-name="ce2" office:value-type="string" calcext:value-type="string">
            <text:p>IV.12.1 (Provveditorato) - Determina <text:s/>n.928 del 10/09/2015</text:p>
          </table:table-cell>
          <table:table-cell table:style-name="ce2" office:value-type="string" calcext:value-type="string">
            <text:p>ACQUISTO MINUTE ATTREZZATURE, PEZZI DI RICAMBIO E VARIE, PER IL SERVIZIO DI MENSA SCOLASTICA - IMPEGNI DI SPESA ANNO 2015</text:p>
          </table:table-cell>
          <table:table-cell table:number-columns-repeated="1022"/>
        </table:table-row>
        <table:table-row table:style-name="ro2">
          <table:table-cell table:style-name="ce2" office:value-type="string" calcext:value-type="string">
            <text:p>VII (Servizi alla persona) - Determina <text:s/>n.929 del 10/09/2015</text:p>
          </table:table-cell>
          <table:table-cell table:style-name="ce2" office:value-type="string" calcext:value-type="string">
            <text:p>AVVIAMENTO A SELEZIONE - EX ART. 16 L. 56/87 - DI N. 2 AUTISTI PAT. D+ CQC- TEMPO DETERMINATO E PART TIME: NOMINA COMMISSIONE ESAMINATRICE</text:p>
          </table:table-cell>
          <table:table-cell table:number-columns-repeated="1022"/>
        </table:table-row>
        <table:table-row table:style-name="ro2">
          <table:table-cell table:style-name="ce2" office:value-type="string" calcext:value-type="string">
            <text:p>VII.4.2 (Tirocini di Formazione e Orientamento) - Determina <text:s/>n.930 del 10/09/2015</text:p>
          </table:table-cell>
          <table:table-cell table:style-name="ce2" office:value-type="string" calcext:value-type="string">
            <text:p>TIROCINIO PRESSO IL SERVIZIO RAPPORTI CON IL CITTADINO DELLA STUDENTESSA CAPPELLI GIULIA - APPROVAZIONE PROGETTO FORMATIVO</text:p>
          </table:table-cell>
          <table:table-cell table:number-columns-repeated="1022"/>
        </table:table-row>
        <table:table-row table:style-name="ro3">
          <table:table-cell table:style-name="ce2" office:value-type="string" calcext:value-type="string">
            <text:p>VII.15 (Politiche per la casa) - Determina <text:s/>n.931 del 10/09/2015</text:p>
          </table:table-cell>
          <table:table-cell table:style-name="ce2" office:value-type="string" calcext:value-type="string">
            <text:p>AGGIORNAMENTO DELLA COMMISSIONE UNICA PER L'ASSEGNAZIONE DEGLI ALLOGGI DI EDILIZIA RESIDENZIALE PUBBLICA A SEGUITO DI NOMINA DI NUOVO COMPONENTE - ANNO 2015</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932 del 10/09/2015</text:p>
          </table:table-cell>
          <table:table-cell table:style-name="ce2" office:value-type="string" calcext:value-type="string">
            <text:p>INIZIATIVE VARIE. PATROCINIO COMUNALE.</text:p>
          </table:table-cell>
          <table:table-cell table:number-columns-repeated="1022"/>
        </table:table-row>
        <table:table-row table:style-name="ro2">
          <table:table-cell table:style-name="ce2" office:value-type="string" calcext:value-type="string">
            <text:p>VII.8 (Attività ed eventi sportivi) - Determina <text:s/>n.933 del 11/09/2015</text:p>
          </table:table-cell>
          <table:table-cell table:style-name="ce2" office:value-type="string" calcext:value-type="string">
            <text:p>18° TROFEO INTERNAZIONALE DI PESCA SPORTIVA "CITTA' DI SAN BENEDETTO DEL TRONTO". CONCESSIONE PATROCINIO COMUNALE</text:p>
          </table:table-cell>
          <table:table-cell table:number-columns-repeated="1022"/>
        </table:table-row>
        <table:table-row table:style-name="ro2">
          <table:table-cell table:style-name="ce2" office:value-type="string" calcext:value-type="string">
            <text:p>III.2 (Assunzioni e cessazioni) - Determina <text:s/>n.934 del 11/09/2015</text:p>
          </table:table-cell>
          <table:table-cell table:style-name="ce2" office:value-type="string" calcext:value-type="string">
            <text:p>ASSUNZIONE A TEMPO DETERMINATO DI N. 2 AUTISTI PATENTE "D" - SETTORE INNOVAZIONE E SERVIZI AI CITTADINI E ALLA PERSONA</text:p>
          </table:table-cell>
          <table:table-cell table:style-name="ce2" office:value-type="string" calcext:value-type="string">
            <text:p>20.900,00</text:p>
          </table:table-cell>
          <table:table-cell table:number-columns-repeated="1021"/>
        </table:table-row>
        <table:table-row table:style-name="ro2">
          <table:table-cell table:style-name="ce2" office:value-type="string" calcext:value-type="string">
            <text:p>III.2 (Assunzioni e cessazioni) - Determina <text:s/>n.935 del 11/09/2015</text:p>
          </table:table-cell>
          <table:table-cell table:style-name="ce2" office:value-type="string" calcext:value-type="string">
            <text:p>ASSUNZIONE A TEMPO DETERMINATO DI N. 4 EDUCATRICI INFANZIA - SETTORE INNOVAZIONE E SERVIZI AI CITTADINI E ALLA PERSONA</text:p>
          </table:table-cell>
          <table:table-cell table:style-name="ce2" office:value-type="string" calcext:value-type="string">
            <text:p>97.759,04</text:p>
          </table:table-cell>
          <table:table-cell table:number-columns-repeated="1021"/>
        </table:table-row>
        <table:table-row table:style-name="ro3">
          <table:table-cell table:style-name="ce2" office:value-type="string" calcext:value-type="string">
            <text:p>VII (Servizi alla persona) - Determina <text:s/>n.936 del 14/09/2015</text:p>
          </table:table-cell>
          <table:table-cell table:style-name="ce2" office:value-type="string" calcext:value-type="string">
            <text:p>ORGANIZZAZIONE SERVIZIO <text:s/>DIURNO ASSISTENZIALE PER DISABILI GRAVI IN OCCASIONE DELLA CHIUSURA ESTIVA 2015 DEI CENTRI DIURNI. IMPEGNO DI SPESA.</text:p>
          </table:table-cell>
          <table:table-cell table:number-columns-repeated="1022"/>
        </table:table-row>
        <table:table-row table:style-name="ro3">
          <table:table-cell table:style-name="ce2" office:value-type="string" calcext:value-type="string">
            <text:p>VII (Servizi alla persona) - Determina <text:s/>n.937 del 14/09/2015</text:p>
          </table:table-cell>
          <table:table-cell table:style-name="ce2" office:value-type="string" calcext:value-type="string">
            <text:p>D.G.R. 1170/2014 - RISORSE FINANZIARIE PER INTERVENTI D'INCLUSIONE SOCIO-LAVORATIVA A FAVORE DI EX DETENUTI E SOGGETTI IN ESECUZIONE PENALE ESTERNA - ASSEGNAZIONE FONDI E IMPEGNO DI SPESA</text:p>
          </table:table-cell>
          <table:table-cell table:number-columns-repeated="1022"/>
        </table:table-row>
        <table:table-row table:style-name="ro2">
          <table:table-cell table:style-name="ce2" office:value-type="string" calcext:value-type="string">
            <text:p>VIII (Attività economiche) - Determina <text:s/>n.938 del 14/09/2015</text:p>
          </table:table-cell>
          <table:table-cell table:style-name="ce2" office:value-type="string" calcext:value-type="string">
            <text:p>INTERVENTI A SOSTEGNO DELLO SVILUPPO E PROMOZIONE ATTIVITA' PRODUTTIVE E COMMERCIO - IMPEGNO DI SPESA.</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939 del 14/09/2015</text:p>
          </table:table-cell>
          <table:table-cell table:style-name="ce2" office:value-type="string" calcext:value-type="string">
            <text:p>RESPONSABILITA' CIVILE VERSO TERZI - IMPEGNO DI SPESA PER REGOLAZIONE PREMIO COPERTURA ANNO 2014</text:p>
          </table:table-cell>
          <table:table-cell table:number-columns-repeated="1022"/>
        </table:table-row>
        <table:table-row table:style-name="ro2">
          <table:table-cell table:style-name="ce2" office:value-type="string" calcext:value-type="string">
            <text:p>VII (Servizi alla persona) - Determina <text:s/>n.940 del 14/09/2015</text:p>
          </table:table-cell>
          <table:table-cell table:style-name="ce2" office:value-type="string" calcext:value-type="string">
            <text:p>SERVIZIO ASSISTENZA DOMICILIARE DISABILI GRAVI. PARZIALE SVINCOLO IMPEGNO DI SPESA.</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941 del 14/09/2015</text:p>
          </table:table-cell>
          <table:table-cell table:style-name="ce2" office:value-type="string" calcext:value-type="string">
            <text:p>SECONDA VARIAZIONE COMPENSATIVA FRA CAPITOLI DI SPESA RICOMPRESI ALL'INTERNO DELLO STESSO MACROAGGREGATO DI BILANCIO</text:p>
          </table:table-cell>
          <table:table-cell table:number-columns-repeated="1022"/>
        </table:table-row>
        <table:table-row table:style-name="ro2">
          <table:table-cell table:style-name="ce2" office:value-type="string" calcext:value-type="string">
            <text:p>IV.12 (Economato) - Determina <text:s/>n.942 del 14/09/2015</text:p>
          </table:table-cell>
          <table:table-cell table:style-name="ce2" office:value-type="string" calcext:value-type="string">
            <text:p>IMPEGNO DI SPESA E DELEGA AL SERVIZIO ECONOMATO PER ACQUISTO VESTIARIO PER PERSONALE D'INGRESSO AL MUNICIPIO</text:p>
          </table:table-cell>
          <table:table-cell table:number-columns-repeated="1022"/>
        </table:table-row>
        <table:table-row table:style-name="ro3">
          <table:table-cell table:style-name="ce2" office:value-type="string" calcext:value-type="string">
            <text:p>VII.8 (Attività ed eventi sportivi) - Determina <text:s/>n.943 del 15/09/2015</text:p>
          </table:table-cell>
          <table:table-cell table:style-name="ce2" office:value-type="string" calcext:value-type="string">
            <text:p>CONCESSIONE SPAZI AD ASSOCIAZIONI, SOCIETA', ENTI PER ATTIVITA' SPORTIVA NELLE PALESTRE SCOLASTICHE IN ORARIO EXTRASCOLASTICO E PALASPORT "B. SPECA", ANNO 2015-2016, IN VIA PROVVISORIA</text:p>
          </table:table-cell>
          <table:table-cell table:number-columns-repeated="1022"/>
        </table:table-row>
        <table:table-row table:style-name="ro2">
          <table:table-cell table:style-name="ce2" office:value-type="string" calcext:value-type="string">
            <text:p>XI.3.4 (Indagini campionarie ISTAT) - Determina <text:s/>n.944 del 15/09/2015</text:p>
          </table:table-cell>
          <table:table-cell table:style-name="ce2" office:value-type="string" calcext:value-type="string">
            <text:p>ISTAT - ESECUZIONE INDAGINE STATISTICA MULTISCOPO <text:s/>SULLE FAMIGLIE: CITTADINI <text:s/>E TEMPO LIBERO <text:s text:c="2"/>AFFIDAMENTO INCARICO <text:s/>A RILEVATORE.</text:p>
          </table:table-cell>
          <table:table-cell table:number-columns-repeated="1022"/>
        </table:table-row>
        <table:table-row table:style-name="ro3">
          <table:table-cell table:style-name="ce2" office:value-type="string" calcext:value-type="string">
            <text:p>V.1.6 (Altre materie) - Determina <text:s/>n.945 del 15/09/2015</text:p>
          </table:table-cell>
          <table:table-cell table:style-name="ce2" office:value-type="string" calcext:value-type="string">
            <text:p>CITAZIONE PER RISARCIMENTO DANNI DINANZI AL GIUDICE DI PACE DI ASCOLI PICENO. <text:s/>COSTITUZIONE IN GIUDIZIO E CONFERIMENTO MANDATO ALL'AVV. MARTA CENTOBUCHI DEL FORO DI ASCOLI PICENO</text:p>
          </table:table-cell>
          <table:table-cell table:number-columns-repeated="1022"/>
        </table:table-row>
        <table:table-row table:style-name="ro3">
          <table:table-cell table:style-name="ce2" office:value-type="string" calcext:value-type="string">
            <text:p>VII.8 (Attività ed eventi sportivi) - Determina <text:s/>n.946 del 15/09/2015</text:p>
          </table:table-cell>
          <table:table-cell table:style-name="ce2" office:value-type="string" calcext:value-type="string">
            <text:p>APPROVAZIONE RIPARTO DI UTILIZZO DEGLI SPAZI SPORTIVI INSISTENTI PRESSO IL CENTRO SPORTIVO SABATINO D'ANGELO: TENSOSTRUTTURA PER LA GINNASTICA ARTISTICA E PALESTRA POLIVALENTE. ANNO SPORTIVO 2015-2016</text:p>
          </table:table-cell>
          <table:table-cell/>
          <table:table-cell table:style-name="ce2" office:value-type="string" calcext:value-type="string">
            <text:p>_SKMBT_C25315091512000.pdf</text:p>
          </table:table-cell>
          <table:table-cell table:number-columns-repeated="1020"/>
        </table:table-row>
        <table:table-row table:style-name="ro2">
          <table:table-cell table:style-name="ce2" office:value-type="string" calcext:value-type="string">
            <text:p>III (Risorse umane) - Determina <text:s/>n.947 del 15/09/2015</text:p>
          </table:table-cell>
          <table:table-cell table:style-name="ce2" office:value-type="string" calcext:value-type="string">
            <text:p>COSTITUZIONE FONDO RISORSE DECENTRATE PERSONALE NON DIRIGENTE - ANNO 2014</text:p>
          </table:table-cell>
          <table:table-cell table:number-columns-repeated="1022"/>
        </table:table-row>
        <table:table-row table:style-name="ro2">
          <table:table-cell table:style-name="ce2" office:value-type="string" calcext:value-type="string">
            <text:p>III.6 (Retribuzioni e compensi) - Determina <text:s/>n.948 del 16/09/2015</text:p>
          </table:table-cell>
          <table:table-cell table:style-name="ce2" office:value-type="string" calcext:value-type="string">
            <text:p>CORRESPONSIONE INDENNITA' DI MATERNITA' DIPENDENTE A TEMPO DETERMINATO.</text:p>
          </table:table-cell>
          <table:table-cell table:style-name="ce2" office:value-type="string" calcext:value-type="string">
            <text:p>3729,14</text:p>
          </table:table-cell>
          <table:table-cell table:number-columns-repeated="1021"/>
        </table:table-row>
        <table:table-row table:style-name="ro3">
          <table:table-cell table:style-name="ce2" office:value-type="string" calcext:value-type="string">
            <text:p>VII.13.7 (Casa di Riposo Centro Primavera) - Determina <text:s/>n.949 del 16/09/2015</text:p>
          </table:table-cell>
          <table:table-cell table:style-name="ce2" office:value-type="string" calcext:value-type="string">
            <text:p>RESIDENZA PROTETTA PRESSO IL CENTRO SOCIALE PRIMAVERA. RESTITUZIONE DEPOSITO CAUZIONALE A SEGUITO DI ESTINZIONE DEL RAPPORTO DI OSPITALITA'.</text:p>
          </table:table-cell>
          <table:table-cell table:number-columns-repeated="1022"/>
        </table:table-row>
        <table:table-row table:style-name="ro4">
          <table:table-cell table:style-name="ce2" office:value-type="string" calcext:value-type="string">
            <text:p>VII (Servizi alla persona) - Determina <text:s/>n.950 del 16/09/2015</text:p>
          </table:table-cell>
          <table:table-cell table:style-name="ce2" office:value-type="string" calcext:value-type="string">
            <text:p>PROSECUZIONE AL 31/07/2016 DELLE CONVENZIONI TRA L'AMBITO TERRITORIALE SOCIALE N.21 E L'ASSOCIAZIONE PIOMBINI-SENSINI ONLUS DI MACERATA, E TRA L'AMBITO TERRITORIALE SOCIALE N.21 E LA COOPERATIVA SOCIALE "LELLA 2001" ONLUS DI GROTTAMMARE PER LA REGOLAMENT</text:p>
          </table:table-cell>
          <table:table-cell/>
          <table:table-cell table:style-name="ce2" office:value-type="string" calcext:value-type="string">
            <text:p>_Allegato A) CONVENZIONE ASSOCIAZIONE PIOMBINI_SENSINI.pdf,_Allegato B) CONVENZIONE COOPERATIVA LELLA 2001.pdf</text:p>
          </table:table-cell>
          <table:table-cell table:number-columns-repeated="1020"/>
        </table:table-row>
        <table:table-row table:style-name="ro3">
          <table:table-cell table:style-name="ce2" office:value-type="string" calcext:value-type="string">
            <text:p>V (Affari legali) - Determina <text:s/>n.951 del 16/09/2015</text:p>
          </table:table-cell>
          <table:table-cell table:style-name="ce2" office:value-type="string" calcext:value-type="string">
            <text:p>RICORSO N° 96/2014 R.G.L. DINANZI AL TRIBUNALE DI ASCOLI PICENO, SEZ. LAVORO. <text:s/>INCARICO PER CONSULENZA TECNICA DI PARTE AL PROF. PIERGIORGIO FEDELI.</text:p>
          </table:table-cell>
          <table:table-cell table:number-columns-repeated="1022"/>
        </table:table-row>
        <table:table-row table:style-name="ro3">
          <table:table-cell table:style-name="ce2" office:value-type="string" calcext:value-type="string">
            <text:p>IV.3.1 (Impegni) - Determina <text:s/>n.952 del 16/09/2015</text:p>
          </table:table-cell>
          <table:table-cell table:style-name="ce2" office:value-type="string" calcext:value-type="string">
            <text:p>COSTITUZIONE FONDO SPESE AL <text:s/>CAPITOLO <text:s/>0111.13.284 <text:s/>"PAGAMENTO DIRITTI DI CANCELLERIA" DEL BILANCIO 2015 - IMPEGNO DI SPESA E DELEGA AL RIMBORSO FONDI AL <text:s/>SERVIZIO PROVVEDITORATO ED ECONOMATO.</text:p>
          </table:table-cell>
          <table:table-cell table:number-columns-repeated="1022"/>
        </table:table-row>
        <table:table-row table:style-name="ro3">
          <table:table-cell table:style-name="ce2" office:value-type="string" calcext:value-type="string">
            <text:p>VI.10 (Protezione civile ed emergenze) - Determina <text:s/>n.953 del 16/09/2015</text:p>
          </table:table-cell>
          <table:table-cell table:style-name="ce2" office:value-type="string" calcext:value-type="string">
            <text:p>ACQUISTO MANIFESTI E VOLANTINI DAL TITOLO "ANCH'IO SONO LA PROTEZIONE CIVILE".  </text:p>
            <text:p>IMPEGNO DI SPESA.</text:p>
          </table:table-cell>
          <table:table-cell table:number-columns-repeated="1022"/>
        </table:table-row>
        <table:table-row table:style-name="ro2">
          <table:table-cell table:style-name="ce2" office:value-type="string" calcext:value-type="string">
            <text:p>VI.10.1 (Eventi Sul Territorio) - Determina <text:s/>n.954 del 16/09/2015</text:p>
          </table:table-cell>
          <table:table-cell table:style-name="ce2" office:value-type="string" calcext:value-type="string">
            <text:p>CAMPO SCUOLA "ANCH'IO SONO LA PROTEZIONE CIVILE".  </text:p>
            <text:p>IMPEGNO DI SPESA.</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955 del 16/09/2015</text:p>
          </table:table-cell>
          <table:table-cell table:style-name="ce2"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1">
          <table:table-cell table:style-name="ce2" office:value-type="string" calcext:value-type="string">
            <text:p>VII.7.1 (Teatro) - Determina <text:s/>n.956 del 17/09/2015</text:p>
          </table:table-cell>
          <table:table-cell table:style-name="ce2" office:value-type="string" calcext:value-type="string">
            <text:p>CAP502.13.230 "GESTIONE TEATRO CONCORDIA" - IMPEGNO DI SPESA</text:p>
          </table:table-cell>
          <table:table-cell table:number-columns-repeated="1022"/>
        </table:table-row>
        <table:table-row table:style-name="ro2">
          <table:table-cell table:style-name="ce2" office:value-type="string" calcext:value-type="string">
            <text:p>IV.12 (Economato) - Determina <text:s/>n.957 del 17/09/2015</text:p>
          </table:table-cell>
          <table:table-cell table:style-name="ce2" office:value-type="string" calcext:value-type="string">
            <text:p>IMPEGNO DI SPESA PER NOLEGGIO FOTOCOPIATRICE PIANO TERRA MUNICIPIO</text:p>
          </table:table-cell>
          <table:table-cell table:number-columns-repeated="1022"/>
        </table:table-row>
        <table:table-row table:style-name="ro2">
          <table:table-cell table:style-name="ce2" office:value-type="string" calcext:value-type="string">
            <text:p>I.7.1 (Acquisti) - Determina <text:s/>n.958 del 17/09/2015</text:p>
          </table:table-cell>
          <table:table-cell table:style-name="ce2" office:value-type="string" calcext:value-type="string">
            <text:p>IMPEGNO DI SPESA PER ACQUISTO NUOVI COMPUTER PER IL FRONT OFFICE DELL'UFFICIO RELAZIONI CON IL PUBBLICO</text:p>
          </table:table-cell>
          <table:table-cell table:number-columns-repeated="1022"/>
        </table:table-row>
        <table:table-row table:style-name="ro3">
          <table:table-cell table:style-name="ce2" office:value-type="string" calcext:value-type="string">
            <text:p>VII (Servizi alla persona) - Determina <text:s/>n.959 del 17/09/2015</text:p>
          </table:table-cell>
          <table:table-cell table:style-name="ce2" office:value-type="string" calcext:value-type="string">
            <text:p>PROROGA BORSA LAVORO AI SENSI DPR 309/90 A FAVORE DI B.M. PER IL PERIODO DAL 26/08/2015 AL 26/10/2015 <text:s/>E V.G.C. PER IL PERIODO DAL 01/09/2015 AL 31/10/2015</text:p>
          </table:table-cell>
          <table:table-cell table:number-columns-repeated="1022"/>
        </table:table-row>
        <table:table-row table:style-name="ro2">
          <table:table-cell table:style-name="ce2" office:value-type="string" calcext:value-type="string">
            <text:p>VII (Servizi alla persona) - Determina <text:s/>n.960 del 17/09/2015</text:p>
          </table:table-cell>
          <table:table-cell table:style-name="ce2" office:value-type="string" calcext:value-type="string">
            <text:p>ATTIVAZIONE BORSA LAVORO AI SENSI DPR 309/90 A FAVORE DI E.R. - PERIODO DAL 17/08/2015 AL 17/10/2015</text:p>
          </table:table-cell>
          <table:table-cell table:number-columns-repeated="1022"/>
        </table:table-row>
        <table:table-row table:style-name="ro3">
          <table:table-cell table:style-name="ce2" office:value-type="string" calcext:value-type="string">
            <text:p>VII (Servizi alla persona) - Determina <text:s/>n.961 del 17/09/2015</text:p>
          </table:table-cell>
          <table:table-cell table:style-name="ce2" office:value-type="string" calcext:value-type="string">
            <text:p>DGR 797/2014 - <text:s/>ASSEGNO DI CURA <text:s/>A FAVORE DI RELIGIOSI ANZIANI NON AUTOSUFFICIENTI - ANNUALITA' 2014-2015. IMPEGNO DI SPESA 2^ SEMESTRE - ANNO 2015</text:p>
          </table:table-cell>
          <table:table-cell table:number-columns-repeated="1022"/>
        </table:table-row>
        <table:table-row table:style-name="ro2">
          <table:table-cell table:style-name="ce2" office:value-type="string" calcext:value-type="string">
            <text:p>I (Amministrazione generale) - Determina <text:s/>n.962 del 17/09/2015</text:p>
          </table:table-cell>
          <table:table-cell table:style-name="ce2" office:value-type="string" calcext:value-type="string">
            <text:p>IMPEGNO DI SPESA <text:s/>PER NOLEGGIO FOTOCOPIATRICI <text:s/>2015.</text:p>
          </table:table-cell>
          <table:table-cell table:number-columns-repeated="1022"/>
        </table:table-row>
        <table:table-row table:style-name="ro3">
          <table:table-cell table:style-name="ce2" office:value-type="string" calcext:value-type="string">
            <text:p>IV.3.1 (Impegni) - Determina <text:s/>n.963 del 17/09/2015</text:p>
          </table:table-cell>
          <table:table-cell table:style-name="ce2" office:value-type="string" calcext:value-type="string">
            <text:p>RIMBORSO DI SOMME ENTRATE NELLE CASSE COMUNALI COME PAGAMENTI NON DOVUTI DI ACCERTAMENTI PER VIOLAZIONI DI NORME DEL CODICE DELLA STRADA.- RICHIESTA PROT. N. 49232 <text:s/>DEL 30/07/2015.</text:p>
          </table:table-cell>
          <table:table-cell table:number-columns-repeated="1022"/>
        </table:table-row>
        <table:table-row table:style-name="ro3">
          <table:table-cell table:style-name="ce2" office:value-type="string" calcext:value-type="string">
            <text:p>IV.2.3 (T.A.R.S.U.) - Determina <text:s/>n.964 del 17/09/2015</text:p>
          </table:table-cell>
          <table:table-cell table:style-name="ce2" office:value-type="string" calcext:value-type="string">
            <text:p>APPROVAZIONE CONVENZIONE PER LA RISCOSSIONE A MEZZO MODELLO F24 DELLA TASSA SMALTIMENTO RIFIUTI SOLIDI URBANI, SANZIONI ED INTERESSI <text:s/>E DELEGA ALLA SOTTOSCRIZIONE.</text:p>
          </table:table-cell>
          <table:table-cell/>
          <table:table-cell table:style-name="ce2" office:value-type="string" calcext:value-type="string">
            <text:p>_All. 2 Schema per indicazione codice di conto corrente bancario.doc,_TESTO CONVENZIONE (1).doc,_TRACCIATO.pdf</text:p>
          </table:table-cell>
          <table:table-cell table:number-columns-repeated="1020"/>
        </table:table-row>
        <table:table-row table:style-name="ro2">
          <table:table-cell table:style-name="ce2" office:value-type="string" calcext:value-type="string">
            <text:p>IV.2 (Entrate tributarie) - Determina <text:s/>n.965 del 17/09/2015</text:p>
          </table:table-cell>
          <table:table-cell table:style-name="ce2" office:value-type="string" calcext:value-type="string">
            <text:p>FORNITURA MATERIALE USO UFFICIO CON DELEGA AL SERVIZIO PROVVEDITORATO ED ECONOMATO - SERVIZIO TRIBUTI IMPEGNO DI SPESA.</text:p>
          </table:table-cell>
          <table:table-cell table:number-columns-repeated="1022"/>
        </table:table-row>
        <table:table-row table:style-name="ro4">
          <table:table-cell table:style-name="ce2" office:value-type="string" calcext:value-type="string">
            <text:p>IV.2 (Entrate tributarie) - Determina <text:s/>n.966 del 17/09/2015</text:p>
          </table:table-cell>
          <table:table-cell table:style-name="ce2" office:value-type="string" calcext:value-type="string">
            <text:p>FORNITURA DEL SERVIZIO POSTALE. SPEDIZIONE E CONSEGNA DELLE COMUNICAZIONI ICI/IMU/TASI/TARSU/TARES/TARI SU TUTTO IL TERRITORIO NAZIONALE PER CONTO DEL COMUNE DI SAN BENEDETTO DEL TRONTO - CIG Z17152793E - AGGIUDICAZIONE DEFINITIVA E STIPULA CONTRATTO.</text:p>
          </table:table-cell>
          <table:table-cell table:number-columns-repeated="1022"/>
        </table:table-row>
        <table:table-row table:style-name="ro3">
          <table:table-cell table:style-name="ce2" office:value-type="string" calcext:value-type="string">
            <text:p>VII.1 (Diritto allo studio e servizi) - Determina <text:s/>n.967 del 17/09/2015</text:p>
          </table:table-cell>
          <table:table-cell table:style-name="ce2" office:value-type="string" calcext:value-type="string">
            <text:p>APPROVAZIONE CONTENUTI DELL'AVVISO PUBBLICO PER LA FORNITURA GRATUITA O SEMIGRATUITA DEI LIBRI DI TESTO PER L'ANNO SCOLASTICO 2015/2016.</text:p>
          </table:table-cell>
          <table:table-cell table:number-columns-repeated="1022"/>
        </table:table-row>
        <table:table-row table:style-name="ro4">
          <table:table-cell table:style-name="ce2" office:value-type="string" calcext:value-type="string">
            <text:p>I.7.5 (Progetti) - Determina <text:s/>n.968 del 17/09/2015</text:p>
          </table:table-cell>
          <table:table-cell table:style-name="ce2" office:value-type="string" calcext:value-type="string">
            <text:p>ACCOGLIMENTO DI TIROCINANTI DALL'UNIVERSITA' DI CAMERINO, FACOLTA' DI SCIENZE E TECNOLOGIE. AUTORIZZAZIONE ALL'EFFETTUAZIONE DI TIROCINI DI FORMAZIONE ED ORIENTAMENTO AI SENSI ALL'ART. 18, COMMA 1, LETTERA A), DELLA LEGGE 24 GIUGNO 1997, N. 196 PRESSO IL</text:p>
          </table:table-cell>
          <table:table-cell/>
          <table:table-cell table:style-name="ce2" office:value-type="string" calcext:value-type="string">
            <text:p>_stageconvenzione.pdf</text:p>
          </table:table-cell>
          <table:table-cell table:number-columns-repeated="1020"/>
        </table:table-row>
        <table:table-row table:style-name="ro4">
          <table:table-cell table:style-name="ce2" office:value-type="string" calcext:value-type="string">
            <text:p>IV (Risorse finanziarie e patrimonio) - Determina <text:s/>n.969 del 17/09/2015</text:p>
          </table:table-cell>
          <table:table-cell table:style-name="ce2" office:value-type="string" calcext:value-type="string">
            <text:p>TRAFERIMENTO IMMOBILI AL PATRIMONIO COMUNALE AI SENSI DELL'ART.56 BIS LEGGE 9 AGOSTO 2013 (FEDERALISO DEMANIALE) - DETERMINAZIONI IN MERITO ALLA FIRMA DEGLI ATTI DI CONSEGNA DEGLI IMMOBILI SCHEDE APB0305-APB0493/PARTE.</text:p>
          </table:table-cell>
          <table:table-cell table:number-columns-repeated="1022"/>
        </table:table-row>
        <table:table-row table:style-name="ro2">
          <table:table-cell table:style-name="ce2" office:value-type="string" calcext:value-type="string">
            <text:p>VII (Servizi alla persona) - Determina <text:s/>n.970 del 17/09/2015</text:p>
          </table:table-cell>
          <table:table-cell table:style-name="ce2" office:value-type="string" calcext:value-type="string">
            <text:p>SERVIZIO DI VOLONTARIATO CIVICO -PROROGA ATTIVITA' </text:p>
            <text:p>SIG. LUCIANI PIERPAOLO</text:p>
          </table:table-cell>
          <table:table-cell table:number-columns-repeated="1022"/>
        </table:table-row>
        <table:table-row table:style-name="ro2">
          <table:table-cell table:style-name="ce2" office:value-type="string" calcext:value-type="string">
            <text:p>VII.14.2 (Centro per le Famiglie) - Determina <text:s/>n.971 del 17/09/2015</text:p>
          </table:table-cell>
          <table:table-cell table:style-name="ce2" office:value-type="string" calcext:value-type="string">
            <text:p>CONCESSIONE SPAZIO CENTRO PER LE FAMIGLIE E PATROCINIO ASS. IL MELOGRANO -ASS. MICHELEPERTUTTI ONLUS</text:p>
          </table:table-cell>
          <table:table-cell table:number-columns-repeated="1022"/>
        </table:table-row>
        <table:table-row table:style-name="ro5">
          <table:table-cell table:style-name="ce2" office:value-type="string" calcext:value-type="string">
            <text:p>VII.6.2 (Piscina Comunale) - Determina <text:s/>n.972 del 18/09/2015</text:p>
          </table:table-cell>
          <table:table-cell table:style-name="ce2" office:value-type="string" calcext:value-type="string">
            <text:p>COMPLESSO POLIVALENTE PISCINA COMUNALE "P. GREGORI". CONCESSIONE SPAZI VASCA INTERNA MT. 25, VASCA DI AMBIENTAMENTO . PERIODO 1 OTTOBRE 2015 - 31 LUGLIO 2016</text:p>
          </table:table-cell>
          <table:table-cell/>
          <table:table-cell table:style-name="ce2" office:value-type="string" calcext:value-type="string">
            <text:p>_ALL. A.pdf,_ALL. B.pdf,_ALL. C.pdf,_ALL. D1.pdf,_ALL. D2.pdf,_ALL. E1.pdf,_ALL. E2.pdf,_All. F piano vasca 25m 2015.2016.xls,_All. G1 <text:s/>SCHEMA VASCA AMBIENT. 2015-2016.xls,_All. G2 schema calcolo vasca ambientamento.xls,_All. H PALESTRA LATO EST 2014-2015</text:p>
          </table:table-cell>
          <table:table-cell table:number-columns-repeated="1020"/>
        </table:table-row>
        <table:table-row table:style-name="ro4">
          <table:table-cell table:style-name="ce2" office:value-type="string" calcext:value-type="string">
            <text:p>IV (Risorse finanziarie e patrimonio) - Determina <text:s/>n.973 del 21/09/2015</text:p>
          </table:table-cell>
          <table:table-cell table:style-name="ce2" office:value-type="string" calcext:value-type="string">
            <text:p>L'ACQUISIZIONE AL PATRIMONIO DISPONIBILE DELL'ENTE DI BENI IMMOBILI CATASTALMENTE CENSITI AL F. 26 PARTICELLE NN.166 E 540 E F.26 PARTICELLA 888 - INCARICO PER LA STIPULA DEL CONTRATTO DI DONAZIONE AL NOTAIO DOTT.SSA MARIA ELISA D'ANDREA - CIG Z411610694</text:p>
          </table:table-cell>
          <table:table-cell table:number-columns-repeated="1022"/>
        </table:table-row>
        <table:table-row table:style-name="ro3">
          <table:table-cell table:style-name="ce2" office:value-type="string" calcext:value-type="string">
            <text:p>VI.5 (Opere pubbliche) - Determina <text:s/>n.974 del 21/09/2015</text:p>
          </table:table-cell>
          <table:table-cell table:style-name="ce2" office:value-type="string" calcext:value-type="string">
            <text:p>ACQUISTO BUONI LAVORO (VOUCHER) DA UTILIZZARE PER PRESTAZIONI LAVORATIVE DA DESTINARE AL SETTORE PROGETTAZIONE E MANUTENZIONE OPERE PUBBLICHE. GESTIONE DOCUMENTAZIONE E PRATICHE ALLUVIONE</text:p>
          </table:table-cell>
          <table:table-cell table:number-columns-repeated="1022"/>
        </table:table-row>
        <table:table-row table:style-name="ro2">
          <table:table-cell table:style-name="ce2" office:value-type="string" calcext:value-type="string">
            <text:p>VI.9.2 (Sviluppo Sostenibile) - Determina <text:s/>n.975 del 22/09/2015</text:p>
          </table:table-cell>
          <table:table-cell table:style-name="ce2" office:value-type="string" calcext:value-type="string">
            <text:p>RETTIFICA DD 1587 DEL 19.11.2014-IMPUTAZIONE PRENOTAZIONE IMPEGNO DI SPESA <text:s/>- BILANCIO DI PREVISIONE ANNO 2015-</text:p>
          </table:table-cell>
          <table:table-cell table:number-columns-repeated="1022"/>
        </table:table-row>
        <table:table-row table:style-name="ro2">
          <table:table-cell table:style-name="ce2" office:value-type="string" calcext:value-type="string">
            <text:p>VII.6 (Impianti Sportivi) - Determina <text:s/>n.976 del 22/09/2015</text:p>
          </table:table-cell>
          <table:table-cell table:style-name="ce2" office:value-type="string" calcext:value-type="string">
            <text:p>CENTRO SPORTIVO SABATINO D'ANGELO. GESTIONE A.S.D. AGRARIA CLUB ANNO 2015. IMPEGNO DI SPESA.</text:p>
          </table:table-cell>
          <table:table-cell table:number-columns-repeated="1022"/>
        </table:table-row>
        <table:table-row table:style-name="ro2">
          <table:table-cell table:style-name="ce2" office:value-type="string" calcext:value-type="string">
            <text:p>VII.6 (Impianti Sportivi) - Determina <text:s/>n.977 del 22/09/2015</text:p>
          </table:table-cell>
          <table:table-cell table:style-name="ce2" office:value-type="string" calcext:value-type="string">
            <text:p>CAMPO DI ATLETICA LEGGERA - GESTIONE COLLECTION ATLETICA SAMBENEDETTESE ANNO 2015. IMPEGNO DI SPESA.</text:p>
          </table:table-cell>
          <table:table-cell table:number-columns-repeated="1022"/>
        </table:table-row>
        <table:table-row table:style-name="ro3">
          <table:table-cell table:style-name="ce2" office:value-type="string" calcext:value-type="string">
            <text:p>VI.5.4 (Verde Pubblico) - Determina <text:s/>n.978 del 22/09/2015</text:p>
          </table:table-cell>
          <table:table-cell table:style-name="ce2" office:value-type="string" calcext:value-type="string">
            <text:p>SERVIZIO AREE VERDI - ACQUISTO TRAMITE MERCATO ELETTRONICO CONSIP (MEPA) DI VESTIARIO ED EQUIPAGGIAMENTO DI SICUREZZA PER GLI OPERAI GIARDINIERI. CIG <text:s/>ZD215B1D94.</text:p>
          </table:table-cell>
          <table:table-cell table:number-columns-repeated="1022"/>
        </table:table-row>
        <table:table-row table:style-name="ro3">
          <table:table-cell table:style-name="ce2" office:value-type="string" calcext:value-type="string">
            <text:p>VI.5.4 (Verde Pubblico) - Determina <text:s/>n.979 del 22/09/2015</text:p>
          </table:table-cell>
          <table:table-cell table:style-name="ce2" office:value-type="string" calcext:value-type="string">
            <text:p>SERVIZIO AREE VERDI - LAVORI DI MANUTENZIONE IMPIANTI IDRAULICI PRESSO AREE VERDI E GIARDINI TEMATICI NUOVO LUNGOMARE. APPROVAZIONE PREVENTIVO DI SPESA E AFFIDAMENTO DEL LAVORO. CIG Z9815BCE1E</text:p>
          </table:table-cell>
          <table:table-cell table:number-columns-repeated="1022"/>
        </table:table-row>
        <table:table-row table:style-name="ro2">
          <table:table-cell table:style-name="ce2" office:value-type="string" calcext:value-type="string">
            <text:p>VI.5.4 (Verde Pubblico) - Determina <text:s/>n.980 del 22/09/2015</text:p>
          </table:table-cell>
          <table:table-cell table:style-name="ce2" office:value-type="string" calcext:value-type="string">
            <text:p>ANTICIPAZIONE ECONOMALE - SERVIZIO AREE VERDI E QUALITA' URBANA</text:p>
          </table:table-cell>
          <table:table-cell table:number-columns-repeated="1022"/>
        </table:table-row>
        <table:table-row table:style-name="ro1">
          <table:table-cell table:style-name="ce2" office:value-type="string" calcext:value-type="string">
            <text:p>IV.3.1 (Impegni) - Determina <text:s/>n.981 del 22/09/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1">
          <table:table-cell table:style-name="ce2" office:value-type="string" calcext:value-type="string">
            <text:p>IV.3.1 (Impegni) - Determina <text:s/>n.982 del 22/09/2015</text:p>
          </table:table-cell>
          <table:table-cell table:style-name="ce2" office:value-type="string" calcext:value-type="string">
            <text:p>SERVIZI CIMITERIALI - AFFIDAMENTO LAVORI DI MANUTENZIONE</text:p>
          </table:table-cell>
          <table:table-cell table:number-columns-repeated="1022"/>
        </table:table-row>
        <table:table-row table:style-name="ro2">
          <table:table-cell table:style-name="ce2" office:value-type="string" calcext:value-type="string">
            <text:p>VI.9.2 (Sviluppo Sostenibile) - Determina <text:s/>n.983 del 22/09/2015</text:p>
          </table:table-cell>
          <table:table-cell table:style-name="ce2" office:value-type="string" calcext:value-type="string">
            <text:p>ADESIONE AGENDE 21 ITALIANE. RINNOVO QUOTA ASSOCIATIVA ANNO 2015. IMPEGNO DI SPESA.</text:p>
          </table:table-cell>
          <table:table-cell table:number-columns-repeated="1022"/>
        </table:table-row>
        <table:table-row table:style-name="ro2">
          <table:table-cell table:style-name="ce2" office:value-type="string" calcext:value-type="string">
            <text:p>IV.12.1 (Provveditorato) - Determina <text:s/>n.984 del 22/09/2015</text:p>
          </table:table-cell>
          <table:table-cell table:style-name="ce2" office:value-type="string" calcext:value-type="string">
            <text:p>SPESE DI FUNZIONAMENTO DEL SERVIZIO PROVVEDITORATO ED ECONOMATO COMUNALE - IMPEGNO DI SPESA FABBISOGNO ANNO 2015.</text:p>
          </table:table-cell>
          <table:table-cell table:number-columns-repeated="1022"/>
        </table:table-row>
        <table:table-row table:style-name="ro1">
          <table:table-cell table:style-name="ce2" office:value-type="string" calcext:value-type="string">
            <text:p>IV.3.1 (Impegni) - Determina <text:s/>n.985 del 22/09/2015</text:p>
          </table:table-cell>
          <table:table-cell table:style-name="ce2" office:value-type="string" calcext:value-type="string">
            <text:p>INIZIATIVE SEGRETERIA DEL SINDACO MESE DI SETTEMBRE 2015</text:p>
          </table:table-cell>
          <table:table-cell table:number-columns-repeated="1022"/>
        </table:table-row>
        <table:table-row table:style-name="ro3">
          <table:table-cell table:style-name="ce2" office:value-type="string" calcext:value-type="string">
            <text:p>VIII.10 (Promozione e servizi turistici) - Determina <text:s/>n.986 del 22/09/2015</text:p>
          </table:table-cell>
          <table:table-cell table:style-name="ce2" office:value-type="string" calcext:value-type="string">
            <text:p>ADESIONE A TITOLO GRATUITO AL PROGETTO DI GEOPLAN S.R.L PER LA REALIZZAZIONE DI "CARTOGRAFIA PROFESSIONALE IN FORMATO TASCABILE, POSTER E WEB"</text:p>
          </table:table-cell>
          <table:table-cell table:number-columns-repeated="1022"/>
        </table:table-row>
        <table:table-row table:style-name="ro3">
          <table:table-cell table:style-name="ce2" office:value-type="string" calcext:value-type="string">
            <text:p>V.1.1 (Codice della Strada) - Determina <text:s/>n.987 del 22/09/2015</text:p>
          </table:table-cell>
          <table:table-cell table:style-name="ce2" office:value-type="string" calcext:value-type="string">
            <text:p>ATTO DI CITAZIONE - <text:s text:c="2"/>CARTELLA DI PAGAMENTO N. 07120080171655756000 - <text:s/>GIUDICE DI PACE DI TORRE ANNUNZIATA - COSTITUZIONE IN GIUDIZIO E INCARICO <text:s/>CAP. MAURO CAPRIOTTI.</text:p>
          </table:table-cell>
          <table:table-cell table:number-columns-repeated="1022"/>
        </table:table-row>
        <table:table-row table:style-name="ro2">
          <table:table-cell table:style-name="ce2" office:value-type="string" calcext:value-type="string">
            <text:p>III.2 (Assunzioni e cessazioni) - Determina <text:s/>n.988 del 23/09/2015</text:p>
          </table:table-cell>
          <table:table-cell table:style-name="ce2" office:value-type="string" calcext:value-type="string">
            <text:p>LEGGE N. 56/87 ART. 16. AVVIAMENTO A SELEZIONE - SOSTITUZIONE PRESIDENTE</text:p>
          </table:table-cell>
          <table:table-cell table:number-columns-repeated="1022"/>
        </table:table-row>
        <table:table-row table:style-name="ro2">
          <table:table-cell table:style-name="ce2" office:value-type="string" calcext:value-type="string">
            <text:p>IV.3.1 (Impegni) - Determina <text:s/>n.989 del 23/09/2015</text:p>
          </table:table-cell>
          <table:table-cell table:style-name="ce2" office:value-type="string" calcext:value-type="string">
            <text:p>AFFIDAMENTO LAVORI PER RIPRISTINO DANNI CAUSATI ALLE INFRASTRUTTURE STRADALI DALLE NEVICATE DEL FEBBRAIO 2012 - ANNUALITA' 2014</text:p>
          </table:table-cell>
          <table:table-cell table:number-columns-repeated="1022"/>
        </table:table-row>
        <table:table-row table:style-name="ro2">
          <table:table-cell table:style-name="ce2" office:value-type="string" calcext:value-type="string">
            <text:p>VII (Servizi alla persona) - Determina <text:s/>n.990 del 23/09/2015</text:p>
          </table:table-cell>
          <table:table-cell table:style-name="ce2" office:value-type="string" calcext:value-type="string">
            <text:p>ATTIVITA' RICREATIVE A FAVORE DELLA TERZA ETA'- IMPEGNI DI SPESA 2015.</text:p>
          </table:table-cell>
          <table:table-cell table:number-columns-repeated="1022"/>
        </table:table-row>
        <table:table-row table:style-name="ro2">
          <table:table-cell table:style-name="ce2" office:value-type="string" calcext:value-type="string">
            <text:p>III (Risorse umane) - Determina <text:s/>n.991 del 23/09/2015</text:p>
          </table:table-cell>
          <table:table-cell table:style-name="ce2" office:value-type="string" calcext:value-type="string">
            <text:p>TRASFORMAZIONE ORARIO DI LAVORO DELLA DIPENDENTE <text:s/>SIG.RA BOVARA MANUELA REGINA <text:s/>DA <text:s/>TEMPO PARZIALE 30 ORE SETTIMANALI A TEMPO PIENO</text:p>
          </table:table-cell>
          <table:table-cell table:style-name="ce2" office:value-type="string" calcext:value-type="string">
            <text:p>1.401,00</text:p>
          </table:table-cell>
          <table:table-cell table:number-columns-repeated="1021"/>
        </table:table-row>
        <table:table-row table:style-name="ro3">
          <table:table-cell table:style-name="ce2" office:value-type="string" calcext:value-type="string">
            <text:p>I.12 (Editoria e attività informativo-promozionale interna ed esterna) - Determina <text:s/>n.992 del 23/09/2015</text:p>
          </table:table-cell>
          <table:table-cell table:style-name="ce2" office:value-type="string" calcext:value-type="string">
            <text:p>IMPEGNO DI SPESA PER SPEDIZIONE BOLLETTINO UFFICIALE MUNICIPALE PER IL PERIODO APRILE DICEMBRE 2015</text:p>
          </table:table-cell>
          <table:table-cell table:number-columns-repeated="1022"/>
        </table:table-row>
        <table:table-row table:style-name="ro2">
          <table:table-cell table:style-name="ce2" office:value-type="string" calcext:value-type="string">
            <text:p>VII (Servizi alla persona) - Determina <text:s/>n.993 del 23/09/2015</text:p>
          </table:table-cell>
          <table:table-cell table:style-name="ce2" office:value-type="string" calcext:value-type="string">
            <text:p>CONTRIBUTI PER AFFIDAMENTI ETERO-FAMIALIRE E /O A PARENTI ENTRO IL 4° GRADO - INTEGRAZIONE IMPEGNO SPESA 1127/2015.</text:p>
          </table:table-cell>
          <table:table-cell table:number-columns-repeated="1022"/>
        </table:table-row>
        <table:table-row table:style-name="ro3">
          <table:table-cell table:style-name="ce2" office:value-type="string" calcext:value-type="string">
            <text:p>VII (Servizi alla persona) - Determina <text:s/>n.994 del 23/09/2015</text:p>
          </table:table-cell>
          <table:table-cell table:style-name="ce2" office:value-type="string" calcext:value-type="string">
            <text:p>CONTRIBUTI ECONOMICI STRAORDINARI A FAMIGLIE IN SITUAZIONE DI DIFFICOLTA' SOCIO-ECONOMICA E DI EMERGENZA ABITATIVA. INTEGRAZIONE IMPEGNO DI SPESA 1126/2015.</text:p>
          </table:table-cell>
          <table:table-cell table:number-columns-repeated="1022"/>
        </table:table-row>
        <table:table-row table:style-name="ro2">
          <table:table-cell table:style-name="ce2" office:value-type="string" calcext:value-type="string">
            <text:p>VII (Servizi alla persona) - Determina <text:s/>n.995 del 23/09/2015</text:p>
          </table:table-cell>
          <table:table-cell table:style-name="ce2" office:value-type="string" calcext:value-type="string">
            <text:p>L.431/98. IMPEGNO DI SPESA CONTRIBUTI AFFITTI ANNO 2014.</text:p>
          </table:table-cell>
          <table:table-cell table:number-columns-repeated="1022"/>
        </table:table-row>
        <table:table-row table:style-name="ro3">
          <table:table-cell table:style-name="ce2" office:value-type="string" calcext:value-type="string">
            <text:p>VII (Servizi alla persona) - Determina <text:s/>n.996 del 23/09/2015</text:p>
          </table:table-cell>
          <table:table-cell table:style-name="ce2" office:value-type="string" calcext:value-type="string">
            <text:p>D.G.R. 1107/2014 - CONTRIBUTI A FAVORE DEGLI AMBITI TERRITORIALI SOCIALI PER LA REALIZZAZIONE DI "CENTRI PER LE FAMIGLIE" - <text:s/>ASSEGNAZIONE E IMPEGNO</text:p>
          </table:table-cell>
          <table:table-cell table:number-columns-repeated="1022"/>
        </table:table-row>
        <table:table-row table:style-name="ro3">
          <table:table-cell table:style-name="ce2" office:value-type="string" calcext:value-type="string">
            <text:p>VIII (Attività economiche) - Determina <text:s/>n.997 del 23/09/2015</text:p>
          </table:table-cell>
          <table:table-cell table:style-name="ce2" office:value-type="string" calcext:value-type="string">
            <text:p>ADEMPIMENTI CONNESSI ALLA GESTIONE DELLE SANZIONI E DEL CONTENZIOSO IN MATERIA COMMERCIALE. UTILIZZO LAVORO OCCASIONALE CON IL SISTEMA BUONI LAVORO (VOUCHER) <text:s text:c="2"/>- IMPEGNO DI SPESA.</text:p>
          </table:table-cell>
          <table:table-cell table:number-columns-repeated="1022"/>
        </table:table-row>
        <table:table-row table:style-name="ro2">
          <table:table-cell table:style-name="ce2" office:value-type="string" calcext:value-type="string">
            <text:p>VIII.8 (Pesca e Mercato Ittico) - Determina <text:s/>n.998 del 23/09/2015</text:p>
          </table:table-cell>
          <table:table-cell table:style-name="ce2" office:value-type="string" calcext:value-type="string">
            <text:p>IMPEGNO DI SPESA TERZA QUOTA "CONDOMINIO MAGAZZINI MERCATO ITTICO".</text:p>
          </table:table-cell>
          <table:table-cell table:number-columns-repeated="1022"/>
        </table:table-row>
        <table:table-row table:style-name="ro2">
          <table:table-cell table:style-name="ce2" office:value-type="string" calcext:value-type="string">
            <text:p>IV.2 (Entrate tributarie) - Determina <text:s/>n.999 del 23/09/2015</text:p>
          </table:table-cell>
          <table:table-cell table:style-name="ce2" office:value-type="string" calcext:value-type="string">
            <text:p>RIMBORSI TRIBUTI COMUNALI (01-2015)</text:p>
          </table:table-cell>
          <table:table-cell table:number-columns-repeated="1022"/>
        </table:table-row>
        <table:table-row table:style-name="ro2">
          <table:table-cell table:style-name="ce2" office:value-type="string" calcext:value-type="string">
            <text:p>I.7.1 (Acquisti) - Determina <text:s/>n.1000 del 23/09/2015</text:p>
          </table:table-cell>
          <table:table-cell table:style-name="ce2" office:value-type="string" calcext:value-type="string">
            <text:p>ACQUISTO CENTRALE TELEFONICA CON OPERATORE AUTOMATICO PER LA SCUOLA A. MARCHEGIANI</text:p>
          </table:table-cell>
          <table:table-cell table:number-columns-repeated="1022"/>
        </table:table-row>
        <table:table-row table:style-name="ro1">
          <table:table-cell table:style-name="ce2" office:value-type="string" calcext:value-type="string">
            <text:p>I.7.1 (Acquisti) - Determina <text:s/>n.1001 del 23/09/2015</text:p>
          </table:table-cell>
          <table:table-cell table:style-name="ce2" office:value-type="string" calcext:value-type="string">
            <text:p>ACQUISTO STAMPANTE SERVIZIO BILANCIO E CONTABILITA'</text:p>
          </table:table-cell>
          <table:table-cell table:number-columns-repeated="1022"/>
        </table:table-row>
        <table:table-row table:style-name="ro2">
          <table:table-cell table:style-name="ce2" office:value-type="string" calcext:value-type="string">
            <text:p>IV.3.1 (Impegni) - Determina <text:s/>n.1002 del 23/09/2015</text:p>
          </table:table-cell>
          <table:table-cell table:style-name="ce2" office:value-type="string" calcext:value-type="string">
            <text:p>ANTICIPAZIONE ECONOMALE - SERVIZIO BILANCIO E CONTABILITA'</text:p>
          </table:table-cell>
          <table:table-cell table:number-columns-repeated="1022"/>
        </table:table-row>
        <table:table-row table:style-name="ro2">
          <table:table-cell table:style-name="ce2" office:value-type="string" calcext:value-type="string">
            <text:p>VII (Servizi alla persona) - Determina <text:s/>n.1003 del 23/09/2015</text:p>
          </table:table-cell>
          <table:table-cell table:style-name="ce2" office:value-type="string" calcext:value-type="string">
            <text:p>SERVIZIO TRASPORTO UTENTI AFFETTI DA DEMENZE C/O E DA CENTRO DIURNO ALZHEIMER - IMPEGNO DI SPESA ANNO 2015</text:p>
          </table:table-cell>
          <table:table-cell table:number-columns-repeated="1022"/>
        </table:table-row>
        <table:table-row table:style-name="ro3">
          <table:table-cell table:style-name="ce2" office:value-type="string" calcext:value-type="string">
            <text:p>VI.5 (Opere pubbliche) - Determina <text:s/>n.1004 del 23/09/2015</text:p>
          </table:table-cell>
          <table:table-cell table:style-name="ce2" office:value-type="string" calcext:value-type="string">
            <text:p>LAVORI DI REALIZZAZIONE DI UN SOTTOPASSO IN VIA PASUBIO AL KM 5+606 DELLA LINEA FERROVIARIA ASCOLI PICENO-PORTO D'ASCOLI - CUP F81B09000360004 - IMPEGNO A COMPETENZA 2015</text:p>
          </table:table-cell>
          <table:table-cell table:number-columns-repeated="1022"/>
        </table:table-row>
        <table:table-row table:style-name="ro3">
          <table:table-cell table:style-name="ce2" office:value-type="string" calcext:value-type="string">
            <text:p>I.7.1 (Acquisti) - Determina <text:s/>n.1005 del 24/09/2015</text:p>
          </table:table-cell>
          <table:table-cell table:style-name="ce2" office:value-type="string" calcext:value-type="string">
            <text:p>NUOVA CONVENZIONE CONSIP TELEFONIA MOBILE 6, AGGIUDICATA A TELECOM ITALIA AVENTE CIG: 506320943E E CIG DERIVATO: Z3914A0E83 - ORDINE AGGIUNTIVO TABLET.</text:p>
          </table:table-cell>
          <table:table-cell table:number-columns-repeated="1022"/>
        </table:table-row>
        <table:table-row table:style-name="ro2">
          <table:table-cell table:style-name="ce2" office:value-type="string" calcext:value-type="string">
            <text:p>VII.4.3 (Servizio Immigrati) - Determina <text:s/>n.1006 del 24/09/2015</text:p>
          </table:table-cell>
          <table:table-cell table:style-name="ce2" office:value-type="string" calcext:value-type="string">
            <text:p>CONCESSIONE PATROCINIO ASSOCIAZIONE S.O.S. MISSIONARIO</text:p>
          </table:table-cell>
          <table:table-cell table:number-columns-repeated="1022"/>
        </table:table-row>
        <table:table-row table:style-name="ro3">
          <table:table-cell table:style-name="ce2" office:value-type="string" calcext:value-type="string">
            <text:p>V.1 (Contenzioso) - Determina <text:s/>n.1007 del 24/09/2015</text:p>
          </table:table-cell>
          <table:table-cell table:style-name="ce2" office:value-type="string" calcext:value-type="string">
            <text:p>RICORSO STRAORDINARIO AL PRESIDENTE DELLA REPUBBLICA PROT. 61479 DEL 22.9.2015- INCARICO ALL'AVV. MARINA DI CONCETTO DEL SETTORE AFFARI LEGALI- TRASPOSIZIONE DEL RICORSO AL TAR MARCHE</text:p>
          </table:table-cell>
          <table:table-cell table:number-columns-repeated="1022"/>
        </table:table-row>
        <table:table-row table:style-name="ro4">
          <table:table-cell table:style-name="ce2" office:value-type="string" calcext:value-type="string">
            <text:p>V.1.1 (Codice della Strada) - Determina <text:s/>n.1008 del 24/09/2015</text:p>
          </table:table-cell>
          <table:table-cell table:style-name="ce2" office:value-type="string" calcext:value-type="string">
            <text:p>RICORSO IN OPPOSIZIONE A VERBALI PER VIOLAZIONE NORME DEL C.D.S. NN. 001364/R/15 DEL 27/04/2015, 001369/R/15 DEL 27/04/2015 E 001539/R/15 DEL 12/05/2015, R.G. N. 1539/15 GIUDICE DI PACE DI ASCOLI PICENO. COSTITUZIONE IN GIUDIZIO E INCARICO <text:s/>CAP. MAURO CA</text:p>
          </table:table-cell>
          <table:table-cell table:number-columns-repeated="1022"/>
        </table:table-row>
        <table:table-row table:style-name="ro2">
          <table:table-cell table:style-name="ce2" office:value-type="string" calcext:value-type="string">
            <text:p>VII (Servizi alla persona) - Determina <text:s/>n.1009 del 24/09/2015</text:p>
          </table:table-cell>
          <table:table-cell table:style-name="ce2" office:value-type="string" calcext:value-type="string">
            <text:p>SERVIZIO DI PULIZIA NIDI D'INFANZIA COMUNALI - INTEGRAZIONE IMPEGNO DI SPESA N. 1175/2015.</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010 del 24/09/2015</text:p>
          </table:table-cell>
          <table:table-cell table:style-name="ce2" office:value-type="string" calcext:value-type="string">
            <text:p>CAUSA CIVILE N° 66/2014 R.G. GIUDICE DI PACE DI ASCOLI PICENO <text:s/>- <text:s/>IMPEGNO DI SPESA E LIQUIDAZIONE SENTENZA E SPESE ACCESSORIE.</text:p>
          </table:table-cell>
          <table:table-cell table:number-columns-repeated="1022"/>
        </table:table-row>
        <table:table-row table:style-name="ro2">
          <table:table-cell table:style-name="ce2" office:value-type="string" calcext:value-type="string">
            <text:p>IV.2 (Entrate tributarie) - Determina <text:s/>n.1011 del 24/09/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II.6 (Retribuzioni e compensi) - Determina <text:s/>n.1012 del 25/09/2015</text:p>
          </table:table-cell>
          <table:table-cell table:style-name="ce2" office:value-type="string" calcext:value-type="string">
            <text:p>LIQUIDAZIONE COMPENSI PROFESSIONALI DI AVVOCATO MATURATI NEL PERIODO: AGOSTO 2015.</text:p>
          </table:table-cell>
          <table:table-cell table:style-name="ce2" office:value-type="string" calcext:value-type="string">
            <text:p>6.675,00</text:p>
          </table:table-cell>
          <table:table-cell table:number-columns-repeated="1021"/>
        </table:table-row>
        <table:table-row table:style-name="ro2">
          <table:table-cell table:style-name="ce2" office:value-type="string" calcext:value-type="string">
            <text:p>III.1 (Concorsi, selezioni, colloqui) - Determina <text:s/>n.1013 del 25/09/2015</text:p>
          </table:table-cell>
          <table:table-cell table:style-name="ce2" office:value-type="string" calcext:value-type="string">
            <text:p>APPROVAZIONE AVVISO DI SELEZIONE PUBBLICA PER L'ASSUNZIONE DI N. 2 "ISTRUTTORI CONTABILI", CAT C, A TEMPO PIENO E DETERMINATO PER 36 MESI</text:p>
          </table:table-cell>
          <table:table-cell table:number-columns-repeated="1022"/>
        </table:table-row>
        <table:table-row table:style-name="ro3">
          <table:table-cell table:style-name="ce2" office:value-type="string" calcext:value-type="string">
            <text:p>III.1 (Concorsi, selezioni, colloqui) - Determina <text:s/>n.1014 del 25/09/2015</text:p>
          </table:table-cell>
          <table:table-cell table:style-name="ce2" office:value-type="string" calcext:value-type="string">
            <text:p>APPROVAZIONE AVVISO DI SELEZIONE PUBBLICA PER L'ASSUNZIONE DI N. 1 "SPECIALISTA IN MATERIE GIURIDICHE", CAT D1, A TEMPO PIENO E DETERMINATO PER 18 MESI PROROGABILE</text:p>
          </table:table-cell>
          <table:table-cell table:number-columns-repeated="1022"/>
        </table:table-row>
        <table:table-row table:style-name="ro3">
          <table:table-cell table:style-name="ce2" office:value-type="string" calcext:value-type="string">
            <text:p>VI.5 (Opere pubbliche) - Determina <text:s/>n.1015 del 28/09/2015</text:p>
          </table:table-cell>
          <table:table-cell table:style-name="ce2" office:value-type="string" calcext:value-type="string">
            <text:p>CONCESSIONE DI COSTRUZIONE E GESTIONE CENTRO SPORTIVO PER IL GIOCO DEL CALCIO IN LOCALITA' PORTO D'ASCOLI DENOMINATO "CENTRO SPORTIVO ELEONORA.AGGIUDICAZIONE DEFINITIVA.</text:p>
          </table:table-cell>
          <table:table-cell table:number-columns-repeated="1022"/>
        </table:table-row>
        <table:table-row table:style-name="ro4">
          <table:table-cell table:style-name="ce2" office:value-type="string" calcext:value-type="string">
            <text:p>IV.12.1 (Provveditorato) - Determina <text:s/>n.1016 del 28/09/2015</text:p>
          </table:table-cell>
          <table:table-cell table:style-name="ce2" office:value-type="string" calcext:value-type="string">
            <text:p>SERVIZIO DI AUTOTRASPORTO E DISTRIBUZIONE DELLA FRUTTA IN ADESIONE A PROGETTO COMUNITARIO - PREFETTURA DI ANCONA - DETERMINA A CONTRARRE E AFFIDAMENTO DIRETTO DEL SERVIZIO PER IL BIENNIO 2015-2017. CIG:ZEA1616C04</text:p>
          </table:table-cell>
          <table:table-cell table:number-columns-repeated="1022"/>
        </table:table-row>
        <table:table-row table:style-name="ro2">
          <table:table-cell table:style-name="ce2" office:value-type="string" calcext:value-type="string">
            <text:p>III.14 (Formazione e aggiornamento professionale) - Determina <text:s/>n.1017 del 28/09/2015</text:p>
          </table:table-cell>
          <table:table-cell table:style-name="ce2" office:value-type="string" calcext:value-type="string">
            <text:p>LABORATORIO FORMATIVO IN TEMA DI TRASPARENZA:APPROFONDIMENTO SU SEI AREE TEMATICHE - IMPEGNO DI SPESA</text:p>
          </table:table-cell>
          <table:table-cell table:number-columns-repeated="1022"/>
        </table:table-row>
        <table:table-row table:style-name="ro2">
          <table:table-cell table:style-name="ce2" office:value-type="string" calcext:value-type="string">
            <text:p>VII.14.1 (Centri Ricreativi Estivi) - Determina <text:s/>n.1018 del 29/09/2015</text:p>
          </table:table-cell>
          <table:table-cell table:style-name="ce2" office:value-type="string" calcext:value-type="string">
            <text:p>INTERVENTI CONTRIBUTIVI PER FREQUENZA MINORI CENTRI ESTIVI PRIVATI -ASSUNZIONE IMPEGNO DI SPESA</text:p>
          </table:table-cell>
          <table:table-cell table:number-columns-repeated="1022"/>
        </table:table-row>
        <table:table-row table:style-name="ro4">
          <table:table-cell table:style-name="ce2" office:value-type="string" calcext:value-type="string">
            <text:p>VI.5.4 (Verde Pubblico) - Determina <text:s/>n.1019 del 29/09/2015</text:p>
          </table:table-cell>
          <table:table-cell table:style-name="ce2" office:value-type="string" calcext:value-type="string">
            <text:p>SERVIZIO AREE VERDI - FORNITURA MATERIALE DI MINUTERIA PER PARCHI E AREE VERDI OCCORRENTI PER IL RIPRISTINO E LA MANUTENZIONE DELLE STRUTTURE E MANUFATTI ESISTENTI. IMPEGNO DI SPESA <text:s/>E <text:s/>AFFIDAMENTO FORNITURE.</text:p>
          </table:table-cell>
          <table:table-cell table:number-columns-repeated="1022"/>
        </table:table-row>
        <table:table-row table:style-name="ro2">
          <table:table-cell table:style-name="ce2" office:value-type="string" calcext:value-type="string">
            <text:p>VI.5.4 (Verde Pubblico) - Determina <text:s/>n.1020 del 29/09/2015</text:p>
          </table:table-cell>
          <table:table-cell table:style-name="ce2" office:value-type="string" calcext:value-type="string">
            <text:p>SERVIZIO AREE VERDI - FORNITURA PRODOTTI CHIMICI PER PULIZIA VASCHE E FONTANE. IMPEGNO DI SPESA <text:s/>E <text:s/>AFFIDAMENTO FORNITURA.</text:p>
          </table:table-cell>
          <table:table-cell table:number-columns-repeated="1022"/>
        </table:table-row>
        <table:table-row table:style-name="ro2">
          <table:table-cell table:style-name="ce2" office:value-type="string" calcext:value-type="string">
            <text:p>VI.10.1 (Eventi Sul Territorio) - Determina <text:s/>n.1021 del 29/09/2015</text:p>
          </table:table-cell>
          <table:table-cell table:style-name="ce2" office:value-type="string" calcext:value-type="string">
            <text:p>IMPEGNO DI SPESA CON DELEGA ALL'ACQUISTO ED AL RIMBORSO AL SERVIZIO PROVVEDITORATO ED ECONOMATO.</text:p>
          </table:table-cell>
          <table:table-cell table:number-columns-repeated="1022"/>
        </table:table-row>
        <table:table-row table:style-name="ro3">
          <table:table-cell table:style-name="ce2" office:value-type="string" calcext:value-type="string">
            <text:p>VII.6 (Impianti Sportivi) - Determina <text:s/>n.1022 del 29/09/2015</text:p>
          </table:table-cell>
          <table:table-cell table:style-name="ce2" office:value-type="string" calcext:value-type="string">
            <text:p>CONCESSIONE SPAZI AD ASSOCIAZIONI, SOCIETA' ED ENTI PER ATTIVITA' SPORTIVA NELLE PALESTRE SCOLASTICHE COMUNALI IN ORARIO EXTRA SCOLASTICO. ANNO SPORTIVO 2015-2016</text:p>
          </table:table-cell>
          <table:table-cell/>
          <table:table-cell table:style-name="ce2" office:value-type="string" calcext:value-type="string">
            <text:p>_Alfortville. all. 7.doc,_Bice Piacentini. all. 3.doc,_Cappella. all. 6.doc,_Marchegiani. all. 4.doc,_Miscia. all. 1.doc,_Moretti. all. 2.doc,_Spalvieri. all. 5.doc</text:p>
          </table:table-cell>
          <table:table-cell table:number-columns-repeated="1020"/>
        </table:table-row>
        <table:table-row table:style-name="ro4">
          <table:table-cell table:style-name="ce2" office:value-type="string" calcext:value-type="string">
            <text:p>VII (Servizi alla persona) - Determina <text:s/>n.1023 del 29/09/2015</text:p>
          </table:table-cell>
          <table:table-cell table:style-name="ce2" office:value-type="string" calcext:value-type="string">
            <text:p>L.R.4/6/1996 N. 18 - ASSISTENZA DOMICILIARE INDIRETTA AL DISABILE IN SITUAZIONE DI PARTICOLARE GRAVITA'- ANNO 2015 - APPROVAZIONE DELL'INTERVENTO PRESENTATO DAL COMUNE DI SAN BENEDETTO DEL TRONTO E TRASMISSIONE ALLA REGIONE MARCHE TRAMITE L'ATS N. 21</text:p>
          </table:table-cell>
          <table:table-cell table:number-columns-repeated="1022"/>
        </table:table-row>
        <table:table-row table:style-name="ro4">
          <table:table-cell table:style-name="ce2" office:value-type="string" calcext:value-type="string">
            <text:p>VII.6 (Impianti Sportivi) - Determina <text:s/>n.1024 del 29/09/2015</text:p>
          </table:table-cell>
          <table:table-cell table:style-name="ce2" office:value-type="string" calcext:value-type="string">
            <text:p>PROROGA DELLA CONVENZIONE REP. 322/2012 TRA LA PROVINCIA DI ASCOLI PICENO ED IL COMUNE DI SAN BENEDETTO DEL TRONTO PER L'UTILIZZO DELLE PALESTRE PROVINCIALI DEGLI ISTITUTI STATALI D'ISTRUZIONE SUPERIORE DI COMPETENZA. CONCESSIONE PALESTRE IN ORARIO EXTRA</text:p>
          </table:table-cell>
          <table:table-cell/>
          <table:table-cell table:style-name="ce2" office:value-type="string" calcext:value-type="string">
            <text:p>_I.I.S. Capriotti. all. A3.doc,_Liceo Classico. all. A2.doc,_Liceo Scientifico. all. A 1.doc</text:p>
          </table:table-cell>
          <table:table-cell table:number-columns-repeated="1020"/>
        </table:table-row>
        <table:table-row table:style-name="ro5">
          <table:table-cell table:style-name="ce2" office:value-type="string" calcext:value-type="string">
            <text:p>VI.5 (Opere pubbliche) - Determina <text:s/>n.1025 del 29/09/2015</text:p>
          </table:table-cell>
          <table:table-cell table:style-name="ce2" office:value-type="string" calcext:value-type="string">
            <text:p>PROCEDIMENTO ESPROPRIATIVO, DI COSTITUZIONE SERVITU' PERMANENTE E DI OCCUPAZIONE TEMPORANEA DELLE AREE NECESSARIE PER LA REALIZZAZIONE DEL SOTTOPASSO FERROVIARIO AL KM 294+943 DELLA LINEA BOLOGNA-LECCE.</text:p>
            <text:p>LIQUIDAZIONE DELLE INDENNITA' ACCETTATE E LIQUIDAZI</text:p>
          </table:table-cell>
          <table:table-cell table:number-columns-repeated="1022"/>
        </table:table-row>
        <table:table-row table:style-name="ro2">
          <table:table-cell table:style-name="ce2" office:value-type="string" calcext:value-type="string">
            <text:p>VI.7 (Viabilita') - Determina <text:s/>n.1026 del 30/09/2015</text:p>
          </table:table-cell>
          <table:table-cell table:style-name="ce2" office:value-type="string" calcext:value-type="string">
            <text:p>IMPEGNO DI SPESA PER L'ACQUISTO DI MATERIALE ADESIVO PER L'APPOSIZIONE DELLA SEGNALETICA TEMPORANEA</text:p>
          </table:table-cell>
          <table:table-cell table:number-columns-repeated="1022"/>
        </table:table-row>
        <table:table-row table:style-name="ro2">
          <table:table-cell table:style-name="ce2" office:value-type="string" calcext:value-type="string">
            <text:p>VI.7 (Viabilita') - Determina <text:s/>n.1027 del 30/09/2015</text:p>
          </table:table-cell>
          <table:table-cell table:style-name="ce2" office:value-type="string" calcext:value-type="string">
            <text:p>IMPEGNO DI SPESA PER ACQUISTO DI MATERIALE DI CONSUMO PER L'APPOSIZIONE DELLA SEGNALETICA TEMPORANEA</text:p>
          </table:table-cell>
          <table:table-cell table:number-columns-repeated="1022"/>
        </table:table-row>
        <table:table-row table:style-name="ro2">
          <table:table-cell table:style-name="ce2" office:value-type="string" calcext:value-type="string">
            <text:p>VII.12.7 (Disabili e Malati Gravi) - Determina <text:s/>n.1028 del 30/09/2015</text:p>
          </table:table-cell>
          <table:table-cell table:style-name="ce2" office:value-type="string" calcext:value-type="string">
            <text:p>AFFIDAMENTO DEL SERVIZIO DI ATTIVITA' NATATORIA PER PERSONE DISABILI PER IL PERIODO 01/10/2015 - 30/06/2018.</text:p>
          </table:table-cell>
          <table:table-cell table:number-columns-repeated="1022"/>
        </table:table-row>
        <table:table-row table:style-name="ro2">
          <table:table-cell table:style-name="ce2" office:value-type="string" calcext:value-type="string">
            <text:p>III.2 (Assunzioni e cessazioni) - Determina <text:s/>n.1029 del 30/09/2015</text:p>
          </table:table-cell>
          <table:table-cell table:style-name="ce2" office:value-type="string" calcext:value-type="string">
            <text:p>ASSUNZIONE A TEMPO DETERMINATO E PIENO DI N. 1 IMBIANCHINO - SETTORE PROGETTAZIONE E MANUTENZIONE OPERE PUBBLICHE</text:p>
          </table:table-cell>
          <table:table-cell table:style-name="ce2" office:value-type="string" calcext:value-type="string">
            <text:p>7.100,00</text:p>
          </table:table-cell>
          <table:table-cell table:number-columns-repeated="1021"/>
        </table:table-row>
        <table:table-row table:style-name="ro3">
          <table:table-cell table:style-name="ce2" office:value-type="string" calcext:value-type="string">
            <text:p>III.2 (Assunzioni e cessazioni) - Determina <text:s/>n.1030 del 30/09/2015</text:p>
          </table:table-cell>
          <table:table-cell table:style-name="ce2" office:value-type="string" calcext:value-type="string">
            <text:p>ASSUNZIONE A TEMPO DETERMINATO E PARZIALE DI N. 33 OPERATORI MENSA - SETTORE <text:s/>CULTURA SPORT <text:s/>TURISMO SCUOLA GIOVANI <text:s/>E GESTIONE RISORSE UMANE</text:p>
          </table:table-cell>
          <table:table-cell table:style-name="ce2" office:value-type="string" calcext:value-type="string">
            <text:p>260.636,00</text:p>
          </table:table-cell>
          <table:table-cell table:number-columns-repeated="1021"/>
        </table:table-row>
        <table:table-row table:style-name="ro2">
          <table:table-cell table:style-name="ce2" office:value-type="string" calcext:value-type="string">
            <text:p>III (Risorse umane) - Determina <text:s/>n.1031 del 30/09/2015</text:p>
          </table:table-cell>
          <table:table-cell table:style-name="ce2" office:value-type="string" calcext:value-type="string">
            <text:p>AUMENTO ORARIO DI LAVORO DIPENDENTI A TEMPO PARZIALE E INDETERMINATO. ATTUAZIONE D.D. N. 18 DEL 16/01/2015. IMPEGNO DI SPESA.</text:p>
          </table:table-cell>
          <table:table-cell table:style-name="ce2" office:value-type="string" calcext:value-type="string">
            <text:p>11.790,63</text:p>
          </table:table-cell>
          <table:table-cell table:number-columns-repeated="1021"/>
        </table:table-row>
        <table:table-row table:style-name="ro2">
          <table:table-cell table:style-name="ce2" office:value-type="string" calcext:value-type="string">
            <text:p>IV.3.1 (Impegni) - Determina <text:s/>n.1032 del 30/09/2015</text:p>
          </table:table-cell>
          <table:table-cell table:style-name="ce2" office:value-type="string" calcext:value-type="string">
            <text:p>RIMBORSO SPESE PER DIRITTI DI NOTIFICA AD ALTRI COMUNI. <text:s/>IMPEGNO DI SPESA.</text:p>
          </table:table-cell>
          <table:table-cell table:number-columns-repeated="1022"/>
        </table:table-row>
        <table:table-row table:style-name="ro2">
          <table:table-cell table:style-name="ce2" office:value-type="string" calcext:value-type="string">
            <text:p>I.7.2 (Manutenzioni) - Determina <text:s/>n.1033 del 30/09/2015</text:p>
          </table:table-cell>
          <table:table-cell table:style-name="ce2" office:value-type="string" calcext:value-type="string">
            <text:p>MANUTENZIONI HARDWARE E SOFWARE ANNO 2015 QUINTO STRALCIO. IMPEGNI DI SPESA.</text:p>
          </table:table-cell>
          <table:table-cell table:number-columns-repeated="1022"/>
        </table:table-row>
        <table:table-row table:style-name="ro2">
          <table:table-cell table:style-name="ce2" office:value-type="string" calcext:value-type="string">
            <text:p>I.7.2 (Manutenzioni) - Determina <text:s/>n.1034 del 30/09/2015</text:p>
          </table:table-cell>
          <table:table-cell table:style-name="ce2" office:value-type="string" calcext:value-type="string">
            <text:p>ODA MANUTENZIONE E ASSISTENZA SOFTWARE ZEXTRAS.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35 del 30/09/2015</text:p>
          </table:table-cell>
          <table:table-cell table:style-name="ce2" office:value-type="string" calcext:value-type="string">
            <text:p>INTEGRAZIONE DELLA RETTA PER UTENTE OSPITE PRESSO L'AZIENDA PUBBLICA DI SERVIZI ALLA PERSONA "CONTESSA MADDALENA PELAGALLO" DI GROTTAMMARE ANNO 2015: CONCESSIONE CONTRIBUTO ED IMPEGNO DI SPESA</text:p>
          </table:table-cell>
          <table:table-cell table:number-columns-repeated="1022"/>
        </table:table-row>
        <table:table-row table:style-name="ro2">
          <table:table-cell table:style-name="ce2" office:value-type="string" calcext:value-type="string">
            <text:p>V.1 (Contenzioso) - Determina <text:s/>n.1036 del 30/09/2015</text:p>
          </table:table-cell>
          <table:table-cell table:style-name="ce2" office:value-type="string" calcext:value-type="string">
            <text:p>OPPOSIZIONE A DECRETO INGIUNTIVO <text:s/>N° 3777/2015 AVANTI AL TRIBUNALE CIVILE DI BOLOGNA <text:s/>- <text:s/>DOMICILIAZIONE <text:s text:c="2"/>PRESSO <text:s/>L'AVV. <text:s/>SANDRO CALLEGARO.</text:p>
          </table:table-cell>
          <table:table-cell table:number-columns-repeated="1022"/>
        </table:table-row>
        <table:table-row table:style-name="ro2">
          <table:table-cell table:style-name="ce2" office:value-type="string" calcext:value-type="string">
            <text:p>IV.3.1 (Impegni) - Determina <text:s/>n.1037 del 30/09/2015</text:p>
          </table:table-cell>
          <table:table-cell table:style-name="ce2" office:value-type="string" calcext:value-type="string">
            <text:p>MISSIONI E TRASFERTE POLIZIA MUNICIPALE. <text:s text:c="2"/>IMPEGNO DI SPESA</text:p>
          </table:table-cell>
          <table:table-cell table:number-columns-repeated="1022"/>
        </table:table-row>
        <table:table-row table:style-name="ro3">
          <table:table-cell table:style-name="ce2" office:value-type="string" calcext:value-type="string">
            <text:p>VI.5 (Opere pubbliche) - Determina <text:s/>n.1038 del 30/09/2015</text:p>
          </table:table-cell>
          <table:table-cell table:style-name="ce2" office:value-type="string" calcext:value-type="string">
            <text:p>REALIZZAZIONE DEL SOTTOPASSO FERROVIARIO AL KM 294+943 DELLA LINEA BOLOGNA-LECCE. <text:s/>DECRETO DEFINITIVO DI ESPROPRIO ED ACQUSIZIONE AREE INTERESSATE DALL'INTERVENTO</text:p>
          </table:table-cell>
          <table:table-cell/>
          <table:table-cell table:style-name="ce2" office:value-type="string" calcext:value-type="string">
            <text:p>ALLEGATO A_SKMBT_C55215093013330.pdf</text:p>
          </table:table-cell>
          <table:table-cell table:number-columns-repeated="1020"/>
        </table:table-row>
        <table:table-row table:style-name="ro3">
          <table:table-cell table:style-name="ce2" office:value-type="string" calcext:value-type="string">
            <text:p>VII.1 (Diritto allo studio e servizi) - Determina <text:s/>n.1039 del 01/10/2015</text:p>
          </table:table-cell>
          <table:table-cell table:style-name="ce2" office:value-type="string" calcext:value-type="string">
            <text:p>INIZIATIVE IN MATERIA DI SERVIZI PER IL DIRITTO ALLO STUDIO PER L'ANNO SCOLASTICO 2015/2016 - IMPEGNO DI SPESA PER LA FORNITURA GRATUITA DEI LIBRI DI TESTO DELLE SCUOLE PRIMARIE.</text:p>
          </table:table-cell>
          <table:table-cell table:style-name="ce2" office:value-type="string" calcext:value-type="string">
            <text:p>45.450,00</text:p>
          </table:table-cell>
          <table:table-cell table:number-columns-repeated="1021"/>
        </table:table-row>
        <table:table-row table:style-name="ro3">
          <table:table-cell table:style-name="ce2" office:value-type="string" calcext:value-type="string">
            <text:p>VII.13.3 (Interventi a Favore della Famiglia) - Determina <text:s/>n.1040 del 01/10/2015</text:p>
          </table:table-cell>
          <table:table-cell table:style-name="ce2" office:value-type="string" calcext:value-type="string">
            <text:p>REALIZZAZIONE INTERVENTI CONTRIBUTIVI KIT SCUOLA -EDIZIONE 2015</text:p>
            <text:p/>
            <text:p>ASSUNZIONE IMPEGNO DI SPESA</text:p>
          </table:table-cell>
          <table:table-cell table:number-columns-repeated="1022"/>
        </table:table-row>
        <table:table-row table:style-name="ro2">
          <table:table-cell table:style-name="ce2" office:value-type="string" calcext:value-type="string">
            <text:p>VII.13.7 (Casa di Riposo Centro Primavera) - Determina <text:s/>n.1041 del 01/10/2015</text:p>
          </table:table-cell>
          <table:table-cell table:style-name="ce2" office:value-type="string" calcext:value-type="string">
            <text:p>RESIDENZA PROTETTA PRESSO IL CENTRO SOCIALE PRIMAVERA. RESTITUZIONE ECCEDENZA AGOSTO 2015.</text:p>
          </table:table-cell>
          <table:table-cell table:number-columns-repeated="1022"/>
        </table:table-row>
        <table:table-row table:style-name="ro3">
          <table:table-cell table:style-name="ce2" office:value-type="string" calcext:value-type="string">
            <text:p>VII.13.7 (Casa di Riposo Centro Primavera) - Determina <text:s/>n.1042 del 01/10/2015</text:p>
          </table:table-cell>
          <table:table-cell table:style-name="ce2"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2" office:value-type="string" calcext:value-type="string">
            <text:p>VI.5.4 (Verde Pubblico) - Determina <text:s/>n.1043 del 01/10/2015</text:p>
          </table:table-cell>
          <table:table-cell table:style-name="ce2" office:value-type="string" calcext:value-type="string">
            <text:p>SERVIZIO AREE VERDI - SERVIZIO MANUTENZIONE AREA VERDE <text:s/>PIAZZA KOLBE. AFFIDAMENTO DEL SERVIZIO E IMPEGNO DI SPESA (CIG <text:s/>ZB915B7FC0)</text:p>
          </table:table-cell>
          <table:table-cell table:number-columns-repeated="1022"/>
        </table:table-row>
        <table:table-row table:style-name="ro3">
          <table:table-cell table:style-name="ce2" office:value-type="string" calcext:value-type="string">
            <text:p>III.14 (Formazione e aggiornamento professionale) - Determina <text:s/>n.1044 del 01/10/2015</text:p>
          </table:table-cell>
          <table:table-cell table:style-name="ce2" office:value-type="string" calcext:value-type="string">
            <text:p>CONVEGNO SU "IL SERVIZIO PUBBLICO DI DISTRIBUZIONE DEL GAS NATURALE - GARE D'AMBITO: I NODI DA SCIOGLIERE"AUTORIZZAZIONE PARTECIPAZIONE PERSONALE INTERESSATO ED IMPEGNO DI SPESA</text:p>
          </table:table-cell>
          <table:table-cell table:number-columns-repeated="1022"/>
        </table:table-row>
        <table:table-row table:style-name="ro3">
          <table:table-cell table:style-name="ce2" office:value-type="string" calcext:value-type="string">
            <text:p>V (Affari legali) - Determina <text:s/>n.1045 del 01/10/2015</text:p>
          </table:table-cell>
          <table:table-cell table:style-name="ce2" office:value-type="string" calcext:value-type="string">
            <text:p>CITAZIONE PER RISARCIMENTO DANNI  R.G. N° 829/2015 AVANTI   </text:p>
            <text:p>AL TRIBUNALE DI ASCOLI  PICENO.</text:p>
            <text:p>DOMICILIAZIONE PRESSO AVV. FORLINI DI ASCOLI PICENO.</text:p>
          </table:table-cell>
          <table:table-cell table:number-columns-repeated="1022"/>
        </table:table-row>
        <table:table-row table:style-name="ro2">
          <table:table-cell table:style-name="ce2" office:value-type="string" calcext:value-type="string">
            <text:p>V.1 (Contenzioso) - Determina <text:s/>n.1046 del 01/10/2015</text:p>
          </table:table-cell>
          <table:table-cell table:style-name="ce2" office:value-type="string" calcext:value-type="string">
            <text:p>GIUDIZIO DI APPELLO DINANZI ALLA CORTE DI APPELLO DI ANCONA N° 563/2015 R.G. <text:s/>- <text:s/>DOMICILIAZIONE PRESSO <text:s/>L'AVV. <text:s/>ANDREA <text:s/>PRINCIPI <text:s/>DI <text:s/>ANCONA.</text:p>
          </table:table-cell>
          <table:table-cell table:number-columns-repeated="1022"/>
        </table:table-row>
        <table:table-row table:style-name="ro1">
          <table:table-cell table:style-name="ce2" office:value-type="string" calcext:value-type="string">
            <text:p>VI.7 (Viabilita') - Determina <text:s/>n.1047 del 01/10/2015</text:p>
          </table:table-cell>
          <table:table-cell table:style-name="ce2" office:value-type="string" calcext:value-type="string">
            <text:p>IMPEGNO DI SPESA PER L'ACQUISTO DI MATERIALE DI FERRAMENTA</text:p>
          </table:table-cell>
          <table:table-cell table:number-columns-repeated="1022"/>
        </table:table-row>
        <table:table-row table:style-name="ro4">
          <table:table-cell table:style-name="ce2" office:value-type="string" calcext:value-type="string">
            <text:p>VI.5 (Opere pubbliche) - Determina <text:s/>n.1048 del 01/10/2015</text:p>
          </table:table-cell>
          <table:table-cell table:style-name="ce2" office:value-type="string" calcext:value-type="string">
            <text:p>PROGRAMMA DI RIQUALIFICAZIONE URBANA (PRUACS) - ZONA ALBULA CENTRO - VIA MANARA - PAESE ALTO OPERE DI EDILIZIA SOCIALE SCUOLA CASTELLO.AUTORIZZAZIONE AL SUBAPPALTO IMPRESA ATI FR.LLI RINALDI SRL /ITALIA PONTEGGI SRL (CIG N. 5832391150)</text:p>
          </table:table-cell>
          <table:table-cell table:number-columns-repeated="1022"/>
        </table:table-row>
        <table:table-row table:style-name="ro3">
          <table:table-cell table:style-name="ce2" office:value-type="string" calcext:value-type="string">
            <text:p>V.1.2 (Commercio e Pubblici Esercizi) - Determina <text:s/>n.1049 del 01/10/2015</text:p>
          </table:table-cell>
          <table:table-cell table:style-name="ce2" office:value-type="string" calcext:value-type="string">
            <text:p>RICORSO <text:s/>TAR <text:s/>NOTIFICATO IN DATA 09/09/2015 <text:s/>- <text:s/>COSTITUZIONE IN GIUDIZIO E CONFERIMENTO MANDATO ALL'AVV. MARINA DI CONCETTO DELL'AVVOCATURA COMUNALE.</text:p>
          </table:table-cell>
          <table:table-cell table:number-columns-repeated="1022"/>
        </table:table-row>
        <table:table-row table:style-name="ro2">
          <table:table-cell table:style-name="ce2" office:value-type="string" calcext:value-type="string">
            <text:p>VII.6.1 (Palazzetto Dello Sport) - Determina <text:s/>n.1050 del 01/10/2015</text:p>
          </table:table-cell>
          <table:table-cell table:style-name="ce2" office:value-type="string" calcext:value-type="string">
            <text:p>CONCESSIONE SPAZI AD ASSOCIAZIONI, SOCIETA' ED ENTI PER ATTIVITA' SPORTIVE NEL APALZZETTO DELLO SPORT "B.SPECA" - ANNO 2015/2016</text:p>
          </table:table-cell>
          <table:table-cell/>
          <table:table-cell table:style-name="ce2" office:value-type="string" calcext:value-type="string">
            <text:p>_assegnazione spazi 2015-2016 PALASPORT ALL. A e ALL B.doc</text:p>
          </table:table-cell>
          <table:table-cell table:number-columns-repeated="1020"/>
        </table:table-row>
        <table:table-row table:style-name="ro3">
          <table:table-cell table:style-name="ce2" office:value-type="string" calcext:value-type="string">
            <text:p>V.1 (Contenzioso) - Determina <text:s/>n.1051 del 02/10/2015</text:p>
          </table:table-cell>
          <table:table-cell table:style-name="ce2" office:value-type="string" calcext:value-type="string">
            <text:p>RICORSO EX ART. 702-BIS E SEGG. C.P.C. DINANZI AL TRIBUNALE DI ASCOLI PICENO, R.G. N° 728/2015. COSTITUZIONE IN GIUDIZIO E CONFERIMENTO MANDATO ALL'AVV. MARINA DI CONCETTO DELL'AVVOCATURA COMUNALE</text:p>
          </table:table-cell>
          <table:table-cell table:number-columns-repeated="1022"/>
        </table:table-row>
        <table:table-row table:style-name="ro3">
          <table:table-cell table:style-name="ce2" office:value-type="string" calcext:value-type="string">
            <text:p>IV.12.1 (Provveditorato) - Determina <text:s/>n.1052 del 05/10/2015</text:p>
          </table:table-cell>
          <table:table-cell table:style-name="ce2" office:value-type="string" calcext:value-type="string">
            <text:p>ACQUISTO MINUTE ATTREZZATURE, PEZZI DI RICAMBIO E VARIE E SPESE DI MANUTENZIONE ATTREZZATURE PER IL SERVIZIO DI MENSA SCOLASTICA - RIDETERMINAZIONE IMPEGNO DI SPESA ANNO 2015 -</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053 del 05/10/2015</text:p>
          </table:table-cell>
          <table:table-cell table:style-name="ce2" office:value-type="string" calcext:value-type="string">
            <text:p>TERZA VARIAZIONE COMPENSATIVA FRA CAPITOLI DI SPESA RICOMPRESI ALL'INTERNO DELLO STESSO MACROAGGREGATO DI BILANCIO</text:p>
          </table:table-cell>
          <table:table-cell table:number-columns-repeated="1022"/>
        </table:table-row>
        <table:table-row table:style-name="ro3">
          <table:table-cell table:style-name="ce2" office:value-type="string" calcext:value-type="string">
            <text:p>VII.5 (Istituti culturali (Musei, Biblioteche, Teatri, Scuola comunale di musica, etc.)) - Determina <text:s/>n.1054 del 05/10/2015</text:p>
          </table:table-cell>
          <table:table-cell table:style-name="ce2" office:value-type="string" calcext:value-type="string">
            <text:p>CAP. 502.13.233 "SERVIZI AUSILIARI ARCHIVIO STORICO". IMPEGNO DI SPESA</text:p>
          </table:table-cell>
          <table:table-cell table:number-columns-repeated="1022"/>
        </table:table-row>
        <table:table-row table:style-name="ro2">
          <table:table-cell table:style-name="ce2" office:value-type="string" calcext:value-type="string">
            <text:p>III (Risorse umane) - Determina <text:s/>n.1055 del 05/10/2015</text:p>
          </table:table-cell>
          <table:table-cell table:style-name="ce2" office:value-type="string" calcext:value-type="string">
            <text:p>INDENNITA' MANSIONI SUPERIORI AL SIG. EMIDIO DI GASPARE. IMPEGNO DI SPESA.</text:p>
          </table:table-cell>
          <table:table-cell table:style-name="ce2" office:value-type="string" calcext:value-type="string">
            <text:p>1.326,00</text:p>
          </table:table-cell>
          <table:table-cell table:number-columns-repeated="1021"/>
        </table:table-row>
        <table:table-row table:style-name="ro2">
          <table:table-cell table:style-name="ce2" office:value-type="string" calcext:value-type="string">
            <text:p>III (Risorse umane) - Determina <text:s/>n.1056 del 05/10/2015</text:p>
          </table:table-cell>
          <table:table-cell table:style-name="ce2" office:value-type="string" calcext:value-type="string">
            <text:p>INDENNITA' MANSIONI SUPERIORI ALLA DOTT.SSA ROSSELLA PALESTINI. IMPEGNO DI SPESA.</text:p>
          </table:table-cell>
          <table:table-cell table:style-name="ce2" office:value-type="string" calcext:value-type="string">
            <text:p>10.719,00</text:p>
          </table:table-cell>
          <table:table-cell table:number-columns-repeated="1021"/>
        </table:table-row>
        <table:table-row table:style-name="ro3">
          <table:table-cell table:style-name="ce2" office:value-type="string" calcext:value-type="string">
            <text:p>III (Risorse umane) - Determina <text:s/>n.1057 del 05/10/2015</text:p>
          </table:table-cell>
          <table:table-cell table:style-name="ce2" office:value-type="string" calcext:value-type="string">
            <text:p>PROROGA FINO AL 31/12/2015 CONTRATTO DI SOMMINISTRAZIONE DI LAVORO A TEMPO DETERMINATO PRESSO IL SETTORE CULTURA SPORT TURISMO SCUOLA E GIOVANI E GESTIONE RISORSE UMANE. IMPEGNO DI SPESA.</text:p>
          </table:table-cell>
          <table:table-cell table:style-name="ce2" office:value-type="string" calcext:value-type="string">
            <text:p>6.800,00</text:p>
          </table:table-cell>
          <table:table-cell table:number-columns-repeated="1021"/>
        </table:table-row>
        <table:table-row table:style-name="ro3">
          <table:table-cell table:style-name="ce2" office:value-type="string" calcext:value-type="string">
            <text:p>III (Risorse umane) - Determina <text:s/>n.1058 del 05/10/2015</text:p>
          </table:table-cell>
          <table:table-cell table:style-name="ce2" office:value-type="string" calcext:value-type="string">
            <text:p>UTILIZZO CONTRATTI DI SOMMINISTRAZIONE DI LAVORO A TEMPO DETERMINATO PRESSO IL SETTORE PROGETTAZIONE E MANUTENZIONE OPERE PUBBLICHE. IMPEGNO DI SPESA.</text:p>
          </table:table-cell>
          <table:table-cell table:style-name="ce2" office:value-type="string" calcext:value-type="string">
            <text:p>13.700,00</text:p>
          </table:table-cell>
          <table:table-cell table:number-columns-repeated="1021"/>
        </table:table-row>
        <table:table-row table:style-name="ro2">
          <table:table-cell table:style-name="ce2" office:value-type="string" calcext:value-type="string">
            <text:p>VII (Servizi alla persona) - Determina <text:s/>n.1059 del 05/10/2015</text:p>
          </table:table-cell>
          <table:table-cell table:style-name="ce2" office:value-type="string" calcext:value-type="string">
            <text:p>CONTRIBUTI ECONOMICI STRAORDINARI COMUNALI DESTINATI ALL'EMERGENZA ABITATIVA - IMPEGNO SPESA 2015</text:p>
          </table:table-cell>
          <table:table-cell table:number-columns-repeated="1022"/>
        </table:table-row>
        <table:table-row table:style-name="ro3">
          <table:table-cell table:style-name="ce2" office:value-type="string" calcext:value-type="string">
            <text:p>VII.13.7 (Casa di Riposo Centro Primavera) - Determina <text:s/>n.1060 del 05/10/2015</text:p>
          </table:table-cell>
          <table:table-cell table:style-name="ce2" office:value-type="string" calcext:value-type="string">
            <text:p>RESIDENZA PROTETTA PRESSO IL CENTRO SOCIALE PRIMAVERA. RESTITUZIONE DEPOSITO CAUZIONALE A SEGUITO DI ESTINZIONE DEL RAPPORTO DI OSPITALITA'.</text:p>
          </table:table-cell>
          <table:table-cell table:number-columns-repeated="1022"/>
        </table:table-row>
        <table:table-row table:style-name="ro3">
          <table:table-cell table:style-name="ce2" office:value-type="string" calcext:value-type="string">
            <text:p>VI.4.2 (Edilizia Scolastica) - Determina <text:s/>n.1061 del 05/10/2015</text:p>
          </table:table-cell>
          <table:table-cell table:style-name="ce2" office:value-type="string" calcext:value-type="string">
            <text:p>LAVORI DI RISTRUTTURAZIONE DELLA SCUOLA DELL'INFANZIA DI VIA MATTEI - <text:s/>OPERE DI COMPLETAMENTO. RIDETERMINAZIONE ALLOCAZIONE IMPEGNI CONTABILI.</text:p>
          </table:table-cell>
          <table:table-cell table:number-columns-repeated="1022"/>
        </table:table-row>
        <table:table-row table:style-name="ro2">
          <table:table-cell table:style-name="ce2" office:value-type="string" calcext:value-type="string">
            <text:p>IV.3.1 (Impegni) - Determina <text:s/>n.1062 del 06/10/2015</text:p>
          </table:table-cell>
          <table:table-cell table:style-name="ce2" office:value-type="string" calcext:value-type="string">
            <text:p>SERVIZI CIMITERIALI - ANTICIPAZIONE ECONOMALE</text:p>
          </table:table-cell>
          <table:table-cell table:number-columns-repeated="1022"/>
        </table:table-row>
        <table:table-row table:style-name="ro2">
          <table:table-cell table:style-name="ce2" office:value-type="string" calcext:value-type="string">
            <text:p>VI.5.4 (Verde Pubblico) - Determina <text:s/>n.1063 del 06/10/2015</text:p>
          </table:table-cell>
          <table:table-cell table:style-name="ce2" office:value-type="string" calcext:value-type="string">
            <text:p>RETTIFICA DETERMINA DIRIGENZIALE 882 DEL 21.08.2015</text:p>
          </table:table-cell>
          <table:table-cell table:number-columns-repeated="1022"/>
        </table:table-row>
        <table:table-row table:style-name="ro4">
          <table:table-cell table:style-name="ce2" office:value-type="string" calcext:value-type="string">
            <text:p>V (Affari legali) - Determina <text:s/>n.1064 del 06/10/2015</text:p>
          </table:table-cell>
          <table:table-cell table:style-name="ce2" office:value-type="string" calcext:value-type="string">
            <text:p>AVVOCATURA - CAP. 0111.12.096</text:p>
            <text:p>"PAGAMENTO IMPOSTE DI REGISTRO UFFICIO LEGALE"</text:p>
            <text:p>IMPEGNO DI SPESA E DELEGA RIMBORSO AL SERVIZIO </text:p>
            <text:p>PROVVEDITORATO ECONOMATO.</text:p>
          </table:table-cell>
          <table:table-cell table:number-columns-repeated="1022"/>
        </table:table-row>
        <table:table-row table:style-name="ro4">
          <table:table-cell table:style-name="ce2" office:value-type="string" calcext:value-type="string">
            <text:p>IV.12.1 (Provveditorato) - Determina <text:s/>n.1065 del 06/10/2015</text:p>
          </table:table-cell>
          <table:table-cell table:style-name="ce2" office:value-type="string" calcext:value-type="string">
            <text:p>POLIZZA ASSICURATIVA A COPERTURA DEL RISCHIO DERIVANTE DA RESPONSABILITA' CIVILE PATRIMONIALE DEL COMUNE DI SAN BENEDETTO DEL TRONTO. CIG: Z120F9F543 - ULTERIORI ADESIONI - IMPEGNO DI SPESA -PEG 2015: C 08.</text:p>
          </table:table-cell>
          <table:table-cell table:number-columns-repeated="1022"/>
        </table:table-row>
        <table:table-row table:style-name="ro3">
          <table:table-cell table:style-name="ce2" office:value-type="string" calcext:value-type="string">
            <text:p>IV.3.1 (Impegni) - Determina <text:s/>n.1066 del 06/10/2015</text:p>
          </table:table-cell>
          <table:table-cell table:style-name="ce2" office:value-type="string" calcext:value-type="string">
            <text:p>RIMBORSO DI SOMME ENTRATE NELLE CASSE COMUNALI COME PAGAMENTI NON DOVUTI DI ACCERTAMENTI PER VIOLAZIONI DI NORME DEL CODICE DELLA STRADA.- RICHIESTA PROT. N. 53382 <text:s/>DEL <text:s/>20/08/2015.</text:p>
          </table:table-cell>
          <table:table-cell table:number-columns-repeated="1022"/>
        </table:table-row>
        <table:table-row table:style-name="ro3">
          <table:table-cell table:style-name="ce2" office:value-type="string" calcext:value-type="string">
            <text:p>IV.3.1 (Impegni) - Determina <text:s/>n.1067 del 06/10/2015</text:p>
          </table:table-cell>
          <table:table-cell table:style-name="ce2" office:value-type="string" calcext:value-type="string">
            <text:p>RIMBORSO DI SOMME ENTRATE NELLE CASSE COMUNALI COME PAGAMENTI NON DOVUTI DI ACCERTAMENTI PER VIOLAZIONI DI NORME DEL CODICE DELLA STRADA.- RICHIESTA PROT. N. 53140 <text:s/>DEL <text:s/>18/08/2015.</text:p>
          </table:table-cell>
          <table:table-cell table:number-columns-repeated="1022"/>
        </table:table-row>
        <table:table-row table:style-name="ro3">
          <table:table-cell table:style-name="ce2" office:value-type="string" calcext:value-type="string">
            <text:p>IV.3.1 (Impegni) - Determina <text:s/>n.1068 del 06/10/2015</text:p>
          </table:table-cell>
          <table:table-cell table:style-name="ce2" office:value-type="string" calcext:value-type="string">
            <text:p>RIMBORSO DI SOMME ENTRATE NELLE CASSE COMUNALI COME PAGAMENTI NON DOVUTI DI ACCERTAMENTI PER VIOLAZIONI DI NORME DEL CODICE DELLA STRADA.- RICHIESTA PROT. N.49272 <text:s/>DEL <text:s/>30/07/2015.</text:p>
          </table:table-cell>
          <table:table-cell table:number-columns-repeated="1022"/>
        </table:table-row>
        <table:table-row table:style-name="ro2">
          <table:table-cell table:style-name="ce2" office:value-type="string" calcext:value-type="string">
            <text:p>VII.5.6 (PalaCongressi) - Determina <text:s/>n.1069 del 06/10/2015</text:p>
          </table:table-cell>
          <table:table-cell table:style-name="ce2" office:value-type="string" calcext:value-type="string">
            <text:p>CONCESSIONE USO SALA PALARIVIERA - PARZIALE MODIFICA ALLA DETERMINAZIONE N.544 DEL 5/06/2015</text:p>
          </table:table-cell>
          <table:table-cell table:number-columns-repeated="1022"/>
        </table:table-row>
        <table:table-row table:style-name="ro2">
          <table:table-cell table:style-name="ce2" office:value-type="string" calcext:value-type="string">
            <text:p>IV.1.5 (Contributi di costruzione) - Determina <text:s/>n.1070 del 06/10/2015</text:p>
          </table:table-cell>
          <table:table-cell table:style-name="ce2" office:value-type="string" calcext:value-type="string">
            <text:p>IMPEGNO DI SPESA ANNO 2015- RIMBORSO ONERI DI URBANIZZAZIONE/CONTRIBUTI CONCESSORI- FAMIGLIE/PRIVATI</text:p>
          </table:table-cell>
          <table:table-cell table:number-columns-repeated="1022"/>
        </table:table-row>
        <table:table-row table:style-name="ro3">
          <table:table-cell table:style-name="ce2" office:value-type="string" calcext:value-type="string">
            <text:p>VI.10.1 (Eventi Sul Territorio) - Determina <text:s/>n.1071 del 06/10/2015</text:p>
          </table:table-cell>
          <table:table-cell table:style-name="ce2" office:value-type="string" calcext:value-type="string">
            <text:p>ACQUISTO GADGET PER PARTECIPANTI AL CAMPO SCUOLA  "ANCH'IO SONO LA PROTEZIONE CIVILE".  </text:p>
            <text:p>IMPEGNO DI SPESA.</text:p>
          </table:table-cell>
          <table:table-cell table:number-columns-repeated="1022"/>
        </table:table-row>
        <table:table-row table:style-name="ro3">
          <table:table-cell table:style-name="ce2" office:value-type="string" calcext:value-type="string">
            <text:p>IV.3.1 (Impegni) - Determina <text:s/>n.1072 del 06/10/2015</text:p>
          </table:table-cell>
          <table:table-cell table:style-name="ce2" office:value-type="string" calcext:value-type="string">
            <text:p>RIMBORSO DI SOMME ENTRATE NELLE CASSE COMUNALI COME PAGAMENTI NON DOVUTI DI ACCERTAMENTI PER VIOLAZIONI DI NORME DEL CODICE DELLA STRADA.- RICHIESTA PROT. N. 51998 <text:s/>DEL 12/08/2015.</text:p>
          </table:table-cell>
          <table:table-cell table:number-columns-repeated="1022"/>
        </table:table-row>
        <table:table-row table:style-name="ro3">
          <table:table-cell table:style-name="ce2" office:value-type="string" calcext:value-type="string">
            <text:p>VI.9.1 (Politiche ed Iniziative Ambientali (Bandiera Blu, Ecc.)) - Determina <text:s/>n.1073 del 06/10/2015</text:p>
          </table:table-cell>
          <table:table-cell table:style-name="ce2" office:value-type="string" calcext:value-type="string">
            <text:p>CONCESSIONE PATROCINIO COMUNALE PER L'INIZIATIVA: "GLI INTERVENTI DI EFFICIENZA ENERGETICA NEGLI HOTEL FINANZIABILI DA UNA ESCO" - SEA SERVIZI ENERGIA AMBIENTE.=</text:p>
          </table:table-cell>
          <table:table-cell table:number-columns-repeated="1022"/>
        </table:table-row>
        <table:table-row table:style-name="ro3">
          <table:table-cell table:style-name="ce2" office:value-type="string" calcext:value-type="string">
            <text:p>VI.5.4 (Verde Pubblico) - Determina <text:s/>n.1074 del 06/10/2015</text:p>
          </table:table-cell>
          <table:table-cell table:style-name="ce2" office:value-type="string" calcext:value-type="string">
            <text:p>APPROVAZIONE NUOVI MODELLI PER RICHIESTA AUTORIZZAZIONE TAGLIO ALBERI E/O SIEPI E PER COMUNICAZIONE TAGLIO E POTATURA ALBERI E/O SIEPI IN RIFERIMENTO ALLA LEGGE REGIONALE <text:s/>N. 6/2005.</text:p>
          </table:table-cell>
          <table:table-cell/>
          <table:table-cell table:style-name="ce2" office:value-type="string" calcext:value-type="string">
            <text:p>_Modello A1.doc,_Modello B1.doc,_Modello C1.doc,_Modello E1.doc</text:p>
          </table:table-cell>
          <table:table-cell table:number-columns-repeated="1020"/>
        </table:table-row>
        <table:table-row table:style-name="ro4">
          <table:table-cell table:style-name="ce2" office:value-type="string" calcext:value-type="string">
            <text:p>VII.5.1 (Biblioteca Comunale) - Determina <text:s/>n.1075 del 07/10/2015</text:p>
          </table:table-cell>
          <table:table-cell table:style-name="ce2" office:value-type="string" calcext:value-type="string">
            <text:p>ATTIVAZIONE PRESSO LA BIBLIOTECA MULTIMEDIALE "GIUSEPPE LESCA" DI UN LABORATORIO DI SCRITTURA E DI LETTURA MEDIANTE L'ADESIONE AL PROGETTO DI INVITO ALLA LETTURA A CURA DELLA PROF.SSA ANNA MARIA VITALE.</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076 del 07/10/2015</text:p>
          </table:table-cell>
          <table:table-cell table:style-name="ce2" office:value-type="string" calcext:value-type="string">
            <text:p>ASSOCIAZIONE OMNIBUS OMNES DI SAN BENEDETTO DEL TRONTO. CORSO PER VOLONTARI IN PROGRAMMA IL GIORNO 04 OTTOBRE 2015. PATROCINIO COMUNALE.</text:p>
          </table:table-cell>
          <table:table-cell table:number-columns-repeated="1022"/>
        </table:table-row>
        <table:table-row table:style-name="ro2">
          <table:table-cell table:style-name="ce2" office:value-type="string" calcext:value-type="string">
            <text:p>VII.6 (Impianti Sportivi) - Determina <text:s/>n.1077 del 07/10/2015</text:p>
          </table:table-cell>
          <table:table-cell table:style-name="ce2" office:value-type="string" calcext:value-type="string">
            <text:p>INIZIATIVA "MUOVIAMOCI CON LE ROTELLE" - ASD PATTINATORI SAMBENEDETTESI - CONCESSIONE PATROCINIO COMUNALE</text:p>
          </table:table-cell>
          <table:table-cell table:number-columns-repeated="1022"/>
        </table:table-row>
        <table:table-row table:style-name="ro2">
          <table:table-cell table:style-name="ce2" office:value-type="string" calcext:value-type="string">
            <text:p>VII (Servizi alla persona) - Determina <text:s/>n.1078 del 07/10/2015</text:p>
          </table:table-cell>
          <table:table-cell table:style-name="ce2" office:value-type="string" calcext:value-type="string">
            <text:p>COFINANZIAMENTO PIANI PEERSONALIZZATI DI VITA INDIPENDENTE MAGGIO / DICEMBRE 2015. IMPEGNO DI SPESA</text:p>
          </table:table-cell>
          <table:table-cell table:number-columns-repeated="1022"/>
        </table:table-row>
        <table:table-row table:style-name="ro2">
          <table:table-cell table:style-name="ce2" office:value-type="string" calcext:value-type="string">
            <text:p>VI.5.1 (Strade e Arredo Urbano) - Determina <text:s/>n.1079 del 07/10/2015</text:p>
          </table:table-cell>
          <table:table-cell table:style-name="ce2" office:value-type="string" calcext:value-type="string">
            <text:p>RIQUALIFICAZIONE LUNGOMARE NORD. APPROVAZIONE PROGETTO ESECUTIVO</text:p>
            <text:p>CUP F81B14000680004</text:p>
          </table:table-cell>
          <table:table-cell table:number-columns-repeated="1022"/>
        </table:table-row>
        <table:table-row table:style-name="ro4">
          <table:table-cell table:style-name="ce2" office:value-type="string" calcext:value-type="string">
            <text:p>VI.5 (Opere pubbliche) - Determina <text:s/>n.1080 del 07/10/2015</text:p>
          </table:table-cell>
          <table:table-cell table:style-name="ce2" office:value-type="string" calcext:value-type="string">
            <text:p>LAVORI DI SISTEMAZIONE DELLE AREE OCCUPATE TEMPORANEAMENTE AI FINI DELLA REALIZZAZIONE DEL SOTTOPASSO FERROVIARIO AL KM 5+606 DELLA LINEA ASCOLI PICENO-PORTO D'ASCOLI - DETERMINA A CONTRATTARE - AFFIDAMENTO LAVORI - CIG ZF61662249</text:p>
          </table:table-cell>
          <table:table-cell table:number-columns-repeated="1022"/>
        </table:table-row>
        <table:table-row table:style-name="ro4">
          <table:table-cell table:style-name="ce2" office:value-type="string" calcext:value-type="string">
            <text:p>VI.5 (Opere pubbliche) - Determina <text:s/>n.1081 del 07/10/2015</text:p>
          </table:table-cell>
          <table:table-cell table:style-name="ce2" office:value-type="string" calcext:value-type="string">
            <text:p>INCARICO TECNICO PER IL COLLAUDO TECNICO-AMMINISTRATIVO E LA PREDISPOSIZIONE DELLA S.C.I.A. AI FINI DELL'OTTENIMENTO DEL C.P.I. DEGLI IMPIANTI TECNOLOGICI AFFERENTI IL SOTTOPASSO FERROVIARIO AL KM 5+606 DELLA LINEA ASCOLI PICENO-PORTO D'ASCOLI - CIG <text:s/>ZC8</text:p>
          </table:table-cell>
          <table:table-cell table:number-columns-repeated="1022"/>
        </table:table-row>
        <table:table-row table:style-name="ro4">
          <table:table-cell table:style-name="ce2" office:value-type="string" calcext:value-type="string">
            <text:p>VI.5 (Opere pubbliche) - Determina <text:s/>n.1082 del 07/10/2015</text:p>
          </table:table-cell>
          <table:table-cell table:style-name="ce2" office:value-type="string" calcext:value-type="string">
            <text:p>LAVORI DI SISTEMAZIONE FRONTI FERROVIARI A COMPLETAMENTO DELLA REALIZZAZIONE DEL SOTTOPASSO FERROVIARIO AL KM 5+606 DELLA LINEA ASCOLI PICENO-PORTO D'ASCOLI - DETERMINA A CONTRATTARE - AFFIDAMENTO LAVORI - CIG Z3D1662B40</text:p>
          </table:table-cell>
          <table:table-cell table:number-columns-repeated="1022"/>
        </table:table-row>
        <table:table-row table:style-name="ro3">
          <table:table-cell table:style-name="ce2" office:value-type="string" calcext:value-type="string">
            <text:p>VII.14.3 (Centro Giovani e Politiche Giovanili) - Determina <text:s/>n.1083 del 08/10/2015</text:p>
          </table:table-cell>
          <table:table-cell table:style-name="ce2" office:value-type="string" calcext:value-type="string">
            <text:p>INTERVENTI IN MATERIA DI POLITICHE GIOVANILI APPROVATI CON DELIBERAZIONE DELLA GIUNTA COMUNALE N. 137 DEL 13/08/2015. IMPEGNO DI SPESA</text:p>
          </table:table-cell>
          <table:table-cell/>
          <table:table-cell table:style-name="ce2" office:value-type="string" calcext:value-type="string">
            <text:p>_allegato determinazioene Delibera n. 137.2015.doc</text:p>
          </table:table-cell>
          <table:table-cell table:number-columns-repeated="1020"/>
        </table:table-row>
        <table:table-row table:style-name="ro2">
          <table:table-cell table:style-name="ce2" office:value-type="string" calcext:value-type="string">
            <text:p>VII.1 (Diritto allo studio e servizi) - Determina <text:s/>n.1084 del 08/10/2015</text:p>
          </table:table-cell>
          <table:table-cell table:style-name="ce2" office:value-type="string" calcext:value-type="string">
            <text:p>CORSO DI FORMAZIONE</text:p>
          </table:table-cell>
          <table:table-cell table:style-name="ce2" office:value-type="string" calcext:value-type="string">
            <text:p>390,40</text:p>
          </table:table-cell>
          <table:table-cell table:number-columns-repeated="1021"/>
        </table:table-row>
        <table:table-row table:style-name="ro2">
          <table:table-cell table:style-name="ce2" office:value-type="string" calcext:value-type="string">
            <text:p>I.16.2 (Comitati di Quartiere) - Determina <text:s/>n.1085 del 08/10/2015</text:p>
          </table:table-cell>
          <table:table-cell table:style-name="ce2" office:value-type="string" calcext:value-type="string">
            <text:p>CONTRIBUTI AI COMITATI DI QUARTIERE ANNO 2015 - IMPEGNO DI SPESA DI EURO 8.000</text:p>
          </table:table-cell>
          <table:table-cell table:number-columns-repeated="1022"/>
        </table:table-row>
        <table:table-row table:style-name="ro4">
          <table:table-cell table:style-name="ce2" office:value-type="string" calcext:value-type="string">
            <text:p>VII.13 (Assistenza diretta e indiretta, benefici economici) - Determina <text:s/>n.1086 del 08/10/2015</text:p>
          </table:table-cell>
          <table:table-cell table:style-name="ce2" office:value-type="string" calcext:value-type="string">
            <text:p>INTEGRAZIONE DELLA RETTA PER UTENTE OSPITE PRESSO IL CENTRO DI RIABILITAZIONE M.P.P. VILLAGGIO DELLE GINESTRE OPERA FEMMINILE "S. LUIGI GUANELLA" DI RECANATI (MC) ANNO 2015: CONCESSIONE CONTRIBUTO ED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87 del 08/10/2015</text:p>
          </table:table-cell>
          <table:table-cell table:style-name="ce2" office:value-type="string" calcext:value-type="string">
            <text:p>INTEGRAZIONE DELLA RETTA PER UTENTE OSPITE PRESSO L'ISTITUTO MEDICO PSICO-PEDAGOGICO "OPERA PIA BERGALUCCI" DI OFFIDA ANNO 2015: CONCESSIONE CONTRIBUTO ED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88 del 08/10/2015</text:p>
          </table:table-cell>
          <table:table-cell table:style-name="ce2" office:value-type="string" calcext:value-type="string">
            <text:p>INTEGRAZIONE DELLA RETTA PER UTENTE OSPITE PRESSO L'AZIENDA PUBBLICA DI SERVIZI ALLA PERSONA "CONTESSA MADDALENA PELAGALLO" DI GROTTAMMARE ANNO 2015: CONCESSIONE CONTRIBUTO ED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89 del 08/10/2015</text:p>
          </table:table-cell>
          <table:table-cell table:style-name="ce2" office:value-type="string" calcext:value-type="string">
            <text:p>INTEGRAZIONE DELLA RETTA PER UTENTE OSPITE PRESSO L'AZIENDA PUBBLICA DI SERVIZI ALLA PERSONA "CONTESSA MADDALENA PELAGALLO" DI GROTTAMMARE ANNO 2015: CONCESSIONE CONTRIBUTO ED IMPEGNO DI SPESA</text:p>
          </table:table-cell>
          <table:table-cell table:number-columns-repeated="1022"/>
        </table:table-row>
        <table:table-row table:style-name="ro2">
          <table:table-cell table:style-name="ce2" office:value-type="string" calcext:value-type="string">
            <text:p>VII (Servizi alla persona) - Determina <text:s/>n.1090 del 08/10/2015</text:p>
          </table:table-cell>
          <table:table-cell table:style-name="ce2" office:value-type="string" calcext:value-type="string">
            <text:p>BORSA LAVORO AI SENSI DPR 309/90 A FAVORE DI S.F. - PERIODO DAL 14 SETTEMBRE AL 14 DICEMBRE 2015 (MESI 3)</text:p>
          </table:table-cell>
          <table:table-cell table:number-columns-repeated="1022"/>
        </table:table-row>
        <table:table-row table:style-name="ro2">
          <table:table-cell table:style-name="ce2" office:value-type="string" calcext:value-type="string">
            <text:p>VII.13 (Assistenza diretta e indiretta, benefici economici) - Determina <text:s/>n.1091 del 08/10/2015</text:p>
          </table:table-cell>
          <table:table-cell table:style-name="ce2" office:value-type="string" calcext:value-type="string">
            <text:p>INTEGRAZIONE DELLA RETTA PER UTENTE OSPITE PRESSO L'ANFASS ONLUS DI GROTTAMMARE ANNO 2015: CONCESSIONE CONTRIBUTO ED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92 del 08/10/2015</text:p>
          </table:table-cell>
          <table:table-cell table:style-name="ce2" office:value-type="string" calcext:value-type="string">
            <text:p>INTEGRAZIONE DELLA RETTA PER UTENTE OSPITE PRESSO LA RESIDENZA SANITARIA ASSISTENZIALE SAN GIUSEPPE DI SAN BENEDETTO DEL TRONTO ANNO 2015: CONCESSIONE CONTRIBUTO ED IMPEGNO DI SPESA</text:p>
          </table:table-cell>
          <table:table-cell table:number-columns-repeated="1022"/>
        </table:table-row>
        <table:table-row table:style-name="ro3">
          <table:table-cell table:style-name="ce2" office:value-type="string" calcext:value-type="string">
            <text:p>VII.13 (Assistenza diretta e indiretta, benefici economici) - Determina <text:s/>n.1093 del 08/10/2015</text:p>
          </table:table-cell>
          <table:table-cell table:style-name="ce2" office:value-type="string" calcext:value-type="string">
            <text:p>INTEGRAZIONE DELLA RETTA PER UTENTE OSPITE PRESSO HOTEL DELLA SALUTE ATENA SRL DI MONTECERIGNONE (PU) ANNO 2015: CONCESSIONE CONTRIBUTO ED IMPEGNO DI SPESA</text:p>
          </table:table-cell>
          <table:table-cell table:number-columns-repeated="1022"/>
        </table:table-row>
        <table:table-row table:style-name="ro3">
          <table:table-cell table:style-name="ce2" office:value-type="string" calcext:value-type="string">
            <text:p>IV (Risorse finanziarie e patrimonio) - Determina <text:s/>n.1094 del 08/10/2015</text:p>
          </table:table-cell>
          <table:table-cell table:style-name="ce2" office:value-type="string" calcext:value-type="string">
            <text:p>POLIZZA FIDEJUSSORIA SOSTITUTIVA DEL DEPOSITO CAUZIONALE RELATIVO ALLA CONCESSIONE DEMANIALE - ATTO FORMALE N.8/2000 REP.119 - MERCATO ITTICO ALL'INGROSSO - IMPEGNO DI SPESA <text:s/>ANNO 2015-2016-2017</text:p>
          </table:table-cell>
          <table:table-cell table:number-columns-repeated="1022"/>
        </table:table-row>
        <table:table-row table:style-name="ro2">
          <table:table-cell table:style-name="ce2" office:value-type="string" calcext:value-type="string">
            <text:p>IV.3.1 (Impegni) - Determina <text:s/>n.1095 del 08/10/2015</text:p>
          </table:table-cell>
          <table:table-cell table:style-name="ce2" office:value-type="string" calcext:value-type="string">
            <text:p>SERVIZI CIMITERIALI - ASSISTENZA E MANUTENZIONE ORDINARIA SOFTWARE GESTIONE CIMITERIALE ANNO 2015</text:p>
          </table:table-cell>
          <table:table-cell table:number-columns-repeated="1022"/>
        </table:table-row>
        <table:table-row table:style-name="ro2">
          <table:table-cell table:style-name="ce2" office:value-type="string" calcext:value-type="string">
            <text:p>IV.3.1 (Impegni) - Determina <text:s/>n.1096 del 08/10/2015</text:p>
          </table:table-cell>
          <table:table-cell table:style-name="ce2" office:value-type="string" calcext:value-type="string">
            <text:p>SERVIZI CIMITERIALI - AFFIDAMENTO LAVORI DI MANUTENZIONE/RIPRISTINO</text:p>
          </table:table-cell>
          <table:table-cell table:number-columns-repeated="1022"/>
        </table:table-row>
        <table:table-row table:style-name="ro2">
          <table:table-cell table:style-name="ce2" office:value-type="string" calcext:value-type="string">
            <text:p>VII (Servizi alla persona) - Determina <text:s/>n.1097 del 08/10/2015</text:p>
          </table:table-cell>
          <table:table-cell table:style-name="ce2" office:value-type="string" calcext:value-type="string">
            <text:p>MISURE E SERVIZI RIVOLTI AGLI ANZIANI (CIG N.5244151A4C). IMPEGNO DI SPESA ANNUALITA' 2015/2016.</text:p>
          </table:table-cell>
          <table:table-cell table:number-columns-repeated="1022"/>
        </table:table-row>
        <table:table-row table:style-name="ro2">
          <table:table-cell table:style-name="ce2" office:value-type="string" calcext:value-type="string">
            <text:p>VII (Servizi alla persona) - Determina <text:s/>n.1098 del 08/10/2015</text:p>
          </table:table-cell>
          <table:table-cell table:style-name="ce2" office:value-type="string" calcext:value-type="string">
            <text:p>RIATTIVAZIONE SERVIZIO DI ASSISTENZA DOMICILIARE DOMESTICA - COMUNE DI MASSIGNANO (CIG <text:s/>Z601654F41)</text:p>
          </table:table-cell>
          <table:table-cell table:number-columns-repeated="1022"/>
        </table:table-row>
        <table:table-row table:style-name="ro2">
          <table:table-cell table:style-name="ce2" office:value-type="string" calcext:value-type="string">
            <text:p>VI.9.2 (Sviluppo Sostenibile) - Determina <text:s/>n.1099 del 08/10/2015</text:p>
          </table:table-cell>
          <table:table-cell table:style-name="ce2" office:value-type="string" calcext:value-type="string">
            <text:p>IMPEGNO DI SPESA 2015- MANIFESTAZIONI E CONVEGNI SPU</text:p>
          </table:table-cell>
          <table:table-cell table:number-columns-repeated="1022"/>
        </table:table-row>
        <table:table-row table:style-name="ro2">
          <table:table-cell table:style-name="ce2" office:value-type="string" calcext:value-type="string">
            <text:p>V (Affari legali) - Determina <text:s/>n.1100 del 08/10/2015</text:p>
          </table:table-cell>
          <table:table-cell table:style-name="ce2" office:value-type="string" calcext:value-type="string">
            <text:p>RICORSO TAR MARCHE R.G. N° 394/2015.DOMICILIAZIONE PRESSO L'AVV. PRINCIPI DI ANCONA.</text:p>
          </table:table-cell>
          <table:table-cell table:number-columns-repeated="1022"/>
        </table:table-row>
        <table:table-row table:style-name="ro2">
          <table:table-cell table:style-name="ce2" office:value-type="string" calcext:value-type="string">
            <text:p>I (Amministrazione generale) - Determina <text:s/>n.1101 del 08/10/2015</text:p>
          </table:table-cell>
          <table:table-cell table:style-name="ce2" office:value-type="string" calcext:value-type="string">
            <text:p>IMPEGNO DI SPESA <text:s/>PER ACQUISTO <text:s/>COMPUTER PER IL SERVIZIO TRASPARENZA ED ANTICORRUZIONE.</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102 del 08/10/2015</text:p>
          </table:table-cell>
          <table:table-cell table:style-name="ce2" office:value-type="string" calcext:value-type="string">
            <text:p>RESPONSABILITA' CIVILE VERSO TERZI - DEFINIZIONE PRATICHE A SEGUITO DI GESTIONE SINISTRI DA MARSH RISK CONSULTING - IMPEGNO DI SPESA - PEG: CODICE C 08.</text:p>
          </table:table-cell>
          <table:table-cell table:number-columns-repeated="1022"/>
        </table:table-row>
        <table:table-row table:style-name="ro3">
          <table:table-cell table:style-name="ce2" office:value-type="string" calcext:value-type="string">
            <text:p>IV.12.1 (Provveditorato) - Determina <text:s/>n.1103 del 08/10/2015</text:p>
          </table:table-cell>
          <table:table-cell table:style-name="ce2" office:value-type="string" calcext:value-type="string">
            <text:p>FONDO DESTINATO AI GRUPPI CONSILIARI EX ART.79 DEL REGOLAMENTO PER IL FUNZIONAMENTO DEL CONSIGLIO COMUNALE - IMPEGNO DI SPESA ULTERIORE FABBISOGNO 2015 - PEG: CODICE C 08.</text:p>
          </table:table-cell>
          <table:table-cell table:number-columns-repeated="1022"/>
        </table:table-row>
        <table:table-row table:style-name="ro3">
          <table:table-cell table:style-name="ce2" office:value-type="string" calcext:value-type="string">
            <text:p>IV.12.1 (Provveditorato) - Determina <text:s/>n.1104 del 08/10/2015</text:p>
          </table:table-cell>
          <table:table-cell table:style-name="ce2" office:value-type="string" calcext:value-type="string">
            <text:p>MANUTENZIONE ATTREZZATURE ED IMPIANTI MENSE SCOLASTICHE - DETERMINA A CONTRARRE EX ART. 11 COMMA 2 DEL D.LGS.163/2006 "CODICE DEGLI APPALTI" - CIG: Z541660263 - PEG: CODICE C 08.</text:p>
          </table:table-cell>
          <table:table-cell table:number-columns-repeated="1022"/>
        </table:table-row>
        <table:table-row table:style-name="ro2">
          <table:table-cell table:style-name="ce2" office:value-type="string" calcext:value-type="string">
            <text:p>IV.3.1 (Impegni) - Determina <text:s/>n.1105 del 08/10/2015</text:p>
          </table:table-cell>
          <table:table-cell table:style-name="ce2" office:value-type="string" calcext:value-type="string">
            <text:p>CANONI SERVIZI SOFTWARE E ASSISTENZA POLIZIA MUNICIPALE. PAGAMENTO CANONE PONTE RADIO</text:p>
          </table:table-cell>
          <table:table-cell table:number-columns-repeated="1022"/>
        </table:table-row>
        <table:table-row table:style-name="ro2">
          <table:table-cell table:style-name="ce2" office:value-type="string" calcext:value-type="string">
            <text:p>IV.2 (Entrate tributarie) - Determina <text:s/>n.1106 del 08/10/2015</text:p>
          </table:table-cell>
          <table:table-cell table:style-name="ce2" office:value-type="string" calcext:value-type="string">
            <text:p>ACQUISTO BENI DI FUNZIONAMENTO PER SERVIZIO TRIBUTI.</text:p>
          </table:table-cell>
          <table:table-cell table:number-columns-repeated="1022"/>
        </table:table-row>
        <table:table-row table:style-name="ro2">
          <table:table-cell table:style-name="ce2" office:value-type="string" calcext:value-type="string">
            <text:p>IV.2 (Entrate tributarie) - Determina <text:s/>n.1107 del 08/10/2015</text:p>
          </table:table-cell>
          <table:table-cell table:style-name="ce2" office:value-type="string" calcext:value-type="string">
            <text:p>ACQUISTO ATTREZZATURE INFORMATICHE PER L'UFFICIO TRIBUTI.</text:p>
          </table:table-cell>
          <table:table-cell table:number-columns-repeated="1022"/>
        </table:table-row>
        <table:table-row table:style-name="ro3">
          <table:table-cell table:style-name="ce2" office:value-type="string" calcext:value-type="string">
            <text:p>VI.5 (Opere pubbliche) - Determina <text:s/>n.1108 del 08/10/2015</text:p>
          </table:table-cell>
          <table:table-cell table:style-name="ce2" office:value-type="string" calcext:value-type="string">
            <text:p>PROGETTO CICLOVIA COSTA PICENA. RELATIVO AL BANDO AFFERENTE AL PIANO NAZIONALE SICUREZZA STRADALE (PNSS) - 4° E 5° PROGRAMMA DI ATTUAZIONE. APPROVAZIONE PROGETTO ESECUTIVO</text:p>
          </table:table-cell>
          <table:table-cell table:number-columns-repeated="1022"/>
        </table:table-row>
        <table:table-row table:style-name="ro2">
          <table:table-cell table:style-name="ce2" office:value-type="string" calcext:value-type="string">
            <text:p>III (Risorse umane) - Determina <text:s/>n.1109 del 08/10/2015</text:p>
          </table:table-cell>
          <table:table-cell table:style-name="ce2" office:value-type="string" calcext:value-type="string">
            <text:p>ACQUISTO BUONI PASTO PER I DIPENDENTI COMUNALI. DELEGA AL SERVIZIO PROVVEDITORATO ED ECONOMATO.</text:p>
          </table:table-cell>
          <table:table-cell table:style-name="ce2" office:value-type="string" calcext:value-type="string">
            <text:p>280.000,00</text:p>
          </table:table-cell>
          <table:table-cell table:number-columns-repeated="1021"/>
        </table:table-row>
        <table:table-row table:style-name="ro2">
          <table:table-cell table:style-name="ce2" office:value-type="string" calcext:value-type="string">
            <text:p>VII.1 (Diritto allo studio e servizi) - Determina <text:s/>n.1110 del 08/10/2015</text:p>
          </table:table-cell>
          <table:table-cell table:style-name="ce2" office:value-type="string" calcext:value-type="string">
            <text:p>APPLICAZIONE NORME H.A.C.C.P.</text:p>
          </table:table-cell>
          <table:table-cell table:style-name="ce2" office:value-type="string" calcext:value-type="string">
            <text:p>1.098,00</text:p>
          </table:table-cell>
          <table:table-cell table:number-columns-repeated="1021"/>
        </table:table-row>
        <table:table-row table:style-name="ro2">
          <table:table-cell table:style-name="ce2" office:value-type="string" calcext:value-type="string">
            <text:p>VII (Servizi alla persona) - Determina <text:s/>n.1111 del 08/10/2015</text:p>
          </table:table-cell>
          <table:table-cell table:style-name="ce2" office:value-type="string" calcext:value-type="string">
            <text:p>CORSO DI FORMAZIONE 25 E 26 SETTEMBRE 2015 "ACCOGLIENZA E RESILENZA".</text:p>
          </table:table-cell>
          <table:table-cell table:number-columns-repeated="1022"/>
        </table:table-row>
        <table:table-row table:style-name="ro2">
          <table:table-cell table:style-name="ce2" office:value-type="string" calcext:value-type="string">
            <text:p>VII (Servizi alla persona) - Determina <text:s/>n.1112 del 08/10/2015</text:p>
          </table:table-cell>
          <table:table-cell table:style-name="ce2" office:value-type="string" calcext:value-type="string">
            <text:p>INTERVENTI A FAVORE DI MINORI C/O STRUTTURE - IMPEGNO DI SPESA 2015</text:p>
          </table:table-cell>
          <table:table-cell table:number-columns-repeated="1022"/>
        </table:table-row>
        <table:table-row table:style-name="ro4">
          <table:table-cell table:style-name="ce2" office:value-type="string" calcext:value-type="string">
            <text:p>VI.5 (Opere pubbliche) - Determina <text:s/>n.1113 del 08/10/2015</text:p>
          </table:table-cell>
          <table:table-cell table:style-name="ce2" office:value-type="string" calcext:value-type="string">
            <text:p>AFFIDAMENTO INCARICO PER TIPO DI FRAZIONAMENTO E RILIEVI IN LOCALITA' VIA PASUBIO, NELL'AMBITO DEI LAVORI DI REALIZZAZIONE DEL SOTTOPASSO FERROVIARIO AL KM 5+606 DELLA LINEA ASCOLI PICENO-PORTO D'ASCOLI- CIG Z1A12C6154</text:p>
          </table:table-cell>
          <table:table-cell table:number-columns-repeated="1022"/>
        </table:table-row>
        <table:table-row table:style-name="ro3">
          <table:table-cell table:style-name="ce2" office:value-type="string" calcext:value-type="string">
            <text:p>IV.3.1 (Impegni) - Determina <text:s/>n.1114 del 08/10/2015</text:p>
          </table:table-cell>
          <table:table-cell table:style-name="ce2" office:value-type="string" calcext:value-type="string">
            <text:p>COSTITUZIONE FONDO SPESE AL <text:s/>CAPITOLO <text:s/>0111.13.284 <text:s/>"PAGAMENTO DIRITTI DI CANCELLERIA" DEL BILANCIO 2015 - IMPEGNO DI SPESA E DELEGA AL RIMBORSO FONDI AL <text:s/>SERVIZIO PROVVEDITORATO ED ECONOMATO.</text:p>
          </table:table-cell>
          <table:table-cell table:number-columns-repeated="1022"/>
        </table:table-row>
        <table:table-row table:style-name="ro3">
          <table:table-cell table:style-name="ce2" office:value-type="string" calcext:value-type="string">
            <text:p>VII.1 (Diritto allo studio e servizi) - Determina <text:s/>n.1115 del 09/10/2015</text:p>
          </table:table-cell>
          <table:table-cell table:style-name="ce2" office:value-type="string" calcext:value-type="string">
            <text:p>APPROVAZIONE AVVISO PUBBLICO E MODULO DI DOMANDA PER RICHIESTA ESENZIONE DAL PAGAMENTO DEL BUONO-PASTO DELLE MENSE SCOLASTICHE - PERIODO DAL 01/10/2015 AL 30/06/2016.</text:p>
          </table:table-cell>
          <table:table-cell table:number-columns-repeated="1022"/>
        </table:table-row>
        <table:table-row table:style-name="ro3">
          <table:table-cell table:style-name="ce2" office:value-type="string" calcext:value-type="string">
            <text:p>V.1.1 (Codice della Strada) - Determina <text:s/>n.1116 del 12/10/2015</text:p>
          </table:table-cell>
          <table:table-cell table:style-name="ce2" office:value-type="string" calcext:value-type="string">
            <text:p>RICORSO IN OPPOSIZIONE A VERBALE PER VIOLAZIONE NORME DEL C.D.S. N. 001345/R/15 DEL 25/04/15, <text:s/>R.G. N. 1641/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117 del 12/10/2015</text:p>
          </table:table-cell>
          <table:table-cell table:style-name="ce2" office:value-type="string" calcext:value-type="string">
            <text:p>RICORSO IN OPPOSIZIONE A VERBALE PER VIOLAZIONE NORME DEL C.D.S. N. 000143/R/15 DEL 12/01/15, <text:s/>R.G. N. 1741/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118 del 12/10/2015</text:p>
          </table:table-cell>
          <table:table-cell table:style-name="ce2" office:value-type="string" calcext:value-type="string">
            <text:p>RICORSO IN OPPOSIZIONE A VERBALE PER VIOLAZIONE NORME DEL C.D.S. N. 001949/V/15 DEL 20/05/15, <text:s/>R.G. N. 1745/15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VI.5.1 (Strade e Arredo Urbano) - Determina <text:s/>n.1119 del 14/10/2015</text:p>
          </table:table-cell>
          <table:table-cell table:style-name="ce2" office:value-type="string" calcext:value-type="string">
            <text:p>RIQUALIFICAZIONE LUNGOMARE NORD LOTTO 1 E 2 CUP F81B14000680004 CIG 6426158955. DETERMINAZIONE A CONTRATTARE</text:p>
          </table:table-cell>
          <table:table-cell table:number-columns-repeated="1022"/>
        </table:table-row>
        <table:table-row table:style-name="ro2">
          <table:table-cell table:style-name="ce2" office:value-type="string" calcext:value-type="string">
            <text:p>IV.3.1 (Impegni) - Determina <text:s/>n.1120 del 14/10/2015</text:p>
          </table:table-cell>
          <table:table-cell table:style-name="ce2" office:value-type="string" calcext:value-type="string">
            <text:p>CAP. 0111.13.281 "PRESTAZIONI FUNZIONAMENTO SERVIZIO LEGALE" - IMPEGNO DI SPESA E DELEGA AL RIMBORSO <text:s/>AL SERVIZIO PROVVEDITORATO ECONOMATO.</text:p>
          </table:table-cell>
          <table:table-cell table:number-columns-repeated="1022"/>
        </table:table-row>
        <table:table-row table:style-name="ro2">
          <table:table-cell table:style-name="ce2" office:value-type="string" calcext:value-type="string">
            <text:p>VII (Servizi alla persona) - Determina <text:s/>n.1121 del 14/10/2015</text:p>
          </table:table-cell>
          <table:table-cell table:style-name="ce2" office:value-type="string" calcext:value-type="string">
            <text:p>REALIZZAZIONE INTERVENTO "CASA DELLE GENTI" PER FRONTEGGIARE EMERGENZA ABITATIVA</text:p>
          </table:table-cell>
          <table:table-cell/>
          <table:table-cell table:style-name="ce2" office:value-type="string" calcext:value-type="string">
            <text:p>_covenzione gus casa genti corretta.doc</text:p>
          </table:table-cell>
          <table:table-cell table:number-columns-repeated="1020"/>
        </table:table-row>
        <table:table-row table:style-name="ro3">
          <table:table-cell table:style-name="ce2" office:value-type="string" calcext:value-type="string">
            <text:p>III (Risorse umane) - Determina <text:s/>n.1122 del 14/10/2015</text:p>
          </table:table-cell>
          <table:table-cell table:style-name="ce2" office:value-type="string" calcext:value-type="string">
            <text:p>SERVIZIO GESTIONE RISORSE UMANE - IMPEGNI DI SPESA 2015 PER NOLEGGIO FOTOCOPIATRICE, PRESTAZIONI DI SERVIZI E FORNITURA MATERIALE CON DELEGA AL SERVIZIO <text:s/>PROVVEDITORATO ED ECONOMATO</text:p>
          </table:table-cell>
          <table:table-cell table:style-name="ce2" office:value-type="string" calcext:value-type="string">
            <text:p>2.946,72</text:p>
          </table:table-cell>
          <table:table-cell table:number-columns-repeated="1021"/>
        </table:table-row>
        <table:table-row table:style-name="ro2">
          <table:table-cell table:style-name="ce2" office:value-type="string" calcext:value-type="string">
            <text:p>VII.5.2 (Sala Auditorium) - Determina <text:s/>n.1123 del 14/10/2015</text:p>
          </table:table-cell>
          <table:table-cell table:style-name="ce2" office:value-type="string" calcext:value-type="string">
            <text:p>CAP. 502.13.231 "SPESE FUNZIONAMENTO AUDITORIUM" - IMPEGNO DI SPESA</text:p>
          </table:table-cell>
          <table:table-cell table:number-columns-repeated="1022"/>
        </table:table-row>
        <table:table-row table:style-name="ro2">
          <table:table-cell table:style-name="ce2" office:value-type="string" calcext:value-type="string">
            <text:p>VII.5.4 (Attività Espositive) - Determina <text:s/>n.1124 del 14/10/2015</text:p>
          </table:table-cell>
          <table:table-cell table:style-name="ce2" office:value-type="string" calcext:value-type="string">
            <text:p>SOSTEGNO E PROMOZIONE ATTIVITA' ESPOSITIVE - IMPEGNO DI SPESA</text:p>
          </table:table-cell>
          <table:table-cell table:number-columns-repeated="1022"/>
        </table:table-row>
        <table:table-row table:style-name="ro2">
          <table:table-cell table:style-name="ce2" office:value-type="string" calcext:value-type="string">
            <text:p>VII.1 (Diritto allo studio e servizi) - Determina <text:s/>n.1125 del 14/10/2015</text:p>
          </table:table-cell>
          <table:table-cell table:style-name="ce2" office:value-type="string" calcext:value-type="string">
            <text:p>IMPEGNO DI SPESA CON DELEGA ALL'ACQUISTO ED AL RIMBORSO AL SERVIZIO PROVVEDITORATO ED ECONOMATO</text:p>
          </table:table-cell>
          <table:table-cell table:style-name="ce2" office:value-type="string" calcext:value-type="string">
            <text:p>1.580,00</text:p>
          </table:table-cell>
          <table:table-cell table:number-columns-repeated="1021"/>
        </table:table-row>
        <table:table-row table:style-name="ro3">
          <table:table-cell table:style-name="ce2" office:value-type="string" calcext:value-type="string">
            <text:p>VIII.10.1 (Patrocinio e/o contributo in favore delle manifestazioni turistiche) - Determina <text:s/>n.1126 del 14/10/2015</text:p>
          </table:table-cell>
          <table:table-cell table:style-name="ce2" office:value-type="string" calcext:value-type="string">
            <text:p>CARNEVALE SAMBENEDETTESE 2015 - IMPEGNO DI SPESA</text:p>
          </table:table-cell>
          <table:table-cell table:number-columns-repeated="1022"/>
        </table:table-row>
        <table:table-row table:style-name="ro2">
          <table:table-cell table:style-name="ce2" office:value-type="string" calcext:value-type="string">
            <text:p>VII.5.1 (Biblioteca Comunale) - Determina <text:s/>n.1127 del 14/10/2015</text:p>
          </table:table-cell>
          <table:table-cell table:style-name="ce2" office:value-type="string" calcext:value-type="string">
            <text:p>INCREMENTO BIBLIOGRAFICO. INTEGRAZIONE</text:p>
          </table:table-cell>
          <table:table-cell table:number-columns-repeated="1022"/>
        </table:table-row>
        <table:table-row table:style-name="ro2">
          <table:table-cell table:style-name="ce2" office:value-type="string" calcext:value-type="string">
            <text:p>VII.6.2 (Piscina Comunale) - Determina <text:s/>n.1128 del 14/10/2015</text:p>
          </table:table-cell>
          <table:table-cell table:style-name="ce2" office:value-type="string" calcext:value-type="string">
            <text:p>CORSO DI FORMAZIONE "RESPONSABILI PER PISCINA" - 15-16 OTTOBRE 2015. AUTORIZZAZIONE AL DIPENDENTE EMIDIO DI GASPARE. - IMPEGNO DI SPESA</text:p>
          </table:table-cell>
          <table:table-cell table:number-columns-repeated="1022"/>
        </table:table-row>
        <table:table-row table:style-name="ro2">
          <table:table-cell table:style-name="ce2" office:value-type="string" calcext:value-type="string">
            <text:p>VI.5.1 (Strade e Arredo Urbano) - Determina <text:s/>n.1129 del 14/10/2015</text:p>
          </table:table-cell>
          <table:table-cell table:style-name="ce2" office:value-type="string" calcext:value-type="string">
            <text:p>FORNITURA E MESSA A DIMORA DI ESSENZE ARBOREE PER I MARCIAPIEDI DELLE VIE MATTEI E RUBICONE CUP F81B14000370004 - CIG: ZBD161D490</text:p>
          </table:table-cell>
          <table:table-cell table:number-columns-repeated="1022"/>
        </table:table-row>
        <table:table-row table:style-name="ro3">
          <table:table-cell table:style-name="ce2" office:value-type="string" calcext:value-type="string">
            <text:p>VI.9 (Ambiente: autorizzazioni, monitoraggio e controllo) - Determina <text:s/>n.1130 del 14/10/2015</text:p>
          </table:table-cell>
          <table:table-cell table:style-name="ce2" office:value-type="string" calcext:value-type="string">
            <text:p>SERVIZIO AREE VERDI E QUALITA' URBANA - FORNITURA BOLLINI VERDI PER CONTROLLO DI EFFICIENZA ENERGETICA IMPIANTI TERMICI. IMPEGNO DI SPESA <text:s/>E <text:s/>AFFIDAMENTO FORNITURA.</text:p>
          </table:table-cell>
          <table:table-cell table:number-columns-repeated="1022"/>
        </table:table-row>
        <table:table-row table:style-name="ro4">
          <table:table-cell table:style-name="ce2" office:value-type="string" calcext:value-type="string">
            <text:p>VI.5.1 (Strade e Arredo Urbano) - Determina <text:s/>n.1131 del 14/10/2015</text:p>
          </table:table-cell>
          <table:table-cell table:style-name="ce2" office:value-type="string" calcext:value-type="string">
            <text:p>ABBATTIMENTO DELLE BARRIERE ARCHITETTONICHE CON ADEGUAMENTO DEL MARCIAPIEDE NELLA VIA VELINO LATO EST IN ADERENZA AL PLESSO SCOLASTICO DI VIA MATTEI. APPROVAZIONE DEL PROGETTO ESECUTIVO ED AFFIDAMENTO DEI LAVORI. CUP F81B14000370004 - CIG Z6C1640230</text:p>
          </table:table-cell>
          <table:table-cell table:number-columns-repeated="1022"/>
        </table:table-row>
        <table:table-row table:style-name="ro2">
          <table:table-cell table:style-name="ce2" office:value-type="string" calcext:value-type="string">
            <text:p>VI.5.4 (Verde Pubblico) - Determina <text:s/>n.1132 del 14/10/2015</text:p>
          </table:table-cell>
          <table:table-cell table:style-name="ce2" office:value-type="string" calcext:value-type="string">
            <text:p>SERVIZIO AREE VERDI E QUALITA' URBANA - SERVIZIO DI MANUTENZIONE AREE VERDI E PARCHI CITTADINI. IMPEGNO DI SPESA <text:s/>E <text:s/>AFFIDAMENTO SERVIZIO.</text:p>
          </table:table-cell>
          <table:table-cell table:number-columns-repeated="1022"/>
        </table:table-row>
        <table:table-row table:style-name="ro3">
          <table:table-cell table:style-name="ce2" office:value-type="string" calcext:value-type="string">
            <text:p>VI.5.4 (Verde Pubblico) - Determina <text:s/>n.1133 del 14/10/2015</text:p>
          </table:table-cell>
          <table:table-cell table:style-name="ce2" office:value-type="string" calcext:value-type="string">
            <text:p>SERVIZIO AREE VERDI E QUALITA' URBANA - MANUTENZIONE IMPIANTI IDRAULICI INSTALLATI PRESSO IL NUOVO LUNGOMARE. IMPEGNO DI SPESA <text:s/>E <text:s/>AFFIDAMENTO SERVIZIO.</text:p>
          </table:table-cell>
          <table:table-cell table:number-columns-repeated="1022"/>
        </table:table-row>
        <table:table-row table:style-name="ro2">
          <table:table-cell table:style-name="ce2" office:value-type="string" calcext:value-type="string">
            <text:p>VII (Servizi alla persona) - Determina <text:s/>n.1134 del 14/10/2015</text:p>
          </table:table-cell>
          <table:table-cell table:style-name="ce2" office:value-type="string" calcext:value-type="string">
            <text:p>PROGETTO "HOME CARE PREMIUM 2014" - PRESTAZIONI INTEGRATIVE. IMPEGNO DI SPESA</text:p>
          </table:table-cell>
          <table:table-cell table:number-columns-repeated="1022"/>
        </table:table-row>
        <table:table-row table:style-name="ro2">
          <table:table-cell table:style-name="ce2" office:value-type="string" calcext:value-type="string">
            <text:p>V (Affari legali) - Determina <text:s/>n.1135 del 14/10/2015</text:p>
          </table:table-cell>
          <table:table-cell table:style-name="ce2" office:value-type="string" calcext:value-type="string">
            <text:p>ESECUZIONE SENTENZA N° 2333/2015, CORTE D'APPELLO DI ANCONA. - DOMICILIAZIONE PRESSO L'AVV. FORLINI DI SCOLI PICENO.</text:p>
          </table:table-cell>
          <table:table-cell table:number-columns-repeated="1022"/>
        </table:table-row>
        <table:table-row table:style-name="ro4">
          <table:table-cell table:style-name="ce2" office:value-type="string" calcext:value-type="string">
            <text:p>XI.4.3 (Contratti) - Determina <text:s/>n.1136 del 15/10/2015</text:p>
          </table:table-cell>
          <table:table-cell table:style-name="ce2" office:value-type="string" calcext:value-type="string">
            <text:p>IMPEGNO DI SPESA 2015-PROCEDURA S.U.A.P. DI VARIANTE AL P.R.G. AI SENSI DELL'ART. 8 DEL D.P.R. 2 SETTEMBRE 2010 N. 160 AVENTE PER OGGETTO "RIQUALIFICAZIONE DELL'AREA NATURA-AMBIENTE FOSSO DEI GALLI", DI VIA MONCALIERI N. 31- - PUBBLICAZIONE DELLA PROCEDU</text:p>
          </table:table-cell>
          <table:table-cell table:number-columns-repeated="1022"/>
        </table:table-row>
        <table:table-row table:style-name="ro2">
          <table:table-cell table:style-name="ce2" office:value-type="string" calcext:value-type="string">
            <text:p>I (Amministrazione generale) - Determina <text:s/>n.1137 del 15/10/2015</text:p>
          </table:table-cell>
          <table:table-cell table:style-name="ce2" office:value-type="string" calcext:value-type="string">
            <text:p>CONSORZIO PER L'INDUSTRIALIZZAZIONE DELLE VALLI DEL TRONTO, DEL'ASO E DEL TESINO - IMPUTAZIONE E LIQUIDAZIONE QUOTA ANNUALE 2015</text:p>
          </table:table-cell>
          <table:table-cell table:number-columns-repeated="1022"/>
        </table:table-row>
        <table:table-row table:style-name="ro2">
          <table:table-cell table:style-name="ce2" office:value-type="string" calcext:value-type="string">
            <text:p>I (Amministrazione generale) - Determina <text:s/>n.1138 del 15/10/2015</text:p>
          </table:table-cell>
          <table:table-cell table:style-name="ce2" office:value-type="string" calcext:value-type="string">
            <text:p>IMPEGNO DI SPESA PER MANUTENZIONE FONTANELLA PIANO TERRA. ANNO <text:s/>2015,</text:p>
          </table:table-cell>
          <table:table-cell table:number-columns-repeated="1022"/>
        </table:table-row>
        <table:table-row table:style-name="ro2">
          <table:table-cell table:style-name="ce2" office:value-type="string" calcext:value-type="string">
            <text:p>I (Amministrazione generale) - Determina <text:s/>n.1139 del 15/10/2015</text:p>
          </table:table-cell>
          <table:table-cell table:style-name="ce2" office:value-type="string" calcext:value-type="string">
            <text:p>LIQUIDAZIONE GETTONI DI PRESENZA AI CONSIGLIERI COMUNALI. <text:s/>PERIODO <text:s/>LUGLIO- SETTEMBRE <text:s/>2015.</text:p>
          </table:table-cell>
          <table:table-cell table:number-columns-repeated="1022"/>
        </table:table-row>
        <table:table-row table:style-name="ro2">
          <table:table-cell table:style-name="ce2" office:value-type="string" calcext:value-type="string">
            <text:p>VIII.8 (Pesca e Mercato Ittico) - Determina <text:s/>n.1140 del 15/10/2015</text:p>
          </table:table-cell>
          <table:table-cell table:style-name="ce2" office:value-type="string" calcext:value-type="string">
            <text:p>IMPEGNO DI SPESA PER INTERVENTO DI RIPRISTINO PROGRAMMA DI GESTIONE ASTA MERCATO ITTICO ALL'INGROSSO. CIG ZEF164B2AF</text:p>
          </table:table-cell>
          <table:table-cell table:number-columns-repeated="1022"/>
        </table:table-row>
        <table:table-row table:style-name="ro3">
          <table:table-cell table:style-name="ce2" office:value-type="string" calcext:value-type="string">
            <text:p>IV.3.1 (Impegni) - Determina <text:s/>n.1141 del 15/10/2015</text:p>
          </table:table-cell>
          <table:table-cell table:style-name="ce2" office:value-type="string" calcext:value-type="string">
            <text:p>RIMBORSO DI SOMME ENTRATE NELLE CASSE COMUNALI COME PAGAMENTI NON DOVUTI DI ACCERTAMENTI PER VIOLAZIONI DI NORME DEL CODICE DELLA STRADA. - <text:s/>RICHIESTA PROT. N. 55923 <text:s/>DEL <text:s/>01/09/2015.</text:p>
          </table:table-cell>
          <table:table-cell table:number-columns-repeated="1022"/>
        </table:table-row>
        <table:table-row table:style-name="ro2">
          <table:table-cell table:style-name="ce2" office:value-type="string" calcext:value-type="string">
            <text:p>IV.3.1 (Impegni) - Determina <text:s/>n.1142 del 15/10/2015</text:p>
          </table:table-cell>
          <table:table-cell table:style-name="ce2" office:value-type="string" calcext:value-type="string">
            <text:p>IMPEGNO DI SPESA CON DELEGA ALL'ACQUISTO ED AL RIMBORSO AL SERVIZIO PROVVEDITORATO ED ECONOMATO.</text:p>
          </table:table-cell>
          <table:table-cell table:number-columns-repeated="1022"/>
        </table:table-row>
        <table:table-row table:style-name="ro2">
          <table:table-cell table:style-name="ce2" office:value-type="string" calcext:value-type="string">
            <text:p>III (Risorse umane) - Determina <text:s/>n.1143 del 15/10/2015</text:p>
          </table:table-cell>
          <table:table-cell table:style-name="ce2" office:value-type="string" calcext:value-type="string">
            <text:p>APPLICAZIONE ART. 42, 5° COMMA, <text:s/>D. LGS. N. 151/2001</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144 del 15/10/2015</text:p>
          </table:table-cell>
          <table:table-cell table:style-name="ce2" office:value-type="string" calcext:value-type="string">
            <text:p>CONCESSIONE PATROCINIO SCUOLA DI TERAPIA COGNITIVA PER REALIZZAZIONE EVENTO FORMATIVO</text:p>
          </table:table-cell>
          <table:table-cell table:number-columns-repeated="1022"/>
        </table:table-row>
        <table:table-row table:style-name="ro2">
          <table:table-cell table:style-name="ce2" office:value-type="string" calcext:value-type="string">
            <text:p>VII (Servizi alla persona) - Determina <text:s/>n.1145 del 15/10/2015</text:p>
          </table:table-cell>
          <table:table-cell table:style-name="ce2" office:value-type="string" calcext:value-type="string">
            <text:p>CONCESSIONE PATROCINIO COOPERATIVA SOCIALE TANGRAM</text:p>
          </table:table-cell>
          <table:table-cell table:number-columns-repeated="1022"/>
        </table:table-row>
        <table:table-row table:style-name="ro3">
          <table:table-cell table:style-name="ce2" office:value-type="string" calcext:value-type="string">
            <text:p>IX.2.1 (Accertamenti) - Determina <text:s/>n.1146 del 15/10/2015</text:p>
          </table:table-cell>
          <table:table-cell table:style-name="ce2" office:value-type="string" calcext:value-type="string">
            <text:p>ART. 202-BIS DEL CODICE DELLA STRADA "RATEAZIONE DELLE SANZIONI PECUNIARIE".</text:p>
            <text:p>VERBALE N. 1997/V/15 DEL 05.06.2015.-</text:p>
          </table:table-cell>
          <table:table-cell table:number-columns-repeated="1022"/>
        </table:table-row>
        <table:table-row table:style-name="ro3">
          <table:table-cell table:style-name="ce2" office:value-type="string" calcext:value-type="string">
            <text:p>IX.2.1 (Accertamenti) - Determina <text:s/>n.1147 del 15/10/2015</text:p>
          </table:table-cell>
          <table:table-cell table:style-name="ce2" office:value-type="string" calcext:value-type="string">
            <text:p>ART. 202-BIS DEL CODICE DELLA STRADA "RATEAZIONE DELLE SANZIONI PECUNIARIE".</text:p>
            <text:p>VERBALE N. 1767/V/15 DEL 09.03.2015.-</text:p>
          </table:table-cell>
          <table:table-cell table:number-columns-repeated="1022"/>
        </table:table-row>
        <table:table-row table:style-name="ro3">
          <table:table-cell table:style-name="ce2" office:value-type="string" calcext:value-type="string">
            <text:p>IX.2.1 (Accertamenti) - Determina <text:s/>n.1148 del 15/10/2015</text:p>
          </table:table-cell>
          <table:table-cell table:style-name="ce2" office:value-type="string" calcext:value-type="string">
            <text:p>ART. 202-BIS DEL CODICE DELLA STRADA "RATEAZIONE DELLE SANZIONI PECUNIARIE".</text:p>
            <text:p>VERBALE N. 1813/V/15 DEL 09.03.2015.-</text:p>
          </table:table-cell>
          <table:table-cell table:number-columns-repeated="1022"/>
        </table:table-row>
        <table:table-row table:style-name="ro3">
          <table:table-cell table:style-name="ce2" office:value-type="string" calcext:value-type="string">
            <text:p>VI.5 (Opere pubbliche) - Determina <text:s/>n.1149 del 15/10/2015</text:p>
          </table:table-cell>
          <table:table-cell table:style-name="ce2" office:value-type="string" calcext:value-type="string">
            <text:p>LAVORI DI COMPLETAMENTO DELLE SISTEMAZIONI ESTERNE POLO SCOLASTICO M. CURZI IN P.ZZA C.A. DALLA CHIESA - APPROVAZIONE PREVENTIVO LAVORI DI SISTEMAZIONE PIAZZALE INTERNO - AFFIDAMENTO LAVORI - CIG <text:s/>Z931670686</text:p>
          </table:table-cell>
          <table:table-cell table:number-columns-repeated="1022"/>
        </table:table-row>
        <table:table-row table:style-name="ro2">
          <table:table-cell table:style-name="ce2" office:value-type="string" calcext:value-type="string">
            <text:p>IV.3.1 (Impegni) - Determina <text:s/>n.1150 del 15/10/2015</text:p>
          </table:table-cell>
          <table:table-cell table:style-name="ce2" office:value-type="string" calcext:value-type="string">
            <text:p>ONORIFICENZA GRAN PAVESE ROSSOBLU' 2015</text:p>
          </table:table-cell>
          <table:table-cell table:number-columns-repeated="1022"/>
        </table:table-row>
        <table:table-row table:style-name="ro3">
          <table:table-cell table:style-name="ce2" office:value-type="string" calcext:value-type="string">
            <text:p>VI.4.3 (Impianti Sportivi) - Determina <text:s/>n.1151 del 15/10/2015</text:p>
          </table:table-cell>
          <table:table-cell table:style-name="ce2" office:value-type="string" calcext:value-type="string">
            <text:p>SERVIZIO DI TRASPORTO SCUOLA CURZI-PALESTRA NUOVA CURZI. ANNO SCOLASTICO 2015-2016. APPROVAZIONE SCHEMA DI CONTRATTO. CODICE CIG Z75165453A</text:p>
          </table:table-cell>
          <table:table-cell/>
          <table:table-cell table:style-name="ce2" office:value-type="string" calcext:value-type="string">
            <text:p>_Contratto Trasporto-scolastico.PalestraNuovaCurzi.2015. 2016.UsoBOLLO.doc</text:p>
          </table:table-cell>
          <table:table-cell table:number-columns-repeated="1020"/>
        </table:table-row>
        <table:table-row table:style-name="ro2">
          <table:table-cell table:style-name="ce2" office:value-type="string" calcext:value-type="string">
            <text:p>IV.11.2 (Automezzi) - Determina <text:s/>n.1152 del 15/10/2015</text:p>
          </table:table-cell>
          <table:table-cell table:style-name="ce2" office:value-type="string" calcext:value-type="string">
            <text:p>IMPEGNO DI SPESA CARBURANTI IN CONVENZIONE - CIG 4836918EFD</text:p>
          </table:table-cell>
          <table:table-cell table:number-columns-repeated="1022"/>
        </table:table-row>
        <table:table-row table:style-name="ro2">
          <table:table-cell table:style-name="ce2" office:value-type="string" calcext:value-type="string">
            <text:p>IV.11.2 (Automezzi) - Determina <text:s/>n.1153 del 15/10/2015</text:p>
          </table:table-cell>
          <table:table-cell table:style-name="ce2" office:value-type="string" calcext:value-type="string">
            <text:p>IMPEGNO DI SPESA SERVIZIO DI LAVAGGIO VEICOLI COMUNALI - CIG ZCD15CD185</text:p>
          </table:table-cell>
          <table:table-cell table:number-columns-repeated="1022"/>
        </table:table-row>
        <table:table-row table:style-name="ro2">
          <table:table-cell table:style-name="ce2" office:value-type="string" calcext:value-type="string">
            <text:p>IV.11.2 (Automezzi) - Determina <text:s/>n.1154 del 15/10/2015</text:p>
          </table:table-cell>
          <table:table-cell table:style-name="ce2" office:value-type="string" calcext:value-type="string">
            <text:p>IMPEGNO DI SPESA CANONE TELEPASS E PEDAGGI AUTOSTRADALI MESI LUGLIO - DICEMBRE - CIG Z7415CD110</text:p>
          </table:table-cell>
          <table:table-cell table:number-columns-repeated="1022"/>
        </table:table-row>
        <table:table-row table:style-name="ro2">
          <table:table-cell table:style-name="ce2" office:value-type="string" calcext:value-type="string">
            <text:p>IV.11.2 (Automezzi) - Determina <text:s/>n.1155 del 15/10/2015</text:p>
          </table:table-cell>
          <table:table-cell table:style-name="ce2" office:value-type="string" calcext:value-type="string">
            <text:p>MANUTENZIONE PERIODICA PARCO VEICOLARE - AFFIDAMENTO ED IMPEGNO DI SPESA</text:p>
          </table:table-cell>
          <table:table-cell table:number-columns-repeated="1022"/>
        </table:table-row>
        <table:table-row table:style-name="ro2">
          <table:table-cell table:style-name="ce2" office:value-type="string" calcext:value-type="string">
            <text:p>VIII.8 (Pesca e Mercato Ittico) - Determina <text:s/>n.1156 del 15/10/2015</text:p>
          </table:table-cell>
          <table:table-cell table:style-name="ce2" office:value-type="string" calcext:value-type="string">
            <text:p>IMPEGNO DI SPESA PER MANUTENZIONI IMPIANTI SERVIZIO MERCATO ITTICO ALL'INGROSSO.</text:p>
          </table:table-cell>
          <table:table-cell table:number-columns-repeated="1022"/>
        </table:table-row>
        <table:table-row table:style-name="ro2">
          <table:table-cell table:style-name="ce2" office:value-type="string" calcext:value-type="string">
            <text:p>VII.5.5 (Archivio Storico) - Determina <text:s/>n.1157 del 19/10/2015</text:p>
          </table:table-cell>
          <table:table-cell table:style-name="ce2" office:value-type="string" calcext:value-type="string">
            <text:p>CAPITOLO 502.13.116 "ACQUISTO BENI PER ARCHIVIO STORICO" - IMPEGNO DI SPESA</text:p>
          </table:table-cell>
          <table:table-cell table:number-columns-repeated="1022"/>
        </table:table-row>
        <table:table-row table:style-name="ro2">
          <table:table-cell table:style-name="ce2" office:value-type="string" calcext:value-type="string">
            <text:p>I.7.1 (Acquisti) - Determina <text:s/>n.1158 del 19/10/2015</text:p>
          </table:table-cell>
          <table:table-cell table:style-name="ce2" office:value-type="string" calcext:value-type="string">
            <text:p>DETERMINAZIONE A CONTRARRE PER ACQUISTO CALZATURE PER AUTISTI SUL MEPA MEDIANTE ODA - CODICE CIG N. Z6116577B9</text:p>
          </table:table-cell>
          <table:table-cell table:number-columns-repeated="1022"/>
        </table:table-row>
        <table:table-row table:style-name="ro2">
          <table:table-cell table:style-name="ce2" office:value-type="string" calcext:value-type="string">
            <text:p>VII (Servizi alla persona) - Determina <text:s/>n.1159 del 19/10/2015</text:p>
          </table:table-cell>
          <table:table-cell table:style-name="ce2" office:value-type="string" calcext:value-type="string">
            <text:p>AFFIDAMENTO SERVIZIO SPORTELLO SOCIALE</text:p>
          </table:table-cell>
          <table:table-cell/>
          <table:table-cell table:style-name="ce2" office:value-type="string" calcext:value-type="string">
            <text:p>_convenzione</text:p>
          </table:table-cell>
          <table:table-cell table:number-columns-repeated="1020"/>
        </table:table-row>
        <table:table-row table:style-name="ro2">
          <table:table-cell table:style-name="ce2" office:value-type="string" calcext:value-type="string">
            <text:p>IV.10.5 (Utenze) - Determina <text:s/>n.1160 del 19/10/2015</text:p>
          </table:table-cell>
          <table:table-cell table:style-name="ce2" office:value-type="string" calcext:value-type="string">
            <text:p>ACQUISTO SU M.E.P.A. DI FORNITURA DI SERVIZIO PER LINEE DI COLLEGAMENTO ADSL-IMPEGNO DI SPESA- CIG-Z5F15AB702</text:p>
          </table:table-cell>
          <table:table-cell table:number-columns-repeated="1022"/>
        </table:table-row>
        <table:table-row table:style-name="ro2">
          <table:table-cell table:style-name="ce2" office:value-type="string" calcext:value-type="string">
            <text:p><text:s/>() - Determina <text:s/>n.1161 del 19/10/2015</text:p>
          </table:table-cell>
          <table:table-cell table:style-name="ce2" office:value-type="string" calcext:value-type="string">
            <text:p>LAVORI DI MANUTENZIONE PATRIMONIO COMUNALE 1° BIMESTRE 2015. APPROVAZIONE IMPEGNO DI SPESA ED AFFIDAMENTO LAVORI .</text:p>
          </table:table-cell>
          <table:table-cell table:number-columns-repeated="1022"/>
        </table:table-row>
        <table:table-row table:style-name="ro2">
          <table:table-cell table:style-name="ce2" office:value-type="string" calcext:value-type="string">
            <text:p>VI.5.4 (Verde Pubblico) - Determina <text:s/>n.1162 del 19/10/2015</text:p>
          </table:table-cell>
          <table:table-cell table:style-name="ce2" office:value-type="string" calcext:value-type="string">
            <text:p>SERVIZIO AREE VERDI - ACQUISTO ESSENZE ARBOREE PER LUNGOMARE E PARCO CITTADINO. IMPEGNO DI SPESA <text:s/>E <text:s/>AFFIDAMENTO FORNITURE.</text:p>
          </table:table-cell>
          <table:table-cell table:number-columns-repeated="1022"/>
        </table:table-row>
        <table:table-row table:style-name="ro3">
          <table:table-cell table:style-name="ce2" office:value-type="string" calcext:value-type="string">
            <text:p>VI.5.4 (Verde Pubblico) - Determina <text:s/>n.1163 del 19/10/2015</text:p>
          </table:table-cell>
          <table:table-cell table:style-name="ce2" office:value-type="string" calcext:value-type="string">
            <text:p>SERVIZIO AREE VERDI - FORNITURA E MESSA A DIMORA DI VARIETA' ARBUSTIVE PRESSO IL NUOVO SOTTOPASSO IN ZONA SAN GIOVANNI. APPROVAZIONE PREVENTIVO DI SPESA <text:s/>- <text:s/>AFFIDAMENTO LAVORI - <text:s/>CIG <text:s/>Z511651B2B -</text:p>
          </table:table-cell>
          <table:table-cell table:number-columns-repeated="1022"/>
        </table:table-row>
        <table:table-row table:style-name="ro2">
          <table:table-cell table:style-name="ce2" office:value-type="string" calcext:value-type="string">
            <text:p><text:s/>() - Determina <text:s/>n.1164 del 19/10/2015</text:p>
          </table:table-cell>
          <table:table-cell table:style-name="ce2" office:value-type="string" calcext:value-type="string">
            <text:p>LAVORI DI MANUTENZIONE IMPIANTO ELETTRICO ED ILLUMINAZIONE EX CAMPING. AFFIDAMENTO LAVORI</text:p>
          </table:table-cell>
          <table:table-cell table:number-columns-repeated="1022"/>
        </table:table-row>
        <table:table-row table:style-name="ro3">
          <table:table-cell table:style-name="ce2" office:value-type="string" calcext:value-type="string">
            <text:p>IV.11.2 (Automezzi) - Determina <text:s/>n.1165 del 19/10/2015</text:p>
          </table:table-cell>
          <table:table-cell table:style-name="ce2" office:value-type="string" calcext:value-type="string">
            <text:p>FONDO SPESE PER ACQUISTO BENI DI FUNZIONAMENTO UFFICIO AUTOPARCO - IMPEGNO DI SPESA <text:s/>E DELEGA UFFICIO PROVVEDITORATO ED ECONOMATO AL RIMBORSO</text:p>
          </table:table-cell>
          <table:table-cell table:number-columns-repeated="1022"/>
        </table:table-row>
        <table:table-row table:style-name="ro3">
          <table:table-cell table:style-name="ce2" office:value-type="string" calcext:value-type="string">
            <text:p>VI.5 (Opere pubbliche) - Determina <text:s/>n.1166 del 19/10/2015</text:p>
          </table:table-cell>
          <table:table-cell table:style-name="ce2" office:value-type="string" calcext:value-type="string">
            <text:p>AGGIORNAMENTO DELLA LICENZA SOFTWARE IN DOTAZIONE, DENOMINATA "CERTUS-PRO", ALLA NUOVA VERSIONE "CERTUS-100S" DELLA DITTA ACCA SOFTWARE SPA DI MONTELLA (AV).ODA MEPA .</text:p>
          </table:table-cell>
          <table:table-cell table:number-columns-repeated="1022"/>
        </table:table-row>
        <table:table-row table:style-name="ro3">
          <table:table-cell table:style-name="ce2" office:value-type="string" calcext:value-type="string">
            <text:p>VI.5.4 (Verde Pubblico) - Determina <text:s/>n.1167 del 19/10/2015</text:p>
          </table:table-cell>
          <table:table-cell table:style-name="ce2" office:value-type="string" calcext:value-type="string">
            <text:p>FORNITURA ATTREZZATURE PER GIARDINAGGIO E MATERIALE DI MINUTERIA VARIA PER GARANTIRE IL CORRETTO <text:s/>FUNZIONAMENTO DEL SERVIZIO AREE VERDI. IMPEGNO DI SPESA <text:s/>E <text:s/>AFFIDAMENTO FORNITURE.</text:p>
          </table:table-cell>
          <table:table-cell table:number-columns-repeated="1022"/>
        </table:table-row>
        <table:table-row table:style-name="ro3">
          <table:table-cell table:style-name="ce2" office:value-type="string" calcext:value-type="string">
            <text:p>VIII (Attività economiche) - Determina <text:s/>n.1168 del 19/10/2015</text:p>
          </table:table-cell>
          <table:table-cell table:style-name="ce2" office:value-type="string" calcext:value-type="string">
            <text:p>MERCATO SETTIMANALE DEL SABATO PORTO D'ASCOLI - PROROGA UTILIZZO TEMPORANEO DELL'AREA IN VIA TOTI. APPROVAZIONE SCHEMA CONTRATTO DI COMODATO.</text:p>
          </table:table-cell>
          <table:table-cell/>
          <table:table-cell table:style-name="ce2" office:value-type="string" calcext:value-type="string">
            <text:p>_13a. schema COMODATO (proroga).doc,_13b. Allegato Comodato (estratto planimetrico area via Toti).pdf</text:p>
          </table:table-cell>
          <table:table-cell table:number-columns-repeated="1020"/>
        </table:table-row>
        <table:table-row table:style-name="ro2">
          <table:table-cell table:style-name="ce2" office:value-type="string" calcext:value-type="string">
            <text:p>IV.12.1 (Provveditorato) - Determina <text:s/>n.1169 del 19/10/2015</text:p>
          </table:table-cell>
          <table:table-cell table:style-name="ce2" office:value-type="string" calcext:value-type="string">
            <text:p>ACQUISTO DI MATERIALI DI PULIZIA PER LE ESIGENZE DEI SERVIZI COMUNALI E DEGLI ISC CITTADINI - ULTERIORE IMPEGNO DI SPESA- PEG CODICE C 08.</text:p>
          </table:table-cell>
          <table:table-cell table:number-columns-repeated="1022"/>
        </table:table-row>
        <table:table-row table:style-name="ro2">
          <table:table-cell table:style-name="ce2" office:value-type="string" calcext:value-type="string">
            <text:p>IV.3.1 (Impegni) - Determina <text:s/>n.1170 del 19/10/2015</text:p>
          </table:table-cell>
          <table:table-cell table:style-name="ce2" office:value-type="string" calcext:value-type="string">
            <text:p>INIZIATIVE PROMOZIONALI - TRASFERIMENTI</text:p>
          </table:table-cell>
          <table:table-cell table:number-columns-repeated="1022"/>
        </table:table-row>
        <table:table-row table:style-name="ro3">
          <table:table-cell table:style-name="ce2" office:value-type="string" calcext:value-type="string">
            <text:p>VIII (Attività economiche) - Determina <text:s/>n.1171 del 19/10/2015</text:p>
          </table:table-cell>
          <table:table-cell table:style-name="ce2" office:value-type="string" calcext:value-type="string">
            <text:p>RICORSO STRAORDINARIO AL PRESIDENTE DELLA REPUBBLICA PROT. N° 67414 <text:s/>DEL <text:s/>15/10/2015 - <text:s/>TRASPOSIZIONE IN SEDE GIURISDIZIONALE E CONFERIMENTO MANDATO ALL'AVV. MARINA DI CONCETTO.</text:p>
          </table:table-cell>
          <table:table-cell table:number-columns-repeated="1022"/>
        </table:table-row>
        <table:table-row table:style-name="ro3">
          <table:table-cell table:style-name="ce2" office:value-type="string" calcext:value-type="string">
            <text:p>V.1.1 (Codice della Strada) - Determina <text:s/>n.1172 del 20/10/2015</text:p>
          </table:table-cell>
          <table:table-cell table:style-name="ce2" office:value-type="string" calcext:value-type="string">
            <text:p>ATTO DI CITAZIONE IN OPPOSIZIONE EX ART. 615 CPC - <text:s text:c="2"/>CARTELLA DI PAGAMENTO N. 07120100186525715000- <text:s/>GIUDICE DI PACE DI TORRE ANNUNZIATA - COSTITUZIONE IN GIUDIZIO E INCARICO <text:s/>CAP. MAURO CAPRIOTTI.</text:p>
          </table:table-cell>
          <table:table-cell table:number-columns-repeated="1022"/>
        </table:table-row>
        <table:table-row table:style-name="ro2">
          <table:table-cell table:style-name="ce2" office:value-type="string" calcext:value-type="string">
            <text:p>IX.1.2 (Educazione stradale nelle scuole) - Determina <text:s/>n.1173 del 20/10/2015</text:p>
          </table:table-cell>
          <table:table-cell table:style-name="ce2" office:value-type="string" calcext:value-type="string">
            <text:p>ACQUISTO TRAMITE MERCATO ELETTRONICO (ME.PA.) DEL MATERIALE PER IL SERVIZIO DI EDUCAZIONE STRADALE NELLE SCUOLE D'INFANZIA A.S. 2015/2016.</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174 del 20/10/2015</text:p>
          </table:table-cell>
          <table:table-cell table:style-name="ce2" office:value-type="string" calcext:value-type="string">
            <text:p>AGGIORNAMENTO PREVISIONI DI CASSA A SEGUITO DI VARIAZIONE TRA STANZIAMENTI RIGUARDANTI IL FONDO PLURIENNALE VINCOLATO E GLI STANZIAMENTI CORRELATI.</text:p>
          </table:table-cell>
          <table:table-cell/>
          <table:table-cell table:style-name="ce2" office:value-type="string" calcext:value-type="string">
            <text:p>_Variazione previsioni cassa FPV.pdf</text:p>
          </table:table-cell>
          <table:table-cell table:number-columns-repeated="1020"/>
        </table:table-row>
        <table:table-row table:style-name="ro2">
          <table:table-cell table:style-name="ce2" office:value-type="string" calcext:value-type="string">
            <text:p>III.14 (Formazione e aggiornamento professionale) - Determina <text:s/>n.1175 del 20/10/2015</text:p>
          </table:table-cell>
          <table:table-cell table:style-name="ce2" office:value-type="string" calcext:value-type="string">
            <text:p>ORGANIZZAZIONE E PARTECIPAZIONE AL CORSO "IL BILANCIO CONSOLIDATO DEGLI ENTI LOCALI " CIG: Z24169CED2</text:p>
          </table:table-cell>
          <table:table-cell/>
          <table:table-cell table:style-name="ce2" office:value-type="string" calcext:value-type="string">
            <text:p>_Programma.pdf</text:p>
          </table:table-cell>
          <table:table-cell table:number-columns-repeated="1020"/>
        </table:table-row>
        <table:table-row table:style-name="ro3">
          <table:table-cell table:style-name="ce2" office:value-type="string" calcext:value-type="string">
            <text:p>VII.6 (Impianti Sportivi) - Determina <text:s/>n.1176 del 20/10/2015</text:p>
          </table:table-cell>
          <table:table-cell table:style-name="ce2" office:value-type="string" calcext:value-type="string">
            <text:p>ACQUISTO BENI ED INTERVENTI DI MANUTENZIONE ORDINARIA PER GLI IMPIANTI SPORTIVI A GESTIONE DIRETTA: PISCINA COMUNALE "P. GREGORI" E PALAZZETTO DELLO SPORT "B. SPECA"</text:p>
          </table:table-cell>
          <table:table-cell table:number-columns-repeated="1022"/>
        </table:table-row>
        <table:table-row table:style-name="ro4">
          <table:table-cell table:style-name="ce2" office:value-type="string" calcext:value-type="string">
            <text:p>VII.7 (Attività ed eventi culturali) - Determina <text:s/>n.1177 del 20/10/2015</text:p>
          </table:table-cell>
          <table:table-cell table:style-name="ce2" office:value-type="string" calcext:value-type="string">
            <text:p>INTEGRAZIONE INTERVENTI CULTURALI E TURISTICI 2015 E MODIFICA DELIBERAZIONE DI GIUNTA COMUNALE N. 131 DEL 06/08/2015 "SCENAPERTA 2015 - CARTELLONE DI ACCOGLIENZA TURISTICA E ALTRI INTERVENTI CULTURALI E TURISTICI". IMPEGNI DI SPESA</text:p>
          </table:table-cell>
          <table:table-cell table:number-columns-repeated="1022"/>
        </table:table-row>
        <table:table-row table:style-name="ro2">
          <table:table-cell table:style-name="ce2" office:value-type="string" calcext:value-type="string">
            <text:p>VII.13 (Assistenza diretta e indiretta, benefici economici) - Determina <text:s/>n.1178 del 20/10/2015</text:p>
          </table:table-cell>
          <table:table-cell table:style-name="ce2" office:value-type="string" calcext:value-type="string">
            <text:p>APPROVAZIONE RENDICONTO SERVIZIO SGATE BONUS GAS ED ENERGIA ANNI 2013 E 2014 E INTROITO RELATIVI RIMBORSI PER EURO 11.954,88</text:p>
          </table:table-cell>
          <table:table-cell table:number-columns-repeated="1022"/>
        </table:table-row>
        <table:table-row table:style-name="ro3">
          <table:table-cell table:style-name="ce2" office:value-type="string" calcext:value-type="string">
            <text:p>VI.5 (Opere pubbliche) - Determina <text:s/>n.1179 del 20/10/2015</text:p>
          </table:table-cell>
          <table:table-cell table:style-name="ce2" office:value-type="string" calcext:value-type="string">
            <text:p>AFFIDAMENTO INCARICO PER TIPO DI FRAZIONAMENTO E RILIEVI POLO SCOLASTICO M. CURZI, NELL'AMBITO DEI LAVORI DI TRASFORMAZIONE DELL'EX TRIBUNALE CIVILE DI PIAZZA CARLO ALBERTO DALLA CHIESA - CIG Z7A1668C17</text:p>
          </table:table-cell>
          <table:table-cell table:number-columns-repeated="1022"/>
        </table:table-row>
        <table:table-row table:style-name="ro4">
          <table:table-cell table:style-name="ce2" office:value-type="string" calcext:value-type="string">
            <text:p>VI.5 (Opere pubbliche) - Determina <text:s/>n.1180 del 20/10/2015</text:p>
          </table:table-cell>
          <table:table-cell table:style-name="ce2" office:value-type="string" calcext:value-type="string">
            <text:p>CORSE SOSTITUTIVE TRATTA ASCOLI PICENO-PORTO D'ASCOLI PER INTERRUZIONE DELLA LINEA <text:s/>DURANTE LA SPINTA DEL MONOLITE NELL'AMBITO DEI LAVORI DI REALIZZAZIONE DI UN SOTTOPASSO IN VIA PASUBIO AL KM 5+606 DELLA LINEA FERROVIARIA ASCOLI PICENO-PORTO D'ASCOLI -</text:p>
          </table:table-cell>
          <table:table-cell table:number-columns-repeated="1022"/>
        </table:table-row>
        <table:table-row table:style-name="ro2">
          <table:table-cell table:style-name="ce2" office:value-type="string" calcext:value-type="string">
            <text:p>VII (Servizi alla persona) - Determina <text:s/>n.1181 del 20/10/2015</text:p>
          </table:table-cell>
          <table:table-cell table:style-name="ce2" office:value-type="string" calcext:value-type="string">
            <text:p>COMPARTECIPAZIONE SPESE SERVIZIO CIVILE NAZIONALE PRESSO AMBITO TERRITORIALE SOCIALE N. 21 - IMPEGNO DI SPESA</text:p>
          </table:table-cell>
          <table:table-cell table:number-columns-repeated="1022"/>
        </table:table-row>
        <table:table-row table:style-name="ro2">
          <table:table-cell table:style-name="ce2" office:value-type="string" calcext:value-type="string">
            <text:p>VII.5.6 (PalaCongressi) - Determina <text:s/>n.1182 del 20/10/2015</text:p>
          </table:table-cell>
          <table:table-cell table:style-name="ce2" office:value-type="string" calcext:value-type="string">
            <text:p>CONCESSIONE USO SALA PALARIVIERA</text:p>
          </table:table-cell>
          <table:table-cell table:number-columns-repeated="1022"/>
        </table:table-row>
        <table:table-row table:style-name="ro2">
          <table:table-cell table:style-name="ce2" office:value-type="string" calcext:value-type="string">
            <text:p>IV.2.2 (I.C.I.) - Determina <text:s/>n.1183 del 21/10/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3">
          <table:table-cell table:style-name="ce2" office:value-type="string" calcext:value-type="string">
            <text:p>VII.5.1 (Biblioteca Comunale) - Determina <text:s/>n.1184 del 21/10/2015</text:p>
          </table:table-cell>
          <table:table-cell table:style-name="ce2" office:value-type="string" calcext:value-type="string">
            <text:p>APPROVAZIONE PROGETTO FORMATIVO E DI ORIENTAMENTO. ACCOGLIMENTO DELLA STAGISTA FIORINELLI ANNA PRESSO LA BIBLIOTECA MULTIMEDIALE 'G. LESC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185 del 21/10/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VII.14 (Attività ricreativa e di socializzazione) - Determina <text:s/>n.1186 del 21/10/2015</text:p>
          </table:table-cell>
          <table:table-cell table:style-name="ce2" office:value-type="string" calcext:value-type="string">
            <text:p>PROGETTO GARANTE INFANZIA E ADOLESCENZA </text:p>
            <text:p>NOMINA REFERENTE E STAFF OPERATIVO DELL'OSSERVATORIO PERMANENTE COMUNALE</text:p>
          </table:table-cell>
          <table:table-cell table:number-columns-repeated="1022"/>
        </table:table-row>
        <table:table-row table:style-name="ro2">
          <table:table-cell table:style-name="ce2" office:value-type="string" calcext:value-type="string">
            <text:p>VII (Servizi alla persona) - Determina <text:s/>n.1187 del 21/10/2015</text:p>
          </table:table-cell>
          <table:table-cell table:style-name="ce2" office:value-type="string" calcext:value-type="string">
            <text:p>AMMISSIONE AL CONTRIBUTO PER GLI AFFITTI ANNO 2014</text:p>
          </table:table-cell>
          <table:table-cell/>
          <table:table-cell table:style-name="ce2" office:value-type="string" calcext:value-type="string">
            <text:p>_Allegato A Elenco Domande Ammesse - Escluse Contributi Affitti 2014.pdf</text:p>
          </table:table-cell>
          <table:table-cell table:number-columns-repeated="1020"/>
        </table:table-row>
        <table:table-row table:style-name="ro4">
          <table:table-cell table:style-name="ce2" office:value-type="string" calcext:value-type="string">
            <text:p>VI.5.7 (Interventi Ambientali) - Determina <text:s/>n.1188 del 22/10/2015</text:p>
          </table:table-cell>
          <table:table-cell table:style-name="ce2" office:value-type="string" calcext:value-type="string">
            <text:p>REALIZZAZIONE DEGLI INTERVENTI DI MIGLIORAMENTO DELLA FRUIZIONE E VALORIZZAZIONE DEL PATRIMONIO ARCHITETTONICO E NATURALE DELLA RISERVA NATURALE REGIONALE SENTINA. REALIZZAZIONE INFO - POINT E AULA DIDATTICA. AFFIDAMENTO ATTIVITA' DI SUPPORTO ALLA PROGET</text:p>
          </table:table-cell>
          <table:table-cell table:number-columns-repeated="1022"/>
        </table:table-row>
        <table:table-row table:style-name="ro3">
          <table:table-cell table:style-name="ce2" office:value-type="string" calcext:value-type="string">
            <text:p>V.1.1 (Codice della Strada) - Determina <text:s/>n.1189 del 22/10/2015</text:p>
          </table:table-cell>
          <table:table-cell table:style-name="ce2" office:value-type="string" calcext:value-type="string">
            <text:p>DETERMINAZIONI NN. 836 DEL 06/08/2015 E 1008 DEL 24/09/2015. RETTIFICA NOMINATIVO DEL DELEGATO ALLA RAPPRESENTANZA DEGLI INTERESSI DELL'ENTE COMUNALE INNANZI AL GIUDICE DI PACE DI ASCOLI PICENO.</text:p>
          </table:table-cell>
          <table:table-cell table:number-columns-repeated="1022"/>
        </table:table-row>
        <table:table-row table:style-name="ro2">
          <table:table-cell table:style-name="ce2" office:value-type="string" calcext:value-type="string">
            <text:p>IV.2 (Entrate tributarie) - Determina <text:s/>n.1190 del 22/10/2015</text:p>
          </table:table-cell>
          <table:table-cell table:style-name="ce2" office:value-type="string" calcext:value-type="string">
            <text:p>COMPENSAZIONE TRA ENTI RELATIVAMENTE AI TRIBUTI LOCALI.</text:p>
          </table:table-cell>
          <table:table-cell table:number-columns-repeated="1022"/>
        </table:table-row>
        <table:table-row table:style-name="ro2">
          <table:table-cell table:style-name="ce2" office:value-type="string" calcext:value-type="string">
            <text:p>VI.4.3 (Impianti Sportivi) - Determina <text:s/>n.1191 del 22/10/2015</text:p>
          </table:table-cell>
          <table:table-cell table:style-name="ce2" office:value-type="string" calcext:value-type="string">
            <text:p>IMPIANTO SPORTIVO "CAMPO DI CALCIO LA ROCCA". GESTIONE A.S.D. F.C. TORRIONE CALCIO 1919 ANNO 2015. IMPEGNO DI SPESA</text:p>
          </table:table-cell>
          <table:table-cell table:number-columns-repeated="1022"/>
        </table:table-row>
        <table:table-row table:style-name="ro2">
          <table:table-cell table:style-name="ce2" office:value-type="string" calcext:value-type="string">
            <text:p>VII.6.2 (Piscina Comunale) - Determina <text:s/>n.1192 del 22/10/2015</text:p>
          </table:table-cell>
          <table:table-cell table:style-name="ce2" office:value-type="string" calcext:value-type="string">
            <text:p>ASSISTENZA TECNICA E MANUTENZIONE ANNUALE  SISTEMA CONTROLLO ACCESSI PISCINA COMUNALE. IMPEGNO DI SPESA. COGICE CIG: ZB916619B0</text:p>
          </table:table-cell>
          <table:table-cell table:number-columns-repeated="1022"/>
        </table:table-row>
        <table:table-row table:style-name="ro2">
          <table:table-cell table:style-name="ce2" office:value-type="string" calcext:value-type="string">
            <text:p>VII.8 (Attività ed eventi sportivi) - Determina <text:s/>n.1193 del 22/10/2015</text:p>
          </table:table-cell>
          <table:table-cell table:style-name="ce2" office:value-type="string" calcext:value-type="string">
            <text:p>INTERVENTI IN MATERIA DI SPORT APPROVATI CON DELIBERAZIONE DELLA GIUNTA COMUNALE N. 155 DEL 24/09/2015. IMPEGNO DI SPESA</text:p>
          </table:table-cell>
          <table:table-cell/>
          <table:table-cell table:style-name="ce2" office:value-type="string" calcext:value-type="string">
            <text:p>_Allegato Deliberazione G.C. 10 n. 155 del 25.09.2015.doc</text:p>
          </table:table-cell>
          <table:table-cell table:number-columns-repeated="1020"/>
        </table:table-row>
        <table:table-row table:style-name="ro2">
          <table:table-cell table:style-name="ce2" office:value-type="string" calcext:value-type="string">
            <text:p>VII (Servizi alla persona) - Determina <text:s/>n.1194 del 22/10/2015</text:p>
          </table:table-cell>
          <table:table-cell table:style-name="ce2" office:value-type="string" calcext:value-type="string">
            <text:p>CONTRIBUTI DESTINATI ALL' EMERGENZA ABITATIVA - IMPEGNO DI SPESA ANNO 2015</text:p>
          </table:table-cell>
          <table:table-cell table:number-columns-repeated="1022"/>
        </table:table-row>
        <table:table-row table:style-name="ro2">
          <table:table-cell table:style-name="ce2" office:value-type="string" calcext:value-type="string">
            <text:p>VII (Servizi alla persona) - Determina <text:s/>n.1195 del 22/10/2015</text:p>
          </table:table-cell>
          <table:table-cell table:style-name="ce2" office:value-type="string" calcext:value-type="string">
            <text:p>IMPEGNO DI SPESA ULTERIORI 13 POSTI RESIDENZA PROTETTA PRESSO CENTRO SOCIALE PRIMAVERA</text:p>
          </table:table-cell>
          <table:table-cell table:number-columns-repeated="1022"/>
        </table:table-row>
        <table:table-row table:style-name="ro4">
          <table:table-cell table:style-name="ce2" office:value-type="string" calcext:value-type="string">
            <text:p>VI.5 (Opere pubbliche) - Determina <text:s/>n.1196 del 22/10/2015</text:p>
          </table:table-cell>
          <table:table-cell table:style-name="ce2" office:value-type="string" calcext:value-type="string">
            <text:p>LAVORI DI COMPLETAMENTO DELLE SISTEMAZIONI ESTERNE POLO SCOLASTICO "M. CURZI" IN PIAZZA CARLO ALBERTO DALLA CHIESA - APPROVAZIONE PREVENTIVO AFFIDAMENTO FORNITURA DI TERRENO VEGETALE - CIG <text:s/>ZF6166ED3E E FORNITURA E POSA DI PRATO IN ZOLLE ED IRRIGAZIONE C</text:p>
          </table:table-cell>
          <table:table-cell table:number-columns-repeated="1022"/>
        </table:table-row>
        <table:table-row table:style-name="ro3">
          <table:table-cell table:style-name="ce2" office:value-type="string" calcext:value-type="string">
            <text:p>III (Risorse umane) - Determina <text:s/>n.1197 del 22/10/2015</text:p>
          </table:table-cell>
          <table:table-cell table:style-name="ce2" office:value-type="string" calcext:value-type="string">
            <text:p>ACQUISTO BUONI LAVORO (VOUCHER) DA UTILIZZARE PER PRESTAZIONI LAVORATIVE DA DESTINARE AL SETTORE PROGETTAZIONE E MANUTENZIONE OPERE PUBBLICHE. SUPPORTO ATTIVITA' AMMINISTRATIVA.</text:p>
          </table:table-cell>
          <table:table-cell table:number-columns-repeated="1022"/>
        </table:table-row>
        <table:table-row table:style-name="ro3">
          <table:table-cell table:style-name="ce2" office:value-type="string" calcext:value-type="string">
            <text:p>IV (Risorse finanziarie e patrimonio) - Determina <text:s/>n.1198 del 22/10/2015</text:p>
          </table:table-cell>
          <table:table-cell table:style-name="ce2" office:value-type="string" calcext:value-type="string">
            <text:p>RICORSO IN APPELLO N° 484/2006 R.G. DINANZI AL TRIBUNALE DI ANCONA. <text:s/>IMPEGNO DI SPESA PER LIQUIDAZIONE COMPENSI, A SALDO, A FAVORE DELL'AVV. CLAUDIO ANGELONE DEL FORO DI ANCONA.</text:p>
          </table:table-cell>
          <table:table-cell table:number-columns-repeated="1022"/>
        </table:table-row>
        <table:table-row table:style-name="ro2">
          <table:table-cell table:style-name="ce2" office:value-type="string" calcext:value-type="string">
            <text:p>VIII (Attività economiche) - Determina <text:s/>n.1199 del 22/10/2015</text:p>
          </table:table-cell>
          <table:table-cell table:style-name="ce2" office:value-type="string" calcext:value-type="string">
            <text:p>INTERVENTI A SOSTEGNO DELLO SVILUPPO E PROMOZIONE ATTIVITA' PRODUTTIVE E COMMERCIO - IMPEGNO DI SPESA.</text:p>
          </table:table-cell>
          <table:table-cell table:number-columns-repeated="1022"/>
        </table:table-row>
        <table:table-row table:style-name="ro3">
          <table:table-cell table:style-name="ce2" office:value-type="string" calcext:value-type="string">
            <text:p>VI.5 (Opere pubbliche) - Determina <text:s/>n.1200 del 22/10/2015</text:p>
          </table:table-cell>
          <table:table-cell table:style-name="ce2" office:value-type="string" calcext:value-type="string">
            <text:p>PROJECT FINANCING "COMPLETAMENTO PALACONGRESSI".LIQUIDAZIONE CORRISPETTIVO ART.92 COMMA 5 D.LGS. 163/2006 RELATIVO ALLA FASE DI ESECUZIONE.RETTIFICA DETERMINAZIONE PROPRIA N.753 DEL 16/07/2015.</text:p>
          </table:table-cell>
          <table:table-cell table:number-columns-repeated="1022"/>
        </table:table-row>
        <table:table-row table:style-name="ro2">
          <table:table-cell table:style-name="ce2" office:value-type="string" calcext:value-type="string">
            <text:p>I (Amministrazione generale) - Determina <text:s/>n.1201 del 26/10/2015</text:p>
          </table:table-cell>
          <table:table-cell table:style-name="ce2" office:value-type="string" calcext:value-type="string">
            <text:p>IMPEGNO DI SPESA PER ABBONAMENTO ON LINE "LEX ITALIA" E "NEL DIRITTO .IT".</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202 del 26/10/2015</text:p>
          </table:table-cell>
          <table:table-cell table:style-name="ce2" office:value-type="string" calcext:value-type="string">
            <text:p>BANDO DI GARA PER L'AFFIDAMENTO DI SERVIZI ASSICURATIVI DIVERSI EX ART.55 COMMA 5 DEL <text:s/>D.LGS.N.163/2006 PER IL PERIODO 2016/2018 - CODICE PEG 2015 C 10 - <text:s/>NOMINA <text:s/>COMMISSIONE.</text:p>
          </table:table-cell>
          <table:table-cell table:number-columns-repeated="1022"/>
        </table:table-row>
        <table:table-row table:style-name="ro2">
          <table:table-cell table:style-name="ce2" office:value-type="string" calcext:value-type="string">
            <text:p>III (Risorse umane) - Determina <text:s/>n.1203 del 26/10/2015</text:p>
          </table:table-cell>
          <table:table-cell table:style-name="ce2" office:value-type="string" calcext:value-type="string">
            <text:p>LIQUIDAZIONE COMPENSI PROFESSIONALI DI AVVOCATO MATURATI NEL PERIODO: SETTEMBRE 2015.</text:p>
          </table:table-cell>
          <table:table-cell table:style-name="ce2" office:value-type="string" calcext:value-type="string">
            <text:p>5.585,00</text:p>
          </table:table-cell>
          <table:table-cell table:number-columns-repeated="1021"/>
        </table:table-row>
        <table:table-row table:style-name="ro2">
          <table:table-cell table:style-name="ce2" office:value-type="string" calcext:value-type="string">
            <text:p>III.6 (Retribuzioni e compensi) - Determina <text:s/>n.1204 del 26/10/2015</text:p>
          </table:table-cell>
          <table:table-cell table:style-name="ce2" office:value-type="string" calcext:value-type="string">
            <text:p>LIQUIDAZIONE RETRIBUZIONE DI RISULTATO POSIZIONI ORGANIZZATIVE ED ALTE PROFESSIONALITA' - ANNO 2014</text:p>
          </table:table-cell>
          <table:table-cell table:style-name="ce2" office:value-type="string" calcext:value-type="string">
            <text:p>39.965,11</text:p>
          </table:table-cell>
          <table:table-cell table:number-columns-repeated="1021"/>
        </table:table-row>
        <table:table-row table:style-name="ro4">
          <table:table-cell table:style-name="ce2" office:value-type="string" calcext:value-type="string">
            <text:p>VI.5 (Opere pubbliche) - Determina <text:s/>n.1205 del 27/10/2015</text:p>
          </table:table-cell>
          <table:table-cell table:style-name="ce2" office:value-type="string" calcext:value-type="string">
            <text:p>PROCEDIMENTO ESPROPRIATIVO, DI COSTITUZIONE SERVITU' PERMANENTE E DI OCCUPAZIONE TEMPORANEA DELLE AREE NECESSARIE PER LA REALIZZAZIONE DEL SOTTOPASSO FERROVIARIO AL KM 5+606 DELLA LINEA ASCOLI PICENO - PORTO D'ASCOLI - RETTIFICA PIANO PARTICELLARE DI ESP</text:p>
          </table:table-cell>
          <table:table-cell/>
          <table:table-cell table:style-name="ce2" office:value-type="string" calcext:value-type="string">
            <text:p>_Elenco ditte Condominio Piazza Affari _1_.pdf</text:p>
          </table:table-cell>
          <table:table-cell table:number-columns-repeated="1020"/>
        </table:table-row>
        <table:table-row table:style-name="ro2">
          <table:table-cell table:style-name="ce2" office:value-type="string" calcext:value-type="string">
            <text:p>III.2 (Assunzioni e cessazioni) - Determina <text:s/>n.1206 del 27/10/2015</text:p>
          </table:table-cell>
          <table:table-cell table:style-name="ce2" office:value-type="string" calcext:value-type="string">
            <text:p>ASSUNZIONE A TEMPO DETERMINATO E PARZIALE 18 ORE SETTIMANALI <text:s/>DI N. 2 AGENTI DI POLIZIA MUNICIPALE - SETTORE POLIZIA MUNICIPALE</text:p>
          </table:table-cell>
          <table:table-cell table:style-name="ce2" office:value-type="string" calcext:value-type="string">
            <text:p>5.370,00</text:p>
          </table:table-cell>
          <table:table-cell table:number-columns-repeated="1021"/>
        </table:table-row>
        <table:table-row table:style-name="ro2">
          <table:table-cell table:style-name="ce2" office:value-type="string" calcext:value-type="string">
            <text:p>III.2 (Assunzioni e cessazioni) - Determina <text:s/>n.1207 del 27/10/2015</text:p>
          </table:table-cell>
          <table:table-cell table:style-name="ce2" office:value-type="string" calcext:value-type="string">
            <text:p>ASSUNZIONE STRAORDINARIA PER ESIGENZE SOSTITUTIVE SETTORE CULTURA, SPORT, TURISMO, SCUOLA E GIOVANI.</text:p>
          </table:table-cell>
          <table:table-cell table:style-name="ce2" office:value-type="string" calcext:value-type="string">
            <text:p>366,11</text:p>
          </table:table-cell>
          <table:table-cell table:number-columns-repeated="1021"/>
        </table:table-row>
        <table:table-row table:style-name="ro2">
          <table:table-cell table:style-name="ce2" office:value-type="string" calcext:value-type="string">
            <text:p>I.7.3 (Incarichi) - Determina <text:s/>n.1208 del 28/10/2015</text:p>
          </table:table-cell>
          <table:table-cell table:style-name="ce2" office:value-type="string" calcext:value-type="string">
            <text:p>OPPOSIZIONE A DECRETO INGIUNTIVO N. 614/2015 TRIBUNALE DI ASCOLI PICENO. <text:s text:c="2"/>INCARICO ALL'AVV. MARINA DI CONCETTO DELL'AVVOCATURA COMUNALE.</text:p>
          </table:table-cell>
          <table:table-cell table:number-columns-repeated="1022"/>
        </table:table-row>
        <table:table-row table:style-name="ro2">
          <table:table-cell table:style-name="ce2" office:value-type="string" calcext:value-type="string">
            <text:p>IV.3.1 (Impegni) - Determina <text:s/>n.1209 del 28/10/2015</text:p>
          </table:table-cell>
          <table:table-cell table:style-name="ce2" office:value-type="string" calcext:value-type="string">
            <text:p>ACQUISTO MODELLI CARTE D'IDENTITA' CARTACEE 3^ FORNITURA ANNO2015. IMPEGNO DI SPESA.</text:p>
          </table:table-cell>
          <table:table-cell table:number-columns-repeated="1022"/>
        </table:table-row>
        <table:table-row table:style-name="ro3">
          <table:table-cell table:style-name="ce2" office:value-type="string" calcext:value-type="string">
            <text:p>IV.3.1 (Impegni) - Determina <text:s/>n.1210 del 28/10/2015</text:p>
          </table:table-cell>
          <table:table-cell table:style-name="ce2" office:value-type="string" calcext:value-type="string">
            <text:p>SERVIZIO DI RECUPERO E TRASPORTO SALME SU DISPOSIZIONE DELLA PUBBLICA AUTORITA' CON ONERE A CARICO DELL' ENTE - AFFIDAMENTO ANNO 2015</text:p>
          </table:table-cell>
          <table:table-cell table:number-columns-repeated="1022"/>
        </table:table-row>
        <table:table-row table:style-name="ro4">
          <table:table-cell table:style-name="ce2" office:value-type="string" calcext:value-type="string">
            <text:p>VI.5 (Opere pubbliche) - Determina <text:s/>n.1211 del 28/10/2015</text:p>
          </table:table-cell>
          <table:table-cell table:style-name="ce2" office:value-type="string" calcext:value-type="string">
            <text:p>PROCEDIMENTO ESPROPRIATIVO, DI COSTITUZIONE SERVITU' PERMANENTE E DI OCCUPAZIONE TEMPORANEA DELLE AREE NECESSARIE PER LA REALIZZAZIONE DEL SOTTOPASSO FERROVIARIO AL KM 5+606 DELLA LINEA ASCOLI PICENO - PORTO D'ASCOLI - INTEGRAZIONE LIQUIDAZIONE DELLE IND</text:p>
          </table:table-cell>
          <table:table-cell table:number-columns-repeated="1022"/>
        </table:table-row>
        <table:table-row table:style-name="ro4">
          <table:table-cell table:style-name="ce2" office:value-type="string" calcext:value-type="string">
            <text:p>V.1 (Contenzioso) - Determina <text:s/>n.1212 del 28/10/2015</text:p>
          </table:table-cell>
          <table:table-cell table:style-name="ce2" office:value-type="string" calcext:value-type="string">
            <text:p>RICORSO AL TAR MARCHE PROT. PEC 69979 DEL 26.10.2015- RICHIESTA DI ANNULLAMENTO E DI PREVENTIVA SOSPENSIONE CAUTELARE DELL'ORDINANZA DIRIGENZIALE SVILL-TERR. N. 727 DEL 24.7.2015-INCARICO ALL'AVV. MARINA DI CONCETTO DEL SETTORE AFFARI LEGALI</text:p>
          </table:table-cell>
          <table:table-cell table:number-columns-repeated="1022"/>
        </table:table-row>
        <table:table-row table:style-name="ro3">
          <table:table-cell table:style-name="ce2" office:value-type="string" calcext:value-type="string">
            <text:p>V.1.1 (Codice della Strada) - Determina <text:s/>n.1213 del 28/10/2015</text:p>
          </table:table-cell>
          <table:table-cell table:style-name="ce2" office:value-type="string" calcext:value-type="string">
            <text:p>RICORSO IN OPPOSIZIONE A VERBALE PER VIOLAZIONE NORME DEL C.D.S. N. 002244/V/15 DEL 08/06/15, <text:s/>R.G. N. 1816/15 GIUDICE DI PACE DI ASCOLI PICENO. COSTITUZIONE IN GIUDIZIO E INCARICO <text:s/>MAGG. GIUSEPPE COCCIA</text:p>
          </table:table-cell>
          <table:table-cell table:number-columns-repeated="1022"/>
        </table:table-row>
        <table:table-row table:style-name="ro3">
          <table:table-cell table:style-name="ce2" office:value-type="string" calcext:value-type="string">
            <text:p>V.1.1 (Codice della Strada) - Determina <text:s/>n.1214 del 28/10/2015</text:p>
          </table:table-cell>
          <table:table-cell table:style-name="ce2" office:value-type="string" calcext:value-type="string">
            <text:p>RICORSO IN OPPOSIZIONE A VERBALE PER VIOLAZIONE NORME DEL C.D.S. N. 017052/A/15 DEL 13/06/15, <text:s/>R.G. N. 1807/15 GIUDICE DI PACE DI ASCOLI PICENO. COSTITUZIONE IN GIUDIZIO E INCARICO <text:s/>MAGG. GIUSEPPE COCCIA</text:p>
          </table:table-cell>
          <table:table-cell table:number-columns-repeated="1022"/>
        </table:table-row>
        <table:table-row table:style-name="ro3">
          <table:table-cell table:style-name="ce2" office:value-type="string" calcext:value-type="string">
            <text:p>V.1.1 (Codice della Strada) - Determina <text:s/>n.1215 del 28/10/2015</text:p>
          </table:table-cell>
          <table:table-cell table:style-name="ce2" office:value-type="string" calcext:value-type="string">
            <text:p>RICORSO IN OPPOSIZIONE A VERBALE PER VIOLAZIONE NORME DEL C.D.S. N. 002037/R/15 DEL 02/07/15, <text:s/>R.G. N. 1847/15 GIUDICE DI PACE DI ASCOLI PICENO. COSTITUZIONE IN GIUDIZIO E INCARICO <text:s/>MAGG. GIUSEPPE COCCIA</text:p>
          </table:table-cell>
          <table:table-cell table:number-columns-repeated="1022"/>
        </table:table-row>
        <table:table-row table:style-name="ro3">
          <table:table-cell table:style-name="ce2" office:value-type="string" calcext:value-type="string">
            <text:p>V.1.1 (Codice della Strada) - Determina <text:s/>n.1216 del 28/10/2015</text:p>
          </table:table-cell>
          <table:table-cell table:style-name="ce2" office:value-type="string" calcext:value-type="string">
            <text:p>RICORSO IN OPPOSIZIONE A VERBALE PER VIOLAZIONE NORME DEL C.D.S. N. 000170/V/15 DEL 13/06/15, <text:s/>R.G. N. 1760/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217 del 28/10/2015</text:p>
          </table:table-cell>
          <table:table-cell table:style-name="ce2" office:value-type="string" calcext:value-type="string">
            <text:p>RICORSO IN OPPOSIZIONE A VERBALE PER VIOLAZIONE NORME DEL C.D.S. N. 1369/M/14 DEL 13/11/2014, R.G. N. 1886/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II (Servizi alla persona) - Determina <text:s/>n.1218 del 29/10/2015</text:p>
          </table:table-cell>
          <table:table-cell table:style-name="ce2" office:value-type="string" calcext:value-type="string">
            <text:p>INTEGRAZIONE RETTA ANZIANI A FAVORE DELLA SIG.RA N.L. C/O CASA DI RIPOSO RSA "SAN GIUSEPPE" DI SAN BENEDETTO DEL TRONTO - IMPEGNO DI SPESA ANNO 2015.</text:p>
          </table:table-cell>
          <table:table-cell table:number-columns-repeated="1022"/>
        </table:table-row>
        <table:table-row table:style-name="ro2">
          <table:table-cell table:style-name="ce2" office:value-type="string" calcext:value-type="string">
            <text:p>VII (Servizi alla persona) - Determina <text:s/>n.1219 del 29/10/2015</text:p>
          </table:table-cell>
          <table:table-cell table:style-name="ce2" office:value-type="string" calcext:value-type="string">
            <text:p>RIFINANZIAMENTO POSTI AGGIUNTIVI SPRAR ANNO 2015 - APPROVAZIONE CONVENZIONE AGGIUNTIVA.</text:p>
          </table:table-cell>
          <table:table-cell/>
          <table:table-cell table:style-name="ce2" office:value-type="string" calcext:value-type="string">
            <text:p>Convenzione Integrativa Rifinanziamento 2015</text:p>
          </table:table-cell>
          <table:table-cell table:number-columns-repeated="1020"/>
        </table:table-row>
        <table:table-row table:style-name="ro2">
          <table:table-cell table:style-name="ce2" office:value-type="string" calcext:value-type="string">
            <text:p>IV.10.2 (Concessioni ed autorizzazioni in uso aree comunali) - Determina <text:s/>n.1220 del 29/10/2015</text:p>
          </table:table-cell>
          <table:table-cell table:style-name="ce2" office:value-type="string" calcext:value-type="string">
            <text:p>CONCESSIONE DI OCCUPAZIONE PERMANENTE DI SOTTOSUOLO PUBBLICO IN VIA PORTA ANTICA, 33. DITTA: GUIDOTTI ANDREA.</text:p>
          </table:table-cell>
          <table:table-cell table:number-columns-repeated="1022"/>
        </table:table-row>
        <table:table-row table:style-name="ro2">
          <table:table-cell table:style-name="ce2" office:value-type="string" calcext:value-type="string">
            <text:p>VII (Servizi alla persona) - Determina <text:s/>n.1221 del 29/10/2015</text:p>
          </table:table-cell>
          <table:table-cell table:style-name="ce2" office:value-type="string" calcext:value-type="string">
            <text:p>DGR 1296/2014 - SPERIMENTAZIONE DEL MODELLO DI INTERVENTO IN MATERIA DI VITA INDIPENDENTE - FONDI MINISTERIALI ANNO 2014 - IMPEGNO</text:p>
          </table:table-cell>
          <table:table-cell table:number-columns-repeated="1022"/>
        </table:table-row>
        <table:table-row table:style-name="ro3">
          <table:table-cell table:style-name="ce2" office:value-type="string" calcext:value-type="string">
            <text:p>VI.5 (Opere pubbliche) - Determina <text:s/>n.1222 del 29/10/2015</text:p>
          </table:table-cell>
          <table:table-cell table:style-name="ce2" office:value-type="string" calcext:value-type="string">
            <text:p>LAVORI DI REALIZZAZIONE SOTTOPASSO AL KM 5+606 DELLA LINEA FERROVIARIA ASCOLI PICENO-PORTO D'ASCOLI - APPROVAZIONE PERIZIA ASSESTAMENTO SOMME - APPROVAZIONE STATO FINALE DEI LAVORI.</text:p>
          </table:table-cell>
          <table:table-cell table:number-columns-repeated="1022"/>
        </table:table-row>
        <table:table-row table:style-name="ro4">
          <table:table-cell table:style-name="ce2" office:value-type="string" calcext:value-type="string">
            <text:p>VI.5 (Opere pubbliche) - Determina <text:s/>n.1223 del 30/10/2015</text:p>
          </table:table-cell>
          <table:table-cell table:style-name="ce2" office:value-type="string" calcext:value-type="string">
            <text:p>RIQUALIFICAZIONE DEL LUNGOMARE NORD TRATTO SPONDA SUD TORRENTE ALBULA - VIA GRADISCA "PROGETTO NATURALISTICO DEL LUNGOMARE" </text:p>
            <text:p>LOTTO 3 - OPERE SUPERFICIALI EDILI E STRADALI  DETERMINAZIONE A </text:p>
            <text:p>CONTRATTARE</text:p>
          </table:table-cell>
          <table:table-cell table:number-columns-repeated="1022"/>
        </table:table-row>
        <table:table-row table:style-name="ro4">
          <table:table-cell table:style-name="ce2" office:value-type="string" calcext:value-type="string">
            <text:p>VI.5.7 (Interventi Ambientali) - Determina <text:s/>n.1224 del 30/10/2015</text:p>
          </table:table-cell>
          <table:table-cell table:style-name="ce2" office:value-type="string" calcext:value-type="string">
            <text:p>REALIZZAZIONE INTERVENTI DI MIGLIORAMENTO DELLA FRUIZIONE E VALORIZZAZIONE DEL PATRIMONIO ARCHITETTONICO E NATURALE DELLA RISERVA REGIONALE SENTINA. CREAZIONE PERCORSO PER UTENZA AMPLIATA.</text:p>
            <text:p>APPROVAZIONE PROGETTO ESECUTIVO. DETERMINAZIONE A CONTRATTARE</text:p>
          </table:table-cell>
          <table:table-cell table:number-columns-repeated="1022"/>
        </table:table-row>
        <table:table-row table:style-name="ro2">
          <table:table-cell table:style-name="ce2" office:value-type="string" calcext:value-type="string">
            <text:p>VII (Servizi alla persona) - Determina <text:s/>n.1225 del 30/10/2015</text:p>
          </table:table-cell>
          <table:table-cell table:style-name="ce2" office:value-type="string" calcext:value-type="string">
            <text:p>TRASPORTO AD ACQUASANTA TERME : MODALITA' ORGANIZZATIVE ANNO 2015</text:p>
          </table:table-cell>
          <table:table-cell table:number-columns-repeated="1022"/>
        </table:table-row>
        <table:table-row table:style-name="ro2">
          <table:table-cell table:style-name="ce2" office:value-type="string" calcext:value-type="string">
            <text:p>IV.11.2 (Automezzi) - Determina <text:s/>n.1226 del 30/10/2015</text:p>
          </table:table-cell>
          <table:table-cell table:style-name="ce2" office:value-type="string" calcext:value-type="string">
            <text:p>MANUTENZIONE E REVISIONE PARCO VEICOLARE E MEZZI D'OPERA AFFIDAMENTO ED IMPEGNO DI SPESA</text:p>
          </table:table-cell>
          <table:table-cell table:number-columns-repeated="1022"/>
        </table:table-row>
        <table:table-row table:style-name="ro5">
          <table:table-cell table:style-name="ce2" office:value-type="string" calcext:value-type="string">
            <text:p>IV.12.1 (Provveditorato) - Determina <text:s/>n.1227 del 30/10/2015</text:p>
          </table:table-cell>
          <table:table-cell table:style-name="ce2" office:value-type="string" calcext:value-type="string">
            <text:p>BANDO DI GARA PER LA FORNITURA DI MATERIALE DI CONSUMO PER APPARATI COPIA/STAMPA E FAX AD USO UFFICI E DIPENDENZE COMUNALI - DETERMINAZIONE A CONTRARRE EX ART.11 D.LGS.N.163/2006 - CODICE PEG 2015: C 08.</text:p>
          </table:table-cell>
          <table:table-cell/>
          <table:table-cell table:style-name="ce2" office:value-type="string" calcext:value-type="string">
            <text:p>_Allegato A al disciplinare di gara.doc,_Allegato B Dich sostitutiva Regolarita' contributiva.doc,_Capitolato Speciale RDO toner e cartucce.doc,_Disciplinare Toner e cartucce.doc,_DOCUMENTO DI DETTAGLIO TECNICO.xls,_SCHEDA PER L'OFFERTA ECONOMICA.xls</text:p>
          </table:table-cell>
          <table:table-cell table:number-columns-repeated="1020"/>
        </table:table-row>
        <table:table-row table:style-name="ro4">
          <table:table-cell table:style-name="ce2" office:value-type="string" calcext:value-type="string">
            <text:p>VI.5.4 (Verde Pubblico) - Determina <text:s/>n.1228 del 30/10/2015</text:p>
          </table:table-cell>
          <table:table-cell table:style-name="ce2" office:value-type="string" calcext:value-type="string">
            <text:p>INTERVENTI DI SOMMA URGENZA PER LA RIMOZIONE ED ABBATTIMENTO DI ESSENZE ARBOREE <text:s/>A <text:s/>SEGUITO DEGLI EVENTI ATMOSFERICI DEL 4 E 5 MARZO C.A. .. APPROVAZIONE VERBALE DI SOMMA URGENZA , ASSUNZIONE IMPEGNO DI SPESA ED AFFIDAMENTO LAVORI. <text:s/>CIG 6445800A6C</text:p>
          </table:table-cell>
          <table:table-cell table:number-columns-repeated="1022"/>
        </table:table-row>
        <table:table-row table:style-name="ro4">
          <table:table-cell table:style-name="ce2" office:value-type="string" calcext:value-type="string">
            <text:p>VI.5.4 (Verde Pubblico) - Determina <text:s/>n.1229 del 30/10/2015</text:p>
          </table:table-cell>
          <table:table-cell table:style-name="ce2" office:value-type="string" calcext:value-type="string">
            <text:p>INTERVENTI DI SOMMA URGENZA PER L'ABBATTIMENTO DI ESSENZE ARBOREE <text:s/>A <text:s/>SEGUITO DEGLI EVENTI ATMOSFERICI DEL 4 E 5 MARZO C.A. . APPROVAZIONE VERBALE DI SOMMA URGENZA , ASSUNZIONE IMPEGNO DI SPESA ED AFFIDAMENTO LAVORI. <text:s/>CIG <text:s text:c="2"/>Z7D16BE798</text:p>
          </table:table-cell>
          <table:table-cell table:number-columns-repeated="1022"/>
        </table:table-row>
        <table:table-row table:style-name="ro4">
          <table:table-cell table:style-name="ce2" office:value-type="string" calcext:value-type="string">
            <text:p>X.1.6 (Interventi a tutela della salute pubblica) - Determina <text:s/>n.1230 del 30/10/2015</text:p>
          </table:table-cell>
          <table:table-cell table:style-name="ce2" office:value-type="string" calcext:value-type="string">
            <text:p>INTERVENTI DI SOMMA URGENZA PER IL RIPRISTINO DELLA FRUIBILITA' PUBBLICA DELL'ARENILE, CON SISTEMAZIONE, RIMOZIONE E SUCCESSIVO SMALTIMENTO DEI RIFIUTI "SPIAGGIATI" A SEGUITO DEGLI EVENTI ATMOSFERICI DEL 4 E 5 MARZO C.A. APPROVAZIONE VERBALE DI SOMMA URG</text:p>
          </table:table-cell>
          <table:table-cell table:number-columns-repeated="1022"/>
        </table:table-row>
        <table:table-row table:style-name="ro3">
          <table:table-cell table:style-name="ce2" office:value-type="string" calcext:value-type="string">
            <text:p>V.1.1 (Codice della Strada) - Determina <text:s/>n.1231 del 30/10/2015</text:p>
          </table:table-cell>
          <table:table-cell table:style-name="ce2" office:value-type="string" calcext:value-type="string">
            <text:p>RICORSO IN OPPOSIZIONE A VERBALE PER VIOLAZIONE NORME DEL C.D.S. N. 002254/V/15 DEL 14/08/15, <text:s/>R.G. N. 1910/15 GIUDICE DI PACE DI ASCOLI PICENO. COSTITUZIONE IN GIUDIZIO E INCARICO <text:s/>CAP. MAURO CAPRIOTTI.</text:p>
          </table:table-cell>
          <table:table-cell table:number-columns-repeated="1022"/>
        </table:table-row>
        <table:table-row table:style-name="ro2">
          <table:table-cell table:style-name="ce2" office:value-type="string" calcext:value-type="string">
            <text:p>VII (Servizi alla persona) - Determina <text:s/>n.1232 del 30/10/2015</text:p>
          </table:table-cell>
          <table:table-cell table:style-name="ce2" office:value-type="string" calcext:value-type="string">
            <text:p>SERVIZIO NIDI DI INFANZIA COMUNALI: IMPEGNO DI SPESA</text:p>
          </table:table-cell>
          <table:table-cell table:number-columns-repeated="1022"/>
        </table:table-row>
        <table:table-row table:style-name="ro4">
          <table:table-cell table:style-name="ce2" office:value-type="string" calcext:value-type="string">
            <text:p>VIII.8 (Pesca e Mercato Ittico) - Determina <text:s/>n.1233 del 30/10/2015</text:p>
          </table:table-cell>
          <table:table-cell table:style-name="ce2" office:value-type="string" calcext:value-type="string">
            <text:p>PRESA D'ATTO DEL SUBENTRO NEL DISCIPLINARE DI SUB CONCESSIONE REP. N. 5312 <text:s text:c="2"/>DEL <text:s/>08/05/2014 DA PARTE DELLA SOC. COOP. MITILPESCA <text:s/>PER CESSIONE RAMO D'AZIENDA DELLA SOC. PESCHERIE SAN PIETRO DEL BOX N. 9 <text:s/>PRESSO IL MERCATO ITTICO ALL'INGROSSO.</text:p>
          </table:table-cell>
          <table:table-cell table:number-columns-repeated="1022"/>
        </table:table-row>
        <table:table-row table:style-name="ro2">
          <table:table-cell table:style-name="ce2" office:value-type="string" calcext:value-type="string">
            <text:p>VII (Servizi alla persona) - Determina <text:s/>n.1234 del 30/10/2015</text:p>
          </table:table-cell>
          <table:table-cell table:style-name="ce2" office:value-type="string" calcext:value-type="string">
            <text:p>SERVIZIO ASSISTENZA DOMICILIARE DISABILI GRAVI E CONTRIBUTI DESTINATI ALL' EMERGENZA ABITATIVA - PARZIALE SVINCOLO IMPEGNO DI SPESA</text:p>
          </table:table-cell>
          <table:table-cell table:number-columns-repeated="1022"/>
        </table:table-row>
        <table:table-row table:style-name="ro2">
          <table:table-cell table:style-name="ce2" office:value-type="string" calcext:value-type="string">
            <text:p>VIII.8 (Pesca e Mercato Ittico) - Determina <text:s/>n.1235 del 30/10/2015</text:p>
          </table:table-cell>
          <table:table-cell table:style-name="ce2" office:value-type="string" calcext:value-type="string">
            <text:p>PRESA <text:s/>D'ATTO DELLA RICHIESTA DI TRASFERIMENTO DAL BOX N. 56 AL BOX N.55 MERCATO ITTICO ALL'INGROSSO DA PARTE DELLA SOC. CIBUS CONSULTING.</text:p>
          </table:table-cell>
          <table:table-cell table:number-columns-repeated="1022"/>
        </table:table-row>
        <table:table-row table:style-name="ro2">
          <table:table-cell table:style-name="ce2" office:value-type="string" calcext:value-type="string">
            <text:p>VI.5 (Opere pubbliche) - Determina <text:s/>n.1236 del 30/10/2015</text:p>
          </table:table-cell>
          <table:table-cell table:style-name="ce2" office:value-type="string" calcext:value-type="string">
            <text:p>PROPRIA DETERMINAZIONE N.159 DEL 26.02.2015 - RIDETERMINAZIONE IMPEGNO CONTABILE</text:p>
          </table:table-cell>
          <table:table-cell table:number-columns-repeated="1022"/>
        </table:table-row>
        <table:table-row table:style-name="ro3">
          <table:table-cell table:style-name="ce2" office:value-type="string" calcext:value-type="string">
            <text:p>III.1 (Concorsi, selezioni, colloqui) - Determina <text:s/>n.1237 del 30/10/2015</text:p>
          </table:table-cell>
          <table:table-cell table:style-name="ce2" office:value-type="string" calcext:value-type="string">
            <text:p>SELEZIONE PUBBLICA PER L'ASSUNZIONE DI N° 1 "SPECIALISTA IN MATERIA GIURIDICHE" CATEGORIA D1 A TEMPO PIENO E DETERMINATO PER 18 MESI - NOMINA COMMISSIONE GIUDICATRICE.</text:p>
          </table:table-cell>
          <table:table-cell table:number-columns-repeated="1022"/>
        </table:table-row>
        <table:table-row table:style-name="ro4">
          <table:table-cell table:style-name="ce2" office:value-type="string" calcext:value-type="string">
            <text:p>VI.4.2 (Edilizia Scolastica) - Determina <text:s/>n.1238 del 30/10/2015</text:p>
          </table:table-cell>
          <table:table-cell table:style-name="ce2" office:value-type="string" calcext:value-type="string">
            <text:p>LAVORI DI RISTRUTTURAZIONE CON ADEGUAMENTO SISMICO ED EFFICIENTAMENTO ENERGETICO DEL POLO SCOLASTICO DI VIA L. FERRI. - AFFIDAMENTO INCARICO PER LA REDAZIONE DI UN CAPITOLATO DESCRITTIVO E PRESTAZIONALE LIMITATAMENTE ALLA PARTE IMPIANTISTICA E DI RIQUALI</text:p>
          </table:table-cell>
          <table:table-cell table:number-columns-repeated="1022"/>
        </table:table-row>
        <table:table-row table:style-name="ro2">
          <table:table-cell table:style-name="ce2" office:value-type="string" calcext:value-type="string">
            <text:p>III.14 (Formazione e aggiornamento professionale) - Determina <text:s/>n.1239 del 03/11/2015</text:p>
          </table:table-cell>
          <table:table-cell table:style-name="ce2" office:value-type="string" calcext:value-type="string">
            <text:p>PARTECIPAZIONE AL FORUM NAZIONALE "LA POLIZIA LOCALE E L'EDUCAZIONE STRADALE". VENEZIA 12 NOVEMBRE 2015.</text:p>
          </table:table-cell>
          <table:table-cell table:number-columns-repeated="1022"/>
        </table:table-row>
        <table:table-row table:style-name="ro3">
          <table:table-cell table:style-name="ce2" office:value-type="string" calcext:value-type="string">
            <text:p>V.1.1 (Codice della Strada) - Determina <text:s/>n.1240 del 03/11/2015</text:p>
          </table:table-cell>
          <table:table-cell table:style-name="ce2" office:value-type="string" calcext:value-type="string">
            <text:p>RICORSO IN OPPOSIZIONE A VERBALE PER VIOLAZIONE NORME DEL C.D.S. N. 002330/V/15 DEL 28/07/15, <text:s/>R.G. N. 1938/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II.10.1 (Borse Lavoro Tossicodipendenza, Disabili e Disagio Mentale) - Determina <text:s/>n.1241 del 03/11/2015</text:p>
          </table:table-cell>
          <table:table-cell table:style-name="ce2" office:value-type="string" calcext:value-type="string">
            <text:p>PROROGA DELLE BORSE LAVORO A FAVORE DELLA SIG.RA C. D. E DEL SIG. P. G.</text:p>
          </table:table-cell>
          <table:table-cell table:number-columns-repeated="1022"/>
        </table:table-row>
        <table:table-row table:style-name="ro4">
          <table:table-cell table:style-name="ce2" office:value-type="string" calcext:value-type="string">
            <text:p>V.1 (Contenzioso) - Determina <text:s/>n.1242 del 03/11/2015</text:p>
          </table:table-cell>
          <table:table-cell table:style-name="ce2" office:value-type="string" calcext:value-type="string">
            <text:p>RICORSO AL TAR MARCHE PROT. 71291 DEL 30.10.2015- <text:s/>ANNULLAMENTO E <text:s/>SOSPENSIONE CAUTELARE DELL'ORDINANZA DIRIGENZIALE SVILL-TERR. N. 744 DEL 30.7.2015-INCARICO ALL'AVV. MARINA DI CONCETTO DEL SETTORE AFFARI LEGALI-</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243 del 03/11/2015</text:p>
          </table:table-cell>
          <table:table-cell table:style-name="ce2" office:value-type="string" calcext:value-type="string">
            <text:p>QUARTA VARIAZIONE COMPENSATIVA FRA CAPITOLI DI SPESA RICOMPRESI ALL'INTERNO DELLO STESSO MACROAGGREGATO DI BILANCIO</text:p>
          </table:table-cell>
          <table:table-cell table:number-columns-repeated="1022"/>
        </table:table-row>
        <table:table-row table:style-name="ro2">
          <table:table-cell table:style-name="ce2" office:value-type="string" calcext:value-type="string">
            <text:p>VII.14.2 (Centro per le Famiglie) - Determina <text:s/>n.1244 del 03/11/2015</text:p>
          </table:table-cell>
          <table:table-cell table:style-name="ce2" office:value-type="string" calcext:value-type="string">
            <text:p>SERVIZIO CENTRO PER LE FAMIGLIE IN VIA MANZONI : CONCESSIONE SPAZIO ASSOCIAZIONE CULTURALE SINESTESIE</text:p>
          </table:table-cell>
          <table:table-cell table:number-columns-repeated="1022"/>
        </table:table-row>
        <table:table-row table:style-name="ro3">
          <table:table-cell table:style-name="ce2" office:value-type="string" calcext:value-type="string">
            <text:p>III.2 (Assunzioni e cessazioni) - Determina <text:s/>n.1245 del 04/11/2015</text:p>
          </table:table-cell>
          <table:table-cell table:style-name="ce2" office:value-type="string" calcext:value-type="string">
            <text:p>ASSUNZIONE STRAORDINARIA PER ESIGENZE SOSTITUTIVE SETTORE CULTURA, SPORT, TURISMO, SCUOLA, GIOVANI E SERVIZIO GESTIONE RISORSE UMANE</text:p>
          </table:table-cell>
          <table:table-cell table:style-name="ce2" office:value-type="string" calcext:value-type="string">
            <text:p>445,00</text:p>
          </table:table-cell>
          <table:table-cell table:number-columns-repeated="1021"/>
        </table:table-row>
        <table:table-row table:style-name="ro2">
          <table:table-cell table:style-name="ce2" office:value-type="string" calcext:value-type="string">
            <text:p>IV.3.1 (Impegni) - Determina <text:s/>n.1246 del 04/11/2015</text:p>
          </table:table-cell>
          <table:table-cell table:style-name="ce2" office:value-type="string" calcext:value-type="string">
            <text:p>DETERMINAZIONE N. 710 <text:s/>DEL 14/07/2015. INTEGRAZIONE.</text:p>
          </table:table-cell>
          <table:table-cell table:number-columns-repeated="1022"/>
        </table:table-row>
        <table:table-row table:style-name="ro2">
          <table:table-cell table:style-name="ce2" office:value-type="string" calcext:value-type="string">
            <text:p>IV.3.1 (Impegni) - Determina <text:s/>n.1247 del 04/11/2015</text:p>
          </table:table-cell>
          <table:table-cell table:style-name="ce2" office:value-type="string" calcext:value-type="string">
            <text:p>REGISTRI DI STATO CIVILE ANNO 2015 - <text:s/>FORNITURA FOGLI PER REGISTRI SUPPLETIVI DI <text:s/>MORTE . <text:s/>IMPEGNO DI SPESA.</text:p>
          </table:table-cell>
          <table:table-cell table:number-columns-repeated="1022"/>
        </table:table-row>
        <table:table-row table:style-name="ro2">
          <table:table-cell table:style-name="ce2" office:value-type="string" calcext:value-type="string">
            <text:p>IV.10.1 (Manutenzione beni immobili) - Determina <text:s/>n.1248 del 04/11/2015</text:p>
          </table:table-cell>
          <table:table-cell table:style-name="ce2" office:value-type="string" calcext:value-type="string">
            <text:p>LAVORI DI ADEGUAMENTO NORMATIVO IMPIANTI FOTOVOLTAICI CIVICO CIMITERO E SCUOLA ALFORTVILLE. AFFIDAMENTO LAVORI</text:p>
          </table:table-cell>
          <table:table-cell table:number-columns-repeated="1022"/>
        </table:table-row>
        <table:table-row table:style-name="ro2">
          <table:table-cell table:style-name="ce2" office:value-type="string" calcext:value-type="string">
            <text:p>IV.11.2 (Automezzi) - Determina <text:s/>n.1249 del 04/11/2015</text:p>
          </table:table-cell>
          <table:table-cell table:style-name="ce2" office:value-type="string" calcext:value-type="string">
            <text:p>FORNITURA DI AUTOCARRO USATO DA ASSEGNARE AL SERVIZIO MANUTENZIONE - CIG ZB916A7962</text:p>
          </table:table-cell>
          <table:table-cell table:number-columns-repeated="1022"/>
        </table:table-row>
        <table:table-row table:style-name="ro2">
          <table:table-cell table:style-name="ce2" office:value-type="string" calcext:value-type="string">
            <text:p>XIV (Oggetti diversi) - Determina <text:s/>n.1250 del 04/11/2015</text:p>
          </table:table-cell>
          <table:table-cell table:style-name="ce2" office:value-type="string" calcext:value-type="string">
            <text:p>SPESE PER MANUTENZIONE ORDINARIA, RIPARAZIONI E SPEDIZIONI UFFICIO DI COORDINAMENTO AMBITO TERRITORIALE SOCIALE N. 21. IMPEGNI DI SPESA.</text:p>
          </table:table-cell>
          <table:table-cell table:number-columns-repeated="1022"/>
        </table:table-row>
        <table:table-row table:style-name="ro2">
          <table:table-cell table:style-name="ce2" office:value-type="string" calcext:value-type="string">
            <text:p>VIII.8 (Pesca e Mercato Ittico) - Determina <text:s/>n.1251 del 04/11/2015</text:p>
          </table:table-cell>
          <table:table-cell table:style-name="ce2" office:value-type="string" calcext:value-type="string">
            <text:p>IMPEGNO DI SPESA PER ACQUISTO CASSETTAME IN PLASTICA PER PESCE SERVIZIO MERCATO ITTICO ALL'INGROSSO. CIG Z7C16A8B42</text:p>
          </table:table-cell>
          <table:table-cell table:number-columns-repeated="1022"/>
        </table:table-row>
        <table:table-row table:style-name="ro2">
          <table:table-cell table:style-name="ce2" office:value-type="string" calcext:value-type="string">
            <text:p>IV.2 (Entrate tributarie) - Determina <text:s/>n.1252 del 04/11/2015</text:p>
          </table:table-cell>
          <table:table-cell table:style-name="ce2" office:value-type="string" calcext:value-type="string">
            <text:p>ACQUISTO MANIFESTI PER LA PUBBLICITA' DELLE AGEVOLAZIONI TASI E TARI.</text:p>
          </table:table-cell>
          <table:table-cell table:number-columns-repeated="1022"/>
        </table:table-row>
        <table:table-row table:style-name="ro3">
          <table:table-cell table:style-name="ce2" office:value-type="string" calcext:value-type="string">
            <text:p>III.1 (Concorsi, selezioni, colloqui) - Determina <text:s/>n.1253 del 04/11/2015</text:p>
          </table:table-cell>
          <table:table-cell table:style-name="ce2" office:value-type="string" calcext:value-type="string">
            <text:p>SELEZIONE PUBBLICA PER L'ASSUNZIONE DI N. 2 "ISTRUTTORI CONTABILI" - CATEGORIA C - A TEMPO PIENO E DETERMINATO PER 36 MESI. NOMINA COMMISSIONE GIUDICATRICE.</text:p>
          </table:table-cell>
          <table:table-cell table:number-columns-repeated="1022"/>
        </table:table-row>
        <table:table-row table:style-name="ro3">
          <table:table-cell table:style-name="ce2" office:value-type="string" calcext:value-type="string">
            <text:p>VII.1 (Diritto allo studio e servizi) - Determina <text:s/>n.1254 del 04/11/2015</text:p>
          </table:table-cell>
          <table:table-cell table:style-name="ce2" office:value-type="string" calcext:value-type="string">
            <text:p>GESTIONE PAGAMENTI DELLA REFEZIONE SCOLASTICA - IMPEGNO DI SPESA PER ACQUISTO MEDIANTE M.E.P.A. DI S.M.S. DA UTILIZZARE PER IL SOFTWARE PLANET SCHOOL.</text:p>
          </table:table-cell>
          <table:table-cell table:style-name="ce2" office:value-type="string" calcext:value-type="string">
            <text:p>1.122,40</text:p>
          </table:table-cell>
          <table:table-cell table:number-columns-repeated="1021"/>
        </table:table-row>
        <table:table-row table:style-name="ro2">
          <table:table-cell table:style-name="ce2" office:value-type="string" calcext:value-type="string">
            <text:p>VI.5 (Opere pubbliche) - Determina <text:s/>n.1255 del 04/11/2015</text:p>
          </table:table-cell>
          <table:table-cell table:style-name="ce2" office:value-type="string" calcext:value-type="string">
            <text:p>IMPEGNO DI SPESA CONTRIBUTO ALL'AUTORITA' NAZIONALE ANTICORRUZIONE - VIGILANZA SUI CONTRATTI PUBBLICI.</text:p>
          </table:table-cell>
          <table:table-cell table:number-columns-repeated="1022"/>
        </table:table-row>
        <table:table-row table:style-name="ro3">
          <table:table-cell table:style-name="ce2" office:value-type="string" calcext:value-type="string">
            <text:p>X.5.1 (Canile Comprensoriale) - Determina <text:s/>n.1256 del 05/11/2015</text:p>
          </table:table-cell>
          <table:table-cell table:style-name="ce2" office:value-type="string" calcext:value-type="string">
            <text:p>APPROVAZIONE SCHEMA DI CONVENZIONE TRA LE ASSOCIAZIONI DI VOLONTARIATO ED IL COMUNE DI SAN BENEDETTO DEL TRONTO PER LE ATTIVITA' DI VOLONTARIATO RIFERITE AL CANILE COMPRENSORIALE</text:p>
          </table:table-cell>
          <table:table-cell/>
          <table:table-cell table:style-name="ce2" office:value-type="string" calcext:value-type="string">
            <text:p>_convenzione canile (VOLONTARIATO) allegato A.doc</text:p>
          </table:table-cell>
          <table:table-cell table:number-columns-repeated="1020"/>
        </table:table-row>
        <table:table-row table:style-name="ro2">
          <table:table-cell table:style-name="ce2" office:value-type="string" calcext:value-type="string">
            <text:p>VII (Servizi alla persona) - Determina <text:s/>n.1257 del 05/11/2015</text:p>
          </table:table-cell>
          <table:table-cell table:style-name="ce2" office:value-type="string" calcext:value-type="string">
            <text:p>D.G.R. N.328/2015 - ASSEGNO DI CURA PER LA NON AUTOSUFFICIENZA - APPROVAZIONE GRADUATORIA DEFINITIVA - ANNO 2015</text:p>
          </table:table-cell>
          <table:table-cell table:number-columns-repeated="1022"/>
        </table:table-row>
        <table:table-row table:style-name="ro2">
          <table:table-cell table:style-name="ce2" office:value-type="string" calcext:value-type="string">
            <text:p>IV.2 (Entrate tributarie) - Determina <text:s/>n.1258 del 06/11/2015</text:p>
          </table:table-cell>
          <table:table-cell table:style-name="ce2" office:value-type="string" calcext:value-type="string">
            <text:p>: LIQUIDAZIONE SPESE DI GIUDIZIO AL DIFENSORE INCARICATO DALL'ENTE.</text:p>
          </table:table-cell>
          <table:table-cell table:number-columns-repeated="1022"/>
        </table:table-row>
        <table:table-row table:style-name="ro2">
          <table:table-cell table:style-name="ce2" office:value-type="string" calcext:value-type="string">
            <text:p>IV.3.1 (Impegni) - Determina <text:s/>n.1259 del 06/11/2015</text:p>
          </table:table-cell>
          <table:table-cell table:style-name="ce2" office:value-type="string" calcext:value-type="string">
            <text:p>ACQUISTO FIORI E CORONE ANNO 2015. INTEGRAZIONE IMPEGNO</text:p>
          </table:table-cell>
          <table:table-cell table:number-columns-repeated="1022"/>
        </table:table-row>
        <table:table-row table:style-name="ro2">
          <table:table-cell table:style-name="ce2" office:value-type="string" calcext:value-type="string">
            <text:p>IV.3.1 (Impegni) - Determina <text:s/>n.1260 del 06/11/2015</text:p>
          </table:table-cell>
          <table:table-cell table:style-name="ce2" office:value-type="string" calcext:value-type="string">
            <text:p>CELEBRAZIONE GIORNATA DEL <text:s/>4 NOVEMBRE 2015</text:p>
          </table:table-cell>
          <table:table-cell table:number-columns-repeated="1022"/>
        </table:table-row>
        <table:table-row table:style-name="ro2">
          <table:table-cell table:style-name="ce2" office:value-type="string" calcext:value-type="string">
            <text:p>I.7.1 (Acquisti) - Determina <text:s/>n.1261 del 06/11/2015</text:p>
          </table:table-cell>
          <table:table-cell table:style-name="ce2" office:value-type="string" calcext:value-type="string">
            <text:p>ACQUISTO PERSONAL COMPUTER PER ESIGENZE DELL'UFFICIO CONTABILITA' DEL PERSONALE</text:p>
          </table:table-cell>
          <table:table-cell table:number-columns-repeated="1022"/>
        </table:table-row>
        <table:table-row table:style-name="ro4">
          <table:table-cell table:style-name="ce2" office:value-type="string" calcext:value-type="string">
            <text:p>I.7.1 (Acquisti) - Determina <text:s/>n.1262 del 06/11/2015</text:p>
          </table:table-cell>
          <table:table-cell table:style-name="ce2" office:value-type="string" calcext:value-type="string">
            <text:p>SPESE PER MATERIALI DI CONSUMO, PARTI DI RICAMBIO, MATERIALE ELETTRICO E PERIFERICHE PER COMPUTER DI MODICO IMPORTO PER IL SERVIZIO SVILUPPO ORGANIZZATIVO E SISTEMI INFORMATIVI, QUARTO TRIMESTRE 2015. IMPEGNO DI SPESA.</text:p>
          </table:table-cell>
          <table:table-cell table:number-columns-repeated="1022"/>
        </table:table-row>
        <table:table-row table:style-name="ro3">
          <table:table-cell table:style-name="ce2" office:value-type="string" calcext:value-type="string">
            <text:p>VII (Servizi alla persona) - Determina <text:s/>n.1263 del 06/11/2015</text:p>
          </table:table-cell>
          <table:table-cell table:style-name="ce2" office:value-type="string" calcext:value-type="string">
            <text:p>INTERVENTI INTEGRATIVI IN MATERIA DI CIRCOLAZIONE AGEVOLATA SUGLI AUTOSERVIZI DEL TRASPORTO PUBBLICO LOCALE DI CUI ALLA L.R. 45/98. INTEGRAZIONE IMPEGNO DI SPESA 1351/2015</text:p>
          </table:table-cell>
          <table:table-cell table:number-columns-repeated="1022"/>
        </table:table-row>
        <table:table-row table:style-name="ro5">
          <table:table-cell table:style-name="ce2" office:value-type="string" calcext:value-type="string">
            <text:p>VI.5.7 (Interventi Ambientali) - Determina <text:s/>n.1264 del 06/11/2015</text:p>
          </table:table-cell>
          <table:table-cell table:style-name="ce2" office:value-type="string" calcext:value-type="string">
            <text:p>DRAGAGGIO D'URGENZA DELL'IMBOCCATURA DEL PORTO PESCHERECCIO IN SAN BENEDETTO DEL TRONTO E PREDISPOSIZIONE ATTI TECNICI PROPEDEUTICI ALLA REDAZIONE DELLA SCHEDA DI BACINO PORTUALE. "SERVIZIO DI NOLEGGIO SONDA E ASSISTENZA GEOLOGICA AL CAROTAGGIO A MARE PE</text:p>
          </table:table-cell>
          <table:table-cell table:number-columns-repeated="1022"/>
        </table:table-row>
        <table:table-row table:style-name="ro4">
          <table:table-cell table:style-name="ce2" office:value-type="string" calcext:value-type="string">
            <text:p>VI.5.7 (Interventi Ambientali) - Determina <text:s/>n.1265 del 06/11/2015</text:p>
          </table:table-cell>
          <table:table-cell table:style-name="ce2" office:value-type="string" calcext:value-type="string">
            <text:p>DRAGAGGIO D'URGENZA DELL'IMBOCCATURA DEL PORTO PESCHERECCIO IN SAN BENEDETTO DEL TRONTO. ESTENSIONE DELLA QUANTITA' DI MATERIALE DA SPOSTARE NEL DRAGAGGIO DI SOMMA URGENZA DISPOSTO DAL PROVVEDITORATO OPERE PUBBLICHE ANCONA. CIG: Z6016F9BBC</text:p>
          </table:table-cell>
          <table:table-cell table:number-columns-repeated="1022"/>
        </table:table-row>
        <table:table-row table:style-name="ro3">
          <table:table-cell table:style-name="ce2" office:value-type="string" calcext:value-type="string">
            <text:p>VIII (Attività economiche) - Determina <text:s/>n.1266 del 06/11/2015</text:p>
          </table:table-cell>
          <table:table-cell table:style-name="ce2" office:value-type="string" calcext:value-type="string">
            <text:p>DETERMINAZIONE A CONTRATTARE ART. 19 D.LGS. 267/200 -IMPEGNO SPESA SERVIZI ED INTERVENTI A SUPPORTO DELLA FIERA DI SANTA LUCIA 12-13 DICEMBRE 2015.</text:p>
          </table:table-cell>
          <table:table-cell table:number-columns-repeated="1022"/>
        </table:table-row>
        <table:table-row table:style-name="ro2">
          <table:table-cell table:style-name="ce2" office:value-type="string" calcext:value-type="string">
            <text:p>VIII.8 (Pesca e Mercato Ittico) - Determina <text:s/>n.1267 del 09/11/2015</text:p>
          </table:table-cell>
          <table:table-cell table:style-name="ce2" office:value-type="string" calcext:value-type="string">
            <text:p>FUNZIONAMENTO MERCATO ITTICO ALL'INGROSSO GESTIONE DIRETTA. IMPEGNO DI SPESA</text:p>
          </table:table-cell>
          <table:table-cell table:number-columns-repeated="1022"/>
        </table:table-row>
        <table:table-row table:style-name="ro2">
          <table:table-cell table:style-name="ce2" office:value-type="string" calcext:value-type="string">
            <text:p>VIII.8 (Pesca e Mercato Ittico) - Determina <text:s/>n.1268 del 09/11/2015</text:p>
          </table:table-cell>
          <table:table-cell table:style-name="ce2" office:value-type="string" calcext:value-type="string">
            <text:p>RIMBORSO TELECOMANDI SERVIZIO MERCATO ITTICO ALL'INGROSSO</text:p>
          </table:table-cell>
          <table:table-cell table:number-columns-repeated="1022"/>
        </table:table-row>
        <table:table-row table:style-name="ro4">
          <table:table-cell table:style-name="ce2" office:value-type="string" calcext:value-type="string">
            <text:p>V.1 (Contenzioso) - Determina <text:s/>n.1269 del 09/11/2015</text:p>
          </table:table-cell>
          <table:table-cell table:style-name="ce2" office:value-type="string" calcext:value-type="string">
            <text:p>RICORSO AL TAR MARCHE PROT. N. 71649 DEL 2.11.2015- <text:s/>ANNULLAMENTO E <text:s/>SOSPENSIONE CAUTELARE DELL'ORDINANZA DIRIGENZIALE SVILL-TERR. N. 745 DEL 30.7.2015-INCARICO ALL'AVV. MARINA DI CONCETTO DEL SETTORE AFFARI LEGALI-</text:p>
          </table:table-cell>
          <table:table-cell table:number-columns-repeated="1022"/>
        </table:table-row>
        <table:table-row table:style-name="ro2">
          <table:table-cell table:style-name="ce2" office:value-type="string" calcext:value-type="string">
            <text:p>VII (Servizi alla persona) - Determina <text:s/>n.1270 del 09/11/2015</text:p>
          </table:table-cell>
          <table:table-cell table:style-name="ce2" office:value-type="string" calcext:value-type="string">
            <text:p>AUTORIZZAZIONE AL FUNZIONAMENTO SEZIONE PRIMAVERA "LA TANA DEI BIRICHINI"</text:p>
          </table:table-cell>
          <table:table-cell table:number-columns-repeated="1022"/>
        </table:table-row>
        <table:table-row table:style-name="ro2">
          <table:table-cell table:style-name="ce2" office:value-type="string" calcext:value-type="string">
            <text:p>IV.2.2 (I.C.I.) - Determina <text:s/>n.1271 del 09/11/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3">
          <table:table-cell table:style-name="ce2" office:value-type="string" calcext:value-type="string">
            <text:p>V.1.1 (Codice della Strada) - Determina <text:s/>n.1272 del 09/11/2015</text:p>
          </table:table-cell>
          <table:table-cell table:style-name="ce2" office:value-type="string" calcext:value-type="string">
            <text:p>DETERMINAZIONE N. 1117 DEL 12/10/2015. RETTIFICA NOMINATIVO DEL DELEGATO ALLA RAPPRESENTANZA DEGLI INTERESSI DELL'ENTE COMUNALE INNANZI AL GIUDICE DI PACE DI ASCOLI PICENO.</text:p>
          </table:table-cell>
          <table:table-cell table:number-columns-repeated="1022"/>
        </table:table-row>
        <table:table-row table:style-name="ro4">
          <table:table-cell table:style-name="ce2" office:value-type="string" calcext:value-type="string">
            <text:p>III (Risorse umane) - Determina <text:s/>n.1273 del 09/11/2015</text:p>
          </table:table-cell>
          <table:table-cell table:style-name="ce2" office:value-type="string" calcext:value-type="string">
            <text:p>UTILIZZO CONTRATTO DI SOMMINISTRAZIONE DI LAVORO A TEMPO DETERMINATO PRESSO IL SETTORE AFFARI ED ORGANI ISTITUZIONALI SERVIZIO MERCATO ITTICO. PROROGA FINO AL 31 DICEMBRE 2015 - IMPEGNO DI SPESA - CIG Z9316D807F</text:p>
          </table:table-cell>
          <table:table-cell table:style-name="ce2" office:value-type="string" calcext:value-type="string">
            <text:p>8.500,00</text:p>
          </table:table-cell>
          <table:table-cell table:number-columns-repeated="1021"/>
        </table:table-row>
        <table:table-row table:style-name="ro2">
          <table:table-cell table:style-name="ce2" office:value-type="string" calcext:value-type="string">
            <text:p>III (Risorse umane) - Determina <text:s/>n.1274 del 09/11/2015</text:p>
          </table:table-cell>
          <table:table-cell table:style-name="ce2" office:value-type="string" calcext:value-type="string">
            <text:p>UTILIZZO LAVORO OCCASIONALE CON IL SISTEMA DEI BUONI LAVORO. IMPEGNO DI SPESA</text:p>
          </table:table-cell>
          <table:table-cell table:number-columns-repeated="1022"/>
        </table:table-row>
        <table:table-row table:style-name="ro2">
          <table:table-cell table:style-name="ce2" office:value-type="string" calcext:value-type="string">
            <text:p>III (Risorse umane) - Determina <text:s/>n.1275 del 09/11/2015</text:p>
          </table:table-cell>
          <table:table-cell table:style-name="ce2" office:value-type="string" calcext:value-type="string">
            <text:p>AUTORIZZAZIONE DIPENDENTE <text:s/>SINATRA ANNALISA <text:s/>A SVOLGERE INCARICO EXTRA ISTITUZIONALE PRESSO IL COMUNE DI GROTTAMMARE</text:p>
          </table:table-cell>
          <table:table-cell table:number-columns-repeated="1022"/>
        </table:table-row>
        <table:table-row table:style-name="ro3">
          <table:table-cell table:style-name="ce2" office:value-type="string" calcext:value-type="string">
            <text:p>III (Risorse umane) - Determina <text:s/>n.1276 del 09/11/2015</text:p>
          </table:table-cell>
          <table:table-cell table:style-name="ce2" office:value-type="string" calcext:value-type="string">
            <text:p>AUTORIZZAZIONE DIPENDENTE CARDARELLI MARIO A SVOLGERE INCARICO EXTRA ISTITUZIONALE PER L'ISMEA, "ISTITUTO DI SERVIZI PER IL MERCATO AGRICOLO ALIMENTARE" - <text:s/>ANNO 2016</text:p>
          </table:table-cell>
          <table:table-cell table:number-columns-repeated="1022"/>
        </table:table-row>
        <table:table-row table:style-name="ro3">
          <table:table-cell table:style-name="ce2" office:value-type="string" calcext:value-type="string">
            <text:p>V (Affari legali) - Determina <text:s/>n.1277 del 09/11/2015</text:p>
          </table:table-cell>
          <table:table-cell table:style-name="ce2" office:value-type="string" calcext:value-type="string">
            <text:p>CITAZIONE PER RISARCIMENTO DANNI DINANZI AL TRIBUNALE DI ASCOLI PICENO. COSTITUZIONE IN GIUDIZIO E CONFERIMENTO MANDATO ALL'AVV. MARINA DI CONCETTO DEL SETTORE AVVOCATURA</text:p>
          </table:table-cell>
          <table:table-cell table:number-columns-repeated="1022"/>
        </table:table-row>
        <table:table-row table:style-name="ro4">
          <table:table-cell table:style-name="ce2" office:value-type="string" calcext:value-type="string">
            <text:p>VI.5.1 (Strade e Arredo Urbano) - Determina <text:s/>n.1278 del 09/11/2015</text:p>
          </table:table-cell>
          <table:table-cell table:style-name="ce2" office:value-type="string" calcext:value-type="string">
            <text:p>RIQUALIFICAZIONE DEL LUNGOMARE NORD TRATTO SPONDA SUD TORRENTE ALBULA - VIA GRADISCA "PROGETTO NATURALISTICO DEL LUNGOMARE" LOTTO 3 - OPERE SUPERFICIALI EDILI E STRADALI. INTEGRAZIONE PROPRIA DETERMINAZIONE A CONTRATTARE N° 1223 DEL 30.10.2015</text:p>
          </table:table-cell>
          <table:table-cell table:number-columns-repeated="1022"/>
        </table:table-row>
        <table:table-row table:style-name="ro4">
          <table:table-cell table:style-name="ce2" office:value-type="string" calcext:value-type="string">
            <text:p>III.1 (Concorsi, selezioni, colloqui) - Determina <text:s/>n.1279 del 10/11/2015</text:p>
          </table:table-cell>
          <table:table-cell table:style-name="ce2" office:value-type="string" calcext:value-type="string">
            <text:p>COMMISSIONE GIUDICATRICE PER LA SELEZIONE PUBBLICA, PER ESAMI, PER LA COPERTURA DI N. 2 POSTI DI "SPECIALISTI DI VIGILANZA" CATEGORIA D1 A TEMPO PIENO E INDETERMINATO CON RISERVA DEL 50% DEI POSTI AL PERSONALE INTERNO. SETTORE POLIZIA MUNICIPALE E PROTEZ</text:p>
          </table:table-cell>
          <table:table-cell table:style-name="ce2" office:value-type="string" calcext:value-type="string">
            <text:p>685,04</text:p>
          </table:table-cell>
          <table:table-cell table:number-columns-repeated="1021"/>
        </table:table-row>
        <table:table-row table:style-name="ro4">
          <table:table-cell table:style-name="ce2" office:value-type="string" calcext:value-type="string">
            <text:p>III.1 (Concorsi, selezioni, colloqui) - Determina <text:s/>n.1280 del 10/11/2015</text:p>
          </table:table-cell>
          <table:table-cell table:style-name="ce2" office:value-type="string" calcext:value-type="string">
            <text:p>COMMISSIONE GIUDICATRICE CONCORSO PUBBLICO PER ESAMI PER LA COPERTURA DI N. 1 POSTO A TEMPO INDETERMINATO E PIENO DI "FUNZIONARIO TECNICO CAT. D3" SETTORE PROGETTAZIONE E MANUTENZIONE OPERE PUBBLICHE " SERVIZIO AREA GESTIONE PATRIMONIO IMMOBILIARE, ESPRO</text:p>
          </table:table-cell>
          <table:table-cell table:style-name="ce2" office:value-type="string" calcext:value-type="string">
            <text:p>239,12</text:p>
          </table:table-cell>
          <table:table-cell table:number-columns-repeated="1021"/>
        </table:table-row>
        <table:table-row table:style-name="ro4">
          <table:table-cell table:style-name="ce2" office:value-type="string" calcext:value-type="string">
            <text:p>III.1 (Concorsi, selezioni, colloqui) - Determina <text:s/>n.1281 del 10/11/2015</text:p>
          </table:table-cell>
          <table:table-cell table:style-name="ce2" office:value-type="string" calcext:value-type="string">
            <text:p>COMMISSIONE GIUDICATRICE PER AVVISO ESPLORATIVO DI MOBILITA', PER LA COPERTURA DI N. 1 POSTO DI "SPECIALISTA DI VIGILANZA O PARI PROFILLO PROFESSIONALE E QUALIFICA/CATEGORIA GIURIDICA"(CATEGORIA D - POSIZIONE ECONOMICA D1) A TEMPO PIENO E <text:s/>INDETERMINATO-</text:p>
          </table:table-cell>
          <table:table-cell table:style-name="ce2" office:value-type="string" calcext:value-type="string">
            <text:p>427,66</text:p>
          </table:table-cell>
          <table:table-cell table:number-columns-repeated="1021"/>
        </table:table-row>
        <table:table-row table:style-name="ro1">
          <table:table-cell table:style-name="ce2" office:value-type="string" calcext:value-type="string">
            <text:p>VII.7.1 (Teatro) - Determina <text:s/>n.1282 del 10/11/2015</text:p>
          </table:table-cell>
          <table:table-cell table:style-name="ce2" office:value-type="string" calcext:value-type="string">
            <text:p>RIDETERMINAZIONE IMPEGNO DI SPESA</text:p>
          </table:table-cell>
          <table:table-cell table:number-columns-repeated="1022"/>
        </table:table-row>
        <table:table-row table:style-name="ro2">
          <table:table-cell table:style-name="ce2" office:value-type="string" calcext:value-type="string">
            <text:p>VII (Servizi alla persona) - Determina <text:s/>n.1283 del 10/11/2015</text:p>
          </table:table-cell>
          <table:table-cell table:style-name="ce2" office:value-type="string" calcext:value-type="string">
            <text:p>FONDO DESTINATO AGLI INQULINI MOROSI INCOLPEVOLI ANNO 2014. IMPEGNO DI SPESA.</text:p>
          </table:table-cell>
          <table:table-cell table:number-columns-repeated="1022"/>
        </table:table-row>
        <table:table-row table:style-name="ro3">
          <table:table-cell table:style-name="ce2" office:value-type="string" calcext:value-type="string">
            <text:p>IV (Risorse finanziarie e patrimonio) - Determina <text:s/>n.1284 del 10/11/2015</text:p>
          </table:table-cell>
          <table:table-cell table:style-name="ce2" office:value-type="string" calcext:value-type="string">
            <text:p>LAVORI DI PULIZIA STRAORDINARIA CON SGOMBERO DI MATERIALE INGOMBRANTE DI AREE DI PROPRIETA' COMUNALE IN VIA S. GIACOMO- CIG Z9E16DFFFB</text:p>
          </table:table-cell>
          <table:table-cell table:number-columns-repeated="1022"/>
        </table:table-row>
        <table:table-row table:style-name="ro2">
          <table:table-cell table:style-name="ce2" office:value-type="string" calcext:value-type="string">
            <text:p>IV.3.1 (Impegni) - Determina <text:s/>n.1285 del 10/11/2015</text:p>
          </table:table-cell>
          <table:table-cell table:style-name="ce2" office:value-type="string" calcext:value-type="string">
            <text:p>SERVIZIO SEGNALETICA STRADALE, APPALTO AZIENDA MULTI SERVIZI SPA. IMPEGNO <text:s/>DI <text:s text:c="2"/>SPESA.</text:p>
          </table:table-cell>
          <table:table-cell table:number-columns-repeated="1022"/>
        </table:table-row>
        <table:table-row table:style-name="ro2">
          <table:table-cell table:style-name="ce2" office:value-type="string" calcext:value-type="string">
            <text:p>VII.5.1 (Biblioteca Comunale) - Determina <text:s/>n.1286 del 10/11/2015</text:p>
          </table:table-cell>
          <table:table-cell table:style-name="ce2" office:value-type="string" calcext:value-type="string">
            <text:p>BIBLIOTECA MULTIMEDIALE "G. LESCA" - ATTIVITA' NATI PER LEGGERE 2015</text:p>
          </table:table-cell>
          <table:table-cell/>
          <table:table-cell table:style-name="ce2" office:value-type="string" calcext:value-type="string">
            <text:p>_Allegato A.pdf,_Allegato B.pdf,_Liberalonda_Richiesta di collaborazione.pdf</text:p>
          </table:table-cell>
          <table:table-cell table:number-columns-repeated="1020"/>
        </table:table-row>
        <table:table-row table:style-name="ro2">
          <table:table-cell table:style-name="ce2" office:value-type="string" calcext:value-type="string">
            <text:p>VI.5.7 (Interventi Ambientali) - Determina <text:s/>n.1287 del 10/11/2015</text:p>
          </table:table-cell>
          <table:table-cell table:style-name="ce2" office:value-type="string" calcext:value-type="string">
            <text:p>DECRETO LEGISLATIVO 163/2006 - LIQUIDAZIONE CORRISPETTIVO ART. 92, COMMA 5 - DETERMINA 1533 DEL 22/11/2011 - RETTIFICA</text:p>
          </table:table-cell>
          <table:table-cell table:number-columns-repeated="1022"/>
        </table:table-row>
        <table:table-row table:style-name="ro2">
          <table:table-cell table:style-name="ce2" office:value-type="string" calcext:value-type="string">
            <text:p>VII (Servizi alla persona) - Determina <text:s/>n.1288 del 10/11/2015</text:p>
          </table:table-cell>
          <table:table-cell table:style-name="ce2" office:value-type="string" calcext:value-type="string">
            <text:p>ACQUISTO PERSONAL COMPUTER UFFICIO DI COORDINAMENTO AMBITO TERRITORIALE SOCIALE N. 21 (CIG Z2F16D658B)</text:p>
          </table:table-cell>
          <table:table-cell table:number-columns-repeated="1022"/>
        </table:table-row>
        <table:table-row table:style-name="ro2">
          <table:table-cell table:style-name="ce2" office:value-type="string" calcext:value-type="string">
            <text:p>IV.3.1 (Impegni) - Determina <text:s/>n.1289 del 11/11/2015</text:p>
          </table:table-cell>
          <table:table-cell table:style-name="ce2" office:value-type="string" calcext:value-type="string">
            <text:p>SERVIZI CIMITERIALI - AFFIDAMENTO FORNITURE MATERIALI</text:p>
          </table:table-cell>
          <table:table-cell table:number-columns-repeated="1022"/>
        </table:table-row>
        <table:table-row table:style-name="ro2">
          <table:table-cell table:style-name="ce2" office:value-type="string" calcext:value-type="string">
            <text:p>IV.3.1 (Impegni) - Determina <text:s/>n.1290 del 11/11/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3">
          <table:table-cell table:style-name="ce2" office:value-type="string" calcext:value-type="string">
            <text:p>IV.3.1 (Impegni) - Determina <text:s/>n.1291 del 11/11/2015</text:p>
          </table:table-cell>
          <table:table-cell table:style-name="ce2" office:value-type="string" calcext:value-type="string">
            <text:p>SERVIZIO MANUTENZIONE STRADE - AFFIDAMENTO FORNITURA VESTIARIO/DPI PER IL PERSONALE IN SERVIZIO PRESSO L'UFFICIO COORDINAMENTO INTERVENTI OPERATIVI</text:p>
          </table:table-cell>
          <table:table-cell table:number-columns-repeated="1022"/>
        </table:table-row>
        <table:table-row table:style-name="ro2">
          <table:table-cell table:style-name="ce2" office:value-type="string" calcext:value-type="string">
            <text:p>IV.3.1 (Impegni) - Determina <text:s/>n.1292 del 11/11/2015</text:p>
          </table:table-cell>
          <table:table-cell table:style-name="ce2" office:value-type="string" calcext:value-type="string">
            <text:p>SERVIZI CIMITERIALI - AFFIDAMENTO FORNITURE MATERIALI</text:p>
          </table:table-cell>
          <table:table-cell table:number-columns-repeated="1022"/>
        </table:table-row>
        <table:table-row table:style-name="ro3">
          <table:table-cell table:style-name="ce2" office:value-type="string" calcext:value-type="string">
            <text:p>IV.3.1 (Impegni) - Determina <text:s/>n.1293 del 11/11/2015</text:p>
          </table:table-cell>
          <table:table-cell table:style-name="ce2" office:value-type="string" calcext:value-type="string">
            <text:p>SERVIZI CIMITERIALI - LAVORI STRAORDINARI DI PULIZIA E POTATURA ESSENZE ARBOREE PRESSO IL CIVICO CIMITERO - AFFIDAMENTO DEL SERVIZIO ED IMPEGNO DI SPESA</text:p>
          </table:table-cell>
          <table:table-cell table:number-columns-repeated="1022"/>
        </table:table-row>
        <table:table-row table:style-name="ro2">
          <table:table-cell table:style-name="ce2" office:value-type="string" calcext:value-type="string">
            <text:p>IV.3.1 (Impegni) - Determina <text:s/>n.1294 del 11/11/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3">
          <table:table-cell table:style-name="ce2" office:value-type="string" calcext:value-type="string">
            <text:p>VII.6 (Impianti Sportivi) - Determina <text:s/>n.1295 del 12/11/2015</text:p>
          </table:table-cell>
          <table:table-cell table:style-name="ce2" office:value-type="string" calcext:value-type="string">
            <text:p>UTILIZZO PALESTRE SCOLASTICHE DI PROPRIETA' DELLA PROVINCIA DI ASCOLI PICENO IN ORARIO EXTRA-SCOLASTICO. PERIODO GENNAIO-GIUGNO 2015. IMPEGNO DI SPESA</text:p>
          </table:table-cell>
          <table:table-cell/>
          <table:table-cell table:style-name="ce2" office:value-type="string" calcext:value-type="string">
            <text:p>_allegato.pdf</text:p>
          </table:table-cell>
          <table:table-cell table:number-columns-repeated="1020"/>
        </table:table-row>
        <table:table-row table:style-name="ro2">
          <table:table-cell table:style-name="ce2" office:value-type="string" calcext:value-type="string">
            <text:p>VII (Servizi alla persona) - Determina <text:s/>n.1296 del 12/11/2015</text:p>
          </table:table-cell>
          <table:table-cell table:style-name="ce2" office:value-type="string" calcext:value-type="string">
            <text:p>CONCESSIONE CONTRIBUTO ASS. S.O.S. MISSIONARIO PER EVENTO "RAZZISMO FUORI GIOCO"</text:p>
          </table:table-cell>
          <table:table-cell table:number-columns-repeated="1022"/>
        </table:table-row>
        <table:table-row table:style-name="ro2">
          <table:table-cell table:style-name="ce2" office:value-type="string" calcext:value-type="string">
            <text:p>VII (Servizi alla persona) - Determina <text:s/>n.1297 del 12/11/2015</text:p>
          </table:table-cell>
          <table:table-cell table:style-name="ce2" office:value-type="string" calcext:value-type="string">
            <text:p>GIORNATA MONDIALE DEL RIFUGIATO : CONCESSIONE CONTRIBUTO ASSOCIAZIONE G.U.S.</text:p>
          </table:table-cell>
          <table:table-cell table:number-columns-repeated="1022"/>
        </table:table-row>
        <table:table-row table:style-name="ro3">
          <table:table-cell table:style-name="ce2" office:value-type="string" calcext:value-type="string">
            <text:p>VII.13 (Assistenza diretta e indiretta, benefici economici) - Determina <text:s/>n.1298 del 12/11/2015</text:p>
          </table:table-cell>
          <table:table-cell table:style-name="ce2" office:value-type="string" calcext:value-type="string">
            <text:p>INTEGRAZIONE DELLA RETTA PER UTENTE OSPITE PRESSO L'AZIENDA PUBBLICA DI SERVIZI ALLA PERSONA "CONTESSA MADDALENA PELAGALLO" DI GROTTAMMARE ANNO 2015: CONCESSIONE CONTRIBUTO ED IMPEGNO DI SPESA</text:p>
          </table:table-cell>
          <table:table-cell table:number-columns-repeated="1022"/>
        </table:table-row>
        <table:table-row table:style-name="ro2">
          <table:table-cell table:style-name="ce2" office:value-type="string" calcext:value-type="string">
            <text:p>IV.3.1 (Impegni) - Determina <text:s/>n.1299 del 12/11/2015</text:p>
          </table:table-cell>
          <table:table-cell table:style-name="ce2" office:value-type="string" calcext:value-type="string">
            <text:p>SOFTWARE CITY PEOPLE. <text:s/>IMPEGNO DI SPESA PER L'ASSISTENZA INFORMATICA EXTRA MANUTENZIONE FINO AL <text:s/>31/12/12015.</text:p>
          </table:table-cell>
          <table:table-cell table:number-columns-repeated="1022"/>
        </table:table-row>
        <table:table-row table:style-name="ro2">
          <table:table-cell table:style-name="ce2" office:value-type="string" calcext:value-type="string">
            <text:p>III.4 (Attribuzione di funzioni, ordini di servizio e missioni) - Determina <text:s/>n.1300 del 12/11/2015</text:p>
          </table:table-cell>
          <table:table-cell table:style-name="ce2" office:value-type="string" calcext:value-type="string">
            <text:p>CONVEGNO SU "IL SERVIZIO PUBBLICO DI DISTRIBUZIONE DEL GAS NATURALE - GARE D'AMBITO: I NODI DA SCIOGLIERE" IMPEGNO SPESE DI TRASFERTA</text:p>
          </table:table-cell>
          <table:table-cell table:number-columns-repeated="1022"/>
        </table:table-row>
        <table:table-row table:style-name="ro4">
          <table:table-cell table:style-name="ce2" office:value-type="string" calcext:value-type="string">
            <text:p>IV.10.1 (Manutenzione beni immobili) - Determina <text:s/>n.1301 del 12/11/2015</text:p>
          </table:table-cell>
          <table:table-cell table:style-name="ce2" office:value-type="string" calcext:value-type="string">
            <text:p>LAVORI DI MANUTENZIONE DELLE CONDOTTE FOGNARIE PER ACQUE BIANCHE CON PULIZIA E SISTEMAZIONE DELLE CADITOIE STRADALI ED OPERAZIONI DI AUTOSPURGO E VIDEOISPEZIONE DEGLI IMPIANTI FOGNARI POSTI SUL TERRITORIO COMUNALE. APPROVAZIONE PREVENTIVO DI SPESA E AFFI</text:p>
          </table:table-cell>
          <table:table-cell table:number-columns-repeated="1022"/>
        </table:table-row>
        <table:table-row table:style-name="ro4">
          <table:table-cell table:style-name="ce2" office:value-type="string" calcext:value-type="string">
            <text:p>VI.4.2 (Edilizia Scolastica) - Determina <text:s/>n.1302 del 12/11/2015</text:p>
          </table:table-cell>
          <table:table-cell table:style-name="ce2" office:value-type="string" calcext:value-type="string">
            <text:p>ULTERIORI OPERE DI COMPLETAMENTO DELLA RISTRUTTURAZIONE DELLA SCUOLA "L. CAPPELLA" - OPERE EDILI ED IMPIANTISTICHE. REVOCA DETERMINAZIONE N. 1951 DEL 31/12/2014, APPROVAZIONE PREVENTIVO ED AFFIDAMENTO LAVORI. CIG : Z9A16FAB5E</text:p>
          </table:table-cell>
          <table:table-cell table:number-columns-repeated="1022"/>
        </table:table-row>
        <table:table-row table:style-name="ro2">
          <table:table-cell table:style-name="ce2" office:value-type="string" calcext:value-type="string">
            <text:p>V (Affari legali) - Determina <text:s/>n.1303 del 12/11/2015</text:p>
          </table:table-cell>
          <table:table-cell table:style-name="ce2" office:value-type="string" calcext:value-type="string">
            <text:p>RICORSO TAR MARCHE R.G. N° 564/2015 - DOMICILIAZIONE PRESSO L'AVV. PRINCIPI DI ANCONA.</text:p>
          </table:table-cell>
          <table:table-cell table:number-columns-repeated="1022"/>
        </table:table-row>
        <table:table-row table:style-name="ro1">
          <table:table-cell table:style-name="ce2" office:value-type="string" calcext:value-type="string">
            <text:p>VII.4.1 (Stages) - Determina <text:s/>n.1304 del 12/11/2015</text:p>
          </table:table-cell>
          <table:table-cell table:style-name="ce2" office:value-type="string" calcext:value-type="string">
            <text:p>IMPIEGO DI VOLONTARIO CIVICO NEL CENTRALINO DEL COMUNE</text:p>
          </table:table-cell>
          <table:table-cell table:number-columns-repeated="1022"/>
        </table:table-row>
        <table:table-row table:style-name="ro3">
          <table:table-cell table:style-name="ce2" office:value-type="string" calcext:value-type="string">
            <text:p>VIII (Attività economiche) - Determina <text:s/>n.1305 del 12/11/2015</text:p>
          </table:table-cell>
          <table:table-cell table:style-name="ce2" office:value-type="string" calcext:value-type="string">
            <text:p>RICORSO IN OPPOSIZIONE ALL'ORDINANZA-INGIUNZIONE N. 863/2015 <text:s/>DINANZI AL TRIBUNALE DI ASCOLI PICENO, R.G. N. 2345/15. <text:s/>COSTITUZIONE IN GIUDIZIO ED INCARICO AVV. MARINA DI CONCETTO.</text:p>
          </table:table-cell>
          <table:table-cell table:number-columns-repeated="1022"/>
        </table:table-row>
        <table:table-row table:style-name="ro4">
          <table:table-cell table:style-name="ce2" office:value-type="string" calcext:value-type="string">
            <text:p>VI.5 (Opere pubbliche) - Determina <text:s/>n.1306 del 12/11/2015</text:p>
          </table:table-cell>
          <table:table-cell table:style-name="ce2" office:value-type="string" calcext:value-type="string">
            <text:p>AFFIDAMENTO FORNITURA E POSA IN OPERA DI PARACOLPI <text:s/>E SEGNALETICA INTERNA (CIG Z4D1670D26) ED AFFIDAMENTO ED INSTALLAZIONE DI TENDE OSCURANTI PER IL PIANO PRIMO (CIG Z151670CC3) PRESSO IL NUOVO POLO SCOLASTICO "M. CURZI" - IMPEGNO DI SPESA PER L'ACQUISTO</text:p>
          </table:table-cell>
          <table:table-cell table:number-columns-repeated="1022"/>
        </table:table-row>
        <table:table-row table:style-name="ro4">
          <table:table-cell table:style-name="ce2" office:value-type="string" calcext:value-type="string">
            <text:p>VI.5 (Opere pubbliche) - Determina <text:s/>n.1307 del 12/11/2015</text:p>
          </table:table-cell>
          <table:table-cell table:style-name="ce2" office:value-type="string" calcext:value-type="string">
            <text:p>AFFIDAMENTO LAVORI DI RIPRISTINO DEL FUNZIONAMENTO DEGLI ASCENSORI PRESSO LA SCUOLA MEDIA "CURZI" (CIG Z331657EEF) ED AFFIDAMENTO LAVORI DI RITOCCO, CON FORNITURA E POSA IN OPERA DI PARASPIGOLI IN PVC E BARRE ADESIVE ANTISCIVOLO (CIG Z7C1670C17). IMPEGNI</text:p>
          </table:table-cell>
          <table:table-cell table:number-columns-repeated="1022"/>
        </table:table-row>
        <table:table-row table:style-name="ro2">
          <table:table-cell table:style-name="ce2" office:value-type="string" calcext:value-type="string">
            <text:p>VI.9.1 (Politiche ed Iniziative Ambientali (Bandiera Blu, Ecc.)) - Determina <text:s/>n.1308 del 12/11/2015</text:p>
          </table:table-cell>
          <table:table-cell table:style-name="ce2" office:value-type="string" calcext:value-type="string">
            <text:p>INTERVENTI PER INIZIATIVE AMBIENTALI ANNO 2015, SCHEDA PEG H16 - IMPEGNI DI SPESA.=</text:p>
          </table:table-cell>
          <table:table-cell/>
          <table:table-cell table:style-name="ce2" office:value-type="string" calcext:value-type="string">
            <text:p>_ALLEGATO A .doc</text:p>
          </table:table-cell>
          <table:table-cell table:number-columns-repeated="1020"/>
        </table:table-row>
        <table:table-row table:style-name="ro4">
          <table:table-cell table:style-name="ce2" office:value-type="string" calcext:value-type="string">
            <text:p>VI.4.2 (Edilizia Scolastica) - Determina <text:s/>n.1309 del 12/11/2015</text:p>
          </table:table-cell>
          <table:table-cell table:style-name="ce2" office:value-type="string" calcext:value-type="string">
            <text:p>ULTERIORI OPERE DI COMPLETAMENTO DELLA RISTRUTTURAZIONE DELLA SCUOLA "L. CAPPELLA" - SERRAMENTI. REVOCA DETERMINAZIONE N. 1950 DEL 31/12/2014, APPROVAZIONE PREVENTIVO ED AFFIDAMENTO LAVORI. CIG : Z0616FACA8</text:p>
          </table:table-cell>
          <table:table-cell table:number-columns-repeated="1022"/>
        </table:table-row>
        <table:table-row table:style-name="ro4">
          <table:table-cell table:style-name="ce2" office:value-type="string" calcext:value-type="string">
            <text:p>VI.5 (Opere pubbliche) - Determina <text:s/>n.1310 del 12/11/2015</text:p>
          </table:table-cell>
          <table:table-cell table:style-name="ce2" office:value-type="string" calcext:value-type="string">
            <text:p>DETERMINAZIONE A CONTRARRE PER L'AFFIDAMENTO INCARICO DI PROGETTAZIONE PRELIMINARE ED ESECUTIVA, DELL'INTERVENTO DI "EDIFICIO PER SPOGLIATOI PRESSO IL CAMPO SPORTIVO LA ROCCA DI SAN BENEDETTO DEL TRONTO". CIG Z68170815C</text:p>
          </table:table-cell>
          <table:table-cell table:number-columns-repeated="1022"/>
        </table:table-row>
        <table:table-row table:style-name="ro4">
          <table:table-cell table:style-name="ce2" office:value-type="string" calcext:value-type="string">
            <text:p>VI.5 (Opere pubbliche) - Determina <text:s/>n.1311 del 12/11/2015</text:p>
          </table:table-cell>
          <table:table-cell table:style-name="ce2" office:value-type="string" calcext:value-type="string">
            <text:p>DETERMINAZIONE A CONTRARRE PER L'AFFIDAMENTO INCARICO DI PROGETTAZIONE RELAZIONE GEOLOGICA, PIANO DI SICUREZZA, CALCOLO STRUTTURALE (DEPOSITO G.C.) RELAZIONE TERMICA E ACUSTICA/IMPATTO ACUSTICO, "EDIFICIO PER SPOGLIATOI PRESSO IL CAMPO SPORTIVO LA ROCCAD</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312 del 13/11/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VII.5.1 (Biblioteca Comunale) - Determina <text:s/>n.1313 del 13/11/2015</text:p>
          </table:table-cell>
          <table:table-cell table:style-name="ce2" office:value-type="string" calcext:value-type="string">
            <text:p>UTILIZZO DI VOLONTARI CIVICI NELL'AMBITO DEL PROGETTO 'NATI PER LEGGERE' E DELLE ATTIVITA' DI LETTURA ANIMATA RIVOLTE AI BAMBINI, E ATTIVITA' CONNESSE, ORGANIZZATE DALLA BIBLIOTECA COMUNALE 'G. LESCA'.</text:p>
          </table:table-cell>
          <table:table-cell table:number-columns-repeated="1022"/>
        </table:table-row>
        <table:table-row table:style-name="ro4">
          <table:table-cell table:style-name="ce2" office:value-type="string" calcext:value-type="string">
            <text:p>V.2 (Responsabilità civile e patrimoniale verso terzi; assicurazioni) - Determina <text:s/>n.1314 del 16/11/2015</text:p>
          </table:table-cell>
          <table:table-cell table:style-name="ce2" office:value-type="string" calcext:value-type="string">
            <text:p>RICORSO AVANTI <text:s/>LA SUPREMA CORTE DI CASSAZIONE <text:s/>AVVERSO <text:s/>LA SENTENZA N° 821/2014 <text:s/>CORTE DI APPELLO DI ANCONA <text:s text:c="2"/>- <text:s text:c="2"/>CONFERIMENTO MANDATO ALL'AVV. AUGUSTO MANDOLINI, LEGALE FIDUCIARIO DELLA UNIPOLSAI <text:s/>ASSICURAZIONI S.P.A.</text:p>
          </table:table-cell>
          <table:table-cell table:number-columns-repeated="1022"/>
        </table:table-row>
        <table:table-row table:style-name="ro2">
          <table:table-cell table:style-name="ce2" office:value-type="string" calcext:value-type="string">
            <text:p>III (Risorse umane) - Determina <text:s/>n.1315 del 17/11/2015</text:p>
          </table:table-cell>
          <table:table-cell table:style-name="ce2" office:value-type="string" calcext:value-type="string">
            <text:p>RIDETERMINAZIONE PENSIONE E INDENNITA' DI FINE SERVIZIO EX DIPENDENTE ZAMPACAVALLO GIOVANNI</text:p>
          </table:table-cell>
          <table:table-cell table:number-columns-repeated="1022"/>
        </table:table-row>
        <table:table-row table:style-name="ro2">
          <table:table-cell table:style-name="ce2" office:value-type="string" calcext:value-type="string">
            <text:p>III (Risorse umane) - Determina <text:s/>n.1316 del 17/11/2015</text:p>
          </table:table-cell>
          <table:table-cell table:style-name="ce2" office:value-type="string" calcext:value-type="string">
            <text:p>CASELLARIO GENERALE DELLE POSIZIONI PREVIDENZIALI ATTIVE PRESSO L'INPS - INDIVIDUAZIONE DEL REFERENTE UNICO.</text:p>
          </table:table-cell>
          <table:table-cell table:number-columns-repeated="1022"/>
        </table:table-row>
        <table:table-row table:style-name="ro4">
          <table:table-cell table:style-name="ce2" office:value-type="string" calcext:value-type="string">
            <text:p>V (Affari legali) - Determina <text:s/>n.1317 del 17/11/2015</text:p>
          </table:table-cell>
          <table:table-cell table:style-name="ce2" office:value-type="string" calcext:value-type="string">
            <text:p>CITAZIONE PER RISARCIMENTO DANNI DINANZI AL TRIBUNALE DI ASCOLI PICENO, NOTIFICATA IN DATA 31/08/2015. <text:s/>COSTITUZIONE IN GIUDIZIO E CONFERIMENTO MANDATO ALL'AVV. ADRIANO CHIULLI DEL FORO DI PESCARA, LEGALE FIDUCIARIO DELLA COMPAGNIA ASSICURATRICE AIG EURO</text:p>
          </table:table-cell>
          <table:table-cell table:number-columns-repeated="1022"/>
        </table:table-row>
        <table:table-row table:style-name="ro2">
          <table:table-cell table:style-name="ce2" office:value-type="string" calcext:value-type="string">
            <text:p>VI.10 (Protezione civile ed emergenze) - Determina <text:s/>n.1318 del 17/11/2015</text:p>
          </table:table-cell>
          <table:table-cell table:style-name="ce2" office:value-type="string" calcext:value-type="string">
            <text:p>ATTIVITA DI FORMAZIONE PER VOLONTARI DEL GRUPPO COMUNALE DI PROTEZIONE CIVILE. IMPEGNO DI SPESA.</text:p>
          </table:table-cell>
          <table:table-cell table:number-columns-repeated="1022"/>
        </table:table-row>
        <table:table-row table:style-name="ro2">
          <table:table-cell table:style-name="ce2" office:value-type="string" calcext:value-type="string">
            <text:p>IV.2.3 (T.A.R.S.U.) - Determina <text:s/>n.1319 del 17/11/2015</text:p>
          </table:table-cell>
          <table:table-cell table:style-name="ce2" office:value-type="string" calcext:value-type="string">
            <text:p>SERVIZIO STAMPA, IMBUSTAMENTO E <text:s/>POSTALIZZAZIONE AVVISI DI PAGAMENTO DEL III° ACCONTO TARI 2015.</text:p>
          </table:table-cell>
          <table:table-cell table:number-columns-repeated="1022"/>
        </table:table-row>
        <table:table-row table:style-name="ro2">
          <table:table-cell table:style-name="ce2" office:value-type="string" calcext:value-type="string">
            <text:p>VII.5.6 (PalaCongressi) - Determina <text:s/>n.1320 del 17/11/2015</text:p>
          </table:table-cell>
          <table:table-cell table:style-name="ce2" office:value-type="string" calcext:value-type="string">
            <text:p>CONCESSIONE USO GRATUITO PALARIVIERA</text:p>
          </table:table-cell>
          <table:table-cell table:number-columns-repeated="1022"/>
        </table:table-row>
        <table:table-row table:style-name="ro2">
          <table:table-cell table:style-name="ce2" office:value-type="string" calcext:value-type="string">
            <text:p>IX.2.1 (Accertamenti) - Determina <text:s/>n.1321 del 17/11/2015</text:p>
          </table:table-cell>
          <table:table-cell table:style-name="ce2" office:value-type="string" calcext:value-type="string">
            <text:p>IMPEGNO DI SPESA PER FINANZIAMENTO FONDO PREVIDENZA ED ASSISTENZA (ART. 208 D.LGS.285/92). ANNO 2015</text:p>
          </table:table-cell>
          <table:table-cell table:number-columns-repeated="1022"/>
        </table:table-row>
        <table:table-row table:style-name="ro2">
          <table:table-cell table:style-name="ce2" office:value-type="string" calcext:value-type="string">
            <text:p>VII.5.6 (PalaCongressi) - Determina <text:s/>n.1322 del 17/11/2015</text:p>
          </table:table-cell>
          <table:table-cell table:style-name="ce2" office:value-type="string" calcext:value-type="string">
            <text:p>CONCESSIONE USO GRATUITO PALARIVIERA E PATROCINIO COMUNALE</text:p>
          </table:table-cell>
          <table:table-cell table:number-columns-repeated="1022"/>
        </table:table-row>
        <table:table-row table:style-name="ro2">
          <table:table-cell table:style-name="ce2" office:value-type="string" calcext:value-type="string">
            <text:p>VII.7.3 (Musica e Concerti) - Determina <text:s/>n.1323 del 17/11/2015</text:p>
          </table:table-cell>
          <table:table-cell table:style-name="ce2" office:value-type="string" calcext:value-type="string">
            <text:p>CORSI DI ORIENTAMENTO MUSICALE LR 21/92. IMPEGNI DI SPESA ANNI DIDATTICI 2014/2015 E 2015/2016:</text:p>
          </table:table-cell>
          <table:table-cell table:number-columns-repeated="1022"/>
        </table:table-row>
        <table:table-row table:style-name="ro2">
          <table:table-cell table:style-name="ce2" office:value-type="string" calcext:value-type="string">
            <text:p>VII.6.2 (Piscina Comunale) - Determina <text:s/>n.1324 del 17/11/2015</text:p>
          </table:table-cell>
          <table:table-cell table:style-name="ce2" office:value-type="string" calcext:value-type="string">
            <text:p>FORNITURA PRODOTTI CHIMICI PER TRATTAMENTO ACQUA E DISINFEZIONE AMBIENTI C/O PISCINA COMUNALE P. GREGORI. CODICE CIG ZD415905CD</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325 del 18/11/2015</text:p>
          </table:table-cell>
          <table:table-cell table:style-name="ce2" office:value-type="string" calcext:value-type="string">
            <text:p>QUINTA VARIAZIONE IN AUMENTO DELLE PARTITE DI GIRO DEL BILANCIO DI PREVISIONE 2015/2017 <text:s/>AI SENSI DELL'ART. 175 DEL D.LGS 267/2000</text:p>
          </table:table-cell>
          <table:table-cell table:number-columns-repeated="1022"/>
        </table:table-row>
        <table:table-row table:style-name="ro3">
          <table:table-cell table:style-name="ce2" office:value-type="string" calcext:value-type="string">
            <text:p>III.10 (Indennità premio di servizio e trattamento di fine rapporto, quiescenza) - Determina <text:s/>n.1326 del 18/11/2015</text:p>
          </table:table-cell>
          <table:table-cell table:style-name="ce2" office:value-type="string" calcext:value-type="string">
            <text:p>ACCREDITO CONTRIBUTI FIGURATIVI A DIPENDENTE</text:p>
          </table:table-cell>
          <table:table-cell table:number-columns-repeated="1022"/>
        </table:table-row>
        <table:table-row table:style-name="ro2">
          <table:table-cell table:style-name="ce2" office:value-type="string" calcext:value-type="string">
            <text:p>III (Risorse umane) - Determina <text:s/>n.1327 del 18/11/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III (Risorse umane) - Determina <text:s/>n.1328 del 18/11/2015</text:p>
          </table:table-cell>
          <table:table-cell table:style-name="ce2" office:value-type="string" calcext:value-type="string">
            <text:p>COSTITUZIONE FONDO DIRIGENTI - ART. 26 CCNL 23.12.1999. ANNO 2014.</text:p>
          </table:table-cell>
          <table:table-cell table:number-columns-repeated="1022"/>
        </table:table-row>
        <table:table-row table:style-name="ro3">
          <table:table-cell table:style-name="ce2" office:value-type="string" calcext:value-type="string">
            <text:p>VII.1 (Diritto allo studio e servizi) - Determina <text:s/>n.1329 del 18/11/2015</text:p>
          </table:table-cell>
          <table:table-cell table:style-name="ce2" office:value-type="string" calcext:value-type="string">
            <text:p>INIZIATIVE IN MATERIA DI SERVIZI PER IL DIRITTO ALLO STUDIO - IMPEGNI DI SPESA PER L'EROGAZIONE DI CONTRIBUTI RELATIVAMENTE AD ATTIVITA' DELL'I.S.C. CENTRO ED AL CANONE ANNUO ADSL PER GLI I.S.C. CITTADINI.</text:p>
          </table:table-cell>
          <table:table-cell table:style-name="ce2" office:value-type="string" calcext:value-type="string">
            <text:p>17.880,00</text:p>
          </table:table-cell>
          <table:table-cell table:number-columns-repeated="1021"/>
        </table:table-row>
        <table:table-row table:style-name="ro2">
          <table:table-cell table:style-name="ce2" office:value-type="string" calcext:value-type="string">
            <text:p>XIV (Oggetti diversi) - Determina <text:s/>n.1330 del 18/11/2015</text:p>
          </table:table-cell>
          <table:table-cell table:style-name="ce2" office:value-type="string" calcext:value-type="string">
            <text:p>SERVIZIO CIVILE NAZIONALE 2015/2016. IMPEGNO DI SPESA DI E 2.000,00 AL CAPITOLO 0602.14.312 DI BILANCIO 2015.</text:p>
          </table:table-cell>
          <table:table-cell table:number-columns-repeated="1022"/>
        </table:table-row>
        <table:table-row table:style-name="ro2">
          <table:table-cell table:style-name="ce2" office:value-type="string" calcext:value-type="string">
            <text:p>VII.6.2 (Piscina Comunale) - Determina <text:s/>n.1331 del 18/11/2015</text:p>
          </table:table-cell>
          <table:table-cell table:style-name="ce2" office:value-type="string" calcext:value-type="string">
            <text:p>SERVIZIO FOTOCOPIE SETTORE CULTURA, SPORT, TURISMO, SCUOLA E GIOVANI. IMPEGNO DI SPESA</text:p>
          </table:table-cell>
          <table:table-cell table:number-columns-repeated="1022"/>
        </table:table-row>
        <table:table-row table:style-name="ro2">
          <table:table-cell table:style-name="ce2" office:value-type="string" calcext:value-type="string">
            <text:p>VII (Servizi alla persona) - Determina <text:s/>n.1332 del 18/11/2015</text:p>
          </table:table-cell>
          <table:table-cell table:style-name="ce2" office:value-type="string" calcext:value-type="string">
            <text:p>LIQUIDAZIONE CONTRIBUTI A FAVORE DELLE ASSOCIAZIONI DI VOLONTARIATO <text:s/>E DEL FONDO DI SOLIDARIETA'-IMPEGNI DI SPESA</text:p>
          </table:table-cell>
          <table:table-cell table:number-columns-repeated="1022"/>
        </table:table-row>
        <table:table-row table:style-name="ro2">
          <table:table-cell table:style-name="ce2" office:value-type="string" calcext:value-type="string">
            <text:p>VII (Servizi alla persona) - Determina <text:s/>n.1333 del 18/11/2015</text:p>
          </table:table-cell>
          <table:table-cell table:style-name="ce2" office:value-type="string" calcext:value-type="string">
            <text:p>IMPEGNO DI SPESA PER ACQUISTO DI N. 1 COMPUTER PER UFFICIO CASA.</text:p>
          </table:table-cell>
          <table:table-cell table:number-columns-repeated="1022"/>
        </table:table-row>
        <table:table-row table:style-name="ro2">
          <table:table-cell table:style-name="ce2" office:value-type="string" calcext:value-type="string">
            <text:p>VII (Servizi alla persona) - Determina <text:s/>n.1334 del 18/11/2015</text:p>
          </table:table-cell>
          <table:table-cell table:style-name="ce2" office:value-type="string" calcext:value-type="string">
            <text:p>ACQUISTO AUSILI SCOLASTICI PER ALUNNI DISABILI. IMPEGNO DI SPESA</text:p>
          </table:table-cell>
          <table:table-cell table:number-columns-repeated="1022"/>
        </table:table-row>
        <table:table-row table:style-name="ro2">
          <table:table-cell table:style-name="ce2" office:value-type="string" calcext:value-type="string">
            <text:p>VII (Servizi alla persona) - Determina <text:s/>n.1335 del 18/11/2015</text:p>
          </table:table-cell>
          <table:table-cell table:style-name="ce2" office:value-type="string" calcext:value-type="string">
            <text:p>INTERVENTI A FAVORE DI MINORI C/O STRUTTURE - IMPEGNO DI SPESA 2015</text:p>
          </table:table-cell>
          <table:table-cell table:number-columns-repeated="1022"/>
        </table:table-row>
        <table:table-row table:style-name="ro2">
          <table:table-cell table:style-name="ce2" office:value-type="string" calcext:value-type="string">
            <text:p>VI.9.1 (Politiche ed Iniziative Ambientali (Bandiera Blu, Ecc.)) - Determina <text:s/>n.1336 del 18/11/2015</text:p>
          </table:table-cell>
          <table:table-cell table:style-name="ce2" office:value-type="string" calcext:value-type="string">
            <text:p>RISERVA NATURALE REGIONALE SENTINA- ATTIVITA' DI CONSERVAZIONE DELLE TARTARUGHE MARINE - IMPEGNO DI SPESA ANNO 2015</text:p>
          </table:table-cell>
          <table:table-cell table:number-columns-repeated="1022"/>
        </table:table-row>
        <table:table-row table:style-name="ro2">
          <table:table-cell table:style-name="ce2" office:value-type="string" calcext:value-type="string">
            <text:p>VI.5 (Opere pubbliche) - Determina <text:s/>n.1337 del 18/11/2015</text:p>
          </table:table-cell>
          <table:table-cell table:style-name="ce2" office:value-type="string" calcext:value-type="string">
            <text:p>IMPEGNI DI SPESA PER RINNOVO ABBONAMENTO RIVISTA SPECIALIZZATA, PER SERVIZIO DI RIPRODUZIONE STAMPATI E ACQUISTO TIMBRI.</text:p>
          </table:table-cell>
          <table:table-cell table:number-columns-repeated="1022"/>
        </table:table-row>
        <table:table-row table:style-name="ro2">
          <table:table-cell table:style-name="ce2" office:value-type="string" calcext:value-type="string">
            <text:p>III.8 (Tutela della salute e sicurezza sul luogo di lavoro) - Determina <text:s/>n.1338 del 18/11/2015</text:p>
          </table:table-cell>
          <table:table-cell table:style-name="ce2" office:value-type="string" calcext:value-type="string">
            <text:p>SERVIZIO DI PREVENZIONE E PROTEZIONE E SVOLGIMENTO ATTIVITA' DI RSPP AI SENSI DEL D. LGS. 81/2008. AFFIDAMENTO DITTA EUROTECNA S.R.L</text:p>
          </table:table-cell>
          <table:table-cell/>
          <table:table-cell table:style-name="ce2" office:value-type="string" calcext:value-type="string">
            <text:p>_AllegatoRSPP.doc</text:p>
          </table:table-cell>
          <table:table-cell table:number-columns-repeated="1020"/>
        </table:table-row>
        <table:table-row table:style-name="ro2">
          <table:table-cell table:style-name="ce2" office:value-type="string" calcext:value-type="string">
            <text:p>VIII (Attività economiche) - Determina <text:s/>n.1339 del 18/11/2015</text:p>
          </table:table-cell>
          <table:table-cell table:style-name="ce2" office:value-type="string" calcext:value-type="string">
            <text:p>INTERVENTI A SOSTEGNO DELLO SVILUPPO E PROMOZIONE ATTIVITA' PRODUTTIVE E COMMERCIO - IMPEGNO DI SPESA.</text:p>
          </table:table-cell>
          <table:table-cell table:number-columns-repeated="1022"/>
        </table:table-row>
        <table:table-row table:style-name="ro2">
          <table:table-cell table:style-name="ce2" office:value-type="string" calcext:value-type="string">
            <text:p>I (Amministrazione generale) - Determina <text:s/>n.1340 del 18/11/2015</text:p>
          </table:table-cell>
          <table:table-cell table:style-name="ce2" office:value-type="string" calcext:value-type="string">
            <text:p>IMPEGNO DI SPESA PER CANONE ATO 5 MARCHE SUD, ANNO 2015</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341 del 19/11/2015</text:p>
          </table:table-cell>
          <table:table-cell table:style-name="ce2" office:value-type="string" calcext:value-type="string">
            <text:p>QUINTA VARIAZIONE BILANCIO DI PREVISIONE 2015/2017 <text:s/>- <text:s/>RETTIFICA ERRORE MATERIALE</text:p>
          </table:table-cell>
          <table:table-cell table:number-columns-repeated="1022"/>
        </table:table-row>
        <table:table-row table:style-name="ro3">
          <table:table-cell table:style-name="ce2" office:value-type="string" calcext:value-type="string">
            <text:p>I.7.1 (Acquisti) - Determina <text:s/>n.1342 del 19/11/2015</text:p>
          </table:table-cell>
          <table:table-cell table:style-name="ce2" office:value-type="string" calcext:value-type="string">
            <text:p>DETERMINAZIONE A CONTRATTARE. SERVIZIO NOLEGGIO N. 2 <text:s/>STAMPANTI <text:s/>DIGITALI MULTIFUNZIONE PER IL SETTORE POLIZIA MUNICIPALE CON O.D.A. SUL ME.PA. - IMPEGNO DI SPESA.</text:p>
          </table:table-cell>
          <table:table-cell table:number-columns-repeated="1022"/>
        </table:table-row>
        <table:table-row table:style-name="ro2">
          <table:table-cell table:style-name="ce2" office:value-type="string" calcext:value-type="string">
            <text:p>VII (Servizi alla persona) - Determina <text:s/>n.1343 del 19/11/2015</text:p>
          </table:table-cell>
          <table:table-cell table:style-name="ce2" office:value-type="string" calcext:value-type="string">
            <text:p>PARZIALE RETTIFICA ALLA DETERMINA 1232 DEL 30/10/2015: NIDI D'INFANZIA E SEZIONE PRIMAVERA</text:p>
          </table:table-cell>
          <table:table-cell table:number-columns-repeated="1022"/>
        </table:table-row>
        <table:table-row table:style-name="ro2">
          <table:table-cell table:style-name="ce2" office:value-type="string" calcext:value-type="string">
            <text:p>IV.3.1 (Impegni) - Determina <text:s/>n.1344 del 19/11/2015</text:p>
          </table:table-cell>
          <table:table-cell table:style-name="ce2" office:value-type="string" calcext:value-type="string">
            <text:p>ACQUISTO MATERIALE INFORMATICO PER IL SERVIZIO SPSOTRTELLO UNICO DEL CITTADINO. IMPEGNO DI SPESA.</text:p>
          </table:table-cell>
          <table:table-cell table:number-columns-repeated="1022"/>
        </table:table-row>
        <table:table-row table:style-name="ro2">
          <table:table-cell table:style-name="ce2" office:value-type="string" calcext:value-type="string">
            <text:p>VII.13.1 (Prestito sull'onore) - Determina <text:s/>n.1345 del 19/11/2015</text:p>
          </table:table-cell>
          <table:table-cell table:style-name="ce2" office:value-type="string" calcext:value-type="string">
            <text:p>PRESTITI SULL'ONORE ALLE FAMIGLIE. CONCESSIONE BENEFICIO</text:p>
          </table:table-cell>
          <table:table-cell table:number-columns-repeated="1022"/>
        </table:table-row>
        <table:table-row table:style-name="ro2">
          <table:table-cell table:style-name="ce2" office:value-type="string" calcext:value-type="string">
            <text:p>VII (Servizi alla persona) - Determina <text:s/>n.1346 del 19/11/2015</text:p>
          </table:table-cell>
          <table:table-cell table:style-name="ce2" office:value-type="string" calcext:value-type="string">
            <text:p>BORSA LAVORO AI SENSI DPR 309/90 A FAVORE DI M. M., G. F., T. D., V. G., M. P. R., D'O. M., U. R. E B. M.</text:p>
          </table:table-cell>
          <table:table-cell table:number-columns-repeated="1022"/>
        </table:table-row>
        <table:table-row table:style-name="ro2">
          <table:table-cell table:style-name="ce2" office:value-type="string" calcext:value-type="string">
            <text:p>I.7.2 (Manutenzioni) - Determina <text:s/>n.1347 del 19/11/2015</text:p>
          </table:table-cell>
          <table:table-cell table:style-name="ce2" office:value-type="string" calcext:value-type="string">
            <text:p>INTERVENTO URGENTE SU IMPIANTO DI SPEGNIMENTO SALA MACCHINE. IMPEGNO DI SPESA.</text:p>
          </table:table-cell>
          <table:table-cell table:number-columns-repeated="1022"/>
        </table:table-row>
        <table:table-row table:style-name="ro2">
          <table:table-cell table:style-name="ce2" office:value-type="string" calcext:value-type="string">
            <text:p>IV.3.1 (Impegni) - Determina <text:s/>n.1348 del 19/11/2015</text:p>
          </table:table-cell>
          <table:table-cell table:style-name="ce2" office:value-type="string" calcext:value-type="string">
            <text:p>CONVEGNO NAZIONALE ANUSCA 2015. <text:s/>AUTORIZZAZIONE PARTECIPAZIONE A DIPENDENTI.</text:p>
          </table:table-cell>
          <table:table-cell table:number-columns-repeated="1022"/>
        </table:table-row>
        <table:table-row table:style-name="ro4">
          <table:table-cell table:style-name="ce2" office:value-type="string" calcext:value-type="string">
            <text:p>VI.5 (Opere pubbliche) - Determina <text:s/>n.1349 del 19/11/2015</text:p>
          </table:table-cell>
          <table:table-cell table:style-name="ce2" office:value-type="string" calcext:value-type="string">
            <text:p>"RIQUALIFICAZIONE LUNGOMARE NORD TRATTO SPONDA SUD TORRENTE ALBULA- VIA GRADISCA "PROGETTO NATURALISTICO DEL LUNGOMARE" LOTTO 1-2 OPERE PER ACQUEDOTTO ALIMENTAZIONE DOCCE A MARE.AGGIUDICAZIONE DEFINITIVA.</text:p>
          </table:table-cell>
          <table:table-cell table:number-columns-repeated="1022"/>
        </table:table-row>
        <table:table-row table:style-name="ro5">
          <table:table-cell table:style-name="ce2" office:value-type="string" calcext:value-type="string">
            <text:p>VI.5.7 (Interventi Ambientali) - Determina <text:s/>n.1350 del 19/11/2015</text:p>
          </table:table-cell>
          <table:table-cell table:style-name="ce2" office:value-type="string" calcext:value-type="string">
            <text:p>DRAGAGGIO D'URGENZA DELL'IMBOCCATURA DEL PORTO PESCHERECCIO IN SAN BENEDETTO DEL TRONTO E PREDISPOSIZIONE ATTI TECNICI PROPEDEUTICI ALLA REDAZIONE DELLA SCHEDA DI BACINO PORTUALE. SERVIZIO DI CARATTERIZZAZIONE DEI FONDALI DELL'IMBOCCATURA E DEL CANALE DI</text:p>
          </table:table-cell>
          <table:table-cell table:number-columns-repeated="1022"/>
        </table:table-row>
        <table:table-row table:style-name="ro2">
          <table:table-cell table:style-name="ce2" office:value-type="string" calcext:value-type="string">
            <text:p>III.14 (Formazione e aggiornamento professionale) - Determina <text:s/>n.1351 del 19/11/2015</text:p>
          </table:table-cell>
          <table:table-cell table:style-name="ce2" office:value-type="string" calcext:value-type="string">
            <text:p>AUTORIZZAZIONE ALLA PARTECIPAZIONE A CORSO DI FORMAZIONE. IMPEGNO DI SPESA.</text:p>
          </table:table-cell>
          <table:table-cell table:number-columns-repeated="1022"/>
        </table:table-row>
        <table:table-row table:style-name="ro3">
          <table:table-cell table:style-name="ce2" office:value-type="string" calcext:value-type="string">
            <text:p>IV.12.1 (Provveditorato) - Determina <text:s/>n.1352 del 19/11/2015</text:p>
          </table:table-cell>
          <table:table-cell table:style-name="ce2" office:value-type="string" calcext:value-type="string">
            <text:p>SERVIZIO DI REFEZIONE SCOLASTICA E MENSA NIDI COMUNALI - RIDETERMINAZIONE E INTEGRAZIONE IMPEGNI DI SPESA PER ACQUISTO DERRATE ALIMENTARI FINO AL 31.12.2015 - CODICE PEG 2015: C 08.</text:p>
          </table:table-cell>
          <table:table-cell table:number-columns-repeated="1022"/>
        </table:table-row>
        <table:table-row table:style-name="ro2">
          <table:table-cell table:style-name="ce2" office:value-type="string" calcext:value-type="string">
            <text:p>VIII.8 (Pesca e Mercato Ittico) - Determina <text:s/>n.1353 del 19/11/2015</text:p>
          </table:table-cell>
          <table:table-cell table:style-name="ce2" office:value-type="string" calcext:value-type="string">
            <text:p>IMPEGNO DI SPESA PER ACQUISTO DI BENI NECESSARI ALLA CONDUZIONE DEL SERVIZIO MERCATO ITTICO ALL'INGROSSO. DELEGA AL SERVIZIO ECONOMATO.</text:p>
          </table:table-cell>
          <table:table-cell table:number-columns-repeated="1022"/>
        </table:table-row>
        <table:table-row table:style-name="ro4">
          <table:table-cell table:style-name="ce2" office:value-type="string" calcext:value-type="string">
            <text:p>V (Affari legali) - Determina <text:s/>n.1354 del 19/11/2015</text:p>
          </table:table-cell>
          <table:table-cell table:style-name="ce2" office:value-type="string" calcext:value-type="string">
            <text:p>RICORSO <text:s/>EX ART. 41 C.P.C. DINANZI LE SEZIONI UNITE DELLA CORTE DI CASSAZIONE - CONFERIMENTO MANDATO CONGIUNTAMENTE E DISGIUNTAMENTE, AGLI AVV.TI MARINA DI CONCETTO DELL'AVVOCATURA COMUNALE ED ANDREA GALVANI <text:s/>DEL FORO DI ANCON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355 del 24/11/2015</text:p>
          </table:table-cell>
          <table:table-cell table:style-name="ce2" office:value-type="string" calcext:value-type="string">
            <text:p>FESTEGGIAMENTI SAN BENEDETTO MARTIRE 2015 - IMPEGNO DI SPESA</text:p>
          </table:table-cell>
          <table:table-cell table:number-columns-repeated="1022"/>
        </table:table-row>
        <table:table-row table:style-name="ro2">
          <table:table-cell table:style-name="ce2" office:value-type="string" calcext:value-type="string">
            <text:p>VII.7 (Attività ed eventi culturali) - Determina <text:s/>n.1356 del 24/11/2015</text:p>
          </table:table-cell>
          <table:table-cell table:style-name="ce2" office:value-type="string" calcext:value-type="string">
            <text:p>CENTENARIO DELLA GRANDE GUERRA. IMPEGNO DI SPESA CONVEGNO INTERNAZIONALE.</text:p>
          </table:table-cell>
          <table:table-cell table:number-columns-repeated="1022"/>
        </table:table-row>
        <table:table-row table:style-name="ro3">
          <table:table-cell table:style-name="ce2" office:value-type="string" calcext:value-type="string">
            <text:p>I.7.1 (Acquisti) - Determina <text:s/>n.1357 del 24/11/2015</text:p>
          </table:table-cell>
          <table:table-cell table:style-name="ce2" office:value-type="string" calcext:value-type="string">
            <text:p>SERVIZIO DI PROGETTAZIONE E REALIZZAZIONE MATERIALE PER L'EDUCAZIONE STRADALE NELLE SCUOLE DELL'INFANZIA A.S. 2015/2016. AGGIUDICAZIONE RDO ALLA DITTA FAST EDIT SRL. IMPEGNO DI SPESA.</text:p>
          </table:table-cell>
          <table:table-cell table:number-columns-repeated="1022"/>
        </table:table-row>
        <table:table-row table:style-name="ro2">
          <table:table-cell table:style-name="ce2" office:value-type="string" calcext:value-type="string">
            <text:p>IV.2 (Entrate tributarie) - Determina <text:s/>n.1358 del 24/11/2015</text:p>
          </table:table-cell>
          <table:table-cell table:style-name="ce2" office:value-type="string" calcext:value-type="string">
            <text:p>AFFIDAMENTO DEL SERVIZIO DI STAMPA DEGLI ATTI GIUDIZIARI E POSTALIZZAZIONE.</text:p>
          </table:table-cell>
          <table:table-cell table:number-columns-repeated="1022"/>
        </table:table-row>
        <table:table-row table:style-name="ro2">
          <table:table-cell table:style-name="ce2" office:value-type="string" calcext:value-type="string">
            <text:p>VII.8 (Attività ed eventi sportivi) - Determina <text:s/>n.1359 del 24/11/2015</text:p>
          </table:table-cell>
          <table:table-cell table:style-name="ce2" office:value-type="string" calcext:value-type="string">
            <text:p>RIDETERMINAZIONE IMPEGNO DI SPESA.</text:p>
          </table:table-cell>
          <table:table-cell table:number-columns-repeated="1022"/>
        </table:table-row>
        <table:table-row table:style-name="ro2">
          <table:table-cell table:style-name="ce2" office:value-type="string" calcext:value-type="string">
            <text:p>VII.6.2 (Piscina Comunale) - Determina <text:s/>n.1360 del 24/11/2015</text:p>
          </table:table-cell>
          <table:table-cell table:style-name="ce2" office:value-type="string" calcext:value-type="string">
            <text:p>FORNITURA STAMPATI PER PISCINA COMUNALE "PRIMO GREGORI". DETERMINA A CONTRATTARE. CODICE CIG ZF8170A731</text:p>
          </table:table-cell>
          <table:table-cell table:number-columns-repeated="1022"/>
        </table:table-row>
        <table:table-row table:style-name="ro2">
          <table:table-cell table:style-name="ce2" office:value-type="string" calcext:value-type="string">
            <text:p>VII.14.2 (Centro per le Famiglie) - Determina <text:s/>n.1361 del 24/11/2015</text:p>
          </table:table-cell>
          <table:table-cell table:style-name="ce2" office:value-type="string" calcext:value-type="string">
            <text:p>SERVIZIO CENTRO PER LE FAMIGLIE :PROGRAMMAZIONE INTERVENTI</text:p>
          </table:table-cell>
          <table:table-cell table:number-columns-repeated="1022"/>
        </table:table-row>
        <table:table-row table:style-name="ro2">
          <table:table-cell table:style-name="ce2" office:value-type="string" calcext:value-type="string">
            <text:p>VII (Servizi alla persona) - Determina <text:s/>n.1362 del 24/11/2015</text:p>
          </table:table-cell>
          <table:table-cell table:style-name="ce2" office:value-type="string" calcext:value-type="string">
            <text:p>ATTIVITA' RICREATIVE SVOLTE C/O CENTRO SOCIALE PRIMAVERA - ANNO 2015</text:p>
          </table:table-cell>
          <table:table-cell table:number-columns-repeated="1022"/>
        </table:table-row>
        <table:table-row table:style-name="ro2">
          <table:table-cell table:style-name="ce2" office:value-type="string" calcext:value-type="string">
            <text:p>VII (Servizi alla persona) - Determina <text:s/>n.1363 del 24/11/2015</text:p>
          </table:table-cell>
          <table:table-cell table:style-name="ce2" office:value-type="string" calcext:value-type="string">
            <text:p>CONTRIBUTI PER AFFIDAMENTI ETERO-FAMIALIRE E /O A PARENTI ENTRO IL 4° GRADO - INTEGRAZIONE IMPEGNO SPESA 1127/2015.</text:p>
          </table:table-cell>
          <table:table-cell table:number-columns-repeated="1022"/>
        </table:table-row>
        <table:table-row table:style-name="ro2">
          <table:table-cell table:style-name="ce2" office:value-type="string" calcext:value-type="string">
            <text:p>VII.4.2 (Tirocini di Formazione e Orientamento) - Determina <text:s/>n.1364 del 24/11/2015</text:p>
          </table:table-cell>
          <table:table-cell table:style-name="ce2" office:value-type="string" calcext:value-type="string">
            <text:p>COMPARTECIPAZIONE SPESE RELATIVEAL SERVIZIO CIVILE NAZIONALE -ASSUNZIONE IMPEGNO DI SPESA</text:p>
          </table:table-cell>
          <table:table-cell table:number-columns-repeated="1022"/>
        </table:table-row>
        <table:table-row table:style-name="ro2">
          <table:table-cell table:style-name="ce2" office:value-type="string" calcext:value-type="string">
            <text:p>VII.13.9 (Biancoazzuro - Centro Diurno) - Determina <text:s/>n.1365 del 24/11/2015</text:p>
          </table:table-cell>
          <table:table-cell table:style-name="ce2" office:value-type="string" calcext:value-type="string">
            <text:p>IMPEGNO DI SPESA PER OPERATORE PER L.A. PRESSO CSER BIANCAZZURRO</text:p>
          </table:table-cell>
          <table:table-cell table:number-columns-repeated="1022"/>
        </table:table-row>
        <table:table-row table:style-name="ro2">
          <table:table-cell table:style-name="ce2" office:value-type="string" calcext:value-type="string">
            <text:p>IV.3.1 (Impegni) - Determina <text:s/>n.1366 del 24/11/2015</text:p>
          </table:table-cell>
          <table:table-cell table:style-name="ce2" office:value-type="string" calcext:value-type="string">
            <text:p>RILEGATURA REGISTRI DI STATO CIVILE ANNI 2013 - 2014 AFFIDAMENTO DIRETTO D'ACQUISTO (ODA) SUL MEPA. <text:s/>IMPEGNO DI SPESA.</text:p>
          </table:table-cell>
          <table:table-cell table:number-columns-repeated="1022"/>
        </table:table-row>
        <table:table-row table:style-name="ro2">
          <table:table-cell table:style-name="ce2" office:value-type="string" calcext:value-type="string">
            <text:p>IV.3.1 (Impegni) - Determina <text:s/>n.1367 del 24/11/2015</text:p>
          </table:table-cell>
          <table:table-cell table:style-name="ce2" office:value-type="string" calcext:value-type="string">
            <text:p>ACQUISTO DI LIBRI E PUBBLICAZIONI PER AGGIORNAMENTO DEGLI OPERATORI DEL SERVIZIO SPORTELLO UNICO DEL CITTADINO. <text:s/>IMPEGNO DI SPESA.</text:p>
          </table:table-cell>
          <table:table-cell table:number-columns-repeated="1022"/>
        </table:table-row>
        <table:table-row table:style-name="ro3">
          <table:table-cell table:style-name="ce2" office:value-type="string" calcext:value-type="string">
            <text:p>IV.11 (Beni mobili) - Determina <text:s/>n.1368 del 24/11/2015</text:p>
          </table:table-cell>
          <table:table-cell table:style-name="ce2" office:value-type="string" calcext:value-type="string">
            <text:p>ACQUISTO DI PC E MONITOR PER SOSTITUZIONE MATERIALE INFORMATICO OBSOLETO SETTORE PROGETTAZIONE E MANUTENZIONE OPERE PUBBLICHE. DETERMINA A CONTRATTARE E AFFIDAMENTO FORNITURA CIG Z05170BDF0</text:p>
          </table:table-cell>
          <table:table-cell table:number-columns-repeated="1022"/>
        </table:table-row>
        <table:table-row table:style-name="ro2">
          <table:table-cell table:style-name="ce2" office:value-type="string" calcext:value-type="string">
            <text:p>I.7.4 (Formazione) - Determina <text:s/>n.1369 del 24/11/2015</text:p>
          </table:table-cell>
          <table:table-cell table:style-name="ce2" office:value-type="string" calcext:value-type="string">
            <text:p>CORSI DI FORMAZIONE -SERVIZIO AMMINISTRATIVO E DEL DEMANIO MARITTIMO- IMPEGNO DI SPESA ANNO 2015</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370 del 24/11/2015</text:p>
          </table:table-cell>
          <table:table-cell table:style-name="ce2" office:value-type="string" calcext:value-type="string">
            <text:p>RESPONSABILITA' CIVILE VERSO TERZI - RESTITUZIONE FRANCHIGIE PREGRESSE COMPAGNIA CARIGE - IMPEGNO DI SPESA - CODICE PEG 2015 C 08.</text:p>
          </table:table-cell>
          <table:table-cell table:number-columns-repeated="1022"/>
        </table:table-row>
        <table:table-row table:style-name="ro2">
          <table:table-cell table:style-name="ce2" office:value-type="string" calcext:value-type="string">
            <text:p>III.6 (Retribuzioni e compensi) - Determina <text:s/>n.1371 del 24/11/2015</text:p>
          </table:table-cell>
          <table:table-cell table:style-name="ce2" office:value-type="string" calcext:value-type="string">
            <text:p>LIQUIDAZIONE COMPENSI PROFESSIONALI DI AVVOCATO MATURATI NEL PERIODO: OTTOBRE 2015.</text:p>
          </table:table-cell>
          <table:table-cell table:style-name="ce2" office:value-type="string" calcext:value-type="string">
            <text:p>1.205,00</text:p>
          </table:table-cell>
          <table:table-cell table:number-columns-repeated="1021"/>
        </table:table-row>
        <table:table-row table:style-name="ro3">
          <table:table-cell table:style-name="ce2" office:value-type="string" calcext:value-type="string">
            <text:p>III.6 (Retribuzioni e compensi) - Determina <text:s/>n.1372 del 24/11/2015</text:p>
          </table:table-cell>
          <table:table-cell table:style-name="ce2" office:value-type="string" calcext:value-type="string">
            <text:p>LIQUIDAZIONE COMPENSI PROFESSIONALI DI AVVOCATO A SEGUITO DI RECUPERO SPESE LEGALI EX SENTENZA N° 211/2015 TRIBUNALE DI ASCOLI PICENO.</text:p>
          </table:table-cell>
          <table:table-cell table:style-name="ce2" office:value-type="string" calcext:value-type="string">
            <text:p>2.500,00</text:p>
          </table:table-cell>
          <table:table-cell table:number-columns-repeated="1021"/>
        </table:table-row>
        <table:table-row table:style-name="ro2">
          <table:table-cell table:style-name="ce2" office:value-type="string" calcext:value-type="string">
            <text:p>III (Risorse umane) - Determina <text:s/>n.1373 del 24/11/2015</text:p>
          </table:table-cell>
          <table:table-cell table:style-name="ce2" office:value-type="string" calcext:value-type="string">
            <text:p>APPROVAZIONE SCHEMA DI CONVENZIONE ALTERNANZA SCUOLA LAVORO ISTITUTO SCOLASTICO IPSIA G. SACCONI DI ASCOLI PICENO</text:p>
          </table:table-cell>
          <table:table-cell table:number-columns-repeated="1022"/>
        </table:table-row>
        <table:table-row table:style-name="ro3">
          <table:table-cell table:style-name="ce2" office:value-type="string" calcext:value-type="string">
            <text:p>I.15.2 (Affidamenti di servizi a terzi) - Determina <text:s/>n.1374 del 24/11/2015</text:p>
          </table:table-cell>
          <table:table-cell table:style-name="ce2" office:value-type="string" calcext:value-type="string">
            <text:p>PROCEDURA APERTA PER AFFIDAMENTO DEL SERVIZIO DI TESORERIA COMUNALE E CASSA DEL MERCATO ITTICO ALL'INGROSSO PERIODO 1/01/2016 - 31/12/2020 - NOMINA R.U.P.</text:p>
          </table:table-cell>
          <table:table-cell/>
          <table:table-cell table:style-name="ce2" office:value-type="string" calcext:value-type="string">
            <text:p>_dichiarazione.pdf</text:p>
          </table:table-cell>
          <table:table-cell table:number-columns-repeated="1020"/>
        </table:table-row>
        <table:table-row table:style-name="ro4">
          <table:table-cell table:style-name="ce2" office:value-type="string" calcext:value-type="string">
            <text:p>IV.14.2 (Gare d'appalto) - Determina <text:s/>n.1375 del 24/11/2015</text:p>
          </table:table-cell>
          <table:table-cell table:style-name="ce2" office:value-type="string" calcext:value-type="string">
            <text:p>GARA A PROCEDURA APERTA PER L'AFFIDAMENTO IN CONCESSIONE DELLA GESTIONE, VALORIZZAZIONE E PROMOZIONE DEL POLO MUSEALE "MUSEO DEL MARE" - CODICE IDENTIFICATIVO GARA (CIG) 607200268F. DECLARATORIA DI INEFFICACIA</text:p>
          </table:table-cell>
          <table:table-cell table:number-columns-repeated="1022"/>
        </table:table-row>
        <table:table-row table:style-name="ro2">
          <table:table-cell table:style-name="ce2" office:value-type="string" calcext:value-type="string">
            <text:p>VII (Servizi alla persona) - Determina <text:s/>n.1376 del 24/11/2015</text:p>
          </table:table-cell>
          <table:table-cell table:style-name="ce2" office:value-type="string" calcext:value-type="string">
            <text:p>CONCESSIONE PATROCINIO ASSOCIAZIONE ON THE ROAD</text:p>
          </table:table-cell>
          <table:table-cell table:number-columns-repeated="1022"/>
        </table:table-row>
        <table:table-row table:style-name="ro5">
          <table:table-cell table:style-name="ce2" office:value-type="string" calcext:value-type="string">
            <text:p>VI.3.10 (Autorizzazione Paesaggistica) - Determina <text:s/>n.1377 del 24/11/2015</text:p>
          </table:table-cell>
          <table:table-cell table:style-name="ce2" office:value-type="string" calcext:value-type="string">
            <text:p>PARERE  EX ART. 32, LEGGE 28.02.1985, N.47, E SUCCESSIVE MODIFICAZIONI ED INTEGRAZIONI, PER  INTERVENTI REALIZZATI IN ZONA DI VINCOLO PAESAGGISTICO.</text:p>
            <text:p>OPERE EDILIZIE ABUSIVE REALIZZATE IN SAN BENEDETTO DEL TRONTO, VIALE COLOMBO N.18.</text:p>
          </table:table-cell>
          <table:table-cell table:number-columns-repeated="1022"/>
        </table:table-row>
        <table:table-row table:style-name="ro2">
          <table:table-cell table:style-name="ce2" office:value-type="string" calcext:value-type="string">
            <text:p>III (Risorse umane) - Determina <text:s/>n.1378 del 24/11/2015</text:p>
          </table:table-cell>
          <table:table-cell table:style-name="ce2" office:value-type="string" calcext:value-type="string">
            <text:p>AUTORIZZAZIONE DIPENDENTE FABIANI ANTONIO A SVOLGERE INCARICO EXTRA ISTITUZIONALE PRESSO IL COMUNE DI RIPATRANSONE</text:p>
          </table:table-cell>
          <table:table-cell table:number-columns-repeated="1022"/>
        </table:table-row>
        <table:table-row table:style-name="ro3">
          <table:table-cell table:style-name="ce2" office:value-type="string" calcext:value-type="string">
            <text:p>VIII.8 (Pesca e Mercato Ittico) - Determina <text:s/>n.1379 del 24/11/2015</text:p>
          </table:table-cell>
          <table:table-cell table:style-name="ce2" office:value-type="string" calcext:value-type="string">
            <text:p>APPROVAZIONE BANDO ASSEGNAZIONE BOXES <text:s/>N. 02( TIPOLOGIA "A")- N. 14/44 <text:s/>( TIPOLOGIA "B")- N. 16/16BIS/56 ( TIPOLOGIA "B")- N. 23/24/42 <text:s/>( TIPOLOGIA "B") <text:s/>UBICATI <text:s/>PRESSO IL MERCATO ITTICO ALL'INGROSSO.</text:p>
          </table:table-cell>
          <table:table-cell/>
          <table:table-cell table:style-name="ce2" office:value-type="string" calcext:value-type="string">
            <text:p>_bando box 2015.doc</text:p>
          </table:table-cell>
          <table:table-cell table:number-columns-repeated="1020"/>
        </table:table-row>
        <table:table-row table:style-name="ro2">
          <table:table-cell table:style-name="ce2" office:value-type="string" calcext:value-type="string">
            <text:p>III (Risorse umane) - Determina <text:s/>n.1380 del 24/11/2015</text:p>
          </table:table-cell>
          <table:table-cell table:style-name="ce2" office:value-type="string" calcext:value-type="string">
            <text:p>SERVIZIO GESTIONE RISORSE UMANE - IMPEGNI DI SPESA 2015 PER NOLEGGIO FOTOCOPIATRICE, PRESTAZIONI DI SERVIZI ED ACQUISTO BENI FUNZIONAMENTO</text:p>
          </table:table-cell>
          <table:table-cell table:style-name="ce2" office:value-type="string" calcext:value-type="string">
            <text:p>24.009,80</text:p>
          </table:table-cell>
          <table:table-cell table:number-columns-repeated="1021"/>
        </table:table-row>
        <table:table-row table:style-name="ro2">
          <table:table-cell table:style-name="ce2" office:value-type="string" calcext:value-type="string">
            <text:p>III (Risorse umane) - Determina <text:s/>n.1381 del 24/11/2015</text:p>
          </table:table-cell>
          <table:table-cell table:style-name="ce2" office:value-type="string" calcext:value-type="string">
            <text:p>LIQUIDAZIONE COMPENSI PER LA PRODUTTIVITA' ANNO 2014.ART. 17 COMMA 2 LETT. A) CCNL 01/04/1999</text:p>
          </table:table-cell>
          <table:table-cell table:style-name="ce2" office:value-type="string" calcext:value-type="string">
            <text:p>188.520,37</text:p>
          </table:table-cell>
          <table:table-cell table:number-columns-repeated="1021"/>
        </table:table-row>
        <table:table-row table:style-name="ro3">
          <table:table-cell table:style-name="ce2" office:value-type="string" calcext:value-type="string">
            <text:p>III (Risorse umane) - Determina <text:s/>n.1382 del 24/11/2015</text:p>
          </table:table-cell>
          <table:table-cell table:style-name="ce2" office:value-type="string" calcext:value-type="string">
            <text:p>RICORSO DINANZI LA CORTE DI APPELLO DI ANCONA. COSTITZIONE IN GIUDIZIO E CONFERIMENTO MANDATO ALL'AVV. SANDRO OTTONI DEL FORO DI ASCOLI PICENO</text:p>
          </table:table-cell>
          <table:table-cell table:style-name="ce2" office:value-type="string" calcext:value-type="string">
            <text:p>4.549,54</text:p>
          </table:table-cell>
          <table:table-cell table:number-columns-repeated="1021"/>
        </table:table-row>
        <table:table-row table:style-name="ro3">
          <table:table-cell table:style-name="ce2" office:value-type="string" calcext:value-type="string">
            <text:p>I.15.2 (Affidamenti di servizi a terzi) - Determina <text:s/>n.1383 del 24/11/2015</text:p>
          </table:table-cell>
          <table:table-cell table:style-name="ce2" office:value-type="string" calcext:value-type="string">
            <text:p>ATTUAZIONE INDIRIZZI AMMINISTRATIVI DEL. G.C. N. 205 DEL 19/11/2015 AL FINE DI GARANTIRE LA TUTELA LEGALE DELL'ENTE IN MATERIA DI CONTROVERSIE ASSICURATIVE. IMPEGNO DI SPESA.</text:p>
          </table:table-cell>
          <table:table-cell table:style-name="ce2" office:value-type="string" calcext:value-type="string">
            <text:p>4.500,00</text:p>
          </table:table-cell>
          <table:table-cell table:number-columns-repeated="1021"/>
        </table:table-row>
        <table:table-row table:style-name="ro2">
          <table:table-cell table:style-name="ce2" office:value-type="string" calcext:value-type="string">
            <text:p>IV (Risorse finanziarie e patrimonio) - Determina <text:s/>n.1384 del 24/11/2015</text:p>
          </table:table-cell>
          <table:table-cell table:style-name="ce2" office:value-type="string" calcext:value-type="string">
            <text:p>ALIENAZIONE IMMOBILI COMUNALI - APPROVAZIONE AVVISO D'ASTA ED ALLEGATI</text:p>
          </table:table-cell>
          <table:table-cell/>
          <table:table-cell table:style-name="ce2" office:value-type="string" calcext:value-type="string">
            <text:p>_Allegato 1 e 2.pdf,_Avviso.pdf</text:p>
          </table:table-cell>
          <table:table-cell table:number-columns-repeated="1020"/>
        </table:table-row>
        <table:table-row table:style-name="ro3">
          <table:table-cell table:style-name="ce2" office:value-type="string" calcext:value-type="string">
            <text:p>VI.5.7 (Interventi Ambientali) - Determina <text:s/>n.1385 del 24/11/2015</text:p>
          </table:table-cell>
          <table:table-cell table:style-name="ce2" office:value-type="string" calcext:value-type="string">
            <text:p>AFFIDAMENTO INCARICO PROFESSIONALE AFFERENTE I SERVIZI TECNICI ATTINENTI L'ARCHITETTURA E ALL'INGEGNERIA. REDAZIONE DELLA SCHEDA DI BACINO PORTUALE DEL PORTO DI SAN BENEDETTO DI TRONTO. CIG Z54172CF1D</text:p>
          </table:table-cell>
          <table:table-cell table:number-columns-repeated="1022"/>
        </table:table-row>
        <table:table-row table:style-name="ro3">
          <table:table-cell table:style-name="ce2" office:value-type="string" calcext:value-type="string">
            <text:p>VI.5.7 (Interventi Ambientali) - Determina <text:s/>n.1386 del 24/11/2015</text:p>
          </table:table-cell>
          <table:table-cell table:style-name="ce2" office:value-type="string" calcext:value-type="string">
            <text:p>APPROVAZIONE PROGETTO ESECUTIVO MANUTENZIONE STRAORDINARIA IMPIANTO DI EROGAZIONE ACQUA E ENERGIA ELETTRICA ED AMPLIAMENTO SULLA BANCHINA VONGOLARE E COSTITUZIONE IMPEGNO DI SPESA</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387 del 25/11/2015</text:p>
          </table:table-cell>
          <table:table-cell table:style-name="ce2" office:value-type="string" calcext:value-type="string">
            <text:p>SESTA VARIAZIONE COMPENSATIVA FRA CAPITOLI DI SPESA RICOMPRESI ALL'INTERNO DELLO STESSO MACROAGGREGATO DI BILANCIO</text:p>
          </table:table-cell>
          <table:table-cell/>
          <table:table-cell table:style-name="ce2" office:value-type="string" calcext:value-type="string">
            <text:p>_Allegato sesta determina.doc</text:p>
          </table:table-cell>
          <table:table-cell table:number-columns-repeated="1020"/>
        </table:table-row>
        <table:table-row table:style-name="ro2">
          <table:table-cell table:style-name="ce2" office:value-type="string" calcext:value-type="string">
            <text:p>IV.3.1 (Impegni) - Determina <text:s/>n.1388 del 25/11/2015</text:p>
          </table:table-cell>
          <table:table-cell table:style-name="ce2" office:value-type="string" calcext:value-type="string">
            <text:p>REGISTRI DI STATO CIVILE ANNO 2016 - <text:s/>FORNITURA FOGLI. ACQUISTO MEDIANTE ODA SU MEPA. IMPEGNO DI SPESA.</text:p>
          </table:table-cell>
          <table:table-cell table:number-columns-repeated="1022"/>
        </table:table-row>
        <table:table-row table:style-name="ro4">
          <table:table-cell table:style-name="ce2" office:value-type="string" calcext:value-type="string">
            <text:p>I.7.5 (Progetti) - Determina <text:s/>n.1389 del 25/11/2015</text:p>
          </table:table-cell>
          <table:table-cell table:style-name="ce2" office:value-type="string" calcext:value-type="string">
            <text:p>RISERVA NATURALE REGIONALE SENTINA- ESECUZIONE DEI LAVORI DI PULIZIA E MANUTENZIONE ORDINARIA E STRAORDINARIA DEL TRATTO DEL CANALE CONSORTILE -DETERMINA A CONTRATTARE E AFFIDAMENTO LAVORI. CIG: Z4416F2B47 .</text:p>
          </table:table-cell>
          <table:table-cell table:number-columns-repeated="1022"/>
        </table:table-row>
        <table:table-row table:style-name="ro4">
          <table:table-cell table:style-name="ce2" office:value-type="string" calcext:value-type="string">
            <text:p>V.1 (Contenzioso) - Determina <text:s/>n.1390 del 25/11/2015</text:p>
          </table:table-cell>
          <table:table-cell table:style-name="ce2" office:value-type="string" calcext:value-type="string">
            <text:p>COSTITUZIONE DI PARTE CIVILE DEL COMUNE DI SAN BENEDETTO DEL TRONTO NEL PROCEDIMENTO PENALE N° 1081/15 R.G.N.R. TRIBUNALE DI ASCOLI PICENO - CONFERIMENTO MANDATO ALL'AVV. DONATELLA FORLINI DEL FORO DI ASCOLI PICENO</text:p>
          </table:table-cell>
          <table:table-cell table:number-columns-repeated="1022"/>
        </table:table-row>
        <table:table-row table:style-name="ro3">
          <table:table-cell table:style-name="ce2" office:value-type="string" calcext:value-type="string">
            <text:p>VI.5 (Opere pubbliche) - Determina <text:s/>n.1391 del 25/11/2015</text:p>
          </table:table-cell>
          <table:table-cell table:style-name="ce2" office:value-type="string" calcext:value-type="string">
            <text:p>LAVORI DI INTEGRAZIONE DELL'IMPIANTO DI ILLUMINAZIONE ESTERNA DEL PIAZZALE C.A. DALLA CHIESA E DEGLI IMPIANTI TECNICI DELLA SCUOLA MEDIA "CURZI". APPROVAZIONE PROGETTO ED AFFIDAMENTO LAVORI (CIG Z071716DFB).</text:p>
          </table:table-cell>
          <table:table-cell table:number-columns-repeated="1022"/>
        </table:table-row>
        <table:table-row table:style-name="ro3">
          <table:table-cell table:style-name="ce2" office:value-type="string" calcext:value-type="string">
            <text:p>VI.5 (Opere pubbliche) - Determina <text:s/>n.1392 del 25/11/2015</text:p>
          </table:table-cell>
          <table:table-cell table:style-name="ce2" office:value-type="string" calcext:value-type="string">
            <text:p>LAVORI DI COMPLETAMENTO DELLE SISTEMAZIONI ESTERNE DEL PIAZZALE C.A. DALLA CHIESA E DELL'INGRESSO SECONDARIO LATO EST DELLA SCUOLA MEDIA "CURZI". APPROVAZIONE PROGETTO ED AFFIDAMENTO LAVORI (CIG Z971716AA2).</text:p>
          </table:table-cell>
          <table:table-cell table:number-columns-repeated="1022"/>
        </table:table-row>
        <table:table-row table:style-name="ro3">
          <table:table-cell table:style-name="ce2" office:value-type="string" calcext:value-type="string">
            <text:p>I (Amministrazione generale) - Determina <text:s/>n.1393 del 25/11/2015</text:p>
          </table:table-cell>
          <table:table-cell table:style-name="ce2" office:value-type="string" calcext:value-type="string">
            <text:p>RINNOVO AFFIDAMENTO ALLA DITTA "ARCHIVI SERVICE" DEL SERVIZIO DI CONSERVAZIONE DEI DOCUMENTI D'ARCHIVIO PER GLI ANNI 2016-2019. IMPEGNO DI SPESA.</text:p>
          </table:table-cell>
          <table:table-cell table:number-columns-repeated="1022"/>
        </table:table-row>
        <table:table-row table:style-name="ro2">
          <table:table-cell table:style-name="ce2" office:value-type="string" calcext:value-type="string">
            <text:p>III.2 (Assunzioni e cessazioni) - Determina <text:s/>n.1394 del 25/11/2015</text:p>
          </table:table-cell>
          <table:table-cell table:style-name="ce2" office:value-type="string" calcext:value-type="string">
            <text:p>PRESA D'ATTO DIMISSIONI VOLONTARIE DIPENDENTE DOTT. ALESSANDRO MARINELLI E CONSEGUENTE RISOLUZIONE DEL RAPPORTO DI LAVORO</text:p>
          </table:table-cell>
          <table:table-cell table:number-columns-repeated="1022"/>
        </table:table-row>
        <table:table-row table:style-name="ro4">
          <table:table-cell table:style-name="ce2" office:value-type="string" calcext:value-type="string">
            <text:p>VIII.8 (Pesca e Mercato Ittico) - Determina <text:s/>n.1395 del 27/11/2015</text:p>
          </table:table-cell>
          <table:table-cell table:style-name="ce2" office:value-type="string" calcext:value-type="string">
            <text:p>ASSEGNAZIONE DEI BOX: <text:s/>N. 02 ( TIPOLOGIA "A")- N. 14/44 <text:s/>( TIPOLOGIA "B")- N. 16/16BIS/56 ( TIPOLOGIA "B")- N. 23/24/42 <text:s/>( TIPOLOGIA "B") <text:s text:c="2"/>UBICATI PRESSO IL MERCATO ITTICO ALL'INGROSSO. NOMINA COMMISSIONE VALUTAZIONE DOMANDE.</text:p>
          </table:table-cell>
          <table:table-cell table:number-columns-repeated="1022"/>
        </table:table-row>
        <table:table-row table:style-name="ro3">
          <table:table-cell table:style-name="ce2" office:value-type="string" calcext:value-type="string">
            <text:p>III.1 (Concorsi, selezioni, colloqui) - Determina <text:s/>n.1396 del 27/11/2015</text:p>
          </table:table-cell>
          <table:table-cell table:style-name="ce2" office:value-type="string" calcext:value-type="string">
            <text:p>SELEZIONE PUBBLICA PER L'ASSUNZIONE DI N. 1 "SPECIALISTA IN MATERIE GIURIDICHE" CAT. D1, A TEMPO PIENO E DETERMINATO PER 18 MESI PROROGABILE - PRESELEZIONE CANDIDATI</text:p>
          </table:table-cell>
          <table:table-cell table:number-columns-repeated="1022"/>
        </table:table-row>
        <table:table-row table:style-name="ro2">
          <table:table-cell table:style-name="ce2" office:value-type="string" calcext:value-type="string">
            <text:p>VI.5 (Opere pubbliche) - Determina <text:s/>n.1397 del 27/11/2015</text:p>
          </table:table-cell>
          <table:table-cell table:style-name="ce2" office:value-type="string" calcext:value-type="string">
            <text:p>CONTRATTO DI SERVIZIO GESTIONE IMPIANTI TECNOLOGICI . APPROVAZIONE AGGIORNAMENTO ELENCO <text:s/>INTERVENTI RIQUALIFICAZIONE</text:p>
          </table:table-cell>
          <table:table-cell table:number-columns-repeated="1022"/>
        </table:table-row>
        <table:table-row table:style-name="ro4">
          <table:table-cell table:style-name="ce2" office:value-type="string" calcext:value-type="string">
            <text:p>IV.12.1 (Provveditorato) - Determina <text:s/>n.1398 del 27/11/2015</text:p>
          </table:table-cell>
          <table:table-cell table:style-name="ce2" office:value-type="string" calcext:value-type="string">
            <text:p>BANDO DI GARA PROCEDURA APERTA PER L'AFFIDAMENTO DI SERVIZI ASSICURATIVI DIVERSI EX ART.55 COMMA 5 DEL D.LGS.N.163/2006 - AGGIUDICAZIONE DEFINITIVA LOTTI 1-3-4-5-6 <text:s/>PER IL PERIODO 2016/2018 - CODICE PEG 2015 C08. CODICE SIMOG 6143865</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399 del 30/11/2015</text:p>
          </table:table-cell>
          <table:table-cell table:style-name="ce2" office:value-type="string" calcext:value-type="string">
            <text:p>SETTIMA VARIAZIONE COMPENSATIVA FRA CAPITOLI DI SPESA RICOMPRESI ALL'INTERNO DELLO STESSO MACROAGGREGATO DI BILANCIO</text:p>
          </table:table-cell>
          <table:table-cell/>
          <table:table-cell table:style-name="ce2" office:value-type="string" calcext:value-type="string">
            <text:p>_Allegato settima determina.doc</text:p>
          </table:table-cell>
          <table:table-cell table:number-columns-repeated="1020"/>
        </table:table-row>
        <table:table-row table:style-name="ro4">
          <table:table-cell table:style-name="ce2" office:value-type="string" calcext:value-type="string">
            <text:p>VII.13.4 (Assistenza Domiciliare a Minori) - Determina <text:s/>n.1400 del 30/11/2015</text:p>
          </table:table-cell>
          <table:table-cell table:style-name="ce2" office:value-type="string" calcext:value-type="string">
            <text:p>AFFIDAMENTO DELLA GESTIONE DEL SERVIZIO DI SOSTEGNO SOCIO-EDUCATIVO PER MINORI A RISCHIO DI DISAGIO SOCIALE PER IL PERIODO 1/1/2016 - 31/12/2018. DETERMINAZIONE A CONTRARRE.</text:p>
          </table:table-cell>
          <table:table-cell/>
          <table:table-cell table:style-name="ce2" office:value-type="string" calcext:value-type="string">
            <text:p>_All. C_piano economico e finanziario.pdf,_All.A_Avviso esplorativo.pdf,_All.B_CAPITOLATO SPECIALE.pdf,_All.D_schema contratto.pdf,_All.E_istanza manifestazione interesse.pdf</text:p>
          </table:table-cell>
          <table:table-cell table:number-columns-repeated="1020"/>
        </table:table-row>
        <table:table-row table:style-name="ro3">
          <table:table-cell table:style-name="ce2" office:value-type="string" calcext:value-type="string">
            <text:p>VI.4.2 (Edilizia Scolastica) - Determina <text:s/>n.1401 del 30/11/2015</text:p>
          </table:table-cell>
          <table:table-cell table:style-name="ce2" office:value-type="string" calcext:value-type="string">
            <text:p>LAVORI DI RISTRUTTURAZIONE PER IL MIGLIORAMENTO SISMICO DELLA SCUOLA MEDIA "L. CAPPELLA" - OPERE DI COMPLETAMENTO. AFFIDAMENTO DEL SERVIZIO DI DIRETTORE OPERATIVO. CIG: Z101710C66</text:p>
          </table:table-cell>
          <table:table-cell table:number-columns-repeated="1022"/>
        </table:table-row>
        <table:table-row table:style-name="ro2">
          <table:table-cell table:style-name="ce2" office:value-type="string" calcext:value-type="string">
            <text:p>IV.3.1 (Impegni) - Determina <text:s/>n.1402 del 30/11/2015</text:p>
          </table:table-cell>
          <table:table-cell table:style-name="ce2" office:value-type="string" calcext:value-type="string">
            <text:p>MANUTENZIONE STRAORDINARIA TRATTI DI STRADE CITTADINE - DETERMINA A CONTRATTARE ED AFFIDAMENTO LAVORI</text:p>
          </table:table-cell>
          <table:table-cell table:number-columns-repeated="1022"/>
        </table:table-row>
        <table:table-row table:style-name="ro2">
          <table:table-cell table:style-name="ce2" office:value-type="string" calcext:value-type="string">
            <text:p>VI.5.4 (Verde Pubblico) - Determina <text:s/>n.1403 del 30/11/2015</text:p>
          </table:table-cell>
          <table:table-cell table:style-name="ce2" office:value-type="string" calcext:value-type="string">
            <text:p>POTATURA PALME RADICATE IN CENTRO URBANO. APPROVAZIONE PREVENTIVO DI SPESA E AFFIDAMENTO LAVORI. CIG Z5F172C74B .</text:p>
          </table:table-cell>
          <table:table-cell table:number-columns-repeated="1022"/>
        </table:table-row>
        <table:table-row table:style-name="ro4">
          <table:table-cell table:style-name="ce2" office:value-type="string" calcext:value-type="string">
            <text:p>VI.5.6 (Attrezzature Portuali) - Determina <text:s/>n.1404 del 30/11/2015</text:p>
          </table:table-cell>
          <table:table-cell table:style-name="ce2" office:value-type="string" calcext:value-type="string">
            <text:p>APPROVAZIONE PROGETTO ESECUTIVO RIFACIMENTO PAVIMENTAZIONE E SOTTOFONDO BANCHINA ATTRACCO VONGOLARE, POTENZIAMENTO IMPIANTO DI ILLUMINAZIONE LATO OVEST BANCHINA ANTISTANTE LA CAPITANERIA DI PORTO E COSTITUZIONE IMPEGNO DI SPESA.</text:p>
          </table:table-cell>
          <table:table-cell table:number-columns-repeated="1022"/>
        </table:table-row>
        <table:table-row table:style-name="ro4">
          <table:table-cell table:style-name="ce2" office:value-type="string" calcext:value-type="string">
            <text:p>VI.5.4 (Verde Pubblico) - Determina <text:s/>n.1405 del 30/11/2015</text:p>
          </table:table-cell>
          <table:table-cell table:style-name="ce2" office:value-type="string" calcext:value-type="string">
            <text:p>ACQUISTO BUONI LAVORO ( VOUCHER) DA UTILIZZARE PER PRESTAZIONI LAVORATIVE PER UN PERIODO TEMPORALE MASSIMO DI <text:s/>MESI DUE IN CONSIDERAZIONE DELL'ESIGENZA STRAORDINARIA RAPPRESENTATA DALLA NECESSITA' DI ELIMINARE ALCUNE CRITICITA' INERENTI IL SERVIZIO AREE</text:p>
          </table:table-cell>
          <table:table-cell table:number-columns-repeated="1022"/>
        </table:table-row>
        <table:table-row table:style-name="ro2">
          <table:table-cell table:style-name="ce2" office:value-type="string" calcext:value-type="string">
            <text:p>III (Risorse umane) - Determina <text:s/>n.1406 del 01/12/2015</text:p>
          </table:table-cell>
          <table:table-cell table:style-name="ce2" office:value-type="string" calcext:value-type="string">
            <text:p>AUMENTO ORARIO DI LAVORO DIPENDENTI A TEMPO PARZIALE E INDETERMINATO. <text:s/>IMPEGNO DI SPESA.</text:p>
          </table:table-cell>
          <table:table-cell table:style-name="ce2" office:value-type="string" calcext:value-type="string">
            <text:p>1.823,26</text:p>
          </table:table-cell>
          <table:table-cell table:number-columns-repeated="1021"/>
        </table:table-row>
        <table:table-row table:style-name="ro2">
          <table:table-cell table:style-name="ce2" office:value-type="string" calcext:value-type="string">
            <text:p>I.7.1 (Acquisti) - Determina <text:s/>n.1407 del 01/12/2015</text:p>
          </table:table-cell>
          <table:table-cell table:style-name="ce2" office:value-type="string" calcext:value-type="string">
            <text:p>ACQUISIZIONE DEI DISPOSITIVI NECESSARI AL PROCESSO DI VIRTUALIZZAZIONE DELLE POSTAZIONI DI LAVORO DEL COMUNE DI SAN BENEDETTO DEL TRONTO.</text:p>
          </table:table-cell>
          <table:table-cell table:number-columns-repeated="1022"/>
        </table:table-row>
        <table:table-row table:style-name="ro3">
          <table:table-cell table:style-name="ce2" office:value-type="string" calcext:value-type="string">
            <text:p>IX.2.1 (Accertamenti) - Determina <text:s/>n.1408 del 01/12/2015</text:p>
          </table:table-cell>
          <table:table-cell table:style-name="ce2" office:value-type="string" calcext:value-type="string">
            <text:p>RIMBORSO DI SOMME ENTRATE NELLE CASSE COMUNALI COME PAGAMENTI NON DOVUTI DI ACCERTAMENTI PER VIOLAZIONI DI NORME DEL CODICE DELLA STRADA. - <text:s/>RICHIESTA PROT. N. 69943 DEL <text:s/>26/10/2015.</text:p>
          </table:table-cell>
          <table:table-cell table:number-columns-repeated="1022"/>
        </table:table-row>
        <table:table-row table:style-name="ro3">
          <table:table-cell table:style-name="ce2" office:value-type="string" calcext:value-type="string">
            <text:p>IX.2.1 (Accertamenti) - Determina <text:s/>n.1409 del 01/12/2015</text:p>
          </table:table-cell>
          <table:table-cell table:style-name="ce2" office:value-type="string" calcext:value-type="string">
            <text:p>RIMBORSO DI SOMME ENTRATE NELLE CASSE COMUNALI COME PAGAMENTI NON DOVUTI DI ACCERTAMENTI PER VIOLAZIONI DI NORME DEL CODICE DELLA STRADA. - <text:s/>RICHIESTA PROT. N. 67933 DEL <text:s/>16/10/2015.</text:p>
          </table:table-cell>
          <table:table-cell table:number-columns-repeated="1022"/>
        </table:table-row>
        <table:table-row table:style-name="ro3">
          <table:table-cell table:style-name="ce2" office:value-type="string" calcext:value-type="string">
            <text:p>IX.2.1 (Accertamenti) - Determina <text:s/>n.1410 del 01/12/2015</text:p>
          </table:table-cell>
          <table:table-cell table:style-name="ce2" office:value-type="string" calcext:value-type="string">
            <text:p>RIMBORSO DI SOMME ENTRATE NELLE CASSE COMUNALI COME PAGAMENTI NON DOVUTI DI ACCERTAMENTI DI VIOLAZIONI DI NORME DEL CODICE DELLA STRADA.- RICHIESTA PROT. N. 69932 DEL 26/10/2015.</text:p>
          </table:table-cell>
          <table:table-cell table:number-columns-repeated="1022"/>
        </table:table-row>
        <table:table-row table:style-name="ro2">
          <table:table-cell table:style-name="ce2" office:value-type="string" calcext:value-type="string">
            <text:p>IV.3.1 (Impegni) - Determina <text:s/>n.1411 del 01/12/2015</text:p>
          </table:table-cell>
          <table:table-cell table:style-name="ce2" office:value-type="string" calcext:value-type="string">
            <text:p>SPESE VIOLAZIONI REGOLAMENTI, CODICI, SERV. P.U. <text:s/>IMPEGNO DI SPESA.</text:p>
          </table:table-cell>
          <table:table-cell table:number-columns-repeated="1022"/>
        </table:table-row>
        <table:table-row table:style-name="ro2">
          <table:table-cell table:style-name="ce2" office:value-type="string" calcext:value-type="string">
            <text:p>IV.3.1 (Impegni) - Determina <text:s/>n.1412 del 01/12/2015</text:p>
          </table:table-cell>
          <table:table-cell table:style-name="ce2" office:value-type="string" calcext:value-type="string">
            <text:p>SPESE DI FUNZIONAMENTO DEL SETTORE POLIZIA MUNICIPALE. IMPEGNO DI SPESA.</text:p>
          </table:table-cell>
          <table:table-cell table:number-columns-repeated="1022"/>
        </table:table-row>
        <table:table-row table:style-name="ro2">
          <table:table-cell table:style-name="ce2" office:value-type="string" calcext:value-type="string">
            <text:p>IV.3.1 (Impegni) - Determina <text:s/>n.1413 del 01/12/2015</text:p>
          </table:table-cell>
          <table:table-cell table:style-name="ce2" office:value-type="string" calcext:value-type="string">
            <text:p>FORNITURA SERVIZIO DI PULIZIA EXTRA CANONE. IMPEGNO DI SPESA.</text:p>
          </table:table-cell>
          <table:table-cell table:number-columns-repeated="1022"/>
        </table:table-row>
        <table:table-row table:style-name="ro2">
          <table:table-cell table:style-name="ce2" office:value-type="string" calcext:value-type="string">
            <text:p>VII.5.6 (PalaCongressi) - Determina <text:s/>n.1414 del 01/12/2015</text:p>
          </table:table-cell>
          <table:table-cell table:style-name="ce2" office:value-type="string" calcext:value-type="string">
            <text:p>CONCESSIONE USO SALA PALARIVIERA</text:p>
          </table:table-cell>
          <table:table-cell table:number-columns-repeated="1022"/>
        </table:table-row>
        <table:table-row table:style-name="ro3">
          <table:table-cell table:style-name="ce2" office:value-type="string" calcext:value-type="string">
            <text:p>VII.6 (Impianti Sportivi) - Determina <text:s/>n.1415 del 01/12/2015</text:p>
          </table:table-cell>
          <table:table-cell table:style-name="ce2" office:value-type="string" calcext:value-type="string">
            <text:p>INTERVENTI DI MANUTENZIONE ORDINARIA PRESSO GLI IMPIANTI SPORTIVI A GESTIONE DIRETTA: PISCINA COMUNALE "P. GREGORI" E PALAZZETTO DELLO SPORT "B. SPECA"</text:p>
          </table:table-cell>
          <table:table-cell table:number-columns-repeated="1022"/>
        </table:table-row>
        <table:table-row table:style-name="ro2">
          <table:table-cell table:style-name="ce2" office:value-type="string" calcext:value-type="string">
            <text:p>VII.5.1 (Biblioteca Comunale) - Determina <text:s/>n.1416 del 01/12/2015</text:p>
          </table:table-cell>
          <table:table-cell table:style-name="ce2" office:value-type="string" calcext:value-type="string">
            <text:p>CAP. 502.13.111 "ACQUISTO BENI FUNZIONAMENTO BIBLIOTECA COMUNALE"- IMPEGNO DI SPESA</text:p>
          </table:table-cell>
          <table:table-cell table:number-columns-repeated="1022"/>
        </table:table-row>
        <table:table-row table:style-name="ro2">
          <table:table-cell table:style-name="ce2" office:value-type="string" calcext:value-type="string">
            <text:p>VII.5.1 (Biblioteca Comunale) - Determina <text:s/>n.1417 del 01/12/2015</text:p>
          </table:table-cell>
          <table:table-cell table:style-name="ce2" office:value-type="string" calcext:value-type="string">
            <text:p>CAP. 502.13.280 "PRESTAZIONI FUNZIONAMENTO BIBLIOTECA COMUNALE"- IMPEGNO DI SPESA</text:p>
          </table:table-cell>
          <table:table-cell table:number-columns-repeated="1022"/>
        </table:table-row>
        <table:table-row table:style-name="ro2">
          <table:table-cell table:style-name="ce2" office:value-type="string" calcext:value-type="string">
            <text:p>IV.11 (Beni mobili) - Determina <text:s/>n.1418 del 01/12/2015</text:p>
          </table:table-cell>
          <table:table-cell table:style-name="ce2" office:value-type="string" calcext:value-type="string">
            <text:p>ACQUISTO PERSONAL COMPUTER PER LE ESIGENZE DEL SERVIZIO GESTIONE RISORSE UMANE - IMPEGNO DI SPESA.</text:p>
          </table:table-cell>
          <table:table-cell table:style-name="ce2" office:value-type="string" calcext:value-type="string">
            <text:p>450,00</text:p>
          </table:table-cell>
          <table:table-cell table:number-columns-repeated="1021"/>
        </table:table-row>
        <table:table-row table:style-name="ro2">
          <table:table-cell table:style-name="ce2" office:value-type="string" calcext:value-type="string">
            <text:p>VII (Servizi alla persona) - Determina <text:s/>n.1419 del 01/12/2015</text:p>
          </table:table-cell>
          <table:table-cell table:style-name="ce2" office:value-type="string" calcext:value-type="string">
            <text:p>RIFINANZIAMENTO POSTI AGGIUNTIVI PROGETTO SPRAR ANNO 2015 - INTEGRAZIONE IMPEGNO DI SPESA.</text:p>
          </table:table-cell>
          <table:table-cell table:number-columns-repeated="1022"/>
        </table:table-row>
        <table:table-row table:style-name="ro2">
          <table:table-cell table:style-name="ce2" office:value-type="string" calcext:value-type="string">
            <text:p><text:s/>() - Determina <text:s/>n.1420 del 01/12/2015</text:p>
          </table:table-cell>
          <table:table-cell table:style-name="ce2" office:value-type="string" calcext:value-type="string">
            <text:p>LAVORI DI MANUTENZIONE PATRIMONIO COMUNALE. APPROVAZIONE IMPEGNO DI SPESA ED AFFIDAMENTO LAVORI.</text:p>
          </table:table-cell>
          <table:table-cell table:number-columns-repeated="1022"/>
        </table:table-row>
        <table:table-row table:style-name="ro2">
          <table:table-cell table:style-name="ce2" office:value-type="string" calcext:value-type="string">
            <text:p>VI.5.4 (Verde Pubblico) - Determina <text:s/>n.1421 del 01/12/2015</text:p>
          </table:table-cell>
          <table:table-cell table:style-name="ce2" office:value-type="string" calcext:value-type="string">
            <text:p>SERVIZI DI MANUTENZIONE SU AREE VERDI E PARCHI. IMPEGNO DI SPESA <text:s/>E <text:s/>AFFIDAMENTO.</text:p>
          </table:table-cell>
          <table:table-cell table:number-columns-repeated="1022"/>
        </table:table-row>
        <table:table-row table:style-name="ro3">
          <table:table-cell table:style-name="ce2" office:value-type="string" calcext:value-type="string">
            <text:p>VI.5.4 (Verde Pubblico) - Determina <text:s/>n.1422 del 01/12/2015</text:p>
          </table:table-cell>
          <table:table-cell table:style-name="ce2" office:value-type="string" calcext:value-type="string">
            <text:p>FORMAZIONE DI TAPPETO ERBOSO ALL'INTERNO DELL'AREA VERDE DI PIAZZA KOLBE - <text:s/>APPROVAZIONE PREVENTIVO DI SPESA <text:s/>- <text:s/>AFFIDAMENTO LAVORI - CIG ZDB172D51B.</text:p>
          </table:table-cell>
          <table:table-cell table:number-columns-repeated="1022"/>
        </table:table-row>
        <table:table-row table:style-name="ro4">
          <table:table-cell table:style-name="ce2" office:value-type="string" calcext:value-type="string">
            <text:p>VI.5.4 (Verde Pubblico) - Determina <text:s/>n.1423 del 01/12/2015</text:p>
          </table:table-cell>
          <table:table-cell table:style-name="ce2" office:value-type="string" calcext:value-type="string">
            <text:p>ACQUISTO TRAMITE MERCATO ELETTRONICO CONSIP (MEPA) DI ATTREZZATURE LUDICHE. NELLO SPECIFICO TRATTASI GIOCHI ACCESSIBILI DA POSIZIONARE PRESSO I TRE ISC CITTADINI. CIG <text:s/>Z02171EC18. IDENTIFICAZIONE DEL FORNITORE E AFFIDAMENTO</text:p>
          </table:table-cell>
          <table:table-cell table:number-columns-repeated="1022"/>
        </table:table-row>
        <table:table-row table:style-name="ro3">
          <table:table-cell table:style-name="ce2" office:value-type="string" calcext:value-type="string">
            <text:p>VI.5.4 (Verde Pubblico) - Determina <text:s/>n.1424 del 01/12/2015</text:p>
          </table:table-cell>
          <table:table-cell table:style-name="ce2" office:value-type="string" calcext:value-type="string">
            <text:p>ACQUISTO TRAMITE MERCATO ELETTRONICO CONSIP (MEPA) DI MATTONELLE ANTITRAUMA DA ISTALLARE PRESSO PARCHI ED AREE GIOCO. CIG Z781723419. INDIVIDUAZIONE DEL FORNITORE E AFFIDAMENTO.</text:p>
          </table:table-cell>
          <table:table-cell table:number-columns-repeated="1022"/>
        </table:table-row>
        <table:table-row table:style-name="ro3">
          <table:table-cell table:style-name="ce2" office:value-type="string" calcext:value-type="string">
            <text:p>VI.5 (Opere pubbliche) - Determina <text:s/>n.1425 del 01/12/2015</text:p>
          </table:table-cell>
          <table:table-cell table:style-name="ce2" office:value-type="string" calcext:value-type="string">
            <text:p>COSTITUZIONE E LIQUIDAZIONE DEL FONDO PER LA PROGETTAZIONE E L'INNOVAZIONE DI CUI ALL'ART.93 D.LGS. 163/2006 - REGOLAMENTO COMUNALE APPROVATO CON DELIBERA G.C. N.192 DEL 5/11/2015 - LIQUIDAZIONI VARIE 01/2015</text:p>
          </table:table-cell>
          <table:table-cell/>
          <table:table-cell table:style-name="ce2" office:value-type="string" calcext:value-type="string">
            <text:p>_SCHEDE 2015-1.pdf</text:p>
          </table:table-cell>
          <table:table-cell table:number-columns-repeated="1020"/>
        </table:table-row>
        <table:table-row table:style-name="ro3">
          <table:table-cell table:style-name="ce2" office:value-type="string" calcext:value-type="string">
            <text:p>VII (Servizi alla persona) - Determina <text:s/>n.1426 del 01/12/2015</text:p>
          </table:table-cell>
          <table:table-cell table:style-name="ce2" office:value-type="string" calcext:value-type="string">
            <text:p>L.R.9/03 - DD N. 59/SPO DEL 12/05/2014: RISORSE FINANZIARIE PER LE SPESE DI GESTIONE E FUNZIONAMENTO DEI SERVIZI PER L'INFANZIA, L'ADOLESCENZA E IL SOSTEGNO ALLA GENITORIALITA' - ANNUALITA' 2014 - IMPEGNO E RIPARTIZIONE</text:p>
          </table:table-cell>
          <table:table-cell/>
          <table:table-cell table:style-name="ce2" office:value-type="string" calcext:value-type="string">
            <text:p>_ALLEGATO A) Certificazione e ripartizione.pdf</text:p>
          </table:table-cell>
          <table:table-cell table:number-columns-repeated="1020"/>
        </table:table-row>
        <table:table-row table:style-name="ro3">
          <table:table-cell table:style-name="ce2" office:value-type="string" calcext:value-type="string">
            <text:p>IV.3.1 (Impegni) - Determina <text:s/>n.1427 del 01/12/2015</text:p>
          </table:table-cell>
          <table:table-cell table:style-name="ce2" office:value-type="string" calcext:value-type="string">
            <text:p>CAP. 0111.13.284 <text:s/>"PAGAMENTO DIRITTI DI CANCELLERIA" DEL BILANCIO 2015 - IMPEGNO DI SPESA E DELEGA AL RIMBORSO AL SERVIZIO PROVVEDITORATO ED ECONOMATO.</text:p>
          </table:table-cell>
          <table:table-cell table:number-columns-repeated="1022"/>
        </table:table-row>
        <table:table-row table:style-name="ro2">
          <table:table-cell table:style-name="ce2" office:value-type="string" calcext:value-type="string">
            <text:p>VIII (Attività economiche) - Determina <text:s/>n.1428 del 01/12/2015</text:p>
          </table:table-cell>
          <table:table-cell table:style-name="ce2" office:value-type="string" calcext:value-type="string">
            <text:p>RIMBORSO DIRITTI DI ISTRUTTORIA SUAP ERRONEAMENTE VERSATI E/O VERSATI IN ECCEDENZA ANNO 2015.</text:p>
          </table:table-cell>
          <table:table-cell table:number-columns-repeated="1022"/>
        </table:table-row>
        <table:table-row table:style-name="ro3">
          <table:table-cell table:style-name="ce2" office:value-type="string" calcext:value-type="string">
            <text:p>IV.3.1 (Impegni) - Determina <text:s/>n.1429 del 01/12/2015</text:p>
          </table:table-cell>
          <table:table-cell table:style-name="ce2" office:value-type="string" calcext:value-type="string">
            <text:p>RIMBORSO DI SOMME ENTRATE NELLE CASSE COMUNALI COME PAGAMENTI NON DOVUTI DI ACCERTAMENTI PER VIOLAZIONI DI NORME DEL CODICE DELLA STRADA. - <text:s/>RICHIESTA PROT. N. 66092 <text:s/>DEL <text:s/>08/10/2015.</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1430 del 01/12/2015</text:p>
          </table:table-cell>
          <table:table-cell table:style-name="ce2" office:value-type="string" calcext:value-type="string">
            <text:p>GARA PER SERVIZIO DI STAMPA E CONSEGNA DEL MATERIALE DIVULGATIVO/ILLUSTRATIVO DELL'ATTIVITA' ISTITUZIONALE DEL COMUNE - DETERMINAZIONE A CONTRATTARE</text:p>
          </table:table-cell>
          <table:table-cell/>
          <table:table-cell table:style-name="ce2" office:value-type="string" calcext:value-type="string">
            <text:p>capitolato speciale dappalto_Capitolato speciale d'appalto.pdf,Lettera invito_lettera invito.pdf</text:p>
          </table:table-cell>
          <table:table-cell table:number-columns-repeated="1020"/>
        </table:table-row>
        <table:table-row table:style-name="ro2">
          <table:table-cell table:style-name="ce2" office:value-type="string" calcext:value-type="string">
            <text:p>XI.3.4 (Indagini campionarie ISTAT) - Determina <text:s/>n.1431 del 02/12/2015</text:p>
          </table:table-cell>
          <table:table-cell table:style-name="ce2" office:value-type="string" calcext:value-type="string">
            <text:p>ISTAT INDAGINE INTEGRAZIONE DELLE SECONDE GENERAZIONI <text:s/>2015. <text:s text:c="2"/>IMPEGNO DI SPESA</text:p>
          </table:table-cell>
          <table:table-cell table:number-columns-repeated="1022"/>
        </table:table-row>
        <table:table-row table:style-name="ro2">
          <table:table-cell table:style-name="ce2" office:value-type="string" calcext:value-type="string">
            <text:p>XI.3.4 (Indagini campionarie ISTAT) - Determina <text:s/>n.1432 del 02/12/2015</text:p>
          </table:table-cell>
          <table:table-cell table:style-name="ce2" office:value-type="string" calcext:value-type="string">
            <text:p>ISTAT INDAGINE MULTISCOPO SULLE FAMIGLIE: ASPETTI DELLA VITA QUOTIDIANA 2015. <text:s/>IMPEGNO DI SPESA.</text:p>
          </table:table-cell>
          <table:table-cell table:number-columns-repeated="1022"/>
        </table:table-row>
        <table:table-row table:style-name="ro3">
          <table:table-cell table:style-name="ce2" office:value-type="string" calcext:value-type="string">
            <text:p>IV (Risorse finanziarie e patrimonio) - Determina <text:s/>n.1433 del 02/12/2015</text:p>
          </table:table-cell>
          <table:table-cell table:style-name="ce2" office:value-type="string" calcext:value-type="string">
            <text:p>TRAFERIMENTO IMMOBILI AL PATRIMONIO COMUNALE AI SENSI DELL'ART.56 BIS LEGGE 9 AGOSTO 2013 (FEDERALISO DEMANIALE) - DETERMINAZIONI IN MERITO ALLA FIRMA DEGLI ATTI DI CONSEGNA DEGLI IMMOBILI SCHEDA <text:s/>APB0491.</text:p>
          </table:table-cell>
          <table:table-cell table:number-columns-repeated="1022"/>
        </table:table-row>
        <table:table-row table:style-name="ro2">
          <table:table-cell table:style-name="ce2" office:value-type="string" calcext:value-type="string">
            <text:p>VI.5 (Opere pubbliche) - Determina <text:s/>n.1434 del 02/12/2015</text:p>
          </table:table-cell>
          <table:table-cell table:style-name="ce2" office:value-type="string" calcext:value-type="string">
            <text:p>APPROVAZIONE PROGETTO ESECUTIVO PER L'AMPLIAMENTO DEL MANUFATTO ALL'INTERNO DELL'AREA VERDE COMUNALE DENOMINATA "PARCO ELEONORA"</text:p>
          </table:table-cell>
          <table:table-cell table:number-columns-repeated="1022"/>
        </table:table-row>
        <table:table-row table:style-name="ro3">
          <table:table-cell table:style-name="ce2" office:value-type="string" calcext:value-type="string">
            <text:p>V.1.1 (Codice della Strada) - Determina <text:s/>n.1435 del 03/12/2015</text:p>
          </table:table-cell>
          <table:table-cell table:style-name="ce2" office:value-type="string" calcext:value-type="string">
            <text:p>ATTO DI CITAZIONE IN OPPOSIZIONE ALL'ESECUZIONE EX ART. 615 CPC - <text:s text:c="2"/>CARTELLA DI PAGAMENTO N. 07120070066983566000 - <text:s/>GIUDICE DI PACE DI TORRE ANNUNZIATA -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436 del 03/12/2015</text:p>
          </table:table-cell>
          <table:table-cell table:style-name="ce2" office:value-type="string" calcext:value-type="string">
            <text:p>ATTO DI CITAZIONE IN OPPOSIZIONE ALL'ESECUZIONE EX ART. 615 CPC - <text:s text:c="2"/>CARTELLA DI PAGAMENTO N. 07120060063576248000 - <text:s/>GIUDICE DI PACE DI TORRE ANNUNZIATA -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437 del 03/12/2015</text:p>
          </table:table-cell>
          <table:table-cell table:style-name="ce2" office:value-type="string" calcext:value-type="string">
            <text:p>RICORSO IN RIASSUNZIONE IN OPPOSIZIONE ALL'ESECUZIONE EX ART. 615 CPC - <text:s text:c="2"/>PREAVVISO DI FERMO VEICOLI N. <text:s/>09780201400015220000 - <text:s/>GIUDICE DI PACE DI ROMA - COSTITUZIONE IN GIUDIZIO E INCARICO <text:s/>CAP. MAURO CAPRIOTTI.</text:p>
          </table:table-cell>
          <table:table-cell table:number-columns-repeated="1022"/>
        </table:table-row>
        <table:table-row table:style-name="ro1">
          <table:table-cell table:style-name="ce2" office:value-type="string" calcext:value-type="string">
            <text:p>VII.7.1 (Teatro) - Determina <text:s/>n.1438 del 03/12/2015</text:p>
          </table:table-cell>
          <table:table-cell table:style-name="ce2" office:value-type="string" calcext:value-type="string">
            <text:p>CAP. 502.13.230 "GESTIONE TEATRO CONCORDIA" - IMPEGNO DI SPESA</text:p>
          </table:table-cell>
          <table:table-cell table:number-columns-repeated="1022"/>
        </table:table-row>
        <table:table-row table:style-name="ro3">
          <table:table-cell table:style-name="ce2" office:value-type="string" calcext:value-type="string">
            <text:p>VII.1 (Diritto allo studio e servizi) - Determina <text:s/>n.1439 del 03/12/2015</text:p>
          </table:table-cell>
          <table:table-cell table:style-name="ce2" office:value-type="string" calcext:value-type="string">
            <text:p>INIZIATIVE IN MATERIA DI SERVIZI PER IL DIRITTO ALLO STUDIO - IMPEGNO DI SPESA PER IL SOSTEGNO AL DIRITTO ALLO STUDIO ALLE SCUOLE DELL'OBBLIGO CITTADINE PUBBLICHE E PARITARIE PER L'ANNO SCOLASTICO 2015-2016.</text:p>
          </table:table-cell>
          <table:table-cell table:style-name="ce2" office:value-type="string" calcext:value-type="string">
            <text:p>75.001,00</text:p>
          </table:table-cell>
          <table:table-cell table:number-columns-repeated="1021"/>
        </table:table-row>
        <table:table-row table:style-name="ro3">
          <table:table-cell table:style-name="ce2" office:value-type="string" calcext:value-type="string">
            <text:p>VII.1 (Diritto allo studio e servizi) - Determina <text:s/>n.1440 del 03/12/2015</text:p>
          </table:table-cell>
          <table:table-cell table:style-name="ce2" office:value-type="string" calcext:value-type="string">
            <text:p>INIZIATIVE IN MATERIA DI SERVIZI DIRITTO ALLO STUDIO, TRASPORTI SCOLASTICI E MENSE - IMPEGNO DI SPESA PER PAGAMENTO QUOTE CONDOMINIALI SCUOLA SECONDARIA DI 1° GRADO.</text:p>
          </table:table-cell>
          <table:table-cell table:style-name="ce2" office:value-type="string" calcext:value-type="string">
            <text:p>1.500,00</text:p>
          </table:table-cell>
          <table:table-cell table:number-columns-repeated="1021"/>
        </table:table-row>
        <table:table-row table:style-name="ro2">
          <table:table-cell table:style-name="ce2" office:value-type="string" calcext:value-type="string">
            <text:p>VII.15 (Politiche per la casa) - Determina <text:s/>n.1441 del 03/12/2015</text:p>
          </table:table-cell>
          <table:table-cell table:style-name="ce2" office:value-type="string" calcext:value-type="string">
            <text:p>ASSUNZIONE DI IMPEGNO DI SPESA PER LA PUBBLICAZIONE DI AVVISI A CURA DELL'UFFICIO POLITICHE PER LA CASA ANNUALITA' 2015 - CIG Z0F1097855</text:p>
          </table:table-cell>
          <table:table-cell table:number-columns-repeated="1022"/>
        </table:table-row>
        <table:table-row table:style-name="ro2">
          <table:table-cell table:style-name="ce2" office:value-type="string" calcext:value-type="string">
            <text:p><text:s/>() - Determina <text:s/>n.1442 del 03/12/2015</text:p>
          </table:table-cell>
          <table:table-cell table:style-name="ce2" office:value-type="string" calcext:value-type="string">
            <text:p>LAVORI DI MANUTENZIONE IMMOBILI COMUNALI. APPROVAZIONE PREVENTIVO DI SPESA ED AFFIDAMENTO LAVORI.</text:p>
          </table:table-cell>
          <table:table-cell table:number-columns-repeated="1022"/>
        </table:table-row>
        <table:table-row table:style-name="ro2">
          <table:table-cell table:style-name="ce2" office:value-type="string" calcext:value-type="string">
            <text:p>IV.3.1 (Impegni) - Determina <text:s/>n.1443 del 03/12/2015</text:p>
          </table:table-cell>
          <table:table-cell table:style-name="ce2" office:value-type="string" calcext:value-type="string">
            <text:p>SERVIZI CIMITERIALI - SERVIZI NECROSCOPICI E CIMITERIALI - PROROGA TECNICA SINO AL 31.12.2015 (MESI DUE) DEL CONTRATTO REP. N° 5834 DEL 10.12.2014.</text:p>
          </table:table-cell>
          <table:table-cell table:number-columns-repeated="1022"/>
        </table:table-row>
        <table:table-row table:style-name="ro2">
          <table:table-cell table:style-name="ce2" office:value-type="string" calcext:value-type="string">
            <text:p>IV.3.1 (Impegni) - Determina <text:s/>n.1444 del 03/12/2015</text:p>
          </table:table-cell>
          <table:table-cell table:style-name="ce2" office:value-type="string" calcext:value-type="string">
            <text:p>SERVIZI CIMITERIALI - IMPIANTO DI CREMAZIONE - IMPEGNO DI SPESA PER GESTIONE SERVIZIO FINO AL 31.12.2015</text:p>
          </table:table-cell>
          <table:table-cell table:number-columns-repeated="1022"/>
        </table:table-row>
        <table:table-row table:style-name="ro2">
          <table:table-cell table:style-name="ce2" office:value-type="string" calcext:value-type="string">
            <text:p>VII (Servizi alla persona) - Determina <text:s/>n.1445 del 03/12/2015</text:p>
          </table:table-cell>
          <table:table-cell table:style-name="ce2" office:value-type="string" calcext:value-type="string">
            <text:p>PROSECUZIONE PROGETTO HOME CARE PREMIUM 2014 - CASE MANAGER - AMPLIAMENTO CONTRATTO REP. N. 5288 DEL 10/12/2013 (CIG 5244151A4C)</text:p>
          </table:table-cell>
          <table:table-cell/>
          <table:table-cell table:style-name="ce2" office:value-type="string" calcext:value-type="string">
            <text:p>_Allegato A).pdf</text:p>
          </table:table-cell>
          <table:table-cell table:number-columns-repeated="1020"/>
        </table:table-row>
        <table:table-row table:style-name="ro3">
          <table:table-cell table:style-name="ce2" office:value-type="string" calcext:value-type="string">
            <text:p>VII (Servizi alla persona) - Determina <text:s/>n.1446 del 03/12/2015</text:p>
          </table:table-cell>
          <table:table-cell table:style-name="ce2" office:value-type="string" calcext:value-type="string">
            <text:p>PROSECUZIONE AFFIDAMENTO DELLA GESTIONE DELLO "SPORTELLO SOCIALE DI INFORMAZIONE" DEL PROGETTO HOME CARE PREMIUM 2014 PER IL PERIODO DAL 01/12/2015 AL 30/06/2016 (CIG Z0317428F5)</text:p>
          </table:table-cell>
          <table:table-cell table:number-columns-repeated="1022"/>
        </table:table-row>
        <table:table-row table:style-name="ro2">
          <table:table-cell table:style-name="ce2" office:value-type="string" calcext:value-type="string">
            <text:p>V.1 (Contenzioso) - Determina <text:s/>n.1447 del 03/12/2015</text:p>
          </table:table-cell>
          <table:table-cell table:style-name="ce2" office:value-type="string" calcext:value-type="string">
            <text:p>CAUSA CIVILE N° 700667/2012 R.G. DINANZI AL <text:s/>TRIBUNALE DI ASCOLI PICENO - RIMBORSO SOMME ANTICIPATE AL CTU.</text:p>
          </table:table-cell>
          <table:table-cell table:number-columns-repeated="1022"/>
        </table:table-row>
        <table:table-row table:style-name="ro2">
          <table:table-cell table:style-name="ce2" office:value-type="string" calcext:value-type="string">
            <text:p>VIII (Attività economiche) - Determina <text:s/>n.1448 del 03/12/2015</text:p>
          </table:table-cell>
          <table:table-cell table:style-name="ce2" office:value-type="string" calcext:value-type="string">
            <text:p>ACQUISTO PUBBLICAZIONI SERVIZIO SPORTELLO DELLE IMPRESE - CIG Z6817455D4</text:p>
          </table:table-cell>
          <table:table-cell table:number-columns-repeated="1022"/>
        </table:table-row>
        <table:table-row table:style-name="ro2">
          <table:table-cell table:style-name="ce2" office:value-type="string" calcext:value-type="string">
            <text:p>I (Amministrazione generale) - Determina <text:s/>n.1449 del 03/12/2015</text:p>
          </table:table-cell>
          <table:table-cell table:style-name="ce2" office:value-type="string" calcext:value-type="string">
            <text:p>IMPEGNO DI SPESA PER IL SERVIZIO DI RIPRESA AUDIO VIDEO E TRASMISSIONE IN DIRETTA DELLE SEDUTE DEL CONSIGLIO COMUNALE, ANNO 2015.</text:p>
          </table:table-cell>
          <table:table-cell table:number-columns-repeated="1022"/>
        </table:table-row>
        <table:table-row table:style-name="ro3">
          <table:table-cell table:style-name="ce2" office:value-type="string" calcext:value-type="string">
            <text:p>IV.14.2 (Gare d'appalto) - Determina <text:s/>n.1450 del 03/12/2015</text:p>
          </table:table-cell>
          <table:table-cell table:style-name="ce2" office:value-type="string" calcext:value-type="string">
            <text:p>INDAGINE DI MERCATO FINALIZZATA ALL'EVENTUALE AFFIDAMENTO DIRETTO DELLA FORNITURA DI GIORNALI E RIVISTE ALLA BIBLIOTECA MULTIMEDIALE "G. LESCA" DI SAN BENEDETTO DEL TRONTO.</text:p>
          </table:table-cell>
          <table:table-cell/>
          <table:table-cell table:style-name="ce2" office:value-type="string" calcext:value-type="string">
            <text:p>_AVVISO INDAGINE DI MERCATO.doc,_elenco giornali e riviste.doc,_partecipazione.doc</text:p>
          </table:table-cell>
          <table:table-cell table:number-columns-repeated="1020"/>
        </table:table-row>
        <table:table-row table:style-name="ro3">
          <table:table-cell table:style-name="ce2" office:value-type="string" calcext:value-type="string">
            <text:p>VII.7.8 (Patrocinio e/o contributo in favore delle manifestazioni culturali) - Determina <text:s/>n.1451 del 03/12/2015</text:p>
          </table:table-cell>
          <table:table-cell table:style-name="ce2" office:value-type="string" calcext:value-type="string">
            <text:p>INIZIATIVE VARIE. PATROCINIO COMUNALE.</text:p>
          </table:table-cell>
          <table:table-cell table:number-columns-repeated="1022"/>
        </table:table-row>
        <table:table-row table:style-name="ro3">
          <table:table-cell table:style-name="ce2" office:value-type="string" calcext:value-type="string">
            <text:p>VIII (Attività economiche) - Determina <text:s/>n.1452 del 04/12/2015</text:p>
          </table:table-cell>
          <table:table-cell table:style-name="ce2" office:value-type="string" calcext:value-type="string">
            <text:p>DETERMINAZIONE A CONTRATTARE ART. 19 D.LGS. 267/2000 -IMPEGNO SPESA SOSTEGNO ALLE ATTIVITA' COMMERCIALI IN OCCASIONE DELLA TRADIZIONALE FIERA DI S.LUCIA E DELLE FESTIVITA' NATALIZIE</text:p>
          </table:table-cell>
          <table:table-cell table:number-columns-repeated="1022"/>
        </table:table-row>
        <table:table-row table:style-name="ro2">
          <table:table-cell table:style-name="ce2" office:value-type="string" calcext:value-type="string">
            <text:p>I.7.1 (Acquisti) - Determina <text:s/>n.1453 del 07/12/2015</text:p>
          </table:table-cell>
          <table:table-cell table:style-name="ce2" office:value-type="string" calcext:value-type="string">
            <text:p>ACQUISTO TRAMITE MERCATO ELETTRONICO (ME.PA.) DEL VESTIARIO PER LA POLIZIA MUNICIPALE. IMPEGNO DI SPESA.</text:p>
          </table:table-cell>
          <table:table-cell table:number-columns-repeated="1022"/>
        </table:table-row>
        <table:table-row table:style-name="ro2">
          <table:table-cell table:style-name="ce2" office:value-type="string" calcext:value-type="string">
            <text:p>IV.3.1 (Impegni) - Determina <text:s/>n.1454 del 07/12/2015</text:p>
          </table:table-cell>
          <table:table-cell table:style-name="ce2" office:value-type="string" calcext:value-type="string">
            <text:p>CORSI DI FORMAZIONE E AGGIORNAMENTO PERSONALE SETTORE POLIZIA MUNICIPALE. <text:s/>IMPEGNO DI SPESA.</text:p>
          </table:table-cell>
          <table:table-cell table:number-columns-repeated="1022"/>
        </table:table-row>
        <table:table-row table:style-name="ro2">
          <table:table-cell table:style-name="ce2" office:value-type="string" calcext:value-type="string">
            <text:p>VII.8 (Attività ed eventi sportivi) - Determina <text:s/>n.1455 del 07/12/2015</text:p>
          </table:table-cell>
          <table:table-cell table:style-name="ce2" office:value-type="string" calcext:value-type="string">
            <text:p>INTERVENTI IN MATERIA DI SPORT APPROVATI CON DELIBERAZIONE DELLA GIUNTA COMUNALE N. 209 DEL 26/11/2015. IMPEGNO DI SPESA</text:p>
          </table:table-cell>
          <table:table-cell/>
          <table:table-cell table:style-name="ce2" office:value-type="string" calcext:value-type="string">
            <text:p>_allegato.doc</text:p>
          </table:table-cell>
          <table:table-cell table:number-columns-repeated="1020"/>
        </table:table-row>
        <table:table-row table:style-name="ro2">
          <table:table-cell table:style-name="ce2" office:value-type="string" calcext:value-type="string">
            <text:p>VII (Servizi alla persona) - Determina <text:s/>n.1456 del 07/12/2015</text:p>
          </table:table-cell>
          <table:table-cell table:style-name="ce2" office:value-type="string" calcext:value-type="string">
            <text:p>INTERVENTI SOCIALI PER EMERGENZA ABITATIVA. IMPEGNO DI SPESA PER LOCAZIONE TEMPORANEA NUCLEO FAMIALIARE A.G.</text:p>
          </table:table-cell>
          <table:table-cell table:number-columns-repeated="1022"/>
        </table:table-row>
        <table:table-row table:style-name="ro3">
          <table:table-cell table:style-name="ce2" office:value-type="string" calcext:value-type="string">
            <text:p>VII.6.2 (Piscina Comunale) - Determina <text:s/>n.1457 del 07/12/2015</text:p>
          </table:table-cell>
          <table:table-cell table:style-name="ce2" office:value-type="string" calcext:value-type="string">
            <text:p>AFFIDAMENTO FORNITURA PRODOTTI CHIMICI<text:tab/> TRATTAMENTO ACQUA E DISINFEZIONE AMBIENTI C/O PISCINA COMUNALE P. GREGORI A SEGUITO DI R.D.O. SUL M.E.P.A. CODICE CIG. ZD415905CD</text:p>
          </table:table-cell>
          <table:table-cell table:number-columns-repeated="1022"/>
        </table:table-row>
        <table:table-row table:style-name="ro3">
          <table:table-cell table:style-name="ce2" office:value-type="string" calcext:value-type="string">
            <text:p>III.6 (Retribuzioni e compensi) - Determina <text:s/>n.1458 del 07/12/2015</text:p>
          </table:table-cell>
          <table:table-cell table:style-name="ce2" office:value-type="string" calcext:value-type="string">
            <text:p>LIQUIDAZIONE COMPENSI PROFESSIONALI DI AVVOCATO MATURATI NEL PERIODO "NOVEMBRE 2015" E FONDO EX ART. 11 DEL REGOLAMENTO AI SENSI DELL'ART. 27 CCNL <text:s/>ENTI LOCALI DEL 14/09/2000 E S.M.I.</text:p>
          </table:table-cell>
          <table:table-cell table:style-name="ce2" office:value-type="string" calcext:value-type="string">
            <text:p>5.910,00</text:p>
          </table:table-cell>
          <table:table-cell table:number-columns-repeated="1021"/>
        </table:table-row>
        <table:table-row table:style-name="ro2">
          <table:table-cell table:style-name="ce2" office:value-type="string" calcext:value-type="string">
            <text:p>VII.7 (Attività ed eventi culturali) - Determina <text:s/>n.1459 del 07/12/2015</text:p>
          </table:table-cell>
          <table:table-cell table:style-name="ce2" office:value-type="string" calcext:value-type="string">
            <text:p>CAP. 1402.13.291 "SERVIZI AUSILIARI TURISTICO-CULTURALI" - IMPEGNO DI SPESA</text:p>
          </table:table-cell>
          <table:table-cell table:number-columns-repeated="1022"/>
        </table:table-row>
        <table:table-row table:style-name="ro3">
          <table:table-cell table:style-name="ce2" office:value-type="string" calcext:value-type="string">
            <text:p>VII.7.1 (Teatro) - Determina <text:s/>n.1460 del 07/12/2015</text:p>
          </table:table-cell>
          <table:table-cell table:style-name="ce2" office:value-type="string" calcext:value-type="string">
            <text:p>STAGIONE TEATRALE (SEZIONI PROSA E SCUOLA) 2015/2016 (A CURA DELL'AMAT). IMPEGNO DI SPESA DI E 57.439,00 IN ESECUZIONE DELLA DELIBERA DI GIUNTA COMUNALE N. 203 DEL 19/11/2015</text:p>
          </table:table-cell>
          <table:table-cell table:number-columns-repeated="1022"/>
        </table:table-row>
        <table:table-row table:style-name="ro3">
          <table:table-cell table:style-name="ce2" office:value-type="string" calcext:value-type="string">
            <text:p>VII.10.1 (Borse Lavoro Tossicodipendenza, Disabili e Disagio Mentale) - Determina <text:s/>n.1461 del 07/12/2015</text:p>
          </table:table-cell>
          <table:table-cell table:style-name="ce2" office:value-type="string" calcext:value-type="string">
            <text:p>ACQUISTO CALZATURE PER AUTISTI SERVIZIO DISABILITA' E DISAGIO MENTALE: RESO E CAMBIO.</text:p>
          </table:table-cell>
          <table:table-cell table:number-columns-repeated="1022"/>
        </table:table-row>
        <table:table-row table:style-name="ro4">
          <table:table-cell table:style-name="ce2" office:value-type="string" calcext:value-type="string">
            <text:p>VII.13 (Assistenza diretta e indiretta, benefici economici) - Determina <text:s/>n.1462 del 07/12/2015</text:p>
          </table:table-cell>
          <table:table-cell table:style-name="ce2" office:value-type="string" calcext:value-type="string">
            <text:p>INTEGRAZIONE DELLA RETTA PER UTENTE OSPITE PRESSO L'AZIENDA PUBBLICA DI SERVIZI ALLA PERSONA "CONTESSA MADDALENA PELAGALLO" DI GROTTAMMARE ANNO 2015: RIDETERMINAZIONE DEL CONTRIBUTO CONCESSO E RELATIVA INTEGRAZIONE DELL' IMPEGNO DI SPESA GIA' ASSUNTO</text:p>
          </table:table-cell>
          <table:table-cell table:number-columns-repeated="1022"/>
        </table:table-row>
        <table:table-row table:style-name="ro2">
          <table:table-cell table:style-name="ce2" office:value-type="string" calcext:value-type="string">
            <text:p>VI.9.1 (Politiche ed Iniziative Ambientali (Bandiera Blu, Ecc.)) - Determina <text:s/>n.1463 del 07/12/2015</text:p>
          </table:table-cell>
          <table:table-cell table:style-name="ce2" office:value-type="string" calcext:value-type="string">
            <text:p>RISERVA NATURALE REGIONALE SENTINA- IMPEGNO DI SPESA PER MANUTENZIONE ARREDI DELL'AREA E INTERVENTI DI RIPRISTINO AMBIENTALE.</text:p>
          </table:table-cell>
          <table:table-cell table:number-columns-repeated="1022"/>
        </table:table-row>
        <table:table-row table:style-name="ro2">
          <table:table-cell table:style-name="ce2" office:value-type="string" calcext:value-type="string">
            <text:p>I.7.1 (Acquisti) - Determina <text:s/>n.1464 del 07/12/2015</text:p>
          </table:table-cell>
          <table:table-cell table:style-name="ce2" office:value-type="string" calcext:value-type="string">
            <text:p>ACQUISTO DI N° 2 TABLET PER LA REDAZIONE DEL P.E.B.A.-P.A.U. DETERMINA A CONTRATTARE ED AFFIDAMENTO FORNITURA. CIG Z9B1724851.</text:p>
          </table:table-cell>
          <table:table-cell table:number-columns-repeated="1022"/>
        </table:table-row>
        <table:table-row table:style-name="ro4">
          <table:table-cell table:style-name="ce2" office:value-type="string" calcext:value-type="string">
            <text:p>VI.5 (Opere pubbliche) - Determina <text:s/>n.1465 del 07/12/2015</text:p>
          </table:table-cell>
          <table:table-cell table:style-name="ce2" office:value-type="string" calcext:value-type="string">
            <text:p>AFFIDAMENTO INCARICO PROFESSIONALE AFFERENTE I SERVIZI TECNICI ATTINENTI L'ARCHITETTURA E ALL'INGEGNERIA. ATTIVITA' DI SUPPORTO AL RESPONSABILE DEL PROCEDIMENTO PER LA PREDISPOSIZIONE DELLA DOMANDA DI PARTECIPAZIONE AL BANDO NAZIONALE «DECRETO DEL PRESID</text:p>
          </table:table-cell>
          <table:table-cell table:number-columns-repeated="1022"/>
        </table:table-row>
        <table:table-row table:style-name="ro2">
          <table:table-cell table:style-name="ce2" office:value-type="string" calcext:value-type="string">
            <text:p>IV.11.2 (Automezzi) - Determina <text:s/>n.1466 del 07/12/2015</text:p>
          </table:table-cell>
          <table:table-cell table:style-name="ce2" office:value-type="string" calcext:value-type="string">
            <text:p>MANUTENZIONE PARCO AUTO MESI OTTOBRE - DICEMBRE 2015 - AFFIDAMENTO LAVORI ED IMPEGNO DI SPESA</text:p>
          </table:table-cell>
          <table:table-cell table:number-columns-repeated="1022"/>
        </table:table-row>
        <table:table-row table:style-name="ro2">
          <table:table-cell table:style-name="ce2" office:value-type="string" calcext:value-type="string">
            <text:p>IV.3.1 (Impegni) - Determina <text:s/>n.1467 del 07/12/2015</text:p>
          </table:table-cell>
          <table:table-cell table:style-name="ce2" office:value-type="string" calcext:value-type="string">
            <text:p>AVVOCATURA, CAPITOLO <text:s/>0111.13.171 "ACQUISTO SOFTWARE E PROGRAMMI INFORMATICI UFFICIO LEGALE" - IMPEGNO DI SPESA.</text:p>
          </table:table-cell>
          <table:table-cell table:number-columns-repeated="1022"/>
        </table:table-row>
        <table:table-row table:style-name="ro2">
          <table:table-cell table:style-name="ce2" office:value-type="string" calcext:value-type="string">
            <text:p>III (Risorse umane) - Determina <text:s/>n.1468 del 07/12/2015</text:p>
          </table:table-cell>
          <table:table-cell table:style-name="ce2" office:value-type="string" calcext:value-type="string">
            <text:p>ORGANIZZAZIONE E PARTECIPAZIONE AL CORSO "IL BILANCIO 2016 E I NUOVI VINCOLI DI FINANZA PUBBLICA " - CIG Z0F177727E</text:p>
          </table:table-cell>
          <table:table-cell table:style-name="ce2" office:value-type="string" calcext:value-type="string">
            <text:p>2.300,00</text:p>
          </table:table-cell>
          <table:table-cell table:number-columns-repeated="1021"/>
        </table:table-row>
        <table:table-row table:style-name="ro2">
          <table:table-cell table:style-name="ce2" office:value-type="string" calcext:value-type="string">
            <text:p>VIII.8 (Pesca e Mercato Ittico) - Determina <text:s/>n.1469 del 09/12/2015</text:p>
          </table:table-cell>
          <table:table-cell table:style-name="ce2" office:value-type="string" calcext:value-type="string">
            <text:p>RISOLUZIONE CONTRATTUALE <text:s/>E INCAMERAMENTO DELLA CAPARRA DI UN  BOX UBICATO PRESSO IL MERCATO <text:s/>ITTICO ALL'INGROSSO.</text:p>
          </table:table-cell>
          <table:table-cell table:number-columns-repeated="1022"/>
        </table:table-row>
        <table:table-row table:style-name="ro3">
          <table:table-cell table:style-name="ce2" office:value-type="string" calcext:value-type="string">
            <text:p>V.1.1 (Codice della Strada) - Determina <text:s/>n.1470 del 09/12/2015</text:p>
          </table:table-cell>
          <table:table-cell table:style-name="ce2" office:value-type="string" calcext:value-type="string">
            <text:p>RICORSO IN OPPOSIZIONE A VERBALE PER VIOLAZIONE NORME DEL C.D.S. N. 002512/V/15 DEL 15/07/15, <text:s/>R.G. N. 2150/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1471 del 09/12/2015</text:p>
          </table:table-cell>
          <table:table-cell table:style-name="ce2" office:value-type="string" calcext:value-type="string">
            <text:p>SERVIZIO GESTIONE SPAZI PUBBLICITARI BOLLETTINO UFFICIALE MUNICIPALE - RINNOVO AFFIDAMENTO PER L'ANNO 2016</text:p>
          </table:table-cell>
          <table:table-cell table:number-columns-repeated="1022"/>
        </table:table-row>
        <table:table-row table:style-name="ro2">
          <table:table-cell table:style-name="ce2" office:value-type="string" calcext:value-type="string">
            <text:p>VII (Servizi alla persona) - Determina <text:s/>n.1472 del 09/12/2015</text:p>
          </table:table-cell>
          <table:table-cell table:style-name="ce2" office:value-type="string" calcext:value-type="string">
            <text:p>AUTORIZZAZIONE INIZIATIVA FORMATIVA ASSOCIAZIONE ALLIANCE FRANCAIS</text:p>
          </table:table-cell>
          <table:table-cell table:number-columns-repeated="1022"/>
        </table:table-row>
        <table:table-row table:style-name="ro3">
          <table:table-cell table:style-name="ce2" office:value-type="string" calcext:value-type="string">
            <text:p>VII.14 (Attività ricreativa e di socializzazione) - Determina <text:s/>n.1473 del 09/12/2015</text:p>
          </table:table-cell>
          <table:table-cell table:style-name="ce2" office:value-type="string" calcext:value-type="string">
            <text:p>SERVIZIO DI INTERPRETARIATO NON UDENTI E RESPEAKING NELL'AMBITO DELLA RASSEGNA DI MUSICA, TEATRO E LETTERATURA DENOMINATA "MARE APERTO"</text:p>
          </table:table-cell>
          <table:table-cell table:number-columns-repeated="1022"/>
        </table:table-row>
        <table:table-row table:style-name="ro2">
          <table:table-cell table:style-name="ce2" office:value-type="string" calcext:value-type="string">
            <text:p>I (Amministrazione generale) - Determina <text:s/>n.1474 del 09/12/2015</text:p>
          </table:table-cell>
          <table:table-cell table:style-name="ce2" office:value-type="string" calcext:value-type="string">
            <text:p>SERVIZIO GESTIONE CORRISPONDENZA - PROROGA TECNICA DI AFFIDAMENTO A POSTE ITALIANE</text:p>
          </table:table-cell>
          <table:table-cell table:number-columns-repeated="1022"/>
        </table:table-row>
        <table:table-row table:style-name="ro2">
          <table:table-cell table:style-name="ce2" office:value-type="string" calcext:value-type="string">
            <text:p>IV.3.1 (Impegni) - Determina <text:s/>n.1475 del 09/12/2015</text:p>
          </table:table-cell>
          <table:table-cell table:style-name="ce2" office:value-type="string" calcext:value-type="string">
            <text:p>SERVIZI CIMITERIALI - ANTICIPAZIONE ECONOMALE</text:p>
          </table:table-cell>
          <table:table-cell table:number-columns-repeated="1022"/>
        </table:table-row>
        <table:table-row table:style-name="ro2">
          <table:table-cell table:style-name="ce2" office:value-type="string" calcext:value-type="string">
            <text:p>IV.3.1 (Impegni) - Determina <text:s/>n.1476 del 09/12/2015</text:p>
          </table:table-cell>
          <table:table-cell table:style-name="ce2" office:value-type="string" calcext:value-type="string">
            <text:p>SERVIZIO MANUTENZIONE STRADE - ANTICIPAZIONE ECONOMALE</text:p>
          </table:table-cell>
          <table:table-cell table:number-columns-repeated="1022"/>
        </table:table-row>
        <table:table-row table:style-name="ro3">
          <table:table-cell table:style-name="ce2" office:value-type="string" calcext:value-type="string">
            <text:p>IV.3.1 (Impegni) - Determina <text:s/>n.1477 del 10/12/2015</text:p>
          </table:table-cell>
          <table:table-cell table:style-name="ce2" office:value-type="string" calcext:value-type="string">
            <text:p>COSTITUZIONE FONDO SPESE AL CAP. 0111.13.110 "ACQUISTO BENI UFFICIO LEGALE" - IMPEGNO DI SPESA <text:s/>E DELEGA AL RIMBORSO UFFICIO PROVVEDITORATO ED ECONOMATO</text:p>
          </table:table-cell>
          <table:table-cell table:number-columns-repeated="1022"/>
        </table:table-row>
        <table:table-row table:style-name="ro2">
          <table:table-cell table:style-name="ce2" office:value-type="string" calcext:value-type="string">
            <text:p>IV.3.1 (Impegni) - Determina <text:s/>n.1478 del 10/12/2015</text:p>
          </table:table-cell>
          <table:table-cell table:style-name="ce2" office:value-type="string" calcext:value-type="string">
            <text:p>COSTITUZIONE FONDO SPESE AL <text:s/>CAPITOLO <text:s/>0111.13.100 "TESTI, RIVISTE E PUBBLICAZIONI UFFICIO LEGALE" - IMPEGNO DI SPESA.</text:p>
          </table:table-cell>
          <table:table-cell table:number-columns-repeated="1022"/>
        </table:table-row>
        <table:table-row table:style-name="ro4">
          <table:table-cell table:style-name="ce2" office:value-type="string" calcext:value-type="string">
            <text:p>XI.4.3 (Contratti) - Determina <text:s/>n.1479 del 10/12/2015</text:p>
          </table:table-cell>
          <table:table-cell table:style-name="ce2" office:value-type="string" calcext:value-type="string">
            <text:p>DETERMINAZIONE DI AFFIDAMENTO IN ECONOMIA MEDIANTE ODA- MEPA (RICORSO AL MERCATO ELETTRONICO DELLA P.A.) -. FORNITURA SOFTWARE E SERVIZI GEO-CARTOGRAFIA COMUNALE-SERVIZIO PIANIFICAZIONE-OBIETTIVO PEG 2015-(SCHEDA E-03). IMPEGNO DI SPESA. CIG. N. Z161746B</text:p>
          </table:table-cell>
          <table:table-cell table:number-columns-repeated="1022"/>
        </table:table-row>
        <table:table-row table:style-name="ro2">
          <table:table-cell table:style-name="ce2" office:value-type="string" calcext:value-type="string">
            <text:p>VIII (Attività economiche) - Determina <text:s/>n.1480 del 10/12/2015</text:p>
          </table:table-cell>
          <table:table-cell table:style-name="ce2" office:value-type="string" calcext:value-type="string">
            <text:p>SPESE FUNZIONAMENTO SERVIZIO SPORTELLO DELLE IMPRESE - IMPEGNO SPESA CON DELEGA AL SERVIZIO ECONOMATO.</text:p>
          </table:table-cell>
          <table:table-cell table:number-columns-repeated="1022"/>
        </table:table-row>
        <table:table-row table:style-name="ro3">
          <table:table-cell table:style-name="ce2" office:value-type="string" calcext:value-type="string">
            <text:p>IV.12 (Economato) - Determina <text:s/>n.1481 del 10/12/2015</text:p>
          </table:table-cell>
          <table:table-cell table:style-name="ce2" office:value-type="string" calcext:value-type="string">
            <text:p>APPROVAZIONE RENDICONTO ECONOMALE <text:s/>RELATIVO ALLE SPESE DI FUNZIONAMENTO DEI GRUPPI CONSILIARI - <text:s/>3^ TRIMESTRE DELL'ANNO 2015 <text:s/>- CODICE PEG 2015 C 08.</text:p>
          </table:table-cell>
          <table:table-cell/>
          <table:table-cell table:style-name="ce2" office:value-type="string" calcext:value-type="string">
            <text:p>_Allegato gruppi consiliari 3^ trim 2015.pdf</text:p>
          </table:table-cell>
          <table:table-cell table:number-columns-repeated="1020"/>
        </table:table-row>
        <table:table-row table:style-name="ro3">
          <table:table-cell table:style-name="ce2" office:value-type="string" calcext:value-type="string">
            <text:p>IV.12 (Economato) - Determina <text:s/>n.1482 del 10/12/2015</text:p>
          </table:table-cell>
          <table:table-cell table:style-name="ce2" office:value-type="string" calcext:value-type="string">
            <text:p>APPROVAZIONE RENDICONTO E RIMBORSO AL RESPONSABILE DEL SERVIZIO PROVVEDITORATO ED ECONOMATO DELLE SOMME ANTICIPATE NEL 3^ TRIMESTRE DELL'ANNO 2015 - CODICE PEG 2015: C08.</text:p>
          </table:table-cell>
          <table:table-cell/>
          <table:table-cell table:style-name="ce2" office:value-type="string" calcext:value-type="string">
            <text:p>_Allegato a rendicontro 3^ trim 2015.pdf</text:p>
          </table:table-cell>
          <table:table-cell table:number-columns-repeated="1020"/>
        </table:table-row>
        <table:table-row table:style-name="ro3">
          <table:table-cell table:style-name="ce2" office:value-type="string" calcext:value-type="string">
            <text:p>VI.5 (Opere pubbliche) - Determina <text:s/>n.1483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2" office:value-type="string" calcext:value-type="string">
            <text:p>VI.5 (Opere pubbliche) - Determina <text:s/>n.1484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2" office:value-type="string" calcext:value-type="string">
            <text:p>VI.5 (Opere pubbliche) - Determina <text:s/>n.1485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2" office:value-type="string" calcext:value-type="string">
            <text:p>VI.5 (Opere pubbliche) - Determina <text:s/>n.1486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2" office:value-type="string" calcext:value-type="string">
            <text:p>VI.5 (Opere pubbliche) - Determina <text:s/>n.1487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2" office:value-type="string" calcext:value-type="string">
            <text:p>VI.5 (Opere pubbliche) - Determina <text:s/>n.1488 del 10/12/2015</text:p>
          </table:table-cell>
          <table:table-cell table:style-name="ce2"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2">
          <table:table-cell table:style-name="ce2" office:value-type="string" calcext:value-type="string">
            <text:p>VII.8 (Attività ed eventi sportivi) - Determina <text:s/>n.1489 del 10/12/2015</text:p>
          </table:table-cell>
          <table:table-cell table:style-name="ce2" office:value-type="string" calcext:value-type="string">
            <text:p>FESTA DELLO SPORT 2015.PREMIAZIONE ATLETICA CATEGORIA "JUNIOR". IMPEGNO DI SPESA</text:p>
          </table:table-cell>
          <table:table-cell table:number-columns-repeated="1022"/>
        </table:table-row>
        <table:table-row table:style-name="ro3">
          <table:table-cell table:style-name="ce2" office:value-type="string" calcext:value-type="string">
            <text:p>VII.5.1 (Biblioteca Comunale) - Determina <text:s/>n.1490 del 10/12/2015</text:p>
          </table:table-cell>
          <table:table-cell table:style-name="ce2" office:value-type="string" calcext:value-type="string">
            <text:p>APPROVAZIONE PROGETTO FORMATIVO E DI ORIENTAMENTO. ACCOGLIMENTO DELLO STAGISTA D'ANGELO ROBERTO PRESSO LA BIBLIOTECA MULTIMEDIALE "G. LESCA"</text:p>
          </table:table-cell>
          <table:table-cell/>
          <table:table-cell table:style-name="ce2" office:value-type="string" calcext:value-type="string">
            <text:p>_Progetto formativo e di orientamento.pdf</text:p>
          </table:table-cell>
          <table:table-cell table:number-columns-repeated="1020"/>
        </table:table-row>
        <table:table-row table:style-name="ro2">
          <table:table-cell table:style-name="ce2" office:value-type="string" calcext:value-type="string">
            <text:p>VII.7.2 (Arte e Mostre) - Determina <text:s/>n.1491 del 10/12/2015</text:p>
          </table:table-cell>
          <table:table-cell table:style-name="ce2" office:value-type="string" calcext:value-type="string">
            <text:p>MODIFICA PROGRAMMAZIONE ATTIVITA' ESPOSITIVE PALAZZINA AZZURRA DAL 19/12/2015 AL 20/01/2016</text:p>
          </table:table-cell>
          <table:table-cell table:number-columns-repeated="1022"/>
        </table:table-row>
        <table:table-row table:style-name="ro4">
          <table:table-cell table:style-name="ce2" office:value-type="string" calcext:value-type="string">
            <text:p>VI.5 (Opere pubbliche) - Determina <text:s/>n.1492 del 10/12/2015</text:p>
          </table:table-cell>
          <table:table-cell table:style-name="ce2" office:value-type="string" calcext:value-type="string">
            <text:p>RETTIFICA PROPRIA DETERMINAZIONE N.1038 DEL 30.09.2015 AVENTE AD OGGETTO "REALIZZAZIONE DEL SOTTOPASSO FERROVIARIO AL KM 294+943 DELLA LINEA BOLOGNA-LECCE. <text:s/>DECRETO DEFINITIVO DI ESPROPRIO ED ACQUSIZIONE AREE INTERESSATE DALL'INTERVENTO"</text:p>
          </table:table-cell>
          <table:table-cell table:number-columns-repeated="1022"/>
        </table:table-row>
        <table:table-row table:style-name="ro2">
          <table:table-cell table:style-name="ce2" office:value-type="string" calcext:value-type="string">
            <text:p>VIII (Attività economiche) - Determina <text:s/>n.1493 del 10/12/2015</text:p>
          </table:table-cell>
          <table:table-cell table:style-name="ce2" office:value-type="string" calcext:value-type="string">
            <text:p>MANIFESTAZIONE "LA PIAZZA DELLE STELLE" 12-13 DICEMBRE 2015 - CONCESSIONE PATROCINIO COMUNALE.</text:p>
          </table:table-cell>
          <table:table-cell table:number-columns-repeated="1022"/>
        </table:table-row>
        <table:table-row table:style-name="ro2">
          <table:table-cell table:style-name="ce2" office:value-type="string" calcext:value-type="string">
            <text:p>VIII (Attività economiche) - Determina <text:s/>n.1494 del 10/12/2015</text:p>
          </table:table-cell>
          <table:table-cell table:style-name="ce2" office:value-type="string" calcext:value-type="string">
            <text:p>MANIFESTAZIONE "L'ANTICO E LE PALME EDIZIONI 2016" - CONCESSIONE PATROCINIO COMUNALE.</text:p>
          </table:table-cell>
          <table:table-cell table:number-columns-repeated="1022"/>
        </table:table-row>
        <table:table-row table:style-name="ro2">
          <table:table-cell table:style-name="ce2" office:value-type="string" calcext:value-type="string">
            <text:p>III (Risorse umane) - Determina <text:s/>n.1495 del 11/12/2015</text:p>
          </table:table-cell>
          <table:table-cell table:style-name="ce2" office:value-type="string" calcext:value-type="string">
            <text:p>ASSUNZIONE STRAORDINARIA PER ESIGENZE SOSTITUTIVE SETTORE <text:s/>GESTIONE RISORSE, <text:s text:c="2"/>SERVIZI PER LO SPORT <text:s/>E POLITICHE GIOVANILI</text:p>
          </table:table-cell>
          <table:table-cell table:style-name="ce2" office:value-type="string" calcext:value-type="string">
            <text:p>796,00</text:p>
          </table:table-cell>
          <table:table-cell table:number-columns-repeated="1021"/>
        </table:table-row>
        <table:table-row table:style-name="ro2">
          <table:table-cell table:style-name="ce2" office:value-type="string" calcext:value-type="string">
            <text:p>VI.5.4 (Verde Pubblico) - Determina <text:s/>n.1496 del 14/12/2015</text:p>
          </table:table-cell>
          <table:table-cell table:style-name="ce2" office:value-type="string" calcext:value-type="string">
            <text:p>REIMPIANTO PALME LUNGOMARE NORD E VIALE BUOZZI <text:s/>- APPROVAZIONE PREVENTIVO DI SPESA E AFFIDAMENTO LAVORI . CIG Z721758973</text:p>
          </table:table-cell>
          <table:table-cell table:number-columns-repeated="1022"/>
        </table:table-row>
        <table:table-row table:style-name="ro2">
          <table:table-cell table:style-name="ce2" office:value-type="string" calcext:value-type="string">
            <text:p>IV.3.1 (Impegni) - Determina <text:s/>n.1497 del 14/12/2015</text:p>
          </table:table-cell>
          <table:table-cell table:style-name="ce2" office:value-type="string" calcext:value-type="string">
            <text:p>CANONI <text:s/>SERVIZI SOFTWARE, <text:s/>ASSISTENZA E NOLEGGIO. IMPEGNO DI SPESA.</text:p>
          </table:table-cell>
          <table:table-cell table:number-columns-repeated="1022"/>
        </table:table-row>
        <table:table-row table:style-name="ro2">
          <table:table-cell table:style-name="ce2" office:value-type="string" calcext:value-type="string">
            <text:p>VII.5.3 (Musei) - Determina <text:s/>n.1498 del 14/12/2015</text:p>
          </table:table-cell>
          <table:table-cell table:style-name="ce2" office:value-type="string" calcext:value-type="string">
            <text:p>SERVIZI PROFESSIONALI DI SUPPORTO TELEFONICO E ON-SITE PRESSO LA SALA VIRTUALE (IMMERS.E.A.) DEL MUSEO DEL MARE. IMPEGNO DI SPESA</text:p>
          </table:table-cell>
          <table:table-cell table:number-columns-repeated="1022"/>
        </table:table-row>
        <table:table-row table:style-name="ro2">
          <table:table-cell table:style-name="ce2" office:value-type="string" calcext:value-type="string">
            <text:p>IV.3.1 (Impegni) - Determina <text:s/>n.1499 del 14/12/2015</text:p>
          </table:table-cell>
          <table:table-cell table:style-name="ce2" office:value-type="string" calcext:value-type="string">
            <text:p>SPESE DI ACCOGLIENZA ED OSPITALITA' PER ATTIVITA' ISTITUZIONALI - INTEGRAZIONE IMPEGNO DI SPESA</text:p>
          </table:table-cell>
          <table:table-cell table:number-columns-repeated="1022"/>
        </table:table-row>
        <table:table-row table:style-name="ro2">
          <table:table-cell table:style-name="ce2" office:value-type="string" calcext:value-type="string">
            <text:p>IV.3.1 (Impegni) - Determina <text:s/>n.1500 del 14/12/2015</text:p>
          </table:table-cell>
          <table:table-cell table:style-name="ce2" office:value-type="string" calcext:value-type="string">
            <text:p>DETERMINAZIONI <text:s/>N. 710 <text:s/>DEL 14/07/2015 E 1246 DEL 04/11/2015. INTEGRAZIONE.</text:p>
          </table:table-cell>
          <table:table-cell table:number-columns-repeated="1022"/>
        </table:table-row>
        <table:table-row table:style-name="ro2">
          <table:table-cell table:style-name="ce2" office:value-type="string" calcext:value-type="string">
            <text:p>IV.3.1 (Impegni) - Determina <text:s/>n.1501 del 14/12/2015</text:p>
          </table:table-cell>
          <table:table-cell table:style-name="ce2" office:value-type="string" calcext:value-type="string">
            <text:p>IMPEGNO DI SPESA PER SPOSTAMENTO <text:s/>DI INTERNI TELEFONICI PRESSO <text:s/>IL SERVIZIO SPORTELLO UNICO DEL CITTADINO</text:p>
          </table:table-cell>
          <table:table-cell table:number-columns-repeated="1022"/>
        </table:table-row>
        <table:table-row table:style-name="ro2">
          <table:table-cell table:style-name="ce2" office:value-type="string" calcext:value-type="string">
            <text:p>IV.3.1 (Impegni) - Determina <text:s/>n.1502 del 15/12/2015</text:p>
          </table:table-cell>
          <table:table-cell table:style-name="ce2" office:value-type="string" calcext:value-type="string">
            <text:p>RILEGATURA DEGLI ATTI ALLEGATI AI REGISTRI DI STATO CIVILE ANNI 2013- 2014. <text:s/>AFFIDAMENTO DIRETTO D'ACQUISTO (ODA) SUL MEPA. <text:s/>IMPEGNO DI SPESA.</text:p>
          </table:table-cell>
          <table:table-cell table:number-columns-repeated="1022"/>
        </table:table-row>
        <table:table-row table:style-name="ro2">
          <table:table-cell table:style-name="ce2" office:value-type="string" calcext:value-type="string">
            <text:p>VIII.8.3 (Acquisti Vari e Manutenzioni Ordinarie) - Determina <text:s/>n.1503 del 15/12/2015</text:p>
          </table:table-cell>
          <table:table-cell table:style-name="ce2" office:value-type="string" calcext:value-type="string">
            <text:p>ACQUISTO BENI SERVIZIO MINORI E TERZA ETA'. IMPEGNO DI SPESA.</text:p>
          </table:table-cell>
          <table:table-cell table:number-columns-repeated="1022"/>
        </table:table-row>
        <table:table-row table:style-name="ro2">
          <table:table-cell table:style-name="ce2" office:value-type="string" calcext:value-type="string">
            <text:p>VII.15 (Politiche per la casa) - Determina <text:s/>n.1504 del 15/12/2015</text:p>
          </table:table-cell>
          <table:table-cell table:style-name="ce2" office:value-type="string" calcext:value-type="string">
            <text:p>L. 431/98 - ART. 11 - FOND DI SOSTEGNO PER L'ACCESSO AGLI ALLOGGI IN LOCAZIONE - IMPEGNO DI SPESA CONTRIBUTI ANNUALITA' 2015</text:p>
          </table:table-cell>
          <table:table-cell table:number-columns-repeated="1022"/>
        </table:table-row>
        <table:table-row table:style-name="ro3">
          <table:table-cell table:style-name="ce2" office:value-type="string" calcext:value-type="string">
            <text:p><text:s/>() - Determina <text:s/>n.1505 del 15/12/2015</text:p>
          </table:table-cell>
          <table:table-cell table:style-name="ce2" office:value-type="string" calcext:value-type="string">
            <text:p>INTEGRAZIONE DELLA RETTA PER UTENTE OSPITE PRESSO AZIENDA SOCIO SANITARIA "G. MANCINELLI" DI MONTELPARO (FM) ANNO 2015: CONCESSIONE CONTRIBUTO ED IMPEGNO DI SPESA</text:p>
          </table:table-cell>
          <table:table-cell table:number-columns-repeated="1022"/>
        </table:table-row>
        <table:table-row table:style-name="ro2">
          <table:table-cell table:style-name="ce2" office:value-type="string" calcext:value-type="string">
            <text:p>IV.3.1 (Impegni) - Determina <text:s/>n.1506 del 15/12/2015</text:p>
          </table:table-cell>
          <table:table-cell table:style-name="ce2" office:value-type="string" calcext:value-type="string">
            <text:p>FORNITURA DI CABINE ELETTORALI. ACQUISTO <text:s/>MEDIANTE ODA SU MEPA. IMPEGNO DI SPESA.</text:p>
          </table:table-cell>
          <table:table-cell table:number-columns-repeated="1022"/>
        </table:table-row>
        <table:table-row table:style-name="ro2">
          <table:table-cell table:style-name="ce2" office:value-type="string" calcext:value-type="string">
            <text:p>IV.3.1 (Impegni) - Determina <text:s/>n.1507 del 15/12/2015</text:p>
          </table:table-cell>
          <table:table-cell table:style-name="ce2" office:value-type="string" calcext:value-type="string">
            <text:p>FORNITURA DI APPARECCHIATURA DISTRUGGI DOCUMENTI. <text:s/>ACQUISTO <text:s/>MEDIANTE ODA SU MEPA. IMPEGNO DI SPESA.</text:p>
          </table:table-cell>
          <table:table-cell table:number-columns-repeated="1022"/>
        </table:table-row>
        <table:table-row table:style-name="ro2">
          <table:table-cell table:style-name="ce2" office:value-type="string" calcext:value-type="string">
            <text:p>VII (Servizi alla persona) - Determina <text:s/>n.1508 del 15/12/2015</text:p>
          </table:table-cell>
          <table:table-cell table:style-name="ce2" office:value-type="string" calcext:value-type="string">
            <text:p>BORSA LAVORO AI SENSI DPR 309/90 A FAVORE DI L.V. - PERIODO DAL 7 DICEMBRE AL 7 GENNAIO 2016 (MESI 1)</text:p>
          </table:table-cell>
          <table:table-cell table:number-columns-repeated="1022"/>
        </table:table-row>
        <table:table-row table:style-name="ro2">
          <table:table-cell table:style-name="ce2" office:value-type="string" calcext:value-type="string">
            <text:p>VII (Servizi alla persona) - Determina <text:s/>n.1509 del 15/12/2015</text:p>
          </table:table-cell>
          <table:table-cell table:style-name="ce2" office:value-type="string" calcext:value-type="string">
            <text:p>INTEGRAZIONE RETTA ANZIANI <text:s/>IN ISTITUTO A FAVORE DI P.M. C/O RSA DI RIPATRANSONE - PERIODO DAL 12/12/2015 AL 31/12/2015.</text:p>
          </table:table-cell>
          <table:table-cell table:number-columns-repeated="1022"/>
        </table:table-row>
        <table:table-row table:style-name="ro3">
          <table:table-cell table:style-name="ce2" office:value-type="string" calcext:value-type="string">
            <text:p>VII (Servizi alla persona) - Determina <text:s/>n.1510 del 15/12/2015</text:p>
          </table:table-cell>
          <table:table-cell table:style-name="ce2" office:value-type="string" calcext:value-type="string">
            <text:p>INTEGRAZIONE RETTA ANZIANI <text:s/>IN ISTITUTO A FAVORE DI B.R. C/O RSA "SAN GIUSEPPE" DI SAN BENEDETTO DEL TRONTO - PERIODO DAL 29/10/2015 AL 31/12/2015.</text:p>
          </table:table-cell>
          <table:table-cell table:number-columns-repeated="1022"/>
        </table:table-row>
        <table:table-row table:style-name="ro2">
          <table:table-cell table:style-name="ce2" office:value-type="string" calcext:value-type="string">
            <text:p>VI.9.1 (Politiche ed Iniziative Ambientali (Bandiera Blu, Ecc.)) - Determina <text:s/>n.1511 del 15/12/2015</text:p>
          </table:table-cell>
          <table:table-cell table:style-name="ce2" office:value-type="string" calcext:value-type="string">
            <text:p>RISERVA NATURALE REGIONALE SENTINA-SITO WEB UFFICIALE -RINNOVO MODULO DI APPROFONDIMENTO "PARKS.IT" - ANNO 2016.</text:p>
          </table:table-cell>
          <table:table-cell table:number-columns-repeated="1022"/>
        </table:table-row>
        <table:table-row table:style-name="ro2">
          <table:table-cell table:style-name="ce2" office:value-type="string" calcext:value-type="string">
            <text:p>IV.3.1 (Impegni) - Determina <text:s/>n.1512 del 15/12/2015</text:p>
          </table:table-cell>
          <table:table-cell table:style-name="ce2" office:value-type="string" calcext:value-type="string">
            <text:p>SERVIZI CIMITERIALI - MANUTENZIONE ORDINARIA IMPIANTO ELETTRICO CIVICO CIMITERO</text:p>
          </table:table-cell>
          <table:table-cell table:number-columns-repeated="1022"/>
        </table:table-row>
        <table:table-row table:style-name="ro4">
          <table:table-cell table:style-name="ce2" office:value-type="string" calcext:value-type="string">
            <text:p>VI.5.4 (Verde Pubblico) - Determina <text:s/>n.1513 del 15/12/2015</text:p>
          </table:table-cell>
          <table:table-cell table:style-name="ce2" office:value-type="string" calcext:value-type="string">
            <text:p>SERVIZIO AREE VERDI E QUALITA' URBANA - REALIZZAZIONE DI STACCIONATE PER DELIMITAZIONE AREE VERDI ED AREE GIOCHI DISLOCATE IN ALCUNE AREE IDIVIDUATE SUL TERRITORIO. <text:s text:c="2"/>APPROVAZIONE PREVENTIVO DI SPESA <text:s/>- <text:s/>AFFIDAMENTO LAVORI - CIG <text:s/>ZD81756F04.</text:p>
          </table:table-cell>
          <table:table-cell table:number-columns-repeated="1022"/>
        </table:table-row>
        <table:table-row table:style-name="ro2">
          <table:table-cell table:style-name="ce2" office:value-type="string" calcext:value-type="string">
            <text:p>IV.11.2 (Automezzi) - Determina <text:s/>n.1514 del 15/12/2015</text:p>
          </table:table-cell>
          <table:table-cell table:style-name="ce2" office:value-type="string" calcext:value-type="string">
            <text:p>SERVIZIO AREE VERDI - ACQUISTO DI UN AUTOCARRO DI PICCOLE DIMENSIONI DOTATO DI MOTORE ECOLOGICO. - (CIG <text:s/>Z5317561B8)</text:p>
          </table:table-cell>
          <table:table-cell table:number-columns-repeated="1022"/>
        </table:table-row>
        <table:table-row table:style-name="ro2">
          <table:table-cell table:style-name="ce2" office:value-type="string" calcext:value-type="string">
            <text:p>VI.5.4 (Verde Pubblico) - Determina <text:s/>n.1515 del 15/12/2015</text:p>
          </table:table-cell>
          <table:table-cell table:style-name="ce2" office:value-type="string" calcext:value-type="string">
            <text:p>ANTICIPAZIONE ECONOMALE - SERVIZIO AREE VERDI E QUALITA' URBANA</text:p>
          </table:table-cell>
          <table:table-cell table:number-columns-repeated="1022"/>
        </table:table-row>
        <table:table-row table:style-name="ro2">
          <table:table-cell table:style-name="ce2" office:value-type="string" calcext:value-type="string">
            <text:p>IV.3.1 (Impegni) - Determina <text:s/>n.1516 del 15/12/2015</text:p>
          </table:table-cell>
          <table:table-cell table:style-name="ce2" office:value-type="string" calcext:value-type="string">
            <text:p>SKATE PARK IN VIALE DELLO SPORT - AFFIDAMENTO LAVORI PER ESECUZIONE OPERE ACCESSORIE</text:p>
          </table:table-cell>
          <table:table-cell table:number-columns-repeated="1022"/>
        </table:table-row>
        <table:table-row table:style-name="ro2">
          <table:table-cell table:style-name="ce2" office:value-type="string" calcext:value-type="string">
            <text:p>VI.9.1 (Politiche ed Iniziative Ambientali (Bandiera Blu, Ecc.)) - Determina <text:s/>n.1517 del 15/12/2015</text:p>
          </table:table-cell>
          <table:table-cell table:style-name="ce2" office:value-type="string" calcext:value-type="string">
            <text:p>INTERVENTI PER INIZIATIVE AMBIENTALI ANNO 2015, SCHEDA PEG H16 - IMPEGNO DI SPESA.=</text:p>
          </table:table-cell>
          <table:table-cell/>
          <table:table-cell table:style-name="ce2" office:value-type="string" calcext:value-type="string">
            <text:p>_ALLEGATO A .doc</text:p>
          </table:table-cell>
          <table:table-cell table:number-columns-repeated="1020"/>
        </table:table-row>
        <table:table-row table:style-name="ro3">
          <table:table-cell table:style-name="ce2" office:value-type="string" calcext:value-type="string">
            <text:p>IV.3.1 (Impegni) - Determina <text:s/>n.1518 del 15/12/2015</text:p>
          </table:table-cell>
          <table:table-cell table:style-name="ce2" office:value-type="string" calcext:value-type="string">
            <text:p>COSTITUZIONE FONDO SPESE AL <text:s/>CAPITOLO <text:s/>0111.13.284 <text:s/>"PAGAMENTO DIRITTI DI CANCELLERIA" DEL BILANCIO 2015 - IMPEGNO DI SPESA E DELEGA AL RIMBORSO FONDI AL <text:s/>SERVIZIO PROVVEDITORATO ED ECONOMATO.</text:p>
          </table:table-cell>
          <table:table-cell table:number-columns-repeated="1022"/>
        </table:table-row>
        <table:table-row table:style-name="ro3">
          <table:table-cell table:style-name="ce2" office:value-type="string" calcext:value-type="string">
            <text:p>V (Affari legali) - Determina <text:s/>n.1519 del 15/12/2015</text:p>
          </table:table-cell>
          <table:table-cell table:style-name="ce2" office:value-type="string" calcext:value-type="string">
            <text:p>AVVOCATURA - CAP. 0111.12.096"PAGAMENTO IMPOSTE DI REGISTRO UFFICIO LEGALE"IMPEGNO DI SPESA E DELEGA RIMBORSO AL SERVIZIO PROVVEDITORATO ECONOMATO.</text:p>
          </table:table-cell>
          <table:table-cell table:number-columns-repeated="1022"/>
        </table:table-row>
        <table:table-row table:style-name="ro2">
          <table:table-cell table:style-name="ce2" office:value-type="string" calcext:value-type="string">
            <text:p>VI.9.2 (Sviluppo Sostenibile) - Determina <text:s/>n.1520 del 15/12/2015</text:p>
          </table:table-cell>
          <table:table-cell table:style-name="ce2" office:value-type="string" calcext:value-type="string">
            <text:p>IMPEGNO DI SPESA ANNO 2015-MANIFESTAZIONI E CONVEGNI SPU</text:p>
          </table:table-cell>
          <table:table-cell table:number-columns-repeated="1022"/>
        </table:table-row>
        <table:table-row table:style-name="ro3">
          <table:table-cell table:style-name="ce2" office:value-type="string" calcext:value-type="string">
            <text:p>XI.4.3 (Contratti) - Determina <text:s/>n.1521 del 15/12/2015</text:p>
          </table:table-cell>
          <table:table-cell table:style-name="ce2" office:value-type="string" calcext:value-type="string">
            <text:p>ABBONAMENTO A RIVISTA-GUIDA AL DIRITTO -EDILIZIA E TERRITORIO-SOLE24ORE - SERVIZIO AMMINISTRATIVO E DEMANIO MARITTIMO -IMPEGNO DI SPESA ANNO 2015-CIG. ZD2176E4EB</text:p>
          </table:table-cell>
          <table:table-cell table:number-columns-repeated="1022"/>
        </table:table-row>
        <table:table-row table:style-name="ro2">
          <table:table-cell table:style-name="ce2" office:value-type="string" calcext:value-type="string">
            <text:p>I (Amministrazione generale) - Determina <text:s/>n.1522 del 15/12/2015</text:p>
          </table:table-cell>
          <table:table-cell table:style-name="ce2" office:value-type="string" calcext:value-type="string">
            <text:p>LIQUIDAZIONE GETTONI DI PRESENZA AI CONSIGLIERI COMUNALI. <text:s/>PERIODO <text:s/>OTTOBRE- NOVEMBRE 2015.</text:p>
          </table:table-cell>
          <table:table-cell/>
          <table:table-cell table:style-name="ce2" office:value-type="string" calcext:value-type="string">
            <text:p>_liq. gettoni.pdf</text:p>
          </table:table-cell>
          <table:table-cell table:number-columns-repeated="1020"/>
        </table:table-row>
        <table:table-row table:style-name="ro2">
          <table:table-cell table:style-name="ce2" office:value-type="string" calcext:value-type="string">
            <text:p>IV.12.1 (Provveditorato) - Determina <text:s/>n.1523 del 15/12/2015</text:p>
          </table:table-cell>
          <table:table-cell table:style-name="ce2" office:value-type="string" calcext:value-type="string">
            <text:p>FUNZIONE DI PROVVEDITORATO GENERALE -IMPEGNO DI SPESA ULTERIORE FABBISOGNO ANNO 2015.</text:p>
          </table:table-cell>
          <table:table-cell table:number-columns-repeated="1022"/>
        </table:table-row>
        <table:table-row table:style-name="ro2">
          <table:table-cell table:style-name="ce2" office:value-type="string" calcext:value-type="string">
            <text:p>IV.14.2 (Gare d'appalto) - Determina <text:s/>n.1524 del 15/12/2015</text:p>
          </table:table-cell>
          <table:table-cell table:style-name="ce2" office:value-type="string" calcext:value-type="string">
            <text:p>INDAGINE DI MERCATO FINALIZZATA ALL'EVENTUALE AFFIDAMENTO DIRETTO DEL SERVIZIO DI PULIZIA DEL TEATRO COMUNALE CONCORDIA.</text:p>
          </table:table-cell>
          <table:table-cell/>
          <table:table-cell table:style-name="ce2" office:value-type="string" calcext:value-type="string">
            <text:p>_AVVISO INDAGINE DI MERCATO.doc,_DOMANDA DI PARTECIPAZIONE.doc</text:p>
          </table:table-cell>
          <table:table-cell table:number-columns-repeated="1020"/>
        </table:table-row>
        <table:table-row table:style-name="ro2">
          <table:table-cell table:style-name="ce2" office:value-type="string" calcext:value-type="string">
            <text:p>VII.15 (Politiche per la casa) - Determina <text:s/>n.1525 del 15/12/2015</text:p>
          </table:table-cell>
          <table:table-cell table:style-name="ce2" office:value-type="string" calcext:value-type="string">
            <text:p>APPROVAZIONE GRADUATORIA PROVVISORIA PER L'ASSEGNAZIONE DI ALLOGGI DI EDILIZIA RESIDENZIALE PUBBLICA SOVVENZIONATA - "BANDO GENERALE".</text:p>
          </table:table-cell>
          <table:table-cell/>
          <table:table-cell table:style-name="ce2" office:value-type="string" calcext:value-type="string">
            <text:p>_SEMPLICE.2015.Brogliaccio.pdf</text:p>
          </table:table-cell>
          <table:table-cell table:number-columns-repeated="1020"/>
        </table:table-row>
        <table:table-row table:style-name="ro4">
          <table:table-cell table:style-name="ce2" office:value-type="string" calcext:value-type="string">
            <text:p>V.2 (Responsabilità civile e patrimoniale verso terzi; assicurazioni) - Determina <text:s/>n.1526 del 15/12/2015</text:p>
          </table:table-cell>
          <table:table-cell table:style-name="ce2" office:value-type="string" calcext:value-type="string">
            <text:p>CITAZIONE PER RISARCIMENTO DANNI DINANZI AL TRIBUNALE DI ASCOLI PICENO, NOTIFICATA IN DATA 24.09.2015. <text:s/>COSTITUZIONE IN GIUDIZIO E CONFERIMENTO MANDATO ALL'AVV. GIULIA DI DONATO, LEGALE FIDUCIARIO DELLA COMPAGNIA ASSICURATRICE AIG EUROPE LIMITED.</text:p>
          </table:table-cell>
          <table:table-cell table:number-columns-repeated="1022"/>
        </table:table-row>
        <table:table-row table:style-name="ro3">
          <table:table-cell table:style-name="ce2" office:value-type="string" calcext:value-type="string">
            <text:p>III.1 (Concorsi, selezioni, colloqui) - Determina <text:s/>n.1527 del 15/12/2015</text:p>
          </table:table-cell>
          <table:table-cell table:style-name="ce2" office:value-type="string" calcext:value-type="string">
            <text:p>COMMISSIONE GIUDICATRICE DELLA SELEZIONE PUBBLICA PER L'ASSUNZIONE DI N° 1 "SPECIALISTA IN MATERIA GIURIDICHE" CATEGORIA D1 A TEMPO PIENO E DETERMINATO - SOSTITUZIONE SEGRETARIO VERBALIZZANTE.</text:p>
          </table:table-cell>
          <table:table-cell table:number-columns-repeated="1022"/>
        </table:table-row>
        <table:table-row table:style-name="ro3">
          <table:table-cell table:style-name="ce2" office:value-type="string" calcext:value-type="string">
            <text:p>VII.1 (Diritto allo studio e servizi) - Determina <text:s/>n.1528 del 15/12/2015</text:p>
          </table:table-cell>
          <table:table-cell table:style-name="ce2" office:value-type="string" calcext:value-type="string">
            <text:p>INIZIATIVE IN MATERIA DI SERVIZI PER IL DIRITTO ALLO STUDIO ANNO SCOLASTICO 2015/2016 E SUCCESSIVO - IMPEGNO DI SPESA PER LA FORNITURA GRATUITA DEI LIBRI DI TESTO DELLE SCUOLE PRIMARIE.</text:p>
          </table:table-cell>
          <table:table-cell table:style-name="ce2" office:value-type="string" calcext:value-type="string">
            <text:p>14.000,00</text:p>
          </table:table-cell>
          <table:table-cell table:number-columns-repeated="1021"/>
        </table:table-row>
        <table:table-row table:style-name="ro3">
          <table:table-cell table:style-name="ce2" office:value-type="string" calcext:value-type="string">
            <text:p>VIII.10.1 (Patrocinio e/o contributo in favore delle manifestazioni turistiche) - Determina <text:s/>n.1529 del 15/12/2015</text:p>
          </table:table-cell>
          <table:table-cell table:style-name="ce2" office:value-type="string" calcext:value-type="string">
            <text:p>RIDETERMINAZIONE IMPEGNO DI SPESA</text:p>
          </table:table-cell>
          <table:table-cell table:number-columns-repeated="1022"/>
        </table:table-row>
        <table:table-row table:style-name="ro3">
          <table:table-cell table:style-name="ce2" office:value-type="string" calcext:value-type="string">
            <text:p>IV.5 (Bilancio preventivo, variazioni di bilancio, verifiche contabili) - Determina <text:s/>n.1530 del 15/12/2015</text:p>
          </table:table-cell>
          <table:table-cell table:style-name="ce2" office:value-type="string" calcext:value-type="string">
            <text:p>VARIAZIONE COMPENSATIVA DEL PIANO ESECUTIVO DI GETIONE AI SENSI DELL'ART.175 DEL D.LGS.267/2000 COMMI 5-QUATER E 9.</text:p>
          </table:table-cell>
          <table:table-cell/>
          <table:table-cell table:style-name="ce2" office:value-type="string" calcext:value-type="string">
            <text:p>_Allegato ottava determina.doc</text:p>
          </table:table-cell>
          <table:table-cell table:number-columns-repeated="1020"/>
        </table:table-row>
        <table:table-row table:style-name="ro4">
          <table:table-cell table:style-name="ce2" office:value-type="string" calcext:value-type="string">
            <text:p>V.1 (Contenzioso) - Determina <text:s/>n.1531 del 15/12/2015</text:p>
          </table:table-cell>
          <table:table-cell table:style-name="ce2" office:value-type="string" calcext:value-type="string">
            <text:p>SENTENZA DELLA CORTE DI APPELLO DI ANCONA N. 766/2014-IMPEGNO DI SPESA BILANCIO DI PREVISIONE ANNO 2015 E APERTURA DEPOSITO SOMMA ALLA CASSA DD.PP</text:p>
            <text:p> </text:p>
          </table:table-cell>
          <table:table-cell table:number-columns-repeated="1022"/>
        </table:table-row>
        <table:table-row table:style-name="ro3">
          <table:table-cell table:style-name="ce2" office:value-type="string" calcext:value-type="string">
            <text:p>V.2 (Responsabilità civile e patrimoniale verso terzi; assicurazioni) - Determina <text:s/>n.1532 del 15/12/2015</text:p>
          </table:table-cell>
          <table:table-cell table:style-name="ce2" office:value-type="string" calcext:value-type="string">
            <text:p>RESPONSABILITA' CIVILE VERSO TERZI - DEFINIZIONE PRATICHE A SEGUITO DI GESTIONE SINISTRI DA MARSH RISK CONSULTING - IMPEGNO DI SPESA - CODICE PEG 2015 C 08.</text:p>
          </table:table-cell>
          <table:table-cell table:number-columns-repeated="1022"/>
        </table:table-row>
        <table:table-row table:style-name="ro3">
          <table:table-cell table:style-name="ce2" office:value-type="string" calcext:value-type="string">
            <text:p>I.7.1 (Acquisti) - Determina <text:s/>n.1533 del 17/12/2015</text:p>
          </table:table-cell>
          <table:table-cell table:style-name="ce2" office:value-type="string" calcext:value-type="string">
            <text:p>ACQUISTO TRAMITE MERCATO ELETTRONICO (ME.PA.) DEL SISTEMA DI CONTROLLO PER L'IDENTIFICAZIONE DI VEICOLI NON ASSICURATI E NON REVISIONATI.</text:p>
          </table:table-cell>
          <table:table-cell table:number-columns-repeated="1022"/>
        </table:table-row>
        <table:table-row table:style-name="ro1">
          <table:table-cell table:style-name="ce2" office:value-type="string" calcext:value-type="string">
            <text:p><text:s/>() - Determina <text:s/>n.1534 del 17/12/2015</text:p>
          </table:table-cell>
          <table:table-cell table:style-name="ce2" office:value-type="string" calcext:value-type="string">
            <text:p>AFFIDAMENTO INCARICO RESPONSABILE RISCHIO AMIANTO ANNO 2015.</text:p>
          </table:table-cell>
          <table:table-cell/>
          <table:table-cell table:style-name="ce2" office:value-type="string" calcext:value-type="string">
            <text:p>_contratto responsabile amianto 2015.doc</text:p>
          </table:table-cell>
          <table:table-cell table:number-columns-repeated="1020"/>
        </table:table-row>
        <table:table-row table:style-name="ro3">
          <table:table-cell table:style-name="ce2" office:value-type="string" calcext:value-type="string">
            <text:p>IV (Risorse finanziarie e patrimonio) - Determina <text:s/>n.1535 del 17/12/2015</text:p>
          </table:table-cell>
          <table:table-cell table:style-name="ce2" office:value-type="string" calcext:value-type="string">
            <text:p>IMPEGNO DI SPESA ED AFFIDAMENTO FORNITURA DEI MANIFESTI PER L'AVVISO D'ASTA RELATIVO ALLA VENDITA DI 5 IMMOBILI DI PROPRIETA' COMUNALE - CIG Z0F1097855.</text:p>
          </table:table-cell>
          <table:table-cell table:number-columns-repeated="1022"/>
        </table:table-row>
        <table:table-row table:style-name="ro3">
          <table:table-cell table:style-name="ce2" office:value-type="string" calcext:value-type="string">
            <text:p>VIII.8 (Pesca e Mercato Ittico) - Determina <text:s/>n.1536 del 17/12/2015</text:p>
          </table:table-cell>
          <table:table-cell table:style-name="ce2" office:value-type="string" calcext:value-type="string">
            <text:p>ADOZIONE DELL'IMPEGNO DI SPESA ATTO A CONSENTIRE LA LIQUIDAZIONE DEI GETTONI DI PRESENZA AI COMPONENTI LA COMMISSIONE DEL MERCATO ITTICO ALL'INGROSSO.</text:p>
          </table:table-cell>
          <table:table-cell/>
          <table:table-cell table:style-name="ce2" office:value-type="string" calcext:value-type="string">
            <text:p>_Liquidazione Gettoni Commissione 2015.pdf</text:p>
          </table:table-cell>
          <table:table-cell table:number-columns-repeated="1020"/>
        </table:table-row>
        <table:table-row table:style-name="ro2">
          <table:table-cell table:style-name="ce2" office:value-type="string" calcext:value-type="string">
            <text:p>VII.13.8 (CEDISER) - Determina <text:s/>n.1537 del 17/12/2015</text:p>
          </table:table-cell>
          <table:table-cell table:style-name="ce2" office:value-type="string" calcext:value-type="string">
            <text:p>SPESE CONDOMINIALI LOCALI VIA MACHIAVELLI ANNO 2015 - CONDOMINIO MANCINI</text:p>
          </table:table-cell>
          <table:table-cell table:number-columns-repeated="1022"/>
        </table:table-row>
        <table:table-row table:style-name="ro4">
          <table:table-cell table:style-name="ce2" office:value-type="string" calcext:value-type="string">
            <text:p>III (Risorse umane) - Determina <text:s/>n.1538 del 17/12/2015</text:p>
          </table:table-cell>
          <table:table-cell table:style-name="ce2" office:value-type="string" calcext:value-type="string">
            <text:p>COMMISSIONE GIUDICATRICE PER LA SELEZIONE PUBBLICA, PER ESAMI, PER LA FORMAZIONE DI UNA GRADUATORIA DA CUI ATTINGERE PER EVENTUALI ASSUNZIONI A TEMPO DETERMINATO DI "AGENTE DI POLIZIA MUNICIPALE" CAT. C - SETTORE POLIZIA MUNICIPALE - LIQUIDAZIONE COMPENS</text:p>
          </table:table-cell>
          <table:table-cell table:style-name="ce2" office:value-type="string" calcext:value-type="string">
            <text:p>916,60</text:p>
          </table:table-cell>
          <table:table-cell table:number-columns-repeated="1021"/>
        </table:table-row>
        <table:table-row table:style-name="ro4">
          <table:table-cell table:style-name="ce2" office:value-type="string" calcext:value-type="string">
            <text:p>VI.5 (Opere pubbliche) - Determina <text:s/>n.1539 del 17/12/2015</text:p>
          </table:table-cell>
          <table:table-cell table:style-name="ce2" office:value-type="string" calcext:value-type="string">
            <text:p>LAVORI DI SEGNALETICA STRADALE RELATIVI ALLE OPERE DI "ABBATTIMENTO DELLE BARRIERE ARCHITETTONICHE CON ADEGUAMENTO DEI MARCIAPIEDI DELLE VIE MATTEI E RUBICONE E CREAZIONE DI UN NUOVO PERCORSO CICLABILE. REALIZZAZIONE DI MARCIAPIEDE IN VIA FOGLIA" CIG: Z9</text:p>
          </table:table-cell>
          <table:table-cell table:number-columns-repeated="1022"/>
        </table:table-row>
        <table:table-row table:style-name="ro2">
          <table:table-cell table:style-name="ce2" office:value-type="string" calcext:value-type="string">
            <text:p>VI.5 (Opere pubbliche) - Determina <text:s/>n.1540 del 17/12/2015</text:p>
          </table:table-cell>
          <table:table-cell table:style-name="ce2" office:value-type="string" calcext:value-type="string">
            <text:p>REGISTRAZIONE E TRASCRIZIONE ATTI DI ESPROPRIO - IMPEGNO DI SPESA</text:p>
          </table:table-cell>
          <table:table-cell table:number-columns-repeated="1022"/>
        </table:table-row>
        <table:table-row table:style-name="ro3">
          <table:table-cell table:style-name="ce2" office:value-type="string" calcext:value-type="string">
            <text:p>V.1.1 (Codice della Strada) - Determina <text:s/>n.1541 del 17/12/2015</text:p>
          </table:table-cell>
          <table:table-cell table:style-name="ce2" office:value-type="string" calcext:value-type="string">
            <text:p>ATTO DI CITAZIONE IN OPPOSIZIONE EX ART. 615 C.P.C. - AVVERSO INTIMAZIONE DI PAGAMENTO N. 09720159116279184000 - <text:s/>GIUDICE DI PACE DI ROMA -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542 del 17/12/2015</text:p>
          </table:table-cell>
          <table:table-cell table:style-name="ce2" office:value-type="string" calcext:value-type="string">
            <text:p>ATTO DI CITAZIONE IN OPPOSIZIONE EX ART. 615 CPC - <text:s text:c="2"/>CARTELLA DI PAGAMENTO N. 07120080170986459 - <text:s/>GIUDICE DI PACE DI NAPOLI -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543 del 17/12/2015</text:p>
          </table:table-cell>
          <table:table-cell table:style-name="ce2" office:value-type="string" calcext:value-type="string">
            <text:p>RICORSO IN OPPOSIZIONE A VERBALE PER VIOLAZIONE NORME DEL C.D.S. N. 002557/R/15 DEL 02/09/15, <text:s/>R.G. N. 2218/15 GIUDICE DI PACE DI ASCOLI PICENO. COSTITUZIONE IN GIUDIZIO E INCARICO <text:s/>MAGG. GIUSEPPE COCCIA.</text:p>
          </table:table-cell>
          <table:table-cell table:number-columns-repeated="1022"/>
        </table:table-row>
        <table:table-row table:style-name="ro3">
          <table:table-cell table:style-name="ce2" office:value-type="string" calcext:value-type="string">
            <text:p>VII (Servizi alla persona) - Determina <text:s/>n.1544 del 17/12/2015</text:p>
          </table:table-cell>
          <table:table-cell table:style-name="ce2" office:value-type="string" calcext:value-type="string">
            <text:p>APPROVAZIONE DELLO SCHEMA DI PROTOCOLLO DI INTESA PER LA GESTIONE INTEGRATA DELLA COMUNITA' ALLOGGIO PER PERSONE CON DISTURBI MENTALI CON L'ASUR AREA VASTA N. 5 - ANNO 2015.</text:p>
          </table:table-cell>
          <table:table-cell/>
          <table:table-cell table:style-name="ce2" office:value-type="string" calcext:value-type="string">
            <text:p>_Allegato A_Protocollo intesa 2015.doc</text:p>
          </table:table-cell>
          <table:table-cell table:number-columns-repeated="1020"/>
        </table:table-row>
        <table:table-row table:style-name="ro2">
          <table:table-cell table:style-name="ce2" office:value-type="string" calcext:value-type="string">
            <text:p>VIII.8 (Pesca e Mercato Ittico) - Determina <text:s/>n.1545 del 17/12/2015</text:p>
          </table:table-cell>
          <table:table-cell table:style-name="ce2" office:value-type="string" calcext:value-type="string">
            <text:p>MANDATO AL DIRIGENTE DEL SETTORE AVVOCATURA PER L'INSINUAZIONE  NEL PASSIVO FALLIMENTARE DI UNA SOCIETA' DEBITRICE</text:p>
          </table:table-cell>
          <table:table-cell table:number-columns-repeated="1022"/>
        </table:table-row>
        <table:table-row table:style-name="ro5">
          <table:table-cell table:style-name="ce2" office:value-type="string" calcext:value-type="string">
            <text:p>IV.12.1 (Provveditorato) - Determina <text:s/>n.1546 del 18/12/2015</text:p>
          </table:table-cell>
          <table:table-cell table:style-name="ce2" office:value-type="string" calcext:value-type="string">
            <text:p>BANDO DI GARA FORNITURA BIENNALE DI PRODOTTI IGIENICO-SANITARI PER GLI IMMOBILI E LE DIPENDENZE COMUNALI - DETERMINAZIONE A CONTRARRE EX ART.11 D.LGS.N.163/2006 -</text:p>
            <text:p>CODICE C 08 PEG 2015 - SIMOG: 6273954 - CIG: 65196010F2.</text:p>
          </table:table-cell>
          <table:table-cell/>
          <table:table-cell table:style-name="ce2" office:value-type="string" calcext:value-type="string">
            <text:p>_Allegato A al Disciplinare Domanda di ammissione alla gara con dichiarazione.doc.docx,_Allegato B Dich sostitutiva Regolarita' contributiva igienicosanitari.rtf,_Capitolato Speciale RDO igienicosanitario.doc,_Disciplinare igienico sanitari.doc,_DOCUMENTO</text:p>
          </table:table-cell>
          <table:table-cell table:number-columns-repeated="1020"/>
        </table:table-row>
        <table:table-row table:style-name="ro2">
          <table:table-cell table:style-name="ce2" office:value-type="string" calcext:value-type="string">
            <text:p>IV (Risorse finanziarie e patrimonio) - Determina <text:s/>n.1547 del 18/12/2015</text:p>
          </table:table-cell>
          <table:table-cell table:style-name="ce2" office:value-type="string" calcext:value-type="string">
            <text:p>ALIENAZIONE IMMOBILI COMUNALI - NOMINA DELLA COMMISSIONE</text:p>
          </table:table-cell>
          <table:table-cell table:number-columns-repeated="1022"/>
        </table:table-row>
        <table:table-row table:style-name="ro2">
          <table:table-cell table:style-name="ce2" office:value-type="string" calcext:value-type="string">
            <text:p>III (Risorse umane) - Determina <text:s/>n.1548 del 21/12/2015</text:p>
          </table:table-cell>
          <table:table-cell table:style-name="ce2" office:value-type="string" calcext:value-type="string">
            <text:p>APPLICAZIONE ART. 42, 5° COMMA, <text:s/>D. LGS. N. 151/2001</text:p>
          </table:table-cell>
          <table:table-cell table:number-columns-repeated="1022"/>
        </table:table-row>
        <table:table-row table:style-name="ro2">
          <table:table-cell table:style-name="ce2" office:value-type="string" calcext:value-type="string">
            <text:p>I.7.1 (Acquisti) - Determina <text:s/>n.1549 del 21/12/2015</text:p>
          </table:table-cell>
          <table:table-cell table:style-name="ce2" office:value-type="string" calcext:value-type="string">
            <text:p>ACQUISTO DIRETTO DI LIBRI GIURIDICO AMMINISTRATIVI <text:s/>PER LE ESIGENZE FORMATIVE DEL SETTORE POLIZIA MUNICIPALE. IMPEGNO DI SPESA.</text:p>
          </table:table-cell>
          <table:table-cell table:number-columns-repeated="1022"/>
        </table:table-row>
        <table:table-row table:style-name="ro4">
          <table:table-cell table:style-name="ce2" office:value-type="string" calcext:value-type="string">
            <text:p>VI.5 (Opere pubbliche) - Determina <text:s/>n.1550 del 21/12/2015</text:p>
          </table:table-cell>
          <table:table-cell table:style-name="ce2" office:value-type="string" calcext:value-type="string">
            <text:p>AFFIDAMENTO INCARICO PROFESSIONALE AFFERENTE I SERVIZI TECNICI <text:s/>ATTINENTI ALL'ARCHITETTURA E ALL'INGEGNERIA. <text:s/>PROGETTAZIONE IMPIANTI, RELATIVA ALLA <text:s text:c="3"/>"REALIZZAZIONE II LOTTO FUNZIONALE POLO SCOLASTICO "M. CURZI"TRAMITE RISTRUTTURAZIONE EX TRIBUNALE <text:s/>CIV</text:p>
          </table:table-cell>
          <table:table-cell table:number-columns-repeated="1022"/>
        </table:table-row>
        <table:table-row table:style-name="ro2">
          <table:table-cell table:style-name="ce2" office:value-type="string" calcext:value-type="string">
            <text:p>I.7.1 (Acquisti) - Determina <text:s/>n.1551 del 22/12/2015</text:p>
          </table:table-cell>
          <table:table-cell table:style-name="ce2" office:value-type="string" calcext:value-type="string">
            <text:p>AGGIUDICAZIONE RDO NEL MERCATO ELETTRONICO (ME.PA.) PER L'ACQUISTO DI VESTIARIO PER GLI OPERATORI DELLA POLIZIA MUNICIPALE.</text:p>
          </table:table-cell>
          <table:table-cell table:number-columns-repeated="1022"/>
        </table:table-row>
        <table:table-row table:style-name="ro2">
          <table:table-cell table:style-name="ce2" office:value-type="string" calcext:value-type="string">
            <text:p>I.15.2 (Affidamenti di servizi a terzi) - Determina <text:s/>n.1552 del 22/12/2015</text:p>
          </table:table-cell>
          <table:table-cell table:style-name="ce2" office:value-type="string" calcext:value-type="string">
            <text:p>SERVIZIO DI STAMPA IMBUSTAMENTO REPORTISTICA E POSTALIZZAZIONE DEGLI AVVISI DI VIOLAZIONE AL C.D.S. PER GLI ANNI 2016/2017. RDO SUL MEPA</text:p>
          </table:table-cell>
          <table:table-cell table:number-columns-repeated="1022"/>
        </table:table-row>
        <table:table-row table:style-name="ro2">
          <table:table-cell table:style-name="ce2" office:value-type="string" calcext:value-type="string">
            <text:p>I.7.1 (Acquisti) - Determina <text:s/>n.1553 del 22/12/2015</text:p>
          </table:table-cell>
          <table:table-cell table:style-name="ce2" office:value-type="string" calcext:value-type="string">
            <text:p>OGGETTO: MATERIALI DI CONSUMO, PARTI DI RICAMBIO, MATERIALE ELETTRICO E PERIFERICHE PER COMPUTER DI MODICO IMPORTO. IMPEGNO DI SPESA.</text:p>
          </table:table-cell>
          <table:table-cell table:number-columns-repeated="1022"/>
        </table:table-row>
        <table:table-row table:style-name="ro3">
          <table:table-cell table:style-name="ce2" office:value-type="string" calcext:value-type="string">
            <text:p>I.7.1 (Acquisti) - Determina <text:s/>n.1554 del 22/12/2015</text:p>
          </table:table-cell>
          <table:table-cell table:style-name="ce2" office:value-type="string" calcext:value-type="string">
            <text:p>AFFIDAMENTO PER LA FORNITURA DEI DISPOSITIVI NECESSARI AL PROCESSO DI VIRTUALIZZAZIONE DELLE POSTAZIONI DI LAVORO DEL COMUNE DI SAN BENEDETTO DEL TRONTO</text:p>
          </table:table-cell>
          <table:table-cell table:number-columns-repeated="1022"/>
        </table:table-row>
        <table:table-row table:style-name="ro4">
          <table:table-cell table:style-name="ce2" office:value-type="string" calcext:value-type="string">
            <text:p>IV (Risorse finanziarie e patrimonio) - Determina <text:s/>n.1555 del 22/12/2015</text:p>
          </table:table-cell>
          <table:table-cell table:style-name="ce2" office:value-type="string" calcext:value-type="string">
            <text:p>CANCELLAZIONE PER ESTINZIONE DELLA SERVITU' DI ACQUEDOTTO COSTITUITA CON ATTO REP. 4981 RAC. 2614 DEL 11/01/1950 NOTAIO NERONI SILVINO, SUGLI IMMOBILI DI PROPRIETA' DITTA COLVERDE S.R.L. SITO IN VIA VAL CUVIA, DISTINTO AL CT FG. 28 PART. 188 E 395 - DELI</text:p>
          </table:table-cell>
          <table:table-cell table:number-columns-repeated="1022"/>
        </table:table-row>
        <table:table-row table:style-name="ro3">
          <table:table-cell table:style-name="ce2" office:value-type="string" calcext:value-type="string">
            <text:p>VI.10 (Protezione civile ed emergenze) - Determina <text:s/>n.1556 del 22/12/2015</text:p>
          </table:table-cell>
          <table:table-cell table:style-name="ce2" office:value-type="string" calcext:value-type="string">
            <text:p>ACQUISTO SUPPURTO PER ARCHIVIAZIONE DATI PER PARTECIPANTI AL CAMPO SCUOLA  "ANCH'IO SONO LA PROTEZIONE CIVILE".  </text:p>
            <text:p>IMPEGNO DI SPESA.</text:p>
          </table:table-cell>
          <table:table-cell table:number-columns-repeated="1022"/>
        </table:table-row>
        <table:table-row table:style-name="ro2">
          <table:table-cell table:style-name="ce2" office:value-type="string" calcext:value-type="string">
            <text:p>VII.8 (Attività ed eventi sportivi) - Determina <text:s/>n.1557 del 22/12/2015</text:p>
          </table:table-cell>
          <table:table-cell table:style-name="ce2" office:value-type="string" calcext:value-type="string">
            <text:p>SPESE DI FUNZIONAMENTO SERVIZIO SPORT E POLITICHE GIOVANILI. IMPEGNO DI SPESA</text:p>
          </table:table-cell>
          <table:table-cell table:number-columns-repeated="1022"/>
        </table:table-row>
        <table:table-row table:style-name="ro2">
          <table:table-cell table:style-name="ce2" office:value-type="string" calcext:value-type="string">
            <text:p>I.7.2 (Manutenzioni) - Determina <text:s/>n.1558 del 22/12/2015</text:p>
          </table:table-cell>
          <table:table-cell table:style-name="ce2" office:value-type="string" calcext:value-type="string">
            <text:p>INTERVENTO URGENTE SU SWITCH EXTREME NETWORK. IMPEGNO DI SPESA.</text:p>
          </table:table-cell>
          <table:table-cell table:number-columns-repeated="1022"/>
        </table:table-row>
        <table:table-row table:style-name="ro2">
          <table:table-cell table:style-name="ce2" office:value-type="string" calcext:value-type="string">
            <text:p>IV.3.1 (Impegni) - Determina <text:s/>n.1559 del 22/12/2015</text:p>
          </table:table-cell>
          <table:table-cell table:style-name="ce2" office:value-type="string" calcext:value-type="string">
            <text:p>SERVIZIO MANUTENZIONE STRADE - AFFIDAMENTO LAVORI DI TINTEGGIATURA ESTERNA DEL MERCATINO ITTICO COMUNALE</text:p>
          </table:table-cell>
          <table:table-cell table:number-columns-repeated="1022"/>
        </table:table-row>
        <table:table-row table:style-name="ro3">
          <table:table-cell table:style-name="ce2" office:value-type="string" calcext:value-type="string">
            <text:p>VI.5.4 (Verde Pubblico) - Determina <text:s/>n.1560 del 22/12/2015</text:p>
          </table:table-cell>
          <table:table-cell table:style-name="ce2" office:value-type="string" calcext:value-type="string">
            <text:p>LAVORI DI GIARDINAGGIO AIUOLA PIAZZA SETTI CARRARO PER SISTEMAZIONE SCULTURA. APPROVAZIONE PREVENTIVO DI SPESA E AFFIDAMENTO LAVORI. (CIG Z90176B1CB)</text:p>
          </table:table-cell>
          <table:table-cell table:number-columns-repeated="1022"/>
        </table:table-row>
        <table:table-row table:style-name="ro1">
          <table:table-cell table:style-name="ce2" office:value-type="string" calcext:value-type="string">
            <text:p><text:s/>() - Determina <text:s/>n.1561 del 22/12/2015</text:p>
          </table:table-cell>
          <table:table-cell table:style-name="ce2" office:value-type="string" calcext:value-type="string">
            <text:p>RETTIFICA DETERMINA N.1420 DEL 1/12/2015.</text:p>
          </table:table-cell>
          <table:table-cell table:number-columns-repeated="1022"/>
        </table:table-row>
        <table:table-row table:style-name="ro2">
          <table:table-cell table:style-name="ce2" office:value-type="string" calcext:value-type="string">
            <text:p>VII.13.4 (Assistenza Domiciliare a Minori) - Determina <text:s/>n.1562 del 22/12/2015</text:p>
          </table:table-cell>
          <table:table-cell table:style-name="ce2" office:value-type="string" calcext:value-type="string">
            <text:p>AFFIDAMENTO DELLA GESTIONE DEL SERVIZIO DI SOSTEGNO SOCIO-EDUCATIVO PER MINORI A RISCHIO DI DISAGIO SOCIALE. APPROVAZIONE ATTI DI GARA</text:p>
          </table:table-cell>
          <table:table-cell/>
          <table:table-cell table:style-name="ce2" office:value-type="string" calcext:value-type="string">
            <text:p>_domanda_dichiarazione.pdf,_lettera_invito.pdf,_offerta economica.pdf</text:p>
          </table:table-cell>
          <table:table-cell table:number-columns-repeated="1020"/>
        </table:table-row>
        <table:table-row table:style-name="ro2">
          <table:table-cell table:style-name="ce2" office:value-type="string" calcext:value-type="string">
            <text:p>VII (Servizi alla persona) - Determina <text:s/>n.1563 del 22/12/2015</text:p>
          </table:table-cell>
          <table:table-cell table:style-name="ce2" office:value-type="string" calcext:value-type="string">
            <text:p>ATTIVAZIONE PROGETTO MIRATO A FAVORE DEL MINORE P.P E R.M.- ANNO 2015</text:p>
          </table:table-cell>
          <table:table-cell table:number-columns-repeated="1022"/>
        </table:table-row>
        <table:table-row table:style-name="ro3">
          <table:table-cell table:style-name="ce2" office:value-type="string" calcext:value-type="string">
            <text:p>VIII.10.1 (Patrocinio e/o contributo in favore delle manifestazioni turistiche) - Determina <text:s/>n.1564 del 23/12/2015</text:p>
          </table:table-cell>
          <table:table-cell table:style-name="ce2" office:value-type="string" calcext:value-type="string">
            <text:p>CITTA' IN FESTA E INTEGRAZIONE INTERVENTI CULTURALI E TURISTICI 2015 - IMPEGNO DI SPESA</text:p>
          </table:table-cell>
          <table:table-cell/>
          <table:table-cell table:style-name="ce2" office:value-type="string" calcext:value-type="string">
            <text:p>_ALLEGATO A 1.pdf,_ALLEGATO B 1.pdf</text:p>
          </table:table-cell>
          <table:table-cell table:number-columns-repeated="1020"/>
        </table:table-row>
        <table:table-row table:style-name="ro4">
          <table:table-cell table:style-name="ce2" office:value-type="string" calcext:value-type="string">
            <text:p>VI.5.4 (Verde Pubblico) - Determina <text:s/>n.1565 del 23/12/2015</text:p>
          </table:table-cell>
          <table:table-cell table:style-name="ce2" office:value-type="string" calcext:value-type="string">
            <text:p>ACQUISTO TRAMITE MERCATO ELETTRONICO CONSIP (MEPA) DI MATERIALI E FITOFARMACI NECESSARI A CONTRASTARE LA  DIFFUSIONE DEL COLEOTTERO RHYNCHOPHORUS FERRUGINEUS (PUNTERUOLO ROSSO). CIG </text:p>
            <text:p>ZF61777DC5 . INDIVIDUAZIONE DEL FORNITORE E AFFIDAMENTO.</text:p>
          </table:table-cell>
          <table:table-cell table:number-columns-repeated="1022"/>
        </table:table-row>
        <table:table-row table:style-name="ro3">
          <table:table-cell table:style-name="ce2" office:value-type="string" calcext:value-type="string">
            <text:p>VI.5.4 (Verde Pubblico) - Determina <text:s/>n.1566 del 23/12/2015</text:p>
          </table:table-cell>
          <table:table-cell table:style-name="ce2" office:value-type="string" calcext:value-type="string">
            <text:p>ACQUISTO TRAMITE MERCATO ELETTRONICO CONSIP (MEPA) DI PANCHINE PER ARREDO URBANO DA POSIZIONARE IN VIA MATTEI E ZONE LIMITROFE. CIG ZC51792FA8. INDIVIDUAZIONE DEL FORNITORE E AFFIDAMENTO.</text:p>
          </table:table-cell>
          <table:table-cell table:number-columns-repeated="1022"/>
        </table:table-row>
        <table:table-row table:style-name="ro4">
          <table:table-cell table:style-name="ce2" office:value-type="string" calcext:value-type="string">
            <text:p>VI.5.4 (Verde Pubblico) - Determina <text:s/>n.1567 del 23/12/2015</text:p>
          </table:table-cell>
          <table:table-cell table:style-name="ce2" office:value-type="string" calcext:value-type="string">
            <text:p>ACQUISTO BUONI LAVORO (VOUCHER) DA UTILIZZARE PER PRESTAZIONI LAVORATIVE PER UN TEMPO MASSIMO DI MESI DUE IN CONSIDERAZIONE DELLA ESIGENZA STRAORDINARIA RAPPRESENTATA DALLA NECESSITA' DI ELIMINARE ALCUNE CRITICITA' INERENTI LA PULIZIA E MANUTENZIONE DI S</text:p>
          </table:table-cell>
          <table:table-cell table:number-columns-repeated="1022"/>
        </table:table-row>
        <table:table-row table:style-name="ro4">
          <table:table-cell table:style-name="ce2" office:value-type="string" calcext:value-type="string">
            <text:p>III (Risorse umane) - Determina <text:s/>n.1568 del 23/12/2015</text:p>
          </table:table-cell>
          <table:table-cell table:style-name="ce2" office:value-type="string" calcext:value-type="string">
            <text:p>UTILIZZO CONTRATTI DI SOMMINISTRAZIONE DI LAVORO A TEMPO DETERMINATO PRESSO IL SETTORE <text:s/>GESTIONE RISORSE <text:s/>SERVIZI PER LA CULTURA E IL TURISMO, RAPPORTI CON LE UNIVERSITA' <text:s/>BIBLIOTECHE E MUSEI. IMPEGNO DI SPESA. <text:s/>CIG. ZD217B70BC</text:p>
          </table:table-cell>
          <table:table-cell table:style-name="ce2" office:value-type="string" calcext:value-type="string">
            <text:p>6.900,00</text:p>
          </table:table-cell>
          <table:table-cell table:number-columns-repeated="1021"/>
        </table:table-row>
        <table:table-row table:style-name="ro4">
          <table:table-cell table:style-name="ce2" office:value-type="string" calcext:value-type="string">
            <text:p>III (Risorse umane) - Determina <text:s/>n.1569 del 23/12/2015</text:p>
          </table:table-cell>
          <table:table-cell table:style-name="ce2" office:value-type="string" calcext:value-type="string">
            <text:p>UTILIZZO CONTRATTO DI SOMMINISTRAZIONE DI LAVORO A TEMPO DETERMINATO , PART-TIME 30 ORE SETTIMANALI, <text:s/>PER <text:s/>N. 2 <text:s/>"ADDETTI ALLA MANUTENZIONE" CAT. "B" <text:s/>SETTORE PROGETTAZIONE E MANUTENZIONE OPERE PUBBLICHE. PROROGA <text:s/>FINO AL 31 MARZO 2016 - CIG Z1017B6E73</text:p>
          </table:table-cell>
          <table:table-cell table:style-name="ce2" office:value-type="string" calcext:value-type="string">
            <text:p>13.800,00</text:p>
          </table:table-cell>
          <table:table-cell table:number-columns-repeated="1021"/>
        </table:table-row>
        <table:table-row table:style-name="ro4">
          <table:table-cell table:style-name="ce2" office:value-type="string" calcext:value-type="string">
            <text:p>III (Risorse umane) - Determina <text:s/>n.1570 del 23/12/2015</text:p>
          </table:table-cell>
          <table:table-cell table:style-name="ce2" office:value-type="string" calcext:value-type="string">
            <text:p>UTILIZZO CONTRATTO DI SOMMINISTRAZIONE DI LAVORO A TEMPO DETERMINATO , PART TIME 18 ORE SETTIMANALI, <text:s/>PER <text:s/>N. 3 <text:s/>"ASTATORI" <text:s/>SETTORE AFFARI ED ORGANI ISTITUZIONALI SERVIZIO MERCATO ITTICO. PROROGA FINO AL 15 LUGLIO 2016 - CIG Z4A17B6D6A</text:p>
          </table:table-cell>
          <table:table-cell table:style-name="ce2" office:value-type="string" calcext:value-type="string">
            <text:p>28.500,00</text:p>
          </table:table-cell>
          <table:table-cell table:number-columns-repeated="1021"/>
        </table:table-row>
        <table:table-row table:style-name="ro1">
          <table:table-cell table:style-name="ce2" office:value-type="string" calcext:value-type="string">
            <text:p>I.7.1 (Acquisti) - Determina <text:s/>n.1571 del 23/12/2015</text:p>
          </table:table-cell>
          <table:table-cell table:style-name="ce2" office:value-type="string" calcext:value-type="string">
            <text:p>UTILIZZO LAVORO OCCASIONALE CON IL SISTEMA BUONI LAVORO (VOUCHER).</text:p>
          </table:table-cell>
          <table:table-cell table:number-columns-repeated="1022"/>
        </table:table-row>
        <table:table-row table:style-name="ro2">
          <table:table-cell table:style-name="ce2" office:value-type="string" calcext:value-type="string">
            <text:p>III (Risorse umane) - Determina <text:s/>n.1572 del 23/12/2015</text:p>
          </table:table-cell>
          <table:table-cell table:style-name="ce2" office:value-type="string" calcext:value-type="string">
            <text:p>RIDETERMINAZIONE IMPEGNO DI SPESA</text:p>
          </table:table-cell>
          <table:table-cell table:style-name="ce2" office:value-type="string" calcext:value-type="string">
            <text:p>2.433,72</text:p>
          </table:table-cell>
          <table:table-cell table:number-columns-repeated="1021"/>
        </table:table-row>
        <table:table-row table:style-name="ro3">
          <table:table-cell table:style-name="ce2" office:value-type="string" calcext:value-type="string">
            <text:p>IV (Risorse finanziarie e patrimonio) - Determina <text:s/>n.1573 del 23/12/2015</text:p>
          </table:table-cell>
          <table:table-cell table:style-name="ce2" office:value-type="string" calcext:value-type="string">
            <text:p>TRAFERIMENTO IMMOBILI AL PATRIMONIO COMUNALE AI SENSI DELL'ART.56 BIS LEGGE 9 AGOSTO 2013 (FEDERALISO DEMANIALE) - DETERMINAZIONI IN MERITO ALLA FIRMA DEGLI ATTI DI CONSEGNA DEGLI IMMOBILI SCHEDA <text:s/>APB0496.</text:p>
          </table:table-cell>
          <table:table-cell table:number-columns-repeated="1022"/>
        </table:table-row>
        <table:table-row table:style-name="ro1">
          <table:table-cell table:style-name="ce2" office:value-type="string" calcext:value-type="string">
            <text:p>VII.4.1 (Stages) - Determina <text:s/>n.1574 del 24/12/2015</text:p>
          </table:table-cell>
          <table:table-cell table:style-name="ce2" office:value-type="string" calcext:value-type="string">
            <text:p>IMPIEGO DI VOLONTARIO CIVICO PER SERVIZIO DI INGRESSO DEL MUNICIPIO</text:p>
          </table:table-cell>
          <table:table-cell table:number-columns-repeated="1022"/>
        </table:table-row>
        <table:table-row table:style-name="ro2">
          <table:table-cell table:style-name="ce2" office:value-type="string" calcext:value-type="string">
            <text:p>VII (Servizi alla persona) - Determina <text:s/>n.1575 del 24/12/2015</text:p>
          </table:table-cell>
          <table:table-cell table:style-name="ce2" office:value-type="string" calcext:value-type="string">
            <text:p>SERVIZIO "SERVIZIO DI SOSTEGNO SOCIO- EDUCATIVO PER MINORI A RISCHIO DI DISAGIO SOCIALE". PROROGA TECNICA.</text:p>
          </table:table-cell>
          <table:table-cell table:number-columns-repeated="1022"/>
        </table:table-row>
        <table:table-row table:style-name="ro2">
          <table:table-cell table:style-name="ce2" office:value-type="string" calcext:value-type="string">
            <text:p>VII (Servizi alla persona) - Determina <text:s/>n.1576 del 24/12/2015</text:p>
          </table:table-cell>
          <table:table-cell table:style-name="ce2" office:value-type="string" calcext:value-type="string">
            <text:p>QUOTA DI COFINANZIAMENTO DEI SERVIZI DI AMBITO PER L'ANNO 2014 - COMUNE DI MASSIGNANO</text:p>
          </table:table-cell>
          <table:table-cell table:number-columns-repeated="1022"/>
        </table:table-row>
        <table:table-row table:style-name="ro2">
          <table:table-cell table:style-name="ce2" office:value-type="string" calcext:value-type="string">
            <text:p>III.4 (Attribuzione di funzioni, ordini di servizio e missioni) - Determina <text:s/>n.1577 del 24/12/2015</text:p>
          </table:table-cell>
          <table:table-cell table:style-name="ce2" office:value-type="string" calcext:value-type="string">
            <text:p>AGGIORNAMENTO ATTO ORGANIZZATIVO DEL SETTORE PROGETTAZIONE E MANUTENZIONE OPERE PUBBLICHE</text:p>
          </table:table-cell>
          <table:table-cell table:number-columns-repeated="1022"/>
        </table:table-row>
        <table:table-row table:style-name="ro4">
          <table:table-cell table:style-name="ce2" office:value-type="string" calcext:value-type="string">
            <text:p>VI.5 (Opere pubbliche) - Determina <text:s/>n.1578 del 24/12/2015</text:p>
          </table:table-cell>
          <table:table-cell table:style-name="ce2" office:value-type="string" calcext:value-type="string">
            <text:p>REALIZZAZIONE <text:s/>SOTTOPASSO FERROVIARIO AL KM 5+606 DELLA LINEA ASCOLI PICENO-PORTO D'ASCOLI. <text:s/>DECRETO DEFINITIVO DI ESPROPRIO ED ACQUISIZIONE AREE INTERESSATE DALL'INTERVENTO <text:s/>FOGLIO 30 PARTICELLE 1142-871-379 SUB.1-603-604.</text:p>
          </table:table-cell>
          <table:table-cell/>
          <table:table-cell table:style-name="ce2" office:value-type="string" calcext:value-type="string">
            <text:p>_ALLEGATO_A.pdf</text:p>
          </table:table-cell>
          <table:table-cell table:number-columns-repeated="1020"/>
        </table:table-row>
        <table:table-row table:style-name="ro4">
          <table:table-cell table:style-name="ce2" office:value-type="string" calcext:value-type="string">
            <text:p>VI.5 (Opere pubbliche) - Determina <text:s/>n.1579 del 24/12/2015</text:p>
          </table:table-cell>
          <table:table-cell table:style-name="ce2" office:value-type="string" calcext:value-type="string">
            <text:p>REALIZZAZIONE SOTTOPASSO FERROVIARIO AL KM 5+606 DELLA LINEA ASCOLI PICENO-PORTO D'ASCOLI. <text:s/>DECRETO DEFINITIVO DI ESPROPRIO ED ACQUISIZIONE AREE INTERESSATE DALL'INTERVENTO FOGLIO 30 PART. 79 SUB.1 (BCNC), PARTT.1045 E PART. 1141.</text:p>
          </table:table-cell>
          <table:table-cell/>
          <table:table-cell table:style-name="ce2" office:value-type="string" calcext:value-type="string">
            <text:p>_ALLEGATO_A.pdf,_Elenco ditte Condominio Piazza Affari_ALL.2.pdf</text:p>
          </table:table-cell>
          <table:table-cell table:number-columns-repeated="1020"/>
        </table:table-row>
        <table:table-row table:style-name="ro3">
          <table:table-cell table:style-name="ce2" office:value-type="string" calcext:value-type="string">
            <text:p>XI.4.3 (Contratti) - Determina <text:s/>n.1580 del 28/12/2015</text:p>
          </table:table-cell>
          <table:table-cell table:style-name="ce2" office:value-type="string" calcext:value-type="string">
            <text:p>AFFIDAMENTO DIRETTO IN ECONOMIA MEDIANTE RICORSO AD ODA- MEPA-. FORNITURA E MONTAGGIO CONTENITORI PER UFFICIO-SERVIZIO PIANIFICAZIONE. IMPEGNO DI SPESA ANNO 2015-CIG. N. Z591772C3C</text:p>
          </table:table-cell>
          <table:table-cell table:number-columns-repeated="1022"/>
        </table:table-row>
        <table:table-row table:style-name="ro4">
          <table:table-cell table:style-name="ce2" office:value-type="string" calcext:value-type="string">
            <text:p>XI.4.3 (Contratti) - Determina <text:s/>n.1581 del 28/12/2015</text:p>
          </table:table-cell>
          <table:table-cell table:style-name="ce2" office:value-type="string" calcext:value-type="string">
            <text:p>IMPEGNO DI SPESA ANNO 2015 PER ACQUISTI USO UFFICIO -MATERIALE INFORMATICO DA DESTINARE AL SETTORE SVILUPPO E QUALITA' DEL TERRITORIO E DELL'ECONOMIA LOCALE CON DELEGA AL SERVIZIO CED. CIG ZD71766DAB</text:p>
          </table:table-cell>
          <table:table-cell table:number-columns-repeated="1022"/>
        </table:table-row>
        <table:table-row table:style-name="ro2">
          <table:table-cell table:style-name="ce2" office:value-type="string" calcext:value-type="string">
            <text:p>IV.3.1 (Impegni) - Determina <text:s/>n.1582 del 28/12/2015</text:p>
          </table:table-cell>
          <table:table-cell table:style-name="ce2" office:value-type="string" calcext:value-type="string">
            <text:p>SPESE FUNZIONAMENTO MERCATI. IMPEGNO DI SPESA.</text:p>
          </table:table-cell>
          <table:table-cell table:number-columns-repeated="1022"/>
        </table:table-row>
        <table:table-row table:style-name="ro2">
          <table:table-cell table:style-name="ce2" office:value-type="string" calcext:value-type="string">
            <text:p>VI.10 (Protezione civile ed emergenze) - Determina <text:s/>n.1583 del 28/12/2015</text:p>
          </table:table-cell>
          <table:table-cell table:style-name="ce2" office:value-type="string" calcext:value-type="string">
            <text:p>FUNZIONAMENTO DEL SERVIZIO DI PROTEZIONE CIVILE - INDIRIZZI OPERATIVI E FORMATIVI DELLA REGIONE MARCHE. IMPEGNO DI SPESA.</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1584 del 28/12/2015</text:p>
          </table:table-cell>
          <table:table-cell table:style-name="ce2" office:value-type="string" calcext:value-type="string">
            <text:p>GARA PER IL SERVIZIO DI STAMPA DEL VOLUME "SETTANTA PER CENTO - 10 ANNI DI CAMPAGNE DI COMUNICAZIONE ISTITUZIONALE ATTRAVERSO I MANIFESTI" CON UTILIZZO DEL M.E.P.A.</text:p>
          </table:table-cell>
          <table:table-cell/>
          <table:table-cell table:style-name="ce2" office:value-type="string" calcext:value-type="string">
            <text:p>lettera invito capitolato_lettera invito libro comunicazione.doc</text:p>
          </table:table-cell>
          <table:table-cell table:number-columns-repeated="1020"/>
        </table:table-row>
        <table:table-row table:style-name="ro3">
          <table:table-cell table:style-name="ce2" office:value-type="string" calcext:value-type="string">
            <text:p>IV.3.1 (Impegni) - Determina <text:s/>n.1585 del 28/12/2015</text:p>
          </table:table-cell>
          <table:table-cell table:style-name="ce2" office:value-type="string" calcext:value-type="string">
            <text:p>CAPITOLO <text:s/>0111.13.171 "ACQUISTO SOFTWARE E PROGRAMMI INFORMATICI UFFICIO LEGALE" - RETTIFICA IMPEGNI DI SPESA ASSUNTI CON DETERMINAZIONE N° 1467/2015.</text:p>
          </table:table-cell>
          <table:table-cell table:number-columns-repeated="1022"/>
        </table:table-row>
        <table:table-row table:style-name="ro3">
          <table:table-cell table:style-name="ce2" office:value-type="string" calcext:value-type="string">
            <text:p>V.1 (Contenzioso) - Determina <text:s/>n.1586 del 28/12/2015</text:p>
          </table:table-cell>
          <table:table-cell table:style-name="ce2" office:value-type="string" calcext:value-type="string">
            <text:p>RICORSO <text:s/>TAR <text:s/>NOTIFICATO IN DATA 18/12/2015 <text:s/>- <text:s/>COSTITUZIONE IN GIUDIZIO E CONFERIMENTO MANDATO ALL'AVV. MARINA DI CONCETTO DELL'AVVOCATURA COMUNALE.</text:p>
          </table:table-cell>
          <table:table-cell table:number-columns-repeated="1022"/>
        </table:table-row>
        <table:table-row table:style-name="ro2">
          <table:table-cell table:style-name="ce2" office:value-type="string" calcext:value-type="string">
            <text:p>IV.2 (Entrate tributarie) - Determina <text:s/>n.1587 del 29/12/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2 (I.C.I.) - Determina <text:s/>n.1588 del 29/12/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2" office:value-type="string" calcext:value-type="string">
            <text:p>IV.2.3 (T.A.R.S.U.) - Determina <text:s/>n.1589 del 29/12/2015</text:p>
          </table:table-cell>
          <table:table-cell table:style-name="ce2"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5">
          <table:table-cell table:style-name="ce2" office:value-type="string" calcext:value-type="string">
            <text:p>IV.12.1 (Provveditorato) - Determina <text:s/>n.1590 del 29/12/2015</text:p>
          </table:table-cell>
          <table:table-cell table:style-name="ce2" office:value-type="string" calcext:value-type="string">
            <text:p>BANDO DI GARA PER LA FORNITURA BIENNALE DI PRODOTTI DIVERSI DI CANCELLERIA AD USO UFFICI E DIPENDENZE COMUNALI - DETERMINAZIONE A CONTRARRE EX ART.11 D.LGS.N.163/2006 - CODICE PEG 2015: C 08 - CIG: Z3A17B7CB6 .</text:p>
          </table:table-cell>
          <table:table-cell/>
          <table:table-cell table:style-name="ce2" office:value-type="string" calcext:value-type="string">
            <text:p>_Allegato A al Disciplinare Domanda di ammissione alla gara con dichiarazione.doc.docx,_Allegato B Dich sostitutiva Regolarita' contributiva.doc,_Capitolato Speciale RDO Cancelleria.doc,_dettaglio tecnico Cancelleria.xlsx,_Disciplinare di gara.doc,_SCHEDA</text:p>
          </table:table-cell>
          <table:table-cell table:number-columns-repeated="1020"/>
        </table:table-row>
        <table:table-row table:style-name="ro3">
          <table:table-cell table:style-name="ce2" office:value-type="string" calcext:value-type="string">
            <text:p>IV.12.1 (Provveditorato) - Determina <text:s/>n.1591 del 29/12/2015</text:p>
          </table:table-cell>
          <table:table-cell table:style-name="ce2" office:value-type="string" calcext:value-type="string">
            <text:p>GESTIONE SINISTRI RCT IN FRANCHIGIA - AFFIDAMENTO A MARSH RISK CONSULTING PER IL PERIODO 01.01.2016 AL 31.12.2016 - CIG: <text:s/>ZB417C8BD9 <text:s/>- PEG 2015 CODICE C 08.</text:p>
          </table:table-cell>
          <table:table-cell table:number-columns-repeated="1022"/>
        </table:table-row>
        <table:table-row table:style-name="ro3">
          <table:table-cell table:style-name="ce2" office:value-type="string" calcext:value-type="string">
            <text:p>III (Risorse umane) - Determina <text:s/>n.1592 del 29/12/2015</text:p>
          </table:table-cell>
          <table:table-cell table:style-name="ce2" office:value-type="string" calcext:value-type="string">
            <text:p>SETTORE PROGETTAZIONE E MANUTENZIONE OPERE PUBBLICHE. PROROGA RAPPORTO DI LAVORO A TEMPO DETERMINATO E PIENO DI N. 1 IMBIANCHINO CAT. B1</text:p>
          </table:table-cell>
          <table:table-cell table:style-name="ce2" office:value-type="string" calcext:value-type="string">
            <text:p>14.028,00</text:p>
          </table:table-cell>
          <table:table-cell table:number-columns-repeated="1021"/>
        </table:table-row>
        <table:table-row table:style-name="ro3">
          <table:table-cell table:style-name="ce2" office:value-type="string" calcext:value-type="string">
            <text:p>III (Risorse umane) - Determina <text:s/>n.1593 del 29/12/2015</text:p>
          </table:table-cell>
          <table:table-cell table:style-name="ce2" office:value-type="string" calcext:value-type="string">
            <text:p>SETTORE AFFARI ED ORGANI ISTITUZIONALI - SERVIZIO MERCATO ITTICO.PROROGA RAPPORTO DI LAVORO A TEMPO DETERMINATO E PARZIALE 18 ORE SETTIMANALI N.1 ADDETTO ASTA CAT. C</text:p>
          </table:table-cell>
          <table:table-cell table:style-name="ce2" office:value-type="string" calcext:value-type="string">
            <text:p>3.577,00</text:p>
          </table:table-cell>
          <table:table-cell table:number-columns-repeated="1021"/>
        </table:table-row>
        <table:table-row table:style-name="ro2">
          <table:table-cell table:style-name="ce2" office:value-type="string" calcext:value-type="string">
            <text:p>III (Risorse umane) - Determina <text:s/>n.1594 del 29/12/2015</text:p>
          </table:table-cell>
          <table:table-cell table:style-name="ce2" office:value-type="string" calcext:value-type="string">
            <text:p>TRASFORMAZIONE ORARIO DI LAVORO DELLA DIPENDENTE <text:s/>SIG.RA VOLTATTORNI LUCIA DA <text:s/>TEMPO PARZIALE 30 ORE SETTIMANALI A TEMPO PIENO</text:p>
          </table:table-cell>
          <table:table-cell table:style-name="ce2" office:value-type="string" calcext:value-type="string">
            <text:p>6.427,00</text:p>
          </table:table-cell>
          <table:table-cell table:number-columns-repeated="1021"/>
        </table:table-row>
        <table:table-row table:style-name="ro3">
          <table:table-cell table:style-name="ce2" office:value-type="string" calcext:value-type="string">
            <text:p>I.12 (Editoria e attività informativo-promozionale interna ed esterna) - Determina <text:s/>n.1595 del 29/12/2015</text:p>
          </table:table-cell>
          <table:table-cell table:style-name="ce2" office:value-type="string" calcext:value-type="string">
            <text:p>AFFIDAMENTO SERVIZIO DI DISTRIBUZIONE DEL BOLLETTINO UFFICIALE MUNICIPALE PER L'ANNO 2016 E RELATIVO IMPEGNO DI SPESA</text:p>
          </table:table-cell>
          <table:table-cell table:number-columns-repeated="1022"/>
        </table:table-row>
        <table:table-row table:style-name="ro2">
          <table:table-cell table:style-name="ce2" office:value-type="string" calcext:value-type="string">
            <text:p>XIV (Oggetti diversi) - Determina <text:s/>n.1596 del 29/12/2015</text:p>
          </table:table-cell>
          <table:table-cell table:style-name="ce2" office:value-type="string" calcext:value-type="string">
            <text:p>ACQUISTO MATERIALE DI CONSUMO PER STAMPANTI PROTOCOLLO ATTRAVERSO IL MEPA</text:p>
          </table:table-cell>
          <table:table-cell table:number-columns-repeated="1022"/>
        </table:table-row>
        <table:table-row table:style-name="ro2">
          <table:table-cell table:style-name="ce2" office:value-type="string" calcext:value-type="string">
            <text:p>IV.3.1 (Impegni) - Determina <text:s/>n.1597 del 29/12/2015</text:p>
          </table:table-cell>
          <table:table-cell table:style-name="ce2" office:value-type="string" calcext:value-type="string">
            <text:p>ACQUISTO MATERIALE INFORMATICO PER IL SERVIZIO SPORTELLO UNICO DEL CITTADINO- UFFICIO ELETTORALE. IMPEGNO DI SPESA.</text:p>
          </table:table-cell>
          <table:table-cell table:number-columns-repeated="1022"/>
        </table:table-row>
        <table:table-row table:style-name="ro2">
          <table:table-cell table:style-name="ce2" office:value-type="string" calcext:value-type="string">
            <text:p>IV.14.2 (Gare d'appalto) - Determina <text:s/>n.1598 del 29/12/2015</text:p>
          </table:table-cell>
          <table:table-cell table:style-name="ce2" office:value-type="string" calcext:value-type="string">
            <text:p>AFFIDAMENTO DIRETTO EX ART. 125 COMMA 11 D.LGS. 163/06, PREVIA INDAGINE DI MERCATO, DEL SERVIZIO DI PULIZIA DEL TEATRO COMUNALE CONCORDIA.</text:p>
          </table:table-cell>
          <table:table-cell/>
          <table:table-cell table:style-name="ce2" office:value-type="string" calcext:value-type="string">
            <text:p>_verbale.pdf</text:p>
          </table:table-cell>
          <table:table-cell table:number-columns-repeated="1020"/>
        </table:table-row>
        <table:table-row table:style-name="ro2">
          <table:table-cell table:style-name="ce2" office:value-type="string" calcext:value-type="string">
            <text:p>IV.3.1 (Impegni) - Determina <text:s/>n.1599 del 29/12/2015</text:p>
          </table:table-cell>
          <table:table-cell table:style-name="ce2" office:value-type="string" calcext:value-type="string">
            <text:p>FORNITURA DI CARTA TERMICA PER SISTEMA ELIMINA CODE ARGO <text:s text:c="2"/>ACQUISTO MEDIANTE ODA <text:s/>NEL MEPA. IMPEGNO DI SPESA.</text:p>
          </table:table-cell>
          <table:table-cell table:number-columns-repeated="1022"/>
        </table:table-row>
        <table:table-row table:style-name="ro4">
          <table:table-cell table:style-name="ce2" office:value-type="string" calcext:value-type="string">
            <text:p>V (Affari legali) - Determina <text:s/>n.1600 del 30/12/2015</text:p>
          </table:table-cell>
          <table:table-cell table:style-name="ce2" office:value-type="string" calcext:value-type="string">
            <text:p>CITAZIONE PER RISARCIMENTO DANNI DINANZI AL TRIBUNALE DI ASCOLI PICENO, NOTIFICATA IN DATA 15/10/2015. <text:s/>COSTITUZIONE IN GIUDIZIO E CONFERIMENTO MANDATO ALL'AVV. ADRIANO CHIULLI DEL FORO DI PESCARA, LEGALE FIDUCIARIO DELLA COMPAGNIA ASSICURATRICE AIG EURO</text:p>
          </table:table-cell>
          <table:table-cell table:number-columns-repeated="1022"/>
        </table:table-row>
        <table:table-row table:style-name="ro2">
          <table:table-cell table:style-name="ce2" office:value-type="string" calcext:value-type="string">
            <text:p>VII (Servizi alla persona) - Determina <text:s/>n.1601 del 30/12/2015</text:p>
          </table:table-cell>
          <table:table-cell table:style-name="ce2" office:value-type="string" calcext:value-type="string">
            <text:p>LR.20/02 AUTORIZZAZIONE AL FUNZIONAMENTO RESIDENZA PROTETTA PRESSO CENTRO SOCIALE PRIMAVERA</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602 del 30/12/2015</text:p>
          </table:table-cell>
          <table:table-cell table:style-name="ce2" office:value-type="string" calcext:value-type="string">
            <text:p>CONCESSIONE PATROCINIO ASSOCIAZIONE SAVE THR CHILDREN</text:p>
          </table:table-cell>
          <table:table-cell table:number-columns-repeated="1022"/>
        </table:table-row>
        <table:table-row table:style-name="ro3">
          <table:table-cell table:style-name="ce2" office:value-type="string" calcext:value-type="string">
            <text:p>I.7.1 (Acquisti) - Determina <text:s/>n.1603 del 30/12/2015</text:p>
          </table:table-cell>
          <table:table-cell table:style-name="ce2" office:value-type="string" calcext:value-type="string">
            <text:p>PRESA D'ATTO R.D.O ANDATA DESERTA. ACQUISTO DIRETTO AUTOVEICOLO NISSAN <text:s/>E10-NV200 <text:s/>PER LA POLIZIA MUNICIPALE. <text:s/>IMPEGNO DI SPESA. C.I.G. N. ZB417CD562</text:p>
          </table:table-cell>
          <table:table-cell/>
          <table:table-cell table:style-name="ce2" office:value-type="string" calcext:value-type="string">
            <text:p>_SPECIFICHE TECNICHE NISSAN.pdf</text:p>
          </table:table-cell>
          <table:table-cell table:number-columns-repeated="1020"/>
        </table:table-row>
        <table:table-row table:style-name="ro3">
          <table:table-cell table:style-name="ce2" office:value-type="string" calcext:value-type="string">
            <text:p>VI.4.2 (Edilizia Scolastica) - Determina <text:s/>n.1604 del 30/12/2015</text:p>
          </table:table-cell>
          <table:table-cell table:style-name="ce2" office:value-type="string" calcext:value-type="string">
            <text:p>LAVORI DI RISTRUTTURAZIONE DELLA SCUOLA DELL'INFANZIA DI VIA MATTEI. <text:s/>OPERE DI COMPLETAMENTO: A) OPERE EDILI. - APPROVAZIONE PERIZIA DI VARIANTE TECNICA</text:p>
          </table:table-cell>
          <table:table-cell table:number-columns-repeated="1022"/>
        </table:table-row>
        <table:table-row table:style-name="ro3">
          <table:table-cell table:style-name="ce2" office:value-type="string" calcext:value-type="string">
            <text:p>VI.4.2 (Edilizia Scolastica) - Determina <text:s/>n.1605 del 30/12/2015</text:p>
          </table:table-cell>
          <table:table-cell table:style-name="ce2" office:value-type="string" calcext:value-type="string">
            <text:p>LAVORI DI RISTRUTTURAZIONE DELLA SCUOLA DELL'INFANZIA DI VIA MATTEI. <text:s/>OPERE DI COMPLETAMENTO: A) OPERE EDILI - SISTEMAZIONI AGGIUNTIVE FINALI. <text:s/>APPROVAZIONE PREVENTIVO ED AFFIDAMENTO LAVORI. CIG : Z5817CD12D</text:p>
          </table:table-cell>
          <table:table-cell table:number-columns-repeated="1022"/>
        </table:table-row>
        <table:table-row table:style-name="ro2">
          <table:table-cell table:style-name="ce2" office:value-type="string" calcext:value-type="string">
            <text:p>I.9 (Politica del personale; ordinamento degli uffici e dei servizi) - Determina <text:s/>n.1606 del 30/12/2015</text:p>
          </table:table-cell>
          <table:table-cell table:style-name="ce2" office:value-type="string" calcext:value-type="string">
            <text:p>UTILIZZO DEL LAVORO OCCASIONALE CON IL SISTEMA DEI BUONI LAVORO (VOUCHER)</text:p>
          </table:table-cell>
          <table:table-cell table:number-columns-repeated="1022"/>
        </table:table-row>
        <table:table-row table:style-name="ro3">
          <table:table-cell table:style-name="ce2" office:value-type="string" calcext:value-type="string">
            <text:p>IV.3.1 (Impegni) - Determina <text:s/>n.1607 del 30/12/2015</text:p>
          </table:table-cell>
          <table:table-cell table:style-name="ce2" office:value-type="string" calcext:value-type="string">
            <text:p>SERVIZI MANUTENZIONE STRADE - ACQUISTO BUONI LAVORO (VOUCHER) DA UTILIZZARE PER PRESTAZIONI LAVORATIVE PER UN PERIODO TEMPORALE DI MESI DUE</text:p>
          </table:table-cell>
          <table:table-cell table:number-columns-repeated="1022"/>
        </table:table-row>
        <table:table-row table:style-name="ro2">
          <table:table-cell table:style-name="ce2" office:value-type="string" calcext:value-type="string">
            <text:p>III.6 (Retribuzioni e compensi) - Determina <text:s/>n.1608 del 30/12/2015</text:p>
          </table:table-cell>
          <table:table-cell table:style-name="ce2" office:value-type="string" calcext:value-type="string">
            <text:p>LIQUIDAZIONE RIMBORSO SPESE PER LA DISTRIBUZIONE DEI TESSERINI DI CACCIA STAGIONI VENATORIE 2009/2010 -2010/2011 - 2011/2012</text:p>
          </table:table-cell>
          <table:table-cell table:number-columns-repeated="1022"/>
        </table:table-row>
        <table:table-row table:style-name="ro3">
          <table:table-cell table:style-name="ce2" office:value-type="string" calcext:value-type="string">
            <text:p>IV.3.1 (Impegni) - Determina <text:s/>n.1609 del 30/12/2015</text:p>
          </table:table-cell>
          <table:table-cell table:style-name="ce2" office:value-type="string" calcext:value-type="string">
            <text:p>SERVIZIO DI RIPARAZIONE DEL SISTEMA ELIMINACODE ARGO IN USO PRESSO IL SERVIZIO SPORTELLO UNICO DEL CITTADINO. <text:s/>AFFIDAMENTO DIRETTO E IMPEGNO DI SPESA.</text:p>
          </table:table-cell>
          <table:table-cell table:number-columns-repeated="1022"/>
        </table:table-row>
        <table:table-row table:style-name="ro4">
          <table:table-cell table:style-name="ce2" office:value-type="string" calcext:value-type="string">
            <text:p>IV.3.1 (Impegni) - Determina <text:s/>n.1610 del 30/12/2015</text:p>
          </table:table-cell>
          <table:table-cell table:style-name="ce2" office:value-type="string" calcext:value-type="string">
            <text:p>SERVIZIO SPORTELLO <text:s/>UNICO DEL CITTADINO. RIORGANIZZAZIONE POSTAZIONI DI LAVORO FRONT E BACK OFFICE DELLO STATO CIVILE. FORNITURA DI <text:s/>UNA PORTA CON MANIGLIONE ANTIPANICO. <text:s/>AFFIDAMENTO DIRETTO E IMPEGNO DI SPESA.</text:p>
          </table:table-cell>
          <table:table-cell table:number-columns-repeated="1022"/>
        </table:table-row>
        <table:table-row table:style-name="ro3">
          <table:table-cell table:style-name="ce2" office:value-type="string" calcext:value-type="string">
            <text:p>VI.4.2 (Edilizia Scolastica) - Determina <text:s/>n.1611 del 31/12/2015</text:p>
          </table:table-cell>
          <table:table-cell table:style-name="ce2" office:value-type="string" calcext:value-type="string">
            <text:p>LAVORI DI RISTRUTTURAZIONE DELLA SCUOLA DELL'INFANZIA DI VIA MATTEI. A) DEMOLIZIONI E RIMOZIONI AGGIUNTIVE - APPROVAZIONE PREVENTIVO ED AFFIDAMENTO LAVORI. CIG : Z8E1799778</text:p>
          </table:table-cell>
          <table:table-cell table:number-columns-repeated="1022"/>
        </table:table-row>
        <table:table-row table:style-name="ro3">
          <table:table-cell table:style-name="ce2" office:value-type="string" calcext:value-type="string">
            <text:p>V.1.1 (Codice della Strada) - Determina <text:s/>n.1612 del 31/12/2015</text:p>
          </table:table-cell>
          <table:table-cell table:style-name="ce2" office:value-type="string" calcext:value-type="string">
            <text:p>RICORSO IN OPPOSIZIONE A VERBALE PER VIOLAZIONE NORME DEL C.D.S. N. 002584/V/15 DELL'11/09/2015, <text:s/>R.G. N. 2342/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V.1.1 (Codice della Strada) - Determina <text:s/>n.1613 del 31/12/2015</text:p>
          </table:table-cell>
          <table:table-cell table:style-name="ce2" office:value-type="string" calcext:value-type="string">
            <text:p>RICORSO IN OPPOSIZIONE A VERBALE PER VIOLAZIONE NORME DEL C.D.S. N. 002583/V/15 DELL'11/09/2015, <text:s/>R.G. N. 2338/15 GIUDICE DI PACE DI ASCOLI PICENO. COSTITUZIONE IN GIUDIZIO E INCARICO <text:s/>CAP. MAURO CAPRIOTTI.</text:p>
          </table:table-cell>
          <table:table-cell table:number-columns-repeated="1022"/>
        </table:table-row>
        <table:table-row table:style-name="ro3">
          <table:table-cell table:style-name="ce2" office:value-type="string" calcext:value-type="string">
            <text:p>IV (Risorse finanziarie e patrimonio) - Determina <text:s/>n.1614 del 31/12/2015</text:p>
          </table:table-cell>
          <table:table-cell table:style-name="ce2" office:value-type="string" calcext:value-type="string">
            <text:p>ACQUISIZIONE AL DEMANIO STRADALE DELL'ENTE DI AREA UTILIZZATA AD USO PUBBICO AI SENSI DELLA LEGGE N.448/98 ART.31 COMMI 21 E 22 - FOGLIO 15 PARTICELLA 275 SUB 8.</text:p>
          </table:table-cell>
          <table:table-cell table:number-columns-repeated="1022"/>
        </table:table-row>
        <table:table-row table:style-name="ro3">
          <table:table-cell table:style-name="ce2" office:value-type="string" calcext:value-type="string">
            <text:p>IV (Risorse finanziarie e patrimonio) - Determina <text:s/>n.1615 del 31/12/2015</text:p>
          </table:table-cell>
          <table:table-cell table:style-name="ce2" office:value-type="string" calcext:value-type="string">
            <text:p>ACQUISIZIONE AL DEMANIO STRADALE DELL'ENTE DI AREA UTILIZZATA AD USO PUBBICO AI SENSI DELLA LEGGE N.448/98 ART.31 COMMI 21 E 22 - FOGLIO 15 PARTICELLA 295 SUB 8-9.</text:p>
          </table:table-cell>
          <table:table-cell table:number-columns-repeated="1022"/>
        </table:table-row>
        <table:table-row table:style-name="ro2">
          <table:table-cell table:style-name="ce2" office:value-type="string" calcext:value-type="string">
            <text:p>VII (Servizi alla persona) - Determina <text:s/>n.1616 del 31/12/2015</text:p>
          </table:table-cell>
          <table:table-cell table:style-name="ce2" office:value-type="string" calcext:value-type="string">
            <text:p>SERIVIZIO NIDI INFANZIA. RINNOVO AFFIDAMENTO PER FORNITURA PESCE FRESCO MENSE NIDI COMUNALI</text:p>
          </table:table-cell>
          <table:table-cell table:number-columns-repeated="1022"/>
        </table:table-row>
        <table:table-row table:style-name="ro2">
          <table:table-cell table:style-name="ce2" office:value-type="string" calcext:value-type="string">
            <text:p>VIII.8 (Pesca e Mercato Ittico) - Determina <text:s/>n.1617 del 31/12/2015</text:p>
          </table:table-cell>
          <table:table-cell table:style-name="ce2" office:value-type="string" calcext:value-type="string">
            <text:p>IMPEGNO DI SPESA PER MANUTENZIONI IMPIANTI SERVIZIO MERCATO ITTICO ALL'INGROSSO</text:p>
          </table:table-cell>
          <table:table-cell table:number-columns-repeated="1022"/>
        </table:table-row>
        <table:table-row table:style-name="ro2">
          <table:table-cell table:style-name="ce2" office:value-type="string" calcext:value-type="string">
            <text:p>I.7.4 (Formazione) - Determina <text:s/>n.1618 del 31/12/2015</text:p>
          </table:table-cell>
          <table:table-cell table:style-name="ce2" office:value-type="string" calcext:value-type="string">
            <text:p>FORMAZIONE SPECIFICA SU AGGIORNAMENTO PTPC PIANO TRIENNALE PREVENZIONE CORRUZIONE - IMPEGNO DI SPESA</text:p>
          </table:table-cell>
          <table:table-cell table:number-columns-repeated="1022"/>
        </table:table-row>
        <table:table-row table:style-name="ro2">
          <table:table-cell table:style-name="ce2" office:value-type="string" calcext:value-type="string">
            <text:p>VIII.8 (Pesca e Mercato Ittico) - Determina <text:s/>n.1619 del 31/12/2015</text:p>
          </table:table-cell>
          <table:table-cell table:style-name="ce2" office:value-type="string" calcext:value-type="string">
            <text:p>IMPEGNO DI SPESA PER ACQUISTO CASSETTAME IN PLASTICA PER PESCE SERVIZIO MERCATO ITTICO ALL'INGROSSO. CIG ZF717B40DC</text:p>
          </table:table-cell>
          <table:table-cell table:number-columns-repeated="1022"/>
        </table:table-row>
        <table:table-row table:style-name="ro2">
          <table:table-cell table:style-name="ce2" office:value-type="string" calcext:value-type="string">
            <text:p>VIII.8 (Pesca e Mercato Ittico) - Determina <text:s/>n.1620 del 31/12/2015</text:p>
          </table:table-cell>
          <table:table-cell table:style-name="ce2" office:value-type="string" calcext:value-type="string">
            <text:p>INTERVENTI DI MANUTENZIONE ORDINARIA PRESSO IL MERCATO ITTICO ALL'INGROSSO.</text:p>
          </table:table-cell>
          <table:table-cell table:number-columns-repeated="1022"/>
        </table:table-row>
        <table:table-row table:style-name="ro2">
          <table:table-cell table:style-name="ce2" office:value-type="string" calcext:value-type="string">
            <text:p>I.7.4 (Formazione) - Determina <text:s/>n.1621 del 31/12/2015</text:p>
          </table:table-cell>
          <table:table-cell table:style-name="ce2" office:value-type="string" calcext:value-type="string">
            <text:p>CORSO SPECIALISTICO SNA - IMPEGNO DI SPESA</text:p>
          </table:table-cell>
          <table:table-cell table:number-columns-repeated="1022"/>
        </table:table-row>
        <table:table-row table:style-name="ro2">
          <table:table-cell table:style-name="ce2" office:value-type="string" calcext:value-type="string">
            <text:p>I.7.1 (Acquisti) - Determina <text:s/>n.1622 del 31/12/2015</text:p>
          </table:table-cell>
          <table:table-cell table:style-name="ce2" office:value-type="string" calcext:value-type="string">
            <text:p>ACQUISTO <text:s/>TRAMITE ODA NEL ME.PA. DI CARTUCCE RICARICA PER SPRAY ANTIAGGRESSIONE PER GLI OPERATORI DELLA POLIZIA MUNICIPALE.</text:p>
          </table:table-cell>
          <table:table-cell table:number-columns-repeated="1022"/>
        </table:table-row>
        <table:table-row table:style-name="ro2">
          <table:table-cell table:style-name="ce2" office:value-type="string" calcext:value-type="string">
            <text:p>VII.6.2 (Piscina Comunale) - Determina <text:s/>n.1623 del 31/12/2015</text:p>
          </table:table-cell>
          <table:table-cell table:style-name="ce2" office:value-type="string" calcext:value-type="string">
            <text:p>AFFIDAMENTO SERVIZIO DI ANALISI DELLE ACQUE DELLA PISCINA COMUNALE P. GREGORI.</text:p>
          </table:table-cell>
          <table:table-cell table:number-columns-repeated="1022"/>
        </table:table-row>
        <table:table-row table:style-name="ro3">
          <table:table-cell table:style-name="ce2" office:value-type="string" calcext:value-type="string">
            <text:p>IV.3.1 (Impegni) - Determina <text:s/>n.1624 del 31/12/2015</text:p>
          </table:table-cell>
          <table:table-cell table:style-name="ce2" office:value-type="string" calcext:value-type="string">
            <text:p>RIMBORSO DI SOMME ENTRATE NELLE CASSE COMUNALI COME PAGAMENTI NON DOVUTI DI ACCERTAMENTI DI VIOLAZIONI DI NORME DEL CODICE DELLA STRADA.- RICHIESTA PROT. N. 78547 DEL 01/12/2015</text:p>
          </table:table-cell>
          <table:table-cell table:number-columns-repeated="1022"/>
        </table:table-row>
        <table:table-row table:style-name="ro2">
          <table:table-cell table:style-name="ce2" office:value-type="string" calcext:value-type="string">
            <text:p>VII.8 (Attività ed eventi sportivi) - Determina <text:s/>n.1625 del 31/12/2015</text:p>
          </table:table-cell>
          <table:table-cell table:style-name="ce2" office:value-type="string" calcext:value-type="string">
            <text:p>ACQUISTO MATERIALE INFORMATICO PER SERVIZIO SPORT E POLITICHE GIOVANILI SUL M.E.P.A.</text:p>
          </table:table-cell>
          <table:table-cell table:number-columns-repeated="1022"/>
        </table:table-row>
        <table:table-row table:style-name="ro4">
          <table:table-cell table:style-name="ce2" office:value-type="string" calcext:value-type="string">
            <text:p>VII.6.2 (Piscina Comunale) - Determina <text:s/>n.1626 del 31/12/2015</text:p>
          </table:table-cell>
          <table:table-cell table:style-name="ce2" office:value-type="string" calcext:value-type="string">
            <text:p>FORNITURA VESTIARIO PER IL PERSONALE IN SERVIZIO PRESSO GLI IMPIANTI SPORTIVI A GESTIONE DIRETTA "COMPLESSO POLIVALENTE PISCINA COMUNALE PRIMO GREGORI E PALAZZETTO DELLO SPORT B. SPECA <text:s/>TRAMITE ACQUISTO SUL MEPA. IMPEGNO DI SPESA</text:p>
          </table:table-cell>
          <table:table-cell/>
          <table:table-cell table:style-name="ce2" office:value-type="string" calcext:value-type="string">
            <text:p>_Vestiario piscina.palasport.xls</text:p>
          </table:table-cell>
          <table:table-cell table:number-columns-repeated="1020"/>
        </table:table-row>
        <table:table-row table:style-name="ro3">
          <table:table-cell table:style-name="ce2" office:value-type="string" calcext:value-type="string">
            <text:p>VII.5.1 (Biblioteca Comunale) - Determina <text:s/>n.1627 del 31/12/2015</text:p>
          </table:table-cell>
          <table:table-cell table:style-name="ce2" office:value-type="string" calcext:value-type="string">
            <text:p>BIBLIOTECA MULTIMEDIALE "GIUSEPPE LESCA" - IMPEGNO DI SPESA DI 15.000 EURO PER RINNOVO ABBONAMENTI, ACQUISTO PERIODICI E INCREMENTO LIBRARIO, ANNO 2016</text:p>
          </table:table-cell>
          <table:table-cell table:number-columns-repeated="1022"/>
        </table:table-row>
        <table:table-row table:style-name="ro4">
          <table:table-cell table:style-name="ce2" office:value-type="string" calcext:value-type="string">
            <text:p>I.7.1 (Acquisti) - Determina <text:s/>n.1628 del 31/12/2015</text:p>
          </table:table-cell>
          <table:table-cell table:style-name="ce2" office:value-type="string" calcext:value-type="string">
            <text:p>CIG. Z8917B0F9A . DETERMINA A CONTRATTARE PER LA PROCEDURA DI ACQUISTO IN ECONOMIA MEDIANTE ODA SUL MERCATO ELETTRONICO PER LA FORNITURA DI MODULI E STAMPATI PER L' UNITA' ORGANIZZATIVA "GESTIONE VIOLAZIONI CODICE DELLA STRADA, CONTENZIOSO AMMINISTRATIVO</text:p>
          </table:table-cell>
          <table:table-cell table:number-columns-repeated="1022"/>
        </table:table-row>
        <table:table-row table:style-name="ro3">
          <table:table-cell table:style-name="ce2" office:value-type="string" calcext:value-type="string">
            <text:p>VII.7.8 (Patrocinio e/o contributo in favore delle manifestazioni culturali) - Determina <text:s/>n.1629 del 31/12/2015</text:p>
          </table:table-cell>
          <table:table-cell table:style-name="ce2" office:value-type="string" calcext:value-type="string">
            <text:p>FESTEGGIAMENTI SAN BENEDETTO MARTIRE 2015 - INTEGRAZIONE IMPEGNO DI SPESA</text:p>
          </table:table-cell>
          <table:table-cell table:number-columns-repeated="1022"/>
        </table:table-row>
        <table:table-row table:style-name="ro3">
          <table:table-cell table:style-name="ce2" office:value-type="string" calcext:value-type="string">
            <text:p>IV.3.1 (Impegni) - Determina <text:s/>n.1630 del 31/12/2015</text:p>
          </table:table-cell>
          <table:table-cell table:style-name="ce2" office:value-type="string" calcext:value-type="string">
            <text:p>RIMBORSO DI SOMME ENTRATE NELLE CASSE COMUNALI COME PAGAMENTI NON DOVUTI DI ACCERTAMENTI DI VIOLAZIONI DI NORME DEL CODICE DELLA STRADA. - PARTEMI MARINA.</text:p>
          </table:table-cell>
          <table:table-cell table:number-columns-repeated="1022"/>
        </table:table-row>
        <table:table-row table:style-name="ro2">
          <table:table-cell table:style-name="ce2" office:value-type="string" calcext:value-type="string">
            <text:p>IV.2.3 (T.A.R.S.U.) - Determina <text:s/>n.1631 del 31/12/2015</text:p>
          </table:table-cell>
          <table:table-cell table:style-name="ce2" office:value-type="string" calcext:value-type="string">
            <text:p>LIQUIDAZIONE SPESE DI GIUDIZIO IN SEGUITO ALLA SENTENZA DELLA COMMISSIONE TRIBUTARIA REGIONALE DI ANCONA N. 394/2/14.</text:p>
          </table:table-cell>
          <table:table-cell table:number-columns-repeated="1022"/>
        </table:table-row>
        <table:table-row table:style-name="ro2">
          <table:table-cell table:style-name="ce2" office:value-type="string" calcext:value-type="string">
            <text:p>IV.2.3 (T.A.R.S.U.) - Determina <text:s/>n.1632 del 31/12/2015</text:p>
          </table:table-cell>
          <table:table-cell table:style-name="ce2" office:value-type="string" calcext:value-type="string">
            <text:p>LIQUIDAZIONE SPESE DI GIUDIZIO IN SEGUITO ALLA SENTENZA DELLA COMMISSIONE TRIBUTARIA REGIONALE DI ANCONA N. 366/3/14.</text:p>
          </table:table-cell>
          <table:table-cell table:number-columns-repeated="1022"/>
        </table:table-row>
        <table:table-row table:style-name="ro3">
          <table:table-cell table:style-name="ce2" office:value-type="string" calcext:value-type="string">
            <text:p>I.15.2 (Affidamenti di servizi a terzi) - Determina <text:s/>n.1633 del 31/12/2015</text:p>
          </table:table-cell>
          <table:table-cell table:style-name="ce2" office:value-type="string" calcext:value-type="string">
            <text:p>AGGIUDICAZIONE RDO SUL MEPA ALLA DITTA OPEN SOFTWARE SRL DEL SERVIZIO DI STAMPA IMBUSTAMENTO REPORTISTICA E POSTALIZZAZIONE DEGLI AVVISI DI VIOLAZIONE AL CDS PER GLI ANNI 2016/2017. IMPEGNO DI SPESA</text:p>
          </table:table-cell>
          <table:table-cell table:number-columns-repeated="1022"/>
        </table:table-row>
        <table:table-row table:style-name="ro2">
          <table:table-cell table:style-name="ce2" office:value-type="string" calcext:value-type="string">
            <text:p>IV.2.3 (T.A.R.S.U.) - Determina <text:s/>n.1634 del 31/12/2015</text:p>
          </table:table-cell>
          <table:table-cell table:style-name="ce2" office:value-type="string" calcext:value-type="string">
            <text:p>LIQUIDAZIONE SPESE DI GIUDIZIO IN SEGUITO ALLA SENTENZA DELLA COMMISSIONE TRIBUTARIA PROVINCIALE DI ASCOLI PICENO N. 768/02/14.</text:p>
          </table:table-cell>
          <table:table-cell table:number-columns-repeated="1022"/>
        </table:table-row>
        <table:table-row table:style-name="ro1">
          <table:table-cell table:style-name="ce2" office:value-type="string" calcext:value-type="string">
            <text:p>VII.5.3 (Musei) - Determina <text:s/>n.1635 del 31/12/2015</text:p>
          </table:table-cell>
          <table:table-cell table:style-name="ce2" office:value-type="string" calcext:value-type="string">
            <text:p>DCE-D3B - DISTRETTO CULTURALE EVOLUTO DEL PICENO. IMPEGNO DI SPESA</text:p>
          </table:table-cell>
          <table:table-cell table:number-columns-repeated="1022"/>
        </table:table-row>
        <table:table-row table:style-name="ro2">
          <table:table-cell table:style-name="ce2" office:value-type="string" calcext:value-type="string">
            <text:p>VI.7 (Viabilita') - Determina <text:s/>n.1636 del 31/12/2015</text:p>
          </table:table-cell>
          <table:table-cell table:style-name="ce2" office:value-type="string" calcext:value-type="string">
            <text:p>IMPEGNO DI SPESA PER ACQUISTO FERAAMENTA PER L'APPOSIZIONE DI SEGNALETICA TEMPORANEA</text:p>
          </table:table-cell>
          <table:table-cell table:number-columns-repeated="1022"/>
        </table:table-row>
        <table:table-row table:style-name="ro2">
          <table:table-cell table:style-name="ce2" office:value-type="string" calcext:value-type="string">
            <text:p>VI.7 (Viabilita') - Determina <text:s/>n.1637 del 31/12/2015</text:p>
          </table:table-cell>
          <table:table-cell table:style-name="ce2" office:value-type="string" calcext:value-type="string">
            <text:p>IMPEGNO DI SPESA PER L'ACQUISTO DI MATERIALE DI SEGNALETICA LUMINOSA ALIMENTATA AD ENERGIA SOLARE</text:p>
          </table:table-cell>
          <table:table-cell table:number-columns-repeated="1022"/>
        </table:table-row>
        <table:table-row table:style-name="ro2">
          <table:table-cell table:style-name="ce2" office:value-type="string" calcext:value-type="string">
            <text:p>VI.7 (Viabilita') - Determina <text:s/>n.1638 del 31/12/2015</text:p>
          </table:table-cell>
          <table:table-cell table:style-name="ce2" office:value-type="string" calcext:value-type="string">
            <text:p>IMPEGNO DI SPESA PER ACQUISTO DI PICCOLI UTENSILI PER APPOSIZIONE SEGNALETICA STRADALE PROVVISORIA</text:p>
          </table:table-cell>
          <table:table-cell table:number-columns-repeated="1022"/>
        </table:table-row>
        <table:table-row table:style-name="ro2">
          <table:table-cell table:style-name="ce2" office:value-type="string" calcext:value-type="string">
            <text:p>VI.7 (Viabilita') - Determina <text:s/>n.1639 del 31/12/2015</text:p>
          </table:table-cell>
          <table:table-cell table:style-name="ce2" office:value-type="string" calcext:value-type="string">
            <text:p>IMPEGNO DI SPESA PER ACQUISTO DI LAMPEGGIANTI ALIMENTATI AD ENERGIA SOLARE COMPLEMENTARI ALLA SEGNALETICA STRADALE</text:p>
          </table:table-cell>
          <table:table-cell table:number-columns-repeated="1022"/>
        </table:table-row>
        <table:table-row table:style-name="ro3">
          <table:table-cell table:style-name="ce2" office:value-type="string" calcext:value-type="string">
            <text:p>VII.6 (Impianti Sportivi) - Determina <text:s/>n.1640 del 31/12/2015</text:p>
          </table:table-cell>
          <table:table-cell table:style-name="ce2" office:value-type="string" calcext:value-type="string">
            <text:p>CONVENZIONE TRA LA PROVINCIA DI ASCOLI PICENO ED IL COMUNE DI SAN BENEDETTO DEL TRONTO PER L'UTILIZZO DELLE PALESTRE DI PROPRIETA' PROVINCIALE. PERIODO OTTOBRE-DICEMBRE 2015. IMPEGNO DI SPESA</text:p>
          </table:table-cell>
          <table:table-cell table:number-columns-repeated="1022"/>
        </table:table-row>
        <table:table-row table:style-name="ro2">
          <table:table-cell table:style-name="ce2" office:value-type="string" calcext:value-type="string">
            <text:p>VI.7 (Viabilita') - Determina <text:s/>n.1641 del 31/12/2015</text:p>
          </table:table-cell>
          <table:table-cell table:style-name="ce2" office:value-type="string" calcext:value-type="string">
            <text:p>IMPEGNO DI SPESA PER ACQUISTO DI VARCO ELETTRONICO PER CONTROLLO ACCESSO VEICOLI ZTL</text:p>
          </table:table-cell>
          <table:table-cell table:number-columns-repeated="1022"/>
        </table:table-row>
        <table:table-row table:style-name="ro2">
          <table:table-cell table:style-name="ce2" office:value-type="string" calcext:value-type="string">
            <text:p>IV.3.1 (Impegni) - Determina <text:s/>n.1642 del 31/12/2015</text:p>
          </table:table-cell>
          <table:table-cell table:style-name="ce2" office:value-type="string" calcext:value-type="string">
            <text:p>ACQUISTO DIRETTO DI LIBRI GIURIDICO AMMINISTRATIVI <text:s/>PER LE ESIGENZE FORMATIVE DEL SETTORE POLIZIA MUNICIPALE. IMPEGNO DI SPESA.</text:p>
          </table:table-cell>
          <table:table-cell table:number-columns-repeated="1022"/>
        </table:table-row>
        <table:table-row table:style-name="ro2">
          <table:table-cell table:style-name="ce2" office:value-type="string" calcext:value-type="string">
            <text:p>VII.8 (Attività ed eventi sportivi) - Determina <text:s/>n.1643 del 31/12/2015</text:p>
          </table:table-cell>
          <table:table-cell table:style-name="ce2" office:value-type="string" calcext:value-type="string">
            <text:p>INTERVENTI IN MATERIA DI SPORT APPROVATI CON DELIBERAZIONE DELLA GIUNTA COMUNALE N. 229 DEL 18/12/2015.</text:p>
          </table:table-cell>
          <table:table-cell/>
          <table:table-cell table:style-name="ce2" office:value-type="string" calcext:value-type="string">
            <text:p>_allegato.doc</text:p>
          </table:table-cell>
          <table:table-cell table:number-columns-repeated="1020"/>
        </table:table-row>
        <table:table-row table:style-name="ro2">
          <table:table-cell table:style-name="ce2" office:value-type="string" calcext:value-type="string">
            <text:p>IV.2 (Entrate tributarie) - Determina <text:s/>n.1644 del 31/12/2015</text:p>
          </table:table-cell>
          <table:table-cell table:style-name="ce2" office:value-type="string" calcext:value-type="string">
            <text:p>SERVIZIO DI SPEDIZIONE E CONSEGNA SU TUTTO IL TERRITORIO NAZIONALE DI COMUNICAZIONI ICI/IMU/TASI/TARSU/TARES/TARI - IMPEGNO DI SPESA.</text:p>
          </table:table-cell>
          <table:table-cell table:number-columns-repeated="1022"/>
        </table:table-row>
        <table:table-row table:style-name="ro2">
          <table:table-cell table:style-name="ce2" office:value-type="string" calcext:value-type="string">
            <text:p>IV.2 (Entrate tributarie) - Determina <text:s/>n.1645 del 31/12/2015</text:p>
          </table:table-cell>
          <table:table-cell table:style-name="ce2" office:value-type="string" calcext:value-type="string">
            <text:p>SERVIZIO DI POSTALIZZAZIONE DEGLI ATTI GIUDIZIARI DEL SERVIZIO RISCOSSIONI COATTIVE.</text:p>
          </table:table-cell>
          <table:table-cell table:number-columns-repeated="1022"/>
        </table:table-row>
        <table:table-row table:style-name="ro2">
          <table:table-cell table:style-name="ce2" office:value-type="string" calcext:value-type="string">
            <text:p>IV.2 (Entrate tributarie) - Determina <text:s/>n.1646 del 31/12/2015</text:p>
          </table:table-cell>
          <table:table-cell table:style-name="ce2" office:value-type="string" calcext:value-type="string">
            <text:p>RIMBORSO TRIBUTI COMUNALI VERSATI IN ECCEDENZA. IMPEGNO DI SPESA.</text:p>
          </table:table-cell>
          <table:table-cell table:number-columns-repeated="1022"/>
        </table:table-row>
        <table:table-row table:style-name="ro2">
          <table:table-cell table:style-name="ce2" office:value-type="string" calcext:value-type="string">
            <text:p>IV.2 (Entrate tributarie) - Determina <text:s/>n.1647 del 31/12/2015</text:p>
          </table:table-cell>
          <table:table-cell table:style-name="ce2" office:value-type="string" calcext:value-type="string">
            <text:p>ASSISTENZA INFORMATICA SERVIZIO TRIBUTI - IMPEGNO DI SPESA.</text:p>
          </table:table-cell>
          <table:table-cell table:number-columns-repeated="1022"/>
        </table:table-row>
        <table:table-row table:style-name="ro2">
          <table:table-cell table:style-name="ce2" office:value-type="string" calcext:value-type="string">
            <text:p>IV.3.1 (Impegni) - Determina <text:s/>n.1648 del 31/12/2015</text:p>
          </table:table-cell>
          <table:table-cell table:style-name="ce2" office:value-type="string" calcext:value-type="string">
            <text:p>SERVIZIO SEGRETERIA DEL SINDACO - ACQUISTI MINUTI ED URGENTI - INTEGRAZIONE</text:p>
          </table:table-cell>
          <table:table-cell table:number-columns-repeated="1022"/>
        </table:table-row>
        <table:table-row table:style-name="ro3">
          <table:table-cell table:style-name="ce2" office:value-type="string" calcext:value-type="string">
            <text:p>VI.5 (Opere pubbliche) - Determina <text:s/>n.1649 del 31/12/2015</text:p>
          </table:table-cell>
          <table:table-cell table:style-name="ce2" office:value-type="string" calcext:value-type="string">
            <text:p>COSTITUZIONE E LIQUIDAZIONE DEL FONDO PER LA PROGETTAZIONE E L'INNOVAZIONE DI CUI ALL'ART.93 D.LGS. 163/2006 - REGOLAMENTO COMUNALE APPROVATO CON DELIBERA G.C. N.192 DEL 5/11/2015 - LIQUIDAZIONI VARIE 02/2015</text:p>
          </table:table-cell>
          <table:table-cell/>
          <table:table-cell table:style-name="ce2" office:value-type="string" calcext:value-type="string">
            <text:p>_SCHEDE 2015-2.pdf</text:p>
          </table:table-cell>
          <table:table-cell table:number-columns-repeated="1020"/>
        </table:table-row>
        <table:table-row table:style-name="ro3">
          <table:table-cell table:style-name="ce2" office:value-type="string" calcext:value-type="string">
            <text:p>IV.11.2 (Automezzi) - Determina <text:s/>n.1650 del 31/12/2015</text:p>
          </table:table-cell>
          <table:table-cell table:style-name="ce2" office:value-type="string" calcext:value-type="string">
            <text:p>SERVIZIO MANUTENZIONE VIABILITA' ED ENERGIA- AFFIDAMENTO FORNITURA DI CARBURANTE PER AUTOTRAZIONE TRAMITE FUEL CARD - DITTA TOTAL ERG SPA DAL 21/12/2015 <text:s/>AL 21/09/2016 - CIG <text:s/>Z79175E19E</text:p>
          </table:table-cell>
          <table:table-cell table:number-columns-repeated="1022"/>
        </table:table-row>
        <table:table-row table:style-name="ro3">
          <table:table-cell table:style-name="ce2" office:value-type="string" calcext:value-type="string">
            <text:p>XI.4.3 (Contratti) - Determina <text:s/>n.1651 del 31/12/2015</text:p>
          </table:table-cell>
          <table:table-cell table:style-name="ce2" office:value-type="string" calcext:value-type="string">
            <text:p>ABBONAMENTO A RIVISTA- ACCESSO BANCA DATI ON LINE-UFFICIO PATRIMONIO DEGLI ENTI LOCALI- SERVIZIO AMMINISTRATIVO E DEMANIO MARITTIMO -IMPEGNO DI SPESA ANNO 2015</text:p>
          </table:table-cell>
          <table:table-cell table:number-columns-repeated="1022"/>
        </table:table-row>
        <table:table-row table:style-name="ro2">
          <table:table-cell table:style-name="ce2" office:value-type="string" calcext:value-type="string">
            <text:p>VII (Servizi alla persona) - Determina <text:s/>n.1652 del 31/12/2015</text:p>
          </table:table-cell>
          <table:table-cell table:style-name="ce2" office:value-type="string" calcext:value-type="string">
            <text:p>SERVIZIO DI PULIZIA NIDI D'INFANZIA COMUNALI - INTEGRAZIONE IMPEGNO DI SPESA N. 1175/2015.</text:p>
          </table:table-cell>
          <table:table-cell table:number-columns-repeated="1022"/>
        </table:table-row>
        <table:table-row table:style-name="ro3">
          <table:table-cell table:style-name="ce2" office:value-type="string" calcext:value-type="string">
            <text:p>VII (Servizi alla persona) - Determina <text:s/>n.1653 del 31/12/2015</text:p>
          </table:table-cell>
          <table:table-cell table:style-name="ce2" office:value-type="string" calcext:value-type="string">
            <text:p>INTERVENTI INTEGRATIVI IN MATERIA DI CIRCOLAZIONE AGEVOLATA SUGLI AUTOSERVIZI DEL TRASPORTO PUBBLICO LOCALE DI CUI ALLA L.R. 45/98. INTEGRAZIONE IMPEGNO DI SPESA 1351/2015</text:p>
          </table:table-cell>
          <table:table-cell table:number-columns-repeated="1022"/>
        </table:table-row>
        <table:table-row table:style-name="ro1">
          <table:table-cell table:style-name="ce2" office:value-type="string" calcext:value-type="string">
            <text:p><text:s/>() - Determina <text:s/>n.1654 del 31/12/2015</text:p>
          </table:table-cell>
          <table:table-cell table:style-name="ce2" office:value-type="string" calcext:value-type="string">
            <text:p>ACQUISTO DIVISE INVERNALI PER AUTISTI - SERVIZIO SDDM.</text:p>
          </table:table-cell>
          <table:table-cell table:number-columns-repeated="1022"/>
        </table:table-row>
        <table:table-row table:style-name="ro2">
          <table:table-cell table:style-name="ce2" office:value-type="string" calcext:value-type="string">
            <text:p>VI.5.4 (Verde Pubblico) - Determina <text:s/>n.1655 del 31/12/2015</text:p>
          </table:table-cell>
          <table:table-cell table:style-name="ce2" office:value-type="string" calcext:value-type="string">
            <text:p>SERVIZIO AREE VERDI E QUALITA' URBANA - MANUTENZIONE AREE <text:s/>GIOCO E PINETE DEL TERRITORIO. IMPEGNO DI SPESA <text:s/>E <text:s/>AFFIDAMENTO SERVIZIO.</text:p>
          </table:table-cell>
          <table:table-cell table:number-columns-repeated="1022"/>
        </table:table-row>
        <table:table-row table:style-name="ro3">
          <table:table-cell table:style-name="ce2" office:value-type="string" calcext:value-type="string">
            <text:p>VI.5.4 (Verde Pubblico) - Determina <text:s/>n.1656 del 31/12/2015</text:p>
          </table:table-cell>
          <table:table-cell table:style-name="ce2" office:value-type="string" calcext:value-type="string">
            <text:p>SERVIZIO AREE VERDI - FORNITURA MATERIALE VARIO PER IL RIPRISTINO E LA MESSA IN SICUREZZA DEI GIARDINI TEMATICI LUNGOMARE SUD. IMPEGNO DI SPESA <text:s/>E <text:s/>AFFIDAMENTO FORNITURA</text:p>
          </table:table-cell>
          <table:table-cell table:number-columns-repeated="1022"/>
        </table:table-row>
        <table:table-row table:style-name="ro2">
          <table:table-cell table:style-name="ce2" office:value-type="string" calcext:value-type="string">
            <text:p>IV.3.1 (Impegni) - Determina <text:s/>n.1657 del 31/12/2015</text:p>
          </table:table-cell>
          <table:table-cell table:style-name="ce2" office:value-type="string" calcext:value-type="string">
            <text:p>SERVIZIO MANUTENZIONE STRADE - LAVORI DI MANUTENZIONE STRAORDINARIA STRADE E MARCIAPIEDI ANNO 2015</text:p>
          </table:table-cell>
          <table:table-cell table:number-columns-repeated="1022"/>
        </table:table-row>
        <table:table-row table:style-name="ro2">
          <table:table-cell table:style-name="ce2" office:value-type="string" calcext:value-type="string">
            <text:p>I.7.4 (Formazione) - Determina <text:s/>n.1658 del 31/12/2015</text:p>
          </table:table-cell>
          <table:table-cell table:style-name="ce2" office:value-type="string" calcext:value-type="string">
            <text:p>CORSO DI FORMAZIONE "IL MANUALE DI GESTIONE DEL PROTOCOLLO INFORMATICO E DEGLI ARCHIVI: FARLO E AGGIORNARLO". IMPEGNO DI SPESA.</text:p>
          </table:table-cell>
          <table:table-cell table:number-columns-repeated="1022"/>
        </table:table-row>
        <table:table-row table:style-name="ro2">
          <table:table-cell table:style-name="ce2" office:value-type="string" calcext:value-type="string">
            <text:p>XII.3 (Elezioni) - Determina <text:s/>n.1659 del 31/12/2015</text:p>
          </table:table-cell>
          <table:table-cell table:style-name="ce2" office:value-type="string" calcext:value-type="string">
            <text:p>IMPEGNO DI SPESA PER IL FUNZIONAMENTO DELLA SOTTOCOMMISSIONE ELETTORALE CIRCONDARIALE</text:p>
          </table:table-cell>
          <table:table-cell table:number-columns-repeated="1022"/>
        </table:table-row>
        <table:table-row table:style-name="ro2">
          <table:table-cell table:style-name="ce2" office:value-type="string" calcext:value-type="string">
            <text:p>XII.1 (Albi elettorali) - Determina <text:s/>n.1660 del 31/12/2015</text:p>
          </table:table-cell>
          <table:table-cell table:style-name="ce2" office:value-type="string" calcext:value-type="string">
            <text:p>IMPEGNO DI SPESA PER IL FUNZIONAMENTO DELLA SOTTOCOMMISSIONE ELETTORALE CIRCONDARIALE</text:p>
          </table:table-cell>
          <table:table-cell table:number-columns-repeated="1022"/>
        </table:table-row>
        <table:table-row table:style-name="ro2">
          <table:table-cell table:style-name="ce2" office:value-type="string" calcext:value-type="string">
            <text:p>VII (Servizi alla persona) - Determina <text:s/>n.1661 del 31/12/2015</text:p>
          </table:table-cell>
          <table:table-cell table:style-name="ce2" office:value-type="string" calcext:value-type="string">
            <text:p>LIQUIDAZIONE 2° TRANCE CONTRIBUTI ASSOCIAZIONI CHE OPERANO ALL'INTERNODEL SISTEMA INTEGRATO DEI SERVIZI SOCIALI</text:p>
          </table:table-cell>
          <table:table-cell table:number-columns-repeated="1022"/>
        </table:table-row>
        <table:table-row table:style-name="ro2">
          <table:table-cell table:style-name="ce2" office:value-type="string" calcext:value-type="string">
            <text:p>IV.3.1 (Impegni) - Determina <text:s/>n.1662 del 31/12/2015</text:p>
          </table:table-cell>
          <table:table-cell table:style-name="ce2" office:value-type="string" calcext:value-type="string">
            <text:p>SERVIZIO MANUTENZIONE STRADE - AFFIDAMENTO FORNITURA MATERIALI PER REALIZZAZIONE RECINZIONE SKATE PARK</text:p>
          </table:table-cell>
          <table:table-cell table:number-columns-repeated="1022"/>
        </table:table-row>
        <table:table-row table:style-name="ro2">
          <table:table-cell table:style-name="ce2" office:value-type="string" calcext:value-type="string">
            <text:p>V (Affari legali) - Determina <text:s/>n.1663 del 31/12/2015</text:p>
          </table:table-cell>
          <table:table-cell table:style-name="ce2" office:value-type="string" calcext:value-type="string">
            <text:p>RICORSI TAR MARCHE R.G. N° 673/2015 E R.G. N° 701/2015  - </text:p>
            <text:p>DOMICILIAZIONE PRESSO L'AVV. PRINCIPI DI ANCONA.</text:p>
          </table:table-cell>
          <table:table-cell table:number-columns-repeated="1022"/>
        </table:table-row>
        <table:table-row table:style-name="ro2">
          <table:table-cell table:style-name="ce2" office:value-type="string" calcext:value-type="string">
            <text:p><text:s/>() - Determina <text:s/>n.1664 del 31/12/2015</text:p>
          </table:table-cell>
          <table:table-cell table:style-name="ce2" office:value-type="string" calcext:value-type="string">
            <text:p>INSERIMENTO TEMPORANEO N.1 UTENTE PRESSO CO.S.E.R. "CASA FAMIGLIA BIANCAZZURRO"</text:p>
          </table:table-cell>
          <table:table-cell table:number-columns-repeated="1022"/>
        </table:table-row>
        <table:table-row table:style-name="ro2">
          <table:table-cell table:style-name="ce2" office:value-type="string" calcext:value-type="string">
            <text:p>IV.3.1 (Impegni) - Determina <text:s/>n.1665 del 31/12/2015</text:p>
          </table:table-cell>
          <table:table-cell table:style-name="ce2" office:value-type="string" calcext:value-type="string">
            <text:p>FORNITURA GUIDA - <text:s/>PRATICA AMMINISTRATIVA <text:s/>PER UFFICIO ELETTORALE. <text:s text:c="2"/>IMPEGNO DI SPESA.</text:p>
          </table:table-cell>
          <table:table-cell table:number-columns-repeated="1022"/>
        </table:table-row>
        <table:table-row table:style-name="ro2">
          <table:table-cell table:style-name="ce2" office:value-type="string" calcext:value-type="string">
            <text:p>IV.3.1 (Impegni) - Determina <text:s/>n.1666 del 31/12/2015</text:p>
          </table:table-cell>
          <table:table-cell table:style-name="ce2" office:value-type="string" calcext:value-type="string">
            <text:p>IMPEGNO DI SPESA PER RINNOVO ABBONAMENTO ANNUALE A RIVISTE SPECIALIZZATE DEI SERVIZI DEMOGRAFICI ANNO 2016.</text:p>
          </table:table-cell>
          <table:table-cell table:number-columns-repeated="1022"/>
        </table:table-row>
        <table:table-row table:style-name="ro2">
          <table:table-cell table:style-name="ce2" office:value-type="string" calcext:value-type="string">
            <text:p>IV.3.1 (Impegni) - Determina <text:s/>n.1667 del 31/12/2015</text:p>
          </table:table-cell>
          <table:table-cell table:style-name="ce2" office:value-type="string" calcext:value-type="string">
            <text:p>ADESIONE ED ISCRIZIONE AD ORGANISMI ASSOCIATIVI FINALIZZATI ALLA FORMAZIONE- ANNO 2016.</text:p>
          </table:table-cell>
          <table:table-cell table:number-columns-repeated="1022"/>
        </table:table-row>
        <table:table-row table:style-name="ro2">
          <table:table-cell table:style-name="ce2" office:value-type="string" calcext:value-type="string">
            <text:p>V.1 (Contenzioso) - Determina <text:s/>n.1668 del 31/12/2015</text:p>
          </table:table-cell>
          <table:table-cell table:style-name="ce2" office:value-type="string" calcext:value-type="string">
            <text:p>PROCEDIMENTO CIVILE N° 700469/2010 R.G. AVANTI AL TRIBUNALE DI ASCOLI PICENO. RIMBORSO SPESE PROCESSUALI.</text:p>
          </table:table-cell>
          <table:table-cell table:number-columns-repeated="1022"/>
        </table:table-row>
        <table:table-row table:style-name="ro2">
          <table:table-cell table:style-name="ce2" office:value-type="string" calcext:value-type="string">
            <text:p>VII.13.8 (CEDISER) - Determina <text:s/>n.1669 del 31/12/2015</text:p>
          </table:table-cell>
          <table:table-cell table:style-name="ce2" office:value-type="string" calcext:value-type="string">
            <text:p>LAVORI DI RISTRUTTURAZIONE STRAORDINARIA DEL CONDOMINIO MANCINI. IMPEGNO DI SPESA</text:p>
          </table:table-cell>
          <table:table-cell table:number-columns-repeated="1022"/>
        </table:table-row>
        <table:table-row table:style-name="ro3">
          <table:table-cell table:style-name="ce2" office:value-type="string" calcext:value-type="string">
            <text:p><text:s/>() - Determina <text:s/>n.1670 del 31/12/2015</text:p>
          </table:table-cell>
          <table:table-cell table:style-name="ce2" office:value-type="string" calcext:value-type="string">
            <text:p>RICORRENZA DEL VENTENNALE DI APERTURA DEL CENTRO DIURNO SOCIO EDUCATIVO E RIABILITATIVO CEDISER "L'ARCOBALENO": COMPARTECIPAZIONE ALLE SPESE CELEBRATIVE.</text:p>
          </table:table-cell>
          <table:table-cell table:number-columns-repeated="1022"/>
        </table:table-row>
        <table:table-row table:style-name="ro3">
          <table:table-cell table:style-name="ce2" office:value-type="string" calcext:value-type="string">
            <text:p>XI.4.3 (Contratti) - Determina <text:s/>n.1671 del 31/12/2015</text:p>
          </table:table-cell>
          <table:table-cell table:style-name="ce2" office:value-type="string" calcext:value-type="string">
            <text:p>IMPEGNO DI SPESA ANNO 2015 PER ACQUISTO USO UFFICIO - STAMPANTE DA DESTINARE AL SETTORE SVILUPPO E QUALITA' DEL TERRITORIO E DELL'ECONOMIA LOCALE CON DELEGA AL SERVIZIO CED - CIG Z3B179DF39.</text:p>
          </table:table-cell>
          <table:table-cell table:number-columns-repeated="1022"/>
        </table:table-row>
        <table:table-row table:style-name="ro2">
          <table:table-cell table:style-name="ce2" office:value-type="string" calcext:value-type="string">
            <text:p>I.7.2 (Manutenzioni) - Determina <text:s/>n.1672 del 31/12/2015</text:p>
          </table:table-cell>
          <table:table-cell table:style-name="ce2" office:value-type="string" calcext:value-type="string">
            <text:p>RINNOVO QUOTA ANNUALE RIPE. IMPEGNO DI SPESA.</text:p>
          </table:table-cell>
          <table:table-cell table:number-columns-repeated="1022"/>
        </table:table-row>
        <table:table-row table:style-name="ro3">
          <table:table-cell table:style-name="ce2" office:value-type="string" calcext:value-type="string">
            <text:p><text:s/>() - Determina <text:s/>n.1673 del 31/12/2015</text:p>
          </table:table-cell>
          <table:table-cell table:style-name="ce2" office:value-type="string" calcext:value-type="string">
            <text:p>RINNOVO DELLA CONVENZIONE CON L'UNIONE ITALIANA DEI CIECHI E DEGLI IPOVEDENTI PER LA REALIZZAZIONE DI UN SERVIZIO DI ACCOMPAGNO PER I NON VEDENTI - ANNO 2016 - IMPEGNO DI SPESA</text:p>
          </table:table-cell>
          <table:table-cell/>
          <table:table-cell table:style-name="ce2" office:value-type="string" calcext:value-type="string">
            <text:p>_convenzione accompagnamento non vedenti 2016.odt</text:p>
          </table:table-cell>
          <table:table-cell table:number-columns-repeated="1020"/>
        </table:table-row>
        <table:table-row table:style-name="ro3">
          <table:table-cell table:style-name="ce2" office:value-type="string" calcext:value-type="string">
            <text:p><text:s/>() - Determina <text:s/>n.1674 del 31/12/2015</text:p>
          </table:table-cell>
          <table:table-cell table:style-name="ce2" office:value-type="string" calcext:value-type="string">
            <text:p>CONVENZIONE CON L'ASSOCIAZIONE SORDAPICENA PER LA GESTIONE DEL SERVIZIO "INTERPRETARIATO PER NON UDENTI" - ANNO 2016 - IMPEGNO DI SPESA</text:p>
          </table:table-cell>
          <table:table-cell/>
          <table:table-cell table:style-name="ce2" office:value-type="string" calcext:value-type="string">
            <text:p>_convenzione 2016 INU.odt</text:p>
          </table:table-cell>
          <table:table-cell table:number-columns-repeated="1020"/>
        </table:table-row>
        <table:table-row table:style-name="ro3">
          <table:table-cell table:style-name="ce2" office:value-type="string" calcext:value-type="string">
            <text:p>VI.5.4 (Verde Pubblico) - Determina <text:s/>n.1675 del 31/12/2015</text:p>
          </table:table-cell>
          <table:table-cell table:style-name="ce2" office:value-type="string" calcext:value-type="string">
            <text:p>POTATURA STRAORDINARIA <text:s/>ALBERATURE STRADALI , PINETE <text:s/>E SIEPI RADICATE SUL TERRITORIO COMUNALE - APPROVAZIONE PREVENTIVO DI SPESA E AFFIDAMENTO LAVORI . CIG ZAD17BC5DE</text:p>
          </table:table-cell>
          <table:table-cell table:number-columns-repeated="1022"/>
        </table:table-row>
        <table:table-row table:style-name="ro2">
          <table:table-cell table:style-name="ce2" office:value-type="string" calcext:value-type="string">
            <text:p>IV.3.1 (Impegni) - Determina <text:s/>n.1676 del 31/12/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2">
          <table:table-cell table:style-name="ce2" office:value-type="string" calcext:value-type="string">
            <text:p>VIII.9 (Autorizzazione PS) - Determina <text:s/>n.1677 del 31/12/2015</text:p>
          </table:table-cell>
          <table:table-cell table:style-name="ce2" office:value-type="string" calcext:value-type="string">
            <text:p>COMMISSIONE COMUNALE DI VIGILANZA SUI LOCALI DI PUBBLICO SPETTACOLO. APPROVAZIONE IMPEGNO DI SPESA PER COMPENSI AI MEMBRI ESTERNI.</text:p>
          </table:table-cell>
          <table:table-cell table:number-columns-repeated="1022"/>
        </table:table-row>
        <table:table-row table:style-name="ro2">
          <table:table-cell table:style-name="ce2" office:value-type="string" calcext:value-type="string">
            <text:p>IV.3.1 (Impegni) - Determina <text:s/>n.1678 del 31/12/2015</text:p>
          </table:table-cell>
          <table:table-cell table:style-name="ce2" office:value-type="string" calcext:value-type="string">
            <text:p>SERVIZIO MANUTENZIONE STRADE - ACQUISTO RADIOCOMANDO PER GRU FASSI MOD. F110A.22 INSTALLATA SU VEICOLO TARGATO BP204TK</text:p>
          </table:table-cell>
          <table:table-cell table:number-columns-repeated="1022"/>
        </table:table-row>
        <table:table-row table:style-name="ro2">
          <table:table-cell table:style-name="ce2" office:value-type="string" calcext:value-type="string">
            <text:p>IV.11.2 (Automezzi) - Determina <text:s/>n.1679 del 31/12/2015</text:p>
          </table:table-cell>
          <table:table-cell table:style-name="ce2" office:value-type="string" calcext:value-type="string">
            <text:p>IMPEGNO DI SPESA CARBURANTI IN CONVENZIONE - CIG 4836918EFD</text:p>
          </table:table-cell>
          <table:table-cell table:number-columns-repeated="1022"/>
        </table:table-row>
        <table:table-row table:style-name="ro2">
          <table:table-cell table:style-name="ce2" office:value-type="string" calcext:value-type="string">
            <text:p>V.1 (Contenzioso) - Determina <text:s/>n.1680 del 31/12/2015</text:p>
          </table:table-cell>
          <table:table-cell table:style-name="ce2" office:value-type="string" calcext:value-type="string">
            <text:p>CAUSE CIVILI N° 1690/2014 E N° 1207/2015 <text:s/>R.G. AVANTI AL GIUDICE DI PACE DI ASCOLI PICENO - RIMBORSO SPESE PROCESSUALI.</text:p>
          </table:table-cell>
          <table:table-cell table:number-columns-repeated="1022"/>
        </table:table-row>
        <table:table-row table:style-name="ro2">
          <table:table-cell table:style-name="ce2" office:value-type="string" calcext:value-type="string">
            <text:p>V (Affari legali) - Determina <text:s/>n.1681 del 31/12/2015</text:p>
          </table:table-cell>
          <table:table-cell table:style-name="ce2" office:value-type="string" calcext:value-type="string">
            <text:p>CITAZIONE RISARCIMENTO DANNI  R.G. N° 1782/2015- TRIBUNALE </text:p>
            <text:p>ASCOLI PICENO - DOMICILIAZIONE PRESSO L'AVV. FORLINI DI ASCOLI PICENO.</text:p>
          </table:table-cell>
          <table:table-cell table:number-columns-repeated="1022"/>
        </table:table-row>
        <table:table-row table:style-name="ro2">
          <table:table-cell table:style-name="ce2" office:value-type="string" calcext:value-type="string">
            <text:p>VII.12.7 (Disabili e Malati Gravi) - Determina <text:s/>n.1682 del 31/12/2015</text:p>
          </table:table-cell>
          <table:table-cell table:style-name="ce2" office:value-type="string" calcext:value-type="string">
            <text:p>PROGETTO AUTISMO NELLE MARCHE. INTEGRAZIONE IMPEGNO DI SPESA</text:p>
          </table:table-cell>
          <table:table-cell table:number-columns-repeated="1022"/>
        </table:table-row>
        <table:table-row table:style-name="ro2">
          <table:table-cell table:style-name="ce2" office:value-type="string" calcext:value-type="string">
            <text:p>VII (Servizi alla persona) - Determina <text:s/>n.1683 del 31/12/2015</text:p>
          </table:table-cell>
          <table:table-cell table:style-name="ce2" office:value-type="string" calcext:value-type="string">
            <text:p>SERVIZIO CENTRO PER LE FAMIGLIE: INTEGRAZIONE PROPOSTE PROGETTUALI DI CUI ALLA DELIBERAZIONE GM N. 158 DEL 02/10/2015</text:p>
          </table:table-cell>
          <table:table-cell table:number-columns-repeated="1022"/>
        </table:table-row>
        <table:table-row table:style-name="ro2">
          <table:table-cell table:style-name="ce2" office:value-type="string" calcext:value-type="string">
            <text:p>VII (Servizi alla persona) - Determina <text:s/>n.1684 del 31/12/2015</text:p>
          </table:table-cell>
          <table:table-cell table:style-name="ce2" office:value-type="string" calcext:value-type="string">
            <text:p>IMPEGNO DI SPESA SERVIZIO MINORI E TERZA ETA'</text:p>
          </table:table-cell>
          <table:table-cell table:number-columns-repeated="1022"/>
        </table:table-row>
        <table:table-row table:style-name="ro3">
          <table:table-cell table:style-name="ce2" office:value-type="string" calcext:value-type="string">
            <text:p><text:s/>() - Determina <text:s/>n.1685 del 31/12/2015</text:p>
          </table:table-cell>
          <table:table-cell table:style-name="ce2" office:value-type="string" calcext:value-type="string">
            <text:p>COMPARTECIPAZIONE ALLE SPESE PER L'ACQUISTO DI ULTERIORI BENI STRUMENTALI/AUSILI <text:s/>NECESSARI A <text:s/>FAVORIRE L'INTEGRAZIONE DELLE PERSONE IN SITUAZIONE DI HANDICAP</text:p>
          </table:table-cell>
          <table:table-cell table:number-columns-repeated="1022"/>
        </table:table-row>
        <table:table-row table:style-name="ro3">
          <table:table-cell table:style-name="ce2" office:value-type="string" calcext:value-type="string">
            <text:p><text:s/>() - Determina <text:s/>n.1686 del 31/12/2015</text:p>
          </table:table-cell>
          <table:table-cell table:style-name="ce2" office:value-type="string" calcext:value-type="string">
            <text:p>CONCESSIONE CONTRIBUTO ALL'ASSOCIAZIONE SPORTIVA CAVALLUCCIO MARINO A SOSTEGNO DELL'ATTIVITA' NATATORIA AGONISTICA PER DISABILI - ANNO 2015 - IMPEGNO DI SPESA.</text:p>
          </table:table-cell>
          <table:table-cell table:number-columns-repeated="1022"/>
        </table:table-row>
        <table:table-row table:style-name="ro2">
          <table:table-cell table:style-name="ce2" office:value-type="string" calcext:value-type="string">
            <text:p>VII.13.10 (Casa Famiglia per Problemi Psichici) - Determina <text:s/>n.1687 del 31/12/2015</text:p>
          </table:table-cell>
          <table:table-cell table:style-name="ce2" office:value-type="string" calcext:value-type="string">
            <text:p>OSPITE COMUNITA' ALLOGGIO PER PERSONE CON DISTURBI MENTALI "IL SOLLIEVO" DI SAN BENEDETTO DEL TRONTO. IMPEGNO DI SPESA ANNO 2015</text:p>
          </table:table-cell>
          <table:table-cell table:number-columns-repeated="1022"/>
        </table:table-row>
        <table:table-row table:style-name="ro2">
          <table:table-cell table:style-name="ce2" office:value-type="string" calcext:value-type="string">
            <text:p>VII.13.10 (Casa Famiglia per Problemi Psichici) - Determina <text:s/>n.1688 del 31/12/2015</text:p>
          </table:table-cell>
          <table:table-cell table:style-name="ce2" office:value-type="string" calcext:value-type="string">
            <text:p>OSPITE COMUNITA' ALLOGGIO PER PERSONE CON DISTURBI MENTALI "IL SOLLIEVO" DI SAN BENEDETTO DEL TRONTO. IMPEGNO DI SPESA ANNO 2015</text:p>
          </table:table-cell>
          <table:table-cell table:number-columns-repeated="1022"/>
        </table:table-row>
        <table:table-row table:style-name="ro2">
          <table:table-cell table:style-name="ce2" office:value-type="string" calcext:value-type="string">
            <text:p>VII.13.10 (Casa Famiglia per Problemi Psichici) - Determina <text:s/>n.1689 del 31/12/2015</text:p>
          </table:table-cell>
          <table:table-cell table:style-name="ce2" office:value-type="string" calcext:value-type="string">
            <text:p>OSPITE COMUNITA' ALLOGGIO PER PERSONE CON DISTURBI MENTALI "IL SOLLIEVO" DI SAN BENEDETTO DEL TRONTO. IMPEGNO DI SPESA ANNO 2015</text:p>
          </table:table-cell>
          <table:table-cell table:number-columns-repeated="1022"/>
        </table:table-row>
        <table:table-row table:style-name="ro2">
          <table:table-cell table:style-name="ce2" office:value-type="string" calcext:value-type="string">
            <text:p>VII (Servizi alla persona) - Determina <text:s/>n.1690 del 31/12/2015</text:p>
          </table:table-cell>
          <table:table-cell table:style-name="ce2" office:value-type="string" calcext:value-type="string">
            <text:p>RIPARTO SALDO ANNO 2014 L. R. 18/96 - <text:s/>GESTIONE CENTRI SOCIO EDUCATIVI DIURNI. IMPEGNO DI SPESA</text:p>
          </table:table-cell>
          <table:table-cell/>
          <table:table-cell table:style-name="ce2" office:value-type="string" calcext:value-type="string">
            <text:p>_ALLEGATO A.pdf</text:p>
          </table:table-cell>
          <table:table-cell table:number-columns-repeated="1020"/>
        </table:table-row>
        <table:table-row table:style-name="ro3">
          <table:table-cell table:style-name="ce2" office:value-type="string" calcext:value-type="string">
            <text:p>VI.5.4 (Verde Pubblico) - Determina <text:s/>n.1691 del 31/12/2015</text:p>
          </table:table-cell>
          <table:table-cell table:style-name="ce2" office:value-type="string" calcext:value-type="string">
            <text:p>SERVIZIO AREE VERDI - ESTIRPAZIONE CON MEZZO MECCANICO DI CEPPAIE PALME A DIMORA SUL TERRITORIO <text:s/>- APPROVAZIONE PREVENTIVO DI SPESA E AFFIDAMENTO LAVORI. (CIG ZC117C6FFA)</text:p>
          </table:table-cell>
          <table:table-cell table:number-columns-repeated="1022"/>
        </table:table-row>
        <table:table-row table:style-name="ro3">
          <table:table-cell table:style-name="ce2" office:value-type="string" calcext:value-type="string">
            <text:p>VI.5.4 (Verde Pubblico) - Determina <text:s/>n.1692 del 31/12/2015</text:p>
          </table:table-cell>
          <table:table-cell table:style-name="ce2" office:value-type="string" calcext:value-type="string">
            <text:p>ACQUISTO TRAMITE MERCATO ELETTRONICO CONSIP (MEPA) DI ATTREZZATURE ELETTROMECCANICHE IN DOTAZIONE AL SERVIZIO AREE VERDI E QUALITA' URBANA CIG Z4B17C5EE1. INDIVIDUAZIONE DEL FORNITORE E AFFIDAMENTO.</text:p>
          </table:table-cell>
          <table:table-cell table:number-columns-repeated="1022"/>
        </table:table-row>
        <table:table-row table:style-name="ro2">
          <table:table-cell table:style-name="ce2" office:value-type="string" calcext:value-type="string">
            <text:p>V.1 (Contenzioso) - Determina <text:s/>n.1693 del 31/12/2015</text:p>
          </table:table-cell>
          <table:table-cell table:style-name="ce2" office:value-type="string" calcext:value-type="string">
            <text:p>CAUSA CIVILE N° 1294/2015 R.G. GIUDICE DI PACE DI ASCOLI PICENO - RIMBORSO SPESE PROCESSUALI.</text:p>
          </table:table-cell>
          <table:table-cell table:number-columns-repeated="1022"/>
        </table:table-row>
        <table:table-row table:style-name="ro1">
          <table:table-cell table:style-name="ce2" office:value-type="string" calcext:value-type="string">
            <text:p><text:s/>() - Determina <text:s/>n.1694 del 31/12/2015</text:p>
          </table:table-cell>
          <table:table-cell table:style-name="ce2" office:value-type="string" calcext:value-type="string">
            <text:p>RETTIFICA DETERMINA N.1561 DEL 22.12.2015.</text:p>
          </table:table-cell>
          <table:table-cell table:number-columns-repeated="1022"/>
        </table:table-row>
        <table:table-row table:style-name="ro3">
          <table:table-cell table:style-name="ce2" office:value-type="string" calcext:value-type="string">
            <text:p>VI.4.2 (Edilizia Scolastica) - Determina <text:s/>n.1695 del 31/12/2015</text:p>
          </table:table-cell>
          <table:table-cell table:style-name="ce2" office:value-type="string" calcext:value-type="string">
            <text:p>LAVORI DI RISTRUTTURAZIONE DELLA SCUOLA DELL'INFANZIA DI VIA MATTEI. B) DEMOLIZIONE E RICOSTRUZIONE MARCIAPIEDE. - APPROVAZIONE PREVENTIVO ED AFFIDAMENTO LAVORI. CIG : Z0E1799844</text:p>
          </table:table-cell>
          <table:table-cell table:number-columns-repeated="1022"/>
        </table:table-row>
        <table:table-row table:style-name="ro3">
          <table:table-cell table:style-name="ce2" office:value-type="string" calcext:value-type="string">
            <text:p>VI.4.2 (Edilizia Scolastica) - Determina <text:s/>n.1696 del 31/12/2015</text:p>
          </table:table-cell>
          <table:table-cell table:style-name="ce2" office:value-type="string" calcext:value-type="string">
            <text:p>LAVORI DI RISTRUTTURAZIONE DELLA SCUOLA DELL'INFANZIA DI VIA MATTEI. C) OPERE DI RIQUALIFICAZIONE ENERGETICA AGGIUNTIVE. - APPROVAZIONE PREVENTIVO ED AFFIDAMENTO LAVORI. CIG : Z0B17CD2F9</text:p>
          </table:table-cell>
          <table:table-cell table:number-columns-repeated="1022"/>
        </table:table-row>
        <table:table-row table:style-name="ro4">
          <table:table-cell table:style-name="ce2" office:value-type="string" calcext:value-type="string">
            <text:p>VI.4.2 (Edilizia Scolastica) - Determina <text:s/>n.1697 del 31/12/2015</text:p>
          </table:table-cell>
          <table:table-cell table:style-name="ce2" office:value-type="string" calcext:value-type="string">
            <text:p>LAVORI DI RISTRUTTURAZIONE DELLA SCUOLA DELL'INFANZIA DI VIA MATTEI. <text:s/>OPERE DI COMPLETAMENTO: C) OPERE IMPIANTISTICHE - ULTERIORI OPERE IMPIANTISTICHE. <text:s/>APPROVAZIONE PREVENTIVO ED AFFIDAMENTO LAVORI. CIG: ZB917CD6BB</text:p>
          </table:table-cell>
          <table:table-cell table:number-columns-repeated="1022"/>
        </table:table-row>
        <table:table-row table:style-name="ro4">
          <table:table-cell table:style-name="ce2" office:value-type="string" calcext:value-type="string">
            <text:p>VI.4.2 (Edilizia Scolastica) - Determina <text:s/>n.1698 del 31/12/2015</text:p>
          </table:table-cell>
          <table:table-cell table:style-name="ce2" office:value-type="string" calcext:value-type="string">
            <text:p>LAVORI DI RISTRUTTURAZIONE DELLA SCUOLA DELL'INFANZIA DI VIA MATTEI. <text:s/>OPERE DI COMPLETAMENTO: B) OPERE DI COMPLETAMENTO DELLA RIQUALIFICAZIONE ENERGETICA - ULTERIORI OPERE DI RIQUALIFICAZIONE ENERGETICA. <text:s/>APPROVAZIONE PREVENTIVO ED AFFIDAMENTO LAVORI. CI</text:p>
          </table:table-cell>
          <table:table-cell table:number-columns-repeated="1022"/>
        </table:table-row>
        <table:table-row table:style-name="ro3">
          <table:table-cell table:style-name="ce2" office:value-type="string" calcext:value-type="string">
            <text:p>IV.12.1 (Provveditorato) - Determina <text:s/>n.1699 del 31/12/2015</text:p>
          </table:table-cell>
          <table:table-cell table:style-name="ce2" office:value-type="string" calcext:value-type="string">
            <text:p>FORNITURA ANNUA DI MATERIALE DI CONSUMO PER APPARATI COPIA/STAMPA E FAX AD USO UFFICI E DIPENDENZE COMUNALI CIG: Z9216F4825 - <text:s/>CODICE PEG 2015: C 08 - AGGIUDICAZIONE DEFINITIVA.</text:p>
          </table:table-cell>
          <table:table-cell table:number-columns-repeated="1022"/>
        </table:table-row>
        <table:table-row table:style-name="ro2">
          <table:table-cell table:style-name="ce2" office:value-type="string" calcext:value-type="string">
            <text:p>IV.1.5 (Contributi di costruzione) - Determina <text:s/>n.1700 del 31/12/2015</text:p>
          </table:table-cell>
          <table:table-cell table:style-name="ce2" office:value-type="string" calcext:value-type="string">
            <text:p>IIMPEGNO DI SPESA PER RIMBORSO ONERI DI URBANIZZAZIONE/CONTRIBUTI CONCESSORI- IMPRESE/PERSONE GIURIDICHE-ANNO 2015</text:p>
          </table:table-cell>
          <table:table-cell table:number-columns-repeated="1022"/>
        </table:table-row>
        <table:table-row table:style-name="ro2">
          <table:table-cell table:style-name="ce2" office:value-type="string" calcext:value-type="string">
            <text:p>XI.4.3 (Contratti) - Determina <text:s/>n.1701 del 31/12/2015</text:p>
          </table:table-cell>
          <table:table-cell table:style-name="ce2" office:value-type="string" calcext:value-type="string">
            <text:p>ABBONAMENTO RIVISTA- ACCESSO BANCA DATI ON-LINE SERVIZIO TUTELA AMBIENTALE - IMPEGNO DI SPESA ANNO 2015. CIG ZC41784608 E Z75178474B.</text:p>
          </table:table-cell>
          <table:table-cell table:number-columns-repeated="1022"/>
        </table:table-row>
        <table:table-row table:style-name="ro2">
          <table:table-cell table:style-name="ce2" office:value-type="string" calcext:value-type="string">
            <text:p>IV.3.1 (Impegni) - Determina <text:s/>n.1702 del 31/12/2015</text:p>
          </table:table-cell>
          <table:table-cell table:style-name="ce2" office:value-type="string" calcext:value-type="string">
            <text:p>IMPEGNO DI SPESA CON DELEGA ALL'ACQUISTO ED AL RIMBORSO AL SERVIZIO PROVVEDITORATO ED ECONOMATO.</text:p>
          </table:table-cell>
          <table:table-cell table:number-columns-repeated="1022"/>
        </table:table-row>
        <table:table-row table:style-name="ro3">
          <table:table-cell table:style-name="ce2" office:value-type="string" calcext:value-type="string">
            <text:p>I.12 (Editoria e attività informativo-promozionale interna ed esterna) - Determina <text:s/>n.1703 del 31/12/2015</text:p>
          </table:table-cell>
          <table:table-cell table:style-name="ce2" office:value-type="string" calcext:value-type="string">
            <text:p>RINNOVO PER L'ANNO 2016 DEL CONTRATTO PER IL SERVIZIO DI STAMPA E CONSEGNA DEL BOLLETTINO UFFICIALE MUNICIPALE</text:p>
          </table:table-cell>
          <table:table-cell table:number-columns-repeated="1022"/>
        </table:table-row>
        <table:table-row table:style-name="ro3">
          <table:table-cell table:style-name="ce2" office:value-type="string" calcext:value-type="string">
            <text:p>VIII.8 (Pesca e Mercato Ittico) - Determina <text:s/>n.1704 del 31/12/2015</text:p>
          </table:table-cell>
          <table:table-cell table:style-name="ce2" office:value-type="string" calcext:value-type="string">
            <text:p>AGGIUDICAZIONE ED IMPEGNO DI SPESA PER SERVIZIO MANUTENZIONE IMPIANTO DI CAPTAZIONE, DEPURAZIONE ED <text:s/>EROGAZIONE ACQUA MARINA MERCATO ITTICO ALL'INGROSSO - CIG ZF717B41D7</text:p>
          </table:table-cell>
          <table:table-cell table:number-columns-repeated="1022"/>
        </table:table-row>
        <table:table-row table:style-name="ro2">
          <table:table-cell table:style-name="ce2" office:value-type="string" calcext:value-type="string">
            <text:p>I.7.1 (Acquisti) - Determina <text:s/>n.1705 del 31/12/2015</text:p>
          </table:table-cell>
          <table:table-cell table:style-name="ce2" office:value-type="string" calcext:value-type="string">
            <text:p>ACQUISTO TRAMITE MERCATO ELETTRONICO (ME.PA.) DEL VESTIARIO PER LA POLIZIA MUNICIPALE. <text:s/>C.I.G. N. Z6E17B7A0F</text:p>
          </table:table-cell>
          <table:table-cell table:number-columns-repeated="1022"/>
        </table:table-row>
        <table:table-row table:style-name="ro3">
          <table:table-cell table:style-name="ce2" office:value-type="string" calcext:value-type="string">
            <text:p>IV.3.1 (Impegni) - Determina <text:s/>n.1706 del 31/12/2015</text:p>
          </table:table-cell>
          <table:table-cell table:style-name="ce2" office:value-type="string" calcext:value-type="string">
            <text:p>DETERMINAZIONE N. 1299 DEL 12/11/2015. SOFTWARE CITY PEOPLE. <text:s/>IMPEGNO DI SPESA PER L'ASSISTENZA INFORMATICA EXTRA MANUTENZIONE FINO AL <text:s/>31/12/12015. INTEGRAZIONE.</text:p>
          </table:table-cell>
          <table:table-cell table:number-columns-repeated="1022"/>
        </table:table-row>
        <table:table-row table:style-name="ro2">
          <table:table-cell table:style-name="ce2" office:value-type="string" calcext:value-type="string">
            <text:p>IV.3.1 (Impegni) - Determina <text:s/>n.1707 del 31/12/2015</text:p>
          </table:table-cell>
          <table:table-cell table:style-name="ce2" office:value-type="string" calcext:value-type="string">
            <text:p>DETERMINAZIONE <text:s/>N. 710 <text:s/>DEL 14/07/2015 . ULTERIORE INTEGRAZIONE.</text:p>
          </table:table-cell>
          <table:table-cell table:number-columns-repeated="1022"/>
        </table:table-row>
        <table:table-row table:style-name="ro2">
          <table:table-cell table:style-name="ce2" office:value-type="string" calcext:value-type="string">
            <text:p>VII.6.1 (Palazzetto Dello Sport) - Determina <text:s/>n.1708 del 31/12/2015</text:p>
          </table:table-cell>
          <table:table-cell table:style-name="ce2" office:value-type="string" calcext:value-type="string">
            <text:p>INTERVENTI DI PULIZIA STRAORDINARIA PALASPORT "B. SPECA", IMPEGNO DI SPESA.</text:p>
          </table:table-cell>
          <table:table-cell table:number-columns-repeated="1022"/>
        </table:table-row>
        <table:table-row table:style-name="ro2">
          <table:table-cell table:style-name="ce2" office:value-type="string" calcext:value-type="string">
            <text:p>VII.6.5 (Altre Strutture Sportive) - Determina <text:s/>n.1709 del 31/12/2015</text:p>
          </table:table-cell>
          <table:table-cell table:style-name="ce2" office:value-type="string" calcext:value-type="string">
            <text:p>ACQUISTO ATTREZZATURE PER PALESTRE COMUNALI TRAMITE R.D.O. SUL M.E.P.A. DETERMINA A CONTRATTARE. CODICE CIG Z1A17C9458</text:p>
          </table:table-cell>
          <table:table-cell table:number-columns-repeated="1022"/>
        </table:table-row>
        <table:table-row table:style-name="ro2">
          <table:table-cell table:style-name="ce2" office:value-type="string" calcext:value-type="string">
            <text:p>IV.3.1 (Impegni) - Determina <text:s/>n.1710 del 31/12/2015</text:p>
          </table:table-cell>
          <table:table-cell table:style-name="ce2" office:value-type="string" calcext:value-type="string">
            <text:p>TOPONOMASTICA. FORNITURA DI TARGHE DENOMINAZIONE AREE DI CIRCOLAZONE. IMPEGNO DI SPESA.</text:p>
          </table:table-cell>
          <table:table-cell table:number-columns-repeated="1022"/>
        </table:table-row>
        <table:table-row table:style-name="ro3">
          <table:table-cell table:style-name="ce2" office:value-type="string" calcext:value-type="string">
            <text:p>IV.11.2 (Automezzi) - Determina <text:s/>n.1711 del 31/12/2015</text:p>
          </table:table-cell>
          <table:table-cell table:style-name="ce2" office:value-type="string" calcext:value-type="string">
            <text:p>SERVIZIO AREE VERDI - AFFIDAMENTO <text:s/>FORNITURA E MONTAGGIO GRU'/PINZA AGROFORESTALE E CASSONE RIBALTABILE SU NOSTRO VEICOLO TARGATO EX 935 VR - CIG Z4317C4531</text:p>
          </table:table-cell>
          <table:table-cell table:number-columns-repeated="1022"/>
        </table:table-row>
        <table:table-row table:style-name="ro2">
          <table:table-cell table:style-name="ce2" office:value-type="string" calcext:value-type="string">
            <text:p>IV.11.2 (Automezzi) - Determina <text:s/>n.1712 del 31/12/2015</text:p>
          </table:table-cell>
          <table:table-cell table:style-name="ce2" office:value-type="string" calcext:value-type="string">
            <text:p>SERVIZIO AREE VERDI -AFFIDAMENTO FORNITURA AUTOCARRO DACIA DOKKER VAN 1.6 GPL 85 CV - CIG Z0817C259A</text:p>
          </table:table-cell>
          <table:table-cell table:number-columns-repeated="1022"/>
        </table:table-row>
        <table:table-row table:style-name="ro3">
          <table:table-cell table:style-name="ce2" office:value-type="string" calcext:value-type="string">
            <text:p>VI.5.4 (Verde Pubblico) - Determina <text:s/>n.1713 del 31/12/2015</text:p>
          </table:table-cell>
          <table:table-cell table:style-name="ce2" office:value-type="string" calcext:value-type="string">
            <text:p>SERVIZIO AREE VERDI - SEMINARIO PER L'AGGIORNAMENTO TECNICO-NORMATIVO SULLA DIRETTIVA 2009/128/CE DEL PARLAMENTO EUROPEO RECEPITA IN ITALIA CON IL DECRETO LEGISLATIVO 14.08.2012 N. 150 .</text:p>
          </table:table-cell>
          <table:table-cell table:number-columns-repeated="1022"/>
        </table:table-row>
        <table:table-row table:style-name="ro3">
          <table:table-cell table:style-name="ce2" office:value-type="string" calcext:value-type="string">
            <text:p>IV (Risorse finanziarie e patrimonio) - Determina <text:s/>n.1714 del 31/12/2015</text:p>
          </table:table-cell>
          <table:table-cell table:style-name="ce2" office:value-type="string" calcext:value-type="string">
            <text:p>RICORSI IN APPELLO N° 484/2008 R.G. E 967/2010 R.G. DINANZI AL TRIBUNALE DI ANCONA. <text:s/>IMPEGNO DI SPESA PER LIQUIDAZIONE COMPENSI, A SALDO, A FAVORE DELL'AVV. CLAUDIO ANGELONE DEL FORO DI ANCONA.</text:p>
          </table:table-cell>
          <table:table-cell table:number-columns-repeated="1022"/>
        </table:table-row>
        <table:table-row table:style-name="ro2">
          <table:table-cell table:style-name="ce2" office:value-type="string" calcext:value-type="string">
            <text:p>VI.5.4 (Verde Pubblico) - Determina <text:s/>n.1715 del 31/12/2015</text:p>
          </table:table-cell>
          <table:table-cell table:style-name="ce2" office:value-type="string" calcext:value-type="string">
            <text:p>FORNITURA MATERIALE LEGNOSO PER REALIZZAZIONE DI UNA RIMESSA ATTREZZI AMOVIBILE. IMPEGNO DI SPESA <text:s/>E <text:s/>AFFIDAMENTO FORNITURA.</text:p>
          </table:table-cell>
          <table:table-cell table:number-columns-repeated="1022"/>
        </table:table-row>
        <table:table-row table:style-name="ro3">
          <table:table-cell table:style-name="ce2" office:value-type="string" calcext:value-type="string">
            <text:p>VII.5.2 (Sala Auditorium) - Determina <text:s/>n.1716 del 31/12/2015</text:p>
          </table:table-cell>
          <table:table-cell table:style-name="ce2" office:value-type="string" calcext:value-type="string">
            <text:p>PROROGA DELL'AFFIDAMENTO DELLA GESTIONE DEL TEATRO COMUNALE CONCORDIA E DELL' AUDITORIUM COMUNALE "G. TEBALDINI" E IMPEGNO DI SPESA</text:p>
          </table:table-cell>
          <table:table-cell table:number-columns-repeated="1022"/>
        </table:table-row>
        <table:table-row table:style-name="ro3">
          <table:table-cell table:style-name="ce2" office:value-type="string" calcext:value-type="string">
            <text:p>IV.12.1 (Provveditorato) - Determina <text:s/>n.1717 del 31/12/2015</text:p>
          </table:table-cell>
          <table:table-cell table:style-name="ce2" office:value-type="string" calcext:value-type="string">
            <text:p>BANDO DI GARA TELEMATICA PER LA FORNITURA BIENNALE DI PRODOTTI IGIENICO-SANITARI AD USO UFFICI E DIPENDENZE COMUNALI CIG: 65196010F2 - <text:s/>CODICE PEG 2015: C 08 - AGGIUDICAZIONE DEFINITIVA.</text:p>
          </table:table-cell>
          <table:table-cell table:number-columns-repeated="1022"/>
        </table:table-row>
        <table:table-row table:style-name="ro4">
          <table:table-cell table:style-name="ce2" office:value-type="string" calcext:value-type="string">
            <text:p>IV.12.1 (Provveditorato) - Determina <text:s/>n.1718 del 31/12/2015</text:p>
          </table:table-cell>
          <table:table-cell table:style-name="ce2" office:value-type="string" calcext:value-type="string">
            <text:p>AFFIDAMENTO DIRETTO A SEGUITO DI PROCEDURA APERTA DESERTA DELLA POLIZZA PER LA TUTELA LEGALE DEL COMUNE DI SAN BENEDETTO DEL TRONTO PER IL PERIODO 2016/2018 - <text:s/>SIMOG: 6292623 - CIG: 6539743AE2 - CODICE PEG 2015 C08.</text:p>
          </table:table-cell>
          <table:table-cell table:number-columns-repeated="1022"/>
        </table:table-row>
        <table:table-row table:style-name="ro3">
          <table:table-cell table:style-name="ce2" office:value-type="string" calcext:value-type="string">
            <text:p>VII.6 (Impianti Sportivi) - Determina <text:s/>n.1719 del 31/12/2015</text:p>
          </table:table-cell>
          <table:table-cell table:style-name="ce2" office:value-type="string" calcext:value-type="string">
            <text:p>INTERVENTI DI MANUTENZIONE ORDINARIA PRESSO GLI IMPIANTI SPORTIVI A GESTIONE DIRETTA: PISCINA COMUNALE "P. GREGORI" E PALAZZETTO DELLO SPORT "B. SPECA"</text:p>
          </table:table-cell>
          <table:table-cell table:number-columns-repeated="1022"/>
        </table:table-row>
        <table:table-row table:style-name="ro3">
          <table:table-cell table:style-name="ce2" office:value-type="string" calcext:value-type="string">
            <text:p>IV.3.1 (Impegni) - Determina <text:s/>n.1720 del 31/12/2015</text:p>
          </table:table-cell>
          <table:table-cell table:style-name="ce2" office:value-type="string" calcext:value-type="string">
            <text:p>ACQUISTO DI IMPIANTO VIDEOCITOFONICO E DI VIDEOSORVEGLIANZA INTERNA PER LA SEDE DELLA POLIZIA MUNICIPALE.  </text:p>
            <text:p>IMPEGNO DI SPESA.</text:p>
          </table:table-cell>
          <table:table-cell table:number-columns-repeated="1022"/>
        </table:table-row>
        <table:table-row table:style-name="ro4">
          <table:table-cell table:style-name="ce2" office:value-type="string" calcext:value-type="string">
            <text:p>VII.5 (Istituti culturali (Musei, Biblioteche, Teatri, Scuola comunale di musica, etc.)) - Determina <text:s/>n.1721 del 31/12/2015</text:p>
          </table:table-cell>
          <table:table-cell table:style-name="ce2" office:value-type="string" calcext:value-type="string">
            <text:p>CAP. 502.13.113 "ACQUISTO BENI FUNZIONAMENTO SERVIZI TEATRI, ATTIVITA' CULTURALI E SERVIZI DIVERSI SETTORE CULTURALE", CAP. 502.13.114 "ACQUISTO BENI FUNZIONAMENTO STRUTTURE ESPOSITIVE" E CAP. 701.13.110 "ACQUISTO BENI FUNZIONAMENTO SERVIZI TURISTICI"- I</text:p>
          </table:table-cell>
          <table:table-cell table:number-columns-repeated="1022"/>
        </table:table-row>
        <table:table-row table:style-name="ro1">
          <table:table-cell table:style-name="ce2" office:value-type="string" calcext:value-type="string">
            <text:p>VI.7 (Viabilita') - Determina <text:s/>n.1722 del 31/12/2015</text:p>
          </table:table-cell>
          <table:table-cell table:style-name="ce2" office:value-type="string" calcext:value-type="string">
            <text:p>IMPEGNO DI SPESA PER ACQUISTO SEGNALETICA STRADALE TEMPORANEA</text:p>
          </table:table-cell>
          <table:table-cell table:number-columns-repeated="1022"/>
        </table:table-row>
        <table:table-row table:style-name="ro2">
          <table:table-cell table:style-name="ce2" office:value-type="string" calcext:value-type="string">
            <text:p>VI.7 (Viabilita') - Determina <text:s/>n.1723 del 31/12/2015</text:p>
          </table:table-cell>
          <table:table-cell table:style-name="ce2" office:value-type="string" calcext:value-type="string">
            <text:p>IMPEGNO DI SPESA PER L'ACQUISTO DI MATERIALE ADESIVO PER L'APPOSIZIONE DELLA SEGNALETICA TEMPORANEA</text:p>
          </table:table-cell>
          <table:table-cell table:number-columns-repeated="1022"/>
        </table:table-row>
        <table:table-row table:style-name="ro3">
          <table:table-cell table:style-name="ce2" office:value-type="string" calcext:value-type="string">
            <text:p>VII.6.2 (Piscina Comunale) - Determina <text:s/>n.1724 del 31/12/2015</text:p>
          </table:table-cell>
          <table:table-cell table:style-name="ce2" office:value-type="string" calcext:value-type="string">
            <text:p>DETERMINAZIONE A CONTRATTARE: AFFIDAMENTO DEL SERVIZIO DI PULIZIA E SANIFICAZIONE DEGLI AMBIENTI INTERNI <text:s/>DELL'IMPIANTO SPORTIVO "PISCINA COMUNALE PRIMO GREGORI". CODICE CIG Z3F17DE9B7</text:p>
          </table:table-cell>
          <table:table-cell/>
          <table:table-cell table:style-name="ce2" office:value-type="string" calcext:value-type="string">
            <text:p>_ALL. A lettera d'invito.doc,_ALL. B capitolato.doc,_ALL. C istanza di partecipazione.doc,_DUVRI piscina rev lugli 2015.pdf</text:p>
          </table:table-cell>
          <table:table-cell table:number-columns-repeated="1020"/>
        </table:table-row>
        <table:table-row table:style-name="ro4">
          <table:table-cell table:style-name="ce2" office:value-type="string" calcext:value-type="string">
            <text:p>VII (Servizi alla persona) - Determina <text:s/>n.1725 del 31/12/2015</text:p>
          </table:table-cell>
          <table:table-cell table:style-name="ce2" office:value-type="string" calcext:value-type="string">
            <text:p>APPROVAZIONE CONVENZIONE PER IL COORDINAMENTO DEL PUNTO UNICO DI ACCESSO TRA I COMUNI DELL'AMBITO TERRITORIALE SOCIALE N. 21 E L'ASUR - AREA VASTA N. 5 - SAN BENEDETTO DEL TRONTO ANNO 2015/2016 <text:s/>- IMPEGNO DI SPESA</text:p>
          </table:table-cell>
          <table:table-cell/>
          <table:table-cell table:style-name="ce2" office:value-type="string" calcext:value-type="string">
            <text:p>_Allegato A_CONVENZIONE 2015.doc</text:p>
          </table:table-cell>
          <table:table-cell table:number-columns-repeated="1020"/>
        </table:table-row>
        <table:table-row table:style-name="ro3">
          <table:table-cell table:style-name="ce2" office:value-type="string" calcext:value-type="string">
            <text:p>VI.5.4 (Verde Pubblico) - Determina <text:s/>n.1726 del 31/12/2015</text:p>
          </table:table-cell>
          <table:table-cell table:style-name="ce2" office:value-type="string" calcext:value-type="string">
            <text:p>SISTEMAZIONE AIUOLE PRESSO L'AREA PEDONALE DI VIALE BUOZZI - <text:s/>APPROVAZIONE PREVENTIVO DI SPESA <text:s/>- <text:s/>AFFIDAMENTO LAVORI <text:s/>- CIG Z1117CD883</text:p>
          </table:table-cell>
          <table:table-cell table:number-columns-repeated="1022"/>
        </table:table-row>
        <table:table-row table:style-name="ro3">
          <table:table-cell table:style-name="ce2" office:value-type="string" calcext:value-type="string">
            <text:p>VI.5.4 (Verde Pubblico) - Determina <text:s/>n.1727 del 31/12/2015</text:p>
          </table:table-cell>
          <table:table-cell table:style-name="ce2" office:value-type="string" calcext:value-type="string">
            <text:p>OPERE VARIE DI MOVIMENTO TERRA PER SISTEMAZIONE AREE VERDI ZONA PEDONALE E LUNGOMARE <text:s text:c="2"/>- <text:s/>APPROVAZIONE PREVENTIVO DI SPESA <text:s/>- <text:s/>AFFIDAMENTO LAVORI <text:s/>- CIG ZF417CEB89</text:p>
          </table:table-cell>
          <table:table-cell table:number-columns-repeated="1022"/>
        </table:table-row>
        <table:table-row table:style-name="ro3">
          <table:table-cell table:style-name="ce2" office:value-type="string" calcext:value-type="string">
            <text:p>VI.5 (Opere pubbliche) - Determina <text:s/>n.1728 del 31/12/2015</text:p>
          </table:table-cell>
          <table:table-cell table:style-name="ce2" office:value-type="string" calcext:value-type="string">
            <text:p>RISTRUTTURAZIONE LOCALI DA ADIBIRE A LABORATORI DI MUSICA AL PIANO TERRA DELL'EDIFICIO SEDE DELLA SCUOLA SECONDARIA DI I GRADO "M.CURZI" - APPROVAZIONE PREVENTIVO - AFFIDAMENTO LAVORI - CIG ZB517CF6FD</text:p>
          </table:table-cell>
          <table:table-cell table:number-columns-repeated="1022"/>
        </table:table-row>
        <table:table-row table:style-name="ro2">
          <table:table-cell table:style-name="ce2" office:value-type="string" calcext:value-type="string">
            <text:p>VII (Servizi alla persona) - Determina <text:s/>n.1729 del 31/12/2015</text:p>
          </table:table-cell>
          <table:table-cell table:style-name="ce2" office:value-type="string" calcext:value-type="string">
            <text:p>CONTRIBUTI REGIONALI - IMPEGNI DI SPESA ANNO 2015</text:p>
          </table:table-cell>
          <table:table-cell table:number-columns-repeated="1022"/>
        </table:table-row>
        <table:table-row table:style-name="ro2">
          <table:table-cell table:style-name="ce2" office:value-type="string" calcext:value-type="string">
            <text:p>IV.3.1 (Impegni) - Determina <text:s/>n.1730 del 31/12/2015</text:p>
          </table:table-cell>
          <table:table-cell table:style-name="ce2" office:value-type="string" calcext:value-type="string">
            <text:p>ACQUISTO MATERIALE INFORMATICO - IMPEGNO DI SPESA</text:p>
          </table:table-cell>
          <table:table-cell table:number-columns-repeated="1022"/>
        </table:table-row>
        <table:table-row table:style-name="ro2">
          <table:table-cell table:style-name="ce2" office:value-type="string" calcext:value-type="string">
            <text:p>VII.5.6 (PalaCongressi) - Determina <text:s/>n.1731 del 31/12/2015</text:p>
          </table:table-cell>
          <table:table-cell table:style-name="ce2" office:value-type="string" calcext:value-type="string">
            <text:p>CONCESSIONE USO SALA PALARIVIERA</text:p>
          </table:table-cell>
          <table:table-cell table:number-columns-repeated="1022"/>
        </table:table-row>
        <table:table-row table:style-name="ro4">
          <table:table-cell table:style-name="ce2" office:value-type="string" calcext:value-type="string">
            <text:p>VI.5 (Opere pubbliche) - Determina <text:s/>n.1732 del 31/12/2015</text:p>
          </table:table-cell>
          <table:table-cell table:style-name="ce2" office:value-type="string" calcext:value-type="string">
            <text:p>COSTITUZIONE E LIQUIDAZIONE DEL FONDO PER LA PROGETTAZIONE E L'INNOVAZIONE DI CUI ALL'ART.93 D.LGS. 163/2006 - REGOLAMENTO COMUNALE APPROVATO CON DELIBERA G.C. N.192 DEL 5/11/2015 - LAVORI DI REALIZZAZIONE CAMPO DA RUGBY ZONA SS ANNUNZIATA - LIQUIDAZIONE</text:p>
          </table:table-cell>
          <table:table-cell table:number-columns-repeated="1022"/>
        </table:table-row>
        <table:table-row table:style-name="ro4">
          <table:table-cell table:style-name="ce2" office:value-type="string" calcext:value-type="string">
            <text:p>VI.5.1 (Strade e Arredo Urbano) - Determina <text:s/>n.1733 del 31/12/2015</text:p>
          </table:table-cell>
          <table:table-cell table:style-name="ce2" office:value-type="string" calcext:value-type="string">
            <text:p>FORNITURA ARREDO URBANO PER PIAZZA BICE PIACENTINI E PIAZZA SACCONI ATTRAVERSO LA PIATTAFORMA ACQUISTI IN RETE P.A - ODA SUL MERCATO ELETTRONICO - INDIVIDUAZIONE DEL FORNITORE ED AFFIDAMENTO. CIG Z4417A188E</text:p>
          </table:table-cell>
          <table:table-cell table:number-columns-repeated="1022"/>
        </table:table-row>
        <table:table-row table:style-name="ro3">
          <table:table-cell table:style-name="ce2" office:value-type="string" calcext:value-type="string">
            <text:p>VI.5 (Opere pubbliche) - Determina <text:s/>n.1734 del 31/12/2015</text:p>
          </table:table-cell>
          <table:table-cell table:style-name="ce2" office:value-type="string" calcext:value-type="string">
            <text:p>INTERVENTI DI RISTRUTTURAZIONE DELLA CASA DI RIPOSO PRESSO IL CENTRO PRIMAVERA. ALLARGAMENTO PORTE DI INGRESSO - APPROVAZIONE PROGETTO ESECUTIVO E AFFIDAMENTO LAVORI. CIG:Z6617AC961</text:p>
          </table:table-cell>
          <table:table-cell table:number-columns-repeated="1022"/>
        </table:table-row>
        <table:table-row table:style-name="ro4">
          <table:table-cell table:style-name="ce2" office:value-type="string" calcext:value-type="string">
            <text:p>VI.5 (Opere pubbliche) - Determina <text:s/>n.1735 del 31/12/2015</text:p>
          </table:table-cell>
          <table:table-cell table:style-name="ce2" office:value-type="string" calcext:value-type="string">
            <text:p>LAVORI DI <text:s/>REALIZZAZIONE OPERE DI URBANIZZAZIONE INTERNE AI COMPARTI - COMPARTO AR3 - VIA TONALE. PRUACS INTERVENTO 2 <text:s/>- COSTITUZIONE E LIQUIDAZIONE DEL FONDO PER LA PROGETTAZIONE E L'INNOVAZIONE DI CUI ALL'ART.93 D.LGS. 163/2006 - REGOLAMENTO COMUNALE A</text:p>
          </table:table-cell>
          <table:table-cell table:number-columns-repeated="1022"/>
        </table:table-row>
        <table:table-row table:style-name="ro4">
          <table:table-cell table:style-name="ce2" office:value-type="string" calcext:value-type="string">
            <text:p>VI.5 (Opere pubbliche) - Determina <text:s/>n.1736 del 31/12/2015</text:p>
          </table:table-cell>
          <table:table-cell table:style-name="ce2" office:value-type="string" calcext:value-type="string">
            <text:p>LAVORI DI <text:s/>REALIZZAZIONE OPERE DI URBANIZZAZIONE VIE MANARA - BIXIO - FILENI - CONQUISTE. PRUACS INTERVENTO 1 <text:s/>- COSTITUZIONE E LIQUIDAZIONE DEL FONDO PER LA PROGETTAZIONE E L'INNOVAZIONE DI CUI ALL'ART.93 D.LGS. 163/2006 - REGOLAMENTO COMUNALE APPROVATO</text:p>
          </table:table-cell>
          <table:table-cell table:number-columns-repeated="1022"/>
        </table:table-row>
        <table:table-row table:style-name="ro4">
          <table:table-cell table:style-name="ce2" office:value-type="string" calcext:value-type="string">
            <text:p>VI.4.3 (Impianti Sportivi) - Determina <text:s/>n.1737 del 31/12/2015</text:p>
          </table:table-cell>
          <table:table-cell table:style-name="ce2" office:value-type="string" calcext:value-type="string">
            <text:p>INTERVENTI DI MANUTENZIONE STRAORDINARIA DELLO STADIO RIVIERA DELLE PALME.</text:p>
            <text:p>APPROVAZIONE PREVENTIVO, SCELTA DEL SISTEMA DI CONTRATTAZIONE ED AFFIDAMENTO IN ECONOMIA. CIGZ4217CB5AD</text:p>
          </table:table-cell>
          <table:table-cell table:number-columns-repeated="1022"/>
        </table:table-row>
        <table:table-row table:style-name="ro3">
          <table:table-cell table:style-name="ce2" office:value-type="string" calcext:value-type="string">
            <text:p>IV.3.1 (Impegni) - Determina <text:s/>n.1738 del 31/12/2015</text:p>
          </table:table-cell>
          <table:table-cell table:style-name="ce2" office:value-type="string" calcext:value-type="string">
            <text:p>ACQUISTO DI 2 PERSONAL COMPUTER COMPLETI DI MONITOR PER LE ESIGENZE DEL SETTORE POLZIA MUNICIPALE E PROTEZIONE CIVILE.</text:p>
            <text:p>IMPEGNO DI SPESA.</text:p>
          </table:table-cell>
          <table:table-cell table:number-columns-repeated="1022"/>
        </table:table-row>
        <table:table-row table:style-name="ro2">
          <table:table-cell table:style-name="ce2" office:value-type="string" calcext:value-type="string">
            <text:p>IV.3.1 (Impegni) - Determina <text:s/>n.1739 del 31/12/2015</text:p>
          </table:table-cell>
          <table:table-cell table:style-name="ce2" office:value-type="string" calcext:value-type="string">
            <text:p>PREMIO TRUENTUM 2015</text:p>
          </table:table-cell>
          <table:table-cell table:number-columns-repeated="1022"/>
        </table:table-row>
        <table:table-row table:style-name="ro2">
          <table:table-cell table:style-name="ce2" office:value-type="string" calcext:value-type="string">
            <text:p>VIII.10 (Promozione e servizi turistici) - Determina <text:s/>n.1740 del 31/12/2015</text:p>
          </table:table-cell>
          <table:table-cell table:style-name="ce2" office:value-type="string" calcext:value-type="string">
            <text:p>INTERVENTI DI VALORIZZAZIONE TURISTICA 2016. IMPEGNO DI SPESA</text:p>
          </table:table-cell>
          <table:table-cell table:number-columns-repeated="1022"/>
        </table:table-row>
        <table:table-row table:style-name="ro2">
          <table:table-cell table:style-name="ce2" office:value-type="string" calcext:value-type="string">
            <text:p>VII.8 (Attività ed eventi sportivi) - Determina <text:s/>n.1741 del 31/12/2015</text:p>
          </table:table-cell>
          <table:table-cell table:style-name="ce2" office:value-type="string" calcext:value-type="string">
            <text:p>ACQUISTO BENI E SPESE DI FUNZIONAMENTO PER IL SERVIZIO SPORT E POLITICHE GIOVANILI</text:p>
          </table:table-cell>
          <table:table-cell table:number-columns-repeated="1022"/>
        </table:table-row>
        <table:table-row table:style-name="ro3">
          <table:table-cell table:style-name="ce2" office:value-type="string" calcext:value-type="string">
            <text:p>VII.8 (Attività ed eventi sportivi) - Determina <text:s/>n.1742 del 31/12/2015</text:p>
          </table:table-cell>
          <table:table-cell table:style-name="ce2" office:value-type="string" calcext:value-type="string">
            <text:p>SERVIZIO FOTOCOPIE E MANUTENZIONE MACCHINA FOTOCOPIATRICE SERVIZI PER LO SPORT E POLITICHE GIOVANILI E SERVIZI PER LA CULTURA ED IL TURISMO.IMPEGNO DI SPESA</text:p>
          </table:table-cell>
          <table:table-cell table:number-columns-repeated="1022"/>
        </table:table-row>
        <table:table-row table:style-name="ro2">
          <table:table-cell table:style-name="ce2" office:value-type="string" calcext:value-type="string">
            <text:p>VII.8 (Attività ed eventi sportivi) - Determina <text:s/>n.1743 del 31/12/2015</text:p>
          </table:table-cell>
          <table:table-cell table:style-name="ce2" office:value-type="string" calcext:value-type="string">
            <text:p>INTERVENTI IN MATERIA DI SPORT APPROVATI CON DELIBERAZIONE DELLA GIUNTA COMUNALE N. 246 DEL 30/12/2015. IMPEGNO DI SPESA.</text:p>
          </table:table-cell>
          <table:table-cell/>
          <table:table-cell table:style-name="ce2" office:value-type="string" calcext:value-type="string">
            <text:p>_allegato determinazione 30.12.2015.doc</text:p>
          </table:table-cell>
          <table:table-cell table:number-columns-repeated="1020"/>
        </table:table-row>
        <table:table-row table:style-name="ro3">
          <table:table-cell table:style-name="ce2" office:value-type="string" calcext:value-type="string">
            <text:p>VII.14.3 (Centro Giovani e Politiche Giovanili) - Determina <text:s/>n.1744 del 31/12/2015</text:p>
          </table:table-cell>
          <table:table-cell table:style-name="ce2" office:value-type="string" calcext:value-type="string">
            <text:p>INTERVENTI IN MATERIA DI POLITICHE GIOVANILI APPROVATI CON DELIBERAZIONE DELLA GIUNTA COMUNALE N.247 <text:s/>DEL 30/12/2015. IMPEGNO DI SPESA</text:p>
          </table:table-cell>
          <table:table-cell/>
          <table:table-cell table:style-name="ce2" office:value-type="string" calcext:value-type="string">
            <text:p>_Allegato Determinazione 30.12.2015.doc</text:p>
          </table:table-cell>
          <table:table-cell table:number-columns-repeated="1020"/>
        </table:table-row>
        <table:table-row table:style-name="ro4">
          <table:table-cell table:style-name="ce2" office:value-type="string" calcext:value-type="string">
            <text:p>VII.6 (Impianti Sportivi) - Determina <text:s/>n.1745 del 31/12/2015</text:p>
          </table:table-cell>
          <table:table-cell table:style-name="ce2" office:value-type="string" calcext:value-type="string">
            <text:p>DELIBERAZIONE DELLA G.C. N.221 DEL 3/12/2015 AD OGGETTO "DELIBERAZIONE DEL CONSIGLIO PROVINCIALE N. 17 DEL 16/07/2015 "INTERVENTI IN MATERIA DI MIGLIORAMENTO, RISPARMIO E MESSA IN SICUREZZA DI STRUTTURE PER LO SVOLGIMENTO DELL'ATTIVITA' SCOLASTICA ED IST</text:p>
          </table:table-cell>
          <table:table-cell table:number-columns-repeated="1022"/>
        </table:table-row>
        <table:table-row table:style-name="ro2">
          <table:table-cell table:style-name="ce2" office:value-type="string" calcext:value-type="string">
            <text:p>VII.7.5 (Eventi Culturali) - Determina <text:s/>n.1746 del 31/12/2015</text:p>
          </table:table-cell>
          <table:table-cell table:style-name="ce2" office:value-type="string" calcext:value-type="string">
            <text:p>INTEGRAZIONE INTERVENTI CULTURALI 2015. IMPEGNO DI SPESA</text:p>
          </table:table-cell>
          <table:table-cell table:number-columns-repeated="1022"/>
        </table:table-row>
        <table:table-row table:style-name="ro2">
          <table:table-cell table:style-name="ce2" office:value-type="string" calcext:value-type="string">
            <text:p>IV.3.1 (Impegni) - Determina <text:s/>n.1747 del 31/12/2015</text:p>
          </table:table-cell>
          <table:table-cell table:style-name="ce2" office:value-type="string" calcext:value-type="string">
            <text:p>INIZIATIVE PARI OPPORTUNITA' - CORSO PER ASSISTENTI FAMILIARI</text:p>
          </table:table-cell>
          <table:table-cell table:number-columns-repeated="1022"/>
        </table:table-row>
        <table:table-row table:style-name="ro2">
          <table:table-cell table:style-name="ce2" office:value-type="string" calcext:value-type="string">
            <text:p>VII (Servizi alla persona) - Determina <text:s/>n.1748 del 31/12/2015</text:p>
          </table:table-cell>
          <table:table-cell table:style-name="ce2" office:value-type="string" calcext:value-type="string">
            <text:p>LEGGE REGIONALE 30/98. COMPARTECIPAZIONE DEL COMUNE DI SAN BENEDETTO DEL TRONTO PER L'ANNUALITA' 2015. IMPEGNO DI SPESA.</text:p>
          </table:table-cell>
          <table:table-cell table:number-columns-repeated="1022"/>
        </table:table-row>
        <table:table-row table:style-name="ro2">
          <table:table-cell table:style-name="ce2" office:value-type="string" calcext:value-type="string">
            <text:p><text:s/>() - Determina <text:s/>n.1749 del 31/12/2015</text:p>
          </table:table-cell>
          <table:table-cell table:style-name="ce2" office:value-type="string" calcext:value-type="string">
            <text:p>LAVORI DI MANUTENZIONE IMPIANTI SEMAFORICI VIE CITTADINE. APPROVAZIONE PREVENTIVO DI SPESA ED AFFIDAMENTO LAVORI.</text:p>
          </table:table-cell>
          <table:table-cell table:number-columns-repeated="1022"/>
        </table:table-row>
        <table:table-row table:style-name="ro2">
          <table:table-cell table:style-name="ce2" office:value-type="string" calcext:value-type="string">
            <text:p>VI.5.1 (Strade e Arredo Urbano) - Determina <text:s/>n.1750 del 31/12/2015</text:p>
          </table:table-cell>
          <table:table-cell table:style-name="ce2" office:value-type="string" calcext:value-type="string">
            <text:p>FORNITURA E MESSA A DIMORA DI ESSENZE ARBOREE PER GLI ARREDI URBANI DELLE PIAZZE BICE PIACENTINI E SACCONI - AFFIDAMENTO. CIG ZD717DD003</text:p>
          </table:table-cell>
          <table:table-cell table:number-columns-repeated="1022"/>
        </table:table-row>
        <table:table-row table:style-name="ro2">
          <table:table-cell table:style-name="ce2" office:value-type="string" calcext:value-type="string">
            <text:p>IV.3.1 (Impegni) - Determina <text:s/>n.1751 del 31/12/2015</text:p>
          </table:table-cell>
          <table:table-cell table:style-name="ce2" office:value-type="string" calcext:value-type="string">
            <text:p>SERVIZI CIMITERIALI - AFFIDAMENTO FORNITURE MATERIALI</text:p>
          </table:table-cell>
          <table:table-cell table:number-columns-repeated="1022"/>
        </table:table-row>
        <table:table-row table:style-name="ro2">
          <table:table-cell table:style-name="ce2" office:value-type="string" calcext:value-type="string">
            <text:p>IV.3.1 (Impegni) - Determina <text:s/>n.1752 del 31/12/2015</text:p>
          </table:table-cell>
          <table:table-cell table:style-name="ce2" office:value-type="string" calcext:value-type="string">
            <text:p>MANUTENZIONE COMPLESSO BOCCIODROMO VIA DEGLI OLEANDRI</text:p>
          </table:table-cell>
          <table:table-cell table:number-columns-repeated="1022"/>
        </table:table-row>
        <table:table-row table:style-name="ro2">
          <table:table-cell table:style-name="ce2" office:value-type="string" calcext:value-type="string">
            <text:p>IV.3.1 (Impegni) - Determina <text:s/>n.1753 del 31/12/2015</text:p>
          </table:table-cell>
          <table:table-cell table:style-name="ce2" office:value-type="string" calcext:value-type="string">
            <text:p>SERVIZI CIMITERIALI - AFFIDAMENTO FORNITURA IMPIANTO DI VIDEOSORVEGLIANZA CIVICO CIMITERO</text:p>
          </table:table-cell>
          <table:table-cell table:number-columns-repeated="1022"/>
        </table:table-row>
        <table:table-row table:style-name="ro2">
          <table:table-cell table:style-name="ce2" office:value-type="string" calcext:value-type="string">
            <text:p>IV.3.1 (Impegni) - Determina <text:s/>n.1754 del 31/12/2015</text:p>
          </table:table-cell>
          <table:table-cell table:style-name="ce2" office:value-type="string" calcext:value-type="string">
            <text:p>SERVIZI CIMITERIALI - <text:s/>SOFTWARE CIVICO CIMITERO</text:p>
          </table:table-cell>
          <table:table-cell table:number-columns-repeated="1022"/>
        </table:table-row>
        <table:table-row table:style-name="ro3">
          <table:table-cell table:style-name="ce2" office:value-type="string" calcext:value-type="string">
            <text:p>VI.5 (Opere pubbliche) - Determina <text:s/>n.1755 del 31/12/2015</text:p>
          </table:table-cell>
          <table:table-cell table:style-name="ce2" office:value-type="string" calcext:value-type="string">
            <text:p>MANUTENZIONE STRAORDINARIA SEGNALETICA COMPLEMENTARE VIABILITA' SOTTOPASSO IN VIA S. GIOVANNI <text:s/>- APPROVAZIONE PREVENTIVO - AFFIDAMENTO LAVORI - CIG Z6217D806F</text:p>
          </table:table-cell>
          <table:table-cell table:number-columns-repeated="1022"/>
        </table:table-row>
        <table:table-row table:style-name="ro3">
          <table:table-cell table:style-name="ce2" office:value-type="string" calcext:value-type="string">
            <text:p>III.8 (Tutela della salute e sicurezza sul luogo di lavoro) - Determina <text:s/>n.1756 del 31/12/2015</text:p>
          </table:table-cell>
          <table:table-cell table:style-name="ce2" office:value-type="string" calcext:value-type="string">
            <text:p>SERVIZIO COORDINAMENTO SICUREZZA. INTERVENTI FORMATIVI, PREVENSIONE E SIDUREZZA AL PERSONALE DIPENDENTE AI SENSI DEL D. LGS. 81/08.CIG Z2517DABCD</text:p>
          </table:table-cell>
          <table:table-cell table:number-columns-repeated="1022"/>
        </table:table-row>
        <table:table-row table:style-name="ro1">
          <table:table-cell table:style-name="ce2" office:value-type="string" calcext:value-type="string">
            <text:p><text:s/>() - Determina <text:s/>n.1757 del 31/12/2015</text:p>
          </table:table-cell>
          <table:table-cell table:style-name="ce2" office:value-type="string" calcext:value-type="string">
            <text:p>MANUTENZIONE ORDINARIA EDIFICI COMUNALI. AFFIDAMENTO LAVORI.</text:p>
          </table:table-cell>
          <table:table-cell table:number-columns-repeated="1022"/>
        </table:table-row>
        <table:table-row table:style-name="ro3">
          <table:table-cell table:style-name="ce2" office:value-type="string" calcext:value-type="string">
            <text:p>VI.4.2 (Edilizia Scolastica) - Determina <text:s/>n.1758 del 31/12/2015</text:p>
          </table:table-cell>
          <table:table-cell table:style-name="ce2" office:value-type="string" calcext:value-type="string">
            <text:p>LAVORI DI MESSA IN SICUREZZA DELLA SCUOLA DELL'INFANZIA E PRIMARIA "A. MARCHEGIANI". ULTERIORI LAVORI FINALI DI SISTEMAZIONE COPERTURA. <text:s/>APPROVAZIONE PREVENTIVO ED AFFIDAMENTO LAVORI. CIG: Z1117CE738</text:p>
          </table:table-cell>
          <table:table-cell table:number-columns-repeated="1022"/>
        </table:table-row>
        <table:table-row table:style-name="ro3">
          <table:table-cell table:style-name="ce2" office:value-type="string" calcext:value-type="string">
            <text:p>VI.4.2 (Edilizia Scolastica) - Determina <text:s/>n.1759 del 31/12/2015</text:p>
          </table:table-cell>
          <table:table-cell table:style-name="ce2" office:value-type="string" calcext:value-type="string">
            <text:p>LAVORI DI MESSA IN SICUREZZA DELLA SCUOLA DELL'INFANZIA E PRIMARIA "A. MARCHEGIANI". <text:s/>LAVORI DI SISTEMAZIONE COPERTURA. <text:s/>APPROVAZIONE PREVENTIVO ED AFFIDAMENTO LAVORI. CIG: ZD617CE664</text:p>
          </table:table-cell>
          <table:table-cell table:number-columns-repeated="1022"/>
        </table:table-row>
        <table:table-row table:style-name="ro3">
          <table:table-cell table:style-name="ce2" office:value-type="string" calcext:value-type="string">
            <text:p>VI.4.2 (Edilizia Scolastica) - Determina <text:s/>n.1760 del 31/12/2015</text:p>
          </table:table-cell>
          <table:table-cell table:style-name="ce2" office:value-type="string" calcext:value-type="string">
            <text:p>LAVORI DI MANUTENZIONE STRAORDINARIA SULLE SCUOLE CITTADINE ANNO 2015 - 1° STRALCIO. APPROVAZIONE PREVENTIVO, IMPEGNO DI SPESA E AFFIDAMENTO LAVORI</text:p>
          </table:table-cell>
          <table:table-cell table:number-columns-repeated="1022"/>
        </table:table-row>
        <table:table-row table:style-name="ro3">
          <table:table-cell table:style-name="ce2" office:value-type="string" calcext:value-type="string">
            <text:p>VI.4.2 (Edilizia Scolastica) - Determina <text:s/>n.1761 del 31/12/2015</text:p>
          </table:table-cell>
          <table:table-cell table:style-name="ce2" office:value-type="string" calcext:value-type="string">
            <text:p>SERVIZI OPERATIVI NON RICOMPRESI NEL SERVIZIO DI MANUTENZIONE DEL PATRIMONIO EDILIZIO SCOLASTICO ANNO 2015. APPROVAZIONE PREVENTIVO, IMPEGNO DI SPESA E AFFIDAMENTO LAVORI</text:p>
          </table:table-cell>
          <table:table-cell table:number-columns-repeated="1022"/>
        </table:table-row>
        <table:table-row table:style-name="ro2">
          <table:table-cell table:style-name="ce2" office:value-type="string" calcext:value-type="string">
            <text:p>IV.3.1 (Impegni) - Determina <text:s/>n.1762 del 31/12/2015</text:p>
          </table:table-cell>
          <table:table-cell table:style-name="ce2" office:value-type="string" calcext:value-type="string">
            <text:p>SERVIZIO MANUTENZIONE STRADE - AFFIDAMENTO FORNITURA MATERIALI</text:p>
          </table:table-cell>
          <table:table-cell table:number-columns-repeated="1022"/>
        </table:table-row>
        <table:table-row table:style-name="ro2">
          <table:table-cell table:style-name="ce2" office:value-type="string" calcext:value-type="string">
            <text:p>IV.3.1 (Impegni) - Determina <text:s/>n.1763 del 31/12/2015</text:p>
          </table:table-cell>
          <table:table-cell table:style-name="ce2" office:value-type="string" calcext:value-type="string">
            <text:p>ACQUISTO BENI PER INIZIATIVE</text:p>
          </table:table-cell>
          <table:table-cell table:number-columns-repeated="1022"/>
        </table:table-row>
        <table:table-row table:style-name="ro2">
          <table:table-cell table:style-name="ce2" office:value-type="string" calcext:value-type="string">
            <text:p>I.7 (Sistema informativo) - Determina <text:s/>n.1764 del 31/12/2015</text:p>
          </table:table-cell>
          <table:table-cell table:style-name="ce2" office:value-type="string" calcext:value-type="string">
            <text:p>IMPLEMENTAZIONE PROGRAMMA GESTIONE CONTABILITA' COMUNALE E ASSISTENZA INFORMATICA SERVIZIO BILANCIO E CONTABILITÂ.</text:p>
          </table:table-cell>
          <table:table-cell table:number-columns-repeated="1022"/>
        </table:table-row>
        <table:table-row table:style-name="ro2">
          <table:table-cell table:style-name="ce2" office:value-type="string" calcext:value-type="string">
            <text:p>VII (Servizi alla persona) - Determina <text:s/>n.1765 del 31/12/2015</text:p>
          </table:table-cell>
          <table:table-cell table:style-name="ce2" office:value-type="string" calcext:value-type="string">
            <text:p>ATTUAZIONE DGR 1070/2015 - IMPEGNI DI SPESA</text:p>
          </table:table-cell>
          <table:table-cell table:number-columns-repeated="1022"/>
        </table:table-row>
        <table:table-row table:style-name="ro2">
          <table:table-cell table:style-name="ce2" office:value-type="string" calcext:value-type="string">
            <text:p>VI.9 (Ambiente: autorizzazioni, monitoraggio e controllo) - Determina <text:s/>n.1766 del 31/12/2015</text:p>
          </table:table-cell>
          <table:table-cell table:style-name="ce2" office:value-type="string" calcext:value-type="string">
            <text:p>INTERVENTI PER INIZIATIVE AMBIENTALI ANNO 2015 - ULTERIORI MISURE PER LA RIDUZIONE DEGLI INQUINANTI NELL'ARIA AMBIENTE - IMPEGNO DI SPESA.=</text:p>
          </table:table-cell>
          <table:table-cell table:number-columns-repeated="1022"/>
        </table:table-row>
        <table:table-row table:style-name="ro2">
          <table:table-cell table:style-name="ce2" office:value-type="string" calcext:value-type="string">
            <text:p>IV.3.1 (Impegni) - Determina <text:s/>n.1767 del 31/12/2015</text:p>
          </table:table-cell>
          <table:table-cell table:style-name="ce2" office:value-type="string" calcext:value-type="string">
            <text:p>PRESTAZIONE FUNZIONAMENTO POLIZIA MUNICIPALE. <text:s text:c="2"/>IMPEGNO DI SPESA</text:p>
          </table:table-cell>
          <table:table-cell table:number-columns-repeated="1022"/>
        </table:table-row>
        <table:table-row table:style-name="ro3">
          <table:table-cell table:style-name="ce2" office:value-type="string" calcext:value-type="string">
            <text:p>VI.5 (Opere pubbliche) - Determina <text:s/>n.1768 del 31/12/2015</text:p>
          </table:table-cell>
          <table:table-cell table:style-name="ce2" office:value-type="string" calcext:value-type="string">
            <text:p>RIQUALIFICAZIONE LUNGOMARE NORD TRATTO SPONDA SUD TORRENTE ALBULA- VIA GRADISCA "PROGETTO NATURALISTICO DEL LUNGOMARE" LOTTO 3 OPERE SUPERFICIALI EDILI E STRADALI. AGGIUDICAZIONE DEFINITIVA.</text:p>
          </table:table-cell>
          <table:table-cell table:number-columns-repeated="1022"/>
        </table:table-row>
        <table:table-row table:style-name="ro4">
          <table:table-cell table:style-name="ce2" office:value-type="string" calcext:value-type="string">
            <text:p>VI.5 (Opere pubbliche) - Determina <text:s/>n.1769 del 31/12/2015</text:p>
          </table:table-cell>
          <table:table-cell table:style-name="ce2" office:value-type="string" calcext:value-type="string">
            <text:p>REALIZZAZIONE INTERVENTI DI MIGLIORAMENTO DELLA FRUIZIONE E VALORIZZAZIONE DEL PATRIMONIO ARCHITETTONICO E NATURALE DELLA RISERVA REGIONALE SENTINA. CREAZIONE PERCORSO PER UTENZA AMPLIATA. AGGIUDICAZIONE DEFINITIVA.</text:p>
          </table:table-cell>
          <table:table-cell table:number-columns-repeated="1022"/>
        </table:table-row>
        <table:table-row table:style-name="ro4">
          <table:table-cell table:style-name="ce2" office:value-type="string" calcext:value-type="string">
            <text:p>VIII.10 (Promozione e servizi turistici) - Determina <text:s/>n.1770 del 31/12/2015</text:p>
          </table:table-cell>
          <table:table-cell table:style-name="ce2" office:value-type="string" calcext:value-type="string">
            <text:p>PROTOCOLLO D'INTESA PER LA PARTECIPAZIONE AL BANDO GAL PICENO MISURA 4.3.1.7 - PROMOZIONE TERRITORIALE AZIONI PROMOZIONALI PER LA VALORIZZAZIONE TURISTICA DELLE AREE RURALI SPECIALMENTE NEI SEGMENTI DEL TURISMO CULTURALE, STORICO,AMBIENTALE ED ENOGASTRON</text:p>
          </table:table-cell>
          <table:table-cell table:number-columns-repeated="1022"/>
        </table:table-row>
        <table:table-row table:style-name="ro2">
          <table:table-cell table:style-name="ce2" office:value-type="string" calcext:value-type="string">
            <text:p>VII.5.6 (PalaCongressi) - Determina <text:s/>n.1771 del 31/12/2015</text:p>
          </table:table-cell>
          <table:table-cell table:style-name="ce2" office:value-type="string" calcext:value-type="string">
            <text:p>CONCESSIONE USO SALA PALARIVIERA</text:p>
          </table:table-cell>
          <table:table-cell table:number-columns-repeated="1022"/>
        </table:table-row>
        <table:table-row table:style-name="ro2">
          <table:table-cell table:style-name="ce2" office:value-type="string" calcext:value-type="string">
            <text:p>VII (Servizi alla persona) - Determina <text:s/>n.1772 del 31/12/2015</text:p>
          </table:table-cell>
          <table:table-cell table:style-name="ce2" office:value-type="string" calcext:value-type="string">
            <text:p>SERVIZIO NIDI DI INFANZIA: APPLICAZIONE NORME HACC MENSE . ACQUISTO LIBRO INGREDIENTI/ALLERGENI</text:p>
          </table:table-cell>
          <table:table-cell table:number-columns-repeated="1022"/>
        </table:table-row>
        <table:table-row table:style-name="ro2">
          <table:table-cell table:style-name="ce2" office:value-type="string" calcext:value-type="string">
            <text:p>VII (Servizi alla persona) - Determina <text:s/>n.1773 del 31/12/2015</text:p>
          </table:table-cell>
          <table:table-cell table:style-name="ce2" office:value-type="string" calcext:value-type="string">
            <text:p>IMPEGNO DI SPESA PER CORSO DI INFORMAZIONE NIDI DI INFANZIA</text:p>
          </table:table-cell>
          <table:table-cell table:number-columns-repeated="1022"/>
        </table:table-row>
        <table:table-row table:style-name="ro2">
          <table:table-cell table:style-name="ce2" office:value-type="string" calcext:value-type="string">
            <text:p>VI.9.1 (Politiche ed Iniziative Ambientali (Bandiera Blu, Ecc.)) - Determina <text:s/>n.1774 del 31/12/2015</text:p>
          </table:table-cell>
          <table:table-cell table:style-name="ce2" office:value-type="string" calcext:value-type="string">
            <text:p>INTERVENTI PER INIZIATIVE AMBIENTALI BANDIERA BLU FEE ITALIA ANNO 2015, SCHEDA PEG H16 - IMPEGNO DI SPESA.=</text:p>
          </table:table-cell>
          <table:table-cell table:number-columns-repeated="1022"/>
        </table:table-row>
        <table:table-row table:style-name="ro4">
          <table:table-cell table:style-name="ce2" office:value-type="string" calcext:value-type="string">
            <text:p>VI.5.1 (Strade e Arredo Urbano) - Determina <text:s/>n.1775 del 31/12/2015</text:p>
          </table:table-cell>
          <table:table-cell table:style-name="ce2" office:value-type="string" calcext:value-type="string">
            <text:p>LAVORI DI RIQUALIFICAZIONE E RINATURALIZZAZIONE DEL TORRENTE ALBULA PROGETTO DI COMPLETAMENTO PISTA CICLOPEDONALE LUNGO IL TORRENTE ALBULA DA PONTEROTTO A VIA PIEMONTE -TRATTO DA VIA TOSCANA A VIALE DE GASPERI - STRALCIO 2 CUPF25B05000000001 CIG653629407</text:p>
          </table:table-cell>
          <table:table-cell table:number-columns-repeated="1022"/>
        </table:table-row>
        <table:table-row table:style-name="ro2">
          <table:table-cell table:style-name="ce2" office:value-type="string" calcext:value-type="string">
            <text:p>III.15.1 (Collaborazioni e consulenze) - Determina <text:s/>n.1776 del 31/12/2015</text:p>
          </table:table-cell>
          <table:table-cell table:style-name="ce2" office:value-type="string" calcext:value-type="string">
            <text:p>AFFIDAMENTO INCARICO PROFESSIONALE DI ENERGY MANAGER AI SENSI DELL'ART. 19 DELLA LEGGE 9 GENNAIO 1991, N. 10 CIG ZF117CB6C3</text:p>
          </table:table-cell>
          <table:table-cell table:number-columns-repeated="1022"/>
        </table:table-row>
        <table:table-row table:style-name="ro2">
          <table:table-cell table:style-name="ce2" office:value-type="string" calcext:value-type="string">
            <text:p>IV.3.1 (Impegni) - Determina <text:s/>n.1777 del 31/12/2015</text:p>
          </table:table-cell>
          <table:table-cell table:style-name="ce2" office:value-type="string" calcext:value-type="string">
            <text:p>ATTIVITA DI FORMAZIONE PER IL PERSONALE DEL SETTORE POSLIZIA MUNICIPALE E PROTEZIONE CIVILE - IMPEGNO DI SPESA</text:p>
          </table:table-cell>
          <table:table-cell table:number-columns-repeated="1022"/>
        </table:table-row>
        <table:table-row table:style-name="ro3">
          <table:table-cell table:style-name="ce2" office:value-type="string" calcext:value-type="string">
            <text:p>VI.5 (Opere pubbliche) - Determina <text:s/>n.1778 del 31/12/2015</text:p>
          </table:table-cell>
          <table:table-cell table:style-name="ce2" office:value-type="string" calcext:value-type="string">
            <text:p>LAVORI DI MANUTENZIONE STRAORDINARIA SOTTOSERVIZI ED ASFALTATURE INTERFERENTI CON IL SOTTOPASSO FERROVIARIO VIA S. GIOVANNI - APPROVAZIONE PREVENTIVO - AFFIDAMENTO LAVORI</text:p>
          </table:table-cell>
          <table:table-cell table:number-columns-repeated="1022"/>
        </table:table-row>
        <table:table-row table:style-name="ro3">
          <table:table-cell table:style-name="ce2" office:value-type="string" calcext:value-type="string">
            <text:p>III.8 (Tutela della salute e sicurezza sul luogo di lavoro) - Determina <text:s/>n.1779 del 31/12/2015</text:p>
          </table:table-cell>
          <table:table-cell table:style-name="ce2" office:value-type="string" calcext:value-type="string">
            <text:p>SERVIZIO COORDINAMENTO SICUREZZA. IMPEGNO DI SPESA PER ACQUISTO DISPOSITIVI SICUREZZA ANTINCENDIO E PERSONALE.</text:p>
            <text:p>CIG. Z8C17DAD17</text:p>
          </table:table-cell>
          <table:table-cell table:number-columns-repeated="1022"/>
        </table:table-row>
        <table:table-row table:style-name="ro2">
          <table:table-cell table:style-name="ce2" office:value-type="string" calcext:value-type="string">
            <text:p>IV.3.1 (Impegni) - Determina <text:s/>n.1780 del 31/12/2015</text:p>
          </table:table-cell>
          <table:table-cell table:style-name="ce2" office:value-type="string" calcext:value-type="string">
            <text:p>SERVIZIO DI RECUPERO E TRASPORTO SALME SU DISPOSIZIONE DELLA PUBBLICA AUTORITA' CON ONERE A CARICO DELL' ENTE</text:p>
          </table:table-cell>
          <table:table-cell table:number-columns-repeated="1022"/>
        </table:table-row>
        <table:table-row table:style-name="ro2">
          <table:table-cell table:style-name="ce2" office:value-type="string" calcext:value-type="string">
            <text:p>VI.4.2 (Edilizia Scolastica) - Determina <text:s/>n.1781 del 31/12/2015</text:p>
          </table:table-cell>
          <table:table-cell table:style-name="ce2" office:value-type="string" calcext:value-type="string">
            <text:p>FORNITURA ARREDI SCOLASTICI PER LE SCUOLE CITTADINE ANNO 2015. APPROVAZIONE PREVENTIVO, IMPEGNO DI SPESA E AFFIDAMENTO FORNITURA</text:p>
          </table:table-cell>
          <table:table-cell table:number-columns-repeated="1022"/>
        </table:table-row>
        <table:table-row table:style-name="ro2">
          <table:table-cell table:style-name="ce2" office:value-type="string" calcext:value-type="string">
            <text:p>IV.3.1 (Impegni) - Determina <text:s/>n.1782 del 31/12/2015</text:p>
          </table:table-cell>
          <table:table-cell table:style-name="ce2" office:value-type="string" calcext:value-type="string">
            <text:p>SKATE PARK IN VIALE DELLO SPORT - AFFIDAMENTO LAVORI PER ESECUZIONE RECINZIONE</text:p>
          </table:table-cell>
          <table:table-cell table:number-columns-repeated="1022"/>
        </table:table-row>
        <table:table-row table:style-name="ro4">
          <table:table-cell table:style-name="ce2" office:value-type="string" calcext:value-type="string">
            <text:p>III.15 (Collaboratori esterni) - Determina <text:s/>n.1783 del 31/12/2015</text:p>
          </table:table-cell>
          <table:table-cell table:style-name="ce2" office:value-type="string" calcext:value-type="string">
            <text:p>REDAZIONE ELABORATI NECESSARI PER LA VERIFICA DI COMPATIBILITA' IDRAULICA AI SENSI DELLA D.G.R.N.53/2014 PER IL PROGRAMMA OPERATIVO DI RIQUALIFICAZIONE URBANA DI CUI ALLA L.REG.22/2011 (P.O.R.U.) - AFFIDAMENTO INCARICO</text:p>
          </table:table-cell>
          <table:table-cell table:number-columns-repeated="1022"/>
        </table:table-row>
        <table:table-row table:style-name="ro4">
          <table:table-cell table:style-name="ce2" office:value-type="string" calcext:value-type="string">
            <text:p>VI.5 (Opere pubbliche) - Determina <text:s/>n.1784 del 31/12/2015</text:p>
          </table:table-cell>
          <table:table-cell table:style-name="ce2" office:value-type="string" calcext:value-type="string">
            <text:p>PROCEDIMENTO ESPROPRIATIVO E DI COSTITUZIONE SERVITU' PERMANENTE DELLE AREE NECESSARIE PER LA REALIZZAZIONE DEGLI INTERVENTI DI RIPRISTINO CON ADEGUAMENTO DELLE SEZIONI DEFLUSSO DEL TORRENTE ALBULA E REALIZZAZIONE DI CASSE DI LAMINAZIONE DELLE PIENE - PR</text:p>
          </table:table-cell>
          <table:table-cell/>
          <table:table-cell table:style-name="ce2" office:value-type="string" calcext:value-type="string">
            <text:p>_allegati.pdf</text:p>
          </table:table-cell>
          <table:table-cell table:number-columns-repeated="1020"/>
        </table:table-row>
        <table:table-row table:style-name="ro3">
          <table:table-cell table:style-name="ce2" office:value-type="string" calcext:value-type="string">
            <text:p>VII.8 (Attività ed eventi sportivi) - Determina <text:s/>n.1785 del 31/12/2015</text:p>
          </table:table-cell>
          <table:table-cell table:style-name="ce2" office:value-type="string" calcext:value-type="string">
            <text:p>INTERVENTI IN MATERIA DI POLITICHE GIOVANILI APPROVATI CON DELIBERAZIONE DELLA GIUNTA COMUNALE N.190 DEL 5/11/2015. IMPEGNO DI SPESA</text:p>
          </table:table-cell>
          <table:table-cell/>
          <table:table-cell table:style-name="ce2" office:value-type="string" calcext:value-type="string">
            <text:p>_allegato.doc</text:p>
          </table:table-cell>
          <table:table-cell table:number-columns-repeated="1020"/>
        </table:table-row>
        <table:table-row table:style-name="ro4">
          <table:table-cell table:style-name="ce2" office:value-type="string" calcext:value-type="string">
            <text:p>VI.5.1 (Strade e Arredo Urbano) - Determina <text:s/>n.1786 del 31/12/2015</text:p>
          </table:table-cell>
          <table:table-cell table:style-name="ce2" office:value-type="string" calcext:value-type="string">
            <text:p>LAVORI DI ADEGUAMENTO DELLA VIABILITA' CON ABBATTIMENTO DELLE BARRIERE ARCHITETTONICHE DELL'INTERSEZIONE STRADALE TRA VIALE A. DE GASPERI E VIA ASIAGO. APPROVAZIONE PROGETTO ESECUTIVO E SCELTA DEL SISTEMA DI CONTRATTAZIONE - CIG ZC717CBD17</text:p>
          </table:table-cell>
          <table:table-cell table:number-columns-repeated="1022"/>
        </table:table-row>
        <table:table-row table:style-name="ro4">
          <table:table-cell table:style-name="ce2" office:value-type="string" calcext:value-type="string">
            <text:p>IV.3.1 (Impegni) - Determina <text:s/>n.1787 del 31/12/2015</text:p>
          </table:table-cell>
          <table:table-cell table:style-name="ce2" office:value-type="string" calcext:value-type="string">
            <text:p>IMPEGNO DI SPESA SUL CAPITOLO 80223680 "CONTRIBUTI PER INTERVENTI DI PREVENZIONE DEL RISCHIO SISMICO SU EDIFICI PRIVATI (RIS. 4310.02.765)" DEL BILANCIO 2015 DELL'IMPORTO DI E 338.966,69 AL FINE DI PROCEDERE ALLA LIQUIDAZIONE DEI CONTRIBUTI A FAVORE DEI</text:p>
          </table:table-cell>
          <table:table-cell table:number-columns-repeated="1022"/>
        </table:table-row>
        <table:table-row table:style-name="ro2">
          <table:table-cell table:style-name="ce2" office:value-type="string" calcext:value-type="string">
            <text:p>VII (Servizi alla persona) - Determina <text:s/>n.1788 del 31/12/2015</text:p>
          </table:table-cell>
          <table:table-cell table:style-name="ce2" office:value-type="string" calcext:value-type="string">
            <text:p>ASSUZIONE IMPEGNO DI SPESA PER CONCESSIONE CONTRIBUTO CARITAS DIOCESANA</text:p>
          </table:table-cell>
          <table:table-cell table:number-columns-repeated="1022"/>
        </table:table-row>
        <table:table-row table:style-name="ro2">
          <table:table-cell table:style-name="ce2" office:value-type="string" calcext:value-type="string">
            <text:p>VII (Servizi alla persona) - Determina <text:s/>n.1789 del 31/12/2015</text:p>
          </table:table-cell>
          <table:table-cell table:style-name="ce2" office:value-type="string" calcext:value-type="string">
            <text:p>ASSISTENZA DOMICILIARE INDIRETTA L.R. 18/96 - ANNO 2015 - IMPEGNO DI SPESA.</text:p>
          </table:table-cell>
          <table:table-cell table:number-columns-repeated="1022"/>
        </table:table-row>
        <table:table-row table:style-name="ro3">
          <table:table-cell table:style-name="ce2" office:value-type="string" calcext:value-type="string">
            <text:p>III.15.1 (Collaborazioni e consulenze) - Determina <text:s/>n.1790 del 31/12/2015</text:p>
          </table:table-cell>
          <table:table-cell table:style-name="ce2" office:value-type="string" calcext:value-type="string">
            <text:p>LAVORI DI REALIZZAZIONE NUOVO EDIFICIO POLO SCOLASTICO DI VIA L. FERRI. - AFFIDAMENTO INCARICO PER LA REDAZIONE DEL PROGETTO PRELIMINARE. CIG: ZB017CBAD0</text:p>
          </table:table-cell>
          <table:table-cell table:number-columns-repeated="1022"/>
        </table:table-row>
        <table:table-row table:style-name="ro3">
          <table:table-cell table:style-name="ce2" office:value-type="string" calcext:value-type="string">
            <text:p>VI.4.2 (Edilizia Scolastica) - Determina <text:s/>n.1791 del 31/12/2015</text:p>
          </table:table-cell>
          <table:table-cell table:style-name="ce2" office:value-type="string" calcext:value-type="string">
            <text:p>OPERE DI COMPLETAMENTO DEL SECONDO PIANO DEL NUOVO POLO SCOLASTICO "M. CURZI". APPROCAZIONE PROGETTO ESECUTIVO E DETERMINAZIONE A CONTRATTARE CUP F86B14000030004 CIG 6536295145</text:p>
          </table:table-cell>
          <table:table-cell table:number-columns-repeated="1022"/>
        </table:table-row>
        <table:table-row table:style-name="ro2">
          <table:table-cell table:style-name="ce2" office:value-type="string" calcext:value-type="string">
            <text:p>IV.3.1 (Impegni) - Determina <text:s/>n.1792 del 31/12/2015</text:p>
          </table:table-cell>
          <table:table-cell table:style-name="ce2" office:value-type="string" calcext:value-type="string">
            <text:p>SERVIZIO MANUTENZIONE STRADE - AFFIDAMENTO LAVORI DI MANUTENZIONE EDIFICI COMUNALI</text:p>
          </table:table-cell>
          <table:table-cell table:number-columns-repeated="1022"/>
        </table:table-row>
        <table:table-row table:style-name="ro2">
          <table:table-cell table:style-name="ce2" office:value-type="string" calcext:value-type="string">
            <text:p>IV.10 (Beni immobili) - Determina <text:s/>n.1793 del 31/12/2015</text:p>
          </table:table-cell>
          <table:table-cell table:style-name="ce2" office:value-type="string" calcext:value-type="string">
            <text:p>RETE DI DISTRIBUZIONE GAS NATURALE COMUNALE. AGGIORNAMENTO DATI PATRIMONIALI</text:p>
          </table:table-cell>
          <table:table-cell table:number-columns-repeated="1022"/>
        </table:table-row>
        <table:table-row table:style-name="ro2">
          <table:table-cell table:style-name="ce2" office:value-type="string" calcext:value-type="string">
            <text:p>VI.5.6 (Attrezzature Portuali) - Determina <text:s/>n.1794 del 31/12/2015</text:p>
          </table:table-cell>
          <table:table-cell table:style-name="ce2" office:value-type="string" calcext:value-type="string">
            <text:p>RIDETERMINAZIONE CORRETTA IMPUTAZIONE IMPEGNI CONTABILI RELATIVI LAVORI AREA PORTUALE.</text:p>
          </table:table-cell>
          <table:table-cell table:number-columns-repeated="1022"/>
        </table:table-row>
        <table:table-row table:style-name="ro2">
          <table:table-cell table:style-name="ce2" office:value-type="string" calcext:value-type="string">
            <text:p>III (Risorse umane) - Determina <text:s/>n.1795 del 31/12/2015</text:p>
          </table:table-cell>
          <table:table-cell table:style-name="ce2" office:value-type="string" calcext:value-type="string">
            <text:p>IMPEGNO SPESE CANONE FITTO CENTRO PER L'IMPIEGO.</text:p>
          </table:table-cell>
          <table:table-cell table:style-name="ce2" office:value-type="string" calcext:value-type="string">
            <text:p>84.000,00</text:p>
          </table:table-cell>
          <table:table-cell table:number-columns-repeated="1021"/>
        </table:table-row>
        <table:table-row table:style-name="ro3">
          <table:table-cell table:style-name="ce2" office:value-type="string" calcext:value-type="string">
            <text:p>III.5 (Inquadramenti e applicazione contratti collettivi di lavoro) - Determina <text:s/>n.1796 del 31/12/2015</text:p>
          </table:table-cell>
          <table:table-cell table:style-name="ce2" office:value-type="string" calcext:value-type="string">
            <text:p>COSTITUZIONE FONDO DIRIGENTI - ART. 26 CCNL 23.12.1999. ANNO 2015.</text:p>
          </table:table-cell>
          <table:table-cell table:style-name="ce2" office:value-type="string" calcext:value-type="string">
            <text:p>323.254,10</text:p>
          </table:table-cell>
          <table:table-cell table:number-columns-repeated="1021"/>
        </table:table-row>
        <table:table-row table:style-name="ro3">
          <table:table-cell table:style-name="ce2" office:value-type="string" calcext:value-type="string">
            <text:p>III.5 (Inquadramenti e applicazione contratti collettivi di lavoro) - Determina <text:s/>n.1797 del 31/12/2015</text:p>
          </table:table-cell>
          <table:table-cell table:style-name="ce2" office:value-type="string" calcext:value-type="string">
            <text:p>COSTITUZIONE FONDO RISORSE DECENTRATE PERSONALE NON DIRIGENTE - ANNO 2015</text:p>
          </table:table-cell>
          <table:table-cell table:style-name="ce2" office:value-type="string" calcext:value-type="string">
            <text:p>1.562.267,51</text:p>
          </table:table-cell>
          <table:table-cell table:number-columns-repeated="1021"/>
        </table:table-row>
        <table:table-row table:style-name="ro4">
          <table:table-cell table:style-name="ce2" office:value-type="string" calcext:value-type="string">
            <text:p>III.15 (Collaboratori esterni) - Determina <text:s/>n.1798 del 31/12/2015</text:p>
          </table:table-cell>
          <table:table-cell table:style-name="ce2" office:value-type="string" calcext:value-type="string">
            <text:p>REDAZIONE ELABORATI NECESSARI PER LA VALUTAZIONE AMBIENTALE STRATEGICA (V.A.S.) - D.LGS.N.152/2006 - PER IL PROGRAMMA OPERATIVO DI RIQUALIFICAZIONE URBANA DI CUI ALLA L.REG.22/2011 (P.O.R.U.) - AFFIDAMENTO INCARICO</text:p>
          </table:table-cell>
          <table:table-cell table:number-columns-repeated="1022"/>
        </table:table-row>
        <table:table-row table:style-name="ro2">
          <table:table-cell table:style-name="ce2" office:value-type="string" calcext:value-type="string">
            <text:p>IV.3.1 (Impegni) - Determina <text:s/>n.1799 del 31/12/2015</text:p>
          </table:table-cell>
          <table:table-cell table:style-name="ce2" office:value-type="string" calcext:value-type="string">
            <text:p>LAVORI DI REALIZZAZIONE MANTO STRADALE E MARCIAPIEDI QUARTIERE SAN FILIPPO NERI - RETTIFICA QUADRO ECONOMICO</text:p>
          </table:table-cell>
          <table:table-cell table:number-columns-repeated="1022"/>
        </table:table-row>
        <table:table-row table:style-name="ro6">
          <table:table-cell table:style-name="ce2" office:value-type="string" calcext:value-type="string">
            <text:p>III (Risorse umane) - Determina <text:s/>n.1800 del 31/12/2015</text:p>
          </table:table-cell>
          <table:table-cell table:style-name="ce2" office:value-type="string" calcext:value-type="string">
            <text:p>RIPARTO QUOTA CANONE FITTO CENTRO PER L'IMPIEGO ANNI 2010-2015</text:p>
          </table:table-cell>
          <table:table-cell table:style-name="ce2" office:value-type="string" calcext:value-type="string">
            <text:p>35.620 importo a carico del Comune di San Benedetto del Tronto 48.380,00 importo dovuto dai Comuni interessati</text:p>
          </table:table-cell>
          <table:table-cell table:number-columns-repeated="1021"/>
        </table:table-row>
        <table:table-row table:style-name="ro2">
          <table:table-cell table:style-name="ce2" office:value-type="string" calcext:value-type="string">
            <text:p>VII.5.6 (PalaCongressi) - Determina <text:s/>n.1801 del 31/12/2015</text:p>
          </table:table-cell>
          <table:table-cell table:style-name="ce2" office:value-type="string" calcext:value-type="string">
            <text:p>CONCESSIONE USO GRATUITO SALA PALARIVIERA E CONCESSIONE PATROCINIO COMUNALE</text:p>
          </table:table-cell>
          <table:table-cell table:number-columns-repeated="1022"/>
        </table:table-row>
        <table:table-row table:style-name="ro2">
          <table:table-cell table:style-name="ce2" office:value-type="string" calcext:value-type="string">
            <text:p>VI.5 (Opere pubbliche) - Determina <text:s/>n.1802 del 31/12/2015</text:p>
          </table:table-cell>
          <table:table-cell table:style-name="ce2" office:value-type="string" calcext:value-type="string">
            <text:p>RETTIFICA PROPRIA DETERMINAZIONE N.1784 DEL 31/12/2015 - IMPEGNO INTEGRATIVO DI SPESA</text:p>
          </table:table-cell>
          <table:table-cell table:number-columns-repeated="1022"/>
        </table:table-row>
        <table:table-row table:style-name="ro2">
          <table:table-cell table:style-name="ce2" office:value-type="string" calcext:value-type="string">
            <text:p>VIII (Attività economiche) - Ordinanza Dirigenziale <text:s/>n.22 del 15/01/2015</text:p>
          </table:table-cell>
          <table:table-cell table:style-name="ce2" office:value-type="string" calcext:value-type="string">
            <text:p>CESSAZIONE IMMEDIATA DELL’ATTIVITÀ DI COMMERCIO AL DETTAGLIO IN SEDE FISSA PRESSO I LOCALI UBICATI IN VIA COLOMBO N. 94/98</text:p>
          </table:table-cell>
          <table:table-cell table:number-columns-repeated="1022"/>
        </table:table-row>
        <table:table-row table:style-name="ro3">
          <table:table-cell table:style-name="ce2" office:value-type="string" calcext:value-type="string">
            <text:p>VIII.5 (Fiere e mercati) - Ordinanza Dirigenziale <text:s/>n.76 del 05/02/2015</text:p>
          </table:table-cell>
          <table:table-cell table:style-name="ce2" office:value-type="string" calcext:value-type="string">
            <text:p>DINIEGO DELL'AUTORIZZAZIONE E CESSAZIONE IMMEDIATA DELL'ATTIVITA' DI COMMERCIO SU AREE PUBBLICHE PRESSO IL POSTEGGIO N. 336 DEL MERCATO DEL VENERDI' IN VIALE B. BUOZZI - P. D..</text:p>
          </table:table-cell>
          <table:table-cell table:number-columns-repeated="1022"/>
        </table:table-row>
        <table:table-row table:style-name="ro2">
          <table:table-cell table:style-name="ce2" office:value-type="string" calcext:value-type="string">
            <text:p>VIII (Attività economiche) - Ordinanza Dirigenziale <text:s/>n.84 del 10/02/2015</text:p>
          </table:table-cell>
          <table:table-cell table:style-name="ce2" office:value-type="string" calcext:value-type="string">
            <text:p>DIFFIDA ED EVENTUALE ESECUZIONE COATTIVA ATTIVITÀ DI ACCONCIATORE</text:p>
          </table:table-cell>
          <table:table-cell table:number-columns-repeated="1022"/>
        </table:table-row>
        <table:table-row table:style-name="ro2">
          <table:table-cell table:style-name="ce2" office:value-type="string" calcext:value-type="string">
            <text:p>VIII (Attività economiche) - Ordinanza Dirigenziale <text:s/>n.89 del 12/02/2015</text:p>
          </table:table-cell>
          <table:table-cell table:style-name="ce2" office:value-type="string" calcext:value-type="string">
            <text:p>SOSPENSIONE IMMEDIATA DELL'ATTIVITÀ DI PIZZERIA AL TAGLIO CON SOMMINISTRAZIONE DI ALIMENTI E BEVANDE</text:p>
          </table:table-cell>
          <table:table-cell table:number-columns-repeated="1022"/>
        </table:table-row>
        <table:table-row table:style-name="ro3">
          <table:table-cell table:style-name="ce2" office:value-type="string" calcext:value-type="string">
            <text:p>V.1.6 (Altre materie) - Ordinanza Dirigenziale <text:s/>n.97 del 17/02/2015</text:p>
          </table:table-cell>
          <table:table-cell table:style-name="ce2" office:value-type="string" calcext:value-type="string">
            <text:p>VERBALE DI ACCERTAMENTO DI VIOLAZIONE DEL REGOLAMENTO PER L’APPLICAZIONE DELL’IMPOSTA DI SOGGIORNO (D.C.C. N. 21 DEL 29/03/2012) N. 25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98 del 17/02/2015</text:p>
          </table:table-cell>
          <table:table-cell table:style-name="ce2" office:value-type="string" calcext:value-type="string">
            <text:p>VERBALE DI ACCERTAMENTO DI VIOLAZIONE DEL REGOLAMENTO PER L’APPLICAZIONE DELL’IMPOSTA DI SOGGIORNO (D.C.C. N. 21 DEL 29/03/2012) N. 24AR/13 DEL 05/01/2013 – PROVVEDIMENTO AUTORITA’</text:p>
          </table:table-cell>
          <table:table-cell/>
          <table:table-cell table:style-name="ce2" office:value-type="string" calcext:value-type="string">
            <text:p>Copia con omissis</text:p>
          </table:table-cell>
          <table:table-cell table:number-columns-repeated="1020"/>
        </table:table-row>
        <table:table-row table:style-name="ro3">
          <table:table-cell table:style-name="ce2" office:value-type="string" calcext:value-type="string">
            <text:p>V.1.6 (Altre materie) - Ordinanza Dirigenziale <text:s/>n.99 del 17/02/2015</text:p>
          </table:table-cell>
          <table:table-cell table:style-name="ce2" office:value-type="string" calcext:value-type="string">
            <text:p>VERBALE DI ACCERTAMENTO DI VIOLAZIONE DEL REGOLAMENTO PER L’APPLICAZIONE DELL’IMPOSTA DI SOGGIORNO (D.C.C. N. 21 DEL 29/03/2012) N. 23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00 del 17/02/2015</text:p>
          </table:table-cell>
          <table:table-cell table:style-name="ce2" office:value-type="string" calcext:value-type="string">
            <text:p>VERBALE DI ACCERTAMENTO DI VIOLAZIONE DEL REGOLAMENTO PER L’APPLICAZIONE DELL’IMPOSTA DI SOGGIORNO (D.C.C. N. 21 DEL 29/03/2012) N. 22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01 del 17/02/2015</text:p>
          </table:table-cell>
          <table:table-cell table:style-name="ce2" office:value-type="string" calcext:value-type="string">
            <text:p>VERBALE DI ACCERTAMENTO DI VIOLAZIONE DEL REGOLAMENTO PER L'APPLICAZIONE DELL'IMPOSTA DI SOGGIORNO (D.C.C. N. 21 DEL 29/03/2012) N. 21AR/13 DEL 07/01/2013 - PROVVEDIMENTO AUTORITA'</text:p>
          </table:table-cell>
          <table:table-cell table:number-columns-repeated="1022"/>
        </table:table-row>
        <table:table-row table:style-name="ro3">
          <table:table-cell table:style-name="ce2" office:value-type="string" calcext:value-type="string">
            <text:p>VIII.5 (Fiere e mercati) - Ordinanza Dirigenziale <text:s/>n.110 del 18/02/2015</text:p>
          </table:table-cell>
          <table:table-cell table:style-name="ce2" office:value-type="string" calcext:value-type="string">
            <text:p>SOSPENSIONE ATTIVITA' COMMERCIO SU AREE PUBBLICHE ESERCITATA PRESSO MERCATINO ESTIVO PORTO D'ASCOLI POSTEGGI 15, 16 E IN FORMA ITINERANTE - OPERATORE R.M..M.</text:p>
          </table:table-cell>
          <table:table-cell table:number-columns-repeated="1022"/>
        </table:table-row>
        <table:table-row table:style-name="ro3">
          <table:table-cell table:style-name="ce2" office:value-type="string" calcext:value-type="string">
            <text:p>V.1.6 (Altre materie) - Ordinanza Dirigenziale <text:s/>n.111 del 19/02/2015</text:p>
          </table:table-cell>
          <table:table-cell table:style-name="ce2" office:value-type="string" calcext:value-type="string">
            <text:p>VERBALE DI ACCERTAMENTO DI VIOLAZIONE DEL REGOLAMENTO PER L’APPLICAZIONE DELL’IMPOSTA DI SOGGIORNO (D.C.C. N. 21 DEL 29/03/2012) N. 108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12 del 19/02/2015</text:p>
          </table:table-cell>
          <table:table-cell table:style-name="ce2" office:value-type="string" calcext:value-type="string">
            <text:p>VERBALE DI ACCERTAMENTO DI VIOLAZIONE DEL REGOLAMENTO PER L’APPLICAZIONE DELL’IMPOSTA DI SOGGIORNO (D.C.C. N. 21 DEL 29/03/2012) N. 88AR/13 DEL 01/02/2013 – PROVVEDIMENTO AUTORITA’</text:p>
          </table:table-cell>
          <table:table-cell table:number-columns-repeated="1022"/>
        </table:table-row>
        <table:table-row table:style-name="ro3">
          <table:table-cell table:style-name="ce2" office:value-type="string" calcext:value-type="string">
            <text:p>V.1.6 (Altre materie) - Ordinanza Dirigenziale <text:s/>n.113 del 19/02/2015</text:p>
          </table:table-cell>
          <table:table-cell table:style-name="ce2" office:value-type="string" calcext:value-type="string">
            <text:p>VERBALE DI ACCERTAMENTO DI VIOLAZIONE DEL REGOLAMENTO PER L’APPLICAZIONE DELL’IMPOSTA DI SOGGIORNO (D.C.C. N. 21 DEL 29/03/2012) N. 107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14 del 19/02/2015</text:p>
          </table:table-cell>
          <table:table-cell table:style-name="ce2" office:value-type="string" calcext:value-type="string">
            <text:p>VERBALE DI ACCERTAMENTO DI VIOLAZIONE DEL REGOLAMENTO PER L’APPLICAZIONE DELL’IMPOSTA DI SOGGIORNO (D.C.C. N. 21 DEL 29/03/2012) N. 106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15 del 19/02/2015</text:p>
          </table:table-cell>
          <table:table-cell table:style-name="ce2" office:value-type="string" calcext:value-type="string">
            <text:p>VERBALE DI ACCERTAMENTO DI VIOLAZIONE DEL REGOLAMENTO PER L’APPLICAZIONE DELL’IMPOSTA DI SOGGIORNO (D.C.C. N. 21 DEL 29/03/2012) N. 31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16 del 19/02/2015</text:p>
          </table:table-cell>
          <table:table-cell table:style-name="ce2" office:value-type="string" calcext:value-type="string">
            <text:p>VERBALE DI ACCERTAMENTO DI VIOLAZIONE DEL REGOLAMENTO PER L’APPLICAZIONE DELL’IMPOSTA DI SOGGIORNO (D.C.C. N. 21 DEL 29/03/2012) N. 30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17 del 19/02/2015</text:p>
          </table:table-cell>
          <table:table-cell table:style-name="ce2" office:value-type="string" calcext:value-type="string">
            <text:p>VERBALE DI ACCERTAMENTO DI VIOLAZIONE DEL REGOLAMENTO PER L’APPLICAZIONE DELL’IMPOSTA DI SOGGIORNO (D.C.C. N. 21 DEL 29/03/2012) N. 111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18 del 19/02/2015</text:p>
          </table:table-cell>
          <table:table-cell table:style-name="ce2" office:value-type="string" calcext:value-type="string">
            <text:p>VERBALE DI ACCERTAMENTO DI VIOLAZIONE DEL REGOLAMENTO PER L’APPLICAZIONE DELL’IMPOSTA DI SOGGIORNO (D.C.C. N. 21 DEL 29/03/2012) N. 110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19 del 19/02/2015</text:p>
          </table:table-cell>
          <table:table-cell table:style-name="ce2" office:value-type="string" calcext:value-type="string">
            <text:p>VERBALE DI ACCERTAMENTO DI VIOLAZIONE DEL REGOLAMENTO PER L'APPLICAZIONE DELL'IMPOSTA DI SOGGIORNO (D.C.C. N. 21 DEL 29/03/2012) N. 109AR/13 DELL'8/02/2013 - PROVVEDIMENTO AUTORITA'</text:p>
          </table:table-cell>
          <table:table-cell table:number-columns-repeated="1022"/>
        </table:table-row>
        <table:table-row table:style-name="ro3">
          <table:table-cell table:style-name="ce2" office:value-type="string" calcext:value-type="string">
            <text:p>V.1.6 (Altre materie) - Ordinanza Dirigenziale <text:s/>n.120 del 19/02/2015</text:p>
          </table:table-cell>
          <table:table-cell table:style-name="ce2" office:value-type="string" calcext:value-type="string">
            <text:p>VERBALE DI ACCERTAMENTO DI VIOLAZIONE DEL REGOLAMENTO PER L’APPLICAZIONE DELL’IMPOSTA DI SOGGIORNO (D.C.C. N. 21 DEL 29/03/2012) N. 56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21 del 19/02/2015</text:p>
          </table:table-cell>
          <table:table-cell table:style-name="ce2" office:value-type="string" calcext:value-type="string">
            <text:p>VERBALE DI ACCERTAMENTO DI VIOLAZIONE DEL REGOLAMENTO PER L’APPLICAZIONE DELL’IMPOSTA DI SOGGIORNO (D.C.C. N. 21 DEL 29/03/2012) N. 55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22 del 19/02/2015</text:p>
          </table:table-cell>
          <table:table-cell table:style-name="ce2" office:value-type="string" calcext:value-type="string">
            <text:p>VERBALE DI ACCERTAMENTO DI VIOLAZIONE DEL REGOLAMENTO PER L’APPLICAZIONE DELL’IMPOSTA DI SOGGIORNO (D.C.C. N. 21 DEL 29/03/2012) N. 54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23 del 19/02/2015</text:p>
          </table:table-cell>
          <table:table-cell table:style-name="ce2" office:value-type="string" calcext:value-type="string">
            <text:p>VERBALE DI ACCERTAMENTO DI VIOLAZIONE DEL REGOLAMENTO PER L’APPLICAZIONE DELL’IMPOSTA DI SOGGIORNO (D.C.C. N. 21 DEL 29/03/2012) N. 53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24 del 19/02/2015</text:p>
          </table:table-cell>
          <table:table-cell table:style-name="ce2" office:value-type="string" calcext:value-type="string">
            <text:p>VERBALE DI ACCERTAMENTO DI VIOLAZIONE DEL REGOLAMENTO PER L’APPLICAZIONE DELL’IMPOSTA DI SOGGIORNO (D.C.C. N. 21 DEL 29/03/2012) N. 52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25 del 19/02/2015</text:p>
          </table:table-cell>
          <table:table-cell table:style-name="ce2" office:value-type="string" calcext:value-type="string">
            <text:p>VERBALE DI ACCERTAMENTO DI VIOLAZIONE DEL REGOLAMENTO PER L’APPLICAZIONE DELL’IMPOSTA DI SOGGIORNO (D.C.C. N. 21 DEL 29/03/2012) N. 51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26 del 19/02/2015</text:p>
          </table:table-cell>
          <table:table-cell table:style-name="ce2" office:value-type="string" calcext:value-type="string">
            <text:p>VERBALE DI ACCERTAMENTO DI VIOLAZIONE DEL REGOLAMENTO PER L’APPLICAZIONE DELL’IMPOSTA DI SOGGIORNO (D.C.C. N. 21 DEL 29/03/2012) N. 49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27 del 19/02/2015</text:p>
          </table:table-cell>
          <table:table-cell table:style-name="ce2" office:value-type="string" calcext:value-type="string">
            <text:p>VERBALE DI ACCERTAMENTO DI VIOLAZIONE DEL REGOLAMENTO PER L’APPLICAZIONE DELL’IMPOSTA DI SOGGIORNO (D.C.C. N. 21 DEL 29/03/2012) N. 47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28 del 19/02/2015</text:p>
          </table:table-cell>
          <table:table-cell table:style-name="ce2" office:value-type="string" calcext:value-type="string">
            <text:p>VERBALE DI ACCERTAMENTO DI VIOLAZIONE DEL REGOLAMENTO PER L’APPLICAZIONE DELL’IMPOSTA DI SOGGIORNO (D.C.C. N. 21 DEL 29/03/2012) N. 45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29 del 19/02/2015</text:p>
          </table:table-cell>
          <table:table-cell table:style-name="ce2" office:value-type="string" calcext:value-type="string">
            <text:p>VERBALE DI ACCERTAMENTO DI VIOLAZIONE DEL REGOLAMENTO PER L’APPLICAZIONE DELL’IMPOSTA DI SOGGIORNO (D.C.C. N. 21 DEL 29/03/2012) N. 44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30 del 19/02/2015</text:p>
          </table:table-cell>
          <table:table-cell table:style-name="ce2" office:value-type="string" calcext:value-type="string">
            <text:p>VERBALE DI ACCERTAMENTO DI VIOLAZIONE DEL REGOLAMENTO PER L’APPLICAZIONE DELL’IMPOSTA DI SOGGIORNO (D.C.C. N. 21 DEL 29/03/2012) N. 37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31 del 19/02/2015</text:p>
          </table:table-cell>
          <table:table-cell table:style-name="ce2" office:value-type="string" calcext:value-type="string">
            <text:p>VERBALE DI ACCERTAMENTO DI VIOLAZIONE DEL REGOLAMENTO PER L’APPLICAZIONE DELL’IMPOSTA DI SOGGIORNO (D.C.C. N. 21 DEL 29/03/2012) N. 36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32 del 19/02/2015</text:p>
          </table:table-cell>
          <table:table-cell table:style-name="ce2" office:value-type="string" calcext:value-type="string">
            <text:p>VERBALE DI ACCERTAMENTO DI VIOLAZIONE DEL REGOLAMENTO PER L’APPLICAZIONE DELL’IMPOSTA DI SOGGIORNO (D.C.C. N. 21 DEL 29/03/2012) N. 35AR/13 DEL 07/01/2013 – PROVVEDIMENTO AUTORITA’</text:p>
          </table:table-cell>
          <table:table-cell table:number-columns-repeated="1022"/>
        </table:table-row>
        <table:table-row table:style-name="ro3">
          <table:table-cell table:style-name="ce2" office:value-type="string" calcext:value-type="string">
            <text:p>V.1.6 (Altre materie) - Ordinanza Dirigenziale <text:s/>n.133 del 19/02/2015</text:p>
          </table:table-cell>
          <table:table-cell table:style-name="ce2" office:value-type="string" calcext:value-type="string">
            <text:p>VERBALE DI ACCERTAMENTO DI VIOLAZIONE DEL REGOLAMENTO PER L’APPLICAZIONE DELL’IMPOSTA DI SOGGIORNO (D.C.C. N. 21 DEL 29/03/2012) N. 29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34 del 19/02/2015</text:p>
          </table:table-cell>
          <table:table-cell table:style-name="ce2" office:value-type="string" calcext:value-type="string">
            <text:p>VERBALE DI ACCERTAMENTO DI VIOLAZIONE DEL REGOLAMENTO PER L’APPLICAZIONE DELL’IMPOSTA DI SOGGIORNO (D.C.C. N. 21 DEL 29/03/2012) N. 27AR/13 DEL 05/01/2013 – PROVVEDIMENTO AUTORITA’</text:p>
          </table:table-cell>
          <table:table-cell table:number-columns-repeated="1022"/>
        </table:table-row>
        <table:table-row table:style-name="ro3">
          <table:table-cell table:style-name="ce2" office:value-type="string" calcext:value-type="string">
            <text:p>V.1.6 (Altre materie) - Ordinanza Dirigenziale <text:s/>n.135 del 19/02/2015</text:p>
          </table:table-cell>
          <table:table-cell table:style-name="ce2" office:value-type="string" calcext:value-type="string">
            <text:p>VERBALE DI ACCERTAMENTO DI VIOLAZIONE DEL REGOLAMENTO PER L’APPLICAZIONE DELL’IMPOSTA DI SOGGIORNO (D.C.C. N. 21 DEL 29/03/2012) N. 26AR/13 DEL 05/01/2013 – PROVVEDIMENTO AUTORITA’</text:p>
          </table:table-cell>
          <table:table-cell table:number-columns-repeated="1022"/>
        </table:table-row>
        <table:table-row table:style-name="ro3">
          <table:table-cell table:style-name="ce2" office:value-type="string" calcext:value-type="string">
            <text:p>VIII.5 (Fiere e mercati) - Ordinanza Dirigenziale <text:s/>n.153 del 25/02/2015</text:p>
          </table:table-cell>
          <table:table-cell table:style-name="ce2" office:value-type="string" calcext:value-type="string">
            <text:p>DINIEGO AUTORIZZAZIONI E IMMEDIATA CESSAZIONE ATTIVITA' DI COMMERCIO PRESSO I POSTEGGI N. 74 DEL MERCATO DEL MARTEDI' E N. 74 DEL MERCATO DEL VENERDI' - C.L..</text:p>
          </table:table-cell>
          <table:table-cell table:number-columns-repeated="1022"/>
        </table:table-row>
        <table:table-row table:style-name="ro2">
          <table:table-cell table:style-name="ce2" office:value-type="string" calcext:value-type="string">
            <text:p>VIII.5 (Fiere e mercati) - Ordinanza Dirigenziale <text:s/>n.154 del 25/02/2015</text:p>
          </table:table-cell>
          <table:table-cell table:style-name="ce2" office:value-type="string" calcext:value-type="string">
            <text:p>SOSPENSIONE DELLE ATTIVITA' DI COMMERCIO SU AREE PUBBLICHE PRESSO IL POSTEGGIO N. 49 DEL MERCATO DEL MARTEDI' E IN FORMA ITINERANTE - C.L..</text:p>
          </table:table-cell>
          <table:table-cell table:number-columns-repeated="1022"/>
        </table:table-row>
        <table:table-row table:style-name="ro4">
          <table:table-cell table:style-name="ce2" office:value-type="string" calcext:value-type="string">
            <text:p>VI.3.6 (Controllo urbanistico) - Ordinanza Dirigenziale <text:s/>n.175 del 06/03/2015</text:p>
          </table:table-cell>
          <table:table-cell table:style-name="ce2" office:value-type="string" calcext:value-type="string">
            <text:p>INGIUNZIONE ALLA RIMOZIONE DI INTERVENTI REALIZZATI IN ASSENZA DI TITOLO ABILITATIVO EDILIZIO E IN CONTRASTO CON GLI ARTT. 78 E 79 DEL R.E.C. </text:p>
            <text:p>ABUSI EDILIZI REALIZZATI IN SAN BENEDETTO DEL TRONTO, VIA TRENTO NN.112-114.</text:p>
          </table:table-cell>
          <table:table-cell table:number-columns-repeated="1022"/>
        </table:table-row>
        <table:table-row table:style-name="ro2">
          <table:table-cell table:style-name="ce2" office:value-type="string" calcext:value-type="string">
            <text:p>VIII.5 (Fiere e mercati) - Ordinanza Dirigenziale <text:s/>n.189 del 10/03/2015</text:p>
          </table:table-cell>
          <table:table-cell table:style-name="ce2" office:value-type="string" calcext:value-type="string">
            <text:p>DISPOSIZIONI INERENTI IL MERCATO DI MARTEDI' 17 MARZO 2015, IN OCCASIONE DELLA GARA CICLISTICA 50^ TIRRENO ADRIATICO.</text:p>
          </table:table-cell>
          <table:table-cell table:number-columns-repeated="1022"/>
        </table:table-row>
        <table:table-row table:style-name="ro2">
          <table:table-cell table:style-name="ce2" office:value-type="string" calcext:value-type="string">
            <text:p>VII.15 (Politiche per la casa) - Ordinanza Dirigenziale <text:s/>n.196 del 13/03/2015</text:p>
          </table:table-cell>
          <table:table-cell table:style-name="ce2" office:value-type="string" calcext:value-type="string">
            <text:p>INGIUNZIONE DI SGOMBERO DEL LOCALE DESTINATO AD ALLOGGIO PARCHEGGIO DI PROPRIETA' COMUNALE UBICATO IN VIA GEMITO N. 19</text:p>
          </table:table-cell>
          <table:table-cell table:number-columns-repeated="1022"/>
        </table:table-row>
        <table:table-row table:style-name="ro1">
          <table:table-cell table:style-name="ce2" office:value-type="string" calcext:value-type="string">
            <text:p><text:s/>() - Ordinanza Dirigenziale <text:s/>n.209 del 17/03/2015</text:p>
          </table:table-cell>
          <table:table-cell table:style-name="ce2" office:value-type="string" calcext:value-type="string">
            <text:p>ORDINANZA DI SGOMBERO AREA PUBBLICA IN VIA S. GIACOMO</text:p>
          </table:table-cell>
          <table:table-cell table:number-columns-repeated="1022"/>
        </table:table-row>
        <table:table-row table:style-name="ro2">
          <table:table-cell table:style-name="ce2" office:value-type="string" calcext:value-type="string">
            <text:p>VIII (Attività economiche) - Ordinanza Dirigenziale <text:s/>n.223 del 23/03/2015</text:p>
          </table:table-cell>
          <table:table-cell table:style-name="ce2" office:value-type="string" calcext:value-type="string">
            <text:p>DIVIETO DI PROSECUZIONE DELL’ATTIVITÀ E DI RIMOZIONE DEGLI EVENTUALI EFFETTI DANNOSI - ART.19, COMMA 3, L.241/90 E S.M.I.</text:p>
          </table:table-cell>
          <table:table-cell table:number-columns-repeated="1022"/>
        </table:table-row>
        <table:table-row table:style-name="ro3">
          <table:table-cell table:style-name="ce2" office:value-type="string" calcext:value-type="string">
            <text:p>VI.3.6 (Controllo urbanistico) - Ordinanza Dirigenziale <text:s/>n.235 del 25/03/2015</text:p>
          </table:table-cell>
          <table:table-cell table:style-name="ce2" office:value-type="string" calcext:value-type="string">
            <text:p>INGIUNZIONE ALLA DEMOLIZIONE DI OPERE REALIZZATE IN ASSENZA DEL PERMESSO DI COSTRUIRE. </text:p>
            <text:p>ABUSI REALIZZATI A SAN BENEDETTO DEL TRONTO, VIA VOLTATTORNI N.2.</text:p>
          </table:table-cell>
          <table:table-cell table:number-columns-repeated="1022"/>
        </table:table-row>
        <table:table-row table:style-name="ro3">
          <table:table-cell table:style-name="ce2" office:value-type="string" calcext:value-type="string">
            <text:p>VIII.5 (Fiere e mercati) - Ordinanza Dirigenziale <text:s/>n.236 del 26/03/2015</text:p>
          </table:table-cell>
          <table:table-cell table:style-name="ce2" office:value-type="string" calcext:value-type="string">
            <text:p>SOSPENSIONE ATTIVITA’ COMMERCIO SU AREE PUBBLICHE ESERCITATE PRESSO I POSTEGGI N. 32 DEL MERCATO DEL MARTEDI’, N. 32 DEL MERCATO DEL VENERDI’ E N. 37 DEL MERCATO DEL SABATO - OPERATORE X.W..</text:p>
          </table:table-cell>
          <table:table-cell table:number-columns-repeated="1022"/>
        </table:table-row>
        <table:table-row table:style-name="ro4">
          <table:table-cell table:style-name="ce2" office:value-type="string" calcext:value-type="string">
            <text:p>VI.3.4 (Agibilità/Abitabilità) - Ordinanza Dirigenziale <text:s/>n.243 del 27/03/2015</text:p>
          </table:table-cell>
          <table:table-cell table:style-name="ce2" office:value-type="string" calcext:value-type="string">
            <text:p>DICHIARAZIONE DI INAGIBILITÀ AI SENSI DELL’ARTICOLO 26 DPR 380/2001 ED INTERDIZIONE <text:s/>CAUTELARE ALL’ACCESSO AL FABBRICATO PARROCCHIALE SITO IN VIA TORINO N. 47 DEL COMUNE DI SAN BENEDETTO DEL TRONTO FINO AL RIPRISTINO DELLE CONDIZIONI DI SICUREZZA E DI SA</text:p>
          </table:table-cell>
          <table:table-cell table:number-columns-repeated="1022"/>
        </table:table-row>
        <table:table-row table:style-name="ro3">
          <table:table-cell table:style-name="ce2" office:value-type="string" calcext:value-type="string">
            <text:p>VIII.5 (Fiere e mercati) - Ordinanza Dirigenziale <text:s/>n.248 del 30/03/2015</text:p>
          </table:table-cell>
          <table:table-cell table:style-name="ce2" office:value-type="string" calcext:value-type="string">
            <text:p>SOSPENSIONE ATTIVITA' COMMERCIO SU AREE PUBBLICHE ESERCITATE PRESSO I POSTEGGI N. 94 DEL MERCATO DEL MARTEDI' E N. 94 DEL MERCATO DEL VENERDI' - OPERATORE X.S.</text:p>
          </table:table-cell>
          <table:table-cell table:number-columns-repeated="1022"/>
        </table:table-row>
        <table:table-row table:style-name="ro2">
          <table:table-cell table:style-name="ce2" office:value-type="string" calcext:value-type="string">
            <text:p>VIII.5 (Fiere e mercati) - Ordinanza Dirigenziale <text:s/>n.278 del 09/04/2015</text:p>
          </table:table-cell>
          <table:table-cell table:style-name="ce2" office:value-type="string" calcext:value-type="string">
            <text:p>SOSPENSIONE ATTIVITA' COMMERCIO SU AREE PUBBLICHE ESERCITATA PRESSO IL POSTEGGO N. 108 DEL MERCATO DEL VENERDI' - OPERATORE D.A.D.</text:p>
          </table:table-cell>
          <table:table-cell table:number-columns-repeated="1022"/>
        </table:table-row>
        <table:table-row table:style-name="ro3">
          <table:table-cell table:style-name="ce2" office:value-type="string" calcext:value-type="string">
            <text:p>VIII.5 (Fiere e mercati) - Ordinanza Dirigenziale <text:s/>n.292 del 13/04/2015</text:p>
          </table:table-cell>
          <table:table-cell table:style-name="ce2" office:value-type="string" calcext:value-type="string">
            <text:p>SOSPENSIONE ATTIVITA' COMMERCIO SU AREE PUBBLICHE ESERCITATE PRESSO I POSTEGGI N. 225 DEL MERCATO DEL MARTEDI' E N. 225 DEL MERCATO DEL VENERDI' - OPERATORE G.</text:p>
          </table:table-cell>
          <table:table-cell table:number-columns-repeated="1022"/>
        </table:table-row>
        <table:table-row table:style-name="ro3">
          <table:table-cell table:style-name="ce2" office:value-type="string" calcext:value-type="string">
            <text:p>VIII.5 (Fiere e mercati) - Ordinanza Dirigenziale <text:s/>n.293 del 13/04/2015</text:p>
          </table:table-cell>
          <table:table-cell table:style-name="ce2" office:value-type="string" calcext:value-type="string">
            <text:p>DECADENZA DELLA CONCESSIONE DI POSTEGGIO N. 36 DEL MERCATO DEL MARTEDI' E REVOCA DELL'AUTORIZZAZIONE N. 3792 DEL 26/03/2013 - OPERATORE Z. G..</text:p>
          </table:table-cell>
          <table:table-cell table:number-columns-repeated="1022"/>
        </table:table-row>
        <table:table-row table:style-name="ro3">
          <table:table-cell table:style-name="ce2" office:value-type="string" calcext:value-type="string">
            <text:p>VIII.5 (Fiere e mercati) - Ordinanza Dirigenziale <text:s/>n.294 del 14/04/2015</text:p>
          </table:table-cell>
          <table:table-cell table:style-name="ce2" office:value-type="string" calcext:value-type="string">
            <text:p>SOSPENSIONE ATTIVITA' COMMERCIO SU AREE PUBBLICHE ESERCITATE PRESSO I POSTEGGI N. 264 DEL MERCATO DEL VENERDI' E N. 277 DEL MERCATO DEL MARTEDI' - OPERATORE S.S.</text:p>
          </table:table-cell>
          <table:table-cell table:number-columns-repeated="1022"/>
        </table:table-row>
        <table:table-row table:style-name="ro2">
          <table:table-cell table:style-name="ce2" office:value-type="string" calcext:value-type="string">
            <text:p>VIII (Attività economiche) - Ordinanza Dirigenziale <text:s/>n.298 del 15/04/2015</text:p>
          </table:table-cell>
          <table:table-cell table:style-name="ce2" office:value-type="string" calcext:value-type="string">
            <text:p>DIVIETO DI PROSECUZIONE DELL’ATTIVITÀ E DI RIMOZIONE DEGLI EVENTUALI EFFETTI DANNOSI - ART.19, COMMA 3 E 4, L.241/90 E S.M.I.</text:p>
          </table:table-cell>
          <table:table-cell table:number-columns-repeated="1022"/>
        </table:table-row>
        <table:table-row table:style-name="ro3">
          <table:table-cell table:style-name="ce2" office:value-type="string" calcext:value-type="string">
            <text:p>VIII.5 (Fiere e mercati) - Ordinanza Dirigenziale <text:s/>n.309 del 17/04/2015</text:p>
          </table:table-cell>
          <table:table-cell table:style-name="ce2" office:value-type="string" calcext:value-type="string">
            <text:p>SOSPENSIONE ATTIVITA' COMMERCIO SU AREE PUBBLICHE ESERCITATE PRESSO I POSTEGGI N. 245 DEL MERCATO DEL MARTEDI' E N. 245 DEL MERCATO DEL VENERDI' - OPERATORE G.E..</text:p>
          </table:table-cell>
          <table:table-cell table:number-columns-repeated="1022"/>
        </table:table-row>
        <table:table-row table:style-name="ro3">
          <table:table-cell table:style-name="ce2" office:value-type="string" calcext:value-type="string">
            <text:p>VIII.5 (Fiere e mercati) - Ordinanza Dirigenziale <text:s/>n.353 del 27/04/2015</text:p>
          </table:table-cell>
          <table:table-cell table:style-name="ce2" office:value-type="string" calcext:value-type="string">
            <text:p>SOSPENSIONE ATTIVITA' COMMERCIO SU AREE PUBBLICHE ESERCITATE PRESSO I POSTEGGI N. 233 DEL MERCATO DEL MARTEDI' E N. 233 DEL MERCATO DEL VENERDI' - A.S..</text:p>
          </table:table-cell>
          <table:table-cell table:number-columns-repeated="1022"/>
        </table:table-row>
        <table:table-row table:style-name="ro3">
          <table:table-cell table:style-name="ce2" office:value-type="string" calcext:value-type="string">
            <text:p>VIII.5 (Fiere e mercati) - Ordinanza Dirigenziale <text:s/>n.355 del 28/04/2015</text:p>
          </table:table-cell>
          <table:table-cell table:style-name="ce2" office:value-type="string" calcext:value-type="string">
            <text:p>SOSPENSIONE ATTIVITA' COMMERCIO SU AREE PUBBLICHE ESERCITATE PRESSO I POSTEGGI N. 170 DEL MERCATO DEL MARTEDI' E N. 170 DEL MERCATO DEL VENERDI' - D.Z.G..</text:p>
          </table:table-cell>
          <table:table-cell table:number-columns-repeated="1022"/>
        </table:table-row>
        <table:table-row table:style-name="ro3">
          <table:table-cell table:style-name="ce2" office:value-type="string" calcext:value-type="string">
            <text:p>VI.3.6 (Controllo urbanistico) - Ordinanza Dirigenziale <text:s/>n.362 del 29/04/2015</text:p>
          </table:table-cell>
          <table:table-cell table:style-name="ce2" office:value-type="string" calcext:value-type="string">
            <text:p>PROVVEDIMENTO DI SOSPENSIONE LAVORI AI SENSI DELL’ARTICOLO 27, COMMA 3 DPR 380/2001 –IMMOBILE SITO IN VIA XX SETTEMBRE DEL COMUNE DI SAN BENEDETTO DEL TRONTO.</text:p>
          </table:table-cell>
          <table:table-cell table:number-columns-repeated="1022"/>
        </table:table-row>
        <table:table-row table:style-name="ro3">
          <table:table-cell table:style-name="ce2" office:value-type="string" calcext:value-type="string">
            <text:p>VIII.5 (Fiere e mercati) - Ordinanza Dirigenziale <text:s/>n.363 del 29/04/2015</text:p>
          </table:table-cell>
          <table:table-cell table:style-name="ce2" office:value-type="string" calcext:value-type="string">
            <text:p>SOSPENSIONE ATTIVITA' COMMERCIO SU AREE PUBBLICHE ESERCITATE PRESSO I POSTEGGI N. 35 DEL MERCATO DEL MARTEDI' E N. 35 DEL MERCATO DEL VENERDI' - C.R..</text:p>
          </table:table-cell>
          <table:table-cell table:number-columns-repeated="1022"/>
        </table:table-row>
        <table:table-row table:style-name="ro2">
          <table:table-cell table:style-name="ce2" office:value-type="string" calcext:value-type="string">
            <text:p>VIII (Attività economiche) - Ordinanza Dirigenziale <text:s/>n.372 del 30/04/2015</text:p>
          </table:table-cell>
          <table:table-cell table:style-name="ce2" office:value-type="string" calcext:value-type="string">
            <text:p>DIVIETO DI PROSECUZIONE DELL’ATTIVITÀ E CHIUSURA IMMEDIATA DELL’ESERCIZIO - ART.19, COMMA 3, L.241/90 E ART. 59, COMMA 1, L.R. 27/2009.</text:p>
          </table:table-cell>
          <table:table-cell table:number-columns-repeated="1022"/>
        </table:table-row>
        <table:table-row table:style-name="ro2">
          <table:table-cell table:style-name="ce2" office:value-type="string" calcext:value-type="string">
            <text:p>V.1.2 (Commercio e Pubblici Esercizi) - Ordinanza Dirigenziale <text:s/>n.377 del 04/05/2015</text:p>
          </table:table-cell>
          <table:table-cell table:style-name="ce2" office:value-type="string" calcext:value-type="string">
            <text:p>ORDINANZA INGIUNZIONE DI PAGAMENTO RIF. VERBALE P.M. 07F/11 DEL 26/01/2011 A CARICO DI Y.F.</text:p>
          </table:table-cell>
          <table:table-cell table:number-columns-repeated="1022"/>
        </table:table-row>
        <table:table-row table:style-name="ro2">
          <table:table-cell table:style-name="ce2" office:value-type="string" calcext:value-type="string">
            <text:p>V.1.2 (Commercio e Pubblici Esercizi) - Ordinanza Dirigenziale <text:s/>n.378 del 04/05/2015</text:p>
          </table:table-cell>
          <table:table-cell table:style-name="ce2" office:value-type="string" calcext:value-type="string">
            <text:p>ORDINANZA INGIUNZIONE RIF. VERBALE P.S. N° 05/11 DEL 12/08/2011 A CARICO DI M.G.</text:p>
          </table:table-cell>
          <table:table-cell table:number-columns-repeated="1022"/>
        </table:table-row>
        <table:table-row table:style-name="ro3">
          <table:table-cell table:style-name="ce2" office:value-type="string" calcext:value-type="string">
            <text:p>VIII.5 (Fiere e mercati) - Ordinanza Dirigenziale <text:s/>n.379 del 04/05/2015</text:p>
          </table:table-cell>
          <table:table-cell table:style-name="ce2" office:value-type="string" calcext:value-type="string">
            <text:p>SOSPENSIONE ATTIVITA' COMMERCIO SU AREE PUBBLICHE ESERCITATE PRESSO I POSTEGGI N. 214 DEL MERCATO DEL MARTEDI' E N. 214 DEL MERCATO DEL VENERDI' - R.F..</text:p>
          </table:table-cell>
          <table:table-cell table:number-columns-repeated="1022"/>
        </table:table-row>
        <table:table-row table:style-name="ro2">
          <table:table-cell table:style-name="ce2" office:value-type="string" calcext:value-type="string">
            <text:p>VIII (Attività economiche) - Ordinanza Dirigenziale <text:s/>n.388 del 06/05/2015</text:p>
          </table:table-cell>
          <table:table-cell table:style-name="ce2" office:value-type="string" calcext:value-type="string">
            <text:p>ORDINANZA INGIUNZIONE - RIF. VERBALE PM 26F/11 A CARICO DI "OC BY V"</text:p>
          </table:table-cell>
          <table:table-cell table:number-columns-repeated="1022"/>
        </table:table-row>
        <table:table-row table:style-name="ro3">
          <table:table-cell table:style-name="ce2" office:value-type="string" calcext:value-type="string">
            <text:p>VIII.5 (Fiere e mercati) - Ordinanza Dirigenziale <text:s/>n.400 del 11/05/2015</text:p>
          </table:table-cell>
          <table:table-cell table:style-name="ce2" office:value-type="string" calcext:value-type="string">
            <text:p>SOSPENSIONE ATTIVITA' COMMERCIO SU AREE PUBBLICHE ESERCITATE PRESSO I POSTEGGI N. 285 DEL MERCATO DEL MARTEDI' E N. 285 DEL MERCATO DEL VENERDI' - C.Y..</text:p>
          </table:table-cell>
          <table:table-cell table:number-columns-repeated="1022"/>
        </table:table-row>
        <table:table-row table:style-name="ro3">
          <table:table-cell table:style-name="ce2" office:value-type="string" calcext:value-type="string">
            <text:p>VI.3.6 (Controllo urbanistico) - Ordinanza Dirigenziale <text:s/>n.404 del 12/05/2015</text:p>
          </table:table-cell>
          <table:table-cell table:style-name="ce2" office:value-type="string" calcext:value-type="string">
            <text:p>ORDINANZA INGIUNZIONE DI PAGAMENTO DELLA SANZIONE PECUNIARIA EX ART.37 D.P.R. N- 380/2001 E SS.MM. ED II. – INTERVENTI EDILIZI IN VIA ORAZIO-COMUNE DI SAN BENEDETTO DEL TRONTO.</text:p>
          </table:table-cell>
          <table:table-cell table:number-columns-repeated="1022"/>
        </table:table-row>
        <table:table-row table:style-name="ro3">
          <table:table-cell table:style-name="ce2" office:value-type="string" calcext:value-type="string">
            <text:p>VI.3.6 (Controllo urbanistico) - Ordinanza Dirigenziale <text:s/>n.405 del 12/05/2015</text:p>
          </table:table-cell>
          <table:table-cell table:style-name="ce2" office:value-type="string" calcext:value-type="string">
            <text:p>ORDINANZA INGIUNZIONE DI PAGAMENTO DELLA SANZIONE PECUNIARIA EX ART.37 D.P.R. N- 380/2001 E SS.MM. ED II. – INTERVENTI EDILIZIA IN VIA TOSCANA -COMUNE DI SAN BENEDETTO DEL TRONTO.</text:p>
          </table:table-cell>
          <table:table-cell table:number-columns-repeated="1022"/>
        </table:table-row>
        <table:table-row table:style-name="ro2">
          <table:table-cell table:style-name="ce2" office:value-type="string" calcext:value-type="string">
            <text:p>VIII (Attività economiche) - Ordinanza Dirigenziale <text:s/>n.406 del 13/05/2015</text:p>
          </table:table-cell>
          <table:table-cell table:style-name="ce2" office:value-type="string" calcext:value-type="string">
            <text:p>ORDINANZA INGIUNZIONE RIF. VERB.66RC/11 T.R.P.</text:p>
          </table:table-cell>
          <table:table-cell table:number-columns-repeated="1022"/>
        </table:table-row>
        <table:table-row table:style-name="ro2">
          <table:table-cell table:style-name="ce2" office:value-type="string" calcext:value-type="string">
            <text:p>VIII (Attività economiche) - Ordinanza Dirigenziale <text:s/>n.407 del 13/05/2015</text:p>
          </table:table-cell>
          <table:table-cell table:style-name="ce2" office:value-type="string" calcext:value-type="string">
            <text:p>ORDINANZA INGIUNZIONE VERB.113OS/11 - C. C. SRL</text:p>
          </table:table-cell>
          <table:table-cell table:number-columns-repeated="1022"/>
        </table:table-row>
        <table:table-row table:style-name="ro2">
          <table:table-cell table:style-name="ce2" office:value-type="string" calcext:value-type="string">
            <text:p>VIII (Attività economiche) - Ordinanza Dirigenziale <text:s/>n.408 del 13/05/2015</text:p>
          </table:table-cell>
          <table:table-cell table:style-name="ce2" office:value-type="string" calcext:value-type="string">
            <text:p>ORDINANZA INGIUNZIONE VERB.112OS/11 - C. C. SRL</text:p>
          </table:table-cell>
          <table:table-cell table:number-columns-repeated="1022"/>
        </table:table-row>
        <table:table-row table:style-name="ro2">
          <table:table-cell table:style-name="ce2" office:value-type="string" calcext:value-type="string">
            <text:p>VIII (Attività economiche) - Ordinanza Dirigenziale <text:s/>n.409 del 13/05/2015</text:p>
          </table:table-cell>
          <table:table-cell table:style-name="ce2" office:value-type="string" calcext:value-type="string">
            <text:p>ORDINANZA INGIUNZIONE VERB.117EST/11 - M.S.SNC.D.F.</text:p>
          </table:table-cell>
          <table:table-cell table:number-columns-repeated="1022"/>
        </table:table-row>
        <table:table-row table:style-name="ro2">
          <table:table-cell table:style-name="ce2" office:value-type="string" calcext:value-type="string">
            <text:p>VIII (Attività economiche) - Ordinanza Dirigenziale <text:s/>n.410 del 13/05/2015</text:p>
          </table:table-cell>
          <table:table-cell table:style-name="ce2" office:value-type="string" calcext:value-type="string">
            <text:p>ORDINANZA INGIUNZIONE VERB. 128/OS/11 - R S &amp; S</text:p>
          </table:table-cell>
          <table:table-cell table:number-columns-repeated="1022"/>
        </table:table-row>
        <table:table-row table:style-name="ro2">
          <table:table-cell table:style-name="ce2" office:value-type="string" calcext:value-type="string">
            <text:p>VIII (Attività economiche) - Ordinanza Dirigenziale <text:s/>n.411 del 13/05/2015</text:p>
          </table:table-cell>
          <table:table-cell table:style-name="ce2" office:value-type="string" calcext:value-type="string">
            <text:p>ORDINANZA INGIUNZIONE VERB. 130 RC/11 - R S &amp; S</text:p>
          </table:table-cell>
          <table:table-cell table:number-columns-repeated="1022"/>
        </table:table-row>
        <table:table-row table:style-name="ro2">
          <table:table-cell table:style-name="ce2" office:value-type="string" calcext:value-type="string">
            <text:p>V.1.2 (Commercio e Pubblici Esercizi) - Ordinanza Dirigenziale <text:s/>n.429 del 14/05/2015</text:p>
          </table:table-cell>
          <table:table-cell table:style-name="ce2" office:value-type="string" calcext:value-type="string">
            <text:p>ORDINANZA INGIUNZIONE DI PAGAMENTO RIF. VERBALE P.M. 107OS/11 DEL 17/08/2011 A CARICO DI B.G.</text:p>
          </table:table-cell>
          <table:table-cell table:number-columns-repeated="1022"/>
        </table:table-row>
        <table:table-row table:style-name="ro2">
          <table:table-cell table:style-name="ce2" office:value-type="string" calcext:value-type="string">
            <text:p>V.1.2 (Commercio e Pubblici Esercizi) - Ordinanza Dirigenziale <text:s/>n.438 del 18/05/2015</text:p>
          </table:table-cell>
          <table:table-cell table:style-name="ce2" office:value-type="string" calcext:value-type="string">
            <text:p>ORDINANZA INGIUNZIONE DI PAGAMENTO RIF. VERBALE P.M. 108OS/11 A CARICO DI B.S.</text:p>
          </table:table-cell>
          <table:table-cell table:number-columns-repeated="1022"/>
        </table:table-row>
        <table:table-row table:style-name="ro2">
          <table:table-cell table:style-name="ce2" office:value-type="string" calcext:value-type="string">
            <text:p>V.1.2 (Commercio e Pubblici Esercizi) - Ordinanza Dirigenziale <text:s/>n.439 del 18/05/2015</text:p>
          </table:table-cell>
          <table:table-cell table:style-name="ce2" office:value-type="string" calcext:value-type="string">
            <text:p>ORDINANZA INGIUNZIONE DI PAGAMENTO RIF. VERBALE P.M. N°109OS/11 A CARICO DI B.G.</text:p>
          </table:table-cell>
          <table:table-cell table:number-columns-repeated="1022"/>
        </table:table-row>
        <table:table-row table:style-name="ro2">
          <table:table-cell table:style-name="ce2" office:value-type="string" calcext:value-type="string">
            <text:p>V.1.2 (Commercio e Pubblici Esercizi) - Ordinanza Dirigenziale <text:s/>n.440 del 18/05/2015</text:p>
          </table:table-cell>
          <table:table-cell table:style-name="ce2" office:value-type="string" calcext:value-type="string">
            <text:p>ORDINANZA INGIUNZIONE DI PAGAMENTO RIF VERBALE P.M. 119OS/2011 A CARICO DI T.L.</text:p>
          </table:table-cell>
          <table:table-cell table:number-columns-repeated="1022"/>
        </table:table-row>
        <table:table-row table:style-name="ro4">
          <table:table-cell table:style-name="ce2" office:value-type="string" calcext:value-type="string">
            <text:p>VI.3.6 (Controllo urbanistico) - Ordinanza Dirigenziale <text:s/>n.445 del 18/05/2015</text:p>
          </table:table-cell>
          <table:table-cell table:style-name="ce2" office:value-type="string" calcext:value-type="string">
            <text:p>ORDINANZA DI DEMOLIZIONE DI OPERE ESEGUITE IN ASSENZA DI TITOLO EDILIZIO ED IN BASE A PERMESSO DI COSTRUIRE-DIAE ANNULLATE D'UFFICIO- RIPRISTINO STATO E DESTINAZIONE DELL'IMMOBILE SITO IN VIA CAPRIOTTI DEL COMUNE DI SAN BENEDETTO DEL TRONTO .</text:p>
          </table:table-cell>
          <table:table-cell/>
          <table:table-cell table:style-name="ce2" office:value-type="string" calcext:value-type="string">
            <text:p>PER LA PUBBLICAZIONE_ord dircon OMISSIS.doc</text:p>
          </table:table-cell>
          <table:table-cell table:number-columns-repeated="1020"/>
        </table:table-row>
        <table:table-row table:style-name="ro2">
          <table:table-cell table:style-name="ce2" office:value-type="string" calcext:value-type="string">
            <text:p>VIII (Attività economiche) - Ordinanza Dirigenziale <text:s/>n.447 del 19/05/2015</text:p>
          </table:table-cell>
          <table:table-cell table:style-name="ce2" office:value-type="string" calcext:value-type="string">
            <text:p>ORDINANZA INGIUNZIONE T. L. - VERBALE 119</text:p>
          </table:table-cell>
          <table:table-cell table:number-columns-repeated="1022"/>
        </table:table-row>
        <table:table-row table:style-name="ro2">
          <table:table-cell table:style-name="ce2" office:value-type="string" calcext:value-type="string">
            <text:p>V.1.2 (Commercio e Pubblici Esercizi) - Ordinanza Dirigenziale <text:s/>n.448 del 19/05/2015</text:p>
          </table:table-cell>
          <table:table-cell table:style-name="ce2" office:value-type="string" calcext:value-type="string">
            <text:p>ORDINANZA INGIUNZIONE DI PAGAMENTO RIF. VERBALE P.M. N°132OS/11 DEL 20/02/2011 A CARICO DI R.S.</text:p>
          </table:table-cell>
          <table:table-cell table:number-columns-repeated="1022"/>
        </table:table-row>
        <table:table-row table:style-name="ro2">
          <table:table-cell table:style-name="ce2" office:value-type="string" calcext:value-type="string">
            <text:p>VIII (Attività economiche) - Ordinanza Dirigenziale <text:s/>n.449 del 19/05/2015</text:p>
          </table:table-cell>
          <table:table-cell table:style-name="ce2" office:value-type="string" calcext:value-type="string">
            <text:p>ORDINANZA INGIUNZIONE A. S. - VERBALE 166</text:p>
          </table:table-cell>
          <table:table-cell table:number-columns-repeated="1022"/>
        </table:table-row>
        <table:table-row table:style-name="ro2">
          <table:table-cell table:style-name="ce2" office:value-type="string" calcext:value-type="string">
            <text:p>VIII (Attività economiche) - Ordinanza Dirigenziale <text:s/>n.450 del 19/05/2015</text:p>
          </table:table-cell>
          <table:table-cell table:style-name="ce2" office:value-type="string" calcext:value-type="string">
            <text:p>ORDINANZA INGIUNZIONE D S - VERBALE 69</text:p>
          </table:table-cell>
          <table:table-cell table:number-columns-repeated="1022"/>
        </table:table-row>
        <table:table-row table:style-name="ro2">
          <table:table-cell table:style-name="ce2" office:value-type="string" calcext:value-type="string">
            <text:p>VIII (Attività economiche) - Ordinanza Dirigenziale <text:s/>n.460 del 20/05/2015</text:p>
          </table:table-cell>
          <table:table-cell table:style-name="ce2" office:value-type="string" calcext:value-type="string">
            <text:p>ORDINANZA INGIUNZIONE M. C. VERBALE 138</text:p>
          </table:table-cell>
          <table:table-cell table:number-columns-repeated="1022"/>
        </table:table-row>
        <table:table-row table:style-name="ro2">
          <table:table-cell table:style-name="ce2" office:value-type="string" calcext:value-type="string">
            <text:p>VIII (Attività economiche) - Ordinanza Dirigenziale <text:s/>n.461 del 20/05/2015</text:p>
          </table:table-cell>
          <table:table-cell table:style-name="ce2" office:value-type="string" calcext:value-type="string">
            <text:p>ORDINANZA INGIUNZIONE C.L. VERBALE 24</text:p>
          </table:table-cell>
          <table:table-cell table:number-columns-repeated="1022"/>
        </table:table-row>
        <table:table-row table:style-name="ro2">
          <table:table-cell table:style-name="ce2" office:value-type="string" calcext:value-type="string">
            <text:p>VIII (Attività economiche) - Ordinanza Dirigenziale <text:s/>n.462 del 20/05/2015</text:p>
          </table:table-cell>
          <table:table-cell table:style-name="ce2" office:value-type="string" calcext:value-type="string">
            <text:p>ORDINANZA INGIUNZIONE ES2VA - VERBALE 47</text:p>
          </table:table-cell>
          <table:table-cell table:number-columns-repeated="1022"/>
        </table:table-row>
        <table:table-row table:style-name="ro2">
          <table:table-cell table:style-name="ce2" office:value-type="string" calcext:value-type="string">
            <text:p>VIII (Attività economiche) - Ordinanza Dirigenziale <text:s/>n.463 del 20/05/2015</text:p>
          </table:table-cell>
          <table:table-cell table:style-name="ce2" office:value-type="string" calcext:value-type="string">
            <text:p>ORDINANZA INGIUNZIONE ES2VA - VERBALE 46</text:p>
          </table:table-cell>
          <table:table-cell table:number-columns-repeated="1022"/>
        </table:table-row>
        <table:table-row table:style-name="ro2">
          <table:table-cell table:style-name="ce2" office:value-type="string" calcext:value-type="string">
            <text:p>VIII (Attività economiche) - Ordinanza Dirigenziale <text:s/>n.464 del 20/05/2015</text:p>
          </table:table-cell>
          <table:table-cell table:style-name="ce2" office:value-type="string" calcext:value-type="string">
            <text:p>ORDINANZA INGIUNZIONE ES2VA - VERBALE 45</text:p>
          </table:table-cell>
          <table:table-cell table:number-columns-repeated="1022"/>
        </table:table-row>
        <table:table-row table:style-name="ro2">
          <table:table-cell table:style-name="ce2" office:value-type="string" calcext:value-type="string">
            <text:p>VIII (Attività economiche) - Ordinanza Dirigenziale <text:s/>n.465 del 20/05/2015</text:p>
          </table:table-cell>
          <table:table-cell table:style-name="ce2" office:value-type="string" calcext:value-type="string">
            <text:p>ORDINANZA INGIUNZIONE ES2VA - VERBALE 44</text:p>
          </table:table-cell>
          <table:table-cell table:number-columns-repeated="1022"/>
        </table:table-row>
        <table:table-row table:style-name="ro2">
          <table:table-cell table:style-name="ce2" office:value-type="string" calcext:value-type="string">
            <text:p>VIII (Attività economiche) - Ordinanza Dirigenziale <text:s/>n.466 del 20/05/2015</text:p>
          </table:table-cell>
          <table:table-cell table:style-name="ce2" office:value-type="string" calcext:value-type="string">
            <text:p>DIFFIDA ED EVENTUALE ESECUZIONE COATTIVA ATTIVITÀ DI ACCONCIATORE</text:p>
          </table:table-cell>
          <table:table-cell table:number-columns-repeated="1022"/>
        </table:table-row>
        <table:table-row table:style-name="ro2">
          <table:table-cell table:style-name="ce2" office:value-type="string" calcext:value-type="string">
            <text:p>VIII.5 (Fiere e mercati) - Ordinanza Dirigenziale <text:s/>n.467 del 21/05/2015</text:p>
          </table:table-cell>
          <table:table-cell table:style-name="ce2" office:value-type="string" calcext:value-type="string">
            <text:p>SOSPENSIONE ATTIVITA' COMMERCIO SU AREE PUBBLICHE ESERCITATA PRESSO IL POSTEGGIO N. 7 DEL MERCATO DEL VENERDI' - G.F..</text:p>
          </table:table-cell>
          <table:table-cell table:number-columns-repeated="1022"/>
        </table:table-row>
        <table:table-row table:style-name="ro2">
          <table:table-cell table:style-name="ce2" office:value-type="string" calcext:value-type="string">
            <text:p>VIII.5 (Fiere e mercati) - Ordinanza Dirigenziale <text:s/>n.490 del 25/05/2015</text:p>
          </table:table-cell>
          <table:table-cell table:style-name="ce2" office:value-type="string" calcext:value-type="string">
            <text:p>DINIEGO AUTORIZZAZIONI E IMMEDIATA CESSAZIONE ATTIVITA' COMMERCIO PRESSO I POTEGGI N. 227 E N. 226 DEL MERCATO DEL MARTEDI' - M.P..</text:p>
          </table:table-cell>
          <table:table-cell table:number-columns-repeated="1022"/>
        </table:table-row>
        <table:table-row table:style-name="ro2">
          <table:table-cell table:style-name="ce2" office:value-type="string" calcext:value-type="string">
            <text:p>VIII (Attività economiche) - Ordinanza Dirigenziale <text:s/>n.491 del 26/05/2015</text:p>
          </table:table-cell>
          <table:table-cell table:style-name="ce2" office:value-type="string" calcext:value-type="string">
            <text:p>ORDINANZA INGIUNZIONE NSMS VERB. N.4</text:p>
          </table:table-cell>
          <table:table-cell table:number-columns-repeated="1022"/>
        </table:table-row>
        <table:table-row table:style-name="ro2">
          <table:table-cell table:style-name="ce2" office:value-type="string" calcext:value-type="string">
            <text:p>VI.3.4 (Agibilità/Abitabilità) - Ordinanza Dirigenziale <text:s/>n.502 del 28/05/2015</text:p>
          </table:table-cell>
          <table:table-cell table:style-name="ce2" office:value-type="string" calcext:value-type="string">
            <text:p>DICHIARAZIONE DI INAGIBILITA’. IMMOBILE SITO IN VIA LABIRINTO DEL COMUNE DI SAN BENEDETTO DEL TRONTO.</text:p>
          </table:table-cell>
          <table:table-cell table:number-columns-repeated="1022"/>
        </table:table-row>
        <table:table-row table:style-name="ro2">
          <table:table-cell table:style-name="ce2" office:value-type="string" calcext:value-type="string">
            <text:p>VIII.5 (Fiere e mercati) - Ordinanza Dirigenziale <text:s/>n.503 del 28/05/2015</text:p>
          </table:table-cell>
          <table:table-cell table:style-name="ce2" office:value-type="string" calcext:value-type="string">
            <text:p>DISPOSIZIONI INERENTI IL MERCATO DI MARTEDI' 2 GIUGNO 2015, IN OCCASIONE DELLA FESTA DELLA REPUBBLICA.</text:p>
          </table:table-cell>
          <table:table-cell table:number-columns-repeated="1022"/>
        </table:table-row>
        <table:table-row table:style-name="ro3">
          <table:table-cell table:style-name="ce2" office:value-type="string" calcext:value-type="string">
            <text:p>VI.3.6 (Controllo urbanistico) - Ordinanza Dirigenziale <text:s/>n.521 del 04/06/2015</text:p>
          </table:table-cell>
          <table:table-cell table:style-name="ce2" office:value-type="string" calcext:value-type="string">
            <text:p>PROVVEDIMENTO DI SOSPENSIONE DEI LAVORI PER OPERE REALIZZATE IN ASSENZA DI TITOLO ABILITATIVO EDILIZIO E PAESAGGISTICO IN VIA S. GIACOMO SAN BENEDETTO DEL TRONTO.</text:p>
          </table:table-cell>
          <table:table-cell table:number-columns-repeated="1022"/>
        </table:table-row>
        <table:table-row table:style-name="ro2">
          <table:table-cell table:style-name="ce2" office:value-type="string" calcext:value-type="string">
            <text:p>VIII.5 (Fiere e mercati) - Ordinanza Dirigenziale <text:s/>n.540 del 08/06/2015</text:p>
          </table:table-cell>
          <table:table-cell table:style-name="ce2" office:value-type="string" calcext:value-type="string">
            <text:p>DINIEGO AUTORIZZAZIONI E IMMEDIATA CESSAZIONE ATTIVITA' DI COMMERCIO PRESSO I POSTEGGI N. 339 DEI MERCATI DEL MARTEDI' E DEL VENERDI' - J.K..</text:p>
          </table:table-cell>
          <table:table-cell table:number-columns-repeated="1022"/>
        </table:table-row>
        <table:table-row table:style-name="ro2">
          <table:table-cell table:style-name="ce2" office:value-type="string" calcext:value-type="string">
            <text:p>VIII (Attività economiche) - Ordinanza Dirigenziale <text:s/>n.541 del 09/06/2015</text:p>
          </table:table-cell>
          <table:table-cell table:style-name="ce2" office:value-type="string" calcext:value-type="string">
            <text:p>ORDINANZA INGIUNZIONE T. L. - VERBALE 121</text:p>
          </table:table-cell>
          <table:table-cell table:number-columns-repeated="1022"/>
        </table:table-row>
        <table:table-row table:style-name="ro2">
          <table:table-cell table:style-name="ce2" office:value-type="string" calcext:value-type="string">
            <text:p>V.1.2 (Commercio e Pubblici Esercizi) - Ordinanza Dirigenziale <text:s/>n.578 del 17/06/2015</text:p>
          </table:table-cell>
          <table:table-cell table:style-name="ce2" office:value-type="string" calcext:value-type="string">
            <text:p>ANNULLAMENTO ORDINANZA INGIUNZIONE DI PAGAMENTO N° 447 DEL 19/05/2015</text:p>
          </table:table-cell>
          <table:table-cell table:number-columns-repeated="1022"/>
        </table:table-row>
        <table:table-row table:style-name="ro2">
          <table:table-cell table:style-name="ce2" office:value-type="string" calcext:value-type="string">
            <text:p>VIII.5 (Fiere e mercati) - Ordinanza Dirigenziale <text:s/>n.601 del 26/06/2015</text:p>
          </table:table-cell>
          <table:table-cell table:style-name="ce2" office:value-type="string" calcext:value-type="string">
            <text:p>SOSPENSIONE ATTIVITA' COMMERCIO SU AREE PUBBLICHE ESERCITATA PRESSO IL POSTEGGIO N. 282 DEL MERCATO DEL VENERDI' - S.M..</text:p>
          </table:table-cell>
          <table:table-cell table:number-columns-repeated="1022"/>
        </table:table-row>
        <table:table-row table:style-name="ro2">
          <table:table-cell table:style-name="ce2" office:value-type="string" calcext:value-type="string">
            <text:p>VI.3.4 (Agibilità/Abitabilità) - Ordinanza Dirigenziale <text:s/>n.614 del 29/06/2015</text:p>
          </table:table-cell>
          <table:table-cell table:style-name="ce2" office:value-type="string" calcext:value-type="string">
            <text:p>DICHIARAZIONE DI INAGIBILITA’. EDIFICIO SITO IN VIA BACELLI DEL COMUNE DI SAN BENEDETTO DEL TRONTO</text:p>
          </table:table-cell>
          <table:table-cell table:number-columns-repeated="1022"/>
        </table:table-row>
        <table:table-row table:style-name="ro3">
          <table:table-cell table:style-name="ce2" office:value-type="string" calcext:value-type="string">
            <text:p>VIII.5 (Fiere e mercati) - Ordinanza Dirigenziale <text:s/>n.618 del 01/07/2015</text:p>
          </table:table-cell>
          <table:table-cell table:style-name="ce2" office:value-type="string" calcext:value-type="string">
            <text:p>DISPOSIZIONI INERENTI IL MERCATO DEL MARTEDI' E DEL VENERDI' IN OCCASIONE DELLA MANIFESTAZIONE "ANGHIO' - FESTIVAL DEL PESCE AZZURRO" EDIZIONE 2015.</text:p>
          </table:table-cell>
          <table:table-cell table:number-columns-repeated="1022"/>
        </table:table-row>
        <table:table-row table:style-name="ro2">
          <table:table-cell table:style-name="ce2" office:value-type="string" calcext:value-type="string">
            <text:p>VIII.4.6 (Autonoleggio senza conducente) - Ordinanza Dirigenziale <text:s/>n.624 del 02/07/2015</text:p>
          </table:table-cell>
          <table:table-cell table:style-name="ce2" office:value-type="string" calcext:value-type="string">
            <text:p>CESSSAZIONE IMMEDIATA ATTIVITA' DI NOLEGGIO AUTOVEICOLI - RENT ADRIATICO SRL</text:p>
          </table:table-cell>
          <table:table-cell table:number-columns-repeated="1022"/>
        </table:table-row>
        <table:table-row table:style-name="ro3">
          <table:table-cell table:style-name="ce2" office:value-type="string" calcext:value-type="string">
            <text:p>VIII.5 (Fiere e mercati) - Ordinanza Dirigenziale <text:s/>n.636 del 03/07/2015</text:p>
          </table:table-cell>
          <table:table-cell table:style-name="ce2" office:value-type="string" calcext:value-type="string">
            <text:p>SOSPENSIONE ATTIVITA' COMMERCIO SU AREE PUBBLICHE ESERCITATE PRESSO IL POSTEGGIO N. 289 DEL MERCATO DEL MARTEDI' E IL POSTEGGIO N. 289 DEL MERCATO DEL VENERDI' - L.Q..</text:p>
          </table:table-cell>
          <table:table-cell table:number-columns-repeated="1022"/>
        </table:table-row>
        <table:table-row table:style-name="ro2">
          <table:table-cell table:style-name="ce2" office:value-type="string" calcext:value-type="string">
            <text:p>VI.3.4 (Agibilità/Abitabilità) - Ordinanza Dirigenziale <text:s/>n.646 del 06/07/2015</text:p>
          </table:table-cell>
          <table:table-cell table:style-name="ce2" office:value-type="string" calcext:value-type="string">
            <text:p>DICHIARAZIONE DI INAGIBILITA’. EDIFICIO SITO IN CONTRADA VALLE DEL FORNO DEL COMUNE DI SAN BENEDETTO DEL TRONTO</text:p>
          </table:table-cell>
          <table:table-cell table:number-columns-repeated="1022"/>
        </table:table-row>
        <table:table-row table:style-name="ro2">
          <table:table-cell table:style-name="ce2" office:value-type="string" calcext:value-type="string">
            <text:p>VIII.5 (Fiere e mercati) - Ordinanza Dirigenziale <text:s/>n.651 del 07/07/2015</text:p>
          </table:table-cell>
          <table:table-cell table:style-name="ce2" office:value-type="string" calcext:value-type="string">
            <text:p>SOSPENSIONE ATTIVITA' COMMERCIO SU AREE PUBBLICHE ESERCITATA PRESSO IL POSTEGGIO N. 124 DEL MERCATO DEL VENERDI' - P.S..</text:p>
          </table:table-cell>
          <table:table-cell table:number-columns-repeated="1022"/>
        </table:table-row>
        <table:table-row table:style-name="ro3">
          <table:table-cell table:style-name="ce2" office:value-type="string" calcext:value-type="string">
            <text:p>VI.3.6 (Controllo urbanistico) - Ordinanza Dirigenziale <text:s/>n.652 del 08/07/2015</text:p>
          </table:table-cell>
          <table:table-cell table:style-name="ce2" office:value-type="string" calcext:value-type="string">
            <text:p>INGIUNZIONE ALLA RIMOZIONE DI OPERE REALIZZATE IN ASSENZA DEL PERMESSO DI COSTRUIRE E AUTORIZZAZIONE PAESAGGISTICA. </text:p>
            <text:p>ABUSI REALIZZATI A SAN BENEDETTO DEL TRONTO, C.DA MONTERENZO N.29.</text:p>
          </table:table-cell>
          <table:table-cell table:number-columns-repeated="1022"/>
        </table:table-row>
        <table:table-row table:style-name="ro3">
          <table:table-cell table:style-name="ce2" office:value-type="string" calcext:value-type="string">
            <text:p>VI.3.6 (Controllo urbanistico) - Ordinanza Dirigenziale <text:s/>n.663 del 09/07/2015</text:p>
          </table:table-cell>
          <table:table-cell table:style-name="ce2" office:value-type="string" calcext:value-type="string">
            <text:p>INGIUNZIONE ALLA DEMOLIZIONE DI OPERE REALIZZATE IN ASSENZA DI TITOLO ABILITATIVO EDILIZIO E PAESAGGISTICO IN VIA S. GIACOMO SAN BENEDETTO DEL TRONTO</text:p>
          </table:table-cell>
          <table:table-cell table:number-columns-repeated="1022"/>
        </table:table-row>
        <table:table-row table:style-name="ro3">
          <table:table-cell table:style-name="ce2" office:value-type="string" calcext:value-type="string">
            <text:p>VI.3.6 (Controllo urbanistico) - Ordinanza Dirigenziale <text:s/>n.664 del 09/07/2015</text:p>
          </table:table-cell>
          <table:table-cell table:style-name="ce2" office:value-type="string" calcext:value-type="string">
            <text:p>INGIUNZIONE ALLA DEMOLIZIONE DI OPERE REALIZZATE IN ASSENZA DI TITOLO ABILITATIVO EDILIZIO E PAESAGGISTICO IN VIA S. GIACOMO SAN BENEDETTO DEL TRONTO.</text:p>
          </table:table-cell>
          <table:table-cell table:number-columns-repeated="1022"/>
        </table:table-row>
        <table:table-row table:style-name="ro3">
          <table:table-cell table:style-name="ce2" office:value-type="string" calcext:value-type="string">
            <text:p>VIII.5 (Fiere e mercati) - Ordinanza Dirigenziale <text:s/>n.685 del 16/07/2015</text:p>
          </table:table-cell>
          <table:table-cell table:style-name="ce2" office:value-type="string" calcext:value-type="string">
            <text:p>SOSPENSIONE ATTIVITA' COMMERCIO SU AREE PUBBLICHE ESERCITATE PRESSO IL POSTEGGIO N. 91 DEL MERCATO DEL MARTEDI' E PRESSO IL POSTEGGIO N. 91 DEL MERCATO DEL VENERDI' - M. I. D. I. R. E L. G..</text:p>
          </table:table-cell>
          <table:table-cell table:number-columns-repeated="1022"/>
        </table:table-row>
        <table:table-row table:style-name="ro2">
          <table:table-cell table:style-name="ce2" office:value-type="string" calcext:value-type="string">
            <text:p>VIII.5 (Fiere e mercati) - Ordinanza Dirigenziale <text:s/>n.686 del 16/07/2015</text:p>
          </table:table-cell>
          <table:table-cell table:style-name="ce2" office:value-type="string" calcext:value-type="string">
            <text:p>SOSPENSIONE ATTIVITA' COMMERCIO SU AREE PUBBLICHE ESERCITATA PRESSO IL POSTEGGIO N. 114 DEL MERCATO DEL VENERDI' - M. O..</text:p>
          </table:table-cell>
          <table:table-cell table:number-columns-repeated="1022"/>
        </table:table-row>
        <table:table-row table:style-name="ro3">
          <table:table-cell table:style-name="ce2" office:value-type="string" calcext:value-type="string">
            <text:p>VIII.5 (Fiere e mercati) - Ordinanza Dirigenziale <text:s/>n.687 del 17/07/2015</text:p>
          </table:table-cell>
          <table:table-cell table:style-name="ce2" office:value-type="string" calcext:value-type="string">
            <text:p>DISPOSIZIONI INERENTI IL MERCATO DEL MARTEDI’ E IL MERCATO DEL VENERDI’ IN CORRISPONDENZA DEL DEPOSITO MATERIALI, MEZZI E ATTREZZATURE IN PIAZZA S. GIOVANNI BATTISTA.</text:p>
          </table:table-cell>
          <table:table-cell table:number-columns-repeated="1022"/>
        </table:table-row>
        <table:table-row table:style-name="ro3">
          <table:table-cell table:style-name="ce2" office:value-type="string" calcext:value-type="string">
            <text:p>VIII.5 (Fiere e mercati) - Ordinanza Dirigenziale <text:s/>n.688 del 17/07/2015</text:p>
          </table:table-cell>
          <table:table-cell table:style-name="ce2" office:value-type="string" calcext:value-type="string">
            <text:p>SOSPENSIONE DELLE ATTIVITA' DI COMMERCIO SU AREE PUBBLICHE ESERCITATE PRESSO IL POSTEGGIO N. 228 DEL MERCATO DEL MARTEDI’ E PRESSO IL POSTEGGIO N. 228 DEL MERCATO DEL VENERDI’ – S. A..</text:p>
          </table:table-cell>
          <table:table-cell table:number-columns-repeated="1022"/>
        </table:table-row>
        <table:table-row table:style-name="ro2">
          <table:table-cell table:style-name="ce2" office:value-type="string" calcext:value-type="string">
            <text:p>VIII (Attività economiche) - Ordinanza Dirigenziale <text:s/>n.695 del 21/07/2015</text:p>
          </table:table-cell>
          <table:table-cell table:style-name="ce2" office:value-type="string" calcext:value-type="string">
            <text:p>ORDINANZA INGIUNZIONE F.W. -VERB.120</text:p>
          </table:table-cell>
          <table:table-cell table:number-columns-repeated="1022"/>
        </table:table-row>
        <table:table-row table:style-name="ro2">
          <table:table-cell table:style-name="ce2" office:value-type="string" calcext:value-type="string">
            <text:p>VIII (Attività economiche) - Ordinanza Dirigenziale <text:s/>n.696 del 21/07/2015</text:p>
          </table:table-cell>
          <table:table-cell table:style-name="ce2" office:value-type="string" calcext:value-type="string">
            <text:p>ORDINANZA INGIUNZIONE C.M. - VERB.105</text:p>
          </table:table-cell>
          <table:table-cell table:number-columns-repeated="1022"/>
        </table:table-row>
        <table:table-row table:style-name="ro2">
          <table:table-cell table:style-name="ce2" office:value-type="string" calcext:value-type="string">
            <text:p>VIII (Attività economiche) - Ordinanza Dirigenziale <text:s/>n.697 del 21/07/2015</text:p>
          </table:table-cell>
          <table:table-cell table:style-name="ce2" office:value-type="string" calcext:value-type="string">
            <text:p>ORDINANZA INGIUNZIONE B.A. - VERB.165</text:p>
          </table:table-cell>
          <table:table-cell table:number-columns-repeated="1022"/>
        </table:table-row>
        <table:table-row table:style-name="ro2">
          <table:table-cell table:style-name="ce2" office:value-type="string" calcext:value-type="string">
            <text:p>VIII (Attività economiche) - Ordinanza Dirigenziale <text:s/>n.698 del 21/07/2015</text:p>
          </table:table-cell>
          <table:table-cell table:style-name="ce2" office:value-type="string" calcext:value-type="string">
            <text:p>ORDINANZA INGIUNZIONE P.C. "E.B." - VERB.66/57</text:p>
          </table:table-cell>
          <table:table-cell table:number-columns-repeated="1022"/>
        </table:table-row>
        <table:table-row table:style-name="ro2">
          <table:table-cell table:style-name="ce2" office:value-type="string" calcext:value-type="string">
            <text:p>VIII (Attività economiche) - Ordinanza Dirigenziale <text:s/>n.699 del 21/07/2015</text:p>
          </table:table-cell>
          <table:table-cell table:style-name="ce2" office:value-type="string" calcext:value-type="string">
            <text:p>ORDINANZA INGIUNZIONE VRM "C.M." - VERBALE 106</text:p>
          </table:table-cell>
          <table:table-cell table:number-columns-repeated="1022"/>
        </table:table-row>
        <table:table-row table:style-name="ro2">
          <table:table-cell table:style-name="ce2" office:value-type="string" calcext:value-type="string">
            <text:p>VIII (Attività economiche) - Ordinanza Dirigenziale <text:s/>n.700 del 21/07/2015</text:p>
          </table:table-cell>
          <table:table-cell table:style-name="ce2" office:value-type="string" calcext:value-type="string">
            <text:p>ORDINANZA INGIUNZIONE R.D. - VERB. 130/7</text:p>
          </table:table-cell>
          <table:table-cell table:number-columns-repeated="1022"/>
        </table:table-row>
        <table:table-row table:style-name="ro2">
          <table:table-cell table:style-name="ce2" office:value-type="string" calcext:value-type="string">
            <text:p>VIII (Attività economiche) - Ordinanza Dirigenziale <text:s/>n.703 del 21/07/2015</text:p>
          </table:table-cell>
          <table:table-cell table:style-name="ce2" office:value-type="string" calcext:value-type="string">
            <text:p>ORDINANZA INGIUNZIONE R.D. - VERB.130/6</text:p>
          </table:table-cell>
          <table:table-cell table:number-columns-repeated="1022"/>
        </table:table-row>
        <table:table-row table:style-name="ro2">
          <table:table-cell table:style-name="ce2" office:value-type="string" calcext:value-type="string">
            <text:p>VIII (Attività economiche) - Ordinanza Dirigenziale <text:s/>n.704 del 22/07/2015</text:p>
          </table:table-cell>
          <table:table-cell table:style-name="ce2" office:value-type="string" calcext:value-type="string">
            <text:p>ORDINANZA INGIUNZIONE K.P. - VERB.52 E/11</text:p>
          </table:table-cell>
          <table:table-cell table:number-columns-repeated="1022"/>
        </table:table-row>
        <table:table-row table:style-name="ro2">
          <table:table-cell table:style-name="ce2" office:value-type="string" calcext:value-type="string">
            <text:p>VIII (Attività economiche) - Ordinanza Dirigenziale <text:s/>n.705 del 22/07/2015</text:p>
          </table:table-cell>
          <table:table-cell table:style-name="ce2" office:value-type="string" calcext:value-type="string">
            <text:p>ORDINANZA INGIUNZIONE K.P. - VERB. 51E/11</text:p>
          </table:table-cell>
          <table:table-cell table:number-columns-repeated="1022"/>
        </table:table-row>
        <table:table-row table:style-name="ro2">
          <table:table-cell table:style-name="ce2" office:value-type="string" calcext:value-type="string">
            <text:p>VIII (Attività economiche) - Ordinanza Dirigenziale <text:s/>n.711 del 22/07/2015</text:p>
          </table:table-cell>
          <table:table-cell table:style-name="ce2" office:value-type="string" calcext:value-type="string">
            <text:p>ORDINANZA INGIUNZIONE S.S. - VERB.65 RC/11</text:p>
          </table:table-cell>
          <table:table-cell table:number-columns-repeated="1022"/>
        </table:table-row>
        <table:table-row table:style-name="ro2">
          <table:table-cell table:style-name="ce2" office:value-type="string" calcext:value-type="string">
            <text:p>VIII (Attività economiche) - Ordinanza Dirigenziale <text:s/>n.712 del 22/07/2015</text:p>
          </table:table-cell>
          <table:table-cell table:style-name="ce2" office:value-type="string" calcext:value-type="string">
            <text:p>ORDINANZA INGIUNZIONE K.P. - VERB.116E/11</text:p>
          </table:table-cell>
          <table:table-cell table:number-columns-repeated="1022"/>
        </table:table-row>
        <table:table-row table:style-name="ro3">
          <table:table-cell table:style-name="ce2" office:value-type="string" calcext:value-type="string">
            <text:p>VIII.5 (Fiere e mercati) - Ordinanza Dirigenziale <text:s/>n.713 del 22/07/2015</text:p>
          </table:table-cell>
          <table:table-cell table:style-name="ce2" office:value-type="string" calcext:value-type="string">
            <text:p>DECADENZA CONCESSIONE E REVOCA AUTORIZZAZIONE INERENTE ATTIVITÀ POSTEGGIO-BOX N. 3 MERCATO GIORNALIERO DI VIALE A. DE GASPERI – S. C. A. L. C. I. L..</text:p>
          </table:table-cell>
          <table:table-cell table:number-columns-repeated="1022"/>
        </table:table-row>
        <table:table-row table:style-name="ro2">
          <table:table-cell table:style-name="ce2" office:value-type="string" calcext:value-type="string">
            <text:p>VIII (Attività economiche) - Ordinanza Dirigenziale <text:s/>n.723 del 23/07/2015</text:p>
          </table:table-cell>
          <table:table-cell table:style-name="ce2" office:value-type="string" calcext:value-type="string">
            <text:p>C. F. - VERB. 32A/11</text:p>
          </table:table-cell>
          <table:table-cell table:number-columns-repeated="1022"/>
        </table:table-row>
        <table:table-row table:style-name="ro2">
          <table:table-cell table:style-name="ce2" office:value-type="string" calcext:value-type="string">
            <text:p>VIII (Attività economiche) - Ordinanza Dirigenziale <text:s/>n.724 del 23/07/2015</text:p>
          </table:table-cell>
          <table:table-cell table:style-name="ce2" office:value-type="string" calcext:value-type="string">
            <text:p>B. G. - VERB.110 E/11</text:p>
          </table:table-cell>
          <table:table-cell table:number-columns-repeated="1022"/>
        </table:table-row>
        <table:table-row table:style-name="ro4">
          <table:table-cell table:style-name="ce2" office:value-type="string" calcext:value-type="string">
            <text:p>VI.3.6 (Controllo urbanistico) - Ordinanza Dirigenziale <text:s/>n.725 del 24/07/2015</text:p>
          </table:table-cell>
          <table:table-cell table:style-name="ce2" office:value-type="string" calcext:value-type="string">
            <text:p>ANNULLAMENTO PARZIALE DELLA S.C.I.A. DEL 21.04.2015, PROT. N. 26120, E INGIUNZIONE ALLA DEMOLIZIONE DELLE OPERE ABUSIVE REALIZZATE PRESSO L'IMMOBILE SITO, AL PIANO TERRA RIALZATO, IN VIALE RINASCIMENTO SAN BENEDETTO DEL TRONTO.</text:p>
          </table:table-cell>
          <table:table-cell table:number-columns-repeated="1022"/>
        </table:table-row>
        <table:table-row table:style-name="ro2">
          <table:table-cell table:style-name="ce2" office:value-type="string" calcext:value-type="string">
            <text:p>VIII (Attività economiche) - Ordinanza Dirigenziale <text:s/>n.743 del 30/07/2015</text:p>
          </table:table-cell>
          <table:table-cell table:style-name="ce2" office:value-type="string" calcext:value-type="string">
            <text:p>SOSPENSIONE DELLA LICENZA ART. 68 T.U.L.P.S. DEL PUBBLICO ESERCIZIO SITO IN VIA DEI TIGLI DI SAN BENEDETTO DEL TRONTO.</text:p>
          </table:table-cell>
          <table:table-cell table:number-columns-repeated="1022"/>
        </table:table-row>
        <table:table-row table:style-name="ro3">
          <table:table-cell table:style-name="ce2" office:value-type="string" calcext:value-type="string">
            <text:p>VI.3.6 (Controllo urbanistico) - Ordinanza Dirigenziale <text:s/>n.744 del 30/07/2015</text:p>
          </table:table-cell>
          <table:table-cell table:style-name="ce2" office:value-type="string" calcext:value-type="string">
            <text:p>ANNULLAMENTO IN VIA DI AUTOTUTELA DEL PERMESSO DI COSTRUIRE IN SANATORIA N. 23 DEL 25.01.2005 E DEMOLIZIONE DELLE OPERE ABUSIVE -EDIFICIO UBICATO IN SAN BENEDETTO DEL TRONTO LARGO G. MAZZINI N.2-</text:p>
          </table:table-cell>
          <table:table-cell table:number-columns-repeated="1022"/>
        </table:table-row>
        <table:table-row table:style-name="ro4">
          <table:table-cell table:style-name="ce2" office:value-type="string" calcext:value-type="string">
            <text:p>VI.3.6 (Controllo urbanistico) - Ordinanza Dirigenziale <text:s/>n.745 del 30/07/2015</text:p>
          </table:table-cell>
          <table:table-cell table:style-name="ce2" office:value-type="string" calcext:value-type="string">
            <text:p>ANNULLAMENTO IN VIA DI AUTOTUTELA DEL PERMESSO DI COSTRUIRE IN SANATORIA N. 22 DEL 25.01.2005- INEFFICACIA PARZIALE CONSEGUENTE- DIAE PROT. N. 19282 DEL 13.04.2005-EDIFICIO UBICATO IN SAN BENEDETTO DEL TRONTO, <text:s/>LARGO G. MAZZINI N.2</text:p>
          </table:table-cell>
          <table:table-cell table:number-columns-repeated="1022"/>
        </table:table-row>
        <table:table-row table:style-name="ro4">
          <table:table-cell table:style-name="ce2" office:value-type="string" calcext:value-type="string">
            <text:p>VI.3.6 (Controllo urbanistico) - Ordinanza Dirigenziale <text:s/>n.746 del 30/07/2015</text:p>
          </table:table-cell>
          <table:table-cell table:style-name="ce2" office:value-type="string" calcext:value-type="string">
            <text:p>ANNULLAMENTO IN VIA DI AUTOTUTELA DEL PERMESSO DI COSTRUIRE IN SANATORIA N. 24 DEL 25.01.2005-CADUCAZIONE DELLA DIAE PROT. 1794 DEL 11.1.2007-EDIFICIO UBICATO IN SAN BENEDETTO DEL TRONTO, <text:s/>LARGO G. MAZZINI N.2.</text:p>
          </table:table-cell>
          <table:table-cell table:number-columns-repeated="1022"/>
        </table:table-row>
        <table:table-row table:style-name="ro2">
          <table:table-cell table:style-name="ce2" office:value-type="string" calcext:value-type="string">
            <text:p>VIII (Attività economiche) - Ordinanza Dirigenziale <text:s/>n.751 del 30/07/2015</text:p>
          </table:table-cell>
          <table:table-cell table:style-name="ce2" office:value-type="string" calcext:value-type="string">
            <text:p>SOSPENSIONE DELLA S.C.I.A. PER SOMMINISTRAZIONE DI ALIMENTI E BEVANDE PUBBLICO ESERCIZIO SITO IN VIALE RINASCIMENTO.</text:p>
          </table:table-cell>
          <table:table-cell table:number-columns-repeated="1022"/>
        </table:table-row>
        <table:table-row table:style-name="ro2">
          <table:table-cell table:style-name="ce2" office:value-type="string" calcext:value-type="string">
            <text:p>VIII (Attività economiche) - Ordinanza Dirigenziale <text:s/>n.752 del 31/07/2015</text:p>
          </table:table-cell>
          <table:table-cell table:style-name="ce2" office:value-type="string" calcext:value-type="string">
            <text:p>ORDINANZA INGIUNZIONE A CARICO DI A.V. RIF. VERBALE PM 27A/11 DEL 09/05/2011</text:p>
          </table:table-cell>
          <table:table-cell table:number-columns-repeated="1022"/>
        </table:table-row>
        <table:table-row table:style-name="ro2">
          <table:table-cell table:style-name="ce2" office:value-type="string" calcext:value-type="string">
            <text:p>VIII (Attività economiche) - Ordinanza Dirigenziale <text:s/>n.753 del 31/07/2015</text:p>
          </table:table-cell>
          <table:table-cell table:style-name="ce2" office:value-type="string" calcext:value-type="string">
            <text:p>ORDINANZA INGIUNZIONE A CARICO DI B.B. RIF. VERBALE C.C. 17/07/2011</text:p>
          </table:table-cell>
          <table:table-cell table:number-columns-repeated="1022"/>
        </table:table-row>
        <table:table-row table:style-name="ro2">
          <table:table-cell table:style-name="ce2" office:value-type="string" calcext:value-type="string">
            <text:p>VIII (Attività economiche) - Ordinanza Dirigenziale <text:s/>n.754 del 31/07/2015</text:p>
          </table:table-cell>
          <table:table-cell table:style-name="ce2" office:value-type="string" calcext:value-type="string">
            <text:p>ORDINANZA INGIUNZIONE A CARICO DI M.A. RIF. VERBALE PM 93OS/11</text:p>
          </table:table-cell>
          <table:table-cell table:number-columns-repeated="1022"/>
        </table:table-row>
        <table:table-row table:style-name="ro2">
          <table:table-cell table:style-name="ce2" office:value-type="string" calcext:value-type="string">
            <text:p>VIII (Attività economiche) - Ordinanza Dirigenziale <text:s/>n.755 del 31/07/2015</text:p>
          </table:table-cell>
          <table:table-cell table:style-name="ce2" office:value-type="string" calcext:value-type="string">
            <text:p>ORDINANZA INGIUNZIONE A CARICO H.S. RIF. VERBALE PM 92OS/11</text:p>
          </table:table-cell>
          <table:table-cell table:number-columns-repeated="1022"/>
        </table:table-row>
        <table:table-row table:style-name="ro2">
          <table:table-cell table:style-name="ce2" office:value-type="string" calcext:value-type="string">
            <text:p>VIII (Attività economiche) - Ordinanza Dirigenziale <text:s/>n.756 del 31/07/2015</text:p>
          </table:table-cell>
          <table:table-cell table:style-name="ce2" office:value-type="string" calcext:value-type="string">
            <text:p>ORDINANZA INGIUNZIONE A CARICO DI G.P. RIF. VERBALE P.M. 157A/11</text:p>
          </table:table-cell>
          <table:table-cell table:number-columns-repeated="1022"/>
        </table:table-row>
        <table:table-row table:style-name="ro2">
          <table:table-cell table:style-name="ce2" office:value-type="string" calcext:value-type="string">
            <text:p>VIII (Attività economiche) - Ordinanza Dirigenziale <text:s/>n.757 del 31/07/2015</text:p>
          </table:table-cell>
          <table:table-cell table:style-name="ce2" office:value-type="string" calcext:value-type="string">
            <text:p>ORDINANZA INGIUNZIONE A CARICO DI M.S. RIF. VERBALE P.M. 01RC/11</text:p>
          </table:table-cell>
          <table:table-cell table:number-columns-repeated="1022"/>
        </table:table-row>
        <table:table-row table:style-name="ro2">
          <table:table-cell table:style-name="ce2" office:value-type="string" calcext:value-type="string">
            <text:p>VIII (Attività economiche) - Ordinanza Dirigenziale <text:s/>n.758 del 31/07/2015</text:p>
          </table:table-cell>
          <table:table-cell table:style-name="ce2" office:value-type="string" calcext:value-type="string">
            <text:p>ORDINANZA INGIUNZIONE A CARICO DI T.A. RIF. VERBALE PM 28A/11</text:p>
          </table:table-cell>
          <table:table-cell table:number-columns-repeated="1022"/>
        </table:table-row>
        <table:table-row table:style-name="ro2">
          <table:table-cell table:style-name="ce2" office:value-type="string" calcext:value-type="string">
            <text:p>VIII (Attività economiche) - Ordinanza Dirigenziale <text:s/>n.759 del 31/07/2015</text:p>
          </table:table-cell>
          <table:table-cell table:style-name="ce2" office:value-type="string" calcext:value-type="string">
            <text:p>ORDINANZA INGIUNZIONE A CARICO DI D.E. RIF. VERBALE C.C. N°130/5 DEL 31/07/2015</text:p>
          </table:table-cell>
          <table:table-cell table:number-columns-repeated="1022"/>
        </table:table-row>
        <table:table-row table:style-name="ro2">
          <table:table-cell table:style-name="ce2" office:value-type="string" calcext:value-type="string">
            <text:p>VIII (Attività economiche) - Ordinanza Dirigenziale <text:s/>n.760 del 31/07/2015</text:p>
          </table:table-cell>
          <table:table-cell table:style-name="ce2" office:value-type="string" calcext:value-type="string">
            <text:p>ORDINANZA INGIUNZIONE A CARICO DI D.E. (2) RIF. VERBALE C.C. 130/4 DEL 31/07/2011</text:p>
          </table:table-cell>
          <table:table-cell table:number-columns-repeated="1022"/>
        </table:table-row>
        <table:table-row table:style-name="ro2">
          <table:table-cell table:style-name="ce2" office:value-type="string" calcext:value-type="string">
            <text:p>VIII (Attività economiche) - Ordinanza Dirigenziale <text:s/>n.776 del 07/08/2015</text:p>
          </table:table-cell>
          <table:table-cell table:style-name="ce2" office:value-type="string" calcext:value-type="string">
            <text:p>ORDINANZA INGIUNZIONE A CARICO DI S.G. (2) RIF. VERBALE PM 129RC/11</text:p>
          </table:table-cell>
          <table:table-cell table:number-columns-repeated="1022"/>
        </table:table-row>
        <table:table-row table:style-name="ro2">
          <table:table-cell table:style-name="ce2" office:value-type="string" calcext:value-type="string">
            <text:p>VIII (Attività economiche) - Ordinanza Dirigenziale <text:s/>n.777 del 07/08/2015</text:p>
          </table:table-cell>
          <table:table-cell table:style-name="ce2" office:value-type="string" calcext:value-type="string">
            <text:p>ORDINANZA INGIUNZIONE A CARICO DI S.G. 81) RIF. VERBALE P.M. N° 127OS/11</text:p>
          </table:table-cell>
          <table:table-cell table:number-columns-repeated="1022"/>
        </table:table-row>
        <table:table-row table:style-name="ro2">
          <table:table-cell table:style-name="ce2" office:value-type="string" calcext:value-type="string">
            <text:p>VIII (Attività economiche) - Ordinanza Dirigenziale <text:s/>n.778 del 07/08/2015</text:p>
          </table:table-cell>
          <table:table-cell table:style-name="ce2" office:value-type="string" calcext:value-type="string">
            <text:p>ORDINANZA INGIUNZIONE A CARICO DI S.A. RIF. VERBALE P.M. N° 08E/11</text:p>
          </table:table-cell>
          <table:table-cell table:number-columns-repeated="1022"/>
        </table:table-row>
        <table:table-row table:style-name="ro2">
          <table:table-cell table:style-name="ce2" office:value-type="string" calcext:value-type="string">
            <text:p>VIII (Attività economiche) - Ordinanza Dirigenziale <text:s/>n.779 del 07/08/2015</text:p>
          </table:table-cell>
          <table:table-cell table:style-name="ce2" office:value-type="string" calcext:value-type="string">
            <text:p>ORDINANZA INGIUNZIONE A CARICO DI S.S. ED ALTRI RIF. VERBALE P.M. N° 16RC/11</text:p>
          </table:table-cell>
          <table:table-cell table:number-columns-repeated="1022"/>
        </table:table-row>
        <table:table-row table:style-name="ro2">
          <table:table-cell table:style-name="ce2" office:value-type="string" calcext:value-type="string">
            <text:p>VIII (Attività economiche) - Ordinanza Dirigenziale <text:s/>n.780 del 07/08/2015</text:p>
          </table:table-cell>
          <table:table-cell table:style-name="ce2" office:value-type="string" calcext:value-type="string">
            <text:p>ORDINANZA INGIUNZIONE A CARICO DI W. RIF. VERBALE P.M. N° 37RC/11</text:p>
          </table:table-cell>
          <table:table-cell table:number-columns-repeated="1022"/>
        </table:table-row>
        <table:table-row table:style-name="ro2">
          <table:table-cell table:style-name="ce2" office:value-type="string" calcext:value-type="string">
            <text:p>VIII (Attività economiche) - Ordinanza Dirigenziale <text:s/>n.781 del 07/08/2015</text:p>
          </table:table-cell>
          <table:table-cell table:style-name="ce2" office:value-type="string" calcext:value-type="string">
            <text:p>ORDINANZA INGIUNZIONE A CARICO DI W. RIF. VERBALE P.M. 163RC/11</text:p>
          </table:table-cell>
          <table:table-cell table:number-columns-repeated="1022"/>
        </table:table-row>
        <table:table-row table:style-name="ro2">
          <table:table-cell table:style-name="ce2" office:value-type="string" calcext:value-type="string">
            <text:p>VIII (Attività economiche) - Ordinanza Dirigenziale <text:s/>n.785 del 11/08/2015</text:p>
          </table:table-cell>
          <table:table-cell table:style-name="ce2" office:value-type="string" calcext:value-type="string">
            <text:p>ORDINANZA INGIUNZIONE A CARICO DI D. RIF. VERBALE 66/144 DEL 16/04/2011</text:p>
          </table:table-cell>
          <table:table-cell table:number-columns-repeated="1022"/>
        </table:table-row>
        <table:table-row table:style-name="ro2">
          <table:table-cell table:style-name="ce2" office:value-type="string" calcext:value-type="string">
            <text:p>VIII (Attività economiche) - Ordinanza Dirigenziale <text:s/>n.787 del 11/08/2015</text:p>
          </table:table-cell>
          <table:table-cell table:style-name="ce2" office:value-type="string" calcext:value-type="string">
            <text:p>ORDINANZA INGIUNZIONE A CARICO DI T.F.A./2 - RIF. VERBALE PM 114OS/11</text:p>
          </table:table-cell>
          <table:table-cell table:number-columns-repeated="1022"/>
        </table:table-row>
        <table:table-row table:style-name="ro2">
          <table:table-cell table:style-name="ce2" office:value-type="string" calcext:value-type="string">
            <text:p>VIII (Attività economiche) - Ordinanza Dirigenziale <text:s/>n.788 del 11/08/2015</text:p>
          </table:table-cell>
          <table:table-cell table:style-name="ce2" office:value-type="string" calcext:value-type="string">
            <text:p>ORDINANZA INGIUNZIONE A CARICO DI T.F.A. RIF. VERBALE PM 111E/11</text:p>
          </table:table-cell>
          <table:table-cell table:number-columns-repeated="1022"/>
        </table:table-row>
        <table:table-row table:style-name="ro3">
          <table:table-cell table:style-name="ce2" office:value-type="string" calcext:value-type="string">
            <text:p>VI.3.4 (Agibilità/Abitabilità) - Ordinanza Dirigenziale <text:s/>n.790 del 13/08/2015</text:p>
          </table:table-cell>
          <table:table-cell table:style-name="ce2" office:value-type="string" calcext:value-type="string">
            <text:p>PROVVEDIMENTO EX ART. 26 DPR 380/2001-DICHIARAZIONE DI INAGIBILITA’ DI PARTE DI IMMOBILE SITO IN VIALE EUROPA DEL COMUNE DI SAN BENEDETTO DEL TRONTO</text:p>
          </table:table-cell>
          <table:table-cell table:number-columns-repeated="1022"/>
        </table:table-row>
        <table:table-row table:style-name="ro2">
          <table:table-cell table:style-name="ce2" office:value-type="string" calcext:value-type="string">
            <text:p>VIII (Attività economiche) - Ordinanza Dirigenziale <text:s/>n.791 del 13/08/2015</text:p>
          </table:table-cell>
          <table:table-cell table:style-name="ce2" office:value-type="string" calcext:value-type="string">
            <text:p>ORDINANZA DI INGIUNZIONE A CARICO DI E.O. RIF. VERBALE N. 84A/11 DEL 23/07/2011</text:p>
          </table:table-cell>
          <table:table-cell table:number-columns-repeated="1022"/>
        </table:table-row>
        <table:table-row table:style-name="ro2">
          <table:table-cell table:style-name="ce2" office:value-type="string" calcext:value-type="string">
            <text:p>VIII (Attività economiche) - Ordinanza Dirigenziale <text:s/>n.792 del 13/08/2015</text:p>
          </table:table-cell>
          <table:table-cell table:style-name="ce2" office:value-type="string" calcext:value-type="string">
            <text:p>ORDINANZA DI INGIUNZIONE A CARICO DI M.S. RIF. VERBALE N. 87A/11 DEL 23/07/2011</text:p>
          </table:table-cell>
          <table:table-cell table:number-columns-repeated="1022"/>
        </table:table-row>
        <table:table-row table:style-name="ro2">
          <table:table-cell table:style-name="ce2" office:value-type="string" calcext:value-type="string">
            <text:p>VIII (Attività economiche) - Ordinanza Dirigenziale <text:s/>n.793 del 13/08/2015</text:p>
          </table:table-cell>
          <table:table-cell table:style-name="ce2" office:value-type="string" calcext:value-type="string">
            <text:p>ORDINANZA DI INGIUNZIONE A CARICO DI N.K. RIF. VERBALE 104A/11 DEL 14/08/2011</text:p>
          </table:table-cell>
          <table:table-cell table:number-columns-repeated="1022"/>
        </table:table-row>
        <table:table-row table:style-name="ro2">
          <table:table-cell table:style-name="ce2" office:value-type="string" calcext:value-type="string">
            <text:p>VIII (Attività economiche) - Ordinanza Dirigenziale <text:s/>n.794 del 13/08/2015</text:p>
          </table:table-cell>
          <table:table-cell table:style-name="ce2" office:value-type="string" calcext:value-type="string">
            <text:p>ORDINANZA DI INGIUNZIONE A CARICO DI H.A. RIF. VERBALE N. 851/11 DEL 23/07/2011</text:p>
          </table:table-cell>
          <table:table-cell table:number-columns-repeated="1022"/>
        </table:table-row>
        <table:table-row table:style-name="ro2">
          <table:table-cell table:style-name="ce2" office:value-type="string" calcext:value-type="string">
            <text:p>VIII (Attività economiche) - Ordinanza Dirigenziale <text:s/>n.795 del 13/08/2015</text:p>
          </table:table-cell>
          <table:table-cell table:style-name="ce2" office:value-type="string" calcext:value-type="string">
            <text:p>ORDINANZA DI INGIUNZIONE A CARICO DI S.J. RIF. VERBALE N. 15A/11 DEL 25/03/2011</text:p>
          </table:table-cell>
          <table:table-cell table:number-columns-repeated="1022"/>
        </table:table-row>
        <table:table-row table:style-name="ro2">
          <table:table-cell table:style-name="ce2" office:value-type="string" calcext:value-type="string">
            <text:p>VIII (Attività economiche) - Ordinanza Dirigenziale <text:s/>n.796 del 14/08/2015</text:p>
          </table:table-cell>
          <table:table-cell table:style-name="ce2" office:value-type="string" calcext:value-type="string">
            <text:p>ORDINANZA DI INGIUNZIONE A CARICO DI H.J. RIF. VERBALE N. 25A/11 DEL 28/04/2011</text:p>
          </table:table-cell>
          <table:table-cell table:number-columns-repeated="1022"/>
        </table:table-row>
        <table:table-row table:style-name="ro2">
          <table:table-cell table:style-name="ce2" office:value-type="string" calcext:value-type="string">
            <text:p>VIII (Attività economiche) - Ordinanza Dirigenziale <text:s/>n.797 del 14/08/2015</text:p>
          </table:table-cell>
          <table:table-cell table:style-name="ce2" office:value-type="string" calcext:value-type="string">
            <text:p>ORIDINAZA DI INGIUNZIONE A CARICO DI S.E.M. RIF. VERBALE N. 141A/11 DEL 14/11/2011</text:p>
          </table:table-cell>
          <table:table-cell table:number-columns-repeated="1022"/>
        </table:table-row>
        <table:table-row table:style-name="ro2">
          <table:table-cell table:style-name="ce2" office:value-type="string" calcext:value-type="string">
            <text:p>VIII (Attività economiche) - Ordinanza Dirigenziale <text:s/>n.798 del 14/08/2015</text:p>
          </table:table-cell>
          <table:table-cell table:style-name="ce2" office:value-type="string" calcext:value-type="string">
            <text:p>ORDINANZA DI INGIUNZIONE A CARICO DI N.A. RIF. VERBALE N. 115A/11 DEL 26/08/2011</text:p>
          </table:table-cell>
          <table:table-cell table:number-columns-repeated="1022"/>
        </table:table-row>
        <table:table-row table:style-name="ro2">
          <table:table-cell table:style-name="ce2" office:value-type="string" calcext:value-type="string">
            <text:p>VIII (Attività economiche) - Ordinanza Dirigenziale <text:s/>n.799 del 14/08/2015</text:p>
          </table:table-cell>
          <table:table-cell table:style-name="ce2" office:value-type="string" calcext:value-type="string">
            <text:p>ORDINANZA INGIUNZIONE DI PAGAMENTO E.M. R.</text:p>
          </table:table-cell>
          <table:table-cell table:number-columns-repeated="1022"/>
        </table:table-row>
        <table:table-row table:style-name="ro2">
          <table:table-cell table:style-name="ce2" office:value-type="string" calcext:value-type="string">
            <text:p>VIII (Attività economiche) - Ordinanza Dirigenziale <text:s/>n.800 del 14/08/2015</text:p>
          </table:table-cell>
          <table:table-cell table:style-name="ce2" office:value-type="string" calcext:value-type="string">
            <text:p>ORDINANZA INGIUNZIONE DI PAGAMENTO K. A.</text:p>
          </table:table-cell>
          <table:table-cell table:number-columns-repeated="1022"/>
        </table:table-row>
        <table:table-row table:style-name="ro2">
          <table:table-cell table:style-name="ce2" office:value-type="string" calcext:value-type="string">
            <text:p>VIII (Attività economiche) - Ordinanza Dirigenziale <text:s/>n.801 del 14/08/2015</text:p>
          </table:table-cell>
          <table:table-cell table:style-name="ce2" office:value-type="string" calcext:value-type="string">
            <text:p>ORDINANZA INGIUNZIONE DI PAGAMENTO B. A.</text:p>
          </table:table-cell>
          <table:table-cell table:number-columns-repeated="1022"/>
        </table:table-row>
        <table:table-row table:style-name="ro2">
          <table:table-cell table:style-name="ce2" office:value-type="string" calcext:value-type="string">
            <text:p>VIII (Attività economiche) - Ordinanza Dirigenziale <text:s/>n.802 del 14/08/2015</text:p>
          </table:table-cell>
          <table:table-cell table:style-name="ce2" office:value-type="string" calcext:value-type="string">
            <text:p>ORDINANZA INGIUNZIONE DI PAGAMENTO H. M. R.</text:p>
          </table:table-cell>
          <table:table-cell table:number-columns-repeated="1022"/>
        </table:table-row>
        <table:table-row table:style-name="ro2">
          <table:table-cell table:style-name="ce2" office:value-type="string" calcext:value-type="string">
            <text:p>VIII (Attività economiche) - Ordinanza Dirigenziale <text:s/>n.803 del 14/08/2015</text:p>
          </table:table-cell>
          <table:table-cell table:style-name="ce2" office:value-type="string" calcext:value-type="string">
            <text:p>ORDINANZA INGIUNZIONE DI PAGAMENTO B. A.</text:p>
          </table:table-cell>
          <table:table-cell table:number-columns-repeated="1022"/>
        </table:table-row>
        <table:table-row table:style-name="ro2">
          <table:table-cell table:style-name="ce2" office:value-type="string" calcext:value-type="string">
            <text:p>VIII (Attività economiche) - Ordinanza Dirigenziale <text:s/>n.804 del 14/08/2015</text:p>
          </table:table-cell>
          <table:table-cell table:style-name="ce2" office:value-type="string" calcext:value-type="string">
            <text:p>ORDINANZA INGIUNZIONE DI PAGAMENTO N. I.</text:p>
          </table:table-cell>
          <table:table-cell table:number-columns-repeated="1022"/>
        </table:table-row>
        <table:table-row table:style-name="ro2">
          <table:table-cell table:style-name="ce2" office:value-type="string" calcext:value-type="string">
            <text:p>VIII (Attività economiche) - Ordinanza Dirigenziale <text:s/>n.807 del 14/08/2015</text:p>
          </table:table-cell>
          <table:table-cell table:style-name="ce2" office:value-type="string" calcext:value-type="string">
            <text:p>ORDINANZA DI INGIUNZIONE A CARICO DI N.I. RIF. VERBALE N. 99A/11 DEL 4/08/2011</text:p>
          </table:table-cell>
          <table:table-cell table:number-columns-repeated="1022"/>
        </table:table-row>
        <table:table-row table:style-name="ro3">
          <table:table-cell table:style-name="ce2" office:value-type="string" calcext:value-type="string">
            <text:p>VI.3.6 (Controllo urbanistico) - Ordinanza Dirigenziale <text:s/>n.812 del 20/08/2015</text:p>
          </table:table-cell>
          <table:table-cell table:style-name="ce2" office:value-type="string" calcext:value-type="string">
            <text:p>ORDINANZA DI DEMOLIZIONE DI OPERE EDILIZIE <text:s/>ESEGUITE IN ASSENZA DI PERMESSO DI COSTRUIRE PRESSO L’IMMOBILE SITO IN VIA UGO LA MALFA DEL COMUNE DI SAN BENEDETTO DEL TRONTO</text:p>
          </table:table-cell>
          <table:table-cell/>
          <table:table-cell table:style-name="ce2" office:value-type="string" calcext:value-type="string">
            <text:p>Ord.dir. n. 812 con OMISSIS.doc</text:p>
          </table:table-cell>
          <table:table-cell table:number-columns-repeated="1020"/>
        </table:table-row>
        <table:table-row table:style-name="ro2">
          <table:table-cell table:style-name="ce2" office:value-type="string" calcext:value-type="string">
            <text:p>VIII (Attività economiche) - Ordinanza Dirigenziale <text:s/>n.823 del 25/08/2015</text:p>
          </table:table-cell>
          <table:table-cell table:style-name="ce2" office:value-type="string" calcext:value-type="string">
            <text:p>ORDINANZA ARCHIVIAZIONE VERB.33A/11 G. S. SRL</text:p>
          </table:table-cell>
          <table:table-cell table:number-columns-repeated="1022"/>
        </table:table-row>
        <table:table-row table:style-name="ro2">
          <table:table-cell table:style-name="ce2" office:value-type="string" calcext:value-type="string">
            <text:p>VIII (Attività economiche) - Ordinanza Dirigenziale <text:s/>n.824 del 25/08/2015</text:p>
          </table:table-cell>
          <table:table-cell table:style-name="ce2" office:value-type="string" calcext:value-type="string">
            <text:p>ORDINANZA ARCHIVIAZIONE VERBALE 34A/11 G. S. SRL</text:p>
          </table:table-cell>
          <table:table-cell table:number-columns-repeated="1022"/>
        </table:table-row>
        <table:table-row table:style-name="ro2">
          <table:table-cell table:style-name="ce2" office:value-type="string" calcext:value-type="string">
            <text:p>VIII (Attività economiche) - Ordinanza Dirigenziale <text:s/>n.825 del 25/08/2015</text:p>
          </table:table-cell>
          <table:table-cell table:style-name="ce2" office:value-type="string" calcext:value-type="string">
            <text:p>ORDINANZA INGIUNZIONE VERB.86A/11 B. A.</text:p>
          </table:table-cell>
          <table:table-cell table:number-columns-repeated="1022"/>
        </table:table-row>
        <table:table-row table:style-name="ro2">
          <table:table-cell table:style-name="ce2" office:value-type="string" calcext:value-type="string">
            <text:p>VIII.5 (Fiere e mercati) - Ordinanza Dirigenziale <text:s/>n.839 del 01/09/2015</text:p>
          </table:table-cell>
          <table:table-cell table:style-name="ce2" office:value-type="string" calcext:value-type="string">
            <text:p>DINIEGO AUTORIZZAZIONE E IMMEDIATA CESSAZIONE ATTIVITA' DI COMMERCIO PRESSO IL POSTEGGIO N. 4 DEL MERCATINO VIA BELLINI - VIA DEI MILLE - F. L..</text:p>
          </table:table-cell>
          <table:table-cell table:number-columns-repeated="1022"/>
        </table:table-row>
        <table:table-row table:style-name="ro3">
          <table:table-cell table:style-name="ce2" office:value-type="string" calcext:value-type="string">
            <text:p>VIII.5 (Fiere e mercati) - Ordinanza Dirigenziale <text:s/>n.847 del 03/09/2015</text:p>
          </table:table-cell>
          <table:table-cell table:style-name="ce2" office:value-type="string" calcext:value-type="string">
            <text:p>DECADENZA DELLA CONCESSIONE DI POSTEGGIO N. 336 DEL MERCATO DEL MARTEDI' E REVOCA DELL'AUTORIZZAZIONE N. 3065 DEL 28/01/2010 - OPERATORE O. L. P. D. S. G. &amp; B. O. S.N.C..</text:p>
          </table:table-cell>
          <table:table-cell table:number-columns-repeated="1022"/>
        </table:table-row>
        <table:table-row table:style-name="ro3">
          <table:table-cell table:style-name="ce2" office:value-type="string" calcext:value-type="string">
            <text:p>VIII.5 (Fiere e mercati) - Ordinanza Dirigenziale <text:s/>n.850 del 04/09/2015</text:p>
          </table:table-cell>
          <table:table-cell table:style-name="ce2" office:value-type="string" calcext:value-type="string">
            <text:p>SOSPENSIONE ATTIVITA' COMMERCIO SU AREE PUBBLICHE ESERCITATA PRESSO POSTEGGIO N. 221 DEL MERCATO DEL VENERDI' - OPERATORE P. F. A. D. A. O. E H. E C. S.N.C.</text:p>
          </table:table-cell>
          <table:table-cell table:number-columns-repeated="1022"/>
        </table:table-row>
        <table:table-row table:style-name="ro2">
          <table:table-cell table:style-name="ce2" office:value-type="string" calcext:value-type="string">
            <text:p>VIII (Attività economiche) - Ordinanza Dirigenziale <text:s/>n.861 del 07/09/2015</text:p>
          </table:table-cell>
          <table:table-cell table:style-name="ce2" office:value-type="string" calcext:value-type="string">
            <text:p>ANNULLAMENTO ORDINANZA DIRIGENZIALE N° 801 DEL 14/08/2015</text:p>
          </table:table-cell>
          <table:table-cell table:number-columns-repeated="1022"/>
        </table:table-row>
        <table:table-row table:style-name="ro3">
          <table:table-cell table:style-name="ce2" office:value-type="string" calcext:value-type="string">
            <text:p>VIII (Attività economiche) - Ordinanza Dirigenziale <text:s/>n.863 del 08/09/2015</text:p>
          </table:table-cell>
          <table:table-cell table:style-name="ce2" office:value-type="string" calcext:value-type="string">
            <text:p>NUOVA ORDINANZA INGIUNZIONE IN RIFERIMENTO AL VERBALE PM 26F/11 A CARICO DI "OC BY V" E REVOCA IN AUTOTUTELA DEL PRECEDENTE ANALOGO PROVVEDIMENTO N° 388 DEL 05/05/2015</text:p>
          </table:table-cell>
          <table:table-cell table:number-columns-repeated="1022"/>
        </table:table-row>
        <table:table-row table:style-name="ro3">
          <table:table-cell table:style-name="ce2" office:value-type="string" calcext:value-type="string">
            <text:p>VI.3.4 (Agibilità/Abitabilità) - Ordinanza Dirigenziale <text:s/>n.864 del 09/09/2015</text:p>
          </table:table-cell>
          <table:table-cell table:style-name="ce2" office:value-type="string" calcext:value-type="string">
            <text:p>PROVVEDIMENTO EX ART. 26 DPR 380/2001-DICHIARAZIONE DI INAGIBILITA’ DI PARTE DI IMMOBILE SITO IN VIA DELLA PIZZARDA <text:s/>DEL COMUNE DI SAN BENEDETTO DEL TRONTO</text:p>
          </table:table-cell>
          <table:table-cell table:number-columns-repeated="1022"/>
        </table:table-row>
        <table:table-row table:style-name="ro3">
          <table:table-cell table:style-name="ce2" office:value-type="string" calcext:value-type="string">
            <text:p>VIII.5 (Fiere e mercati) - Ordinanza Dirigenziale <text:s/>n.895 del 17/09/2015</text:p>
          </table:table-cell>
          <table:table-cell table:style-name="ce2" office:value-type="string" calcext:value-type="string">
            <text:p>SOSPENSIONE ATTIVITA' COMMERCIO SU AREE PUBBLICHE ESERCITATA PRESSO POSTEGGIO N. 17 DEL MERCATINO VIA BELLINI - VIA DEI MILLE - OPERATORE B. F..</text:p>
          </table:table-cell>
          <table:table-cell table:number-columns-repeated="1022"/>
        </table:table-row>
        <table:table-row table:style-name="ro2">
          <table:table-cell table:style-name="ce2" office:value-type="string" calcext:value-type="string">
            <text:p>VIII (Attività economiche) - Ordinanza Dirigenziale <text:s/>n.910 del 21/09/2015</text:p>
          </table:table-cell>
          <table:table-cell table:style-name="ce2" office:value-type="string" calcext:value-type="string">
            <text:p>ORDINANZA INGIUNZIONE RIF. VERBALE P.S. 07/11 DEL 07/12/2011 A CARICO DI V.M.</text:p>
          </table:table-cell>
          <table:table-cell table:number-columns-repeated="1022"/>
        </table:table-row>
        <table:table-row table:style-name="ro2">
          <table:table-cell table:style-name="ce2" office:value-type="string" calcext:value-type="string">
            <text:p>VIII.5 (Fiere e mercati) - Ordinanza Dirigenziale <text:s/>n.912 del 22/09/2015</text:p>
          </table:table-cell>
          <table:table-cell table:style-name="ce2" office:value-type="string" calcext:value-type="string">
            <text:p>SOSPENSIONE ATTIVITA' COMMERCIO SU AREE PUBBLICHE ESERCITATA PRESSO POSTEGGIO N. 48 DEL MERCATO DEL VENERDI' - OPERATORE Z. P..</text:p>
          </table:table-cell>
          <table:table-cell table:number-columns-repeated="1022"/>
        </table:table-row>
        <table:table-row table:style-name="ro3">
          <table:table-cell table:style-name="ce2" office:value-type="string" calcext:value-type="string">
            <text:p>VIII.5 (Fiere e mercati) - Ordinanza Dirigenziale <text:s/>n.919 del 24/09/2015</text:p>
          </table:table-cell>
          <table:table-cell table:style-name="ce2" office:value-type="string" calcext:value-type="string">
            <text:p>SOSPENSIONE ATTIVITA' COMMERCIO SU AREE PUBBLICHE ESERCITATE PRESSO I POSTEGGI N. 284 DEL MERCATO DEL MARTEDI' E N. 284 DEL MERCATO DEL VENERDI' - OPERATORE P. C..</text:p>
          </table:table-cell>
          <table:table-cell table:number-columns-repeated="1022"/>
        </table:table-row>
        <table:table-row table:style-name="ro3">
          <table:table-cell table:style-name="ce2" office:value-type="string" calcext:value-type="string">
            <text:p>VIII.5 (Fiere e mercati) - Ordinanza Dirigenziale <text:s/>n.937 del 28/09/2015</text:p>
          </table:table-cell>
          <table:table-cell table:style-name="ce2" office:value-type="string" calcext:value-type="string">
            <text:p>SOSPENSIONE ATTIVITA' COMMERCIO SU AREE PUBBLICHE ESERCITATE PRESSO I POSTEGGI N. 322 DEL MERCATO DEL MARTEDI' E N. 322 DEL MERCATO DEL VENERDI' - OPERATORE A. J..</text:p>
          </table:table-cell>
          <table:table-cell table:number-columns-repeated="1022"/>
        </table:table-row>
        <table:table-row table:style-name="ro3">
          <table:table-cell table:style-name="ce2" office:value-type="string" calcext:value-type="string">
            <text:p>VIII.5 (Fiere e mercati) - Ordinanza Dirigenziale <text:s/>n.944 del 01/10/2015</text:p>
          </table:table-cell>
          <table:table-cell table:style-name="ce2" office:value-type="string" calcext:value-type="string">
            <text:p>SOSPENSIONE ATTIVITA' COMMERCIO SU AREE PUBBLICHE ESERCITATE PRESSO I POSTEGGI N. 53 DEL MERCATO DEL MARTEDI' E N. 53 DEL MERCATO DEL VENERDI' - OPERATORE D. F. P..</text:p>
          </table:table-cell>
          <table:table-cell table:number-columns-repeated="1022"/>
        </table:table-row>
        <table:table-row table:style-name="ro2">
          <table:table-cell table:style-name="ce2" office:value-type="string" calcext:value-type="string">
            <text:p>VIII.5 (Fiere e mercati) - Ordinanza Dirigenziale <text:s/>n.945 del 01/10/2015</text:p>
          </table:table-cell>
          <table:table-cell table:style-name="ce2" office:value-type="string" calcext:value-type="string">
            <text:p>SOSPENSIONE ATTIVITA' COMMERCIO SU AREE PUBBLICHE ESERCITATA PRESSO IL POSTEGGIO N. 204 DEL MERCATO DEL MARTEDI' - OPERATORE M. H..</text:p>
          </table:table-cell>
          <table:table-cell table:number-columns-repeated="1022"/>
        </table:table-row>
        <table:table-row table:style-name="ro3">
          <table:table-cell table:style-name="ce2" office:value-type="string" calcext:value-type="string">
            <text:p>VIII.5 (Fiere e mercati) - Ordinanza Dirigenziale <text:s/>n.981 del 09/10/2015</text:p>
          </table:table-cell>
          <table:table-cell table:style-name="ce2" office:value-type="string" calcext:value-type="string">
            <text:p>SOSPENSIONE ATTIVITA' COMMERCIO SU AREE PUBBLICHE ESERCITATE PRESSO I POSTEGGI N. 146 DEL MERCATO DEL MARTEDI' E N. 146 DEL MERCATO DEL VENERDI' - OPERATORE M. L..</text:p>
          </table:table-cell>
          <table:table-cell table:number-columns-repeated="1022"/>
        </table:table-row>
        <table:table-row table:style-name="ro3">
          <table:table-cell table:style-name="ce2" office:value-type="string" calcext:value-type="string">
            <text:p>VIII.5 (Fiere e mercati) - Ordinanza Dirigenziale <text:s/>n.985 del 12/10/2015</text:p>
          </table:table-cell>
          <table:table-cell table:style-name="ce2" office:value-type="string" calcext:value-type="string">
            <text:p>SOSPENSIONE ATTIVITA' COMMERCIO SU AREE PUBBLICHE ESERCITATE PRESSO I POSTEGGI N. 291 DEL MERCATO DEL MARTEDI' E N. 340 DEL MERCATO DEL VENERDI' - OPERATORE F. L..</text:p>
          </table:table-cell>
          <table:table-cell table:number-columns-repeated="1022"/>
        </table:table-row>
        <table:table-row table:style-name="ro2">
          <table:table-cell table:style-name="ce2" office:value-type="string" calcext:value-type="string">
            <text:p>VIII (Attività economiche) - Ordinanza Dirigenziale <text:s/>n.986 del 12/10/2015</text:p>
          </table:table-cell>
          <table:table-cell table:style-name="ce2" office:value-type="string" calcext:value-type="string">
            <text:p>ORDINANZA ARCHIVIAZIONE VERBALE GF N. 574/12</text:p>
          </table:table-cell>
          <table:table-cell table:number-columns-repeated="1022"/>
        </table:table-row>
        <table:table-row table:style-name="ro2">
          <table:table-cell table:style-name="ce2" office:value-type="string" calcext:value-type="string">
            <text:p>VIII (Attività economiche) - Ordinanza Dirigenziale <text:s/>n.995 del 15/10/2015</text:p>
          </table:table-cell>
          <table:table-cell table:style-name="ce2" office:value-type="string" calcext:value-type="string">
            <text:p>ORDINANZA INGIUNZIONE L.A.</text:p>
          </table:table-cell>
          <table:table-cell table:number-columns-repeated="1022"/>
        </table:table-row>
        <table:table-row table:style-name="ro2">
          <table:table-cell table:style-name="ce2" office:value-type="string" calcext:value-type="string">
            <text:p>VIII (Attività economiche) - Ordinanza Dirigenziale <text:s/>n.996 del 15/10/2015</text:p>
          </table:table-cell>
          <table:table-cell table:style-name="ce2" office:value-type="string" calcext:value-type="string">
            <text:p>ORDINANZA INGIUNZIONE VERB.109/12 CM.VRM.</text:p>
          </table:table-cell>
          <table:table-cell table:number-columns-repeated="1022"/>
        </table:table-row>
        <table:table-row table:style-name="ro2">
          <table:table-cell table:style-name="ce2" office:value-type="string" calcext:value-type="string">
            <text:p>VIII (Attività economiche) - Ordinanza Dirigenziale <text:s/>n.997 del 15/10/2015</text:p>
          </table:table-cell>
          <table:table-cell table:style-name="ce2" office:value-type="string" calcext:value-type="string">
            <text:p>ORDINANZA INGIUNZIONE VERB.110/12 CM.VRM.</text:p>
          </table:table-cell>
          <table:table-cell table:number-columns-repeated="1022"/>
        </table:table-row>
        <table:table-row table:style-name="ro2">
          <table:table-cell table:style-name="ce2" office:value-type="string" calcext:value-type="string">
            <text:p>VIII (Attività economiche) - Ordinanza Dirigenziale <text:s/>n.1014 del 22/10/2015</text:p>
          </table:table-cell>
          <table:table-cell table:style-name="ce2" office:value-type="string" calcext:value-type="string">
            <text:p>ORDINANZA DI INGIUNZIONE A.T.</text:p>
          </table:table-cell>
          <table:table-cell table:number-columns-repeated="1022"/>
        </table:table-row>
        <table:table-row table:style-name="ro2">
          <table:table-cell table:style-name="ce2" office:value-type="string" calcext:value-type="string">
            <text:p>VIII (Attività economiche) - Ordinanza Dirigenziale <text:s/>n.1015 del 22/10/2015</text:p>
          </table:table-cell>
          <table:table-cell table:style-name="ce2" office:value-type="string" calcext:value-type="string">
            <text:p>ORDINANZA INGIUNZIONE A.P.</text:p>
          </table:table-cell>
          <table:table-cell table:number-columns-repeated="1022"/>
        </table:table-row>
        <table:table-row table:style-name="ro2">
          <table:table-cell table:style-name="ce2" office:value-type="string" calcext:value-type="string">
            <text:p>VIII.5 (Fiere e mercati) - Ordinanza Dirigenziale <text:s/>n.1016 del 22/10/2015</text:p>
          </table:table-cell>
          <table:table-cell table:style-name="ce2" office:value-type="string" calcext:value-type="string">
            <text:p>SOSPENSIONE ATTIVITA' COMMERCIO SU AREE PUBBLICHE ESERCITATA PRESSO LL POSTEGGIO N. 137 DEL MERCATO DEL MARTEDI' - OPERATORE D.L.G..</text:p>
          </table:table-cell>
          <table:table-cell table:number-columns-repeated="1022"/>
        </table:table-row>
        <table:table-row table:style-name="ro2">
          <table:table-cell table:style-name="ce2" office:value-type="string" calcext:value-type="string">
            <text:p>VIII (Attività economiche) - Ordinanza Dirigenziale <text:s/>n.1034 del 29/10/2015</text:p>
          </table:table-cell>
          <table:table-cell table:style-name="ce2" office:value-type="string" calcext:value-type="string">
            <text:p>ORDINANZA INGIUNZIONE M. SAS</text:p>
          </table:table-cell>
          <table:table-cell table:number-columns-repeated="1022"/>
        </table:table-row>
        <table:table-row table:style-name="ro2">
          <table:table-cell table:style-name="ce2" office:value-type="string" calcext:value-type="string">
            <text:p>VIII (Attività economiche) - Ordinanza Dirigenziale <text:s/>n.1035 del 29/10/2015</text:p>
          </table:table-cell>
          <table:table-cell table:style-name="ce2" office:value-type="string" calcext:value-type="string">
            <text:p>ORDINANZA INGIUNZIONE C.Q. - VERB.115</text:p>
          </table:table-cell>
          <table:table-cell table:number-columns-repeated="1022"/>
        </table:table-row>
        <table:table-row table:style-name="ro2">
          <table:table-cell table:style-name="ce2" office:value-type="string" calcext:value-type="string">
            <text:p>VIII (Attività economiche) - Ordinanza Dirigenziale <text:s/>n.1036 del 29/10/2015</text:p>
          </table:table-cell>
          <table:table-cell table:style-name="ce2" office:value-type="string" calcext:value-type="string">
            <text:p>ORDINANZA INGIUNZIONE C.Q. - VERB.134</text:p>
          </table:table-cell>
          <table:table-cell table:number-columns-repeated="1022"/>
        </table:table-row>
        <table:table-row table:style-name="ro2">
          <table:table-cell table:style-name="ce2" office:value-type="string" calcext:value-type="string">
            <text:p>VIII (Attività economiche) - Ordinanza Dirigenziale <text:s/>n.1037 del 29/10/2015</text:p>
          </table:table-cell>
          <table:table-cell table:style-name="ce2" office:value-type="string" calcext:value-type="string">
            <text:p>ORDINANZA INGIUNZIONE C.Q. - VERB.4T/12</text:p>
          </table:table-cell>
          <table:table-cell table:number-columns-repeated="1022"/>
        </table:table-row>
        <table:table-row table:style-name="ro2">
          <table:table-cell table:style-name="ce2" office:value-type="string" calcext:value-type="string">
            <text:p>VIII (Attività economiche) - Ordinanza Dirigenziale <text:s/>n.1038 del 29/10/2015</text:p>
          </table:table-cell>
          <table:table-cell table:style-name="ce2" office:value-type="string" calcext:value-type="string">
            <text:p>ORDINANZA INGIUNZIONE G.F.</text:p>
          </table:table-cell>
          <table:table-cell table:number-columns-repeated="1022"/>
        </table:table-row>
        <table:table-row table:style-name="ro2">
          <table:table-cell table:style-name="ce2" office:value-type="string" calcext:value-type="string">
            <text:p>VIII (Attività economiche) - Ordinanza Dirigenziale <text:s/>n.1039 del 29/10/2015</text:p>
          </table:table-cell>
          <table:table-cell table:style-name="ce2" office:value-type="string" calcext:value-type="string">
            <text:p>ORDINANZA INGIUNZIONE P.G.</text:p>
          </table:table-cell>
          <table:table-cell table:number-columns-repeated="1022"/>
        </table:table-row>
        <table:table-row table:style-name="ro2">
          <table:table-cell table:style-name="ce2" office:value-type="string" calcext:value-type="string">
            <text:p>VIII (Attività economiche) - Ordinanza Dirigenziale <text:s/>n.1040 del 29/10/2015</text:p>
          </table:table-cell>
          <table:table-cell table:style-name="ce2" office:value-type="string" calcext:value-type="string">
            <text:p>ORDINANZA INGIUNZIONE F.T.</text:p>
          </table:table-cell>
          <table:table-cell table:number-columns-repeated="1022"/>
        </table:table-row>
        <table:table-row table:style-name="ro2">
          <table:table-cell table:style-name="ce2" office:value-type="string" calcext:value-type="string">
            <text:p>VIII (Attività economiche) - Ordinanza Dirigenziale <text:s/>n.1041 del 29/10/2015</text:p>
          </table:table-cell>
          <table:table-cell table:style-name="ce2" office:value-type="string" calcext:value-type="string">
            <text:p>ORDINANZA INGIUNZIONE L.P.</text:p>
          </table:table-cell>
          <table:table-cell table:number-columns-repeated="1022"/>
        </table:table-row>
        <table:table-row table:style-name="ro2">
          <table:table-cell table:style-name="ce2" office:value-type="string" calcext:value-type="string">
            <text:p>VIII (Attività economiche) - Ordinanza Dirigenziale <text:s/>n.1042 del 29/10/2015</text:p>
          </table:table-cell>
          <table:table-cell table:style-name="ce2" office:value-type="string" calcext:value-type="string">
            <text:p>ORDINANZA INGIUNZIONE P.R.</text:p>
          </table:table-cell>
          <table:table-cell table:number-columns-repeated="1022"/>
        </table:table-row>
        <table:table-row table:style-name="ro2">
          <table:table-cell table:style-name="ce2" office:value-type="string" calcext:value-type="string">
            <text:p>VIII (Attività economiche) - Ordinanza Dirigenziale <text:s/>n.1043 del 29/10/2015</text:p>
          </table:table-cell>
          <table:table-cell table:style-name="ce2" office:value-type="string" calcext:value-type="string">
            <text:p>ORDINANZA INGIUNZIONE M.S.</text:p>
          </table:table-cell>
          <table:table-cell table:number-columns-repeated="1022"/>
        </table:table-row>
        <table:table-row table:style-name="ro3">
          <table:table-cell table:style-name="ce2" office:value-type="string" calcext:value-type="string">
            <text:p>VI.3.6 (Controllo urbanistico) - Ordinanza Dirigenziale <text:s/>n.1059 del 04/11/2015</text:p>
          </table:table-cell>
          <table:table-cell table:style-name="ce2" office:value-type="string" calcext:value-type="string">
            <text:p>ORDINANZA DI DEMOLIZIONE- CAMBIO DI DESTINAZIONE D’USO CON OPERE EDILIZIE ESEGUITE IN ASSENZA DI PERMESSO DI COSTRUIRE- IMMOBILE SITO IN VIA ESINO DEL COMUNE DI SAN BENEDETTO DEL TRONTO</text:p>
          </table:table-cell>
          <table:table-cell table:number-columns-repeated="1022"/>
        </table:table-row>
        <table:table-row table:style-name="ro4">
          <table:table-cell table:style-name="ce2" office:value-type="string" calcext:value-type="string">
            <text:p>VI.3.6 (Controllo urbanistico) - Ordinanza Dirigenziale <text:s/>n.1060 del 04/11/2015</text:p>
          </table:table-cell>
          <table:table-cell table:style-name="ce2" office:value-type="string" calcext:value-type="string">
            <text:p>ORDINANZA DI DEMOLIZIONE DI OPERE EDILIZIE <text:s/>ESEGUITE IN ASSENZA DI PERMESSO DI COSTRUIRE PRESSO TERRENO UBICATO NEL COMUNE DI SAN BENEDETTO DEL TRONTO POSTO A CONFINE CON IL COMUNE DI ACQUAVIVA PICENA (P.LLA 92)</text:p>
          </table:table-cell>
          <table:table-cell table:number-columns-repeated="1022"/>
        </table:table-row>
        <table:table-row table:style-name="ro4">
          <table:table-cell table:style-name="ce2" office:value-type="string" calcext:value-type="string">
            <text:p>VI.3.6 (Controllo urbanistico) - Ordinanza Dirigenziale <text:s/>n.1061 del 04/11/2015</text:p>
          </table:table-cell>
          <table:table-cell table:style-name="ce2" office:value-type="string" calcext:value-type="string">
            <text:p>ORDINANZA DI DEMOLIZIONE DI OPERE EDILIZIE <text:s/>ESEGUITE IN ASSENZA DI PERMESSO DI COSTRUIRE PRESSO TERRENO UBICATO NEL COMUNE DI SAN BENEDETTO DEL TRONTO POSTO A CONFINE CON IL COMUNE DI ACQUAVIVA PICENA. (P.LLA 134)</text:p>
          </table:table-cell>
          <table:table-cell table:number-columns-repeated="1022"/>
        </table:table-row>
        <table:table-row table:style-name="ro2">
          <table:table-cell table:style-name="ce2" office:value-type="string" calcext:value-type="string">
            <text:p>VIII (Attività economiche) - Ordinanza Dirigenziale <text:s/>n.1062 del 04/11/2015</text:p>
          </table:table-cell>
          <table:table-cell table:style-name="ce2" office:value-type="string" calcext:value-type="string">
            <text:p>ORDINANZA INGIUNZIONE B.G. SAS</text:p>
          </table:table-cell>
          <table:table-cell table:number-columns-repeated="1022"/>
        </table:table-row>
        <table:table-row table:style-name="ro2">
          <table:table-cell table:style-name="ce2" office:value-type="string" calcext:value-type="string">
            <text:p>VIII (Attività economiche) - Ordinanza Dirigenziale <text:s/>n.1063 del 04/11/2015</text:p>
          </table:table-cell>
          <table:table-cell table:style-name="ce2" office:value-type="string" calcext:value-type="string">
            <text:p>ORDINANZA INGIUNZIONE B.G. SAS - 2</text:p>
          </table:table-cell>
          <table:table-cell table:number-columns-repeated="1022"/>
        </table:table-row>
        <table:table-row table:style-name="ro2">
          <table:table-cell table:style-name="ce2" office:value-type="string" calcext:value-type="string">
            <text:p>VIII.5 (Fiere e mercati) - Ordinanza Dirigenziale <text:s/>n.1082 del 09/11/2015</text:p>
          </table:table-cell>
          <table:table-cell table:style-name="ce2" office:value-type="string" calcext:value-type="string">
            <text:p>SOSPENSIONE ATTIVITA' COMMERCIO SU AREE PUBBLICHE ESERCITATA PRESSO LL POSTEGGIO N. 304 DEL MERCATO DEL MARTEDI' - OPERATORE D.G.D..</text:p>
          </table:table-cell>
          <table:table-cell table:number-columns-repeated="1022"/>
        </table:table-row>
        <table:table-row table:style-name="ro2">
          <table:table-cell table:style-name="ce2" office:value-type="string" calcext:value-type="string">
            <text:p>VIII (Attività economiche) - Ordinanza Dirigenziale <text:s/>n.1083 del 09/11/2015</text:p>
          </table:table-cell>
          <table:table-cell table:style-name="ce2" office:value-type="string" calcext:value-type="string">
            <text:p>ORDINANZA ARCHIVIAZIONE G.S. SRL - VERB.34A/11</text:p>
          </table:table-cell>
          <table:table-cell table:number-columns-repeated="1022"/>
        </table:table-row>
        <table:table-row table:style-name="ro2">
          <table:table-cell table:style-name="ce2" office:value-type="string" calcext:value-type="string">
            <text:p>VIII (Attività economiche) - Ordinanza Dirigenziale <text:s/>n.1084 del 09/11/2015</text:p>
          </table:table-cell>
          <table:table-cell table:style-name="ce2" office:value-type="string" calcext:value-type="string">
            <text:p>ORDINANZA ARCHIVIAZIONE G.S. SRL - VERB.33A/11</text:p>
          </table:table-cell>
          <table:table-cell table:number-columns-repeated="1022"/>
        </table:table-row>
        <table:table-row table:style-name="ro2">
          <table:table-cell table:style-name="ce2" office:value-type="string" calcext:value-type="string">
            <text:p>VIII (Attività economiche) - Ordinanza Dirigenziale <text:s/>n.1085 del 09/11/2015</text:p>
          </table:table-cell>
          <table:table-cell table:style-name="ce2" office:value-type="string" calcext:value-type="string">
            <text:p>ORDINANZA ARCHIVIAZIONE A.V.</text:p>
          </table:table-cell>
          <table:table-cell table:number-columns-repeated="1022"/>
        </table:table-row>
        <table:table-row table:style-name="ro2">
          <table:table-cell table:style-name="ce2" office:value-type="string" calcext:value-type="string">
            <text:p>VIII (Attività economiche) - Ordinanza Dirigenziale <text:s/>n.1086 del 09/11/2015</text:p>
          </table:table-cell>
          <table:table-cell table:style-name="ce2" office:value-type="string" calcext:value-type="string">
            <text:p>ORDINANZA ARCHIVIAZIONE S.G.</text:p>
          </table:table-cell>
          <table:table-cell table:number-columns-repeated="1022"/>
        </table:table-row>
        <table:table-row table:style-name="ro2">
          <table:table-cell table:style-name="ce2" office:value-type="string" calcext:value-type="string">
            <text:p>VIII (Attività economiche) - Ordinanza Dirigenziale <text:s/>n.1087 del 09/11/2015</text:p>
          </table:table-cell>
          <table:table-cell table:style-name="ce2" office:value-type="string" calcext:value-type="string">
            <text:p>ORDINANZA ARCHIVIAZIONE F.E.</text:p>
          </table:table-cell>
          <table:table-cell table:number-columns-repeated="1022"/>
        </table:table-row>
        <table:table-row table:style-name="ro2">
          <table:table-cell table:style-name="ce2" office:value-type="string" calcext:value-type="string">
            <text:p>VIII (Attività economiche) - Ordinanza Dirigenziale <text:s/>n.1088 del 09/11/2015</text:p>
          </table:table-cell>
          <table:table-cell table:style-name="ce2" office:value-type="string" calcext:value-type="string">
            <text:p>ORDINANZA ARCHIVIAZIONE M.M.</text:p>
          </table:table-cell>
          <table:table-cell table:number-columns-repeated="1022"/>
        </table:table-row>
        <table:table-row table:style-name="ro2">
          <table:table-cell table:style-name="ce2" office:value-type="string" calcext:value-type="string">
            <text:p>VIII.5 (Fiere e mercati) - Ordinanza Dirigenziale <text:s/>n.1089 del 10/11/2015</text:p>
          </table:table-cell>
          <table:table-cell table:style-name="ce2" office:value-type="string" calcext:value-type="string">
            <text:p>SOSPENSIONE ATTIVITA' COMMERCIO SU AREE PUBBLICHE ESERCITATA IN FORMA ITINERANTE - OPERATORE L.G..</text:p>
          </table:table-cell>
          <table:table-cell table:number-columns-repeated="1022"/>
        </table:table-row>
        <table:table-row table:style-name="ro3">
          <table:table-cell table:style-name="ce2" office:value-type="string" calcext:value-type="string">
            <text:p>VIII.5 (Fiere e mercati) - Ordinanza Dirigenziale <text:s/>n.1097 del 11/11/2015</text:p>
          </table:table-cell>
          <table:table-cell table:style-name="ce2" office:value-type="string" calcext:value-type="string">
            <text:p>SOSPENSIONE ATTIVITA' COMMERCIO SU AREE PUBBLICHE ESERCITATE PRESSO L POSTEGGI N. 111 DEL MERCATO DEL MARTEDI' E N. 17 DEL MERCATO DEL VENERDI'- OPERATORE L.R..</text:p>
          </table:table-cell>
          <table:table-cell table:number-columns-repeated="1022"/>
        </table:table-row>
        <table:table-row table:style-name="ro2">
          <table:table-cell table:style-name="ce2" office:value-type="string" calcext:value-type="string">
            <text:p>VIII.5 (Fiere e mercati) - Ordinanza Dirigenziale <text:s/>n.1098 del 12/11/2015</text:p>
          </table:table-cell>
          <table:table-cell table:style-name="ce2" office:value-type="string" calcext:value-type="string">
            <text:p>DIVIETO DI PROSECUZIONE DELL'ATTIVITA' E DI RIMOZIONE DEGLI EVENTUALI EFFETTI DANNOSI - ART.19, COMMA 3 E 4, L.241/90 E S.M.I. - IMPRESA K.A..</text:p>
          </table:table-cell>
          <table:table-cell table:number-columns-repeated="1022"/>
        </table:table-row>
        <table:table-row table:style-name="ro2">
          <table:table-cell table:style-name="ce2" office:value-type="string" calcext:value-type="string">
            <text:p>VIII (Attività economiche) - Ordinanza Dirigenziale <text:s/>n.1115 del 16/11/2015</text:p>
          </table:table-cell>
          <table:table-cell table:style-name="ce2" office:value-type="string" calcext:value-type="string">
            <text:p>ORDINANZA INGIUNZIONE M. L.</text:p>
          </table:table-cell>
          <table:table-cell table:number-columns-repeated="1022"/>
        </table:table-row>
        <table:table-row table:style-name="ro2">
          <table:table-cell table:style-name="ce2" office:value-type="string" calcext:value-type="string">
            <text:p>VIII (Attività economiche) - Ordinanza Dirigenziale <text:s/>n.1116 del 16/11/2015</text:p>
          </table:table-cell>
          <table:table-cell table:style-name="ce2" office:value-type="string" calcext:value-type="string">
            <text:p>ORDINANZA INGIUNZIONE V. A.</text:p>
          </table:table-cell>
          <table:table-cell table:number-columns-repeated="1022"/>
        </table:table-row>
        <table:table-row table:style-name="ro2">
          <table:table-cell table:style-name="ce2" office:value-type="string" calcext:value-type="string">
            <text:p>VIII (Attività economiche) - Ordinanza Dirigenziale <text:s/>n.1117 del 16/11/2015</text:p>
          </table:table-cell>
          <table:table-cell table:style-name="ce2" office:value-type="string" calcext:value-type="string">
            <text:p>ORDINANZA INGIUNZIONE F. A.</text:p>
          </table:table-cell>
          <table:table-cell table:number-columns-repeated="1022"/>
        </table:table-row>
        <table:table-row table:style-name="ro2">
          <table:table-cell table:style-name="ce2" office:value-type="string" calcext:value-type="string">
            <text:p>VIII (Attività economiche) - Ordinanza Dirigenziale <text:s/>n.1118 del 16/11/2015</text:p>
          </table:table-cell>
          <table:table-cell table:style-name="ce2" office:value-type="string" calcext:value-type="string">
            <text:p>ORDINANZA INGIUNZIONE S.C.C.O.</text:p>
          </table:table-cell>
          <table:table-cell table:number-columns-repeated="1022"/>
        </table:table-row>
        <table:table-row table:style-name="ro2">
          <table:table-cell table:style-name="ce2" office:value-type="string" calcext:value-type="string">
            <text:p>VIII (Attività economiche) - Ordinanza Dirigenziale <text:s/>n.1119 del 17/11/2015</text:p>
          </table:table-cell>
          <table:table-cell table:style-name="ce2" office:value-type="string" calcext:value-type="string">
            <text:p>ORDINANZA INGIUNZIONE D.T.</text:p>
          </table:table-cell>
          <table:table-cell table:number-columns-repeated="1022"/>
        </table:table-row>
        <table:table-row table:style-name="ro3">
          <table:table-cell table:style-name="ce2" office:value-type="string" calcext:value-type="string">
            <text:p>VI.3.4 (Agibilità/Abitabilità) - Ordinanza Dirigenziale <text:s/>n.1127 del 17/11/2015</text:p>
          </table:table-cell>
          <table:table-cell table:style-name="ce2" office:value-type="string" calcext:value-type="string">
            <text:p>DICHIARAZIONE DI INAGIBILITA’. IMMOBILE SITO IN VIA MARINAI D’ITALIA DEL COMUNE DI SAN BENEDETTO DEL TRONTO AI SENSI DELL’ARTICOLO 26 DPR 380/2001.</text:p>
          </table:table-cell>
          <table:table-cell table:number-columns-repeated="1022"/>
        </table:table-row>
        <table:table-row table:style-name="ro2">
          <table:table-cell table:style-name="ce2" office:value-type="string" calcext:value-type="string">
            <text:p>VIII (Attività economiche) - Ordinanza Dirigenziale <text:s/>n.1128 del 17/11/2015</text:p>
          </table:table-cell>
          <table:table-cell table:style-name="ce2" office:value-type="string" calcext:value-type="string">
            <text:p>ORDINANZA INGIUNZIONE D.G.M.</text:p>
          </table:table-cell>
          <table:table-cell table:number-columns-repeated="1022"/>
        </table:table-row>
        <table:table-row table:style-name="ro2">
          <table:table-cell table:style-name="ce2" office:value-type="string" calcext:value-type="string">
            <text:p>VIII (Attività economiche) - Ordinanza Dirigenziale <text:s/>n.1129 del 17/11/2015</text:p>
          </table:table-cell>
          <table:table-cell table:style-name="ce2" office:value-type="string" calcext:value-type="string">
            <text:p>ORDINANZA INGIUNZIONE S.B.M.</text:p>
          </table:table-cell>
          <table:table-cell table:number-columns-repeated="1022"/>
        </table:table-row>
        <table:table-row table:style-name="ro2">
          <table:table-cell table:style-name="ce2" office:value-type="string" calcext:value-type="string">
            <text:p>VIII (Attività economiche) - Ordinanza Dirigenziale <text:s/>n.1130 del 17/11/2015</text:p>
          </table:table-cell>
          <table:table-cell table:style-name="ce2" office:value-type="string" calcext:value-type="string">
            <text:p>ORDINANZA INGIUNZIONE BO.P.M.P.</text:p>
          </table:table-cell>
          <table:table-cell table:number-columns-repeated="1022"/>
        </table:table-row>
        <table:table-row table:style-name="ro2">
          <table:table-cell table:style-name="ce2" office:value-type="string" calcext:value-type="string">
            <text:p>V.1.6 (Altre materie) - Ordinanza Dirigenziale <text:s/>n.1131 del 18/11/2015</text:p>
          </table:table-cell>
          <table:table-cell table:style-name="ce2" office:value-type="string" calcext:value-type="string">
            <text:p>ORDINANZA DI CONFISCA E DISTRUZIONE A CARICO DI IGNOTI.</text:p>
          </table:table-cell>
          <table:table-cell table:number-columns-repeated="1022"/>
        </table:table-row>
        <table:table-row table:style-name="ro2">
          <table:table-cell table:style-name="ce2" office:value-type="string" calcext:value-type="string">
            <text:p>VIII (Attività economiche) - Ordinanza Dirigenziale <text:s/>n.1135 del 18/11/2015</text:p>
          </table:table-cell>
          <table:table-cell table:style-name="ce2" office:value-type="string" calcext:value-type="string">
            <text:p>ORDINANZA INGIUNZIONE S.S.B.</text:p>
          </table:table-cell>
          <table:table-cell table:number-columns-repeated="1022"/>
        </table:table-row>
        <table:table-row table:style-name="ro2">
          <table:table-cell table:style-name="ce2" office:value-type="string" calcext:value-type="string">
            <text:p>VIII (Attività economiche) - Ordinanza Dirigenziale <text:s/>n.1136 del 18/11/2015</text:p>
          </table:table-cell>
          <table:table-cell table:style-name="ce2" office:value-type="string" calcext:value-type="string">
            <text:p>ORDINANZA INGIUNZIONE H.D.G.</text:p>
          </table:table-cell>
          <table:table-cell table:number-columns-repeated="1022"/>
        </table:table-row>
        <table:table-row table:style-name="ro2">
          <table:table-cell table:style-name="ce2" office:value-type="string" calcext:value-type="string">
            <text:p>VIII (Attività economiche) - Ordinanza Dirigenziale <text:s/>n.1147 del 23/11/2015</text:p>
          </table:table-cell>
          <table:table-cell table:style-name="ce2" office:value-type="string" calcext:value-type="string">
            <text:p>ORDINANZA INGIUNZIONE V.T. - VERB.233A</text:p>
          </table:table-cell>
          <table:table-cell table:number-columns-repeated="1022"/>
        </table:table-row>
        <table:table-row table:style-name="ro2">
          <table:table-cell table:style-name="ce2" office:value-type="string" calcext:value-type="string">
            <text:p>VIII (Attività economiche) - Ordinanza Dirigenziale <text:s/>n.1148 del 23/11/2015</text:p>
          </table:table-cell>
          <table:table-cell table:style-name="ce2" office:value-type="string" calcext:value-type="string">
            <text:p>ORDINANZA INGIUNZIONE V.T. - VERB.207A</text:p>
          </table:table-cell>
          <table:table-cell table:number-columns-repeated="1022"/>
        </table:table-row>
        <table:table-row table:style-name="ro2">
          <table:table-cell table:style-name="ce2" office:value-type="string" calcext:value-type="string">
            <text:p>VIII (Attività economiche) - Ordinanza Dirigenziale <text:s/>n.1149 del 23/11/2015</text:p>
          </table:table-cell>
          <table:table-cell table:style-name="ce2" office:value-type="string" calcext:value-type="string">
            <text:p>ORDINANZA INGIUNZIONE T.V. - VERB.46A</text:p>
          </table:table-cell>
          <table:table-cell table:number-columns-repeated="1022"/>
        </table:table-row>
        <table:table-row table:style-name="ro2">
          <table:table-cell table:style-name="ce2" office:value-type="string" calcext:value-type="string">
            <text:p>VIII (Attività economiche) - Ordinanza Dirigenziale <text:s/>n.1150 del 23/11/2015</text:p>
          </table:table-cell>
          <table:table-cell table:style-name="ce2" office:value-type="string" calcext:value-type="string">
            <text:p>ORDINANZA INGIUNZIONE T.V. - VERB.70A</text:p>
          </table:table-cell>
          <table:table-cell table:number-columns-repeated="1022"/>
        </table:table-row>
        <table:table-row table:style-name="ro2">
          <table:table-cell table:style-name="ce2" office:value-type="string" calcext:value-type="string">
            <text:p>VIII (Attività economiche) - Ordinanza Dirigenziale <text:s/>n.1151 del 23/11/2015</text:p>
          </table:table-cell>
          <table:table-cell table:style-name="ce2" office:value-type="string" calcext:value-type="string">
            <text:p>ORDINANZA INGIUNZIONE R.F. - VERB.73A</text:p>
          </table:table-cell>
          <table:table-cell table:number-columns-repeated="1022"/>
        </table:table-row>
        <table:table-row table:style-name="ro2">
          <table:table-cell table:style-name="ce2" office:value-type="string" calcext:value-type="string">
            <text:p>VIII (Attività economiche) - Ordinanza Dirigenziale <text:s/>n.1154 del 24/11/2015</text:p>
          </table:table-cell>
          <table:table-cell table:style-name="ce2" office:value-type="string" calcext:value-type="string">
            <text:p>ORDINANZA INGIUNZIONE R.L. - VERB.58A</text:p>
          </table:table-cell>
          <table:table-cell table:number-columns-repeated="1022"/>
        </table:table-row>
        <table:table-row table:style-name="ro2">
          <table:table-cell table:style-name="ce2" office:value-type="string" calcext:value-type="string">
            <text:p>VIII (Attività economiche) - Ordinanza Dirigenziale <text:s/>n.1155 del 24/11/2015</text:p>
          </table:table-cell>
          <table:table-cell table:style-name="ce2" office:value-type="string" calcext:value-type="string">
            <text:p>ORDINANZA INGIUNZIONE C.M. - VERB.35A</text:p>
          </table:table-cell>
          <table:table-cell table:number-columns-repeated="1022"/>
        </table:table-row>
        <table:table-row table:style-name="ro2">
          <table:table-cell table:style-name="ce2" office:value-type="string" calcext:value-type="string">
            <text:p>VIII (Attività economiche) - Ordinanza Dirigenziale <text:s/>n.1156 del 24/11/2015</text:p>
          </table:table-cell>
          <table:table-cell table:style-name="ce2" office:value-type="string" calcext:value-type="string">
            <text:p>ORDINANZA INGIUNZIONE L.L. - VERB.47A</text:p>
          </table:table-cell>
          <table:table-cell table:number-columns-repeated="1022"/>
        </table:table-row>
        <table:table-row table:style-name="ro2">
          <table:table-cell table:style-name="ce2" office:value-type="string" calcext:value-type="string">
            <text:p>VIII (Attività economiche) - Ordinanza Dirigenziale <text:s/>n.1157 del 24/11/2015</text:p>
          </table:table-cell>
          <table:table-cell table:style-name="ce2" office:value-type="string" calcext:value-type="string">
            <text:p>ORDINANZA INGIUNZIONE R.F. - VERB.44A</text:p>
          </table:table-cell>
          <table:table-cell table:number-columns-repeated="1022"/>
        </table:table-row>
        <table:table-row table:style-name="ro2">
          <table:table-cell table:style-name="ce2" office:value-type="string" calcext:value-type="string">
            <text:p>VIII (Attività economiche) - Ordinanza Dirigenziale <text:s/>n.1158 del 24/11/2015</text:p>
          </table:table-cell>
          <table:table-cell table:style-name="ce2" office:value-type="string" calcext:value-type="string">
            <text:p>ORDINANZA INGIUNZIONE O.L.P. - VERB.204A</text:p>
          </table:table-cell>
          <table:table-cell table:number-columns-repeated="1022"/>
        </table:table-row>
        <table:table-row table:style-name="ro2">
          <table:table-cell table:style-name="ce2" office:value-type="string" calcext:value-type="string">
            <text:p>VIII (Attività economiche) - Ordinanza Dirigenziale <text:s/>n.1159 del 24/11/2015</text:p>
          </table:table-cell>
          <table:table-cell table:style-name="ce2" office:value-type="string" calcext:value-type="string">
            <text:p>ORDINANZA INGIUNZIONE S.A. - VERB.222A</text:p>
          </table:table-cell>
          <table:table-cell table:number-columns-repeated="1022"/>
        </table:table-row>
        <table:table-row table:style-name="ro2">
          <table:table-cell table:style-name="ce2" office:value-type="string" calcext:value-type="string">
            <text:p>VIII (Attività economiche) - Ordinanza Dirigenziale <text:s/>n.1180 del 30/11/2015</text:p>
          </table:table-cell>
          <table:table-cell table:style-name="ce2" office:value-type="string" calcext:value-type="string">
            <text:p>ORDINANAZA INGIUNZIONE R.C. SRL - VERB.66/74</text:p>
          </table:table-cell>
          <table:table-cell table:number-columns-repeated="1022"/>
        </table:table-row>
        <table:table-row table:style-name="ro2">
          <table:table-cell table:style-name="ce2" office:value-type="string" calcext:value-type="string">
            <text:p>VIII (Attività economiche) - Ordinanza Dirigenziale <text:s/>n.1181 del 30/11/2015</text:p>
          </table:table-cell>
          <table:table-cell table:style-name="ce2" office:value-type="string" calcext:value-type="string">
            <text:p>ORDINANZA INGIUNZIONE R.C. SRL - VERB.66/77</text:p>
          </table:table-cell>
          <table:table-cell table:number-columns-repeated="1022"/>
        </table:table-row>
        <table:table-row table:style-name="ro2">
          <table:table-cell table:style-name="ce2" office:value-type="string" calcext:value-type="string">
            <text:p>VIII (Attività economiche) - Ordinanza Dirigenziale <text:s/>n.1182 del 30/11/2015</text:p>
          </table:table-cell>
          <table:table-cell table:style-name="ce2" office:value-type="string" calcext:value-type="string">
            <text:p>ORDINANZA INGIUNZIONE C.Q. SRL - VERB.31E/12</text:p>
          </table:table-cell>
          <table:table-cell table:number-columns-repeated="1022"/>
        </table:table-row>
        <table:table-row table:style-name="ro2">
          <table:table-cell table:style-name="ce2" office:value-type="string" calcext:value-type="string">
            <text:p>VIII (Attività economiche) - Ordinanza Dirigenziale <text:s/>n.1183 del 30/11/2015</text:p>
          </table:table-cell>
          <table:table-cell table:style-name="ce2" office:value-type="string" calcext:value-type="string">
            <text:p>ORDINANZA INGIUNZIONE C.Q. SRL - VERB.32E/12</text:p>
          </table:table-cell>
          <table:table-cell table:number-columns-repeated="1022"/>
        </table:table-row>
        <table:table-row table:style-name="ro2">
          <table:table-cell table:style-name="ce2" office:value-type="string" calcext:value-type="string">
            <text:p>VIII (Attività economiche) - Ordinanza Dirigenziale <text:s/>n.1191 del 02/12/2015</text:p>
          </table:table-cell>
          <table:table-cell table:style-name="ce2" office:value-type="string" calcext:value-type="string">
            <text:p>ORDINANZA INGIUNZIONE L.G.</text:p>
          </table:table-cell>
          <table:table-cell table:number-columns-repeated="1022"/>
        </table:table-row>
        <table:table-row table:style-name="ro2">
          <table:table-cell table:style-name="ce2" office:value-type="string" calcext:value-type="string">
            <text:p>VIII (Attività economiche) - Ordinanza Dirigenziale <text:s/>n.1192 del 02/12/2015</text:p>
          </table:table-cell>
          <table:table-cell table:style-name="ce2" office:value-type="string" calcext:value-type="string">
            <text:p>ORDINANZA INGIUNZIONE N.S.D.</text:p>
          </table:table-cell>
          <table:table-cell table:number-columns-repeated="1022"/>
        </table:table-row>
        <table:table-row table:style-name="ro2">
          <table:table-cell table:style-name="ce2" office:value-type="string" calcext:value-type="string">
            <text:p>VIII (Attività economiche) - Ordinanza Dirigenziale <text:s/>n.1193 del 02/12/2015</text:p>
          </table:table-cell>
          <table:table-cell table:style-name="ce2" office:value-type="string" calcext:value-type="string">
            <text:p>ORDINANZA INGIUNZIONE I.O.W.</text:p>
          </table:table-cell>
          <table:table-cell table:number-columns-repeated="1022"/>
        </table:table-row>
        <table:table-row table:style-name="ro2">
          <table:table-cell table:style-name="ce2" office:value-type="string" calcext:value-type="string">
            <text:p>VIII (Attività economiche) - Ordinanza Dirigenziale <text:s/>n.1194 del 02/12/2015</text:p>
          </table:table-cell>
          <table:table-cell table:style-name="ce2" office:value-type="string" calcext:value-type="string">
            <text:p>ORDINANZA SOSPENSIONE ATTIVITA' G. SRLS</text:p>
          </table:table-cell>
          <table:table-cell table:number-columns-repeated="1022"/>
        </table:table-row>
        <table:table-row table:style-name="ro2">
          <table:table-cell table:style-name="ce2" office:value-type="string" calcext:value-type="string">
            <text:p>VIII (Attività economiche) - Ordinanza Dirigenziale <text:s/>n.1195 del 02/12/2015</text:p>
          </table:table-cell>
          <table:table-cell table:style-name="ce2" office:value-type="string" calcext:value-type="string">
            <text:p>ORDINANZA INGIUNZIONE H.Z.</text:p>
          </table:table-cell>
          <table:table-cell table:number-columns-repeated="1022"/>
        </table:table-row>
        <table:table-row table:style-name="ro2">
          <table:table-cell table:style-name="ce2" office:value-type="string" calcext:value-type="string">
            <text:p>VIII (Attività economiche) - Ordinanza Dirigenziale <text:s/>n.1196 del 02/12/2015</text:p>
          </table:table-cell>
          <table:table-cell table:style-name="ce2" office:value-type="string" calcext:value-type="string">
            <text:p>ORDINANZA INGIUNZIONE R. SRL</text:p>
          </table:table-cell>
          <table:table-cell table:number-columns-repeated="1022"/>
        </table:table-row>
        <table:table-row table:style-name="ro2">
          <table:table-cell table:style-name="ce2" office:value-type="string" calcext:value-type="string">
            <text:p>VIII (Attività economiche) - Ordinanza Dirigenziale <text:s/>n.1197 del 02/12/2015</text:p>
          </table:table-cell>
          <table:table-cell table:style-name="ce2" office:value-type="string" calcext:value-type="string">
            <text:p>ORDINANZA INGIUNZIONE B.E.M.</text:p>
          </table:table-cell>
          <table:table-cell table:number-columns-repeated="1022"/>
        </table:table-row>
        <table:table-row table:style-name="ro2">
          <table:table-cell table:style-name="ce2" office:value-type="string" calcext:value-type="string">
            <text:p>VIII (Attività economiche) - Ordinanza Dirigenziale <text:s/>n.1198 del 02/12/2015</text:p>
          </table:table-cell>
          <table:table-cell table:style-name="ce2" office:value-type="string" calcext:value-type="string">
            <text:p>ORDINANZA INGIUNZIONE J.A.</text:p>
          </table:table-cell>
          <table:table-cell table:number-columns-repeated="1022"/>
        </table:table-row>
        <table:table-row table:style-name="ro2">
          <table:table-cell table:style-name="ce2" office:value-type="string" calcext:value-type="string">
            <text:p>VIII (Attività economiche) - Ordinanza Dirigenziale <text:s/>n.1199 del 02/12/2015</text:p>
          </table:table-cell>
          <table:table-cell table:style-name="ce2" office:value-type="string" calcext:value-type="string">
            <text:p>ORDINANZA INGIUNZIONE R.S.</text:p>
          </table:table-cell>
          <table:table-cell table:number-columns-repeated="1022"/>
        </table:table-row>
        <table:table-row table:style-name="ro2">
          <table:table-cell table:style-name="ce2" office:value-type="string" calcext:value-type="string">
            <text:p>VIII (Attività economiche) - Ordinanza Dirigenziale <text:s/>n.1206 del 02/12/2015</text:p>
          </table:table-cell>
          <table:table-cell table:style-name="ce2" office:value-type="string" calcext:value-type="string">
            <text:p>ORDINANZA INGIUNZIONE W.W.</text:p>
          </table:table-cell>
          <table:table-cell table:number-columns-repeated="1022"/>
        </table:table-row>
        <table:table-row table:style-name="ro2">
          <table:table-cell table:style-name="ce2" office:value-type="string" calcext:value-type="string">
            <text:p>VIII (Attività economiche) - Ordinanza Dirigenziale <text:s/>n.1210 del 03/12/2015</text:p>
          </table:table-cell>
          <table:table-cell table:style-name="ce2" office:value-type="string" calcext:value-type="string">
            <text:p>ORDINANZA INGIUNZIONE E.C.</text:p>
          </table:table-cell>
          <table:table-cell table:number-columns-repeated="1022"/>
        </table:table-row>
        <table:table-row table:style-name="ro2">
          <table:table-cell table:style-name="ce2" office:value-type="string" calcext:value-type="string">
            <text:p>VIII (Attività economiche) - Ordinanza Dirigenziale <text:s/>n.1211 del 03/12/2015</text:p>
          </table:table-cell>
          <table:table-cell table:style-name="ce2" office:value-type="string" calcext:value-type="string">
            <text:p>ORDINANZA INGIUNZIONE M.SRL</text:p>
          </table:table-cell>
          <table:table-cell table:number-columns-repeated="1022"/>
        </table:table-row>
        <table:table-row table:style-name="ro2">
          <table:table-cell table:style-name="ce2" office:value-type="string" calcext:value-type="string">
            <text:p>V.1.2 (Commercio e Pubblici Esercizi) - Ordinanza Dirigenziale <text:s/>n.1226 del 07/12/2015</text:p>
          </table:table-cell>
          <table:table-cell table:style-name="ce2" office:value-type="string" calcext:value-type="string">
            <text:p>ORDINANZA INGIUNZIONE RIF. VERBALE P.M. 100A/12 A CARICO DI S.A.</text:p>
          </table:table-cell>
          <table:table-cell table:number-columns-repeated="1022"/>
        </table:table-row>
        <table:table-row table:style-name="ro2">
          <table:table-cell table:style-name="ce2" office:value-type="string" calcext:value-type="string">
            <text:p>V.1.2 (Commercio e Pubblici Esercizi) - Ordinanza Dirigenziale <text:s/>n.1227 del 07/12/2015</text:p>
          </table:table-cell>
          <table:table-cell table:style-name="ce2" office:value-type="string" calcext:value-type="string">
            <text:p>ORDINANZA INGIUNZIONE RIF VERBALE P.M. 217A/12 A CARICO DI XW</text:p>
          </table:table-cell>
          <table:table-cell table:number-columns-repeated="1022"/>
        </table:table-row>
        <table:table-row table:style-name="ro2">
          <table:table-cell table:style-name="ce2" office:value-type="string" calcext:value-type="string">
            <text:p>V.1.2 (Commercio e Pubblici Esercizi) - Ordinanza Dirigenziale <text:s/>n.1228 del 07/12/2015</text:p>
          </table:table-cell>
          <table:table-cell table:style-name="ce2" office:value-type="string" calcext:value-type="string">
            <text:p>ORDINANZA INGIUNZIONE RIF. VERBALE C.C. 04/12/2012 A CARICO DI JS</text:p>
          </table:table-cell>
          <table:table-cell table:number-columns-repeated="1022"/>
        </table:table-row>
        <table:table-row table:style-name="ro3">
          <table:table-cell table:style-name="ce2" office:value-type="string" calcext:value-type="string">
            <text:p>VI.3.6 (Controllo urbanistico) - Ordinanza Dirigenziale <text:s/>n.1237 del 09/12/2015</text:p>
          </table:table-cell>
          <table:table-cell table:style-name="ce2" office:value-type="string" calcext:value-type="string">
            <text:p>INGIUNZIONE ALLA DEMOLIZIONE DI OPERE EDILIZIE REALIZZATE IN ASSENZA DEL PERMESSO DI COSTRUIRE E AUTORIZZAZIONE PAESAGGISTICA IN VIA GARFAGNANA A SAN BENEDETTO DEL TRONTO.</text:p>
          </table:table-cell>
          <table:table-cell table:number-columns-repeated="1022"/>
        </table:table-row>
        <table:table-row table:style-name="ro2">
          <table:table-cell table:style-name="ce2" office:value-type="string" calcext:value-type="string">
            <text:p>V.1.2 (Commercio e Pubblici Esercizi) - Ordinanza Dirigenziale <text:s/>n.1238 del 09/12/2015</text:p>
          </table:table-cell>
          <table:table-cell table:style-name="ce2" office:value-type="string" calcext:value-type="string">
            <text:p>ORDINANZA INGIUNZIONE RIF. VERBALE P.M. 146A/12 A CARICO DI MD</text:p>
          </table:table-cell>
          <table:table-cell table:number-columns-repeated="1022"/>
        </table:table-row>
        <table:table-row table:style-name="ro2">
          <table:table-cell table:style-name="ce2" office:value-type="string" calcext:value-type="string">
            <text:p>V.1.2 (Commercio e Pubblici Esercizi) - Ordinanza Dirigenziale <text:s/>n.1239 del 09/12/2015</text:p>
          </table:table-cell>
          <table:table-cell table:style-name="ce2" office:value-type="string" calcext:value-type="string">
            <text:p>ORDINANZA INGIUNZIONE RIF. VERBALE P.S. 5/12 A CARICO DI JENC</text:p>
          </table:table-cell>
          <table:table-cell table:number-columns-repeated="1022"/>
        </table:table-row>
        <table:table-row table:style-name="ro2">
          <table:table-cell table:style-name="ce2" office:value-type="string" calcext:value-type="string">
            <text:p>VIII (Attività economiche) - Ordinanza Dirigenziale <text:s/>n.1245 del 10/12/2015</text:p>
          </table:table-cell>
          <table:table-cell table:style-name="ce2" office:value-type="string" calcext:value-type="string">
            <text:p>ORDINANZA ARCHIVIAZIONE H SRL</text:p>
          </table:table-cell>
          <table:table-cell table:number-columns-repeated="1022"/>
        </table:table-row>
        <table:table-row table:style-name="ro2">
          <table:table-cell table:style-name="ce2" office:value-type="string" calcext:value-type="string">
            <text:p>V.1.2 (Commercio e Pubblici Esercizi) - Ordinanza Dirigenziale <text:s/>n.1246 del 10/12/2015</text:p>
          </table:table-cell>
          <table:table-cell table:style-name="ce2" office:value-type="string" calcext:value-type="string">
            <text:p>ORDINANZA INGIUNZIONE RIF. VERBALE PM 133T/12 A CARICO DI V.D.</text:p>
          </table:table-cell>
          <table:table-cell table:number-columns-repeated="1022"/>
        </table:table-row>
        <table:table-row table:style-name="ro2">
          <table:table-cell table:style-name="ce2" office:value-type="string" calcext:value-type="string">
            <text:p>VIII (Attività economiche) - Ordinanza Dirigenziale <text:s/>n.1247 del 10/12/2015</text:p>
          </table:table-cell>
          <table:table-cell table:style-name="ce2" office:value-type="string" calcext:value-type="string">
            <text:p>ORDINANZA INGIUNZIONE R.R.</text:p>
          </table:table-cell>
          <table:table-cell table:number-columns-repeated="1022"/>
        </table:table-row>
        <table:table-row table:style-name="ro2">
          <table:table-cell table:style-name="ce2" office:value-type="string" calcext:value-type="string">
            <text:p>VIII (Attività economiche) - Ordinanza Dirigenziale <text:s/>n.1248 del 10/12/2015</text:p>
          </table:table-cell>
          <table:table-cell table:style-name="ce2" office:value-type="string" calcext:value-type="string">
            <text:p>ORDINANZA INGIUNZIONE F.M. SNC</text:p>
          </table:table-cell>
          <table:table-cell table:number-columns-repeated="1022"/>
        </table:table-row>
        <table:table-row table:style-name="ro2">
          <table:table-cell table:style-name="ce2" office:value-type="string" calcext:value-type="string">
            <text:p>V.1.2 (Commercio e Pubblici Esercizi) - Ordinanza Dirigenziale <text:s/>n.1249 del 10/12/2015</text:p>
          </table:table-cell>
          <table:table-cell table:style-name="ce2" office:value-type="string" calcext:value-type="string">
            <text:p>ORDINANZA INGIUNZIONE RIF. VERBALE PM 117A/12 A CARICO DI N.A.</text:p>
          </table:table-cell>
          <table:table-cell table:number-columns-repeated="1022"/>
        </table:table-row>
        <table:table-row table:style-name="ro2">
          <table:table-cell table:style-name="ce2" office:value-type="string" calcext:value-type="string">
            <text:p>VIII (Attività economiche) - Ordinanza Dirigenziale <text:s/>n.1250 del 10/12/2015</text:p>
          </table:table-cell>
          <table:table-cell table:style-name="ce2" office:value-type="string" calcext:value-type="string">
            <text:p>ORDINANZA ARCHIVIAZIONE</text:p>
          </table:table-cell>
          <table:table-cell table:number-columns-repeated="1022"/>
        </table:table-row>
        <table:table-row table:style-name="ro2">
          <table:table-cell table:style-name="ce2" office:value-type="string" calcext:value-type="string">
            <text:p>V.1.2 (Commercio e Pubblici Esercizi) - Ordinanza Dirigenziale <text:s/>n.1258 del 11/12/2015</text:p>
          </table:table-cell>
          <table:table-cell table:style-name="ce2" office:value-type="string" calcext:value-type="string">
            <text:p>ORDINANZA INGIUNZIONE RIF. VERBALE C.C. 115/2 A CARICO DI I.E.P.</text:p>
          </table:table-cell>
          <table:table-cell table:number-columns-repeated="1022"/>
        </table:table-row>
        <table:table-row table:style-name="ro2">
          <table:table-cell table:style-name="ce2" office:value-type="string" calcext:value-type="string">
            <text:p>V.1.2 (Commercio e Pubblici Esercizi) - Ordinanza Dirigenziale <text:s/>n.1259 del 11/12/2015</text:p>
          </table:table-cell>
          <table:table-cell table:style-name="ce2" office:value-type="string" calcext:value-type="string">
            <text:p>ORDINANZA INGIUNZIONE RIF. VERBALE C.C. 4/8 DEL25/08/2012 A CARICO DI G.E.</text:p>
          </table:table-cell>
          <table:table-cell table:number-columns-repeated="1022"/>
        </table:table-row>
        <table:table-row table:style-name="ro2">
          <table:table-cell table:style-name="ce2" office:value-type="string" calcext:value-type="string">
            <text:p>V.1.2 (Commercio e Pubblici Esercizi) - Ordinanza Dirigenziale <text:s/>n.1266 del 15/12/2015</text:p>
          </table:table-cell>
          <table:table-cell table:style-name="ce2" office:value-type="string" calcext:value-type="string">
            <text:p>ORDINANZA INGIUNZIONE RIF. VERBALE PM 57/2012 A CARICO DI F.A.</text:p>
          </table:table-cell>
          <table:table-cell table:number-columns-repeated="1022"/>
        </table:table-row>
        <table:table-row table:style-name="ro2">
          <table:table-cell table:style-name="ce2" office:value-type="string" calcext:value-type="string">
            <text:p>V.1.2 (Commercio e Pubblici Esercizi) - Ordinanza Dirigenziale <text:s/>n.1267 del 15/12/2015</text:p>
          </table:table-cell>
          <table:table-cell table:style-name="ce2" office:value-type="string" calcext:value-type="string">
            <text:p>ORDINANZA INGIUNZIONE RIF. VERBALE P.S. 01/12 DEL 31/01/2012 A CARICO DI M.A.</text:p>
          </table:table-cell>
          <table:table-cell table:number-columns-repeated="1022"/>
        </table:table-row>
        <table:table-row table:style-name="ro2">
          <table:table-cell table:style-name="ce2" office:value-type="string" calcext:value-type="string">
            <text:p>V.1.2 (Commercio e Pubblici Esercizi) - Ordinanza Dirigenziale <text:s/>n.1268 del 15/12/2015</text:p>
          </table:table-cell>
          <table:table-cell table:style-name="ce2" office:value-type="string" calcext:value-type="string">
            <text:p>ORDINANZA INGIUNZIONE RIF. VERBALE C.C. N° 115/3 A CARICO DI I.F.O.</text:p>
          </table:table-cell>
          <table:table-cell table:number-columns-repeated="1022"/>
        </table:table-row>
        <table:table-row table:style-name="ro2">
          <table:table-cell table:style-name="ce2" office:value-type="string" calcext:value-type="string">
            <text:p>V.1.2 (Commercio e Pubblici Esercizi) - Ordinanza Dirigenziale <text:s/>n.1275 del 17/12/2015</text:p>
          </table:table-cell>
          <table:table-cell table:style-name="ce2" office:value-type="string" calcext:value-type="string">
            <text:p>ORDINANZA INGIUNZIONE RIF. VERBALE C.C. DEL 03/12/2012 A CARICO DI I.B.B.</text:p>
          </table:table-cell>
          <table:table-cell table:number-columns-repeated="1022"/>
        </table:table-row>
        <table:table-row table:style-name="ro2">
          <table:table-cell table:style-name="ce2" office:value-type="string" calcext:value-type="string">
            <text:p>V.1.2 (Commercio e Pubblici Esercizi) - Ordinanza Dirigenziale <text:s/>n.1276 del 17/12/2015</text:p>
          </table:table-cell>
          <table:table-cell table:style-name="ce2" office:value-type="string" calcext:value-type="string">
            <text:p>ORDINANZA INGIUNZIONE RIF VERBALE C.C DEL 03/12/2012 A CARICO DI O.O</text:p>
          </table:table-cell>
          <table:table-cell table:number-columns-repeated="1022"/>
        </table:table-row>
        <table:table-row table:style-name="ro2">
          <table:table-cell table:style-name="ce2" office:value-type="string" calcext:value-type="string">
            <text:p>V.1.2 (Commercio e Pubblici Esercizi) - Ordinanza Dirigenziale <text:s/>n.1277 del 17/12/2015</text:p>
          </table:table-cell>
          <table:table-cell table:style-name="ce2" office:value-type="string" calcext:value-type="string">
            <text:p>ORDINANZA INGIUNZIONE RIF. VERBALE C.C. 115/5 DEL 22/06/2012 A CARICO DI H.S.</text:p>
          </table:table-cell>
          <table:table-cell table:number-columns-repeated="1022"/>
        </table:table-row>
        <table:table-row table:style-name="ro2">
          <table:table-cell table:style-name="ce2" office:value-type="string" calcext:value-type="string">
            <text:p>VIII (Attività economiche) - Ordinanza Dirigenziale <text:s/>n.1278 del 17/12/2015</text:p>
          </table:table-cell>
          <table:table-cell table:style-name="ce2" office:value-type="string" calcext:value-type="string">
            <text:p>DIVIETO DI PROSECUZIONE DELL’ATTIVITÀ E DI RIMOZIONE DEGLI EVENTUALI EFFETTI DANNOSI - ART.19, COMMA 3 E 4, L.241/90 E S.M.I.</text:p>
          </table:table-cell>
          <table:table-cell table:number-columns-repeated="1022"/>
        </table:table-row>
        <table:table-row table:style-name="ro3">
          <table:table-cell table:style-name="ce2" office:value-type="string" calcext:value-type="string">
            <text:p>VI.3.6 (Controllo urbanistico) - Ordinanza Dirigenziale <text:s/>n.1280 del 17/12/2015</text:p>
          </table:table-cell>
          <table:table-cell table:style-name="ce2" office:value-type="string" calcext:value-type="string">
            <text:p>INGIUNZIONE ALLA DEMOLIZIONE DI OPERE EDILIZIE REALIZZATE IN ASSENZA DEL PERMESSO DI COSTRUIRE <text:s/>IN VIA COLLE SAN MARCO N.10 A SAN BENEDETTO DEL TRONTO.</text:p>
          </table:table-cell>
          <table:table-cell table:number-columns-repeated="1022"/>
        </table:table-row>
        <table:table-row table:style-name="ro2">
          <table:table-cell table:style-name="ce2" office:value-type="string" calcext:value-type="string">
            <text:p>V.1.2 (Commercio e Pubblici Esercizi) - Ordinanza Dirigenziale <text:s/>n.1288 del 18/12/2015</text:p>
          </table:table-cell>
          <table:table-cell table:style-name="ce2" office:value-type="string" calcext:value-type="string">
            <text:p>ORDINANZA DI ARCHIVIAZIONE VERB. G.D.F. N° 79 DEL 06/02/2012 A CARICO DI SAMEEN &amp; SADIA DI IQBAL MOHAMAD</text:p>
          </table:table-cell>
          <table:table-cell table:number-columns-repeated="1022"/>
        </table:table-row>
        <table:table-row table:style-name="ro2">
          <table:table-cell table:style-name="ce2" office:value-type="string" calcext:value-type="string">
            <text:p>V.1.2 (Commercio e Pubblici Esercizi) - Ordinanza Dirigenziale <text:s/>n.1289 del 18/12/2015</text:p>
          </table:table-cell>
          <table:table-cell table:style-name="ce2" office:value-type="string" calcext:value-type="string">
            <text:p>ORDINANZA DI ARCIVIAZIONE VERBALE G.D.F. N° 85 DEL 14/02/2012 A CARICO DI BRISTOT FABRIZIO</text:p>
          </table:table-cell>
          <table:table-cell table:number-columns-repeated="1022"/>
        </table:table-row>
        <table:table-row table:style-name="ro2">
          <table:table-cell table:style-name="ce2" office:value-type="string" calcext:value-type="string">
            <text:p>V.1.2 (Commercio e Pubblici Esercizi) - Ordinanza Dirigenziale <text:s/>n.1293 del 21/12/2015</text:p>
          </table:table-cell>
          <table:table-cell table:style-name="ce2" office:value-type="string" calcext:value-type="string">
            <text:p>ORDINANZA DI ARCHIVIAZIONE VERBALE P.M. N° 99A/12 A CARICO DI CAMILLETTI ADDOLORATA</text:p>
          </table:table-cell>
          <table:table-cell table:number-columns-repeated="1022"/>
        </table:table-row>
        <table:table-row table:style-name="ro2">
          <table:table-cell table:style-name="ce2" office:value-type="string" calcext:value-type="string">
            <text:p>V.1.2 (Commercio e Pubblici Esercizi) - Ordinanza Dirigenziale <text:s/>n.1298 del 23/12/2015</text:p>
          </table:table-cell>
          <table:table-cell table:style-name="ce2" office:value-type="string" calcext:value-type="string">
            <text:p>ORDINANZA DI ARCHIVIAZIONE RIF. VERBALE G.D.F. N° 92 DEL 15/02/2012 A CARICO DI SABBATINI MARIA STEFANIA</text:p>
          </table:table-cell>
          <table:table-cell table:number-columns-repeated="1022"/>
        </table:table-row>
        <table:table-row table:style-name="ro2">
          <table:table-cell table:style-name="ce2" office:value-type="string" calcext:value-type="string">
            <text:p>V.1.2 (Commercio e Pubblici Esercizi) - Ordinanza Dirigenziale <text:s/>n.1299 del 23/12/2015</text:p>
          </table:table-cell>
          <table:table-cell table:style-name="ce2" office:value-type="string" calcext:value-type="string">
            <text:p>ORDINANZA DI ARCHIVIAZIONE DEL VERBALE GDF N° 61 DEL 03/02/2012 A CARICO DEL SIG. MAZZELLA MATTEO</text:p>
          </table:table-cell>
          <table:table-cell table:number-columns-repeated="1022"/>
        </table:table-row>
        <table:table-row table:style-name="ro2">
          <table:table-cell table:style-name="ce2" office:value-type="string" calcext:value-type="string">
            <text:p>V.1.2 (Commercio e Pubblici Esercizi) - Ordinanza Dirigenziale <text:s/>n.1300 del 23/12/2015</text:p>
          </table:table-cell>
          <table:table-cell table:style-name="ce2" office:value-type="string" calcext:value-type="string">
            <text:p>ANNULLAMENTO IN AUTOTUTELA DELL'ORDINANZA DIRIGENZIALE N° 1130 DEL 17/11/2015</text:p>
          </table:table-cell>
          <table:table-cell table:number-columns-repeated="1022"/>
        </table:table-row>
        <table:table-row table:style-name="ro2">
          <table:table-cell table:style-name="ce2" office:value-type="string" calcext:value-type="string">
            <text:p>V.1.2 (Commercio e Pubblici Esercizi) - Ordinanza Dirigenziale <text:s/>n.1301 del 23/12/2015</text:p>
          </table:table-cell>
          <table:table-cell table:style-name="ce2" office:value-type="string" calcext:value-type="string">
            <text:p>ANNULLAMENTO IN AUTOTUTELA DELL'ORDINANZA DIRIGENZIALE N° 1136 DEL 18/11/2015</text:p>
          </table:table-cell>
          <table:table-cell table:number-columns-repeated="1022"/>
        </table:table-row>
        <table:table-row table:style-name="ro2">
          <table:table-cell table:style-name="ce2" office:value-type="string" calcext:value-type="string">
            <text:p>V.1.2 (Commercio e Pubblici Esercizi) - Ordinanza Dirigenziale <text:s/>n.1302 del 23/12/2015</text:p>
          </table:table-cell>
          <table:table-cell table:style-name="ce2" office:value-type="string" calcext:value-type="string">
            <text:p>ANNULLAMENTO IN AUTOTUTELA DELL'ORDINANZA DIRIGENZIALE 1155 DEL 24/11/2015</text:p>
          </table:table-cell>
          <table:table-cell table:number-columns-repeated="1022"/>
        </table:table-row>
        <table:table-row table:style-name="ro2">
          <table:table-cell table:style-name="ce2" office:value-type="string" calcext:value-type="string">
            <text:p>V.1.2 (Commercio e Pubblici Esercizi) - Ordinanza Dirigenziale <text:s/>n.1303 del 23/12/2015</text:p>
          </table:table-cell>
          <table:table-cell table:style-name="ce2" office:value-type="string" calcext:value-type="string">
            <text:p>ANNULLAMENTO IN AUTOTUTELA DELL'ORDINANZA DIRIGENZIALE N° 192 DEL 02/12/2015</text:p>
          </table:table-cell>
          <table:table-cell table:number-columns-repeated="1022"/>
        </table:table-row>
        <table:table-row table:style-name="ro3">
          <table:table-cell table:style-name="ce2" office:value-type="string" calcext:value-type="string">
            <text:p>V.1.2 (Commercio e Pubblici Esercizi) - Ordinanza Dirigenziale <text:s/>n.1304 del 23/12/2015</text:p>
          </table:table-cell>
          <table:table-cell table:style-name="ce2" office:value-type="string" calcext:value-type="string">
            <text:p>ANNULLAMENTO IN AUTOTUTELA DELL'ORINANZA DIRIGENZIALE N° 1183 DEL 30/11/2015 - RIF. VERBALE P.M. 32E/12 DEL 21/03/2012 A CARICO DELL'IMPRESA "CLUBQUARANTACINQUE"</text:p>
          </table:table-cell>
          <table:table-cell table:number-columns-repeated="1022"/>
        </table:table-row>
        <table:table-row table:style-name="ro2">
          <table:table-cell table:style-name="ce2" office:value-type="string" calcext:value-type="string">
            <text:p>V.1.2 (Commercio e Pubblici Esercizi) - Ordinanza Dirigenziale <text:s/>n.1305 del 23/12/2015</text:p>
          </table:table-cell>
          <table:table-cell table:style-name="ce2" office:value-type="string" calcext:value-type="string">
            <text:p>ANNULLAMENTO IN AUTOTUTELA DELL'ORDINANZA DIRIGENZIALE 1135 DEL 18/11/2015 A CARICO DI BERARDINELLI DAMIANO</text:p>
          </table:table-cell>
          <table:table-cell table:number-columns-repeated="1022"/>
        </table:table-row>
        <table:table-row table:style-name="ro2">
          <table:table-cell table:style-name="ce2" office:value-type="string" calcext:value-type="string">
            <text:p>VI.7 (Viabilita') - Ordinanza Polizia Municipale <text:s/>n.1 del 05/01/2015</text:p>
          </table:table-cell>
          <table:table-cell table:style-name="ce2" office:value-type="string" calcext:value-type="string">
            <text:p>LAVORI EDILI VIA CAMPANIA, 72</text:p>
          </table:table-cell>
          <table:table-cell table:number-columns-repeated="1022"/>
        </table:table-row>
        <table:table-row table:style-name="ro2">
          <table:table-cell table:style-name="ce2" office:value-type="string" calcext:value-type="string">
            <text:p>VI.7 (Viabilita') - Ordinanza Polizia Municipale <text:s/>n.2 del 05/01/2015</text:p>
          </table:table-cell>
          <table:table-cell table:style-name="ce2" office:value-type="string" calcext:value-type="string">
            <text:p>REVOCA ORDINANZA N. 520 DEL 30.07.2010</text:p>
          </table:table-cell>
          <table:table-cell table:number-columns-repeated="1022"/>
        </table:table-row>
        <table:table-row table:style-name="ro2">
          <table:table-cell table:style-name="ce2" office:value-type="string" calcext:value-type="string">
            <text:p>VI.7 (Viabilita') - Ordinanza Polizia Municipale <text:s/>n.3 del 05/01/2015</text:p>
          </table:table-cell>
          <table:table-cell table:style-name="ce2" office:value-type="string" calcext:value-type="string">
            <text:p>LAVORI DI TRASLOO VIA SOLFERINO, 43 E IN VIA PIEMONTE, 19</text:p>
          </table:table-cell>
          <table:table-cell table:number-columns-repeated="1022"/>
        </table:table-row>
        <table:table-row table:style-name="ro2">
          <table:table-cell table:style-name="ce2" office:value-type="string" calcext:value-type="string">
            <text:p>VI.7 (Viabilita') - Ordinanza Polizia Municipale <text:s/>n.4 del 05/01/2015</text:p>
          </table:table-cell>
          <table:table-cell table:style-name="ce2" office:value-type="string" calcext:value-type="string">
            <text:p>LAVORI EDILI VIA PIZZI X MENTANA X PALESTRO</text:p>
          </table:table-cell>
          <table:table-cell table:number-columns-repeated="1022"/>
        </table:table-row>
        <table:table-row table:style-name="ro2">
          <table:table-cell table:style-name="ce2" office:value-type="string" calcext:value-type="string">
            <text:p>VI.7 (Viabilita') - Ordinanza Polizia Municipale <text:s/>n.5 del 05/01/2015</text:p>
          </table:table-cell>
          <table:table-cell table:style-name="ce2" office:value-type="string" calcext:value-type="string">
            <text:p>DISCIPLINA ORARI STALLI DI SOSTA PER CARICO E SCARICO MERCI PRESENTI NEL TERRITORIO COMUNALE</text:p>
          </table:table-cell>
          <table:table-cell table:number-columns-repeated="1022"/>
        </table:table-row>
        <table:table-row table:style-name="ro2">
          <table:table-cell table:style-name="ce2" office:value-type="string" calcext:value-type="string">
            <text:p>VI.7 (Viabilita') - Ordinanza Polizia Municipale <text:s/>n.6 del 05/01/2015</text:p>
          </table:table-cell>
          <table:table-cell table:style-name="ce2" office:value-type="string" calcext:value-type="string">
            <text:p>REALIZZAZIONE STALLO DI SOSTA PER DISABILI PERSONALIZZATO</text:p>
          </table:table-cell>
          <table:table-cell table:number-columns-repeated="1022"/>
        </table:table-row>
        <table:table-row table:style-name="ro2">
          <table:table-cell table:style-name="ce2" office:value-type="string" calcext:value-type="string">
            <text:p>VI.7 (Viabilita') - Ordinanza Polizia Municipale <text:s/>n.7 del 05/01/2015</text:p>
          </table:table-cell>
          <table:table-cell table:style-name="ce2" office:value-type="string" calcext:value-type="string">
            <text:p>LAVORI EDILI VIALE MARCONI, 46</text:p>
          </table:table-cell>
          <table:table-cell table:number-columns-repeated="1022"/>
        </table:table-row>
        <table:table-row table:style-name="ro2">
          <table:table-cell table:style-name="ce2" office:value-type="string" calcext:value-type="string">
            <text:p>VI.7 (Viabilita') - Ordinanza Polizia Municipale <text:s/>n.8 del 06/01/2015</text:p>
          </table:table-cell>
          <table:table-cell table:style-name="ce2" office:value-type="string" calcext:value-type="string">
            <text:p>INTERDIZIONE TRANSITO PEDONALE E VEICOLARE IN CORRISPONDENZA DEL PASSAGGIO A LIVELLO SS16</text:p>
          </table:table-cell>
          <table:table-cell table:number-columns-repeated="1022"/>
        </table:table-row>
        <table:table-row table:style-name="ro2">
          <table:table-cell table:style-name="ce2" office:value-type="string" calcext:value-type="string">
            <text:p>VI.7 (Viabilita') - Ordinanza Polizia Municipale <text:s/>n.9 del 07/01/2015</text:p>
          </table:table-cell>
          <table:table-cell table:style-name="ce2" office:value-type="string" calcext:value-type="string">
            <text:p>LAVORI DI POTATURA ESSENZE ARBOREE IN PIAZZA SAN GIOVANNI BATTISTA</text:p>
          </table:table-cell>
          <table:table-cell table:number-columns-repeated="1022"/>
        </table:table-row>
        <table:table-row table:style-name="ro2">
          <table:table-cell table:style-name="ce2" office:value-type="string" calcext:value-type="string">
            <text:p>VI.7 (Viabilita') - Ordinanza Polizia Municipale <text:s/>n.10 del 07/01/2015</text:p>
          </table:table-cell>
          <table:table-cell table:style-name="ce2" office:value-type="string" calcext:value-type="string">
            <text:p>CANTIERE EDILE IN VIA VOLTATTORNI N. 95</text:p>
          </table:table-cell>
          <table:table-cell table:number-columns-repeated="1022"/>
        </table:table-row>
        <table:table-row table:style-name="ro2">
          <table:table-cell table:style-name="ce2" office:value-type="string" calcext:value-type="string">
            <text:p>VI.7 (Viabilita') - Ordinanza Polizia Municipale <text:s/>n.11 del 08/01/2015</text:p>
          </table:table-cell>
          <table:table-cell table:style-name="ce2" office:value-type="string" calcext:value-type="string">
            <text:p>LAVORI DI GETTO CALCESTRUZZO VIA ABRUZZI</text:p>
          </table:table-cell>
          <table:table-cell table:number-columns-repeated="1022"/>
        </table:table-row>
        <table:table-row table:style-name="ro2">
          <table:table-cell table:style-name="ce2" office:value-type="string" calcext:value-type="string">
            <text:p>VI.7 (Viabilita') - Ordinanza Polizia Municipale <text:s/>n.12 del 09/01/2015</text:p>
          </table:table-cell>
          <table:table-cell table:style-name="ce2" office:value-type="string" calcext:value-type="string">
            <text:p>LAVORI DI GETTO CALCESTRUZZO IN VIA TODARO</text:p>
          </table:table-cell>
          <table:table-cell table:number-columns-repeated="1022"/>
        </table:table-row>
        <table:table-row table:style-name="ro2">
          <table:table-cell table:style-name="ce2" office:value-type="string" calcext:value-type="string">
            <text:p>VI.7 (Viabilita') - Ordinanza Polizia Municipale <text:s/>n.13 del 09/01/2015</text:p>
          </table:table-cell>
          <table:table-cell table:style-name="ce2" office:value-type="string" calcext:value-type="string">
            <text:p>CANTIERE EDILE IN VIA E. FILENI N. 53</text:p>
          </table:table-cell>
          <table:table-cell table:number-columns-repeated="1022"/>
        </table:table-row>
        <table:table-row table:style-name="ro2">
          <table:table-cell table:style-name="ce2" office:value-type="string" calcext:value-type="string">
            <text:p>VI.7 (Viabilita') - Ordinanza Polizia Municipale <text:s/>n.14 del 09/01/2015</text:p>
          </table:table-cell>
          <table:table-cell table:style-name="ce2" office:value-type="string" calcext:value-type="string">
            <text:p>INTEGRAZIONE ORDINANZA N. 13 DEL 09.01.2015</text:p>
          </table:table-cell>
          <table:table-cell table:number-columns-repeated="1022"/>
        </table:table-row>
        <table:table-row table:style-name="ro2">
          <table:table-cell table:style-name="ce2" office:value-type="string" calcext:value-type="string">
            <text:p>VI.7 (Viabilita') - Ordinanza Polizia Municipale <text:s/>n.15 del 09/01/2015</text:p>
          </table:table-cell>
          <table:table-cell table:style-name="ce2" office:value-type="string" calcext:value-type="string">
            <text:p>LAVORI DI MANUTENZIONE RETE FOGNARIA C.C. PORTO GRANDE</text:p>
          </table:table-cell>
          <table:table-cell/>
          <table:table-cell table:style-name="ce2" office:value-type="string" calcext:value-type="string">
            <text:p>_Planimetria Porto Grande.pdf</text:p>
          </table:table-cell>
          <table:table-cell table:number-columns-repeated="1020"/>
        </table:table-row>
        <table:table-row table:style-name="ro2">
          <table:table-cell table:style-name="ce2" office:value-type="string" calcext:value-type="string">
            <text:p>VI.7 (Viabilita') - Ordinanza Polizia Municipale <text:s/>n.16 del 09/01/2015</text:p>
          </table:table-cell>
          <table:table-cell table:style-name="ce2" office:value-type="string" calcext:value-type="string">
            <text:p>LAVORI EDILI VIA PASCOLI</text:p>
          </table:table-cell>
          <table:table-cell table:number-columns-repeated="1022"/>
        </table:table-row>
        <table:table-row table:style-name="ro2">
          <table:table-cell table:style-name="ce2" office:value-type="string" calcext:value-type="string">
            <text:p>VI.7 (Viabilita') - Ordinanza Polizia Municipale <text:s/>n.17 del 13/01/2015</text:p>
          </table:table-cell>
          <table:table-cell table:style-name="ce2" office:value-type="string" calcext:value-type="string">
            <text:p>LAVORI EDILI VIA MONTEBELLO-VIA PIZZI</text:p>
          </table:table-cell>
          <table:table-cell table:number-columns-repeated="1022"/>
        </table:table-row>
        <table:table-row table:style-name="ro2">
          <table:table-cell table:style-name="ce2" office:value-type="string" calcext:value-type="string">
            <text:p>VI.7 (Viabilita') - Ordinanza Polizia Municipale <text:s/>n.18 del 13/01/2015</text:p>
          </table:table-cell>
          <table:table-cell table:style-name="ce2" office:value-type="string" calcext:value-type="string">
            <text:p>LAVORI EDILI PARROCCHIA SAN'ANTONIO VIA MONTE SAN MICHELE</text:p>
          </table:table-cell>
          <table:table-cell table:number-columns-repeated="1022"/>
        </table:table-row>
        <table:table-row table:style-name="ro2">
          <table:table-cell table:style-name="ce2" office:value-type="string" calcext:value-type="string">
            <text:p>VI.7 (Viabilita') - Ordinanza Polizia Municipale <text:s/>n.19 del 13/01/2015</text:p>
          </table:table-cell>
          <table:table-cell table:style-name="ce2" office:value-type="string" calcext:value-type="string">
            <text:p>ISTITUZIONE STALLI PER CARICO E SCARICO MERCI NEL TERRITORIO CITTADINO</text:p>
          </table:table-cell>
          <table:table-cell table:number-columns-repeated="1022"/>
        </table:table-row>
        <table:table-row table:style-name="ro2">
          <table:table-cell table:style-name="ce2" office:value-type="string" calcext:value-type="string">
            <text:p>VI.7 (Viabilita') - Ordinanza Polizia Municipale <text:s/>n.20 del 13/01/2015</text:p>
          </table:table-cell>
          <table:table-cell table:style-name="ce2" office:value-type="string" calcext:value-type="string">
            <text:p>CHIUSURA AL TRANSITO VIA PIAVE/VIA PASUBIO IN PROSSIMITA' DEL PASSAGGIO A LIVELLO FERROVIARIO</text:p>
          </table:table-cell>
          <table:table-cell table:number-columns-repeated="1022"/>
        </table:table-row>
        <table:table-row table:style-name="ro2">
          <table:table-cell table:style-name="ce2" office:value-type="string" calcext:value-type="string">
            <text:p>VI.7 (Viabilita') - Ordinanza Polizia Municipale <text:s/>n.21 del 14/01/2015</text:p>
          </table:table-cell>
          <table:table-cell table:style-name="ce2" office:value-type="string" calcext:value-type="string">
            <text:p>CANTIERE EDILE IN VIA A. DORIA</text:p>
          </table:table-cell>
          <table:table-cell table:number-columns-repeated="1022"/>
        </table:table-row>
        <table:table-row table:style-name="ro2">
          <table:table-cell table:style-name="ce2" office:value-type="string" calcext:value-type="string">
            <text:p>VI.7 (Viabilita') - Ordinanza Polizia Municipale <text:s/>n.23 del 16/01/2015</text:p>
          </table:table-cell>
          <table:table-cell table:style-name="ce2" office:value-type="string" calcext:value-type="string">
            <text:p>LAVORI EDILI IN VIA M. CURZI N.RI 9-11</text:p>
          </table:table-cell>
          <table:table-cell table:number-columns-repeated="1022"/>
        </table:table-row>
        <table:table-row table:style-name="ro2">
          <table:table-cell table:style-name="ce2" office:value-type="string" calcext:value-type="string">
            <text:p>VI.7 (Viabilita') - Ordinanza Polizia Municipale <text:s/>n.24 del 16/01/2015</text:p>
          </table:table-cell>
          <table:table-cell table:style-name="ce2" office:value-type="string" calcext:value-type="string">
            <text:p>DEPOSITO TUBAZIONI PER CONDOTTA IDRICA IN VIALE TRIESTE N. 20</text:p>
          </table:table-cell>
          <table:table-cell table:number-columns-repeated="1022"/>
        </table:table-row>
        <table:table-row table:style-name="ro2">
          <table:table-cell table:style-name="ce2" office:value-type="string" calcext:value-type="string">
            <text:p>VI.7 (Viabilita') - Ordinanza Polizia Municipale <text:s/>n.25 del 16/01/2015</text:p>
          </table:table-cell>
          <table:table-cell table:style-name="ce2" office:value-type="string" calcext:value-type="string">
            <text:p>CANTIERE EDILE IN VIA SABOTINO N. 1 E VIA S. PELLICO</text:p>
          </table:table-cell>
          <table:table-cell table:number-columns-repeated="1022"/>
        </table:table-row>
        <table:table-row table:style-name="ro2">
          <table:table-cell table:style-name="ce2" office:value-type="string" calcext:value-type="string">
            <text:p>VI.7 (Viabilita') - Ordinanza Polizia Municipale <text:s/>n.26 del 16/01/2015</text:p>
          </table:table-cell>
          <table:table-cell table:style-name="ce2" office:value-type="string" calcext:value-type="string">
            <text:p>LAVORI EDILI VIA TURATI, 11</text:p>
          </table:table-cell>
          <table:table-cell table:number-columns-repeated="1022"/>
        </table:table-row>
        <table:table-row table:style-name="ro2">
          <table:table-cell table:style-name="ce2" office:value-type="string" calcext:value-type="string">
            <text:p>VI.7 (Viabilita') - Ordinanza Polizia Municipale <text:s/>n.27 del 16/01/2015</text:p>
          </table:table-cell>
          <table:table-cell table:style-name="ce2" office:value-type="string" calcext:value-type="string">
            <text:p>LAVORI C.I.I.P. VIA MARIN FALIERO</text:p>
          </table:table-cell>
          <table:table-cell table:number-columns-repeated="1022"/>
        </table:table-row>
        <table:table-row table:style-name="ro2">
          <table:table-cell table:style-name="ce2" office:value-type="string" calcext:value-type="string">
            <text:p>VI.7 (Viabilita') - Ordinanza Polizia Municipale <text:s/>n.28 del 16/01/2015</text:p>
          </table:table-cell>
          <table:table-cell table:style-name="ce2" office:value-type="string" calcext:value-type="string">
            <text:p>CANTIERE EDILE IN VIA ABRUZZI N. 18</text:p>
          </table:table-cell>
          <table:table-cell table:number-columns-repeated="1022"/>
        </table:table-row>
        <table:table-row table:style-name="ro2">
          <table:table-cell table:style-name="ce2" office:value-type="string" calcext:value-type="string">
            <text:p>VI.7 (Viabilita') - Ordinanza Polizia Municipale <text:s/>n.29 del 16/01/2015</text:p>
          </table:table-cell>
          <table:table-cell table:style-name="ce2" office:value-type="string" calcext:value-type="string">
            <text:p>LAVORI DI TRASLOCO IN VIA C.SO MAZZINI N. 138 E VIA BALILLA</text:p>
          </table:table-cell>
          <table:table-cell table:number-columns-repeated="1022"/>
        </table:table-row>
        <table:table-row table:style-name="ro2">
          <table:table-cell table:style-name="ce2" office:value-type="string" calcext:value-type="string">
            <text:p>VI.7 (Viabilita') - Ordinanza Polizia Municipale <text:s/>n.30 del 16/01/2015</text:p>
          </table:table-cell>
          <table:table-cell table:style-name="ce2" office:value-type="string" calcext:value-type="string">
            <text:p>CANTIERE EDILE IN VIA GEMITO N. 6</text:p>
          </table:table-cell>
          <table:table-cell table:number-columns-repeated="1022"/>
        </table:table-row>
        <table:table-row table:style-name="ro2">
          <table:table-cell table:style-name="ce2" office:value-type="string" calcext:value-type="string">
            <text:p>VI.7 (Viabilita') - Ordinanza Polizia Municipale <text:s/>n.31 del 16/01/2015</text:p>
          </table:table-cell>
          <table:table-cell table:style-name="ce2" office:value-type="string" calcext:value-type="string">
            <text:p>CANTIERE EDILE IN VIA VOLTA N. 32</text:p>
          </table:table-cell>
          <table:table-cell table:number-columns-repeated="1022"/>
        </table:table-row>
        <table:table-row table:style-name="ro2">
          <table:table-cell table:style-name="ce2" office:value-type="string" calcext:value-type="string">
            <text:p>VI.7 (Viabilita') - Ordinanza Polizia Municipale <text:s/>n.32 del 19/01/2015</text:p>
          </table:table-cell>
          <table:table-cell table:style-name="ce2" office:value-type="string" calcext:value-type="string">
            <text:p>LAVORI EDILI IN VIA MARINUCCIA N. 18</text:p>
          </table:table-cell>
          <table:table-cell table:number-columns-repeated="1022"/>
        </table:table-row>
        <table:table-row table:style-name="ro2">
          <table:table-cell table:style-name="ce2" office:value-type="string" calcext:value-type="string">
            <text:p>VI.7 (Viabilita') - Ordinanza Polizia Municipale <text:s/>n.33 del 19/01/2015</text:p>
          </table:table-cell>
          <table:table-cell table:style-name="ce2" office:value-type="string" calcext:value-type="string">
            <text:p>CANTIERE EDILE IN VIA ABRUZZI</text:p>
          </table:table-cell>
          <table:table-cell table:number-columns-repeated="1022"/>
        </table:table-row>
        <table:table-row table:style-name="ro2">
          <table:table-cell table:style-name="ce2" office:value-type="string" calcext:value-type="string">
            <text:p>VI.7 (Viabilita') - Ordinanza Polizia Municipale <text:s/>n.34 del 21/01/2015</text:p>
          </table:table-cell>
          <table:table-cell table:style-name="ce2" office:value-type="string" calcext:value-type="string">
            <text:p>CANTIERE EDILE IN VIA MONTE S. MICHELE</text:p>
          </table:table-cell>
          <table:table-cell table:number-columns-repeated="1022"/>
        </table:table-row>
        <table:table-row table:style-name="ro2">
          <table:table-cell table:style-name="ce2" office:value-type="string" calcext:value-type="string">
            <text:p>VI.7 (Viabilita') - Ordinanza Polizia Municipale <text:s/>n.35 del 21/01/2015</text:p>
          </table:table-cell>
          <table:table-cell table:style-name="ce2" office:value-type="string" calcext:value-type="string">
            <text:p>LAVORI DI PULIZIA TORRENTE RAGNOLA</text:p>
          </table:table-cell>
          <table:table-cell table:number-columns-repeated="1022"/>
        </table:table-row>
        <table:table-row table:style-name="ro2">
          <table:table-cell table:style-name="ce2" office:value-type="string" calcext:value-type="string">
            <text:p>VI.7 (Viabilita') - Ordinanza Polizia Municipale <text:s/>n.36 del 21/01/2015</text:p>
          </table:table-cell>
          <table:table-cell table:style-name="ce2" office:value-type="string" calcext:value-type="string">
            <text:p>MODIFICA DELLA CIRCOLAZIONE STRADALE A SEGUITO DEI LAVORI DELLA CONDOTTA FOGNARIA IN PIAZZA S.GIOVANNI BATTISTA</text:p>
          </table:table-cell>
          <table:table-cell table:number-columns-repeated="1022"/>
        </table:table-row>
        <table:table-row table:style-name="ro2">
          <table:table-cell table:style-name="ce2" office:value-type="string" calcext:value-type="string">
            <text:p>VI.7 (Viabilita') - Ordinanza Polizia Municipale <text:s/>n.37 del 22/01/2015</text:p>
          </table:table-cell>
          <table:table-cell table:style-name="ce2" office:value-type="string" calcext:value-type="string">
            <text:p>LAVORI DI SOSTITUZIONE E RIPARAZIONE CAVI TELEFONICI IN VIA VOLTURNO N. 7</text:p>
          </table:table-cell>
          <table:table-cell table:number-columns-repeated="1022"/>
        </table:table-row>
        <table:table-row table:style-name="ro2">
          <table:table-cell table:style-name="ce2" office:value-type="string" calcext:value-type="string">
            <text:p>VI.7 (Viabilita') - Ordinanza Polizia Municipale <text:s/>n.38 del 22/01/2015</text:p>
          </table:table-cell>
          <table:table-cell table:style-name="ce2" office:value-type="string" calcext:value-type="string">
            <text:p>LAVORI DI TRASLOCO IN VIA C. COLOMBO N. 5</text:p>
          </table:table-cell>
          <table:table-cell table:number-columns-repeated="1022"/>
        </table:table-row>
        <table:table-row table:style-name="ro2">
          <table:table-cell table:style-name="ce2" office:value-type="string" calcext:value-type="string">
            <text:p>VI.7 (Viabilita') - Ordinanza Polizia Municipale <text:s/>n.39 del 22/01/2015</text:p>
          </table:table-cell>
          <table:table-cell table:style-name="ce2" office:value-type="string" calcext:value-type="string">
            <text:p>LAVORI EDILI IN VIA MAZZOCCHI N. 1</text:p>
          </table:table-cell>
          <table:table-cell table:number-columns-repeated="1022"/>
        </table:table-row>
        <table:table-row table:style-name="ro2">
          <table:table-cell table:style-name="ce2" office:value-type="string" calcext:value-type="string">
            <text:p>VI.7 (Viabilita') - Ordinanza Polizia Municipale <text:s/>n.40 del 22/01/2015</text:p>
          </table:table-cell>
          <table:table-cell table:style-name="ce2" office:value-type="string" calcext:value-type="string">
            <text:p>LAVORI DI TRASLOCO IN VIA GALILEI 20-22</text:p>
          </table:table-cell>
          <table:table-cell table:number-columns-repeated="1022"/>
        </table:table-row>
        <table:table-row table:style-name="ro2">
          <table:table-cell table:style-name="ce2" office:value-type="string" calcext:value-type="string">
            <text:p>VI.7 (Viabilita') - Ordinanza Polizia Municipale <text:s/>n.41 del 23/01/2015</text:p>
          </table:table-cell>
          <table:table-cell table:style-name="ce2" office:value-type="string" calcext:value-type="string">
            <text:p>LAVORI DI REALIZZAZIONE ALLACCIO CONDOTTA IDRICA IN VIALE TRIESTE.</text:p>
          </table:table-cell>
          <table:table-cell table:number-columns-repeated="1022"/>
        </table:table-row>
        <table:table-row table:style-name="ro2">
          <table:table-cell table:style-name="ce2" office:value-type="string" calcext:value-type="string">
            <text:p>VI.7 (Viabilita') - Ordinanza Polizia Municipale <text:s/>n.42 del 23/01/2015</text:p>
          </table:table-cell>
          <table:table-cell table:style-name="ce2" office:value-type="string" calcext:value-type="string">
            <text:p>LAVORI DI TRASLOCO IN VIA UMBRIA N. 83</text:p>
          </table:table-cell>
          <table:table-cell table:number-columns-repeated="1022"/>
        </table:table-row>
        <table:table-row table:style-name="ro2">
          <table:table-cell table:style-name="ce2" office:value-type="string" calcext:value-type="string">
            <text:p>VI.7 (Viabilita') - Ordinanza Polizia Municipale <text:s/>n.43 del 23/01/2015</text:p>
          </table:table-cell>
          <table:table-cell table:style-name="ce2" office:value-type="string" calcext:value-type="string">
            <text:p>LAVORI EDILI DI MANUTENZIONE BALCONI IN VIA UMBRIA N.RI 20-24</text:p>
          </table:table-cell>
          <table:table-cell table:number-columns-repeated="1022"/>
        </table:table-row>
        <table:table-row table:style-name="ro2">
          <table:table-cell table:style-name="ce2" office:value-type="string" calcext:value-type="string">
            <text:p>VI.7 (Viabilita') - Ordinanza Polizia Municipale <text:s/>n.44 del 23/01/2015</text:p>
          </table:table-cell>
          <table:table-cell table:style-name="ce2" office:value-type="string" calcext:value-type="string">
            <text:p>LAVORI DI POSIZIONAMENTO POMPA DI CALORE IN VIA ASIAGO</text:p>
          </table:table-cell>
          <table:table-cell table:number-columns-repeated="1022"/>
        </table:table-row>
        <table:table-row table:style-name="ro2">
          <table:table-cell table:style-name="ce2" office:value-type="string" calcext:value-type="string">
            <text:p>VI.7 (Viabilita') - Ordinanza Polizia Municipale <text:s/>n.45 del 24/01/2015</text:p>
          </table:table-cell>
          <table:table-cell table:style-name="ce2" office:value-type="string" calcext:value-type="string">
            <text:p>REALIZZAZIONE STALLI DI SOSTA PER DISABILI</text:p>
          </table:table-cell>
          <table:table-cell table:number-columns-repeated="1022"/>
        </table:table-row>
        <table:table-row table:style-name="ro2">
          <table:table-cell table:style-name="ce2" office:value-type="string" calcext:value-type="string">
            <text:p>VI.7 (Viabilita') - Ordinanza Polizia Municipale <text:s/>n.46 del 27/01/2015</text:p>
          </table:table-cell>
          <table:table-cell table:style-name="ce2" office:value-type="string" calcext:value-type="string">
            <text:p>CANTIERE EDILE IN PIAZZA M. KOLBE</text:p>
          </table:table-cell>
          <table:table-cell table:number-columns-repeated="1022"/>
        </table:table-row>
        <table:table-row table:style-name="ro2">
          <table:table-cell table:style-name="ce2" office:value-type="string" calcext:value-type="string">
            <text:p>VI.7 (Viabilita') - Ordinanza Polizia Municipale <text:s/>n.47 del 27/01/2015</text:p>
          </table:table-cell>
          <table:table-cell table:style-name="ce2" office:value-type="string" calcext:value-type="string">
            <text:p>CANTIERE EDILE IN VIA PASCOLI N.RI 6-8.</text:p>
          </table:table-cell>
          <table:table-cell table:number-columns-repeated="1022"/>
        </table:table-row>
        <table:table-row table:style-name="ro2">
          <table:table-cell table:style-name="ce2" office:value-type="string" calcext:value-type="string">
            <text:p>VI.7 (Viabilita') - Ordinanza Polizia Municipale <text:s/>n.48 del 27/01/2015</text:p>
          </table:table-cell>
          <table:table-cell table:style-name="ce2" office:value-type="string" calcext:value-type="string">
            <text:p>LAVORI EDILI VIA SAN FRANCESCO 9/13</text:p>
          </table:table-cell>
          <table:table-cell table:number-columns-repeated="1022"/>
        </table:table-row>
        <table:table-row table:style-name="ro2">
          <table:table-cell table:style-name="ce2" office:value-type="string" calcext:value-type="string">
            <text:p>VI.7 (Viabilita') - Ordinanza Polizia Municipale <text:s/>n.49 del 27/01/2015</text:p>
          </table:table-cell>
          <table:table-cell table:style-name="ce2" office:value-type="string" calcext:value-type="string">
            <text:p>DIVIETO DI TRANSITO VEICOLARE SOTTOPASSO FERROVIARIO VIA PONCHIELLI PER LAVORI DI SOSTITUZIONE GRIGLIE STRADALI</text:p>
          </table:table-cell>
          <table:table-cell table:number-columns-repeated="1022"/>
        </table:table-row>
        <table:table-row table:style-name="ro2">
          <table:table-cell table:style-name="ce2" office:value-type="string" calcext:value-type="string">
            <text:p>VI.7 (Viabilita') - Ordinanza Polizia Municipale <text:s/>n.50 del 27/01/2015</text:p>
          </table:table-cell>
          <table:table-cell table:style-name="ce2" office:value-type="string" calcext:value-type="string">
            <text:p>REGOLAMENTAZIONE DELLA SOSTA IN VIA MANZONI</text:p>
          </table:table-cell>
          <table:table-cell table:number-columns-repeated="1022"/>
        </table:table-row>
        <table:table-row table:style-name="ro2">
          <table:table-cell table:style-name="ce2" office:value-type="string" calcext:value-type="string">
            <text:p>VI.7 (Viabilita') - Ordinanza Polizia Municipale <text:s/>n.51 del 27/01/2015</text:p>
          </table:table-cell>
          <table:table-cell table:style-name="ce2" office:value-type="string" calcext:value-type="string">
            <text:p>LAVORI DI INSTALLAZIONE DISSUASORI PER VOLATILI IN VIA ROSSINI, VIA DEL CONSOLATO.</text:p>
          </table:table-cell>
          <table:table-cell table:number-columns-repeated="1022"/>
        </table:table-row>
        <table:table-row table:style-name="ro2">
          <table:table-cell table:style-name="ce2" office:value-type="string" calcext:value-type="string">
            <text:p>VI.7 (Viabilita') - Ordinanza Polizia Municipale <text:s/>n.52 del 28/01/2015</text:p>
          </table:table-cell>
          <table:table-cell table:style-name="ce2" office:value-type="string" calcext:value-type="string">
            <text:p>CHIUSURA AL TRANSITO VEICOLARE STRADA DENOMINATA "BRETELLA S.LUCIA"</text:p>
          </table:table-cell>
          <table:table-cell table:number-columns-repeated="1022"/>
        </table:table-row>
        <table:table-row table:style-name="ro2">
          <table:table-cell table:style-name="ce2" office:value-type="string" calcext:value-type="string">
            <text:p>VI.7 (Viabilita') - Ordinanza Polizia Municipale <text:s/>n.53 del 28/01/2015</text:p>
          </table:table-cell>
          <table:table-cell table:style-name="ce2" office:value-type="string" calcext:value-type="string">
            <text:p>DIVIETO DI TRANSITO IN VIA LESCA</text:p>
          </table:table-cell>
          <table:table-cell table:number-columns-repeated="1022"/>
        </table:table-row>
        <table:table-row table:style-name="ro2">
          <table:table-cell table:style-name="ce2" office:value-type="string" calcext:value-type="string">
            <text:p>VI.7 (Viabilita') - Ordinanza Polizia Municipale <text:s/>n.54 del 28/01/2015</text:p>
          </table:table-cell>
          <table:table-cell table:style-name="ce2" office:value-type="string" calcext:value-type="string">
            <text:p>LAVORI EDILI IN VIA S. DI GIACOMO N. 37</text:p>
          </table:table-cell>
          <table:table-cell table:number-columns-repeated="1022"/>
        </table:table-row>
        <table:table-row table:style-name="ro2">
          <table:table-cell table:style-name="ce2" office:value-type="string" calcext:value-type="string">
            <text:p>VI.7 (Viabilita') - Ordinanza Polizia Municipale <text:s/>n.55 del 28/01/2015</text:p>
          </table:table-cell>
          <table:table-cell table:style-name="ce2" office:value-type="string" calcext:value-type="string">
            <text:p>LAVORI DI INSTALLAZIONE E MANUTENZIONE INSEGNE PRESSO IL CENTRO COMMERCIALE PORTO GRANDE IN VIA PASUBIO N. 144</text:p>
          </table:table-cell>
          <table:table-cell table:number-columns-repeated="1022"/>
        </table:table-row>
        <table:table-row table:style-name="ro2">
          <table:table-cell table:style-name="ce2" office:value-type="string" calcext:value-type="string">
            <text:p>VI.7 (Viabilita') - Ordinanza Polizia Municipale <text:s/>n.56 del 28/01/2015</text:p>
          </table:table-cell>
          <table:table-cell table:style-name="ce2" office:value-type="string" calcext:value-type="string">
            <text:p>LAVORI DI REALIZZAZIONE MARCIAPIEDI IN VIA FILENI E VIA N. BIXIO.</text:p>
          </table:table-cell>
          <table:table-cell table:number-columns-repeated="1022"/>
        </table:table-row>
        <table:table-row table:style-name="ro2">
          <table:table-cell table:style-name="ce2" office:value-type="string" calcext:value-type="string">
            <text:p>VI.7 (Viabilita') - Ordinanza Polizia Municipale <text:s/>n.57 del 28/01/2015</text:p>
          </table:table-cell>
          <table:table-cell table:style-name="ce2" office:value-type="string" calcext:value-type="string">
            <text:p>LAVORI CIIP IN VIA MARIN FALIERO.</text:p>
          </table:table-cell>
          <table:table-cell table:number-columns-repeated="1022"/>
        </table:table-row>
        <table:table-row table:style-name="ro2">
          <table:table-cell table:style-name="ce2" office:value-type="string" calcext:value-type="string">
            <text:p>VI.7 (Viabilita') - Ordinanza Polizia Municipale <text:s/>n.58 del 28/01/2015</text:p>
          </table:table-cell>
          <table:table-cell table:style-name="ce2" office:value-type="string" calcext:value-type="string">
            <text:p>LAVORI DI SCAVO PER RIPRISTINO LINEA TELEFONICA IN VIA VOLTURNO N. 7.</text:p>
          </table:table-cell>
          <table:table-cell table:number-columns-repeated="1022"/>
        </table:table-row>
        <table:table-row table:style-name="ro2">
          <table:table-cell table:style-name="ce2" office:value-type="string" calcext:value-type="string">
            <text:p>VI.7 (Viabilita') - Ordinanza Polizia Municipale <text:s/>n.59 del 28/01/2015</text:p>
          </table:table-cell>
          <table:table-cell table:style-name="ce2" office:value-type="string" calcext:value-type="string">
            <text:p>ISTITUZIONE DEL DIVIETO DI FERMATA IN VIA TOGLIATTI PRESSO L'ACCESSO ALL' EX TRIBUNALE.</text:p>
          </table:table-cell>
          <table:table-cell table:number-columns-repeated="1022"/>
        </table:table-row>
        <table:table-row table:style-name="ro2">
          <table:table-cell table:style-name="ce2" office:value-type="string" calcext:value-type="string">
            <text:p>VI.7 (Viabilita') - Ordinanza Polizia Municipale <text:s/>n.60 del 28/01/2015</text:p>
          </table:table-cell>
          <table:table-cell table:style-name="ce2" office:value-type="string" calcext:value-type="string">
            <text:p>LAVORI DI SCAVO LINEA ELETTRICA IN VIA TOTI</text:p>
          </table:table-cell>
          <table:table-cell table:number-columns-repeated="1022"/>
        </table:table-row>
        <table:table-row table:style-name="ro2">
          <table:table-cell table:style-name="ce2" office:value-type="string" calcext:value-type="string">
            <text:p>VI.7 (Viabilita') - Ordinanza Polizia Municipale <text:s/>n.61 del 28/01/2015</text:p>
          </table:table-cell>
          <table:table-cell table:style-name="ce2" office:value-type="string" calcext:value-type="string">
            <text:p>LAVORI EDILI VIA MURRI, 1</text:p>
          </table:table-cell>
          <table:table-cell table:number-columns-repeated="1022"/>
        </table:table-row>
        <table:table-row table:style-name="ro2">
          <table:table-cell table:style-name="ce2" office:value-type="string" calcext:value-type="string">
            <text:p>VI.7 (Viabilita') - Ordinanza Polizia Municipale <text:s/>n.62 del 29/01/2015</text:p>
          </table:table-cell>
          <table:table-cell table:style-name="ce2" office:value-type="string" calcext:value-type="string">
            <text:p>LAVORI DI GETTO CALCESTRUZZO IN VIA N. SAURO N. 112</text:p>
          </table:table-cell>
          <table:table-cell table:number-columns-repeated="1022"/>
        </table:table-row>
        <table:table-row table:style-name="ro2">
          <table:table-cell table:style-name="ce2" office:value-type="string" calcext:value-type="string">
            <text:p>VI.7 (Viabilita') - Ordinanza Polizia Municipale <text:s/>n.63 del 30/01/2015</text:p>
          </table:table-cell>
          <table:table-cell table:style-name="ce2" office:value-type="string" calcext:value-type="string">
            <text:p>LAVORI DI TRASLOCO IN VIA COLOMBO E IN VIA FERRI</text:p>
          </table:table-cell>
          <table:table-cell table:number-columns-repeated="1022"/>
        </table:table-row>
        <table:table-row table:style-name="ro2">
          <table:table-cell table:style-name="ce2" office:value-type="string" calcext:value-type="string">
            <text:p>VI.7 (Viabilita') - Ordinanza Polizia Municipale <text:s/>n.64 del 30/01/2015</text:p>
          </table:table-cell>
          <table:table-cell table:style-name="ce2" office:value-type="string" calcext:value-type="string">
            <text:p>LAVORI EDILI IN VIA TURATI N. 11</text:p>
          </table:table-cell>
          <table:table-cell table:number-columns-repeated="1022"/>
        </table:table-row>
        <table:table-row table:style-name="ro2">
          <table:table-cell table:style-name="ce2" office:value-type="string" calcext:value-type="string">
            <text:p>VI.7 (Viabilita') - Ordinanza Polizia Municipale <text:s/>n.65 del 30/01/2015</text:p>
          </table:table-cell>
          <table:table-cell table:style-name="ce2" office:value-type="string" calcext:value-type="string">
            <text:p>LAVORI EDILI IN VIA SAN MARTINO N. 54</text:p>
          </table:table-cell>
          <table:table-cell table:number-columns-repeated="1022"/>
        </table:table-row>
        <table:table-row table:style-name="ro2">
          <table:table-cell table:style-name="ce2" office:value-type="string" calcext:value-type="string">
            <text:p>VI.7 (Viabilita') - Ordinanza Polizia Municipale <text:s/>n.66 del 30/01/2015</text:p>
          </table:table-cell>
          <table:table-cell table:style-name="ce2" office:value-type="string" calcext:value-type="string">
            <text:p>LAVORI DI TRASLOCO IN VIALE S. MORETTI, VIA DEL CACCIATORE E IN VIA CAVALLOTTI</text:p>
          </table:table-cell>
          <table:table-cell table:number-columns-repeated="1022"/>
        </table:table-row>
        <table:table-row table:style-name="ro2">
          <table:table-cell table:style-name="ce2" office:value-type="string" calcext:value-type="string">
            <text:p>VI.7 (Viabilita') - Ordinanza Polizia Municipale <text:s/>n.67 del 30/01/2015</text:p>
          </table:table-cell>
          <table:table-cell table:style-name="ce2" office:value-type="string" calcext:value-type="string">
            <text:p>LAVORI DI PULIZIA TORRENTE RAGNOLA VIA C.L. GABRIELLI</text:p>
          </table:table-cell>
          <table:table-cell table:number-columns-repeated="1022"/>
        </table:table-row>
        <table:table-row table:style-name="ro2">
          <table:table-cell table:style-name="ce2" office:value-type="string" calcext:value-type="string">
            <text:p>VI.7 (Viabilita') - Ordinanza Polizia Municipale <text:s/>n.68 del 30/01/2015</text:p>
          </table:table-cell>
          <table:table-cell table:style-name="ce2" office:value-type="string" calcext:value-type="string">
            <text:p>VARIAZIONE PERIODO OCCUPAZIONE CANTIERE EDILE IN VIA SABOTINO N. 1 E VIA S. PELLICO</text:p>
          </table:table-cell>
          <table:table-cell table:number-columns-repeated="1022"/>
        </table:table-row>
        <table:table-row table:style-name="ro2">
          <table:table-cell table:style-name="ce2" office:value-type="string" calcext:value-type="string">
            <text:p>VI.7 (Viabilita') - Ordinanza Polizia Municipale <text:s/>n.69 del 02/02/2015</text:p>
          </table:table-cell>
          <table:table-cell table:style-name="ce2" office:value-type="string" calcext:value-type="string">
            <text:p>LAVORI EDILI IN VIA MARINUCCIA N. 18</text:p>
          </table:table-cell>
          <table:table-cell table:number-columns-repeated="1022"/>
        </table:table-row>
        <table:table-row table:style-name="ro2">
          <table:table-cell table:style-name="ce2" office:value-type="string" calcext:value-type="string">
            <text:p>VI.7 (Viabilita') - Ordinanza Polizia Municipale <text:s/>n.70 del 02/02/2015</text:p>
          </table:table-cell>
          <table:table-cell table:style-name="ce2" office:value-type="string" calcext:value-type="string">
            <text:p>VIA G.PASCOLI - LAVORI EDILI</text:p>
          </table:table-cell>
          <table:table-cell table:number-columns-repeated="1022"/>
        </table:table-row>
        <table:table-row table:style-name="ro2">
          <table:table-cell table:style-name="ce2" office:value-type="string" calcext:value-type="string">
            <text:p>VI.7 (Viabilita') - Ordinanza Polizia Municipale <text:s/>n.71 del 03/02/2015</text:p>
          </table:table-cell>
          <table:table-cell table:style-name="ce2" office:value-type="string" calcext:value-type="string">
            <text:p>CANTIERE EDILE IN VIA FILENI N. 53</text:p>
          </table:table-cell>
          <table:table-cell table:number-columns-repeated="1022"/>
        </table:table-row>
        <table:table-row table:style-name="ro2">
          <table:table-cell table:style-name="ce2" office:value-type="string" calcext:value-type="string">
            <text:p>VI.7 (Viabilita') - Ordinanza Polizia Municipale <text:s/>n.72 del 04/02/2015</text:p>
          </table:table-cell>
          <table:table-cell table:style-name="ce2" office:value-type="string" calcext:value-type="string">
            <text:p>LAVORI DI POTATURA ALBERATURA STRADALE IN VIA FERRI E IN VIA ALEARDI.</text:p>
          </table:table-cell>
          <table:table-cell table:number-columns-repeated="1022"/>
        </table:table-row>
        <table:table-row table:style-name="ro2">
          <table:table-cell table:style-name="ce2" office:value-type="string" calcext:value-type="string">
            <text:p>VI.7 (Viabilita') - Ordinanza Polizia Municipale <text:s/>n.73 del 04/02/2015</text:p>
          </table:table-cell>
          <table:table-cell table:style-name="ce2" office:value-type="string" calcext:value-type="string">
            <text:p>LAVORI EDILI VIA RISORGIMENTO 43/47</text:p>
          </table:table-cell>
          <table:table-cell table:number-columns-repeated="1022"/>
        </table:table-row>
        <table:table-row table:style-name="ro2">
          <table:table-cell table:style-name="ce2" office:value-type="string" calcext:value-type="string">
            <text:p>VI.7 (Viabilita') - Ordinanza Polizia Municipale <text:s/>n.74 del 05/02/2015</text:p>
          </table:table-cell>
          <table:table-cell table:style-name="ce2" office:value-type="string" calcext:value-type="string">
            <text:p>CANTIERE EDILE IN VIA UMBRIA N. 56</text:p>
          </table:table-cell>
          <table:table-cell table:number-columns-repeated="1022"/>
        </table:table-row>
        <table:table-row table:style-name="ro2">
          <table:table-cell table:style-name="ce2" office:value-type="string" calcext:value-type="string">
            <text:p>VI.7 (Viabilita') - Ordinanza Polizia Municipale <text:s/>n.75 del 05/02/2015</text:p>
          </table:table-cell>
          <table:table-cell table:style-name="ce2" office:value-type="string" calcext:value-type="string">
            <text:p>INTERRUZIONE DEL TRANSITO VEICOLARE IN VIA MONFALCONE PER LAVORI DI ALLACCIO CONDOTTA IDRICA.</text:p>
          </table:table-cell>
          <table:table-cell table:number-columns-repeated="1022"/>
        </table:table-row>
        <table:table-row table:style-name="ro2">
          <table:table-cell table:style-name="ce2" office:value-type="string" calcext:value-type="string">
            <text:p>VI.7 (Viabilita') - Ordinanza Polizia Municipale <text:s/>n.77 del 06/02/2015</text:p>
          </table:table-cell>
          <table:table-cell table:style-name="ce2" office:value-type="string" calcext:value-type="string">
            <text:p>MANIFESTAZIONE UNITALSI PIAZZA NARDONE</text:p>
          </table:table-cell>
          <table:table-cell table:number-columns-repeated="1022"/>
        </table:table-row>
        <table:table-row table:style-name="ro2">
          <table:table-cell table:style-name="ce2" office:value-type="string" calcext:value-type="string">
            <text:p>VI.7 (Viabilita') - Ordinanza Polizia Municipale <text:s/>n.78 del 06/02/2015</text:p>
          </table:table-cell>
          <table:table-cell table:style-name="ce2" office:value-type="string" calcext:value-type="string">
            <text:p>MODIFICA ORDINANZA N. 72 DEL 4.2.2015 LAVORI IN VIA ALEARDI.</text:p>
          </table:table-cell>
          <table:table-cell table:number-columns-repeated="1022"/>
        </table:table-row>
        <table:table-row table:style-name="ro2">
          <table:table-cell table:style-name="ce2" office:value-type="string" calcext:value-type="string">
            <text:p>VI.7 (Viabilita') - Ordinanza Polizia Municipale <text:s/>n.79 del 07/02/2015</text:p>
          </table:table-cell>
          <table:table-cell table:style-name="ce2" office:value-type="string" calcext:value-type="string">
            <text:p>LAVORI EDILI IN VIA MARINUCCIA N. 18</text:p>
          </table:table-cell>
          <table:table-cell table:number-columns-repeated="1022"/>
        </table:table-row>
        <table:table-row table:style-name="ro2">
          <table:table-cell table:style-name="ce2" office:value-type="string" calcext:value-type="string">
            <text:p>VI.7 (Viabilita') - Ordinanza Polizia Municipale <text:s/>n.80 del 07/02/2015</text:p>
          </table:table-cell>
          <table:table-cell table:style-name="ce2" office:value-type="string" calcext:value-type="string">
            <text:p>LAVORI EDILI IN VIA MALTA N. 15</text:p>
          </table:table-cell>
          <table:table-cell table:number-columns-repeated="1022"/>
        </table:table-row>
        <table:table-row table:style-name="ro2">
          <table:table-cell table:style-name="ce2" office:value-type="string" calcext:value-type="string">
            <text:p>VI.7 (Viabilita') - Ordinanza Polizia Municipale <text:s/>n.81 del 09/02/2015</text:p>
          </table:table-cell>
          <table:table-cell table:style-name="ce2" office:value-type="string" calcext:value-type="string">
            <text:p>LAVORI RETE FOGNARIA SOTTOPASSO FERROVIARIO DI VIA VIRGILIO</text:p>
          </table:table-cell>
          <table:table-cell table:number-columns-repeated="1022"/>
        </table:table-row>
        <table:table-row table:style-name="ro2">
          <table:table-cell table:style-name="ce2" office:value-type="string" calcext:value-type="string">
            <text:p>VI.7 (Viabilita') - Ordinanza Polizia Municipale <text:s/>n.82 del 09/02/2015</text:p>
          </table:table-cell>
          <table:table-cell table:style-name="ce2" office:value-type="string" calcext:value-type="string">
            <text:p>CANTIERE EDILE IN VIA S. DI GIACOMO N. 37</text:p>
          </table:table-cell>
          <table:table-cell table:number-columns-repeated="1022"/>
        </table:table-row>
        <table:table-row table:style-name="ro2">
          <table:table-cell table:style-name="ce2" office:value-type="string" calcext:value-type="string">
            <text:p>VI.7 (Viabilita') - Ordinanza Polizia Municipale <text:s/>n.83 del 09/02/2015</text:p>
          </table:table-cell>
          <table:table-cell table:style-name="ce2" office:value-type="string" calcext:value-type="string">
            <text:p>LAVORI EDILI VIA TRENTO ANGOLO VIA CADORE</text:p>
          </table:table-cell>
          <table:table-cell table:number-columns-repeated="1022"/>
        </table:table-row>
        <table:table-row table:style-name="ro2">
          <table:table-cell table:style-name="ce2" office:value-type="string" calcext:value-type="string">
            <text:p>VI.7 (Viabilita') - Ordinanza Polizia Municipale <text:s/>n.85 del 11/02/2015</text:p>
          </table:table-cell>
          <table:table-cell table:style-name="ce2" office:value-type="string" calcext:value-type="string">
            <text:p>TRANSITO TRASPORTO ECCEZIONALE SPOSTAMENTO PRUA NAVE "GENEVIEVE"</text:p>
          </table:table-cell>
          <table:table-cell table:number-columns-repeated="1022"/>
        </table:table-row>
        <table:table-row table:style-name="ro2">
          <table:table-cell table:style-name="ce2" office:value-type="string" calcext:value-type="string">
            <text:p>VI.7 (Viabilita') - Ordinanza Polizia Municipale <text:s/>n.86 del 11/02/2015</text:p>
          </table:table-cell>
          <table:table-cell table:style-name="ce2" office:value-type="string" calcext:value-type="string">
            <text:p>LAVORI DI DERIVAZIONE UTENZA DEL GAS IN VIA DEI LAURI N. 18, VIA CARNIA N. 37 E VIA MANZONI.</text:p>
          </table:table-cell>
          <table:table-cell table:number-columns-repeated="1022"/>
        </table:table-row>
        <table:table-row table:style-name="ro2">
          <table:table-cell table:style-name="ce2" office:value-type="string" calcext:value-type="string">
            <text:p>VI.7 (Viabilita') - Ordinanza Polizia Municipale <text:s/>n.87 del 11/02/2015</text:p>
          </table:table-cell>
          <table:table-cell table:style-name="ce2" office:value-type="string" calcext:value-type="string">
            <text:p>MANIFESTAZIONE FESTA DI CARNEVALE PAESE ALTO</text:p>
          </table:table-cell>
          <table:table-cell table:number-columns-repeated="1022"/>
        </table:table-row>
        <table:table-row table:style-name="ro2">
          <table:table-cell table:style-name="ce2" office:value-type="string" calcext:value-type="string">
            <text:p>VI.7 (Viabilita') - Ordinanza Polizia Municipale <text:s/>n.88 del 11/02/2015</text:p>
          </table:table-cell>
          <table:table-cell table:style-name="ce2" office:value-type="string" calcext:value-type="string">
            <text:p>MANIFESTAZIONE SFILATA DI CARNEVALE PIAZZA GIORGINI E VIE LIMITROFE</text:p>
          </table:table-cell>
          <table:table-cell table:number-columns-repeated="1022"/>
        </table:table-row>
        <table:table-row table:style-name="ro2">
          <table:table-cell table:style-name="ce2" office:value-type="string" calcext:value-type="string">
            <text:p>VI.7 (Viabilita') - Ordinanza Polizia Municipale <text:s/>n.90 del 12/02/2015</text:p>
          </table:table-cell>
          <table:table-cell table:style-name="ce2" office:value-type="string" calcext:value-type="string">
            <text:p>LAVORI DI SCARICO MATERIALI VIA CALATAFIM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1 del 13/02/2015</text:p>
          </table:table-cell>
          <table:table-cell table:style-name="ce2" office:value-type="string" calcext:value-type="string">
            <text:p>LAVORI EDILI VIA MAZZOCCHI, 25</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2 del 13/02/2015</text:p>
          </table:table-cell>
          <table:table-cell table:style-name="ce2" office:value-type="string" calcext:value-type="string">
            <text:p>LAVORI EDILI VIA DEL MARE, 62</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3 del 13/02/2015</text:p>
          </table:table-cell>
          <table:table-cell table:style-name="ce2" office:value-type="string" calcext:value-type="string">
            <text:p>LAVORI EDILI VIALE COLOMBO, 5</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4 del 13/02/2015</text:p>
          </table:table-cell>
          <table:table-cell table:style-name="ce2" office:value-type="string" calcext:value-type="string">
            <text:p>LAVORI DI POTATURA ALBERATURA STRADALE IN VIA MARRAD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5 del 13/02/2015</text:p>
          </table:table-cell>
          <table:table-cell table:style-name="ce2" office:value-type="string" calcext:value-type="string">
            <text:p>LAVORI DI POTATURE ESENZE ARBOREE LUNGOMARE SUD</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6 del 13/02/2015</text:p>
          </table:table-cell>
          <table:table-cell table:style-name="ce2" office:value-type="string" calcext:value-type="string">
            <text:p>LAVORI DI REALIZZAZIONE MARCIAPIEDE VIA FERRI</text:p>
          </table:table-cell>
          <table:table-cell table:number-columns-repeated="1022"/>
        </table:table-row>
        <table:table-row table:style-name="ro2">
          <table:table-cell table:style-name="ce2" office:value-type="string" calcext:value-type="string">
            <text:p>VI.7 (Viabilita') - Ordinanza Polizia Municipale <text:s/>n.102 del 17/02/2015</text:p>
          </table:table-cell>
          <table:table-cell table:style-name="ce2" office:value-type="string" calcext:value-type="string">
            <text:p>ISTITUZIONE STALLO DI SOSTA PER DISABILI IN VIA ROSSINI</text:p>
          </table:table-cell>
          <table:table-cell table:number-columns-repeated="1022"/>
        </table:table-row>
        <table:table-row table:style-name="ro2">
          <table:table-cell table:style-name="ce2" office:value-type="string" calcext:value-type="string">
            <text:p>VI.7 (Viabilita') - Ordinanza Polizia Municipale <text:s/>n.103 del 17/02/2015</text:p>
          </table:table-cell>
          <table:table-cell table:style-name="ce2" office:value-type="string" calcext:value-type="string">
            <text:p>ISTITUZIONE STALLI DI SOSTA PER CARICO E SCARICO MERCI</text:p>
          </table:table-cell>
          <table:table-cell table:number-columns-repeated="1022"/>
        </table:table-row>
        <table:table-row table:style-name="ro2">
          <table:table-cell table:style-name="ce2" office:value-type="string" calcext:value-type="string">
            <text:p>VI.7 (Viabilita') - Ordinanza Polizia Municipale <text:s/>n.104 del 17/02/2015</text:p>
          </table:table-cell>
          <table:table-cell table:style-name="ce2" office:value-type="string" calcext:value-type="string">
            <text:p>LAVORI DI INSTALLAZIONE DISSUASORI SOSTA PAESE ALTO</text:p>
          </table:table-cell>
          <table:table-cell table:number-columns-repeated="1022"/>
        </table:table-row>
        <table:table-row table:style-name="ro2">
          <table:table-cell table:style-name="ce2" office:value-type="string" calcext:value-type="string">
            <text:p>VI.7 (Viabilita') - Ordinanza Polizia Municipale <text:s/>n.105 del 18/02/2015</text:p>
          </table:table-cell>
          <table:table-cell table:style-name="ce2" office:value-type="string" calcext:value-type="string">
            <text:p>LAVORI EDILI VIALE S. MORETTI E VIA MAZZOCCHI, 25</text:p>
          </table:table-cell>
          <table:table-cell table:number-columns-repeated="1022"/>
        </table:table-row>
        <table:table-row table:style-name="ro2">
          <table:table-cell table:style-name="ce2" office:value-type="string" calcext:value-type="string">
            <text:p>VI.7 (Viabilita') - Ordinanza Polizia Municipale <text:s/>n.106 del 18/02/2015</text:p>
          </table:table-cell>
          <table:table-cell table:style-name="ce2" office:value-type="string" calcext:value-type="string">
            <text:p>LAVORI DI TRASLOCO VIA GIOCANNI XXIII, 5/7</text:p>
          </table:table-cell>
          <table:table-cell table:number-columns-repeated="1022"/>
        </table:table-row>
        <table:table-row table:style-name="ro2">
          <table:table-cell table:style-name="ce2" office:value-type="string" calcext:value-type="string">
            <text:p>VI.7 (Viabilita') - Ordinanza Polizia Municipale <text:s/>n.107 del 18/02/2015</text:p>
          </table:table-cell>
          <table:table-cell table:style-name="ce2" office:value-type="string" calcext:value-type="string">
            <text:p>LAVORI DI TAGLIO STERPAGLIE VIA CARNIA</text:p>
          </table:table-cell>
          <table:table-cell table:number-columns-repeated="1022"/>
        </table:table-row>
        <table:table-row table:style-name="ro2">
          <table:table-cell table:style-name="ce2" office:value-type="string" calcext:value-type="string">
            <text:p>VI.7 (Viabilita') - Ordinanza Polizia Municipale <text:s/>n.108 del 18/02/2015</text:p>
          </table:table-cell>
          <table:table-cell table:style-name="ce2" office:value-type="string" calcext:value-type="string">
            <text:p>LAVORI EDILI VIA PIRANDELLO, 2</text:p>
          </table:table-cell>
          <table:table-cell table:number-columns-repeated="1022"/>
        </table:table-row>
        <table:table-row table:style-name="ro2">
          <table:table-cell table:style-name="ce2" office:value-type="string" calcext:value-type="string">
            <text:p>VI.7 (Viabilita') - Ordinanza Polizia Municipale <text:s/>n.109 del 18/02/2015</text:p>
          </table:table-cell>
          <table:table-cell table:style-name="ce2" office:value-type="string" calcext:value-type="string">
            <text:p>LAVORI DI CAMBIO MORFOLOGIA MARCIAPIEDE IN VIA TOTI, 40</text:p>
          </table:table-cell>
          <table:table-cell table:number-columns-repeated="1022"/>
        </table:table-row>
        <table:table-row table:style-name="ro2">
          <table:table-cell table:style-name="ce2" office:value-type="string" calcext:value-type="string">
            <text:p>VI.7 (Viabilita') - Ordinanza Polizia Municipale <text:s/>n.136 del 19/02/2015</text:p>
          </table:table-cell>
          <table:table-cell table:style-name="ce2" office:value-type="string" calcext:value-type="string">
            <text:p>LAVORI EDILI VIA MAFFEI, 68</text:p>
          </table:table-cell>
          <table:table-cell table:number-columns-repeated="1022"/>
        </table:table-row>
        <table:table-row table:style-name="ro2">
          <table:table-cell table:style-name="ce2" office:value-type="string" calcext:value-type="string">
            <text:p>VI.7 (Viabilita') - Ordinanza Polizia Municipale <text:s/>n.137 del 20/02/2015</text:p>
          </table:table-cell>
          <table:table-cell table:style-name="ce2" office:value-type="string" calcext:value-type="string">
            <text:p>LAVORI DI RIPARAZIONE LINEE FOGNARIE</text:p>
          </table:table-cell>
          <table:table-cell table:number-columns-repeated="1022"/>
        </table:table-row>
        <table:table-row table:style-name="ro2">
          <table:table-cell table:style-name="ce2" office:value-type="string" calcext:value-type="string">
            <text:p>VI.7 (Viabilita') - Ordinanza Polizia Municipale <text:s/>n.138 del 20/02/2015</text:p>
          </table:table-cell>
          <table:table-cell table:style-name="ce2" office:value-type="string" calcext:value-type="string">
            <text:p>LAVORI DI TRASLOCO IN VIA SAN MARTINO E IN VIA VIRGILIO</text:p>
          </table:table-cell>
          <table:table-cell table:number-columns-repeated="1022"/>
        </table:table-row>
        <table:table-row table:style-name="ro2">
          <table:table-cell table:style-name="ce2" office:value-type="string" calcext:value-type="string">
            <text:p>VI.7 (Viabilita') - Ordinanza Polizia Municipale <text:s/>n.139 del 20/02/2015</text:p>
          </table:table-cell>
          <table:table-cell table:style-name="ce2" office:value-type="string" calcext:value-type="string">
            <text:p>LAVORI EDILI IN VIA PASCOLI N.RI 5-6-8.</text:p>
          </table:table-cell>
          <table:table-cell table:number-columns-repeated="1022"/>
        </table:table-row>
        <table:table-row table:style-name="ro2">
          <table:table-cell table:style-name="ce2" office:value-type="string" calcext:value-type="string">
            <text:p>VI.7 (Viabilita') - Ordinanza Polizia Municipale <text:s/>n.140 del 20/02/2015</text:p>
          </table:table-cell>
          <table:table-cell table:style-name="ce2" office:value-type="string" calcext:value-type="string">
            <text:p>LAVORI DI REALIZZAZIONE PERCORSO CICLOPEDONALE IN VIA G. MORETTI</text:p>
          </table:table-cell>
          <table:table-cell table:number-columns-repeated="1022"/>
        </table:table-row>
        <table:table-row table:style-name="ro2">
          <table:table-cell table:style-name="ce2" office:value-type="string" calcext:value-type="string">
            <text:p>VI.7 (Viabilita') - Ordinanza Polizia Municipale <text:s/>n.141 del 21/02/2015</text:p>
          </table:table-cell>
          <table:table-cell table:style-name="ce2" office:value-type="string" calcext:value-type="string">
            <text:p>LAVORI ALLA RETE FOGNARIA SOTTOPASSO FERROVIARIO DI VIA TIBULLO-VIA VOLTATTORNI</text:p>
          </table:table-cell>
          <table:table-cell table:number-columns-repeated="1022"/>
        </table:table-row>
        <table:table-row table:style-name="ro2">
          <table:table-cell table:style-name="ce2" office:value-type="string" calcext:value-type="string">
            <text:p>VI.7 (Viabilita') - Ordinanza Polizia Municipale <text:s/>n.142 del 21/02/2015</text:p>
          </table:table-cell>
          <table:table-cell table:style-name="ce2" office:value-type="string" calcext:value-type="string">
            <text:p>LAVORI EDILI IN VIA C. ULPIANI N.RI 3-11.</text:p>
          </table:table-cell>
          <table:table-cell table:number-columns-repeated="1022"/>
        </table:table-row>
        <table:table-row table:style-name="ro2">
          <table:table-cell table:style-name="ce2" office:value-type="string" calcext:value-type="string">
            <text:p>VI.7 (Viabilita') - Ordinanza Polizia Municipale <text:s/>n.143 del 21/02/2015</text:p>
          </table:table-cell>
          <table:table-cell table:style-name="ce2" office:value-type="string" calcext:value-type="string">
            <text:p>LAVORI DI RISANAMENTO BALCONE IN VIA LEGNAGO N. 38 ANGOLO VIA GENTILI N. 25</text:p>
          </table:table-cell>
          <table:table-cell table:number-columns-repeated="1022"/>
        </table:table-row>
        <table:table-row table:style-name="ro2">
          <table:table-cell table:style-name="ce2" office:value-type="string" calcext:value-type="string">
            <text:p>VI.7 (Viabilita') - Ordinanza Polizia Municipale <text:s/>n.144 del 21/02/2015</text:p>
          </table:table-cell>
          <table:table-cell table:style-name="ce2" office:value-type="string" calcext:value-type="string">
            <text:p>LAVORI DI POTATURE ESSENZE ARBORRE VIALE DE GASPERI E VIA ULPIANI</text:p>
          </table:table-cell>
          <table:table-cell table:number-columns-repeated="1022"/>
        </table:table-row>
        <table:table-row table:style-name="ro2">
          <table:table-cell table:style-name="ce2" office:value-type="string" calcext:value-type="string">
            <text:p>VI.7 (Viabilita') - Ordinanza Polizia Municipale <text:s/>n.145 del 21/02/2015</text:p>
          </table:table-cell>
          <table:table-cell table:style-name="ce2" office:value-type="string" calcext:value-type="string">
            <text:p>LAVORI DI RIFACIMENTO MARCIAPIEDI IN VIA FERRI - ISTITUZIONE SENSO UNICO DI MARCIA</text:p>
          </table:table-cell>
          <table:table-cell table:number-columns-repeated="1022"/>
        </table:table-row>
        <table:table-row table:style-name="ro2">
          <table:table-cell table:style-name="ce2" office:value-type="string" calcext:value-type="string">
            <text:p>VI.7 (Viabilita') - Ordinanza Polizia Municipale <text:s/>n.146 del 21/02/2015</text:p>
          </table:table-cell>
          <table:table-cell table:style-name="ce2" office:value-type="string" calcext:value-type="string">
            <text:p>LAVORI RETE FOGNARIA VIA DEL CONSOLATO</text:p>
          </table:table-cell>
          <table:table-cell table:number-columns-repeated="1022"/>
        </table:table-row>
        <table:table-row table:style-name="ro2">
          <table:table-cell table:style-name="ce2" office:value-type="string" calcext:value-type="string">
            <text:p>VI.7 (Viabilita') - Ordinanza Polizia Municipale <text:s/>n.147 del 23/02/2015</text:p>
          </table:table-cell>
          <table:table-cell table:style-name="ce2" office:value-type="string" calcext:value-type="string">
            <text:p>LAVORI DI DERIVAZIONE UTENZA GAS IN VIA MATTEI</text:p>
          </table:table-cell>
          <table:table-cell table:number-columns-repeated="1022"/>
        </table:table-row>
        <table:table-row table:style-name="ro2">
          <table:table-cell table:style-name="ce2" office:value-type="string" calcext:value-type="string">
            <text:p>VI.7 (Viabilita') - Ordinanza Polizia Municipale <text:s/>n.148 del 23/02/2015</text:p>
          </table:table-cell>
          <table:table-cell table:style-name="ce2" office:value-type="string" calcext:value-type="string">
            <text:p>LAVORI EDILI IN VIA L. DARI N. 41</text:p>
          </table:table-cell>
          <table:table-cell table:number-columns-repeated="1022"/>
        </table:table-row>
        <table:table-row table:style-name="ro2">
          <table:table-cell table:style-name="ce2" office:value-type="string" calcext:value-type="string">
            <text:p>VI.7 (Viabilita') - Ordinanza Polizia Municipale <text:s/>n.149 del 23/02/2015</text:p>
          </table:table-cell>
          <table:table-cell table:style-name="ce2" office:value-type="string" calcext:value-type="string">
            <text:p>MODIFICA CIRCOLAZIONE STRADALE "ZONA PORTO" A SEGUITO DEI LAVORI ALLA NUOVA CONDOTTA FOGNARIA DI PIAZZA S.GIOVANNI BATTISTA</text:p>
          </table:table-cell>
          <table:table-cell table:number-columns-repeated="1022"/>
        </table:table-row>
        <table:table-row table:style-name="ro2">
          <table:table-cell table:style-name="ce2" office:value-type="string" calcext:value-type="string">
            <text:p>VI.7 (Viabilita') - Ordinanza Polizia Municipale <text:s/>n.150 del 25/02/2015</text:p>
          </table:table-cell>
          <table:table-cell table:style-name="ce2" office:value-type="string" calcext:value-type="string">
            <text:p>LAVORI EDILI VIA ASPROMONTE, 35</text:p>
          </table:table-cell>
          <table:table-cell table:number-columns-repeated="1022"/>
        </table:table-row>
        <table:table-row table:style-name="ro2">
          <table:table-cell table:style-name="ce2" office:value-type="string" calcext:value-type="string">
            <text:p>VI.7 (Viabilita') - Ordinanza Polizia Municipale <text:s/>n.151 del 25/02/2015</text:p>
          </table:table-cell>
          <table:table-cell table:style-name="ce2" office:value-type="string" calcext:value-type="string">
            <text:p>LAVORI DI SCARICO MATERIALI PER POSA INFISSI IN VIA VOLTA N. 170.</text:p>
          </table:table-cell>
          <table:table-cell table:number-columns-repeated="1022"/>
        </table:table-row>
        <table:table-row table:style-name="ro2">
          <table:table-cell table:style-name="ce2" office:value-type="string" calcext:value-type="string">
            <text:p>VI.7 (Viabilita') - Ordinanza Polizia Municipale <text:s/>n.152 del 25/02/2015</text:p>
          </table:table-cell>
          <table:table-cell table:style-name="ce2" office:value-type="string" calcext:value-type="string">
            <text:p>LAVORI EDILI IN VIA PIRANDELLO N. 2.</text:p>
          </table:table-cell>
          <table:table-cell table:number-columns-repeated="1022"/>
        </table:table-row>
        <table:table-row table:style-name="ro2">
          <table:table-cell table:style-name="ce2" office:value-type="string" calcext:value-type="string">
            <text:p>VI.7 (Viabilita') - Ordinanza Polizia Municipale <text:s/>n.155 del 27/02/2015</text:p>
          </table:table-cell>
          <table:table-cell table:style-name="ce2" office:value-type="string" calcext:value-type="string">
            <text:p>LAVORI DI RIPARAZIONE E SOSTITUZIONE CAVI TELEFONICI IN VIA ROVERETO N.RI 4/6.</text:p>
          </table:table-cell>
          <table:table-cell table:number-columns-repeated="1022"/>
        </table:table-row>
        <table:table-row table:style-name="ro2">
          <table:table-cell table:style-name="ce2" office:value-type="string" calcext:value-type="string">
            <text:p>VI.7 (Viabilita') - Ordinanza Polizia Municipale <text:s/>n.156 del 27/02/2015</text:p>
          </table:table-cell>
          <table:table-cell table:style-name="ce2" office:value-type="string" calcext:value-type="string">
            <text:p>LAVORI DI CAMBIO MORFOLOGIA MARCIAPIEDE IN VIA LUCANIA N. 49.</text:p>
          </table:table-cell>
          <table:table-cell table:number-columns-repeated="1022"/>
        </table:table-row>
        <table:table-row table:style-name="ro2">
          <table:table-cell table:style-name="ce2" office:value-type="string" calcext:value-type="string">
            <text:p>VI.7 (Viabilita') - Ordinanza Polizia Municipale <text:s/>n.157 del 27/02/2015</text:p>
          </table:table-cell>
          <table:table-cell table:style-name="ce2" office:value-type="string" calcext:value-type="string">
            <text:p>LAVORI DI POTATURA ALBERATURE IN VIALE RINASCIMENTO E VIALE EUROPA</text:p>
          </table:table-cell>
          <table:table-cell table:number-columns-repeated="1022"/>
        </table:table-row>
        <table:table-row table:style-name="ro2">
          <table:table-cell table:style-name="ce2" office:value-type="string" calcext:value-type="string">
            <text:p>VI.7 (Viabilita') - Ordinanza Polizia Municipale <text:s/>n.158 del 27/02/2015</text:p>
          </table:table-cell>
          <table:table-cell table:style-name="ce2" office:value-type="string" calcext:value-type="string">
            <text:p>LAVORI DI SCARICO MOBILI IN VIA TURATI N. 11</text:p>
          </table:table-cell>
          <table:table-cell table:number-columns-repeated="1022"/>
        </table:table-row>
        <table:table-row table:style-name="ro2">
          <table:table-cell table:style-name="ce2" office:value-type="string" calcext:value-type="string">
            <text:p>VI.7 (Viabilita') - Ordinanza Polizia Municipale <text:s/>n.159 del 27/02/2015</text:p>
          </table:table-cell>
          <table:table-cell table:style-name="ce2" office:value-type="string" calcext:value-type="string">
            <text:p>LAVORI EDILI IN VIALE S. MORETTI E VIA MAZZOCCHI</text:p>
          </table:table-cell>
          <table:table-cell table:number-columns-repeated="1022"/>
        </table:table-row>
        <table:table-row table:style-name="ro2">
          <table:table-cell table:style-name="ce2" office:value-type="string" calcext:value-type="string">
            <text:p>VI.7 (Viabilita') - Ordinanza Polizia Municipale <text:s/>n.160 del 27/02/2015</text:p>
          </table:table-cell>
          <table:table-cell table:style-name="ce2" office:value-type="string" calcext:value-type="string">
            <text:p>CANTIERE EDILE IN VIA LAMPEDUSA N. 6.</text:p>
          </table:table-cell>
          <table:table-cell table:number-columns-repeated="1022"/>
        </table:table-row>
        <table:table-row table:style-name="ro2">
          <table:table-cell table:style-name="ce2" office:value-type="string" calcext:value-type="string">
            <text:p>VI.7 (Viabilita') - Ordinanza Polizia Municipale <text:s/>n.161 del 27/02/2015</text:p>
          </table:table-cell>
          <table:table-cell table:style-name="ce2" office:value-type="string" calcext:value-type="string">
            <text:p>LAVORI DI ABBATTIMENTO BARRIERE ARCHITETTONICHE CN ADEGUAMENTO DEI MARCIAPIEDI IN VIA RUBICONE</text:p>
          </table:table-cell>
          <table:table-cell/>
          <table:table-cell table:style-name="ce2" office:value-type="string" calcext:value-type="string">
            <text:p>_Via Rubicone.jpg</text:p>
          </table:table-cell>
          <table:table-cell table:number-columns-repeated="1020"/>
        </table:table-row>
        <table:table-row table:style-name="ro2">
          <table:table-cell table:style-name="ce2" office:value-type="string" calcext:value-type="string">
            <text:p>VI.7 (Viabilita') - Ordinanza Polizia Municipale <text:s/>n.162 del 27/02/2015</text:p>
          </table:table-cell>
          <table:table-cell table:style-name="ce2" office:value-type="string" calcext:value-type="string">
            <text:p>LAVORI EDILI IN VIA L. DARI N. 41.</text:p>
          </table:table-cell>
          <table:table-cell table:number-columns-repeated="1022"/>
        </table:table-row>
        <table:table-row table:style-name="ro2">
          <table:table-cell table:style-name="ce2" office:value-type="string" calcext:value-type="string">
            <text:p>VI.7 (Viabilita') - Ordinanza Polizia Municipale <text:s/>n.163 del 27/02/2015</text:p>
          </table:table-cell>
          <table:table-cell table:style-name="ce2" office:value-type="string" calcext:value-type="string">
            <text:p>LAVORI DI MANUTENZIONE TOMBINO STRADALE IN VIA RISORGIMENTO</text:p>
          </table:table-cell>
          <table:table-cell table:number-columns-repeated="1022"/>
        </table:table-row>
        <table:table-row table:style-name="ro2">
          <table:table-cell table:style-name="ce2" office:value-type="string" calcext:value-type="string">
            <text:p>VI.7 (Viabilita') - Ordinanza Polizia Municipale <text:s/>n.164 del 27/02/2015</text:p>
          </table:table-cell>
          <table:table-cell table:style-name="ce2" office:value-type="string" calcext:value-type="string">
            <text:p>POSIZIONAMENTO SILOS PER GETTO CALCESTRUZZO IN VIA G. MILLI N. 1</text:p>
          </table:table-cell>
          <table:table-cell table:number-columns-repeated="1022"/>
        </table:table-row>
        <table:table-row table:style-name="ro2">
          <table:table-cell table:style-name="ce2" office:value-type="string" calcext:value-type="string">
            <text:p>VI.7 (Viabilita') - Ordinanza Polizia Municipale <text:s/>n.165 del 27/02/2015</text:p>
          </table:table-cell>
          <table:table-cell table:style-name="ce2" office:value-type="string" calcext:value-type="string">
            <text:p>LAVORI EDILI IN VIA TRIESTE N. 38</text:p>
          </table:table-cell>
          <table:table-cell table:number-columns-repeated="1022"/>
        </table:table-row>
        <table:table-row table:style-name="ro2">
          <table:table-cell table:style-name="ce2" office:value-type="string" calcext:value-type="string">
            <text:p>VI.7 (Viabilita') - Ordinanza Polizia Municipale <text:s/>n.166 del 02/03/2015</text:p>
          </table:table-cell>
          <table:table-cell table:style-name="ce2" office:value-type="string" calcext:value-type="string">
            <text:p>CANTIERE EDILE IN VIA GALILEI, VIA GRAMSCI E VIALE S. MORETTI.</text:p>
          </table:table-cell>
          <table:table-cell table:number-columns-repeated="1022"/>
        </table:table-row>
        <table:table-row table:style-name="ro2">
          <table:table-cell table:style-name="ce2" office:value-type="string" calcext:value-type="string">
            <text:p>VI.7 (Viabilita') - Ordinanza Polizia Municipale <text:s/>n.167 del 02/03/2015</text:p>
          </table:table-cell>
          <table:table-cell table:style-name="ce2" office:value-type="string" calcext:value-type="string">
            <text:p>ISTITUZIONE SENSO UNICO DI MARCIA IN VIA MARSALA NEL TRATTO COMPRESO TRA VIA MANZONI E VIA D'ANNUNZIO</text:p>
          </table:table-cell>
          <table:table-cell table:number-columns-repeated="1022"/>
        </table:table-row>
        <table:table-row table:style-name="ro2">
          <table:table-cell table:style-name="ce2" office:value-type="string" calcext:value-type="string">
            <text:p>VI.7 (Viabilita') - Ordinanza Polizia Municipale <text:s/>n.168 del 03/03/2015</text:p>
          </table:table-cell>
          <table:table-cell table:style-name="ce2" office:value-type="string" calcext:value-type="string">
            <text:p>LAVORI DI GETTO CALCESTRUZZO IN VIA MONTE SAN MICHELE N. 57.</text:p>
          </table:table-cell>
          <table:table-cell table:number-columns-repeated="1022"/>
        </table:table-row>
        <table:table-row table:style-name="ro2">
          <table:table-cell table:style-name="ce2" office:value-type="string" calcext:value-type="string">
            <text:p>VI.7 (Viabilita') - Ordinanza Polizia Municipale <text:s/>n.169 del 03/03/2015</text:p>
          </table:table-cell>
          <table:table-cell table:style-name="ce2" office:value-type="string" calcext:value-type="string">
            <text:p>LAVORI DI SCARICO MATERIALE IN VIA TURATI N.RI 32/34</text:p>
          </table:table-cell>
          <table:table-cell table:number-columns-repeated="1022"/>
        </table:table-row>
        <table:table-row table:style-name="ro2">
          <table:table-cell table:style-name="ce2" office:value-type="string" calcext:value-type="string">
            <text:p>VI.7 (Viabilita') - Ordinanza Polizia Municipale <text:s/>n.170 del 04/03/2015</text:p>
          </table:table-cell>
          <table:table-cell table:style-name="ce2" office:value-type="string" calcext:value-type="string">
            <text:p>LAVORI DI TINTEGGIATURA FACCIATA EDIFICIO IN VIALE SECONDO MORETTI N. 22.</text:p>
          </table:table-cell>
          <table:table-cell table:number-columns-repeated="1022"/>
        </table:table-row>
        <table:table-row table:style-name="ro2">
          <table:table-cell table:style-name="ce2" office:value-type="string" calcext:value-type="string">
            <text:p>VI.7 (Viabilita') - Ordinanza Polizia Municipale <text:s/>n.171 del 04/03/2015</text:p>
          </table:table-cell>
          <table:table-cell table:style-name="ce2" office:value-type="string" calcext:value-type="string">
            <text:p>LAVORI DI DERIVAZIONE UTENZA DEL GAS IN VIA DEI TIGLI N. 1.</text:p>
          </table:table-cell>
          <table:table-cell table:number-columns-repeated="1022"/>
        </table:table-row>
        <table:table-row table:style-name="ro2">
          <table:table-cell table:style-name="ce2" office:value-type="string" calcext:value-type="string">
            <text:p>VI.7 (Viabilita') - Ordinanza Polizia Municipale <text:s/>n.172 del 04/03/2015</text:p>
          </table:table-cell>
          <table:table-cell table:style-name="ce2" office:value-type="string" calcext:value-type="string">
            <text:p>LAVORI EDILI VIA CAVOUR, 13/19</text:p>
          </table:table-cell>
          <table:table-cell table:number-columns-repeated="1022"/>
        </table:table-row>
        <table:table-row table:style-name="ro2">
          <table:table-cell table:style-name="ce2" office:value-type="string" calcext:value-type="string">
            <text:p>VI.7 (Viabilita') - Ordinanza Polizia Municipale <text:s/>n.173 del 04/03/2015</text:p>
          </table:table-cell>
          <table:table-cell table:style-name="ce2" office:value-type="string" calcext:value-type="string">
            <text:p>LAVORI EDILI VIA ANIENE ANGOLO VIA MUSONE</text:p>
          </table:table-cell>
          <table:table-cell table:number-columns-repeated="1022"/>
        </table:table-row>
        <table:table-row table:style-name="ro2">
          <table:table-cell table:style-name="ce2" office:value-type="string" calcext:value-type="string">
            <text:p>VI.7 (Viabilita') - Ordinanza Polizia Municipale <text:s/>n.174 del 04/03/2015</text:p>
          </table:table-cell>
          <table:table-cell table:style-name="ce2" office:value-type="string" calcext:value-type="string">
            <text:p>LAVORI DI ALLACCIO ALLA RETE IDRICA IN VIALE TRIESTE</text:p>
          </table:table-cell>
          <table:table-cell table:number-columns-repeated="1022"/>
        </table:table-row>
        <table:table-row table:style-name="ro2">
          <table:table-cell table:style-name="ce2" office:value-type="string" calcext:value-type="string">
            <text:p>VI.7 (Viabilita') - Ordinanza Polizia Municipale <text:s/>n.176 del 06/03/2015</text:p>
          </table:table-cell>
          <table:table-cell table:style-name="ce2" office:value-type="string" calcext:value-type="string">
            <text:p>LAVORI MANUTENZIONE TETTO IN VIA SAN MARTINO N. 111.</text:p>
          </table:table-cell>
          <table:table-cell table:number-columns-repeated="1022"/>
        </table:table-row>
        <table:table-row table:style-name="ro2">
          <table:table-cell table:style-name="ce2" office:value-type="string" calcext:value-type="string">
            <text:p>VI.7 (Viabilita') - Ordinanza Polizia Municipale <text:s/>n.177 del 06/03/2015</text:p>
          </table:table-cell>
          <table:table-cell table:style-name="ce2" office:value-type="string" calcext:value-type="string">
            <text:p>LAVORI CIIP COLLETTORE ED IMPIANTO DI SOLLEVAMENTO "ZONA RAGNOLA" - CHIUSURA AL TRANSITO VEICOLARE VIALE DELLO SPORT -</text:p>
          </table:table-cell>
          <table:table-cell table:number-columns-repeated="1022"/>
        </table:table-row>
        <table:table-row table:style-name="ro2">
          <table:table-cell table:style-name="ce2" office:value-type="string" calcext:value-type="string">
            <text:p>VI.7 (Viabilita') - Ordinanza Polizia Municipale <text:s/>n.178 del 06/03/2015</text:p>
          </table:table-cell>
          <table:table-cell table:style-name="ce2" office:value-type="string" calcext:value-type="string">
            <text:p>LAVORI DI MANUTENZIONE BALCONE IN VIA UMBRIA N. 19.</text:p>
          </table:table-cell>
          <table:table-cell table:number-columns-repeated="1022"/>
        </table:table-row>
        <table:table-row table:style-name="ro2">
          <table:table-cell table:style-name="ce2" office:value-type="string" calcext:value-type="string">
            <text:p>VI.7 (Viabilita') - Ordinanza Polizia Municipale <text:s/>n.179 del 06/03/2015</text:p>
          </table:table-cell>
          <table:table-cell table:style-name="ce2" office:value-type="string" calcext:value-type="string">
            <text:p>CHIUSURA AL TRANSITO PEDONALE PINETA VIALE MARINAI D' ITALIA, ROTONDA GIORGINI, VIA DELLE TAMERICI.</text:p>
          </table:table-cell>
          <table:table-cell table:number-columns-repeated="1022"/>
        </table:table-row>
        <table:table-row table:style-name="ro2">
          <table:table-cell table:style-name="ce2" office:value-type="string" calcext:value-type="string">
            <text:p>VI.7 (Viabilita') - Ordinanza Polizia Municipale <text:s/>n.180 del 06/03/2015</text:p>
          </table:table-cell>
          <table:table-cell table:style-name="ce2" office:value-type="string" calcext:value-type="string">
            <text:p>LAVORI DI ASFALTO IN VIA DEI MILLE</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181 del 06/03/2015</text:p>
          </table:table-cell>
          <table:table-cell table:style-name="ce2" office:value-type="string" calcext:value-type="string">
            <text:p>LAVORI EDILI URGENTI VIA ABRUZZI</text:p>
          </table:table-cell>
          <table:table-cell table:number-columns-repeated="1022"/>
        </table:table-row>
        <table:table-row table:style-name="ro2">
          <table:table-cell table:style-name="ce2" office:value-type="string" calcext:value-type="string">
            <text:p>VI.7 (Viabilita') - Ordinanza Polizia Municipale <text:s/>n.182 del 06/03/2015</text:p>
          </table:table-cell>
          <table:table-cell table:style-name="ce2" office:value-type="string" calcext:value-type="string">
            <text:p>LAVORI EDILI VIA SAN FRANCESCO X DEI LAUREATI</text:p>
          </table:table-cell>
          <table:table-cell table:number-columns-repeated="1022"/>
        </table:table-row>
        <table:table-row table:style-name="ro2">
          <table:table-cell table:style-name="ce2" office:value-type="string" calcext:value-type="string">
            <text:p>VI.7 (Viabilita') - Ordinanza Polizia Municipale <text:s/>n.183 del 09/03/2015</text:p>
          </table:table-cell>
          <table:table-cell table:style-name="ce2" office:value-type="string" calcext:value-type="string">
            <text:p>LAVORI DI DERIVAZIONE UTENZA DEL GAS IN VIA MOROSINI N. 31.</text:p>
          </table:table-cell>
          <table:table-cell table:number-columns-repeated="1022"/>
        </table:table-row>
        <table:table-row table:style-name="ro2">
          <table:table-cell table:style-name="ce2" office:value-type="string" calcext:value-type="string">
            <text:p>VI.7 (Viabilita') - Ordinanza Polizia Municipale <text:s/>n.184 del 09/03/2015</text:p>
          </table:table-cell>
          <table:table-cell table:style-name="ce2" office:value-type="string" calcext:value-type="string">
            <text:p>LAVORI DI DERIVAZIONE UTENZA DEL GAS IN VIA RISTORI N. 8</text:p>
          </table:table-cell>
          <table:table-cell table:number-columns-repeated="1022"/>
        </table:table-row>
        <table:table-row table:style-name="ro2">
          <table:table-cell table:style-name="ce2" office:value-type="string" calcext:value-type="string">
            <text:p>VI.7 (Viabilita') - Ordinanza Polizia Municipale <text:s/>n.185 del 09/03/2015</text:p>
          </table:table-cell>
          <table:table-cell table:style-name="ce2" office:value-type="string" calcext:value-type="string">
            <text:p>REALIZZAZIONE STALLI DI SOSTA PER PERSONE CON DEAMBULAZIONE SENSIBILMENTE RIDOTTA</text:p>
          </table:table-cell>
          <table:table-cell table:number-columns-repeated="1022"/>
        </table:table-row>
        <table:table-row table:style-name="ro2">
          <table:table-cell table:style-name="ce2" office:value-type="string" calcext:value-type="string">
            <text:p>VI.7 (Viabilita') - Ordinanza Polizia Municipale <text:s/>n.186 del 09/03/2015</text:p>
          </table:table-cell>
          <table:table-cell table:style-name="ce2" office:value-type="string" calcext:value-type="string">
            <text:p>LAVORI EDILI CAUSA MALTEMPO VIA SAN MARTINO</text:p>
          </table:table-cell>
          <table:table-cell table:number-columns-repeated="1022"/>
        </table:table-row>
        <table:table-row table:style-name="ro2">
          <table:table-cell table:style-name="ce2" office:value-type="string" calcext:value-type="string">
            <text:p>VI.7 (Viabilita') - Ordinanza Polizia Municipale <text:s/>n.187 del 09/03/2015</text:p>
          </table:table-cell>
          <table:table-cell table:style-name="ce2" office:value-type="string" calcext:value-type="string">
            <text:p>LAVORI DI REALIZZAZIONE CONDOTTA FOGNARIA VIA FILENI</text:p>
          </table:table-cell>
          <table:table-cell table:number-columns-repeated="1022"/>
        </table:table-row>
        <table:table-row table:style-name="ro2">
          <table:table-cell table:style-name="ce2" office:value-type="string" calcext:value-type="string">
            <text:p>VI.7 (Viabilita') - Ordinanza Polizia Municipale <text:s/>n.188 del 09/03/2015</text:p>
          </table:table-cell>
          <table:table-cell table:style-name="ce2" office:value-type="string" calcext:value-type="string">
            <text:p>LAVORI DI POTATURA E TAGLIO ALBERI IN VIA TIBULLO, VIA MARRADI, VIA G. MORETTI E VIA MARE.</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190 del 10/03/2015</text:p>
          </table:table-cell>
          <table:table-cell table:style-name="ce2" office:value-type="string" calcext:value-type="string">
            <text:p>LAVORI EDILI VIA PASCOLI 8/6</text:p>
          </table:table-cell>
          <table:table-cell table:number-columns-repeated="1022"/>
        </table:table-row>
        <table:table-row table:style-name="ro2">
          <table:table-cell table:style-name="ce2" office:value-type="string" calcext:value-type="string">
            <text:p>VI.7 (Viabilita') - Ordinanza Polizia Municipale <text:s/>n.191 del 10/03/2015</text:p>
          </table:table-cell>
          <table:table-cell table:style-name="ce2" office:value-type="string" calcext:value-type="string">
            <text:p>LAVORI EDILI VIA MACHIAVELLI, 25/27</text:p>
          </table:table-cell>
          <table:table-cell table:number-columns-repeated="1022"/>
        </table:table-row>
        <table:table-row table:style-name="ro2">
          <table:table-cell table:style-name="ce2" office:value-type="string" calcext:value-type="string">
            <text:p>VI.7 (Viabilita') - Ordinanza Polizia Municipale <text:s/>n.192 del 11/03/2015</text:p>
          </table:table-cell>
          <table:table-cell table:style-name="ce2" office:value-type="string" calcext:value-type="string">
            <text:p>LAVORI EDILI IN VIA MAZZOCCHI N. 25 E IN VIALE S. MORETTI.</text:p>
          </table:table-cell>
          <table:table-cell table:number-columns-repeated="1022"/>
        </table:table-row>
        <table:table-row table:style-name="ro2">
          <table:table-cell table:style-name="ce2" office:value-type="string" calcext:value-type="string">
            <text:p>VI.7 (Viabilita') - Ordinanza Polizia Municipale <text:s/>n.193 del 11/03/2015</text:p>
          </table:table-cell>
          <table:table-cell table:style-name="ce2" office:value-type="string" calcext:value-type="string">
            <text:p>LAVORI EDILI IN VIA TEVERE N. 64</text:p>
          </table:table-cell>
          <table:table-cell table:number-columns-repeated="1022"/>
        </table:table-row>
        <table:table-row table:style-name="ro2">
          <table:table-cell table:style-name="ce2" office:value-type="string" calcext:value-type="string">
            <text:p>VI.7 (Viabilita') - Ordinanza Polizia Municipale <text:s/>n.194 del 12/03/2015</text:p>
          </table:table-cell>
          <table:table-cell table:style-name="ce2" office:value-type="string" calcext:value-type="string">
            <text:p>LAVORI DI TRASLOCO IN VIA ROMA N. 1</text:p>
          </table:table-cell>
          <table:table-cell table:number-columns-repeated="1022"/>
        </table:table-row>
        <table:table-row table:style-name="ro2">
          <table:table-cell table:style-name="ce2" office:value-type="string" calcext:value-type="string">
            <text:p>VI.7 (Viabilita') - Ordinanza Polizia Municipale <text:s/>n.195 del 12/03/2015</text:p>
          </table:table-cell>
          <table:table-cell table:style-name="ce2" office:value-type="string" calcext:value-type="string">
            <text:p>LAVORI DI TRASLOCO IN VIA COL DI LANA N.RI 13-15-17.</text:p>
          </table:table-cell>
          <table:table-cell table:number-columns-repeated="1022"/>
        </table:table-row>
        <table:table-row table:style-name="ro2">
          <table:table-cell table:style-name="ce2" office:value-type="string" calcext:value-type="string">
            <text:p>VI.7 (Viabilita') - Ordinanza Polizia Municipale <text:s/>n.197 del 13/03/2015</text:p>
          </table:table-cell>
          <table:table-cell table:style-name="ce2" office:value-type="string" calcext:value-type="string">
            <text:p>LAVORI POSIZIONAMENTO DISSUASORI PICCIONI IN VIA ROVERETO.</text:p>
          </table:table-cell>
          <table:table-cell table:number-columns-repeated="1022"/>
        </table:table-row>
        <table:table-row table:style-name="ro2">
          <table:table-cell table:style-name="ce2" office:value-type="string" calcext:value-type="string">
            <text:p>VI.7 (Viabilita') - Ordinanza Polizia Municipale <text:s/>n.198 del 13/03/2015</text:p>
          </table:table-cell>
          <table:table-cell table:style-name="ce2" office:value-type="string" calcext:value-type="string">
            <text:p>LAVORI DI CARICO MATERIALE EDILE IN VIA COLOMBO <text:s/>N. 5.</text:p>
          </table:table-cell>
          <table:table-cell table:number-columns-repeated="1022"/>
        </table:table-row>
        <table:table-row table:style-name="ro2">
          <table:table-cell table:style-name="ce2" office:value-type="string" calcext:value-type="string">
            <text:p>VI.7 (Viabilita') - Ordinanza Polizia Municipale <text:s/>n.199 del 13/03/2015</text:p>
          </table:table-cell>
          <table:table-cell table:style-name="ce2" office:value-type="string" calcext:value-type="string">
            <text:p>LAVORI DI POTATURA E TAGLIO ALBERI IN VIA G. MORETTI, VIA M. CURZI, VIA GIOVANNI XXIII, VIA PAOLINI.</text:p>
          </table:table-cell>
          <table:table-cell table:number-columns-repeated="1022"/>
        </table:table-row>
        <table:table-row table:style-name="ro2">
          <table:table-cell table:style-name="ce2" office:value-type="string" calcext:value-type="string">
            <text:p>VI.7 (Viabilita') - Ordinanza Polizia Municipale <text:s/>n.200 del 13/03/2015</text:p>
          </table:table-cell>
          <table:table-cell table:style-name="ce2" office:value-type="string" calcext:value-type="string">
            <text:p>LAVORI DI REALIZZAZIONE DERIVAZIONE UTENZA DEL GAS IN VIA VALLE PIANA.</text:p>
          </table:table-cell>
          <table:table-cell table:number-columns-repeated="1022"/>
        </table:table-row>
        <table:table-row table:style-name="ro2">
          <table:table-cell table:style-name="ce2" office:value-type="string" calcext:value-type="string">
            <text:p>VI.7 (Viabilita') - Ordinanza Polizia Municipale <text:s/>n.201 del 13/03/2015</text:p>
          </table:table-cell>
          <table:table-cell table:style-name="ce2" office:value-type="string" calcext:value-type="string">
            <text:p>LAVORI DI PULIZIA GRONDE IN VIA CASTELFIDARDO, 23</text:p>
          </table:table-cell>
          <table:table-cell table:number-columns-repeated="1022"/>
        </table:table-row>
        <table:table-row table:style-name="ro2">
          <table:table-cell table:style-name="ce2" office:value-type="string" calcext:value-type="string">
            <text:p>VI.7 (Viabilita') - Ordinanza Polizia Municipale <text:s/>n.202 del 13/03/2015</text:p>
          </table:table-cell>
          <table:table-cell table:style-name="ce2" office:value-type="string" calcext:value-type="string">
            <text:p>LAVORI VIA FILENI E VIA MAMELI PROROGA</text:p>
          </table:table-cell>
          <table:table-cell table:number-columns-repeated="1022"/>
        </table:table-row>
        <table:table-row table:style-name="ro3">
          <table:table-cell table:style-name="ce2" office:value-type="string" calcext:value-type="string">
            <text:p>VI.7 (Viabilita') - Ordinanza Polizia Municipale <text:s/>n.203 del 13/03/2015</text:p>
          </table:table-cell>
          <table:table-cell table:style-name="ce2" office:value-type="string" calcext:value-type="string">
            <text:p>LAVORI DI RIFACIMENTO TAPPETINO BITUMINOSO NELLE SEGUENTI VIE: DEI MILLE. DEI LAUREATI, DEL PALLADIO, DELLO SPORT, CALABRIA E VIA MONTE SAN MICHELE.</text:p>
          </table:table-cell>
          <table:table-cell table:number-columns-repeated="1022"/>
        </table:table-row>
        <table:table-row table:style-name="ro2">
          <table:table-cell table:style-name="ce2" office:value-type="string" calcext:value-type="string">
            <text:p>VI.7 (Viabilita') - Ordinanza Polizia Municipale <text:s/>n.204 del 13/03/2015</text:p>
          </table:table-cell>
          <table:table-cell table:style-name="ce2" office:value-type="string" calcext:value-type="string">
            <text:p>LAVORI EDILI VIA VAL NERINA, 48</text:p>
          </table:table-cell>
          <table:table-cell table:number-columns-repeated="1022"/>
        </table:table-row>
        <table:table-row table:style-name="ro2">
          <table:table-cell table:style-name="ce2" office:value-type="string" calcext:value-type="string">
            <text:p>VI.7 (Viabilita') - Ordinanza Polizia Municipale <text:s/>n.205 del 15/03/2015</text:p>
          </table:table-cell>
          <table:table-cell table:style-name="ce2" office:value-type="string" calcext:value-type="string">
            <text:p>50^ TIRRENO-ADRIATICO - MODIFICA ALLA CIRCOLAZIONE STRADALE NEL TERRITORIO COMUNALE</text:p>
          </table:table-cell>
          <table:table-cell table:number-columns-repeated="1022"/>
        </table:table-row>
        <table:table-row table:style-name="ro2">
          <table:table-cell table:style-name="ce2" office:value-type="string" calcext:value-type="string">
            <text:p>VI.7 (Viabilita') - Ordinanza Polizia Municipale <text:s/>n.206 del 16/03/2015</text:p>
          </table:table-cell>
          <table:table-cell table:style-name="ce2" office:value-type="string" calcext:value-type="string">
            <text:p>LAVORI EDILI VIA PIRANDELLO, 2</text:p>
          </table:table-cell>
          <table:table-cell table:number-columns-repeated="1022"/>
        </table:table-row>
        <table:table-row table:style-name="ro2">
          <table:table-cell table:style-name="ce2" office:value-type="string" calcext:value-type="string">
            <text:p>VI.7 (Viabilita') - Ordinanza Polizia Municipale <text:s/>n.207 del 16/03/2015</text:p>
          </table:table-cell>
          <table:table-cell table:style-name="ce2" office:value-type="string" calcext:value-type="string">
            <text:p>LAVORI DI POTATURA E TAGLIO ALBERI IN VIA G. MORETTI E VIA M. CURZI.</text:p>
          </table:table-cell>
          <table:table-cell table:number-columns-repeated="1022"/>
        </table:table-row>
        <table:table-row table:style-name="ro2">
          <table:table-cell table:style-name="ce2" office:value-type="string" calcext:value-type="string">
            <text:p>VI.7 (Viabilita') - Ordinanza Polizia Municipale <text:s/>n.208 del 16/03/2015</text:p>
          </table:table-cell>
          <table:table-cell table:style-name="ce2" office:value-type="string" calcext:value-type="string">
            <text:p>PROCESSIONE STAZIONE QUARESIMALE CHIESA CRISTO RE</text:p>
          </table:table-cell>
          <table:table-cell table:number-columns-repeated="1022"/>
        </table:table-row>
        <table:table-row table:style-name="ro2">
          <table:table-cell table:style-name="ce2" office:value-type="string" calcext:value-type="string">
            <text:p>VI.7 (Viabilita') - Ordinanza Polizia Municipale <text:s/>n.210 del 18/03/2015</text:p>
          </table:table-cell>
          <table:table-cell table:style-name="ce2" office:value-type="string" calcext:value-type="string">
            <text:p>LAVORI EDILI VIA MASCAGNI, 5</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11 del 18/03/2015</text:p>
          </table:table-cell>
          <table:table-cell table:style-name="ce2" office:value-type="string" calcext:value-type="string">
            <text:p>LAVORI DI ALLACCI CONDOTTA IDRICA IN VIA MONTE SAN MICHELE</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12 del 18/03/2015</text:p>
          </table:table-cell>
          <table:table-cell table:style-name="ce2" office:value-type="string" calcext:value-type="string">
            <text:p>LAVORI DI SCARICO MOBILIA VIA MAZZOCCHI, 1</text:p>
          </table:table-cell>
          <table:table-cell table:number-columns-repeated="1022"/>
        </table:table-row>
        <table:table-row table:style-name="ro2">
          <table:table-cell table:style-name="ce2" office:value-type="string" calcext:value-type="string">
            <text:p>VI.7 (Viabilita') - Ordinanza Polizia Municipale <text:s/>n.213 del 18/03/2015</text:p>
          </table:table-cell>
          <table:table-cell table:style-name="ce2" office:value-type="string" calcext:value-type="string">
            <text:p>LAVORI DI RIFACIMENTO MARCIAPIEDE IN VIA ALEARDI.</text:p>
          </table:table-cell>
          <table:table-cell table:number-columns-repeated="1022"/>
        </table:table-row>
        <table:table-row table:style-name="ro2">
          <table:table-cell table:style-name="ce2" office:value-type="string" calcext:value-type="string">
            <text:p>VI.7 (Viabilita') - Ordinanza Polizia Municipale <text:s/>n.214 del 20/03/2015</text:p>
          </table:table-cell>
          <table:table-cell table:style-name="ce2" office:value-type="string" calcext:value-type="string">
            <text:p>LAVORI DI POTATURA PIANTE CACHI IN VIA DARI</text:p>
          </table:table-cell>
          <table:table-cell table:number-columns-repeated="1022"/>
        </table:table-row>
        <table:table-row table:style-name="ro2">
          <table:table-cell table:style-name="ce2" office:value-type="string" calcext:value-type="string">
            <text:p>VI.7 (Viabilita') - Ordinanza Polizia Municipale <text:s/>n.215 del 20/03/2015</text:p>
          </table:table-cell>
          <table:table-cell table:style-name="ce2" office:value-type="string" calcext:value-type="string">
            <text:p>LAVORI DI RIFACIMENTO TAPPETINO BITUMINOSO IN VIA SGAMBATI, GIORDANO, PERGOLESI, INDIPENDENZA E CEFALONIA</text:p>
          </table:table-cell>
          <table:table-cell table:number-columns-repeated="1022"/>
        </table:table-row>
        <table:table-row table:style-name="ro2">
          <table:table-cell table:style-name="ce2" office:value-type="string" calcext:value-type="string">
            <text:p>VI.7 (Viabilita') - Ordinanza Polizia Municipale <text:s/>n.216 del 20/03/2015</text:p>
          </table:table-cell>
          <table:table-cell table:style-name="ce2" office:value-type="string" calcext:value-type="string">
            <text:p>CANTIERE EDILE IN VIA MARSALA N. 5.</text:p>
          </table:table-cell>
          <table:table-cell table:number-columns-repeated="1022"/>
        </table:table-row>
        <table:table-row table:style-name="ro2">
          <table:table-cell table:style-name="ce2" office:value-type="string" calcext:value-type="string">
            <text:p>VI.7 (Viabilita') - Ordinanza Polizia Municipale <text:s/>n.217 del 20/03/2015</text:p>
          </table:table-cell>
          <table:table-cell table:style-name="ce2" office:value-type="string" calcext:value-type="string">
            <text:p>CHIUSURA AL TRANSITO VEICOLARE VIALE DELLO SPORT NEL TRATTO COMPRESO TRA VIA SGATTONI E VIA PONCHIELLI</text:p>
          </table:table-cell>
          <table:table-cell table:number-columns-repeated="1022"/>
        </table:table-row>
        <table:table-row table:style-name="ro2">
          <table:table-cell table:style-name="ce2" office:value-type="string" calcext:value-type="string">
            <text:p>VI.7 (Viabilita') - Ordinanza Polizia Municipale <text:s/>n.218 del 20/03/2015</text:p>
          </table:table-cell>
          <table:table-cell table:style-name="ce2" office:value-type="string" calcext:value-type="string">
            <text:p>LAVORI DI MANUTENZIONE BALCONE IN VIA CASTELFIDARDO N. 49.</text:p>
          </table:table-cell>
          <table:table-cell table:number-columns-repeated="1022"/>
        </table:table-row>
        <table:table-row table:style-name="ro2">
          <table:table-cell table:style-name="ce2" office:value-type="string" calcext:value-type="string">
            <text:p>VI.7 (Viabilita') - Ordinanza Polizia Municipale <text:s/>n.219 del 21/03/2015</text:p>
          </table:table-cell>
          <table:table-cell table:style-name="ce2" office:value-type="string" calcext:value-type="string">
            <text:p>LAVORI DI CARICO E SCARICO MATERIALI IN VIA MONFALCONE N. 10.</text:p>
          </table:table-cell>
          <table:table-cell table:number-columns-repeated="1022"/>
        </table:table-row>
        <table:table-row table:style-name="ro2">
          <table:table-cell table:style-name="ce2" office:value-type="string" calcext:value-type="string">
            <text:p>VI.7 (Viabilita') - Ordinanza Polizia Municipale <text:s/>n.220 del 21/03/2015</text:p>
          </table:table-cell>
          <table:table-cell table:style-name="ce2" office:value-type="string" calcext:value-type="string">
            <text:p>LAVORI EDILI VIALE EUROPA-MONTESSORI-MAFFEI</text:p>
          </table:table-cell>
          <table:table-cell table:number-columns-repeated="1022"/>
        </table:table-row>
        <table:table-row table:style-name="ro2">
          <table:table-cell table:style-name="ce2" office:value-type="string" calcext:value-type="string">
            <text:p>VI.7 (Viabilita') - Ordinanza Polizia Municipale <text:s/>n.221 del 21/03/2015</text:p>
          </table:table-cell>
          <table:table-cell table:style-name="ce2" office:value-type="string" calcext:value-type="string">
            <text:p>LAVORI DI PULIZIA GRONDAIE IN VIA LUCIANI N.RI 46/48 E IN VIA ULPIANI N.RI 24/28.</text:p>
          </table:table-cell>
          <table:table-cell table:number-columns-repeated="1022"/>
        </table:table-row>
        <table:table-row table:style-name="ro2">
          <table:table-cell table:style-name="ce2" office:value-type="string" calcext:value-type="string">
            <text:p>VI.7 (Viabilita') - Ordinanza Polizia Municipale <text:s/>n.222 del 21/03/2015</text:p>
          </table:table-cell>
          <table:table-cell table:style-name="ce2" office:value-type="string" calcext:value-type="string">
            <text:p>ISTITUZIONE DIVIETO DI SOSTA IN VIA MONTEVERGINE</text:p>
          </table:table-cell>
          <table:table-cell table:number-columns-repeated="1022"/>
        </table:table-row>
        <table:table-row table:style-name="ro2">
          <table:table-cell table:style-name="ce2" office:value-type="string" calcext:value-type="string">
            <text:p>VI.7 (Viabilita') - Ordinanza Polizia Municipale <text:s/>n.224 del 24/03/2015</text:p>
          </table:table-cell>
          <table:table-cell table:style-name="ce2" office:value-type="string" calcext:value-type="string">
            <text:p>CANTIERI EDILI IN VIA TRENTO N. 87 E IN VIA MILLI N. 1.</text:p>
          </table:table-cell>
          <table:table-cell table:number-columns-repeated="1022"/>
        </table:table-row>
        <table:table-row table:style-name="ro2">
          <table:table-cell table:style-name="ce2" office:value-type="string" calcext:value-type="string">
            <text:p>VI.7 (Viabilita') - Ordinanza Polizia Municipale <text:s/>n.225 del 24/03/2015</text:p>
          </table:table-cell>
          <table:table-cell table:style-name="ce2" office:value-type="string" calcext:value-type="string">
            <text:p>LAVORI DI TRASLOCO IN VIA RISORGIMENTO N. 64.</text:p>
          </table:table-cell>
          <table:table-cell table:number-columns-repeated="1022"/>
        </table:table-row>
        <table:table-row table:style-name="ro2">
          <table:table-cell table:style-name="ce2" office:value-type="string" calcext:value-type="string">
            <text:p>VI.7 (Viabilita') - Ordinanza Polizia Municipale <text:s/>n.226 del 24/03/2015</text:p>
          </table:table-cell>
          <table:table-cell table:style-name="ce2" office:value-type="string" calcext:value-type="string">
            <text:p>LAVORI DI SCARICO MOBILIA IN VIALE A. DE GASPERI N. 16.</text:p>
          </table:table-cell>
          <table:table-cell table:number-columns-repeated="1022"/>
        </table:table-row>
        <table:table-row table:style-name="ro2">
          <table:table-cell table:style-name="ce2" office:value-type="string" calcext:value-type="string">
            <text:p>VI.7 (Viabilita') - Ordinanza Polizia Municipale <text:s/>n.227 del 24/03/2015</text:p>
          </table:table-cell>
          <table:table-cell table:style-name="ce2" office:value-type="string" calcext:value-type="string">
            <text:p>ISTITUZIONE STALLO DISABILI IN PROSSIMITA' DELLA SCUOLA SUPERIORE "L.CLASSICO-G.LEOPARDI"</text:p>
          </table:table-cell>
          <table:table-cell table:number-columns-repeated="1022"/>
        </table:table-row>
        <table:table-row table:style-name="ro2">
          <table:table-cell table:style-name="ce2" office:value-type="string" calcext:value-type="string">
            <text:p>VI.7 (Viabilita') - Ordinanza Polizia Municipale <text:s/>n.228 del 24/03/2015</text:p>
          </table:table-cell>
          <table:table-cell table:style-name="ce2" office:value-type="string" calcext:value-type="string">
            <text:p>CANTIERE EDILE IN VIA FILENI N. 46.</text:p>
          </table:table-cell>
          <table:table-cell table:number-columns-repeated="1022"/>
        </table:table-row>
        <table:table-row table:style-name="ro2">
          <table:table-cell table:style-name="ce2" office:value-type="string" calcext:value-type="string">
            <text:p>VI.7 (Viabilita') - Ordinanza Polizia Municipale <text:s/>n.229 del 25/03/2015</text:p>
          </table:table-cell>
          <table:table-cell table:style-name="ce2" office:value-type="string" calcext:value-type="string">
            <text:p>LAVORI SCARICO CALCINACCI IN VIA BEZZECCA N.RI 21/23.</text:p>
          </table:table-cell>
          <table:table-cell table:number-columns-repeated="1022"/>
        </table:table-row>
        <table:table-row table:style-name="ro2">
          <table:table-cell table:style-name="ce2" office:value-type="string" calcext:value-type="string">
            <text:p>VI.7 (Viabilita') - Ordinanza Polizia Municipale <text:s/>n.230 del 25/03/2015</text:p>
          </table:table-cell>
          <table:table-cell table:style-name="ce2" office:value-type="string" calcext:value-type="string">
            <text:p>LAVORI CIIP VIA M. FALIERO X PAOLINI</text:p>
          </table:table-cell>
          <table:table-cell table:number-columns-repeated="1022"/>
        </table:table-row>
        <table:table-row table:style-name="ro2">
          <table:table-cell table:style-name="ce2" office:value-type="string" calcext:value-type="string">
            <text:p>VI.7 (Viabilita') - Ordinanza Polizia Municipale <text:s/>n.231 del 25/03/2015</text:p>
          </table:table-cell>
          <table:table-cell table:style-name="ce2" office:value-type="string" calcext:value-type="string">
            <text:p>LAVORI EDILI IN VIA PASCOLI <text:s/>N.RI 6-8.</text:p>
          </table:table-cell>
          <table:table-cell table:number-columns-repeated="1022"/>
        </table:table-row>
        <table:table-row table:style-name="ro2">
          <table:table-cell table:style-name="ce2" office:value-type="string" calcext:value-type="string">
            <text:p>VI.7 (Viabilita') - Ordinanza Polizia Municipale <text:s/>n.232 del 25/03/2015</text:p>
          </table:table-cell>
          <table:table-cell table:style-name="ce2" office:value-type="string" calcext:value-type="string">
            <text:p>LAVORI DI PULIZIA GRONDE IN VIA SAN MARTINO, 45</text:p>
          </table:table-cell>
          <table:table-cell table:number-columns-repeated="1022"/>
        </table:table-row>
        <table:table-row table:style-name="ro2">
          <table:table-cell table:style-name="ce2" office:value-type="string" calcext:value-type="string">
            <text:p>VI.7 (Viabilita') - Ordinanza Polizia Municipale <text:s/>n.233 del 25/03/2015</text:p>
          </table:table-cell>
          <table:table-cell table:style-name="ce2" office:value-type="string" calcext:value-type="string">
            <text:p>PROCESSIONE DELLE PALME PIAZZA CRISTO RE</text:p>
          </table:table-cell>
          <table:table-cell table:number-columns-repeated="1022"/>
        </table:table-row>
        <table:table-row table:style-name="ro2">
          <table:table-cell table:style-name="ce2" office:value-type="string" calcext:value-type="string">
            <text:p>VI.7 (Viabilita') - Ordinanza Polizia Municipale <text:s/>n.234 del 25/03/2015</text:p>
          </table:table-cell>
          <table:table-cell table:style-name="ce2" office:value-type="string" calcext:value-type="string">
            <text:p>LAVORI DI MANUTENZIONE BALCONE IN VIA CASTELFIDARDO N. 49.</text:p>
          </table:table-cell>
          <table:table-cell table:number-columns-repeated="1022"/>
        </table:table-row>
        <table:table-row table:style-name="ro2">
          <table:table-cell table:style-name="ce2" office:value-type="string" calcext:value-type="string">
            <text:p>VI.7 (Viabilita') - Ordinanza Polizia Municipale <text:s/>n.237 del 27/03/2015</text:p>
          </table:table-cell>
          <table:table-cell table:style-name="ce2" office:value-type="string" calcext:value-type="string">
            <text:p>LAVORI DI ABBATTIMENTO ALBERI INCLINATI IN VIA BASTION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38 del 27/03/2015</text:p>
          </table:table-cell>
          <table:table-cell table:style-name="ce2" office:value-type="string" calcext:value-type="string">
            <text:p>LAVORI DI ASFALTO CIIP VIA MONTE SAN MICHELE</text:p>
          </table:table-cell>
          <table:table-cell table:number-columns-repeated="1022"/>
        </table:table-row>
        <table:table-row table:style-name="ro2">
          <table:table-cell table:style-name="ce2" office:value-type="string" calcext:value-type="string">
            <text:p>VI.7 (Viabilita') - Ordinanza Polizia Municipale <text:s/>n.239 del 27/03/2015</text:p>
          </table:table-cell>
          <table:table-cell table:style-name="ce2" office:value-type="string" calcext:value-type="string">
            <text:p>LAVORI DI REALIZZAZIONE MARCIAPIEDE IN VIA MUSONE</text:p>
          </table:table-cell>
          <table:table-cell table:number-columns-repeated="1022"/>
        </table:table-row>
        <table:table-row table:style-name="ro2">
          <table:table-cell table:style-name="ce2" office:value-type="string" calcext:value-type="string">
            <text:p>VI.7 (Viabilita') - Ordinanza Polizia Municipale <text:s/>n.240 del 27/03/2015</text:p>
          </table:table-cell>
          <table:table-cell table:style-name="ce2" office:value-type="string" calcext:value-type="string">
            <text:p>LAVORI DI REALIZZAZIONE DI N. 2 CADITOIE IN VIA MONTEBELLO.</text:p>
          </table:table-cell>
          <table:table-cell table:number-columns-repeated="1022"/>
        </table:table-row>
        <table:table-row table:style-name="ro2">
          <table:table-cell table:style-name="ce2" office:value-type="string" calcext:value-type="string">
            <text:p>VI.7 (Viabilita') - Ordinanza Polizia Municipale <text:s/>n.241 del 27/03/2015</text:p>
          </table:table-cell>
          <table:table-cell table:style-name="ce2" office:value-type="string" calcext:value-type="string">
            <text:p>LAVORI DI MANUTENZIONE STRAORDINARIA EDIFICIO IN VIA CRIVELLUCCI N.RI 14-20.</text:p>
          </table:table-cell>
          <table:table-cell table:number-columns-repeated="1022"/>
        </table:table-row>
        <table:table-row table:style-name="ro2">
          <table:table-cell table:style-name="ce2" office:value-type="string" calcext:value-type="string">
            <text:p>VI.7 (Viabilita') - Ordinanza Polizia Municipale <text:s/>n.242 del 27/03/2015</text:p>
          </table:table-cell>
          <table:table-cell table:style-name="ce2" office:value-type="string" calcext:value-type="string">
            <text:p>REALIZZAZIONE ASFALTI IN VIA F.LLI CERVI E VIALE DELLO SPORT.</text:p>
          </table:table-cell>
          <table:table-cell table:number-columns-repeated="1022"/>
        </table:table-row>
        <table:table-row table:style-name="ro2">
          <table:table-cell table:style-name="ce2" office:value-type="string" calcext:value-type="string">
            <text:p>VI.7 (Viabilita') - Ordinanza Polizia Municipale <text:s/>n.244 del 30/03/2015</text:p>
          </table:table-cell>
          <table:table-cell table:style-name="ce2" office:value-type="string" calcext:value-type="string">
            <text:p>MANIFESTAZIONE PROCESSIONE VIA CRUCIS PIAZZA SACRA FAMIGLIA</text:p>
          </table:table-cell>
          <table:table-cell table:number-columns-repeated="1022"/>
        </table:table-row>
        <table:table-row table:style-name="ro2">
          <table:table-cell table:style-name="ce2" office:value-type="string" calcext:value-type="string">
            <text:p>VI.7 (Viabilita') - Ordinanza Polizia Municipale <text:s/>n.245 del 30/03/2015</text:p>
          </table:table-cell>
          <table:table-cell table:style-name="ce2" office:value-type="string" calcext:value-type="string">
            <text:p>MANIFESTAZIONE L'ANTICO E LE PALME - SPECIALE PASQUA -</text:p>
          </table:table-cell>
          <table:table-cell table:number-columns-repeated="1022"/>
        </table:table-row>
        <table:table-row table:style-name="ro2">
          <table:table-cell table:style-name="ce2" office:value-type="string" calcext:value-type="string">
            <text:p>VI.7 (Viabilita') - Ordinanza Polizia Municipale <text:s/>n.246 del 30/03/2015</text:p>
          </table:table-cell>
          <table:table-cell table:style-name="ce2" office:value-type="string" calcext:value-type="string">
            <text:p>LAVORI DI SOSTITUZIONE LAMPADE SEMAFORICHE SOTTOPASSO VIA BRODOLINI</text:p>
          </table:table-cell>
          <table:table-cell table:number-columns-repeated="1022"/>
        </table:table-row>
        <table:table-row table:style-name="ro2">
          <table:table-cell table:style-name="ce2" office:value-type="string" calcext:value-type="string">
            <text:p>VI.7 (Viabilita') - Ordinanza Polizia Municipale <text:s/>n.247 del 30/03/2015</text:p>
          </table:table-cell>
          <table:table-cell table:style-name="ce2" office:value-type="string" calcext:value-type="string">
            <text:p>LAVORI DI TAGLIO PINI IN VIA MARE N. 80.</text:p>
          </table:table-cell>
          <table:table-cell table:number-columns-repeated="1022"/>
        </table:table-row>
        <table:table-row table:style-name="ro2">
          <table:table-cell table:style-name="ce2" office:value-type="string" calcext:value-type="string">
            <text:p>VI.7 (Viabilita') - Ordinanza Polizia Municipale <text:s/>n.249 del 31/03/2015</text:p>
          </table:table-cell>
          <table:table-cell table:style-name="ce2" office:value-type="string" calcext:value-type="string">
            <text:p>LAVORI DI CARICO E SCARICO MATERIALI IN VIA MONFALCONE N. 10.</text:p>
          </table:table-cell>
          <table:table-cell table:number-columns-repeated="1022"/>
        </table:table-row>
        <table:table-row table:style-name="ro2">
          <table:table-cell table:style-name="ce2" office:value-type="string" calcext:value-type="string">
            <text:p>VI.7 (Viabilita') - Ordinanza Polizia Municipale <text:s/>n.250 del 31/03/2015</text:p>
          </table:table-cell>
          <table:table-cell table:style-name="ce2" office:value-type="string" calcext:value-type="string">
            <text:p>LAVORI EDILI IN VIALE TRIESTE N. 38.</text:p>
          </table:table-cell>
          <table:table-cell table:number-columns-repeated="1022"/>
        </table:table-row>
        <table:table-row table:style-name="ro2">
          <table:table-cell table:style-name="ce2" office:value-type="string" calcext:value-type="string">
            <text:p>VI.7 (Viabilita') - Ordinanza Polizia Municipale <text:s/>n.251 del 31/03/2015</text:p>
          </table:table-cell>
          <table:table-cell table:style-name="ce2" office:value-type="string" calcext:value-type="string">
            <text:p>LAVORI DI TRASLOCO IN VIA MAZZOCCHI N.RI 1-3 E IN VIA UMBRIA N. 53.</text:p>
          </table:table-cell>
          <table:table-cell table:number-columns-repeated="1022"/>
        </table:table-row>
        <table:table-row table:style-name="ro2">
          <table:table-cell table:style-name="ce2" office:value-type="string" calcext:value-type="string">
            <text:p>VI.7 (Viabilita') - Ordinanza Polizia Municipale <text:s/>n.252 del 01/04/2015</text:p>
          </table:table-cell>
          <table:table-cell table:style-name="ce2" office:value-type="string" calcext:value-type="string">
            <text:p>LAVORI DI ASFALTO VIA F.LLI CERVI</text:p>
          </table:table-cell>
          <table:table-cell table:number-columns-repeated="1022"/>
        </table:table-row>
        <table:table-row table:style-name="ro2">
          <table:table-cell table:style-name="ce2" office:value-type="string" calcext:value-type="string">
            <text:p>VI.7 (Viabilita') - Ordinanza Polizia Municipale <text:s/>n.253 del 01/04/2015</text:p>
          </table:table-cell>
          <table:table-cell table:style-name="ce2" office:value-type="string" calcext:value-type="string">
            <text:p>MANIFESTAZIONE CICLISTICA ASCOLI-LORETO</text:p>
          </table:table-cell>
          <table:table-cell table:number-columns-repeated="1022"/>
        </table:table-row>
        <table:table-row table:style-name="ro2">
          <table:table-cell table:style-name="ce2" office:value-type="string" calcext:value-type="string">
            <text:p>VI.7 (Viabilita') - Ordinanza Polizia Municipale <text:s/>n.254 del 01/04/2015</text:p>
          </table:table-cell>
          <table:table-cell table:style-name="ce2" office:value-type="string" calcext:value-type="string">
            <text:p>LAVORI EDILI IN VIA M.S. MICHELE N. 9</text:p>
          </table:table-cell>
          <table:table-cell table:number-columns-repeated="1022"/>
        </table:table-row>
        <table:table-row table:style-name="ro2">
          <table:table-cell table:style-name="ce2" office:value-type="string" calcext:value-type="string">
            <text:p>VI.7 (Viabilita') - Ordinanza Polizia Municipale <text:s/>n.255 del 01/04/2015</text:p>
          </table:table-cell>
          <table:table-cell table:style-name="ce2" office:value-type="string" calcext:value-type="string">
            <text:p>MODIFICA DELL'ORDINANZA N. 244 DEL 30.03.2015 - PROCESSIONE "VIA CRUCIS" PIAZZA SACRA FAMIGLIA -</text:p>
          </table:table-cell>
          <table:table-cell table:number-columns-repeated="1022"/>
        </table:table-row>
        <table:table-row table:style-name="ro2">
          <table:table-cell table:style-name="ce2" office:value-type="string" calcext:value-type="string">
            <text:p>VI.7 (Viabilita') - Ordinanza Polizia Municipale <text:s/>n.256 del 02/04/2015</text:p>
          </table:table-cell>
          <table:table-cell table:style-name="ce2" office:value-type="string" calcext:value-type="string">
            <text:p>LAVORI DI ASFALTATURE STRADE COMUNALI</text:p>
          </table:table-cell>
          <table:table-cell table:number-columns-repeated="1022"/>
        </table:table-row>
        <table:table-row table:style-name="ro2">
          <table:table-cell table:style-name="ce2" office:value-type="string" calcext:value-type="string">
            <text:p>VI.7 (Viabilita') - Ordinanza Polizia Municipale <text:s/>n.257 del 02/04/2015</text:p>
          </table:table-cell>
          <table:table-cell table:style-name="ce2" office:value-type="string" calcext:value-type="string">
            <text:p>CANTIERE EDILE IN VIA LAMPEDUSA N. 6.</text:p>
          </table:table-cell>
          <table:table-cell table:number-columns-repeated="1022"/>
        </table:table-row>
        <table:table-row table:style-name="ro2">
          <table:table-cell table:style-name="ce2" office:value-type="string" calcext:value-type="string">
            <text:p>VI.7 (Viabilita') - Ordinanza Polizia Municipale <text:s/>n.258 del 02/04/2015</text:p>
          </table:table-cell>
          <table:table-cell table:style-name="ce2" office:value-type="string" calcext:value-type="string">
            <text:p>LAVORI DI RIMOZIONE PIANTE IN VIA FORMENTINI N.RI 96/98.</text:p>
          </table:table-cell>
          <table:table-cell table:number-columns-repeated="1022"/>
        </table:table-row>
        <table:table-row table:style-name="ro2">
          <table:table-cell table:style-name="ce2" office:value-type="string" calcext:value-type="string">
            <text:p>VI.7 (Viabilita') - Ordinanza Polizia Municipale <text:s/>n.259 del 02/04/2015</text:p>
          </table:table-cell>
          <table:table-cell table:style-name="ce2" office:value-type="string" calcext:value-type="string">
            <text:p>LAVORI DI POTATURA PALME IN VIA TIBULLO N. 2, VIA TRENTO E VIA C. NEPOTE PRESSO HOTEL RELAX.</text:p>
          </table:table-cell>
          <table:table-cell table:number-columns-repeated="1022"/>
        </table:table-row>
        <table:table-row table:style-name="ro2">
          <table:table-cell table:style-name="ce2" office:value-type="string" calcext:value-type="string">
            <text:p>VI.7 (Viabilita') - Ordinanza Polizia Municipale <text:s/>n.260 del 02/04/2015</text:p>
          </table:table-cell>
          <table:table-cell table:style-name="ce2" office:value-type="string" calcext:value-type="string">
            <text:p>LAVORI EDILI IN VIA M. CURZI N.RI 9/11.</text:p>
          </table:table-cell>
          <table:table-cell table:number-columns-repeated="1022"/>
        </table:table-row>
        <table:table-row table:style-name="ro2">
          <table:table-cell table:style-name="ce2" office:value-type="string" calcext:value-type="string">
            <text:p>VI.7 (Viabilita') - Ordinanza Polizia Municipale <text:s/>n.261 del 03/04/2015</text:p>
          </table:table-cell>
          <table:table-cell table:style-name="ce2" office:value-type="string" calcext:value-type="string">
            <text:p>LAVORI DI MESSA IN SICUREZZA EDIFICIO IN VIA DE GASPERI N. 1 E VIA MONTELLO.</text:p>
          </table:table-cell>
          <table:table-cell table:number-columns-repeated="1022"/>
        </table:table-row>
        <table:table-row table:style-name="ro2">
          <table:table-cell table:style-name="ce2" office:value-type="string" calcext:value-type="string">
            <text:p>VI.7 (Viabilita') - Ordinanza Polizia Municipale <text:s/>n.262 del 03/04/2015</text:p>
          </table:table-cell>
          <table:table-cell table:style-name="ce2" office:value-type="string" calcext:value-type="string">
            <text:p>CANTIERE EDILE IN VIA DELL' OLMO N. 16.</text:p>
          </table:table-cell>
          <table:table-cell table:number-columns-repeated="1022"/>
        </table:table-row>
        <table:table-row table:style-name="ro2">
          <table:table-cell table:style-name="ce2" office:value-type="string" calcext:value-type="string">
            <text:p>VI.7 (Viabilita') - Ordinanza Polizia Municipale <text:s/>n.263 del 03/04/2015</text:p>
          </table:table-cell>
          <table:table-cell table:style-name="ce2" office:value-type="string" calcext:value-type="string">
            <text:p>MANIFESTAZIONE EVENTO GP OPEN ROAD 2015 PIAZZA SAN GIOVANNI BATTISTA</text:p>
          </table:table-cell>
          <table:table-cell table:number-columns-repeated="1022"/>
        </table:table-row>
        <table:table-row table:style-name="ro2">
          <table:table-cell table:style-name="ce2" office:value-type="string" calcext:value-type="string">
            <text:p>VI.7 (Viabilita') - Ordinanza Polizia Municipale <text:s/>n.264 del 03/04/2015</text:p>
          </table:table-cell>
          <table:table-cell table:style-name="ce2" office:value-type="string" calcext:value-type="string">
            <text:p>LAVORI EDILI IN VIA CRISPI N. 10.</text:p>
          </table:table-cell>
          <table:table-cell table:number-columns-repeated="1022"/>
        </table:table-row>
        <table:table-row table:style-name="ro2">
          <table:table-cell table:style-name="ce2" office:value-type="string" calcext:value-type="string">
            <text:p>VI.7 (Viabilita') - Ordinanza Polizia Municipale <text:s/>n.265 del 03/04/2015</text:p>
          </table:table-cell>
          <table:table-cell table:style-name="ce2" office:value-type="string" calcext:value-type="string">
            <text:p>LAVORI EDILI VIA DARI, 4</text:p>
          </table:table-cell>
          <table:table-cell table:number-columns-repeated="1022"/>
        </table:table-row>
        <table:table-row table:style-name="ro2">
          <table:table-cell table:style-name="ce2" office:value-type="string" calcext:value-type="string">
            <text:p>VI.7 (Viabilita') - Ordinanza Polizia Municipale <text:s/>n.266 del 04/04/2015</text:p>
          </table:table-cell>
          <table:table-cell table:style-name="ce2" office:value-type="string" calcext:value-type="string">
            <text:p>CANTIERE EDILE IN VIA DEI NERONI N.RI 9/15.</text:p>
          </table:table-cell>
          <table:table-cell table:number-columns-repeated="1022"/>
        </table:table-row>
        <table:table-row table:style-name="ro2">
          <table:table-cell table:style-name="ce2" office:value-type="string" calcext:value-type="string">
            <text:p>VI.7 (Viabilita') - Ordinanza Polizia Municipale <text:s/>n.267 del 04/04/2015</text:p>
          </table:table-cell>
          <table:table-cell table:style-name="ce2" office:value-type="string" calcext:value-type="string">
            <text:p>CANTIERE EDILE IN VIA UMBRIA N. 19.</text:p>
          </table:table-cell>
          <table:table-cell table:number-columns-repeated="1022"/>
        </table:table-row>
        <table:table-row table:style-name="ro2">
          <table:table-cell table:style-name="ce2" office:value-type="string" calcext:value-type="string">
            <text:p>VI.7 (Viabilita') - Ordinanza Polizia Municipale <text:s/>n.268 del 07/04/2015</text:p>
          </table:table-cell>
          <table:table-cell table:style-name="ce2" office:value-type="string" calcext:value-type="string">
            <text:p>LAVORI EDILI VIA PIEMONTE</text:p>
          </table:table-cell>
          <table:table-cell table:number-columns-repeated="1022"/>
        </table:table-row>
        <table:table-row table:style-name="ro2">
          <table:table-cell table:style-name="ce2" office:value-type="string" calcext:value-type="string">
            <text:p>VI.7 (Viabilita') - Ordinanza Polizia Municipale <text:s/>n.269 del 07/04/2015</text:p>
          </table:table-cell>
          <table:table-cell table:style-name="ce2" office:value-type="string" calcext:value-type="string">
            <text:p>MOTORADUNO <text:s/>MOTOCLUB RDV PIAZZA NARDONE</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70 del 07/04/2015</text:p>
          </table:table-cell>
          <table:table-cell table:style-name="ce2" office:value-type="string" calcext:value-type="string">
            <text:p>LAVORI DI RIPRISTINO MANTO STRADALE DI VIA MOROSINI</text:p>
          </table:table-cell>
          <table:table-cell table:number-columns-repeated="1022"/>
        </table:table-row>
        <table:table-row table:style-name="ro2">
          <table:table-cell table:style-name="ce2" office:value-type="string" calcext:value-type="string">
            <text:p>VI.7 (Viabilita') - Ordinanza Polizia Municipale <text:s/>n.271 del 07/04/2015</text:p>
          </table:table-cell>
          <table:table-cell table:style-name="ce2" office:value-type="string" calcext:value-type="string">
            <text:p>LAVORI EDILI VIA DEI MILLE ANGOLO VIA GIORDANO</text:p>
          </table:table-cell>
          <table:table-cell table:number-columns-repeated="1022"/>
        </table:table-row>
        <table:table-row table:style-name="ro2">
          <table:table-cell table:style-name="ce2" office:value-type="string" calcext:value-type="string">
            <text:p>VI.7 (Viabilita') - Ordinanza Polizia Municipale <text:s/>n.272 del 07/04/2015</text:p>
          </table:table-cell>
          <table:table-cell table:style-name="ce2" office:value-type="string" calcext:value-type="string">
            <text:p>LAVORI EDILI VIA ROMA 8/14</text:p>
          </table:table-cell>
          <table:table-cell table:number-columns-repeated="1022"/>
        </table:table-row>
        <table:table-row table:style-name="ro2">
          <table:table-cell table:style-name="ce2" office:value-type="string" calcext:value-type="string">
            <text:p>VI.7 (Viabilita') - Ordinanza Polizia Municipale <text:s/>n.273 del 07/04/2015</text:p>
          </table:table-cell>
          <table:table-cell table:style-name="ce2" office:value-type="string" calcext:value-type="string">
            <text:p>LAVORI DI TRASLOCO VIA CASTELFIDARDO 37/43</text:p>
          </table:table-cell>
          <table:table-cell table:number-columns-repeated="1022"/>
        </table:table-row>
        <table:table-row table:style-name="ro2">
          <table:table-cell table:style-name="ce2" office:value-type="string" calcext:value-type="string">
            <text:p>VI.7 (Viabilita') - Ordinanza Polizia Municipale <text:s/>n.274 del 08/04/2015</text:p>
          </table:table-cell>
          <table:table-cell table:style-name="ce2" office:value-type="string" calcext:value-type="string">
            <text:p>LAVORI EDILI VIA METAURO ANGOLO VIA POTENZA</text:p>
          </table:table-cell>
          <table:table-cell table:number-columns-repeated="1022"/>
        </table:table-row>
        <table:table-row table:style-name="ro2">
          <table:table-cell table:style-name="ce2" office:value-type="string" calcext:value-type="string">
            <text:p>VI.7 (Viabilita') - Ordinanza Polizia Municipale <text:s/>n.275 del 08/04/2015</text:p>
          </table:table-cell>
          <table:table-cell table:style-name="ce2" office:value-type="string" calcext:value-type="string">
            <text:p>LAVORI DI GETTO IN VIA GIOVENALE</text:p>
          </table:table-cell>
          <table:table-cell table:number-columns-repeated="1022"/>
        </table:table-row>
        <table:table-row table:style-name="ro2">
          <table:table-cell table:style-name="ce2" office:value-type="string" calcext:value-type="string">
            <text:p>VI.7 (Viabilita') - Ordinanza Polizia Municipale <text:s/>n.276 del 08/04/2015</text:p>
          </table:table-cell>
          <table:table-cell table:style-name="ce2" office:value-type="string" calcext:value-type="string">
            <text:p>LAVORI EDILI VIA NEPOTE, 8</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77 del 09/04/2015</text:p>
          </table:table-cell>
          <table:table-cell table:style-name="ce2" office:value-type="string" calcext:value-type="string">
            <text:p>LAVORI DI TRASLOCO PIAZZA GARIBALDI, 40</text:p>
          </table:table-cell>
          <table:table-cell table:number-columns-repeated="1022"/>
        </table:table-row>
        <table:table-row table:style-name="ro2">
          <table:table-cell table:style-name="ce2" office:value-type="string" calcext:value-type="string">
            <text:p>VI.7 (Viabilita') - Ordinanza Polizia Municipale <text:s/>n.279 del 10/04/2015</text:p>
          </table:table-cell>
          <table:table-cell table:style-name="ce2" office:value-type="string" calcext:value-type="string">
            <text:p>LAVORI EDILI IN VIA M. CURZI N.RI 9-11.</text:p>
          </table:table-cell>
          <table:table-cell table:number-columns-repeated="1022"/>
        </table:table-row>
        <table:table-row table:style-name="ro2">
          <table:table-cell table:style-name="ce2" office:value-type="string" calcext:value-type="string">
            <text:p>VI.7 (Viabilita') - Ordinanza Polizia Municipale <text:s/>n.280 del 10/04/2015</text:p>
          </table:table-cell>
          <table:table-cell table:style-name="ce2" office:value-type="string" calcext:value-type="string">
            <text:p>CANTIERE EDILE IN VIA L. DARI N. 30.</text:p>
          </table:table-cell>
          <table:table-cell table:number-columns-repeated="1022"/>
        </table:table-row>
        <table:table-row table:style-name="ro2">
          <table:table-cell table:style-name="ce2" office:value-type="string" calcext:value-type="string">
            <text:p>VI.7 (Viabilita') - Ordinanza Polizia Municipale <text:s/>n.281 del 10/04/2015</text:p>
          </table:table-cell>
          <table:table-cell table:style-name="ce2" office:value-type="string" calcext:value-type="string">
            <text:p>LAVORI DI ABBATTIMENTO ALBERI IN VIA BASSI</text:p>
          </table:table-cell>
          <table:table-cell table:number-columns-repeated="1022"/>
        </table:table-row>
        <table:table-row table:style-name="ro2">
          <table:table-cell table:style-name="ce2" office:value-type="string" calcext:value-type="string">
            <text:p>VI.7 (Viabilita') - Ordinanza Polizia Municipale <text:s/>n.282 del 11/04/2015</text:p>
          </table:table-cell>
          <table:table-cell table:style-name="ce2" office:value-type="string" calcext:value-type="string">
            <text:p>LAVORI DI REALIZZAZIONE NUOVE PAVIMENTAZIONI STRADALI SUL TERRITORIO COMUNALE</text:p>
          </table:table-cell>
          <table:table-cell table:number-columns-repeated="1022"/>
        </table:table-row>
        <table:table-row table:style-name="ro2">
          <table:table-cell table:style-name="ce2" office:value-type="string" calcext:value-type="string">
            <text:p>VI.7 (Viabilita') - Ordinanza Polizia Municipale <text:s/>n.283 del 11/04/2015</text:p>
          </table:table-cell>
          <table:table-cell table:style-name="ce2" office:value-type="string" calcext:value-type="string">
            <text:p>LAVORI EDILI IN VIALE TRIESTE N. 38.</text:p>
          </table:table-cell>
          <table:table-cell table:number-columns-repeated="1022"/>
        </table:table-row>
        <table:table-row table:style-name="ro2">
          <table:table-cell table:style-name="ce2" office:value-type="string" calcext:value-type="string">
            <text:p>VI.7 (Viabilita') - Ordinanza Polizia Municipale <text:s/>n.284 del 11/04/2015</text:p>
          </table:table-cell>
          <table:table-cell table:style-name="ce2" office:value-type="string" calcext:value-type="string">
            <text:p>LAVORI DI SCAVO E POSA IN OPERA DI N. 2 POZZETTI PER CAVI TELEFONICI IN VIA BOTTICELLI E IN PIAZZA SAN FILIPPO NERI.</text:p>
          </table:table-cell>
          <table:table-cell table:number-columns-repeated="1022"/>
        </table:table-row>
        <table:table-row table:style-name="ro2">
          <table:table-cell table:style-name="ce2" office:value-type="string" calcext:value-type="string">
            <text:p>VI.7 (Viabilita') - Ordinanza Polizia Municipale <text:s/>n.285 del 11/04/2015</text:p>
          </table:table-cell>
          <table:table-cell table:style-name="ce2" office:value-type="string" calcext:value-type="string">
            <text:p>LAVORI EDILI VIA GENTILI E VIA LEGNAGO</text:p>
          </table:table-cell>
          <table:table-cell table:number-columns-repeated="1022"/>
        </table:table-row>
        <table:table-row table:style-name="ro2">
          <table:table-cell table:style-name="ce2" office:value-type="string" calcext:value-type="string">
            <text:p>VI.7 (Viabilita') - Ordinanza Polizia Municipale <text:s/>n.286 del 11/04/2015</text:p>
          </table:table-cell>
          <table:table-cell table:style-name="ce2" office:value-type="string" calcext:value-type="string">
            <text:p>LAVORI DI ASFALTATURA VARIE STRADE CITTADINE - PARZIALE MODIFICA DELL'ORDINANZA N. 282 DEL 11.04.2015</text:p>
          </table:table-cell>
          <table:table-cell table:number-columns-repeated="1022"/>
        </table:table-row>
        <table:table-row table:style-name="ro2">
          <table:table-cell table:style-name="ce2" office:value-type="string" calcext:value-type="string">
            <text:p>VI.7 (Viabilita') - Ordinanza Polizia Municipale <text:s/>n.287 del 13/04/2015</text:p>
          </table:table-cell>
          <table:table-cell table:style-name="ce2" office:value-type="string" calcext:value-type="string">
            <text:p>LAVORI EDILI IN VIA CALATAFIMI N. 27.</text:p>
          </table:table-cell>
          <table:table-cell table:number-columns-repeated="1022"/>
        </table:table-row>
        <table:table-row table:style-name="ro2">
          <table:table-cell table:style-name="ce2" office:value-type="string" calcext:value-type="string">
            <text:p>VI.7 (Viabilita') - Ordinanza Polizia Municipale <text:s/>n.288 del 13/04/2015</text:p>
          </table:table-cell>
          <table:table-cell table:style-name="ce2" office:value-type="string" calcext:value-type="string">
            <text:p>LAVORI DI MANUTENZIONE STRAORDINARIA EDIFICIO IN VIA CORSO MAZZINI N. 104.</text:p>
          </table:table-cell>
          <table:table-cell table:number-columns-repeated="1022"/>
        </table:table-row>
        <table:table-row table:style-name="ro2">
          <table:table-cell table:style-name="ce2" office:value-type="string" calcext:value-type="string">
            <text:p>VI.7 (Viabilita') - Ordinanza Polizia Municipale <text:s/>n.289 del 13/04/2015</text:p>
          </table:table-cell>
          <table:table-cell table:style-name="ce2" office:value-type="string" calcext:value-type="string">
            <text:p>LAVORI DI SCAVO PER POSIZIONAMENTO LINEE FIBRE OTTICHE.</text:p>
          </table:table-cell>
          <table:table-cell table:number-columns-repeated="1022"/>
        </table:table-row>
        <table:table-row table:style-name="ro2">
          <table:table-cell table:style-name="ce2" office:value-type="string" calcext:value-type="string">
            <text:p>VI.7 (Viabilita') - Ordinanza Polizia Municipale <text:s/>n.290 del 13/04/2015</text:p>
          </table:table-cell>
          <table:table-cell table:style-name="ce2" office:value-type="string" calcext:value-type="string">
            <text:p>LAVORI DI MANUTENZIONE STRAORDINARIA EDIFICIO IN VIA DEI MILLE N.RI 26/30.</text:p>
          </table:table-cell>
          <table:table-cell table:number-columns-repeated="1022"/>
        </table:table-row>
        <table:table-row table:style-name="ro2">
          <table:table-cell table:style-name="ce2" office:value-type="string" calcext:value-type="string">
            <text:p>VI.7 (Viabilita') - Ordinanza Polizia Municipale <text:s/>n.291 del 13/04/2015</text:p>
          </table:table-cell>
          <table:table-cell table:style-name="ce2" office:value-type="string" calcext:value-type="string">
            <text:p>LAVORI DI TRASLOCO VIA CURZI E VIA GALILE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95 del 15/04/2015</text:p>
          </table:table-cell>
          <table:table-cell table:style-name="ce2" office:value-type="string" calcext:value-type="string">
            <text:p>MARATONINA DEI FIOR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96 del 15/04/2015</text:p>
          </table:table-cell>
          <table:table-cell table:style-name="ce2" office:value-type="string" calcext:value-type="string">
            <text:p>LAVORI DI TRASLOCO VIALE DE GASPERI, 61/91</text:p>
          </table:table-cell>
          <table:table-cell table:number-columns-repeated="1022"/>
        </table:table-row>
        <table:table-row table:style-name="ro2">
          <table:table-cell table:style-name="ce2" office:value-type="string" calcext:value-type="string">
            <text:p>VI.7 (Viabilita') - Ordinanza Polizia Municipale <text:s/>n.297 del 15/04/2015</text:p>
          </table:table-cell>
          <table:table-cell table:style-name="ce2" office:value-type="string" calcext:value-type="string">
            <text:p>LAVORI DI TRASLOCO IN VIA GOLGI, VIA TONALE E IN VIA COL DI LANA</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299 del 15/04/2015</text:p>
          </table:table-cell>
          <table:table-cell table:style-name="ce2" office:value-type="string" calcext:value-type="string">
            <text:p>LAVORI DI ASFALTATURA IN VIALE TRIESTE TRATTO TRA VIA PREMUDA E VIA GRADISCA, CORSIA OVEST, LATO OVEST</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00 del 15/04/2015</text:p>
          </table:table-cell>
          <table:table-cell table:style-name="ce2" office:value-type="string" calcext:value-type="string">
            <text:p>INCONTRO CON I MALATI PRESSO LA CHIESA SACRAMENTINI 72^ SETTIMANA EUCARISTICA</text:p>
          </table:table-cell>
          <table:table-cell table:number-columns-repeated="1022"/>
        </table:table-row>
        <table:table-row table:style-name="ro2">
          <table:table-cell table:style-name="ce2" office:value-type="string" calcext:value-type="string">
            <text:p>VI.7 (Viabilita') - Ordinanza Polizia Municipale <text:s/>n.301 del 15/04/2015</text:p>
          </table:table-cell>
          <table:table-cell table:style-name="ce2" office:value-type="string" calcext:value-type="string">
            <text:p>LAVORI EDILI VIA FRAU</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02 del 15/04/2015</text:p>
          </table:table-cell>
          <table:table-cell table:style-name="ce2" office:value-type="string" calcext:value-type="string">
            <text:p>LAVORI EDILI VIA FRIULI, 10</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03 del 15/04/2015</text:p>
          </table:table-cell>
          <table:table-cell table:style-name="ce2" office:value-type="string" calcext:value-type="string">
            <text:p>LAVORI VIA DIAZ, 19</text:p>
          </table:table-cell>
          <table:table-cell table:number-columns-repeated="1022"/>
        </table:table-row>
        <table:table-row table:style-name="ro2">
          <table:table-cell table:style-name="ce2" office:value-type="string" calcext:value-type="string">
            <text:p>VI.7 (Viabilita') - Ordinanza Polizia Municipale <text:s/>n.304 del 15/04/2015</text:p>
          </table:table-cell>
          <table:table-cell table:style-name="ce2" office:value-type="string" calcext:value-type="string">
            <text:p>FESTA PROMOZIONALE "TERZO TEMPO STORE" IN VIALE DELLO SPORT N. 174.</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05 del 15/04/2015</text:p>
          </table:table-cell>
          <table:table-cell table:style-name="ce2" office:value-type="string" calcext:value-type="string">
            <text:p>LAVORI EDILI VIA TASSO, 5</text:p>
          </table:table-cell>
          <table:table-cell table:number-columns-repeated="1022"/>
        </table:table-row>
        <table:table-row table:style-name="ro2">
          <table:table-cell table:style-name="ce2" office:value-type="string" calcext:value-type="string">
            <text:p>VI.7 (Viabilita') - Ordinanza Polizia Municipale <text:s/>n.306 del 15/04/2015</text:p>
          </table:table-cell>
          <table:table-cell table:style-name="ce2" office:value-type="string" calcext:value-type="string">
            <text:p>LAVORI DI BONIFICA AMIANTO IN VIA C. MAFFEI N. 113.</text:p>
          </table:table-cell>
          <table:table-cell table:number-columns-repeated="1022"/>
        </table:table-row>
        <table:table-row table:style-name="ro2">
          <table:table-cell table:style-name="ce2" office:value-type="string" calcext:value-type="string">
            <text:p>VI.7 (Viabilita') - Ordinanza Polizia Municipale <text:s/>n.307 del 16/04/2015</text:p>
          </table:table-cell>
          <table:table-cell table:style-name="ce2" office:value-type="string" calcext:value-type="string">
            <text:p>CANTIERE EDILE IN VIA VOLTATTORNI N. 95.</text:p>
          </table:table-cell>
          <table:table-cell table:number-columns-repeated="1022"/>
        </table:table-row>
        <table:table-row table:style-name="ro2">
          <table:table-cell table:style-name="ce2" office:value-type="string" calcext:value-type="string">
            <text:p>VI.7 (Viabilita') - Ordinanza Polizia Municipale <text:s/>n.308 del 16/04/2015</text:p>
          </table:table-cell>
          <table:table-cell table:style-name="ce2" office:value-type="string" calcext:value-type="string">
            <text:p>CANTIERE EDILE IN VIA UMBRIA N. 53.</text:p>
          </table:table-cell>
          <table:table-cell table:number-columns-repeated="1022"/>
        </table:table-row>
        <table:table-row table:style-name="ro2">
          <table:table-cell table:style-name="ce2" office:value-type="string" calcext:value-type="string">
            <text:p>VI.7 (Viabilita') - Ordinanza Polizia Municipale <text:s/>n.310 del 18/04/2015</text:p>
          </table:table-cell>
          <table:table-cell table:style-name="ce2" office:value-type="string" calcext:value-type="string">
            <text:p>LAVORI EDILI IN VIA XX SETTEMBRE N. 45.</text:p>
          </table:table-cell>
          <table:table-cell table:number-columns-repeated="1022"/>
        </table:table-row>
        <table:table-row table:style-name="ro2">
          <table:table-cell table:style-name="ce2" office:value-type="string" calcext:value-type="string">
            <text:p>VI.7 (Viabilita') - Ordinanza Polizia Municipale <text:s/>n.311 del 18/04/2015</text:p>
          </table:table-cell>
          <table:table-cell table:style-name="ce2" office:value-type="string" calcext:value-type="string">
            <text:p>LAVORI DI GETTATA IN VIA NEPOTE, 10</text:p>
          </table:table-cell>
          <table:table-cell table:number-columns-repeated="1022"/>
        </table:table-row>
        <table:table-row table:style-name="ro2">
          <table:table-cell table:style-name="ce2" office:value-type="string" calcext:value-type="string">
            <text:p>VI.7 (Viabilita') - Ordinanza Polizia Municipale <text:s/>n.312 del 18/04/2015</text:p>
          </table:table-cell>
          <table:table-cell table:style-name="ce2" office:value-type="string" calcext:value-type="string">
            <text:p>LAVORI DI TRASLOCO VIA F.LLI CAIROLI ANGOLO VIA MAZZOCCHI</text:p>
          </table:table-cell>
          <table:table-cell table:number-columns-repeated="1022"/>
        </table:table-row>
        <table:table-row table:style-name="ro2">
          <table:table-cell table:style-name="ce2" office:value-type="string" calcext:value-type="string">
            <text:p>VI.7 (Viabilita') - Ordinanza Polizia Municipale <text:s/>n.313 del 18/04/2015</text:p>
          </table:table-cell>
          <table:table-cell table:style-name="ce2" office:value-type="string" calcext:value-type="string">
            <text:p>LAVORI DI POTATURE PIANTE PINETA DI VIA PAOLINI E IN VIA DARI</text:p>
          </table:table-cell>
          <table:table-cell table:number-columns-repeated="1022"/>
        </table:table-row>
        <table:table-row table:style-name="ro2">
          <table:table-cell table:style-name="ce2" office:value-type="string" calcext:value-type="string">
            <text:p>VI.7 (Viabilita') - Ordinanza Polizia Municipale <text:s/>n.314 del 18/04/2015</text:p>
          </table:table-cell>
          <table:table-cell table:style-name="ce2" office:value-type="string" calcext:value-type="string">
            <text:p>CANTIERE EDILE IN VIA UMBRIA N. 89.</text:p>
          </table:table-cell>
          <table:table-cell table:number-columns-repeated="1022"/>
        </table:table-row>
        <table:table-row table:style-name="ro2">
          <table:table-cell table:style-name="ce2" office:value-type="string" calcext:value-type="string">
            <text:p>VI.7 (Viabilita') - Ordinanza Polizia Municipale <text:s/>n.315 del 18/04/2015</text:p>
          </table:table-cell>
          <table:table-cell table:style-name="ce2" office:value-type="string" calcext:value-type="string">
            <text:p>LAVORI CONDOTTA FOGNARIA PIAZZA S.GIOVANNI BATTISTA - DIVIETO DI TRANSITO IN VIA CALATAFIMI</text:p>
          </table:table-cell>
          <table:table-cell table:number-columns-repeated="1022"/>
        </table:table-row>
        <table:table-row table:style-name="ro2">
          <table:table-cell table:style-name="ce2" office:value-type="string" calcext:value-type="string">
            <text:p>VI.7 (Viabilita') - Ordinanza Polizia Municipale <text:s/>n.316 del 18/04/2015</text:p>
          </table:table-cell>
          <table:table-cell table:style-name="ce2" office:value-type="string" calcext:value-type="string">
            <text:p>LAVORI EDILI IN VIA A. DE GASPERI N.RI 15-17.</text:p>
          </table:table-cell>
          <table:table-cell table:number-columns-repeated="1022"/>
        </table:table-row>
        <table:table-row table:style-name="ro2">
          <table:table-cell table:style-name="ce2" office:value-type="string" calcext:value-type="string">
            <text:p>VI.7 (Viabilita') - Ordinanza Polizia Municipale <text:s/>n.317 del 18/04/2015</text:p>
          </table:table-cell>
          <table:table-cell table:style-name="ce2" office:value-type="string" calcext:value-type="string">
            <text:p>INAUGURAZIONE SEDE ELETTORALE VIA ESINO</text:p>
          </table:table-cell>
          <table:table-cell table:number-columns-repeated="1022"/>
        </table:table-row>
        <table:table-row table:style-name="ro2">
          <table:table-cell table:style-name="ce2" office:value-type="string" calcext:value-type="string">
            <text:p>VI.7 (Viabilita') - Ordinanza Polizia Municipale <text:s/>n.318 del 18/04/2015</text:p>
          </table:table-cell>
          <table:table-cell table:style-name="ce2" office:value-type="string" calcext:value-type="string">
            <text:p>LAVORI DI BONIFICA AMIANTO IN VIA C. MAFFEI N. 113.</text:p>
          </table:table-cell>
          <table:table-cell table:number-columns-repeated="1022"/>
        </table:table-row>
        <table:table-row table:style-name="ro2">
          <table:table-cell table:style-name="ce2" office:value-type="string" calcext:value-type="string">
            <text:p>VI.7 (Viabilita') - Ordinanza Polizia Municipale <text:s/>n.319 del 18/04/2015</text:p>
          </table:table-cell>
          <table:table-cell table:style-name="ce2" office:value-type="string" calcext:value-type="string">
            <text:p>LAVORI DI RIFACIMENTO TAPPETINO BITUMINOSO IN VIA PIZZI, VIA S.MARTINO, VIA LUCIANI E VIA FORLANINI</text:p>
          </table:table-cell>
          <table:table-cell table:number-columns-repeated="1022"/>
        </table:table-row>
        <table:table-row table:style-name="ro2">
          <table:table-cell table:style-name="ce2" office:value-type="string" calcext:value-type="string">
            <text:p>VI.7 (Viabilita') - Ordinanza Polizia Municipale <text:s/>n.320 del 18/04/2015</text:p>
          </table:table-cell>
          <table:table-cell table:style-name="ce2" office:value-type="string" calcext:value-type="string">
            <text:p>LAVORI DI SOSTITUZIONE RINGHIERE BALCONI IN VIA UMBRIA</text:p>
          </table:table-cell>
          <table:table-cell table:number-columns-repeated="1022"/>
        </table:table-row>
        <table:table-row table:style-name="ro2">
          <table:table-cell table:style-name="ce2" office:value-type="string" calcext:value-type="string">
            <text:p>VI.7 (Viabilita') - Ordinanza Polizia Municipale <text:s/>n.321 del 20/04/2015</text:p>
          </table:table-cell>
          <table:table-cell table:style-name="ce2" office:value-type="string" calcext:value-type="string">
            <text:p>DIVIETO DI SOSTA VIA PERGOLESI</text:p>
          </table:table-cell>
          <table:table-cell table:number-columns-repeated="1022"/>
        </table:table-row>
        <table:table-row table:style-name="ro2">
          <table:table-cell table:style-name="ce2" office:value-type="string" calcext:value-type="string">
            <text:p>VI.7 (Viabilita') - Ordinanza Polizia Municipale <text:s/>n.322 del 20/04/2015</text:p>
          </table:table-cell>
          <table:table-cell table:style-name="ce2" office:value-type="string" calcext:value-type="string">
            <text:p>DIVIETO DI SOSTA IN VIA DEI LAUREATI NEL TRATTO COMPRESO TRA VIA F.LLI CERVI E VIA A. DA GIUSSANO</text:p>
          </table:table-cell>
          <table:table-cell table:number-columns-repeated="1022"/>
        </table:table-row>
        <table:table-row table:style-name="ro2">
          <table:table-cell table:style-name="ce2" office:value-type="string" calcext:value-type="string">
            <text:p>VI.7 (Viabilita') - Ordinanza Polizia Municipale <text:s/>n.323 del 20/04/2015</text:p>
          </table:table-cell>
          <table:table-cell table:style-name="ce2" office:value-type="string" calcext:value-type="string">
            <text:p>MANIFESTAZIONE 25 APRILE</text:p>
          </table:table-cell>
          <table:table-cell table:number-columns-repeated="1022"/>
        </table:table-row>
        <table:table-row table:style-name="ro2">
          <table:table-cell table:style-name="ce2" office:value-type="string" calcext:value-type="string">
            <text:p>VI.7 (Viabilita') - Ordinanza Polizia Municipale <text:s/>n.324 del 20/04/2015</text:p>
          </table:table-cell>
          <table:table-cell table:style-name="ce2" office:value-type="string" calcext:value-type="string">
            <text:p>LAVORI EDILI IN VIA MOROSINI N. 31</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25 del 20/04/2015</text:p>
          </table:table-cell>
          <table:table-cell table:style-name="ce2" office:value-type="string" calcext:value-type="string">
            <text:p>LAVORI DI SMONTAGGIO GRU EDILE IN VIA CHERUBINI</text:p>
          </table:table-cell>
          <table:table-cell table:number-columns-repeated="1022"/>
        </table:table-row>
        <table:table-row table:style-name="ro2">
          <table:table-cell table:style-name="ce2" office:value-type="string" calcext:value-type="string">
            <text:p>VI.7 (Viabilita') - Ordinanza Polizia Municipale <text:s/>n.326 del 20/04/2015</text:p>
          </table:table-cell>
          <table:table-cell table:style-name="ce2" office:value-type="string" calcext:value-type="string">
            <text:p>LAVORI EDILI VIA PIRANDELLO ANGOLO VIA FUSINATO</text:p>
          </table:table-cell>
          <table:table-cell table:number-columns-repeated="1022"/>
        </table:table-row>
        <table:table-row table:style-name="ro2">
          <table:table-cell table:style-name="ce2" office:value-type="string" calcext:value-type="string">
            <text:p>VI.7 (Viabilita') - Ordinanza Polizia Municipale <text:s/>n.327 del 20/04/2015</text:p>
          </table:table-cell>
          <table:table-cell table:style-name="ce2" office:value-type="string" calcext:value-type="string">
            <text:p>CANTIERE EDILE IN VIA GRADISCA.</text:p>
          </table:table-cell>
          <table:table-cell table:number-columns-repeated="1022"/>
        </table:table-row>
        <table:table-row table:style-name="ro2">
          <table:table-cell table:style-name="ce2" office:value-type="string" calcext:value-type="string">
            <text:p>VI.7 (Viabilita') - Ordinanza Polizia Municipale <text:s/>n.328 del 21/04/2015</text:p>
          </table:table-cell>
          <table:table-cell table:style-name="ce2" office:value-type="string" calcext:value-type="string">
            <text:p>RIFACIMENTO ASFALTO IN VIA S. MARTINO.</text:p>
          </table:table-cell>
          <table:table-cell table:number-columns-repeated="1022"/>
        </table:table-row>
        <table:table-row table:style-name="ro2">
          <table:table-cell table:style-name="ce2" office:value-type="string" calcext:value-type="string">
            <text:p>VI.7 (Viabilita') - Ordinanza Polizia Municipale <text:s/>n.329 del 22/04/2015</text:p>
          </table:table-cell>
          <table:table-cell table:style-name="ce2" office:value-type="string" calcext:value-type="string">
            <text:p>LAVORI DI ASFALTATURA DI PICCOLI TRATTI DI STRADA A SEGUITO DI LAVORI DI REALIZZAZIONE DI CONDOTTE FOGNARIE</text:p>
          </table:table-cell>
          <table:table-cell table:number-columns-repeated="1022"/>
        </table:table-row>
        <table:table-row table:style-name="ro2">
          <table:table-cell table:style-name="ce2" office:value-type="string" calcext:value-type="string">
            <text:p>VI.7 (Viabilita') - Ordinanza Polizia Municipale <text:s/>n.330 del 22/04/2015</text:p>
          </table:table-cell>
          <table:table-cell table:style-name="ce2" office:value-type="string" calcext:value-type="string">
            <text:p>LAVORI DI RIMOZIONE CARTELLO PUBBLICITARIO IN VIA GRAMSCI.</text:p>
          </table:table-cell>
          <table:table-cell table:number-columns-repeated="1022"/>
        </table:table-row>
        <table:table-row table:style-name="ro2">
          <table:table-cell table:style-name="ce2" office:value-type="string" calcext:value-type="string">
            <text:p>VI.7 (Viabilita') - Ordinanza Polizia Municipale <text:s/>n.331 del 22/04/2015</text:p>
          </table:table-cell>
          <table:table-cell table:style-name="ce2" office:value-type="string" calcext:value-type="string">
            <text:p>LAVORI EDILI VIA DARI, 4</text:p>
          </table:table-cell>
          <table:table-cell table:number-columns-repeated="1022"/>
        </table:table-row>
        <table:table-row table:style-name="ro2">
          <table:table-cell table:style-name="ce2" office:value-type="string" calcext:value-type="string">
            <text:p>VI.7 (Viabilita') - Ordinanza Polizia Municipale <text:s/>n.332 del 22/04/2015</text:p>
          </table:table-cell>
          <table:table-cell table:style-name="ce2" office:value-type="string" calcext:value-type="string">
            <text:p>LAVORI DI SMONTAGGIO GRU EDILE IN VIA DEI MILLE ANGLO VIA CHERUBINI</text:p>
          </table:table-cell>
          <table:table-cell table:number-columns-repeated="1022"/>
        </table:table-row>
        <table:table-row table:style-name="ro2">
          <table:table-cell table:style-name="ce2" office:value-type="string" calcext:value-type="string">
            <text:p>VI.7 (Viabilita') - Ordinanza Polizia Municipale <text:s/>n.333 del 22/04/2015</text:p>
          </table:table-cell>
          <table:table-cell table:style-name="ce2" office:value-type="string" calcext:value-type="string">
            <text:p>ISTITUZIONE DIVIETO DI FERMATA IN VIA GIORDANO</text:p>
          </table:table-cell>
          <table:table-cell table:number-columns-repeated="1022"/>
        </table:table-row>
        <table:table-row table:style-name="ro2">
          <table:table-cell table:style-name="ce2" office:value-type="string" calcext:value-type="string">
            <text:p>VI.7 (Viabilita') - Ordinanza Polizia Municipale <text:s/>n.334 del 22/04/2015</text:p>
          </table:table-cell>
          <table:table-cell table:style-name="ce2" office:value-type="string" calcext:value-type="string">
            <text:p>LAVORI DI MANUTENZIONE STRAORDINARIA APPARTAMENTO IN VIA M. CURZI N.RI 9-11.</text:p>
          </table:table-cell>
          <table:table-cell table:number-columns-repeated="1022"/>
        </table:table-row>
        <table:table-row table:style-name="ro2">
          <table:table-cell table:style-name="ce2" office:value-type="string" calcext:value-type="string">
            <text:p>VI.7 (Viabilita') - Ordinanza Polizia Municipale <text:s/>n.335 del 22/04/2015</text:p>
          </table:table-cell>
          <table:table-cell table:style-name="ce2" office:value-type="string" calcext:value-type="string">
            <text:p>LAVORI DI SOSTITUZIONE GRONDAIE IN VIA U. BASSI N. 52.</text:p>
          </table:table-cell>
          <table:table-cell table:number-columns-repeated="1022"/>
        </table:table-row>
        <table:table-row table:style-name="ro2">
          <table:table-cell table:style-name="ce2" office:value-type="string" calcext:value-type="string">
            <text:p>VI.7 (Viabilita') - Ordinanza Polizia Municipale <text:s/>n.336 del 23/04/2015</text:p>
          </table:table-cell>
          <table:table-cell table:style-name="ce2" office:value-type="string" calcext:value-type="string">
            <text:p>PARTITA DI CALCIO SAMB-MACERATESE</text:p>
          </table:table-cell>
          <table:table-cell table:number-columns-repeated="1022"/>
        </table:table-row>
        <table:table-row table:style-name="ro2">
          <table:table-cell table:style-name="ce2" office:value-type="string" calcext:value-type="string">
            <text:p>VI.7 (Viabilita') - Ordinanza Polizia Municipale <text:s/>n.337 del 23/04/2015</text:p>
          </table:table-cell>
          <table:table-cell table:style-name="ce2" office:value-type="string" calcext:value-type="string">
            <text:p>MANIFESTAZIONE SPORTIVA III TRAITHLON OLIMPICO EIFEL</text:p>
          </table:table-cell>
          <table:table-cell table:number-columns-repeated="1022"/>
        </table:table-row>
        <table:table-row table:style-name="ro2">
          <table:table-cell table:style-name="ce2" office:value-type="string" calcext:value-type="string">
            <text:p>VI.7 (Viabilita') - Ordinanza Polizia Municipale <text:s/>n.338 del 23/04/2015</text:p>
          </table:table-cell>
          <table:table-cell table:style-name="ce2" office:value-type="string" calcext:value-type="string">
            <text:p>INAUGURAZIONE SEDE ELETTORALE VIA RISORGIMENTO</text:p>
          </table:table-cell>
          <table:table-cell table:number-columns-repeated="1022"/>
        </table:table-row>
        <table:table-row table:style-name="ro2">
          <table:table-cell table:style-name="ce2" office:value-type="string" calcext:value-type="string">
            <text:p>VI.7 (Viabilita') - Ordinanza Polizia Municipale <text:s/>n.339 del 24/04/2015</text:p>
          </table:table-cell>
          <table:table-cell table:style-name="ce2" office:value-type="string" calcext:value-type="string">
            <text:p>LAVORI EDILI IN VIA PIEMONTE N. 123.</text:p>
          </table:table-cell>
          <table:table-cell table:number-columns-repeated="1022"/>
        </table:table-row>
        <table:table-row table:style-name="ro2">
          <table:table-cell table:style-name="ce2" office:value-type="string" calcext:value-type="string">
            <text:p>VI.7 (Viabilita') - Ordinanza Polizia Municipale <text:s/>n.340 del 24/04/2015</text:p>
          </table:table-cell>
          <table:table-cell table:style-name="ce2" office:value-type="string" calcext:value-type="string">
            <text:p>LAVORI EDILI IN VIA LUCIANI N. 95.</text:p>
          </table:table-cell>
          <table:table-cell table:number-columns-repeated="1022"/>
        </table:table-row>
        <table:table-row table:style-name="ro2">
          <table:table-cell table:style-name="ce2" office:value-type="string" calcext:value-type="string">
            <text:p>VI.7 (Viabilita') - Ordinanza Polizia Municipale <text:s/>n.341 del 24/04/2015</text:p>
          </table:table-cell>
          <table:table-cell table:style-name="ce2" office:value-type="string" calcext:value-type="string">
            <text:p>LAVORI DI TRASLOCO IN VIA MANARA, 126</text:p>
          </table:table-cell>
          <table:table-cell table:number-columns-repeated="1022"/>
        </table:table-row>
        <table:table-row table:style-name="ro2">
          <table:table-cell table:style-name="ce2" office:value-type="string" calcext:value-type="string">
            <text:p>VI.7 (Viabilita') - Ordinanza Polizia Municipale <text:s/>n.342 del 24/04/2015</text:p>
          </table:table-cell>
          <table:table-cell table:style-name="ce2" office:value-type="string" calcext:value-type="string">
            <text:p>RIPRESE CORTOMETRAGGIO "IL PROFUMO DEL MARE".</text:p>
          </table:table-cell>
          <table:table-cell table:number-columns-repeated="1022"/>
        </table:table-row>
        <table:table-row table:style-name="ro2">
          <table:table-cell table:style-name="ce2" office:value-type="string" calcext:value-type="string">
            <text:p>VI.7 (Viabilita') - Ordinanza Polizia Municipale <text:s/>n.343 del 24/04/2015</text:p>
          </table:table-cell>
          <table:table-cell table:style-name="ce2" office:value-type="string" calcext:value-type="string">
            <text:p>LAVORI DI ASFALTO IN VIA FERRI</text:p>
          </table:table-cell>
          <table:table-cell table:number-columns-repeated="1022"/>
        </table:table-row>
        <table:table-row table:style-name="ro2">
          <table:table-cell table:style-name="ce2" office:value-type="string" calcext:value-type="string">
            <text:p>VI.7 (Viabilita') - Ordinanza Polizia Municipale <text:s/>n.344 del 24/04/2015</text:p>
          </table:table-cell>
          <table:table-cell table:style-name="ce2" office:value-type="string" calcext:value-type="string">
            <text:p>LAVORI EDILI IN VIA GRADISCA N. 1.</text:p>
          </table:table-cell>
          <table:table-cell table:number-columns-repeated="1022"/>
        </table:table-row>
        <table:table-row table:style-name="ro2">
          <table:table-cell table:style-name="ce2" office:value-type="string" calcext:value-type="string">
            <text:p>VI.7 (Viabilita') - Ordinanza Polizia Municipale <text:s/>n.345 del 24/04/2015</text:p>
          </table:table-cell>
          <table:table-cell table:style-name="ce2" office:value-type="string" calcext:value-type="string">
            <text:p>LAVORI EDILI IN VIALE A. DE GASPERI N. 16.</text:p>
          </table:table-cell>
          <table:table-cell table:number-columns-repeated="1022"/>
        </table:table-row>
        <table:table-row table:style-name="ro2">
          <table:table-cell table:style-name="ce2" office:value-type="string" calcext:value-type="string">
            <text:p>VI.7 (Viabilita') - Ordinanza Polizia Municipale <text:s/>n.346 del 24/04/2015</text:p>
          </table:table-cell>
          <table:table-cell table:style-name="ce2" office:value-type="string" calcext:value-type="string">
            <text:p>RIFACIMENTO TAPPETINO BITUMINOSO VIA LUCIANI,VIA LOMBROSO, VIALE RINASCIMENTO E VIALE EUROPA</text:p>
          </table:table-cell>
          <table:table-cell table:number-columns-repeated="1022"/>
        </table:table-row>
        <table:table-row table:style-name="ro2">
          <table:table-cell table:style-name="ce2" office:value-type="string" calcext:value-type="string">
            <text:p>VI.7 (Viabilita') - Ordinanza Polizia Municipale <text:s/>n.347 del 24/04/2015</text:p>
          </table:table-cell>
          <table:table-cell table:style-name="ce2" office:value-type="string" calcext:value-type="string">
            <text:p>LAVORI DI ADEGUAMENTO MARCIAPIEDI ED ABBATTIMENTO BARRIERE ARCHITETTONICHE IN VIA MATTEI ED IN VIA FOGLIA.</text:p>
          </table:table-cell>
          <table:table-cell table:number-columns-repeated="1022"/>
        </table:table-row>
        <table:table-row table:style-name="ro2">
          <table:table-cell table:style-name="ce2" office:value-type="string" calcext:value-type="string">
            <text:p>VI.7 (Viabilita') - Ordinanza Polizia Municipale <text:s/>n.348 del 24/04/2015</text:p>
          </table:table-cell>
          <table:table-cell table:style-name="ce2" office:value-type="string" calcext:value-type="string">
            <text:p>ISTITUZIONE STALLO DI SOSTA CARICO E SCARICO MERCI IN VIA DEI LAUREATI</text:p>
          </table:table-cell>
          <table:table-cell table:number-columns-repeated="1022"/>
        </table:table-row>
        <table:table-row table:style-name="ro2">
          <table:table-cell table:style-name="ce2" office:value-type="string" calcext:value-type="string">
            <text:p>VI.7 (Viabilita') - Ordinanza Polizia Municipale <text:s/>n.349 del 27/04/2015</text:p>
          </table:table-cell>
          <table:table-cell table:style-name="ce2" office:value-type="string" calcext:value-type="string">
            <text:p>LAVORI EDILI VIA GRADO, 8</text:p>
          </table:table-cell>
          <table:table-cell table:number-columns-repeated="1022"/>
        </table:table-row>
        <table:table-row table:style-name="ro2">
          <table:table-cell table:style-name="ce2" office:value-type="string" calcext:value-type="string">
            <text:p>VI.7 (Viabilita') - Ordinanza Polizia Municipale <text:s/>n.350 del 27/04/2015</text:p>
          </table:table-cell>
          <table:table-cell table:style-name="ce2" office:value-type="string" calcext:value-type="string">
            <text:p>COTOMETRAGGIO PROFUMO DI MARE</text:p>
          </table:table-cell>
          <table:table-cell table:number-columns-repeated="1022"/>
        </table:table-row>
        <table:table-row table:style-name="ro2">
          <table:table-cell table:style-name="ce2" office:value-type="string" calcext:value-type="string">
            <text:p>VI.7 (Viabilita') - Ordinanza Polizia Municipale <text:s/>n.351 del 27/04/2015</text:p>
          </table:table-cell>
          <table:table-cell table:style-name="ce2" office:value-type="string" calcext:value-type="string">
            <text:p>LAVORI EDILI IN VIA XX SETTEMBRE N. 19.</text:p>
          </table:table-cell>
          <table:table-cell table:number-columns-repeated="1022"/>
        </table:table-row>
        <table:table-row table:style-name="ro3">
          <table:table-cell table:style-name="ce2" office:value-type="string" calcext:value-type="string">
            <text:p>VI.7 (Viabilita') - Ordinanza Polizia Municipale <text:s/>n.352 del 27/04/2015</text:p>
          </table:table-cell>
          <table:table-cell table:style-name="ce2" office:value-type="string" calcext:value-type="string">
            <text:p>LAVORI CONDOTTA FOGNARIA PIAZZA S.GIOVANNI BATTISTA - MODIFICA ALLA CIRCOLAZIONE "ZONA PORTO" A SEGUITO DEL TERMINE DEI LAVORI IN VIA COLOMBO</text:p>
          </table:table-cell>
          <table:table-cell table:number-columns-repeated="1022"/>
        </table:table-row>
        <table:table-row table:style-name="ro2">
          <table:table-cell table:style-name="ce2" office:value-type="string" calcext:value-type="string">
            <text:p>VI.7 (Viabilita') - Ordinanza Polizia Municipale <text:s/>n.354 del 28/04/2015</text:p>
          </table:table-cell>
          <table:table-cell table:style-name="ce2" office:value-type="string" calcext:value-type="string">
            <text:p>LAVORI DI POTATURA PALME IN VIALE MARCONI N. 1.</text:p>
          </table:table-cell>
          <table:table-cell table:number-columns-repeated="1022"/>
        </table:table-row>
        <table:table-row table:style-name="ro2">
          <table:table-cell table:style-name="ce2" office:value-type="string" calcext:value-type="string">
            <text:p>VI.7 (Viabilita') - Ordinanza Polizia Municipale <text:s/>n.356 del 29/04/2015</text:p>
          </table:table-cell>
          <table:table-cell table:style-name="ce2" office:value-type="string" calcext:value-type="string">
            <text:p>MANIFESTAZIONE "SKATE PARTY" - AREA A NORD DEL PALAZZETTO SPECA -</text:p>
          </table:table-cell>
          <table:table-cell table:number-columns-repeated="1022"/>
        </table:table-row>
        <table:table-row table:style-name="ro2">
          <table:table-cell table:style-name="ce2" office:value-type="string" calcext:value-type="string">
            <text:p>VI.7 (Viabilita') - Ordinanza Polizia Municipale <text:s/>n.357 del 29/04/2015</text:p>
          </table:table-cell>
          <table:table-cell table:style-name="ce2" office:value-type="string" calcext:value-type="string">
            <text:p>LAVORI EDILI IN VIA METAURO N. 3.</text:p>
          </table:table-cell>
          <table:table-cell table:number-columns-repeated="1022"/>
        </table:table-row>
        <table:table-row table:style-name="ro2">
          <table:table-cell table:style-name="ce2" office:value-type="string" calcext:value-type="string">
            <text:p>VI.7 (Viabilita') - Ordinanza Polizia Municipale <text:s/>n.358 del 29/04/2015</text:p>
          </table:table-cell>
          <table:table-cell table:style-name="ce2" office:value-type="string" calcext:value-type="string">
            <text:p>LAVORI EDILI VIALE TRIESTE HOTEL ARLECCHINO.</text:p>
          </table:table-cell>
          <table:table-cell table:number-columns-repeated="1022"/>
        </table:table-row>
        <table:table-row table:style-name="ro2">
          <table:table-cell table:style-name="ce2" office:value-type="string" calcext:value-type="string">
            <text:p>VI.7 (Viabilita') - Ordinanza Polizia Municipale <text:s/>n.359 del 29/04/2015</text:p>
          </table:table-cell>
          <table:table-cell table:style-name="ce2" office:value-type="string" calcext:value-type="string">
            <text:p>CANTIERE EDILE IN VIA GRAMSCI N.RI 2-4, VIA GALILEI N. 32.</text:p>
          </table:table-cell>
          <table:table-cell table:number-columns-repeated="1022"/>
        </table:table-row>
        <table:table-row table:style-name="ro2">
          <table:table-cell table:style-name="ce2" office:value-type="string" calcext:value-type="string">
            <text:p>VI.7 (Viabilita') - Ordinanza Polizia Municipale <text:s/>n.360 del 29/04/2015</text:p>
          </table:table-cell>
          <table:table-cell table:style-name="ce2" office:value-type="string" calcext:value-type="string">
            <text:p>LAVORI EDILI VIA LOMBARDIA, 71</text:p>
          </table:table-cell>
          <table:table-cell table:number-columns-repeated="1022"/>
        </table:table-row>
        <table:table-row table:style-name="ro2">
          <table:table-cell table:style-name="ce2" office:value-type="string" calcext:value-type="string">
            <text:p>VI.7 (Viabilita') - Ordinanza Polizia Municipale <text:s/>n.361 del 29/04/2015</text:p>
          </table:table-cell>
          <table:table-cell table:style-name="ce2" office:value-type="string" calcext:value-type="string">
            <text:p>LAVORI CIIP VIA SALITA AL MONTE</text:p>
          </table:table-cell>
          <table:table-cell table:number-columns-repeated="1022"/>
        </table:table-row>
        <table:table-row table:style-name="ro2">
          <table:table-cell table:style-name="ce2" office:value-type="string" calcext:value-type="string">
            <text:p>VI.7 (Viabilita') - Ordinanza Polizia Municipale <text:s/>n.364 del 29/04/2015</text:p>
          </table:table-cell>
          <table:table-cell table:style-name="ce2" office:value-type="string" calcext:value-type="string">
            <text:p>FESTA DEL 1° MAGGIO - QUARTIERE AGRARIA -</text:p>
          </table:table-cell>
          <table:table-cell table:number-columns-repeated="1022"/>
        </table:table-row>
        <table:table-row table:style-name="ro2">
          <table:table-cell table:style-name="ce2" office:value-type="string" calcext:value-type="string">
            <text:p>VI.7 (Viabilita') - Ordinanza Polizia Municipale <text:s/>n.365 del 29/04/2015</text:p>
          </table:table-cell>
          <table:table-cell table:style-name="ce2" office:value-type="string" calcext:value-type="string">
            <text:p>LAVORI EDILI IN VIA G. MORETTI N. 33.</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366 del 30/04/2015</text:p>
          </table:table-cell>
          <table:table-cell table:style-name="ce2" office:value-type="string" calcext:value-type="string">
            <text:p>MANIFESTAZIONE CICLISTICA 6° GRAN FONDO SAN BENEDETTO DEL TRONTO</text:p>
          </table:table-cell>
          <table:table-cell table:number-columns-repeated="1022"/>
        </table:table-row>
        <table:table-row table:style-name="ro2">
          <table:table-cell table:style-name="ce2" office:value-type="string" calcext:value-type="string">
            <text:p>VI.7 (Viabilita') - Ordinanza Polizia Municipale <text:s/>n.367 del 30/04/2015</text:p>
          </table:table-cell>
          <table:table-cell table:style-name="ce2" office:value-type="string" calcext:value-type="string">
            <text:p>LAVORI DI COSTRUZIONE LINEA ELETTRICA IN VIA MARRADI.</text:p>
          </table:table-cell>
          <table:table-cell table:number-columns-repeated="1022"/>
        </table:table-row>
        <table:table-row table:style-name="ro2">
          <table:table-cell table:style-name="ce2" office:value-type="string" calcext:value-type="string">
            <text:p>VI.7 (Viabilita') - Ordinanza Polizia Municipale <text:s/>n.368 del 30/04/2015</text:p>
          </table:table-cell>
          <table:table-cell table:style-name="ce2" office:value-type="string" calcext:value-type="string">
            <text:p>SONDAGGIO GEOGNOSTICO IN VIA S. LUCIA PER CONTO SOCIETA' AUTOSTRADE.</text:p>
          </table:table-cell>
          <table:table-cell table:number-columns-repeated="1022"/>
        </table:table-row>
        <table:table-row table:style-name="ro2">
          <table:table-cell table:style-name="ce2" office:value-type="string" calcext:value-type="string">
            <text:p>VI.7 (Viabilita') - Ordinanza Polizia Municipale <text:s/>n.369 del 30/04/2015</text:p>
          </table:table-cell>
          <table:table-cell table:style-name="ce2" office:value-type="string" calcext:value-type="string">
            <text:p>DIVIETI DI SOSTA IN VIA CARDUCCI PER ACCESSO MEZZI DI CANTIERE IN LARGO CARDUCCI.</text:p>
          </table:table-cell>
          <table:table-cell table:number-columns-repeated="1022"/>
        </table:table-row>
        <table:table-row table:style-name="ro2">
          <table:table-cell table:style-name="ce2" office:value-type="string" calcext:value-type="string">
            <text:p>VI.7 (Viabilita') - Ordinanza Polizia Municipale <text:s/>n.370 del 30/04/2015</text:p>
          </table:table-cell>
          <table:table-cell table:style-name="ce2" office:value-type="string" calcext:value-type="string">
            <text:p>LAVORI DI SACRICO MATERIALI EDILI INGOMBRANTI IN VIA G.MORETTI PER ESECUZIONE PERCORSO CICLOPEDONALE</text:p>
          </table:table-cell>
          <table:table-cell table:number-columns-repeated="1022"/>
        </table:table-row>
        <table:table-row table:style-name="ro2">
          <table:table-cell table:style-name="ce2" office:value-type="string" calcext:value-type="string">
            <text:p>VI.7 (Viabilita') - Ordinanza Polizia Municipale <text:s/>n.371 del 30/04/2015</text:p>
          </table:table-cell>
          <table:table-cell table:style-name="ce2" office:value-type="string" calcext:value-type="string">
            <text:p>LAVORI DI RIFACIMENTO TAPPETINO BITUMINOSO VIA MARSALA E VIA BOTICELLI</text:p>
          </table:table-cell>
          <table:table-cell table:number-columns-repeated="1022"/>
        </table:table-row>
        <table:table-row table:style-name="ro2">
          <table:table-cell table:style-name="ce2" office:value-type="string" calcext:value-type="string">
            <text:p>VI.7 (Viabilita') - Ordinanza Polizia Municipale <text:s/>n.373 del 02/05/2015</text:p>
          </table:table-cell>
          <table:table-cell table:style-name="ce2" office:value-type="string" calcext:value-type="string">
            <text:p>LAVORI CIIP RETE FOGNARIA VIA DEL MARE INTERSEZIONE VIA TOTI</text:p>
          </table:table-cell>
          <table:table-cell table:number-columns-repeated="1022"/>
        </table:table-row>
        <table:table-row table:style-name="ro2">
          <table:table-cell table:style-name="ce2" office:value-type="string" calcext:value-type="string">
            <text:p>VI.7 (Viabilita') - Ordinanza Polizia Municipale <text:s/>n.374 del 02/05/2015</text:p>
          </table:table-cell>
          <table:table-cell table:style-name="ce2" office:value-type="string" calcext:value-type="string">
            <text:p>LAVORI EDILI IN VIA MONTEBELLO N.RI 52-54, VIA PIZZI N. 101 E VIA LEGNAGO.</text:p>
          </table:table-cell>
          <table:table-cell table:number-columns-repeated="1022"/>
        </table:table-row>
        <table:table-row table:style-name="ro2">
          <table:table-cell table:style-name="ce2" office:value-type="string" calcext:value-type="string">
            <text:p>VI.7 (Viabilita') - Ordinanza Polizia Municipale <text:s/>n.375 del 02/05/2015</text:p>
          </table:table-cell>
          <table:table-cell table:style-name="ce2" office:value-type="string" calcext:value-type="string">
            <text:p>LAVORI EDILI VIA COLOMBO ANGOLO VIA PIGAFETTA</text:p>
          </table:table-cell>
          <table:table-cell table:number-columns-repeated="1022"/>
        </table:table-row>
        <table:table-row table:style-name="ro2">
          <table:table-cell table:style-name="ce2" office:value-type="string" calcext:value-type="string">
            <text:p>VI.7 (Viabilita') - Ordinanza Polizia Municipale <text:s/>n.376 del 02/05/2015</text:p>
          </table:table-cell>
          <table:table-cell table:style-name="ce2" office:value-type="string" calcext:value-type="string">
            <text:p>LAVORI DI SCARICO MATERIALI EDILI INGOMBRANTI VIA DEL MARE</text:p>
          </table:table-cell>
          <table:table-cell table:number-columns-repeated="1022"/>
        </table:table-row>
        <table:table-row table:style-name="ro2">
          <table:table-cell table:style-name="ce2" office:value-type="string" calcext:value-type="string">
            <text:p>VI.7 (Viabilita') - Ordinanza Polizia Municipale <text:s/>n.380 del 05/05/2015</text:p>
          </table:table-cell>
          <table:table-cell table:style-name="ce2" office:value-type="string" calcext:value-type="string">
            <text:p>LAVORI EDILI IN VICOLO ROMAGNA.</text:p>
          </table:table-cell>
          <table:table-cell table:number-columns-repeated="1022"/>
        </table:table-row>
        <table:table-row table:style-name="ro2">
          <table:table-cell table:style-name="ce2" office:value-type="string" calcext:value-type="string">
            <text:p>VI.7 (Viabilita') - Ordinanza Polizia Municipale <text:s/>n.381 del 05/05/2015</text:p>
          </table:table-cell>
          <table:table-cell table:style-name="ce2" office:value-type="string" calcext:value-type="string">
            <text:p>LAVORI EDILI IN VIA CAMPANIA N.RI 100-104.</text:p>
          </table:table-cell>
          <table:table-cell table:number-columns-repeated="1022"/>
        </table:table-row>
        <table:table-row table:style-name="ro2">
          <table:table-cell table:style-name="ce2" office:value-type="string" calcext:value-type="string">
            <text:p>VI.7 (Viabilita') - Ordinanza Polizia Municipale <text:s/>n.382 del 05/05/2015</text:p>
          </table:table-cell>
          <table:table-cell table:style-name="ce2" office:value-type="string" calcext:value-type="string">
            <text:p>CANTIERE EDILE IN VICOLO MONTELLO.</text:p>
          </table:table-cell>
          <table:table-cell table:number-columns-repeated="1022"/>
        </table:table-row>
        <table:table-row table:style-name="ro2">
          <table:table-cell table:style-name="ce2" office:value-type="string" calcext:value-type="string">
            <text:p>VI.7 (Viabilita') - Ordinanza Polizia Municipale <text:s/>n.383 del 06/05/2015</text:p>
          </table:table-cell>
          <table:table-cell table:style-name="ce2" office:value-type="string" calcext:value-type="string">
            <text:p>LAVORI DI REALIZZAZIONE NUOVE PAVIMENTAZIONI STRADALI IN VIA PELLICO E VIA DELLA LIBERAZIONE</text:p>
          </table:table-cell>
          <table:table-cell table:number-columns-repeated="1022"/>
        </table:table-row>
        <table:table-row table:style-name="ro2">
          <table:table-cell table:style-name="ce2" office:value-type="string" calcext:value-type="string">
            <text:p>VI.7 (Viabilita') - Ordinanza Polizia Municipale <text:s/>n.384 del 06/05/2015</text:p>
          </table:table-cell>
          <table:table-cell table:style-name="ce2" office:value-type="string" calcext:value-type="string">
            <text:p>LAVORI DI SOSTITUZIONE CONTATORE ENEL VIA 27 NOVEMBRE 1943</text:p>
          </table:table-cell>
          <table:table-cell table:number-columns-repeated="1022"/>
        </table:table-row>
        <table:table-row table:style-name="ro2">
          <table:table-cell table:style-name="ce2" office:value-type="string" calcext:value-type="string">
            <text:p>VI.7 (Viabilita') - Ordinanza Polizia Municipale <text:s/>n.385 del 06/05/2015</text:p>
          </table:table-cell>
          <table:table-cell table:style-name="ce2" office:value-type="string" calcext:value-type="string">
            <text:p>LAVORI EDILI VIA PASCOLI</text:p>
          </table:table-cell>
          <table:table-cell table:number-columns-repeated="1022"/>
        </table:table-row>
        <table:table-row table:style-name="ro2">
          <table:table-cell table:style-name="ce2" office:value-type="string" calcext:value-type="string">
            <text:p>VI.7 (Viabilita') - Ordinanza Polizia Municipale <text:s/>n.386 del 06/05/2015</text:p>
          </table:table-cell>
          <table:table-cell table:style-name="ce2" office:value-type="string" calcext:value-type="string">
            <text:p>LAVORI EDILI VIA G. MORETTI, 33</text:p>
          </table:table-cell>
          <table:table-cell table:number-columns-repeated="1022"/>
        </table:table-row>
        <table:table-row table:style-name="ro2">
          <table:table-cell table:style-name="ce2" office:value-type="string" calcext:value-type="string">
            <text:p>VI.7 (Viabilita') - Ordinanza Polizia Municipale <text:s/>n.387 del 06/05/2015</text:p>
          </table:table-cell>
          <table:table-cell table:style-name="ce2" office:value-type="string" calcext:value-type="string">
            <text:p>REALIZZAZIONE TRATTO DI MARCIAPIEDE VIA MONCALIERI</text:p>
          </table:table-cell>
          <table:table-cell table:number-columns-repeated="1022"/>
        </table:table-row>
        <table:table-row table:style-name="ro2">
          <table:table-cell table:style-name="ce2" office:value-type="string" calcext:value-type="string">
            <text:p>VI.7 (Viabilita') - Ordinanza Polizia Municipale <text:s/>n.389 del 08/05/2015</text:p>
          </table:table-cell>
          <table:table-cell table:style-name="ce2" office:value-type="string" calcext:value-type="string">
            <text:p>DIVIETO DI SOSTA IN VIA SAN GIACOMO N. 43 PER FACILITARE L'ACCESSO AI MEZZI DI CANTIERE.</text:p>
          </table:table-cell>
          <table:table-cell table:number-columns-repeated="1022"/>
        </table:table-row>
        <table:table-row table:style-name="ro2">
          <table:table-cell table:style-name="ce2" office:value-type="string" calcext:value-type="string">
            <text:p>VI.7 (Viabilita') - Ordinanza Polizia Municipale <text:s/>n.390 del 08/05/2015</text:p>
          </table:table-cell>
          <table:table-cell table:style-name="ce2" office:value-type="string" calcext:value-type="string">
            <text:p>MANIFESTAZIONE CICLOTURISTICA ROA-SANBENEDETTO.</text:p>
          </table:table-cell>
          <table:table-cell table:number-columns-repeated="1022"/>
        </table:table-row>
        <table:table-row table:style-name="ro2">
          <table:table-cell table:style-name="ce2" office:value-type="string" calcext:value-type="string">
            <text:p>VI.7 (Viabilita') - Ordinanza Polizia Municipale <text:s/>n.391 del 08/05/2015</text:p>
          </table:table-cell>
          <table:table-cell table:style-name="ce2" office:value-type="string" calcext:value-type="string">
            <text:p>MANIFESTAZIONE "VENTO E COLORI" - VIALE MARCONI</text:p>
          </table:table-cell>
          <table:table-cell table:number-columns-repeated="1022"/>
        </table:table-row>
        <table:table-row table:style-name="ro2">
          <table:table-cell table:style-name="ce2" office:value-type="string" calcext:value-type="string">
            <text:p>VI.7 (Viabilita') - Ordinanza Polizia Municipale <text:s/>n.392 del 08/05/2015</text:p>
          </table:table-cell>
          <table:table-cell table:style-name="ce2" office:value-type="string" calcext:value-type="string">
            <text:p>ESPOSIZIONE E RADUNO AUTO IN VIALE TRIESTE</text:p>
          </table:table-cell>
          <table:table-cell table:number-columns-repeated="1022"/>
        </table:table-row>
        <table:table-row table:style-name="ro2">
          <table:table-cell table:style-name="ce2" office:value-type="string" calcext:value-type="string">
            <text:p>VI.7 (Viabilita') - Ordinanza Polizia Municipale <text:s/>n.393 del 08/05/2015</text:p>
          </table:table-cell>
          <table:table-cell table:style-name="ce2" office:value-type="string" calcext:value-type="string">
            <text:p>LAVORI DI TRASLOCO IN VIA SOLFERINO.</text:p>
          </table:table-cell>
          <table:table-cell table:number-columns-repeated="1022"/>
        </table:table-row>
        <table:table-row table:style-name="ro2">
          <table:table-cell table:style-name="ce2" office:value-type="string" calcext:value-type="string">
            <text:p>VI.7 (Viabilita') - Ordinanza Polizia Municipale <text:s/>n.394 del 08/05/2015</text:p>
          </table:table-cell>
          <table:table-cell table:style-name="ce2" office:value-type="string" calcext:value-type="string">
            <text:p>LAVORI EDILI IN VIA ROMA N. 63.</text:p>
          </table:table-cell>
          <table:table-cell table:number-columns-repeated="1022"/>
        </table:table-row>
        <table:table-row table:style-name="ro2">
          <table:table-cell table:style-name="ce2" office:value-type="string" calcext:value-type="string">
            <text:p>VI.7 (Viabilita') - Ordinanza Polizia Municipale <text:s/>n.395 del 09/05/2015</text:p>
          </table:table-cell>
          <table:table-cell table:style-name="ce2" office:value-type="string" calcext:value-type="string">
            <text:p>LAVORI EDILI VIALE TRIESTE E VIA GRADISCA</text:p>
          </table:table-cell>
          <table:table-cell table:number-columns-repeated="1022"/>
        </table:table-row>
        <table:table-row table:style-name="ro2">
          <table:table-cell table:style-name="ce2" office:value-type="string" calcext:value-type="string">
            <text:p>VI.7 (Viabilita') - Ordinanza Polizia Municipale <text:s/>n.396 del 09/05/2015</text:p>
          </table:table-cell>
          <table:table-cell table:style-name="ce2" office:value-type="string" calcext:value-type="string">
            <text:p>LAVORI EDILI VIA METAURO, 3</text:p>
          </table:table-cell>
          <table:table-cell table:number-columns-repeated="1022"/>
        </table:table-row>
        <table:table-row table:style-name="ro2">
          <table:table-cell table:style-name="ce2" office:value-type="string" calcext:value-type="string">
            <text:p>VI.7 (Viabilita') - Ordinanza Polizia Municipale <text:s/>n.397 del 11/05/2015</text:p>
          </table:table-cell>
          <table:table-cell table:style-name="ce2" office:value-type="string" calcext:value-type="string">
            <text:p>LAVORI DI TRASLOCO VIA ABRUZZI, 16/20</text:p>
          </table:table-cell>
          <table:table-cell table:number-columns-repeated="1022"/>
        </table:table-row>
        <table:table-row table:style-name="ro2">
          <table:table-cell table:style-name="ce2" office:value-type="string" calcext:value-type="string">
            <text:p>VI.7 (Viabilita') - Ordinanza Polizia Municipale <text:s/>n.398 del 11/05/2015</text:p>
          </table:table-cell>
          <table:table-cell table:style-name="ce2" office:value-type="string" calcext:value-type="string">
            <text:p>LAVORI EDILI VIA METAURO, 5 PROROGA</text:p>
          </table:table-cell>
          <table:table-cell table:number-columns-repeated="1022"/>
        </table:table-row>
        <table:table-row table:style-name="ro2">
          <table:table-cell table:style-name="ce2" office:value-type="string" calcext:value-type="string">
            <text:p><text:s/>() - Ordinanza Polizia Municipale <text:s/>n.399 del 11/05/2015</text:p>
          </table:table-cell>
          <table:table-cell table:style-name="ce2" office:value-type="string" calcext:value-type="string">
            <text:p>ESIBIZIONE BANDA DELI ALPINI DI BASSANO DEL GRAPPA IL 16/05/2015</text:p>
          </table:table-cell>
          <table:table-cell table:number-columns-repeated="1022"/>
        </table:table-row>
        <table:table-row table:style-name="ro2">
          <table:table-cell table:style-name="ce2" office:value-type="string" calcext:value-type="string">
            <text:p>VI.7 (Viabilita') - Ordinanza Polizia Municipale <text:s/>n.401 del 11/05/2015</text:p>
          </table:table-cell>
          <table:table-cell table:style-name="ce2" office:value-type="string" calcext:value-type="string">
            <text:p>LAVORI EDILI VIA CAMPANIA, 85/89</text:p>
          </table:table-cell>
          <table:table-cell table:number-columns-repeated="1022"/>
        </table:table-row>
        <table:table-row table:style-name="ro2">
          <table:table-cell table:style-name="ce2" office:value-type="string" calcext:value-type="string">
            <text:p>VI.7 (Viabilita') - Ordinanza Polizia Municipale <text:s/>n.402 del 11/05/2015</text:p>
          </table:table-cell>
          <table:table-cell table:style-name="ce2" office:value-type="string" calcext:value-type="string">
            <text:p>MODIFICA CRONONOPROGRAMMA ORDINANZA N. 373 DEL 06.05.2015 - RIFACIMENTO TAPPETINO BITUMINOSO EX SS16</text:p>
          </table:table-cell>
          <table:table-cell table:number-columns-repeated="1022"/>
        </table:table-row>
        <table:table-row table:style-name="ro2">
          <table:table-cell table:style-name="ce2" office:value-type="string" calcext:value-type="string">
            <text:p>VI.7 (Viabilita') - Ordinanza Polizia Municipale <text:s/>n.403 del 11/05/2015</text:p>
          </table:table-cell>
          <table:table-cell table:style-name="ce2" office:value-type="string" calcext:value-type="string">
            <text:p>CANTIERE EDILE IN CORSO MAZZINI N.RI 21-23-25.</text:p>
          </table:table-cell>
          <table:table-cell table:number-columns-repeated="1022"/>
        </table:table-row>
        <table:table-row table:style-name="ro2">
          <table:table-cell table:style-name="ce2" office:value-type="string" calcext:value-type="string">
            <text:p>VI.7 (Viabilita') - Ordinanza Polizia Municipale <text:s/>n.412 del 13/05/2015</text:p>
          </table:table-cell>
          <table:table-cell table:style-name="ce2" office:value-type="string" calcext:value-type="string">
            <text:p>CANTIERE EDILE IN VIA FORMENTINI N. 104.</text:p>
          </table:table-cell>
          <table:table-cell table:number-columns-repeated="1022"/>
        </table:table-row>
        <table:table-row table:style-name="ro2">
          <table:table-cell table:style-name="ce2" office:value-type="string" calcext:value-type="string">
            <text:p>VI.7 (Viabilita') - Ordinanza Polizia Municipale <text:s/>n.413 del 13/05/2015</text:p>
          </table:table-cell>
          <table:table-cell table:style-name="ce2" office:value-type="string" calcext:value-type="string">
            <text:p>RIFACIMENTO TAPPETINO BITUMINOSO EXSS16 - MODIFICA CRONOPROGRAMMA LAVORI</text:p>
          </table:table-cell>
          <table:table-cell table:number-columns-repeated="1022"/>
        </table:table-row>
        <table:table-row table:style-name="ro2">
          <table:table-cell table:style-name="ce2" office:value-type="string" calcext:value-type="string">
            <text:p>VI.7 (Viabilita') - Ordinanza Polizia Municipale <text:s/>n.414 del 13/05/2015</text:p>
          </table:table-cell>
          <table:table-cell table:style-name="ce2" office:value-type="string" calcext:value-type="string">
            <text:p>LAVORI EDILI IN VIA MONTEBELLO N.RI 52-54 E VIA LEGNAGO.</text:p>
          </table:table-cell>
          <table:table-cell table:number-columns-repeated="1022"/>
        </table:table-row>
        <table:table-row table:style-name="ro2">
          <table:table-cell table:style-name="ce2" office:value-type="string" calcext:value-type="string">
            <text:p>VI.7 (Viabilita') - Ordinanza Polizia Municipale <text:s/>n.415 del 13/05/2015</text:p>
          </table:table-cell>
          <table:table-cell table:style-name="ce2" office:value-type="string" calcext:value-type="string">
            <text:p>LAVORI DI RIFACIMENTO MARCIAPIEDE VIA ABRUZZI</text:p>
          </table:table-cell>
          <table:table-cell table:number-columns-repeated="1022"/>
        </table:table-row>
        <table:table-row table:style-name="ro2">
          <table:table-cell table:style-name="ce2" office:value-type="string" calcext:value-type="string">
            <text:p>VI.7 (Viabilita') - Ordinanza Polizia Municipale <text:s/>n.416 del 13/05/2015</text:p>
          </table:table-cell>
          <table:table-cell table:style-name="ce2" office:value-type="string" calcext:value-type="string">
            <text:p>ESPOSIZIONE PER PROMOZIONE COMMERCIALE IN VIA R. SANZIO NEGOZIO "ANGOLO 19".</text:p>
          </table:table-cell>
          <table:table-cell table:number-columns-repeated="1022"/>
        </table:table-row>
        <table:table-row table:style-name="ro2">
          <table:table-cell table:style-name="ce2" office:value-type="string" calcext:value-type="string">
            <text:p>VI.7 (Viabilita') - Ordinanza Polizia Municipale <text:s/>n.417 del 13/05/2015</text:p>
          </table:table-cell>
          <table:table-cell table:style-name="ce2" office:value-type="string" calcext:value-type="string">
            <text:p>LAVORI DI RISTRUTTURAZIONE EDILIZIA IN VIA CAMPANIA N.RI 100-104.</text:p>
          </table:table-cell>
          <table:table-cell table:number-columns-repeated="1022"/>
        </table:table-row>
        <table:table-row table:style-name="ro2">
          <table:table-cell table:style-name="ce2" office:value-type="string" calcext:value-type="string">
            <text:p>VI.7 (Viabilita') - Ordinanza Polizia Municipale <text:s/>n.418 del 13/05/2015</text:p>
          </table:table-cell>
          <table:table-cell table:style-name="ce2" office:value-type="string" calcext:value-type="string">
            <text:p>REALIZZAZIONE STALLI DI SOSTA PER DISABILI</text:p>
          </table:table-cell>
          <table:table-cell table:number-columns-repeated="1022"/>
        </table:table-row>
        <table:table-row table:style-name="ro2">
          <table:table-cell table:style-name="ce2" office:value-type="string" calcext:value-type="string">
            <text:p>VI.7 (Viabilita') - Ordinanza Polizia Municipale <text:s/>n.419 del 13/05/2015</text:p>
          </table:table-cell>
          <table:table-cell table:style-name="ce2" office:value-type="string" calcext:value-type="string">
            <text:p>LAVORI PISTA CICLOPEDONALE VIA MORETTI - MODIFICA ALLA CIRCOLAZIONE VEICOLARE IL 14.05.2015</text:p>
          </table:table-cell>
          <table:table-cell table:number-columns-repeated="1022"/>
        </table:table-row>
        <table:table-row table:style-name="ro2">
          <table:table-cell table:style-name="ce2" office:value-type="string" calcext:value-type="string">
            <text:p>VI.7 (Viabilita') - Ordinanza Polizia Municipale <text:s/>n.420 del 14/05/2015</text:p>
          </table:table-cell>
          <table:table-cell table:style-name="ce2" office:value-type="string" calcext:value-type="string">
            <text:p>CONCERTO BANDISTICO SOTTO ALLA TORRE IN PIAZZA SACCONI</text:p>
          </table:table-cell>
          <table:table-cell table:number-columns-repeated="1022"/>
        </table:table-row>
        <table:table-row table:style-name="ro2">
          <table:table-cell table:style-name="ce2" office:value-type="string" calcext:value-type="string">
            <text:p>VI.7 (Viabilita') - Ordinanza Polizia Municipale <text:s/>n.421 del 14/05/2015</text:p>
          </table:table-cell>
          <table:table-cell table:style-name="ce2" office:value-type="string" calcext:value-type="string">
            <text:p>LAVORI EDILI IN VIALE RINASCIMENTO N. 123.</text:p>
          </table:table-cell>
          <table:table-cell table:number-columns-repeated="1022"/>
        </table:table-row>
        <table:table-row table:style-name="ro2">
          <table:table-cell table:style-name="ce2" office:value-type="string" calcext:value-type="string">
            <text:p>VI.7 (Viabilita') - Ordinanza Polizia Municipale <text:s/>n.422 del 14/05/2015</text:p>
          </table:table-cell>
          <table:table-cell table:style-name="ce2" office:value-type="string" calcext:value-type="string">
            <text:p>LAVORI EDILI IN VIALE RINASCIMENTO N. 95.</text:p>
          </table:table-cell>
          <table:table-cell table:number-columns-repeated="1022"/>
        </table:table-row>
        <table:table-row table:style-name="ro2">
          <table:table-cell table:style-name="ce2" office:value-type="string" calcext:value-type="string">
            <text:p>VI.7 (Viabilita') - Ordinanza Polizia Municipale <text:s/>n.423 del 14/05/2015</text:p>
          </table:table-cell>
          <table:table-cell table:style-name="ce2" office:value-type="string" calcext:value-type="string">
            <text:p>LAVORI DI TRATTAMENTO PALME VIALE COLOMBO</text:p>
          </table:table-cell>
          <table:table-cell table:number-columns-repeated="1022"/>
        </table:table-row>
        <table:table-row table:style-name="ro2">
          <table:table-cell table:style-name="ce2" office:value-type="string" calcext:value-type="string">
            <text:p>VI.7 (Viabilita') - Ordinanza Polizia Municipale <text:s/>n.424 del 14/05/2015</text:p>
          </table:table-cell>
          <table:table-cell table:style-name="ce2" office:value-type="string" calcext:value-type="string">
            <text:p>LAVORI EDILI VIA PELLICO, 117</text:p>
          </table:table-cell>
          <table:table-cell table:number-columns-repeated="1022"/>
        </table:table-row>
        <table:table-row table:style-name="ro2">
          <table:table-cell table:style-name="ce2" office:value-type="string" calcext:value-type="string">
            <text:p>VI.7 (Viabilita') - Ordinanza Polizia Municipale <text:s/>n.425 del 14/05/2015</text:p>
          </table:table-cell>
          <table:table-cell table:style-name="ce2" office:value-type="string" calcext:value-type="string">
            <text:p>MANIFESTAZIONE PODISTICA DECARUN</text:p>
          </table:table-cell>
          <table:table-cell table:number-columns-repeated="1022"/>
        </table:table-row>
        <table:table-row table:style-name="ro2">
          <table:table-cell table:style-name="ce2" office:value-type="string" calcext:value-type="string">
            <text:p>VI.7 (Viabilita') - Ordinanza Polizia Municipale <text:s/>n.426 del 14/05/2015</text:p>
          </table:table-cell>
          <table:table-cell table:style-name="ce2" office:value-type="string" calcext:value-type="string">
            <text:p>RIPRESE TROUPE CANALE DMAX UNTI E BISUNTI</text:p>
          </table:table-cell>
          <table:table-cell table:number-columns-repeated="1022"/>
        </table:table-row>
        <table:table-row table:style-name="ro2">
          <table:table-cell table:style-name="ce2" office:value-type="string" calcext:value-type="string">
            <text:p>VI.7 (Viabilita') - Ordinanza Polizia Municipale <text:s/>n.427 del 14/05/2015</text:p>
          </table:table-cell>
          <table:table-cell table:style-name="ce2" office:value-type="string" calcext:value-type="string">
            <text:p>LAVORI EDILI IN VICOLO ROMAGNA.</text:p>
          </table:table-cell>
          <table:table-cell table:number-columns-repeated="1022"/>
        </table:table-row>
        <table:table-row table:style-name="ro2">
          <table:table-cell table:style-name="ce2" office:value-type="string" calcext:value-type="string">
            <text:p>VI.7 (Viabilita') - Ordinanza Polizia Municipale <text:s/>n.428 del 14/05/2015</text:p>
          </table:table-cell>
          <table:table-cell table:style-name="ce2" office:value-type="string" calcext:value-type="string">
            <text:p>LAVORI EDILI IN VIA MAZZOCCHI.</text:p>
          </table:table-cell>
          <table:table-cell table:number-columns-repeated="1022"/>
        </table:table-row>
        <table:table-row table:style-name="ro2">
          <table:table-cell table:style-name="ce2" office:value-type="string" calcext:value-type="string">
            <text:p>VI.7 (Viabilita') - Ordinanza Polizia Municipale <text:s/>n.430 del 15/05/2015</text:p>
          </table:table-cell>
          <table:table-cell table:style-name="ce2" office:value-type="string" calcext:value-type="string">
            <text:p>MANIFESTAZIONE LEGA NAVALE ITALIANE VIALE MARCONI</text:p>
          </table:table-cell>
          <table:table-cell table:number-columns-repeated="1022"/>
        </table:table-row>
        <table:table-row table:style-name="ro2">
          <table:table-cell table:style-name="ce2" office:value-type="string" calcext:value-type="string">
            <text:p>VI.7 (Viabilita') - Ordinanza Polizia Municipale <text:s/>n.431 del 16/05/2015</text:p>
          </table:table-cell>
          <table:table-cell table:style-name="ce2" office:value-type="string" calcext:value-type="string">
            <text:p>LAVORI EDILI IN VIA METAURO N. 3.</text:p>
          </table:table-cell>
          <table:table-cell table:number-columns-repeated="1022"/>
        </table:table-row>
        <table:table-row table:style-name="ro2">
          <table:table-cell table:style-name="ce2" office:value-type="string" calcext:value-type="string">
            <text:p>VI.7 (Viabilita') - Ordinanza Polizia Municipale <text:s/>n.432 del 16/05/2015</text:p>
          </table:table-cell>
          <table:table-cell table:style-name="ce2" office:value-type="string" calcext:value-type="string">
            <text:p>LAVORI EDILI IN VIA GRAMSCI N.RI 11-13.</text:p>
          </table:table-cell>
          <table:table-cell table:number-columns-repeated="1022"/>
        </table:table-row>
        <table:table-row table:style-name="ro2">
          <table:table-cell table:style-name="ce2" office:value-type="string" calcext:value-type="string">
            <text:p>VI.7 (Viabilita') - Ordinanza Polizia Municipale <text:s/>n.433 del 16/05/2015</text:p>
          </table:table-cell>
          <table:table-cell table:style-name="ce2" office:value-type="string" calcext:value-type="string">
            <text:p>LAVORI EDILI VIA D. CHIESA, 62</text:p>
          </table:table-cell>
          <table:table-cell table:number-columns-repeated="1022"/>
        </table:table-row>
        <table:table-row table:style-name="ro2">
          <table:table-cell table:style-name="ce2" office:value-type="string" calcext:value-type="string">
            <text:p>VI.7 (Viabilita') - Ordinanza Polizia Municipale <text:s/>n.434 del 16/05/2015</text:p>
          </table:table-cell>
          <table:table-cell table:style-name="ce2" office:value-type="string" calcext:value-type="string">
            <text:p>LAVORI DI TRASLOCO VIA PELLICO-VIA DEI COLLI-VIA FORMENTINI E VIA PO</text:p>
          </table:table-cell>
          <table:table-cell table:number-columns-repeated="1022"/>
        </table:table-row>
        <table:table-row table:style-name="ro2">
          <table:table-cell table:style-name="ce2" office:value-type="string" calcext:value-type="string">
            <text:p>VI.7 (Viabilita') - Ordinanza Polizia Municipale <text:s/>n.435 del 16/05/2015</text:p>
          </table:table-cell>
          <table:table-cell table:style-name="ce2" office:value-type="string" calcext:value-type="string">
            <text:p>LAVORI DI REALIZZAZIONE GOLFO DI FERMATA BUS IN CORSO MAZZINI</text:p>
          </table:table-cell>
          <table:table-cell table:number-columns-repeated="1022"/>
        </table:table-row>
        <table:table-row table:style-name="ro2">
          <table:table-cell table:style-name="ce2" office:value-type="string" calcext:value-type="string">
            <text:p>VI.7 (Viabilita') - Ordinanza Polizia Municipale <text:s/>n.436 del 16/05/2015</text:p>
          </table:table-cell>
          <table:table-cell table:style-name="ce2" office:value-type="string" calcext:value-type="string">
            <text:p>LAVORI DI RIFACIMENTO TAPPETINO BITUMINOSO STRADE TRAVERSE EX SS16</text:p>
          </table:table-cell>
          <table:table-cell table:number-columns-repeated="1022"/>
        </table:table-row>
        <table:table-row table:style-name="ro2">
          <table:table-cell table:style-name="ce2" office:value-type="string" calcext:value-type="string">
            <text:p>VI.7 (Viabilita') - Ordinanza Polizia Municipale <text:s/>n.437 del 16/05/2015</text:p>
          </table:table-cell>
          <table:table-cell table:style-name="ce2" office:value-type="string" calcext:value-type="string">
            <text:p>LAVORI ALLA RETE IDRICA IN VIA DEL MARE INTERSEZIONE VIA TOTI</text:p>
          </table:table-cell>
          <table:table-cell table:number-columns-repeated="1022"/>
        </table:table-row>
        <table:table-row table:style-name="ro2">
          <table:table-cell table:style-name="ce2" office:value-type="string" calcext:value-type="string">
            <text:p>VI.7 (Viabilita') - Ordinanza Polizia Municipale <text:s/>n.441 del 18/05/2015</text:p>
          </table:table-cell>
          <table:table-cell table:style-name="ce2" office:value-type="string" calcext:value-type="string">
            <text:p>LAVORI EDILI IN VIA W. FRAU.</text:p>
          </table:table-cell>
          <table:table-cell table:number-columns-repeated="1022"/>
        </table:table-row>
        <table:table-row table:style-name="ro2">
          <table:table-cell table:style-name="ce2" office:value-type="string" calcext:value-type="string">
            <text:p>VI.7 (Viabilita') - Ordinanza Polizia Municipale <text:s/>n.442 del 18/05/2015</text:p>
          </table:table-cell>
          <table:table-cell table:style-name="ce2" office:value-type="string" calcext:value-type="string">
            <text:p>LAVORI EDILI IN VIA ABRUZZI N. 18.</text:p>
          </table:table-cell>
          <table:table-cell table:number-columns-repeated="1022"/>
        </table:table-row>
        <table:table-row table:style-name="ro2">
          <table:table-cell table:style-name="ce2" office:value-type="string" calcext:value-type="string">
            <text:p>VI.7 (Viabilita') - Ordinanza Polizia Municipale <text:s/>n.443 del 18/05/2015</text:p>
          </table:table-cell>
          <table:table-cell table:style-name="ce2" office:value-type="string" calcext:value-type="string">
            <text:p>LAVORI EDILI IN VIA C.SO MAZZINI N.RI 21-23-25.</text:p>
          </table:table-cell>
          <table:table-cell table:number-columns-repeated="1022"/>
        </table:table-row>
        <table:table-row table:style-name="ro2">
          <table:table-cell table:style-name="ce2" office:value-type="string" calcext:value-type="string">
            <text:p>VI.7 (Viabilita') - Ordinanza Polizia Municipale <text:s/>n.444 del 18/05/2015</text:p>
          </table:table-cell>
          <table:table-cell table:style-name="ce2" office:value-type="string" calcext:value-type="string">
            <text:p>LAVORI EDILI VIA PELLICO, 117</text:p>
          </table:table-cell>
          <table:table-cell table:number-columns-repeated="1022"/>
        </table:table-row>
        <table:table-row table:style-name="ro2">
          <table:table-cell table:style-name="ce2" office:value-type="string" calcext:value-type="string">
            <text:p>VI.7 (Viabilita') - Ordinanza Polizia Municipale <text:s/>n.446 del 18/05/2015</text:p>
          </table:table-cell>
          <table:table-cell table:style-name="ce2" office:value-type="string" calcext:value-type="string">
            <text:p>LAVORI CIIP VIA SALITA AL MONTE</text:p>
          </table:table-cell>
          <table:table-cell table:number-columns-repeated="1022"/>
        </table:table-row>
        <table:table-row table:style-name="ro2">
          <table:table-cell table:style-name="ce2" office:value-type="string" calcext:value-type="string">
            <text:p>VI.7 (Viabilita') - Ordinanza Polizia Municipale <text:s/>n.451 del 20/05/2015</text:p>
          </table:table-cell>
          <table:table-cell table:style-name="ce2" office:value-type="string" calcext:value-type="string">
            <text:p>LAVORI EDILI VIA PIZZI, 13</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452 del 20/05/2015</text:p>
          </table:table-cell>
          <table:table-cell table:style-name="ce2" office:value-type="string" calcext:value-type="string">
            <text:p>LAVORI DI TRASLOCO VIA UMBRIA, 59/67</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453 del 20/05/2015</text:p>
          </table:table-cell>
          <table:table-cell table:style-name="ce2" office:value-type="string" calcext:value-type="string">
            <text:p>LAVORI EDILI VIA R. DAMIANI</text:p>
          </table:table-cell>
          <table:table-cell table:number-columns-repeated="1022"/>
        </table:table-row>
        <table:table-row table:style-name="ro2">
          <table:table-cell table:style-name="ce2" office:value-type="string" calcext:value-type="string">
            <text:p>VI.7 (Viabilita') - Ordinanza Polizia Municipale <text:s/>n.454 del 20/05/2015</text:p>
          </table:table-cell>
          <table:table-cell table:style-name="ce2" office:value-type="string" calcext:value-type="string">
            <text:p>LAVORI DI CARICO/SCARICO MACCHINARI IN VIA MONTESSORI C/O HOTEL DINO.</text:p>
          </table:table-cell>
          <table:table-cell table:number-columns-repeated="1022"/>
        </table:table-row>
        <table:table-row table:style-name="ro2">
          <table:table-cell table:style-name="ce2" office:value-type="string" calcext:value-type="string">
            <text:p>VI.7 (Viabilita') - Ordinanza Polizia Municipale <text:s/>n.455 del 20/05/2015</text:p>
          </table:table-cell>
          <table:table-cell table:style-name="ce2" office:value-type="string" calcext:value-type="string">
            <text:p>MANIFESTAZIONE "L'ESERCITO MARCIAVA" - PROGETTO COMMEMORATIVO PER I 100 ANNI DELL'INGRESSO DELL'ITALIA NELLA PRIMA GUERRA MONDIALE</text:p>
          </table:table-cell>
          <table:table-cell table:number-columns-repeated="1022"/>
        </table:table-row>
        <table:table-row table:style-name="ro2">
          <table:table-cell table:style-name="ce2" office:value-type="string" calcext:value-type="string">
            <text:p>VI.7 (Viabilita') - Ordinanza Polizia Municipale <text:s/>n.456 del 20/05/2015</text:p>
          </table:table-cell>
          <table:table-cell table:style-name="ce2" office:value-type="string" calcext:value-type="string">
            <text:p>LAVORI EDILI IN VIA PIGAFETA.</text:p>
          </table:table-cell>
          <table:table-cell table:number-columns-repeated="1022"/>
        </table:table-row>
        <table:table-row table:style-name="ro2">
          <table:table-cell table:style-name="ce2" office:value-type="string" calcext:value-type="string">
            <text:p>VI.7 (Viabilita') - Ordinanza Polizia Municipale <text:s/>n.457 del 20/05/2015</text:p>
          </table:table-cell>
          <table:table-cell table:style-name="ce2" office:value-type="string" calcext:value-type="string">
            <text:p>LAVORI DI POTATURA GIARDINO CONDOMINIALE IN VIA A. DA BRESCIA.</text:p>
          </table:table-cell>
          <table:table-cell table:number-columns-repeated="1022"/>
        </table:table-row>
        <table:table-row table:style-name="ro2">
          <table:table-cell table:style-name="ce2" office:value-type="string" calcext:value-type="string">
            <text:p>VI.7 (Viabilita') - Ordinanza Polizia Municipale <text:s/>n.458 del 20/05/2015</text:p>
          </table:table-cell>
          <table:table-cell table:style-name="ce2" office:value-type="string" calcext:value-type="string">
            <text:p>LAVORI EDILI IN VIA MASCAGNI.</text:p>
          </table:table-cell>
          <table:table-cell table:number-columns-repeated="1022"/>
        </table:table-row>
        <table:table-row table:style-name="ro2">
          <table:table-cell table:style-name="ce2" office:value-type="string" calcext:value-type="string">
            <text:p>VI.7 (Viabilita') - Ordinanza Polizia Municipale <text:s/>n.459 del 20/05/2015</text:p>
          </table:table-cell>
          <table:table-cell table:style-name="ce2" office:value-type="string" calcext:value-type="string">
            <text:p>INAUGURAZIONE NEGOZIO COMMERCIALE VIA BEZZECCA 26</text:p>
          </table:table-cell>
          <table:table-cell table:number-columns-repeated="1022"/>
        </table:table-row>
        <table:table-row table:style-name="ro2">
          <table:table-cell table:style-name="ce2" office:value-type="string" calcext:value-type="string">
            <text:p>VI.7 (Viabilita') - Ordinanza Polizia Municipale <text:s/>n.468 del 22/05/2015</text:p>
          </table:table-cell>
          <table:table-cell table:style-name="ce2" office:value-type="string" calcext:value-type="string">
            <text:p>ISTITUZIONE DIVIETO DI FERMATA IN VIA BRACCO</text:p>
          </table:table-cell>
          <table:table-cell table:number-columns-repeated="1022"/>
        </table:table-row>
        <table:table-row table:style-name="ro2">
          <table:table-cell table:style-name="ce2" office:value-type="string" calcext:value-type="string">
            <text:p>VI.7 (Viabilita') - Ordinanza Polizia Municipale <text:s/>n.469 del 22/05/2015</text:p>
          </table:table-cell>
          <table:table-cell table:style-name="ce2" office:value-type="string" calcext:value-type="string">
            <text:p>INTEGRAZIONE ORDINANZA N. 315/2015 - DIVIETO DI FERMATA IN PIAZZA S.GIOVANNI BATTISTA LATO EST -</text:p>
          </table:table-cell>
          <table:table-cell table:number-columns-repeated="1022"/>
        </table:table-row>
        <table:table-row table:style-name="ro2">
          <table:table-cell table:style-name="ce2" office:value-type="string" calcext:value-type="string">
            <text:p>VI.7 (Viabilita') - Ordinanza Polizia Municipale <text:s/>n.470 del 22/05/2015</text:p>
          </table:table-cell>
          <table:table-cell table:style-name="ce2" office:value-type="string" calcext:value-type="string">
            <text:p>LAVORI EDILI IN VIA S. PELLICO N. 19/A.</text:p>
          </table:table-cell>
          <table:table-cell table:number-columns-repeated="1022"/>
        </table:table-row>
        <table:table-row table:style-name="ro2">
          <table:table-cell table:style-name="ce2" office:value-type="string" calcext:value-type="string">
            <text:p>VI.7 (Viabilita') - Ordinanza Polizia Municipale <text:s/>n.471 del 22/05/2015</text:p>
          </table:table-cell>
          <table:table-cell table:style-name="ce2" office:value-type="string" calcext:value-type="string">
            <text:p>LAVORI EDILI IN VIA S. PELLICO N.RI 170-172.</text:p>
          </table:table-cell>
          <table:table-cell table:number-columns-repeated="1022"/>
        </table:table-row>
        <table:table-row table:style-name="ro2">
          <table:table-cell table:style-name="ce2" office:value-type="string" calcext:value-type="string">
            <text:p>VI.7 (Viabilita') - Ordinanza Polizia Municipale <text:s/>n.472 del 22/05/2015</text:p>
          </table:table-cell>
          <table:table-cell table:style-name="ce2" office:value-type="string" calcext:value-type="string">
            <text:p>LAVORI DI MANUTENZIONE STRAORDINARIA DELLA PAVIMENTAZIONE STRADALE NELLE STRADE COMUNALI</text:p>
          </table:table-cell>
          <table:table-cell table:number-columns-repeated="1022"/>
        </table:table-row>
        <table:table-row table:style-name="ro2">
          <table:table-cell table:style-name="ce2" office:value-type="string" calcext:value-type="string">
            <text:p>VI.7 (Viabilita') - Ordinanza Polizia Municipale <text:s/>n.473 del 22/05/2015</text:p>
          </table:table-cell>
          <table:table-cell table:style-name="ce2" office:value-type="string" calcext:value-type="string">
            <text:p>LAVORI DI TRASLOCO VIA GOLGI</text:p>
          </table:table-cell>
          <table:table-cell table:number-columns-repeated="1022"/>
        </table:table-row>
        <table:table-row table:style-name="ro2">
          <table:table-cell table:style-name="ce2" office:value-type="string" calcext:value-type="string">
            <text:p>VI.7 (Viabilita') - Ordinanza Polizia Municipale <text:s/>n.474 del 22/05/2015</text:p>
          </table:table-cell>
          <table:table-cell table:style-name="ce2" office:value-type="string" calcext:value-type="string">
            <text:p>LAVORI EDILI IN VIA S. MARTINO N. 52.</text:p>
          </table:table-cell>
          <table:table-cell table:number-columns-repeated="1022"/>
        </table:table-row>
        <table:table-row table:style-name="ro2">
          <table:table-cell table:style-name="ce2" office:value-type="string" calcext:value-type="string">
            <text:p>VI.7 (Viabilita') - Ordinanza Polizia Municipale <text:s/>n.475 del 22/05/2015</text:p>
          </table:table-cell>
          <table:table-cell table:style-name="ce2" office:value-type="string" calcext:value-type="string">
            <text:p>LAVORI DI INSTALLAZIONE IMPIANTO RADIOELETTRICO SULLA ROTATORIA BOITO</text:p>
          </table:table-cell>
          <table:table-cell table:number-columns-repeated="1022"/>
        </table:table-row>
        <table:table-row table:style-name="ro2">
          <table:table-cell table:style-name="ce2" office:value-type="string" calcext:value-type="string">
            <text:p>VI.7 (Viabilita') - Ordinanza Polizia Municipale <text:s/>n.476 del 22/05/2015</text:p>
          </table:table-cell>
          <table:table-cell table:style-name="ce2" office:value-type="string" calcext:value-type="string">
            <text:p>LAVORI DI DEMOLIZIONE EDIFIDO VIA MONTEBELLO INTERSEZIONE CON VIA PIZZI</text:p>
          </table:table-cell>
          <table:table-cell table:number-columns-repeated="1022"/>
        </table:table-row>
        <table:table-row table:style-name="ro2">
          <table:table-cell table:style-name="ce2" office:value-type="string" calcext:value-type="string">
            <text:p>VI.7 (Viabilita') - Ordinanza Polizia Municipale <text:s/>n.477 del 22/05/2015</text:p>
          </table:table-cell>
          <table:table-cell table:style-name="ce2" office:value-type="string" calcext:value-type="string">
            <text:p>MANIFESTAZIONE EXPO ACR-FESTA DEGLI INCONTRI 2015</text:p>
          </table:table-cell>
          <table:table-cell table:number-columns-repeated="1022"/>
        </table:table-row>
        <table:table-row table:style-name="ro2">
          <table:table-cell table:style-name="ce2" office:value-type="string" calcext:value-type="string">
            <text:p>VI.7 (Viabilita') - Ordinanza Polizia Municipale <text:s/>n.478 del 22/05/2015</text:p>
          </table:table-cell>
          <table:table-cell table:style-name="ce2" office:value-type="string" calcext:value-type="string">
            <text:p>LAVORI EDILI IN VIA CATULLO N.RI 12-14.</text:p>
          </table:table-cell>
          <table:table-cell table:number-columns-repeated="1022"/>
        </table:table-row>
        <table:table-row table:style-name="ro2">
          <table:table-cell table:style-name="ce2" office:value-type="string" calcext:value-type="string">
            <text:p>VI.7 (Viabilita') - Ordinanza Polizia Municipale <text:s/>n.479 del 22/05/2015</text:p>
          </table:table-cell>
          <table:table-cell table:style-name="ce2" office:value-type="string" calcext:value-type="string">
            <text:p>SPOSTAMENTO STALLI DI SOSTA PER DISABILI</text:p>
          </table:table-cell>
          <table:table-cell table:number-columns-repeated="1022"/>
        </table:table-row>
        <table:table-row table:style-name="ro2">
          <table:table-cell table:style-name="ce2" office:value-type="string" calcext:value-type="string">
            <text:p>VI.7 (Viabilita') - Ordinanza Polizia Municipale <text:s/>n.480 del 23/05/2015</text:p>
          </table:table-cell>
          <table:table-cell table:style-name="ce2" office:value-type="string" calcext:value-type="string">
            <text:p>LAVORI EDILI VIALE TRIESTE</text:p>
          </table:table-cell>
          <table:table-cell table:number-columns-repeated="1022"/>
        </table:table-row>
        <table:table-row table:style-name="ro2">
          <table:table-cell table:style-name="ce2" office:value-type="string" calcext:value-type="string">
            <text:p>VI.7 (Viabilita') - Ordinanza Polizia Municipale <text:s/>n.481 del 23/05/2015</text:p>
          </table:table-cell>
          <table:table-cell table:style-name="ce2" office:value-type="string" calcext:value-type="string">
            <text:p>LAVORI EDILI VIA PIGAFETTA</text:p>
          </table:table-cell>
          <table:table-cell table:number-columns-repeated="1022"/>
        </table:table-row>
        <table:table-row table:style-name="ro2">
          <table:table-cell table:style-name="ce2" office:value-type="string" calcext:value-type="string">
            <text:p>VI.7 (Viabilita') - Ordinanza Polizia Municipale <text:s/>n.482 del 23/05/2015</text:p>
          </table:table-cell>
          <table:table-cell table:style-name="ce2" office:value-type="string" calcext:value-type="string">
            <text:p>LAVORI EDILI VIA RINASCIMENTO E VIA MASCAGNI</text:p>
          </table:table-cell>
          <table:table-cell table:number-columns-repeated="1022"/>
        </table:table-row>
        <table:table-row table:style-name="ro2">
          <table:table-cell table:style-name="ce2" office:value-type="string" calcext:value-type="string">
            <text:p>VI.7 (Viabilita') - Ordinanza Polizia Municipale <text:s/>n.483 del 23/05/2015</text:p>
          </table:table-cell>
          <table:table-cell table:style-name="ce2" office:value-type="string" calcext:value-type="string">
            <text:p>LAVORI EDILI IN VIA MARINUCCIA N. 10.</text:p>
          </table:table-cell>
          <table:table-cell table:number-columns-repeated="1022"/>
        </table:table-row>
        <table:table-row table:style-name="ro2">
          <table:table-cell table:style-name="ce2" office:value-type="string" calcext:value-type="string">
            <text:p>VI.7 (Viabilita') - Ordinanza Polizia Municipale <text:s/>n.484 del 25/05/2015</text:p>
          </table:table-cell>
          <table:table-cell table:style-name="ce2" office:value-type="string" calcext:value-type="string">
            <text:p>LAVORI DI REALIZZAZIONE PEDANA IN VIA RISORGIMENTO</text:p>
          </table:table-cell>
          <table:table-cell table:number-columns-repeated="1022"/>
        </table:table-row>
        <table:table-row table:style-name="ro2">
          <table:table-cell table:style-name="ce2" office:value-type="string" calcext:value-type="string">
            <text:p>VI.7 (Viabilita') - Ordinanza Polizia Municipale <text:s/>n.485 del 25/05/2015</text:p>
          </table:table-cell>
          <table:table-cell table:style-name="ce2" office:value-type="string" calcext:value-type="string">
            <text:p>LAVORI DI MESSA IN SICUREZZA EDIFICIO IN VIA VOLTA N. 101.</text:p>
          </table:table-cell>
          <table:table-cell table:number-columns-repeated="1022"/>
        </table:table-row>
        <table:table-row table:style-name="ro2">
          <table:table-cell table:style-name="ce2" office:value-type="string" calcext:value-type="string">
            <text:p>VI.7 (Viabilita') - Ordinanza Polizia Municipale <text:s/>n.486 del 25/05/2015</text:p>
          </table:table-cell>
          <table:table-cell table:style-name="ce2" office:value-type="string" calcext:value-type="string">
            <text:p>CANTIERE EDILE IN VIA SABOTINO N. 92.</text:p>
          </table:table-cell>
          <table:table-cell table:number-columns-repeated="1022"/>
        </table:table-row>
        <table:table-row table:style-name="ro2">
          <table:table-cell table:style-name="ce2" office:value-type="string" calcext:value-type="string">
            <text:p>VI.7 (Viabilita') - Ordinanza Polizia Municipale <text:s/>n.487 del 25/05/2015</text:p>
          </table:table-cell>
          <table:table-cell table:style-name="ce2" office:value-type="string" calcext:value-type="string">
            <text:p>LAVORI DI ESTRAZIONE PALANCOLE CANTIERE SOTTOPASSO FERROVIARIO DI VIA PASUBIO.</text:p>
          </table:table-cell>
          <table:table-cell table:number-columns-repeated="1022"/>
        </table:table-row>
        <table:table-row table:style-name="ro2">
          <table:table-cell table:style-name="ce2" office:value-type="string" calcext:value-type="string">
            <text:p>VI.7 (Viabilita') - Ordinanza Polizia Municipale <text:s/>n.488 del 25/05/2015</text:p>
          </table:table-cell>
          <table:table-cell table:style-name="ce2" office:value-type="string" calcext:value-type="string">
            <text:p>LAVORI DI TRASLOCO IN VIA UMBRIA N.RI 59-67.</text:p>
          </table:table-cell>
          <table:table-cell table:number-columns-repeated="1022"/>
        </table:table-row>
        <table:table-row table:style-name="ro2">
          <table:table-cell table:style-name="ce2" office:value-type="string" calcext:value-type="string">
            <text:p>VI.7 (Viabilita') - Ordinanza Polizia Municipale <text:s/>n.489 del 25/05/2015</text:p>
          </table:table-cell>
          <table:table-cell table:style-name="ce2" office:value-type="string" calcext:value-type="string">
            <text:p>LAVORI EDILI VIA DEL MARE</text:p>
          </table:table-cell>
          <table:table-cell table:number-columns-repeated="1022"/>
        </table:table-row>
        <table:table-row table:style-name="ro2">
          <table:table-cell table:style-name="ce2" office:value-type="string" calcext:value-type="string">
            <text:p>VI.7 (Viabilita') - Ordinanza Polizia Municipale <text:s/>n.492 del 27/05/2015</text:p>
          </table:table-cell>
          <table:table-cell table:style-name="ce2" office:value-type="string" calcext:value-type="string">
            <text:p>LAVORI DI GETTO CALCESTRUZZO IN VIA ABRUZZI</text:p>
          </table:table-cell>
          <table:table-cell table:number-columns-repeated="1022"/>
        </table:table-row>
        <table:table-row table:style-name="ro2">
          <table:table-cell table:style-name="ce2" office:value-type="string" calcext:value-type="string">
            <text:p>VI.7 (Viabilita') - Ordinanza Polizia Municipale <text:s/>n.493 del 27/05/2015</text:p>
          </table:table-cell>
          <table:table-cell table:style-name="ce2" office:value-type="string" calcext:value-type="string">
            <text:p>LAVORI EDILI VIA MARSALA</text:p>
          </table:table-cell>
          <table:table-cell table:number-columns-repeated="1022"/>
        </table:table-row>
        <table:table-row table:style-name="ro2">
          <table:table-cell table:style-name="ce2" office:value-type="string" calcext:value-type="string">
            <text:p>VI.7 (Viabilita') - Ordinanza Polizia Municipale <text:s/>n.494 del 27/05/2015</text:p>
          </table:table-cell>
          <table:table-cell table:style-name="ce2" office:value-type="string" calcext:value-type="string">
            <text:p>LAVORI DI REALIZZAZIONE MARCIAPIEDE IN VIA ABRUZZI</text:p>
          </table:table-cell>
          <table:table-cell table:number-columns-repeated="1022"/>
        </table:table-row>
        <table:table-row table:style-name="ro2">
          <table:table-cell table:style-name="ce2" office:value-type="string" calcext:value-type="string">
            <text:p>VI.7 (Viabilita') - Ordinanza Polizia Municipale <text:s/>n.495 del 27/05/2015</text:p>
          </table:table-cell>
          <table:table-cell table:style-name="ce2" office:value-type="string" calcext:value-type="string">
            <text:p>DIVIETO DI TRANSITO VIA G.MORETTI DIREZIONE DI MARCIA OVEST-EST PER SCARICO MATERIALI EDILI INGOMBRANTI</text:p>
          </table:table-cell>
          <table:table-cell table:number-columns-repeated="1022"/>
        </table:table-row>
        <table:table-row table:style-name="ro2">
          <table:table-cell table:style-name="ce2" office:value-type="string" calcext:value-type="string">
            <text:p>VI.7 (Viabilita') - Ordinanza Polizia Municipale <text:s/>n.496 del 27/05/2015</text:p>
          </table:table-cell>
          <table:table-cell table:style-name="ce2" office:value-type="string" calcext:value-type="string">
            <text:p>LAVORI EDILI IN PIAZZA B. PIACENTINI N.7.</text:p>
          </table:table-cell>
          <table:table-cell table:number-columns-repeated="1022"/>
        </table:table-row>
        <table:table-row table:style-name="ro2">
          <table:table-cell table:style-name="ce2" office:value-type="string" calcext:value-type="string">
            <text:p>VI.7 (Viabilita') - Ordinanza Polizia Municipale <text:s/>n.497 del 27/05/2015</text:p>
          </table:table-cell>
          <table:table-cell table:style-name="ce2" office:value-type="string" calcext:value-type="string">
            <text:p>LAVORI DI SCARICO MATERIALE PER INFISSI IN VIA VOLTA N. 170.</text:p>
          </table:table-cell>
          <table:table-cell table:number-columns-repeated="1022"/>
        </table:table-row>
        <table:table-row table:style-name="ro2">
          <table:table-cell table:style-name="ce2" office:value-type="string" calcext:value-type="string">
            <text:p>VI.7 (Viabilita') - Ordinanza Polizia Municipale <text:s/>n.498 del 27/05/2015</text:p>
          </table:table-cell>
          <table:table-cell table:style-name="ce2" office:value-type="string" calcext:value-type="string">
            <text:p>FESTEGGIAMENTI S.FILIPPO NERI - MODIFICA ALLA CIRCOLAZIONE STRADALE</text:p>
          </table:table-cell>
          <table:table-cell table:number-columns-repeated="1022"/>
        </table:table-row>
        <table:table-row table:style-name="ro2">
          <table:table-cell table:style-name="ce2" office:value-type="string" calcext:value-type="string">
            <text:p>VI.7 (Viabilita') - Ordinanza Polizia Municipale <text:s/>n.499 del 27/05/2015</text:p>
          </table:table-cell>
          <table:table-cell table:style-name="ce2" office:value-type="string" calcext:value-type="string">
            <text:p>FIACCOLATE PER I FESTEGGIAMENTI DI S.FILIPPO NERI</text:p>
          </table:table-cell>
          <table:table-cell table:number-columns-repeated="1022"/>
        </table:table-row>
        <table:table-row table:style-name="ro2">
          <table:table-cell table:style-name="ce2" office:value-type="string" calcext:value-type="string">
            <text:p>VI.7 (Viabilita') - Ordinanza Polizia Municipale <text:s/>n.500 del 27/05/2015</text:p>
          </table:table-cell>
          <table:table-cell table:style-name="ce2" office:value-type="string" calcext:value-type="string">
            <text:p>LAVORI DI REALIZZAZIONE MANTO STRADALE IN CORSO MAZZINI</text:p>
          </table:table-cell>
          <table:table-cell table:number-columns-repeated="1022"/>
        </table:table-row>
        <table:table-row table:style-name="ro2">
          <table:table-cell table:style-name="ce2" office:value-type="string" calcext:value-type="string">
            <text:p>VI.7 (Viabilita') - Ordinanza Polizia Municipale <text:s/>n.501 del 27/05/2015</text:p>
          </table:table-cell>
          <table:table-cell table:style-name="ce2" office:value-type="string" calcext:value-type="string">
            <text:p>LAVORI DI POSA CAVO TELEFONICO IN VIA SABOTINO.</text:p>
          </table:table-cell>
          <table:table-cell table:number-columns-repeated="1022"/>
        </table:table-row>
        <table:table-row table:style-name="ro2">
          <table:table-cell table:style-name="ce2" office:value-type="string" calcext:value-type="string">
            <text:p>VI.7 (Viabilita') - Ordinanza Polizia Municipale <text:s/>n.504 del 29/05/2015</text:p>
          </table:table-cell>
          <table:table-cell table:style-name="ce2" office:value-type="string" calcext:value-type="string">
            <text:p>OCCUPAZIONE SUOLO PUBBLICO PER SOSTA E TRANSITO BUS "GRAN TURISMO".</text:p>
          </table:table-cell>
          <table:table-cell table:number-columns-repeated="1022"/>
        </table:table-row>
        <table:table-row table:style-name="ro2">
          <table:table-cell table:style-name="ce2" office:value-type="string" calcext:value-type="string">
            <text:p>VI.7 (Viabilita') - Ordinanza Polizia Municipale <text:s/>n.505 del 29/05/2015</text:p>
          </table:table-cell>
          <table:table-cell table:style-name="ce2" office:value-type="string" calcext:value-type="string">
            <text:p>LAVORI DI TRASLOCO IN VIA DE GASPERI N. 16.</text:p>
          </table:table-cell>
          <table:table-cell table:number-columns-repeated="1022"/>
        </table:table-row>
        <table:table-row table:style-name="ro2">
          <table:table-cell table:style-name="ce2" office:value-type="string" calcext:value-type="string">
            <text:p>VI.7 (Viabilita') - Ordinanza Polizia Municipale <text:s/>n.506 del 29/05/2015</text:p>
          </table:table-cell>
          <table:table-cell table:style-name="ce2" office:value-type="string" calcext:value-type="string">
            <text:p>MANIFESTAZIONE FESTA DELLA REPUBBLICA</text:p>
          </table:table-cell>
          <table:table-cell table:number-columns-repeated="1022"/>
        </table:table-row>
        <table:table-row table:style-name="ro2">
          <table:table-cell table:style-name="ce2" office:value-type="string" calcext:value-type="string">
            <text:p>VI.7 (Viabilita') - Ordinanza Polizia Municipale <text:s/>n.507 del 29/05/2015</text:p>
          </table:table-cell>
          <table:table-cell table:style-name="ce2" office:value-type="string" calcext:value-type="string">
            <text:p>LAVORI EDILI IN VIA MACHIAVELLI N.RI 4-14.</text:p>
          </table:table-cell>
          <table:table-cell table:number-columns-repeated="1022"/>
        </table:table-row>
        <table:table-row table:style-name="ro2">
          <table:table-cell table:style-name="ce2" office:value-type="string" calcext:value-type="string">
            <text:p>VI.7 (Viabilita') - Ordinanza Polizia Municipale <text:s/>n.508 del 29/05/2015</text:p>
          </table:table-cell>
          <table:table-cell table:style-name="ce2" office:value-type="string" calcext:value-type="string">
            <text:p>LVORI EDILI VIA S. PELLICO, 17</text:p>
          </table:table-cell>
          <table:table-cell table:number-columns-repeated="1022"/>
        </table:table-row>
        <table:table-row table:style-name="ro2">
          <table:table-cell table:style-name="ce2" office:value-type="string" calcext:value-type="string">
            <text:p>VI.7 (Viabilita') - Ordinanza Polizia Municipale <text:s/>n.509 del 29/05/2015</text:p>
          </table:table-cell>
          <table:table-cell table:style-name="ce2" office:value-type="string" calcext:value-type="string">
            <text:p>LAVORI EDILI IN VIA FRAU ANGOLO VIA DEI LAUREATI ANGOLO VIA SAN GIACOMO</text:p>
          </table:table-cell>
          <table:table-cell table:number-columns-repeated="1022"/>
        </table:table-row>
        <table:table-row table:style-name="ro2">
          <table:table-cell table:style-name="ce2" office:value-type="string" calcext:value-type="string">
            <text:p>VI.7 (Viabilita') - Ordinanza Polizia Municipale <text:s/>n.510 del 30/05/2015</text:p>
          </table:table-cell>
          <table:table-cell table:style-name="ce2" office:value-type="string" calcext:value-type="string">
            <text:p>LAVORI DI REALIZZAZIONE AIUOLE IN VIA MANZONI</text:p>
          </table:table-cell>
          <table:table-cell table:number-columns-repeated="1022"/>
        </table:table-row>
        <table:table-row table:style-name="ro2">
          <table:table-cell table:style-name="ce2" office:value-type="string" calcext:value-type="string">
            <text:p>VI.7 (Viabilita') - Ordinanza Polizia Municipale <text:s/>n.511 del 30/05/2015</text:p>
          </table:table-cell>
          <table:table-cell table:style-name="ce2" office:value-type="string" calcext:value-type="string">
            <text:p>LAVORI CONDOTTA IDRICA IN VIA ASIAGO</text:p>
          </table:table-cell>
          <table:table-cell table:number-columns-repeated="1022"/>
        </table:table-row>
        <table:table-row table:style-name="ro2">
          <table:table-cell table:style-name="ce2" office:value-type="string" calcext:value-type="string">
            <text:p>VI.7 (Viabilita') - Ordinanza Polizia Municipale <text:s/>n.512 del 30/05/2015</text:p>
          </table:table-cell>
          <table:table-cell table:style-name="ce2" office:value-type="string" calcext:value-type="string">
            <text:p>LAVORI EDILI VIA ZUCCOLI E PIAZZA S.FILIPPO NERI</text:p>
          </table:table-cell>
          <table:table-cell table:number-columns-repeated="1022"/>
        </table:table-row>
        <table:table-row table:style-name="ro2">
          <table:table-cell table:style-name="ce2" office:value-type="string" calcext:value-type="string">
            <text:p>VI.7 (Viabilita') - Ordinanza Polizia Municipale <text:s/>n.513 del 30/05/2015</text:p>
          </table:table-cell>
          <table:table-cell table:style-name="ce2" office:value-type="string" calcext:value-type="string">
            <text:p>LAVORI EDILI VIA GRAMSCI</text:p>
          </table:table-cell>
          <table:table-cell table:number-columns-repeated="1022"/>
        </table:table-row>
        <table:table-row table:style-name="ro2">
          <table:table-cell table:style-name="ce2" office:value-type="string" calcext:value-type="string">
            <text:p>VI.7 (Viabilita') - Ordinanza Polizia Municipale <text:s/>n.514 del 30/05/2015</text:p>
          </table:table-cell>
          <table:table-cell table:style-name="ce2" office:value-type="string" calcext:value-type="string">
            <text:p>LAVORI EDILI VIA GIOVANNI XXIII°</text:p>
          </table:table-cell>
          <table:table-cell table:number-columns-repeated="1022"/>
        </table:table-row>
        <table:table-row table:style-name="ro2">
          <table:table-cell table:style-name="ce2" office:value-type="string" calcext:value-type="string">
            <text:p>VI.7 (Viabilita') - Ordinanza Polizia Municipale <text:s/>n.515 del 01/06/2015</text:p>
          </table:table-cell>
          <table:table-cell table:style-name="ce2" office:value-type="string" calcext:value-type="string">
            <text:p>LAVORI SOTTOPASSO VIA VERBANIA</text:p>
          </table:table-cell>
          <table:table-cell table:number-columns-repeated="1022"/>
        </table:table-row>
        <table:table-row table:style-name="ro2">
          <table:table-cell table:style-name="ce2" office:value-type="string" calcext:value-type="string">
            <text:p>VI.7 (Viabilita') - Ordinanza Polizia Municipale <text:s/>n.516 del 01/06/2015</text:p>
          </table:table-cell>
          <table:table-cell table:style-name="ce2" office:value-type="string" calcext:value-type="string">
            <text:p>FESTA PARROCCHIALE SS. ANNUNZIATA IN VIA ALFORTVILLE</text:p>
          </table:table-cell>
          <table:table-cell table:number-columns-repeated="1022"/>
        </table:table-row>
        <table:table-row table:style-name="ro2">
          <table:table-cell table:style-name="ce2" office:value-type="string" calcext:value-type="string">
            <text:p>VI.7 (Viabilita') - Ordinanza Polizia Municipale <text:s/>n.517 del 01/06/2015</text:p>
          </table:table-cell>
          <table:table-cell table:style-name="ce2" office:value-type="string" calcext:value-type="string">
            <text:p>CORTEO - FIACCOLATA PER IL GIORNO 05/06/2015</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518 del 01/06/2015</text:p>
          </table:table-cell>
          <table:table-cell table:style-name="ce2" office:value-type="string" calcext:value-type="string">
            <text:p>LAVORI EDILI VIA DARI, 4</text:p>
          </table:table-cell>
          <table:table-cell table:number-columns-repeated="1022"/>
        </table:table-row>
        <table:table-row table:style-name="ro2">
          <table:table-cell table:style-name="ce2" office:value-type="string" calcext:value-type="string">
            <text:p>VI.7 (Viabilita') - Ordinanza Polizia Municipale <text:s/>n.519 del 01/06/2015</text:p>
          </table:table-cell>
          <table:table-cell table:style-name="ce2" office:value-type="string" calcext:value-type="string">
            <text:p>LAVORI DI POTATURA ESSENZE ARBOREE IN VIA TACITO</text:p>
          </table:table-cell>
          <table:table-cell table:number-columns-repeated="1022"/>
        </table:table-row>
        <table:table-row table:style-name="ro2">
          <table:table-cell table:style-name="ce2" office:value-type="string" calcext:value-type="string">
            <text:p>VI.7 (Viabilita') - Ordinanza Polizia Municipale <text:s/>n.520 del 01/06/2015</text:p>
          </table:table-cell>
          <table:table-cell table:style-name="ce2" office:value-type="string" calcext:value-type="string">
            <text:p>LAVORI EDILI VIA MARINUCCIA, 10</text:p>
          </table:table-cell>
          <table:table-cell table:number-columns-repeated="1022"/>
        </table:table-row>
        <table:table-row table:style-name="ro2">
          <table:table-cell table:style-name="ce2" office:value-type="string" calcext:value-type="string">
            <text:p>VI.7 (Viabilita') - Ordinanza Polizia Municipale <text:s/>n.522 del 04/06/2015</text:p>
          </table:table-cell>
          <table:table-cell table:style-name="ce2" office:value-type="string" calcext:value-type="string">
            <text:p>LAVORI EDILI VIA MARINUCCIA, 10</text:p>
          </table:table-cell>
          <table:table-cell table:number-columns-repeated="1022"/>
        </table:table-row>
        <table:table-row table:style-name="ro2">
          <table:table-cell table:style-name="ce2" office:value-type="string" calcext:value-type="string">
            <text:p>VI.7 (Viabilita') - Ordinanza Polizia Municipale <text:s/>n.523 del 04/06/2015</text:p>
          </table:table-cell>
          <table:table-cell table:style-name="ce2" office:value-type="string" calcext:value-type="string">
            <text:p>LAVORI DI ADEGUAMENTO MARCIAPIEDI IN VIA MATTEI.</text:p>
          </table:table-cell>
          <table:table-cell table:number-columns-repeated="1022"/>
        </table:table-row>
        <table:table-row table:style-name="ro2">
          <table:table-cell table:style-name="ce2" office:value-type="string" calcext:value-type="string">
            <text:p>VI.7 (Viabilita') - Ordinanza Polizia Municipale <text:s/>n.524 del 04/06/2015</text:p>
          </table:table-cell>
          <table:table-cell table:style-name="ce2" office:value-type="string" calcext:value-type="string">
            <text:p>CANTIERE EDILE IN VIA VENEZIA GIULIA N. 1.</text:p>
          </table:table-cell>
          <table:table-cell table:number-columns-repeated="1022"/>
        </table:table-row>
        <table:table-row table:style-name="ro2">
          <table:table-cell table:style-name="ce2" office:value-type="string" calcext:value-type="string">
            <text:p>VI.7 (Viabilita') - Ordinanza Polizia Municipale <text:s/>n.525 del 04/06/2015</text:p>
          </table:table-cell>
          <table:table-cell table:style-name="ce2" office:value-type="string" calcext:value-type="string">
            <text:p>REALIZZAZIONE MARCIPIEDE VIALE DE GASPERI NEL TRATTO COMPRESO TRA PIAZZA MARCHE E VIA ABRUZZI</text:p>
          </table:table-cell>
          <table:table-cell table:number-columns-repeated="1022"/>
        </table:table-row>
        <table:table-row table:style-name="ro2">
          <table:table-cell table:style-name="ce2" office:value-type="string" calcext:value-type="string">
            <text:p>VI.7 (Viabilita') - Ordinanza Polizia Municipale <text:s/>n.526 del 04/06/2015</text:p>
          </table:table-cell>
          <table:table-cell table:style-name="ce2" office:value-type="string" calcext:value-type="string">
            <text:p>LAVORI DI REALIZZAZIONE MARCIAPIEDE VIA MANZONI</text:p>
          </table:table-cell>
          <table:table-cell table:number-columns-repeated="1022"/>
        </table:table-row>
        <table:table-row table:style-name="ro2">
          <table:table-cell table:style-name="ce2" office:value-type="string" calcext:value-type="string">
            <text:p>VI.7 (Viabilita') - Ordinanza Polizia Municipale <text:s/>n.527 del 04/06/2015</text:p>
          </table:table-cell>
          <table:table-cell table:style-name="ce2" office:value-type="string" calcext:value-type="string">
            <text:p>LAVORI DI POTATURA PIANTE IN VIA MARECHIARO N. 16 E VIA MIRAMARE N. 9.</text:p>
          </table:table-cell>
          <table:table-cell table:number-columns-repeated="1022"/>
        </table:table-row>
        <table:table-row table:style-name="ro2">
          <table:table-cell table:style-name="ce2" office:value-type="string" calcext:value-type="string">
            <text:p>VI.7 (Viabilita') - Ordinanza Polizia Municipale <text:s/>n.528 del 04/06/2015</text:p>
          </table:table-cell>
          <table:table-cell table:style-name="ce2" office:value-type="string" calcext:value-type="string">
            <text:p>LAVORI EDILI VIA ZUCCOLI, 42</text:p>
          </table:table-cell>
          <table:table-cell table:number-columns-repeated="1022"/>
        </table:table-row>
        <table:table-row table:style-name="ro2">
          <table:table-cell table:style-name="ce2" office:value-type="string" calcext:value-type="string">
            <text:p>VI.7 (Viabilita') - Ordinanza Polizia Municipale <text:s/>n.529 del 04/06/2015</text:p>
          </table:table-cell>
          <table:table-cell table:style-name="ce2" office:value-type="string" calcext:value-type="string">
            <text:p>LAVORI EDILI IN VIA FOSCOLO ANGOLO VIA MONTI</text:p>
          </table:table-cell>
          <table:table-cell table:number-columns-repeated="1022"/>
        </table:table-row>
        <table:table-row table:style-name="ro2">
          <table:table-cell table:style-name="ce2" office:value-type="string" calcext:value-type="string">
            <text:p>VI.7 (Viabilita') - Ordinanza Polizia Municipale <text:s/>n.530 del 04/06/2015</text:p>
          </table:table-cell>
          <table:table-cell table:style-name="ce2" office:value-type="string" calcext:value-type="string">
            <text:p>PROIEZIONE CORTOMETRAGGIO PER L'EXPO E FINALE CHAMPIONS LEAGUE PIAZZA BICE PIACENTINI</text:p>
          </table:table-cell>
          <table:table-cell table:number-columns-repeated="1022"/>
        </table:table-row>
        <table:table-row table:style-name="ro2">
          <table:table-cell table:style-name="ce2" office:value-type="string" calcext:value-type="string">
            <text:p>VI.7 (Viabilita') - Ordinanza Polizia Municipale <text:s/>n.531 del 05/06/2015</text:p>
          </table:table-cell>
          <table:table-cell table:style-name="ce2" office:value-type="string" calcext:value-type="string">
            <text:p>MANIFESTAZIONE "PIAZZEIDEE" - PIAZZA MONTEBELLO</text:p>
          </table:table-cell>
          <table:table-cell table:number-columns-repeated="1022"/>
        </table:table-row>
        <table:table-row table:style-name="ro2">
          <table:table-cell table:style-name="ce2" office:value-type="string" calcext:value-type="string">
            <text:p>VI.7 (Viabilita') - Ordinanza Polizia Municipale <text:s/>n.532 del 05/06/2015</text:p>
          </table:table-cell>
          <table:table-cell table:style-name="ce2" office:value-type="string" calcext:value-type="string">
            <text:p>FESTA DI FINE ANNO SCOLASTICO PLESSO RAGNOLA</text:p>
          </table:table-cell>
          <table:table-cell table:number-columns-repeated="1022"/>
        </table:table-row>
        <table:table-row table:style-name="ro2">
          <table:table-cell table:style-name="ce2" office:value-type="string" calcext:value-type="string">
            <text:p>VI.7 (Viabilita') - Ordinanza Polizia Municipale <text:s/>n.533 del 05/06/2015</text:p>
          </table:table-cell>
          <table:table-cell table:style-name="ce2" office:value-type="string" calcext:value-type="string">
            <text:p>LAVORI DI REALIZZAZIONE DI PUBBLICA ILLUMINAZIONE IN VIA MONTECRETACCIO</text:p>
          </table:table-cell>
          <table:table-cell table:number-columns-repeated="1022"/>
        </table:table-row>
        <table:table-row table:style-name="ro2">
          <table:table-cell table:style-name="ce2" office:value-type="string" calcext:value-type="string">
            <text:p>VI.7 (Viabilita') - Ordinanza Polizia Municipale <text:s/>n.534 del 05/06/2015</text:p>
          </table:table-cell>
          <table:table-cell table:style-name="ce2" office:value-type="string" calcext:value-type="string">
            <text:p>LAVORI POTATURA PALME IN VIA PASQUALINI.</text:p>
          </table:table-cell>
          <table:table-cell table:number-columns-repeated="1022"/>
        </table:table-row>
        <table:table-row table:style-name="ro2">
          <table:table-cell table:style-name="ce2" office:value-type="string" calcext:value-type="string">
            <text:p>VI.7 (Viabilita') - Ordinanza Polizia Municipale <text:s/>n.535 del 05/06/2015</text:p>
          </table:table-cell>
          <table:table-cell table:style-name="ce2" office:value-type="string" calcext:value-type="string">
            <text:p>DIVIETO DI SOSTA IN PIAZZA B. PIACENTINI.</text:p>
          </table:table-cell>
          <table:table-cell table:number-columns-repeated="1022"/>
        </table:table-row>
        <table:table-row table:style-name="ro2">
          <table:table-cell table:style-name="ce2" office:value-type="string" calcext:value-type="string">
            <text:p>VI.7 (Viabilita') - Ordinanza Polizia Municipale <text:s/>n.536 del 05/06/2015</text:p>
          </table:table-cell>
          <table:table-cell table:style-name="ce2" office:value-type="string" calcext:value-type="string">
            <text:p>LAVORI DI REALIZZAZIONE CONDOTTA FOGNIARIA VIA CALATAFIMI - PROSEGUIMENTO LAVORI</text:p>
          </table:table-cell>
          <table:table-cell table:number-columns-repeated="1022"/>
        </table:table-row>
        <table:table-row table:style-name="ro2">
          <table:table-cell table:style-name="ce2" office:value-type="string" calcext:value-type="string">
            <text:p>VI.7 (Viabilita') - Ordinanza Polizia Municipale <text:s/>n.537 del 06/06/2015</text:p>
          </table:table-cell>
          <table:table-cell table:style-name="ce2" office:value-type="string" calcext:value-type="string">
            <text:p>LAVORI EDILI VIA DEL MARE</text:p>
          </table:table-cell>
          <table:table-cell table:number-columns-repeated="1022"/>
        </table:table-row>
        <table:table-row table:style-name="ro2">
          <table:table-cell table:style-name="ce2" office:value-type="string" calcext:value-type="string">
            <text:p>VI.7 (Viabilita') - Ordinanza Polizia Municipale <text:s/>n.538 del 06/06/2015</text:p>
          </table:table-cell>
          <table:table-cell table:style-name="ce2" office:value-type="string" calcext:value-type="string">
            <text:p>LAVORI DI POTENZIAMENTO LINEA FOGNARIA IN VIA VOMANO</text:p>
          </table:table-cell>
          <table:table-cell table:number-columns-repeated="1022"/>
        </table:table-row>
        <table:table-row table:style-name="ro2">
          <table:table-cell table:style-name="ce2" office:value-type="string" calcext:value-type="string">
            <text:p>VI.7 (Viabilita') - Ordinanza Polizia Municipale <text:s/>n.539 del 06/06/2015</text:p>
          </table:table-cell>
          <table:table-cell table:style-name="ce2" office:value-type="string" calcext:value-type="string">
            <text:p>CHIUSURA TRATTO DI VIA G. MORETTI.</text:p>
          </table:table-cell>
          <table:table-cell table:number-columns-repeated="1022"/>
        </table:table-row>
        <table:table-row table:style-name="ro2">
          <table:table-cell table:style-name="ce2" office:value-type="string" calcext:value-type="string">
            <text:p>VI.7 (Viabilita') - Ordinanza Polizia Municipale <text:s/>n.542 del 09/06/2015</text:p>
          </table:table-cell>
          <table:table-cell table:style-name="ce2" office:value-type="string" calcext:value-type="string">
            <text:p>LAVORI DI PULIZIA CORNICIONI IN VIA FORTE N. 1.</text:p>
          </table:table-cell>
          <table:table-cell table:number-columns-repeated="1022"/>
        </table:table-row>
        <table:table-row table:style-name="ro2">
          <table:table-cell table:style-name="ce2" office:value-type="string" calcext:value-type="string">
            <text:p>VI.7 (Viabilita') - Ordinanza Polizia Municipale <text:s/>n.543 del 09/06/2015</text:p>
          </table:table-cell>
          <table:table-cell table:style-name="ce2" office:value-type="string" calcext:value-type="string">
            <text:p>LAVORI DI TRASLOCO IN VIA LOMBROSO, VIA INDIPENDENZA E VIA DI COLLEGAMENTO TRA VIA DARI E VIA COLOMBO.</text:p>
          </table:table-cell>
          <table:table-cell table:number-columns-repeated="1022"/>
        </table:table-row>
        <table:table-row table:style-name="ro2">
          <table:table-cell table:style-name="ce2" office:value-type="string" calcext:value-type="string">
            <text:p>VI.7 (Viabilita') - Ordinanza Polizia Municipale <text:s/>n.544 del 09/06/2015</text:p>
          </table:table-cell>
          <table:table-cell table:style-name="ce2" office:value-type="string" calcext:value-type="string">
            <text:p>LAVORI EDILI VIA PELLICO</text:p>
          </table:table-cell>
          <table:table-cell table:number-columns-repeated="1022"/>
        </table:table-row>
        <table:table-row table:style-name="ro2">
          <table:table-cell table:style-name="ce2" office:value-type="string" calcext:value-type="string">
            <text:p>VI.7 (Viabilita') - Ordinanza Polizia Municipale <text:s/>n.545 del 09/06/2015</text:p>
          </table:table-cell>
          <table:table-cell table:style-name="ce2" office:value-type="string" calcext:value-type="string">
            <text:p>MONTAGGIO GRU IN VIA GIOVANNI XXIII.</text:p>
          </table:table-cell>
          <table:table-cell table:number-columns-repeated="1022"/>
        </table:table-row>
        <table:table-row table:style-name="ro2">
          <table:table-cell table:style-name="ce2" office:value-type="string" calcext:value-type="string">
            <text:p>VI.7 (Viabilita') - Ordinanza Polizia Municipale <text:s/>n.546 del 09/06/2015</text:p>
          </table:table-cell>
          <table:table-cell table:style-name="ce2" office:value-type="string" calcext:value-type="string">
            <text:p>MANIFESTAZIONE PASSEGGIATA IN TANDEM PER NON VEDENTI</text:p>
          </table:table-cell>
          <table:table-cell table:number-columns-repeated="1022"/>
        </table:table-row>
        <table:table-row table:style-name="ro2">
          <table:table-cell table:style-name="ce2" office:value-type="string" calcext:value-type="string">
            <text:p>VI.7 (Viabilita') - Ordinanza Polizia Municipale <text:s/>n.547 del 09/06/2015</text:p>
          </table:table-cell>
          <table:table-cell table:style-name="ce2" office:value-type="string" calcext:value-type="string">
            <text:p>AUTORIZZAZIONE AL TRANSITO E SOSTA AUTOBUS GRAN TURISMO</text:p>
          </table:table-cell>
          <table:table-cell table:number-columns-repeated="1022"/>
        </table:table-row>
        <table:table-row table:style-name="ro2">
          <table:table-cell table:style-name="ce2" office:value-type="string" calcext:value-type="string">
            <text:p>VI.7 (Viabilita') - Ordinanza Polizia Municipale <text:s/>n.548 del 09/06/2015</text:p>
          </table:table-cell>
          <table:table-cell table:style-name="ce2" office:value-type="string" calcext:value-type="string">
            <text:p>LAVORI DI RISTRUTTURAZIONE EDILIZIA IN VIA CAMPANIA.</text:p>
          </table:table-cell>
          <table:table-cell table:number-columns-repeated="1022"/>
        </table:table-row>
        <table:table-row table:style-name="ro2">
          <table:table-cell table:style-name="ce2" office:value-type="string" calcext:value-type="string">
            <text:p>VI.7 (Viabilita') - Ordinanza Polizia Municipale <text:s/>n.549 del 09/06/2015</text:p>
          </table:table-cell>
          <table:table-cell table:style-name="ce2" office:value-type="string" calcext:value-type="string">
            <text:p>LAVORI DI RIQUALIFICAZIONE FACCIATA EDIFICIO SITO IN VIA GRONCHI N. 1.</text:p>
          </table:table-cell>
          <table:table-cell table:number-columns-repeated="1022"/>
        </table:table-row>
        <table:table-row table:style-name="ro2">
          <table:table-cell table:style-name="ce2" office:value-type="string" calcext:value-type="string">
            <text:p>VI.7 (Viabilita') - Ordinanza Polizia Municipale <text:s/>n.550 del 09/06/2015</text:p>
          </table:table-cell>
          <table:table-cell table:style-name="ce2" office:value-type="string" calcext:value-type="string">
            <text:p>MANIFESTAZIONE RADUNO INTERNAZIONALE MOTO GUZZI</text:p>
          </table:table-cell>
          <table:table-cell table:number-columns-repeated="1022"/>
        </table:table-row>
        <table:table-row table:style-name="ro2">
          <table:table-cell table:style-name="ce2" office:value-type="string" calcext:value-type="string">
            <text:p>VI.7 (Viabilita') - Ordinanza Polizia Municipale <text:s/>n.551 del 11/06/2015</text:p>
          </table:table-cell>
          <table:table-cell table:style-name="ce2" office:value-type="string" calcext:value-type="string">
            <text:p>LAVORI EDILI VIA ROSSINI</text:p>
          </table:table-cell>
          <table:table-cell table:number-columns-repeated="1022"/>
        </table:table-row>
        <table:table-row table:style-name="ro2">
          <table:table-cell table:style-name="ce2" office:value-type="string" calcext:value-type="string">
            <text:p>VI.7 (Viabilita') - Ordinanza Polizia Municipale <text:s/>n.552 del 11/06/2015</text:p>
          </table:table-cell>
          <table:table-cell table:style-name="ce2" office:value-type="string" calcext:value-type="string">
            <text:p>LAVORI EDILI VIA CASE NUOVE</text:p>
          </table:table-cell>
          <table:table-cell table:number-columns-repeated="1022"/>
        </table:table-row>
        <table:table-row table:style-name="ro2">
          <table:table-cell table:style-name="ce2" office:value-type="string" calcext:value-type="string">
            <text:p>VI.7 (Viabilita') - Ordinanza Polizia Municipale <text:s/>n.553 del 11/06/2015</text:p>
          </table:table-cell>
          <table:table-cell table:style-name="ce2" office:value-type="string" calcext:value-type="string">
            <text:p>LAVORI DI TRASLOCO VIA RISORGIMETO 17/23</text:p>
          </table:table-cell>
          <table:table-cell table:number-columns-repeated="1022"/>
        </table:table-row>
        <table:table-row table:style-name="ro2">
          <table:table-cell table:style-name="ce2" office:value-type="string" calcext:value-type="string">
            <text:p>VI.7 (Viabilita') - Ordinanza Polizia Municipale <text:s/>n.554 del 11/06/2015</text:p>
          </table:table-cell>
          <table:table-cell table:style-name="ce2" office:value-type="string" calcext:value-type="string">
            <text:p>LAVORI EDILI IN VIA PO N. 23 ANGOLO VIA ESINO N. 8.</text:p>
          </table:table-cell>
          <table:table-cell table:number-columns-repeated="1022"/>
        </table:table-row>
        <table:table-row table:style-name="ro2">
          <table:table-cell table:style-name="ce2" office:value-type="string" calcext:value-type="string">
            <text:p>VI.7 (Viabilita') - Ordinanza Polizia Municipale <text:s/>n.555 del 11/06/2015</text:p>
          </table:table-cell>
          <table:table-cell table:style-name="ce2" office:value-type="string" calcext:value-type="string">
            <text:p>CANTIERE EDILE IN CORSO MAZZINI N.RI 21/23/25.</text:p>
          </table:table-cell>
          <table:table-cell table:number-columns-repeated="1022"/>
        </table:table-row>
        <table:table-row table:style-name="ro2">
          <table:table-cell table:style-name="ce2" office:value-type="string" calcext:value-type="string">
            <text:p>VI.7 (Viabilita') - Ordinanza Polizia Municipale <text:s/>n.556 del 11/06/2015</text:p>
          </table:table-cell>
          <table:table-cell table:style-name="ce2" office:value-type="string" calcext:value-type="string">
            <text:p>LAVORI EDILI VIA MARINUCCIA, 10</text:p>
          </table:table-cell>
          <table:table-cell table:number-columns-repeated="1022"/>
        </table:table-row>
        <table:table-row table:style-name="ro2">
          <table:table-cell table:style-name="ce2" office:value-type="string" calcext:value-type="string">
            <text:p>VI.7 (Viabilita') - Ordinanza Polizia Municipale <text:s/>n.557 del 12/06/2015</text:p>
          </table:table-cell>
          <table:table-cell table:style-name="ce2" office:value-type="string" calcext:value-type="string">
            <text:p>LAVORI EDILI VIA MONTI ANGOLO VIA ALFIERI</text:p>
          </table:table-cell>
          <table:table-cell table:number-columns-repeated="1022"/>
        </table:table-row>
        <table:table-row table:style-name="ro2">
          <table:table-cell table:style-name="ce2" office:value-type="string" calcext:value-type="string">
            <text:p>VI.7 (Viabilita') - Ordinanza Polizia Municipale <text:s/>n.558 del 12/06/2015</text:p>
          </table:table-cell>
          <table:table-cell table:style-name="ce2" office:value-type="string" calcext:value-type="string">
            <text:p>LAVORI DI REALIZZAZIONE PAVIMENTAZIONI STRADALI E RIFACIMENTO MARCIAPIEDI IN VIA MANZONI</text:p>
          </table:table-cell>
          <table:table-cell table:number-columns-repeated="1022"/>
        </table:table-row>
        <table:table-row table:style-name="ro2">
          <table:table-cell table:style-name="ce2" office:value-type="string" calcext:value-type="string">
            <text:p>VI.7 (Viabilita') - Ordinanza Polizia Municipale <text:s/>n.559 del 12/06/2015</text:p>
          </table:table-cell>
          <table:table-cell table:style-name="ce2" office:value-type="string" calcext:value-type="string">
            <text:p>LAVORI DI REALIZZAZIONE MARCIAPIEDE IN VIA SALITA AL MONTE E DI TAPPETINO BITUMINOSO IN PIAZZA MARCHE</text:p>
          </table:table-cell>
          <table:table-cell table:number-columns-repeated="1022"/>
        </table:table-row>
        <table:table-row table:style-name="ro2">
          <table:table-cell table:style-name="ce2" office:value-type="string" calcext:value-type="string">
            <text:p>VI.7 (Viabilita') - Ordinanza Polizia Municipale <text:s/>n.560 del 12/06/2015</text:p>
          </table:table-cell>
          <table:table-cell table:style-name="ce2" office:value-type="string" calcext:value-type="string">
            <text:p>CANTIERE EDILE IN VIA PIEMONTE N. 159.</text:p>
          </table:table-cell>
          <table:table-cell table:number-columns-repeated="1022"/>
        </table:table-row>
        <table:table-row table:style-name="ro2">
          <table:table-cell table:style-name="ce2" office:value-type="string" calcext:value-type="string">
            <text:p>VI.7 (Viabilita') - Ordinanza Polizia Municipale <text:s/>n.561 del 13/06/2015</text:p>
          </table:table-cell>
          <table:table-cell table:style-name="ce2" office:value-type="string" calcext:value-type="string">
            <text:p>LAVORI DI REALIZZAZIONE NUOVA <text:s/>PAVIMENTAZIONE STRADALE IN VIA ABRUZZI</text:p>
          </table:table-cell>
          <table:table-cell table:number-columns-repeated="1022"/>
        </table:table-row>
        <table:table-row table:style-name="ro2">
          <table:table-cell table:style-name="ce2" office:value-type="string" calcext:value-type="string">
            <text:p>VI.7 (Viabilita') - Ordinanza Polizia Municipale <text:s/>n.562 del 13/06/2015</text:p>
          </table:table-cell>
          <table:table-cell table:style-name="ce2" office:value-type="string" calcext:value-type="string">
            <text:p>LAVORI DI MANUTENZIONE STRAORDINARIA EDIFICIO IN VIA CARDARELLI</text:p>
          </table:table-cell>
          <table:table-cell table:number-columns-repeated="1022"/>
        </table:table-row>
        <table:table-row table:style-name="ro2">
          <table:table-cell table:style-name="ce2" office:value-type="string" calcext:value-type="string">
            <text:p>VI.7 (Viabilita') - Ordinanza Polizia Municipale <text:s/>n.563 del 13/06/2015</text:p>
          </table:table-cell>
          <table:table-cell table:style-name="ce2" office:value-type="string" calcext:value-type="string">
            <text:p>LAVORI EDILI IN VIA CARDUCCI N. 119.</text:p>
          </table:table-cell>
          <table:table-cell table:number-columns-repeated="1022"/>
        </table:table-row>
        <table:table-row table:style-name="ro2">
          <table:table-cell table:style-name="ce2" office:value-type="string" calcext:value-type="string">
            <text:p>VI.7 (Viabilita') - Ordinanza Polizia Municipale <text:s/>n.564 del 13/06/2015</text:p>
          </table:table-cell>
          <table:table-cell table:style-name="ce2" office:value-type="string" calcext:value-type="string">
            <text:p>LAVORI DI POTATURA PINO IN VIA GORIZIA E VIALE TRIESTE.</text:p>
          </table:table-cell>
          <table:table-cell table:number-columns-repeated="1022"/>
        </table:table-row>
        <table:table-row table:style-name="ro2">
          <table:table-cell table:style-name="ce2" office:value-type="string" calcext:value-type="string">
            <text:p>VI.7 (Viabilita') - Ordinanza Polizia Municipale <text:s/>n.565 del 13/06/2015</text:p>
          </table:table-cell>
          <table:table-cell table:style-name="ce2" office:value-type="string" calcext:value-type="string">
            <text:p>LAVORI EDILI IN VAI CURZI INTERSEZIONE CON VIA G.MORETTI</text:p>
          </table:table-cell>
          <table:table-cell/>
          <table:table-cell table:style-name="ce2" office:value-type="string" calcext:value-type="string">
            <text:p>_viacurzi-moretti.pdf</text:p>
          </table:table-cell>
          <table:table-cell table:number-columns-repeated="1020"/>
        </table:table-row>
        <table:table-row table:style-name="ro2">
          <table:table-cell table:style-name="ce2" office:value-type="string" calcext:value-type="string">
            <text:p>VI.7 (Viabilita') - Ordinanza Polizia Municipale <text:s/>n.566 del 13/06/2015</text:p>
          </table:table-cell>
          <table:table-cell table:style-name="ce2" office:value-type="string" calcext:value-type="string">
            <text:p>LAVORI DI POTATURE ESSENZE ARBOREE PIAZZA VALLE D'AOSTA</text:p>
          </table:table-cell>
          <table:table-cell table:number-columns-repeated="1022"/>
        </table:table-row>
        <table:table-row table:style-name="ro2">
          <table:table-cell table:style-name="ce2" office:value-type="string" calcext:value-type="string">
            <text:p>VI.7 (Viabilita') - Ordinanza Polizia Municipale <text:s/>n.567 del 13/06/2015</text:p>
          </table:table-cell>
          <table:table-cell table:style-name="ce2" office:value-type="string" calcext:value-type="string">
            <text:p>LAVORI DI PULIZIA POZZI NERI VIA MACHIAVELLI</text:p>
          </table:table-cell>
          <table:table-cell table:number-columns-repeated="1022"/>
        </table:table-row>
        <table:table-row table:style-name="ro2">
          <table:table-cell table:style-name="ce2" office:value-type="string" calcext:value-type="string">
            <text:p>VI.7 (Viabilita') - Ordinanza Polizia Municipale <text:s/>n.568 del 13/06/2015</text:p>
          </table:table-cell>
          <table:table-cell table:style-name="ce2" office:value-type="string" calcext:value-type="string">
            <text:p>LAVORI RETE ELETTRICA DI MEDIA TENSIONE IN VIA TORINO</text:p>
          </table:table-cell>
          <table:table-cell table:number-columns-repeated="1022"/>
        </table:table-row>
        <table:table-row table:style-name="ro2">
          <table:table-cell table:style-name="ce2" office:value-type="string" calcext:value-type="string">
            <text:p>VI.7 (Viabilita') - Ordinanza Polizia Municipale <text:s/>n.569 del 13/06/2015</text:p>
          </table:table-cell>
          <table:table-cell table:style-name="ce2" office:value-type="string" calcext:value-type="string">
            <text:p>LAVORI DI REALIZZAZIONE ATTRAVERSAMENTO PEDONALE RIALZATO IN VIA FERRI E TRASLAZIONE PALI PUBBLICA ILLUMINAZIONE IN VIA FERRI E VIA ALEARDI</text:p>
          </table:table-cell>
          <table:table-cell table:number-columns-repeated="1022"/>
        </table:table-row>
        <table:table-row table:style-name="ro2">
          <table:table-cell table:style-name="ce2" office:value-type="string" calcext:value-type="string">
            <text:p>VI.7 (Viabilita') - Ordinanza Polizia Municipale <text:s/>n.570 del 15/06/2015</text:p>
          </table:table-cell>
          <table:table-cell table:style-name="ce2" office:value-type="string" calcext:value-type="string">
            <text:p>LAVORI DI REALIZZAZIONE PUBBLICA ILLUMINAZIONE VIA MONTEGRATACCIO - MODIFICA ALLA CIRCOLAZIONE STRADALE</text:p>
          </table:table-cell>
          <table:table-cell table:number-columns-repeated="1022"/>
        </table:table-row>
        <table:table-row table:style-name="ro2">
          <table:table-cell table:style-name="ce2" office:value-type="string" calcext:value-type="string">
            <text:p>VI.7 (Viabilita') - Ordinanza Polizia Municipale <text:s/>n.571 del 15/06/2015</text:p>
          </table:table-cell>
          <table:table-cell table:style-name="ce2" office:value-type="string" calcext:value-type="string">
            <text:p>LAVORI DI SCARICO INFISSI VIA SAN MARTINO, 119/123</text:p>
          </table:table-cell>
          <table:table-cell table:number-columns-repeated="1022"/>
        </table:table-row>
        <table:table-row table:style-name="ro2">
          <table:table-cell table:style-name="ce2" office:value-type="string" calcext:value-type="string">
            <text:p>VI.7 (Viabilita') - Ordinanza Polizia Municipale <text:s/>n.572 del 15/06/2015</text:p>
          </table:table-cell>
          <table:table-cell table:style-name="ce2" office:value-type="string" calcext:value-type="string">
            <text:p>LAVORI DI MANUTENZIONE ORDINARIA INPIANTO PUBBLICITARIO IN VIA PELLICO, 28</text:p>
          </table:table-cell>
          <table:table-cell table:number-columns-repeated="1022"/>
        </table:table-row>
        <table:table-row table:style-name="ro2">
          <table:table-cell table:style-name="ce2" office:value-type="string" calcext:value-type="string">
            <text:p>VI.7 (Viabilita') - Ordinanza Polizia Municipale <text:s/>n.573 del 15/06/2015</text:p>
          </table:table-cell>
          <table:table-cell table:style-name="ce2" office:value-type="string" calcext:value-type="string">
            <text:p>LAVORI DI MESSA IN SICUREZZA MURO IN VIA COLOMBO N. 62.</text:p>
          </table:table-cell>
          <table:table-cell table:number-columns-repeated="1022"/>
        </table:table-row>
        <table:table-row table:style-name="ro2">
          <table:table-cell table:style-name="ce2" office:value-type="string" calcext:value-type="string">
            <text:p>VI.7 (Viabilita') - Ordinanza Polizia Municipale <text:s/>n.574 del 15/06/2015</text:p>
          </table:table-cell>
          <table:table-cell table:style-name="ce2" office:value-type="string" calcext:value-type="string">
            <text:p>CANTIERE EDILE IN VIA SABOTINO N. 14.</text:p>
          </table:table-cell>
          <table:table-cell table:number-columns-repeated="1022"/>
        </table:table-row>
        <table:table-row table:style-name="ro2">
          <table:table-cell table:style-name="ce2" office:value-type="string" calcext:value-type="string">
            <text:p>VI.7 (Viabilita') - Ordinanza Polizia Municipale <text:s/>n.575 del 15/06/2015</text:p>
          </table:table-cell>
          <table:table-cell table:style-name="ce2" office:value-type="string" calcext:value-type="string">
            <text:p>LAVORI DI REALIZZAZIONE MANTO STRADALE IN VIA C.SO MAZZINI.</text:p>
          </table:table-cell>
          <table:table-cell table:number-columns-repeated="1022"/>
        </table:table-row>
        <table:table-row table:style-name="ro2">
          <table:table-cell table:style-name="ce2" office:value-type="string" calcext:value-type="string">
            <text:p>VI.7 (Viabilita') - Ordinanza Polizia Municipale <text:s/>n.576 del 17/06/2015</text:p>
          </table:table-cell>
          <table:table-cell table:style-name="ce2" office:value-type="string" calcext:value-type="string">
            <text:p>LAVORI DI POSA IN OPERA INFISSI IN VIA S. MARTINO N.RI 48-56.</text:p>
          </table:table-cell>
          <table:table-cell table:number-columns-repeated="1022"/>
        </table:table-row>
        <table:table-row table:style-name="ro2">
          <table:table-cell table:style-name="ce2" office:value-type="string" calcext:value-type="string">
            <text:p>VI.7 (Viabilita') - Ordinanza Polizia Municipale <text:s/>n.577 del 17/06/2015</text:p>
          </table:table-cell>
          <table:table-cell table:style-name="ce2" office:value-type="string" calcext:value-type="string">
            <text:p>LAVORI DI MESSA IN SICUREZZA BALCONI IN VIA G. VOLTATTORNI N.RI 44-50.</text:p>
          </table:table-cell>
          <table:table-cell table:number-columns-repeated="1022"/>
        </table:table-row>
        <table:table-row table:style-name="ro2">
          <table:table-cell table:style-name="ce2" office:value-type="string" calcext:value-type="string">
            <text:p>VI.7 (Viabilita') - Ordinanza Polizia Municipale <text:s/>n.579 del 17/06/2015</text:p>
          </table:table-cell>
          <table:table-cell table:style-name="ce2" office:value-type="string" calcext:value-type="string">
            <text:p>LAVORI DI RIPARAZIONE LINEA ELETTRICA FERROVIARIA PRESSO IL PASSAGGIO A LIVELLO DELLA TRATTA FERROVIARIA PORTO D' ASCOLI - ASCOLI PICENO.</text:p>
          </table:table-cell>
          <table:table-cell table:number-columns-repeated="1022"/>
        </table:table-row>
        <table:table-row table:style-name="ro2">
          <table:table-cell table:style-name="ce2" office:value-type="string" calcext:value-type="string">
            <text:p>VI.7 (Viabilita') - Ordinanza Polizia Municipale <text:s/>n.580 del 17/06/2015</text:p>
          </table:table-cell>
          <table:table-cell table:style-name="ce2" office:value-type="string" calcext:value-type="string">
            <text:p>CANTIERE EDILE IN VIA TRENTO N. 87.</text:p>
          </table:table-cell>
          <table:table-cell table:number-columns-repeated="1022"/>
        </table:table-row>
        <table:table-row table:style-name="ro2">
          <table:table-cell table:style-name="ce2" office:value-type="string" calcext:value-type="string">
            <text:p>VI.7 (Viabilita') - Ordinanza Polizia Municipale <text:s/>n.581 del 18/06/2015</text:p>
          </table:table-cell>
          <table:table-cell table:style-name="ce2" office:value-type="string" calcext:value-type="string">
            <text:p>LAVORI EDILI VIA MANZONI ANGOLO VIA MONTI</text:p>
          </table:table-cell>
          <table:table-cell table:number-columns-repeated="1022"/>
        </table:table-row>
        <table:table-row table:style-name="ro2">
          <table:table-cell table:style-name="ce2" office:value-type="string" calcext:value-type="string">
            <text:p>VI.7 (Viabilita') - Ordinanza Polizia Municipale <text:s/>n.582 del 20/06/2015</text:p>
          </table:table-cell>
          <table:table-cell table:style-name="ce2" office:value-type="string" calcext:value-type="string">
            <text:p>DIVIETO DI SOSTA LUNGOMARE MARCONI PER CARICO/SCARICO MATERIALE <text:s/>EVENTO "8 BEATS FEAT AND DANCE BEACH FESTIVAL" AREA "BEACH ARENA".</text:p>
          </table:table-cell>
          <table:table-cell table:number-columns-repeated="1022"/>
        </table:table-row>
        <table:table-row table:style-name="ro2">
          <table:table-cell table:style-name="ce2" office:value-type="string" calcext:value-type="string">
            <text:p>VI.7 (Viabilita') - Ordinanza Polizia Municipale <text:s/>n.583 del 20/06/2015</text:p>
          </table:table-cell>
          <table:table-cell table:style-name="ce2" office:value-type="string" calcext:value-type="string">
            <text:p>CANTIERE EDILE IN VIA VOLTERRA N. 6.</text:p>
          </table:table-cell>
          <table:table-cell table:number-columns-repeated="1022"/>
        </table:table-row>
        <table:table-row table:style-name="ro2">
          <table:table-cell table:style-name="ce2" office:value-type="string" calcext:value-type="string">
            <text:p>VI.7 (Viabilita') - Ordinanza Polizia Municipale <text:s/>n.584 del 20/06/2015</text:p>
          </table:table-cell>
          <table:table-cell table:style-name="ce2" office:value-type="string" calcext:value-type="string">
            <text:p>LAVORI RETE FOGNARIA PIAZZA S.GIOVANNI BATTISTA - MODIFICA CIRCOLAZIONE STRADALE VIA ROMA</text:p>
          </table:table-cell>
          <table:table-cell table:number-columns-repeated="1022"/>
        </table:table-row>
        <table:table-row table:style-name="ro2">
          <table:table-cell table:style-name="ce2" office:value-type="string" calcext:value-type="string">
            <text:p>VI.7 (Viabilita') - Ordinanza Polizia Municipale <text:s/>n.585 del 20/06/2015</text:p>
          </table:table-cell>
          <table:table-cell table:style-name="ce2" office:value-type="string" calcext:value-type="string">
            <text:p>INSTALLAZIONE STAZIONE RADIO BASE CARRELLATA PER PROVE TECNICHE DI TRASMISSIONE IN VIA DEI MILLE TELECOM ITALIA.</text:p>
          </table:table-cell>
          <table:table-cell table:number-columns-repeated="1022"/>
        </table:table-row>
        <table:table-row table:style-name="ro2">
          <table:table-cell table:style-name="ce2" office:value-type="string" calcext:value-type="string">
            <text:p>VI.7 (Viabilita') - Ordinanza Polizia Municipale <text:s/>n.586 del 20/06/2015</text:p>
          </table:table-cell>
          <table:table-cell table:style-name="ce2" office:value-type="string" calcext:value-type="string">
            <text:p>LAVORI DI SCARICO MATERIALE IN VIA ULPIANI N. 28.</text:p>
          </table:table-cell>
          <table:table-cell table:number-columns-repeated="1022"/>
        </table:table-row>
        <table:table-row table:style-name="ro2">
          <table:table-cell table:style-name="ce2" office:value-type="string" calcext:value-type="string">
            <text:p>VI.7 (Viabilita') - Ordinanza Polizia Municipale <text:s/>n.587 del 20/06/2015</text:p>
          </table:table-cell>
          <table:table-cell table:style-name="ce2" office:value-type="string" calcext:value-type="string">
            <text:p>LAVORI EDILI VIALE DE GASPERI TRATTO ANTISTANTE IL CAGGE' GIUDICI</text:p>
          </table:table-cell>
          <table:table-cell table:number-columns-repeated="1022"/>
        </table:table-row>
        <table:table-row table:style-name="ro2">
          <table:table-cell table:style-name="ce2" office:value-type="string" calcext:value-type="string">
            <text:p>VI.7 (Viabilita') - Ordinanza Polizia Municipale <text:s/>n.588 del 20/06/2015</text:p>
          </table:table-cell>
          <table:table-cell table:style-name="ce2" office:value-type="string" calcext:value-type="string">
            <text:p>INSTALLAZIONE PALO STAZIONE STAZIONE RADIO ROTATORIA BOITO</text:p>
          </table:table-cell>
          <table:table-cell table:number-columns-repeated="1022"/>
        </table:table-row>
        <table:table-row table:style-name="ro2">
          <table:table-cell table:style-name="ce2" office:value-type="string" calcext:value-type="string">
            <text:p>VI.7 (Viabilita') - Ordinanza Polizia Municipale <text:s/>n.589 del 20/06/2015</text:p>
          </table:table-cell>
          <table:table-cell table:style-name="ce2" office:value-type="string" calcext:value-type="string">
            <text:p>LAVORI DI RISTRUTTURAZIONE COPERTURA IN VIA VITTORIO VENETO</text:p>
          </table:table-cell>
          <table:table-cell table:number-columns-repeated="1022"/>
        </table:table-row>
        <table:table-row table:style-name="ro2">
          <table:table-cell table:style-name="ce2" office:value-type="string" calcext:value-type="string">
            <text:p>VI.7 (Viabilita') - Ordinanza Polizia Municipale <text:s/>n.590 del 20/06/2015</text:p>
          </table:table-cell>
          <table:table-cell table:style-name="ce2" office:value-type="string" calcext:value-type="string">
            <text:p>LAVORI DI REALIZZAZIONE PERCORSO CICLOPEDONALE VIA G. MORETTI - GETTO CALCESTRUZZO</text:p>
          </table:table-cell>
          <table:table-cell table:number-columns-repeated="1022"/>
        </table:table-row>
        <table:table-row table:style-name="ro2">
          <table:table-cell table:style-name="ce2" office:value-type="string" calcext:value-type="string">
            <text:p>VI.7 (Viabilita') - Ordinanza Polizia Municipale <text:s/>n.591 del 23/06/2015</text:p>
          </table:table-cell>
          <table:table-cell table:style-name="ce2" office:value-type="string" calcext:value-type="string">
            <text:p>MERCATINO ESTIVO "COLORI DI VIA E SAPORI DI MARE" IN VIA MARE E VIA DEI LAUREATI.</text:p>
          </table:table-cell>
          <table:table-cell table:number-columns-repeated="1022"/>
        </table:table-row>
        <table:table-row table:style-name="ro2">
          <table:table-cell table:style-name="ce2" office:value-type="string" calcext:value-type="string">
            <text:p>VI.7 (Viabilita') - Ordinanza Polizia Municipale <text:s/>n.592 del 23/06/2015</text:p>
          </table:table-cell>
          <table:table-cell table:style-name="ce2" office:value-type="string" calcext:value-type="string">
            <text:p>LAVORI DI RIPARAZIONE IMPIANTO PUBBLICITARIO IN VIA DELLA LIBERAZIONE.</text:p>
          </table:table-cell>
          <table:table-cell table:number-columns-repeated="1022"/>
        </table:table-row>
        <table:table-row table:style-name="ro2">
          <table:table-cell table:style-name="ce2" office:value-type="string" calcext:value-type="string">
            <text:p>VI.7 (Viabilita') - Ordinanza Polizia Municipale <text:s/>n.593 del 24/06/2015</text:p>
          </table:table-cell>
          <table:table-cell table:style-name="ce2" office:value-type="string" calcext:value-type="string">
            <text:p>CANTIERE EDILE IN VIA COLLEONI N.RI 78/80.</text:p>
          </table:table-cell>
          <table:table-cell table:number-columns-repeated="1022"/>
        </table:table-row>
        <table:table-row table:style-name="ro2">
          <table:table-cell table:style-name="ce2" office:value-type="string" calcext:value-type="string">
            <text:p>VI.7 (Viabilita') - Ordinanza Polizia Municipale <text:s/>n.594 del 24/06/2015</text:p>
          </table:table-cell>
          <table:table-cell table:style-name="ce2" office:value-type="string" calcext:value-type="string">
            <text:p>REGOLAMENTAZIONE DELLA CIRCOLAZIONE STRADALE PARCEHGGIO "CONDOMINIO AURORA" VIA TOTI</text:p>
          </table:table-cell>
          <table:table-cell table:number-columns-repeated="1022"/>
        </table:table-row>
        <table:table-row table:style-name="ro2">
          <table:table-cell table:style-name="ce2" office:value-type="string" calcext:value-type="string">
            <text:p>VI.7 (Viabilita') - Ordinanza Polizia Municipale <text:s/>n.595 del 24/06/2015</text:p>
          </table:table-cell>
          <table:table-cell table:style-name="ce2" office:value-type="string" calcext:value-type="string">
            <text:p>MODIFICA ALLA CIRCOLAZIONE STRADALE E ALLA SOSTA IN VIA PRATI E VIA BELVEDERE</text:p>
          </table:table-cell>
          <table:table-cell table:number-columns-repeated="1022"/>
        </table:table-row>
        <table:table-row table:style-name="ro2">
          <table:table-cell table:style-name="ce2" office:value-type="string" calcext:value-type="string">
            <text:p>VI.7 (Viabilita') - Ordinanza Polizia Municipale <text:s/>n.596 del 24/06/2015</text:p>
          </table:table-cell>
          <table:table-cell table:style-name="ce2" office:value-type="string" calcext:value-type="string">
            <text:p>CANTIERE EDILE IN VIA S. PELLICO N. 17.</text:p>
          </table:table-cell>
          <table:table-cell table:number-columns-repeated="1022"/>
        </table:table-row>
        <table:table-row table:style-name="ro2">
          <table:table-cell table:style-name="ce2" office:value-type="string" calcext:value-type="string">
            <text:p>VI.7 (Viabilita') - Ordinanza Polizia Municipale <text:s/>n.597 del 24/06/2015</text:p>
          </table:table-cell>
          <table:table-cell table:style-name="ce2" office:value-type="string" calcext:value-type="string">
            <text:p>"OLIMPIADI DEI QUARTIERI" - VIA MADONNA DELLA PIETA'</text:p>
          </table:table-cell>
          <table:table-cell table:number-columns-repeated="1022"/>
        </table:table-row>
        <table:table-row table:style-name="ro2">
          <table:table-cell table:style-name="ce2" office:value-type="string" calcext:value-type="string">
            <text:p>VI.7 (Viabilita') - Ordinanza Polizia Municipale <text:s/>n.598 del 24/06/2015</text:p>
          </table:table-cell>
          <table:table-cell table:style-name="ce2" office:value-type="string" calcext:value-type="string">
            <text:p>LAVORI DI ABBARTTIMENTO ESSENZA ARBOREA IN VIA GRADO INTERSEZIONE VIALE TRIESTE</text:p>
          </table:table-cell>
          <table:table-cell table:number-columns-repeated="1022"/>
        </table:table-row>
        <table:table-row table:style-name="ro2">
          <table:table-cell table:style-name="ce2" office:value-type="string" calcext:value-type="string">
            <text:p>VI.7 (Viabilita') - Ordinanza Polizia Municipale <text:s/>n.599 del 24/06/2015</text:p>
          </table:table-cell>
          <table:table-cell table:style-name="ce2" office:value-type="string" calcext:value-type="string">
            <text:p>MANIFESTAZIONE L'ANTICO E LE PALME</text:p>
          </table:table-cell>
          <table:table-cell table:number-columns-repeated="1022"/>
        </table:table-row>
        <table:table-row table:style-name="ro2">
          <table:table-cell table:style-name="ce2" office:value-type="string" calcext:value-type="string">
            <text:p>VI.7 (Viabilita') - Ordinanza Polizia Municipale <text:s/>n.600 del 25/06/2015</text:p>
          </table:table-cell>
          <table:table-cell table:style-name="ce2" office:value-type="string" calcext:value-type="string">
            <text:p>LAVORI DI PULIZIA FOSSE SETTICHE IN VIA PIEMONTE N. 4.</text:p>
          </table:table-cell>
          <table:table-cell table:number-columns-repeated="1022"/>
        </table:table-row>
        <table:table-row table:style-name="ro2">
          <table:table-cell table:style-name="ce2" office:value-type="string" calcext:value-type="string">
            <text:p>VI.7 (Viabilita') - Ordinanza Polizia Municipale <text:s/>n.602 del 26/06/2015</text:p>
          </table:table-cell>
          <table:table-cell table:style-name="ce2" office:value-type="string" calcext:value-type="string">
            <text:p>FESTA DEL QUARTIERE - PIAZZA DEL REDENTORE</text:p>
          </table:table-cell>
          <table:table-cell table:number-columns-repeated="1022"/>
        </table:table-row>
        <table:table-row table:style-name="ro2">
          <table:table-cell table:style-name="ce2" office:value-type="string" calcext:value-type="string">
            <text:p>VI.7 (Viabilita') - Ordinanza Polizia Municipale <text:s/>n.603 del 27/06/2015</text:p>
          </table:table-cell>
          <table:table-cell table:style-name="ce2" office:value-type="string" calcext:value-type="string">
            <text:p>LAVORI DI TRASLOCO IN VIA TOSCANA N. 44.</text:p>
          </table:table-cell>
          <table:table-cell table:number-columns-repeated="1022"/>
        </table:table-row>
        <table:table-row table:style-name="ro2">
          <table:table-cell table:style-name="ce2" office:value-type="string" calcext:value-type="string">
            <text:p>VI.7 (Viabilita') - Ordinanza Polizia Municipale <text:s/>n.604 del 27/06/2015</text:p>
          </table:table-cell>
          <table:table-cell table:style-name="ce2" office:value-type="string" calcext:value-type="string">
            <text:p>MODIFICA ORDINANZA N. 599 DEL 24.06.2015 - MANIFESTAZIONE L'ANTICO E LE PALME</text:p>
          </table:table-cell>
          <table:table-cell table:number-columns-repeated="1022"/>
        </table:table-row>
        <table:table-row table:style-name="ro2">
          <table:table-cell table:style-name="ce2" office:value-type="string" calcext:value-type="string">
            <text:p>VI.7 (Viabilita') - Ordinanza Polizia Municipale <text:s/>n.605 del 27/06/2015</text:p>
          </table:table-cell>
          <table:table-cell table:style-name="ce2" office:value-type="string" calcext:value-type="string">
            <text:p>LAVORI EDILI IN VIA PETRARCA N. 36.</text:p>
          </table:table-cell>
          <table:table-cell table:number-columns-repeated="1022"/>
        </table:table-row>
        <table:table-row table:style-name="ro2">
          <table:table-cell table:style-name="ce2" office:value-type="string" calcext:value-type="string">
            <text:p>VI.7 (Viabilita') - Ordinanza Polizia Municipale <text:s/>n.606 del 27/06/2015</text:p>
          </table:table-cell>
          <table:table-cell table:style-name="ce2" office:value-type="string" calcext:value-type="string">
            <text:p>LAVORI EDILI VIA GNO MORETTI</text:p>
          </table:table-cell>
          <table:table-cell table:number-columns-repeated="1022"/>
        </table:table-row>
        <table:table-row table:style-name="ro2">
          <table:table-cell table:style-name="ce2" office:value-type="string" calcext:value-type="string">
            <text:p>VI.7 (Viabilita') - Ordinanza Polizia Municipale <text:s/>n.607 del 27/06/2015</text:p>
          </table:table-cell>
          <table:table-cell table:style-name="ce2" office:value-type="string" calcext:value-type="string">
            <text:p>MANIFESTAZIONE "COLORI E SAPORI" - INTGRAZIONE ORDINANZA N. 591 DEL 23.06.2015</text:p>
          </table:table-cell>
          <table:table-cell table:number-columns-repeated="1022"/>
        </table:table-row>
        <table:table-row table:style-name="ro2">
          <table:table-cell table:style-name="ce2" office:value-type="string" calcext:value-type="string">
            <text:p>VI.7 (Viabilita') - Ordinanza Polizia Municipale <text:s/>n.608 del 27/06/2015</text:p>
          </table:table-cell>
          <table:table-cell table:style-name="ce2" office:value-type="string" calcext:value-type="string">
            <text:p>FIACCOLATA RAGNOLIADE 2015</text:p>
          </table:table-cell>
          <table:table-cell table:number-columns-repeated="1022"/>
        </table:table-row>
        <table:table-row table:style-name="ro2">
          <table:table-cell table:style-name="ce2" office:value-type="string" calcext:value-type="string">
            <text:p>VI.7 (Viabilita') - Ordinanza Polizia Municipale <text:s/>n.609 del 27/06/2015</text:p>
          </table:table-cell>
          <table:table-cell table:style-name="ce2" office:value-type="string" calcext:value-type="string">
            <text:p>LAVORI EDILI IN VIA MONTI.</text:p>
          </table:table-cell>
          <table:table-cell table:number-columns-repeated="1022"/>
        </table:table-row>
        <table:table-row table:style-name="ro2">
          <table:table-cell table:style-name="ce2" office:value-type="string" calcext:value-type="string">
            <text:p>VI.7 (Viabilita') - Ordinanza Polizia Municipale <text:s/>n.610 del 29/06/2015</text:p>
          </table:table-cell>
          <table:table-cell table:style-name="ce2" office:value-type="string" calcext:value-type="string">
            <text:p>CANTIERE EDILE IN VIA BERNINI.</text:p>
          </table:table-cell>
          <table:table-cell table:number-columns-repeated="1022"/>
        </table:table-row>
        <table:table-row table:style-name="ro2">
          <table:table-cell table:style-name="ce2" office:value-type="string" calcext:value-type="string">
            <text:p>VI.7 (Viabilita') - Ordinanza Polizia Municipale <text:s/>n.611 del 29/06/2015</text:p>
          </table:table-cell>
          <table:table-cell table:style-name="ce2" office:value-type="string" calcext:value-type="string">
            <text:p>LAVORI DI TINTEGGIATURA ESTERNA EDIFICIO IN VIA MONTAGNA DEI FIORI N. 79.</text:p>
          </table:table-cell>
          <table:table-cell table:number-columns-repeated="1022"/>
        </table:table-row>
        <table:table-row table:style-name="ro2">
          <table:table-cell table:style-name="ce2" office:value-type="string" calcext:value-type="string">
            <text:p>VI.7 (Viabilita') - Ordinanza Polizia Municipale <text:s/>n.612 del 29/06/2015</text:p>
          </table:table-cell>
          <table:table-cell table:style-name="ce2" office:value-type="string" calcext:value-type="string">
            <text:p>LAVORI DI SCARICO MATERIALE EDILE VIA PELLICO, 17</text:p>
          </table:table-cell>
          <table:table-cell table:number-columns-repeated="1022"/>
        </table:table-row>
        <table:table-row table:style-name="ro2">
          <table:table-cell table:style-name="ce2" office:value-type="string" calcext:value-type="string">
            <text:p>VI.7 (Viabilita') - Ordinanza Polizia Municipale <text:s/>n.613 del 29/06/2015</text:p>
          </table:table-cell>
          <table:table-cell table:style-name="ce2" office:value-type="string" calcext:value-type="string">
            <text:p>LAVORI DI SCARICO MATERIALE EDILE VIA PELLICO, 17</text:p>
          </table:table-cell>
          <table:table-cell table:number-columns-repeated="1022"/>
        </table:table-row>
        <table:table-row table:style-name="ro2">
          <table:table-cell table:style-name="ce2" office:value-type="string" calcext:value-type="string">
            <text:p>VI.7 (Viabilita') - Ordinanza Polizia Municipale <text:s/>n.615 del 30/06/2015</text:p>
          </table:table-cell>
          <table:table-cell table:style-name="ce2" office:value-type="string" calcext:value-type="string">
            <text:p>LAVORI EDILI VIA BERNINI ANGOLO VIA GEMITO</text:p>
          </table:table-cell>
          <table:table-cell table:number-columns-repeated="1022"/>
        </table:table-row>
        <table:table-row table:style-name="ro2">
          <table:table-cell table:style-name="ce2" office:value-type="string" calcext:value-type="string">
            <text:p>VI.7 (Viabilita') - Ordinanza Polizia Municipale <text:s/>n.616 del 30/06/2015</text:p>
          </table:table-cell>
          <table:table-cell table:style-name="ce2" office:value-type="string" calcext:value-type="string">
            <text:p>LAVORI EDILI VIA CARSO 16/20</text:p>
          </table:table-cell>
          <table:table-cell table:number-columns-repeated="1022"/>
        </table:table-row>
        <table:table-row table:style-name="ro2">
          <table:table-cell table:style-name="ce2" office:value-type="string" calcext:value-type="string">
            <text:p>VI.7 (Viabilita') - Ordinanza Polizia Municipale <text:s/>n.617 del 30/06/2015</text:p>
          </table:table-cell>
          <table:table-cell table:style-name="ce2" office:value-type="string" calcext:value-type="string">
            <text:p>LAVORI DI ABBATTIMENTO PINI IN VIA G, MORETTI.</text:p>
          </table:table-cell>
          <table:table-cell table:number-columns-repeated="1022"/>
        </table:table-row>
        <table:table-row table:style-name="ro2">
          <table:table-cell table:style-name="ce2" office:value-type="string" calcext:value-type="string">
            <text:p>VI.7 (Viabilita') - Ordinanza Polizia Municipale <text:s/>n.619 del 02/07/2015</text:p>
          </table:table-cell>
          <table:table-cell table:style-name="ce2" office:value-type="string" calcext:value-type="string">
            <text:p>LAVORI DI REALIZZAZIONE CONDOTTA FOGNARIA PIAZZA S.GIOVANNI BATTISTA - MODIFICA ALLA CIRCOLAZIONE STRADALE VIA CALATAFIMI</text:p>
          </table:table-cell>
          <table:table-cell table:number-columns-repeated="1022"/>
        </table:table-row>
        <table:table-row table:style-name="ro2">
          <table:table-cell table:style-name="ce2" office:value-type="string" calcext:value-type="string">
            <text:p>VI.7 (Viabilita') - Ordinanza Polizia Municipale <text:s/>n.620 del 02/07/2015</text:p>
          </table:table-cell>
          <table:table-cell table:style-name="ce2" office:value-type="string" calcext:value-type="string">
            <text:p>LAVORI DI INSTALLAZIONE PALO TELEFONIA ROTATORIA BOITO</text:p>
          </table:table-cell>
          <table:table-cell table:number-columns-repeated="1022"/>
        </table:table-row>
        <table:table-row table:style-name="ro2">
          <table:table-cell table:style-name="ce2" office:value-type="string" calcext:value-type="string">
            <text:p>VI.7 (Viabilita') - Ordinanza Polizia Municipale <text:s/>n.621 del 02/07/2015</text:p>
          </table:table-cell>
          <table:table-cell table:style-name="ce2" office:value-type="string" calcext:value-type="string">
            <text:p>DIVIETO DI TRANSITO VEICOLARE EX SS16 IN PROSSIMITA' DEL PASSAGGIO A LIVELLO FERROVIARIO DI VIA PASUBIO/VIAPIAVE</text:p>
          </table:table-cell>
          <table:table-cell table:number-columns-repeated="1022"/>
        </table:table-row>
        <table:table-row table:style-name="ro2">
          <table:table-cell table:style-name="ce2" office:value-type="string" calcext:value-type="string">
            <text:p>VI.7 (Viabilita') - Ordinanza Polizia Municipale <text:s/>n.622 del 02/07/2015</text:p>
          </table:table-cell>
          <table:table-cell table:style-name="ce2" office:value-type="string" calcext:value-type="string">
            <text:p>MODIFICA ORDINANZA LAVORI EDILI VIA PELLICO, 17</text:p>
          </table:table-cell>
          <table:table-cell table:number-columns-repeated="1022"/>
        </table:table-row>
        <table:table-row table:style-name="ro2">
          <table:table-cell table:style-name="ce2" office:value-type="string" calcext:value-type="string">
            <text:p>VI.7 (Viabilita') - Ordinanza Polizia Municipale <text:s/>n.623 del 02/07/2015</text:p>
          </table:table-cell>
          <table:table-cell table:style-name="ce2" office:value-type="string" calcext:value-type="string">
            <text:p>APU VIA SAN GIACOMO</text:p>
          </table:table-cell>
          <table:table-cell table:number-columns-repeated="1022"/>
        </table:table-row>
        <table:table-row table:style-name="ro2">
          <table:table-cell table:style-name="ce2" office:value-type="string" calcext:value-type="string">
            <text:p>VI.7 (Viabilita') - Ordinanza Polizia Municipale <text:s/>n.625 del 03/07/2015</text:p>
          </table:table-cell>
          <table:table-cell table:style-name="ce2" office:value-type="string" calcext:value-type="string">
            <text:p>INSTALLAZIONE CANTIERE CIIP - PIAZZA S.GIOVANNI BATTISTA</text:p>
          </table:table-cell>
          <table:table-cell table:number-columns-repeated="1022"/>
        </table:table-row>
        <table:table-row table:style-name="ro2">
          <table:table-cell table:style-name="ce2" office:value-type="string" calcext:value-type="string">
            <text:p>VI.7 (Viabilita') - Ordinanza Polizia Municipale <text:s/>n.626 del 03/07/2015</text:p>
          </table:table-cell>
          <table:table-cell table:style-name="ce2" office:value-type="string" calcext:value-type="string">
            <text:p>LAVORI EDILI IN VIA CARSO N. 3.</text:p>
          </table:table-cell>
          <table:table-cell table:number-columns-repeated="1022"/>
        </table:table-row>
        <table:table-row table:style-name="ro2">
          <table:table-cell table:style-name="ce2" office:value-type="string" calcext:value-type="string">
            <text:p>VI.7 (Viabilita') - Ordinanza Polizia Municipale <text:s/>n.627 del 03/07/2015</text:p>
          </table:table-cell>
          <table:table-cell table:style-name="ce2" office:value-type="string" calcext:value-type="string">
            <text:p>MANIFESTAZIONE "FESTA QUARTIERE SENTINA" - VIA DEL CACCIATORE</text:p>
          </table:table-cell>
          <table:table-cell table:number-columns-repeated="1022"/>
        </table:table-row>
        <table:table-row table:style-name="ro2">
          <table:table-cell table:style-name="ce2" office:value-type="string" calcext:value-type="string">
            <text:p>VI.7 (Viabilita') - Ordinanza Polizia Municipale <text:s/>n.628 del 03/07/2015</text:p>
          </table:table-cell>
          <table:table-cell table:style-name="ce2" office:value-type="string" calcext:value-type="string">
            <text:p>LAVORI EDILI IN VIA FILENI - TRANSITO AUTOGRU IN VIA MAMELI</text:p>
          </table:table-cell>
          <table:table-cell table:number-columns-repeated="1022"/>
        </table:table-row>
        <table:table-row table:style-name="ro2">
          <table:table-cell table:style-name="ce2" office:value-type="string" calcext:value-type="string">
            <text:p>VI.7 (Viabilita') - Ordinanza Polizia Municipale <text:s/>n.629 del 03/07/2015</text:p>
          </table:table-cell>
          <table:table-cell table:style-name="ce2" office:value-type="string" calcext:value-type="string">
            <text:p>LAVORI DI REALIZZAZIONE TAPPETINO BITUMINOSO IN VIA SALITA AL MONTE</text:p>
          </table:table-cell>
          <table:table-cell table:number-columns-repeated="1022"/>
        </table:table-row>
        <table:table-row table:style-name="ro2">
          <table:table-cell table:style-name="ce2" office:value-type="string" calcext:value-type="string">
            <text:p>VI.7 (Viabilita') - Ordinanza Polizia Municipale <text:s/>n.630 del 03/07/2015</text:p>
          </table:table-cell>
          <table:table-cell table:style-name="ce2" office:value-type="string" calcext:value-type="string">
            <text:p>LAVORI EDILI VIA FOGAZZARO, 15</text:p>
          </table:table-cell>
          <table:table-cell/>
          <table:table-cell table:style-name="ce2" office:value-type="string" calcext:value-type="string">
            <text:p>_Fogazzaro.doc</text:p>
          </table:table-cell>
          <table:table-cell table:number-columns-repeated="1020"/>
        </table:table-row>
        <table:table-row table:style-name="ro2">
          <table:table-cell table:style-name="ce2" office:value-type="string" calcext:value-type="string">
            <text:p><text:s/>() - Ordinanza Polizia Municipale <text:s/>n.631 del 03/07/2015</text:p>
          </table:table-cell>
          <table:table-cell table:style-name="ce2" office:value-type="string" calcext:value-type="string">
            <text:p>LAVORI EDILI VIA ARNO ANGOLO VIA DEL MARE</text:p>
          </table:table-cell>
          <table:table-cell table:number-columns-repeated="1022"/>
        </table:table-row>
        <table:table-row table:style-name="ro2">
          <table:table-cell table:style-name="ce2" office:value-type="string" calcext:value-type="string">
            <text:p>VI.7 (Viabilita') - Ordinanza Polizia Municipale <text:s/>n.632 del 03/07/2015</text:p>
          </table:table-cell>
          <table:table-cell table:style-name="ce2" office:value-type="string" calcext:value-type="string">
            <text:p>LAVORI DI TRASLOCO VIA SOLFERINO, 8</text:p>
          </table:table-cell>
          <table:table-cell table:number-columns-repeated="1022"/>
        </table:table-row>
        <table:table-row table:style-name="ro2">
          <table:table-cell table:style-name="ce2" office:value-type="string" calcext:value-type="string">
            <text:p>VI.7 (Viabilita') - Ordinanza Polizia Municipale <text:s/>n.633 del 03/07/2015</text:p>
          </table:table-cell>
          <table:table-cell table:style-name="ce2" office:value-type="string" calcext:value-type="string">
            <text:p>LAVORI EDILI VIA MONFALCONE, 21/23</text:p>
          </table:table-cell>
          <table:table-cell table:number-columns-repeated="1022"/>
        </table:table-row>
        <table:table-row table:style-name="ro2">
          <table:table-cell table:style-name="ce2" office:value-type="string" calcext:value-type="string">
            <text:p>VI.7 (Viabilita') - Ordinanza Polizia Municipale <text:s/>n.634 del 03/07/2015</text:p>
          </table:table-cell>
          <table:table-cell table:style-name="ce2" office:value-type="string" calcext:value-type="string">
            <text:p>LAVORI EDILI VIA CARSO</text:p>
          </table:table-cell>
          <table:table-cell table:number-columns-repeated="1022"/>
        </table:table-row>
        <table:table-row table:style-name="ro2">
          <table:table-cell table:style-name="ce2" office:value-type="string" calcext:value-type="string">
            <text:p>VI.7 (Viabilita') - Ordinanza Polizia Municipale <text:s/>n.635 del 03/07/2015</text:p>
          </table:table-cell>
          <table:table-cell table:style-name="ce2" office:value-type="string" calcext:value-type="string">
            <text:p>LAVORI EDILI VIALE DE GASPERI, 15/17</text:p>
          </table:table-cell>
          <table:table-cell table:number-columns-repeated="1022"/>
        </table:table-row>
        <table:table-row table:style-name="ro2">
          <table:table-cell table:style-name="ce2" office:value-type="string" calcext:value-type="string">
            <text:p>VI.7 (Viabilita') - Ordinanza Polizia Municipale <text:s/>n.637 del 03/07/2015</text:p>
          </table:table-cell>
          <table:table-cell table:style-name="ce2" office:value-type="string" calcext:value-type="string">
            <text:p>LAVORI EDILI VIA UMBRIA, <text:s/>E VIALE DE GASPERI</text:p>
          </table:table-cell>
          <table:table-cell table:number-columns-repeated="1022"/>
        </table:table-row>
        <table:table-row table:style-name="ro2">
          <table:table-cell table:style-name="ce2" office:value-type="string" calcext:value-type="string">
            <text:p>VI.7 (Viabilita') - Ordinanza Polizia Municipale <text:s/>n.638 del 03/07/2015</text:p>
          </table:table-cell>
          <table:table-cell table:style-name="ce2" office:value-type="string" calcext:value-type="string">
            <text:p>LAVORI DI TRASLOCO VIA G. VOLTATTORNI, 63</text:p>
          </table:table-cell>
          <table:table-cell table:number-columns-repeated="1022"/>
        </table:table-row>
        <table:table-row table:style-name="ro2">
          <table:table-cell table:style-name="ce2" office:value-type="string" calcext:value-type="string">
            <text:p>VI.7 (Viabilita') - Ordinanza Polizia Municipale <text:s/>n.639 del 03/07/2015</text:p>
          </table:table-cell>
          <table:table-cell table:style-name="ce2" office:value-type="string" calcext:value-type="string">
            <text:p>LAVORI EDILI VIA TURATI 84/90</text:p>
          </table:table-cell>
          <table:table-cell table:number-columns-repeated="1022"/>
        </table:table-row>
        <table:table-row table:style-name="ro2">
          <table:table-cell table:style-name="ce2" office:value-type="string" calcext:value-type="string">
            <text:p>VI.7 (Viabilita') - Ordinanza Polizia Municipale <text:s/>n.640 del 03/07/2015</text:p>
          </table:table-cell>
          <table:table-cell table:style-name="ce2" office:value-type="string" calcext:value-type="string">
            <text:p>LAVORI DI RIFACIMENTO TAPPETINO BITUMINOSO VIA COLONNA - VIA DA BARBIANO E VIA DEL CACCIATORE</text:p>
          </table:table-cell>
          <table:table-cell table:number-columns-repeated="1022"/>
        </table:table-row>
        <table:table-row table:style-name="ro2">
          <table:table-cell table:style-name="ce2" office:value-type="string" calcext:value-type="string">
            <text:p>VI.7 (Viabilita') - Ordinanza Polizia Municipale <text:s/>n.641 del 04/07/2015</text:p>
          </table:table-cell>
          <table:table-cell table:style-name="ce2" office:value-type="string" calcext:value-type="string">
            <text:p>LAVORI EDILI VIA CARSO 16/20</text:p>
          </table:table-cell>
          <table:table-cell table:number-columns-repeated="1022"/>
        </table:table-row>
        <table:table-row table:style-name="ro2">
          <table:table-cell table:style-name="ce2" office:value-type="string" calcext:value-type="string">
            <text:p>VI.7 (Viabilita') - Ordinanza Polizia Municipale <text:s/>n.642 del 04/07/2015</text:p>
          </table:table-cell>
          <table:table-cell table:style-name="ce2" office:value-type="string" calcext:value-type="string">
            <text:p>LAVORI EDILI VIALE DE GASPERI 15/17</text:p>
          </table:table-cell>
          <table:table-cell table:number-columns-repeated="1022"/>
        </table:table-row>
        <table:table-row table:style-name="ro2">
          <table:table-cell table:style-name="ce2" office:value-type="string" calcext:value-type="string">
            <text:p>VI.7 (Viabilita') - Ordinanza Polizia Municipale <text:s/>n.643 del 04/07/2015</text:p>
          </table:table-cell>
          <table:table-cell table:style-name="ce2" office:value-type="string" calcext:value-type="string">
            <text:p>LAVORI EDILI PIAZZA GARIBALDI, 11/A-12</text:p>
          </table:table-cell>
          <table:table-cell table:number-columns-repeated="1022"/>
        </table:table-row>
        <table:table-row table:style-name="ro2">
          <table:table-cell table:style-name="ce2" office:value-type="string" calcext:value-type="string">
            <text:p>VI.7 (Viabilita') - Ordinanza Polizia Municipale <text:s/>n.644 del 04/07/2015</text:p>
          </table:table-cell>
          <table:table-cell table:style-name="ce2" office:value-type="string" calcext:value-type="string">
            <text:p>DISCIPLINA TEMPORANEA DELLA CIRCOLAZIONE STRADALE IN CONTRADA VALLE PIANA IN PROMMITA' DEL SOTTOPASSO AUTOSTRADALE</text:p>
          </table:table-cell>
          <table:table-cell table:number-columns-repeated="1022"/>
        </table:table-row>
        <table:table-row table:style-name="ro2">
          <table:table-cell table:style-name="ce2" office:value-type="string" calcext:value-type="string">
            <text:p>VI.7 (Viabilita') - Ordinanza Polizia Municipale <text:s/>n.645 del 04/07/2015</text:p>
          </table:table-cell>
          <table:table-cell table:style-name="ce2" office:value-type="string" calcext:value-type="string">
            <text:p>LAVORI EDILI VIA MONTI INTERSEZIONE VIA MANZONI</text:p>
          </table:table-cell>
          <table:table-cell table:number-columns-repeated="1022"/>
        </table:table-row>
        <table:table-row table:style-name="ro2">
          <table:table-cell table:style-name="ce2" office:value-type="string" calcext:value-type="string">
            <text:p>VI.7 (Viabilita') - Ordinanza Polizia Municipale <text:s/>n.647 del 07/07/2015</text:p>
          </table:table-cell>
          <table:table-cell table:style-name="ce2" office:value-type="string" calcext:value-type="string">
            <text:p>LAVORI EDILI VIA BERNINI, 60</text:p>
          </table:table-cell>
          <table:table-cell table:number-columns-repeated="1022"/>
        </table:table-row>
        <table:table-row table:style-name="ro2">
          <table:table-cell table:style-name="ce2" office:value-type="string" calcext:value-type="string">
            <text:p>VI.7 (Viabilita') - Ordinanza Polizia Municipale <text:s/>n.648 del 07/07/2015</text:p>
          </table:table-cell>
          <table:table-cell table:style-name="ce2" office:value-type="string" calcext:value-type="string">
            <text:p>LAVORI EDILI VIA CASE NUOVE, 8</text:p>
          </table:table-cell>
          <table:table-cell table:number-columns-repeated="1022"/>
        </table:table-row>
        <table:table-row table:style-name="ro2">
          <table:table-cell table:style-name="ce2" office:value-type="string" calcext:value-type="string">
            <text:p>VI.7 (Viabilita') - Ordinanza Polizia Municipale <text:s/>n.649 del 07/07/2015</text:p>
          </table:table-cell>
          <table:table-cell table:style-name="ce2" office:value-type="string" calcext:value-type="string">
            <text:p>LAVORI EDILI VIA TOSCANA ANGOLO VIA LUCANIA</text:p>
          </table:table-cell>
          <table:table-cell table:number-columns-repeated="1022"/>
        </table:table-row>
        <table:table-row table:style-name="ro2">
          <table:table-cell table:style-name="ce2" office:value-type="string" calcext:value-type="string">
            <text:p>VI.7 (Viabilita') - Ordinanza Polizia Municipale <text:s/>n.650 del 07/07/2015</text:p>
          </table:table-cell>
          <table:table-cell table:style-name="ce2" office:value-type="string" calcext:value-type="string">
            <text:p>CONCERTO DUO JAZZ IN VIA CUSTOZA.</text:p>
          </table:table-cell>
          <table:table-cell table:number-columns-repeated="1022"/>
        </table:table-row>
        <table:table-row table:style-name="ro2">
          <table:table-cell table:style-name="ce2" office:value-type="string" calcext:value-type="string">
            <text:p>VI.7 (Viabilita') - Ordinanza Polizia Municipale <text:s/>n.653 del 09/07/2015</text:p>
          </table:table-cell>
          <table:table-cell table:style-name="ce2" office:value-type="string" calcext:value-type="string">
            <text:p>FESTA INTERPARROCCHIALE SS. ANNUNZIATA</text:p>
          </table:table-cell>
          <table:table-cell table:number-columns-repeated="1022"/>
        </table:table-row>
        <table:table-row table:style-name="ro2">
          <table:table-cell table:style-name="ce2" office:value-type="string" calcext:value-type="string">
            <text:p>VI.7 (Viabilita') - Ordinanza Polizia Municipale <text:s/>n.654 del 09/07/2015</text:p>
          </table:table-cell>
          <table:table-cell table:style-name="ce2" office:value-type="string" calcext:value-type="string">
            <text:p>MANIFESTAZIONE MADONNA DEL SUFFRAGIO SFILATA DEI TRATTORI IL 19/07/2015</text:p>
          </table:table-cell>
          <table:table-cell table:number-columns-repeated="1022"/>
        </table:table-row>
        <table:table-row table:style-name="ro2">
          <table:table-cell table:style-name="ce2" office:value-type="string" calcext:value-type="string">
            <text:p>VI.7 (Viabilita') - Ordinanza Polizia Municipale <text:s/>n.655 del 09/07/2015</text:p>
          </table:table-cell>
          <table:table-cell table:style-name="ce2" office:value-type="string" calcext:value-type="string">
            <text:p>MANIFESTAZIONE TOUR MINI CLUBMAN AREA EX GALOPPATOIO E VIA DEI TIGLI</text:p>
          </table:table-cell>
          <table:table-cell table:number-columns-repeated="1022"/>
        </table:table-row>
        <table:table-row table:style-name="ro2">
          <table:table-cell table:style-name="ce2" office:value-type="string" calcext:value-type="string">
            <text:p>VI.7 (Viabilita') - Ordinanza Polizia Municipale <text:s/>n.656 del 09/07/2015</text:p>
          </table:table-cell>
          <table:table-cell table:style-name="ce2" office:value-type="string" calcext:value-type="string">
            <text:p>LAVORI DI POTATURA PIANTE IN VIA F. CRISPI N. 81.</text:p>
          </table:table-cell>
          <table:table-cell table:number-columns-repeated="1022"/>
        </table:table-row>
        <table:table-row table:style-name="ro2">
          <table:table-cell table:style-name="ce2" office:value-type="string" calcext:value-type="string">
            <text:p>VI.7 (Viabilita') - Ordinanza Polizia Municipale <text:s/>n.657 del 09/07/2015</text:p>
          </table:table-cell>
          <table:table-cell table:style-name="ce2" office:value-type="string" calcext:value-type="string">
            <text:p>CANTIERE EDILE IN VIA C.L. GABRIELLI N. 71/A.</text:p>
          </table:table-cell>
          <table:table-cell table:number-columns-repeated="1022"/>
        </table:table-row>
        <table:table-row table:style-name="ro2">
          <table:table-cell table:style-name="ce2" office:value-type="string" calcext:value-type="string">
            <text:p>VI.7 (Viabilita') - Ordinanza Polizia Municipale <text:s/>n.658 del 09/07/2015</text:p>
          </table:table-cell>
          <table:table-cell table:style-name="ce2" office:value-type="string" calcext:value-type="string">
            <text:p>LAVORI EDILI IN VIA MANTEGAZZA</text:p>
          </table:table-cell>
          <table:table-cell table:number-columns-repeated="1022"/>
        </table:table-row>
        <table:table-row table:style-name="ro2">
          <table:table-cell table:style-name="ce2" office:value-type="string" calcext:value-type="string">
            <text:p>VI.7 (Viabilita') - Ordinanza Polizia Municipale <text:s/>n.659 del 09/07/2015</text:p>
          </table:table-cell>
          <table:table-cell table:style-name="ce2" office:value-type="string" calcext:value-type="string">
            <text:p>LAVORI DI SONDAGGIO PARETE PER EVENTUALE RISANAMENTO IN VIA RANDACCIO N. 78.</text:p>
          </table:table-cell>
          <table:table-cell table:number-columns-repeated="1022"/>
        </table:table-row>
        <table:table-row table:style-name="ro2">
          <table:table-cell table:style-name="ce2" office:value-type="string" calcext:value-type="string">
            <text:p>VI.7 (Viabilita') - Ordinanza Polizia Municipale <text:s/>n.660 del 09/07/2015</text:p>
          </table:table-cell>
          <table:table-cell table:style-name="ce2" office:value-type="string" calcext:value-type="string">
            <text:p>REVOCA STALLO DI SOSTA PER CARICO E SCARICO VIA CRIVELLUCCI</text:p>
          </table:table-cell>
          <table:table-cell table:number-columns-repeated="1022"/>
        </table:table-row>
        <table:table-row table:style-name="ro2">
          <table:table-cell table:style-name="ce2" office:value-type="string" calcext:value-type="string">
            <text:p>VI.7 (Viabilita') - Ordinanza Polizia Municipale <text:s/>n.661 del 09/07/2015</text:p>
          </table:table-cell>
          <table:table-cell table:style-name="ce2" office:value-type="string" calcext:value-type="string">
            <text:p>PIAZZA CHICAGO HEIGHTS - LOCALIZZAZIONE STALLI DI SOSTA PER DISABILI</text:p>
          </table:table-cell>
          <table:table-cell table:number-columns-repeated="1022"/>
        </table:table-row>
        <table:table-row table:style-name="ro2">
          <table:table-cell table:style-name="ce2" office:value-type="string" calcext:value-type="string">
            <text:p>VI.7 (Viabilita') - Ordinanza Polizia Municipale <text:s/>n.662 del 09/07/2015</text:p>
          </table:table-cell>
          <table:table-cell table:style-name="ce2" office:value-type="string" calcext:value-type="string">
            <text:p>LAVORI DI SMANTELLAMENTO CHIOSCO IN VIA MONFALCONE</text:p>
          </table:table-cell>
          <table:table-cell table:number-columns-repeated="1022"/>
        </table:table-row>
        <table:table-row table:style-name="ro2">
          <table:table-cell table:style-name="ce2" office:value-type="string" calcext:value-type="string">
            <text:p>VI.7 (Viabilita') - Ordinanza Polizia Municipale <text:s/>n.665 del 10/07/2015</text:p>
          </table:table-cell>
          <table:table-cell table:style-name="ce2" office:value-type="string" calcext:value-type="string">
            <text:p>LAVORI EDILI VIA GALILEI, 63</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666 del 10/07/2015</text:p>
          </table:table-cell>
          <table:table-cell table:style-name="ce2" office:value-type="string" calcext:value-type="string">
            <text:p>LAVORI EDILI VIA ALFIERI, 94</text:p>
          </table:table-cell>
          <table:table-cell table:number-columns-repeated="1022"/>
        </table:table-row>
        <table:table-row table:style-name="ro2">
          <table:table-cell table:style-name="ce2" office:value-type="string" calcext:value-type="string">
            <text:p>VI.7 (Viabilita') - Ordinanza Polizia Municipale <text:s/>n.667 del 10/07/2015</text:p>
          </table:table-cell>
          <table:table-cell table:style-name="ce2" office:value-type="string" calcext:value-type="string">
            <text:p>MANIFESTAZIONE MADONNA DELLA MARINA</text:p>
          </table:table-cell>
          <table:table-cell table:number-columns-repeated="1022"/>
        </table:table-row>
        <table:table-row table:style-name="ro2">
          <table:table-cell table:style-name="ce2" office:value-type="string" calcext:value-type="string">
            <text:p>VI.7 (Viabilita') - Ordinanza Polizia Municipale <text:s/>n.668 del 10/07/2015</text:p>
          </table:table-cell>
          <table:table-cell table:style-name="ce2" office:value-type="string" calcext:value-type="string">
            <text:p>LAVORI DI SOSTITUZIONE CONDOTTA FOGNARIA IN VIA VOMANO.</text:p>
          </table:table-cell>
          <table:table-cell table:number-columns-repeated="1022"/>
        </table:table-row>
        <table:table-row table:style-name="ro2">
          <table:table-cell table:style-name="ce2" office:value-type="string" calcext:value-type="string">
            <text:p>VI.7 (Viabilita') - Ordinanza Polizia Municipale <text:s/>n.669 del 10/07/2015</text:p>
          </table:table-cell>
          <table:table-cell table:style-name="ce2" office:value-type="string" calcext:value-type="string">
            <text:p>MANIFESTAZIONE "11° AUDAX VESPISTI"</text:p>
          </table:table-cell>
          <table:table-cell table:number-columns-repeated="1022"/>
        </table:table-row>
        <table:table-row table:style-name="ro2">
          <table:table-cell table:style-name="ce2" office:value-type="string" calcext:value-type="string">
            <text:p>VI.7 (Viabilita') - Ordinanza Polizia Municipale <text:s/>n.670 del 10/07/2015</text:p>
          </table:table-cell>
          <table:table-cell table:style-name="ce2" office:value-type="string" calcext:value-type="string">
            <text:p>LAVORI EDILI VIA MONTI</text:p>
          </table:table-cell>
          <table:table-cell table:number-columns-repeated="1022"/>
        </table:table-row>
        <table:table-row table:style-name="ro2">
          <table:table-cell table:style-name="ce2" office:value-type="string" calcext:value-type="string">
            <text:p>VI.7 (Viabilita') - Ordinanza Polizia Municipale <text:s/>n.671 del 10/07/2015</text:p>
          </table:table-cell>
          <table:table-cell table:style-name="ce2" office:value-type="string" calcext:value-type="string">
            <text:p>LAVORI <text:s/>EDILI VIA POTENZA, 16/20</text:p>
          </table:table-cell>
          <table:table-cell table:number-columns-repeated="1022"/>
        </table:table-row>
        <table:table-row table:style-name="ro2">
          <table:table-cell table:style-name="ce2" office:value-type="string" calcext:value-type="string">
            <text:p>VI.7 (Viabilita') - Ordinanza Polizia Municipale <text:s/>n.672 del 10/07/2015</text:p>
          </table:table-cell>
          <table:table-cell table:style-name="ce2" office:value-type="string" calcext:value-type="string">
            <text:p>LAVORI EDILI VIA G. MORETTI, 73/75</text:p>
          </table:table-cell>
          <table:table-cell table:number-columns-repeated="1022"/>
        </table:table-row>
        <table:table-row table:style-name="ro2">
          <table:table-cell table:style-name="ce2" office:value-type="string" calcext:value-type="string">
            <text:p>VI.7 (Viabilita') - Ordinanza Polizia Municipale <text:s/>n.673 del 10/07/2015</text:p>
          </table:table-cell>
          <table:table-cell table:style-name="ce2" office:value-type="string" calcext:value-type="string">
            <text:p>LAVORI EDILI VIA SAN GIACOMO, 45/47</text:p>
          </table:table-cell>
          <table:table-cell table:number-columns-repeated="1022"/>
        </table:table-row>
        <table:table-row table:style-name="ro2">
          <table:table-cell table:style-name="ce2" office:value-type="string" calcext:value-type="string">
            <text:p>VI.7 (Viabilita') - Ordinanza Polizia Municipale <text:s/>n.674 del 10/07/2015</text:p>
          </table:table-cell>
          <table:table-cell table:style-name="ce2" office:value-type="string" calcext:value-type="string">
            <text:p>CANTIERE EDILE IN VIA LUCIANI N. 20.</text:p>
          </table:table-cell>
          <table:table-cell table:number-columns-repeated="1022"/>
        </table:table-row>
        <table:table-row table:style-name="ro2">
          <table:table-cell table:style-name="ce2" office:value-type="string" calcext:value-type="string">
            <text:p>VI.7 (Viabilita') - Ordinanza Polizia Municipale <text:s/>n.675 del 10/07/2015</text:p>
          </table:table-cell>
          <table:table-cell table:style-name="ce2" office:value-type="string" calcext:value-type="string">
            <text:p>LAVORI EDILI VIA MARINUCCIA, 10</text:p>
          </table:table-cell>
          <table:table-cell table:number-columns-repeated="1022"/>
        </table:table-row>
        <table:table-row table:style-name="ro2">
          <table:table-cell table:style-name="ce2" office:value-type="string" calcext:value-type="string">
            <text:p>VI.7 (Viabilita') - Ordinanza Polizia Municipale <text:s/>n.676 del 11/07/2015</text:p>
          </table:table-cell>
          <table:table-cell table:style-name="ce2" office:value-type="string" calcext:value-type="string">
            <text:p>CANTIERE EDILE IN VIA CARDUCCI N. 82.</text:p>
          </table:table-cell>
          <table:table-cell table:number-columns-repeated="1022"/>
        </table:table-row>
        <table:table-row table:style-name="ro2">
          <table:table-cell table:style-name="ce2" office:value-type="string" calcext:value-type="string">
            <text:p>VI.7 (Viabilita') - Ordinanza Polizia Municipale <text:s/>n.677 del 11/07/2015</text:p>
          </table:table-cell>
          <table:table-cell table:style-name="ce2" office:value-type="string" calcext:value-type="string">
            <text:p>CANTIERE CIIP PIAZZA S.GIOVANNI BATTISTA</text:p>
          </table:table-cell>
          <table:table-cell table:number-columns-repeated="1022"/>
        </table:table-row>
        <table:table-row table:style-name="ro2">
          <table:table-cell table:style-name="ce2" office:value-type="string" calcext:value-type="string">
            <text:p>VI.7 (Viabilita') - Ordinanza Polizia Municipale <text:s/>n.678 del 11/07/2015</text:p>
          </table:table-cell>
          <table:table-cell table:style-name="ce2" office:value-type="string" calcext:value-type="string">
            <text:p>MODIFICA ORDINANZE N. 591 DEL 23.06.2015 E N. 607 DEL 27.06.2025 - MANIFESTAZIONE COLORI DI VIA E SAPORI DI MARE -</text:p>
          </table:table-cell>
          <table:table-cell table:number-columns-repeated="1022"/>
        </table:table-row>
        <table:table-row table:style-name="ro2">
          <table:table-cell table:style-name="ce2" office:value-type="string" calcext:value-type="string">
            <text:p>VI.7 (Viabilita') - Ordinanza Polizia Municipale <text:s/>n.679 del 14/07/2015</text:p>
          </table:table-cell>
          <table:table-cell table:style-name="ce2" office:value-type="string" calcext:value-type="string">
            <text:p>ISPEZIONE RETE FOGNARIA IN VIA PETRARCA N.RI 22-24 ED IN VIA BELVEDERE N. 11.</text:p>
          </table:table-cell>
          <table:table-cell table:number-columns-repeated="1022"/>
        </table:table-row>
        <table:table-row table:style-name="ro2">
          <table:table-cell table:style-name="ce2" office:value-type="string" calcext:value-type="string">
            <text:p>VI.7 (Viabilita') - Ordinanza Polizia Municipale <text:s/>n.680 del 14/07/2015</text:p>
          </table:table-cell>
          <table:table-cell table:style-name="ce2" office:value-type="string" calcext:value-type="string">
            <text:p>CANTIERE EDILE IN VIA PALESTRO N. 60.</text:p>
          </table:table-cell>
          <table:table-cell table:number-columns-repeated="1022"/>
        </table:table-row>
        <table:table-row table:style-name="ro2">
          <table:table-cell table:style-name="ce2" office:value-type="string" calcext:value-type="string">
            <text:p>VI.7 (Viabilita') - Ordinanza Polizia Municipale <text:s/>n.681 del 14/07/2015</text:p>
          </table:table-cell>
          <table:table-cell table:style-name="ce2" office:value-type="string" calcext:value-type="string">
            <text:p>CANTIERE EDILE PRESSO IL CONDOMINIO DANIELA IN VIA GALILEI E VIA ASPROMONTE.</text:p>
          </table:table-cell>
          <table:table-cell table:number-columns-repeated="1022"/>
        </table:table-row>
        <table:table-row table:style-name="ro2">
          <table:table-cell table:style-name="ce2" office:value-type="string" calcext:value-type="string">
            <text:p>VI.7 (Viabilita') - Ordinanza Polizia Municipale <text:s/>n.682 del 15/07/2015</text:p>
          </table:table-cell>
          <table:table-cell table:style-name="ce2" office:value-type="string" calcext:value-type="string">
            <text:p>LAVORI EDILI VIA PALESTRO, 60</text:p>
          </table:table-cell>
          <table:table-cell table:number-columns-repeated="1022"/>
        </table:table-row>
        <table:table-row table:style-name="ro2">
          <table:table-cell table:style-name="ce2" office:value-type="string" calcext:value-type="string">
            <text:p>VI.7 (Viabilita') - Ordinanza Polizia Municipale <text:s/>n.683 del 15/07/2015</text:p>
          </table:table-cell>
          <table:table-cell table:style-name="ce2" office:value-type="string" calcext:value-type="string">
            <text:p>LAVORI EDILI VIA BERNINI</text:p>
          </table:table-cell>
          <table:table-cell table:number-columns-repeated="1022"/>
        </table:table-row>
        <table:table-row table:style-name="ro2">
          <table:table-cell table:style-name="ce2" office:value-type="string" calcext:value-type="string">
            <text:p>VI.7 (Viabilita') - Ordinanza Polizia Municipale <text:s/>n.684 del 15/07/2015</text:p>
          </table:table-cell>
          <table:table-cell table:style-name="ce2" office:value-type="string" calcext:value-type="string">
            <text:p>LAVORI EDILI VIA BERNINI, 60</text:p>
          </table:table-cell>
          <table:table-cell table:number-columns-repeated="1022"/>
        </table:table-row>
        <table:table-row table:style-name="ro2">
          <table:table-cell table:style-name="ce2" office:value-type="string" calcext:value-type="string">
            <text:p>VI.7 (Viabilita') - Ordinanza Polizia Municipale <text:s/>n.689 del 17/07/2015</text:p>
          </table:table-cell>
          <table:table-cell table:style-name="ce2" office:value-type="string" calcext:value-type="string">
            <text:p>LAVORI DI TINTEGGIATURA EDIFICIO IN VIA G. MORETTI ED IN VIA M. CURZI.</text:p>
          </table:table-cell>
          <table:table-cell table:number-columns-repeated="1022"/>
        </table:table-row>
        <table:table-row table:style-name="ro2">
          <table:table-cell table:style-name="ce2" office:value-type="string" calcext:value-type="string">
            <text:p>VI.7 (Viabilita') - Ordinanza Polizia Municipale <text:s/>n.690 del 17/07/2015</text:p>
          </table:table-cell>
          <table:table-cell table:style-name="ce2" office:value-type="string" calcext:value-type="string">
            <text:p>LAVORI DI POSA IN OPERA INFISSI IN VIA PREMUDA.</text:p>
          </table:table-cell>
          <table:table-cell table:number-columns-repeated="1022"/>
        </table:table-row>
        <table:table-row table:style-name="ro2">
          <table:table-cell table:style-name="ce2" office:value-type="string" calcext:value-type="string">
            <text:p>VI.7 (Viabilita') - Ordinanza Polizia Municipale <text:s/>n.691 del 17/07/2015</text:p>
          </table:table-cell>
          <table:table-cell table:style-name="ce2" office:value-type="string" calcext:value-type="string">
            <text:p>MANIFESTAZIONE SCENA APERTA PIAZZA PIACENTINI</text:p>
          </table:table-cell>
          <table:table-cell table:number-columns-repeated="1022"/>
        </table:table-row>
        <table:table-row table:style-name="ro2">
          <table:table-cell table:style-name="ce2" office:value-type="string" calcext:value-type="string">
            <text:p>VI.7 (Viabilita') - Ordinanza Polizia Municipale <text:s/>n.692 del 17/07/2015</text:p>
          </table:table-cell>
          <table:table-cell table:style-name="ce2" office:value-type="string" calcext:value-type="string">
            <text:p>INAUGURAZIONE LOCALE COMMERCIALE VIA SOLFERINO</text:p>
          </table:table-cell>
          <table:table-cell table:number-columns-repeated="1022"/>
        </table:table-row>
        <table:table-row table:style-name="ro2">
          <table:table-cell table:style-name="ce2" office:value-type="string" calcext:value-type="string">
            <text:p>VI.7 (Viabilita') - Ordinanza Polizia Municipale <text:s/>n.693 del 17/07/2015</text:p>
          </table:table-cell>
          <table:table-cell table:style-name="ce2" office:value-type="string" calcext:value-type="string">
            <text:p>LAVORI CIIP VIA CALATAFIMI, 90-116</text:p>
          </table:table-cell>
          <table:table-cell table:number-columns-repeated="1022"/>
        </table:table-row>
        <table:table-row table:style-name="ro2">
          <table:table-cell table:style-name="ce2" office:value-type="string" calcext:value-type="string">
            <text:p>VI.7 (Viabilita') - Ordinanza Polizia Municipale <text:s/>n.694 del 20/07/2015</text:p>
          </table:table-cell>
          <table:table-cell table:style-name="ce2" office:value-type="string" calcext:value-type="string">
            <text:p>DISCIPLINA DELLA CIRCOLAZIONE STRADALE SOTTOPASSO FERROVIARIO VIA PIAVE/VIA PASUBIO</text:p>
          </table:table-cell>
          <table:table-cell table:number-columns-repeated="1022"/>
        </table:table-row>
        <table:table-row table:style-name="ro2">
          <table:table-cell table:style-name="ce2" office:value-type="string" calcext:value-type="string">
            <text:p>VI.7 (Viabilita') - Ordinanza Polizia Municipale <text:s/>n.701 del 21/07/2015</text:p>
          </table:table-cell>
          <table:table-cell table:style-name="ce2" office:value-type="string" calcext:value-type="string">
            <text:p>LAVORI EDILI IN C.SO MAZZINI N.RI 21-23-25.</text:p>
          </table:table-cell>
          <table:table-cell table:number-columns-repeated="1022"/>
        </table:table-row>
        <table:table-row table:style-name="ro2">
          <table:table-cell table:style-name="ce2" office:value-type="string" calcext:value-type="string">
            <text:p>VI.7 (Viabilita') - Ordinanza Polizia Municipale <text:s/>n.702 del 21/07/2015</text:p>
          </table:table-cell>
          <table:table-cell table:style-name="ce2" office:value-type="string" calcext:value-type="string">
            <text:p>LAVORI EDILI VIA MONTELLO, 16</text:p>
          </table:table-cell>
          <table:table-cell table:number-columns-repeated="1022"/>
        </table:table-row>
        <table:table-row table:style-name="ro2">
          <table:table-cell table:style-name="ce2" office:value-type="string" calcext:value-type="string">
            <text:p>VI.7 (Viabilita') - Ordinanza Polizia Municipale <text:s/>n.706 del 22/07/2015</text:p>
          </table:table-cell>
          <table:table-cell table:style-name="ce2" office:value-type="string" calcext:value-type="string">
            <text:p>SPETTACOLO PIROTECNICO FESTA MADONNA DELLA MARINA</text:p>
          </table:table-cell>
          <table:table-cell table:number-columns-repeated="1022"/>
        </table:table-row>
        <table:table-row table:style-name="ro2">
          <table:table-cell table:style-name="ce2" office:value-type="string" calcext:value-type="string">
            <text:p>VI.7 (Viabilita') - Ordinanza Polizia Municipale <text:s/>n.707 del 22/07/2015</text:p>
          </table:table-cell>
          <table:table-cell table:style-name="ce2" office:value-type="string" calcext:value-type="string">
            <text:p>CANTIERE EDILE IN VIA VOLTATTORNI N. 95.</text:p>
          </table:table-cell>
          <table:table-cell table:number-columns-repeated="1022"/>
        </table:table-row>
        <table:table-row table:style-name="ro2">
          <table:table-cell table:style-name="ce2" office:value-type="string" calcext:value-type="string">
            <text:p>VI.7 (Viabilita') - Ordinanza Polizia Municipale <text:s/>n.708 del 22/07/2015</text:p>
          </table:table-cell>
          <table:table-cell table:style-name="ce2" office:value-type="string" calcext:value-type="string">
            <text:p>DEPOSITO MATERIALI, ATTREZZATURE E MEZZI D'OPERQA <text:s/>C.I.I.P. PIAZZA S.GIOVANNI BATTISTA</text:p>
          </table:table-cell>
          <table:table-cell table:number-columns-repeated="1022"/>
        </table:table-row>
        <table:table-row table:style-name="ro2">
          <table:table-cell table:style-name="ce2" office:value-type="string" calcext:value-type="string">
            <text:p>VI.7 (Viabilita') - Ordinanza Polizia Municipale <text:s/>n.709 del 22/07/2015</text:p>
          </table:table-cell>
          <table:table-cell table:style-name="ce2" office:value-type="string" calcext:value-type="string">
            <text:p>LAVORI EDILI VIA ETRURIA, 6</text:p>
          </table:table-cell>
          <table:table-cell table:number-columns-repeated="1022"/>
        </table:table-row>
        <table:table-row table:style-name="ro2">
          <table:table-cell table:style-name="ce2" office:value-type="string" calcext:value-type="string">
            <text:p>VI.7 (Viabilita') - Ordinanza Polizia Municipale <text:s/>n.710 del 22/07/2015</text:p>
          </table:table-cell>
          <table:table-cell table:style-name="ce2" office:value-type="string" calcext:value-type="string">
            <text:p>LAVORI EDILI VIA SAN MARTINO, 52</text:p>
          </table:table-cell>
          <table:table-cell table:number-columns-repeated="1022"/>
        </table:table-row>
        <table:table-row table:style-name="ro2">
          <table:table-cell table:style-name="ce2" office:value-type="string" calcext:value-type="string">
            <text:p>VI.7 (Viabilita') - Ordinanza Polizia Municipale <text:s/>n.714 del 22/07/2015</text:p>
          </table:table-cell>
          <table:table-cell table:style-name="ce2" office:value-type="string" calcext:value-type="string">
            <text:p>LAVORI EDILI VIA CUSTOZA, 20/26</text:p>
          </table:table-cell>
          <table:table-cell table:number-columns-repeated="1022"/>
        </table:table-row>
        <table:table-row table:style-name="ro2">
          <table:table-cell table:style-name="ce2" office:value-type="string" calcext:value-type="string">
            <text:p>VI.7 (Viabilita') - Ordinanza Polizia Municipale <text:s/>n.715 del 22/07/2015</text:p>
          </table:table-cell>
          <table:table-cell table:style-name="ce2" office:value-type="string" calcext:value-type="string">
            <text:p>LAVORI EDILI VIA DEL MARE, 51</text:p>
          </table:table-cell>
          <table:table-cell table:number-columns-repeated="1022"/>
        </table:table-row>
        <table:table-row table:style-name="ro2">
          <table:table-cell table:style-name="ce2" office:value-type="string" calcext:value-type="string">
            <text:p>VI.7 (Viabilita') - Ordinanza Polizia Municipale <text:s/>n.716 del 22/07/2015</text:p>
          </table:table-cell>
          <table:table-cell table:style-name="ce2" office:value-type="string" calcext:value-type="string">
            <text:p>LAVORI EDILI VIA TRENTO X ROVERETO</text:p>
          </table:table-cell>
          <table:table-cell table:number-columns-repeated="1022"/>
        </table:table-row>
        <table:table-row table:style-name="ro2">
          <table:table-cell table:style-name="ce2" office:value-type="string" calcext:value-type="string">
            <text:p>VI.7 (Viabilita') - Ordinanza Polizia Municipale <text:s/>n.717 del 22/07/2015</text:p>
          </table:table-cell>
          <table:table-cell table:style-name="ce2" office:value-type="string" calcext:value-type="string">
            <text:p>CANTIERE EDILE IN VIA GALILEI.</text:p>
          </table:table-cell>
          <table:table-cell table:number-columns-repeated="1022"/>
        </table:table-row>
        <table:table-row table:style-name="ro2">
          <table:table-cell table:style-name="ce2" office:value-type="string" calcext:value-type="string">
            <text:p>VI.7 (Viabilita') - Ordinanza Polizia Municipale <text:s/>n.718 del 22/07/2015</text:p>
          </table:table-cell>
          <table:table-cell table:style-name="ce2" office:value-type="string" calcext:value-type="string">
            <text:p>LAVORI EDILI VIA GEMITO, 3</text:p>
          </table:table-cell>
          <table:table-cell table:number-columns-repeated="1022"/>
        </table:table-row>
        <table:table-row table:style-name="ro2">
          <table:table-cell table:style-name="ce2" office:value-type="string" calcext:value-type="string">
            <text:p>VI.7 (Viabilita') - Ordinanza Polizia Municipale <text:s/>n.719 del 22/07/2015</text:p>
          </table:table-cell>
          <table:table-cell table:style-name="ce2" office:value-type="string" calcext:value-type="string">
            <text:p>LAVORI DI REALIZZAZIONE PERCORSO CICLO-PEDONALE VIA G.MORETTI - LAVORI DI ASFALTATURA</text:p>
          </table:table-cell>
          <table:table-cell table:number-columns-repeated="1022"/>
        </table:table-row>
        <table:table-row table:style-name="ro2">
          <table:table-cell table:style-name="ce2" office:value-type="string" calcext:value-type="string">
            <text:p>VI.7 (Viabilita') - Ordinanza Polizia Municipale <text:s/>n.720 del 22/07/2015</text:p>
          </table:table-cell>
          <table:table-cell table:style-name="ce2" office:value-type="string" calcext:value-type="string">
            <text:p>LAVORI EDILI IN VIA CARDUCIC N. 2.</text:p>
          </table:table-cell>
          <table:table-cell table:number-columns-repeated="1022"/>
        </table:table-row>
        <table:table-row table:style-name="ro2">
          <table:table-cell table:style-name="ce2" office:value-type="string" calcext:value-type="string">
            <text:p>VI.7 (Viabilita') - Ordinanza Polizia Municipale <text:s/>n.721 del 23/07/2015</text:p>
          </table:table-cell>
          <table:table-cell table:style-name="ce2" office:value-type="string" calcext:value-type="string">
            <text:p>LAVORI DI TRATTAMENTO PALME IN VIALE COLOMBO E PIAZZA SCIOCCHETTI.</text:p>
          </table:table-cell>
          <table:table-cell table:number-columns-repeated="1022"/>
        </table:table-row>
        <table:table-row table:style-name="ro2">
          <table:table-cell table:style-name="ce2" office:value-type="string" calcext:value-type="string">
            <text:p>VI.7 (Viabilita') - Ordinanza Polizia Municipale <text:s/>n.722 del 23/07/2015</text:p>
          </table:table-cell>
          <table:table-cell table:style-name="ce2" office:value-type="string" calcext:value-type="string">
            <text:p>LAVORI DI TRASLOCO IN VIA CAMPANIA N.RI 61-71.</text:p>
          </table:table-cell>
          <table:table-cell table:number-columns-repeated="1022"/>
        </table:table-row>
        <table:table-row table:style-name="ro2">
          <table:table-cell table:style-name="ce2" office:value-type="string" calcext:value-type="string">
            <text:p>VI.7 (Viabilita') - Ordinanza Polizia Municipale <text:s/>n.726 del 24/07/2015</text:p>
          </table:table-cell>
          <table:table-cell table:style-name="ce2" office:value-type="string" calcext:value-type="string">
            <text:p>LAVORI EDILI IN VIA ROMA N. 76.</text:p>
          </table:table-cell>
          <table:table-cell table:number-columns-repeated="1022"/>
        </table:table-row>
        <table:table-row table:style-name="ro2">
          <table:table-cell table:style-name="ce2" office:value-type="string" calcext:value-type="string">
            <text:p>VI.7 (Viabilita') - Ordinanza Polizia Municipale <text:s/>n.727 del 24/07/2015</text:p>
          </table:table-cell>
          <table:table-cell table:style-name="ce2" office:value-type="string" calcext:value-type="string">
            <text:p>LAVORI DI DEMOLIZIONE EDIFICIO VIA ROVERETO</text:p>
          </table:table-cell>
          <table:table-cell table:number-columns-repeated="1022"/>
        </table:table-row>
        <table:table-row table:style-name="ro2">
          <table:table-cell table:style-name="ce2" office:value-type="string" calcext:value-type="string">
            <text:p>VI.7 (Viabilita') - Ordinanza Polizia Municipale <text:s/>n.728 del 24/07/2015</text:p>
          </table:table-cell>
          <table:table-cell table:style-name="ce2" office:value-type="string" calcext:value-type="string">
            <text:p>LAVORI DI GETTO CALCESTRUZZO IN VIA GIOVENALE N. 1.</text:p>
          </table:table-cell>
          <table:table-cell table:number-columns-repeated="1022"/>
        </table:table-row>
        <table:table-row table:style-name="ro2">
          <table:table-cell table:style-name="ce2" office:value-type="string" calcext:value-type="string">
            <text:p>VI.7 (Viabilita') - Ordinanza Polizia Municipale <text:s/>n.729 del 24/07/2015</text:p>
          </table:table-cell>
          <table:table-cell table:style-name="ce2" office:value-type="string" calcext:value-type="string">
            <text:p>LAVORI EDILI VIA ETRURIA</text:p>
          </table:table-cell>
          <table:table-cell table:number-columns-repeated="1022"/>
        </table:table-row>
        <table:table-row table:style-name="ro2">
          <table:table-cell table:style-name="ce2" office:value-type="string" calcext:value-type="string">
            <text:p>VI.7 (Viabilita') - Ordinanza Polizia Municipale <text:s/>n.730 del 24/07/2015</text:p>
          </table:table-cell>
          <table:table-cell table:style-name="ce2" office:value-type="string" calcext:value-type="string">
            <text:p>SMONTAGGIO E RIMOZIONE GRU DI CANTIERE IN VIA SOLFERINO.</text:p>
          </table:table-cell>
          <table:table-cell table:number-columns-repeated="1022"/>
        </table:table-row>
        <table:table-row table:style-name="ro2">
          <table:table-cell table:style-name="ce2" office:value-type="string" calcext:value-type="string">
            <text:p>VI.7 (Viabilita') - Ordinanza Polizia Municipale <text:s/>n.731 del 24/07/2015</text:p>
          </table:table-cell>
          <table:table-cell table:style-name="ce2" office:value-type="string" calcext:value-type="string">
            <text:p>DISCIPLINA DELLA CIRCOLAZIONE STRADALE NEL TRATTO DI STRADA DI COLLEGAMENTO TRA VIA IMPASTATO E VIA CELLINI</text:p>
          </table:table-cell>
          <table:table-cell table:number-columns-repeated="1022"/>
        </table:table-row>
        <table:table-row table:style-name="ro2">
          <table:table-cell table:style-name="ce2" office:value-type="string" calcext:value-type="string">
            <text:p>VI.7 (Viabilita') - Ordinanza Polizia Municipale <text:s/>n.732 del 24/07/2015</text:p>
          </table:table-cell>
          <table:table-cell table:style-name="ce2" office:value-type="string" calcext:value-type="string">
            <text:p>LAVORI DI SCARICO MATERIALI EDILI INGOMBRANTI VIA DEL MARE</text:p>
          </table:table-cell>
          <table:table-cell table:number-columns-repeated="1022"/>
        </table:table-row>
        <table:table-row table:style-name="ro2">
          <table:table-cell table:style-name="ce2" office:value-type="string" calcext:value-type="string">
            <text:p>VI.7 (Viabilita') - Ordinanza Polizia Municipale <text:s/>n.733 del 24/07/2015</text:p>
          </table:table-cell>
          <table:table-cell table:style-name="ce2" office:value-type="string" calcext:value-type="string">
            <text:p>ANNULLAMENTO ORDINANZA N. 693 DEL 17.07.2015 PER SOPSENSIONE LAVORI CIIP IN VIA CALATAFIMI.</text:p>
          </table:table-cell>
          <table:table-cell table:number-columns-repeated="1022"/>
        </table:table-row>
        <table:table-row table:style-name="ro2">
          <table:table-cell table:style-name="ce2" office:value-type="string" calcext:value-type="string">
            <text:p>VI.7 (Viabilita') - Ordinanza Polizia Municipale <text:s/>n.734 del 24/07/2015</text:p>
          </table:table-cell>
          <table:table-cell table:style-name="ce2" office:value-type="string" calcext:value-type="string">
            <text:p>LAVORI DI GETTO CALCESTRUZZO IN VIA CALATAFIMI N. 136.</text:p>
          </table:table-cell>
          <table:table-cell table:number-columns-repeated="1022"/>
        </table:table-row>
        <table:table-row table:style-name="ro2">
          <table:table-cell table:style-name="ce2" office:value-type="string" calcext:value-type="string">
            <text:p>VI.7 (Viabilita') - Ordinanza Polizia Municipale <text:s/>n.735 del 27/07/2015</text:p>
          </table:table-cell>
          <table:table-cell table:style-name="ce2" office:value-type="string" calcext:value-type="string">
            <text:p>LAVORI DI SCARICO MATERIALI INGOMBRANTI VIA F.LLI CAIROLI</text:p>
          </table:table-cell>
          <table:table-cell table:number-columns-repeated="1022"/>
        </table:table-row>
        <table:table-row table:style-name="ro2">
          <table:table-cell table:style-name="ce2" office:value-type="string" calcext:value-type="string">
            <text:p>VI.7 (Viabilita') - Ordinanza Polizia Municipale <text:s/>n.736 del 28/07/2015</text:p>
          </table:table-cell>
          <table:table-cell table:style-name="ce2" office:value-type="string" calcext:value-type="string">
            <text:p>LAVORI DI TRASLOCO VIA CONFALONIERI</text:p>
          </table:table-cell>
          <table:table-cell table:number-columns-repeated="1022"/>
        </table:table-row>
        <table:table-row table:style-name="ro2">
          <table:table-cell table:style-name="ce2" office:value-type="string" calcext:value-type="string">
            <text:p>VI.7 (Viabilita') - Ordinanza Polizia Municipale <text:s/>n.737 del 28/07/2015</text:p>
          </table:table-cell>
          <table:table-cell table:style-name="ce2" office:value-type="string" calcext:value-type="string">
            <text:p>LAVORI EDILI VIA MADONNA DELLA PIETA'</text:p>
          </table:table-cell>
          <table:table-cell table:number-columns-repeated="1022"/>
        </table:table-row>
        <table:table-row table:style-name="ro2">
          <table:table-cell table:style-name="ce2" office:value-type="string" calcext:value-type="string">
            <text:p>VI.7 (Viabilita') - Ordinanza Polizia Municipale <text:s/>n.738 del 28/07/2015</text:p>
          </table:table-cell>
          <table:table-cell table:style-name="ce2" office:value-type="string" calcext:value-type="string">
            <text:p>LAVORI DI ABBATTIMENTO ESSENZA ARBOREA VIALE COLOMBO</text:p>
          </table:table-cell>
          <table:table-cell table:number-columns-repeated="1022"/>
        </table:table-row>
        <table:table-row table:style-name="ro2">
          <table:table-cell table:style-name="ce2" office:value-type="string" calcext:value-type="string">
            <text:p>VI.7 (Viabilita') - Ordinanza Polizia Municipale <text:s/>n.739 del 28/07/2015</text:p>
          </table:table-cell>
          <table:table-cell table:style-name="ce2" office:value-type="string" calcext:value-type="string">
            <text:p>CANTIERE EDILE VIA S.PELLICO</text:p>
          </table:table-cell>
          <table:table-cell table:number-columns-repeated="1022"/>
        </table:table-row>
        <table:table-row table:style-name="ro2">
          <table:table-cell table:style-name="ce2" office:value-type="string" calcext:value-type="string">
            <text:p>VI.7 (Viabilita') - Ordinanza Polizia Municipale <text:s/>n.740 del 29/07/2015</text:p>
          </table:table-cell>
          <table:table-cell table:style-name="ce2" office:value-type="string" calcext:value-type="string">
            <text:p>LAVORI EDILI VIA DEL CARAVAGGIO</text:p>
          </table:table-cell>
          <table:table-cell table:number-columns-repeated="1022"/>
        </table:table-row>
        <table:table-row table:style-name="ro2">
          <table:table-cell table:style-name="ce2" office:value-type="string" calcext:value-type="string">
            <text:p>VI.7 (Viabilita') - Ordinanza Polizia Municipale <text:s/>n.741 del 29/07/2015</text:p>
          </table:table-cell>
          <table:table-cell table:style-name="ce2" office:value-type="string" calcext:value-type="string">
            <text:p>LAVORI CONDOTTA FOGNARIA PIAZZA S. GIOVANNI BATTISTA</text:p>
          </table:table-cell>
          <table:table-cell table:number-columns-repeated="1022"/>
        </table:table-row>
        <table:table-row table:style-name="ro2">
          <table:table-cell table:style-name="ce2" office:value-type="string" calcext:value-type="string">
            <text:p>VI.7 (Viabilita') - Ordinanza Polizia Municipale <text:s/>n.742 del 29/07/2015</text:p>
          </table:table-cell>
          <table:table-cell table:style-name="ce2" office:value-type="string" calcext:value-type="string">
            <text:p>LAVORI EDILI VIA C. E L. GABRIELLI</text:p>
          </table:table-cell>
          <table:table-cell table:number-columns-repeated="1022"/>
        </table:table-row>
        <table:table-row table:style-name="ro2">
          <table:table-cell table:style-name="ce2" office:value-type="string" calcext:value-type="string">
            <text:p>VI.7 (Viabilita') - Ordinanza Polizia Municipale <text:s/>n.747 del 30/07/2015</text:p>
          </table:table-cell>
          <table:table-cell table:style-name="ce2" office:value-type="string" calcext:value-type="string">
            <text:p>NOTTE DI MEZZA ESTATE - MODIFICA ALLA CIRCOLAZIONE STRADALE NEL TERRITORIO COMUNALE - 1 E 2 AGOSTO 2015</text:p>
          </table:table-cell>
          <table:table-cell table:number-columns-repeated="1022"/>
        </table:table-row>
        <table:table-row table:style-name="ro2">
          <table:table-cell table:style-name="ce2" office:value-type="string" calcext:value-type="string">
            <text:p>VI.7 (Viabilita') - Ordinanza Polizia Municipale <text:s/>n.748 del 30/07/2015</text:p>
          </table:table-cell>
          <table:table-cell table:style-name="ce2" office:value-type="string" calcext:value-type="string">
            <text:p>LAVORI DI GETTO VIA LUCANIA</text:p>
          </table:table-cell>
          <table:table-cell table:number-columns-repeated="1022"/>
        </table:table-row>
        <table:table-row table:style-name="ro2">
          <table:table-cell table:style-name="ce2" office:value-type="string" calcext:value-type="string">
            <text:p>VI.7 (Viabilita') - Ordinanza Polizia Municipale <text:s/>n.749 del 30/07/2015</text:p>
          </table:table-cell>
          <table:table-cell table:style-name="ce2" office:value-type="string" calcext:value-type="string">
            <text:p>LAVORI DI PULIZIA FOSSE SETTICHE VIA LIVENZA</text:p>
          </table:table-cell>
          <table:table-cell table:number-columns-repeated="1022"/>
        </table:table-row>
        <table:table-row table:style-name="ro2">
          <table:table-cell table:style-name="ce2" office:value-type="string" calcext:value-type="string">
            <text:p>VI.7 (Viabilita') - Ordinanza Polizia Municipale <text:s/>n.750 del 30/07/2015</text:p>
          </table:table-cell>
          <table:table-cell table:style-name="ce2" office:value-type="string" calcext:value-type="string">
            <text:p>INTEGRAZIONE ORDINANZA N. 747 DEL 30.07.2015</text:p>
          </table:table-cell>
          <table:table-cell table:number-columns-repeated="1022"/>
        </table:table-row>
        <table:table-row table:style-name="ro2">
          <table:table-cell table:style-name="ce2" office:value-type="string" calcext:value-type="string">
            <text:p>VI.7 (Viabilita') - Ordinanza Polizia Municipale <text:s/>n.761 del 31/07/2015</text:p>
          </table:table-cell>
          <table:table-cell table:style-name="ce2" office:value-type="string" calcext:value-type="string">
            <text:p>LAVORI DI RIQUALIFICAZIONE IMMOBILE EX SCUOLA DI BORGO TREVISANI IN PIAZZA DELLA LIBERTA'.</text:p>
          </table:table-cell>
          <table:table-cell table:number-columns-repeated="1022"/>
        </table:table-row>
        <table:table-row table:style-name="ro2">
          <table:table-cell table:style-name="ce2" office:value-type="string" calcext:value-type="string">
            <text:p>VI.7 (Viabilita') - Ordinanza Polizia Municipale <text:s/>n.762 del 31/07/2015</text:p>
          </table:table-cell>
          <table:table-cell table:style-name="ce2" office:value-type="string" calcext:value-type="string">
            <text:p>LAVORI EDILI VIA DEL MARE, 51</text:p>
          </table:table-cell>
          <table:table-cell table:number-columns-repeated="1022"/>
        </table:table-row>
        <table:table-row table:style-name="ro2">
          <table:table-cell table:style-name="ce2" office:value-type="string" calcext:value-type="string">
            <text:p>VI.7 (Viabilita') - Ordinanza Polizia Municipale <text:s/>n.763 del 31/07/2015</text:p>
          </table:table-cell>
          <table:table-cell table:style-name="ce2" office:value-type="string" calcext:value-type="string">
            <text:p>LAVORI EDILI VIA VOLTA, 30</text:p>
          </table:table-cell>
          <table:table-cell table:number-columns-repeated="1022"/>
        </table:table-row>
        <table:table-row table:style-name="ro2">
          <table:table-cell table:style-name="ce2" office:value-type="string" calcext:value-type="string">
            <text:p>VI.7 (Viabilita') - Ordinanza Polizia Municipale <text:s/>n.764 del 31/07/2015</text:p>
          </table:table-cell>
          <table:table-cell table:style-name="ce2" office:value-type="string" calcext:value-type="string">
            <text:p>LAVORI EDILI IN VIA MARSALA N. 7.</text:p>
          </table:table-cell>
          <table:table-cell table:number-columns-repeated="1022"/>
        </table:table-row>
        <table:table-row table:style-name="ro2">
          <table:table-cell table:style-name="ce2" office:value-type="string" calcext:value-type="string">
            <text:p>VI.7 (Viabilita') - Ordinanza Polizia Municipale <text:s/>n.765 del 31/07/2015</text:p>
          </table:table-cell>
          <table:table-cell table:style-name="ce2" office:value-type="string" calcext:value-type="string">
            <text:p>LAVORI EDILI VIA SABOTINO, 1</text:p>
          </table:table-cell>
          <table:table-cell table:number-columns-repeated="1022"/>
        </table:table-row>
        <table:table-row table:style-name="ro2">
          <table:table-cell table:style-name="ce2" office:value-type="string" calcext:value-type="string">
            <text:p>VI.7 (Viabilita') - Ordinanza Polizia Municipale <text:s/>n.766 del 31/07/2015</text:p>
          </table:table-cell>
          <table:table-cell table:style-name="ce2" office:value-type="string" calcext:value-type="string">
            <text:p>LAVORI EDILI VIALE DE GASPERI, 19</text:p>
          </table:table-cell>
          <table:table-cell table:number-columns-repeated="1022"/>
        </table:table-row>
        <table:table-row table:style-name="ro2">
          <table:table-cell table:style-name="ce2" office:value-type="string" calcext:value-type="string">
            <text:p>VI.7 (Viabilita') - Ordinanza Polizia Municipale <text:s/>n.767 del 03/08/2015</text:p>
          </table:table-cell>
          <table:table-cell table:style-name="ce2" office:value-type="string" calcext:value-type="string">
            <text:p>LAVORI DI TINTEGGIATURA EDIFICIO IN VIA FORLANINI N. 9.</text:p>
          </table:table-cell>
          <table:table-cell table:number-columns-repeated="1022"/>
        </table:table-row>
        <table:table-row table:style-name="ro2">
          <table:table-cell table:style-name="ce2" office:value-type="string" calcext:value-type="string">
            <text:p>VI.7 (Viabilita') - Ordinanza Polizia Municipale <text:s/>n.768 del 03/08/2015</text:p>
          </table:table-cell>
          <table:table-cell table:style-name="ce2" office:value-type="string" calcext:value-type="string">
            <text:p>LAVORI EDILI IN VIA MARINUCCIA N. 10.</text:p>
          </table:table-cell>
          <table:table-cell table:number-columns-repeated="1022"/>
        </table:table-row>
        <table:table-row table:style-name="ro2">
          <table:table-cell table:style-name="ce2" office:value-type="string" calcext:value-type="string">
            <text:p>VI.7 (Viabilita') - Ordinanza Polizia Municipale <text:s/>n.769 del 04/08/2015</text:p>
          </table:table-cell>
          <table:table-cell table:style-name="ce2" office:value-type="string" calcext:value-type="string">
            <text:p>LAVORI DI SOSTITUZIONE VETRATA IN VIA CAMPANIA.</text:p>
          </table:table-cell>
          <table:table-cell table:number-columns-repeated="1022"/>
        </table:table-row>
        <table:table-row table:style-name="ro2">
          <table:table-cell table:style-name="ce2" office:value-type="string" calcext:value-type="string">
            <text:p>VI.7 (Viabilita') - Ordinanza Polizia Municipale <text:s/>n.770 del 04/08/2015</text:p>
          </table:table-cell>
          <table:table-cell table:style-name="ce2" office:value-type="string" calcext:value-type="string">
            <text:p>LAVORI DI GETTO CALCESTRUZZO VIA FUSINATO</text:p>
          </table:table-cell>
          <table:table-cell table:number-columns-repeated="1022"/>
        </table:table-row>
        <table:table-row table:style-name="ro2">
          <table:table-cell table:style-name="ce2" office:value-type="string" calcext:value-type="string">
            <text:p>VI.7 (Viabilita') - Ordinanza Polizia Municipale <text:s/>n.771 del 04/08/2015</text:p>
          </table:table-cell>
          <table:table-cell table:style-name="ce2" office:value-type="string" calcext:value-type="string">
            <text:p>MANIFESTAZIONE "MAREAPERTO" PIAZZA PIACENTINI</text:p>
          </table:table-cell>
          <table:table-cell table:number-columns-repeated="1022"/>
        </table:table-row>
        <table:table-row table:style-name="ro2">
          <table:table-cell table:style-name="ce2" office:value-type="string" calcext:value-type="string">
            <text:p>VI.7 (Viabilita') - Ordinanza Polizia Municipale <text:s/>n.772 del 05/08/2015</text:p>
          </table:table-cell>
          <table:table-cell table:style-name="ce2" office:value-type="string" calcext:value-type="string">
            <text:p>RADUNO MOTOCICLISTICO "HARLEY DAVIDSON" IN PIAZZA GIORGINI.</text:p>
          </table:table-cell>
          <table:table-cell table:number-columns-repeated="1022"/>
        </table:table-row>
        <table:table-row table:style-name="ro2">
          <table:table-cell table:style-name="ce2" office:value-type="string" calcext:value-type="string">
            <text:p>VI.7 (Viabilita') - Ordinanza Polizia Municipale <text:s/>n.773 del 06/08/2015</text:p>
          </table:table-cell>
          <table:table-cell table:style-name="ce2" office:value-type="string" calcext:value-type="string">
            <text:p>LAVORI EDILI IN VIA SABOTINO N. 1 ED IN VIA S. PELLICO N.RI 19-23.</text:p>
          </table:table-cell>
          <table:table-cell table:number-columns-repeated="1022"/>
        </table:table-row>
        <table:table-row table:style-name="ro2">
          <table:table-cell table:style-name="ce2" office:value-type="string" calcext:value-type="string">
            <text:p>VI.7 (Viabilita') - Ordinanza Polizia Municipale <text:s/>n.774 del 06/08/2015</text:p>
          </table:table-cell>
          <table:table-cell table:style-name="ce2" office:value-type="string" calcext:value-type="string">
            <text:p>LAVORI DI MANUTENZIONE STRAORDINARIA INFISSI IN VIA LUCIANI</text:p>
          </table:table-cell>
          <table:table-cell table:number-columns-repeated="1022"/>
        </table:table-row>
        <table:table-row table:style-name="ro2">
          <table:table-cell table:style-name="ce2" office:value-type="string" calcext:value-type="string">
            <text:p>VI.7 (Viabilita') - Ordinanza Polizia Municipale <text:s/>n.775 del 06/08/2015</text:p>
          </table:table-cell>
          <table:table-cell table:style-name="ce2" office:value-type="string" calcext:value-type="string">
            <text:p>LAVORI DI SMONTAGGIO GRU EDILE IN VIA PIZZI</text:p>
          </table:table-cell>
          <table:table-cell table:number-columns-repeated="1022"/>
        </table:table-row>
        <table:table-row table:style-name="ro2">
          <table:table-cell table:style-name="ce2" office:value-type="string" calcext:value-type="string">
            <text:p>VI.7 (Viabilita') - Ordinanza Polizia Municipale <text:s/>n.782 del 08/08/2015</text:p>
          </table:table-cell>
          <table:table-cell table:style-name="ce2" office:value-type="string" calcext:value-type="string">
            <text:p>"CAMPAGNE PER OLIVIA" - CAMPAGNA DI SENSIBILIZZAZIONE PER LA RACCOLTA DIFFERENZIATA DEGLI OLI VEGETALI ESAUSTI.</text:p>
          </table:table-cell>
          <table:table-cell table:number-columns-repeated="1022"/>
        </table:table-row>
        <table:table-row table:style-name="ro2">
          <table:table-cell table:style-name="ce2" office:value-type="string" calcext:value-type="string">
            <text:p>VI.7 (Viabilita') - Ordinanza Polizia Municipale <text:s/>n.783 del 10/08/2015</text:p>
          </table:table-cell>
          <table:table-cell table:style-name="ce2" office:value-type="string" calcext:value-type="string">
            <text:p>LAVORI DI SCARICO MERCI IN PIAZZA GARIBALDI N.RI 36-37-38.</text:p>
          </table:table-cell>
          <table:table-cell table:number-columns-repeated="1022"/>
        </table:table-row>
        <table:table-row table:style-name="ro2">
          <table:table-cell table:style-name="ce2" office:value-type="string" calcext:value-type="string">
            <text:p>VI.7 (Viabilita') - Ordinanza Polizia Municipale <text:s/>n.784 del 10/08/2015</text:p>
          </table:table-cell>
          <table:table-cell table:style-name="ce2" office:value-type="string" calcext:value-type="string">
            <text:p>LAVORI EDILI VIA PELLICO <text:s/>E VIA SABOTINO</text:p>
          </table:table-cell>
          <table:table-cell table:number-columns-repeated="1022"/>
        </table:table-row>
        <table:table-row table:style-name="ro2">
          <table:table-cell table:style-name="ce2" office:value-type="string" calcext:value-type="string">
            <text:p>VI.7 (Viabilita') - Ordinanza Polizia Municipale <text:s/>n.786 del 11/08/2015</text:p>
          </table:table-cell>
          <table:table-cell table:style-name="ce2" office:value-type="string" calcext:value-type="string">
            <text:p>LAVORI DI GETTO CLS IN VIA GIOVENALE N. 1.</text:p>
          </table:table-cell>
          <table:table-cell table:number-columns-repeated="1022"/>
        </table:table-row>
        <table:table-row table:style-name="ro2">
          <table:table-cell table:style-name="ce2" office:value-type="string" calcext:value-type="string">
            <text:p>VI.7 (Viabilita') - Ordinanza Polizia Municipale <text:s/>n.789 del 12/08/2015</text:p>
          </table:table-cell>
          <table:table-cell table:style-name="ce2" office:value-type="string" calcext:value-type="string">
            <text:p>LAVORI DI TINTEGGIATURA EDIFICIO IN VIA VENEZIA.</text:p>
          </table:table-cell>
          <table:table-cell table:number-columns-repeated="1022"/>
        </table:table-row>
        <table:table-row table:style-name="ro2">
          <table:table-cell table:style-name="ce2" office:value-type="string" calcext:value-type="string">
            <text:p>VI.7 (Viabilita') - Ordinanza Polizia Municipale <text:s/>n.805 del 14/08/2015</text:p>
          </table:table-cell>
          <table:table-cell table:style-name="ce2" office:value-type="string" calcext:value-type="string">
            <text:p>MODIFICA ORDINANZA N. 741 DEL 29.07.2015</text:p>
          </table:table-cell>
          <table:table-cell table:number-columns-repeated="1022"/>
        </table:table-row>
        <table:table-row table:style-name="ro2">
          <table:table-cell table:style-name="ce2" office:value-type="string" calcext:value-type="string">
            <text:p>VI.7 (Viabilita') - Ordinanza Polizia Municipale <text:s/>n.806 del 14/08/2015</text:p>
          </table:table-cell>
          <table:table-cell table:style-name="ce2" office:value-type="string" calcext:value-type="string">
            <text:p>CANTIERE EDILE IN VIA MANTEGAZZA N. 3.</text:p>
          </table:table-cell>
          <table:table-cell table:number-columns-repeated="1022"/>
        </table:table-row>
        <table:table-row table:style-name="ro2">
          <table:table-cell table:style-name="ce2" office:value-type="string" calcext:value-type="string">
            <text:p>VI.7 (Viabilita') - Ordinanza Polizia Municipale <text:s/>n.808 del 17/08/2015</text:p>
          </table:table-cell>
          <table:table-cell table:style-name="ce2" office:value-type="string" calcext:value-type="string">
            <text:p>LAVORI DI TRASLOCO IN VIA SAURO E IN VIA DE AMICIS</text:p>
          </table:table-cell>
          <table:table-cell table:number-columns-repeated="1022"/>
        </table:table-row>
        <table:table-row table:style-name="ro2">
          <table:table-cell table:style-name="ce2" office:value-type="string" calcext:value-type="string">
            <text:p>VI.7 (Viabilita') - Ordinanza Polizia Municipale <text:s/>n.809 del 17/08/2015</text:p>
          </table:table-cell>
          <table:table-cell table:style-name="ce2" office:value-type="string" calcext:value-type="string">
            <text:p>LAVORI EDILI VIA CAMPANIA, 104</text:p>
          </table:table-cell>
          <table:table-cell table:number-columns-repeated="1022"/>
        </table:table-row>
        <table:table-row table:style-name="ro2">
          <table:table-cell table:style-name="ce2" office:value-type="string" calcext:value-type="string">
            <text:p>VI.7 (Viabilita') - Ordinanza Polizia Municipale <text:s/>n.810 del 17/08/2015</text:p>
          </table:table-cell>
          <table:table-cell table:style-name="ce2" office:value-type="string" calcext:value-type="string">
            <text:p>ISTITUZIONE, REVOCHE E SPOSTAMENTI STALLI DI SOSTA PER CARICO E SCARICO MERCI</text:p>
          </table:table-cell>
          <table:table-cell table:number-columns-repeated="1022"/>
        </table:table-row>
        <table:table-row table:style-name="ro2">
          <table:table-cell table:style-name="ce2" office:value-type="string" calcext:value-type="string">
            <text:p>VI.7 (Viabilita') - Ordinanza Polizia Municipale <text:s/>n.811 del 19/08/2015</text:p>
          </table:table-cell>
          <table:table-cell table:style-name="ce2" office:value-type="string" calcext:value-type="string">
            <text:p>REALIZZAZIONE STALLI DI SOSTA PER DISABILI NEL TERRITORIO CITTADINO</text:p>
          </table:table-cell>
          <table:table-cell table:number-columns-repeated="1022"/>
        </table:table-row>
        <table:table-row table:style-name="ro2">
          <table:table-cell table:style-name="ce2" office:value-type="string" calcext:value-type="string">
            <text:p>VI.7 (Viabilita') - Ordinanza Polizia Municipale <text:s/>n.813 del 20/08/2015</text:p>
          </table:table-cell>
          <table:table-cell table:style-name="ce2" office:value-type="string" calcext:value-type="string">
            <text:p>LAVORI EDILI VIA DEL MARE</text:p>
          </table:table-cell>
          <table:table-cell table:number-columns-repeated="1022"/>
        </table:table-row>
        <table:table-row table:style-name="ro2">
          <table:table-cell table:style-name="ce2" office:value-type="string" calcext:value-type="string">
            <text:p>VI.7 (Viabilita') - Ordinanza Polizia Municipale <text:s/>n.814 del 20/08/2015</text:p>
          </table:table-cell>
          <table:table-cell table:style-name="ce2" office:value-type="string" calcext:value-type="string">
            <text:p>MANIFESTAZIONE "L'ANTICO E LE PALME" - 21/24 AGOSTO 2015</text:p>
          </table:table-cell>
          <table:table-cell table:number-columns-repeated="1022"/>
        </table:table-row>
        <table:table-row table:style-name="ro2">
          <table:table-cell table:style-name="ce2" office:value-type="string" calcext:value-type="string">
            <text:p>VI.7 (Viabilita') - Ordinanza Polizia Municipale <text:s/>n.815 del 20/08/2015</text:p>
          </table:table-cell>
          <table:table-cell table:style-name="ce2" office:value-type="string" calcext:value-type="string">
            <text:p>LAVORI EDILI VIA VELINO</text:p>
          </table:table-cell>
          <table:table-cell table:number-columns-repeated="1022"/>
        </table:table-row>
        <table:table-row table:style-name="ro2">
          <table:table-cell table:style-name="ce2" office:value-type="string" calcext:value-type="string">
            <text:p>VI.7 (Viabilita') - Ordinanza Polizia Municipale <text:s/>n.816 del 20/08/2015</text:p>
          </table:table-cell>
          <table:table-cell table:style-name="ce2" office:value-type="string" calcext:value-type="string">
            <text:p>MANIFESTAZIONE "ARIE D'OPERA SOTTO IL TORRIONE" - PIAZZA SACCONI</text:p>
          </table:table-cell>
          <table:table-cell table:number-columns-repeated="1022"/>
        </table:table-row>
        <table:table-row table:style-name="ro2">
          <table:table-cell table:style-name="ce2" office:value-type="string" calcext:value-type="string">
            <text:p>VI.7 (Viabilita') - Ordinanza Polizia Municipale <text:s/>n.817 del 22/08/2015</text:p>
          </table:table-cell>
          <table:table-cell table:style-name="ce2" office:value-type="string" calcext:value-type="string">
            <text:p>LAVORI DI TRASLOCO VIA G. MORETTI</text:p>
          </table:table-cell>
          <table:table-cell table:number-columns-repeated="1022"/>
        </table:table-row>
        <table:table-row table:style-name="ro2">
          <table:table-cell table:style-name="ce2" office:value-type="string" calcext:value-type="string">
            <text:p>VI.7 (Viabilita') - Ordinanza Polizia Municipale <text:s/>n.818 del 22/08/2015</text:p>
          </table:table-cell>
          <table:table-cell table:style-name="ce2" office:value-type="string" calcext:value-type="string">
            <text:p>LAVORI EDILI VIA PELLICO E VIA SABOTINO</text:p>
          </table:table-cell>
          <table:table-cell table:number-columns-repeated="1022"/>
        </table:table-row>
        <table:table-row table:style-name="ro2">
          <table:table-cell table:style-name="ce2" office:value-type="string" calcext:value-type="string">
            <text:p>VI.7 (Viabilita') - Ordinanza Polizia Municipale <text:s/>n.819 del 22/08/2015</text:p>
          </table:table-cell>
          <table:table-cell table:style-name="ce2" office:value-type="string" calcext:value-type="string">
            <text:p>LAVORI DI MANUTENZIONE RETE DI RECINZIONE CAMPO SPORTIVO MERLINI</text:p>
          </table:table-cell>
          <table:table-cell table:number-columns-repeated="1022"/>
        </table:table-row>
        <table:table-row table:style-name="ro2">
          <table:table-cell table:style-name="ce2" office:value-type="string" calcext:value-type="string">
            <text:p>VI.7 (Viabilita') - Ordinanza Polizia Municipale <text:s/>n.820 del 22/08/2015</text:p>
          </table:table-cell>
          <table:table-cell table:style-name="ce2" office:value-type="string" calcext:value-type="string">
            <text:p>LAVORI DI TRASLOCO VIA SPONTINI E VIA ASIAGO</text:p>
          </table:table-cell>
          <table:table-cell table:number-columns-repeated="1022"/>
        </table:table-row>
        <table:table-row table:style-name="ro2">
          <table:table-cell table:style-name="ce2" office:value-type="string" calcext:value-type="string">
            <text:p>VI.7 (Viabilita') - Ordinanza Polizia Municipale <text:s/>n.821 del 24/08/2015</text:p>
          </table:table-cell>
          <table:table-cell table:style-name="ce2" office:value-type="string" calcext:value-type="string">
            <text:p>MANIFESTAZIONE CAPITANERIA DI PORTO</text:p>
          </table:table-cell>
          <table:table-cell table:number-columns-repeated="1022"/>
        </table:table-row>
        <table:table-row table:style-name="ro2">
          <table:table-cell table:style-name="ce2" office:value-type="string" calcext:value-type="string">
            <text:p>VI.7 (Viabilita') - Ordinanza Polizia Municipale <text:s/>n.822 del 24/08/2015</text:p>
          </table:table-cell>
          <table:table-cell table:style-name="ce2" office:value-type="string" calcext:value-type="string">
            <text:p>MANIFESTAZIONE 13^ FESTA PARCO ELEONORA</text:p>
          </table:table-cell>
          <table:table-cell table:number-columns-repeated="1022"/>
        </table:table-row>
        <table:table-row table:style-name="ro2">
          <table:table-cell table:style-name="ce2" office:value-type="string" calcext:value-type="string">
            <text:p>VI.7 (Viabilita') - Ordinanza Polizia Municipale <text:s/>n.826 del 25/08/2015</text:p>
          </table:table-cell>
          <table:table-cell table:style-name="ce2" office:value-type="string" calcext:value-type="string">
            <text:p>FESTA DEL QUARTIERE MARINA CENTRO</text:p>
          </table:table-cell>
          <table:table-cell table:number-columns-repeated="1022"/>
        </table:table-row>
        <table:table-row table:style-name="ro2">
          <table:table-cell table:style-name="ce2" office:value-type="string" calcext:value-type="string">
            <text:p>VI.7 (Viabilita') - Ordinanza Polizia Municipale <text:s/>n.827 del 26/08/2015</text:p>
          </table:table-cell>
          <table:table-cell table:style-name="ce2" office:value-type="string" calcext:value-type="string">
            <text:p>LAVORI EDILI VIA MARSALA, 9</text:p>
          </table:table-cell>
          <table:table-cell table:number-columns-repeated="1022"/>
        </table:table-row>
        <table:table-row table:style-name="ro2">
          <table:table-cell table:style-name="ce2" office:value-type="string" calcext:value-type="string">
            <text:p>VI.7 (Viabilita') - Ordinanza Polizia Municipale <text:s/>n.828 del 26/08/2015</text:p>
          </table:table-cell>
          <table:table-cell table:style-name="ce2" office:value-type="string" calcext:value-type="string">
            <text:p>LAVORI DI PULIZIA MURA DI CINTA "VECCHIO INCASATO"</text:p>
          </table:table-cell>
          <table:table-cell table:number-columns-repeated="1022"/>
        </table:table-row>
        <table:table-row table:style-name="ro2">
          <table:table-cell table:style-name="ce2" office:value-type="string" calcext:value-type="string">
            <text:p>VI.7 (Viabilita') - Ordinanza Polizia Municipale <text:s/>n.829 del 27/08/2015</text:p>
          </table:table-cell>
          <table:table-cell table:style-name="ce2" office:value-type="string" calcext:value-type="string">
            <text:p>LAVORI EDILI VIA TOSCANA, 106</text:p>
          </table:table-cell>
          <table:table-cell table:number-columns-repeated="1022"/>
        </table:table-row>
        <table:table-row table:style-name="ro2">
          <table:table-cell table:style-name="ce2" office:value-type="string" calcext:value-type="string">
            <text:p>VI.7 (Viabilita') - Ordinanza Polizia Municipale <text:s/>n.830 del 27/08/2015</text:p>
          </table:table-cell>
          <table:table-cell table:style-name="ce2" office:value-type="string" calcext:value-type="string">
            <text:p>LAVORI EDILI VIA MADONNA DELLA PIETA'</text:p>
          </table:table-cell>
          <table:table-cell table:number-columns-repeated="1022"/>
        </table:table-row>
        <table:table-row table:style-name="ro2">
          <table:table-cell table:style-name="ce2" office:value-type="string" calcext:value-type="string">
            <text:p>VI.7 (Viabilita') - Ordinanza Polizia Municipale <text:s/>n.831 del 27/08/2015</text:p>
          </table:table-cell>
          <table:table-cell table:style-name="ce2" office:value-type="string" calcext:value-type="string">
            <text:p>SCARICO INFISSI VIA ULPIANI, 28</text:p>
          </table:table-cell>
          <table:table-cell table:number-columns-repeated="1022"/>
        </table:table-row>
        <table:table-row table:style-name="ro2">
          <table:table-cell table:style-name="ce2" office:value-type="string" calcext:value-type="string">
            <text:p>VI.7 (Viabilita') - Ordinanza Polizia Municipale <text:s/>n.832 del 27/08/2015</text:p>
          </table:table-cell>
          <table:table-cell table:style-name="ce2" office:value-type="string" calcext:value-type="string">
            <text:p>LAVORI EDILI VIA PIAVE ANGOLO VIA VAL SUGANA</text:p>
          </table:table-cell>
          <table:table-cell table:number-columns-repeated="1022"/>
        </table:table-row>
        <table:table-row table:style-name="ro2">
          <table:table-cell table:style-name="ce2" office:value-type="string" calcext:value-type="string">
            <text:p>VI.7 (Viabilita') - Ordinanza Polizia Municipale <text:s/>n.833 del 27/08/2015</text:p>
          </table:table-cell>
          <table:table-cell table:style-name="ce2" office:value-type="string" calcext:value-type="string">
            <text:p>RICHIESTA PROROGA OCCUPAZIONE SUOLO PUBBLICO VIA PELLICO, 17</text:p>
          </table:table-cell>
          <table:table-cell table:number-columns-repeated="1022"/>
        </table:table-row>
        <table:table-row table:style-name="ro2">
          <table:table-cell table:style-name="ce2" office:value-type="string" calcext:value-type="string">
            <text:p>VI.7 (Viabilita') - Ordinanza Polizia Municipale <text:s/>n.834 del 27/08/2015</text:p>
          </table:table-cell>
          <table:table-cell table:style-name="ce2" office:value-type="string" calcext:value-type="string">
            <text:p>PROROGA OCCUPAZIONE SUOLO PUBBLICO VIA GEMITO</text:p>
          </table:table-cell>
          <table:table-cell table:number-columns-repeated="1022"/>
        </table:table-row>
        <table:table-row table:style-name="ro2">
          <table:table-cell table:style-name="ce2" office:value-type="string" calcext:value-type="string">
            <text:p>VI.7 (Viabilita') - Ordinanza Polizia Municipale <text:s/>n.835 del 29/08/2015</text:p>
          </table:table-cell>
          <table:table-cell table:style-name="ce2" office:value-type="string" calcext:value-type="string">
            <text:p>LAVORI DI SCARICO MATERIALE EDILI IN VIALE DE GASPERI, 35</text:p>
          </table:table-cell>
          <table:table-cell table:number-columns-repeated="1022"/>
        </table:table-row>
        <table:table-row table:style-name="ro2">
          <table:table-cell table:style-name="ce2" office:value-type="string" calcext:value-type="string">
            <text:p>VI.7 (Viabilita') - Ordinanza Polizia Municipale <text:s/>n.836 del 29/08/2015</text:p>
          </table:table-cell>
          <table:table-cell table:style-name="ce2" office:value-type="string" calcext:value-type="string">
            <text:p>LAVORI EDILI VIA FORMENTINI, 74</text:p>
          </table:table-cell>
          <table:table-cell table:number-columns-repeated="1022"/>
        </table:table-row>
        <table:table-row table:style-name="ro2">
          <table:table-cell table:style-name="ce2" office:value-type="string" calcext:value-type="string">
            <text:p>VI.7 (Viabilita') - Ordinanza Polizia Municipale <text:s/>n.837 del 29/08/2015</text:p>
          </table:table-cell>
          <table:table-cell table:style-name="ce2" office:value-type="string" calcext:value-type="string">
            <text:p>LAVORI EDILI VIA ABRUZZI, 10/14</text:p>
          </table:table-cell>
          <table:table-cell table:number-columns-repeated="1022"/>
        </table:table-row>
        <table:table-row table:style-name="ro2">
          <table:table-cell table:style-name="ce2" office:value-type="string" calcext:value-type="string">
            <text:p>VI.7 (Viabilita') - Ordinanza Polizia Municipale <text:s/>n.838 del 29/08/2015</text:p>
          </table:table-cell>
          <table:table-cell table:style-name="ce2" office:value-type="string" calcext:value-type="string">
            <text:p>LAVORI DI RIPARAZIONE URGENTE RETE FOGNARIA IN VIA LIVENZA</text:p>
          </table:table-cell>
          <table:table-cell table:number-columns-repeated="1022"/>
        </table:table-row>
        <table:table-row table:style-name="ro2">
          <table:table-cell table:style-name="ce2" office:value-type="string" calcext:value-type="string">
            <text:p>VI.7 (Viabilita') - Ordinanza Polizia Municipale <text:s/>n.840 del 02/09/2015</text:p>
          </table:table-cell>
          <table:table-cell table:style-name="ce2" office:value-type="string" calcext:value-type="string">
            <text:p>LAVORI EDILI VICOLO ROMAGNA</text:p>
          </table:table-cell>
          <table:table-cell table:number-columns-repeated="1022"/>
        </table:table-row>
        <table:table-row table:style-name="ro2">
          <table:table-cell table:style-name="ce2" office:value-type="string" calcext:value-type="string">
            <text:p>VI.7 (Viabilita') - Ordinanza Polizia Municipale <text:s/>n.841 del 02/09/2015</text:p>
          </table:table-cell>
          <table:table-cell table:style-name="ce2" office:value-type="string" calcext:value-type="string">
            <text:p>LAVORI DI TRASLOCO VIA FERRI E VIA SETTEMBRINI</text:p>
          </table:table-cell>
          <table:table-cell table:number-columns-repeated="1022"/>
        </table:table-row>
        <table:table-row table:style-name="ro2">
          <table:table-cell table:style-name="ce2" office:value-type="string" calcext:value-type="string">
            <text:p>VI.7 (Viabilita') - Ordinanza Polizia Municipale <text:s/>n.842 del 02/09/2015</text:p>
          </table:table-cell>
          <table:table-cell table:style-name="ce2" office:value-type="string" calcext:value-type="string">
            <text:p>LAVORI EDILI VIA LUCANIA</text:p>
          </table:table-cell>
          <table:table-cell table:number-columns-repeated="1022"/>
        </table:table-row>
        <table:table-row table:style-name="ro2">
          <table:table-cell table:style-name="ce2" office:value-type="string" calcext:value-type="string">
            <text:p>VI.7 (Viabilita') - Ordinanza Polizia Municipale <text:s/>n.843 del 02/09/2015</text:p>
          </table:table-cell>
          <table:table-cell table:style-name="ce2" office:value-type="string" calcext:value-type="string">
            <text:p>MANIFESTAZIONE JEEP VISIBILY</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844 del 02/09/2015</text:p>
          </table:table-cell>
          <table:table-cell table:style-name="ce2" office:value-type="string" calcext:value-type="string">
            <text:p>LAVORI DI MANTAGGIO GRU IN VIA MONTI, 1</text:p>
          </table:table-cell>
          <table:table-cell table:number-columns-repeated="1022"/>
        </table:table-row>
        <table:table-row table:style-name="ro2">
          <table:table-cell table:style-name="ce2" office:value-type="string" calcext:value-type="string">
            <text:p>VI.7 (Viabilita') - Ordinanza Polizia Municipale <text:s/>n.845 del 02/09/2015</text:p>
          </table:table-cell>
          <table:table-cell table:style-name="ce2" office:value-type="string" calcext:value-type="string">
            <text:p>LAVORI DI TRASLOCO VIA FERRI 74/80</text:p>
          </table:table-cell>
          <table:table-cell table:number-columns-repeated="1022"/>
        </table:table-row>
        <table:table-row table:style-name="ro2">
          <table:table-cell table:style-name="ce2" office:value-type="string" calcext:value-type="string">
            <text:p>VI.7 (Viabilita') - Ordinanza Polizia Municipale <text:s/>n.846 del 02/09/2015</text:p>
          </table:table-cell>
          <table:table-cell table:style-name="ce2" office:value-type="string" calcext:value-type="string">
            <text:p>LAVORI RIPARAZIONE IMPIANTO DI ILLUMINAZIONE ROTATORIA A. BOITO.</text:p>
          </table:table-cell>
          <table:table-cell table:number-columns-repeated="1022"/>
        </table:table-row>
        <table:table-row table:style-name="ro2">
          <table:table-cell table:style-name="ce2" office:value-type="string" calcext:value-type="string">
            <text:p>VI.7 (Viabilita') - Ordinanza Polizia Municipale <text:s/>n.848 del 03/09/2015</text:p>
          </table:table-cell>
          <table:table-cell table:style-name="ce2" office:value-type="string" calcext:value-type="string">
            <text:p>OCCUPAZIONE SUOLO PUBBLICO VIA TOSCANA - MONTELLO - EMILIA.</text:p>
          </table:table-cell>
          <table:table-cell table:number-columns-repeated="1022"/>
        </table:table-row>
        <table:table-row table:style-name="ro2">
          <table:table-cell table:style-name="ce2" office:value-type="string" calcext:value-type="string">
            <text:p>VI.7 (Viabilita') - Ordinanza Polizia Municipale <text:s/>n.849 del 03/09/2015</text:p>
          </table:table-cell>
          <table:table-cell table:style-name="ce2" office:value-type="string" calcext:value-type="string">
            <text:p>LAVORI EDILI IN VIA GORIZIA N. 2.</text:p>
          </table:table-cell>
          <table:table-cell table:number-columns-repeated="1022"/>
        </table:table-row>
        <table:table-row table:style-name="ro2">
          <table:table-cell table:style-name="ce2" office:value-type="string" calcext:value-type="string">
            <text:p>VI.7 (Viabilita') - Ordinanza Polizia Municipale <text:s/>n.851 del 04/09/2015</text:p>
          </table:table-cell>
          <table:table-cell table:style-name="ce2" office:value-type="string" calcext:value-type="string">
            <text:p>LAVORI EDILI DI RIFACIMENTO TETTO IN PIAZZA ANCONA N. 3.</text:p>
          </table:table-cell>
          <table:table-cell table:number-columns-repeated="1022"/>
        </table:table-row>
        <table:table-row table:style-name="ro2">
          <table:table-cell table:style-name="ce2" office:value-type="string" calcext:value-type="string">
            <text:p>VI.7 (Viabilita') - Ordinanza Polizia Municipale <text:s/>n.852 del 04/09/2015</text:p>
          </table:table-cell>
          <table:table-cell table:style-name="ce2" office:value-type="string" calcext:value-type="string">
            <text:p>LAVORI DI MONTAGGIO GRU VIA MONTI, 1</text:p>
          </table:table-cell>
          <table:table-cell table:number-columns-repeated="1022"/>
        </table:table-row>
        <table:table-row table:style-name="ro2">
          <table:table-cell table:style-name="ce2" office:value-type="string" calcext:value-type="string">
            <text:p>VI.7 (Viabilita') - Ordinanza Polizia Municipale <text:s/>n.853 del 04/09/2015</text:p>
          </table:table-cell>
          <table:table-cell table:style-name="ce2" office:value-type="string" calcext:value-type="string">
            <text:p>LAVORI EDILI VIA MANARA 10/12</text:p>
          </table:table-cell>
          <table:table-cell table:number-columns-repeated="1022"/>
        </table:table-row>
        <table:table-row table:style-name="ro2">
          <table:table-cell table:style-name="ce2" office:value-type="string" calcext:value-type="string">
            <text:p>VI.7 (Viabilita') - Ordinanza Polizia Municipale <text:s/>n.854 del 05/09/2015</text:p>
          </table:table-cell>
          <table:table-cell table:style-name="ce2" office:value-type="string" calcext:value-type="string">
            <text:p>LAVORI EDILI VIA MONTE SAN MICHELE, 1</text:p>
          </table:table-cell>
          <table:table-cell table:number-columns-repeated="1022"/>
        </table:table-row>
        <table:table-row table:style-name="ro2">
          <table:table-cell table:style-name="ce2" office:value-type="string" calcext:value-type="string">
            <text:p>VI.7 (Viabilita') - Ordinanza Polizia Municipale <text:s/>n.855 del 05/09/2015</text:p>
          </table:table-cell>
          <table:table-cell table:style-name="ce2" office:value-type="string" calcext:value-type="string">
            <text:p>LAVORI DI MANUTENZIONE STRAORDINARIA EDIFICIO IN VIA DEI MILLE N. 76.</text:p>
          </table:table-cell>
          <table:table-cell table:number-columns-repeated="1022"/>
        </table:table-row>
        <table:table-row table:style-name="ro2">
          <table:table-cell table:style-name="ce2" office:value-type="string" calcext:value-type="string">
            <text:p>VI.7 (Viabilita') - Ordinanza Polizia Municipale <text:s/>n.856 del 05/09/2015</text:p>
          </table:table-cell>
          <table:table-cell table:style-name="ce2" office:value-type="string" calcext:value-type="string">
            <text:p>LAVORI DI ALLACCIO FOGNATURA IN VIA LIVENZA.</text:p>
          </table:table-cell>
          <table:table-cell table:number-columns-repeated="1022"/>
        </table:table-row>
        <table:table-row table:style-name="ro2">
          <table:table-cell table:style-name="ce2" office:value-type="string" calcext:value-type="string">
            <text:p>VI.7 (Viabilita') - Ordinanza Polizia Municipale <text:s/>n.857 del 05/09/2015</text:p>
          </table:table-cell>
          <table:table-cell table:style-name="ce2" office:value-type="string" calcext:value-type="string">
            <text:p>LAVORI DI SISTEMAZIONE CONDOTTA FOGNARIA IN PIAZZA S. G. BATTISTA.</text:p>
          </table:table-cell>
          <table:table-cell table:number-columns-repeated="1022"/>
        </table:table-row>
        <table:table-row table:style-name="ro2">
          <table:table-cell table:style-name="ce2" office:value-type="string" calcext:value-type="string">
            <text:p>VI.7 (Viabilita') - Ordinanza Polizia Municipale <text:s/>n.858 del 05/09/2015</text:p>
          </table:table-cell>
          <table:table-cell table:style-name="ce2" office:value-type="string" calcext:value-type="string">
            <text:p>LAVORI EDILI IN VIA TORINO N.RI 135-141, VIA ISONZO N. 2 E VIA VIA TORINO N. 17.</text:p>
          </table:table-cell>
          <table:table-cell table:number-columns-repeated="1022"/>
        </table:table-row>
        <table:table-row table:style-name="ro2">
          <table:table-cell table:style-name="ce2" office:value-type="string" calcext:value-type="string">
            <text:p>VI.7 (Viabilita') - Ordinanza Polizia Municipale <text:s/>n.859 del 05/09/2015</text:p>
          </table:table-cell>
          <table:table-cell table:style-name="ce2" office:value-type="string" calcext:value-type="string">
            <text:p>LAVORI DI MANUTENZIONE PATRIMONIO ARBOREO IN VIALE TRIESTE.</text:p>
          </table:table-cell>
          <table:table-cell table:number-columns-repeated="1022"/>
        </table:table-row>
        <table:table-row table:style-name="ro2">
          <table:table-cell table:style-name="ce2" office:value-type="string" calcext:value-type="string">
            <text:p>VI.7 (Viabilita') - Ordinanza Polizia Municipale <text:s/>n.860 del 07/09/2015</text:p>
          </table:table-cell>
          <table:table-cell table:style-name="ce2" office:value-type="string" calcext:value-type="string">
            <text:p>RADUNO 4X4 NO LIMITS PIAZZA GIORGINI</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862 del 08/09/2015</text:p>
          </table:table-cell>
          <table:table-cell table:style-name="ce2" office:value-type="string" calcext:value-type="string">
            <text:p>LAVORI EDILI VIA D. CHIESA ANGOLO VIA DEL MARE</text:p>
          </table:table-cell>
          <table:table-cell table:number-columns-repeated="1022"/>
        </table:table-row>
        <table:table-row table:style-name="ro2">
          <table:table-cell table:style-name="ce2" office:value-type="string" calcext:value-type="string">
            <text:p>VI.7 (Viabilita') - Ordinanza Polizia Municipale <text:s/>n.865 del 09/09/2015</text:p>
          </table:table-cell>
          <table:table-cell table:style-name="ce2" office:value-type="string" calcext:value-type="string">
            <text:p>LAVORI EDILI PIAZZA GARIBALDI</text:p>
          </table:table-cell>
          <table:table-cell table:number-columns-repeated="1022"/>
        </table:table-row>
        <table:table-row table:style-name="ro2">
          <table:table-cell table:style-name="ce2" office:value-type="string" calcext:value-type="string">
            <text:p>VI.7 (Viabilita') - Ordinanza Polizia Municipale <text:s/>n.866 del 09/09/2015</text:p>
          </table:table-cell>
          <table:table-cell table:style-name="ce2" office:value-type="string" calcext:value-type="string">
            <text:p>LAVORI DI SISTEMAZIONE CORNICIONE IN VIA SANTA CATERINA N. 12.</text:p>
          </table:table-cell>
          <table:table-cell table:number-columns-repeated="1022"/>
        </table:table-row>
        <table:table-row table:style-name="ro2">
          <table:table-cell table:style-name="ce2" office:value-type="string" calcext:value-type="string">
            <text:p>VI.7 (Viabilita') - Ordinanza Polizia Municipale <text:s/>n.867 del 09/09/2015</text:p>
          </table:table-cell>
          <table:table-cell table:style-name="ce2" office:value-type="string" calcext:value-type="string">
            <text:p>CANTIERE EDILE IN VIA ROSMINI N. 21.</text:p>
          </table:table-cell>
          <table:table-cell table:number-columns-repeated="1022"/>
        </table:table-row>
        <table:table-row table:style-name="ro2">
          <table:table-cell table:style-name="ce2" office:value-type="string" calcext:value-type="string">
            <text:p>VI.7 (Viabilita') - Ordinanza Polizia Municipale <text:s/>n.868 del 09/09/2015</text:p>
          </table:table-cell>
          <table:table-cell table:style-name="ce2" office:value-type="string" calcext:value-type="string">
            <text:p>MANIFESTAZIONE PODISTICA "MIZUNO" LUNGOMARE.</text:p>
          </table:table-cell>
          <table:table-cell table:number-columns-repeated="1022"/>
        </table:table-row>
        <table:table-row table:style-name="ro2">
          <table:table-cell table:style-name="ce2" office:value-type="string" calcext:value-type="string">
            <text:p>VI.7 (Viabilita') - Ordinanza Polizia Municipale <text:s/>n.869 del 10/09/2015</text:p>
          </table:table-cell>
          <table:table-cell table:style-name="ce2" office:value-type="string" calcext:value-type="string">
            <text:p>CANTIERE EDILE IN VIA MARSALA N. 6.</text:p>
          </table:table-cell>
          <table:table-cell table:number-columns-repeated="1022"/>
        </table:table-row>
        <table:table-row table:style-name="ro2">
          <table:table-cell table:style-name="ce2" office:value-type="string" calcext:value-type="string">
            <text:p>VI.7 (Viabilita') - Ordinanza Polizia Municipale <text:s/>n.870 del 10/09/2015</text:p>
          </table:table-cell>
          <table:table-cell table:style-name="ce2" office:value-type="string" calcext:value-type="string">
            <text:p>LAVORI DI VERNICIATURA INFISSI IN VIA BASSI E IN VIA G.MORETTI</text:p>
          </table:table-cell>
          <table:table-cell table:number-columns-repeated="1022"/>
        </table:table-row>
        <table:table-row table:style-name="ro2">
          <table:table-cell table:style-name="ce2" office:value-type="string" calcext:value-type="string">
            <text:p>VI.7 (Viabilita') - Ordinanza Polizia Municipale <text:s/>n.871 del 10/09/2015</text:p>
          </table:table-cell>
          <table:table-cell table:style-name="ce2" office:value-type="string" calcext:value-type="string">
            <text:p>LAVORI DI RIFACIMENTO TAPPETINO BITUMINOSO VIA CAPRI</text:p>
          </table:table-cell>
          <table:table-cell table:number-columns-repeated="1022"/>
        </table:table-row>
        <table:table-row table:style-name="ro2">
          <table:table-cell table:style-name="ce2" office:value-type="string" calcext:value-type="string">
            <text:p>VI.7 (Viabilita') - Ordinanza Polizia Municipale <text:s/>n.872 del 10/09/2015</text:p>
          </table:table-cell>
          <table:table-cell table:style-name="ce2" office:value-type="string" calcext:value-type="string">
            <text:p>LAVORI DI POSIZIONAMENTO PENSILINE BUS IN VIA TERRACINI</text:p>
          </table:table-cell>
          <table:table-cell table:number-columns-repeated="1022"/>
        </table:table-row>
        <table:table-row table:style-name="ro2">
          <table:table-cell table:style-name="ce2" office:value-type="string" calcext:value-type="string">
            <text:p>VI.7 (Viabilita') - Ordinanza Polizia Municipale <text:s/>n.873 del 10/09/2015</text:p>
          </table:table-cell>
          <table:table-cell table:style-name="ce2" office:value-type="string" calcext:value-type="string">
            <text:p>LAVORI DI SCARICO PALI PUBBLICA ILLUMINAZIONE IN VIA G. MORETTI.</text:p>
          </table:table-cell>
          <table:table-cell table:number-columns-repeated="1022"/>
        </table:table-row>
        <table:table-row table:style-name="ro2">
          <table:table-cell table:style-name="ce2" office:value-type="string" calcext:value-type="string">
            <text:p>VI.7 (Viabilita') - Ordinanza Polizia Municipale <text:s/>n.874 del 10/09/2015</text:p>
          </table:table-cell>
          <table:table-cell table:style-name="ce2" office:value-type="string" calcext:value-type="string">
            <text:p>LAVORI DI PULIZIA STRADE.</text:p>
          </table:table-cell>
          <table:table-cell table:number-columns-repeated="1022"/>
        </table:table-row>
        <table:table-row table:style-name="ro2">
          <table:table-cell table:style-name="ce2" office:value-type="string" calcext:value-type="string">
            <text:p>VI.7 (Viabilita') - Ordinanza Polizia Municipale <text:s/>n.875 del 10/09/2015</text:p>
          </table:table-cell>
          <table:table-cell table:style-name="ce2" office:value-type="string" calcext:value-type="string">
            <text:p>LAVORI DI RISTRUTTURAZIONE IMMOBILE IN VIA CELLI.</text:p>
          </table:table-cell>
          <table:table-cell table:number-columns-repeated="1022"/>
        </table:table-row>
        <table:table-row table:style-name="ro2">
          <table:table-cell table:style-name="ce2" office:value-type="string" calcext:value-type="string">
            <text:p>VI.7 (Viabilita') - Ordinanza Polizia Municipale <text:s/>n.876 del 10/09/2015</text:p>
          </table:table-cell>
          <table:table-cell table:style-name="ce2" office:value-type="string" calcext:value-type="string">
            <text:p>LAVORI DI POSA IN OPERA RINGHIERA BALCONI IN VIA RANDACCIO.</text:p>
          </table:table-cell>
          <table:table-cell table:number-columns-repeated="1022"/>
        </table:table-row>
        <table:table-row table:style-name="ro2">
          <table:table-cell table:style-name="ce2" office:value-type="string" calcext:value-type="string">
            <text:p>VI.7 (Viabilita') - Ordinanza Polizia Municipale <text:s/>n.877 del 10/09/2015</text:p>
          </table:table-cell>
          <table:table-cell table:style-name="ce2" office:value-type="string" calcext:value-type="string">
            <text:p>LAVORI DI TINTEGGIATURA EDIFICIO DI VIA XXIV MAGGIO N.RI 2-6 ANGOLO VIA PIAVE.</text:p>
          </table:table-cell>
          <table:table-cell table:number-columns-repeated="1022"/>
        </table:table-row>
        <table:table-row table:style-name="ro2">
          <table:table-cell table:style-name="ce2" office:value-type="string" calcext:value-type="string">
            <text:p>VI.7 (Viabilita') - Ordinanza Polizia Municipale <text:s/>n.878 del 11/09/2015</text:p>
          </table:table-cell>
          <table:table-cell table:style-name="ce2" office:value-type="string" calcext:value-type="string">
            <text:p>LAVORI DI REALIZZAZIONE IMPIANTO FOGNARIO IN VIA LAMPEDUSA N.RI 20-22.</text:p>
          </table:table-cell>
          <table:table-cell table:number-columns-repeated="1022"/>
        </table:table-row>
        <table:table-row table:style-name="ro2">
          <table:table-cell table:style-name="ce2" office:value-type="string" calcext:value-type="string">
            <text:p>VI.7 (Viabilita') - Ordinanza Polizia Municipale <text:s/>n.879 del 11/09/2015</text:p>
          </table:table-cell>
          <table:table-cell table:style-name="ce2" office:value-type="string" calcext:value-type="string">
            <text:p>LAVORI DI SCARICO MATERIALI IN VIA S. MARTINO N. 70.</text:p>
          </table:table-cell>
          <table:table-cell table:number-columns-repeated="1022"/>
        </table:table-row>
        <table:table-row table:style-name="ro2">
          <table:table-cell table:style-name="ce2" office:value-type="string" calcext:value-type="string">
            <text:p>VI.7 (Viabilita') - Ordinanza Polizia Municipale <text:s/>n.880 del 11/09/2015</text:p>
          </table:table-cell>
          <table:table-cell table:style-name="ce2" office:value-type="string" calcext:value-type="string">
            <text:p>LAVORI DI GETTO CALCESTRUZZO IN VIA GIOVENALE.</text:p>
          </table:table-cell>
          <table:table-cell table:number-columns-repeated="1022"/>
        </table:table-row>
        <table:table-row table:style-name="ro2">
          <table:table-cell table:style-name="ce2" office:value-type="string" calcext:value-type="string">
            <text:p>VI.7 (Viabilita') - Ordinanza Polizia Municipale <text:s/>n.881 del 12/09/2015</text:p>
          </table:table-cell>
          <table:table-cell table:style-name="ce2" office:value-type="string" calcext:value-type="string">
            <text:p>LAVORI DI SISTEMAZIONE DEGLI SCARICHI DELLE ACQUE PIOVANE LATO EST DEL SOTTOPASSO FERROVIARIO DI VIA FISCALETTI</text:p>
          </table:table-cell>
          <table:table-cell table:number-columns-repeated="1022"/>
        </table:table-row>
        <table:table-row table:style-name="ro2">
          <table:table-cell table:style-name="ce2" office:value-type="string" calcext:value-type="string">
            <text:p>VI.7 (Viabilita') - Ordinanza Polizia Municipale <text:s/>n.882 del 12/09/2015</text:p>
          </table:table-cell>
          <table:table-cell table:style-name="ce2" office:value-type="string" calcext:value-type="string">
            <text:p>LAVORI RETE DI SCARICO ACQUE REFLUE MERCATO ITTICO</text:p>
          </table:table-cell>
          <table:table-cell table:number-columns-repeated="1022"/>
        </table:table-row>
        <table:table-row table:style-name="ro2">
          <table:table-cell table:style-name="ce2" office:value-type="string" calcext:value-type="string">
            <text:p>VI.7 (Viabilita') - Ordinanza Polizia Municipale <text:s/>n.883 del 12/09/2015</text:p>
          </table:table-cell>
          <table:table-cell table:style-name="ce2" office:value-type="string" calcext:value-type="string">
            <text:p>LAVORI DI MESSA IN SICUREZZA EDIFICIO IN VIA TOSCANA ANGOLO VIA MONTELLO.</text:p>
          </table:table-cell>
          <table:table-cell table:number-columns-repeated="1022"/>
        </table:table-row>
        <table:table-row table:style-name="ro2">
          <table:table-cell table:style-name="ce2" office:value-type="string" calcext:value-type="string">
            <text:p>VI.7 (Viabilita') - Ordinanza Polizia Municipale <text:s/>n.884 del 15/09/2015</text:p>
          </table:table-cell>
          <table:table-cell table:style-name="ce2" office:value-type="string" calcext:value-type="string">
            <text:p>LAVORI MANUTENZIONE SOTTOPASSO AUTOSTRADALE IN VIA VAL TIBERINA.</text:p>
          </table:table-cell>
          <table:table-cell table:number-columns-repeated="1022"/>
        </table:table-row>
        <table:table-row table:style-name="ro2">
          <table:table-cell table:style-name="ce2" office:value-type="string" calcext:value-type="string">
            <text:p>VI.7 (Viabilita') - Ordinanza Polizia Municipale <text:s/>n.885 del 15/09/2015</text:p>
          </table:table-cell>
          <table:table-cell table:style-name="ce2" office:value-type="string" calcext:value-type="string">
            <text:p>LAVORI CIIP DI PULIZIA CONDOTTA FOGNARIA VIA CARDUCCI</text:p>
          </table:table-cell>
          <table:table-cell table:number-columns-repeated="1022"/>
        </table:table-row>
        <table:table-row table:style-name="ro2">
          <table:table-cell table:style-name="ce2" office:value-type="string" calcext:value-type="string">
            <text:p>VI.7 (Viabilita') - Ordinanza Polizia Municipale <text:s/>n.886 del 15/09/2015</text:p>
          </table:table-cell>
          <table:table-cell table:style-name="ce2" office:value-type="string" calcext:value-type="string">
            <text:p>LAVORI EDILI IN VIA GORIZIA N. 2.</text:p>
          </table:table-cell>
          <table:table-cell table:number-columns-repeated="1022"/>
        </table:table-row>
        <table:table-row table:style-name="ro2">
          <table:table-cell table:style-name="ce2" office:value-type="string" calcext:value-type="string">
            <text:p>VI.7 (Viabilita') - Ordinanza Polizia Municipale <text:s/>n.887 del 15/09/2015</text:p>
          </table:table-cell>
          <table:table-cell table:style-name="ce2" office:value-type="string" calcext:value-type="string">
            <text:p>MANIFESTAZIONE CROCE VERDE</text:p>
          </table:table-cell>
          <table:table-cell table:number-columns-repeated="1022"/>
        </table:table-row>
        <table:table-row table:style-name="ro2">
          <table:table-cell table:style-name="ce2" office:value-type="string" calcext:value-type="string">
            <text:p>VI.7 (Viabilita') - Ordinanza Polizia Municipale <text:s/>n.888 del 15/09/2015</text:p>
          </table:table-cell>
          <table:table-cell table:style-name="ce2" office:value-type="string" calcext:value-type="string">
            <text:p>INAUGURAZIONE LOCALE COMMERCIALE PIAZZA GARIBALDI, 37</text:p>
          </table:table-cell>
          <table:table-cell table:number-columns-repeated="1022"/>
        </table:table-row>
        <table:table-row table:style-name="ro2">
          <table:table-cell table:style-name="ce2" office:value-type="string" calcext:value-type="string">
            <text:p>VI.7 (Viabilita') - Ordinanza Polizia Municipale <text:s/>n.889 del 15/09/2015</text:p>
          </table:table-cell>
          <table:table-cell table:style-name="ce2" office:value-type="string" calcext:value-type="string">
            <text:p>CANTIERE EDILE IN VIA ABRUZZI N.RI 4-10.</text:p>
          </table:table-cell>
          <table:table-cell table:number-columns-repeated="1022"/>
        </table:table-row>
        <table:table-row table:style-name="ro2">
          <table:table-cell table:style-name="ce2" office:value-type="string" calcext:value-type="string">
            <text:p>VI.7 (Viabilita') - Ordinanza Polizia Municipale <text:s/>n.890 del 15/09/2015</text:p>
          </table:table-cell>
          <table:table-cell table:style-name="ce2" office:value-type="string" calcext:value-type="string">
            <text:p>LAVORI EDILI VIA ALEARDI, 2</text:p>
          </table:table-cell>
          <table:table-cell table:number-columns-repeated="1022"/>
        </table:table-row>
        <table:table-row table:style-name="ro2">
          <table:table-cell table:style-name="ce2" office:value-type="string" calcext:value-type="string">
            <text:p>VI.7 (Viabilita') - Ordinanza Polizia Municipale <text:s/>n.891 del 16/09/2015</text:p>
          </table:table-cell>
          <table:table-cell table:style-name="ce2" office:value-type="string" calcext:value-type="string">
            <text:p>LAVORI DI TRASLOCO IN VICOLO ROMAGNA.</text:p>
          </table:table-cell>
          <table:table-cell table:number-columns-repeated="1022"/>
        </table:table-row>
        <table:table-row table:style-name="ro2">
          <table:table-cell table:style-name="ce2" office:value-type="string" calcext:value-type="string">
            <text:p>VI.7 (Viabilita') - Ordinanza Polizia Municipale <text:s/>n.892 del 16/09/2015</text:p>
          </table:table-cell>
          <table:table-cell table:style-name="ce2" office:value-type="string" calcext:value-type="string">
            <text:p>LAVORI EDILI VIA F.LLI CAIROLI</text:p>
          </table:table-cell>
          <table:table-cell table:number-columns-repeated="1022"/>
        </table:table-row>
        <table:table-row table:style-name="ro2">
          <table:table-cell table:style-name="ce2" office:value-type="string" calcext:value-type="string">
            <text:p>VI.7 (Viabilita') - Ordinanza Polizia Municipale <text:s/>n.893 del 17/09/2015</text:p>
          </table:table-cell>
          <table:table-cell table:style-name="ce2" office:value-type="string" calcext:value-type="string">
            <text:p>INSTALLAZIONE ATM BANCOMAT IN VIA G. MORETTI N. 77.</text:p>
          </table:table-cell>
          <table:table-cell table:number-columns-repeated="1022"/>
        </table:table-row>
        <table:table-row table:style-name="ro2">
          <table:table-cell table:style-name="ce2" office:value-type="string" calcext:value-type="string">
            <text:p>VI.7 (Viabilita') - Ordinanza Polizia Municipale <text:s/>n.894 del 17/09/2015</text:p>
          </table:table-cell>
          <table:table-cell table:style-name="ce2" office:value-type="string" calcext:value-type="string">
            <text:p>LAVORI DI RIMOZIONE ETERNIT IN VIA SOLFERINO N. 34 ED IN VIA MONTEBELLO N. 41.</text:p>
          </table:table-cell>
          <table:table-cell table:number-columns-repeated="1022"/>
        </table:table-row>
        <table:table-row table:style-name="ro2">
          <table:table-cell table:style-name="ce2" office:value-type="string" calcext:value-type="string">
            <text:p>VI.7 (Viabilita') - Ordinanza Polizia Municipale <text:s/>n.896 del 18/09/2015</text:p>
          </table:table-cell>
          <table:table-cell table:style-name="ce2" office:value-type="string" calcext:value-type="string">
            <text:p>CANTIERE EDILE IN VIA TRENTO N.RI 19-21 ED IN VIA ROVERETO N. 6.</text:p>
          </table:table-cell>
          <table:table-cell table:number-columns-repeated="1022"/>
        </table:table-row>
        <table:table-row table:style-name="ro2">
          <table:table-cell table:style-name="ce2" office:value-type="string" calcext:value-type="string">
            <text:p>VI.7 (Viabilita') - Ordinanza Polizia Municipale <text:s/>n.897 del 18/09/2015</text:p>
          </table:table-cell>
          <table:table-cell table:style-name="ce2" office:value-type="string" calcext:value-type="string">
            <text:p>LAVORI DI TRASLOCO IN VIA FORMENTINI E IN VIA MENTANA</text:p>
          </table:table-cell>
          <table:table-cell table:number-columns-repeated="1022"/>
        </table:table-row>
        <table:table-row table:style-name="ro2">
          <table:table-cell table:style-name="ce2" office:value-type="string" calcext:value-type="string">
            <text:p>VI.7 (Viabilita') - Ordinanza Polizia Municipale <text:s/>n.898 del 18/09/2015</text:p>
          </table:table-cell>
          <table:table-cell table:style-name="ce2" office:value-type="string" calcext:value-type="string">
            <text:p>LAVORI DI TINTEGGIATURA EDIFICIO IN VIA CORNELIO NEPOTE</text:p>
          </table:table-cell>
          <table:table-cell table:number-columns-repeated="1022"/>
        </table:table-row>
        <table:table-row table:style-name="ro2">
          <table:table-cell table:style-name="ce2" office:value-type="string" calcext:value-type="string">
            <text:p>VI.7 (Viabilita') - Ordinanza Polizia Municipale <text:s/>n.899 del 18/09/2015</text:p>
          </table:table-cell>
          <table:table-cell table:style-name="ce2" office:value-type="string" calcext:value-type="string">
            <text:p>LAVORI EDILI IN VIA CARDUCCI</text:p>
          </table:table-cell>
          <table:table-cell table:number-columns-repeated="1022"/>
        </table:table-row>
        <table:table-row table:style-name="ro2">
          <table:table-cell table:style-name="ce2" office:value-type="string" calcext:value-type="string">
            <text:p>VI.7 (Viabilita') - Ordinanza Polizia Municipale <text:s/>n.900 del 18/09/2015</text:p>
          </table:table-cell>
          <table:table-cell table:style-name="ce2" office:value-type="string" calcext:value-type="string">
            <text:p>LAVORI DI POTATURA PINO IN VIA TRENTO N. 53.</text:p>
          </table:table-cell>
          <table:table-cell table:number-columns-repeated="1022"/>
        </table:table-row>
        <table:table-row table:style-name="ro2">
          <table:table-cell table:style-name="ce2" office:value-type="string" calcext:value-type="string">
            <text:p>VI.7 (Viabilita') - Ordinanza Polizia Municipale <text:s/>n.901 del 18/09/2015</text:p>
          </table:table-cell>
          <table:table-cell table:style-name="ce2" office:value-type="string" calcext:value-type="string">
            <text:p>LAVORI DI POTATURA IN VIA IMPASTATO.</text:p>
          </table:table-cell>
          <table:table-cell table:number-columns-repeated="1022"/>
        </table:table-row>
        <table:table-row table:style-name="ro2">
          <table:table-cell table:style-name="ce2" office:value-type="string" calcext:value-type="string">
            <text:p>VI.7 (Viabilita') - Ordinanza Polizia Municipale <text:s/>n.902 del 18/09/2015</text:p>
          </table:table-cell>
          <table:table-cell table:style-name="ce2" office:value-type="string" calcext:value-type="string">
            <text:p>CANTIERE EDILE IN VIA TOSCANA.</text:p>
          </table:table-cell>
          <table:table-cell table:number-columns-repeated="1022"/>
        </table:table-row>
        <table:table-row table:style-name="ro2">
          <table:table-cell table:style-name="ce2" office:value-type="string" calcext:value-type="string">
            <text:p>VI.7 (Viabilita') - Ordinanza Polizia Municipale <text:s/>n.903 del 19/09/2015</text:p>
          </table:table-cell>
          <table:table-cell table:style-name="ce2" office:value-type="string" calcext:value-type="string">
            <text:p>LAVORI DI SISTEMAZIONE E ABBATTIMENTO BARRIERE ARCHITETTONICHE IN VIA VELINO.</text:p>
          </table:table-cell>
          <table:table-cell table:number-columns-repeated="1022"/>
        </table:table-row>
        <table:table-row table:style-name="ro2">
          <table:table-cell table:style-name="ce2" office:value-type="string" calcext:value-type="string">
            <text:p>VI.7 (Viabilita') - Ordinanza Polizia Municipale <text:s/>n.904 del 19/09/2015</text:p>
          </table:table-cell>
          <table:table-cell table:style-name="ce2" office:value-type="string" calcext:value-type="string">
            <text:p>LAVORI EDILI IN VIA G. MORETTI N. 33.</text:p>
          </table:table-cell>
          <table:table-cell table:number-columns-repeated="1022"/>
        </table:table-row>
        <table:table-row table:style-name="ro2">
          <table:table-cell table:style-name="ce2" office:value-type="string" calcext:value-type="string">
            <text:p>VI.7 (Viabilita') - Ordinanza Polizia Municipale <text:s/>n.905 del 19/09/2015</text:p>
          </table:table-cell>
          <table:table-cell table:style-name="ce2" office:value-type="string" calcext:value-type="string">
            <text:p>LAVORI DI SISTEMAZIONE CONDOTTA FOGNARIA PIAZZA SAN GIOVANNI BATTISTA - DIVIETO DI TRANSITO VIA CALATAFIMI</text:p>
          </table:table-cell>
          <table:table-cell table:number-columns-repeated="1022"/>
        </table:table-row>
        <table:table-row table:style-name="ro2">
          <table:table-cell table:style-name="ce2" office:value-type="string" calcext:value-type="string">
            <text:p>VI.7 (Viabilita') - Ordinanza Polizia Municipale <text:s/>n.906 del 19/09/2015</text:p>
          </table:table-cell>
          <table:table-cell table:style-name="ce2" office:value-type="string" calcext:value-type="string">
            <text:p>LAVORI EDILI VIA UMBRIA</text:p>
          </table:table-cell>
          <table:table-cell table:number-columns-repeated="1022"/>
        </table:table-row>
        <table:table-row table:style-name="ro2">
          <table:table-cell table:style-name="ce2" office:value-type="string" calcext:value-type="string">
            <text:p>VI.7 (Viabilita') - Ordinanza Polizia Municipale <text:s/>n.907 del 19/09/2015</text:p>
          </table:table-cell>
          <table:table-cell table:style-name="ce2" office:value-type="string" calcext:value-type="string">
            <text:p>LAVORI DI RIPRISTINO DANNI CARREGGIATA STRADALE IN CONTRADA MONTE RENZO</text:p>
          </table:table-cell>
          <table:table-cell table:number-columns-repeated="1022"/>
        </table:table-row>
        <table:table-row table:style-name="ro2">
          <table:table-cell table:style-name="ce2" office:value-type="string" calcext:value-type="string">
            <text:p>VI.7 (Viabilita') - Ordinanza Polizia Municipale <text:s/>n.908 del 21/09/2015</text:p>
          </table:table-cell>
          <table:table-cell table:style-name="ce2" office:value-type="string" calcext:value-type="string">
            <text:p>LAVORI DI TRASLOCO VIA BOVIO, 13/23</text:p>
          </table:table-cell>
          <table:table-cell table:number-columns-repeated="1022"/>
        </table:table-row>
        <table:table-row table:style-name="ro2">
          <table:table-cell table:style-name="ce2" office:value-type="string" calcext:value-type="string">
            <text:p>VI.7 (Viabilita') - Ordinanza Polizia Municipale <text:s/>n.909 del 21/09/2015</text:p>
          </table:table-cell>
          <table:table-cell table:style-name="ce2" office:value-type="string" calcext:value-type="string">
            <text:p>INAUGURAZIONE LOCALE COMMERCIALE VIA MONTEBELLO</text:p>
          </table:table-cell>
          <table:table-cell table:number-columns-repeated="1022"/>
        </table:table-row>
        <table:table-row table:style-name="ro2">
          <table:table-cell table:style-name="ce2" office:value-type="string" calcext:value-type="string">
            <text:p>VI.7 (Viabilita') - Ordinanza Polizia Municipale <text:s/>n.911 del 22/09/2015</text:p>
          </table:table-cell>
          <table:table-cell table:style-name="ce2" office:value-type="string" calcext:value-type="string">
            <text:p>LAVORI EDILI IN VIA VAL DI FASSA.</text:p>
          </table:table-cell>
          <table:table-cell table:number-columns-repeated="1022"/>
        </table:table-row>
        <table:table-row table:style-name="ro2">
          <table:table-cell table:style-name="ce2" office:value-type="string" calcext:value-type="string">
            <text:p>VI.7 (Viabilita') - Ordinanza Polizia Municipale <text:s/>n.913 del 24/09/2015</text:p>
          </table:table-cell>
          <table:table-cell table:style-name="ce2" office:value-type="string" calcext:value-type="string">
            <text:p>MANIFESTAZIONE INTITOLAZIONE ROTATORIA ED INAUGURAZIONE MONUMENTO AI "CADUTI DI NASSIRIYA"</text:p>
          </table:table-cell>
          <table:table-cell table:number-columns-repeated="1022"/>
        </table:table-row>
        <table:table-row table:style-name="ro2">
          <table:table-cell table:style-name="ce2" office:value-type="string" calcext:value-type="string">
            <text:p>VI.7 (Viabilita') - Ordinanza Polizia Municipale <text:s/>n.914 del 24/09/2015</text:p>
          </table:table-cell>
          <table:table-cell table:style-name="ce2" office:value-type="string" calcext:value-type="string">
            <text:p>LAVORI EDILI IN VIA MOROSINI N.RI 21/23.</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15 del 24/09/2015</text:p>
          </table:table-cell>
          <table:table-cell table:style-name="ce2" office:value-type="string" calcext:value-type="string">
            <text:p>LAVORI EDILI VIA ROMA X VITTORIO VENETO</text:p>
          </table:table-cell>
          <table:table-cell table:number-columns-repeated="1022"/>
        </table:table-row>
        <table:table-row table:style-name="ro2">
          <table:table-cell table:style-name="ce2" office:value-type="string" calcext:value-type="string">
            <text:p>VI.7 (Viabilita') - Ordinanza Polizia Municipale <text:s/>n.916 del 24/09/2015</text:p>
          </table:table-cell>
          <table:table-cell table:style-name="ce2" office:value-type="string" calcext:value-type="string">
            <text:p>LAVORI EDILI VIA PIZZI, 61</text:p>
          </table:table-cell>
          <table:table-cell table:number-columns-repeated="1022"/>
        </table:table-row>
        <table:table-row table:style-name="ro2">
          <table:table-cell table:style-name="ce2" office:value-type="string" calcext:value-type="string">
            <text:p>VI.7 (Viabilita') - Ordinanza Polizia Municipale <text:s/>n.917 del 24/09/2015</text:p>
          </table:table-cell>
          <table:table-cell table:style-name="ce2" office:value-type="string" calcext:value-type="string">
            <text:p>MARATONA ASCOLI P.-SAN BENEDETTO TR. - MODIFICA ALLA CIRCOLAZIONE STRADALE E ALLA SOSTA NEL TERRITORIO COMUNALE</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18 del 24/09/2015</text:p>
          </table:table-cell>
          <table:table-cell table:style-name="ce2" office:value-type="string" calcext:value-type="string">
            <text:p>MANIFESTAZIONE GENTILUOMINI IN MOTO VIA MAZZOCCHI</text:p>
          </table:table-cell>
          <table:table-cell table:number-columns-repeated="1022"/>
        </table:table-row>
        <table:table-row table:style-name="ro2">
          <table:table-cell table:style-name="ce2" office:value-type="string" calcext:value-type="string">
            <text:p>VI.7 (Viabilita') - Ordinanza Polizia Municipale <text:s/>n.920 del 25/09/2015</text:p>
          </table:table-cell>
          <table:table-cell table:style-name="ce2" office:value-type="string" calcext:value-type="string">
            <text:p>LAVORI DI TRATTAMENTP PALME VIALE COLOMBO E PIAZZA SCIOCCHETTI</text:p>
          </table:table-cell>
          <table:table-cell table:number-columns-repeated="1022"/>
        </table:table-row>
        <table:table-row table:style-name="ro2">
          <table:table-cell table:style-name="ce2" office:value-type="string" calcext:value-type="string">
            <text:p>VI.7 (Viabilita') - Ordinanza Polizia Municipale <text:s/>n.921 del 25/09/2015</text:p>
          </table:table-cell>
          <table:table-cell table:style-name="ce2" office:value-type="string" calcext:value-type="string">
            <text:p>LAVORIE DILI VIA MOROSINI E VIA PIGAFETTA</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22 del 25/09/2015</text:p>
          </table:table-cell>
          <table:table-cell table:style-name="ce2" office:value-type="string" calcext:value-type="string">
            <text:p>LAVORI EDILI VIA GIOVANNI XXIII, 51/57</text:p>
          </table:table-cell>
          <table:table-cell table:number-columns-repeated="1022"/>
        </table:table-row>
        <table:table-row table:style-name="ro2">
          <table:table-cell table:style-name="ce2" office:value-type="string" calcext:value-type="string">
            <text:p>VI.7 (Viabilita') - Ordinanza Polizia Municipale <text:s/>n.923 del 25/09/2015</text:p>
          </table:table-cell>
          <table:table-cell table:style-name="ce2" office:value-type="string" calcext:value-type="string">
            <text:p>LAVORI DI RIFACIMENTO TAPPETINO BITUMINOSO IN VIA VELINO, VIA CONQUISTE E VIA DEI FENICI</text:p>
          </table:table-cell>
          <table:table-cell table:number-columns-repeated="1022"/>
        </table:table-row>
        <table:table-row table:style-name="ro2">
          <table:table-cell table:style-name="ce2" office:value-type="string" calcext:value-type="string">
            <text:p>VI.7 (Viabilita') - Ordinanza Polizia Municipale <text:s/>n.924 del 25/09/2015</text:p>
          </table:table-cell>
          <table:table-cell table:style-name="ce2" office:value-type="string" calcext:value-type="string">
            <text:p>CANTIERE EDILE IN V.LE DE GASPERI N. 125.</text:p>
          </table:table-cell>
          <table:table-cell table:number-columns-repeated="1022"/>
        </table:table-row>
        <table:table-row table:style-name="ro2">
          <table:table-cell table:style-name="ce2" office:value-type="string" calcext:value-type="string">
            <text:p>VI.7 (Viabilita') - Ordinanza Polizia Municipale <text:s/>n.925 del 25/09/2015</text:p>
          </table:table-cell>
          <table:table-cell table:style-name="ce2" office:value-type="string" calcext:value-type="string">
            <text:p>LAVORI DI TRASLOCO VIALE GRAMSCI, 27</text:p>
          </table:table-cell>
          <table:table-cell table:number-columns-repeated="1022"/>
        </table:table-row>
        <table:table-row table:style-name="ro2">
          <table:table-cell table:style-name="ce2" office:value-type="string" calcext:value-type="string">
            <text:p>VI.7 (Viabilita') - Ordinanza Polizia Municipale <text:s/>n.926 del 25/09/2015</text:p>
          </table:table-cell>
          <table:table-cell table:style-name="ce2" office:value-type="string" calcext:value-type="string">
            <text:p>LAVORI EDILI VIA GORIZIA, 2/4</text:p>
          </table:table-cell>
          <table:table-cell table:number-columns-repeated="1022"/>
        </table:table-row>
        <table:table-row table:style-name="ro2">
          <table:table-cell table:style-name="ce2" office:value-type="string" calcext:value-type="string">
            <text:p>VI.7 (Viabilita') - Ordinanza Polizia Municipale <text:s/>n.927 del 25/09/2015</text:p>
          </table:table-cell>
          <table:table-cell table:style-name="ce2" office:value-type="string" calcext:value-type="string">
            <text:p>LAVORI DI MANUTENZIONE VIADOTTO AUTOSTRADALE IN VIA L. MANARA.</text:p>
          </table:table-cell>
          <table:table-cell table:number-columns-repeated="1022"/>
        </table:table-row>
        <table:table-row table:style-name="ro2">
          <table:table-cell table:style-name="ce2" office:value-type="string" calcext:value-type="string">
            <text:p>VI.7 (Viabilita') - Ordinanza Polizia Municipale <text:s/>n.928 del 25/09/2015</text:p>
          </table:table-cell>
          <table:table-cell table:style-name="ce2" office:value-type="string" calcext:value-type="string">
            <text:p>LAVORI DI PULIZIA POZZI NERI VIA GIOVANNI XXIII°</text:p>
          </table:table-cell>
          <table:table-cell table:number-columns-repeated="1022"/>
        </table:table-row>
        <table:table-row table:style-name="ro2">
          <table:table-cell table:style-name="ce2" office:value-type="string" calcext:value-type="string">
            <text:p>VI.7 (Viabilita') - Ordinanza Polizia Municipale <text:s/>n.929 del 25/09/2015</text:p>
          </table:table-cell>
          <table:table-cell table:style-name="ce2" office:value-type="string" calcext:value-type="string">
            <text:p>LAVORI EDILI VIA ALFIERI</text:p>
          </table:table-cell>
          <table:table-cell table:number-columns-repeated="1022"/>
        </table:table-row>
        <table:table-row table:style-name="ro2">
          <table:table-cell table:style-name="ce2" office:value-type="string" calcext:value-type="string">
            <text:p>VI.7 (Viabilita') - Ordinanza Polizia Municipale <text:s/>n.930 del 25/09/2015</text:p>
          </table:table-cell>
          <table:table-cell table:style-name="ce2" office:value-type="string" calcext:value-type="string">
            <text:p>LAVORI DI TRASLOCO VIA DEGLI ANELLI, 1/3</text:p>
          </table:table-cell>
          <table:table-cell table:number-columns-repeated="1022"/>
        </table:table-row>
        <table:table-row table:style-name="ro2">
          <table:table-cell table:style-name="ce2" office:value-type="string" calcext:value-type="string">
            <text:p>VI.7 (Viabilita') - Ordinanza Polizia Municipale <text:s/>n.931 del 25/09/2015</text:p>
          </table:table-cell>
          <table:table-cell table:style-name="ce2" office:value-type="string" calcext:value-type="string">
            <text:p>LAVORI EDILI VIA PIZZI, 61</text:p>
          </table:table-cell>
          <table:table-cell table:number-columns-repeated="1022"/>
        </table:table-row>
        <table:table-row table:style-name="ro2">
          <table:table-cell table:style-name="ce2" office:value-type="string" calcext:value-type="string">
            <text:p>VI.7 (Viabilita') - Ordinanza Polizia Municipale <text:s/>n.932 del 28/09/2015</text:p>
          </table:table-cell>
          <table:table-cell table:style-name="ce2" office:value-type="string" calcext:value-type="string">
            <text:p>MANIFESTAZIONE CALCISTICA SAMB-MONTICELLI</text:p>
          </table:table-cell>
          <table:table-cell table:number-columns-repeated="1022"/>
        </table:table-row>
        <table:table-row table:style-name="ro2">
          <table:table-cell table:style-name="ce2" office:value-type="string" calcext:value-type="string">
            <text:p>VI.7 (Viabilita') - Ordinanza Polizia Municipale <text:s/>n.933 del 28/09/2015</text:p>
          </table:table-cell>
          <table:table-cell table:style-name="ce2" office:value-type="string" calcext:value-type="string">
            <text:p>LAVORI DI MANUTENZIONE STYRAORDINARIA IMPIANTI DI PUBBLICA ILLUMINAZIONE NEI PARCHEGGI DI VIA TOGLIATTI E VIA D'ANNUNZIO</text:p>
          </table:table-cell>
          <table:table-cell table:number-columns-repeated="1022"/>
        </table:table-row>
        <table:table-row table:style-name="ro2">
          <table:table-cell table:style-name="ce2" office:value-type="string" calcext:value-type="string">
            <text:p>VI.7 (Viabilita') - Ordinanza Polizia Municipale <text:s/>n.934 del 28/09/2015</text:p>
          </table:table-cell>
          <table:table-cell table:style-name="ce2" office:value-type="string" calcext:value-type="string">
            <text:p>LAVORI CIIP DI PULIZIA CONDOTTA FOGNARIA IN VIA ROMA</text:p>
          </table:table-cell>
          <table:table-cell table:number-columns-repeated="1022"/>
        </table:table-row>
        <table:table-row table:style-name="ro2">
          <table:table-cell table:style-name="ce2" office:value-type="string" calcext:value-type="string">
            <text:p>VI.7 (Viabilita') - Ordinanza Polizia Municipale <text:s/>n.935 del 28/09/2015</text:p>
          </table:table-cell>
          <table:table-cell table:style-name="ce2" office:value-type="string" calcext:value-type="string">
            <text:p>LAVORI DI ABBATTIMENTO ESSENZE ARBOREE IN VIA DEL CARAVAGGIO.</text:p>
          </table:table-cell>
          <table:table-cell table:number-columns-repeated="1022"/>
        </table:table-row>
        <table:table-row table:style-name="ro2">
          <table:table-cell table:style-name="ce2" office:value-type="string" calcext:value-type="string">
            <text:p>VI.7 (Viabilita') - Ordinanza Polizia Municipale <text:s/>n.936 del 28/09/2015</text:p>
          </table:table-cell>
          <table:table-cell table:style-name="ce2" office:value-type="string" calcext:value-type="string">
            <text:p>CANTIERE EDILE IN VIALE MARCONI N. 54.</text:p>
          </table:table-cell>
          <table:table-cell table:number-columns-repeated="1022"/>
        </table:table-row>
        <table:table-row table:style-name="ro2">
          <table:table-cell table:style-name="ce2" office:value-type="string" calcext:value-type="string">
            <text:p>VI.7 (Viabilita') - Ordinanza Polizia Municipale <text:s/>n.938 del 30/09/2015</text:p>
          </table:table-cell>
          <table:table-cell table:style-name="ce2" office:value-type="string" calcext:value-type="string">
            <text:p>LAVORI DI MANUTENZIONE ORDINARIA CORNICIONI PALAZZINA IN VIA FOGAZZARO N. 2, VIA S. DI GIACOMO N.RI 12-14, VIA CAVALLOTTI N.RI 1-5.</text:p>
          </table:table-cell>
          <table:table-cell table:number-columns-repeated="1022"/>
        </table:table-row>
        <table:table-row table:style-name="ro2">
          <table:table-cell table:style-name="ce2" office:value-type="string" calcext:value-type="string">
            <text:p>VI.7 (Viabilita') - Ordinanza Polizia Municipale <text:s/>n.939 del 30/09/2015</text:p>
          </table:table-cell>
          <table:table-cell table:style-name="ce2" office:value-type="string" calcext:value-type="string">
            <text:p>LAVORI EDILI VIA COLLE AMENO, 14</text:p>
          </table:table-cell>
          <table:table-cell table:number-columns-repeated="1022"/>
        </table:table-row>
        <table:table-row table:style-name="ro2">
          <table:table-cell table:style-name="ce2" office:value-type="string" calcext:value-type="string">
            <text:p>VI.7 (Viabilita') - Ordinanza Polizia Municipale <text:s/>n.940 del 30/09/2015</text:p>
          </table:table-cell>
          <table:table-cell table:style-name="ce2" office:value-type="string" calcext:value-type="string">
            <text:p>CANTIERE EDILE IN VIA PIEMONTE N. 91.</text:p>
          </table:table-cell>
          <table:table-cell table:number-columns-repeated="1022"/>
        </table:table-row>
        <table:table-row table:style-name="ro2">
          <table:table-cell table:style-name="ce2" office:value-type="string" calcext:value-type="string">
            <text:p>VI.7 (Viabilita') - Ordinanza Polizia Municipale <text:s/>n.941 del 30/09/2015</text:p>
          </table:table-cell>
          <table:table-cell table:style-name="ce2" office:value-type="string" calcext:value-type="string">
            <text:p>LAVORI DI MANUTENZIONE STRAORDINARIA VIA PALESTRO, 74</text:p>
          </table:table-cell>
          <table:table-cell table:number-columns-repeated="1022"/>
        </table:table-row>
        <table:table-row table:style-name="ro2">
          <table:table-cell table:style-name="ce2" office:value-type="string" calcext:value-type="string">
            <text:p>VI.7 (Viabilita') - Ordinanza Polizia Municipale <text:s/>n.942 del 30/09/2015</text:p>
          </table:table-cell>
          <table:table-cell table:style-name="ce2" office:value-type="string" calcext:value-type="string">
            <text:p>MANIFESTAZIONE AIDO DEL 04/10/2015</text:p>
          </table:table-cell>
          <table:table-cell table:number-columns-repeated="1022"/>
        </table:table-row>
        <table:table-row table:style-name="ro2">
          <table:table-cell table:style-name="ce2" office:value-type="string" calcext:value-type="string">
            <text:p>VI.7 (Viabilita') - Ordinanza Polizia Municipale <text:s/>n.943 del 30/09/2015</text:p>
          </table:table-cell>
          <table:table-cell table:style-name="ce2" office:value-type="string" calcext:value-type="string">
            <text:p>LAVORI DI RIPRISTINO DANNI CAUSATI DALLE NEVICATE DEL 2012</text:p>
          </table:table-cell>
          <table:table-cell table:number-columns-repeated="1022"/>
        </table:table-row>
        <table:table-row table:style-name="ro2">
          <table:table-cell table:style-name="ce2" office:value-type="string" calcext:value-type="string">
            <text:p>VI.7 (Viabilita') - Ordinanza Polizia Municipale <text:s/>n.946 del 01/10/2015</text:p>
          </table:table-cell>
          <table:table-cell table:style-name="ce2" office:value-type="string" calcext:value-type="string">
            <text:p>MANIFESTAZIONE A CARATTERE TEMPORANEO IN PIAZZA CHICAGO HEIGHTS</text:p>
          </table:table-cell>
          <table:table-cell/>
          <table:table-cell table:style-name="ce2" office:value-type="string" calcext:value-type="string">
            <text:p>_planimetria.pdf</text:p>
          </table:table-cell>
          <table:table-cell table:number-columns-repeated="1020"/>
        </table:table-row>
        <table:table-row table:style-name="ro2">
          <table:table-cell table:style-name="ce2" office:value-type="string" calcext:value-type="string">
            <text:p>VI.7 (Viabilita') - Ordinanza Polizia Municipale <text:s/>n.947 del 02/10/2015</text:p>
          </table:table-cell>
          <table:table-cell table:style-name="ce2" office:value-type="string" calcext:value-type="string">
            <text:p>LAVORI EDILI DI RISTRUTTURAZIONE IN VIA N. SAURO N.RI 11-15.</text:p>
          </table:table-cell>
          <table:table-cell table:number-columns-repeated="1022"/>
        </table:table-row>
        <table:table-row table:style-name="ro2">
          <table:table-cell table:style-name="ce2" office:value-type="string" calcext:value-type="string">
            <text:p>VI.7 (Viabilita') - Ordinanza Polizia Municipale <text:s/>n.948 del 02/10/2015</text:p>
          </table:table-cell>
          <table:table-cell table:style-name="ce2" office:value-type="string" calcext:value-type="string">
            <text:p>LAVORI EDILI VIA BARACCA</text:p>
          </table:table-cell>
          <table:table-cell table:number-columns-repeated="1022"/>
        </table:table-row>
        <table:table-row table:style-name="ro2">
          <table:table-cell table:style-name="ce2" office:value-type="string" calcext:value-type="string">
            <text:p>VI.7 (Viabilita') - Ordinanza Polizia Municipale <text:s/>n.949 del 02/10/2015</text:p>
          </table:table-cell>
          <table:table-cell table:style-name="ce2" office:value-type="string" calcext:value-type="string">
            <text:p>LAVORI EDILE VIA GOLGI, 2</text:p>
          </table:table-cell>
          <table:table-cell table:number-columns-repeated="1022"/>
        </table:table-row>
        <table:table-row table:style-name="ro2">
          <table:table-cell table:style-name="ce2" office:value-type="string" calcext:value-type="string">
            <text:p>VI.7 (Viabilita') - Ordinanza Polizia Municipale <text:s/>n.950 del 02/10/2015</text:p>
          </table:table-cell>
          <table:table-cell table:style-name="ce2" office:value-type="string" calcext:value-type="string">
            <text:p>LAVORI DI MONTAGGIO GRU EDILE VIALE MARCONI, 54</text:p>
          </table:table-cell>
          <table:table-cell table:number-columns-repeated="1022"/>
        </table:table-row>
        <table:table-row table:style-name="ro2">
          <table:table-cell table:style-name="ce2" office:value-type="string" calcext:value-type="string">
            <text:p>VI.7 (Viabilita') - Ordinanza Polizia Municipale <text:s/>n.951 del 02/10/2015</text:p>
          </table:table-cell>
          <table:table-cell table:style-name="ce2" office:value-type="string" calcext:value-type="string">
            <text:p>CANTIERE EDILE IN VIA GALILEI E VIA VOLTURNO.</text:p>
          </table:table-cell>
          <table:table-cell table:number-columns-repeated="1022"/>
        </table:table-row>
        <table:table-row table:style-name="ro2">
          <table:table-cell table:style-name="ce2" office:value-type="string" calcext:value-type="string">
            <text:p>VI.7 (Viabilita') - Ordinanza Polizia Municipale <text:s/>n.952 del 02/10/2015</text:p>
          </table:table-cell>
          <table:table-cell table:style-name="ce2" office:value-type="string" calcext:value-type="string">
            <text:p>LAVORI EDILI IN VIA SABOTINO N.RI 84/88.</text:p>
          </table:table-cell>
          <table:table-cell table:number-columns-repeated="1022"/>
        </table:table-row>
        <table:table-row table:style-name="ro2">
          <table:table-cell table:style-name="ce2" office:value-type="string" calcext:value-type="string">
            <text:p>VI.7 (Viabilita') - Ordinanza Polizia Municipale <text:s/>n.953 del 02/10/2015</text:p>
          </table:table-cell>
          <table:table-cell table:style-name="ce2" office:value-type="string" calcext:value-type="string">
            <text:p>LAVORI DI POSIZIONAMENTO GRU IN VIA MONTELLO N. 16.</text:p>
          </table:table-cell>
          <table:table-cell table:number-columns-repeated="1022"/>
        </table:table-row>
        <table:table-row table:style-name="ro2">
          <table:table-cell table:style-name="ce2" office:value-type="string" calcext:value-type="string">
            <text:p>VI.7 (Viabilita') - Ordinanza Polizia Municipale <text:s/>n.954 del 02/10/2015</text:p>
          </table:table-cell>
          <table:table-cell table:style-name="ce2" office:value-type="string" calcext:value-type="string">
            <text:p>CANTIERE EDILE IN VIA S. PELLICO N. 17.</text:p>
          </table:table-cell>
          <table:table-cell table:number-columns-repeated="1022"/>
        </table:table-row>
        <table:table-row table:style-name="ro2">
          <table:table-cell table:style-name="ce2" office:value-type="string" calcext:value-type="string">
            <text:p>VI.7 (Viabilita') - Ordinanza Polizia Municipale <text:s/>n.955 del 02/10/2015</text:p>
          </table:table-cell>
          <table:table-cell table:style-name="ce2" office:value-type="string" calcext:value-type="string">
            <text:p>ORDINANZA N. 594 DEL 24.06.2015 - MERCATO SETTIMANALE PORTO D'ASCOLI - PROROGA</text:p>
          </table:table-cell>
          <table:table-cell table:number-columns-repeated="1022"/>
        </table:table-row>
        <table:table-row table:style-name="ro2">
          <table:table-cell table:style-name="ce2" office:value-type="string" calcext:value-type="string">
            <text:p>VI.7 (Viabilita') - Ordinanza Polizia Municipale <text:s/>n.956 del 02/10/2015</text:p>
          </table:table-cell>
          <table:table-cell table:style-name="ce2" office:value-type="string" calcext:value-type="string">
            <text:p>LAVORI EDILI IN VIA DE GASPERI N. 58.</text:p>
          </table:table-cell>
          <table:table-cell table:number-columns-repeated="1022"/>
        </table:table-row>
        <table:table-row table:style-name="ro2">
          <table:table-cell table:style-name="ce2" office:value-type="string" calcext:value-type="string">
            <text:p>VI.7 (Viabilita') - Ordinanza Polizia Municipale <text:s/>n.957 del 02/10/2015</text:p>
          </table:table-cell>
          <table:table-cell table:style-name="ce2" office:value-type="string" calcext:value-type="string">
            <text:p>CANTIERE EDILE IN VIA ROMAGNA N. 11.</text:p>
          </table:table-cell>
          <table:table-cell table:number-columns-repeated="1022"/>
        </table:table-row>
        <table:table-row table:style-name="ro2">
          <table:table-cell table:style-name="ce2" office:value-type="string" calcext:value-type="string">
            <text:p>VI.7 (Viabilita') - Ordinanza Polizia Municipale <text:s/>n.958 del 03/10/2015</text:p>
          </table:table-cell>
          <table:table-cell table:style-name="ce2" office:value-type="string" calcext:value-type="string">
            <text:p>LAVORI CIIP DI PULIZIA CONDOTTA FOGNARIA VIA PIZZI</text:p>
          </table:table-cell>
          <table:table-cell table:number-columns-repeated="1022"/>
        </table:table-row>
        <table:table-row table:style-name="ro2">
          <table:table-cell table:style-name="ce2" office:value-type="string" calcext:value-type="string">
            <text:p>VI.7 (Viabilita') - Ordinanza Polizia Municipale <text:s/>n.959 del 03/10/2015</text:p>
          </table:table-cell>
          <table:table-cell table:style-name="ce2" office:value-type="string" calcext:value-type="string">
            <text:p>ELIMINAZIONE "DEGRADO URBANO" - MODIFICA ALLA CIRCOLAZIONE STRADALE E ALLA SOSTA IN VIA LEOPARDI-VIA SPINOZZI E VIA MENTANA</text:p>
          </table:table-cell>
          <table:table-cell table:number-columns-repeated="1022"/>
        </table:table-row>
        <table:table-row table:style-name="ro2">
          <table:table-cell table:style-name="ce2" office:value-type="string" calcext:value-type="string">
            <text:p>VI.7 (Viabilita') - Ordinanza Polizia Municipale <text:s/>n.960 del 03/10/2015</text:p>
          </table:table-cell>
          <table:table-cell table:style-name="ce2" office:value-type="string" calcext:value-type="string">
            <text:p>LAVORI DI REALIZZAZIONE PAVIMENTAZIONI STRADALI IN VIA BIANCHI</text:p>
          </table:table-cell>
          <table:table-cell table:number-columns-repeated="1022"/>
        </table:table-row>
        <table:table-row table:style-name="ro2">
          <table:table-cell table:style-name="ce2" office:value-type="string" calcext:value-type="string">
            <text:p>VI.7 (Viabilita') - Ordinanza Polizia Municipale <text:s/>n.961 del 03/10/2015</text:p>
          </table:table-cell>
          <table:table-cell table:style-name="ce2" office:value-type="string" calcext:value-type="string">
            <text:p>FESTA DEL SANTO PATRONO - MANIFESTAZIONI NEL "VECCHIO INCASATO"</text:p>
          </table:table-cell>
          <table:table-cell table:number-columns-repeated="1022"/>
        </table:table-row>
        <table:table-row table:style-name="ro2">
          <table:table-cell table:style-name="ce2" office:value-type="string" calcext:value-type="string">
            <text:p>VI.7 (Viabilita') - Ordinanza Polizia Municipale <text:s/>n.962 del 06/10/2015</text:p>
          </table:table-cell>
          <table:table-cell table:style-name="ce2" office:value-type="string" calcext:value-type="string">
            <text:p>LAVORI INSTALLAZIONE DISTRIBUTORE AUTOMATICO IN VIA G. PIZZI N. 111.</text:p>
          </table:table-cell>
          <table:table-cell table:number-columns-repeated="1022"/>
        </table:table-row>
        <table:table-row table:style-name="ro2">
          <table:table-cell table:style-name="ce2" office:value-type="string" calcext:value-type="string">
            <text:p>VI.7 (Viabilita') - Ordinanza Polizia Municipale <text:s/>n.963 del 06/10/2015</text:p>
          </table:table-cell>
          <table:table-cell table:style-name="ce2" office:value-type="string" calcext:value-type="string">
            <text:p>LAVORI DI SCARICO MOBILI IN VIA LEOPARDI.</text:p>
          </table:table-cell>
          <table:table-cell table:number-columns-repeated="1022"/>
        </table:table-row>
        <table:table-row table:style-name="ro2">
          <table:table-cell table:style-name="ce2" office:value-type="string" calcext:value-type="string">
            <text:p>VI.7 (Viabilita') - Ordinanza Polizia Municipale <text:s/>n.964 del 06/10/2015</text:p>
          </table:table-cell>
          <table:table-cell table:style-name="ce2" office:value-type="string" calcext:value-type="string">
            <text:p>LAVORI DI SCARICO MATERIALE EDILE IN VIA LOMBROSO N. 2.</text:p>
          </table:table-cell>
          <table:table-cell table:number-columns-repeated="1022"/>
        </table:table-row>
        <table:table-row table:style-name="ro2">
          <table:table-cell table:style-name="ce2" office:value-type="string" calcext:value-type="string">
            <text:p>VI.7 (Viabilita') - Ordinanza Polizia Municipale <text:s/>n.965 del 06/10/2015</text:p>
          </table:table-cell>
          <table:table-cell table:style-name="ce2" office:value-type="string" calcext:value-type="string">
            <text:p>CANTIERE EDILE IN VIA ANIENE N. 23.</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66 del 07/10/2015</text:p>
          </table:table-cell>
          <table:table-cell table:style-name="ce2" office:value-type="string" calcext:value-type="string">
            <text:p>MANIFESTAZIONE CICLISTICA GRAN FONDO MARCHE MARATHON</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67 del 07/10/2015</text:p>
          </table:table-cell>
          <table:table-cell table:style-name="ce2" office:value-type="string" calcext:value-type="string">
            <text:p>MANIFESTAZIONE ASD BIKER IN LIBERTA'</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68 del 07/10/2015</text:p>
          </table:table-cell>
          <table:table-cell table:style-name="ce2" office:value-type="string" calcext:value-type="string">
            <text:p>MANIFESTAZIONE PEDALATA DEL SANTO</text:p>
          </table:table-cell>
          <table:table-cell table:number-columns-repeated="1022"/>
        </table:table-row>
        <table:table-row table:style-name="ro2">
          <table:table-cell table:style-name="ce2" office:value-type="string" calcext:value-type="string">
            <text:p>VI.7 (Viabilita') - Ordinanza Polizia Municipale <text:s/>n.969 del 07/10/2015</text:p>
          </table:table-cell>
          <table:table-cell table:style-name="ce2" office:value-type="string" calcext:value-type="string">
            <text:p>LAVORI EDILI IN VIA MONTELLO N. 16.</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70 del 07/10/2015</text:p>
          </table:table-cell>
          <table:table-cell table:style-name="ce2" office:value-type="string" calcext:value-type="string">
            <text:p>MANIFESTAZIONE STUDENTESCA CON CORTEO</text:p>
          </table:table-cell>
          <table:table-cell table:number-columns-repeated="1022"/>
        </table:table-row>
        <table:table-row table:style-name="ro2">
          <table:table-cell table:style-name="ce2" office:value-type="string" calcext:value-type="string">
            <text:p>VI.7 (Viabilita') - Ordinanza Polizia Municipale <text:s/>n.971 del 07/10/2015</text:p>
          </table:table-cell>
          <table:table-cell table:style-name="ce2" office:value-type="string" calcext:value-type="string">
            <text:p>DISCIPLINA DELLA SOSTA E DELLA CIRCOLAZIONE STRADALE E DELLA SOSTA IN VIA TOGLIATTI E PIAZZA C.A. DALLA CHIESA - SCUOLA CURZI (EX TRIBUNALE)</text:p>
          </table:table-cell>
          <table:table-cell table:number-columns-repeated="1022"/>
        </table:table-row>
        <table:table-row table:style-name="ro2">
          <table:table-cell table:style-name="ce2" office:value-type="string" calcext:value-type="string">
            <text:p>VI.7 (Viabilita') - Ordinanza Polizia Municipale <text:s/>n.972 del 07/10/2015</text:p>
          </table:table-cell>
          <table:table-cell table:style-name="ce2" office:value-type="string" calcext:value-type="string">
            <text:p>LAVORI DI TRASLOCO IN VIA G. MORETTI N. 13/A ED IN VIA PIEMONTE N. 78.</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973 del 08/10/2015</text:p>
          </table:table-cell>
          <table:table-cell table:style-name="ce2" office:value-type="string" calcext:value-type="string">
            <text:p>LAVORI DI TRASLOCO POSTAL SERVICE</text:p>
          </table:table-cell>
          <table:table-cell table:number-columns-repeated="1022"/>
        </table:table-row>
        <table:table-row table:style-name="ro2">
          <table:table-cell table:style-name="ce2" office:value-type="string" calcext:value-type="string">
            <text:p>VI.7 (Viabilita') - Ordinanza Polizia Municipale <text:s/>n.974 del 08/10/2015</text:p>
          </table:table-cell>
          <table:table-cell table:style-name="ce2" office:value-type="string" calcext:value-type="string">
            <text:p>LAVORI DI POTATURA PIANTE IN VIA SARDEGNA.</text:p>
          </table:table-cell>
          <table:table-cell table:number-columns-repeated="1022"/>
        </table:table-row>
        <table:table-row table:style-name="ro2">
          <table:table-cell table:style-name="ce2" office:value-type="string" calcext:value-type="string">
            <text:p>VI.7 (Viabilita') - Ordinanza Polizia Municipale <text:s/>n.975 del 08/10/2015</text:p>
          </table:table-cell>
          <table:table-cell table:style-name="ce2" office:value-type="string" calcext:value-type="string">
            <text:p>CANTIERE EDILE IN VIA L. FERRI N. 88.</text:p>
          </table:table-cell>
          <table:table-cell table:number-columns-repeated="1022"/>
        </table:table-row>
        <table:table-row table:style-name="ro2">
          <table:table-cell table:style-name="ce2" office:value-type="string" calcext:value-type="string">
            <text:p>VI.7 (Viabilita') - Ordinanza Polizia Municipale <text:s/>n.976 del 09/10/2015</text:p>
          </table:table-cell>
          <table:table-cell table:style-name="ce2" office:value-type="string" calcext:value-type="string">
            <text:p>POSIZIONAMAENTO CAMPER ATTREZZATO PER VISITE MEDICHE IN VIA PASUBIO.</text:p>
          </table:table-cell>
          <table:table-cell table:number-columns-repeated="1022"/>
        </table:table-row>
        <table:table-row table:style-name="ro2">
          <table:table-cell table:style-name="ce2" office:value-type="string" calcext:value-type="string">
            <text:p>VI.7 (Viabilita') - Ordinanza Polizia Municipale <text:s/>n.977 del 09/10/2015</text:p>
          </table:table-cell>
          <table:table-cell table:style-name="ce2" office:value-type="string" calcext:value-type="string">
            <text:p>LAVORI EDILI IN VIA MARSALA N.RI 2-4-6.</text:p>
          </table:table-cell>
          <table:table-cell table:number-columns-repeated="1022"/>
        </table:table-row>
        <table:table-row table:style-name="ro2">
          <table:table-cell table:style-name="ce2" office:value-type="string" calcext:value-type="string">
            <text:p>VI.7 (Viabilita') - Ordinanza Polizia Municipale <text:s/>n.978 del 09/10/2015</text:p>
          </table:table-cell>
          <table:table-cell table:style-name="ce2" office:value-type="string" calcext:value-type="string">
            <text:p>LAVORI DI TRASLOCO IN VIA TORINO N. 13.</text:p>
          </table:table-cell>
          <table:table-cell table:number-columns-repeated="1022"/>
        </table:table-row>
        <table:table-row table:style-name="ro2">
          <table:table-cell table:style-name="ce2" office:value-type="string" calcext:value-type="string">
            <text:p>VI.7 (Viabilita') - Ordinanza Polizia Municipale <text:s/>n.979 del 09/10/2015</text:p>
          </table:table-cell>
          <table:table-cell table:style-name="ce2" office:value-type="string" calcext:value-type="string">
            <text:p>LAVORI EDILI VIA SAN MARTINO</text:p>
          </table:table-cell>
          <table:table-cell table:number-columns-repeated="1022"/>
        </table:table-row>
        <table:table-row table:style-name="ro2">
          <table:table-cell table:style-name="ce2" office:value-type="string" calcext:value-type="string">
            <text:p>VI.7 (Viabilita') - Ordinanza Polizia Municipale <text:s/>n.980 del 09/10/2015</text:p>
          </table:table-cell>
          <table:table-cell table:style-name="ce2" office:value-type="string" calcext:value-type="string">
            <text:p>LAVORI DI RISTRUTTURAZIONE EDILE IN VIA ROMA N.RI 107-111.</text:p>
          </table:table-cell>
          <table:table-cell table:number-columns-repeated="1022"/>
        </table:table-row>
        <table:table-row table:style-name="ro2">
          <table:table-cell table:style-name="ce2" office:value-type="string" calcext:value-type="string">
            <text:p>VI.7 (Viabilita') - Ordinanza Polizia Municipale <text:s/>n.982 del 09/10/2015</text:p>
          </table:table-cell>
          <table:table-cell table:style-name="ce2" office:value-type="string" calcext:value-type="string">
            <text:p>CANTIERE EDILE IN VIA LOMBARDIA N. 19.</text:p>
          </table:table-cell>
          <table:table-cell table:number-columns-repeated="1022"/>
        </table:table-row>
        <table:table-row table:style-name="ro2">
          <table:table-cell table:style-name="ce2" office:value-type="string" calcext:value-type="string">
            <text:p>VI.7 (Viabilita') - Ordinanza Polizia Municipale <text:s/>n.983 del 09/10/2015</text:p>
          </table:table-cell>
          <table:table-cell table:style-name="ce2" office:value-type="string" calcext:value-type="string">
            <text:p>LAVORI EDILI IN VIA SABOTINO N. 1.</text:p>
          </table:table-cell>
          <table:table-cell table:number-columns-repeated="1022"/>
        </table:table-row>
        <table:table-row table:style-name="ro2">
          <table:table-cell table:style-name="ce2" office:value-type="string" calcext:value-type="string">
            <text:p>VI.7 (Viabilita') - Ordinanza Polizia Municipale <text:s/>n.984 del 09/10/2015</text:p>
          </table:table-cell>
          <table:table-cell table:style-name="ce2" office:value-type="string" calcext:value-type="string">
            <text:p>CANTIERE EDILE IN VIA CALATAFIMI N.RI 204/208.</text:p>
          </table:table-cell>
          <table:table-cell table:number-columns-repeated="1022"/>
        </table:table-row>
        <table:table-row table:style-name="ro2">
          <table:table-cell table:style-name="ce2" office:value-type="string" calcext:value-type="string">
            <text:p>VI.7 (Viabilita') - Ordinanza Polizia Municipale <text:s/>n.987 del 12/10/2015</text:p>
          </table:table-cell>
          <table:table-cell table:style-name="ce2" office:value-type="string" calcext:value-type="string">
            <text:p>CANTIERE EDILE IN VIA BERNINI ED IN VIA GEMITO N. 3.</text:p>
          </table:table-cell>
          <table:table-cell table:number-columns-repeated="1022"/>
        </table:table-row>
        <table:table-row table:style-name="ro2">
          <table:table-cell table:style-name="ce2" office:value-type="string" calcext:value-type="string">
            <text:p>VI.7 (Viabilita') - Ordinanza Polizia Municipale <text:s/>n.988 del 12/10/2015</text:p>
          </table:table-cell>
          <table:table-cell table:style-name="ce2" office:value-type="string" calcext:value-type="string">
            <text:p>LAVORI EDILI IN VIA GORIZIA N.RI 2-4.</text:p>
          </table:table-cell>
          <table:table-cell table:number-columns-repeated="1022"/>
        </table:table-row>
        <table:table-row table:style-name="ro2">
          <table:table-cell table:style-name="ce2" office:value-type="string" calcext:value-type="string">
            <text:p>VI.7 (Viabilita') - Ordinanza Polizia Municipale <text:s/>n.989 del 12/10/2015</text:p>
          </table:table-cell>
          <table:table-cell table:style-name="ce2" office:value-type="string" calcext:value-type="string">
            <text:p>MANIFETSAZIONE OKTOBERFEST PIAZZA CADUTI DEL MARE</text:p>
          </table:table-cell>
          <table:table-cell table:number-columns-repeated="1022"/>
        </table:table-row>
        <table:table-row table:style-name="ro2">
          <table:table-cell table:style-name="ce2" office:value-type="string" calcext:value-type="string">
            <text:p>VI.7 (Viabilita') - Ordinanza Polizia Municipale <text:s/>n.990 del 12/10/2015</text:p>
          </table:table-cell>
          <table:table-cell table:style-name="ce2" office:value-type="string" calcext:value-type="string">
            <text:p>LAVORI DI MANUTENZIONE FOSSA SETTICA IN VIA SABOTINO</text:p>
          </table:table-cell>
          <table:table-cell table:number-columns-repeated="1022"/>
        </table:table-row>
        <table:table-row table:style-name="ro2">
          <table:table-cell table:style-name="ce2" office:value-type="string" calcext:value-type="string">
            <text:p>VI.7 (Viabilita') - Ordinanza Polizia Municipale <text:s/>n.991 del 12/10/2015</text:p>
          </table:table-cell>
          <table:table-cell table:style-name="ce2" office:value-type="string" calcext:value-type="string">
            <text:p>RIPRESE TELEVISIVE FORMAT SKYUNO - MODIFICA SOSTA IN VIALE TRIESTE E VIA BALILLA</text:p>
          </table:table-cell>
          <table:table-cell table:number-columns-repeated="1022"/>
        </table:table-row>
        <table:table-row table:style-name="ro2">
          <table:table-cell table:style-name="ce2" office:value-type="string" calcext:value-type="string">
            <text:p>VI.7 (Viabilita') - Ordinanza Polizia Municipale <text:s/>n.992 del 14/10/2015</text:p>
          </table:table-cell>
          <table:table-cell table:style-name="ce2" office:value-type="string" calcext:value-type="string">
            <text:p>LAVORI DI TRASLOCO IN VIA ABRUZZI ED IN VIA MONTE CONERO N. 51.</text:p>
          </table:table-cell>
          <table:table-cell table:number-columns-repeated="1022"/>
        </table:table-row>
        <table:table-row table:style-name="ro2">
          <table:table-cell table:style-name="ce2" office:value-type="string" calcext:value-type="string">
            <text:p>VI.7 (Viabilita') - Ordinanza Polizia Municipale <text:s/>n.993 del 14/10/2015</text:p>
          </table:table-cell>
          <table:table-cell table:style-name="ce2" office:value-type="string" calcext:value-type="string">
            <text:p>LAVORI DI TINTEGGIATURA EDIFICIO IN VIA ROSSINI N. 9.</text:p>
          </table:table-cell>
          <table:table-cell table:number-columns-repeated="1022"/>
        </table:table-row>
        <table:table-row table:style-name="ro2">
          <table:table-cell table:style-name="ce2" office:value-type="string" calcext:value-type="string">
            <text:p>VI.7 (Viabilita') - Ordinanza Polizia Municipale <text:s/>n.994 del 15/10/2015</text:p>
          </table:table-cell>
          <table:table-cell table:style-name="ce2" office:value-type="string" calcext:value-type="string">
            <text:p>LAVORI EDILI IN VIA DON PRIMO MAZZOLARI N. 4 ED IN VIA FOSSE ARDEATINE N.RI 3-9.</text:p>
          </table:table-cell>
          <table:table-cell table:number-columns-repeated="1022"/>
        </table:table-row>
        <table:table-row table:style-name="ro2">
          <table:table-cell table:style-name="ce2" office:value-type="string" calcext:value-type="string">
            <text:p>VI.7 (Viabilita') - Ordinanza Polizia Municipale <text:s/>n.998 del 16/10/2015</text:p>
          </table:table-cell>
          <table:table-cell table:style-name="ce2" office:value-type="string" calcext:value-type="string">
            <text:p>LAVORI EDILI VIA ALFIERI</text:p>
          </table:table-cell>
          <table:table-cell table:number-columns-repeated="1022"/>
        </table:table-row>
        <table:table-row table:style-name="ro2">
          <table:table-cell table:style-name="ce2" office:value-type="string" calcext:value-type="string">
            <text:p>VI.7 (Viabilita') - Ordinanza Polizia Municipale <text:s/>n.999 del 16/10/2015</text:p>
          </table:table-cell>
          <table:table-cell table:style-name="ce2" office:value-type="string" calcext:value-type="string">
            <text:p>LAVORI EDILI VIA D.CHIESA</text:p>
          </table:table-cell>
          <table:table-cell table:number-columns-repeated="1022"/>
        </table:table-row>
        <table:table-row table:style-name="ro2">
          <table:table-cell table:style-name="ce2" office:value-type="string" calcext:value-type="string">
            <text:p>VI.7 (Viabilita') - Ordinanza Polizia Municipale <text:s/>n.1000 del 16/10/2015</text:p>
          </table:table-cell>
          <table:table-cell table:style-name="ce2" office:value-type="string" calcext:value-type="string">
            <text:p>LAVORI DI RIFACIMENTO COPERTURA EDIFICO IN VIA MOLISE</text:p>
          </table:table-cell>
          <table:table-cell table:number-columns-repeated="1022"/>
        </table:table-row>
        <table:table-row table:style-name="ro2">
          <table:table-cell table:style-name="ce2" office:value-type="string" calcext:value-type="string">
            <text:p>VI.7 (Viabilita') - Ordinanza Polizia Municipale <text:s/>n.1001 del 16/10/2015</text:p>
          </table:table-cell>
          <table:table-cell table:style-name="ce2" office:value-type="string" calcext:value-type="string">
            <text:p>LAVORI DI SCARICO MATERIALI INGOMBRANTI VICOLO ROMAGNA</text:p>
          </table:table-cell>
          <table:table-cell table:number-columns-repeated="1022"/>
        </table:table-row>
        <table:table-row table:style-name="ro2">
          <table:table-cell table:style-name="ce2" office:value-type="string" calcext:value-type="string">
            <text:p>VI.7 (Viabilita') - Ordinanza Polizia Municipale <text:s/>n.1002 del 19/10/2015</text:p>
          </table:table-cell>
          <table:table-cell table:style-name="ce2" office:value-type="string" calcext:value-type="string">
            <text:p>LAVORI EDILI IN PIAZZA NARDONE.</text:p>
          </table:table-cell>
          <table:table-cell table:number-columns-repeated="1022"/>
        </table:table-row>
        <table:table-row table:style-name="ro2">
          <table:table-cell table:style-name="ce2" office:value-type="string" calcext:value-type="string">
            <text:p>VI.7 (Viabilita') - Ordinanza Polizia Municipale <text:s/>n.1003 del 19/10/2015</text:p>
          </table:table-cell>
          <table:table-cell table:style-name="ce2" office:value-type="string" calcext:value-type="string">
            <text:p>CANTIERE EDILE IN VIA V. VENETO N. 38 ED IN VIA ROMA.</text:p>
          </table:table-cell>
          <table:table-cell table:number-columns-repeated="1022"/>
        </table:table-row>
        <table:table-row table:style-name="ro2">
          <table:table-cell table:style-name="ce2" office:value-type="string" calcext:value-type="string">
            <text:p>VI.7 (Viabilita') - Ordinanza Polizia Municipale <text:s/>n.1004 del 19/10/2015</text:p>
          </table:table-cell>
          <table:table-cell table:style-name="ce2" office:value-type="string" calcext:value-type="string">
            <text:p>CANTIERE EDILE IN VIA ALFIERI N. 94.</text:p>
          </table:table-cell>
          <table:table-cell table:number-columns-repeated="1022"/>
        </table:table-row>
        <table:table-row table:style-name="ro2">
          <table:table-cell table:style-name="ce2" office:value-type="string" calcext:value-type="string">
            <text:p>VI.7 (Viabilita') - Ordinanza Polizia Municipale <text:s/>n.1005 del 19/10/2015</text:p>
          </table:table-cell>
          <table:table-cell table:style-name="ce2" office:value-type="string" calcext:value-type="string">
            <text:p>LAVORI DI RIPRISTINO CHIUSINO ENEL IN VIA S. MARTINO.</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1006 del 19/10/2015</text:p>
          </table:table-cell>
          <table:table-cell table:style-name="ce2" office:value-type="string" calcext:value-type="string">
            <text:p>MANIFESTAZIONE PODISTICA ALSIVM LADISPOLI</text:p>
          </table:table-cell>
          <table:table-cell table:number-columns-repeated="1022"/>
        </table:table-row>
        <table:table-row table:style-name="ro2">
          <table:table-cell table:style-name="ce2" office:value-type="string" calcext:value-type="string">
            <text:p>VI.7 (Viabilita') - Ordinanza Polizia Municipale <text:s/>n.1007 del 21/10/2015</text:p>
          </table:table-cell>
          <table:table-cell table:style-name="ce2" office:value-type="string" calcext:value-type="string">
            <text:p>LAVORI EDILI VIA SABOTINO ANGOLO VIALE DE GASPERI</text:p>
          </table:table-cell>
          <table:table-cell table:number-columns-repeated="1022"/>
        </table:table-row>
        <table:table-row table:style-name="ro2">
          <table:table-cell table:style-name="ce2" office:value-type="string" calcext:value-type="string">
            <text:p>VI.7 (Viabilita') - Ordinanza Polizia Municipale <text:s/>n.1008 del 21/10/2015</text:p>
          </table:table-cell>
          <table:table-cell table:style-name="ce2" office:value-type="string" calcext:value-type="string">
            <text:p>LAVORI EDILI VIALE SECONDO MORETTI</text:p>
          </table:table-cell>
          <table:table-cell table:number-columns-repeated="1022"/>
        </table:table-row>
        <table:table-row table:style-name="ro2">
          <table:table-cell table:style-name="ce2" office:value-type="string" calcext:value-type="string">
            <text:p>VI.7 (Viabilita') - Ordinanza Polizia Municipale <text:s/>n.1009 del 21/10/2015</text:p>
          </table:table-cell>
          <table:table-cell table:style-name="ce2" office:value-type="string" calcext:value-type="string">
            <text:p>CANTIERE EDILE IN VIA F. CRIPI N. 136.</text:p>
          </table:table-cell>
          <table:table-cell table:number-columns-repeated="1022"/>
        </table:table-row>
        <table:table-row table:style-name="ro2">
          <table:table-cell table:style-name="ce2" office:value-type="string" calcext:value-type="string">
            <text:p>VI.7 (Viabilita') - Ordinanza Polizia Municipale <text:s/>n.1010 del 21/10/2015</text:p>
          </table:table-cell>
          <table:table-cell table:style-name="ce2" office:value-type="string" calcext:value-type="string">
            <text:p>LAVORI EDILI IN VIA LARGO FILENI N. 5.</text:p>
          </table:table-cell>
          <table:table-cell table:number-columns-repeated="1022"/>
        </table:table-row>
        <table:table-row table:style-name="ro2">
          <table:table-cell table:style-name="ce2" office:value-type="string" calcext:value-type="string">
            <text:p>VI.7 (Viabilita') - Ordinanza Polizia Municipale <text:s/>n.1011 del 22/10/2015</text:p>
          </table:table-cell>
          <table:table-cell table:style-name="ce2" office:value-type="string" calcext:value-type="string">
            <text:p>CANTIERE EDILE IN VIA ESINO N.RI 15-17.</text:p>
          </table:table-cell>
          <table:table-cell table:number-columns-repeated="1022"/>
        </table:table-row>
        <table:table-row table:style-name="ro2">
          <table:table-cell table:style-name="ce2" office:value-type="string" calcext:value-type="string">
            <text:p>VI.7 (Viabilita') - Ordinanza Polizia Municipale <text:s/>n.1012 del 22/10/2015</text:p>
          </table:table-cell>
          <table:table-cell table:style-name="ce2" office:value-type="string" calcext:value-type="string">
            <text:p>CANTIERE EDILE IN VIA G. DELEDDA N. 10.</text:p>
          </table:table-cell>
          <table:table-cell table:number-columns-repeated="1022"/>
        </table:table-row>
        <table:table-row table:style-name="ro2">
          <table:table-cell table:style-name="ce2" office:value-type="string" calcext:value-type="string">
            <text:p>VI.7 (Viabilita') - Ordinanza Polizia Municipale <text:s/>n.1013 del 22/10/2015</text:p>
          </table:table-cell>
          <table:table-cell table:style-name="ce2" office:value-type="string" calcext:value-type="string">
            <text:p>ISTITUZIONE STALLI DI SOSTA PER DISABILI PERSONALIZZATI NEL TERRITORIO CITTADINO</text:p>
          </table:table-cell>
          <table:table-cell table:number-columns-repeated="1022"/>
        </table:table-row>
        <table:table-row table:style-name="ro2">
          <table:table-cell table:style-name="ce2" office:value-type="string" calcext:value-type="string">
            <text:p>VI.7 (Viabilita') - Ordinanza Polizia Municipale <text:s/>n.1017 del 23/10/2015</text:p>
          </table:table-cell>
          <table:table-cell table:style-name="ce2" office:value-type="string" calcext:value-type="string">
            <text:p>LASCIAMO L'AUTO A CASA - 25 OTTOBRE 2015 E 29 NOVEMBRE 2015 - CORSIA EST LUNGOMARE</text:p>
          </table:table-cell>
          <table:table-cell table:number-columns-repeated="1022"/>
        </table:table-row>
        <table:table-row table:style-name="ro2">
          <table:table-cell table:style-name="ce2" office:value-type="string" calcext:value-type="string">
            <text:p>VI.7 (Viabilita') - Ordinanza Polizia Municipale <text:s/>n.1018 del 23/10/2015</text:p>
          </table:table-cell>
          <table:table-cell table:style-name="ce2" office:value-type="string" calcext:value-type="string">
            <text:p>LAVORI DI RISANAMENTO BALCONI IN VI A L. DARI N. 45.</text:p>
          </table:table-cell>
          <table:table-cell table:number-columns-repeated="1022"/>
        </table:table-row>
        <table:table-row table:style-name="ro2">
          <table:table-cell table:style-name="ce2" office:value-type="string" calcext:value-type="string">
            <text:p>VI.7 (Viabilita') - Ordinanza Polizia Municipale <text:s/>n.1019 del 23/10/2015</text:p>
          </table:table-cell>
          <table:table-cell table:style-name="ce2" office:value-type="string" calcext:value-type="string">
            <text:p>CANTIERE EDILE IN VIA DEI LAUREATI N.RI 97-99.</text:p>
          </table:table-cell>
          <table:table-cell table:number-columns-repeated="1022"/>
        </table:table-row>
        <table:table-row table:style-name="ro2">
          <table:table-cell table:style-name="ce2" office:value-type="string" calcext:value-type="string">
            <text:p>VI.7 (Viabilita') - Ordinanza Polizia Municipale <text:s/>n.1020 del 24/10/2015</text:p>
          </table:table-cell>
          <table:table-cell table:style-name="ce2" office:value-type="string" calcext:value-type="string">
            <text:p>LAVORI DI DERIVAZIONE UTENZA GAS IN VIA ROMAGNA</text:p>
          </table:table-cell>
          <table:table-cell table:number-columns-repeated="1022"/>
        </table:table-row>
        <table:table-row table:style-name="ro2">
          <table:table-cell table:style-name="ce2" office:value-type="string" calcext:value-type="string">
            <text:p>VI.7 (Viabilita') - Ordinanza Polizia Municipale <text:s/>n.1021 del 24/10/2015</text:p>
          </table:table-cell>
          <table:table-cell table:style-name="ce2" office:value-type="string" calcext:value-type="string">
            <text:p>LAVORI EDILI VIA GORIZIA,TRENTO E TODARO</text:p>
          </table:table-cell>
          <table:table-cell table:number-columns-repeated="1022"/>
        </table:table-row>
        <table:table-row table:style-name="ro2">
          <table:table-cell table:style-name="ce2" office:value-type="string" calcext:value-type="string">
            <text:p>VI.7 (Viabilita') - Ordinanza Polizia Municipale <text:s/>n.1022 del 24/10/2015</text:p>
          </table:table-cell>
          <table:table-cell table:style-name="ce2" office:value-type="string" calcext:value-type="string">
            <text:p>LAVORI DI TINTEGGIATURA ESTERNA VIA GOLGI</text:p>
          </table:table-cell>
          <table:table-cell table:number-columns-repeated="1022"/>
        </table:table-row>
        <table:table-row table:style-name="ro2">
          <table:table-cell table:style-name="ce2" office:value-type="string" calcext:value-type="string">
            <text:p>VI.7 (Viabilita') - Ordinanza Polizia Municipale <text:s/>n.1023 del 24/10/2015</text:p>
          </table:table-cell>
          <table:table-cell table:style-name="ce2" office:value-type="string" calcext:value-type="string">
            <text:p>LAVORI EDILI VIA E. ROSSI</text:p>
          </table:table-cell>
          <table:table-cell table:number-columns-repeated="1022"/>
        </table:table-row>
        <table:table-row table:style-name="ro2">
          <table:table-cell table:style-name="ce2" office:value-type="string" calcext:value-type="string">
            <text:p>VI.7 (Viabilita') - Ordinanza Polizia Municipale <text:s/>n.1024 del 27/10/2015</text:p>
          </table:table-cell>
          <table:table-cell table:style-name="ce2" office:value-type="string" calcext:value-type="string">
            <text:p>MODIFICA ALLA CIRCOLAZIONE STRADALE E ALLA SOSTA "ZONA CIMITERO" GIORNI 31 OTTOBRE 1 E 2 NOVEMBRE 2015</text:p>
          </table:table-cell>
          <table:table-cell table:number-columns-repeated="1022"/>
        </table:table-row>
        <table:table-row table:style-name="ro2">
          <table:table-cell table:style-name="ce2" office:value-type="string" calcext:value-type="string">
            <text:p>VI.7 (Viabilita') - Ordinanza Polizia Municipale <text:s/>n.1025 del 27/10/2015</text:p>
          </table:table-cell>
          <table:table-cell table:style-name="ce2" office:value-type="string" calcext:value-type="string">
            <text:p>LAVORI DI REALIZZAZIONE CONDOTTA ELETTRICA VIA DARI</text:p>
          </table:table-cell>
          <table:table-cell table:number-columns-repeated="1022"/>
        </table:table-row>
        <table:table-row table:style-name="ro2">
          <table:table-cell table:style-name="ce2" office:value-type="string" calcext:value-type="string">
            <text:p>VI.7 (Viabilita') - Ordinanza Polizia Municipale <text:s/>n.1026 del 27/10/2015</text:p>
          </table:table-cell>
          <table:table-cell table:style-name="ce2" office:value-type="string" calcext:value-type="string">
            <text:p>LAVORI EDILI IN VIA MARSALA N.RI 2-4.</text:p>
          </table:table-cell>
          <table:table-cell table:number-columns-repeated="1022"/>
        </table:table-row>
        <table:table-row table:style-name="ro2">
          <table:table-cell table:style-name="ce2" office:value-type="string" calcext:value-type="string">
            <text:p>VI.7 (Viabilita') - Ordinanza Polizia Municipale <text:s/>n.1027 del 27/10/2015</text:p>
          </table:table-cell>
          <table:table-cell table:style-name="ce2" office:value-type="string" calcext:value-type="string">
            <text:p>LAVORI EDILI IN VIA BOTTICELLI N. 16.</text:p>
          </table:table-cell>
          <table:table-cell table:number-columns-repeated="1022"/>
        </table:table-row>
        <table:table-row table:style-name="ro2">
          <table:table-cell table:style-name="ce2" office:value-type="string" calcext:value-type="string">
            <text:p>VI.7 (Viabilita') - Ordinanza Polizia Municipale <text:s/>n.1028 del 27/10/2015</text:p>
          </table:table-cell>
          <table:table-cell table:style-name="ce2" office:value-type="string" calcext:value-type="string">
            <text:p>LAVORI EDILI VIA FORMENTINI</text:p>
          </table:table-cell>
          <table:table-cell table:number-columns-repeated="1022"/>
        </table:table-row>
        <table:table-row table:style-name="ro2">
          <table:table-cell table:style-name="ce2" office:value-type="string" calcext:value-type="string">
            <text:p>VI.7 (Viabilita') - Ordinanza Polizia Municipale <text:s/>n.1029 del 27/10/2015</text:p>
          </table:table-cell>
          <table:table-cell table:style-name="ce2" office:value-type="string" calcext:value-type="string">
            <text:p>LAVORI DI SCARICO POMPE DI CALORE IN VIA ASIAGO.</text:p>
          </table:table-cell>
          <table:table-cell table:number-columns-repeated="1022"/>
        </table:table-row>
        <table:table-row table:style-name="ro2">
          <table:table-cell table:style-name="ce2" office:value-type="string" calcext:value-type="string">
            <text:p>VI.7 (Viabilita') - Ordinanza Polizia Municipale <text:s/>n.1030 del 28/10/2015</text:p>
          </table:table-cell>
          <table:table-cell table:style-name="ce2" office:value-type="string" calcext:value-type="string">
            <text:p>CANTIERE EDILE IN VIA VAL TIBERINA N. 16.</text:p>
          </table:table-cell>
          <table:table-cell table:number-columns-repeated="1022"/>
        </table:table-row>
        <table:table-row table:style-name="ro2">
          <table:table-cell table:style-name="ce2" office:value-type="string" calcext:value-type="string">
            <text:p>VI.7 (Viabilita') - Ordinanza Polizia Municipale <text:s/>n.1031 del 28/10/2015</text:p>
          </table:table-cell>
          <table:table-cell table:style-name="ce2" office:value-type="string" calcext:value-type="string">
            <text:p>LAVORI DI TRASLOCO IN V.LE DE GASPERI N.RI 18/E-26.</text:p>
          </table:table-cell>
          <table:table-cell table:number-columns-repeated="1022"/>
        </table:table-row>
        <table:table-row table:style-name="ro2">
          <table:table-cell table:style-name="ce2" office:value-type="string" calcext:value-type="string">
            <text:p>VI.7 (Viabilita') - Ordinanza Polizia Municipale <text:s/>n.1032 del 28/10/2015</text:p>
          </table:table-cell>
          <table:table-cell table:style-name="ce2" office:value-type="string" calcext:value-type="string">
            <text:p>LAVORI DI RISANAMENTO BALCONI IN PIAZZA SAN FILIPPO NERI N.RI 6/8 ED IN VIA ZUCCOLI N.RI 1/5.</text:p>
          </table:table-cell>
          <table:table-cell table:number-columns-repeated="1022"/>
        </table:table-row>
        <table:table-row table:style-name="ro2">
          <table:table-cell table:style-name="ce2" office:value-type="string" calcext:value-type="string">
            <text:p>VI.7 (Viabilita') - Ordinanza Polizia Municipale <text:s/>n.1033 del 28/10/2015</text:p>
          </table:table-cell>
          <table:table-cell table:style-name="ce2" office:value-type="string" calcext:value-type="string">
            <text:p>CANTIERE EDILE IN VIA CARSO N. 13.</text:p>
          </table:table-cell>
          <table:table-cell table:number-columns-repeated="1022"/>
        </table:table-row>
        <table:table-row table:style-name="ro2">
          <table:table-cell table:style-name="ce2" office:value-type="string" calcext:value-type="string">
            <text:p>VI.7 (Viabilita') - Ordinanza Polizia Municipale <text:s/>n.1044 del 30/10/2015</text:p>
          </table:table-cell>
          <table:table-cell table:style-name="ce2" office:value-type="string" calcext:value-type="string">
            <text:p>CANTIERE EDILE IN VIA VOLTATTORNI N. 95.</text:p>
          </table:table-cell>
          <table:table-cell table:number-columns-repeated="1022"/>
        </table:table-row>
        <table:table-row table:style-name="ro2">
          <table:table-cell table:style-name="ce2" office:value-type="string" calcext:value-type="string">
            <text:p>VI.7 (Viabilita') - Ordinanza Polizia Municipale <text:s/>n.1045 del 30/10/2015</text:p>
          </table:table-cell>
          <table:table-cell table:style-name="ce2" office:value-type="string" calcext:value-type="string">
            <text:p>LAVORI DI TRASLOCO VIA DEL CORREGGIO</text:p>
          </table:table-cell>
          <table:table-cell table:number-columns-repeated="1022"/>
        </table:table-row>
        <table:table-row table:style-name="ro2">
          <table:table-cell table:style-name="ce2" office:value-type="string" calcext:value-type="string">
            <text:p>VI.7 (Viabilita') - Ordinanza Polizia Municipale <text:s/>n.1046 del 30/10/2015</text:p>
          </table:table-cell>
          <table:table-cell table:style-name="ce2" office:value-type="string" calcext:value-type="string">
            <text:p>LAVORI EDILI IN VIA SABOTINO N. 1 ED IN VIA S. PELLICO N.RI 19-23.</text:p>
          </table:table-cell>
          <table:table-cell table:number-columns-repeated="1022"/>
        </table:table-row>
        <table:table-row table:style-name="ro2">
          <table:table-cell table:style-name="ce2" office:value-type="string" calcext:value-type="string">
            <text:p>VI.7 (Viabilita') - Ordinanza Polizia Municipale <text:s/>n.1047 del 31/10/2015</text:p>
          </table:table-cell>
          <table:table-cell table:style-name="ce2" office:value-type="string" calcext:value-type="string">
            <text:p>LAVORI DI REALIZZAZIONE POZZEETO FOGNARIO VIA MONTE CONERO</text:p>
          </table:table-cell>
          <table:table-cell table:number-columns-repeated="1022"/>
        </table:table-row>
        <table:table-row table:style-name="ro2">
          <table:table-cell table:style-name="ce2" office:value-type="string" calcext:value-type="string">
            <text:p>VI.7 (Viabilita') - Ordinanza Polizia Municipale <text:s/>n.1048 del 31/10/2015</text:p>
          </table:table-cell>
          <table:table-cell table:style-name="ce2" office:value-type="string" calcext:value-type="string">
            <text:p>LAVORI DI CARICO E SCARICO MATERIALE IN VIA CUSTOZA N. 12.</text:p>
          </table:table-cell>
          <table:table-cell table:number-columns-repeated="1022"/>
        </table:table-row>
        <table:table-row table:style-name="ro2">
          <table:table-cell table:style-name="ce2" office:value-type="string" calcext:value-type="string">
            <text:p>VI.7 (Viabilita') - Ordinanza Polizia Municipale <text:s/>n.1049 del 31/10/2015</text:p>
          </table:table-cell>
          <table:table-cell table:style-name="ce2" office:value-type="string" calcext:value-type="string">
            <text:p>PARTITA DI CALCIO SAMB-GIULIANOVA</text:p>
          </table:table-cell>
          <table:table-cell table:number-columns-repeated="1022"/>
        </table:table-row>
        <table:table-row table:style-name="ro2">
          <table:table-cell table:style-name="ce2" office:value-type="string" calcext:value-type="string">
            <text:p>VI.7 (Viabilita') - Ordinanza Polizia Municipale <text:s/>n.1050 del 31/10/2015</text:p>
          </table:table-cell>
          <table:table-cell table:style-name="ce2" office:value-type="string" calcext:value-type="string">
            <text:p>LAVORI DI GETTO VIA TOSCANA DAVANTI CLINICA VILLA ANNA.</text:p>
          </table:table-cell>
          <table:table-cell table:number-columns-repeated="1022"/>
        </table:table-row>
        <table:table-row table:style-name="ro2">
          <table:table-cell table:style-name="ce2" office:value-type="string" calcext:value-type="string">
            <text:p>VI.7 (Viabilita') - Ordinanza Polizia Municipale <text:s/>n.1051 del 31/10/2015</text:p>
          </table:table-cell>
          <table:table-cell table:style-name="ce2" office:value-type="string" calcext:value-type="string">
            <text:p>LAVORI EDILI IN VIA G. MORETTI N. 33.</text:p>
          </table:table-cell>
          <table:table-cell table:number-columns-repeated="1022"/>
        </table:table-row>
        <table:table-row table:style-name="ro2">
          <table:table-cell table:style-name="ce2" office:value-type="string" calcext:value-type="string">
            <text:p>VI.7 (Viabilita') - Ordinanza Polizia Municipale <text:s/>n.1052 del 31/10/2015</text:p>
          </table:table-cell>
          <table:table-cell table:style-name="ce2" office:value-type="string" calcext:value-type="string">
            <text:p>LAVORI DI ABBATTIMENTO BARRIERE ARCHITETTONICHE MARCIAPIEDE DI VIA G.MORETTI</text:p>
          </table:table-cell>
          <table:table-cell table:number-columns-repeated="1022"/>
        </table:table-row>
        <table:table-row table:style-name="ro2">
          <table:table-cell table:style-name="ce2" office:value-type="string" calcext:value-type="string">
            <text:p>VI.7 (Viabilita') - Ordinanza Polizia Municipale <text:s/>n.1053 del 31/10/2015</text:p>
          </table:table-cell>
          <table:table-cell table:style-name="ce2" office:value-type="string" calcext:value-type="string">
            <text:p>LAVORI DI ASFALTATURA IN VIA VOMANO.</text:p>
          </table:table-cell>
          <table:table-cell table:number-columns-repeated="1022"/>
        </table:table-row>
        <table:table-row table:style-name="ro2">
          <table:table-cell table:style-name="ce2" office:value-type="string" calcext:value-type="string">
            <text:p>VI.7 (Viabilita') - Ordinanza Polizia Municipale <text:s/>n.1054 del 03/11/2015</text:p>
          </table:table-cell>
          <table:table-cell table:style-name="ce2" office:value-type="string" calcext:value-type="string">
            <text:p>LAVORI DI AMPLIAMENTO DELLA FIBRA OTTICA IN VARIE VIE CITTADINE</text:p>
          </table:table-cell>
          <table:table-cell table:number-columns-repeated="1022"/>
        </table:table-row>
        <table:table-row table:style-name="ro2">
          <table:table-cell table:style-name="ce2" office:value-type="string" calcext:value-type="string">
            <text:p>VI.7 (Viabilita') - Ordinanza Polizia Municipale <text:s/>n.1055 del 03/11/2015</text:p>
          </table:table-cell>
          <table:table-cell table:style-name="ce2" office:value-type="string" calcext:value-type="string">
            <text:p>LAVORI EDILI IN VIA MARTUCCI N. 5.</text:p>
          </table:table-cell>
          <table:table-cell table:number-columns-repeated="1022"/>
        </table:table-row>
        <table:table-row table:style-name="ro2">
          <table:table-cell table:style-name="ce2" office:value-type="string" calcext:value-type="string">
            <text:p>VI.7 (Viabilita') - Ordinanza Polizia Municipale <text:s/>n.1056 del 03/11/2015</text:p>
          </table:table-cell>
          <table:table-cell table:style-name="ce2" office:value-type="string" calcext:value-type="string">
            <text:p>LAVORI DI SCAVO SULLA LINEA ELETTRICA IN VIA MARRADI.</text:p>
          </table:table-cell>
          <table:table-cell table:number-columns-repeated="1022"/>
        </table:table-row>
        <table:table-row table:style-name="ro2">
          <table:table-cell table:style-name="ce2" office:value-type="string" calcext:value-type="string">
            <text:p>VI.7 (Viabilita') - Ordinanza Polizia Municipale <text:s/>n.1057 del 04/11/2015</text:p>
          </table:table-cell>
          <table:table-cell table:style-name="ce2" office:value-type="string" calcext:value-type="string">
            <text:p>LAVORI EDILI IN LARGO LA SPEZIA N.RI 6-7.</text:p>
          </table:table-cell>
          <table:table-cell table:number-columns-repeated="1022"/>
        </table:table-row>
        <table:table-row table:style-name="ro2">
          <table:table-cell table:style-name="ce2" office:value-type="string" calcext:value-type="string">
            <text:p>VI.7 (Viabilita') - Ordinanza Polizia Municipale <text:s/>n.1058 del 04/11/2015</text:p>
          </table:table-cell>
          <table:table-cell table:style-name="ce2" office:value-type="string" calcext:value-type="string">
            <text:p>CANTIERE EDILE IN VIA CORSICA.</text:p>
          </table:table-cell>
          <table:table-cell table:number-columns-repeated="1022"/>
        </table:table-row>
        <table:table-row table:style-name="ro2">
          <table:table-cell table:style-name="ce2" office:value-type="string" calcext:value-type="string">
            <text:p>VI.7 (Viabilita') - Ordinanza Polizia Municipale <text:s/>n.1064 del 05/11/2015</text:p>
          </table:table-cell>
          <table:table-cell table:style-name="ce2" office:value-type="string" calcext:value-type="string">
            <text:p>LAVORI EDILI IN VIA TODARO.</text:p>
          </table:table-cell>
          <table:table-cell table:number-columns-repeated="1022"/>
        </table:table-row>
        <table:table-row table:style-name="ro2">
          <table:table-cell table:style-name="ce2" office:value-type="string" calcext:value-type="string">
            <text:p>VI.7 (Viabilita') - Ordinanza Polizia Municipale <text:s/>n.1065 del 05/11/2015</text:p>
          </table:table-cell>
          <table:table-cell table:style-name="ce2" office:value-type="string" calcext:value-type="string">
            <text:p>CANTIERE EDILE IN VIA R. DAMIANI.</text:p>
          </table:table-cell>
          <table:table-cell table:number-columns-repeated="1022"/>
        </table:table-row>
        <table:table-row table:style-name="ro2">
          <table:table-cell table:style-name="ce2" office:value-type="string" calcext:value-type="string">
            <text:p>VI.7 (Viabilita') - Ordinanza Polizia Municipale <text:s/>n.1066 del 05/11/2015</text:p>
          </table:table-cell>
          <table:table-cell table:style-name="ce2" office:value-type="string" calcext:value-type="string">
            <text:p>LAVORI DI SCARICO MATERIALE IN VIA RANDACCIO.</text:p>
          </table:table-cell>
          <table:table-cell table:number-columns-repeated="1022"/>
        </table:table-row>
        <table:table-row table:style-name="ro2">
          <table:table-cell table:style-name="ce2" office:value-type="string" calcext:value-type="string">
            <text:p>VI.7 (Viabilita') - Ordinanza Polizia Municipale <text:s/>n.1067 del 05/11/2015</text:p>
          </table:table-cell>
          <table:table-cell table:style-name="ce2" office:value-type="string" calcext:value-type="string">
            <text:p>LAVORI EDILI IN VIA ASIAGO N. 40.</text:p>
          </table:table-cell>
          <table:table-cell table:number-columns-repeated="1022"/>
        </table:table-row>
        <table:table-row table:style-name="ro2">
          <table:table-cell table:style-name="ce2" office:value-type="string" calcext:value-type="string">
            <text:p>VI.7 (Viabilita') - Ordinanza Polizia Municipale <text:s/>n.1068 del 05/11/2015</text:p>
          </table:table-cell>
          <table:table-cell table:style-name="ce2" office:value-type="string" calcext:value-type="string">
            <text:p>CANTIERE EDILE IN VIA ANIENE N. 23.</text:p>
          </table:table-cell>
          <table:table-cell table:number-columns-repeated="1022"/>
        </table:table-row>
        <table:table-row table:style-name="ro2">
          <table:table-cell table:style-name="ce2" office:value-type="string" calcext:value-type="string">
            <text:p>VI.7 (Viabilita') - Ordinanza Polizia Municipale <text:s/>n.1069 del 05/11/2015</text:p>
          </table:table-cell>
          <table:table-cell table:style-name="ce2" office:value-type="string" calcext:value-type="string">
            <text:p>LAVORI DI SISTEMAZIONE DEGLI SCARICHI ACQUE PIOVANI SOTTOPASSO FERROVIARIO DI VIA FISCALETTI</text:p>
          </table:table-cell>
          <table:table-cell table:number-columns-repeated="1022"/>
        </table:table-row>
        <table:table-row table:style-name="ro2">
          <table:table-cell table:style-name="ce2" office:value-type="string" calcext:value-type="string">
            <text:p>VI.7 (Viabilita') - Ordinanza Polizia Municipale <text:s/>n.1070 del 05/11/2015</text:p>
          </table:table-cell>
          <table:table-cell table:style-name="ce2" office:value-type="string" calcext:value-type="string">
            <text:p>CANTIERE EDILE IN VIA GALILEI E VIA VOLTURNO.</text:p>
          </table:table-cell>
          <table:table-cell table:number-columns-repeated="1022"/>
        </table:table-row>
        <table:table-row table:style-name="ro2">
          <table:table-cell table:style-name="ce2" office:value-type="string" calcext:value-type="string">
            <text:p>VI.7 (Viabilita') - Ordinanza Polizia Municipale <text:s/>n.1071 del 05/11/2015</text:p>
          </table:table-cell>
          <table:table-cell table:style-name="ce2" office:value-type="string" calcext:value-type="string">
            <text:p>CANTIERE EDILE IN VIA MONFALCONE N. 23.</text:p>
          </table:table-cell>
          <table:table-cell table:number-columns-repeated="1022"/>
        </table:table-row>
        <table:table-row table:style-name="ro2">
          <table:table-cell table:style-name="ce2" office:value-type="string" calcext:value-type="string">
            <text:p>VI.7 (Viabilita') - Ordinanza Polizia Municipale <text:s/>n.1072 del 06/11/2015</text:p>
          </table:table-cell>
          <table:table-cell table:style-name="ce2" office:value-type="string" calcext:value-type="string">
            <text:p>LAVORI DI TINTEGGIATURA EDIFICIO IN VIA SPINA N. 1 E VIA VESPASIANI.</text:p>
          </table:table-cell>
          <table:table-cell table:number-columns-repeated="1022"/>
        </table:table-row>
        <table:table-row table:style-name="ro2">
          <table:table-cell table:style-name="ce2" office:value-type="string" calcext:value-type="string">
            <text:p>VI.7 (Viabilita') - Ordinanza Polizia Municipale <text:s/>n.1073 del 06/11/2015</text:p>
          </table:table-cell>
          <table:table-cell table:style-name="ce2" office:value-type="string" calcext:value-type="string">
            <text:p>LAVORI DI TRASLOCO IN VIA BOVIO N.RI 15-23.</text:p>
          </table:table-cell>
          <table:table-cell table:number-columns-repeated="1022"/>
        </table:table-row>
        <table:table-row table:style-name="ro2">
          <table:table-cell table:style-name="ce2" office:value-type="string" calcext:value-type="string">
            <text:p>VI.7 (Viabilita') - Ordinanza Polizia Municipale <text:s/>n.1074 del 06/11/2015</text:p>
          </table:table-cell>
          <table:table-cell table:style-name="ce2" office:value-type="string" calcext:value-type="string">
            <text:p>LAVORI DI MANUTENZIONE STRAORDINARIA EDIFICIO SITO IN VIA BEZZECCA</text:p>
          </table:table-cell>
          <table:table-cell table:number-columns-repeated="1022"/>
        </table:table-row>
        <table:table-row table:style-name="ro2">
          <table:table-cell table:style-name="ce2" office:value-type="string" calcext:value-type="string">
            <text:p>VI.7 (Viabilita') - Ordinanza Polizia Municipale <text:s/>n.1075 del 06/11/2015</text:p>
          </table:table-cell>
          <table:table-cell table:style-name="ce2" office:value-type="string" calcext:value-type="string">
            <text:p>LAVORI EDILI IN VIA MARE N. 128.</text:p>
          </table:table-cell>
          <table:table-cell table:number-columns-repeated="1022"/>
        </table:table-row>
        <table:table-row table:style-name="ro2">
          <table:table-cell table:style-name="ce2" office:value-type="string" calcext:value-type="string">
            <text:p>VI.7 (Viabilita') - Ordinanza Polizia Municipale <text:s/>n.1076 del 06/11/2015</text:p>
          </table:table-cell>
          <table:table-cell table:style-name="ce2" office:value-type="string" calcext:value-type="string">
            <text:p>LAVORI EDILI IN VIA MARSALA N.RI 2-4.</text:p>
          </table:table-cell>
          <table:table-cell table:number-columns-repeated="1022"/>
        </table:table-row>
        <table:table-row table:style-name="ro2">
          <table:table-cell table:style-name="ce2" office:value-type="string" calcext:value-type="string">
            <text:p>VI.7 (Viabilita') - Ordinanza Polizia Municipale <text:s/>n.1077 del 06/11/2015</text:p>
          </table:table-cell>
          <table:table-cell table:style-name="ce2" office:value-type="string" calcext:value-type="string">
            <text:p>LAVORI DI COSTRUZIONE LINEA DI BASSA TENSIONE PER PROGETTO FIBRA OTTICA IN VARIE VIE CITTADINE</text:p>
          </table:table-cell>
          <table:table-cell table:number-columns-repeated="1022"/>
        </table:table-row>
        <table:table-row table:style-name="ro2">
          <table:table-cell table:style-name="ce2" office:value-type="string" calcext:value-type="string">
            <text:p>VI.7 (Viabilita') - Ordinanza Polizia Municipale <text:s/>n.1078 del 09/11/2015</text:p>
          </table:table-cell>
          <table:table-cell table:style-name="ce2" office:value-type="string" calcext:value-type="string">
            <text:p>LAVORI EDILI IN VIA LABERINTO.</text:p>
          </table:table-cell>
          <table:table-cell table:number-columns-repeated="1022"/>
        </table:table-row>
        <table:table-row table:style-name="ro2">
          <table:table-cell table:style-name="ce2" office:value-type="string" calcext:value-type="string">
            <text:p>VI.7 (Viabilita') - Ordinanza Polizia Municipale <text:s/>n.1079 del 09/11/2015</text:p>
          </table:table-cell>
          <table:table-cell table:style-name="ce2" office:value-type="string" calcext:value-type="string">
            <text:p>LAVORI DI MANUTENZIONE BALCONE IN VIA PIAVE N.RI 10-12.</text:p>
          </table:table-cell>
          <table:table-cell table:number-columns-repeated="1022"/>
        </table:table-row>
        <table:table-row table:style-name="ro2">
          <table:table-cell table:style-name="ce2" office:value-type="string" calcext:value-type="string">
            <text:p>VI.7 (Viabilita') - Ordinanza Polizia Municipale <text:s/>n.1080 del 09/11/2015</text:p>
          </table:table-cell>
          <table:table-cell table:style-name="ce2" office:value-type="string" calcext:value-type="string">
            <text:p>LAVORI EDILI VIA BEZZECCA 17/21.</text:p>
          </table:table-cell>
          <table:table-cell table:number-columns-repeated="1022"/>
        </table:table-row>
        <table:table-row table:style-name="ro2">
          <table:table-cell table:style-name="ce2" office:value-type="string" calcext:value-type="string">
            <text:p>VI.7 (Viabilita') - Ordinanza Polizia Municipale <text:s/>n.1081 del 09/11/2015</text:p>
          </table:table-cell>
          <table:table-cell table:style-name="ce2" office:value-type="string" calcext:value-type="string">
            <text:p>LAVORI DI GETTO CALCESTRUZZO CON AUTOPOMPA VIA SABOTINO</text:p>
          </table:table-cell>
          <table:table-cell table:number-columns-repeated="1022"/>
        </table:table-row>
        <table:table-row table:style-name="ro2">
          <table:table-cell table:style-name="ce2" office:value-type="string" calcext:value-type="string">
            <text:p>VI.7 (Viabilita') - Ordinanza Polizia Municipale <text:s/>n.1090 del 11/11/2015</text:p>
          </table:table-cell>
          <table:table-cell table:style-name="ce2" office:value-type="string" calcext:value-type="string">
            <text:p>LAVORI EDILI IN VIA CUSTOZA N.RI 16-20.</text:p>
          </table:table-cell>
          <table:table-cell table:number-columns-repeated="1022"/>
        </table:table-row>
        <table:table-row table:style-name="ro2">
          <table:table-cell table:style-name="ce2" office:value-type="string" calcext:value-type="string">
            <text:p>VI.7 (Viabilita') - Ordinanza Polizia Municipale <text:s/>n.1091 del 11/11/2015</text:p>
          </table:table-cell>
          <table:table-cell table:style-name="ce2" office:value-type="string" calcext:value-type="string">
            <text:p>LAVORI EDILI IN VIA G. VOLTATTORNI N. 118.</text:p>
          </table:table-cell>
          <table:table-cell table:number-columns-repeated="1022"/>
        </table:table-row>
        <table:table-row table:style-name="ro4">
          <table:table-cell table:style-name="ce2" office:value-type="string" calcext:value-type="string">
            <text:p>VI.7.4 (Autorizzazione (ZTL, Zone BLU, Passi Carrabili, Permessi Invalidi e Transiti eccezionali )) - Ordinanza Polizia Municipale <text:s/>n.1092 del 11/11/2015</text:p>
          </table:table-cell>
          <table:table-cell table:style-name="ce2" office:value-type="string" calcext:value-type="string">
            <text:p>LAVORI DI TRASLOCO VIA MONTEBELLO</text:p>
          </table:table-cell>
          <table:table-cell table:number-columns-repeated="1022"/>
        </table:table-row>
        <table:table-row table:style-name="ro2">
          <table:table-cell table:style-name="ce2" office:value-type="string" calcext:value-type="string">
            <text:p>VI.7 (Viabilita') - Ordinanza Polizia Municipale <text:s/>n.1093 del 11/11/2015</text:p>
          </table:table-cell>
          <table:table-cell table:style-name="ce2" office:value-type="string" calcext:value-type="string">
            <text:p>LAVORI EDILI VIA TOSCANA E VIA UMBRIA</text:p>
          </table:table-cell>
          <table:table-cell table:number-columns-repeated="1022"/>
        </table:table-row>
        <table:table-row table:style-name="ro2">
          <table:table-cell table:style-name="ce2" office:value-type="string" calcext:value-type="string">
            <text:p>VI.7 (Viabilita') - Ordinanza Polizia Municipale <text:s/>n.1094 del 11/11/2015</text:p>
          </table:table-cell>
          <table:table-cell table:style-name="ce2" office:value-type="string" calcext:value-type="string">
            <text:p>LAVORI EDILI VIA ALFIERI</text:p>
          </table:table-cell>
          <table:table-cell table:number-columns-repeated="1022"/>
        </table:table-row>
        <table:table-row table:style-name="ro2">
          <table:table-cell table:style-name="ce2" office:value-type="string" calcext:value-type="string">
            <text:p>VI.7 (Viabilita') - Ordinanza Polizia Municipale <text:s/>n.1095 del 11/11/2015</text:p>
          </table:table-cell>
          <table:table-cell table:style-name="ce2" office:value-type="string" calcext:value-type="string">
            <text:p>LAVORI DI MANUTENZIONE PIANO DI COPERTURA VIA F.LLI BANDIERA</text:p>
          </table:table-cell>
          <table:table-cell table:number-columns-repeated="1022"/>
        </table:table-row>
        <table:table-row table:style-name="ro2">
          <table:table-cell table:style-name="ce2" office:value-type="string" calcext:value-type="string">
            <text:p>VI.7 (Viabilita') - Ordinanza Polizia Municipale <text:s/>n.1096 del 11/11/2015</text:p>
          </table:table-cell>
          <table:table-cell table:style-name="ce2" office:value-type="string" calcext:value-type="string">
            <text:p>LAVORI DI SISTEMAZIONE TERRENO BRETELLA S. LUCIA.</text:p>
          </table:table-cell>
          <table:table-cell table:number-columns-repeated="1022"/>
        </table:table-row>
        <table:table-row table:style-name="ro2">
          <table:table-cell table:style-name="ce2" office:value-type="string" calcext:value-type="string">
            <text:p>VI.7 (Viabilita') - Ordinanza Polizia Municipale <text:s/>n.1099 del 13/11/2015</text:p>
          </table:table-cell>
          <table:table-cell table:style-name="ce2" office:value-type="string" calcext:value-type="string">
            <text:p>LAVORI EDILI IN VIA R. SANZIO.</text:p>
          </table:table-cell>
          <table:table-cell table:number-columns-repeated="1022"/>
        </table:table-row>
        <table:table-row table:style-name="ro2">
          <table:table-cell table:style-name="ce2" office:value-type="string" calcext:value-type="string">
            <text:p>VI.7 (Viabilita') - Ordinanza Polizia Municipale <text:s/>n.1100 del 13/11/2015</text:p>
          </table:table-cell>
          <table:table-cell table:style-name="ce2" office:value-type="string" calcext:value-type="string">
            <text:p>LAVORI EDILI IN VIA DARI, 24 E IN VIALE COLOMBO, 25</text:p>
          </table:table-cell>
          <table:table-cell table:number-columns-repeated="1022"/>
        </table:table-row>
        <table:table-row table:style-name="ro2">
          <table:table-cell table:style-name="ce2" office:value-type="string" calcext:value-type="string">
            <text:p>VI.7 (Viabilita') - Ordinanza Polizia Municipale <text:s/>n.1101 del 13/11/2015</text:p>
          </table:table-cell>
          <table:table-cell table:style-name="ce2" office:value-type="string" calcext:value-type="string">
            <text:p>LAVORI EDILI VIA PALESTRO, 88</text:p>
          </table:table-cell>
          <table:table-cell table:number-columns-repeated="1022"/>
        </table:table-row>
        <table:table-row table:style-name="ro2">
          <table:table-cell table:style-name="ce2" office:value-type="string" calcext:value-type="string">
            <text:p>VI.7 (Viabilita') - Ordinanza Polizia Municipale <text:s/>n.1102 del 13/11/2015</text:p>
          </table:table-cell>
          <table:table-cell table:style-name="ce2" office:value-type="string" calcext:value-type="string">
            <text:p>LAVORI EDILI VIA TRENTO, 91</text:p>
          </table:table-cell>
          <table:table-cell table:number-columns-repeated="1022"/>
        </table:table-row>
        <table:table-row table:style-name="ro2">
          <table:table-cell table:style-name="ce2" office:value-type="string" calcext:value-type="string">
            <text:p>VI.7 (Viabilita') - Ordinanza Polizia Municipale <text:s/>n.1103 del 13/11/2015</text:p>
          </table:table-cell>
          <table:table-cell table:style-name="ce2" office:value-type="string" calcext:value-type="string">
            <text:p>LAVORI DI TRASLOCO VIALE DE GASPERI, 19</text:p>
          </table:table-cell>
          <table:table-cell table:number-columns-repeated="1022"/>
        </table:table-row>
        <table:table-row table:style-name="ro2">
          <table:table-cell table:style-name="ce2" office:value-type="string" calcext:value-type="string">
            <text:p>VI.7 (Viabilita') - Ordinanza Polizia Municipale <text:s/>n.1104 del 13/11/2015</text:p>
          </table:table-cell>
          <table:table-cell table:style-name="ce2" office:value-type="string" calcext:value-type="string">
            <text:p>CANTIERE EDILE IN VIA VAL PADANA N. 7.</text:p>
          </table:table-cell>
          <table:table-cell table:number-columns-repeated="1022"/>
        </table:table-row>
        <table:table-row table:style-name="ro2">
          <table:table-cell table:style-name="ce2" office:value-type="string" calcext:value-type="string">
            <text:p>VI.7 (Viabilita') - Ordinanza Polizia Municipale <text:s/>n.1105 del 13/11/2015</text:p>
          </table:table-cell>
          <table:table-cell table:style-name="ce2" office:value-type="string" calcext:value-type="string">
            <text:p>LAVORI EDILI VIA BASTIONI 15/17</text:p>
          </table:table-cell>
          <table:table-cell table:number-columns-repeated="1022"/>
        </table:table-row>
        <table:table-row table:style-name="ro2">
          <table:table-cell table:style-name="ce2" office:value-type="string" calcext:value-type="string">
            <text:p>VI.7 (Viabilita') - Ordinanza Polizia Municipale <text:s/>n.1106 del 13/11/2015</text:p>
          </table:table-cell>
          <table:table-cell table:style-name="ce2" office:value-type="string" calcext:value-type="string">
            <text:p>LAVORI DI TRASLOCO IN P.ZZA LARGO LAZIO N.RI 4-5.</text:p>
          </table:table-cell>
          <table:table-cell table:number-columns-repeated="1022"/>
        </table:table-row>
        <table:table-row table:style-name="ro2">
          <table:table-cell table:style-name="ce2" office:value-type="string" calcext:value-type="string">
            <text:p>VI.7 (Viabilita') - Ordinanza Polizia Municipale <text:s/>n.1107 del 13/11/2015</text:p>
          </table:table-cell>
          <table:table-cell table:style-name="ce2" office:value-type="string" calcext:value-type="string">
            <text:p>LAVORI DI PULIZIA SERBATOIO INTERRATO IN <text:s/>VIALE DE GASPERI, 35</text:p>
          </table:table-cell>
          <table:table-cell table:number-columns-repeated="1022"/>
        </table:table-row>
        <table:table-row table:style-name="ro2">
          <table:table-cell table:style-name="ce2" office:value-type="string" calcext:value-type="string">
            <text:p>VI.7 (Viabilita') - Ordinanza Polizia Municipale <text:s/>n.1108 del 13/11/2015</text:p>
          </table:table-cell>
          <table:table-cell table:style-name="ce2" office:value-type="string" calcext:value-type="string">
            <text:p>CANTIERE EDILE IN VIA ASPROMONTE ED IN VIA VOLTURNO.</text:p>
          </table:table-cell>
          <table:table-cell table:number-columns-repeated="1022"/>
        </table:table-row>
        <table:table-row table:style-name="ro2">
          <table:table-cell table:style-name="ce2" office:value-type="string" calcext:value-type="string">
            <text:p>VI.7 (Viabilita') - Ordinanza Polizia Municipale <text:s/>n.1109 del 13/11/2015</text:p>
          </table:table-cell>
          <table:table-cell table:style-name="ce2" office:value-type="string" calcext:value-type="string">
            <text:p>LAVORI DI GETTO CALCESTRUZZO IN VIA CALATAFIMI</text:p>
          </table:table-cell>
          <table:table-cell table:number-columns-repeated="1022"/>
        </table:table-row>
        <table:table-row table:style-name="ro2">
          <table:table-cell table:style-name="ce2" office:value-type="string" calcext:value-type="string">
            <text:p>VI.7 (Viabilita') - Ordinanza Polizia Municipale <text:s/>n.1110 del 13/11/2015</text:p>
          </table:table-cell>
          <table:table-cell table:style-name="ce2" office:value-type="string" calcext:value-type="string">
            <text:p>CANTIERE EDILE IN VIA ROSMINI N. 21.</text:p>
          </table:table-cell>
          <table:table-cell table:number-columns-repeated="1022"/>
        </table:table-row>
        <table:table-row table:style-name="ro2">
          <table:table-cell table:style-name="ce2" office:value-type="string" calcext:value-type="string">
            <text:p>VI.7 (Viabilita') - Ordinanza Polizia Municipale <text:s/>n.1111 del 13/11/2015</text:p>
          </table:table-cell>
          <table:table-cell table:style-name="ce2" office:value-type="string" calcext:value-type="string">
            <text:p>LAVORI DI SCARICO MATERIALE IN VIA S. MARTINO N. 147.</text:p>
          </table:table-cell>
          <table:table-cell table:number-columns-repeated="1022"/>
        </table:table-row>
        <table:table-row table:style-name="ro2">
          <table:table-cell table:style-name="ce2" office:value-type="string" calcext:value-type="string">
            <text:p>VI.7 (Viabilita') - Ordinanza Polizia Municipale <text:s/>n.1112 del 14/11/2015</text:p>
          </table:table-cell>
          <table:table-cell table:style-name="ce2" office:value-type="string" calcext:value-type="string">
            <text:p>LAVORI DI ALLACIO UTENZE GAS IN VIA BALILLA E VIA LUCANIA</text:p>
          </table:table-cell>
          <table:table-cell table:number-columns-repeated="1022"/>
        </table:table-row>
        <table:table-row table:style-name="ro2">
          <table:table-cell table:style-name="ce2" office:value-type="string" calcext:value-type="string">
            <text:p>VI.7 (Viabilita') - Ordinanza Polizia Municipale <text:s/>n.1113 del 14/11/2015</text:p>
          </table:table-cell>
          <table:table-cell table:style-name="ce2" office:value-type="string" calcext:value-type="string">
            <text:p>LAVORI DI MANUTENZIONE STRAORDINARIA PIANO DI COPERTURA IN VIA CAMPANIA</text:p>
          </table:table-cell>
          <table:table-cell table:number-columns-repeated="1022"/>
        </table:table-row>
        <table:table-row table:style-name="ro2">
          <table:table-cell table:style-name="ce2" office:value-type="string" calcext:value-type="string">
            <text:p>VI.7 (Viabilita') - Ordinanza Polizia Municipale <text:s/>n.1114 del 14/11/2015</text:p>
          </table:table-cell>
          <table:table-cell table:style-name="ce2" office:value-type="string" calcext:value-type="string">
            <text:p>ISTITUZIONE NUOVE ZONE DI PARCHEGGIO A PAGAMENTO "VECCHIO INCASATO"</text:p>
          </table:table-cell>
          <table:table-cell table:number-columns-repeated="1022"/>
        </table:table-row>
        <table:table-row table:style-name="ro2">
          <table:table-cell table:style-name="ce2" office:value-type="string" calcext:value-type="string">
            <text:p>VI.7 (Viabilita') - Ordinanza Polizia Municipale <text:s/>n.1120 del 17/11/2015</text:p>
          </table:table-cell>
          <table:table-cell table:style-name="ce2" office:value-type="string" calcext:value-type="string">
            <text:p>LAVORI EDILI IN VIA UMBRIA N. 28.</text:p>
          </table:table-cell>
          <table:table-cell table:number-columns-repeated="1022"/>
        </table:table-row>
        <table:table-row table:style-name="ro2">
          <table:table-cell table:style-name="ce2" office:value-type="string" calcext:value-type="string">
            <text:p>VI.7 (Viabilita') - Ordinanza Polizia Municipale <text:s/>n.1121 del 17/11/2015</text:p>
          </table:table-cell>
          <table:table-cell table:style-name="ce2" office:value-type="string" calcext:value-type="string">
            <text:p>LAVORI EDILI IN VIA POTENZA N. 61.</text:p>
          </table:table-cell>
          <table:table-cell table:number-columns-repeated="1022"/>
        </table:table-row>
        <table:table-row table:style-name="ro2">
          <table:table-cell table:style-name="ce2" office:value-type="string" calcext:value-type="string">
            <text:p>VI.7 (Viabilita') - Ordinanza Polizia Municipale <text:s/>n.1122 del 17/11/2015</text:p>
          </table:table-cell>
          <table:table-cell table:style-name="ce2" office:value-type="string" calcext:value-type="string">
            <text:p>LAVORI EDILI IN VIA ROMA N. 107.</text:p>
          </table:table-cell>
          <table:table-cell table:number-columns-repeated="1022"/>
        </table:table-row>
        <table:table-row table:style-name="ro2">
          <table:table-cell table:style-name="ce2" office:value-type="string" calcext:value-type="string">
            <text:p>VI.7 (Viabilita') - Ordinanza Polizia Municipale <text:s/>n.1123 del 17/11/2015</text:p>
          </table:table-cell>
          <table:table-cell table:style-name="ce2" office:value-type="string" calcext:value-type="string">
            <text:p>LAVORI DI SISTEMAZIONE PIANTE SUL VIALE DELLE PALME.</text:p>
          </table:table-cell>
          <table:table-cell table:number-columns-repeated="1022"/>
        </table:table-row>
        <table:table-row table:style-name="ro2">
          <table:table-cell table:style-name="ce2" office:value-type="string" calcext:value-type="string">
            <text:p>VI.7 (Viabilita') - Ordinanza Polizia Municipale <text:s/>n.1124 del 17/11/2015</text:p>
          </table:table-cell>
          <table:table-cell table:style-name="ce2" office:value-type="string" calcext:value-type="string">
            <text:p>LAVORI EDILI IN VIA TODARO.</text:p>
          </table:table-cell>
          <table:table-cell table:number-columns-repeated="1022"/>
        </table:table-row>
        <table:table-row table:style-name="ro2">
          <table:table-cell table:style-name="ce2" office:value-type="string" calcext:value-type="string">
            <text:p>VI.7 (Viabilita') - Ordinanza Polizia Municipale <text:s/>n.1125 del 17/11/2015</text:p>
          </table:table-cell>
          <table:table-cell table:style-name="ce2" office:value-type="string" calcext:value-type="string">
            <text:p>CANTIERE EDILE IN VIA C.SO CAVOUR N.RI 18-20.</text:p>
          </table:table-cell>
          <table:table-cell table:number-columns-repeated="1022"/>
        </table:table-row>
        <table:table-row table:style-name="ro2">
          <table:table-cell table:style-name="ce2" office:value-type="string" calcext:value-type="string">
            <text:p>VI.7 (Viabilita') - Ordinanza Polizia Municipale <text:s/>n.1126 del 17/11/2015</text:p>
          </table:table-cell>
          <table:table-cell table:style-name="ce2" office:value-type="string" calcext:value-type="string">
            <text:p>LAVORI DI PULIZIA TORRENTE RAGNOLA.</text:p>
          </table:table-cell>
          <table:table-cell table:number-columns-repeated="1022"/>
        </table:table-row>
        <table:table-row table:style-name="ro2">
          <table:table-cell table:style-name="ce2" office:value-type="string" calcext:value-type="string">
            <text:p>VI.7 (Viabilita') - Ordinanza Polizia Municipale <text:s/>n.1132 del 18/11/2015</text:p>
          </table:table-cell>
          <table:table-cell table:style-name="ce2" office:value-type="string" calcext:value-type="string">
            <text:p>MANIFESTAZIONE "FESTA DELL' ALBERO" IN VIA FERRI.</text:p>
          </table:table-cell>
          <table:table-cell table:number-columns-repeated="1022"/>
        </table:table-row>
        <table:table-row table:style-name="ro2">
          <table:table-cell table:style-name="ce2" office:value-type="string" calcext:value-type="string">
            <text:p>VI.7 (Viabilita') - Ordinanza Polizia Municipale <text:s/>n.1133 del 18/11/2015</text:p>
          </table:table-cell>
          <table:table-cell table:style-name="ce2" office:value-type="string" calcext:value-type="string">
            <text:p>LAVORI DI TRASLOCO VIA PIEMONTE, 108</text:p>
          </table:table-cell>
          <table:table-cell table:number-columns-repeated="1022"/>
        </table:table-row>
        <table:table-row table:style-name="ro2">
          <table:table-cell table:style-name="ce2" office:value-type="string" calcext:value-type="string">
            <text:p>VI.7 (Viabilita') - Ordinanza Polizia Municipale <text:s/>n.1134 del 18/11/2015</text:p>
          </table:table-cell>
          <table:table-cell table:style-name="ce2" office:value-type="string" calcext:value-type="string">
            <text:p>LAVORI DI REALIZZAZIONE CONDOTTA FOGNARIA IN V.LE DELLO SPORT.</text:p>
          </table:table-cell>
          <table:table-cell table:number-columns-repeated="1022"/>
        </table:table-row>
        <table:table-row table:style-name="ro2">
          <table:table-cell table:style-name="ce2" office:value-type="string" calcext:value-type="string">
            <text:p>VI.7 (Viabilita') - Ordinanza Polizia Municipale <text:s/>n.1137 del 19/11/2015</text:p>
          </table:table-cell>
          <table:table-cell table:style-name="ce2" office:value-type="string" calcext:value-type="string">
            <text:p>LAVORI DI TRASLOCO IN VIA GIOVANNI XXIII N. 28.</text:p>
          </table:table-cell>
          <table:table-cell table:number-columns-repeated="1022"/>
        </table:table-row>
        <table:table-row table:style-name="ro2">
          <table:table-cell table:style-name="ce2" office:value-type="string" calcext:value-type="string">
            <text:p>VI.7 (Viabilita') - Ordinanza Polizia Municipale <text:s/>n.1138 del 19/11/2015</text:p>
          </table:table-cell>
          <table:table-cell table:style-name="ce2" office:value-type="string" calcext:value-type="string">
            <text:p>LAVORI EDILI IN VIA PAOLINI.</text:p>
          </table:table-cell>
          <table:table-cell table:number-columns-repeated="1022"/>
        </table:table-row>
        <table:table-row table:style-name="ro2">
          <table:table-cell table:style-name="ce2" office:value-type="string" calcext:value-type="string">
            <text:p>VI.7 (Viabilita') - Ordinanza Polizia Municipale <text:s/>n.1139 del 19/11/2015</text:p>
          </table:table-cell>
          <table:table-cell table:style-name="ce2" office:value-type="string" calcext:value-type="string">
            <text:p>LAVORI DI REALIZZAZIONE ASCENSORE IN VIA MARE N. 62.</text:p>
          </table:table-cell>
          <table:table-cell table:number-columns-repeated="1022"/>
        </table:table-row>
        <table:table-row table:style-name="ro2">
          <table:table-cell table:style-name="ce2" office:value-type="string" calcext:value-type="string">
            <text:p>VI.7 (Viabilita') - Ordinanza Polizia Municipale <text:s/>n.1140 del 20/11/2015</text:p>
          </table:table-cell>
          <table:table-cell table:style-name="ce2" office:value-type="string" calcext:value-type="string">
            <text:p>LAVORI EDILI IN VIA A. ALEARDI.</text:p>
          </table:table-cell>
          <table:table-cell table:number-columns-repeated="1022"/>
        </table:table-row>
        <table:table-row table:style-name="ro2">
          <table:table-cell table:style-name="ce2" office:value-type="string" calcext:value-type="string">
            <text:p>VI.7 (Viabilita') - Ordinanza Polizia Municipale <text:s/>n.1141 del 20/11/2015</text:p>
          </table:table-cell>
          <table:table-cell table:style-name="ce2" office:value-type="string" calcext:value-type="string">
            <text:p>LAVORI DI REALIZZAZIONE NUOVA CONDOTTA FOGNARIA IN VIA PIAVE</text:p>
          </table:table-cell>
          <table:table-cell table:number-columns-repeated="1022"/>
        </table:table-row>
        <table:table-row table:style-name="ro2">
          <table:table-cell table:style-name="ce2" office:value-type="string" calcext:value-type="string">
            <text:p>VI.7 (Viabilita') - Ordinanza Polizia Municipale <text:s/>n.1142 del 20/11/2015</text:p>
          </table:table-cell>
          <table:table-cell table:style-name="ce2" office:value-type="string" calcext:value-type="string">
            <text:p>ISTITUZIONE ZONA PARCHEGGIO A PAGAMENTO "VECCHIO INCASATO" - VIA FILENI</text:p>
          </table:table-cell>
          <table:table-cell table:number-columns-repeated="1022"/>
        </table:table-row>
        <table:table-row table:style-name="ro2">
          <table:table-cell table:style-name="ce2" office:value-type="string" calcext:value-type="string">
            <text:p>VI.7 (Viabilita') - Ordinanza Polizia Municipale <text:s/>n.1143 del 20/11/2015</text:p>
          </table:table-cell>
          <table:table-cell table:style-name="ce2" office:value-type="string" calcext:value-type="string">
            <text:p>LAVORI DI MANUTENZIONE STRAORDINARIA PLUVIALI E GRONDAIE EDIFICIO SITO IN VIALE DE GASPERI 88</text:p>
          </table:table-cell>
          <table:table-cell table:number-columns-repeated="1022"/>
        </table:table-row>
        <table:table-row table:style-name="ro2">
          <table:table-cell table:style-name="ce2" office:value-type="string" calcext:value-type="string">
            <text:p>VI.7 (Viabilita') - Ordinanza Polizia Municipale <text:s/>n.1144 del 21/11/2015</text:p>
          </table:table-cell>
          <table:table-cell table:style-name="ce2" office:value-type="string" calcext:value-type="string">
            <text:p>LAVORI DI DEMOLIZIONE EDIFICIO IN VIA BALILLA</text:p>
          </table:table-cell>
          <table:table-cell table:number-columns-repeated="1022"/>
        </table:table-row>
        <table:table-row table:style-name="ro2">
          <table:table-cell table:style-name="ce2" office:value-type="string" calcext:value-type="string">
            <text:p>VI.7 (Viabilita') - Ordinanza Polizia Municipale <text:s/>n.1145 del 21/11/2015</text:p>
          </table:table-cell>
          <table:table-cell table:style-name="ce2" office:value-type="string" calcext:value-type="string">
            <text:p>LAVORI DI RECUPERO CALCINACCI IN VIA MONTE CONERO N. 51.</text:p>
          </table:table-cell>
          <table:table-cell table:number-columns-repeated="1022"/>
        </table:table-row>
        <table:table-row table:style-name="ro2">
          <table:table-cell table:style-name="ce2" office:value-type="string" calcext:value-type="string">
            <text:p>VI.7 (Viabilita') - Ordinanza Polizia Municipale <text:s/>n.1146 del 21/11/2015</text:p>
          </table:table-cell>
          <table:table-cell table:style-name="ce2" office:value-type="string" calcext:value-type="string">
            <text:p>LAVORI DI TRASLOCO IN VIA CASTELFIDARDO,VIA PIEMONTE E VIA FOGAZZARO</text:p>
          </table:table-cell>
          <table:table-cell table:number-columns-repeated="1022"/>
        </table:table-row>
        <table:table-row table:style-name="ro2">
          <table:table-cell table:style-name="ce2" office:value-type="string" calcext:value-type="string">
            <text:p>VI.7 (Viabilita') - Ordinanza Polizia Municipale <text:s/>n.1152 del 24/11/2015</text:p>
          </table:table-cell>
          <table:table-cell table:style-name="ce2" office:value-type="string" calcext:value-type="string">
            <text:p>LAVORI EDILI IN V.LE TRIESTE N. 42 E VIA POLA.</text:p>
          </table:table-cell>
          <table:table-cell table:number-columns-repeated="1022"/>
        </table:table-row>
        <table:table-row table:style-name="ro2">
          <table:table-cell table:style-name="ce2" office:value-type="string" calcext:value-type="string">
            <text:p>VI.7 (Viabilita') - Ordinanza Polizia Municipale <text:s/>n.1153 del 24/11/2015</text:p>
          </table:table-cell>
          <table:table-cell table:style-name="ce2" office:value-type="string" calcext:value-type="string">
            <text:p>LAVORI EDILI IN VIA CASE NUOVE N. 10.</text:p>
          </table:table-cell>
          <table:table-cell table:number-columns-repeated="1022"/>
        </table:table-row>
        <table:table-row table:style-name="ro2">
          <table:table-cell table:style-name="ce2" office:value-type="string" calcext:value-type="string">
            <text:p>VI.7 (Viabilita') - Ordinanza Polizia Municipale <text:s/>n.1160 del 25/11/2015</text:p>
          </table:table-cell>
          <table:table-cell table:style-name="ce2" office:value-type="string" calcext:value-type="string">
            <text:p>LAVORI EDILI VIALE DE GASPERI, 88</text:p>
          </table:table-cell>
          <table:table-cell table:number-columns-repeated="1022"/>
        </table:table-row>
        <table:table-row table:style-name="ro2">
          <table:table-cell table:style-name="ce2" office:value-type="string" calcext:value-type="string">
            <text:p>VI.7 (Viabilita') - Ordinanza Polizia Municipale <text:s/>n.1161 del 25/11/2015</text:p>
          </table:table-cell>
          <table:table-cell table:style-name="ce2" office:value-type="string" calcext:value-type="string">
            <text:p>LAVORI EDILI IN VIA BERNINI.</text:p>
          </table:table-cell>
          <table:table-cell table:number-columns-repeated="1022"/>
        </table:table-row>
        <table:table-row table:style-name="ro2">
          <table:table-cell table:style-name="ce2" office:value-type="string" calcext:value-type="string">
            <text:p>VI.7 (Viabilita') - Ordinanza Polizia Municipale <text:s/>n.1162 del 25/11/2015</text:p>
          </table:table-cell>
          <table:table-cell table:style-name="ce2" office:value-type="string" calcext:value-type="string">
            <text:p>MANIFESTAZIONE 65^ GIORNATA DEL RINGRAZIAMENTO</text:p>
          </table:table-cell>
          <table:table-cell table:number-columns-repeated="1022"/>
        </table:table-row>
        <table:table-row table:style-name="ro2">
          <table:table-cell table:style-name="ce2" office:value-type="string" calcext:value-type="string">
            <text:p>VI.7 (Viabilita') - Ordinanza Polizia Municipale <text:s/>n.1163 del 25/11/2015</text:p>
          </table:table-cell>
          <table:table-cell table:style-name="ce2" office:value-type="string" calcext:value-type="string">
            <text:p>LAVORI DI TRASLOCO IN VIA U. BASSI N. 95.</text:p>
          </table:table-cell>
          <table:table-cell table:number-columns-repeated="1022"/>
        </table:table-row>
        <table:table-row table:style-name="ro2">
          <table:table-cell table:style-name="ce2" office:value-type="string" calcext:value-type="string">
            <text:p>VI.7 (Viabilita') - Ordinanza Polizia Municipale <text:s/>n.1164 del 25/11/2015</text:p>
          </table:table-cell>
          <table:table-cell table:style-name="ce2" office:value-type="string" calcext:value-type="string">
            <text:p>LAVORI EDILI IN VIA CAMPANIA N. 111.</text:p>
          </table:table-cell>
          <table:table-cell table:number-columns-repeated="1022"/>
        </table:table-row>
        <table:table-row table:style-name="ro2">
          <table:table-cell table:style-name="ce2" office:value-type="string" calcext:value-type="string">
            <text:p>VI.7 (Viabilita') - Ordinanza Polizia Municipale <text:s/>n.1165 del 25/11/2015</text:p>
          </table:table-cell>
          <table:table-cell table:style-name="ce2" office:value-type="string" calcext:value-type="string">
            <text:p>CANTIERE EDILE IN VIA ESINO N.RI 15/17.</text:p>
          </table:table-cell>
          <table:table-cell table:number-columns-repeated="1022"/>
        </table:table-row>
        <table:table-row table:style-name="ro2">
          <table:table-cell table:style-name="ce2" office:value-type="string" calcext:value-type="string">
            <text:p>VI.7 (Viabilita') - Ordinanza Polizia Municipale <text:s/>n.1166 del 25/11/2015</text:p>
          </table:table-cell>
          <table:table-cell table:style-name="ce2" office:value-type="string" calcext:value-type="string">
            <text:p>CORTEO MARCIA PER IL CLIMA E PER LA PACE</text:p>
          </table:table-cell>
          <table:table-cell table:number-columns-repeated="1022"/>
        </table:table-row>
        <table:table-row table:style-name="ro2">
          <table:table-cell table:style-name="ce2" office:value-type="string" calcext:value-type="string">
            <text:p>VI.7 (Viabilita') - Ordinanza Polizia Municipale <text:s/>n.1167 del 25/11/2015</text:p>
          </table:table-cell>
          <table:table-cell table:style-name="ce2" office:value-type="string" calcext:value-type="string">
            <text:p>LAVORI EDILI IN VIA TOSCANA.</text:p>
          </table:table-cell>
          <table:table-cell table:number-columns-repeated="1022"/>
        </table:table-row>
        <table:table-row table:style-name="ro2">
          <table:table-cell table:style-name="ce2" office:value-type="string" calcext:value-type="string">
            <text:p>VI.7 (Viabilita') - Ordinanza Polizia Municipale <text:s/>n.1168 del 27/11/2015</text:p>
          </table:table-cell>
          <table:table-cell table:style-name="ce2" office:value-type="string" calcext:value-type="string">
            <text:p>LAVORI EDIILI VIA UMBRIA, 29</text:p>
          </table:table-cell>
          <table:table-cell table:number-columns-repeated="1022"/>
        </table:table-row>
        <table:table-row table:style-name="ro2">
          <table:table-cell table:style-name="ce2" office:value-type="string" calcext:value-type="string">
            <text:p>VI.7 (Viabilita') - Ordinanza Polizia Municipale <text:s/>n.1169 del 27/11/2015</text:p>
          </table:table-cell>
          <table:table-cell table:style-name="ce2" office:value-type="string" calcext:value-type="string">
            <text:p>LAVORI EDILI VIA BALILLA, 22</text:p>
          </table:table-cell>
          <table:table-cell table:number-columns-repeated="1022"/>
        </table:table-row>
        <table:table-row table:style-name="ro2">
          <table:table-cell table:style-name="ce2" office:value-type="string" calcext:value-type="string">
            <text:p>VI.7 (Viabilita') - Ordinanza Polizia Municipale <text:s/>n.1170 del 27/11/2015</text:p>
          </table:table-cell>
          <table:table-cell table:style-name="ce2" office:value-type="string" calcext:value-type="string">
            <text:p>LAVORI DI TRASLOCO MATERIALI INGOMBRANTI IN PIAZZA MATTEOTTI E IN VIA LEOPARDI</text:p>
          </table:table-cell>
          <table:table-cell table:number-columns-repeated="1022"/>
        </table:table-row>
        <table:table-row table:style-name="ro2">
          <table:table-cell table:style-name="ce2" office:value-type="string" calcext:value-type="string">
            <text:p>VI.7 (Viabilita') - Ordinanza Polizia Municipale <text:s/>n.1171 del 27/11/2015</text:p>
          </table:table-cell>
          <table:table-cell table:style-name="ce2" office:value-type="string" calcext:value-type="string">
            <text:p>LAVORI DI TRASLOCO IN VIA SABOTINO N. 114 ED IN VIA ROMA N.RI 105/111.</text:p>
          </table:table-cell>
          <table:table-cell table:number-columns-repeated="1022"/>
        </table:table-row>
        <table:table-row table:style-name="ro2">
          <table:table-cell table:style-name="ce2" office:value-type="string" calcext:value-type="string">
            <text:p>VI.7 (Viabilita') - Ordinanza Polizia Municipale <text:s/>n.1172 del 27/11/2015</text:p>
          </table:table-cell>
          <table:table-cell table:style-name="ce2" office:value-type="string" calcext:value-type="string">
            <text:p>LAVORI EDILI VIALE SECONDO MORETTI</text:p>
          </table:table-cell>
          <table:table-cell table:number-columns-repeated="1022"/>
        </table:table-row>
        <table:table-row table:style-name="ro2">
          <table:table-cell table:style-name="ce2" office:value-type="string" calcext:value-type="string">
            <text:p>VI.7 (Viabilita') - Ordinanza Polizia Municipale <text:s/>n.1173 del 27/11/2015</text:p>
          </table:table-cell>
          <table:table-cell table:style-name="ce2" office:value-type="string" calcext:value-type="string">
            <text:p>LAVORI EDILI IN VIA SABOTINO N.RI 12-24.</text:p>
          </table:table-cell>
          <table:table-cell table:number-columns-repeated="1022"/>
        </table:table-row>
        <table:table-row table:style-name="ro2">
          <table:table-cell table:style-name="ce2" office:value-type="string" calcext:value-type="string">
            <text:p>VI.7 (Viabilita') - Ordinanza Polizia Municipale <text:s/>n.1174 del 27/11/2015</text:p>
          </table:table-cell>
          <table:table-cell table:style-name="ce2" office:value-type="string" calcext:value-type="string">
            <text:p>LAVORI DI TRASLOCO MATERIALI INGOMBRANTI IN VIA LEOPARDI</text:p>
          </table:table-cell>
          <table:table-cell table:number-columns-repeated="1022"/>
        </table:table-row>
        <table:table-row table:style-name="ro2">
          <table:table-cell table:style-name="ce2" office:value-type="string" calcext:value-type="string">
            <text:p>VI.7 (Viabilita') - Ordinanza Polizia Municipale <text:s/>n.1175 del 27/11/2015</text:p>
          </table:table-cell>
          <table:table-cell table:style-name="ce2" office:value-type="string" calcext:value-type="string">
            <text:p>LAVORI EDILI IN VIA TODARO.</text:p>
          </table:table-cell>
          <table:table-cell table:number-columns-repeated="1022"/>
        </table:table-row>
        <table:table-row table:style-name="ro2">
          <table:table-cell table:style-name="ce2" office:value-type="string" calcext:value-type="string">
            <text:p>VI.7 (Viabilita') - Ordinanza Polizia Municipale <text:s/>n.1176 del 27/11/2015</text:p>
          </table:table-cell>
          <table:table-cell table:style-name="ce2" office:value-type="string" calcext:value-type="string">
            <text:p>CANTIERE EDILE IN VIA BERNINI E VIA GEMITO N. 3.</text:p>
          </table:table-cell>
          <table:table-cell table:number-columns-repeated="1022"/>
        </table:table-row>
        <table:table-row table:style-name="ro2">
          <table:table-cell table:style-name="ce2" office:value-type="string" calcext:value-type="string">
            <text:p>VI.7 (Viabilita') - Ordinanza Polizia Municipale <text:s/>n.1177 del 28/11/2015</text:p>
          </table:table-cell>
          <table:table-cell table:style-name="ce2" office:value-type="string" calcext:value-type="string">
            <text:p>LAVORI EDILI LARGO MAZZINI, 1</text:p>
          </table:table-cell>
          <table:table-cell table:number-columns-repeated="1022"/>
        </table:table-row>
        <table:table-row table:style-name="ro2">
          <table:table-cell table:style-name="ce2" office:value-type="string" calcext:value-type="string">
            <text:p>VI.7 (Viabilita') - Ordinanza Polizia Municipale <text:s/>n.1178 del 28/11/2015</text:p>
          </table:table-cell>
          <table:table-cell table:style-name="ce2" office:value-type="string" calcext:value-type="string">
            <text:p>LAVORI EDILI VIA POLA</text:p>
          </table:table-cell>
          <table:table-cell table:number-columns-repeated="1022"/>
        </table:table-row>
        <table:table-row table:style-name="ro2">
          <table:table-cell table:style-name="ce2" office:value-type="string" calcext:value-type="string">
            <text:p>VI.7 (Viabilita') - Ordinanza Polizia Municipale <text:s/>n.1179 del 28/11/2015</text:p>
          </table:table-cell>
          <table:table-cell table:style-name="ce2" office:value-type="string" calcext:value-type="string">
            <text:p>LAVORI DI TRASLOCO VIA DEL CORREGGIO E VIA SABOTINO</text:p>
          </table:table-cell>
          <table:table-cell table:number-columns-repeated="1022"/>
        </table:table-row>
        <table:table-row table:style-name="ro2">
          <table:table-cell table:style-name="ce2" office:value-type="string" calcext:value-type="string">
            <text:p>VI.7 (Viabilita') - Ordinanza Polizia Municipale <text:s/>n.1184 del 01/12/2015</text:p>
          </table:table-cell>
          <table:table-cell table:style-name="ce2" office:value-type="string" calcext:value-type="string">
            <text:p>CANTIERE EDILE IN VIA SABOTINO N. 23.</text:p>
          </table:table-cell>
          <table:table-cell table:number-columns-repeated="1022"/>
        </table:table-row>
        <table:table-row table:style-name="ro2">
          <table:table-cell table:style-name="ce2" office:value-type="string" calcext:value-type="string">
            <text:p>VI.7 (Viabilita') - Ordinanza Polizia Municipale <text:s/>n.1185 del 01/12/2015</text:p>
          </table:table-cell>
          <table:table-cell table:style-name="ce2" office:value-type="string" calcext:value-type="string">
            <text:p>LAVORI EDILI VIA UMBRIA E VIA LUCANIA</text:p>
          </table:table-cell>
          <table:table-cell table:number-columns-repeated="1022"/>
        </table:table-row>
        <table:table-row table:style-name="ro2">
          <table:table-cell table:style-name="ce2" office:value-type="string" calcext:value-type="string">
            <text:p>VI.7 (Viabilita') - Ordinanza Polizia Municipale <text:s/>n.1186 del 01/12/2015</text:p>
          </table:table-cell>
          <table:table-cell table:style-name="ce2" office:value-type="string" calcext:value-type="string">
            <text:p>CANTIERE EDILE IN VIA ALEARDI N. 2.</text:p>
          </table:table-cell>
          <table:table-cell table:number-columns-repeated="1022"/>
        </table:table-row>
        <table:table-row table:style-name="ro2">
          <table:table-cell table:style-name="ce2" office:value-type="string" calcext:value-type="string">
            <text:p>VI.7 (Viabilita') - Ordinanza Polizia Municipale <text:s/>n.1187 del 01/12/2015</text:p>
          </table:table-cell>
          <table:table-cell table:style-name="ce2" office:value-type="string" calcext:value-type="string">
            <text:p>LAVORI EDILI VIA RISORGIMENTO, 37</text:p>
          </table:table-cell>
          <table:table-cell table:number-columns-repeated="1022"/>
        </table:table-row>
        <table:table-row table:style-name="ro2">
          <table:table-cell table:style-name="ce2" office:value-type="string" calcext:value-type="string">
            <text:p>VI.7 (Viabilita') - Ordinanza Polizia Municipale <text:s/>n.1188 del 01/12/2015</text:p>
          </table:table-cell>
          <table:table-cell table:style-name="ce2" office:value-type="string" calcext:value-type="string">
            <text:p>LAVORI EDILI VIA DARI E VIALE COLOMBO</text:p>
          </table:table-cell>
          <table:table-cell table:number-columns-repeated="1022"/>
        </table:table-row>
        <table:table-row table:style-name="ro2">
          <table:table-cell table:style-name="ce2" office:value-type="string" calcext:value-type="string">
            <text:p>VI.7 (Viabilita') - Ordinanza Polizia Municipale <text:s/>n.1189 del 01/12/2015</text:p>
          </table:table-cell>
          <table:table-cell table:style-name="ce2" office:value-type="string" calcext:value-type="string">
            <text:p>LAVORI DI TRASLOCO IN VIA CRISPI N. 99.</text:p>
          </table:table-cell>
          <table:table-cell table:number-columns-repeated="1022"/>
        </table:table-row>
        <table:table-row table:style-name="ro2">
          <table:table-cell table:style-name="ce2" office:value-type="string" calcext:value-type="string">
            <text:p>VI.7 (Viabilita') - Ordinanza Polizia Municipale <text:s/>n.1190 del 01/12/2015</text:p>
          </table:table-cell>
          <table:table-cell table:style-name="ce2" office:value-type="string" calcext:value-type="string">
            <text:p>LAVORI DI MANUTENZIONE BALCONE IN VIA ROSSELLI N. 15.</text:p>
          </table:table-cell>
          <table:table-cell table:number-columns-repeated="1022"/>
        </table:table-row>
        <table:table-row table:style-name="ro2">
          <table:table-cell table:style-name="ce2" office:value-type="string" calcext:value-type="string">
            <text:p>VI.7 (Viabilita') - Ordinanza Polizia Municipale <text:s/>n.1200 del 02/12/2015</text:p>
          </table:table-cell>
          <table:table-cell table:style-name="ce2" office:value-type="string" calcext:value-type="string">
            <text:p>LAVORI EDILI VIA SAN MARTINO E VIA MARSALA</text:p>
          </table:table-cell>
          <table:table-cell table:number-columns-repeated="1022"/>
        </table:table-row>
        <table:table-row table:style-name="ro2">
          <table:table-cell table:style-name="ce2" office:value-type="string" calcext:value-type="string">
            <text:p>VI.7 (Viabilita') - Ordinanza Polizia Municipale <text:s/>n.1201 del 02/12/2015</text:p>
          </table:table-cell>
          <table:table-cell table:style-name="ce2" office:value-type="string" calcext:value-type="string">
            <text:p>LAVORI DI GETTO CALCESTRUZZO CON AUTOPOMPA IN VIALE TRIESTE N. 42.</text:p>
          </table:table-cell>
          <table:table-cell table:number-columns-repeated="1022"/>
        </table:table-row>
        <table:table-row table:style-name="ro2">
          <table:table-cell table:style-name="ce2" office:value-type="string" calcext:value-type="string">
            <text:p>VI.7 (Viabilita') - Ordinanza Polizia Municipale <text:s/>n.1202 del 02/12/2015</text:p>
          </table:table-cell>
          <table:table-cell table:style-name="ce2" office:value-type="string" calcext:value-type="string">
            <text:p>LAVORI DI CARICO E SCARICO FINESTRE IN VIA PALERMO.</text:p>
          </table:table-cell>
          <table:table-cell table:number-columns-repeated="1022"/>
        </table:table-row>
        <table:table-row table:style-name="ro2">
          <table:table-cell table:style-name="ce2" office:value-type="string" calcext:value-type="string">
            <text:p>VI.7 (Viabilita') - Ordinanza Polizia Municipale <text:s/>n.1203 del 02/12/2015</text:p>
          </table:table-cell>
          <table:table-cell table:style-name="ce2" office:value-type="string" calcext:value-type="string">
            <text:p>LAVORI EDILI VIA UMBTIA E VIA LUCANIA</text:p>
          </table:table-cell>
          <table:table-cell table:number-columns-repeated="1022"/>
        </table:table-row>
        <table:table-row table:style-name="ro2">
          <table:table-cell table:style-name="ce2" office:value-type="string" calcext:value-type="string">
            <text:p>VI.7 (Viabilita') - Ordinanza Polizia Municipale <text:s/>n.1204 del 02/12/2015</text:p>
          </table:table-cell>
          <table:table-cell table:style-name="ce2" office:value-type="string" calcext:value-type="string">
            <text:p>LAVORI DI AMPLIAMENTO DELLE RETE TELEFONICA IN FIBRA OTTICA IN VARIE VIE DELLA CITTA'.</text:p>
          </table:table-cell>
          <table:table-cell table:number-columns-repeated="1022"/>
        </table:table-row>
        <table:table-row table:style-name="ro2">
          <table:table-cell table:style-name="ce2" office:value-type="string" calcext:value-type="string">
            <text:p>VI.7 (Viabilita') - Ordinanza Polizia Municipale <text:s/>n.1205 del 02/12/2015</text:p>
          </table:table-cell>
          <table:table-cell table:style-name="ce2" office:value-type="string" calcext:value-type="string">
            <text:p>POTATURA E SFALCIO ERBA IN VIA IMPASTATO.</text:p>
          </table:table-cell>
          <table:table-cell table:number-columns-repeated="1022"/>
        </table:table-row>
        <table:table-row table:style-name="ro2">
          <table:table-cell table:style-name="ce2" office:value-type="string" calcext:value-type="string">
            <text:p>VI.7 (Viabilita') - Ordinanza Polizia Municipale <text:s/>n.1207 del 03/12/2015</text:p>
          </table:table-cell>
          <table:table-cell table:style-name="ce2" office:value-type="string" calcext:value-type="string">
            <text:p>LAVORI DI TAGLIO PALMA IN VIA A. MURRI N. 21.</text:p>
          </table:table-cell>
          <table:table-cell table:number-columns-repeated="1022"/>
        </table:table-row>
        <table:table-row table:style-name="ro2">
          <table:table-cell table:style-name="ce2" office:value-type="string" calcext:value-type="string">
            <text:p>VI.7 (Viabilita') - Ordinanza Polizia Municipale <text:s/>n.1208 del 03/12/2015</text:p>
          </table:table-cell>
          <table:table-cell table:style-name="ce2" office:value-type="string" calcext:value-type="string">
            <text:p>CANTIERE EDILE IN VICOLO MONTELLO.</text:p>
          </table:table-cell>
          <table:table-cell table:number-columns-repeated="1022"/>
        </table:table-row>
        <table:table-row table:style-name="ro2">
          <table:table-cell table:style-name="ce2" office:value-type="string" calcext:value-type="string">
            <text:p>VI.7 (Viabilita') - Ordinanza Polizia Municipale <text:s/>n.1209 del 03/12/2015</text:p>
          </table:table-cell>
          <table:table-cell table:style-name="ce2" office:value-type="string" calcext:value-type="string">
            <text:p>LAVORI EDILI IN VIA CALATAFIMI N. 220.</text:p>
          </table:table-cell>
          <table:table-cell table:number-columns-repeated="1022"/>
        </table:table-row>
        <table:table-row table:style-name="ro2">
          <table:table-cell table:style-name="ce2" office:value-type="string" calcext:value-type="string">
            <text:p>VI.7 (Viabilita') - Ordinanza Polizia Municipale <text:s/>n.1212 del 04/12/2015</text:p>
          </table:table-cell>
          <table:table-cell table:style-name="ce2" office:value-type="string" calcext:value-type="string">
            <text:p>CANTIERE EDILE VIA PIEMONTE ANGOLO VIA LOMBARDIA</text:p>
          </table:table-cell>
          <table:table-cell table:number-columns-repeated="1022"/>
        </table:table-row>
        <table:table-row table:style-name="ro2">
          <table:table-cell table:style-name="ce2" office:value-type="string" calcext:value-type="string">
            <text:p>VI.7 (Viabilita') - Ordinanza Polizia Municipale <text:s/>n.1213 del 04/12/2015</text:p>
          </table:table-cell>
          <table:table-cell table:style-name="ce2" office:value-type="string" calcext:value-type="string">
            <text:p>LAVORO DI GETTO VIA BASTIONI</text:p>
          </table:table-cell>
          <table:table-cell table:number-columns-repeated="1022"/>
        </table:table-row>
        <table:table-row table:style-name="ro2">
          <table:table-cell table:style-name="ce2" office:value-type="string" calcext:value-type="string">
            <text:p>VI.7 (Viabilita') - Ordinanza Polizia Municipale <text:s/>n.1214 del 04/12/2015</text:p>
          </table:table-cell>
          <table:table-cell table:style-name="ce2" office:value-type="string" calcext:value-type="string">
            <text:p>CANTIERE EDILE IN VIA BALILLA N. 22.</text:p>
          </table:table-cell>
          <table:table-cell table:number-columns-repeated="1022"/>
        </table:table-row>
        <table:table-row table:style-name="ro2">
          <table:table-cell table:style-name="ce2" office:value-type="string" calcext:value-type="string">
            <text:p>VI.7 (Viabilita') - Ordinanza Polizia Municipale <text:s/>n.1215 del 04/12/2015</text:p>
          </table:table-cell>
          <table:table-cell table:style-name="ce2" office:value-type="string" calcext:value-type="string">
            <text:p>LAVORI DI POTATURA PALME E OLEANDRI IN VIA PAOLINI.</text:p>
          </table:table-cell>
          <table:table-cell table:number-columns-repeated="1022"/>
        </table:table-row>
        <table:table-row table:style-name="ro2">
          <table:table-cell table:style-name="ce2" office:value-type="string" calcext:value-type="string">
            <text:p>VI.7 (Viabilita') - Ordinanza Polizia Municipale <text:s/>n.1216 del 04/12/2015</text:p>
          </table:table-cell>
          <table:table-cell table:style-name="ce2" office:value-type="string" calcext:value-type="string">
            <text:p>REALIZZAZIONE STALLI DI SOSTA PER CARICO E SCARICO MERCI NEL TERRITORIO CITTADINO</text:p>
          </table:table-cell>
          <table:table-cell table:number-columns-repeated="1022"/>
        </table:table-row>
        <table:table-row table:style-name="ro2">
          <table:table-cell table:style-name="ce2" office:value-type="string" calcext:value-type="string">
            <text:p>VI.7 (Viabilita') - Ordinanza Polizia Municipale <text:s/>n.1217 del 04/12/2015</text:p>
          </table:table-cell>
          <table:table-cell table:style-name="ce2" office:value-type="string" calcext:value-type="string">
            <text:p>REALIZZAZIONE STALLI DI SOSTA PER DISABILI NEL TERRITORIO CITTADINO</text:p>
          </table:table-cell>
          <table:table-cell table:number-columns-repeated="1022"/>
        </table:table-row>
        <table:table-row table:style-name="ro2">
          <table:table-cell table:style-name="ce2" office:value-type="string" calcext:value-type="string">
            <text:p>VI.7 (Viabilita') - Ordinanza Polizia Municipale <text:s/>n.1218 del 04/12/2015</text:p>
          </table:table-cell>
          <table:table-cell table:style-name="ce2" office:value-type="string" calcext:value-type="string">
            <text:p>CANTIERE EDILE IN VIA TOSCANA X VIA DOBERDO'.</text:p>
          </table:table-cell>
          <table:table-cell table:number-columns-repeated="1022"/>
        </table:table-row>
        <table:table-row table:style-name="ro2">
          <table:table-cell table:style-name="ce2" office:value-type="string" calcext:value-type="string">
            <text:p>VI.7 (Viabilita') - Ordinanza Polizia Municipale <text:s/>n.1219 del 04/12/2015</text:p>
          </table:table-cell>
          <table:table-cell table:style-name="ce2" office:value-type="string" calcext:value-type="string">
            <text:p>LAVORI DI POSA IN OPERA DI RETE DORSALI PER IL COLLEGAMENTO ALLA RETE DI FIBRE OTTICHE IN VIA GRAMSCI.</text:p>
          </table:table-cell>
          <table:table-cell table:number-columns-repeated="1022"/>
        </table:table-row>
        <table:table-row table:style-name="ro2">
          <table:table-cell table:style-name="ce2" office:value-type="string" calcext:value-type="string">
            <text:p>VI.7 (Viabilita') - Ordinanza Polizia Municipale <text:s/>n.1220 del 04/12/2015</text:p>
          </table:table-cell>
          <table:table-cell table:style-name="ce2" office:value-type="string" calcext:value-type="string">
            <text:p>LAVORI EDILI IN VIA FORMENTINI N.RI 57-59.</text:p>
          </table:table-cell>
          <table:table-cell table:number-columns-repeated="1022"/>
        </table:table-row>
        <table:table-row table:style-name="ro2">
          <table:table-cell table:style-name="ce2" office:value-type="string" calcext:value-type="string">
            <text:p>VI.7 (Viabilita') - Ordinanza Polizia Municipale <text:s/>n.1221 del 04/12/2015</text:p>
          </table:table-cell>
          <table:table-cell table:style-name="ce2" office:value-type="string" calcext:value-type="string">
            <text:p>LAVORI EDILI IN VIA F.LLI CERVI.</text:p>
          </table:table-cell>
          <table:table-cell table:number-columns-repeated="1022"/>
        </table:table-row>
        <table:table-row table:style-name="ro2">
          <table:table-cell table:style-name="ce2" office:value-type="string" calcext:value-type="string">
            <text:p>VI.7 (Viabilita') - Ordinanza Polizia Municipale <text:s/>n.1222 del 05/12/2015</text:p>
          </table:table-cell>
          <table:table-cell table:style-name="ce2" office:value-type="string" calcext:value-type="string">
            <text:p>LAVORI EDILI IN VIA ALFIERI</text:p>
          </table:table-cell>
          <table:table-cell table:number-columns-repeated="1022"/>
        </table:table-row>
        <table:table-row table:style-name="ro2">
          <table:table-cell table:style-name="ce2" office:value-type="string" calcext:value-type="string">
            <text:p>VI.7 (Viabilita') - Ordinanza Polizia Municipale <text:s/>n.1223 del 05/12/2015</text:p>
          </table:table-cell>
          <table:table-cell table:style-name="ce2" office:value-type="string" calcext:value-type="string">
            <text:p>LAVORI DI RIPRISTINO SEDE STRADALE IN VIA COL DI TENDA</text:p>
          </table:table-cell>
          <table:table-cell table:number-columns-repeated="1022"/>
        </table:table-row>
        <table:table-row table:style-name="ro2">
          <table:table-cell table:style-name="ce2" office:value-type="string" calcext:value-type="string">
            <text:p>VI.7 (Viabilita') - Ordinanza Polizia Municipale <text:s/>n.1224 del 05/12/2015</text:p>
          </table:table-cell>
          <table:table-cell table:style-name="ce2" office:value-type="string" calcext:value-type="string">
            <text:p>LAVORI EDILI IN VIA SARDEGNA N.RI 14-16.</text:p>
          </table:table-cell>
          <table:table-cell table:number-columns-repeated="1022"/>
        </table:table-row>
        <table:table-row table:style-name="ro2">
          <table:table-cell table:style-name="ce2" office:value-type="string" calcext:value-type="string">
            <text:p>VI.7 (Viabilita') - Ordinanza Polizia Municipale <text:s/>n.1225 del 05/12/2015</text:p>
          </table:table-cell>
          <table:table-cell table:style-name="ce2" office:value-type="string" calcext:value-type="string">
            <text:p>LAVORI EDILI C/DA MARINUCCIA E VIA COLLE DI CADIBONA</text:p>
          </table:table-cell>
          <table:table-cell table:number-columns-repeated="1022"/>
        </table:table-row>
        <table:table-row table:style-name="ro2">
          <table:table-cell table:style-name="ce2" office:value-type="string" calcext:value-type="string">
            <text:p>VI.7 (Viabilita') - Ordinanza Polizia Municipale <text:s/>n.1229 del 07/12/2015</text:p>
          </table:table-cell>
          <table:table-cell table:style-name="ce2" office:value-type="string" calcext:value-type="string">
            <text:p>MANIFESTAZIONE LA PIAZZA DELLE STELLE….SHOPPING COLORI E SAPORI - PIAZZA DEL REDENTORE</text:p>
          </table:table-cell>
          <table:table-cell table:number-columns-repeated="1022"/>
        </table:table-row>
        <table:table-row table:style-name="ro2">
          <table:table-cell table:style-name="ce2" office:value-type="string" calcext:value-type="string">
            <text:p>VI.7 (Viabilita') - Ordinanza Polizia Municipale <text:s/>n.1230 del 07/12/2015</text:p>
          </table:table-cell>
          <table:table-cell table:style-name="ce2" office:value-type="string" calcext:value-type="string">
            <text:p>LAVORI DI TRASLOCO VIA COL DI LANA, PIAZZA DEL PESCATORE, VIALE SECONDO MORETTI</text:p>
          </table:table-cell>
          <table:table-cell table:number-columns-repeated="1022"/>
        </table:table-row>
        <table:table-row table:style-name="ro2">
          <table:table-cell table:style-name="ce2" office:value-type="string" calcext:value-type="string">
            <text:p>VI.7 (Viabilita') - Ordinanza Polizia Municipale <text:s/>n.1231 del 07/12/2015</text:p>
          </table:table-cell>
          <table:table-cell table:style-name="ce2" office:value-type="string" calcext:value-type="string">
            <text:p>LAVORI EDILI LARGO FILENI</text:p>
          </table:table-cell>
          <table:table-cell table:number-columns-repeated="1022"/>
        </table:table-row>
        <table:table-row table:style-name="ro2">
          <table:table-cell table:style-name="ce2" office:value-type="string" calcext:value-type="string">
            <text:p>VI.7 (Viabilita') - Ordinanza Polizia Municipale <text:s/>n.1232 del 07/12/2015</text:p>
          </table:table-cell>
          <table:table-cell table:style-name="ce2" office:value-type="string" calcext:value-type="string">
            <text:p>LAVORI DI GETTO CALCESTRUZZO</text:p>
          </table:table-cell>
          <table:table-cell table:number-columns-repeated="1022"/>
        </table:table-row>
        <table:table-row table:style-name="ro2">
          <table:table-cell table:style-name="ce2" office:value-type="string" calcext:value-type="string">
            <text:p>VI.7 (Viabilita') - Ordinanza Polizia Municipale <text:s/>n.1233 del 07/12/2015</text:p>
          </table:table-cell>
          <table:table-cell table:style-name="ce2" office:value-type="string" calcext:value-type="string">
            <text:p>LAVORI DI MANUTENZIONE TETTO IN VIA PONCHIELLI</text:p>
          </table:table-cell>
          <table:table-cell table:number-columns-repeated="1022"/>
        </table:table-row>
        <table:table-row table:style-name="ro2">
          <table:table-cell table:style-name="ce2" office:value-type="string" calcext:value-type="string">
            <text:p>VI.7 (Viabilita') - Ordinanza Polizia Municipale <text:s/>n.1234 del 07/12/2015</text:p>
          </table:table-cell>
          <table:table-cell table:style-name="ce2" office:value-type="string" calcext:value-type="string">
            <text:p>LAVORI DI RISTRUTTURAZIONE EDILIZIA IN VIA ROMA</text:p>
          </table:table-cell>
          <table:table-cell table:number-columns-repeated="1022"/>
        </table:table-row>
        <table:table-row table:style-name="ro2">
          <table:table-cell table:style-name="ce2" office:value-type="string" calcext:value-type="string">
            <text:p>VI.7 (Viabilita') - Ordinanza Polizia Municipale <text:s/>n.1235 del 07/12/2015</text:p>
          </table:table-cell>
          <table:table-cell table:style-name="ce2" office:value-type="string" calcext:value-type="string">
            <text:p>LAVORI DI ALLACCIO UTENZA GAS VIA PIZZI</text:p>
          </table:table-cell>
          <table:table-cell table:number-columns-repeated="1022"/>
        </table:table-row>
        <table:table-row table:style-name="ro2">
          <table:table-cell table:style-name="ce2" office:value-type="string" calcext:value-type="string">
            <text:p>VI.7 (Viabilita') - Ordinanza Polizia Municipale <text:s/>n.1236 del 09/12/2015</text:p>
          </table:table-cell>
          <table:table-cell table:style-name="ce2" office:value-type="string" calcext:value-type="string">
            <text:p>MODIFICA ALLA CIRCOLAZIONE STRADALE IN VIA S.PIO X PER LA MANIFESTAZIONE "FOCHERA"</text:p>
          </table:table-cell>
          <table:table-cell table:number-columns-repeated="1022"/>
        </table:table-row>
        <table:table-row table:style-name="ro2">
          <table:table-cell table:style-name="ce2" office:value-type="string" calcext:value-type="string">
            <text:p>VI.7 (Viabilita') - Ordinanza Polizia Municipale <text:s/>n.1240 del 10/12/2015</text:p>
          </table:table-cell>
          <table:table-cell table:style-name="ce2" office:value-type="string" calcext:value-type="string">
            <text:p>LAVORI EDILI IN VIA A. ORIANI N.RI 5-11.</text:p>
          </table:table-cell>
          <table:table-cell table:number-columns-repeated="1022"/>
        </table:table-row>
        <table:table-row table:style-name="ro2">
          <table:table-cell table:style-name="ce2" office:value-type="string" calcext:value-type="string">
            <text:p>VI.7 (Viabilita') - Ordinanza Polizia Municipale <text:s/>n.1241 del 10/12/2015</text:p>
          </table:table-cell>
          <table:table-cell table:style-name="ce2" office:value-type="string" calcext:value-type="string">
            <text:p>LAVORI DI TRASLOCO IN VIA GIOVANNI XXIII N.RI 26-32.</text:p>
          </table:table-cell>
          <table:table-cell table:number-columns-repeated="1022"/>
        </table:table-row>
        <table:table-row table:style-name="ro2">
          <table:table-cell table:style-name="ce2" office:value-type="string" calcext:value-type="string">
            <text:p>VI.7 (Viabilita') - Ordinanza Polizia Municipale <text:s/>n.1242 del 10/12/2015</text:p>
          </table:table-cell>
          <table:table-cell table:style-name="ce2" office:value-type="string" calcext:value-type="string">
            <text:p>FIERA DI S.LUCIA - 12 E 13 DICEMBRE 2015 - MODIFICA ALLA CIRCOLAZIONE STRADALE E ALLA SOSTA</text:p>
          </table:table-cell>
          <table:table-cell table:number-columns-repeated="1022"/>
        </table:table-row>
        <table:table-row table:style-name="ro2">
          <table:table-cell table:style-name="ce2" office:value-type="string" calcext:value-type="string">
            <text:p>VI.7 (Viabilita') - Ordinanza Polizia Municipale <text:s/>n.1243 del 10/12/2015</text:p>
          </table:table-cell>
          <table:table-cell table:style-name="ce2" office:value-type="string" calcext:value-type="string">
            <text:p>GIUBILEO STRAORDINARIO DELLA MISERICORDIA - 13 DICEMBRE 2015</text:p>
          </table:table-cell>
          <table:table-cell table:number-columns-repeated="1022"/>
        </table:table-row>
        <table:table-row table:style-name="ro2">
          <table:table-cell table:style-name="ce2" office:value-type="string" calcext:value-type="string">
            <text:p>VI.7 (Viabilita') - Ordinanza Polizia Municipale <text:s/>n.1244 del 10/12/2015</text:p>
          </table:table-cell>
          <table:table-cell table:style-name="ce2" office:value-type="string" calcext:value-type="string">
            <text:p>LAVORI EDILI VIA MONTECONERO</text:p>
          </table:table-cell>
          <table:table-cell table:number-columns-repeated="1022"/>
        </table:table-row>
        <table:table-row table:style-name="ro2">
          <table:table-cell table:style-name="ce2" office:value-type="string" calcext:value-type="string">
            <text:p>VI.7 (Viabilita') - Ordinanza Polizia Municipale <text:s/>n.1251 del 11/12/2015</text:p>
          </table:table-cell>
          <table:table-cell table:style-name="ce2" office:value-type="string" calcext:value-type="string">
            <text:p>LAVORI SCAVO TELECOM LARGO FILENI</text:p>
          </table:table-cell>
          <table:table-cell table:number-columns-repeated="1022"/>
        </table:table-row>
        <table:table-row table:style-name="ro2">
          <table:table-cell table:style-name="ce2" office:value-type="string" calcext:value-type="string">
            <text:p>VI.7 (Viabilita') - Ordinanza Polizia Municipale <text:s/>n.1252 del 11/12/2015</text:p>
          </table:table-cell>
          <table:table-cell table:style-name="ce2" office:value-type="string" calcext:value-type="string">
            <text:p>LAVORI EDILI IN VIA CALATAFIMI N. 220.</text:p>
          </table:table-cell>
          <table:table-cell table:number-columns-repeated="1022"/>
        </table:table-row>
        <table:table-row table:style-name="ro2">
          <table:table-cell table:style-name="ce2" office:value-type="string" calcext:value-type="string">
            <text:p>VI.7 (Viabilita') - Ordinanza Polizia Municipale <text:s/>n.1253 del 11/12/2015</text:p>
          </table:table-cell>
          <table:table-cell table:style-name="ce2" office:value-type="string" calcext:value-type="string">
            <text:p>LAVORI EDILI IN VIA GEMITO.</text:p>
          </table:table-cell>
          <table:table-cell table:number-columns-repeated="1022"/>
        </table:table-row>
        <table:table-row table:style-name="ro2">
          <table:table-cell table:style-name="ce2" office:value-type="string" calcext:value-type="string">
            <text:p>VI.7 (Viabilita') - Ordinanza Polizia Municipale <text:s/>n.1254 del 11/12/2015</text:p>
          </table:table-cell>
          <table:table-cell table:style-name="ce2" office:value-type="string" calcext:value-type="string">
            <text:p>MODIFICA ORDINANZA N. 1243 DEL 10.12.2015 - MANIFESTAZIONE GIUBILEO DELLA MISERICORDIA -</text:p>
          </table:table-cell>
          <table:table-cell table:number-columns-repeated="1022"/>
        </table:table-row>
        <table:table-row table:style-name="ro2">
          <table:table-cell table:style-name="ce2" office:value-type="string" calcext:value-type="string">
            <text:p>VI.7 (Viabilita') - Ordinanza Polizia Municipale <text:s/>n.1255 del 11/12/2015</text:p>
          </table:table-cell>
          <table:table-cell table:style-name="ce2" office:value-type="string" calcext:value-type="string">
            <text:p>LAVORI EDILI VIA MONTELLO</text:p>
          </table:table-cell>
          <table:table-cell table:number-columns-repeated="1022"/>
        </table:table-row>
        <table:table-row table:style-name="ro2">
          <table:table-cell table:style-name="ce2" office:value-type="string" calcext:value-type="string">
            <text:p>VI.7 (Viabilita') - Ordinanza Polizia Municipale <text:s/>n.1256 del 11/12/2015</text:p>
          </table:table-cell>
          <table:table-cell table:style-name="ce2" office:value-type="string" calcext:value-type="string">
            <text:p>LAVORI DI TRASLOCO IN VIA VENEZIA GIULIA N. 4.</text:p>
          </table:table-cell>
          <table:table-cell table:number-columns-repeated="1022"/>
        </table:table-row>
        <table:table-row table:style-name="ro2">
          <table:table-cell table:style-name="ce2" office:value-type="string" calcext:value-type="string">
            <text:p>VI.7 (Viabilita') - Ordinanza Polizia Municipale <text:s/>n.1257 del 11/12/2015</text:p>
          </table:table-cell>
          <table:table-cell table:style-name="ce2" office:value-type="string" calcext:value-type="string">
            <text:p>LAVORI DI SCARICO MATERIALE EDILE INGOMBRANTE VIALE DELLE PALME E VIA MAZZOCCHI</text:p>
          </table:table-cell>
          <table:table-cell table:number-columns-repeated="1022"/>
        </table:table-row>
        <table:table-row table:style-name="ro2">
          <table:table-cell table:style-name="ce2" office:value-type="string" calcext:value-type="string">
            <text:p>VI.7 (Viabilita') - Ordinanza Polizia Municipale <text:s/>n.1260 del 12/12/2015</text:p>
          </table:table-cell>
          <table:table-cell table:style-name="ce2" office:value-type="string" calcext:value-type="string">
            <text:p>CANTIERE EDILE IN VIA VOLTATTORNI N. 95.</text:p>
          </table:table-cell>
          <table:table-cell table:number-columns-repeated="1022"/>
        </table:table-row>
        <table:table-row table:style-name="ro2">
          <table:table-cell table:style-name="ce2" office:value-type="string" calcext:value-type="string">
            <text:p>VI.7 (Viabilita') - Ordinanza Polizia Municipale <text:s/>n.1261 del 12/12/2015</text:p>
          </table:table-cell>
          <table:table-cell table:style-name="ce2" office:value-type="string" calcext:value-type="string">
            <text:p>MANIFESTAZIONE RADUNO FIAT 500</text:p>
          </table:table-cell>
          <table:table-cell table:number-columns-repeated="1022"/>
        </table:table-row>
        <table:table-row table:style-name="ro2">
          <table:table-cell table:style-name="ce2" office:value-type="string" calcext:value-type="string">
            <text:p>VI.7 (Viabilita') - Ordinanza Polizia Municipale <text:s/>n.1262 del 14/12/2015</text:p>
          </table:table-cell>
          <table:table-cell table:style-name="ce2" office:value-type="string" calcext:value-type="string">
            <text:p>MODIFICA ALLA CIRCOLAZIONE STRADALE PER TRANSITO AUTOCARRI CANTIERE EDILE SITO IN VIA BALILLA 22</text:p>
          </table:table-cell>
          <table:table-cell table:number-columns-repeated="1022"/>
        </table:table-row>
        <table:table-row table:style-name="ro2">
          <table:table-cell table:style-name="ce2" office:value-type="string" calcext:value-type="string">
            <text:p>VI.7 (Viabilita') - Ordinanza Polizia Municipale <text:s/>n.1263 del 14/12/2015</text:p>
          </table:table-cell>
          <table:table-cell table:style-name="ce2" office:value-type="string" calcext:value-type="string">
            <text:p>LAVORI DI POTATURA PALME ED OLEANDRI IN VIALE C. COLOMBO E PIAZZA SCIOCCHETTI.</text:p>
          </table:table-cell>
          <table:table-cell table:number-columns-repeated="1022"/>
        </table:table-row>
        <table:table-row table:style-name="ro2">
          <table:table-cell table:style-name="ce2" office:value-type="string" calcext:value-type="string">
            <text:p>VI.7 (Viabilita') - Ordinanza Polizia Municipale <text:s/>n.1264 del 14/12/2015</text:p>
          </table:table-cell>
          <table:table-cell table:style-name="ce2" office:value-type="string" calcext:value-type="string">
            <text:p>LAVORI EDILI VIA PIEMONTE X LOMBARDIA AMPLIAMENTO CANTIERE</text:p>
          </table:table-cell>
          <table:table-cell table:number-columns-repeated="1022"/>
        </table:table-row>
        <table:table-row table:style-name="ro2">
          <table:table-cell table:style-name="ce2" office:value-type="string" calcext:value-type="string">
            <text:p>VI.7 (Viabilita') - Ordinanza Polizia Municipale <text:s/>n.1265 del 15/12/2015</text:p>
          </table:table-cell>
          <table:table-cell table:style-name="ce2" office:value-type="string" calcext:value-type="string">
            <text:p>LAVORI SCARICO MATERIALE IN PIAZZA MATTEOTTI.</text:p>
          </table:table-cell>
          <table:table-cell table:number-columns-repeated="1022"/>
        </table:table-row>
        <table:table-row table:style-name="ro2">
          <table:table-cell table:style-name="ce2" office:value-type="string" calcext:value-type="string">
            <text:p>VI.7 (Viabilita') - Ordinanza Polizia Municipale <text:s/>n.1269 del 16/12/2015</text:p>
          </table:table-cell>
          <table:table-cell table:style-name="ce2" office:value-type="string" calcext:value-type="string">
            <text:p>LAVORI EDILI IN VIA C. MAFFEI N. 77.</text:p>
          </table:table-cell>
          <table:table-cell table:number-columns-repeated="1022"/>
        </table:table-row>
        <table:table-row table:style-name="ro2">
          <table:table-cell table:style-name="ce2" office:value-type="string" calcext:value-type="string">
            <text:p>VI.7 (Viabilita') - Ordinanza Polizia Municipale <text:s/>n.1270 del 16/12/2015</text:p>
          </table:table-cell>
          <table:table-cell table:style-name="ce2" office:value-type="string" calcext:value-type="string">
            <text:p>LAVORI DI REALIZZAZIONE DERIVAZIONE UTENZA DEL GAS IN VIA S. MARTINO.</text:p>
          </table:table-cell>
          <table:table-cell table:number-columns-repeated="1022"/>
        </table:table-row>
        <table:table-row table:style-name="ro2">
          <table:table-cell table:style-name="ce2" office:value-type="string" calcext:value-type="string">
            <text:p>VI.7 (Viabilita') - Ordinanza Polizia Municipale <text:s/>n.1271 del 16/12/2015</text:p>
          </table:table-cell>
          <table:table-cell table:style-name="ce2" office:value-type="string" calcext:value-type="string">
            <text:p>LAVORI EDILI IN VIA ORIANI N.RI 5-11.</text:p>
          </table:table-cell>
          <table:table-cell table:number-columns-repeated="1022"/>
        </table:table-row>
        <table:table-row table:style-name="ro2">
          <table:table-cell table:style-name="ce2" office:value-type="string" calcext:value-type="string">
            <text:p>VI.7 (Viabilita') - Ordinanza Polizia Municipale <text:s/>n.1272 del 16/12/2015</text:p>
          </table:table-cell>
          <table:table-cell table:style-name="ce2" office:value-type="string" calcext:value-type="string">
            <text:p>LAVORI DI CARICO MOBILI IN VIA FORMENTINI.</text:p>
          </table:table-cell>
          <table:table-cell table:number-columns-repeated="1022"/>
        </table:table-row>
        <table:table-row table:style-name="ro2">
          <table:table-cell table:style-name="ce2" office:value-type="string" calcext:value-type="string">
            <text:p>VI.7 (Viabilita') - Ordinanza Polizia Municipale <text:s/>n.1273 del 16/12/2015</text:p>
          </table:table-cell>
          <table:table-cell table:style-name="ce2" office:value-type="string" calcext:value-type="string">
            <text:p>LAVORI DI SISTEMAZIONE GIARDINO IN VIA PETRARCA N. 34.</text:p>
          </table:table-cell>
          <table:table-cell table:number-columns-repeated="1022"/>
        </table:table-row>
        <table:table-row table:style-name="ro2">
          <table:table-cell table:style-name="ce2" office:value-type="string" calcext:value-type="string">
            <text:p>VI.7 (Viabilita') - Ordinanza Polizia Municipale <text:s/>n.1274 del 16/12/2015</text:p>
          </table:table-cell>
          <table:table-cell table:style-name="ce2" office:value-type="string" calcext:value-type="string">
            <text:p>CANTIERE EDILE IN VIA CORSICA.</text:p>
          </table:table-cell>
          <table:table-cell table:number-columns-repeated="1022"/>
        </table:table-row>
        <table:table-row table:style-name="ro2">
          <table:table-cell table:style-name="ce2" office:value-type="string" calcext:value-type="string">
            <text:p>VI.7 (Viabilita') - Ordinanza Polizia Municipale <text:s/>n.1279 del 17/12/2015</text:p>
          </table:table-cell>
          <table:table-cell table:style-name="ce2" office:value-type="string" calcext:value-type="string">
            <text:p>MANIFESTAZIONE "AL QUARTIERE SANT' ANTONIO ARRIVA BABBO NATALE FESTA DEI BAMBINI" IN VIA MONTE S. MICHELE.</text:p>
          </table:table-cell>
          <table:table-cell table:number-columns-repeated="1022"/>
        </table:table-row>
        <table:table-row table:style-name="ro2">
          <table:table-cell table:style-name="ce2" office:value-type="string" calcext:value-type="string">
            <text:p>VI.7 (Viabilita') - Ordinanza Polizia Municipale <text:s/>n.1281 del 18/12/2015</text:p>
          </table:table-cell>
          <table:table-cell table:style-name="ce2" office:value-type="string" calcext:value-type="string">
            <text:p>LAVORI DI SMONTAGGIO GRU VIA DARI</text:p>
          </table:table-cell>
          <table:table-cell table:number-columns-repeated="1022"/>
        </table:table-row>
        <table:table-row table:style-name="ro2">
          <table:table-cell table:style-name="ce2" office:value-type="string" calcext:value-type="string">
            <text:p>VI.7 (Viabilita') - Ordinanza Polizia Municipale <text:s/>n.1282 del 18/12/2015</text:p>
          </table:table-cell>
          <table:table-cell table:style-name="ce2" office:value-type="string" calcext:value-type="string">
            <text:p>LAVORI DI SCARICO MOBILI IN VIA ROMA N. 105.</text:p>
          </table:table-cell>
          <table:table-cell table:number-columns-repeated="1022"/>
        </table:table-row>
        <table:table-row table:style-name="ro2">
          <table:table-cell table:style-name="ce2" office:value-type="string" calcext:value-type="string">
            <text:p>VI.7 (Viabilita') - Ordinanza Polizia Municipale <text:s/>n.1283 del 18/12/2015</text:p>
          </table:table-cell>
          <table:table-cell table:style-name="ce2" office:value-type="string" calcext:value-type="string">
            <text:p>LAVORI EDILI IN PIAZZA NARDONE.</text:p>
          </table:table-cell>
          <table:table-cell table:number-columns-repeated="1022"/>
        </table:table-row>
        <table:table-row table:style-name="ro2">
          <table:table-cell table:style-name="ce2" office:value-type="string" calcext:value-type="string">
            <text:p>VI.7 (Viabilita') - Ordinanza Polizia Municipale <text:s/>n.1284 del 18/12/2015</text:p>
          </table:table-cell>
          <table:table-cell table:style-name="ce2" office:value-type="string" calcext:value-type="string">
            <text:p>LAVORI DI TRASLOCO VIA CURZI E VIA ROMA</text:p>
          </table:table-cell>
          <table:table-cell table:number-columns-repeated="1022"/>
        </table:table-row>
        <table:table-row table:style-name="ro2">
          <table:table-cell table:style-name="ce2" office:value-type="string" calcext:value-type="string">
            <text:p>VI.7 (Viabilita') - Ordinanza Polizia Municipale <text:s/>n.1285 del 18/12/2015</text:p>
          </table:table-cell>
          <table:table-cell table:style-name="ce2" office:value-type="string" calcext:value-type="string">
            <text:p>LAVORI EDILI IN VIA MARSALA N.RI 2-4.</text:p>
          </table:table-cell>
          <table:table-cell table:number-columns-repeated="1022"/>
        </table:table-row>
        <table:table-row table:style-name="ro2">
          <table:table-cell table:style-name="ce2" office:value-type="string" calcext:value-type="string">
            <text:p>VI.7 (Viabilita') - Ordinanza Polizia Municipale <text:s/>n.1286 del 18/12/2015</text:p>
          </table:table-cell>
          <table:table-cell table:style-name="ce2" office:value-type="string" calcext:value-type="string">
            <text:p>LAVORI EDILI IN VIA LARGO MAZZINI N. 1.</text:p>
          </table:table-cell>
          <table:table-cell table:number-columns-repeated="1022"/>
        </table:table-row>
        <table:table-row table:style-name="ro2">
          <table:table-cell table:style-name="ce2" office:value-type="string" calcext:value-type="string">
            <text:p>VI.7 (Viabilita') - Ordinanza Polizia Municipale <text:s/>n.1287 del 18/12/2015</text:p>
          </table:table-cell>
          <table:table-cell table:style-name="ce2" office:value-type="string" calcext:value-type="string">
            <text:p>LAVORI DI REALIZZAZIONE FIBRA OTTICA VIA CRISPI</text:p>
          </table:table-cell>
          <table:table-cell table:number-columns-repeated="1022"/>
        </table:table-row>
        <table:table-row table:style-name="ro2">
          <table:table-cell table:style-name="ce2" office:value-type="string" calcext:value-type="string">
            <text:p>VI.7 (Viabilita') - Ordinanza Polizia Municipale <text:s/>n.1290 del 21/12/2015</text:p>
          </table:table-cell>
          <table:table-cell table:style-name="ce2" office:value-type="string" calcext:value-type="string">
            <text:p>LAVORI DI ALLACCIO GAS IN PIAZZA GARIBALDI</text:p>
          </table:table-cell>
          <table:table-cell table:number-columns-repeated="1022"/>
        </table:table-row>
        <table:table-row table:style-name="ro2">
          <table:table-cell table:style-name="ce2" office:value-type="string" calcext:value-type="string">
            <text:p>VI.7 (Viabilita') - Ordinanza Polizia Municipale <text:s/>n.1291 del 21/12/2015</text:p>
          </table:table-cell>
          <table:table-cell table:style-name="ce2" office:value-type="string" calcext:value-type="string">
            <text:p>LAVORI DI SOSTITUZIONE IMPIANTO CONDIZIONATORE IN VIA MATTEI</text:p>
          </table:table-cell>
          <table:table-cell table:number-columns-repeated="1022"/>
        </table:table-row>
        <table:table-row table:style-name="ro2">
          <table:table-cell table:style-name="ce2" office:value-type="string" calcext:value-type="string">
            <text:p>VI.7 (Viabilita') - Ordinanza Polizia Municipale <text:s/>n.1292 del 21/12/2015</text:p>
          </table:table-cell>
          <table:table-cell table:style-name="ce2" office:value-type="string" calcext:value-type="string">
            <text:p>LAVORI DI SOSTITUZIONE IMPIANTO DI CONDIZIONAMENTO IN VIA MATTEI.</text:p>
          </table:table-cell>
          <table:table-cell table:number-columns-repeated="1022"/>
        </table:table-row>
        <table:table-row table:style-name="ro2">
          <table:table-cell table:style-name="ce2" office:value-type="string" calcext:value-type="string">
            <text:p>VI.7 (Viabilita') - Ordinanza Polizia Municipale <text:s/>n.1294 del 22/12/2015</text:p>
          </table:table-cell>
          <table:table-cell table:style-name="ce2" office:value-type="string" calcext:value-type="string">
            <text:p>NATALE AL BORGO 2015 - MODIFICA ALLA SOSTA E ALLA CIRCOLAZIONE STRADALE NEL "VECCHIO INCASATO"</text:p>
          </table:table-cell>
          <table:table-cell table:number-columns-repeated="1022"/>
        </table:table-row>
        <table:table-row table:style-name="ro2">
          <table:table-cell table:style-name="ce2" office:value-type="string" calcext:value-type="string">
            <text:p>VI.7 (Viabilita') - Ordinanza Polizia Municipale <text:s/>n.1295 del 22/12/2015</text:p>
          </table:table-cell>
          <table:table-cell table:style-name="ce2" office:value-type="string" calcext:value-type="string">
            <text:p>LAVORI DI RIPRISTINO RETE FERROVIARIA IN PROSSIMITA' DEL PASSAGGIO A LIVELLO DI VIA VOLTERRA</text:p>
          </table:table-cell>
          <table:table-cell table:number-columns-repeated="1022"/>
        </table:table-row>
        <table:table-row table:style-name="ro2">
          <table:table-cell table:style-name="ce2" office:value-type="string" calcext:value-type="string">
            <text:p>VI.7 (Viabilita') - Ordinanza Polizia Municipale <text:s/>n.1296 del 22/12/2015</text:p>
          </table:table-cell>
          <table:table-cell table:style-name="ce2" office:value-type="string" calcext:value-type="string">
            <text:p>LAVORI EDILI IN VIA ALFIERI N. 8.</text:p>
          </table:table-cell>
          <table:table-cell table:number-columns-repeated="1022"/>
        </table:table-row>
        <table:table-row table:style-name="ro2">
          <table:table-cell table:style-name="ce2" office:value-type="string" calcext:value-type="string">
            <text:p>VI.7 (Viabilita') - Ordinanza Polizia Municipale <text:s/>n.1297 del 23/12/2015</text:p>
          </table:table-cell>
          <table:table-cell table:style-name="ce2" office:value-type="string" calcext:value-type="string">
            <text:p>DOMENICA ECOLOGICA 27 DICEMBRE 2015</text:p>
          </table:table-cell>
          <table:table-cell table:number-columns-repeated="1022"/>
        </table:table-row>
        <table:table-row table:style-name="ro2">
          <table:table-cell table:style-name="ce2" office:value-type="string" calcext:value-type="string">
            <text:p>VI.7 (Viabilita') - Ordinanza Polizia Municipale <text:s/>n.1306 del 24/12/2015</text:p>
          </table:table-cell>
          <table:table-cell table:style-name="ce2" office:value-type="string" calcext:value-type="string">
            <text:p>REVOCA STALLO DI SOSTA PER CARICO E SCARICO MERCI</text:p>
          </table:table-cell>
          <table:table-cell table:number-columns-repeated="1022"/>
        </table:table-row>
        <table:table-row table:style-name="ro2">
          <table:table-cell table:style-name="ce2" office:value-type="string" calcext:value-type="string">
            <text:p>VI.7 (Viabilita') - Ordinanza Polizia Municipale <text:s/>n.1307 del 28/12/2015</text:p>
          </table:table-cell>
          <table:table-cell table:style-name="ce2" office:value-type="string" calcext:value-type="string">
            <text:p>MARATONINA DEI MAGI</text:p>
          </table:table-cell>
          <table:table-cell table:number-columns-repeated="1022"/>
        </table:table-row>
        <table:table-row table:style-name="ro2">
          <table:table-cell table:style-name="ce2" office:value-type="string" calcext:value-type="string">
            <text:p>VI.7 (Viabilita') - Ordinanza Polizia Municipale <text:s/>n.1308 del 28/12/2015</text:p>
          </table:table-cell>
          <table:table-cell table:style-name="ce2" office:value-type="string" calcext:value-type="string">
            <text:p>MANIFESTAZIONE COMMERCIALE DELIZIE E GIOIE DELLE FESTE</text:p>
          </table:table-cell>
          <table:table-cell table:number-columns-repeated="1022"/>
        </table:table-row>
        <table:table-row table:style-name="ro2">
          <table:table-cell table:style-name="ce2" office:value-type="string" calcext:value-type="string">
            <text:p>VI.7 (Viabilita') - Ordinanza Polizia Municipale <text:s/>n.1309 del 28/12/2015</text:p>
          </table:table-cell>
          <table:table-cell table:style-name="ce2" office:value-type="string" calcext:value-type="string">
            <text:p>MANIFESTAZIONE RE MAGI</text:p>
          </table:table-cell>
          <table:table-cell table:number-columns-repeated="1022"/>
        </table:table-row>
        <table:table-row table:style-name="ro2">
          <table:table-cell table:style-name="ce2" office:value-type="string" calcext:value-type="string">
            <text:p>VI.7 (Viabilita') - Ordinanza Polizia Municipale <text:s/>n.1310 del 28/12/2015</text:p>
          </table:table-cell>
          <table:table-cell table:style-name="ce2" office:value-type="string" calcext:value-type="string">
            <text:p>MANIFESTAZIONE GIUBILEO DEGLI AMMINISTRATORI</text:p>
          </table:table-cell>
          <table:table-cell table:number-columns-repeated="1022"/>
        </table:table-row>
        <table:table-row table:style-name="ro2">
          <table:table-cell table:style-name="ce2" office:value-type="string" calcext:value-type="string">
            <text:p>VI.7 (Viabilita') - Ordinanza Polizia Municipale <text:s/>n.1311 del 28/12/2015</text:p>
          </table:table-cell>
          <table:table-cell table:style-name="ce2" office:value-type="string" calcext:value-type="string">
            <text:p>MANIFESTAZIONE PORTO GRANDE</text:p>
          </table:table-cell>
          <table:table-cell table:number-columns-repeated="1022"/>
        </table:table-row>
        <table:table-row table:style-name="ro2">
          <table:table-cell table:style-name="ce2" office:value-type="string" calcext:value-type="string">
            <text:p>VI.7 (Viabilita') - Ordinanza Polizia Municipale <text:s/>n.1312 del 28/12/2015</text:p>
          </table:table-cell>
          <table:table-cell table:style-name="ce2" office:value-type="string" calcext:value-type="string">
            <text:p>MANIFESTAZIONE ARECALA LA BEFANA DA LU CAMPANO'</text:p>
          </table:table-cell>
          <table:table-cell table:number-columns-repeated="1022"/>
        </table:table-row>
        <table:table-row table:style-name="ro2">
          <table:table-cell table:style-name="ce2" office:value-type="string" calcext:value-type="string">
            <text:p>VI.7 (Viabilita') - Ordinanza Polizia Municipale <text:s/>n.1313 del 29/12/2015</text:p>
          </table:table-cell>
          <table:table-cell table:style-name="ce2" office:value-type="string" calcext:value-type="string">
            <text:p>LAVORI DI TRASLOCO VIA UMBRIA, 29</text:p>
          </table:table-cell>
          <table:table-cell table:number-columns-repeated="1022"/>
        </table:table-row>
        <table:table-row table:style-name="ro2">
          <table:table-cell table:style-name="ce2" office:value-type="string" calcext:value-type="string">
            <text:p>VI.7 (Viabilita') - Ordinanza Polizia Municipale <text:s/>n.1314 del 29/12/2015</text:p>
          </table:table-cell>
          <table:table-cell table:style-name="ce2" office:value-type="string" calcext:value-type="string">
            <text:p>LAVORI EDILI VIA PAOLINI</text:p>
          </table:table-cell>
          <table:table-cell table:number-columns-repeated="1022"/>
        </table:table-row>
        <table:table-row table:style-name="ro2">
          <table:table-cell table:style-name="ce2" office:value-type="string" calcext:value-type="string">
            <text:p>VI.7 (Viabilita') - Ordinanza Polizia Municipale <text:s/>n.1315 del 29/12/2015</text:p>
          </table:table-cell>
          <table:table-cell table:style-name="ce2" office:value-type="string" calcext:value-type="string">
            <text:p>L'ANTICO E LE PALME - 2 E 3 GENNAIO 2016 -</text:p>
          </table:table-cell>
          <table:table-cell table:number-columns-repeated="1022"/>
        </table:table-row>
        <table:table-row table:style-name="ro2">
          <table:table-cell table:style-name="ce2" office:value-type="string" calcext:value-type="string">
            <text:p>VI.7 (Viabilita') - Ordinanza Polizia Municipale <text:s/>n.1316 del 29/12/2015</text:p>
          </table:table-cell>
          <table:table-cell table:style-name="ce2" office:value-type="string" calcext:value-type="string">
            <text:p>PARTITA DI CALCIO SAMB-FERMANA</text:p>
          </table:table-cell>
          <table:table-cell table:number-columns-repeated="1022"/>
        </table:table-row>
        <table:table-row table:style-name="ro2">
          <table:table-cell table:style-name="ce2" office:value-type="string" calcext:value-type="string">
            <text:p>VI.7 (Viabilita') - Ordinanza Polizia Municipale <text:s/>n.1317 del 29/12/2015</text:p>
          </table:table-cell>
          <table:table-cell table:style-name="ce2" office:value-type="string" calcext:value-type="string">
            <text:p>CANTIERE EDILE IN VIA ALEARDI N. 2.</text:p>
          </table:table-cell>
          <table:table-cell table:number-columns-repeated="1022"/>
        </table:table-row>
        <table:table-row table:style-name="ro2">
          <table:table-cell table:style-name="ce2" office:value-type="string" calcext:value-type="string">
            <text:p>VI.7 (Viabilita') - Ordinanza Polizia Municipale <text:s/>n.1318 del 30/12/2015</text:p>
          </table:table-cell>
          <table:table-cell table:style-name="ce2" office:value-type="string" calcext:value-type="string">
            <text:p>LAVORI DI RIPARAZIONE URGENTE RETE TELEFONICA TELECOM</text:p>
          </table:table-cell>
          <table:table-cell table:number-columns-repeated="1022"/>
        </table:table-row>
        <table:table-row table:style-name="ro2">
          <table:table-cell table:style-name="ce2" office:value-type="string" calcext:value-type="string">
            <text:p>VI.7 (Viabilita') - Ordinanza Polizia Municipale <text:s/>n.1319 del 31/12/2015</text:p>
          </table:table-cell>
          <table:table-cell table:style-name="ce2" office:value-type="string" calcext:value-type="string">
            <text:p>LAVORI DI TRASLOCO ROTONDA GIORGINI INTERSEZIONE VIA GIOVANNI XXIII°</text:p>
          </table:table-cell>
          <table:table-cell table:number-columns-repeated="1022"/>
        </table:table-row>
        <table:table-row table:style-name="ro2">
          <table:table-cell table:style-name="ce2" office:value-type="string" calcext:value-type="string">
            <text:p>VI.7 (Viabilita') - Ordinanza Polizia Municipale <text:s/>n.1320 del 31/12/2015</text:p>
          </table:table-cell>
          <table:table-cell table:style-name="ce2" office:value-type="string" calcext:value-type="string">
            <text:p>MODIFICA DELLA SOSTA IN VIALE DELLO SPORT IN OCCASIONI DI MANIFESTAZIONI SPORTIVE E NON - PARCHEGGIO IPSIA -</text:p>
          </table:table-cell>
          <table:table-cell table:number-columns-repeated="1022"/>
        </table:table-row>
        <table:table-row table:style-name="ro2">
          <table:table-cell table:style-name="ce2" office:value-type="string" calcext:value-type="string">
            <text:p>VI.7 (Viabilita') - Ordinanza Polizia Municipale <text:s/>n.1321 del 31/12/2015</text:p>
          </table:table-cell>
          <table:table-cell table:style-name="ce2" office:value-type="string" calcext:value-type="string">
            <text:p>ACCESSO ATTREAZZATURE DA CANTIERE VOLUMINOSE IN VIA BALILLA</text:p>
          </table:table-cell>
          <table:table-cell table:number-columns-repeated="1022"/>
        </table:table-row>
        <table:table-row table:style-name="ro2">
          <table:table-cell table:style-name="ce2" office:value-type="string" calcext:value-type="string">
            <text:p>VI.7 (Viabilita') - Ordinanza Polizia Municipale <text:s/>n.1322 del 31/12/2015</text:p>
          </table:table-cell>
          <table:table-cell table:style-name="ce2" office:value-type="string" calcext:value-type="string">
            <text:p>CANTIERE EDILE IN VIA DEL CONSOLATO N. 8.</text:p>
          </table:table-cell>
          <table:table-cell table:number-columns-repeated="1022"/>
        </table:table-row>
        <table:table-row table:style-name="ro2">
          <table:table-cell table:style-name="ce2" office:value-type="string" calcext:value-type="string">
            <text:p>VI.7 (Viabilita') - Ordinanza Polizia Municipale <text:s/>n.1323 del 31/12/2015</text:p>
          </table:table-cell>
          <table:table-cell table:style-name="ce2" office:value-type="string" calcext:value-type="string">
            <text:p>CANTIERE EDILE IN VIA TRENTO N. 87.</text:p>
          </table:table-cell>
          <table:table-cell table:number-columns-repeated="1022"/>
        </table:table-row>
        <table:table-row table:style-name="ro1" table:number-rows-repeated="1045429">
          <table:table-cell table:number-columns-repeated="1024"/>
        </table:table-row>
        <table:table-row table:style-name="ro1">
          <table:table-cell table:number-columns-repeated="1024"/>
        </table:table-row>
      </table:table>
      <table:named-expressions>
        <table:named-range table:name="esportazione" table:base-cell-address="$esportazione.$A$1" table:cell-range-address="$esportazione.$A$2:.$D$31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MS Sans Serif" fo:font-family="'MS Sans Serif'" style:font-name-asian="Arial Unicode MS" style:font-family-asian="'Arial Unicode MS'" style:font-family-generic-asian="system" style:font-pitch-asian="variable" style:font-name-complex="MS Sans Serif" style:font-family-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mm" fo:margin-right="19mm" style:first-page-number="continue" style:writing-mode="lr-tb"/>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sportazione" style:display-name="PageStyle_esportazion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c:creator>
    <dc:date>2016-06-19T15:31:31</dc:date>
    <meta:document-statistic meta:table-count="1" meta:cell-count="6550" meta:object-count="0"/>
    <meta:generator>LibreOffice/5.1.3.2$MacOSX_X86_64 LibreOffice_project/644e4637d1d8544fd9f56425bd6cec110e49301b</meta:generator>
  </office:meta>
</office:document-meta>
</file>