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ce style:name="Liberation Sans" svg:font-family="'Liberation Sans'" style:font-family-generic="swiss" style:font-pitch="variable"/>
    <style:font-face style:name="MS Sans Serif1"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5.92mm"/>
    </style:style>
    <style:style style:name="co2" style:family="table-column">
      <style:table-column-properties fo:break-before="auto" style:column-width="153.28mm"/>
    </style:style>
    <style:style style:name="co3" style:family="table-column">
      <style:table-column-properties fo:break-before="auto" style:column-width="42.69mm"/>
    </style:style>
    <style:style style:name="co4" style:family="table-column">
      <style:table-column-properties fo:break-before="auto" style:column-width="110.86mm"/>
    </style:style>
    <style:style style:name="co5" style:family="table-column">
      <style:table-column-properties fo:break-before="auto" style:column-width="17.73mm"/>
    </style:style>
    <style:style style:name="co6" style:family="table-column">
      <style:table-column-properties fo:break-before="auto" style:column-width="35.47mm"/>
    </style:style>
    <style:style style:name="ro1" style:family="table-row">
      <style:table-row-properties style:row-height="4.5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17.99mm" fo:break-before="auto" style:use-optimal-row-height="false"/>
    </style:style>
    <style:style style:name="ro5" style:family="table-row">
      <style:table-row-properties style:row-height="22.49mm" fo:break-before="auto" style:use-optimal-row-height="false"/>
    </style:style>
    <style:style style:name="ro6" style:family="table-row">
      <style:table-row-properties style:row-height="26.99mm" fo:break-before="auto" style:use-optimal-row-height="false"/>
    </style:style>
    <style:style style:name="ta1" style:family="table" style:master-page-name="PageStyle_5f_2016">
      <style:table-properties table:display="true" style:writing-mode="lr-tb"/>
    </style:style>
    <style:style style:name="ce1"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style:glyph-orientation-vertical="0" fo:background-color="#ffff0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MS Sans Serif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2016"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number-columns-repeated="251" table:default-cell-style-name="ce4"/>
        <table:table-column table:style-name="co5" table:number-columns-repeated="767" table:default-cell-style-name="Default"/>
        <table:table-row table:style-name="ro1">
          <table:table-cell table:style-name="ce1" office:value-type="string" calcext:value-type="string">
            <text:p>Elenco dei provvedimenti Gennaio - Giugno 2016</text:p>
          </table:table-cell>
          <table:table-cell table:style-name="ce1" table:number-columns-repeated="3"/>
          <table:table-cell table:style-name="ce5" table:number-columns-repeated="1020"/>
        </table:table-row>
        <table:table-row table:style-name="ro2">
          <table:table-cell table:style-name="ce2" office:value-type="string" calcext:value-type="string">
            <text:p>CONTENUTO</text:p>
          </table:table-cell>
          <table:table-cell table:style-name="ce2" office:value-type="string" calcext:value-type="string">
            <text:p>OGGETTO</text:p>
          </table:table-cell>
          <table:table-cell table:style-name="ce2" office:value-type="string" calcext:value-type="string">
            <text:p>EVENTUALE SPESA PREVISTA</text:p>
          </table:table-cell>
          <table:table-cell table:style-name="ce2" office:value-type="string" calcext:value-type="string">
            <text:p>estremi relativi ai principali documenti</text:p>
          </table:table-cell>
          <table:table-cell table:style-name="ce5" table:number-columns-repeated="1020"/>
        </table:table-row>
        <table:table-row table:style-name="ro3">
          <table:table-cell table:style-name="ce3" office:value-type="string" calcext:value-type="string">
            <text:p>VIII.10.1 (Patrocinio e/o contributo in favore delle manifestazioni turistiche) - Determina <text:s/>n.624 del 08/06/2016</text:p>
          </table:table-cell>
          <table:table-cell table:style-name="ce3" office:value-type="string" calcext:value-type="string">
            <text:p>SCENAPERTA 2016 - CARTELLONE DI ACCOGLIENZA TURISTICA E ALTRI EVENTI CULTURALI E TURISTICI. IMPEGNO DI SPESA</text:p>
          </table:table-cell>
          <table:table-cell table:style-name="ce3" office:value-type="float" office:value="159632" calcext:value-type="float">
            <text:p>159632</text:p>
          </table:table-cell>
          <table:table-cell table:style-name="ce3" office:value-type="string" calcext:value-type="string">
            <text:p>_ALLEGATO DELIBERA2016.doc</text:p>
          </table:table-cell>
          <table:table-cell table:number-columns-repeated="1020"/>
        </table:table-row>
        <table:table-row table:style-name="ro4">
          <table:table-cell table:style-name="ce3" office:value-type="string" calcext:value-type="string">
            <text:p>VI.5.1 (Strade e Arredo Urbano) - Determina <text:s/>n.712 del 21/06/2016</text:p>
          </table:table-cell>
          <table:table-cell table:style-name="ce3" office:value-type="string" calcext:value-type="string">
            <text:p>PROCEDURA NEGOZIATA EX ART. 122, CO. 7 DEL D. LGS. 163/2006 PER L'AFFIDAMENTO LAVORI DI RIQUALIFICAZIONE E RINATURALIZZAZIONE DEL TORRENTE ALBULA - PROGETTO DI COMPLETAMENTO PISTA CICLOPEDONALE LUNGO IL TORRENTE ALBULA DA PONTEROTTO A VIA PIEMONTE - TRAT</text:p>
          </table:table-cell>
          <table:table-cell table:style-name="ce3" office:value-type="float" office:value="134997.39" calcext:value-type="float">
            <text:p>134997,39</text:p>
          </table:table-cell>
          <table:table-cell table:number-columns-repeated="1021"/>
        </table:table-row>
        <table:table-row table:style-name="ro2">
          <table:table-cell table:style-name="ce3" office:value-type="string" calcext:value-type="string">
            <text:p>VII.8 (Attività ed eventi sportivi) - Determina <text:s/>n.778 del 30/06/2016</text:p>
          </table:table-cell>
          <table:table-cell table:style-name="ce3" office:value-type="string" calcext:value-type="string">
            <text:p>INTERVENTI IN MATERIA DI SPORT APPROVATI CON DELIBERAZIONE DELLA GIUNTA COMUNALE N.92 <text:s/>DEL 26/05/2016.IMPEGNO DI SPESA</text:p>
          </table:table-cell>
          <table:table-cell table:style-name="ce3" office:value-type="float" office:value="101700" calcext:value-type="float">
            <text:p>101700</text:p>
          </table:table-cell>
          <table:table-cell table:style-name="ce3" office:value-type="string" calcext:value-type="string">
            <text:p>_allegato.doc</text:p>
          </table:table-cell>
          <table:table-cell table:number-columns-repeated="1020"/>
        </table:table-row>
        <table:table-row table:style-name="ro2">
          <table:table-cell table:style-name="ce3" office:value-type="string" calcext:value-type="string">
            <text:p>VII (Servizi alla persona) - Determina <text:s/>n.752 del 28/06/2016</text:p>
          </table:table-cell>
          <table:table-cell table:style-name="ce3" office:value-type="string" calcext:value-type="string">
            <text:p>AFFIDAMENTO DELLA GESTIONE DI MISURE E SERVIZI RIVOLTI AGLI ANZIANI - PROSECUZIONE DEL SERVIZIO FINO AD AGOSTO 2016 (CIG N. 5244151A4C)</text:p>
          </table:table-cell>
          <table:table-cell table:style-name="ce3" office:value-type="float" office:value="100000" calcext:value-type="float">
            <text:p>100000</text:p>
          </table:table-cell>
          <table:table-cell table:number-columns-repeated="1021"/>
        </table:table-row>
        <table:table-row table:style-name="ro2">
          <table:table-cell table:style-name="ce3" office:value-type="string" calcext:value-type="string">
            <text:p>VII.13 (Assistenza diretta e indiretta, benefici economici) - Determina <text:s/>n.753 del 28/06/2016</text:p>
          </table:table-cell>
          <table:table-cell table:style-name="ce3" office:value-type="string" calcext:value-type="string">
            <text:p>COFINANZIAMENTO PIANI PERSONALIZZATI DI VITA INDIPENDENTE - GENNAIO / DICEMBRE 2016. IMPEGNO DI SPESA</text:p>
          </table:table-cell>
          <table:table-cell table:style-name="ce3" office:value-type="float" office:value="63700" calcext:value-type="float">
            <text:p>63700</text:p>
          </table:table-cell>
          <table:table-cell table:number-columns-repeated="1021"/>
        </table:table-row>
        <table:table-row table:style-name="ro3">
          <table:table-cell table:style-name="ce3" office:value-type="string" calcext:value-type="string">
            <text:p>VII.1 (Diritto allo studio e servizi) - Determina <text:s/>n.705 del 17/06/2016</text:p>
          </table:table-cell>
          <table:table-cell table:style-name="ce3" office:value-type="string" calcext:value-type="string">
            <text:p>INIZIATIVE IN MATERIA DI SERVIZI PER IL DIRITTO ALLO STUDIO - IMPEGNO DI SPESA AI FINI DELL'EROGAZIONE DEI CONTRIBUTI PER LA FORNITURA GRATUITA O SEMIGRATUITA DEI LIBRI DI TESTO PER L'ANNO SCOLASTICO 2015/2016.</text:p>
          </table:table-cell>
          <table:table-cell table:style-name="ce3" office:value-type="float" office:value="48421" calcext:value-type="float">
            <text:p>48421</text:p>
          </table:table-cell>
          <table:table-cell table:number-columns-repeated="1021"/>
        </table:table-row>
        <table:table-row table:style-name="ro3">
          <table:table-cell table:style-name="ce3" office:value-type="string" calcext:value-type="string">
            <text:p>VI.5.4 (Verde Pubblico) - Determina <text:s/>n.761 del 28/06/2016</text:p>
          </table:table-cell>
          <table:table-cell table:style-name="ce3" office:value-type="string" calcext:value-type="string">
            <text:p>SERVIZIO BIENNALE DI MANUTENZIONE ORDINARIA, PULIZIA, SFALCIO ERBA E CURA DI ALCUNE AREE VERDI E CORTILI ANNESSI A PLESSI SCOLASTICI DELLA CITTA' - PROROGA TECNICA DEL CONTRATTO <text:s/>REP. 5343/2014,</text:p>
          </table:table-cell>
          <table:table-cell table:style-name="ce3" office:value-type="float" office:value="44055.78" calcext:value-type="float">
            <text:p>44055,78</text:p>
          </table:table-cell>
          <table:table-cell table:number-columns-repeated="1021"/>
        </table:table-row>
        <table:table-row table:style-name="ro3">
          <table:table-cell table:style-name="ce3" office:value-type="string" calcext:value-type="string">
            <text:p>VIII.10.1 (Patrocinio e/o contributo in favore delle manifestazioni turistiche) - Determina <text:s/>n.780 del 30/06/2016</text:p>
          </table:table-cell>
          <table:table-cell table:style-name="ce3" office:value-type="string" calcext:value-type="string">
            <text:p>DELIBERAZIONE DI GIUNTA COMUNALE N. 104 03/06/2016. IMPEGNI DI SPESA</text:p>
          </table:table-cell>
          <table:table-cell table:style-name="ce3" office:value-type="float" office:value="40000" calcext:value-type="float">
            <text:p>40000</text:p>
          </table:table-cell>
          <table:table-cell table:number-columns-repeated="1021"/>
        </table:table-row>
        <table:table-row table:style-name="ro4">
          <table:table-cell table:style-name="ce3" office:value-type="string" calcext:value-type="string">
            <text:p>IV.10 (Beni immobili) - Determina <text:s/>n.721 del 23/06/2016</text:p>
          </table:table-cell>
          <table:table-cell table:style-name="ce3" office:value-type="string" calcext:value-type="string">
            <text:p>LAVORI DI MANUTENZIONE DELLE CONDOTTE FOGNARIE PER ACQUE BIANCHE CON PULIZIA E SISTEMAZIONE DELLE CADITOIE STRADALI ED OPERAZIONI DI AUTOSPURGO E VIDEOISPEZIONE DEGLI IMPIANTI FOGNARI POSTI SUL TERRITORIO COMUNALE. APPROVAZIONE PREVENTIVO DI SPESA E AFFI</text:p>
          </table:table-cell>
          <table:table-cell table:style-name="ce3" office:value-type="float" office:value="35000" calcext:value-type="float">
            <text:p>35000</text:p>
          </table:table-cell>
          <table:table-cell table:number-columns-repeated="1021"/>
        </table:table-row>
        <table:table-row table:style-name="ro2">
          <table:table-cell table:style-name="ce3" office:value-type="string" calcext:value-type="string">
            <text:p>VII.13.3 (Interventi a Favore della Famiglia) - Determina <text:s/>n.720 del 23/06/2016</text:p>
          </table:table-cell>
          <table:table-cell table:style-name="ce3" office:value-type="string" calcext:value-type="string">
            <text:p>L.R. N. 30/98 "INTERVENTI A FAVORE DELLA FAMIGLIA" ANNUALITA' 2015 - APPROVAZIONE GRADUATORIA.</text:p>
          </table:table-cell>
          <table:table-cell table:style-name="ce3" office:value-type="float" office:value="31658.64" calcext:value-type="float">
            <text:p>31658,64</text:p>
          </table:table-cell>
          <table:table-cell table:style-name="ce3" office:value-type="string" calcext:value-type="string">
            <text:p>ALLEGATO A graduatoria.pdf,ALLEGATO B_esclusi.pdf</text:p>
          </table:table-cell>
          <table:table-cell table:number-columns-repeated="1020"/>
        </table:table-row>
        <table:table-row table:style-name="ro2">
          <table:table-cell table:style-name="ce3" office:value-type="string" calcext:value-type="string">
            <text:p>I.7.2 (Manutenzioni) - Determina <text:s/>n.755 del 28/06/2016</text:p>
          </table:table-cell>
          <table:table-cell table:style-name="ce3" office:value-type="string" calcext:value-type="string">
            <text:p>MANUTENZIONI HARDWARE E SOFTWARE ANNO 2016, SETTIMO STRALCIO. IMPEGNI DI SPESA.</text:p>
          </table:table-cell>
          <table:table-cell table:style-name="ce3" office:value-type="float" office:value="29500" calcext:value-type="float">
            <text:p>29500</text:p>
          </table:table-cell>
          <table:table-cell table:number-columns-repeated="1021"/>
        </table:table-row>
        <table:table-row table:style-name="ro4">
          <table:table-cell table:style-name="ce3" office:value-type="string" calcext:value-type="string">
            <text:p>VII (Servizi alla persona) - Determina <text:s/>n.717 del 23/06/2016</text:p>
          </table:table-cell>
          <table:table-cell table:style-name="ce3" office:value-type="string" calcext:value-type="string">
            <text:p>DETERMINAZIONE A CONTRATTARE PER L'AFFIDAMENTO DELLA RIATTIVAZIONE DEI PROGETTI UNITA' DI STRADA E SERVIZIO RISPOSTE ALCOLOGICHE DI IMPORTO INFERIORE ALLA SOGLIA DI E 40.000, CON IL SISTEMA DELL'AFFIDAMENTO DIRETTO (CIG Z351A074CF)</text:p>
          </table:table-cell>
          <table:table-cell table:style-name="ce3" office:value-type="float" office:value="21908.95" calcext:value-type="float">
            <text:p>21908,95</text:p>
          </table:table-cell>
          <table:table-cell table:number-columns-repeated="1021"/>
        </table:table-row>
        <table:table-row table:style-name="ro2">
          <table:table-cell table:style-name="ce3" office:value-type="string" calcext:value-type="string">
            <text:p>VII.13.9 (Biancoazzuro - Centro Diurno) - Determina <text:s/>n.558 del 30/05/2016</text:p>
          </table:table-cell>
          <table:table-cell table:style-name="ce3" office:value-type="string" calcext:value-type="string">
            <text:p>INSERIMENTO DI N.1 OSPITE E CONTESTUALE DIMISSIONE DI N.1 OSPITE PRESSO LA CASA FAMIGLIA BIANCAZZURRO. IMPEGNO DI SPESA - ANNO 2016.</text:p>
          </table:table-cell>
          <table:table-cell table:style-name="ce3" office:value-type="float" office:value="19212.44" calcext:value-type="float">
            <text:p>19212,44</text:p>
          </table:table-cell>
          <table:table-cell table:number-columns-repeated="1021"/>
        </table:table-row>
        <table:table-row table:style-name="ro2">
          <table:table-cell table:style-name="ce3" office:value-type="string" calcext:value-type="string">
            <text:p>VIII.8 (Pesca e Mercato Ittico) - Determina <text:s/>n.442 del 13/05/2016</text:p>
          </table:table-cell>
          <table:table-cell table:style-name="ce3" office:value-type="string" calcext:value-type="string">
            <text:p>IMPEGNO DI SPESA SECONDA QUOTA "CONDOMINIO MAGAZZINI MERCATO ITTICO".</text:p>
          </table:table-cell>
          <table:table-cell table:style-name="ce3" office:value-type="float" office:value="18070.27" calcext:value-type="float">
            <text:p>18070,27</text:p>
          </table:table-cell>
          <table:table-cell table:number-columns-repeated="1021"/>
        </table:table-row>
        <table:table-row table:style-name="ro2">
          <table:table-cell table:style-name="ce3" office:value-type="string" calcext:value-type="string">
            <text:p>III.2 (Assunzioni e cessazioni) - Determina <text:s/>n.736 del 24/06/2016</text:p>
          </table:table-cell>
          <table:table-cell table:style-name="ce3" office:value-type="string" calcext:value-type="string">
            <text:p>ASSUNZIONE A TEMPO DETERMINATO E PIENO DI N. 2 AGENTI DI POLIZIA MUNICIPALE - SETTORE POLIZIA MUNICIPALE</text:p>
          </table:table-cell>
          <table:table-cell table:style-name="ce3" office:value-type="float" office:value="15912" calcext:value-type="float">
            <text:p>15912</text:p>
          </table:table-cell>
          <table:table-cell table:number-columns-repeated="1021"/>
        </table:table-row>
        <table:table-row table:style-name="ro4">
          <table:table-cell table:style-name="ce3" office:value-type="string" calcext:value-type="string">
            <text:p>XII.3.1 (Comunali) - Determina <text:s/>n.340 del 19/04/2016</text:p>
          </table:table-cell>
          <table:table-cell table:style-name="ce3" office:value-type="string" calcext:value-type="string">
            <text:p>BANDO DI GARA PER LA FORNITURA DI SERVIZI DI LOGISTICA INERENTI LE ATTIVITA' NECESSARIE PER LA CONSULTAZIONE AMMINISTRATIVA DEL 5 GIUGNO 2016 - INSTALLAZIONE, SMONTAGGIO <text:s/>E PULITURA TABELLONI ELETTORALI, ALLESTIMENTO E SMONTAGGIO DEI SEGGI ELETTORALI. <text:s/>D</text:p>
          </table:table-cell>
          <table:table-cell table:style-name="ce3" office:value-type="float" office:value="14250" calcext:value-type="float">
            <text:p>14250</text:p>
          </table:table-cell>
          <table:table-cell table:style-name="ce3" office:value-type="string" calcext:value-type="string">
            <text:p>_RICHIESTA DI OFFERTA.doc</text:p>
          </table:table-cell>
          <table:table-cell table:number-columns-repeated="1020"/>
        </table:table-row>
        <table:table-row table:style-name="ro3">
          <table:table-cell table:style-name="ce3" office:value-type="string" calcext:value-type="string">
            <text:p>V.1 (Contenzioso) - Determina <text:s/>n.507 del 25/05/2016</text:p>
          </table:table-cell>
          <table:table-cell table:style-name="ce3" office:value-type="string" calcext:value-type="string">
            <text:p>PROPOSIZIONE APPELLO ED ISTANZA DI SOSPENSIONE AVVERSO LA SENTENZA 505/2016 EMESSA DAL TRIBUNALE DI ASCOLI PICENO; CONFERIMENTO DEL MANDATO ALL'AVVOCATO MASSIMO ORTENZI</text:p>
          </table:table-cell>
          <table:table-cell table:style-name="ce3" office:value-type="float" office:value="12000" calcext:value-type="float">
            <text:p>12000</text:p>
          </table:table-cell>
          <table:table-cell table:number-columns-repeated="1021"/>
        </table:table-row>
        <table:table-row table:style-name="ro2">
          <table:table-cell table:style-name="ce3" office:value-type="string" calcext:value-type="string">
            <text:p>VII.13.8 (CEDISER) - Determina <text:s/>n.684 del 16/06/2016</text:p>
          </table:table-cell>
          <table:table-cell table:style-name="ce3" office:value-type="string" calcext:value-type="string">
            <text:p>LAVORI DI RISTRUTTURAZIONE STRAORDINARIA DEL CONDOMINIO MANCINI E SPESE CONDOMINIALI PER GESTIONE ORDINARIA ANNO 2016. IMPEGNO DI SPESA</text:p>
          </table:table-cell>
          <table:table-cell table:style-name="ce3" office:value-type="float" office:value="11500" calcext:value-type="float">
            <text:p>11500</text:p>
          </table:table-cell>
          <table:table-cell table:number-columns-repeated="1021"/>
        </table:table-row>
        <table:table-row table:style-name="ro2">
          <table:table-cell table:style-name="ce3" office:value-type="string" calcext:value-type="string">
            <text:p>VII (Servizi alla persona) - Determina <text:s/>n.680 del 16/06/2016</text:p>
          </table:table-cell>
          <table:table-cell table:style-name="ce3" office:value-type="string" calcext:value-type="string">
            <text:p>PROGETTO "HOME CARE PREMIUM 2014" - PRESTAZIONI INTEGRATIVE PER UTENTI RICOVERATI IN STRUTTURE RESIDENZIALI. IMPEGNO DI SPESA</text:p>
          </table:table-cell>
          <table:table-cell table:style-name="ce3" office:value-type="float" office:value="11074.74" calcext:value-type="float">
            <text:p>11074,74</text:p>
          </table:table-cell>
          <table:table-cell table:number-columns-repeated="1021"/>
        </table:table-row>
        <table:table-row table:style-name="ro2">
          <table:table-cell table:style-name="ce3" office:value-type="string" calcext:value-type="string">
            <text:p>VIII.8 (Pesca e Mercato Ittico) - Determina <text:s/>n.653 del 13/06/2016</text:p>
          </table:table-cell>
          <table:table-cell table:style-name="ce3" office:value-type="string" calcext:value-type="string">
            <text:p>ACQUISTO BENI E MATERIALI DI CONSUMO PER IL SERVIZIO MERCATO ITTICO ALL'INGROSSO. IMPEGNO DI SPESA E DELEGA AL SERVIZIO ECONOMATO.</text:p>
          </table:table-cell>
          <table:table-cell table:style-name="ce3" office:value-type="float" office:value="10500" calcext:value-type="float">
            <text:p>10500</text:p>
          </table:table-cell>
          <table:table-cell table:number-columns-repeated="1021"/>
        </table:table-row>
        <table:table-row table:style-name="ro3">
          <table:table-cell table:style-name="ce3" office:value-type="string" calcext:value-type="string">
            <text:p>VIII.8 (Pesca e Mercato Ittico) - Determina <text:s/>n.512 del 26/05/2016</text:p>
          </table:table-cell>
          <table:table-cell table:style-name="ce3" office:value-type="string" calcext:value-type="string">
            <text:p>RICONOSCIMENTO LAVORI DI ADEGUAMENTO IGIENICO SANITARIO DEI LOCALI ADIBITI A BAR E RISTORO ALL'INTERNO DEL MERCATO ITTICO COMUNALE. IMPEGNO DI SPESA.</text:p>
          </table:table-cell>
          <table:table-cell table:style-name="ce3" office:value-type="float" office:value="10011.1" calcext:value-type="float">
            <text:p>10011,1</text:p>
          </table:table-cell>
          <table:table-cell table:number-columns-repeated="1021"/>
        </table:table-row>
        <table:table-row table:style-name="ro2">
          <table:table-cell table:style-name="ce3" office:value-type="string" calcext:value-type="string">
            <text:p>VII (Servizi alla persona) - Determina <text:s/>n.547 del 27/05/2016</text:p>
          </table:table-cell>
          <table:table-cell table:style-name="ce3" office:value-type="string" calcext:value-type="string">
            <text:p>CONCESSIONE CONTRIBUTO FONDO DI SOLIDARIETA'</text:p>
          </table:table-cell>
          <table:table-cell table:style-name="ce3" office:value-type="float" office:value="10000" calcext:value-type="float">
            <text:p>10000</text:p>
          </table:table-cell>
          <table:table-cell table:style-name="ce3" office:value-type="string" calcext:value-type="string">
            <text:p>CONSUNTIVO 2015</text:p>
          </table:table-cell>
          <table:table-cell table:number-columns-repeated="1020"/>
        </table:table-row>
        <table:table-row table:style-name="ro2">
          <table:table-cell table:style-name="ce3" office:value-type="string" calcext:value-type="string">
            <text:p>IX.4 (Sicurezza e ordine pubblico) - Determina <text:s/>n.642 del 10/06/2016</text:p>
          </table:table-cell>
          <table:table-cell table:style-name="ce3" office:value-type="string" calcext:value-type="string">
            <text:p>DETERMINAZIONE DIRIGENZIALE N.452 DEL 13 MAGGIO 2016. RETTIFICHE E PRECISAZIONI</text:p>
          </table:table-cell>
          <table:table-cell table:style-name="ce3" office:value-type="float" office:value="10000" calcext:value-type="float">
            <text:p>10000</text:p>
          </table:table-cell>
          <table:table-cell table:number-columns-repeated="1021"/>
        </table:table-row>
        <table:table-row table:style-name="ro2">
          <table:table-cell table:style-name="ce3" office:value-type="string" calcext:value-type="string">
            <text:p>VII.13.9 (Biancoazzuro - Centro Diurno) - Determina <text:s/>n.737 del 27/06/2016</text:p>
          </table:table-cell>
          <table:table-cell table:style-name="ce3" office:value-type="string" calcext:value-type="string">
            <text:p>SERVIZIO SUPPLETIVO TRASPORTO UTENTI AFFETTI DA DISABILITA'</text:p>
          </table:table-cell>
          <table:table-cell table:style-name="ce3" office:value-type="float" office:value="8000" calcext:value-type="float">
            <text:p>8000</text:p>
          </table:table-cell>
          <table:table-cell table:number-columns-repeated="1021"/>
        </table:table-row>
        <table:table-row table:style-name="ro2">
          <table:table-cell table:style-name="ce3" office:value-type="string" calcext:value-type="string">
            <text:p>III.2 (Assunzioni e cessazioni) - Determina <text:s/>n.793 del 30/06/2016</text:p>
          </table:table-cell>
          <table:table-cell table:style-name="ce3" office:value-type="string" calcext:value-type="string">
            <text:p>ASSUNZIONE A TEMPO DETERMINATO E PIENO DI N. 1 AGENTE DI POLIZIA MUNICIPALE - SETTORE POLIZIA MUNICIPALE</text:p>
          </table:table-cell>
          <table:table-cell table:style-name="ce3" office:value-type="float" office:value="7956" calcext:value-type="float">
            <text:p>7956</text:p>
          </table:table-cell>
          <table:table-cell table:number-columns-repeated="1021"/>
        </table:table-row>
        <table:table-row table:style-name="ro2">
          <table:table-cell table:style-name="ce3" office:value-type="string" calcext:value-type="string">
            <text:p>VII.8 (Attività ed eventi sportivi) - Determina <text:s/>n.715 del 23/06/2016</text:p>
          </table:table-cell>
          <table:table-cell table:style-name="ce3" office:value-type="string" calcext:value-type="string">
            <text:p>INTERVENTI IN MATERIA DI SPORT APPROVATI CON DELIBERAZIONE DELLA GIUNTA COMUNALE N. 70 DEL 29/04/2016.IMPEGNO DI SPESA</text:p>
          </table:table-cell>
          <table:table-cell table:style-name="ce3" office:value-type="float" office:value="7700" calcext:value-type="float">
            <text:p>7700</text:p>
          </table:table-cell>
          <table:table-cell table:style-name="ce3" office:value-type="string" calcext:value-type="string">
            <text:p>_allegato.doc</text:p>
          </table:table-cell>
          <table:table-cell table:number-columns-repeated="1020"/>
        </table:table-row>
        <table:table-row table:style-name="ro3">
          <table:table-cell table:style-name="ce3" office:value-type="string" calcext:value-type="string">
            <text:p>VI.5 (Opere pubbliche) - Determina <text:s/>n.629 del 09/06/2016</text:p>
          </table:table-cell>
          <table:table-cell table:style-name="ce3" office:value-type="string" calcext:value-type="string">
            <text:p>SPOSTAMENTO ATTREZZATURE E SUPPELLETTILI VARIE RIMANENTI ALL'INTERNO DEL PIANO SECONDO DELL'IMMOBILE SEDE DELL'EX TRIBUNALE CIVILE IN PIAZZA C.A. DALLA CHIESA-CIG Z4719DF86F</text:p>
          </table:table-cell>
          <table:table-cell table:style-name="ce3" office:value-type="float" office:value="5690.69" calcext:value-type="float">
            <text:p>5690,69</text:p>
          </table:table-cell>
          <table:table-cell table:number-columns-repeated="1021"/>
        </table:table-row>
        <table:table-row table:style-name="ro2">
          <table:table-cell table:style-name="ce3" office:value-type="string" calcext:value-type="string">
            <text:p>VII.7.2 (Arte e Mostre) - Determina <text:s/>n.750 del 28/06/2016</text:p>
          </table:table-cell>
          <table:table-cell table:style-name="ce3" office:value-type="string" calcext:value-type="string">
            <text:p>SOSTEGNO E PROMOZIONE ATTIVITA' ESPOSITIVE - IMPEGNI DI SPESA</text:p>
          </table:table-cell>
          <table:table-cell table:style-name="ce3" office:value-type="float" office:value="5000" calcext:value-type="float">
            <text:p>5000</text:p>
          </table:table-cell>
          <table:table-cell table:number-columns-repeated="1021"/>
        </table:table-row>
        <table:table-row table:style-name="ro3">
          <table:table-cell table:style-name="ce3" office:value-type="string" calcext:value-type="string">
            <text:p>VIII.8 (Pesca e Mercato Ittico) - Determina <text:s/>n.546 del 27/05/2016</text:p>
          </table:table-cell>
          <table:table-cell table:style-name="ce3" office:value-type="string" calcext:value-type="string">
            <text:p>RICONOSCIMENTO ALLA DITTA ITTICA DE DOMINICIS DI INTERVENTI <text:s/>ORDINARIA E STRAORDINARIA MANUTENZIONE BOX <text:s/>N. 02 <text:s/>UBICATO PRESSO IL <text:s/>MERCATO ITTICO ALL'INGROSSO.</text:p>
          </table:table-cell>
          <table:table-cell table:style-name="ce3" office:value-type="float" office:value="4200" calcext:value-type="float">
            <text:p>4200</text:p>
          </table:table-cell>
          <table:table-cell table:number-columns-repeated="1021"/>
        </table:table-row>
        <table:table-row table:style-name="ro2">
          <table:table-cell table:style-name="ce3" office:value-type="string" calcext:value-type="string">
            <text:p>VIII.8 (Pesca e Mercato Ittico) - Determina <text:s/>n.654 del 13/06/2016</text:p>
          </table:table-cell>
          <table:table-cell table:style-name="ce3" office:value-type="string" calcext:value-type="string">
            <text:p>IMPEGNO DI SPESA PER INTERVENTI DI MANUTENZIONE ORDINARIA PRESSO IL MERCATO ITTICO ALL'INGROSSO.</text:p>
          </table:table-cell>
          <table:table-cell table:style-name="ce3" office:value-type="float" office:value="4001.6" calcext:value-type="float">
            <text:p>4001,6</text:p>
          </table:table-cell>
          <table:table-cell table:number-columns-repeated="1021"/>
        </table:table-row>
        <table:table-row table:style-name="ro3">
          <table:table-cell table:style-name="ce3" office:value-type="string" calcext:value-type="string">
            <text:p>VII.5.1 (Biblioteca Comunale) - Determina <text:s/>n.553 del 27/05/2016</text:p>
          </table:table-cell>
          <table:table-cell table:style-name="ce3" office:value-type="string" calcext:value-type="string">
            <text:p>CAP. 502.13.111 "ACQUISTO BENI FUNZIONAMENTO BIBLIOTECA COMUNALE" E CAP. 502.13.280 "PRESTAZIONE FUNZIONAMENTO BIBLIOTECA COMUNALE"- IMPEGNI DI SPESA</text:p>
          </table:table-cell>
          <table:table-cell table:style-name="ce3" office:value-type="float" office:value="3000" calcext:value-type="float">
            <text:p>3000</text:p>
          </table:table-cell>
          <table:table-cell table:number-columns-repeated="1021"/>
        </table:table-row>
        <table:table-row table:style-name="ro3">
          <table:table-cell table:style-name="ce3" office:value-type="string" calcext:value-type="string">
            <text:p>VI.5.4 (Verde Pubblico) - Determina <text:s/>n.722 del 23/06/2016</text:p>
          </table:table-cell>
          <table:table-cell table:style-name="ce3" office:value-type="string" calcext:value-type="string">
            <text:p>ESTIRPAZIONE ALBERATURE LATO OVEST CAMPO SCUOLA DI ATLETICA LEGGERA <text:s/>. APPROVAZIONE PREVENTIVO DI SPESA E AFFIDAMENTO LAVORI <text:s/>- (CIG - ZEC19F7D0D);</text:p>
          </table:table-cell>
          <table:table-cell table:style-name="ce3" office:value-type="float" office:value="2999" calcext:value-type="float">
            <text:p>2999</text:p>
          </table:table-cell>
          <table:table-cell table:number-columns-repeated="1021"/>
        </table:table-row>
        <table:table-row table:style-name="ro3">
          <table:table-cell table:style-name="ce3" office:value-type="string" calcext:value-type="string">
            <text:p>VI.5.7 (Interventi Ambientali) - Determina <text:s/>n.762 del 28/06/2016</text:p>
          </table:table-cell>
          <table:table-cell table:style-name="ce3" office:value-type="string" calcext:value-type="string">
            <text:p>SERVIZIO AREE VERDI, INTERVENTI PER INIZIATIVE AMBIENTALI, ADEMPIMENTI FEE ITALIA - FORNITURA BANDIERE BLU 2016 - IMPEGNO DI SPESA - CIG Z4F1A3DC97.</text:p>
          </table:table-cell>
          <table:table-cell table:style-name="ce3" office:value-type="float" office:value="2994" calcext:value-type="float">
            <text:p>2994</text:p>
          </table:table-cell>
          <table:table-cell table:number-columns-repeated="1021"/>
        </table:table-row>
        <table:table-row table:style-name="ro2">
          <table:table-cell table:style-name="ce3" office:value-type="string" calcext:value-type="string">
            <text:p>VII (Servizi alla persona) - Determina <text:s/>n.732 del 23/06/2016</text:p>
          </table:table-cell>
          <table:table-cell table:style-name="ce3" office:value-type="string" calcext:value-type="string">
            <text:p>INTEGRAZIONE RETTA ANZIANI <text:s/>IN ISTITUTO A FAVORE DI R.B. - PERIODO DAL 01/01/2016 AL 31/12/2016.</text:p>
          </table:table-cell>
          <table:table-cell table:style-name="ce3" office:value-type="float" office:value="2891.4" calcext:value-type="float">
            <text:p>2891,4</text:p>
          </table:table-cell>
          <table:table-cell table:number-columns-repeated="1021"/>
        </table:table-row>
        <table:table-row table:style-name="ro1">
          <table:table-cell table:style-name="ce3" office:value-type="string" calcext:value-type="string">
            <text:p>IV.3.1 (Impegni) - Determina <text:s/>n.794 del 30/06/2016</text:p>
          </table:table-cell>
          <table:table-cell table:style-name="ce3" office:value-type="string" calcext:value-type="string">
            <text:p>SPESE VIOLAZIONI REGOLAMENTI, CODICI, SERV. P.U. <text:s/>IMPEGNO DI SPESA.</text:p>
          </table:table-cell>
          <table:table-cell table:style-name="ce3" office:value-type="float" office:value="2815" calcext:value-type="float">
            <text:p>2815</text:p>
          </table:table-cell>
          <table:table-cell table:number-columns-repeated="1021"/>
        </table:table-row>
        <table:table-row table:style-name="ro2">
          <table:table-cell table:style-name="ce3" office:value-type="string" calcext:value-type="string">
            <text:p>XI.4.3 (Contratti) - Determina <text:s/>n.594 del 01/06/2016</text:p>
          </table:table-cell>
          <table:table-cell table:style-name="ce3" office:value-type="string" calcext:value-type="string">
            <text:p>DETERMINAZIONE DI IMPEGNO COMPETENZA ANNO 2016- SERVIZIO DI NOLEGGIO STAMPANTE MULTIFUNZIONALE. CIG. N. Z130C234D9</text:p>
          </table:table-cell>
          <table:table-cell table:style-name="ce3" office:value-type="float" office:value="2800" calcext:value-type="float">
            <text:p>2800</text:p>
          </table:table-cell>
          <table:table-cell table:style-name="ce3" office:value-type="string" calcext:value-type="string">
            <text:p>CONTRATTO MEPA CIG Z130C234D9</text:p>
          </table:table-cell>
          <table:table-cell table:number-columns-repeated="1020"/>
        </table:table-row>
        <table:table-row table:style-name="ro3">
          <table:table-cell table:style-name="ce3" office:value-type="string" calcext:value-type="string">
            <text:p>VIII.8 (Pesca e Mercato Ittico) - Determina <text:s/>n.545 del 27/05/2016</text:p>
          </table:table-cell>
          <table:table-cell table:style-name="ce3" office:value-type="string" calcext:value-type="string">
            <text:p>RICONOSCIMENTO ALLA DITTA LIBERATI PIETRO DI INTERVENTI <text:s/>ORDINARIA E STRAORDINARIA MANUTENZIONE BOX <text:s/>N. 14/44 <text:s/>UBICATO PRESSO IL <text:s/>MERCATO ITTICO ALL'INGROSSO.</text:p>
          </table:table-cell>
          <table:table-cell table:style-name="ce3" office:value-type="float" office:value="2750" calcext:value-type="float">
            <text:p>2750</text:p>
          </table:table-cell>
          <table:table-cell table:number-columns-repeated="1021"/>
        </table:table-row>
        <table:table-row table:style-name="ro2">
          <table:table-cell table:style-name="ce3" office:value-type="string" calcext:value-type="string">
            <text:p>IV.12.1 (Provveditorato) - Determina <text:s/>n.789 del 30/06/2016</text:p>
          </table:table-cell>
          <table:table-cell table:style-name="ce3" office:value-type="string" calcext:value-type="string">
            <text:p>FUNZIONE DI PROVVEDITORATO GENERALE - IMPEGNO DI SPESA FABBISOGNO ANNO 2016.</text:p>
          </table:table-cell>
          <table:table-cell table:style-name="ce3" office:value-type="float" office:value="2650" calcext:value-type="float">
            <text:p>2650</text:p>
          </table:table-cell>
          <table:table-cell table:number-columns-repeated="1021"/>
        </table:table-row>
        <table:table-row table:style-name="ro4">
          <table:table-cell table:style-name="ce3" office:value-type="string" calcext:value-type="string">
            <text:p>VI.5.4 (Verde Pubblico) - Determina <text:s/>n.651 del 13/06/2016</text:p>
          </table:table-cell>
          <table:table-cell table:style-name="ce3" office:value-type="string" calcext:value-type="string">
            <text:p>ACQUISTO BUONI LAVORO (VOUCHER) DA UTILIZZARE PER PRESTAZIONI LAVORATIVE PER UN TEMPO MASSIMO UN MESE IN CONSIDERAZIONE DELLA ESIGENZA STRAORDINARIA RAPPRESENTATA DALLA NECESSITA' DI ELIMINARE ALCUNE CRITICITA' INERENTI LA PULIZIA E MANUTENZIONE DI SPAZI</text:p>
          </table:table-cell>
          <table:table-cell table:style-name="ce3" office:value-type="float" office:value="2500" calcext:value-type="float">
            <text:p>2500</text:p>
          </table:table-cell>
          <table:table-cell table:number-columns-repeated="1021"/>
        </table:table-row>
        <table:table-row table:style-name="ro3">
          <table:table-cell table:style-name="ce3" office:value-type="string" calcext:value-type="string">
            <text:p>VI.5.4 (Verde Pubblico) - Determina <text:s/>n.756 del 28/06/2016</text:p>
          </table:table-cell>
          <table:table-cell table:style-name="ce3" office:value-type="string" calcext:value-type="string">
            <text:p>AREA VERDE ALL'INTERNO DELLA <text:s/>PISTA DI PATTINAGGIO VIA GRONCHI - <text:s/>PORTO D'ASCOLI - AFFIDAMENTO DELLA GESTIONE <text:s/>ALLA ASSOCIAZIONE "PARCO ANNUNZIATA", APPROVAZIONE SCHEMA DI CONVENZIONE ED IMPEGNO DI SPESA</text:p>
          </table:table-cell>
          <table:table-cell table:style-name="ce3" office:value-type="float" office:value="2480" calcext:value-type="float">
            <text:p>2480</text:p>
          </table:table-cell>
          <table:table-cell table:style-name="ce3" office:value-type="string" calcext:value-type="string">
            <text:p>_convenzione SS. Annunziata .doc</text:p>
          </table:table-cell>
          <table:table-cell table:number-columns-repeated="1020"/>
        </table:table-row>
        <table:table-row table:style-name="ro3">
          <table:table-cell table:style-name="ce3" office:value-type="string" calcext:value-type="string">
            <text:p>VI.5.4 (Verde Pubblico) - Determina <text:s/>n.655 del 13/06/2016</text:p>
          </table:table-cell>
          <table:table-cell table:style-name="ce3" office:value-type="string" calcext:value-type="string">
            <text:p>ABBATTIMENTO PIANTE ED ESTIRPAZIONE CEPPAIE IN VIA ROSSI DI PORTO D'ASCOLI - <text:s/>APPROVAZIONE PREVENTIVO DI SPESA <text:s/>- <text:s/>AFFIDAMENTO LAVORI <text:s/>- CIG <text:s/>Z4E191E5EC</text:p>
          </table:table-cell>
          <table:table-cell table:style-name="ce3" office:value-type="float" office:value="2196" calcext:value-type="float">
            <text:p>2196</text:p>
          </table:table-cell>
          <table:table-cell table:number-columns-repeated="1021"/>
        </table:table-row>
        <table:table-row table:style-name="ro3">
          <table:table-cell table:style-name="ce3" office:value-type="string" calcext:value-type="string">
            <text:p>VII (Servizi alla persona) - Determina <text:s/>n.786 del 30/06/2016</text:p>
          </table:table-cell>
          <table:table-cell table:style-name="ce3" office:value-type="string" calcext:value-type="string">
            <text:p>LIQUIDAZIONE BORSA LAVORO AI SENSI DPR 309/90 A FAVORE DI : C.M. - PERIODO DAL 22 GIUGNO <text:s/>2016 AL 22 SETTEMBRE 2016; G.F. - PERIODO DAL 23 GIUGNO AL 23 SETTEMBRE 2016</text:p>
          </table:table-cell>
          <table:table-cell table:style-name="ce3" office:value-type="float" office:value="2143.8" calcext:value-type="float">
            <text:p>2143,8</text:p>
          </table:table-cell>
          <table:table-cell table:number-columns-repeated="1021"/>
        </table:table-row>
        <table:table-row table:style-name="ro3">
          <table:table-cell table:style-name="ce3" office:value-type="string" calcext:value-type="string">
            <text:p>V (Affari legali) - Determina <text:s/>n.787 del 30/06/2016</text:p>
          </table:table-cell>
          <table:table-cell table:style-name="ce3" office:value-type="string" calcext:value-type="string">
            <text:p>CITAZIONI PER RISARCIMENTO DANNI DINANZI AL GIUDICE DI PACE DI ASCOLI PICENO.</text:p>
            <text:p>DOMICILIAZIONE PRESSO L'AVV. DONATELLA FORLINI.</text:p>
          </table:table-cell>
          <table:table-cell table:style-name="ce3" office:value-type="float" office:value="2100" calcext:value-type="float">
            <text:p>2100</text:p>
          </table:table-cell>
          <table:table-cell table:number-columns-repeated="1021"/>
        </table:table-row>
        <table:table-row table:style-name="ro2">
          <table:table-cell table:style-name="ce3" office:value-type="string" calcext:value-type="string">
            <text:p>IV.2.2 (I.C.I.) - Determina <text:s/>n.751 del 28/06/2016</text:p>
          </table:table-cell>
          <table:table-cell table:style-name="ce3" office:value-type="string" calcext:value-type="string">
            <text:p>D. LGS. 546/92 E SUCCESSIVE MODIFICAZIONE ED INTEGRAZIONI - RAPPRESENTANZA IN GIUDIZIO PER LA TUTELA DEGLI INTERESSI DEL COMUNE</text:p>
          </table:table-cell>
          <table:table-cell table:style-name="ce3" office:value-type="float" office:value="2030.08" calcext:value-type="float">
            <text:p>2030,08</text:p>
          </table:table-cell>
          <table:table-cell table:number-columns-repeated="1021"/>
        </table:table-row>
        <table:table-row table:style-name="ro2">
          <table:table-cell table:style-name="ce3" office:value-type="string" calcext:value-type="string">
            <text:p>VII (Servizi alla persona) - Determina <text:s/>n.740 del 27/06/2016</text:p>
          </table:table-cell>
          <table:table-cell table:style-name="ce3" office:value-type="string" calcext:value-type="string">
            <text:p>CONCESSIONE CONTRIBUTO COMUNALE ALL'ASSOCIAZIONE SORDAPICENA PER LA <text:s/>REALIZZAZIONE DEL CORSO "LA LINGUA DEI SEGNI" (QUINTA EDIZIONE)</text:p>
          </table:table-cell>
          <table:table-cell table:style-name="ce3" office:value-type="float" office:value="2000" calcext:value-type="float">
            <text:p>2000</text:p>
          </table:table-cell>
          <table:table-cell table:number-columns-repeated="1021"/>
        </table:table-row>
        <table:table-row table:style-name="ro3">
          <table:table-cell table:style-name="ce3" office:value-type="string" calcext:value-type="string">
            <text:p>III.14 (Formazione e aggiornamento professionale) - Determina <text:s/>n.713 del 22/06/2016</text:p>
          </table:table-cell>
          <table:table-cell table:style-name="ce3" office:value-type="string" calcext:value-type="string">
            <text:p>ORGANIZZAZIONE E PARTECIPAZIONE AL CORSO "GLI APPALTI PUBBLICI DI LAVORI, SERVIZI E FORNITURE: ESAME DELLE PRINCIPALI NOVITA' DEL NUOVO CODICE APPALTI E CONCESSIONI"</text:p>
          </table:table-cell>
          <table:table-cell table:style-name="ce3" office:value-type="float" office:value="1976" calcext:value-type="float">
            <text:p>1976</text:p>
          </table:table-cell>
          <table:table-cell table:style-name="ce3" office:value-type="string" calcext:value-type="string">
            <text:p>_Programma.pdf</text:p>
          </table:table-cell>
          <table:table-cell table:number-columns-repeated="1020"/>
        </table:table-row>
        <table:table-row table:style-name="ro3">
          <table:table-cell table:style-name="ce3" office:value-type="string" calcext:value-type="string">
            <text:p>IV.3.1 (Impegni) - Determina <text:s/>n.630 del 09/06/2016</text:p>
          </table:table-cell>
          <table:table-cell table:style-name="ce3" office:value-type="string" calcext:value-type="string">
            <text:p>INTEGRAZIONE FONDO SPESE AL <text:s/>CAPITOLO <text:s/>0111.13.284 <text:s/>DEL BILANCIO 2016 "PAGAMENTO DIRITTI DI CANCELLERIA" - IMPEGNO DI SPESA E DELEGA AL RIMBORSO FONDI AL SERVIZIO PROVVEDITORATO ED ECONOMATO.</text:p>
          </table:table-cell>
          <table:table-cell table:style-name="ce3" office:value-type="float" office:value="1800" calcext:value-type="float">
            <text:p>1800</text:p>
          </table:table-cell>
          <table:table-cell table:number-columns-repeated="1021"/>
        </table:table-row>
        <table:table-row table:style-name="ro3">
          <table:table-cell table:style-name="ce3" office:value-type="string" calcext:value-type="string">
            <text:p>VI.5.4 (Verde Pubblico) - Determina <text:s/>n.472 del 20/05/2016</text:p>
          </table:table-cell>
          <table:table-cell table:style-name="ce3" office:value-type="string" calcext:value-type="string">
            <text:p>SERVIZIO REALIZZAZIONE LINEA TRIFASE PER ALIMENTAZIONE POZZO PRESSO GIARDINO COMUNALE. APPROVAZIONE PREVENTIVO DI SPESA E AFFIDAMENTO LAVORI - (CIG Z4519BDD9E)</text:p>
          </table:table-cell>
          <table:table-cell table:style-name="ce3" office:value-type="float" office:value="1640.9" calcext:value-type="float">
            <text:p>1640,9</text:p>
          </table:table-cell>
          <table:table-cell table:number-columns-repeated="1021"/>
        </table:table-row>
        <table:table-row table:style-name="ro2">
          <table:table-cell table:style-name="ce3" office:value-type="string" calcext:value-type="string">
            <text:p>VII.1 (Diritto allo studio e servizi) - Determina <text:s/>n.792 del 30/06/2016</text:p>
          </table:table-cell>
          <table:table-cell table:style-name="ce3" office:value-type="string" calcext:value-type="string">
            <text:p>IMPEGNO DI SPESA PER ACQUISTI VARI CON DELEGA ALL'ACQUISTO ED AL RIMBORSO AL SERVIZIO PROVVEDITORATO ED ECONOMATO</text:p>
          </table:table-cell>
          <table:table-cell table:style-name="ce3" office:value-type="float" office:value="1580" calcext:value-type="float">
            <text:p>1580</text:p>
          </table:table-cell>
          <table:table-cell table:number-columns-repeated="1021"/>
        </table:table-row>
        <table:table-row table:style-name="ro2">
          <table:table-cell table:style-name="ce3" office:value-type="string" calcext:value-type="string">
            <text:p>VIII.8 (Pesca e Mercato Ittico) - Determina <text:s/>n.411 del 10/05/2016</text:p>
          </table:table-cell>
          <table:table-cell table:style-name="ce3" office:value-type="string" calcext:value-type="string">
            <text:p>DIRITTI VETERINARI SERVIZIO MERCATO ITTICO ALL'INGROSSO. IMPEGNO DI SPESA</text:p>
          </table:table-cell>
          <table:table-cell table:style-name="ce3" office:value-type="float" office:value="1100" calcext:value-type="float">
            <text:p>1100</text:p>
          </table:table-cell>
          <table:table-cell table:number-columns-repeated="1021"/>
        </table:table-row>
        <table:table-row table:style-name="ro1">
          <table:table-cell table:style-name="ce3" office:value-type="string" calcext:value-type="string">
            <text:p>VII.7.1 (Teatro) - Determina <text:s/>n.407 del 06/05/2016</text:p>
          </table:table-cell>
          <table:table-cell table:style-name="ce3" office:value-type="string" calcext:value-type="string">
            <text:p>CAP. 502.13.230 "GESTIONE TEATRO CONCORDIA" - IMPEGNO DI SPESA</text:p>
          </table:table-cell>
          <table:table-cell table:style-name="ce3" office:value-type="float" office:value="1000" calcext:value-type="float">
            <text:p>1000</text:p>
          </table:table-cell>
          <table:table-cell table:number-columns-repeated="1021"/>
        </table:table-row>
        <table:table-row table:style-name="ro2">
          <table:table-cell table:style-name="ce3" office:value-type="string" calcext:value-type="string">
            <text:p>VII.5.5 (Archivio Storico) - Determina <text:s/>n.554 del 27/05/2016</text:p>
          </table:table-cell>
          <table:table-cell table:style-name="ce3" office:value-type="string" calcext:value-type="string">
            <text:p>CAP. 502.13.116 "ACQUISTO BENI FUNZIONAMENTO ARCHIVIO STORICO " IMPEGNO DI SPESA</text:p>
          </table:table-cell>
          <table:table-cell table:style-name="ce3" office:value-type="float" office:value="1000" calcext:value-type="float">
            <text:p>1000</text:p>
          </table:table-cell>
          <table:table-cell table:number-columns-repeated="1021"/>
        </table:table-row>
        <table:table-row table:style-name="ro2">
          <table:table-cell table:style-name="ce3" office:value-type="string" calcext:value-type="string">
            <text:p>VII.7.1 (Teatro) - Determina <text:s/>n.601 del 01/06/2016</text:p>
          </table:table-cell>
          <table:table-cell table:style-name="ce3" office:value-type="string" calcext:value-type="string">
            <text:p>CAP. 502.13.113 "ACQUISTO BENI FUNZIONAMENTO SERVIZIO TEATRI, ATTIVITA' CULTURALI E SERVIZI DIVERSI SETTORE CULTURALE" - IMPEGNO DI SPESA</text:p>
          </table:table-cell>
          <table:table-cell table:style-name="ce3" office:value-type="float" office:value="1000" calcext:value-type="float">
            <text:p>1000</text:p>
          </table:table-cell>
          <table:table-cell table:number-columns-repeated="1021"/>
        </table:table-row>
        <table:table-row table:style-name="ro2">
          <table:table-cell table:style-name="ce3" office:value-type="string" calcext:value-type="string">
            <text:p>VI.9.6 (Controllo degli Impianti Termici) - Determina <text:s/>n.765 del 28/06/2016</text:p>
          </table:table-cell>
          <table:table-cell table:style-name="ce3" office:value-type="string" calcext:value-type="string">
            <text:p>SERVIZIO AREE VERDI - AFFIDAMENTO DIRETTO PER LA FORNITURA DI "BOLLINO VERDE - SEGNO IDENTIFICATIVO" AI SENSI DELLA L.R. 19/2015. CIG Z181A69691.</text:p>
          </table:table-cell>
          <table:table-cell table:style-name="ce3" office:value-type="float" office:value="960" calcext:value-type="float">
            <text:p>960</text:p>
          </table:table-cell>
          <table:table-cell table:number-columns-repeated="1021"/>
        </table:table-row>
        <table:table-row table:style-name="ro2">
          <table:table-cell table:style-name="ce3" office:value-type="string" calcext:value-type="string">
            <text:p>VII (Servizi alla persona) - Determina <text:s/>n.600 del 01/06/2016</text:p>
          </table:table-cell>
          <table:table-cell table:style-name="ce3" office:value-type="string" calcext:value-type="string">
            <text:p>ATTIVAZIONE BORSA LAVORO AI SENSI D.P.R. 309/90 A FAVORE DI T.D. - PERIODO DAL 15/04/2016 AL 15/06/2016.</text:p>
          </table:table-cell>
          <table:table-cell table:style-name="ce3" office:value-type="float" office:value="748.7" calcext:value-type="float">
            <text:p>748,7</text:p>
          </table:table-cell>
          <table:table-cell table:number-columns-repeated="1021"/>
        </table:table-row>
        <table:table-row table:style-name="ro3">
          <table:table-cell table:style-name="ce3" office:value-type="string" calcext:value-type="string">
            <text:p>VI.5.4 (Verde Pubblico) - Determina <text:s/>n.757 del 28/06/2016</text:p>
          </table:table-cell>
          <table:table-cell table:style-name="ce3" office:value-type="string" calcext:value-type="string">
            <text:p>AREA VERDE DI VIA MONTE CONERO NORD - PORTO D'ASCOLI - AFFIDAMENTO DELLA GESTIONE DELL'AREA ALLA "ASSOCIAZIONE MONTECONERO", APPROVAZIONE SCHEMA DI CONVENZIONE ED IMPEGNO DI SPESA.</text:p>
          </table:table-cell>
          <table:table-cell table:style-name="ce3" office:value-type="float" office:value="672" calcext:value-type="float">
            <text:p>672</text:p>
          </table:table-cell>
          <table:table-cell table:style-name="ce3" office:value-type="string" calcext:value-type="string">
            <text:p>_allegato A convenzione aree verdi senza sfalcio erba monteconero.doc</text:p>
          </table:table-cell>
          <table:table-cell table:number-columns-repeated="1020"/>
        </table:table-row>
        <table:table-row table:style-name="ro2">
          <table:table-cell table:style-name="ce3" office:value-type="string" calcext:value-type="string">
            <text:p>V (Affari legali) - Determina <text:s/>n.788 del 30/06/2016</text:p>
          </table:table-cell>
          <table:table-cell table:style-name="ce3" office:value-type="string" calcext:value-type="string">
            <text:p>RICORSI TAR MARCHE NOTIFICATI IL 01/06/2016.</text:p>
            <text:p>DOMICILIAZIONE PRESSO L'AVV. ANDREA PRINCIPI DI ANCONA.</text:p>
          </table:table-cell>
          <table:table-cell table:style-name="ce3" office:value-type="float" office:value="507.52" calcext:value-type="float">
            <text:p>507,52</text:p>
          </table:table-cell>
          <table:table-cell table:number-columns-repeated="1021"/>
        </table:table-row>
        <table:table-row table:style-name="ro2">
          <table:table-cell table:style-name="ce3" office:value-type="string" calcext:value-type="string">
            <text:p>VII.2.1 (Asili Nido) - Determina <text:s/>n.388 del 03/05/2016</text:p>
          </table:table-cell>
          <table:table-cell table:style-name="ce3" office:value-type="string" calcext:value-type="string">
            <text:p>IMPEGNO DI SPESA PER FUNZIONAMENTO NIDI D'INFANZIA</text:p>
          </table:table-cell>
          <table:table-cell table:style-name="ce3" office:value-type="float" office:value="409.19" calcext:value-type="float">
            <text:p>409,19</text:p>
          </table:table-cell>
          <table:table-cell table:number-columns-repeated="1021"/>
        </table:table-row>
        <table:table-row table:style-name="ro2">
          <table:table-cell table:style-name="ce3" office:value-type="string" calcext:value-type="string">
            <text:p>VII (Servizi alla persona) - Determina <text:s/>n.582 del 31/05/2016</text:p>
          </table:table-cell>
          <table:table-cell table:style-name="ce3" office:value-type="string" calcext:value-type="string">
            <text:p>PROROGA BORSA LAVORO AI SENSI DPR 309/90 A FAVORE DI M.P.R. - PERIODO DAL 12 MAGGIO AL 12 GIUSNO 2016</text:p>
          </table:table-cell>
          <table:table-cell table:style-name="ce3" office:value-type="float" office:value="374.35" calcext:value-type="float">
            <text:p>374,35</text:p>
          </table:table-cell>
          <table:table-cell table:number-columns-repeated="1021"/>
        </table:table-row>
        <table:table-row table:style-name="ro2">
          <table:table-cell table:style-name="ce3" office:value-type="string" calcext:value-type="string">
            <text:p>VII (Servizi alla persona) - Determina <text:s/>n.734 del 24/06/2016</text:p>
          </table:table-cell>
          <table:table-cell table:style-name="ce3" office:value-type="string" calcext:value-type="string">
            <text:p>SERVIZIO <text:s/>NIDI D'INFANZIA-ACQUISTO ELETTRODOMESTICO LAVATRICE</text:p>
          </table:table-cell>
          <table:table-cell table:style-name="ce3" office:value-type="float" office:value="348.92" calcext:value-type="float">
            <text:p>348,92</text:p>
          </table:table-cell>
          <table:table-cell table:number-columns-repeated="1021"/>
        </table:table-row>
        <table:table-row table:style-name="ro2">
          <table:table-cell table:style-name="ce3" office:value-type="string" calcext:value-type="string">
            <text:p>VIII.8.3 (Acquisti Vari e Manutenzioni Ordinarie) - Determina <text:s/>n.723 del 23/06/2016</text:p>
          </table:table-cell>
          <table:table-cell table:style-name="ce3" office:value-type="string" calcext:value-type="string">
            <text:p>IMPEGNO DI SPESA PER RINNOVO ABBONAMENTO RIVISTA SPECIALIZZATA.</text:p>
          </table:table-cell>
          <table:table-cell table:style-name="ce3" office:value-type="float" office:value="186" calcext:value-type="float">
            <text:p>186</text:p>
          </table:table-cell>
          <table:table-cell table:number-columns-repeated="1021"/>
        </table:table-row>
        <table:table-row table:style-name="ro4">
          <table:table-cell table:style-name="ce3" office:value-type="string" calcext:value-type="string">
            <text:p>VI.5.4 (Verde Pubblico) - Determina <text:s/>n.763 del 28/06/2016</text:p>
          </table:table-cell>
          <table:table-cell table:style-name="ce3" office:value-type="string" calcext:value-type="string">
            <text:p>SERVIZIO AREE VERDI - AFFIDAMENTO DIRETTO DELLA FORNITURA DI LAMIERINI IN ACCIAIO INOX DA ISTALLARE COME SUPPORTO DI BASE PER I CARTELLI INDICATIVI DELLE SPECIFICHE DI OGNI GIARDINO TEMATICO <text:s/>DEL LUNGOMARE. CIG Z6E1A3C497.</text:p>
          </table:table-cell>
          <table:table-cell table:style-name="ce3" office:value-type="float" office:value="142.74" calcext:value-type="float">
            <text:p>142,74</text:p>
          </table:table-cell>
          <table:table-cell table:number-columns-repeated="1021"/>
        </table:table-row>
        <table:table-row table:style-name="ro3">
          <table:table-cell table:style-name="ce3" office:value-type="string" calcext:value-type="string">
            <text:p>VII.12.7 (Disabili e Malati Gravi) - Determina <text:s/>n.783 del 30/06/2016</text:p>
          </table:table-cell>
          <table:table-cell table:style-name="ce3" office:value-type="string" calcext:value-type="string">
            <text:p>INTEGRAZIONE DELLA RETTA PER UTENTE OSPITE PRESSO LA CO.SE.R. "LA MIA CASA" DI ASCOLI PICENO ANNO 2016: CONCESSIONE CONTRIBUTO ED IMPEGNO DI SPESA</text:p>
          </table:table-cell>
          <table:table-cell table:style-name="ce3" office:value-type="float" office:value="117.64" calcext:value-type="float">
            <text:p>117,64</text:p>
          </table:table-cell>
          <table:table-cell table:number-columns-repeated="1021"/>
        </table:table-row>
        <table:table-row table:style-name="ro2">
          <table:table-cell table:style-name="ce3" office:value-type="string" calcext:value-type="string">
            <text:p>IV (Risorse finanziarie e patrimonio) - Determina <text:s/>n.735 del 24/06/2016</text:p>
          </table:table-cell>
          <table:table-cell table:style-name="ce3" office:value-type="string" calcext:value-type="string">
            <text:p>ACQUISTO SERVIZIO AUSILIARIO PRESSO LA TESORERIA COMUNALE - CIG Z741A662E3</text:p>
          </table:table-cell>
          <table:table-cell table:style-name="ce3" office:value-type="float" office:value="65" calcext:value-type="float">
            <text:p>65</text:p>
          </table:table-cell>
          <table:table-cell table:number-columns-repeated="1021"/>
        </table:table-row>
        <table:table-row table:style-name="ro3">
          <table:table-cell table:style-name="ce3" office:value-type="string" calcext:value-type="string">
            <text:p>IV.3.1 (Impegni) - Determina <text:s/>n.698 del 17/06/2016</text:p>
          </table:table-cell>
          <table:table-cell table:style-name="ce3" office:value-type="string" calcext:value-type="string">
            <text:p>RIMBORSO DI SOMME ENTRATE NELLE CASSE COMUNALI COME PAGAMENTI NON DOVUTI DI ACCERTAMENTI DI VIOLAZIONI DI NORME DEL CODICE DELLA STRADA. - RICHIESTA PROT. N. 22306 <text:s/>DEL 15/04/2016.</text:p>
          </table:table-cell>
          <table:table-cell table:style-name="ce3" office:value-type="float" office:value="53.3" calcext:value-type="float">
            <text:p>53,3</text:p>
          </table:table-cell>
          <table:table-cell table:number-columns-repeated="1021"/>
        </table:table-row>
        <table:table-row table:style-name="ro2">
          <table:table-cell table:style-name="ce3" office:value-type="string" calcext:value-type="string">
            <text:p>VI.5 (Opere pubbliche) - Determina <text:s/>n.764 del 28/06/2016</text:p>
          </table:table-cell>
          <table:table-cell table:style-name="ce3" office:value-type="string" calcext:value-type="string">
            <text:p>CAPITOLO <text:s/>0105.12.096 "IMPOSTE E TASSE" - IMPEGNO DI SPESA E DELEGA AL RIMBORSO AL SERVIZIO PROVVEDITORATO ECONOMATO.</text:p>
          </table:table-cell>
          <table:table-cell table:style-name="ce3" office:value-type="float" office:value="50" calcext:value-type="float">
            <text:p>50</text:p>
          </table:table-cell>
          <table:table-cell table:number-columns-repeated="1021"/>
        </table:table-row>
        <table:table-row table:style-name="ro4">
          <table:table-cell table:style-name="ce3" office:value-type="string" calcext:value-type="string">
            <text:p>VI.4.2 (Edilizia Scolastica) - Determina <text:s/>n.758 del 28/06/2016</text:p>
          </table:table-cell>
          <table:table-cell table:style-name="ce3" office:value-type="string" calcext:value-type="string">
            <text:p>LAVORI DI RISTRUTTURAZIONE DELLA SCUOLA DELL'INFANZIA DI VIA MATTEI - OPERE DI RIQUALIFICAZIONE ENERGETICA CON SOSTITUZIONE INFISSI. APPROVAZIONE COLLAUDO TECNICO AMMINISTRATIVO ED ACCERTAMENTO IN ENTRATA DEL CONTRIBUTO A CARICO DELLA DITTA CPL CONCORDIA</text:p>
          </table:table-cell>
          <table:table-cell table:style-name="ce3" office:value-type="float" office:value="1" calcext:value-type="float">
            <text:p>1</text:p>
          </table:table-cell>
          <table:table-cell table:number-columns-repeated="1021"/>
        </table:table-row>
        <table:table-row table:style-name="ro3">
          <table:table-cell table:style-name="ce3" office:value-type="string" calcext:value-type="string">
            <text:p>V.2 (Responsabilità civile e patrimoniale verso terzi; assicurazioni) - Determina <text:s/>n.420 del 11/05/2016</text:p>
          </table:table-cell>
          <table:table-cell table:style-name="ce3" office:value-type="string" calcext:value-type="string">
            <text:p>CITAZIONE PER RISARCIMENTO DANNI DINANZI AL GIUDICE DI PACE DI <text:s/>ASCOLI PICENO. <text:s/>COSTITUZIONE IN GIUDIZIO E CONFERIMENTO MANDATO ALL'AVV. MARINA DI CONCETTO DELL'AVVOCATURA COMUNA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1 (Concessioni Demaniali) - Demanio Licenza <text:s/>n.0 del 10/05/2016</text:p>
          </table:table-cell>
          <table:table-cell table:style-name="ce3" office:value-type="string" calcext:value-type="string">
            <text:p>N°11/2016 LICENZA SUPPLETIVA DI PROROGA EX LEGE AL 31/12/2020 - FASC. N. 104 DEL 05.05.2016 CONC. DEM. N. 27</text:p>
          </table:table-cell>
          <table:table-cell table:style-name="ce3" office:value-type="float" office:value="0" calcext:value-type="float">
            <text:p>0</text:p>
          </table:table-cell>
          <table:table-cell table:style-name="ce3" office:value-type="string" calcext:value-type="string">
            <text:p>ISTANZA PROT. 83866 DEL 30/12/2015</text:p>
          </table:table-cell>
          <table:table-cell table:number-columns-repeated="1020"/>
        </table:table-row>
        <table:table-row table:style-name="ro2">
          <table:table-cell table:style-name="ce3" office:value-type="string" calcext:value-type="string">
            <text:p>VI.7 (Viabilita') - Ordinanza Polizia Municipale <text:s/>n.437 del 11/05/2016</text:p>
          </table:table-cell>
          <table:table-cell table:style-name="ce3" office:value-type="string" calcext:value-type="string">
            <text:p>INAUGURAZIONE CHIOSCO VENDITA PANE E DOLCI IN VIA LARGO LAZI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38 del 11/05/2016</text:p>
          </table:table-cell>
          <table:table-cell table:style-name="ce3" office:value-type="string" calcext:value-type="string">
            <text:p>MODIFICHE ALLA CIRCOLAZIONE STRADALE E ALLA SOSTA PER RIPRESE CINEMATOGRTAFICHE</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381 del 29/04/2016</text:p>
          </table:table-cell>
          <table:table-cell table:style-name="ce3" office:value-type="string" calcext:value-type="string">
            <text:p>CANTIERE EDILE IN VICOLO MONTELLO.</text:p>
          </table:table-cell>
          <table:table-cell table:style-name="ce3" office:value-type="float" office:value="0" calcext:value-type="float">
            <text:p>0</text:p>
          </table:table-cell>
          <table:table-cell table:number-columns-repeated="1021"/>
        </table:table-row>
        <table:table-row table:style-name="ro4">
          <table:table-cell table:style-name="ce3" office:value-type="string" calcext:value-type="string">
            <text:p>VI.11 (Demanio) - Demanio Autorizzazione <text:s/>n.0 del 29/04/2016</text:p>
          </table:table-cell>
          <table:table-cell table:style-name="ce3" office:value-type="string" calcext:value-type="string">
            <text:p>AUTORIZZAZIONE ALL’INSTALLAZIONE DI UNA STRUTTURA AMOVIBILE PER IL MONTAGGIO DI N. 3 TAPPETI ELASTICI (JUMPING- GIOCO STAGIONALE) PRESSO LO STABILIMENTO BALNEARE AD USO PUBBLICO DENOMINATO “IL PIRATA <text:s/>, CONCESSIONE DEMANIALE N° 71.</text:p>
          </table:table-cell>
          <table:table-cell table:style-name="ce3" office:value-type="float" office:value="0" calcext:value-type="float">
            <text:p>0</text:p>
          </table:table-cell>
          <table:table-cell table:style-name="ce3" office:value-type="string" calcext:value-type="string">
            <text:p>ISTANZA PROT. N. 16128 DEL 18/03/2016</text:p>
          </table:table-cell>
          <table:table-cell table:number-columns-repeated="1020"/>
        </table:table-row>
        <table:table-row table:style-name="ro2">
          <table:table-cell table:style-name="ce3" office:value-type="string" calcext:value-type="string">
            <text:p>IV.3.1 (Impegni) - Determina <text:s/>n.596 del 01/06/2016</text:p>
          </table:table-cell>
          <table:table-cell table:style-name="ce3" office:value-type="string" calcext:value-type="string">
            <text:p>LE PROCEDURE DI AGGIUDICAZIONE NEL NUOVO CODICE APPALTI. - 2 MAGGIO 2016</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 (Viabilita') - Ordinanza Polizia Municipale <text:s/>n.387 del 29/04/2016</text:p>
          </table:table-cell>
          <table:table-cell table:style-name="ce3" office:value-type="string" calcext:value-type="string">
            <text:p>MODIFICA TEMPORANEA ALLA CIRCOLAZIONE STRADALE PER CELEBRAZIONI <text:s/>FUNZIONI RELIGIOSE PRESSO LA CHIESA MADONNA DEL SUFFFRAGIO IN VIA MANAR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35 del 11/05/2016</text:p>
          </table:table-cell>
          <table:table-cell table:style-name="ce3" office:value-type="string" calcext:value-type="string">
            <text:p>LAVORI DI PITTURA ESTERNO EDIFICIO IN VIA MARE N. 78.</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1 (Concessioni Demaniali) - Demanio Licenza <text:s/>n.0 del 10/05/2016</text:p>
          </table:table-cell>
          <table:table-cell table:style-name="ce3" office:value-type="string" calcext:value-type="string">
            <text:p>N°12/2016 LICENZA SUPPLETIVA DI PROROGA EX LEGE AL 31/12/2020 - FASC. N. 105 DEL 09.05.2016 CONC. DEM. N. 63</text:p>
          </table:table-cell>
          <table:table-cell table:style-name="ce3" office:value-type="float" office:value="0" calcext:value-type="float">
            <text:p>0</text:p>
          </table:table-cell>
          <table:table-cell table:style-name="ce3" office:value-type="string" calcext:value-type="string">
            <text:p>ISTANZA PROT. 4812 DEL 20/01/2014</text:p>
          </table:table-cell>
          <table:table-cell table:number-columns-repeated="1020"/>
        </table:table-row>
        <table:table-row table:style-name="ro2">
          <table:table-cell table:style-name="ce3" office:value-type="string" calcext:value-type="string">
            <text:p>VI.7 (Viabilita') - Ordinanza Polizia Municipale <text:s/>n.354 del 23/04/2016</text:p>
          </table:table-cell>
          <table:table-cell table:style-name="ce3" office:value-type="string" calcext:value-type="string">
            <text:p>LAVORI DI RIPARAZIONE CONDOTTA IDRICA SUL PONTE ALBULA TRA VIA MADONNA DELLA PIETA' E VIA DELLA RESISTENZ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04/02/2016</text:p>
          </table:table-cell>
          <table:table-cell table:style-name="ce3" office:value-type="string" calcext:value-type="string">
            <text:p>DECRETO DI SVINCOLO POLIZZA - C.D. N. 24-25</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49 del 22/04/2016</text:p>
          </table:table-cell>
          <table:table-cell table:style-name="ce3" office:value-type="string" calcext:value-type="string">
            <text:p>LAVORI EDILI IN VIA CAMPANIA N. 42.</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44 del 22/04/2016</text:p>
          </table:table-cell>
          <table:table-cell table:style-name="ce3" office:value-type="string" calcext:value-type="string">
            <text:p>LAVORI DI SCARICO MATERIALE PER ALLESTIMENTO ATTIVITA' COMMERCIALE IN PIAZZA MATTEOTTI N. 7.</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98 del 03/05/2016</text:p>
          </table:table-cell>
          <table:table-cell table:style-name="ce3" office:value-type="string" calcext:value-type="string">
            <text:p>LAVORI EDILI IN VIA ROSSETTI N. 14.</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41 del 22/04/2016</text:p>
          </table:table-cell>
          <table:table-cell table:style-name="ce3" office:value-type="string" calcext:value-type="string">
            <text:p>LAVORI DI ALLACCIO RETE ELETTRICA IN VIA SCARLA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0 del 21/04/2016</text:p>
          </table:table-cell>
          <table:table-cell table:style-name="ce3" office:value-type="string" calcext:value-type="string">
            <text:p>LAVORI EDILI IN VIA CAMPANIA N. 42.</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I.7.8 (Patrocinio e/o contributo in favore delle manifestazioni culturali) - Determina <text:s/>n.361 del 21/04/2016</text:p>
          </table:table-cell>
          <table:table-cell table:style-name="ce3" office:value-type="string" calcext:value-type="string">
            <text:p>INIZIATIVE VARIE. PATROCINIO COMUNA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51 del 23/04/2016</text:p>
          </table:table-cell>
          <table:table-cell table:style-name="ce3" office:value-type="string" calcext:value-type="string">
            <text:p>LAVORI DI CARICO E SCARICO MATERIALE EDILE PRESSO LARGO LAZI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40 del 22/04/2016</text:p>
          </table:table-cell>
          <table:table-cell table:style-name="ce3" office:value-type="string" calcext:value-type="string">
            <text:p>LAVORI DI ALLACCIO ALLA RETE ELETTRICA IN VIA LOMBARDIA.</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339 del 22/04/2016</text:p>
          </table:table-cell>
          <table:table-cell table:style-name="ce3" office:value-type="string" calcext:value-type="string">
            <text:p>LAVORI EDILI IN VIA GIOVANNI XXIII N. 38.</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 (Viabilita') - Ordinanza Polizia Municipale <text:s/>n.335 del 20/04/2016</text:p>
          </table:table-cell>
          <table:table-cell table:style-name="ce3" office:value-type="string" calcext:value-type="string">
            <text:p>MODIFICA ALLA CIRCOLAZIONE STRADALE E ALLA SOSTA IN VIALE DE GASPERI E VIA ASIAGO PER REALIZZAZIONE DI ADEGUAMENTO DELLA VIABILITA' E ELIMINAZIONE BARRIERE ARCHITETTONICH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09 del 05/05/2016</text:p>
          </table:table-cell>
          <table:table-cell table:style-name="ce3" office:value-type="string" calcext:value-type="string">
            <text:p>MODIFICA TEMPORANEA CIRCOLAZIONE STRADALE PER RECITA SANTO ROSARIO IN PIAZZA SACCON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47 del 22/04/2016</text:p>
          </table:table-cell>
          <table:table-cell table:style-name="ce3" office:value-type="string" calcext:value-type="string">
            <text:p>EVENTO PROMOZIONALE "ATELIER VITTORIO CAMAIANI" IN VIA LUCANIA N. 47.</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3/05/2016</text:p>
          </table:table-cell>
          <table:table-cell table:style-name="ce3" office:value-type="string" calcext:value-type="string">
            <text:p>PROPAGANDA POLITICA "RIPARTIAMO DA ZERO CON DE VECCHIS SINDACO" IN V.LE S. MORETTI E PIAZZA S. D' ACQUIST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91 del 02/05/2016</text:p>
          </table:table-cell>
          <table:table-cell table:style-name="ce3" office:value-type="string" calcext:value-type="string">
            <text:p>LAVORI EDILI IN VIA VICOLO VOLPE N. 4.</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12 del 12/04/2016</text:p>
          </table:table-cell>
          <table:table-cell table:style-name="ce3" office:value-type="string" calcext:value-type="string">
            <text:p>LAVORI EDILI IN VIA FRIULI N.RI 3/7.</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13 del 12/04/2016</text:p>
          </table:table-cell>
          <table:table-cell table:style-name="ce3" office:value-type="string" calcext:value-type="string">
            <text:p>LAVORI DI SMONTAGGIO PONTEGGIO EDILE IN VIA CRISPI N. 132.</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10 del 12/04/2016</text:p>
          </table:table-cell>
          <table:table-cell table:style-name="ce3" office:value-type="string" calcext:value-type="string">
            <text:p>SCARICO CHIOSCO IN LARGO LAZIO IL GIORNO 18/04/2016</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11 del 12/04/2016</text:p>
          </table:table-cell>
          <table:table-cell table:style-name="ce3" office:value-type="string" calcext:value-type="string">
            <text:p>LAVORI DI SGOMBERO LABORATORIO FALEGNAMERIA IN VIA UMBRIA N.RI 19-23.</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08 del 12/04/2016</text:p>
          </table:table-cell>
          <table:table-cell table:style-name="ce3" office:value-type="string" calcext:value-type="string">
            <text:p>LAVORI EDILI VIA G. VOLTATTORNI, 39 E IN VIA GOLGI, 41</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07 del 12/04/2016</text:p>
          </table:table-cell>
          <table:table-cell table:style-name="ce3" office:value-type="string" calcext:value-type="string">
            <text:p>LAVORI DI TRASLOCO VIA BEZZECCA, 3</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11/04/2016</text:p>
          </table:table-cell>
          <table:table-cell table:style-name="ce3" office:value-type="string" calcext:value-type="string">
            <text:p>AUTORIZZAZIONE DEMANIALE CORRIDOIO DI LANCIO SPECCHIO ACQUEO TRA LA C.D. N. 108 E LA C.D. N. 109</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05 del 12/04/2016</text:p>
          </table:table-cell>
          <table:table-cell table:style-name="ce3" office:value-type="string" calcext:value-type="string">
            <text:p>LAVORI MANUTENZIONE APPARTAMENTO IN VIA SAN FRANCESCO N. 3.</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0 del 12/04/2016</text:p>
          </table:table-cell>
          <table:table-cell table:style-name="ce3" office:value-type="string" calcext:value-type="string">
            <text:p>LAVORI EDILI VIA FRIUL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3/05/2016</text:p>
          </table:table-cell>
          <table:table-cell table:style-name="ce3" office:value-type="string" calcext:value-type="string">
            <text:p>PROPAGANDA ELETTORALE LISTA "CASTAGNA SINDACO" IN V.LE S. MORETTI, PIAZZA S. D' ACQUISTO E CRISTO R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48 del 14/05/2016</text:p>
          </table:table-cell>
          <table:table-cell table:style-name="ce3" office:value-type="string" calcext:value-type="string">
            <text:p>LAVORI EDILI IN VIA CRISP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3/05/2016</text:p>
          </table:table-cell>
          <table:table-cell table:style-name="ce3" office:value-type="string" calcext:value-type="string">
            <text:p>PROPAGANDA ELETTORALE LISTA "UNITI PER SAN BENEDETTO"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53 del 14/05/2016</text:p>
          </table:table-cell>
          <table:table-cell table:style-name="ce3" office:value-type="string" calcext:value-type="string">
            <text:p>LAVORI EDILI IN VIA CAMPANIA N.RI 6-8.</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49 del 14/05/2016</text:p>
          </table:table-cell>
          <table:table-cell table:style-name="ce3" office:value-type="string" calcext:value-type="string">
            <text:p>LAVORI DI RIMOZIONE CALCINACCI IN VIA ROMA</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3/05/2016</text:p>
          </table:table-cell>
          <table:table-cell table:style-name="ce3" office:value-type="string" calcext:value-type="string">
            <text:p>PUBBLICITA' FONICA VEICOLARE PROPAGANDA ELETTORALE LISTA "SAN BENEDETTO PROTAGONIST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51 del 14/05/2016</text:p>
          </table:table-cell>
          <table:table-cell table:style-name="ce3" office:value-type="string" calcext:value-type="string">
            <text:p>LAVORI EDILI VIALE EUROP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06 del 12/04/2016</text:p>
          </table:table-cell>
          <table:table-cell table:style-name="ce3" office:value-type="string" calcext:value-type="string">
            <text:p>LAVORI EDILI VIA ZANELLA, 6 ANGOLO VIA ROSMIN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00 del 03/05/2016</text:p>
          </table:table-cell>
          <table:table-cell table:style-name="ce3" office:value-type="string" calcext:value-type="string">
            <text:p>LAVORI DI TRASLOCO IN VIA FILENI N.RI 21-23.</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86 del 29/04/2016</text:p>
          </table:table-cell>
          <table:table-cell table:style-name="ce3" office:value-type="string" calcext:value-type="string">
            <text:p>LAVORI DI MANUTENZIONE FACCIATA EDIFICIO EX IAL IN PIAZZA SCIOCCHETTI E PIAZZA CADUTI DEL MAR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02/05/2016</text:p>
          </table:table-cell>
          <table:table-cell table:style-name="ce3" office:value-type="string" calcext:value-type="string">
            <text:p>AUTORIZZAZIONE AI SENSI DELL'ART. 45BIS DEL CODICE DELLA NAVIGAZIONE - CONC. 44.</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02/05/2016</text:p>
          </table:table-cell>
          <table:table-cell table:style-name="ce3" office:value-type="string" calcext:value-type="string">
            <text:p>AUTORIZZAZIONE AI SENSI DELL'ART. 45BIS DEL CODICE DELLA NAVIGAZIONE - CONC. 36.</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92 del 02/05/2016</text:p>
          </table:table-cell>
          <table:table-cell table:style-name="ce3" office:value-type="string" calcext:value-type="string">
            <text:p>LAVORI EDILI IN VIA CRADUCCI N. 72 ED IN PIAZZA GARIBALD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05/05/2016</text:p>
          </table:table-cell>
          <table:table-cell table:style-name="ce3" office:value-type="string" calcext:value-type="string">
            <text:p>AUTORIZZAZIONE DEMANIALE PER LE OPERE DI MANUTENZIONE STRAORDINARIA PRESSO LA BANCHINA MOLETTO PARASABBIA TIZIANO.</text:p>
          </table:table-cell>
          <table:table-cell table:style-name="ce3" office:value-type="float" office:value="0" calcext:value-type="float">
            <text:p>0</text:p>
          </table:table-cell>
          <table:table-cell table:style-name="ce3" office:value-type="string" calcext:value-type="string">
            <text:p>ISTANZA PROT. N. 19255 DEL 01/04/2016</text:p>
          </table:table-cell>
          <table:table-cell table:number-columns-repeated="1020"/>
        </table:table-row>
        <table:table-row table:style-name="ro2">
          <table:table-cell table:style-name="ce3" office:value-type="string" calcext:value-type="string">
            <text:p>VI.11 (Demanio) - Demanio Autorizzazione <text:s/>n.0 del 01/02/2016</text:p>
          </table:table-cell>
          <table:table-cell table:style-name="ce3" office:value-type="string" calcext:value-type="string">
            <text:p>DEMAU PROT. N. 1/5787 <text:s/>DEL 01/02/2016 AUTORIZZAZIONE DEMANIALE PER L'ISTALLAZIONE DI UN DISTRIBUTORE AUTOMATICO DI ESCH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06 del 04/05/2016</text:p>
          </table:table-cell>
          <table:table-cell table:style-name="ce3" office:value-type="string" calcext:value-type="string">
            <text:p>LAVORI DI MANUTENZIONE ORDINARIA DI PICCOLI TRATTI DI PAVIMENTAZIONE STRADALE NEL TERRITORIO COMUNA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14 del 12/04/2016</text:p>
          </table:table-cell>
          <table:table-cell table:style-name="ce3" office:value-type="string" calcext:value-type="string">
            <text:p>LAVORI DI GETTO CALCESTRUZZO IN VIA TRENT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05 del 03/05/2016</text:p>
          </table:table-cell>
          <table:table-cell table:style-name="ce3" office:value-type="string" calcext:value-type="string">
            <text:p>LAVORI EDILI IN PIAZZA S. D' ACQUISTO.</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389 del 29/04/2016</text:p>
          </table:table-cell>
          <table:table-cell table:style-name="ce3" office:value-type="string" calcext:value-type="string">
            <text:p>CANTIERE EDILE IN VIA TRENTO N.RI 19/21.</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99 del 03/05/2016</text:p>
          </table:table-cell>
          <table:table-cell table:style-name="ce3" office:value-type="string" calcext:value-type="string">
            <text:p>LAVORI EDILI IN VIA DEL MARE N. 190.</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04 del 03/05/2016</text:p>
          </table:table-cell>
          <table:table-cell table:style-name="ce3" office:value-type="string" calcext:value-type="string">
            <text:p>CANTIERE EDILE IN VIA VOLTATTORNI N. 41 ED IN VIA GOLG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I.7.2 (Manutenzioni) - Determina <text:s/>n.561 del 30/05/2016</text:p>
          </table:table-cell>
          <table:table-cell table:style-name="ce3" office:value-type="string" calcext:value-type="string">
            <text:p>MANUTENZIONI HARDWARE E SOFTWARE ANNO 2016, QUINTO STRALCIO. AGGIUDICAZIONI E IMPEGNI DI SPES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97 del 03/05/2016</text:p>
          </table:table-cell>
          <table:table-cell table:style-name="ce3" office:value-type="string" calcext:value-type="string">
            <text:p>LAVORI DI MESSA IN SICUREZZA BALCONI IN VIA E. FIERAMOSCA N.RI 10-12 ED IN VIA A. DA BRESCI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01 del 03/05/2016</text:p>
          </table:table-cell>
          <table:table-cell table:style-name="ce3" office:value-type="string" calcext:value-type="string">
            <text:p>LAVORI DI POTATURA ESSENZE ARBOREE PRESSO HOTEL RELAX SITO IN VIA TIBULLO N. 2.</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03 del 03/05/2016</text:p>
          </table:table-cell>
          <table:table-cell table:style-name="ce3" office:value-type="string" calcext:value-type="string">
            <text:p>LAVORI MANUTENZIONE APPARTAMENTO IN VIA SAN FRANCESCO N. 3.</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I.7.2 (Manutenzioni) - Determina <text:s/>n.560 del 30/05/2016</text:p>
          </table:table-cell>
          <table:table-cell table:style-name="ce3" office:value-type="string" calcext:value-type="string">
            <text:p>MANUTENZIONI HARDWARE E SOFTWARE ANNO 2016, SESTO STRALCIO. IMPEGNI DI SPES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0 del 03/05/2016</text:p>
          </table:table-cell>
          <table:table-cell table:style-name="ce3" office:value-type="string" calcext:value-type="string">
            <text:p>LAVORI DI POTATURA ESSENZE ARBOREE PRESSO HOTEL RELAX SITO IN VIA TIBULLO N. 2.</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20/04/2016</text:p>
          </table:table-cell>
          <table:table-cell table:style-name="ce3" office:value-type="string" calcext:value-type="string">
            <text:p>AUTORIZZAZIONE ALL'INSTALLAZIONE DI ATTREZZATURE SPORTIVE STAGIONALI - CONC. 93</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2 (Responsabilità civile e patrimoniale verso terzi; assicurazioni) - Determina <text:s/>n.473 del 20/05/2016</text:p>
          </table:table-cell>
          <table:table-cell table:style-name="ce3" office:value-type="string" calcext:value-type="string">
            <text:p>RESPONSABILITA' CIVILE VERSO TERZI - <text:s/>RESTITUZIONE FRANCHIGIE PREGRESSE COMPAGNIA CARIGE- IMPEGNO DI SPESA SECONDA RAT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IV.3.4 (Mandati e liquidazioni) - Determina <text:s/>n.347 del 20/04/2016</text:p>
          </table:table-cell>
          <table:table-cell table:style-name="ce3" office:value-type="string" calcext:value-type="string">
            <text:p>LAVORI DI SISTEMAZIONE DELLA CONDOTTA FOGNARIA IN PIAZZA SAN GIOVANNI BATTISTA. LIQUIDAZIONE SALDO CONTRIBUTO CIIP .</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19/04/2016</text:p>
          </table:table-cell>
          <table:table-cell table:style-name="ce3" office:value-type="string" calcext:value-type="string">
            <text:p>AUTORIZZAZIONE AI SENSI DELL'ART. 45BIS DEL CODICE DELLA NAVIGAZIONE - CONC. 57.</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11 (Demanio) - Demanio Autorizzazione <text:s/>n.0 del 17/02/2016</text:p>
          </table:table-cell>
          <table:table-cell table:style-name="ce3" office:value-type="string" calcext:value-type="string">
            <text:p>AUTORIZZAZIONE DEMANIALE PER I LAVORI DI REALIZZAZIONE DI UNA SCOGLIERA DI PROTEZIONE SULL’ARGINE SUD DELLA FOCE DEL TORRENTE RAGNOLA.</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I.15.2 (Assegnazione Alloggi Popolari) - Determina <text:s/>n.356 del 21/04/2016</text:p>
          </table:table-cell>
          <table:table-cell table:style-name="ce3" office:value-type="string" calcext:value-type="string">
            <text:p>ASSEGNAZIONE IN LOCAZIONE SEMPLICE DI ALLOGGI DI ERP AGLI AVENTI DIRITTO UTILMENTE COLLOCATI NELLA GRADUATORIA DEFINITIVA "BANDO GENERALE".</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I.7.8 (Patrocinio e/o contributo in favore delle manifestazioni culturali) - Determina <text:s/>n.403 del 05/05/2016</text:p>
          </table:table-cell>
          <table:table-cell table:style-name="ce3" office:value-type="string" calcext:value-type="string">
            <text:p>INIZIATIVE VARIE. PATROCINIO COMUNA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20/04/2016</text:p>
          </table:table-cell>
          <table:table-cell table:style-name="ce3" office:value-type="string" calcext:value-type="string">
            <text:p>AUTORIZZAZIONE ALL’INSTALLAZIONE DI ATTREZZATURE SPORTIVE STAGIONALI - CONC. 34/35</text:p>
          </table:table-cell>
          <table:table-cell table:style-name="ce3" office:value-type="float" office:value="0" calcext:value-type="float">
            <text:p>0</text:p>
          </table:table-cell>
          <table:table-cell table:style-name="ce3" office:value-type="string" calcext:value-type="string">
            <text:p>ISTANZA PROT., 19235 DEL 01/04/2016</text:p>
          </table:table-cell>
          <table:table-cell table:number-columns-repeated="1020"/>
        </table:table-row>
        <table:table-row table:style-name="ro3">
          <table:table-cell table:style-name="ce3" office:value-type="string" calcext:value-type="string">
            <text:p>V.1.1 (Codice della Strada) - Determina <text:s/>n.314 del 13/04/2016</text:p>
          </table:table-cell>
          <table:table-cell table:style-name="ce3" office:value-type="string" calcext:value-type="string">
            <text:p>ATTO DI CITAZIONE IN OPPOSIZIONE ALL'ESECUZIONE EX ART. 615 CPC - <text:s text:c="2"/>CARTELLA DI PAGAMENTO N. 10820150005589935 - <text:s/>GIUDICE DI PACE DI TERAMO - COSTITUZIONE IN GIUDIZIO E INCARICO <text:s/>CAP. MAURO CAPRIO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20/04/2016</text:p>
          </table:table-cell>
          <table:table-cell table:style-name="ce3" office:value-type="string" calcext:value-type="string">
            <text:p>AUTORIZZAZIONE ALL'INSTALLAZIONE DI ATTREZZATURE SPORTIVE STAGIONALI - CONC. 84</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36 del 20/04/2016</text:p>
          </table:table-cell>
          <table:table-cell table:style-name="ce3" office:value-type="string" calcext:value-type="string">
            <text:p>LAVORI DI RIFACIMENTO PAVIMENTAZIONE STRADALE VIA TOSCANA, VIA LUCANIA E VIA UMBRI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23 del 15/04/2016</text:p>
          </table:table-cell>
          <table:table-cell table:style-name="ce3" office:value-type="string" calcext:value-type="string">
            <text:p>LAVORI POTATURA PIANTE IN VIA MANARA PRESSO "CARITAS DIOCESAN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21 del 15/04/2016</text:p>
          </table:table-cell>
          <table:table-cell table:style-name="ce3" office:value-type="string" calcext:value-type="string">
            <text:p>INAUGURAZIONE ATTIVITA' COMMERCIALE "AMERICAN GRAFFI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20 del 15/04/2016</text:p>
          </table:table-cell>
          <table:table-cell table:style-name="ce3" office:value-type="string" calcext:value-type="string">
            <text:p>CANTIERE EDILE IN VIA TEVERE N. 34 ED IN VIA MUSONE N. 12.</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19 del 15/04/2016</text:p>
          </table:table-cell>
          <table:table-cell table:style-name="ce3" office:value-type="string" calcext:value-type="string">
            <text:p>LAVORI EDILI IN VIA ROVERETO N. 9 ED IN VIA TRENTO N. 29.</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3.6 (Controllo urbanistico) - Ordinanza Dirigenziale <text:s/>n.334 del 20/04/2016</text:p>
          </table:table-cell>
          <table:table-cell table:style-name="ce3" office:value-type="string" calcext:value-type="string">
            <text:p>INGIUNZIONE ALLA DEMOLIZIONE DI OPERE EDILIZIE REALIZZATE IN ASSENZA DEL PERMESSO DI COSTRUIRE, AUTORIZZAZIONE PAESAGGISTICA E DEMANIA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05/04/2016</text:p>
          </table:table-cell>
          <table:table-cell table:style-name="ce3" office:value-type="string" calcext:value-type="string">
            <text:p>AUTORIZZAZIONE AI SENSI DELL'ART. 45BIS C.N. - C.D. N. 71BIS</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11 (Demanio) - Demanio Autorizzazione <text:s/>n.0 del 21/03/2016</text:p>
          </table:table-cell>
          <table:table-cell table:style-name="ce3" office:value-type="string" calcext:value-type="string">
            <text:p>AUTORIZZAZIONE AI SENSI DELL'ART. 45BIS DEL CODICE DELLA NAVIGAZIONE - CONC. 1</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I.7.1 (Teatro) - Determina <text:s/>n.575 del 30/05/2016</text:p>
          </table:table-cell>
          <table:table-cell table:style-name="ce3" office:value-type="string" calcext:value-type="string">
            <text:p>RIMBORSO SOMMA <text:s/>ALL'ASSOCIAZIONE TEATRO <text:s/>STABILE DI GROSSETO PER VERSAMENTO <text:s text:c="2"/>UTILIZZO TEATRO CONCORDI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14/03/2016</text:p>
          </table:table-cell>
          <table:table-cell table:style-name="ce3" office:value-type="string" calcext:value-type="string">
            <text:p>AUTORIZZAZIONE MANIFESTAZIONE EQUESTRE LUNGO IL LITORALE MARITTIM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23/03/2016</text:p>
          </table:table-cell>
          <table:table-cell table:style-name="ce3" office:value-type="string" calcext:value-type="string">
            <text:p>AUTORIZZAZIONE AI SENSI DELL’ART. 45-BIS DEL CODICE DELLA NAVIGAZIONE - CONC. 38.</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23/03/2016</text:p>
          </table:table-cell>
          <table:table-cell table:style-name="ce3" office:value-type="string" calcext:value-type="string">
            <text:p>AUTORIZZAZIONE ALL’INSTALLAZIONE DI ATTREZZATURE SPORTIVE STAGIONALI - CONC. 38.</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11/03/2016</text:p>
          </table:table-cell>
          <table:table-cell table:style-name="ce3" office:value-type="string" calcext:value-type="string">
            <text:p>DEMAU N.5/PROT. 14714 DEL 11.03.2016 - AUTORIZZAZIONE AI SENSI DELL'ART. 45BIS DEL CODICE DELLA NAVIGAZION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32 del 19/04/2016</text:p>
          </table:table-cell>
          <table:table-cell table:style-name="ce3" office:value-type="string" calcext:value-type="string">
            <text:p>LAVORI DI MANUTENZIONE EDIFICIO IN VIA LEOPARDI N. 2.</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11 (Demanio) - Demanio Autorizzazione <text:s/>n.0 del 04/04/2016</text:p>
          </table:table-cell>
          <table:table-cell table:style-name="ce3" office:value-type="string" calcext:value-type="string">
            <text:p>AUTORIZZAZIONE ALL’INSTALLAZIONE DI ATTREZZATURE SPORTIVE STAGIONALI - C.D. N. 54</text:p>
          </table:table-cell>
          <table:table-cell table:style-name="ce3" office:value-type="float" office:value="0" calcext:value-type="float">
            <text:p>0</text:p>
          </table:table-cell>
          <table:table-cell table:number-columns-repeated="1021"/>
        </table:table-row>
        <table:table-row table:style-name="ro4">
          <table:table-cell table:style-name="ce3" office:value-type="string" calcext:value-type="string">
            <text:p>VI.2 (Urbanistica: strumenti di attuazione del Piano regolatore generale) - Determina <text:s/>n.288 del 12/04/2016</text:p>
          </table:table-cell>
          <table:table-cell table:style-name="ce3" office:value-type="string" calcext:value-type="string">
            <text:p>PROVVEDIMENTO DI SVINCOLO DELLA SOMMA DEPOSITATA PRESSO LA CASSA DEPOSITI E PRESTITI RELATIVA ALL'INDENNITA' DI REITERAZIONE DEL VINCOLO ESPROPRIATIVO DI CUI ALLA SENTENZA DELLA CORTE DI APPELLO DI ANCONA N.766/2014.</text:p>
          </table:table-cell>
          <table:table-cell table:style-name="ce3" office:value-type="float" office:value="0" calcext:value-type="float">
            <text:p>0</text:p>
          </table:table-cell>
          <table:table-cell table:style-name="ce3" office:value-type="string" calcext:value-type="string">
            <text:p>ISTANZA PROT. N.20335 DEL 7.04.2016</text:p>
          </table:table-cell>
          <table:table-cell table:number-columns-repeated="1020"/>
        </table:table-row>
        <table:table-row table:style-name="ro2">
          <table:table-cell table:style-name="ce3" office:value-type="string" calcext:value-type="string">
            <text:p>VI.11 (Demanio) - Demanio Autorizzazione <text:s/>n.0 del 06/04/2016</text:p>
          </table:table-cell>
          <table:table-cell table:style-name="ce3" office:value-type="string" calcext:value-type="string">
            <text:p>DEMAU PROT. N. DEL 06/04/2016 - AUTORIZZAZIONE AI SENSI DELL'ERT. 45BIS C.N. - C.D. N. 35BIS</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09/03/2016</text:p>
          </table:table-cell>
          <table:table-cell table:style-name="ce3" office:value-type="string" calcext:value-type="string">
            <text:p>AUTORIZZAZIONE CORRIDOIO DI LANCIO C.D.N. 43</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1.1 (Codice della Strada) - Determina <text:s/>n.317 del 13/04/2016</text:p>
          </table:table-cell>
          <table:table-cell table:style-name="ce3" office:value-type="string" calcext:value-type="string">
            <text:p>ATTO DI CITAZIONE IN OPPOSIZIONE EX ART. 615 CPC - <text:s text:c="2"/>CARTELLA DI PAGAMENTO N. 09720100280239907000 - <text:s/>GIUDICE DI PACE DI ROMA - COSTITUZIONE IN GIUDIZIO E INCARICO <text:s/>CAP. MAURO CAPRIOTTI.</text:p>
          </table:table-cell>
          <table:table-cell table:style-name="ce3" office:value-type="float" office:value="0" calcext:value-type="float">
            <text:p>0</text:p>
          </table:table-cell>
          <table:table-cell table:number-columns-repeated="1021"/>
        </table:table-row>
        <table:table-row table:style-name="ro4">
          <table:table-cell table:style-name="ce3" office:value-type="string" calcext:value-type="string">
            <text:p>V.1.1 (Codice della Strada) - Determina <text:s/>n.316 del 13/04/2016</text:p>
          </table:table-cell>
          <table:table-cell table:style-name="ce3" office:value-type="string" calcext:value-type="string">
            <text:p>ATTO DI CITAZIONE IN OPPOSIZIONE EX ART. 615 CPC - <text:s text:c="2"/>RIASSUNZIONE/INTEGRAZIONE DEL CONTRADDITTORIO - <text:s/>PREAVVISO DI FERMO N. <text:s/>09780201300010817000 - <text:s/>GIUDICE DI PACE DI ROMA - COSTITUZIONE IN GIUDIZIO E INCARICO <text:s/>CAP. MAURO CAPRIO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11/04/2016</text:p>
          </table:table-cell>
          <table:table-cell table:style-name="ce3" office:value-type="string" calcext:value-type="string">
            <text:p>DEMAU PROT. N. 20995 DEL 11/04/2016 - AUTORIZZAZIONE DEMANIALE ATTREZZATRURE SPORTIVE C.D.N. 29</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28 del 15/04/2016</text:p>
          </table:table-cell>
          <table:table-cell table:style-name="ce3" office:value-type="string" calcext:value-type="string">
            <text:p>LAVORI EDILI IN VIA DEI LAUREATI N. 29.</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04/04/2016</text:p>
          </table:table-cell>
          <table:table-cell table:style-name="ce3" office:value-type="string" calcext:value-type="string">
            <text:p>AUTORIZZAZIONE ALL’INSTALLAZIONE DI ATTREZZATURE SPORTIVE STAGIONALI - C.D. N. 33</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85 del 29/04/2016</text:p>
          </table:table-cell>
          <table:table-cell table:style-name="ce3" office:value-type="string" calcext:value-type="string">
            <text:p>LAVORI DI SCARICO ATTREZZATURA PER APERTURA ATTIVITA' IN VIA GIOVANNI XXIII N. 59.</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18 del 15/04/2016</text:p>
          </table:table-cell>
          <table:table-cell table:style-name="ce3" office:value-type="string" calcext:value-type="string">
            <text:p>LAVORI DI ALLACCIO FOGNATURA IN VIA LOMBARDIA.</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IV.3.1 (Impegni) - Determina <text:s/>n.573 del 30/05/2016</text:p>
          </table:table-cell>
          <table:table-cell table:style-name="ce3" office:value-type="string" calcext:value-type="string">
            <text:p>RIMBORSO DI SOMME ENTRATE NELLE CASSE COMUNALI COME PAGAMENTI NON DOVUTI DI ACCERTAMENTI DI VIOLAZIONI DI NORME DEL CODICE DELLA STRADA. - RICHIESTA PROT. N. 22871 <text:s/>DEL 18/04/2016.</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27/04/2016</text:p>
          </table:table-cell>
          <table:table-cell table:style-name="ce3" office:value-type="string" calcext:value-type="string">
            <text:p>AUTORIZZAZIONE AI SENSI DELL’ART. 45-BIS DEL CODICE DELLA NAVIGAZIONE - CONC. 87.</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28/04/2016</text:p>
          </table:table-cell>
          <table:table-cell table:style-name="ce3" office:value-type="string" calcext:value-type="string">
            <text:p>AUTORIZZAZIONE AL TRANSITO MEZZI E ATTREZZATURE NECESSARIE PER LA PULIZIA DELL’ARENILE</text:p>
          </table:table-cell>
          <table:table-cell table:style-name="ce3" office:value-type="float" office:value="0" calcext:value-type="float">
            <text:p>0</text:p>
          </table:table-cell>
          <table:table-cell table:style-name="ce3" office:value-type="string" calcext:value-type="string">
            <text:p>ISTANZA VIA FAX DEL 20/04/2016</text:p>
          </table:table-cell>
          <table:table-cell table:number-columns-repeated="1020"/>
        </table:table-row>
        <table:table-row table:style-name="ro3">
          <table:table-cell table:style-name="ce3" office:value-type="string" calcext:value-type="string">
            <text:p>VII.15.2 (Assegnazione Alloggi Popolari) - Determina <text:s/>n.372 del 29/04/2016</text:p>
          </table:table-cell>
          <table:table-cell table:style-name="ce3" office:value-type="string" calcext:value-type="string">
            <text:p>ASSEGNAZIONE IN LOCAZIONE SEMPLICE DI ALLOGGI DI ERP AGLI AVENTI DIRITTO UTILMENTE COLLOCATI NELLA GRADUATORIA DEFINITIVA "BANDO GENERA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79 del 28/04/2016</text:p>
          </table:table-cell>
          <table:table-cell table:style-name="ce3" office:value-type="string" calcext:value-type="string">
            <text:p>LAVORI DI MANUTENZIONE APPARTAMENTO IN VIA SAN FRANCESCO N. 3.</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362 del 26/04/2016</text:p>
          </table:table-cell>
          <table:table-cell table:style-name="ce3" office:value-type="string" calcext:value-type="string">
            <text:p>LAVORI EDILI IN V.LO PIEMONTE N. 4.</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377 del 28/04/2016</text:p>
          </table:table-cell>
          <table:table-cell table:style-name="ce3" office:value-type="string" calcext:value-type="string">
            <text:p>LAVORI DI MANUTENZIONE ORDINARIA EDIFICIO IN VIA DEI MILLE N. 44.</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26/04/2016</text:p>
          </table:table-cell>
          <table:table-cell table:style-name="ce3" office:value-type="string" calcext:value-type="string">
            <text:p>AUTORIZZAZIONE ALL’INSTALLAZIONE DI ATTREZZATURE SPORTIVE STAGIONALI - CONC. 38BIS/39</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04/05/2016</text:p>
          </table:table-cell>
          <table:table-cell table:style-name="ce3" office:value-type="string" calcext:value-type="string">
            <text:p>AUTORIZZAZIONE DEMANIALE AL TRANSITO MEZZO PRESSO LA C.D. N. 4/QUATER.</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11.2 (Autorizzazioni) - Demanio Autorizzazione <text:s/>n.0 del 04/05/2016</text:p>
          </table:table-cell>
          <table:table-cell table:style-name="ce3" office:value-type="string" calcext:value-type="string">
            <text:p>AUTORIZZAZIONE AI SENSI DELL’ART. 45-BIS DEL CODICE DELLA NAVIGAZIONE - CONC. 81.</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50 del 14/05/2016</text:p>
          </table:table-cell>
          <table:table-cell table:style-name="ce3" office:value-type="string" calcext:value-type="string">
            <text:p>LAVORI DI RISANAMENTO BALCONI IN VIA GRAD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I.1 (Diritto allo studio e servizi) - Determina <text:s/>n.401 del 05/05/2016</text:p>
          </table:table-cell>
          <table:table-cell table:style-name="ce3" office:value-type="string" calcext:value-type="string">
            <text:p>RICHIESTA DI INSERIMENTO STAGE PER N° 1 ALLIEVA DEL CORSO AIUTO CUOCO DA PARTE DELLA PHIROS S.R.L. DI SAN BENEDETTO DEL TRONTO</text:p>
          </table:table-cell>
          <table:table-cell table:style-name="ce3" office:value-type="float" office:value="0" calcext:value-type="float">
            <text:p>0</text:p>
          </table:table-cell>
          <table:table-cell table:style-name="ce3" office:value-type="string" calcext:value-type="string">
            <text:p>_Convenzione con ditta Phiros per Consolati.rtf</text:p>
          </table:table-cell>
          <table:table-cell table:number-columns-repeated="1020"/>
        </table:table-row>
        <table:table-row table:style-name="ro2">
          <table:table-cell table:style-name="ce3" office:value-type="string" calcext:value-type="string">
            <text:p>VI.11.2 (Autorizzazioni) - Demanio Autorizzazione <text:s/>n.0 del 05/05/2016</text:p>
          </table:table-cell>
          <table:table-cell table:style-name="ce3" office:value-type="string" calcext:value-type="string">
            <text:p>AUTORIZZAZIONE ALL'UTILIZZO DI UNA PORZIONE DI ARENILE COMPRESO FRA LA C.D. N. 32 E LA C.D. N. 36 PER RADUNO AQUILONISTICO.</text:p>
          </table:table-cell>
          <table:table-cell table:style-name="ce3" office:value-type="float" office:value="0" calcext:value-type="float">
            <text:p>0</text:p>
          </table:table-cell>
          <table:table-cell table:style-name="ce3" office:value-type="string" calcext:value-type="string">
            <text:p>ISTANZA PROT. N.17381 DEL 23/03/2016</text:p>
          </table:table-cell>
          <table:table-cell table:number-columns-repeated="1020"/>
        </table:table-row>
        <table:table-row table:style-name="ro2">
          <table:table-cell table:style-name="ce3" office:value-type="string" calcext:value-type="string">
            <text:p>VI.7 (Viabilita') - Ordinanza Polizia Municipale <text:s/>n.414 del 05/05/2016</text:p>
          </table:table-cell>
          <table:table-cell table:style-name="ce3" office:value-type="string" calcext:value-type="string">
            <text:p>LAVORI EDILI IN VIA GRADO N. 8.</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78 del 28/04/2016</text:p>
          </table:table-cell>
          <table:table-cell table:style-name="ce3" office:value-type="string" calcext:value-type="string">
            <text:p>LAVORI DI RIMOZIONE SERBATOI IN C.A. IN VIA CUSTOZA N. 16.</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53 del 23/04/2016</text:p>
          </table:table-cell>
          <table:table-cell table:style-name="ce3" office:value-type="string" calcext:value-type="string">
            <text:p>CANTIERE EDILE IN VIA CRISPI N.RI 7-13.</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13 del 05/05/2016</text:p>
          </table:table-cell>
          <table:table-cell table:style-name="ce3" office:value-type="string" calcext:value-type="string">
            <text:p>LAVORI IN VIA TRENTO N.RI 19/21.</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27 del 15/04/2016</text:p>
          </table:table-cell>
          <table:table-cell table:style-name="ce3" office:value-type="string" calcext:value-type="string">
            <text:p>LAVORI DI TRASLOCO IN PIAZZA VALLE D' AOST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30 del 16/04/2016</text:p>
          </table:table-cell>
          <table:table-cell table:style-name="ce3" office:value-type="string" calcext:value-type="string">
            <text:p>LAVORI DI TRATTAMENTO PALME IN V.LE COLOMBO E PIAZZA SCIOCCH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26 del 15/04/2016</text:p>
          </table:table-cell>
          <table:table-cell table:style-name="ce3" office:value-type="string" calcext:value-type="string">
            <text:p>LAVORI EDILI IN VIA L. DARI N. 69.</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11.2 (Autorizzazioni) - Demanio Autorizzazione <text:s/>n.0 del 18/04/2016</text:p>
          </table:table-cell>
          <table:table-cell table:style-name="ce3" office:value-type="string" calcext:value-type="string">
            <text:p>AUTORIZZAZIONE AI SENSI DELL’ART. 45-BIS DEL CODICE DELLA NAVIGAZIONE - CONC. 82</text:p>
          </table:table-cell>
          <table:table-cell table:style-name="ce3" office:value-type="float" office:value="0" calcext:value-type="float">
            <text:p>0</text:p>
          </table:table-cell>
          <table:table-cell table:style-name="ce3" office:value-type="string" calcext:value-type="string">
            <text:p>ISTANZA PROT. 17603 DEL 24/03/16</text:p>
          </table:table-cell>
          <table:table-cell table:number-columns-repeated="1020"/>
        </table:table-row>
        <table:table-row table:style-name="ro5">
          <table:table-cell table:style-name="ce3" office:value-type="string" calcext:value-type="string">
            <text:p>VI.5 (Opere pubbliche) - Determina <text:s/>n.358 del 21/04/2016</text:p>
          </table:table-cell>
          <table:table-cell table:style-name="ce3" office:value-type="string" calcext:value-type="string">
            <text:p>PROCEDURA NEGOZIATA EX ART. 122, CO. 7 DEL CODICE PER AFFIDAMENTO OPERE DI COMPLETAMENTO DEL SECONDO PIANO DEL NUOVO POLO SCOLASTICO "M. CURZI". CUP F86B14000030004 CIG 6536295145 </text:p>
            <text:p> - AGGIUDICAZIONE DEFINITIVA ALLA DITTA ELETTRO STELLA SRL CON SEDE IN M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71 del 27/04/2016</text:p>
          </table:table-cell>
          <table:table-cell table:style-name="ce3" office:value-type="string" calcext:value-type="string">
            <text:p>INAUGURAZIONE ATTIVITA' COMMERCIALE IN VIA DEL MARE N. 58/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56 del 23/04/2016</text:p>
          </table:table-cell>
          <table:table-cell table:style-name="ce3" office:value-type="string" calcext:value-type="string">
            <text:p>CANTIERE EDILE IN VIA A. DE GASPERI N. 34.</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29 del 15/04/2016</text:p>
          </table:table-cell>
          <table:table-cell table:style-name="ce3" office:value-type="string" calcext:value-type="string">
            <text:p>LAVORI DI RISANAMENTO CORNICIONE IN VIA CAMPANIA N. 42.</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57 del 23/04/2016</text:p>
          </table:table-cell>
          <table:table-cell table:style-name="ce3" office:value-type="string" calcext:value-type="string">
            <text:p>LAVORI EDILI IN VIA CRISPI N. 134.</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59 del 23/04/2016</text:p>
          </table:table-cell>
          <table:table-cell table:style-name="ce3" office:value-type="string" calcext:value-type="string">
            <text:p>SCARICO MATERIALE INGOMBRANTE CON L'AUSILIO DI GRU MECCANIZZAT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60 del 23/04/2016</text:p>
          </table:table-cell>
          <table:table-cell table:style-name="ce3" office:value-type="string" calcext:value-type="string">
            <text:p>LAVORI ALLA RETE GAS IN VIA TO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61 del 23/04/2016</text:p>
          </table:table-cell>
          <table:table-cell table:style-name="ce3" office:value-type="string" calcext:value-type="string">
            <text:p>LAVORI EDILI VIA MADONNA DELLA PIETA'</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363 del 26/04/2016</text:p>
          </table:table-cell>
          <table:table-cell table:style-name="ce3" office:value-type="string" calcext:value-type="string">
            <text:p>ISTITUZIONE STALLO DI SOSTA PER DISABILI IN VIA ESIN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58 del 23/04/2016</text:p>
          </table:table-cell>
          <table:table-cell table:style-name="ce3" office:value-type="string" calcext:value-type="string">
            <text:p>LAVORI DI RIPARAZIONE CONDOTTA FOGNARIA IN VIA CUSTOZ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82 del 29/04/2016</text:p>
          </table:table-cell>
          <table:table-cell table:style-name="ce3" office:value-type="string" calcext:value-type="string">
            <text:p>LAVORI EDILI IN VIA ADAMELLO N. 25.</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28 del 11/05/2016</text:p>
          </table:table-cell>
          <table:table-cell table:style-name="ce3" office:value-type="string" calcext:value-type="string">
            <text:p>LAVORI DI RECUPERO MACCHINARI IN VIA G. VOLTATTORNI N. 121.</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11.2 (Autorizzazioni) - Demanio Autorizzazione <text:s/>n.0 del 20/05/2016</text:p>
          </table:table-cell>
          <table:table-cell table:style-name="ce3" office:value-type="string" calcext:value-type="string">
            <text:p>NULLA OSTA DEMANIALE PER LO SVOLGIMENTO DELLO SPETTACOLO PIROTECNICO NEL TRATTO DI SPIAGGIA ANTISTANTE LO STABILIMENTO BALNEARE "DA FEDERICO" PER IL GIORNO 04/06/2016.</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65 del 19/05/2016</text:p>
          </table:table-cell>
          <table:table-cell table:style-name="ce3" office:value-type="string" calcext:value-type="string">
            <text:p>LAVORI DI MONTAGGIO GRU IN VIA ASIAG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67 del 19/05/2016</text:p>
          </table:table-cell>
          <table:table-cell table:style-name="ce3" office:value-type="string" calcext:value-type="string">
            <text:p>LAVORI EDILI IN VIALE EUROPA N. 90.</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1 (Concessioni Demaniali) - Demanio Licenza <text:s/>n.0 del 23/05/2016</text:p>
          </table:table-cell>
          <table:table-cell table:style-name="ce3" office:value-type="string" calcext:value-type="string">
            <text:p>N°15/2016 LICENZA SUPPLETIVA DI PROROGA EX LEGE AL 31/12/2020 - FASC.N.125 DEL 18.05.2016 CONC.DEM. RELATIVA ALLA D.I. EDICOLA DI BISIRRI M.ANTONIETTA</text:p>
          </table:table-cell>
          <table:table-cell table:style-name="ce3" office:value-type="float" office:value="0" calcext:value-type="float">
            <text:p>0</text:p>
          </table:table-cell>
          <table:table-cell table:style-name="ce3" office:value-type="string" calcext:value-type="string">
            <text:p>ISTANZA PROT. N. 3475 DEL 21/01/2016</text:p>
          </table:table-cell>
          <table:table-cell table:number-columns-repeated="1020"/>
        </table:table-row>
        <table:table-row table:style-name="ro4">
          <table:table-cell table:style-name="ce3" office:value-type="string" calcext:value-type="string">
            <text:p>V.1.4 (Ambiente) - Determina <text:s/>n.650 del 13/06/2016</text:p>
          </table:table-cell>
          <table:table-cell table:style-name="ce3" office:value-type="string" calcext:value-type="string">
            <text:p>SERVIZIO PER DELIMITAZIONE SPIAGGE LIBERE DURANTE LA STAGIONE BALNEARE PER ADEMPIMENTI BANDIERA BLU DELLE SPIAGGE 2016 - AFFIDAMENTO DIRETTO IN ECONOMIA ALLA COOPERATIVA SOCIALE A.R.L. NUOVE PROSPETTIVE DI VILLA S. ANTONIO (AP) ED IMPEGNO DI SPESA. CIG Z</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2 (Responsabilità civile e patrimoniale verso terzi; assicurazioni) - Determina <text:s/>n.496 del 24/05/2016</text:p>
          </table:table-cell>
          <table:table-cell table:style-name="ce3" office:value-type="string" calcext:value-type="string">
            <text:p>CAUSA CIVILE N° 2259/2015 R.G. DINANZI AL GIUDICE DI PACE DI ASCOLI PICENO. <text:s/>CONFERIMENTO MANDATO ALL'AVV. MARINA DI CONCETTO DELL'AVVOCATURA COMUNALE.</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7/05/2016</text:p>
          </table:table-cell>
          <table:table-cell table:style-name="ce3" office:value-type="string" calcext:value-type="string">
            <text:p>PROPAGANDA POLITICA ELETTORALE "PARTITO DEMOCRATICO" IN PIAZZA S. FAMIGLI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78 del 21/05/2016</text:p>
          </table:table-cell>
          <table:table-cell table:style-name="ce3" office:value-type="string" calcext:value-type="string">
            <text:p>VESPA RADUNO NAZIONALE RIVIERA DELLE PALME - 22 MAGGIO 2016 - ROTONDA GIORGIN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2/05/2016</text:p>
          </table:table-cell>
          <table:table-cell table:style-name="ce3" office:value-type="string" calcext:value-type="string">
            <text:p>RACCOLTA FONDI "COMUNITA' VOLONTARI PER IL MONDO"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39 del 11/05/2016</text:p>
          </table:table-cell>
          <table:table-cell table:style-name="ce3" office:value-type="string" calcext:value-type="string">
            <text:p>LAVORI DI MESSA IN SICUREZZA EDIFICIO IN VIA XX SETTEMBRE N. 44.</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13/05/2016</text:p>
          </table:table-cell>
          <table:table-cell table:style-name="ce3" office:value-type="string" calcext:value-type="string">
            <text:p>AUTORIZZAZIONE AI SENSI DELL'ART. 45BIS DEL CODICE DELLA NAVIGAZIONE - CONC. 83.</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46 del 12/05/2016</text:p>
          </table:table-cell>
          <table:table-cell table:style-name="ce3" office:value-type="string" calcext:value-type="string">
            <text:p>LAVORI DI REALIZZAZIONE NUOVO MARCIAPIEDE IN VIA SAUR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1 (Concessioni Demaniali) - Demanio Licenza <text:s/>n.0 del 19/05/2016</text:p>
          </table:table-cell>
          <table:table-cell table:style-name="ce3" office:value-type="string" calcext:value-type="string">
            <text:p>N°14/2016 LICENZA SUPPLETIVA DI PROROGA EX LEGE AL 31/12/2020 - FASC.N.120 DEL 16.05.2016 CONC.DEM.N.71/BIS</text:p>
          </table:table-cell>
          <table:table-cell table:style-name="ce3" office:value-type="float" office:value="0" calcext:value-type="float">
            <text:p>0</text:p>
          </table:table-cell>
          <table:table-cell table:style-name="ce3" office:value-type="string" calcext:value-type="string">
            <text:p>ISTANZA PROT. N.7657 DEL 04/02/2015</text:p>
          </table:table-cell>
          <table:table-cell table:number-columns-repeated="1020"/>
        </table:table-row>
        <table:table-row table:style-name="ro2">
          <table:table-cell table:style-name="ce3" office:value-type="string" calcext:value-type="string">
            <text:p>VI.5.4 (Verde Pubblico) - Determina <text:s/>n.508 del 25/05/2016</text:p>
          </table:table-cell>
          <table:table-cell table:style-name="ce3" office:value-type="string" calcext:value-type="string">
            <text:p>ANTICIPAZIONE ECONOMALE - SERVIZIO AREE VERDI E QUALITA' URBAN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45 del 12/05/2016</text:p>
          </table:table-cell>
          <table:table-cell table:style-name="ce3" office:value-type="string" calcext:value-type="string">
            <text:p>LAVORI DI SOSTITUZIONE TETTOIA IN VIA MACCHIAVELLI N.RI 13-17.</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44 del 12/05/2016</text:p>
          </table:table-cell>
          <table:table-cell table:style-name="ce3" office:value-type="string" calcext:value-type="string">
            <text:p>LAVORI DI REALIZZAZIONE NUOVA PAVIMENTAZIONE STRADALE IN CONTRADA MONTE RENZO, VIA SAURO E VIA C.L. GABRIELL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11.1 (Concessioni Demaniali) - Demanio Licenza <text:s/>n.0 del 23/05/2016</text:p>
          </table:table-cell>
          <table:table-cell table:style-name="ce3" office:value-type="string" calcext:value-type="string">
            <text:p>N°16/2016 LICENZA SUPPLETIVA DI PROROGA EX LEGE AL 31/12/2020 - FASC.N.122 DEL 18.05.2016 CONC.DEM. RELATIVA ALLA DITTA EDICOLA PICCOLO LIDO DI PORTELLI V.&amp;C. S.N.C.</text:p>
          </table:table-cell>
          <table:table-cell table:style-name="ce3" office:value-type="float" office:value="0" calcext:value-type="float">
            <text:p>0</text:p>
          </table:table-cell>
          <table:table-cell table:style-name="ce3" office:value-type="string" calcext:value-type="string">
            <text:p>ISTANZA PROT. N. 82693 DEL 22/12/2015</text:p>
          </table:table-cell>
          <table:table-cell table:number-columns-repeated="1020"/>
        </table:table-row>
        <table:table-row table:style-name="ro4">
          <table:table-cell table:style-name="ce3" office:value-type="string" calcext:value-type="string">
            <text:p>VI.5.1 (Strade e Arredo Urbano) - Determina <text:s/>n.437 del 13/05/2016</text:p>
          </table:table-cell>
          <table:table-cell table:style-name="ce3" office:value-type="string" calcext:value-type="string">
            <text:p>PROCEDURA NEGOZIATA EX ART. 122, CO. 7 DEL D. LGS. 163/2006 PER L'AFFIDAMENTO LAVORI DI RIQUALIFICAZIONE E RINATURALIZZAZIONE DEL TORRENTE ALBULA - PROGETTO DI COMPLETAMENTO PISTA CICLOPEDONALE LUNGO IL TORRENTE ALBULA DA PONTEROTTO A VIA PIEMONTE - TRAT</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27 del 09/05/2016</text:p>
          </table:table-cell>
          <table:table-cell table:style-name="ce3" office:value-type="string" calcext:value-type="string">
            <text:p>LAVORI EDILI VIA XX SETTEMBRE</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I.15.2 (Assegnazione Alloggi Popolari) - Determina <text:s/>n.494 del 24/05/2016</text:p>
          </table:table-cell>
          <table:table-cell table:style-name="ce3" office:value-type="string" calcext:value-type="string">
            <text:p>ASSEGNAZIONE IN LOCAZIONE SEMPLICE DI ALLOGGI DI ERP AGLI AVENTI DIRITTO UTILMENTE COLLOCATI NELLA GRADUATORIA DEFINITIVA "BANDO GENERA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69 del 19/05/2016</text:p>
          </table:table-cell>
          <table:table-cell table:style-name="ce3" office:value-type="string" calcext:value-type="string">
            <text:p>LAVORI DI POTATURA SIEPE CONDOMINIALE IN VIA SGAMBA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Autorizzazione PM <text:s/>n.0 del 23/05/2016</text:p>
          </table:table-cell>
          <table:table-cell table:style-name="ce3" office:value-type="string" calcext:value-type="string">
            <text:p>GAZEBO "A.N.T.E.R."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68 del 19/05/2016</text:p>
          </table:table-cell>
          <table:table-cell table:style-name="ce3" office:value-type="string" calcext:value-type="string">
            <text:p>CANTIERE EDILE IN VIA MOROSINI N. 41.</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11.1 (Concessioni Demaniali) - Demanio Licenza <text:s/>n.0 del 19/05/2016</text:p>
          </table:table-cell>
          <table:table-cell table:style-name="ce3" office:value-type="string" calcext:value-type="string">
            <text:p>N°13/2016 LICENZA SUPPLETIVA DI PROROGA EX LEGE AL 31/12/2020 - FASC. N. 119 DEL 16.05.2016 CONC.DEM.N.5</text:p>
          </table:table-cell>
          <table:table-cell table:style-name="ce3" office:value-type="float" office:value="0" calcext:value-type="float">
            <text:p>0</text:p>
          </table:table-cell>
          <table:table-cell table:style-name="ce3" office:value-type="string" calcext:value-type="string">
            <text:p>ISTANZA PROT. 23096 DEL 19/04/2016</text:p>
          </table:table-cell>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19/05/2016</text:p>
          </table:table-cell>
          <table:table-cell table:style-name="ce3" office:value-type="string" calcext:value-type="string">
            <text:p>PROPAGANDA ELETTORALE <text:s/>LISA "BRUNO GABRIELLI SINDACO"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70 del 19/05/2016</text:p>
          </table:table-cell>
          <table:table-cell table:style-name="ce3" office:value-type="string" calcext:value-type="string">
            <text:p>LAVORI EDILI PRESSO CONDOMINIO IN VIA MARTIRI DI BELFIORE N. 3 ED IN VIA SAFFI.</text:p>
          </table:table-cell>
          <table:table-cell table:style-name="ce3" office:value-type="float" office:value="0" calcext:value-type="float">
            <text:p>0</text:p>
          </table:table-cell>
          <table:table-cell table:number-columns-repeated="1021"/>
        </table:table-row>
        <table:table-row table:style-name="ro4">
          <table:table-cell table:style-name="ce3" office:value-type="string" calcext:value-type="string">
            <text:p>VI.5 (Opere pubbliche) - Determina <text:s/>n.742 del 27/06/2016</text:p>
          </table:table-cell>
          <table:table-cell table:style-name="ce3" office:value-type="string" calcext:value-type="string">
            <text:p>LAVORI DI ADEGUAMENTO DELLA VIABILITA' CON ABBATTIMENTO DELLE BARRIERE ARCHITETTONICHE SULL'INTERSEZIONE STRADALE VIALE A. DE GASPERI - VIA ASIAGO REALIZZAZIONE DI UN NUOVO IMPIANTO DI PUBBLICA ILLUMINAZIONE APPROVAZIONE PREVENTIVO DI SPESA SCELTA SISTEM</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2 (Responsabilità civile e patrimoniale verso terzi; assicurazioni) - Determina <text:s/>n.495 del 24/05/2016</text:p>
          </table:table-cell>
          <table:table-cell table:style-name="ce3" office:value-type="string" calcext:value-type="string">
            <text:p>CAUSA CIVILE N° 8/2016 R.G. DINANZI AL GIUDICE DI PACE DI ASCOLI PICENO. <text:s/>CONFERIMENTO MANDATO ALL'AVV. MARINA DI CONCETTO DELL'AVVOCATURA COMUNA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84 del 23/05/2016</text:p>
          </table:table-cell>
          <table:table-cell table:style-name="ce3" office:value-type="string" calcext:value-type="string">
            <text:p>LAVORI DI RIPRISTINO FRONTALINO BALCONI IN VIA GRADO.</text:p>
          </table:table-cell>
          <table:table-cell table:style-name="ce3" office:value-type="float" office:value="0" calcext:value-type="float">
            <text:p>0</text:p>
          </table:table-cell>
          <table:table-cell table:number-columns-repeated="1021"/>
        </table:table-row>
        <table:table-row table:style-name="ro4">
          <table:table-cell table:style-name="ce3" office:value-type="string" calcext:value-type="string">
            <text:p>VII (Servizi alla persona) - Determina <text:s/>n.741 del 27/06/2016</text:p>
          </table:table-cell>
          <table:table-cell table:style-name="ce3" office:value-type="string" calcext:value-type="string">
            <text:p>RINNOVO DELLA "CONVENZIONE PER LA GESTIONE INTEGRATA DEL SERVIZIO TERRITORIALE MINORI TRA I COMUNI DELL'AMBITO TERRITORIALE SOCIALE N. 21 <text:s/>E L'ASUR - AREA VASTA N. 5 - SAN BENEDETTO DEL TRONTO" PER L'ANNO 2016 <text:s/>- IMPEGNO DI SPESA</text:p>
          </table:table-cell>
          <table:table-cell table:style-name="ce3" office:value-type="float" office:value="0" calcext:value-type="float">
            <text:p>0</text:p>
          </table:table-cell>
          <table:table-cell table:style-name="ce3" office:value-type="string" calcext:value-type="string">
            <text:p>_ALLEGATO A) CONVENZIONE 2016.pdf</text:p>
          </table:table-cell>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27/05/2016</text:p>
          </table:table-cell>
          <table:table-cell table:style-name="ce3" office:value-type="string" calcext:value-type="string">
            <text:p>PROPAGANDA POLITICA LEGA NORD IN VARIE ZONE DELLA CITT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43 del 12/05/2016</text:p>
          </table:table-cell>
          <table:table-cell table:style-name="ce3" office:value-type="string" calcext:value-type="string">
            <text:p>LAVORI DI INSTALLAZIONE CONDIZIONATORI HOTEL POSEIDON IN VIA SAN GIACOMO N. 40.</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3/05/2016</text:p>
          </table:table-cell>
          <table:table-cell table:style-name="ce3" office:value-type="string" calcext:value-type="string">
            <text:p>PROPAGANDA POLITICA "IL POPOLO DELLA FAMIGLIA"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66 del 19/05/2016</text:p>
          </table:table-cell>
          <table:table-cell table:style-name="ce3" office:value-type="string" calcext:value-type="string">
            <text:p>LAVORI EDILI IN VIA CAMPANIA N. 111.</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473 del 20/05/2016</text:p>
          </table:table-cell>
          <table:table-cell table:style-name="ce3" office:value-type="string" calcext:value-type="string">
            <text:p>LAVORI EDILI IN VIA ROMA N. 73.</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72 del 20/05/2016</text:p>
          </table:table-cell>
          <table:table-cell table:style-name="ce3" office:value-type="string" calcext:value-type="string">
            <text:p>LAVORI EDILI IN V.LE DE GASPERI N. 24.</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454 del 14/05/2016</text:p>
          </table:table-cell>
          <table:table-cell table:style-name="ce3" office:value-type="string" calcext:value-type="string">
            <text:p>LAVORI EDILI VIA ALEARD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06/05/2016</text:p>
          </table:table-cell>
          <table:table-cell table:style-name="ce3" office:value-type="string" calcext:value-type="string">
            <text:p>DECRETO DI SVINCOLO POLIZZA CONC. 3G.</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27/05/2016</text:p>
          </table:table-cell>
          <table:table-cell table:style-name="ce3" office:value-type="string" calcext:value-type="string">
            <text:p>AUTORIZZAZIONE ALL'INSTALLAZIONE DI ATTREZZATURE SPORTIVE STAGIONALI CONC.94</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3/05/2016</text:p>
          </table:table-cell>
          <table:table-cell table:style-name="ce3" office:value-type="string" calcext:value-type="string">
            <text:p>PROPAGANDA POLITICA "IL POPOLO DELLA FAMIGLIA"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23 del 06/05/2016</text:p>
          </table:table-cell>
          <table:table-cell table:style-name="ce3" office:value-type="string" calcext:value-type="string">
            <text:p>LAVORI DI SISTEMAZIONE RINGHIERE IN VIALE MARCONI E VIA CICERON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41 del 11/05/2016</text:p>
          </table:table-cell>
          <table:table-cell table:style-name="ce3" office:value-type="string" calcext:value-type="string">
            <text:p>ISTITUZIONE STALLO DI SOSTA PER FERMATA SCUOLABUS IN VIA ASIAG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11/05/2016</text:p>
          </table:table-cell>
          <table:table-cell table:style-name="ce3" office:value-type="string" calcext:value-type="string">
            <text:p>AUTORIZZAZIONE ALL’INSTALLAZIONE DI ATTREZZATURE SPORTIVE STAGIONALI - CONC. 17.</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40 del 11/05/2016</text:p>
          </table:table-cell>
          <table:table-cell table:style-name="ce3" office:value-type="string" calcext:value-type="string">
            <text:p>LAVORI DI POTATURA ESSENZE ARBOREE IN VIA TRENTO, VIA NEPOTE E VIA TIBULL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0/05/2016</text:p>
          </table:table-cell>
          <table:table-cell table:style-name="ce3" office:value-type="string" calcext:value-type="string">
            <text:p>PROPAGANDA POLITICA "UNITI PER SAN BENEDETTO"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18 del 06/05/2016</text:p>
          </table:table-cell>
          <table:table-cell table:style-name="ce3" office:value-type="string" calcext:value-type="string">
            <text:p>LAVORI EDILI VIA CALATAFIMI INTERSEZIONE VIA CARDUCC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11/05/2016</text:p>
          </table:table-cell>
          <table:table-cell table:style-name="ce3" office:value-type="string" calcext:value-type="string">
            <text:p>AUTORIZZAZIONE ALL'INSTALLAZIONE DI ATTREZZATURE SPORTIVE STAGIONALI - CONC. 45.</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75 del 21/05/2016</text:p>
          </table:table-cell>
          <table:table-cell table:style-name="ce3" office:value-type="string" calcext:value-type="string">
            <text:p>RIPRESE CINEMATOGRAFICHE FICTION "SCOMPARSA" - MODIFICA ALLA CIRCOLAZIONE STRADALE E ALLA SOSTA</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0/05/2016</text:p>
          </table:table-cell>
          <table:table-cell table:style-name="ce3" office:value-type="string" calcext:value-type="string">
            <text:p>PUBBLICITA' FONICA ELETTORALE LISTA "SAN BENEDETTO X SAN BENEDETTO ADESS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71 del 20/05/2016</text:p>
          </table:table-cell>
          <table:table-cell table:style-name="ce3" office:value-type="string" calcext:value-type="string">
            <text:p>LAVORI EDILI IN VIA MONFALCONE N. 23.</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76 del 21/05/2016</text:p>
          </table:table-cell>
          <table:table-cell table:style-name="ce3" office:value-type="string" calcext:value-type="string">
            <text:p>LAVORI DI MANUTENZIONE STRAORDINARIA EDIFICIO IN VIA RISORGIMENTO E CORSO MAZZIN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I.5.1 (Biblioteca Comunale) - Determina <text:s/>n.527 del 26/05/2016</text:p>
          </table:table-cell>
          <table:table-cell table:style-name="ce3" office:value-type="string" calcext:value-type="string">
            <text:p>APPROVAZIONE PROGETTO FORMATIVO E DI ORIENTAMENTO. ACCOGLIMENTO DELLO STAGISTA FRANCHELLUCCI EMANUELE PRESSO LA BIBLIOTECA MULTIMEDIALE "G. LESCA"</text:p>
          </table:table-cell>
          <table:table-cell table:style-name="ce3" office:value-type="float" office:value="0" calcext:value-type="float">
            <text:p>0</text:p>
          </table:table-cell>
          <table:table-cell table:style-name="ce3" office:value-type="string" calcext:value-type="string">
            <text:p>_Progetto formativo.pdf</text:p>
          </table:table-cell>
          <table:table-cell table:number-columns-repeated="1020"/>
        </table:table-row>
        <table:table-row table:style-name="ro2">
          <table:table-cell table:style-name="ce3" office:value-type="string" calcext:value-type="string">
            <text:p>VI.7 (Viabilita') - Ordinanza Polizia Municipale <text:s/>n.474 del 20/05/2016</text:p>
          </table:table-cell>
          <table:table-cell table:style-name="ce3" office:value-type="string" calcext:value-type="string">
            <text:p>LAVORI DI SCARICO MATERIALE EDILE INGOMBRANTE IN VIA DEI MIL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15 del 06/05/2016</text:p>
          </table:table-cell>
          <table:table-cell table:style-name="ce3" office:value-type="string" calcext:value-type="string">
            <text:p>LAVORI EDILI VIA VOLTA 125</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365 del 27/04/2016</text:p>
          </table:table-cell>
          <table:table-cell table:style-name="ce3" office:value-type="string" calcext:value-type="string">
            <text:p>LAVORI EDILI IN VIA MARE N. 190.</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I.15.2 (Assegnazione Alloggi Popolari) - Determina <text:s/>n.423 del 12/05/2016</text:p>
          </table:table-cell>
          <table:table-cell table:style-name="ce3" office:value-type="string" calcext:value-type="string">
            <text:p>ASSEGNAZIONE IN LOCAZIONE SEMPLICE DI ALLOGGI DI ERP AGLI AVENTI DIRITTO UTILMENTE COLLOCATI NELLA GRADUATORIA DEFINITIVA "BANDO GENERALE" E PARZIALE MODIFICA DELLA DETERMINAZIONE N. 313 DEL 13/04/2016.</text:p>
          </table:table-cell>
          <table:table-cell table:style-name="ce3" office:value-type="float" office:value="0" calcext:value-type="float">
            <text:p>0</text:p>
          </table:table-cell>
          <table:table-cell table:number-columns-repeated="1021"/>
        </table:table-row>
        <table:table-row table:style-name="ro4">
          <table:table-cell table:style-name="ce3" office:value-type="string" calcext:value-type="string">
            <text:p>VIII.10.1 (Patrocinio e/o contributo in favore delle manifestazioni turistiche) - Determina <text:s/>n.486 del 23/05/2016</text:p>
          </table:table-cell>
          <table:table-cell table:style-name="ce3" office:value-type="string" calcext:value-type="string">
            <text:p>ASSOCIAZIONE "140 FAMILIARI DELLE VITTIME MOBY PRINCE" DI LIVORNO. PRESENTAZIONE DEL LIBRO DI ELISABETTA ARRIGHI IN PROGRAMMA IL GIORNO 21 MAGGIO <text:s/>2016 PRESSO LA SALA CONSILIARE DI SAN BENEDETTO DEL TRONTO. PATROCINIO COMUNA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1.4 (Ambiente) - Determina <text:s/>n.724 del 23/06/2016</text:p>
          </table:table-cell>
          <table:table-cell table:style-name="ce3" office:value-type="string" calcext:value-type="string">
            <text:p>SERVIZIO AREE VERDI - ADESIONE INIZIATIVA AMBIENTALE <text:s/>IMPEGNO DI SPESA (CIG: ZB719055C2)</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17 del 06/05/2016</text:p>
          </table:table-cell>
          <table:table-cell table:style-name="ce3" office:value-type="string" calcext:value-type="string">
            <text:p>LAVORI EDILI VIA SABOTIN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6/05/2016</text:p>
          </table:table-cell>
          <table:table-cell table:style-name="ce3" office:value-type="string" calcext:value-type="string">
            <text:p>GAZEBO "ASS. NAZIONALE DENTISTI ITALIANI"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52 del 14/05/2016</text:p>
          </table:table-cell>
          <table:table-cell table:style-name="ce3" office:value-type="string" calcext:value-type="string">
            <text:p>LAVORI DI ASFALTATURA DI VIA TOTI A SEGUITO DEI LAVORI ALLA CONDOTTA FOGNARI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26 del 07/05/2016</text:p>
          </table:table-cell>
          <table:table-cell table:style-name="ce3" office:value-type="string" calcext:value-type="string">
            <text:p>LAVORI DI COSTRUZIONE DEL NUOVO ACQUEDOTTO DI ALIMENTAZIONE DELLE DOCCE A MARE SUL LUNGOMARE</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477 del 21/05/2016</text:p>
          </table:table-cell>
          <table:table-cell table:style-name="ce3" office:value-type="string" calcext:value-type="string">
            <text:p>LAVORI DI REALIZZAZIONE NUOVA PAVIMENTAZIONE STRADALE IN VIA MAMELI E VIA BIXI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24 del 07/05/2016</text:p>
          </table:table-cell>
          <table:table-cell table:style-name="ce3" office:value-type="string" calcext:value-type="string">
            <text:p>LAVORI EDILI VIA SACI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27/05/2016</text:p>
          </table:table-cell>
          <table:table-cell table:style-name="ce3" office:value-type="string" calcext:value-type="string">
            <text:p>AUTORIZZAZIONE ALL’INSTALLAZIONE DI ATTREZZATURE SPORTIVE STAGIONALI - CONC. 99.</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25 del 07/05/2016</text:p>
          </table:table-cell>
          <table:table-cell table:style-name="ce3" office:value-type="string" calcext:value-type="string">
            <text:p>LAVORI EDILI VIA MARSALA INTERSEZIONE VIA CAVALLOTTI</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I (Servizi alla persona) - Determina <text:s/>n.456 del 17/05/2016</text:p>
          </table:table-cell>
          <table:table-cell table:style-name="ce3" office:value-type="string" calcext:value-type="string">
            <text:p>PROGETTO "SERVIZIO DI SOLLIEVO" - APPROVAZIONE SCHEMA PROTOCOLLO D'INTESA</text:p>
          </table:table-cell>
          <table:table-cell table:style-name="ce3" office:value-type="float" office:value="0" calcext:value-type="float">
            <text:p>0</text:p>
          </table:table-cell>
          <table:table-cell table:style-name="ce3" office:value-type="string" calcext:value-type="string">
            <text:p>Allegato A_Schema PROTOCOLLO DI INTESA sollievo 2016.doc</text:p>
          </table:table-cell>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31/05/2016</text:p>
          </table:table-cell>
          <table:table-cell table:style-name="ce3" office:value-type="string" calcext:value-type="string">
            <text:p>PROPAGANDA POLITICA E CHIUSURA CAMPAGNA ELETTORALE <text:s/>"PARTITO DEMOCRATICO" IN PIAZZA CRISTO RE E PIAZZA MATTEOTT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31/05/2016</text:p>
          </table:table-cell>
          <table:table-cell table:style-name="ce3" office:value-type="string" calcext:value-type="string">
            <text:p>GAZEBO ASSOCIAZIONE "L' AMICO FEDELE ONLUS"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12 del 31/05/2016</text:p>
          </table:table-cell>
          <table:table-cell table:style-name="ce3" office:value-type="string" calcext:value-type="string">
            <text:p>MODIFICA TEMPORANEA DELLA CIRCOLAZIONE STRADALE PER TRANSITO BUS GRANTURISMO IN VIA F.LLI CERVI E SOSTA IN VIA SAN GIACOMO N. 25.</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11 del 31/05/2016</text:p>
          </table:table-cell>
          <table:table-cell table:style-name="ce3" office:value-type="string" calcext:value-type="string">
            <text:p>LAVORI DI SCARICO MOBILI IN VIA GIOVANNI XXIII N.RI 73-77.</text:p>
          </table:table-cell>
          <table:table-cell table:style-name="ce3" office:value-type="float" office:value="0" calcext:value-type="float">
            <text:p>0</text:p>
          </table:table-cell>
          <table:table-cell table:style-name="ce3"/>
          <table:table-cell table:number-columns-repeated="1020"/>
        </table:table-row>
        <table:table-row table:style-name="ro3">
          <table:table-cell table:style-name="ce3" office:value-type="string" calcext:value-type="string">
            <text:p>V.1.1 (Codice della Strada) - Determina <text:s/>n.658 del 14/06/2016</text:p>
          </table:table-cell>
          <table:table-cell table:style-name="ce3" office:value-type="string" calcext:value-type="string">
            <text:p>ATTO DI CITAZIONE IN OPPOSIZIONE ALL'ESECUZIONE EX ART. 615 CPC - <text:s text:c="2"/>CARTELLA DI PAGAMENTO N. 09720100280239907000 - <text:s/>GIUDICE DI PACE DI ROMA - COSTITUZIONE IN GIUDIZIO E INCARICO <text:s/>CAP. MAURO CAPRIOTT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30/05/2016</text:p>
          </table:table-cell>
          <table:table-cell table:style-name="ce3" office:value-type="string" calcext:value-type="string">
            <text:p>TAVOLO ESPOSITORE PER DIVULGAZIONE MATERIALE INFORMATIVO TESTIMONI DI GEOVA DI SAN BENEDETTO SUD.</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44 del 11/06/2016</text:p>
          </table:table-cell>
          <table:table-cell table:style-name="ce3" office:value-type="string" calcext:value-type="string">
            <text:p>ISTITUZIONE STALLO DI SOSTA PER VEICOLO ADIBITO A COMMERCIO SU AREE PUBBLICHE IN PIAZZA SETTI CARRAR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46 del 11/06/2016</text:p>
          </table:table-cell>
          <table:table-cell table:style-name="ce3" office:value-type="string" calcext:value-type="string">
            <text:p>LAVORI RETE FOGNARIA VIA TO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34 del 10/06/2016</text:p>
          </table:table-cell>
          <table:table-cell table:style-name="ce3" office:value-type="string" calcext:value-type="string">
            <text:p>LAVORI DI REALIZZAZIONE DI UN IMPIANTOI FOGNARIO E DI UNA VASCA DI LAMINAZIONE IN VIA VAL TIBERINA INTERSEZIONE CON VIA PIAVE</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31/05/2016</text:p>
          </table:table-cell>
          <table:table-cell table:style-name="ce3" office:value-type="string" calcext:value-type="string">
            <text:p>PROPAGANDA ELETTORALE POLITICA IN PIAZZA S. PERTIN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01/06/2016</text:p>
          </table:table-cell>
          <table:table-cell table:style-name="ce3" office:value-type="string" calcext:value-type="string">
            <text:p>ESPOSIZIONE AUTO SUZUKY IN PIAZZA GIORGIN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31/05/2016</text:p>
          </table:table-cell>
          <table:table-cell table:style-name="ce3" office:value-type="string" calcext:value-type="string">
            <text:p>GAZEBO PER PROPAGANDA POLITICA ELETTORALE LISTA "RIPARTIAMO DA ZERO CON DE VECCHIS" IN VIA VAL CUVIA E VIA MONTEBELL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01/06/2016</text:p>
          </table:table-cell>
          <table:table-cell table:style-name="ce3" office:value-type="string" calcext:value-type="string">
            <text:p>PROPAGANDA POLITICA ELETTORALE LISTA "PIUNTI SINDACO -SAN BENEDETTO PROTAGONISTA" IN PIAZZA GIORGINI E PIAZZA SALVO D' ACQUIST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10 del 31/05/2016</text:p>
          </table:table-cell>
          <table:table-cell table:style-name="ce3" office:value-type="string" calcext:value-type="string">
            <text:p>LAVORI EDILI IN VIA INDIPENDENZ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06/06/2016</text:p>
          </table:table-cell>
          <table:table-cell table:style-name="ce3" office:value-type="string" calcext:value-type="string">
            <text:p>AUTORIZZAZIONE CORRIDOIO DI LANCIO TRA LE CC.DD. N. 6 E N. 7</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66 del 17/06/2016</text:p>
          </table:table-cell>
          <table:table-cell table:style-name="ce3" office:value-type="string" calcext:value-type="string">
            <text:p>INAUGURAZIONE ATTIVITA' COMMERCIALE IN PIAZZA GARIBALDI N. 24.</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1.1 (Codice della Strada) - Determina <text:s/>n.634 del 09/06/2016</text:p>
          </table:table-cell>
          <table:table-cell table:style-name="ce3" office:value-type="string" calcext:value-type="string">
            <text:p>ATTO DI CITAZIONE IN OPPOSIZIONE EX ART. 615 CPC - <text:s text:c="2"/>CARTELLA DI PAGAMENTO N. 07120120021752018 - <text:s/>GIUDICE DI PACE DI CASORIA - COSTITUZIONE IN GIUDIZIO E INCARICO <text:s/>CAP. MAURO CAPRIO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29 del 08/06/2016</text:p>
          </table:table-cell>
          <table:table-cell table:style-name="ce3" office:value-type="string" calcext:value-type="string">
            <text:p>LAVORI DI RISTRUTTURAZIONE FACCIATE FABBRICATO CONDOMINIO TASSOTTI IN VIA FORLANINI N. 12.</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08/06/2016</text:p>
          </table:table-cell>
          <table:table-cell table:style-name="ce3" office:value-type="string" calcext:value-type="string">
            <text:p>STAND GONFIABILE "MONDO CONVENIENZA" IN P.ZZA S. D' ACQUIST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08/06/2016</text:p>
          </table:table-cell>
          <table:table-cell table:style-name="ce3" office:value-type="string" calcext:value-type="string">
            <text:p>GAZEBO "L' AMICO FEDELE" IN V.LE S.MORETT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08/06/2016</text:p>
          </table:table-cell>
          <table:table-cell table:style-name="ce3" office:value-type="string" calcext:value-type="string">
            <text:p>ESPOSIZIONE BICICLETTE DITTA "TONY BIKE DI ANTONIO ANGIULLI" IN V.LE S. MORETTI E VIA PAOLIN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07/06/2016</text:p>
          </table:table-cell>
          <table:table-cell table:style-name="ce3" office:value-type="string" calcext:value-type="string">
            <text:p>GAZEBO RACCOLTA FIRME C.G.I.L. IN PIAZZA GIORGIN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1.4 (Ambiente) - Determina <text:s/>n.620 del 08/06/2016</text:p>
          </table:table-cell>
          <table:table-cell table:style-name="ce3" office:value-type="string" calcext:value-type="string">
            <text:p>CONCESSIONE PATROCINIO COMUNALE PER L'INIZIATIVA: "GIORNATA MONDIALE DELL'AMBIENTE - L'ECOLOGIA VIEN GIOCANDO" 3° EDIZIONE <text:s/>- CIRCOLO LEGAMBIENTE DI SAN BENEDETTO DEL TRONTO.=</text:p>
          </table:table-cell>
          <table:table-cell table:style-name="ce3" office:value-type="float" office:value="0" calcext:value-type="float">
            <text:p>0</text:p>
          </table:table-cell>
          <table:table-cell table:number-columns-repeated="1021"/>
        </table:table-row>
        <table:table-row table:style-name="ro4">
          <table:table-cell table:style-name="ce3" office:value-type="string" calcext:value-type="string">
            <text:p>V.1 (Contenzioso) - Determina <text:s/>n.621 del 08/06/2016</text:p>
          </table:table-cell>
          <table:table-cell table:style-name="ce3" office:value-type="string" calcext:value-type="string">
            <text:p>COSTITUZIONE IN GIUDIZIO <text:s/>DIANZI AL TAR MARCHE -AVENTE AD OGGETTO RICORSO PER L'ANNULLAMENTO PREVIA SOSPENSIVA DELLA ORDINANZA DI DEMOLIZIONE DI OPERE PRIVE DI PERMESSO DI COSTRUIRE <text:s/>N. 469-230 DEL 22.3.2016 ED ATTI COLLEGATI E CONNESSI-SETTORE SVILUPPO</text:p>
          </table:table-cell>
          <table:table-cell table:style-name="ce3" office:value-type="float" office:value="0" calcext:value-type="float">
            <text:p>0</text:p>
          </table:table-cell>
          <table:table-cell table:style-name="ce3" office:value-type="string" calcext:value-type="string">
            <text:p>RICORSO PROT 34127 DEL 3.6.2016</text:p>
          </table:table-cell>
          <table:table-cell table:number-columns-repeated="1020"/>
        </table:table-row>
        <table:table-row table:style-name="ro2">
          <table:table-cell table:style-name="ce3" office:value-type="string" calcext:value-type="string">
            <text:p>VI.11.2 (Autorizzazioni) - Demanio Autorizzazione <text:s/>n.0 del 07/06/2016</text:p>
          </table:table-cell>
          <table:table-cell table:style-name="ce3" office:value-type="string" calcext:value-type="string">
            <text:p>AUTORIZZAZIONE ALL’INSTALLAZIONE DI ATTREZZATURE SPORTIVE STAGIONALI - CONC.97</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4/06/2016</text:p>
          </table:table-cell>
          <table:table-cell table:style-name="ce3" office:value-type="string" calcext:value-type="string">
            <text:p>GAZEBO ASS.NE "LA TUA VOCE ONLUS" IN V.LE S. MORETT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06/06/2016</text:p>
          </table:table-cell>
          <table:table-cell table:style-name="ce3" office:value-type="string" calcext:value-type="string">
            <text:p>FESTA PARROCCHIA SANT' ANTONIO DI PADOVA IN PIAZZA BAMBINI DEL MOND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45 del 11/06/2016</text:p>
          </table:table-cell>
          <table:table-cell table:style-name="ce3" office:value-type="string" calcext:value-type="string">
            <text:p>DISCIPLINA DELLA CIRCOLAZIONE STRADALE IN VIA DE AMICIS INTERSEZIONE CON VIA FERR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5/06/2016</text:p>
          </table:table-cell>
          <table:table-cell table:style-name="ce3" office:value-type="string" calcext:value-type="string">
            <text:p>PROPAGANDA POLITICA ELETTORALE IN PIAZZA PERTINI E PIAZZA GIORGINI PARTITO "FORZA ITALI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58 del 15/06/2016</text:p>
          </table:table-cell>
          <table:table-cell table:style-name="ce3" office:value-type="string" calcext:value-type="string">
            <text:p>PARCHEGGIO BUS GRAN TURISMO IN VIA SAN GIACOMO N. 25.</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76 del 22/06/2016</text:p>
          </table:table-cell>
          <table:table-cell table:style-name="ce3" office:value-type="string" calcext:value-type="string">
            <text:p>LAVORI DI PULIZIA FOSSA SETTICA IN VIA BALILLA N. 11.</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4/06/2016</text:p>
          </table:table-cell>
          <table:table-cell table:style-name="ce3" office:value-type="string" calcext:value-type="string">
            <text:p>GAZEBO "TENIAMOCI PER MANO ONLUS" IN V.LE S. MORETT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4/06/2016</text:p>
          </table:table-cell>
          <table:table-cell table:style-name="ce3" office:value-type="string" calcext:value-type="string">
            <text:p>ESPOSIZIONE AUTOVETTURE "CITROEN" IN PIAZZA GIORGIN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5 (Opere pubbliche) - Determina <text:s/>n.660 del 14/06/2016</text:p>
          </table:table-cell>
          <table:table-cell table:style-name="ce3" office:value-type="string" calcext:value-type="string">
            <text:p>PROCEDURA PER L'INDIVIDUAZIONE DEGLI OPERATORI ECONOMICI DA INVITARE ALLE PROCEDURE NEGOZIATE AI SENSI DEGLI ARTT. 36 E 63 DEL D.LGS 50/2016. APPROVAZIONE SCHEMA AVVISO ED ALLEGATI</text:p>
          </table:table-cell>
          <table:table-cell table:style-name="ce3" office:value-type="float" office:value="0" calcext:value-type="float">
            <text:p>0</text:p>
          </table:table-cell>
          <table:table-cell table:style-name="ce3" office:value-type="string" calcext:value-type="string">
            <text:p>_AVVISO_INDAGINE_MERCATO_OOPP_2016.doc,_ModelloA)_OOPP2016.doc</text:p>
          </table:table-cell>
          <table:table-cell table:number-columns-repeated="1020"/>
        </table:table-row>
        <table:table-row table:style-name="ro2">
          <table:table-cell table:style-name="ce3" office:value-type="string" calcext:value-type="string">
            <text:p>VI.7 (Viabilita') - Ordinanza Polizia Municipale <text:s/>n.547 del 14/06/2016</text:p>
          </table:table-cell>
          <table:table-cell table:style-name="ce3" office:value-type="string" calcext:value-type="string">
            <text:p>LAVORI DI SCAVO PER ALLACCIO LINEA ELETTRICA IN VIA RISTOR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48 del 14/06/2016</text:p>
          </table:table-cell>
          <table:table-cell table:style-name="ce3" office:value-type="string" calcext:value-type="string">
            <text:p>LAVORI EDILI IN VIA FOGAZZAR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49 del 14/06/2016</text:p>
          </table:table-cell>
          <table:table-cell table:style-name="ce3" office:value-type="string" calcext:value-type="string">
            <text:p>LAVORI EDILI IN VIA SABOTINO N.RI 12-24.</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50 del 14/06/2016</text:p>
          </table:table-cell>
          <table:table-cell table:style-name="ce3" office:value-type="string" calcext:value-type="string">
            <text:p>LAVORI EDILI IN VIA MARSALA INRTERSEZIONE CON VIA CAVALLO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51 del 14/06/2016</text:p>
          </table:table-cell>
          <table:table-cell table:style-name="ce3" office:value-type="string" calcext:value-type="string">
            <text:p>LAVORI EDILI IN VIALE TRIESTE 42</text:p>
          </table:table-cell>
          <table:table-cell table:style-name="ce3" office:value-type="float" office:value="0" calcext:value-type="float">
            <text:p>0</text:p>
          </table:table-cell>
          <table:table-cell table:style-name="ce3"/>
          <table:table-cell table:number-columns-repeated="1020"/>
        </table:table-row>
        <table:table-row table:style-name="ro3">
          <table:table-cell table:style-name="ce3" office:value-type="string" calcext:value-type="string">
            <text:p>V.1.1 (Codice della Strada) - Determina <text:s/>n.623 del 08/06/2016</text:p>
          </table:table-cell>
          <table:table-cell table:style-name="ce3" office:value-type="string" calcext:value-type="string">
            <text:p>ATTO DI CITAZIONE IN OPPOSIZIONE EX ART. 615 CPC - <text:s text:c="2"/>CARTELLA DI PAGAMENTO N. 07120120034027513 - <text:s/>GIUDICE DI PACE DI CASORIA - COSTITUZIONE IN GIUDIZIO E INCARICO <text:s/>CAP. MAURO CAPRIO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93 del 26/05/2016</text:p>
          </table:table-cell>
          <table:table-cell table:style-name="ce3" office:value-type="string" calcext:value-type="string">
            <text:p>LAVORI DI TRASLOCO IN VIA U. BASSI N. 42.</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0 del 03/06/2016</text:p>
          </table:table-cell>
          <table:table-cell table:style-name="ce3" office:value-type="string" calcext:value-type="string">
            <text:p>LAVORI DI SCARICO CALCINACCI IN VIA MONFALCONE</text:p>
          </table:table-cell>
          <table:table-cell table:style-name="ce3" office:value-type="float" office:value="0" calcext:value-type="float">
            <text:p>0</text:p>
          </table:table-cell>
          <table:table-cell table:number-columns-repeated="1021"/>
        </table:table-row>
        <table:table-row table:style-name="ro4">
          <table:table-cell table:style-name="ce3" office:value-type="string" calcext:value-type="string">
            <text:p>VI.11.2 (Autorizzazioni) - Demanio Autorizzazione <text:s/>n.0 del 03/06/2016</text:p>
          </table:table-cell>
          <table:table-cell table:style-name="ce3" office:value-type="string" calcext:value-type="string">
            <text:p>AUTORIZZAZIONE ALL’INSTALLAZIONE DI UN CORRIDOIO DI LANCIO RISERVATO AL KITE-SURF <text:s/>NELLO SPECCHIO ACQUEO “ANTISTANTE LA SPIAGGIA UBICATA PRIMA DEL FOSSO COLLETTORE CHE COSTEGGIA VIA MARTIRI DI MARZABOTTO A PORTO D’ASCOLI”</text:p>
          </table:table-cell>
          <table:table-cell table:style-name="ce3" office:value-type="float" office:value="0" calcext:value-type="float">
            <text:p>0</text:p>
          </table:table-cell>
          <table:table-cell table:style-name="ce3" office:value-type="string" calcext:value-type="string">
            <text:p>ISTANZA PROT. N. 89 DEL 04/01/2016</text:p>
          </table:table-cell>
          <table:table-cell table:number-columns-repeated="1020"/>
        </table:table-row>
        <table:table-row table:style-name="ro2">
          <table:table-cell table:style-name="ce3" office:value-type="string" calcext:value-type="string">
            <text:p>VI.7 (Viabilita') - Ordinanza Polizia Municipale <text:s/>n.517 del 04/06/2016</text:p>
          </table:table-cell>
          <table:table-cell table:style-name="ce3" office:value-type="string" calcext:value-type="string">
            <text:p>LAVORI IN VIA VAL CIMARRA INTERSEZIONE VIA ALFORTVIL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43 del 11/06/2016</text:p>
          </table:table-cell>
          <table:table-cell table:style-name="ce3" office:value-type="string" calcext:value-type="string">
            <text:p>ISTITUZIONE STALLI DI SOSTA PER DISABILI NEL TERRITORIO CITTADIN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0 del 01/06/2016</text:p>
          </table:table-cell>
          <table:table-cell table:style-name="ce3" office:value-type="string" calcext:value-type="string">
            <text:p>LAVORI DI RIFACIMENTO PISTA D'ATLETICA IN VIA SGATTON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16 del 04/06/2016</text:p>
          </table:table-cell>
          <table:table-cell table:style-name="ce3" office:value-type="string" calcext:value-type="string">
            <text:p>LAVORI DI POSIZIONAMENTO ARREDI URBANI IN PIAZZA BICE PIACENTIN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64 del 18/05/2016</text:p>
          </table:table-cell>
          <table:table-cell table:style-name="ce3" office:value-type="string" calcext:value-type="string">
            <text:p>LAVORI EDILI IN VIA DEI LAUREATI N.RI 76-78.</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8/05/2016</text:p>
          </table:table-cell>
          <table:table-cell table:style-name="ce3" office:value-type="string" calcext:value-type="string">
            <text:p>PROPAGANDA ELETTORALE IN V.LE S. MORETTI "LEGA NORD MARCH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18/05/2016</text:p>
          </table:table-cell>
          <table:table-cell table:style-name="ce3" office:value-type="string" calcext:value-type="string">
            <text:p>AUTORIZZAZIONE AI SENSI DELL’ART. 45-BIS DEL CODICE DELLA NAVIGAZIONE - CONC. 3D-E</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8/05/2016</text:p>
          </table:table-cell>
          <table:table-cell table:style-name="ce3" office:value-type="string" calcext:value-type="string">
            <text:p>PUBBLICITA' FONICA ELETTORALE LISTA "A SINISTRA IN COMUN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59 del 17/05/2016</text:p>
          </table:table-cell>
          <table:table-cell table:style-name="ce3" office:value-type="string" calcext:value-type="string">
            <text:p>LAVORI EDILI IN VIA MENTANA N.RI 67-69.</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60 del 17/05/2016</text:p>
          </table:table-cell>
          <table:table-cell table:style-name="ce3" office:value-type="string" calcext:value-type="string">
            <text:p>LAVORI MANUTENZIONE EDIFICIO IN VIA GALILEI N. 24.</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461 del 17/05/2016</text:p>
          </table:table-cell>
          <table:table-cell table:style-name="ce3" office:value-type="string" calcext:value-type="string">
            <text:p>LAVORI MANUTENZIONE EDIFICIO IN VIA FILENI N. 40.</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39 del 10/06/2016</text:p>
          </table:table-cell>
          <table:table-cell table:style-name="ce3" office:value-type="string" calcext:value-type="string">
            <text:p>LAVORI DI TINTEGGIATURA ESTERNA IN VIA L. DARI.</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496 del 26/05/2016</text:p>
          </table:table-cell>
          <table:table-cell table:style-name="ce3" office:value-type="string" calcext:value-type="string">
            <text:p>LAVORI DI RISTRUTTURAZIONE BALCONI IN VIA PO N. 26.</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489 del 25/05/2016</text:p>
          </table:table-cell>
          <table:table-cell table:style-name="ce3" office:value-type="string" calcext:value-type="string">
            <text:p>EVENTO PROMOZIONALE PROFUMERIA "ART ET PARFUM" IN VIA GENTILI.</text:p>
          </table:table-cell>
          <table:table-cell table:style-name="ce3" office:value-type="float" office:value="0" calcext:value-type="float">
            <text:p>0</text:p>
          </table:table-cell>
          <table:table-cell table:style-name="ce3"/>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24/05/2016</text:p>
          </table:table-cell>
          <table:table-cell table:style-name="ce3" office:value-type="string" calcext:value-type="string">
            <text:p>PROPAGANDA POLITICA ELETTORALE "UNITI PER SAN BENEDETTO" IN V.LE S. MORETT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5/05/2016</text:p>
          </table:table-cell>
          <table:table-cell table:style-name="ce3" office:value-type="string" calcext:value-type="string">
            <text:p>GAZEBO "A.I.D.O." PER LA GIORNATA DELLA DONAZIONE ORGANI IN PIAZZA MATTEO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87 del 25/05/2016</text:p>
          </table:table-cell>
          <table:table-cell table:style-name="ce3" office:value-type="string" calcext:value-type="string">
            <text:p>SOPRALLUOGO TECNICO IN VIA MONTELLO N. 10.</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1 (Concessioni Demaniali) - Demanio Licenza <text:s/>n.0 del 25/05/2016</text:p>
          </table:table-cell>
          <table:table-cell table:style-name="ce3" office:value-type="string" calcext:value-type="string">
            <text:p>N°17/2016 CONCESSIONE DI AREA DEMANIALE MARITTIMA PER ORGANIZZARE IL VILLAGGIO SPORTIVO - RICREATIVO "BEACH ARENA"</text:p>
          </table:table-cell>
          <table:table-cell table:style-name="ce3" office:value-type="float" office:value="0" calcext:value-type="float">
            <text:p>0</text:p>
          </table:table-cell>
          <table:table-cell table:style-name="ce3" office:value-type="string" calcext:value-type="string">
            <text:p>ISTANZA PROT. N. 25510 DEL 28/04/2016</text:p>
          </table:table-cell>
          <table:table-cell table:number-columns-repeated="1020"/>
        </table:table-row>
        <table:table-row table:style-name="ro2">
          <table:table-cell table:style-name="ce3" office:value-type="string" calcext:value-type="string">
            <text:p>VI.7 (Viabilita') - Ordinanza Polizia Municipale <text:s/>n.462 del 17/05/2016</text:p>
          </table:table-cell>
          <table:table-cell table:style-name="ce3" office:value-type="string" calcext:value-type="string">
            <text:p>LAVORI EDILI IN VIA COLLEONI N. 59.</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2 (Autorizzazioni) - Demanio Autorizzazione <text:s/>n.0 del 25/05/2016</text:p>
          </table:table-cell>
          <table:table-cell table:style-name="ce3" office:value-type="string" calcext:value-type="string">
            <text:p>AUTORIZZAZIONE AI SENSI DELL'ART. 45BIS DEL CODICE DELLA NAVIGAZIONE - CONC. 4.</text:p>
          </table:table-cell>
          <table:table-cell table:style-name="ce3" office:value-type="float" office:value="0" calcext:value-type="float">
            <text:p>0</text:p>
          </table:table-cell>
          <table:table-cell table:style-name="ce3"/>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16/05/2016</text:p>
          </table:table-cell>
          <table:table-cell table:style-name="ce3" office:value-type="string" calcext:value-type="string">
            <text:p>GAZEBO RACCOLTA FONDI "TELETHON"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98 del 26/05/2016</text:p>
          </table:table-cell>
          <table:table-cell table:style-name="ce3" office:value-type="string" calcext:value-type="string">
            <text:p>LAVORI EDILI VIA CAMPANI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86 del 25/05/2016</text:p>
          </table:table-cell>
          <table:table-cell table:style-name="ce3" office:value-type="string" calcext:value-type="string">
            <text:p>CANTIERE EDILE IN VIA MONTE DELL' ASCENSIONE N. 17.</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97 del 26/05/2016</text:p>
          </table:table-cell>
          <table:table-cell table:style-name="ce3" office:value-type="string" calcext:value-type="string">
            <text:p>LAVORI EDILI VIA BALILLA E VIA F.LLI BANDIERA</text:p>
          </table:table-cell>
          <table:table-cell table:style-name="ce3" office:value-type="float" office:value="0" calcext:value-type="float">
            <text:p>0</text:p>
          </table:table-cell>
          <table:table-cell table:number-columns-repeated="1021"/>
        </table:table-row>
        <table:table-row table:style-name="ro5">
          <table:table-cell table:style-name="ce3" office:value-type="string" calcext:value-type="string">
            <text:p>VIII.8 (Pesca e Mercato Ittico) - Determina <text:s/>n.592 del 01/06/2016</text:p>
          </table:table-cell>
          <table:table-cell table:style-name="ce3" office:value-type="string" calcext:value-type="string">
            <text:p>PRESA D'ATTO DEL SUBENTRO NEI DISCIPLINARI DI SUB CONCESSIONE REP. N. 5028   DEL  03/09/2010 E REP. 5298 DEL 17/02/2014 DA PARTE DELLE SOC. AMICIMAR PRODUZIONE SRL E AMICIMAR COMMERCIALE SRL  PER CESSIONE RAMO D'AZIENDA DELLA SOC. AMICIMAR SRL  PRESSO IL</text:p>
          </table:table-cell>
          <table:table-cell table:style-name="ce3" office:value-type="float" office:value="0" calcext:value-type="float">
            <text:p>0</text:p>
          </table:table-cell>
          <table:table-cell table:style-name="ce3" office:value-type="string" calcext:value-type="string">
            <text:p>Nulla Osta ai sensi ex art. 45 Codice della Navigazione_Istanza ex art. 45 Amicimar Produzione <text:s/>e Amicimar Commerciale.pdf,scrittura cessione ramo azienda Amicimar Commerciale srl_cessione ramo Amicimar Commerciale.pdf,scrittura cessione ramo azienda Amic</text:p>
          </table:table-cell>
          <table:table-cell table:number-columns-repeated="1020"/>
        </table:table-row>
        <table:table-row table:style-name="ro2">
          <table:table-cell table:style-name="ce3" office:value-type="string" calcext:value-type="string">
            <text:p>VI.7 (Viabilita') - Ordinanza Polizia Municipale <text:s/>n.494 del 26/05/2016</text:p>
          </table:table-cell>
          <table:table-cell table:style-name="ce3" office:value-type="string" calcext:value-type="string">
            <text:p>LAVORI EDILI IN VIA FILENI N. 27.</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20 del 04/06/2016</text:p>
          </table:table-cell>
          <table:table-cell table:style-name="ce3" office:value-type="string" calcext:value-type="string">
            <text:p>LAVORI DI TRASLOCO IN VIA ULPIAN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5/05/2016</text:p>
          </table:table-cell>
          <table:table-cell table:style-name="ce3" office:value-type="string" calcext:value-type="string">
            <text:p>PROPAGANDA POLITICA ELETTORALE LISTA "SAN BENEDETTO PER SAN BENEDETTO ADESSO" IN VIA LABERINT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36 del 10/06/2016</text:p>
          </table:table-cell>
          <table:table-cell table:style-name="ce3" office:value-type="string" calcext:value-type="string">
            <text:p>LAVORI DI MANUTENZIONE IMPIANTO DI CLIMATIZZAZIONE IN VIA PASCOLI N.RI 10-12.</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18 del 04/06/2016</text:p>
          </table:table-cell>
          <table:table-cell table:style-name="ce3" office:value-type="string" calcext:value-type="string">
            <text:p>RIPRESE CINEMATOGRAFICHE FICTION "SCOMPARSA" - MODIFICHE ALLA SOSTA E ALLA CIRCOLAZIONE STRADALE IN VIALE TRIEST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10/06/2016</text:p>
          </table:table-cell>
          <table:table-cell table:style-name="ce3" office:value-type="string" calcext:value-type="string">
            <text:p>AUTORIZZAZIONE ALL’INSTALLAZIONE DI ATTREZZATURE SPORTIVE STAGIONALI PRESSO LA CONC. DEM. N. 50.</text:p>
          </table:table-cell>
          <table:table-cell table:style-name="ce3" office:value-type="float" office:value="0" calcext:value-type="float">
            <text:p>0</text:p>
          </table:table-cell>
          <table:table-cell table:style-name="ce3" office:value-type="string" calcext:value-type="string">
            <text:p>ISTANZA PROT. N. 33482 DEL 31.05.2016</text:p>
          </table:table-cell>
          <table:table-cell table:number-columns-repeated="1020"/>
        </table:table-row>
        <table:table-row table:style-name="ro2">
          <table:table-cell table:style-name="ce3" office:value-type="string" calcext:value-type="string">
            <text:p>VI.7 (Viabilita') - Ordinanza Polizia Municipale <text:s/>n.541 del 10/06/2016</text:p>
          </table:table-cell>
          <table:table-cell table:style-name="ce3" office:value-type="string" calcext:value-type="string">
            <text:p>LAVORI EDILI IN VIA G. MILLI N. 21.</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42 del 10/06/2016</text:p>
          </table:table-cell>
          <table:table-cell table:style-name="ce3" office:value-type="string" calcext:value-type="string">
            <text:p>LAVORI DI PULIZIA MODULI PENSILINE FOTOVOLTAICHE PRESSO PARCHEGGI DI VIA TOGLIATTI, VIA D' ANNUNZIO E PIAZZA DEL PESCATOR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10/06/2016</text:p>
          </table:table-cell>
          <table:table-cell table:style-name="ce3" office:value-type="string" calcext:value-type="string">
            <text:p>AUTORIZZAZIONE ALL'INSTALLAZIONE DI ATTREZZATURE SPORTIVE STAGIONALI CONC. DEM. N. 77</text:p>
          </table:table-cell>
          <table:table-cell table:style-name="ce3" office:value-type="float" office:value="0" calcext:value-type="float">
            <text:p>0</text:p>
          </table:table-cell>
          <table:table-cell table:style-name="ce3" office:value-type="string" calcext:value-type="string">
            <text:p>ISTANZA PROT. N. 32411 DEL 26.05.2016</text:p>
          </table:table-cell>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09/06/2016</text:p>
          </table:table-cell>
          <table:table-cell table:style-name="ce3" office:value-type="string" calcext:value-type="string">
            <text:p>PUBBLICITA' FONICA ELETTORALE "SAN BENEDETTO PROTAGONISTA - PIUNTI SINDACO".</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540 del 10/06/2016</text:p>
          </table:table-cell>
          <table:table-cell table:style-name="ce3" office:value-type="string" calcext:value-type="string">
            <text:p>LAVORI DI INSTALLAZIONE PEDANA STAGIONE ESTIVA IN VIA RISORGIMENTO N. 62/A.</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09/06/2016</text:p>
          </table:table-cell>
          <table:table-cell table:style-name="ce3" office:value-type="string" calcext:value-type="string">
            <text:p>PROPAGANDA POLITICA ELETTORALE "SAN BENEDETTO PROTAGONISTA -PIUNTI SINDAC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35 del 10/06/2016</text:p>
          </table:table-cell>
          <table:table-cell table:style-name="ce3" office:value-type="string" calcext:value-type="string">
            <text:p>LAVORI DI POSIZIONAMENTO ELEMENTI DI ARREDO E A SERVIZIO DELL' ATTIVITA' COMMERCIALE "CAFFE' DEI POETI" IN P.ZZA B. PIACENTIN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06 del 28/05/2016</text:p>
          </table:table-cell>
          <table:table-cell table:style-name="ce3" office:value-type="string" calcext:value-type="string">
            <text:p>LAVORI EDILI IN VIA CASTELFIDARDO N. 38.</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7/05/2016</text:p>
          </table:table-cell>
          <table:table-cell table:style-name="ce3" office:value-type="string" calcext:value-type="string">
            <text:p>PROPAGANDA POLITICA ELETTORALE LISTA "IL POPOLO DELLA FAMIGLIA"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04 del 28/05/2016</text:p>
          </table:table-cell>
          <table:table-cell table:style-name="ce3" office:value-type="string" calcext:value-type="string">
            <text:p>LAVORI DI SCARICO MATERIALI INGOMBRANTI IN VIA PUGLIA</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503 del 28/05/2016</text:p>
          </table:table-cell>
          <table:table-cell table:style-name="ce3" office:value-type="string" calcext:value-type="string">
            <text:p>RIPRESE CINEMATOGRAFICHE FICTION "SCOMPARSA" - MODIFICA ALLA CIRCOLAZIONE E ALLA SOSTA -</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30/05/2016</text:p>
          </table:table-cell>
          <table:table-cell table:style-name="ce3" office:value-type="string" calcext:value-type="string">
            <text:p>PROPAGANDA POLITICA ELETTORALE "A SINISTRA IN COMUNE"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54 del 14/06/2016</text:p>
          </table:table-cell>
          <table:table-cell table:style-name="ce3" office:value-type="string" calcext:value-type="string">
            <text:p>LAVORI DI SOSTITUZIONE CANNA FUMARIA IN PIAZZA S. G. BATTISTA.</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I.7.8 (Patrocinio e/o contributo in favore delle manifestazioni culturali) - Determina <text:s/>n.640 del 10/06/2016</text:p>
          </table:table-cell>
          <table:table-cell table:style-name="ce3" office:value-type="string" calcext:value-type="string">
            <text:p>GRUPPO UMANA SOLIDARIETA' DI MACERATA. GIORNATA MONDIALE DEL RIFUGIATO IN PROGRAMMA NEL MESE DI GIUGNO 2016 ALLA PALAZZINA AZZURRA DI SAN BENEDETTO DEL TRONTO. PATROCINIO COMUNALE.</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30/05/2016</text:p>
          </table:table-cell>
          <table:table-cell table:style-name="ce3" office:value-type="string" calcext:value-type="string">
            <text:p>GAZEBO PER PROPAGANDA ELETTORALE LISTA "RIPARTIAMO DA ZERO CON DE VECCHIS SINDACO" IN V.LE S. MORETTI E PIAZZA S. D' ACQUIST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24 del 04/06/2016</text:p>
          </table:table-cell>
          <table:table-cell table:style-name="ce3" office:value-type="string" calcext:value-type="string">
            <text:p>LAVORI EDILI IN VIA SABOTINO</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523 del 04/06/2016</text:p>
          </table:table-cell>
          <table:table-cell table:style-name="ce3" office:value-type="string" calcext:value-type="string">
            <text:p>LAVORI DI TRASLOCO VIA GINO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83 del 23/05/2016</text:p>
          </table:table-cell>
          <table:table-cell table:style-name="ce3" office:value-type="string" calcext:value-type="string">
            <text:p>LAVORI DI RISTRUTTURAZIONE EDILIZIA IN VIA G. MORETTI N. 33.</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I.7.8 (Patrocinio e/o contributo in favore delle manifestazioni culturali) - Determina <text:s/>n.641 del 10/06/2016</text:p>
          </table:table-cell>
          <table:table-cell table:style-name="ce3" office:value-type="string" calcext:value-type="string">
            <text:p>INIZIATIVE VARIE. PATROCINIO COMUNALE.</text:p>
          </table:table-cell>
          <table:table-cell table:style-name="ce3" office:value-type="float" office:value="0" calcext:value-type="float">
            <text:p>0</text:p>
          </table:table-cell>
          <table:table-cell table:style-name="ce3"/>
          <table:table-cell table:number-columns-repeated="1020"/>
        </table:table-row>
        <table:table-row table:style-name="ro3">
          <table:table-cell table:style-name="ce3" office:value-type="string" calcext:value-type="string">
            <text:p>VI.7 (Viabilita') - Ordinanza Polizia Municipale <text:s/>n.532 del 10/06/2016</text:p>
          </table:table-cell>
          <table:table-cell table:style-name="ce3" office:value-type="string" calcext:value-type="string">
            <text:p>LAVORI DI REALIZZAZIONE NUOVA PAVIMENTAZIONE STRADALE IN VIA ROMA-VIA CALATAFIMI-VIA CARDUCCI E VIA DE AMICIS - MODIFICHE ALLA CIRCOLAZIONE STRADALE E ALLA SOSTA</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11 (Demanio) - Demanio Autorizzazione <text:s/>n.0 del 08/06/2016</text:p>
          </table:table-cell>
          <table:table-cell table:style-name="ce3" office:value-type="string" calcext:value-type="string">
            <text:p>NULLA OSTA DEMANIALE PER LO SVOLGIMENTO DELLO SPETTACOLO PIROTECNICO NEL TRATTO DI SPIAGGIA ANTISTANTE LO STABILIMENTO BALNEARE “BAGNI MEDUSA” PER IL GIORNO 12/06/2016.</text:p>
          </table:table-cell>
          <table:table-cell table:style-name="ce3" office:value-type="float" office:value="0" calcext:value-type="float">
            <text:p>0</text:p>
          </table:table-cell>
          <table:table-cell table:style-name="ce3" office:value-type="string" calcext:value-type="string">
            <text:p>ISTANZA PROT. N. 34577 DEL 06/06/2016</text:p>
          </table:table-cell>
          <table:table-cell table:number-columns-repeated="1020"/>
        </table:table-row>
        <table:table-row table:style-name="ro2">
          <table:table-cell table:style-name="ce3" office:value-type="string" calcext:value-type="string">
            <text:p>VI.7 (Viabilita') - Ordinanza Polizia Municipale <text:s/>n.519 del 04/06/2016</text:p>
          </table:table-cell>
          <table:table-cell table:style-name="ce3" office:value-type="string" calcext:value-type="string">
            <text:p>LAVORI DI RIPRISTINO PAVIMENTAZIONE STRADALE IN VIA GRAMSCI NEL TRATTO TRA VIA LA SPEZIA E VIA FISCALETTI</text:p>
          </table:table-cell>
          <table:table-cell table:style-name="ce3" office:value-type="float" office:value="0" calcext:value-type="float">
            <text:p>0</text:p>
          </table:table-cell>
          <table:table-cell table:number-columns-repeated="1021"/>
        </table:table-row>
        <table:table-row table:style-name="ro4">
          <table:table-cell table:style-name="ce3" office:value-type="string" calcext:value-type="string">
            <text:p>VI.11 (Demanio) - Demanio Autorizzazione <text:s/>n.0 del 09/06/2016</text:p>
          </table:table-cell>
          <table:table-cell table:style-name="ce3" office:value-type="string" calcext:value-type="string">
            <text:p>AUTORIZZAZIONE ALL'INSTALLAZIONE DI UN CORRIDOIO DI LANCIO PRESSO LO <text:s/>SPECCHIO ACQUEO PROSPICIENTE IL LATO SUD DEL TORRENTE "RAGNOLA" ED ANTISTANTE IL TRATTO DI SPIAGGIA TRA LE CONCESSIONI DEMANIALI N. 71 E 71 BIS.</text:p>
          </table:table-cell>
          <table:table-cell table:style-name="ce3" office:value-type="float" office:value="0" calcext:value-type="float">
            <text:p>0</text:p>
          </table:table-cell>
          <table:table-cell table:style-name="ce3" office:value-type="string" calcext:value-type="string">
            <text:p>ISTANZA PROT. N. 31261 DEL 23/05/2016</text:p>
          </table:table-cell>
          <table:table-cell table:number-columns-repeated="1020"/>
        </table:table-row>
        <table:table-row table:style-name="ro4">
          <table:table-cell table:style-name="ce3" office:value-type="string" calcext:value-type="string">
            <text:p>VI.5.1 (Strade e Arredo Urbano) - Determina <text:s/>n.657 del 13/06/2016</text:p>
          </table:table-cell>
          <table:table-cell table:style-name="ce3" office:value-type="string" calcext:value-type="string">
            <text:p>DETERMINA A CONTRATTARE AVVIO PROCEDURA PER L'INDIVIDUAZIONE DEGLI OPERATORI ECONOMICI DA INVITARE ALLA PROCEDURA NEGOZIATA DA SVOLGERSI AI SENSI DELL'ART. 36 DEL D.LGS 50/2016 PER L'AFFIDAMENTO DEI LAVORI DI REALIZZAZIONE DELLA CICLOVIA PICENA. CUP F84E</text:p>
          </table:table-cell>
          <table:table-cell table:style-name="ce3" office:value-type="float" office:value="0" calcext:value-type="float">
            <text:p>0</text:p>
          </table:table-cell>
          <table:table-cell table:style-name="ce3" office:value-type="string" calcext:value-type="string">
            <text:p>_AVVISO_indagine_mercato.doc,_ModelloA).doc</text:p>
          </table:table-cell>
          <table:table-cell table:number-columns-repeated="1020"/>
        </table:table-row>
        <table:table-row table:style-name="ro2">
          <table:table-cell table:style-name="ce3" office:value-type="string" calcext:value-type="string">
            <text:p>VI.11 (Demanio) - Demanio Autorizzazione <text:s/>n.0 del 09/06/2016</text:p>
          </table:table-cell>
          <table:table-cell table:style-name="ce3" office:value-type="string" calcext:value-type="string">
            <text:p>AUTORIZZAZIONE AI SENSI DELL'ART. 45BIS DEL CODICE DELLA NAVIGAZIONE - C.D. N. 90</text:p>
          </table:table-cell>
          <table:table-cell table:style-name="ce3" office:value-type="float" office:value="0" calcext:value-type="float">
            <text:p>0</text:p>
          </table:table-cell>
          <table:table-cell table:style-name="ce3" office:value-type="string" calcext:value-type="string">
            <text:p>ISTANZA PROT. 16460 DEL 21/03/2016</text:p>
          </table:table-cell>
          <table:table-cell table:number-columns-repeated="1020"/>
        </table:table-row>
        <table:table-row table:style-name="ro2">
          <table:table-cell table:style-name="ce3" office:value-type="string" calcext:value-type="string">
            <text:p>VI.7 (Viabilita') - Ordinanza Polizia Municipale <text:s/>n.533 del 10/06/2016</text:p>
          </table:table-cell>
          <table:table-cell table:style-name="ce3" office:value-type="string" calcext:value-type="string">
            <text:p>CANTIERE EDILE IN VIA VAL TIBERINA E VIA VAL TESINO N. 1.</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31 del 10/06/2016</text:p>
          </table:table-cell>
          <table:table-cell table:style-name="ce3" office:value-type="string" calcext:value-type="string">
            <text:p>CANTIERE EDILE IN VIA M. CURZI N. 21.</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09/06/2016</text:p>
          </table:table-cell>
          <table:table-cell table:style-name="ce3" office:value-type="string" calcext:value-type="string">
            <text:p>DISTRIBUZIONE MATERIALE INFORMATIVO POLITICO IN PIAZZA GIORGINI E PIAZZA S. D' ACQUIST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30 del 08/06/2016</text:p>
          </table:table-cell>
          <table:table-cell table:style-name="ce3" office:value-type="string" calcext:value-type="string">
            <text:p>“XXXV° RADUNO INTERNAZIONALE MOTO GUZZI CITTA’ DI SAN BENEDETTO DEL TRONTO” IN PIAZZA GIORGINI, VIA MILANESI E VIALE BUOZZ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6/06/2016</text:p>
          </table:table-cell>
          <table:table-cell table:style-name="ce3" office:value-type="string" calcext:value-type="string">
            <text:p>EVENTO "FACCE DA RADIO 3" IN PIAZZA GIORGIN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III (Risorse umane) - Determina <text:s/>n.771 del 29/06/2016</text:p>
          </table:table-cell>
          <table:table-cell table:style-name="ce3" office:value-type="string" calcext:value-type="string">
            <text:p>CONCESSIONE ASPETTATIVA PER MOTIVI DI FAMIGLIA AI SENSI DELL'ART. 11 CCNL 14/09/2000</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599 del 28/06/2016</text:p>
          </table:table-cell>
          <table:table-cell table:style-name="ce3" office:value-type="string" calcext:value-type="string">
            <text:p>LAVORI EDILI IN VIALE A. DE GASPERI N. 1.</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I.15.2 (Affidamenti di servizi a terzi) - Determina <text:s/>n.767 del 29/06/2016</text:p>
          </table:table-cell>
          <table:table-cell table:style-name="ce3" office:value-type="string" calcext:value-type="string">
            <text:p>SERVIZIO DI RIMOZIONE E CUSTODIA VEICOLI RIMOSSI AI SENSI DELL'ART. 159 DEL C.D.S. - APPROVAZIONE, PER LA PUBBLICAZIONE, DI AVVISO E MODULISTICA PER LA MANIFESTAZIONE DI INTERESSE.</text:p>
          </table:table-cell>
          <table:table-cell table:style-name="ce3" office:value-type="float" office:value="0" calcext:value-type="float">
            <text:p>0</text:p>
          </table:table-cell>
          <table:table-cell table:style-name="ce3" office:value-type="string" calcext:value-type="string">
            <text:p>_ALLEGATO 1 fac simile istanza.odt,_ALLEGATO 2 AVVISO.odt</text:p>
          </table:table-cell>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01/06/2016</text:p>
          </table:table-cell>
          <table:table-cell table:style-name="ce3" office:value-type="string" calcext:value-type="string">
            <text:p>PROPAGANDA POLITICA ELETTORALE LISTA "SAN BENEDETTO X SAN BENEDETTO ADESSO" IN PIAZZA SAN FILIPP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65 del 17/06/2016</text:p>
          </table:table-cell>
          <table:table-cell table:style-name="ce3" office:value-type="string" calcext:value-type="string">
            <text:p>LAVORI DI POSA IN OPERA INFISSI E VARIE IN VIA CUSTOZA N. 16.</text:p>
          </table:table-cell>
          <table:table-cell table:style-name="ce3" office:value-type="float" office:value="0" calcext:value-type="float">
            <text:p>0</text:p>
          </table:table-cell>
          <table:table-cell table:style-name="ce3"/>
          <table:table-cell table:number-columns-repeated="1020"/>
        </table:table-row>
        <table:table-row table:style-name="ro4">
          <table:table-cell table:style-name="ce3" office:value-type="string" calcext:value-type="string">
            <text:p>VII.7.8 (Patrocinio e/o contributo in favore delle manifestazioni culturali) - Determina <text:s/>n.706 del 20/06/2016</text:p>
          </table:table-cell>
          <table:table-cell table:style-name="ce3" office:value-type="string" calcext:value-type="string">
            <text:p>ASSOCIAZIONE "GRUPPO DI PRATICA COLLABORATIVA RONALD D. OUSKY" DI ASCOLI PICENO. EVENTO DAL TITOLO "A CHE GIOCO GIOCHIAMO? SIMULAZIONE E MEDIAZIONE DI UN CONFLITTO DI COPPIA" IN PROGRAMMA IL GIORNO 30 GIUGNO 2016 ALLA PALAZZINA AZZURRA. PATROCINIO COMUNA</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01/06/2016</text:p>
          </table:table-cell>
          <table:table-cell table:style-name="ce3" office:value-type="string" calcext:value-type="string">
            <text:p>GAZEBO PER PROPAGANDA POLITICA ELETTORALE "FRATELLI D' ITALIA" IN PIAZZA S. D'ACQUIST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I.7.8 (Patrocinio e/o contributo in favore delle manifestazioni culturali) - Determina <text:s/>n.619 del 08/06/2016</text:p>
          </table:table-cell>
          <table:table-cell table:style-name="ce3" office:value-type="string" calcext:value-type="string">
            <text:p>FONDAZIONE UMBERTO VERONESI DI MILANO. INIZIATIVA DAL TITOLO "IL CAMPER DEL SOLE" IN PROGRAMMA TRA IL 15 E IL 20 LUGLIO 2016 A SAN BENEDETTO DEL TRONTO. PATROCINIO COMUNALE.</text:p>
          </table:table-cell>
          <table:table-cell table:style-name="ce3" office:value-type="float" office:value="0" calcext:value-type="float">
            <text:p>0</text:p>
          </table:table-cell>
          <table:table-cell table:style-name="ce3" office:value-type="string" calcext:value-type="string">
            <text:p>_allegato.pdf</text:p>
          </table:table-cell>
          <table:table-cell table:number-columns-repeated="1020"/>
        </table:table-row>
        <table:table-row table:style-name="ro2">
          <table:table-cell table:style-name="ce3" office:value-type="string" calcext:value-type="string">
            <text:p>VII (Servizi alla persona) - Determina <text:s/>n.746 del 28/06/2016</text:p>
          </table:table-cell>
          <table:table-cell table:style-name="ce3" office:value-type="string" calcext:value-type="string">
            <text:p>CONCESSIONE IN USO GRATUITO DEL PULMINO COMUNALE PER TRASPORTO DISABILI ALL'UNITALSI - SOTTOSEZIONE DI SAN BENEDETTO DEL TRONT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96 del 27/06/2016</text:p>
          </table:table-cell>
          <table:table-cell table:style-name="ce3" office:value-type="string" calcext:value-type="string">
            <text:p>LAVORI EDILI IN VIA DELL' ANATRA N.RI 14-14/A.</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95 del 27/06/2016</text:p>
          </table:table-cell>
          <table:table-cell table:style-name="ce3" office:value-type="string" calcext:value-type="string">
            <text:p>LAVORI DI GETTO CALCESTRUZZO VIA FOGAZZAR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I.7.8 (Patrocinio e/o contributo in favore delle manifestazioni culturali) - Determina <text:s/>n.774 del 30/06/2016</text:p>
          </table:table-cell>
          <table:table-cell table:style-name="ce3" office:value-type="string" calcext:value-type="string">
            <text:p>INIZIATIVE VARIE. PATROCINIO COMUNA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97 del 27/06/2016</text:p>
          </table:table-cell>
          <table:table-cell table:style-name="ce3" office:value-type="string" calcext:value-type="string">
            <text:p>LAVORI EDILI VIA DEI MILLE INTERSEZIONE VIA GIORDAN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6/06/2016</text:p>
          </table:table-cell>
          <table:table-cell table:style-name="ce3" office:value-type="string" calcext:value-type="string">
            <text:p>EVENTO SPORTIVO "STEP SOTTO LE STELLE" IN P.ZZA S. D' ACQUIST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7/06/2016</text:p>
          </table:table-cell>
          <table:table-cell table:style-name="ce3" office:value-type="string" calcext:value-type="string">
            <text:p>"X FESTIVAL ARTISTI VAGANTI" IN P.ZZA GIORGINI, S. D' ACQUISTO E VIALE BUOZZ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91 del 25/06/2016</text:p>
          </table:table-cell>
          <table:table-cell table:style-name="ce3" office:value-type="string" calcext:value-type="string">
            <text:p>MANIFESTAZIONE "FESTA DECATHLON" - PARCHEGGIO CONTRADA SAN GIOVANN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92 del 25/06/2016</text:p>
          </table:table-cell>
          <table:table-cell table:style-name="ce3" office:value-type="string" calcext:value-type="string">
            <text:p>CANTIERE EDILE IN VIA GIOVANNI XXIII N. 20.</text:p>
          </table:table-cell>
          <table:table-cell table:style-name="ce3" office:value-type="float" office:value="0" calcext:value-type="float">
            <text:p>0</text:p>
          </table:table-cell>
          <table:table-cell table:style-name="ce3"/>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24/06/2016</text:p>
          </table:table-cell>
          <table:table-cell table:style-name="ce3" office:value-type="string" calcext:value-type="string">
            <text:p>ESPOSIZIONE BICICLETTE "TONY BIKE"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90 del 24/06/2016</text:p>
          </table:table-cell>
          <table:table-cell table:style-name="ce3" office:value-type="string" calcext:value-type="string">
            <text:p>LAVORI DI RIVERNICIATURA IMPIANTO DI ILLUMINAZIONE IN VIA ASIAGO E VIA DE GASPER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94 del 25/06/2016</text:p>
          </table:table-cell>
          <table:table-cell table:style-name="ce3" office:value-type="string" calcext:value-type="string">
            <text:p>LAVORI DI SOSTITUZIONE PERSIANE IN VIA COLOMBO N. 69 ED IN VIA L. DARI N. 88.</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86 del 24/06/2016</text:p>
          </table:table-cell>
          <table:table-cell table:style-name="ce3" office:value-type="string" calcext:value-type="string">
            <text:p>LAVORI EDILI IN VIA CRISPI N.RI 132-134.</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0/06/2016</text:p>
          </table:table-cell>
          <table:table-cell table:style-name="ce3" office:value-type="string" calcext:value-type="string">
            <text:p>"FESTIVAL VEGANO" AREA EX GALOPPATOI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72 del 20/06/2016</text:p>
          </table:table-cell>
          <table:table-cell table:style-name="ce3" office:value-type="string" calcext:value-type="string">
            <text:p>LAVORI EDILI IN VIA GIOVANNI XXIII N. 38.</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87 del 24/06/2016</text:p>
          </table:table-cell>
          <table:table-cell table:style-name="ce3" office:value-type="string" calcext:value-type="string">
            <text:p>CANTIERE EDILE IN VIA FOSCOLO N. 48.</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88 del 24/06/2016</text:p>
          </table:table-cell>
          <table:table-cell table:style-name="ce3" office:value-type="string" calcext:value-type="string">
            <text:p>LAVORI EDILI IN VIA SOLFERINO E VIA MONTEBELL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71 del 20/06/2016</text:p>
          </table:table-cell>
          <table:table-cell table:style-name="ce3" office:value-type="string" calcext:value-type="string">
            <text:p>LAVORI EDILI IN VIA LOMBARDIA N. 70.</text:p>
          </table:table-cell>
          <table:table-cell table:style-name="ce3" office:value-type="float" office:value="0" calcext:value-type="float">
            <text:p>0</text:p>
          </table:table-cell>
          <table:table-cell table:number-columns-repeated="1021"/>
        </table:table-row>
        <table:table-row table:style-name="ro4">
          <table:table-cell table:style-name="ce3" office:value-type="string" calcext:value-type="string">
            <text:p>V (Affari legali) - Determina <text:s/>n.770 del 29/06/2016</text:p>
          </table:table-cell>
          <table:table-cell table:style-name="ce3" office:value-type="string" calcext:value-type="string">
            <text:p>RICORSO IN OPPOSIZIONE ALL'ORDINANZA INGIUNZIONE PROT. N. 21505 DEL 12/04/2016 DINANZI AL TRIBUNALE DI ASCOLI PICENO -SEZIONE CIVILE R.G. N. 1087/2016 - COSTITUZIONE IN GIUDIZIO ED INCARICO ALL'AVV. MARINA DI CONCETT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9/06/2016</text:p>
          </table:table-cell>
          <table:table-cell table:style-name="ce3" office:value-type="string" calcext:value-type="string">
            <text:p>"X FESTIVAL ARTISTI VAGANTI" IN V.LE S. MORETT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5/06/2016</text:p>
          </table:table-cell>
          <table:table-cell table:style-name="ce3" office:value-type="string" calcext:value-type="string">
            <text:p>PROPAGANDA POLITICA ELETTORALE "PARTITO DEMOCRATICO" PRESSO LE PIAZZE PERTINI, CRISTO RE, MATTEOTTI E S. MORETT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11.2 (Autorizzazioni) - Demanio Autorizzazione <text:s/>n.0 del 15/06/2016</text:p>
          </table:table-cell>
          <table:table-cell table:style-name="ce3" office:value-type="string" calcext:value-type="string">
            <text:p>AUTORIZZAZIONE ALLO SVOLGIMENTO DELLA GARA DI NUOTO LIBERO DENOMINATA “IL MIGLIO MARINO” IN CORRISPONDENZA DEL TRATTO DI MARE PROSPICIENTI LE CONCESSIONI DEMANIALI <text:s/>DALLA <text:s/>N. 66 ALLA CONC. DEM. N. 109</text:p>
          </table:table-cell>
          <table:table-cell table:style-name="ce3" office:value-type="float" office:value="0" calcext:value-type="float">
            <text:p>0</text:p>
          </table:table-cell>
          <table:table-cell table:style-name="ce3" office:value-type="string" calcext:value-type="string">
            <text:p>ISTANZA PROT. N. 33422 DEL 31/05/2016</text:p>
          </table:table-cell>
          <table:table-cell table:number-columns-repeated="1020"/>
        </table:table-row>
        <table:table-row table:style-name="ro2">
          <table:table-cell table:style-name="ce3" office:value-type="string" calcext:value-type="string">
            <text:p>VI.7 (Viabilita') - Ordinanza Polizia Municipale <text:s/>n.559 del 16/06/2016</text:p>
          </table:table-cell>
          <table:table-cell table:style-name="ce3" office:value-type="string" calcext:value-type="string">
            <text:p>LAVORI DI ASFALTATURA ROTATORIA VIA ASIAGO-VIALE DE GASPER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5/06/2016</text:p>
          </table:table-cell>
          <table:table-cell table:style-name="ce3" office:value-type="string" calcext:value-type="string">
            <text:p>PROPAGANDA POLITICA ELETTORALE LISTA "SIAMO SAN BENEDETTO" IN PIAZZA PERTINI E PIAZZA GIORGIN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III.2 (Assunzioni e cessazioni) - Determina <text:s/>n.795 del 30/06/2016</text:p>
          </table:table-cell>
          <table:table-cell table:style-name="ce3" office:value-type="string" calcext:value-type="string">
            <text:p>DIPENDENTE BUONFIGLI CESARE - RISOLUZIONE DEL RAPPORTO DI LAVORO, <text:s/>PER RAGGIUNTI LIMITI DELL'ANZIANITA' MASSIMA CONTRIBUIVA, <text:s/>CON DECORRENZA DALL'1.02.2017.</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605 del 30/06/2016</text:p>
          </table:table-cell>
          <table:table-cell table:style-name="ce3" office:value-type="string" calcext:value-type="string">
            <text:p>LAVORI DI GETTO CALCESTRUZZO IN VIA ABRUZZI.</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11.2 (Autorizzazioni) - Demanio Autorizzazione <text:s/>n.0 del 30/06/2016</text:p>
          </table:table-cell>
          <table:table-cell table:style-name="ce3" office:value-type="string" calcext:value-type="string">
            <text:p>AUTORIZZAZIONE DEMANIALE PER LA GARA DI PESCA DEL 01-02/07/2016</text:p>
          </table:table-cell>
          <table:table-cell table:style-name="ce3" office:value-type="float" office:value="0" calcext:value-type="float">
            <text:p>0</text:p>
          </table:table-cell>
          <table:table-cell table:style-name="ce3" office:value-type="string" calcext:value-type="string">
            <text:p>ISTANZA PROT. N. 38792 DEL 23/06/2016</text:p>
          </table:table-cell>
          <table:table-cell table:number-columns-repeated="1020"/>
        </table:table-row>
        <table:table-row table:style-name="ro2">
          <table:table-cell table:style-name="ce3" office:value-type="string" calcext:value-type="string">
            <text:p>III (Risorse umane) - Determina <text:s/>n.773 del 30/06/2016</text:p>
          </table:table-cell>
          <table:table-cell table:style-name="ce3" office:value-type="string" calcext:value-type="string">
            <text:p>MODIFICA ATTO DI ORGANIZZAZIONE SETTORE GESTIONE DELLE RISORSE</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16/06/2016</text:p>
          </table:table-cell>
          <table:table-cell table:style-name="ce3" office:value-type="string" calcext:value-type="string">
            <text:p>GAZEBO "L' AMICO FEDELE" IN V.LE S. MORETTI.</text:p>
          </table:table-cell>
          <table:table-cell table:style-name="ce3" office:value-type="float" office:value="0" calcext:value-type="float">
            <text:p>0</text:p>
          </table:table-cell>
          <table:table-cell table:style-name="ce3"/>
          <table:table-cell table:number-columns-repeated="1020"/>
        </table:table-row>
        <table:table-row table:style-name="ro3">
          <table:table-cell table:style-name="ce3" office:value-type="string" calcext:value-type="string">
            <text:p>IV.12 (Economato) - Determina <text:s/>n.776 del 30/06/2016</text:p>
          </table:table-cell>
          <table:table-cell table:style-name="ce3" office:value-type="string" calcext:value-type="string">
            <text:p>APPROVAZIONE RENDICONTO ECONOMALE <text:s/>RELATIVO ALLE SPESE DI FUNZIONAMENTO DEI GRUPPI CONSILIARI - <text:s/>2^ TRIMESTRE DELL'ANNO 2016 <text:s/>- CODICE PEG 2016 C 06.</text:p>
          </table:table-cell>
          <table:table-cell table:style-name="ce3" office:value-type="float" office:value="0" calcext:value-type="float">
            <text:p>0</text:p>
          </table:table-cell>
          <table:table-cell table:style-name="ce3" office:value-type="string" calcext:value-type="string">
            <text:p>_anticipazioni Gruppi consiliari 2^trimestre 2016.pdf</text:p>
          </table:table-cell>
          <table:table-cell table:number-columns-repeated="1020"/>
        </table:table-row>
        <table:table-row table:style-name="ro2">
          <table:table-cell table:style-name="ce3" office:value-type="string" calcext:value-type="string">
            <text:p>VI.7 (Viabilita') - Ordinanza Polizia Municipale <text:s/>n.606 del 30/06/2016</text:p>
          </table:table-cell>
          <table:table-cell table:style-name="ce3" office:value-type="string" calcext:value-type="string">
            <text:p>LAVORI EDILI IN VIA TOSCANA N. 61.</text:p>
          </table:table-cell>
          <table:table-cell table:style-name="ce3" office:value-type="float" office:value="0" calcext:value-type="float">
            <text:p>0</text:p>
          </table:table-cell>
          <table:table-cell table:style-name="ce3"/>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28/06/2016</text:p>
          </table:table-cell>
          <table:table-cell table:style-name="ce3" office:value-type="string" calcext:value-type="string">
            <text:p>RACCOLTA FONDI "A.R.L.I." IN V.LE S. MORETT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IV.12 (Economato) - Determina <text:s/>n.777 del 30/06/2016</text:p>
          </table:table-cell>
          <table:table-cell table:style-name="ce3" office:value-type="string" calcext:value-type="string">
            <text:p>APPROVAZIONE RENDICONTO E RIMBORSO AL RESPONSABILE DEL SERVIZIO PROVVEDITORATO ED ECONOMATO DELLE SOMME ANTICIPATE NEL 2^ TRIMESTRE DELL'ANNO 2016 - CODICE PEG 2016 C 06.</text:p>
          </table:table-cell>
          <table:table-cell table:style-name="ce3" office:value-type="float" office:value="0" calcext:value-type="float">
            <text:p>0</text:p>
          </table:table-cell>
          <table:table-cell table:style-name="ce3" office:value-type="string" calcext:value-type="string">
            <text:p>_anticipazioni economali 2^trimestre 2016.pdf</text:p>
          </table:table-cell>
          <table:table-cell table:number-columns-repeated="1020"/>
        </table:table-row>
        <table:table-row table:style-name="ro2">
          <table:table-cell table:style-name="ce3" office:value-type="string" calcext:value-type="string">
            <text:p>VI.7 (Viabilita') - Ordinanza Polizia Municipale <text:s/>n.598 del 27/06/2016</text:p>
          </table:table-cell>
          <table:table-cell table:style-name="ce3" office:value-type="string" calcext:value-type="string">
            <text:p>MANIFESTAZIONE GIUBILEO DEGLI ORATORI - VECCHIO INCASAT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Autorizzazione PM <text:s/>n.0 del 29/06/2016</text:p>
          </table:table-cell>
          <table:table-cell table:style-name="ce3" office:value-type="string" calcext:value-type="string">
            <text:p>AUTORIZZAZIONE MANIFESTAZIONE "ANGHIO'" - 4/18 LUGLIO 2016 - ROTONDA GIORGINI -</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11 (Demanio) - Demanio Autorizzazione <text:s/>n.0 del 29/06/2016</text:p>
          </table:table-cell>
          <table:table-cell table:style-name="ce3" office:value-type="string" calcext:value-type="string">
            <text:p>DECRETO DI SVINCOLO DI CAUZIONE - CONC.112</text:p>
          </table:table-cell>
          <table:table-cell table:style-name="ce3" office:value-type="float" office:value="0" calcext:value-type="float">
            <text:p>0</text:p>
          </table:table-cell>
          <table:table-cell table:style-name="ce3" office:value-type="string" calcext:value-type="string">
            <text:p>ISTANZA PROT.9830 DEL 19/02/2016</text:p>
          </table:table-cell>
          <table:table-cell table:number-columns-repeated="1020"/>
        </table:table-row>
        <table:table-row table:style-name="ro2">
          <table:table-cell table:style-name="ce3" office:value-type="string" calcext:value-type="string">
            <text:p>VI.11 (Demanio) - Demanio Autorizzazione <text:s/>n.0 del 29/06/2016</text:p>
          </table:table-cell>
          <table:table-cell table:style-name="ce3" office:value-type="string" calcext:value-type="string">
            <text:p>AUTORIZZAZIONE AI SENSI DELL'ART.45-BIS DEL COD. DELLA NAVIGAZIONE - CONC. 9</text:p>
          </table:table-cell>
          <table:table-cell table:style-name="ce3" office:value-type="float" office:value="0" calcext:value-type="float">
            <text:p>0</text:p>
          </table:table-cell>
          <table:table-cell table:style-name="ce3" office:value-type="string" calcext:value-type="string">
            <text:p>ISTANZA PROT.38947 DEL 23/06/2016</text:p>
          </table:table-cell>
          <table:table-cell table:number-columns-repeated="1020"/>
        </table:table-row>
        <table:table-row table:style-name="ro2">
          <table:table-cell table:style-name="ce3" office:value-type="string" calcext:value-type="string">
            <text:p>VI.7 (Viabilita') - Ordinanza Polizia Municipale <text:s/>n.604 del 30/06/2016</text:p>
          </table:table-cell>
          <table:table-cell table:style-name="ce3" office:value-type="string" calcext:value-type="string">
            <text:p>LAVORI DI MANUTENZIONE CORNICIONE EDIFICIO DI VIA MENTANA N. 37, VIA PIZZI N.RI 38-40, VIA PALESTRO N. 34.</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603 del 28/06/2016</text:p>
          </table:table-cell>
          <table:table-cell table:style-name="ce3" office:value-type="string" calcext:value-type="string">
            <text:p>MODIFICA DELL'ORDINANZA N. 595 DEL 27 GIUGNO 2016</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73 del 20/06/2016</text:p>
          </table:table-cell>
          <table:table-cell table:style-name="ce3" office:value-type="string" calcext:value-type="string">
            <text:p>L'ANTICO E LE PALME - 24/27 GIUGNO 2016 - CENTRO CITTADIN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11 (Demanio) - Demanio Autorizzazione <text:s/>n.0 del 16/06/2016</text:p>
          </table:table-cell>
          <table:table-cell table:style-name="ce3" office:value-type="string" calcext:value-type="string">
            <text:p>NULLA OSTA DEMANIALE PER LO SVOLGIMENTO DELLO SPETTACOLO PIROTECNICO NEL TRATTO DI SPIAGGIA ANTISTANTE LO STABILIMENTO BALNEARE “BAGNI MEDUSA” PER IL GIORNO 19/06/2016.</text:p>
          </table:table-cell>
          <table:table-cell table:style-name="ce3" office:value-type="float" office:value="0" calcext:value-type="float">
            <text:p>0</text:p>
          </table:table-cell>
          <table:table-cell table:style-name="ce3" office:value-type="string" calcext:value-type="string">
            <text:p>ISTANZA PROT. N. 36476 DEL 14/06/2016</text:p>
          </table:table-cell>
          <table:table-cell table:number-columns-repeated="1020"/>
        </table:table-row>
        <table:table-row table:style-name="ro3">
          <table:table-cell table:style-name="ce3" office:value-type="string" calcext:value-type="string">
            <text:p>VI.5 (Opere pubbliche) - Determina <text:s/>n.796 del 30/06/2016</text:p>
          </table:table-cell>
          <table:table-cell table:style-name="ce3" office:value-type="string" calcext:value-type="string">
            <text:p>LAVORI DI COMPLETAMENTO DEL SECONDO PIANO DEL NUOVO POLO SCOLASTICO M.CURZI. AUTORIZZAZIONE AL SUBAPPALTO IMPRESA ELETTRO STELLA <text:s/>SRL/MAROZZI GIANN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602 del 28/06/2016</text:p>
          </table:table-cell>
          <table:table-cell table:style-name="ce3" office:value-type="string" calcext:value-type="string">
            <text:p>LAVORI DI TRASLOCO IN VIA PIEMONTE N. 91.</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601 del 28/06/2016</text:p>
          </table:table-cell>
          <table:table-cell table:style-name="ce3" office:value-type="string" calcext:value-type="string">
            <text:p>LAVORI DI TAGLIO ERBA MURAGLIONI DEL "VECCHIO INCASATO"</text:p>
          </table:table-cell>
          <table:table-cell table:style-name="ce3" office:value-type="float" office:value="0" calcext:value-type="float">
            <text:p>0</text:p>
          </table:table-cell>
          <table:table-cell table:style-name="ce3"/>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28/06/2016</text:p>
          </table:table-cell>
          <table:table-cell table:style-name="ce3" office:value-type="string" calcext:value-type="string">
            <text:p>BANCHETTO INFORMATIVO "RETE STUDENTI MEDI PICENI"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600 del 28/06/2016</text:p>
          </table:table-cell>
          <table:table-cell table:style-name="ce3" office:value-type="string" calcext:value-type="string">
            <text:p>LAVORI DI TRASLOCO IN VIA GIOVANNI XXIII N.RI 28-32.</text:p>
          </table:table-cell>
          <table:table-cell table:style-name="ce3" office:value-type="float" office:value="0" calcext:value-type="float">
            <text:p>0</text:p>
          </table:table-cell>
          <table:table-cell table:number-columns-repeated="1021"/>
        </table:table-row>
        <table:table-row table:style-name="ro5">
          <table:table-cell table:style-name="ce3" office:value-type="string" calcext:value-type="string">
            <text:p>VI.3.5 (Condono) - Determina <text:s/>n.775 del 30/06/2016</text:p>
          </table:table-cell>
          <table:table-cell table:style-name="ce3" office:value-type="string" calcext:value-type="string">
            <text:p>PARERE  EX ART. 32, LEGGE 28.02.1985, N.47, E SUCCESSIVE MODIFICAZIONI ED INTEGRAZIONI, PER  INTERVENTI REALIZZATI IN ZONA DI VINCOLO PAESAGGISTICO.</text:p>
            <text:p>OPERE EDILIZIE ABUSIVE REALIZZATE IN SAN BENEDETTO DEL TRONTO, VIA COLLE DELLA MADDALENA N.10.</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99 del 27/05/2016</text:p>
          </table:table-cell>
          <table:table-cell table:style-name="ce3" office:value-type="string" calcext:value-type="string">
            <text:p>7^ GRAN FONDO - MODIFICHE ALLA SOSTA E ALLA CIRCOLAZIONE STRADA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81 del 22/06/2016</text:p>
          </table:table-cell>
          <table:table-cell table:style-name="ce3" office:value-type="string" calcext:value-type="string">
            <text:p>MANIFESTAZIONE "AMERICAN MUSCLE LEGEND" C/O CENTRO COMM.LE PORTO GRANDE IN VIA PASUBI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1/06/2016</text:p>
          </table:table-cell>
          <table:table-cell table:style-name="ce3" office:value-type="string" calcext:value-type="string">
            <text:p>MANIFESTAZIONE "SPETTACOLANDO NEI QUARTIERI" IN VIA LABERINT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84 del 23/06/2016</text:p>
          </table:table-cell>
          <table:table-cell table:style-name="ce3" office:value-type="string" calcext:value-type="string">
            <text:p>LAVORI DI DEMOLIZIONE FABBRICATO IN VIA MARE ANGOLO VIA DEI LAUREATI N. 3.</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1/06/2016</text:p>
          </table:table-cell>
          <table:table-cell table:style-name="ce3" office:value-type="string" calcext:value-type="string">
            <text:p>PROMOZIONI PRODOTTI FOLLETTO WORWERK IN V.LE S. MORET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01 del 27/05/2016</text:p>
          </table:table-cell>
          <table:table-cell table:style-name="ce3" office:value-type="string" calcext:value-type="string">
            <text:p>MANIFESTAZIONE A CARATTERE TEMPORANEO IN PIAZZA CHICAGO HEIGHTS</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2/06/2016</text:p>
          </table:table-cell>
          <table:table-cell table:style-name="ce3" office:value-type="string" calcext:value-type="string">
            <text:p>EVENTO "HOPPY DAYS" PRESSO AREA EX GALOPPATOI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6/05/2016</text:p>
          </table:table-cell>
          <table:table-cell table:style-name="ce3" office:value-type="string" calcext:value-type="string">
            <text:p>PROPAGANDA POLITICA ELETTORALE LISTA "UNITI PER SAN BENEDETTO" IN PIAZZA S. D' ACQUIST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2/06/2016</text:p>
          </table:table-cell>
          <table:table-cell table:style-name="ce3" office:value-type="string" calcext:value-type="string">
            <text:p>PRESENTAZIONE CENTRO ESTIVO "POLISPORTIVA GAGLIARDA" IN PIAZZA S. D' ACQUISTO.</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82 del 23/06/2016</text:p>
          </table:table-cell>
          <table:table-cell table:style-name="ce3" office:value-type="string" calcext:value-type="string">
            <text:p>LAVORI EDILI IN VIA ZUCCOLI N.RI 2-8.</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02 del 27/05/2016</text:p>
          </table:table-cell>
          <table:table-cell table:style-name="ce3" office:value-type="string" calcext:value-type="string">
            <text:p>LAVORI DI TRASLOCO IN VIA LUCANIA N. 1.</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07 del 28/05/2016</text:p>
          </table:table-cell>
          <table:table-cell table:style-name="ce3" office:value-type="string" calcext:value-type="string">
            <text:p>LAVORI EDILI IN VIA G. MILLI N. 21.</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6/05/2016</text:p>
          </table:table-cell>
          <table:table-cell table:style-name="ce3" office:value-type="string" calcext:value-type="string">
            <text:p>PROPAGANDA ELETTORALE IN VIA MAR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I (Servizi alla persona) - Determina <text:s/>n.769 del 29/06/2016</text:p>
          </table:table-cell>
          <table:table-cell table:style-name="ce3" office:value-type="string" calcext:value-type="string">
            <text:p>APPROVAZIONE PROGETTO "SERVIZIO DI SOLLIEVO - FAMIGLIE IN RETE" <text:s/>ANNO 2016</text:p>
          </table:table-cell>
          <table:table-cell table:style-name="ce3" office:value-type="float" office:value="0" calcext:value-type="float">
            <text:p>0</text:p>
          </table:table-cell>
          <table:table-cell table:style-name="ce3" office:value-type="string" calcext:value-type="string">
            <text:p>Allegato A_Progetto Sollievo 2016_ATSXXI.pdf</text:p>
          </table:table-cell>
          <table:table-cell table:number-columns-repeated="1020"/>
        </table:table-row>
        <table:table-row table:style-name="ro2">
          <table:table-cell table:style-name="ce3" office:value-type="string" calcext:value-type="string">
            <text:p>III (Risorse umane) - Determina <text:s/>n.772 del 29/06/2016</text:p>
          </table:table-cell>
          <table:table-cell table:style-name="ce3" office:value-type="string" calcext:value-type="string">
            <text:p>APPLICAZIONE ART. 42, 5° COMMA, <text:s/>D. LGS. N. 151/2001</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5 (Opere pubbliche) - Determina <text:s/>n.714 del 23/06/2016</text:p>
          </table:table-cell>
          <table:table-cell table:style-name="ce3" office:value-type="string" calcext:value-type="string">
            <text:p>INTERVENTI DI MODIFICA DELL'ACCESSO ALLA STAZIONE FERROVIARIA VIA PAOLINI FINALIZZATI ALLA PROTEZIONE DALLE ACQUE METEORICHE . DETERMINAZIONE IN MERITO ALL'ESECUZIONE DEGLI INTERVENT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583 del 23/06/2016</text:p>
          </table:table-cell>
          <table:table-cell table:style-name="ce3" office:value-type="string" calcext:value-type="string">
            <text:p>INTERRUZIONE AL TRAFFICO VEICOLARE IN VIA VAL TIBERINA INTERSEZIONE CON VIA PIAVE PER LAVORI DI REALIZZAZIONE IMPIANTO FOGNARIO.</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2/06/2016</text:p>
          </table:table-cell>
          <table:table-cell table:style-name="ce3" office:value-type="string" calcext:value-type="string">
            <text:p>RACCOLTA FONDI "C.A.I.L.G. ONLUS" IN V.LE S. MORETTI.</text:p>
          </table:table-cell>
          <table:table-cell table:style-name="ce3" office:value-type="float" office:value="0" calcext:value-type="float">
            <text:p>0</text:p>
          </table:table-cell>
          <table:table-cell table:number-columns-repeated="1021"/>
        </table:table-row>
        <table:table-row table:style-name="ro4">
          <table:table-cell table:style-name="ce3" office:value-type="string" calcext:value-type="string">
            <text:p>V.2 (Responsabilità civile e patrimoniale verso terzi; assicurazioni) - Determina <text:s/>n.748 del 28/06/2016</text:p>
          </table:table-cell>
          <table:table-cell table:style-name="ce3" office:value-type="string" calcext:value-type="string">
            <text:p>CITAZIONE PER RISARCIMENTO DANNI DINANZI AL GIUDICE DI PACE DI ASCOLI PICENO, NOTIFICATA IN DATA 04/05/2016. <text:s/>COSTITUZIONE IN GIUDIZIO E CONFERIMENTO MANDATO ALL'AVV. FABRIZIO CIPOLLINI <text:s/>DEL FORO DI ASCOLI PICENO, LEGALE FIDUCIARIO DELLA COMPAGNIA AMISSI</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492 del 26/05/2016</text:p>
          </table:table-cell>
          <table:table-cell table:style-name="ce3" office:value-type="string" calcext:value-type="string">
            <text:p>LAVORI EDILI IN VIA L. FERRI N. 10 ED IN VIA E. DE AMICIS.</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3/06/2016</text:p>
          </table:table-cell>
          <table:table-cell table:style-name="ce3" office:value-type="string" calcext:value-type="string">
            <text:p>TAVOLO VENDITA BIGLIETTI LOTTERIA NAZIONALE PER RACCOLTA FONDI UNIONE ITALIANA CHECHI ED IPOVEDENTI.</text:p>
          </table:table-cell>
          <table:table-cell table:style-name="ce3" office:value-type="float" office:value="0" calcext:value-type="float">
            <text:p>0</text:p>
          </table:table-cell>
          <table:table-cell table:style-name="ce3"/>
          <table:table-cell table:number-columns-repeated="1020"/>
        </table:table-row>
        <table:table-row table:style-name="ro2">
          <table:table-cell table:style-name="ce3" office:value-type="string" calcext:value-type="string">
            <text:p>VI.7 (Viabilita') - Ordinanza Polizia Municipale <text:s/>n.574 del 20/06/2016</text:p>
          </table:table-cell>
          <table:table-cell table:style-name="ce3" office:value-type="string" calcext:value-type="string">
            <text:p>DISCIPLINA DELLA CIRCOLAZIONE STRADALE IN VIA VALSUGANA INTERSEZIONE VIA PIAVE</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I (Servizi alla persona) - Determina <text:s/>n.768 del 29/06/2016</text:p>
          </table:table-cell>
          <table:table-cell table:style-name="ce3" office:value-type="string" calcext:value-type="string">
            <text:p>APPROVAZIONE CARTE DEL SERVIZIO CASA DI RIPOSO E RESIDENZA PROTETTA PRESSO IL CENTRO SOCIALE PRIMAVERA</text:p>
          </table:table-cell>
          <table:table-cell table:style-name="ce3" office:value-type="float" office:value="0" calcext:value-type="float">
            <text:p>0</text:p>
          </table:table-cell>
          <table:table-cell table:style-name="ce3" office:value-type="string" calcext:value-type="string">
            <text:p>_Carta dei Servizi Centro Primavera CASA RIPOSO 2016.doc,_Carta dei Servizi Centro Primavera RESIDENZA PROTETTA 2016.doc</text:p>
          </table:table-cell>
          <table:table-cell table:number-columns-repeated="1020"/>
        </table:table-row>
        <table:table-row table:style-name="ro3">
          <table:table-cell table:style-name="ce3" office:value-type="string" calcext:value-type="string">
            <text:p>V.2 (Responsabilità civile e patrimoniale verso terzi; assicurazioni) - Determina <text:s/>n.747 del 28/06/2016</text:p>
          </table:table-cell>
          <table:table-cell table:style-name="ce3" office:value-type="string" calcext:value-type="string">
            <text:p>CITAZIONE PER RISARCIMENTO DANNI DINANZI AL GIUDICE DI PACE DI <text:s/>ASCOLI PICENO. <text:s/>COSTITUZIONE IN GIUDIZIO E CONFERIMENTO MANDATO ALL'AVV. MARINA DI CONCETTO DELL'AVVOCATURA COMUNALE.</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6/05/2016</text:p>
          </table:table-cell>
          <table:table-cell table:style-name="ce3" office:value-type="string" calcext:value-type="string">
            <text:p>PUBBLICITA' FONICA ELETTORALE LISTA "A SINISTRA IN COMUNE".</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7.4 (Autorizzazione (ZTL, Zone BLU, Passi Carrabili, Permessi Invalidi e Transiti eccezionali )) - Autorizzazione PM <text:s/>n.0 del 21/06/2016</text:p>
          </table:table-cell>
          <table:table-cell table:style-name="ce3" office:value-type="string" calcext:value-type="string">
            <text:p>RACCOLTA FONDI COMITATO PROVINCIALE UNICEF IN V.LE S. MORETTI.</text:p>
          </table:table-cell>
          <table:table-cell table:style-name="ce3" office:value-type="float" office:value="0" calcext:value-type="float">
            <text:p>0</text:p>
          </table:table-cell>
          <table:table-cell table:number-columns-repeated="1021"/>
        </table:table-row>
        <table:table-row table:style-name="ro3">
          <table:table-cell table:style-name="ce3" office:value-type="string" calcext:value-type="string">
            <text:p>VI.11 (Demanio) - Demanio Autorizzazione <text:s/>n.0 del 23/06/2016</text:p>
          </table:table-cell>
          <table:table-cell table:style-name="ce3" office:value-type="string" calcext:value-type="string">
            <text:p>NULLA OSTA DEMANIALE PER LO SVOLGIMENTO DELLO SPETTACOLO PIROTECNICO NEL TRATTO DI SPIAGGIA ANTISTANTE LO STABILIMENTO BALNEARE DENOMINATO "CHALET LA CONCHIGLIA" PER IL GIORNO 26/06/2016.</text:p>
          </table:table-cell>
          <table:table-cell table:style-name="ce3" office:value-type="float" office:value="0" calcext:value-type="float">
            <text:p>0</text:p>
          </table:table-cell>
          <table:table-cell table:style-name="ce3" office:value-type="string" calcext:value-type="string">
            <text:p>ISTANZA PROT. N. 35610 DEL 09/06/2016</text:p>
          </table:table-cell>
          <table:table-cell table:number-columns-repeated="1020"/>
        </table:table-row>
        <table:table-row table:style-name="ro3">
          <table:table-cell table:style-name="ce3" office:value-type="string" calcext:value-type="string">
            <text:p>VII.7.8 (Patrocinio e/o contributo in favore delle manifestazioni culturali) - Determina <text:s/>n.555 del 27/05/2016</text:p>
          </table:table-cell>
          <table:table-cell table:style-name="ce3" office:value-type="string" calcext:value-type="string">
            <text:p>INIZIATIVE VARIE. PATROCINIO COMUNALE.</text:p>
          </table:table-cell>
          <table:table-cell table:style-name="ce3" office:value-type="float" office:value="0" calcext:value-type="float">
            <text:p>0</text:p>
          </table:table-cell>
          <table:table-cell table:number-columns-repeated="1021"/>
        </table:table-row>
        <table:table-row table:style-name="ro2">
          <table:table-cell table:style-name="ce3" office:value-type="string" calcext:value-type="string">
            <text:p>VI.7 (Viabilita') - Ordinanza Polizia Municipale <text:s/>n.178 del 04/03/2016</text:p>
          </table:table-cell>
          <table:table-cell table:style-name="ce3" office:value-type="string" calcext:value-type="string">
            <text:p>LAVORI DI SOSTITUZIONE FOSSA IMHOFF IN VIA MADONNA DELLA PIETA' N. 50.</text:p>
          </table:table-cell>
          <table:table-cell table:number-columns-repeated="1022"/>
        </table:table-row>
        <table:table-row table:style-name="ro2">
          <table:table-cell table:style-name="ce3" office:value-type="string" calcext:value-type="string">
            <text:p>VI.7 (Viabilita') - Ordinanza Polizia Municipale <text:s/>n.109 del 12/02/2016</text:p>
          </table:table-cell>
          <table:table-cell table:style-name="ce3" office:value-type="string" calcext:value-type="string">
            <text:p>LAVORI EDILI IN VIA CARDUCCI N. 72.</text:p>
          </table:table-cell>
          <table:table-cell table:number-columns-repeated="1022"/>
        </table:table-row>
        <table:table-row table:style-name="ro2">
          <table:table-cell table:style-name="ce3" office:value-type="string" calcext:value-type="string">
            <text:p>VII (Servizi alla persona) - Determina <text:s/>n.192 del 11/03/2016</text:p>
          </table:table-cell>
          <table:table-cell table:style-name="ce3" office:value-type="string" calcext:value-type="string">
            <text:p>BORSA LAVORO AI SENSI DPR 309/90 A FAVORE DI:M.P.R. - PERIODO DAL 11/02/2016 AL 11/05/2016 E D'O.M. - PERIODO DAL 11/02/2016 AL 25/05/2016</text:p>
          </table:table-cell>
          <table:table-cell table:number-columns-repeated="1022"/>
        </table:table-row>
        <table:table-row table:style-name="ro2">
          <table:table-cell table:style-name="ce3" office:value-type="string" calcext:value-type="string">
            <text:p>VI.7 (Viabilita') - Autorizzazione PM <text:s/>n.0 del 04/03/2016</text:p>
          </table:table-cell>
          <table:table-cell table:style-name="ce3" office:value-type="string" calcext:value-type="string">
            <text:p>GAZEBO INFORMATIVO POLITICO A SOSTEGNO DELLA CANDIDATURA A SINDACO DELLA DOTT.SSA MARGHERITA SORGE IN V.LE S. <text:s/>MORETTI.</text:p>
          </table:table-cell>
          <table:table-cell table:number-columns-repeated="1022"/>
        </table:table-row>
        <table:table-row table:style-name="ro5">
          <table:table-cell table:style-name="ce3" office:value-type="string" calcext:value-type="string">
            <text:p>VI.5 (Opere pubbliche) - Determina <text:s/>n.13 del 13/01/2016</text:p>
          </table:table-cell>
          <table:table-cell table:style-name="ce3" office:value-type="string" calcext:value-type="string">
            <text:p>AUTORIZZAZIONE AL DOTT. ING. NICOLA ANTOLINI, A SVOLGERE ATTIVITA' DI RESPONSABILE DELLA SICUREZZA, NELL'AMBITO DEL PROGETTO ESECUTIVO PRESENTATO DALL'ASSOCIAZIONE TRUENTUM, APPROVATO CON DETERMINAZIONE DEL DIRIGENTE SETTORE PROGETTAZIONE E MANUTENZIONE</text:p>
          </table:table-cell>
          <table:table-cell table:number-columns-repeated="1022"/>
        </table:table-row>
        <table:table-row table:style-name="ro2">
          <table:table-cell table:style-name="ce3" office:value-type="string" calcext:value-type="string">
            <text:p>VI.7 (Viabilita') - Ordinanza Polizia Municipale <text:s/>n.20 del 12/01/2016</text:p>
          </table:table-cell>
          <table:table-cell table:style-name="ce3" office:value-type="string" calcext:value-type="string">
            <text:p>LAVORI EDILI IN VIA LEGNAGO N. 18.</text:p>
          </table:table-cell>
          <table:table-cell table:number-columns-repeated="1022"/>
        </table:table-row>
        <table:table-row table:style-name="ro2">
          <table:table-cell table:style-name="ce3" office:value-type="string" calcext:value-type="string">
            <text:p>I (Amministrazione generale) - Determina <text:s/>n.227 del 31/03/2016</text:p>
          </table:table-cell>
          <table:table-cell table:style-name="ce3" office:value-type="string" calcext:value-type="string">
            <text:p>IMPEGNO DI SPESA <text:s/>PER ACQUISTO BENI IN VIA D'URGENZA PER <text:s/>LA SALA CONSIGLIARE.</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3/2016</text:p>
          </table:table-cell>
          <table:table-cell table:style-name="ce3" office:value-type="string" calcext:value-type="string">
            <text:p>GAZEBO INFORMATIVO POLITICO A SOSTEGNO DELLA CANDIDATURA A SINDACO DELLA DOTT.SSA MARGHERITA SORGE IN V.LE S. <text:s/>MORETTI.</text:p>
          </table:table-cell>
          <table:table-cell table:number-columns-repeated="1022"/>
        </table:table-row>
        <table:table-row table:style-name="ro2">
          <table:table-cell table:style-name="ce3" office:value-type="string" calcext:value-type="string">
            <text:p>VI.7 (Viabilita') - Ordinanza Polizia Municipale <text:s/>n.19 del 12/01/2016</text:p>
          </table:table-cell>
          <table:table-cell table:style-name="ce3" office:value-type="string" calcext:value-type="string">
            <text:p>SOSPENSIONE PUNTO "C" DELL'ORDINANZA N. 106 DEL 01.04.2010 - ZTL GIORNI FESTIVI VIA U.BASSI</text:p>
          </table:table-cell>
          <table:table-cell table:number-columns-repeated="1022"/>
        </table:table-row>
        <table:table-row table:style-name="ro2">
          <table:table-cell table:style-name="ce3" office:value-type="string" calcext:value-type="string">
            <text:p>VI.10 (Protezione civile ed emergenze) - Determina <text:s/>n.185 del 11/03/2016</text:p>
          </table:table-cell>
          <table:table-cell table:style-name="ce3" office:value-type="string" calcext:value-type="string">
            <text:p>FUNZIONAMENTO DEL SERVIZIO DI PROTEZIONE CIVILE.</text:p>
            <text:p>IMPEGNO DI SPESA</text:p>
          </table:table-cell>
          <table:table-cell table:number-columns-repeated="1022"/>
        </table:table-row>
        <table:table-row table:style-name="ro2">
          <table:table-cell table:style-name="ce3" office:value-type="string" calcext:value-type="string">
            <text:p>VI.7 (Viabilita') - Ordinanza Polizia Municipale <text:s/>n.192 del 09/03/2016</text:p>
          </table:table-cell>
          <table:table-cell table:style-name="ce3" office:value-type="string" calcext:value-type="string">
            <text:p>LAVORI EDILI IN VIA TRENTO N.RI 45-49 ED IN PIAZZA S. G. BATTISTA N.RI 9-10.</text:p>
          </table:table-cell>
          <table:table-cell table:number-columns-repeated="1022"/>
        </table:table-row>
        <table:table-row table:style-name="ro4">
          <table:table-cell table:style-name="ce3" office:value-type="string" calcext:value-type="string">
            <text:p>XI.4.3 (Contratti) - Determina <text:s/>n.170 del 09/03/2016</text:p>
          </table:table-cell>
          <table:table-cell table:style-name="ce3" office:value-type="string" calcext:value-type="string">
            <text:p>APPROVAZIONE SCHEMA DI ATTO AGGIUNTIVO AL CONTRATTO REP. 5024 <text:s/>DEL 6/08/2010 TRA IL COMUNE DI SAN BENEDETTO DEL TRONTO E L'ASSOCIAZIONE SPORTIVA DILETTANTISTICA COLLECTION ATLETICA SAMBENEDETTESE PER LA REALIZZAZIONE DEI LAVORI DI RIFACIMENTO PISTA DELL'</text:p>
          </table:table-cell>
          <table:table-cell/>
          <table:table-cell table:style-name="ce3" office:value-type="string" calcext:value-type="string">
            <text:p>_Convenzione aggiuntiva.doc</text:p>
          </table:table-cell>
          <table:table-cell table:number-columns-repeated="1020"/>
        </table:table-row>
        <table:table-row table:style-name="ro2">
          <table:table-cell table:style-name="ce3" office:value-type="string" calcext:value-type="string">
            <text:p>VI.7 (Viabilita') - Ordinanza Polizia Municipale <text:s/>n.180 del 05/03/2016</text:p>
          </table:table-cell>
          <table:table-cell table:style-name="ce3" office:value-type="string" calcext:value-type="string">
            <text:p>LAVORI DI SPURGO POZZETTI PROPEDEUTICI ALLA RIQUALIFICAZIONE DEI SOTTOSERVIZI LUNGOMARE NORD</text:p>
          </table:table-cell>
          <table:table-cell table:number-columns-repeated="1022"/>
        </table:table-row>
        <table:table-row table:style-name="ro2">
          <table:table-cell table:style-name="ce3" office:value-type="string" calcext:value-type="string">
            <text:p>VI.7 (Viabilita') - Ordinanza Polizia Municipale <text:s/>n.111 del 12/02/2016</text:p>
          </table:table-cell>
          <table:table-cell table:style-name="ce3" office:value-type="string" calcext:value-type="string">
            <text:p>CANTIERE EDILE IN VIA G. BOVIO N.RI 22724.</text:p>
          </table:table-cell>
          <table:table-cell table:number-columns-repeated="1022"/>
        </table:table-row>
        <table:table-row table:style-name="ro2">
          <table:table-cell table:style-name="ce3" office:value-type="string" calcext:value-type="string">
            <text:p>VI.7 (Viabilita') - Ordinanza Polizia Municipale <text:s/>n.21 del 12/01/2016</text:p>
          </table:table-cell>
          <table:table-cell table:style-name="ce3" office:value-type="string" calcext:value-type="string">
            <text:p>LAVORI DI SMONTAGGIO PONTEGGIO EDILE IN LARGO FILENI N. 5.</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7/03/2016</text:p>
          </table:table-cell>
          <table:table-cell table:style-name="ce3" office:value-type="string" calcext:value-type="string">
            <text:p>RACCOLTA FONDI "ARCHE' ONLUS" IN V.LE S. MORETT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8/03/2016</text:p>
          </table:table-cell>
          <table:table-cell table:style-name="ce3" office:value-type="string" calcext:value-type="string">
            <text:p>RACCOLTA FONDI "A.I.L. ONLUS" IN V.LE S. MORETTI.</text:p>
          </table:table-cell>
          <table:table-cell table:number-columns-repeated="1022"/>
        </table:table-row>
        <table:table-row table:style-name="ro2">
          <table:table-cell table:style-name="ce3" office:value-type="string" calcext:value-type="string">
            <text:p>VI.7 (Viabilita') - Ordinanza Polizia Municipale <text:s/>n.181 del 08/03/2016</text:p>
          </table:table-cell>
          <table:table-cell table:style-name="ce3" office:value-type="string" calcext:value-type="string">
            <text:p>CANTIERE EDILE IN VIA L. FERRI N. 62.</text:p>
          </table:table-cell>
          <table:table-cell table:number-columns-repeated="1022"/>
        </table:table-row>
        <table:table-row table:style-name="ro1">
          <table:table-cell table:style-name="ce3" office:value-type="string" calcext:value-type="string">
            <text:p>IV.3.1 (Impegni) - Determina <text:s/>n.334 del 19/04/2016</text:p>
          </table:table-cell>
          <table:table-cell table:style-name="ce3" office:value-type="string" calcext:value-type="string">
            <text:p>VIAGGIO D'ISTRUZIONE STEYR- MAUTHAUSEN 2016 -IMPEGNO DI SPESA</text:p>
          </table:table-cell>
          <table:table-cell table:number-columns-repeated="1022"/>
        </table:table-row>
        <table:table-row table:style-name="ro2">
          <table:table-cell table:style-name="ce3" office:value-type="string" calcext:value-type="string">
            <text:p>VI.7 (Viabilita') - Ordinanza Polizia Municipale <text:s/>n.167 del 02/03/2016</text:p>
          </table:table-cell>
          <table:table-cell table:style-name="ce3" office:value-type="string" calcext:value-type="string">
            <text:p>LAVORI DI CARICO E SCARICO MATERIALE EDILE IN VIA SABOTINO N.RI 115-125.</text:p>
          </table:table-cell>
          <table:table-cell table:number-columns-repeated="1022"/>
        </table:table-row>
        <table:table-row table:style-name="ro2">
          <table:table-cell table:style-name="ce3" office:value-type="string" calcext:value-type="string">
            <text:p>VI.11.2 (Autorizzazioni) - Determina <text:s/>n.168 del 09/03/2016</text:p>
          </table:table-cell>
          <table:table-cell table:style-name="ce3" office:value-type="string" calcext:value-type="string">
            <text:p>AUTORIZZAZIONE AL FUNZIONAMENTO CENTRO INFANZIA TANGRAM</text:p>
          </table:table-cell>
          <table:table-cell table:number-columns-repeated="1022"/>
        </table:table-row>
        <table:table-row table:style-name="ro2">
          <table:table-cell table:style-name="ce3" office:value-type="string" calcext:value-type="string">
            <text:p>V (Affari legali) - Determina <text:s/>n.183 del 11/03/2016</text:p>
          </table:table-cell>
          <table:table-cell table:style-name="ce3" office:value-type="string" calcext:value-type="string">
            <text:p>CAUSA CIVILE N° 2207/2014 R.G. GIUDICE DI PACE DI ASCOLI PICENO <text:s/>- <text:s/>IMPEGNO DI SPESA PER RIMBORSO SPESE PROCESSUALI E PAGAMENTO SPESE PER CTU.</text:p>
          </table:table-cell>
          <table:table-cell table:number-columns-repeated="1022"/>
        </table:table-row>
        <table:table-row table:style-name="ro2">
          <table:table-cell table:style-name="ce3" office:value-type="string" calcext:value-type="string">
            <text:p>VI.7 (Viabilita') - Ordinanza Polizia Municipale <text:s/>n.184 del 08/03/2016</text:p>
          </table:table-cell>
          <table:table-cell table:style-name="ce3" office:value-type="string" calcext:value-type="string">
            <text:p>LAVORI DI POTATURA PALMA IN VIA MARTUCCI N. 7.</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8/03/2016</text:p>
          </table:table-cell>
          <table:table-cell table:style-name="ce3" office:value-type="string" calcext:value-type="string">
            <text:p>PROPAGANDA POLITICA MOVIMENTO 5 STELLE IN V.LE S. MORETTI.</text:p>
          </table:table-cell>
          <table:table-cell table:number-columns-repeated="1022"/>
        </table:table-row>
        <table:table-row table:style-name="ro2">
          <table:table-cell table:style-name="ce3" office:value-type="string" calcext:value-type="string">
            <text:p>VI.11.1 (Concessioni Demaniali) - Demanio Licenza <text:s/>n.0 del 08/03/2016</text:p>
          </table:table-cell>
          <table:table-cell table:style-name="ce3" office:value-type="string" calcext:value-type="string">
            <text:p>N°8/2016 LICENZA SUPPLETIVA DI PROROGA EX LEGE AL 31/12/2020 - FASC.N.38 DEL 04.03.2016 CONC.DEM.N.10</text:p>
          </table:table-cell>
          <table:table-cell table:number-columns-repeated="1022"/>
        </table:table-row>
        <table:table-row table:style-name="ro2">
          <table:table-cell table:style-name="ce3" office:value-type="string" calcext:value-type="string">
            <text:p>IV.3.1 (Impegni) - Determina <text:s/>n.267 del 11/04/2016</text:p>
          </table:table-cell>
          <table:table-cell table:style-name="ce3" office:value-type="string" calcext:value-type="string">
            <text:p>CAPITOLO <text:s/>0111.13.110 "ACQUISTO BENI UFFICIO LEGALE" - IMPEGNO DI SPESA E DELEGA RIMBORSO FONDI AL SERVIZIO ECONOMATO PROVVEDITORATO.</text:p>
          </table:table-cell>
          <table:table-cell table:number-columns-repeated="1022"/>
        </table:table-row>
        <table:table-row table:style-name="ro2">
          <table:table-cell table:style-name="ce3" office:value-type="string" calcext:value-type="string">
            <text:p>VI.11.1 (Concessioni Demaniali) - Demanio Licenza <text:s/>n.0 del 08/03/2016</text:p>
          </table:table-cell>
          <table:table-cell table:style-name="ce3" office:value-type="string" calcext:value-type="string">
            <text:p>N°7/2016 LICENZA SUPPLETIVA DI PROROGA EX LEGE AL 31/12/2020 - FASC.N.37 DEL 03.03.2016 CONC.DEM. EDICOLA DEL SOLE</text:p>
          </table:table-cell>
          <table:table-cell table:number-columns-repeated="1022"/>
        </table:table-row>
        <table:table-row table:style-name="ro2">
          <table:table-cell table:style-name="ce3" office:value-type="string" calcext:value-type="string">
            <text:p>VII (Servizi alla persona) - Determina <text:s/>n.207 del 18/03/2016</text:p>
          </table:table-cell>
          <table:table-cell table:style-name="ce3" office:value-type="string" calcext:value-type="string">
            <text:p>MANIFESTI PER SOGGIORNI ESTIVI ANZIANI - ANNO 2016</text:p>
          </table:table-cell>
          <table:table-cell table:number-columns-repeated="1022"/>
        </table:table-row>
        <table:table-row table:style-name="ro3">
          <table:table-cell table:style-name="ce3" office:value-type="string" calcext:value-type="string">
            <text:p>V.1.1 (Codice della Strada) - Determina <text:s/>n.180 del 10/03/2016</text:p>
          </table:table-cell>
          <table:table-cell table:style-name="ce3" office:value-type="string" calcext:value-type="string">
            <text:p>RICORSO IN OPPOSIZIONE A VERBALE PER VIOLAZIONE NORME DEL C.D.S. N. 002832/V/15 DEL 28/12/2015, R.G. N. 306/2016 GIUDICE DI PACE DI ASCOLI PICENO. COSTITUZIONE IN GIUDIZIO E INCARICO <text:s/>MAGG. GIUSEPPE COCCIA.</text:p>
          </table:table-cell>
          <table:table-cell table:number-columns-repeated="1022"/>
        </table:table-row>
        <table:table-row table:style-name="ro1">
          <table:table-cell table:style-name="ce3" office:value-type="string" calcext:value-type="string">
            <text:p><text:s/>() - Ordinanza Dirigenziale <text:s/>n.0 del 08/03/2016</text:p>
          </table:table-cell>
          <table:table-cell table:style-name="ce3" office:value-type="string" calcext:value-type="string">
            <text:p>ORDINAZA DI CONFISCA E DISTRUZIONE DI MERCE</text:p>
          </table:table-cell>
          <table:table-cell table:number-columns-repeated="1022"/>
        </table:table-row>
        <table:table-row table:style-name="ro2">
          <table:table-cell table:style-name="ce3" office:value-type="string" calcext:value-type="string">
            <text:p>VI.7 (Viabilita') - Ordinanza Polizia Municipale <text:s/>n.183 del 08/03/2016</text:p>
          </table:table-cell>
          <table:table-cell table:style-name="ce3" office:value-type="string" calcext:value-type="string">
            <text:p>LAVORI EDILI VIALE DE GASPERI, 24</text:p>
          </table:table-cell>
          <table:table-cell table:number-columns-repeated="1022"/>
        </table:table-row>
        <table:table-row table:style-name="ro2">
          <table:table-cell table:style-name="ce3" office:value-type="string" calcext:value-type="string">
            <text:p>IV.10.2 (Concessioni ed autorizzazioni in uso aree comunali) - Determina <text:s/>n.167 del 09/03/2016</text:p>
          </table:table-cell>
          <table:table-cell table:style-name="ce3" office:value-type="string" calcext:value-type="string">
            <text:p>CONCESSIONE DI OCCUPAZIONE PERMANENTE DI SUOLO PUBBLICO IN VIA PIEMONTE - LARGO LAZIO. DITTA CIARROCCHI ENRICO.</text:p>
          </table:table-cell>
          <table:table-cell table:number-columns-repeated="1022"/>
        </table:table-row>
        <table:table-row table:style-name="ro3">
          <table:table-cell table:style-name="ce3" office:value-type="string" calcext:value-type="string">
            <text:p>VI.5 (Opere pubbliche) - Determina <text:s/>n.177 del 10/03/2016</text:p>
          </table:table-cell>
          <table:table-cell table:style-name="ce3" office:value-type="string" calcext:value-type="string">
            <text:p>RIQUALIFICAZIONE DEL LUNGOMARE NORD, TRATTO SPONDA SUD TORRENTE ALBULA-VIA GRADISCA LOTTI 1 E 2. AUTORIZZAZIONE AL SUBAPPALTO IMPRESA BEANI ANNIBALE SRL/GIOBBI SRL.</text:p>
          </table:table-cell>
          <table:table-cell table:number-columns-repeated="1022"/>
        </table:table-row>
        <table:table-row table:style-name="ro2">
          <table:table-cell table:style-name="ce3" office:value-type="string" calcext:value-type="string">
            <text:p><text:s/>() - Ordinanza Polizia Municipale <text:s/>n.0 del 08/03/2016</text:p>
          </table:table-cell>
          <table:table-cell table:style-name="ce3" office:value-type="string" calcext:value-type="string">
            <text:p>ORDINANZA DI CONFISCA E DISTRUZIONI DI MERCE</text:p>
          </table:table-cell>
          <table:table-cell table:number-columns-repeated="1022"/>
        </table:table-row>
        <table:table-row table:style-name="ro2">
          <table:table-cell table:style-name="ce3" office:value-type="string" calcext:value-type="string">
            <text:p>VIII.8 (Pesca e Mercato Ittico) - Determina <text:s/>n.184 del 11/03/2016</text:p>
          </table:table-cell>
          <table:table-cell table:style-name="ce3" office:value-type="string" calcext:value-type="string">
            <text:p>IMPEGNO DI SPESA PRIMA QUOTA "CONDOMINIO MAGAZZINI MERCATO ITTICO".</text:p>
          </table:table-cell>
          <table:table-cell table:number-columns-repeated="1022"/>
        </table:table-row>
        <table:table-row table:style-name="ro3">
          <table:table-cell table:style-name="ce3" office:value-type="string" calcext:value-type="string">
            <text:p>V.1.1 (Codice della Strada) - Determina <text:s/>n.179 del 10/03/2016</text:p>
          </table:table-cell>
          <table:table-cell table:style-name="ce3" office:value-type="string" calcext:value-type="string">
            <text:p>RICORSO IN OPPOSIZIONE A VERBALE PER VIOLAZIONE NORME DEL C.D.S. N. 002496/R/15 DEL 25/08/2015, <text:s/>R.G. N. 325/16 GIUDICE DI PACE DI ASCOLI PICENO. COSTITUZIONE IN GIUDIZIO E INCARICO <text:s/>MAGG. GIUSEPPE COCCIA.</text:p>
          </table:table-cell>
          <table:table-cell/>
          <table:table-cell table:style-name="ce3"/>
          <table:table-cell table:number-columns-repeated="1020"/>
        </table:table-row>
        <table:table-row table:style-name="ro3">
          <table:table-cell table:style-name="ce3" office:value-type="string" calcext:value-type="string">
            <text:p>IV.3.1 (Impegni) - Determina <text:s/>n.182 del 11/03/2016</text:p>
          </table:table-cell>
          <table:table-cell table:style-name="ce3" office:value-type="string" calcext:value-type="string">
            <text:p>SERVIZIO DI RECUPERO E TRASPORTO DI SALME SU DISPOSIZIONE DELLA </text:p>
            <text:p>PUBBLICA AUTORITA' CON ONERE A CARICO DELL'ENTE - DETERMINA A </text:p>
            <text:p>CONTRATTARE</text:p>
          </table:table-cell>
          <table:table-cell table:number-columns-repeated="1022"/>
        </table:table-row>
        <table:table-row table:style-name="ro5">
          <table:table-cell table:style-name="ce3" office:value-type="string" calcext:value-type="string">
            <text:p>VI.5 (Opere pubbliche) - Determina <text:s/>n.176 del 10/03/2016</text:p>
          </table:table-cell>
          <table:table-cell table:style-name="ce3" office:value-type="string" calcext:value-type="string">
            <text:p>RETTIFICA PROPRIA DETERMINAZIONE N.32 DEL 25.01.2016 AVENTE AD OGGETTO"REALIZZAZIONE DEGLI INTERVENTI DI RIPRISTINO CON ADEGUAMENTO DELLE SEZIONI DEFLUSSO DEL TORRENTE ALBULA E REALIZZAZIONE DI CASSE DI LAMINAZIONE DELLE PIENE - PRIMO STRALCIO. <text:s/>DECRETO</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7/03/2016</text:p>
          </table:table-cell>
          <table:table-cell table:style-name="ce3" office:value-type="string" calcext:value-type="string">
            <text:p>CAMPAGNA DI SENSIBILIZZAZIONE DELLA POPOLAZIONE "MAI PIU' SPOSE BAMBINE" AMNESTY INTERNATIONAL IN V.LE S. MORETTI.</text:p>
          </table:table-cell>
          <table:table-cell table:number-columns-repeated="1022"/>
        </table:table-row>
        <table:table-row table:style-name="ro2">
          <table:table-cell table:style-name="ce3" office:value-type="string" calcext:value-type="string">
            <text:p>VI.7 (Viabilita') - Ordinanza Polizia Municipale <text:s/>n.185 del 08/03/2016</text:p>
          </table:table-cell>
          <table:table-cell table:style-name="ce3" office:value-type="string" calcext:value-type="string">
            <text:p>LAVORI C.I.I.P. VIA VAL TIBERINA - AVANZAMENTO LAVORI IN DIREZIONE EST -</text:p>
          </table:table-cell>
          <table:table-cell table:number-columns-repeated="1022"/>
        </table:table-row>
        <table:table-row table:style-name="ro2">
          <table:table-cell table:style-name="ce3" office:value-type="string" calcext:value-type="string">
            <text:p>VI.7 (Viabilita') - Ordinanza Polizia Municipale <text:s/>n.182 del 08/03/2016</text:p>
          </table:table-cell>
          <table:table-cell table:style-name="ce3" office:value-type="string" calcext:value-type="string">
            <text:p>LAVORI DI POSA IN OPERA ELEMENTI ANTI PICCIONE IN VIA G. VOLTATTORNI N.RI 98A-100.</text:p>
          </table:table-cell>
          <table:table-cell table:number-columns-repeated="1022"/>
        </table:table-row>
        <table:table-row table:style-name="ro2">
          <table:table-cell table:style-name="ce3" office:value-type="string" calcext:value-type="string">
            <text:p>VI.7 (Viabilita') - Ordinanza Polizia Municipale <text:s/>n.186 del 08/03/2016</text:p>
          </table:table-cell>
          <table:table-cell table:style-name="ce3" office:value-type="string" calcext:value-type="string">
            <text:p>LAVORI DI DEMOLIZIONE BASE IN CEMENTO ARMATO VIALE TRIESTE</text:p>
          </table:table-cell>
          <table:table-cell table:number-columns-repeated="1022"/>
        </table:table-row>
        <table:table-row table:style-name="ro2">
          <table:table-cell table:style-name="ce3" office:value-type="string" calcext:value-type="string">
            <text:p>III (Risorse umane) - Determina <text:s/>n.173 del 09/03/2016</text:p>
          </table:table-cell>
          <table:table-cell table:style-name="ce3" office:value-type="string" calcext:value-type="string">
            <text:p>DIMISSIONI PERSONALE A TEMPO DETERMINATO - ANNULLAMENTO IMPEGNO DI SPESA</text:p>
          </table:table-cell>
          <table:table-cell table:number-columns-repeated="1022"/>
        </table:table-row>
        <table:table-row table:style-name="ro2">
          <table:table-cell table:style-name="ce3" office:value-type="string" calcext:value-type="string">
            <text:p>IV.3.1 (Impegni) - Determina <text:s/>n.181 del 11/03/2016</text:p>
          </table:table-cell>
          <table:table-cell table:style-name="ce3" office:value-type="string" calcext:value-type="string">
            <text:p>SERVIZIO FUNEBRE GRATUITO A FAVORE DI CITTADINI IN STATO DI BISOGNO O DI INDIGENZA - DETERMINA A CONTRATTARE</text:p>
          </table:table-cell>
          <table:table-cell/>
          <table:table-cell table:style-name="ce3"/>
          <table:table-cell table:number-columns-repeated="1020"/>
        </table:table-row>
        <table:table-row table:style-name="ro5">
          <table:table-cell table:style-name="ce3" office:value-type="string" calcext:value-type="string">
            <text:p>I.15.2 (Affidamenti di servizi a terzi) - Determina <text:s/>n.164 del 08/03/2016</text:p>
          </table:table-cell>
          <table:table-cell table:style-name="ce3" office:value-type="string" calcext:value-type="string">
            <text:p>APPALTO SERVIZIO DI TESORERIA  COMUNALE E DI CASSA DEL MERCATO ITTICO COMUNALE PER IL PERIODO 01/06/2016 - 31/05/2021 TRAMITE PROCEDURA DI PUBBLICO INCANTO. </text:p>
            <text:p>DETERMINAZIONE A CONTRATTARE - APPROVAZIONE CRITERI E COEFFICIENTI DI VALUTAZIONE ED ATTI DI GAR</text:p>
          </table:table-cell>
          <table:table-cell/>
          <table:table-cell table:style-name="ce3" office:value-type="string" calcext:value-type="string">
            <text:p>_bando di gara.doc,_istanza di partecipazione.doc,_modulo di offerta.doc</text:p>
          </table:table-cell>
          <table:table-cell table:number-columns-repeated="1020"/>
        </table:table-row>
        <table:table-row table:style-name="ro3">
          <table:table-cell table:style-name="ce3" office:value-type="string" calcext:value-type="string">
            <text:p>VII.7.8 (Patrocinio e/o contributo in favore delle manifestazioni culturali) - Determina <text:s/>n.169 del 09/03/2016</text:p>
          </table:table-cell>
          <table:table-cell table:style-name="ce3" office:value-type="string" calcext:value-type="string">
            <text:p>INIZIATIVE VARIE. PATROCINIO COMUNALE.</text:p>
          </table:table-cell>
          <table:table-cell table:number-columns-repeated="1022"/>
        </table:table-row>
        <table:table-row table:style-name="ro1">
          <table:table-cell table:style-name="ce3" office:value-type="string" calcext:value-type="string">
            <text:p>IV.3.1 (Impegni) - Determina <text:s/>n.125 del 25/02/2016</text:p>
          </table:table-cell>
          <table:table-cell table:style-name="ce3" office:value-type="string" calcext:value-type="string">
            <text:p>ATTIVITA' DI FORMAZIONE PER LA POLIZIA MUNICIPALE - 8 MARZO 2016.</text:p>
          </table:table-cell>
          <table:table-cell table:number-columns-repeated="1022"/>
        </table:table-row>
        <table:table-row table:style-name="ro2">
          <table:table-cell table:style-name="ce3" office:value-type="string" calcext:value-type="string">
            <text:p>VI.7 (Viabilita') - Ordinanza Polizia Municipale <text:s/>n.121 del 16/02/2016</text:p>
          </table:table-cell>
          <table:table-cell table:style-name="ce3" office:value-type="string" calcext:value-type="string">
            <text:p>LAVORI DI TRASLOCO IN VIA GIOVANNI XXIII°</text:p>
          </table:table-cell>
          <table:table-cell table:number-columns-repeated="1022"/>
        </table:table-row>
        <table:table-row table:style-name="ro2">
          <table:table-cell table:style-name="ce3" office:value-type="string" calcext:value-type="string">
            <text:p>IV.2.2 (I.C.I.) - Determina <text:s/>n.95 del 17/02/2016</text:p>
          </table:table-cell>
          <table:table-cell table:style-name="ce3" office:value-type="string" calcext:value-type="string">
            <text:p>D.LGS. 546/92 E SUCCESSIVE MODIFICAZIONI ED INTEGRAZIONI - RAPPRESENTANZA IN GIUDIZIO PER LA TUTELA DEGLI INTERESSI DEL COMUNE.</text:p>
          </table:table-cell>
          <table:table-cell table:number-columns-repeated="1022"/>
        </table:table-row>
        <table:table-row table:style-name="ro2">
          <table:table-cell table:style-name="ce3" office:value-type="string" calcext:value-type="string">
            <text:p>IV.2.2 (I.C.I.) - Determina <text:s/>n.16 del 14/01/2016</text:p>
          </table:table-cell>
          <table:table-cell table:style-name="ce3"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3" office:value-type="string" calcext:value-type="string">
            <text:p>VI.7 (Viabilita') - Ordinanza Polizia Municipale <text:s/>n.25 del 14/01/2016</text:p>
          </table:table-cell>
          <table:table-cell table:style-name="ce3" office:value-type="string" calcext:value-type="string">
            <text:p>LAVORI EDILI IN VIA DONIZETTI N. 2 E VIA MASCAGNI.</text:p>
          </table:table-cell>
          <table:table-cell table:number-columns-repeated="1022"/>
        </table:table-row>
        <table:table-row table:style-name="ro2">
          <table:table-cell table:style-name="ce3" office:value-type="string" calcext:value-type="string">
            <text:p>III (Risorse umane) - Determina <text:s/>n.15 del 14/01/2016</text:p>
          </table:table-cell>
          <table:table-cell table:style-name="ce3" office:value-type="string" calcext:value-type="string">
            <text:p>ASSUNZIONE STRAORDINARIA PER ESIGENZE SOSTITUTIVE SETTORE GESTIONE RISORSE, SERVIZI PER LO SPORT <text:s/>E POLITICHE GIOVANILI</text:p>
          </table:table-cell>
          <table:table-cell table:number-columns-repeated="1022"/>
        </table:table-row>
        <table:table-row table:style-name="ro3">
          <table:table-cell table:style-name="ce3" office:value-type="string" calcext:value-type="string">
            <text:p>VIII.8 (Pesca e Mercato Ittico) - Determina <text:s/>n.20 del 20/01/2016</text:p>
          </table:table-cell>
          <table:table-cell table:style-name="ce3" office:value-type="string" calcext:value-type="string">
            <text:p>RINNOVO CONCESSIONE IN USO DI PORZIONE DEL CASSETTAME MERCATO ITTICO ALL'INGROSSO DI SAN BENEDETTO DEL TRONTO ALLA SOC. COOP. A.R.L. SAN PIETRO</text:p>
          </table:table-cell>
          <table:table-cell table:number-columns-repeated="1022"/>
        </table:table-row>
        <table:table-row table:style-name="ro3">
          <table:table-cell table:style-name="ce3" office:value-type="string" calcext:value-type="string">
            <text:p>IV (Risorse finanziarie e patrimonio) - Determina <text:s/>n.107 del 18/02/2016</text:p>
          </table:table-cell>
          <table:table-cell table:style-name="ce3" office:value-type="string" calcext:value-type="string">
            <text:p>IMMOBILE DI PROPRIETA' COMUNALE DESTINATO A BAR GELATERIA CON ESERCIZIO DI ATTIVITA' STAGIONALE, SITO NELLA PINETA DI VIALE BUOZZI 10- MODIFICA AL CONTRATTO REP.N.3496 DEL 07.09.1998</text:p>
          </table:table-cell>
          <table:table-cell table:number-columns-repeated="1022"/>
        </table:table-row>
        <table:table-row table:style-name="ro2">
          <table:table-cell table:style-name="ce3" office:value-type="string" calcext:value-type="string">
            <text:p>III (Risorse umane) - Determina <text:s/>n.100 del 18/02/2016</text:p>
          </table:table-cell>
          <table:table-cell table:style-name="ce3" office:value-type="string" calcext:value-type="string">
            <text:p>ASSUNZIONE STRAORDINARIA PER ESIGENZE SOSTITUTIVE SETTORE GESTIONE RISORSE, SERVIZI PER LO SPORT <text:s/>E POLITICHE GIOVANILI</text:p>
          </table:table-cell>
          <table:table-cell table:number-columns-repeated="1022"/>
        </table:table-row>
        <table:table-row table:style-name="ro2">
          <table:table-cell table:style-name="ce3" office:value-type="string" calcext:value-type="string">
            <text:p>VI.7 (Viabilita') - Ordinanza Polizia Municipale <text:s/>n.118 del 13/02/2016</text:p>
          </table:table-cell>
          <table:table-cell table:style-name="ce3" office:value-type="string" calcext:value-type="string">
            <text:p>MODIFICA ORDINANZA N. 113 DEL 12.02.2016</text:p>
          </table:table-cell>
          <table:table-cell table:number-columns-repeated="1022"/>
        </table:table-row>
        <table:table-row table:style-name="ro2">
          <table:table-cell table:style-name="ce3" office:value-type="string" calcext:value-type="string">
            <text:p>VI.7 (Viabilita') - Ordinanza Polizia Municipale <text:s/>n.122 del 17/02/2016</text:p>
          </table:table-cell>
          <table:table-cell table:style-name="ce3" office:value-type="string" calcext:value-type="string">
            <text:p>LAVORI EDILI VIA MANZONI LATO NORD ANGOLO VIA FERRI</text:p>
          </table:table-cell>
          <table:table-cell table:number-columns-repeated="1022"/>
        </table:table-row>
        <table:table-row table:style-name="ro4">
          <table:table-cell table:style-name="ce3" office:value-type="string" calcext:value-type="string">
            <text:p>I.7.5 (Progetti) - Determina <text:s/>n.110 del 18/02/2016</text:p>
          </table:table-cell>
          <table:table-cell table:style-name="ce3" office:value-type="string" calcext:value-type="string">
            <text:p>PIANO DI SVILUPPO LOCALE DEL GRUPPO D'AZIONE COSTIERA MARCHE SUD. APPROVAZIONE AVVISO PUBBLICO PER LA CONCESSIONE DI CONTRIBUTI AI SENSI DELL'INTERVENTO 4.3.1C: "VALORIZZAZIONE DEGLI SPAZI PORTUALI E DI PESCA, ANNO 2015.</text:p>
          </table:table-cell>
          <table:table-cell/>
          <table:table-cell table:style-name="ce3" office:value-type="string" calcext:value-type="string">
            <text:p>__16_02_2016 avviso intervento 4.3.1c VALORIZZAZIONE DEGLI SPAZI PORTUALI E DI PESCA.pdf,__16_02_2016 Formulario contributo.pdf</text:p>
          </table:table-cell>
          <table:table-cell table:number-columns-repeated="1020"/>
        </table:table-row>
        <table:table-row table:style-name="ro2">
          <table:table-cell table:style-name="ce3" office:value-type="string" calcext:value-type="string">
            <text:p>VI.7 (Viabilita') - Ordinanza Polizia Municipale <text:s/>n.24 del 13/01/2016</text:p>
          </table:table-cell>
          <table:table-cell table:style-name="ce3" office:value-type="string" calcext:value-type="string">
            <text:p>LAVORI EDILI EDIFICIO DI VIA DEI MILLE N. 59.</text:p>
          </table:table-cell>
          <table:table-cell table:number-columns-repeated="1022"/>
        </table:table-row>
        <table:table-row table:style-name="ro2">
          <table:table-cell table:style-name="ce3" office:value-type="string" calcext:value-type="string">
            <text:p>VI.7 (Viabilita') - Ordinanza Polizia Municipale <text:s/>n.126 del 17/02/2016</text:p>
          </table:table-cell>
          <table:table-cell table:style-name="ce3" office:value-type="string" calcext:value-type="string">
            <text:p>REVOCA STALLI DI SOSTA CARICO E SCARICO MERCI E STALLI PER DISABILI</text:p>
          </table:table-cell>
          <table:table-cell table:number-columns-repeated="1022"/>
        </table:table-row>
        <table:table-row table:style-name="ro2">
          <table:table-cell table:style-name="ce3" office:value-type="string" calcext:value-type="string">
            <text:p>VIII (Attività economiche) - Determina <text:s/>n.19 del 19/01/2016</text:p>
          </table:table-cell>
          <table:table-cell table:style-name="ce3" office:value-type="string" calcext:value-type="string">
            <text:p>EVENTO "CONTRARIAMENTE - DALLE MARCHE A ROMA, LA DONNA DI CAMAIANI" - CONCESSIONE PATROCINIO COMUNALE.</text:p>
          </table:table-cell>
          <table:table-cell table:number-columns-repeated="1022"/>
        </table:table-row>
        <table:table-row table:style-name="ro2">
          <table:table-cell table:style-name="ce3" office:value-type="string" calcext:value-type="string">
            <text:p>VI.7 (Viabilita') - Ordinanza Polizia Municipale <text:s/>n.166 del 02/03/2016</text:p>
          </table:table-cell>
          <table:table-cell table:style-name="ce3" office:value-type="string" calcext:value-type="string">
            <text:p>LAVORI DI POTATURA IN VIA IMPASTATO.</text:p>
          </table:table-cell>
          <table:table-cell table:number-columns-repeated="1022"/>
        </table:table-row>
        <table:table-row table:style-name="ro4">
          <table:table-cell table:style-name="ce3" office:value-type="string" calcext:value-type="string">
            <text:p>VIII (Attività economiche) - Determina <text:s/>n.131 del 25/02/2016</text:p>
          </table:table-cell>
          <table:table-cell table:style-name="ce3" office:value-type="string" calcext:value-type="string">
            <text:p>GIORNATA DI FORMAZIONE SPECIALISTICA "LA DISCIPLINA DELLE ATTIVITA' DI COMMERCIO SU AREE PUBBLICHE IN REGIONE MARCHE. IL NUOVO REGOLAMENTO REGIONALE 8/2015 E L'ATTUAZIONE DELL'INTESA STATO-REGIONI: I NUOVI REGOLAMENTI COMUNALI, I CONTROLLI E LE SANZIONI"</text:p>
          </table:table-cell>
          <table:table-cell table:number-columns-repeated="1022"/>
        </table:table-row>
        <table:table-row table:style-name="ro3">
          <table:table-cell table:style-name="ce3" office:value-type="string" calcext:value-type="string">
            <text:p>V.1.1 (Codice della Strada) - Determina <text:s/>n.120 del 23/02/2016</text:p>
          </table:table-cell>
          <table:table-cell table:style-name="ce3" office:value-type="string" calcext:value-type="string">
            <text:p>RICORSO IN OPPOSIZIONE A VERBALE PER VIOLAZIONE NORME DEL C.D.S. N. 002719/V/15 DEL 04/12/2015, <text:s/>R.G. N. 276/16 GIUDICE DI PACE DI ASCOLI PICENO. COSTITUZIONE IN GIUDIZIO E INCARICO <text:s/>CAP. MAURO CAPRIOTTI.</text:p>
          </table:table-cell>
          <table:table-cell table:number-columns-repeated="1022"/>
        </table:table-row>
        <table:table-row table:style-name="ro2">
          <table:table-cell table:style-name="ce3" office:value-type="string" calcext:value-type="string">
            <text:p>XII.4 (Referendum) - Determina <text:s/>n.116 del 22/02/2016</text:p>
          </table:table-cell>
          <table:table-cell table:style-name="ce3" office:value-type="string" calcext:value-type="string">
            <text:p>REFERENDUM ABROGATIVO <text:s/>DEL 17 APRILE 2016. <text:s text:c="2"/>AUTORIZZAZIONE ALLO STRAORDINARIO ELETTORALE PER IL PERIODO DAL 22 AL 29 FEBBRAIO <text:s/>2016.</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2/02/2016</text:p>
          </table:table-cell>
          <table:table-cell table:style-name="ce3" office:value-type="string" calcext:value-type="string">
            <text:p>GAZEBO DI PROPAGANDA POLITICA A SOSTEGNO DELLA CANDIDATURA DEL SIG. CAPRIOTTI ANTONIO ALLE PRIMARIE DEL P.D.</text:p>
          </table:table-cell>
          <table:table-cell table:number-columns-repeated="1022"/>
        </table:table-row>
        <table:table-row table:style-name="ro2">
          <table:table-cell table:style-name="ce3" office:value-type="string" calcext:value-type="string">
            <text:p>XII.4 (Referendum) - Determina <text:s/>n.115 del 22/02/2016</text:p>
          </table:table-cell>
          <table:table-cell table:style-name="ce3" office:value-type="string" calcext:value-type="string">
            <text:p>REFERENDUM ABROGATIVO <text:s/>DEL 17 APRILE 2016. <text:s text:c="2"/>COSTITUZIONE DELL'UFFICIO ELETTORALE COMUNALE.</text:p>
          </table:table-cell>
          <table:table-cell table:number-columns-repeated="1022"/>
        </table:table-row>
        <table:table-row table:style-name="ro4">
          <table:table-cell table:style-name="ce3" office:value-type="string" calcext:value-type="string">
            <text:p>V.2 (Responsabilità civile e patrimoniale verso terzi; assicurazioni) - Determina <text:s/>n.17 del 14/01/2016</text:p>
          </table:table-cell>
          <table:table-cell table:style-name="ce3" office:value-type="string" calcext:value-type="string">
            <text:p>CITAZIONE PER RISARCIMENTO DANNI DINANZI AL TRIBUNALE DI ASCOLI PICENO, NOTIFICATA IN DATA 06/11/2015. <text:s/>COSTITUZIONE IN GIUDIZIO E CONFERIMENTO MANDATO ALL'AVV. ADRIANO CHIULLI <text:s/>DEL FORO DI PESCARA, LEGALE FIDUCIARIO DELLA COMPAGNIA ASSICURATRICE AIG EUR</text:p>
          </table:table-cell>
          <table:table-cell table:number-columns-repeated="1022"/>
        </table:table-row>
        <table:table-row table:style-name="ro3">
          <table:table-cell table:style-name="ce3" office:value-type="string" calcext:value-type="string">
            <text:p>V.1.1 (Codice della Strada) - Determina <text:s/>n.119 del 23/02/2016</text:p>
          </table:table-cell>
          <table:table-cell table:style-name="ce3" office:value-type="string" calcext:value-type="string">
            <text:p>RICORSO IN OPPOSIZIONE A VERBALE PER VIOLAZIONE NORME DEL C.D.S. N. 002804/V/16 DEL 12/01/2016, R.G. N. 263/16 GIUDICE DI PACE DI ASCOLI PICENO. COSTITUZIONE IN GIUDIZIO E INCARICO <text:s/>CAP. MAURO CAPRIOTTI.</text:p>
          </table:table-cell>
          <table:table-cell table:number-columns-repeated="1022"/>
        </table:table-row>
        <table:table-row table:style-name="ro4">
          <table:table-cell table:style-name="ce3" office:value-type="string" calcext:value-type="string">
            <text:p>IX.2.1 (Accertamenti) - Determina <text:s/>n.232 del 31/03/2016</text:p>
          </table:table-cell>
          <table:table-cell table:style-name="ce3" office:value-type="string" calcext:value-type="string">
            <text:p>DISSEQUESTRO VEICOLO (RIF. VERBALE N. 2406/V/15 DEL 04.08.2015) AI SENSI DELL'ART. 193, CO. 3°, DEL VIGENTE CODICE DELLA STRADA. DEPOSITO CAUZIONALE DI E 848,00 (OTTOCENTOQUARANTOTTO/00); INTROITO DI PARTE DELLA SOMMA VERSATA A TITOLO DI SANZIONE AMMINIS</text:p>
          </table:table-cell>
          <table:table-cell table:number-columns-repeated="1022"/>
        </table:table-row>
        <table:table-row table:style-name="ro2">
          <table:table-cell table:style-name="ce3" office:value-type="string" calcext:value-type="string">
            <text:p>VI.7 (Viabilita') - Ordinanza Polizia Municipale <text:s/>n.119 del 15/02/2016</text:p>
          </table:table-cell>
          <table:table-cell table:style-name="ce3" office:value-type="string" calcext:value-type="string">
            <text:p>CANTIERE EDILE SUL VIALE SCIPIONI.</text:p>
          </table:table-cell>
          <table:table-cell table:number-columns-repeated="1022"/>
        </table:table-row>
        <table:table-row table:style-name="ro3">
          <table:table-cell table:style-name="ce3" office:value-type="string" calcext:value-type="string">
            <text:p>V.2 (Responsabilità civile e patrimoniale verso terzi; assicurazioni) - Determina <text:s/>n.147 del 02/03/2016</text:p>
          </table:table-cell>
          <table:table-cell table:style-name="ce3" office:value-type="string" calcext:value-type="string">
            <text:p>RESPONSABILITA' CIVILE VERSO TERZI - DEFINIZIONE PRATICHE A SEGUITO DI GESTIONE SINISTRI DA MARSH RISK CONSULTING - IMPEGNO DI SPESA - CODICE PEG 2015 C 08.</text:p>
          </table:table-cell>
          <table:table-cell table:number-columns-repeated="1022"/>
        </table:table-row>
        <table:table-row table:style-name="ro2">
          <table:table-cell table:style-name="ce3" office:value-type="string" calcext:value-type="string">
            <text:p>VI.7 (Viabilita') - Ordinanza Polizia Municipale <text:s/>n.120 del 15/02/2016</text:p>
          </table:table-cell>
          <table:table-cell table:style-name="ce3" office:value-type="string" calcext:value-type="string">
            <text:p>CANTIERE EDILE IN VIA POLA N. 4.</text:p>
          </table:table-cell>
          <table:table-cell/>
          <table:table-cell table:style-name="ce3"/>
          <table:table-cell table:number-columns-repeated="1020"/>
        </table:table-row>
        <table:table-row table:style-name="ro3">
          <table:table-cell table:style-name="ce3" office:value-type="string" calcext:value-type="string">
            <text:p>VI.9.1 (Politiche ed Iniziative Ambientali (Bandiera Blu, Ecc.)) - Determina <text:s/>n.350 del 21/04/2016</text:p>
          </table:table-cell>
          <table:table-cell table:style-name="ce3" office:value-type="string" calcext:value-type="string">
            <text:p>RISERVA NATURALE REGIONALE SENTINA- IMPEGNO DI SPESA PER <text:s/>ACQUISTO E MANUTENZIONE ARREDI "GIARDINI TEMATICI" E NUOVE STRUTTURE DI QUALIFICAZIONE</text:p>
          </table:table-cell>
          <table:table-cell table:number-columns-repeated="1022"/>
        </table:table-row>
        <table:table-row table:style-name="ro4">
          <table:table-cell table:style-name="ce3" office:value-type="string" calcext:value-type="string">
            <text:p>V.1.1 (Codice della Strada) - Determina <text:s/>n.135 del 25/02/2016</text:p>
          </table:table-cell>
          <table:table-cell table:style-name="ce3" office:value-type="string" calcext:value-type="string">
            <text:p>ATTO DI CITAZIONE IN OPPOSIZIONE ALL'ESECUZIONE <text:s/>EX ART. 615 C.P.C. - AVVERSO INTIMAZIONE DI PAGAMENTO N. 07120159105518871000 - <text:s/>GIUDICE DI PACE DI MARANO DI NAPOLI- COSTITUZIONE IN GIUDIZIO E INCARICO <text:s/>CAP. MAURO CAPRIOTTI.</text:p>
          </table:table-cell>
          <table:table-cell table:number-columns-repeated="1022"/>
        </table:table-row>
        <table:table-row table:style-name="ro2">
          <table:table-cell table:style-name="ce3" office:value-type="string" calcext:value-type="string">
            <text:p>IV.2.2 (I.C.I.) - Determina <text:s/>n.132 del 25/02/2016</text:p>
          </table:table-cell>
          <table:table-cell table:style-name="ce3"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3">
          <table:table-cell table:style-name="ce3" office:value-type="string" calcext:value-type="string">
            <text:p>V.1.1 (Codice della Strada) - Determina <text:s/>n.93 del 17/02/2016</text:p>
          </table:table-cell>
          <table:table-cell table:style-name="ce3" office:value-type="string" calcext:value-type="string">
            <text:p>ATTO DI CITAZIONE IN OPPOSIZIONE ALL'ESECUZIONE EX ART. 615 CPC - <text:s text:c="2"/>CARTELLA DI PAGAMENTO N. 07120010282153433000 - <text:s/>GIUDICE DI PACE DI NAPOLI - COSTITUZIONE IN GIUDIZIO E INCARICO <text:s/>CAP. MAURO CAPRIOTTI.</text:p>
          </table:table-cell>
          <table:table-cell table:number-columns-repeated="1022"/>
        </table:table-row>
        <table:table-row table:style-name="ro2">
          <table:table-cell table:style-name="ce3" office:value-type="string" calcext:value-type="string">
            <text:p>VI.7 (Viabilita') - Ordinanza Polizia Municipale <text:s/>n.110 del 12/02/2016</text:p>
          </table:table-cell>
          <table:table-cell table:style-name="ce3" office:value-type="string" calcext:value-type="string">
            <text:p>LAVORI EDILI IN VIA MAFFEI.</text:p>
          </table:table-cell>
          <table:table-cell table:number-columns-repeated="1022"/>
        </table:table-row>
        <table:table-row table:style-name="ro2">
          <table:table-cell table:style-name="ce3" office:value-type="string" calcext:value-type="string">
            <text:p>VI.7 (Viabilita') - Ordinanza Polizia Municipale <text:s/>n.116 del 13/02/2016</text:p>
          </table:table-cell>
          <table:table-cell table:style-name="ce3" office:value-type="string" calcext:value-type="string">
            <text:p>LAVORI EDILI VIA CALATAFIMI</text:p>
          </table:table-cell>
          <table:table-cell table:number-columns-repeated="1022"/>
        </table:table-row>
        <table:table-row table:style-name="ro4">
          <table:table-cell table:style-name="ce3" office:value-type="string" calcext:value-type="string">
            <text:p>V.1 (Contenzioso) - Determina <text:s/>n.108 del 18/02/2016</text:p>
          </table:table-cell>
          <table:table-cell table:style-name="ce3" office:value-type="string" calcext:value-type="string">
            <text:p>RICORSO TAR MARCHE N. 334/2015 R.G. - ISTANZA PER L'ESECUZIONE DELL'ORDINANZA CAUTELARE N° 195/2015 - COSTITUZIONE IN GIUDIZIO E CONFERIMENTO MANDATO ALL'AVV. MARINA DI CONCETTO DELL'AVVOCATURA COMUNALE.</text:p>
          </table:table-cell>
          <table:table-cell table:number-columns-repeated="1022"/>
        </table:table-row>
        <table:table-row table:style-name="ro3">
          <table:table-cell table:style-name="ce3" office:value-type="string" calcext:value-type="string">
            <text:p>VII (Servizi alla persona) - Determina <text:s/>n.144 del 01/03/2016</text:p>
          </table:table-cell>
          <table:table-cell table:style-name="ce3" office:value-type="string" calcext:value-type="string">
            <text:p>INTERVENTI FORMATIVI SULLA SICUREZZA NEI LUOGHI DI LAVORO AI SENSI DEL D. LGS. 81/08 E S.M.I. A FAVORE DI BORSA LAVORO O TIROCINI DEI COMUNI DELL'AMBITO TERRITORIALE SOCIALE N. 21 (CIG Z1618A4C49)</text:p>
          </table:table-cell>
          <table:table-cell/>
          <table:table-cell table:style-name="ce3" office:value-type="string" calcext:value-type="string">
            <text:p>Allegato A_Convenzione Formazione Sicurezza Borse Lavoro.doc</text:p>
          </table:table-cell>
          <table:table-cell table:number-columns-repeated="1020"/>
        </table:table-row>
        <table:table-row table:style-name="ro2">
          <table:table-cell table:style-name="ce3" office:value-type="string" calcext:value-type="string">
            <text:p>IV.2.2 (I.C.I.) - Determina <text:s/>n.159 del 03/03/2016</text:p>
          </table:table-cell>
          <table:table-cell table:style-name="ce3"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3" office:value-type="string" calcext:value-type="string">
            <text:p>VI.3.6 (Controllo urbanistico) - Ordinanza Dirigenziale <text:s/>n.161 del 01/03/2016</text:p>
          </table:table-cell>
          <table:table-cell table:style-name="ce3" office:value-type="string" calcext:value-type="string">
            <text:p>PROVVEDIMENTO DI SOSPENSIONE DEI LAVORI. EDIFICIO UBICATO A SAN BENEDETTO DEL TRONTO VIA POLA</text:p>
          </table:table-cell>
          <table:table-cell table:number-columns-repeated="1022"/>
        </table:table-row>
        <table:table-row table:style-name="ro2">
          <table:table-cell table:style-name="ce3" office:value-type="string" calcext:value-type="string">
            <text:p>VIII.5 (Fiere e mercati) - Ordinanza Dirigenziale <text:s/>n.162 del 01/03/2016</text:p>
          </table:table-cell>
          <table:table-cell table:style-name="ce3" office:value-type="string" calcext:value-type="string">
            <text:p>DISPOSIZIONI INERENTI IL MERCATO DI MARTEDI' 15 MARZO 2016, IN OCCASIONE DELLA GARA CICLISTICA 51^ TIRRENO ADRIATICO.</text:p>
          </table:table-cell>
          <table:table-cell/>
          <table:table-cell table:style-name="ce3"/>
          <table:table-cell table:number-columns-repeated="1020"/>
        </table:table-row>
        <table:table-row table:style-name="ro2">
          <table:table-cell table:style-name="ce3" office:value-type="string" calcext:value-type="string">
            <text:p>VIII.5 (Fiere e mercati) - Ordinanza Dirigenziale <text:s/>n.163 del 01/03/2016</text:p>
          </table:table-cell>
          <table:table-cell table:style-name="ce3" office:value-type="string" calcext:value-type="string">
            <text:p>REVOCA DELL'AUTORIZZAZIONE N. 3659 DEL 01/10/2012 E DECADENZA DALLA CONCESSIONE DEL POSTEGGIO N. 127 DEL MERCATO DEL VENERDI' - F. J. D. J..</text:p>
          </table:table-cell>
          <table:table-cell table:number-columns-repeated="1022"/>
        </table:table-row>
        <table:table-row table:style-name="ro2">
          <table:table-cell table:style-name="ce3" office:value-type="string" calcext:value-type="string">
            <text:p>VII (Servizi alla persona) - Determina <text:s/>n.235 del 31/03/2016</text:p>
          </table:table-cell>
          <table:table-cell table:style-name="ce3" office:value-type="string" calcext:value-type="string">
            <text:p>CONTRIBUTI PER AFFIDAMENTI ETERO-FAMIALIRE E /O A PARENTI ENTRO IL 4° GRADO - IMPEGNO SPESA ANNO 2016</text:p>
          </table:table-cell>
          <table:table-cell table:number-columns-repeated="1022"/>
        </table:table-row>
        <table:table-row table:style-name="ro2">
          <table:table-cell table:style-name="ce3" office:value-type="string" calcext:value-type="string">
            <text:p>IV (Risorse finanziarie e patrimonio) - Determina <text:s/>n.417 del 10/05/2016</text:p>
          </table:table-cell>
          <table:table-cell table:style-name="ce3" office:value-type="string" calcext:value-type="string">
            <text:p>ALLARGAMENTO TRATTO DI VIA DEI LAURI <text:s/>- <text:s/>PERMUTA DI AREE CON COMPENSAZIONE <text:s/>- DETERMINAZIONI IN MERITO AL ROGITO NOTARILE.</text:p>
          </table:table-cell>
          <table:table-cell table:number-columns-repeated="1022"/>
        </table:table-row>
        <table:table-row table:style-name="ro2">
          <table:table-cell table:style-name="ce3" office:value-type="string" calcext:value-type="string">
            <text:p>XIV (Oggetti diversi) - Determina <text:s/>n.172 del 09/03/2016</text:p>
          </table:table-cell>
          <table:table-cell table:style-name="ce3" office:value-type="string" calcext:value-type="string">
            <text:p>INIZIATIVE PARI OPPORTUNITA': "8 MARZO FESTA DELLA DONNA"</text:p>
          </table:table-cell>
          <table:table-cell table:number-columns-repeated="1022"/>
        </table:table-row>
        <table:table-row table:style-name="ro2">
          <table:table-cell table:style-name="ce3" office:value-type="string" calcext:value-type="string">
            <text:p>VI.7 (Viabilita') - Ordinanza Polizia Municipale <text:s/>n.127 del 17/02/2016</text:p>
          </table:table-cell>
          <table:table-cell table:style-name="ce3" office:value-type="string" calcext:value-type="string">
            <text:p>LAVORI DI MESSA IN SICUREZZA SOTTOPASSI</text:p>
          </table:table-cell>
          <table:table-cell table:number-columns-repeated="1022"/>
        </table:table-row>
        <table:table-row table:style-name="ro3">
          <table:table-cell table:style-name="ce3" office:value-type="string" calcext:value-type="string">
            <text:p>VI.11.1 (Concessioni Demaniali) - Determina <text:s/>n.175 del 10/03/2016</text:p>
          </table:table-cell>
          <table:table-cell table:style-name="ce3" office:value-type="string" calcext:value-type="string">
            <text:p>RINNOVO CONCESSIONE CON L'AMMINISTRAZIONE PROVINCIALE DI ASCOLI PICENO PER L'USO DI ALCUNE AREE DEMANIALI SITE NEL TERRITORIO DEL COMUNE DI SAN BENEDETTO DEL TRONTO</text:p>
          </table:table-cell>
          <table:table-cell/>
          <table:table-cell table:style-name="ce3" office:value-type="string" calcext:value-type="string">
            <text:p>_Convenzione Comune SBT - uso bollo - 02.2016 (1) (1).doc</text:p>
          </table:table-cell>
          <table:table-cell table:number-columns-repeated="1020"/>
        </table:table-row>
        <table:table-row table:style-name="ro2">
          <table:table-cell table:style-name="ce3" office:value-type="string" calcext:value-type="string">
            <text:p>VI.7 (Viabilita') - Ordinanza Polizia Municipale <text:s/>n.156 del 29/02/2016</text:p>
          </table:table-cell>
          <table:table-cell table:style-name="ce3" office:value-type="string" calcext:value-type="string">
            <text:p>INAUGURAZIONE LOCALE COMMERCIALE IN VIA BALILLA N. 42.</text:p>
          </table:table-cell>
          <table:table-cell/>
          <table:table-cell table:style-name="ce3"/>
          <table:table-cell table:number-columns-repeated="1020"/>
        </table:table-row>
        <table:table-row table:style-name="ro3">
          <table:table-cell table:style-name="ce3" office:value-type="string" calcext:value-type="string">
            <text:p>VII (Servizi alla persona) - Determina <text:s/>n.191 del 11/03/2016</text:p>
          </table:table-cell>
          <table:table-cell table:style-name="ce3" office:value-type="string" calcext:value-type="string">
            <text:p>CONTRIBUTI ECONOMICI STRAORDINARI A FAMIGLIE IN SITUAZIONE DI DIFFICOLTA' SOCIO-ECONOMICA E DI EMERGENZA ABITATIVA. IMPEGNO DI SPESA 2016</text:p>
          </table:table-cell>
          <table:table-cell table:number-columns-repeated="1022"/>
        </table:table-row>
        <table:table-row table:style-name="ro2">
          <table:table-cell table:style-name="ce3" office:value-type="string" calcext:value-type="string">
            <text:p>V.1.2 (Commercio e Pubblici Esercizi) - Ordinanza Polizia Municipale <text:s/>n.0 del 02/03/2016</text:p>
          </table:table-cell>
          <table:table-cell table:style-name="ce3" office:value-type="string" calcext:value-type="string">
            <text:p>ORDINANZA DI INGIUNZIONE E DI CONFISCA</text:p>
          </table:table-cell>
          <table:table-cell table:number-columns-repeated="1022"/>
        </table:table-row>
        <table:table-row table:style-name="ro2">
          <table:table-cell table:style-name="ce3" office:value-type="string" calcext:value-type="string">
            <text:p>VIII.5 (Fiere e mercati) - Ordinanza Dirigenziale <text:s/>n.22 del 12/01/2016</text:p>
          </table:table-cell>
          <table:table-cell table:style-name="ce3" office:value-type="string" calcext:value-type="string">
            <text:p>SOSPENSIONE ATTIVITA' COMMERCIO SU AREE PUBBLICHE ESERCITATA PRESSO LL POSTEGGIO N. 147 DEL MERCATO DEL VENERDI'- OPERATORE T.L..</text:p>
          </table:table-cell>
          <table:table-cell table:number-columns-repeated="1022"/>
        </table:table-row>
        <table:table-row table:style-name="ro3">
          <table:table-cell table:style-name="ce3" office:value-type="string" calcext:value-type="string">
            <text:p>IV.3.1 (Impegni) - Determina <text:s/>n.186 del 11/03/2016</text:p>
          </table:table-cell>
          <table:table-cell table:style-name="ce3" office:value-type="string" calcext:value-type="string">
            <text:p>RIMBORSO DI SOMME ENTRATE NELLE CASSE COMUNALI COME PAGAMENTI NON DOVUTI DI ACCERTAMENTI DI VIOLAZIONI DI NORME DEL CODICE DELLA STRADA. - RICHIESTA PROT. N. 8183 DELL'11/02/16.</text:p>
          </table:table-cell>
          <table:table-cell table:number-columns-repeated="1022"/>
        </table:table-row>
        <table:table-row table:style-name="ro2">
          <table:table-cell table:style-name="ce3" office:value-type="string" calcext:value-type="string">
            <text:p>VI.7 (Viabilita') - Autorizzazione PM <text:s/>n.0 del 02/03/2016</text:p>
          </table:table-cell>
          <table:table-cell table:style-name="ce3" office:value-type="string" calcext:value-type="string">
            <text:p>AUTORIZZAZIONE ESPOSIZIONE MERCE NUOVA COLLEZIONE</text:p>
          </table:table-cell>
          <table:table-cell table:number-columns-repeated="1022"/>
        </table:table-row>
        <table:table-row table:style-name="ro2">
          <table:table-cell table:style-name="ce3" office:value-type="string" calcext:value-type="string">
            <text:p>VII (Servizi alla persona) - Determina <text:s/>n.190 del 11/03/2016</text:p>
          </table:table-cell>
          <table:table-cell table:style-name="ce3" office:value-type="string" calcext:value-type="string">
            <text:p>INTERVENTI A FAVORE DI MINORI C/O STRUTTURE - IMPEGNO DI SPESA 2016</text:p>
          </table:table-cell>
          <table:table-cell table:number-columns-repeated="1022"/>
        </table:table-row>
        <table:table-row table:style-name="ro2">
          <table:table-cell table:style-name="ce3" office:value-type="string" calcext:value-type="string">
            <text:p>IV.2.2 (I.C.I.) - Determina <text:s/>n.160 del 03/03/2016</text:p>
          </table:table-cell>
          <table:table-cell table:style-name="ce3"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3" office:value-type="string" calcext:value-type="string">
            <text:p>VIII.9 (Autorizzazione PS) - Decreto Sindacale <text:s/>n.1 del 12/01/2016</text:p>
          </table:table-cell>
          <table:table-cell table:style-name="ce3" office:value-type="string" calcext:value-type="string">
            <text:p>SOSTITUZIONE COMPONENTE COMMISSIONE COMUNALE DI VIGILANZA SUI LOCALI DI PUBBLICO SPETTACOLO</text:p>
          </table:table-cell>
          <table:table-cell table:number-columns-repeated="1022"/>
        </table:table-row>
        <table:table-row table:style-name="ro2">
          <table:table-cell table:style-name="ce3" office:value-type="string" calcext:value-type="string">
            <text:p>VI.7 (Viabilita') - Ordinanza Polizia Municipale <text:s/>n.23 del 13/01/2016</text:p>
          </table:table-cell>
          <table:table-cell table:style-name="ce3" office:value-type="string" calcext:value-type="string">
            <text:p>LAVORI EDILI VIA CRISPI, 130</text:p>
          </table:table-cell>
          <table:table-cell table:number-columns-repeated="1022"/>
        </table:table-row>
        <table:table-row table:style-name="ro2">
          <table:table-cell table:style-name="ce3" office:value-type="string" calcext:value-type="string">
            <text:p>VI.7 (Viabilita') - Ordinanza Polizia Municipale <text:s/>n.124 del 17/02/2016</text:p>
          </table:table-cell>
          <table:table-cell table:style-name="ce3" office:value-type="string" calcext:value-type="string">
            <text:p>LAVORI DI RIMOZIONE MATERIALE IN VIA MARTIRI DI BELFIORE N. 3 E VIA SAFFI.</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125 del 17/02/2016</text:p>
          </table:table-cell>
          <table:table-cell table:style-name="ce3" office:value-type="string" calcext:value-type="string">
            <text:p>LAVORI EDILI IN VIA GRADISCA N. 2.</text:p>
          </table:table-cell>
          <table:table-cell table:number-columns-repeated="1022"/>
        </table:table-row>
        <table:table-row table:style-name="ro2">
          <table:table-cell table:style-name="ce3" office:value-type="string" calcext:value-type="string">
            <text:p>IV.14.2 (Gare d'appalto) - Determina <text:s/>n.6 del 13/01/2016</text:p>
          </table:table-cell>
          <table:table-cell table:style-name="ce3" office:value-type="string" calcext:value-type="string">
            <text:p>AFFIDAMENTO DEL SERVIZIO DI SOSTEGNO SOCIO-EDUCATIVO PER MINORI A RISCHIO DI DISAGIO SOCIALE. NOMINA COMMISSIONE GIUDICATRICE.</text:p>
          </table:table-cell>
          <table:table-cell table:number-columns-repeated="1022"/>
        </table:table-row>
        <table:table-row table:style-name="ro3">
          <table:table-cell table:style-name="ce3" office:value-type="string" calcext:value-type="string">
            <text:p>IV.2.3 (T.A.R.S.U.) - Determina <text:s/>n.127 del 25/02/2016</text:p>
          </table:table-cell>
          <table:table-cell table:style-name="ce3" office:value-type="string" calcext:value-type="string">
            <text:p>APPROVAZIONE E RELATIVA QUANTIFICAZIONE ECONOMICA DELLE DITTE AVENTI DIRITTO ALL'AGEVOLAZIONE TARI PER L'ANNO 2014 AI SENSI DEL ART.24 DEL REGOLAMENTO IUC-COMPONENTE TARI.</text:p>
          </table:table-cell>
          <table:table-cell table:number-columns-repeated="1022"/>
        </table:table-row>
        <table:table-row table:style-name="ro2">
          <table:table-cell table:style-name="ce3" office:value-type="string" calcext:value-type="string">
            <text:p>III (Risorse umane) - Determina <text:s/>n.7 del 13/01/2016</text:p>
          </table:table-cell>
          <table:table-cell table:style-name="ce3" office:value-type="string" calcext:value-type="string">
            <text:p>ASSUNZIONE STRAORDINARIA PER ESIGENZE SOSTITUTIVE SETTORE INNOVAZIONE, SERVIZI AI CITTADINI E ALLA PERSONA.</text:p>
          </table:table-cell>
          <table:table-cell table:number-columns-repeated="1022"/>
        </table:table-row>
        <table:table-row table:style-name="ro2">
          <table:table-cell table:style-name="ce3" office:value-type="string" calcext:value-type="string">
            <text:p>III (Risorse umane) - Determina <text:s/>n.211 del 18/03/2016</text:p>
          </table:table-cell>
          <table:table-cell table:style-name="ce3" office:value-type="string" calcext:value-type="string">
            <text:p>RIPARTIZIONE MONTE ORE STRAORDINARIO PER L'ANNO 2016 PER CIASCUN SETTORE E SERVIZIO</text:p>
          </table:table-cell>
          <table:table-cell table:number-columns-repeated="1022"/>
        </table:table-row>
        <table:table-row table:style-name="ro2">
          <table:table-cell table:style-name="ce3" office:value-type="string" calcext:value-type="string">
            <text:p>VI.7 (Viabilita') - Ordinanza Polizia Municipale <text:s/>n.129 del 18/02/2016</text:p>
          </table:table-cell>
          <table:table-cell table:style-name="ce3" office:value-type="string" calcext:value-type="string">
            <text:p>LAVORI EDILI VIA CALATAFIMI - PIAZZA GARIBALDI</text:p>
          </table:table-cell>
          <table:table-cell table:number-columns-repeated="1022"/>
        </table:table-row>
        <table:table-row table:style-name="ro2">
          <table:table-cell table:style-name="ce3" office:value-type="string" calcext:value-type="string">
            <text:p>VI.7 (Viabilita') - Ordinanza Polizia Municipale <text:s/>n.155 del 29/02/2016</text:p>
          </table:table-cell>
          <table:table-cell table:style-name="ce3" office:value-type="string" calcext:value-type="string">
            <text:p>PROGETTO "DECORO URBANO" - VIA DEI TIGLI-VIA DEGLI OLEANDRI-VIALE MARINAI D'ITALIA</text:p>
          </table:table-cell>
          <table:table-cell table:number-columns-repeated="1022"/>
        </table:table-row>
        <table:table-row table:style-name="ro2">
          <table:table-cell table:style-name="ce3" office:value-type="string" calcext:value-type="string">
            <text:p>VII.5.6 (PalaCongressi) - Determina <text:s/>n.129 del 25/02/2016</text:p>
          </table:table-cell>
          <table:table-cell table:style-name="ce3" office:value-type="string" calcext:value-type="string">
            <text:p>CONCESSIONE USO SALA PALARIVIERA</text:p>
          </table:table-cell>
          <table:table-cell table:number-columns-repeated="1022"/>
        </table:table-row>
        <table:table-row table:style-name="ro2">
          <table:table-cell table:style-name="ce3" office:value-type="string" calcext:value-type="string">
            <text:p>VI.7 (Viabilita') - Autorizzazione PM <text:s/>n.0 del 29/02/2016</text:p>
          </table:table-cell>
          <table:table-cell table:style-name="ce3" office:value-type="string" calcext:value-type="string">
            <text:p>RACCOLTA FONDI A.I.S.M. IN V.LE S. MORETTI.</text:p>
          </table:table-cell>
          <table:table-cell table:number-columns-repeated="1022"/>
        </table:table-row>
        <table:table-row table:style-name="ro2">
          <table:table-cell table:style-name="ce3" office:value-type="string" calcext:value-type="string">
            <text:p>VI.7 (Viabilita') - Ordinanza Polizia Municipale <text:s/>n.159 del 29/02/2016</text:p>
          </table:table-cell>
          <table:table-cell table:style-name="ce3" office:value-type="string" calcext:value-type="string">
            <text:p>DIVIETO DI SOSTA IN VIA MARINAI D' ITALIA PER LAVORI AL CIRCOLO TENNIS MAGGIONI.</text:p>
          </table:table-cell>
          <table:table-cell table:number-columns-repeated="1022"/>
        </table:table-row>
        <table:table-row table:style-name="ro2">
          <table:table-cell table:style-name="ce3" office:value-type="string" calcext:value-type="string">
            <text:p>VI.7 (Viabilita') - Ordinanza Polizia Municipale <text:s/>n.158 del 29/02/2016</text:p>
          </table:table-cell>
          <table:table-cell table:style-name="ce3" office:value-type="string" calcext:value-type="string">
            <text:p>LAVORI EDILI IN VIA BERNINI N. 40.</text:p>
          </table:table-cell>
          <table:table-cell table:number-columns-repeated="1022"/>
        </table:table-row>
        <table:table-row table:style-name="ro2">
          <table:table-cell table:style-name="ce3" office:value-type="string" calcext:value-type="string">
            <text:p>I.7.2 (Manutenzioni) - Determina <text:s/>n.174 del 10/03/2016</text:p>
          </table:table-cell>
          <table:table-cell table:style-name="ce3" office:value-type="string" calcext:value-type="string">
            <text:p>MANUTENZIONI HARDWARE E SOFTWARE 2016, PRIMO STRALCIO. IMPEGNI DI SPESA.</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157 del 29/02/2016</text:p>
          </table:table-cell>
          <table:table-cell table:style-name="ce3" office:value-type="string" calcext:value-type="string">
            <text:p>LAVORI EDILI IN VIA CHERUBINI N. 8.</text:p>
          </table:table-cell>
          <table:table-cell table:number-columns-repeated="1022"/>
        </table:table-row>
        <table:table-row table:style-name="ro3">
          <table:table-cell table:style-name="ce3" office:value-type="string" calcext:value-type="string">
            <text:p>VI.9.1 (Politiche ed Iniziative Ambientali (Bandiera Blu, Ecc.)) - Determina <text:s/>n.14 del 13/01/2016</text:p>
          </table:table-cell>
          <table:table-cell table:style-name="ce3" office:value-type="string" calcext:value-type="string">
            <text:p>: CONCESSIONE PATROCINIO COMUNALE PER L'INIZIATIVA: "CORSO DI SENTINELLE AMBIENTALI" - CIRCOLO LEGAMBIENTE DI SAN BENEDETTO DEL TRONTO.=</text:p>
          </table:table-cell>
          <table:table-cell table:number-columns-repeated="1022"/>
        </table:table-row>
        <table:table-row table:style-name="ro2">
          <table:table-cell table:style-name="ce3" office:value-type="string" calcext:value-type="string">
            <text:p>VI.7 (Viabilita') - Ordinanza Polizia Municipale <text:s/>n.123 del 17/02/2016</text:p>
          </table:table-cell>
          <table:table-cell table:style-name="ce3" office:value-type="string" calcext:value-type="string">
            <text:p>LAVORI EDILI IN V.LE TRIESTE.</text:p>
          </table:table-cell>
          <table:table-cell table:number-columns-repeated="1022"/>
        </table:table-row>
        <table:table-row table:style-name="ro2">
          <table:table-cell table:style-name="ce3" office:value-type="string" calcext:value-type="string">
            <text:p>VI.5.4 (Verde Pubblico) - Determina <text:s/>n.239 del 31/03/2016</text:p>
          </table:table-cell>
          <table:table-cell table:style-name="ce3" office:value-type="string" calcext:value-type="string">
            <text:p>SERVIZIO AREE VERDI - SERVIZIO DI RIPRISTINO CAVO TELEFERICA GIARDINO TEMATICO LUNGOMARE SUD - CIG Z1C18CCE26.</text:p>
          </table:table-cell>
          <table:table-cell table:number-columns-repeated="1022"/>
        </table:table-row>
        <table:table-row table:style-name="ro2">
          <table:table-cell table:style-name="ce3" office:value-type="string" calcext:value-type="string">
            <text:p>VII.7.2 (Arte e Mostre) - Determina <text:s/>n.194 del 15/03/2016</text:p>
          </table:table-cell>
          <table:table-cell table:style-name="ce3" office:value-type="string" calcext:value-type="string">
            <text:p>PROGRAMMA ATTIVITA' ESPOSITIVE IN PALAZZINA AZZURRA DAL 13/02/2016 AL 26/10/2016</text:p>
          </table:table-cell>
          <table:table-cell table:number-columns-repeated="1022"/>
        </table:table-row>
        <table:table-row table:style-name="ro3">
          <table:table-cell table:style-name="ce3" office:value-type="string" calcext:value-type="string">
            <text:p>IV.11.2 (Automezzi) - Determina <text:s/>n.197 del 16/03/2016</text:p>
          </table:table-cell>
          <table:table-cell table:style-name="ce3" office:value-type="string" calcext:value-type="string">
            <text:p>DISMISSIONE BENE MOBILE AUTOPARCO COMUNALE, AUTOBUS IVECO CACCIAMALI TARGATO BP 808 TK ASSEGNATO AL SERVIZIO DISABILITA' E DISAGIO MENTALE</text:p>
          </table:table-cell>
          <table:table-cell table:number-columns-repeated="1022"/>
        </table:table-row>
        <table:table-row table:style-name="ro2">
          <table:table-cell table:style-name="ce3" office:value-type="string" calcext:value-type="string">
            <text:p>VI.7 (Viabilita') - Ordinanza Polizia Municipale <text:s/>n.1 del 02/01/2016</text:p>
          </table:table-cell>
          <table:table-cell table:style-name="ce3" office:value-type="string" calcext:value-type="string">
            <text:p>DECRETO PREFETTIZIO CALENDARIO CIRCOLAZIONE STRADALE FUORI DAI CENTRI ABITATI</text:p>
          </table:table-cell>
          <table:table-cell table:number-columns-repeated="1022"/>
        </table:table-row>
        <table:table-row table:style-name="ro2">
          <table:table-cell table:style-name="ce3" office:value-type="string" calcext:value-type="string">
            <text:p>VI.7 (Viabilita') - Ordinanza Polizia Municipale <text:s/>n.207 del 16/03/2016</text:p>
          </table:table-cell>
          <table:table-cell table:style-name="ce3" office:value-type="string" calcext:value-type="string">
            <text:p>LAVORI DI POTATURA ESSENZE ARBOREE IN VIA FORMENTINI N. 75.</text:p>
          </table:table-cell>
          <table:table-cell table:number-columns-repeated="1022"/>
        </table:table-row>
        <table:table-row table:style-name="ro2">
          <table:table-cell table:style-name="ce3" office:value-type="string" calcext:value-type="string">
            <text:p>VI.7 (Viabilita') - Ordinanza Polizia Municipale <text:s/>n.208 del 16/03/2016</text:p>
          </table:table-cell>
          <table:table-cell table:style-name="ce3" office:value-type="string" calcext:value-type="string">
            <text:p>LAVORI EDILI IN VIA SABOTINO N. 29.</text:p>
          </table:table-cell>
          <table:table-cell table:number-columns-repeated="1022"/>
        </table:table-row>
        <table:table-row table:style-name="ro2">
          <table:table-cell table:style-name="ce3" office:value-type="string" calcext:value-type="string">
            <text:p>VI.5.4 (Verde Pubblico) - Determina <text:s/>n.240 del 31/03/2016</text:p>
          </table:table-cell>
          <table:table-cell table:style-name="ce3" office:value-type="string" calcext:value-type="string">
            <text:p>SERVIZIO AREE VERDI - SERVIZIO DI ISTALLAZIONE ATTREZZATURE LUDICHE INCLUSIVE PRESSO I TRE I.S.C. CITTADINI. - CIG Z5818C6F87</text:p>
          </table:table-cell>
          <table:table-cell table:number-columns-repeated="1022"/>
        </table:table-row>
        <table:table-row table:style-name="ro3">
          <table:table-cell table:style-name="ce3" office:value-type="string" calcext:value-type="string">
            <text:p>V.2 (Responsabilità civile e patrimoniale verso terzi; assicurazioni) - Determina <text:s/>n.268 del 11/04/2016</text:p>
          </table:table-cell>
          <table:table-cell table:style-name="ce3" office:value-type="string" calcext:value-type="string">
            <text:p>RESPONSABILITA' CIVILE VERSO TERZI - DEFINIZIONE PRATICHE A SEGUITO DI GESTIONE SINISTRI DA MARSH RISK CONSULTING - IMPEGNO DI SPESA</text:p>
          </table:table-cell>
          <table:table-cell table:number-columns-repeated="1022"/>
        </table:table-row>
        <table:table-row table:style-name="ro2">
          <table:table-cell table:style-name="ce3" office:value-type="string" calcext:value-type="string">
            <text:p>VI.7 (Viabilita') - Ordinanza Polizia Municipale <text:s/>n.206 del 16/03/2016</text:p>
          </table:table-cell>
          <table:table-cell table:style-name="ce3" office:value-type="string" calcext:value-type="string">
            <text:p>LAVORI DI SOSTITUZIONE INFISSI IN VIA S. DI GIACOMO N.RI 33-37 E P.ZZA SAN FILLIPPO NERI N.RI 2-2A.</text:p>
          </table:table-cell>
          <table:table-cell table:number-columns-repeated="1022"/>
        </table:table-row>
        <table:table-row table:style-name="ro2">
          <table:table-cell table:style-name="ce3" office:value-type="string" calcext:value-type="string">
            <text:p>VI.7 (Viabilita') - Ordinanza Polizia Municipale <text:s/>n.209 del 16/03/2016</text:p>
          </table:table-cell>
          <table:table-cell table:style-name="ce3" office:value-type="string" calcext:value-type="string">
            <text:p>LAVORI EDILI IN VIA MOLISE N. 8.</text:p>
          </table:table-cell>
          <table:table-cell table:number-columns-repeated="1022"/>
        </table:table-row>
        <table:table-row table:style-name="ro2">
          <table:table-cell table:style-name="ce3" office:value-type="string" calcext:value-type="string">
            <text:p>III.2 (Assunzioni e cessazioni) - Determina <text:s/>n.224 del 30/03/2016</text:p>
          </table:table-cell>
          <table:table-cell table:style-name="ce3" office:value-type="string" calcext:value-type="string">
            <text:p>DIPENDENTE CAPOFERRI GIUSEPPE - RISOLUZIONE DEL RAPPORTO DI LAVORO, <text:s/>PER DIMISSIONI VOLONTARIE, <text:s/>CON DECORRENZA DAL 1.10.2016.</text:p>
          </table:table-cell>
          <table:table-cell table:number-columns-repeated="1022"/>
        </table:table-row>
        <table:table-row table:style-name="ro3">
          <table:table-cell table:style-name="ce3" office:value-type="string" calcext:value-type="string">
            <text:p>IV.3.1 (Impegni) - Determina <text:s/>n.441 del 13/05/2016</text:p>
          </table:table-cell>
          <table:table-cell table:style-name="ce3" office:value-type="string" calcext:value-type="string">
            <text:p>RIMBORSO DI SOMME ENTRATE NELLE CASSE COMUNALI COME PAGAMENTI NON DOVUTI DI ACCERTAMENTI DI VIOLAZIONI DI NORME DEL CODICE DELLA STRADA. - RICHIESTA PROT. N. 12911 DEL 04/03/2016.</text:p>
          </table:table-cell>
          <table:table-cell table:number-columns-repeated="1022"/>
        </table:table-row>
        <table:table-row table:style-name="ro3">
          <table:table-cell table:style-name="ce3" office:value-type="string" calcext:value-type="string">
            <text:p>IV.3.1 (Impegni) - Determina <text:s/>n.440 del 13/05/2016</text:p>
          </table:table-cell>
          <table:table-cell table:style-name="ce3" office:value-type="string" calcext:value-type="string">
            <text:p>RIMBORSO DI SOMME ENTRATE NELLE CASSE COMUNALI COME PAGAMENTI NON DOVUTI DI ACCERTAMENTI DI VIOLAZIONI DI NORME DEL CODICE DELLA STRADA. - RICHIESTA PROT. N. 11132 DEL 25/02/2016.</text:p>
          </table:table-cell>
          <table:table-cell table:number-columns-repeated="1022"/>
        </table:table-row>
        <table:table-row table:style-name="ro3">
          <table:table-cell table:style-name="ce3" office:value-type="string" calcext:value-type="string">
            <text:p>VII.7.8 (Patrocinio e/o contributo in favore delle manifestazioni culturali) - Determina <text:s/>n.202 del 18/03/2016</text:p>
          </table:table-cell>
          <table:table-cell table:style-name="ce3" office:value-type="string" calcext:value-type="string">
            <text:p>MARCHE CENTRO D'ARTE. VI^ EDIZIONE DEL PROGETTO MARCHE CENTRO D'ARTE. PATROCINIO COMUNALE.</text:p>
          </table:table-cell>
          <table:table-cell table:number-columns-repeated="1022"/>
        </table:table-row>
        <table:table-row table:style-name="ro4">
          <table:table-cell table:style-name="ce3" office:value-type="string" calcext:value-type="string">
            <text:p>I.7.1 (Acquisti) - Determina <text:s/>n.269 del 11/04/2016</text:p>
          </table:table-cell>
          <table:table-cell table:style-name="ce3" office:value-type="string" calcext:value-type="string">
            <text:p>SPESE PER MATERIALI DI CONSUMO, PARTI DI RICAMBIO, MATERIALE ELETTRICO E PERIFERICHE PER COMPUTER DI MODICO IMPORTO PER IL SERVIZIO SVILUPPO ORGANIZZATIVO E SISTEMI INFORMATIVI, PRIMO TRIMESTRE 2016. IMPEGNO DI SPESA.</text:p>
          </table:table-cell>
          <table:table-cell table:number-columns-repeated="1022"/>
        </table:table-row>
        <table:table-row table:style-name="ro2">
          <table:table-cell table:style-name="ce3" office:value-type="string" calcext:value-type="string">
            <text:p>VII (Servizi alla persona) - Determina <text:s/>n.270 del 11/04/2016</text:p>
          </table:table-cell>
          <table:table-cell table:style-name="ce3" office:value-type="string" calcext:value-type="string">
            <text:p>SERVIZIO TRASPORTO UTENTI AFFETTI DA DEMENZE C/O E DA CENTRO DIURNO ALZHEIMER - IMPEGNO DI SPESA ANNO 2016.</text:p>
          </table:table-cell>
          <table:table-cell/>
          <table:table-cell table:style-name="ce3"/>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14/03/2016</text:p>
          </table:table-cell>
          <table:table-cell table:style-name="ce3" office:value-type="string" calcext:value-type="string">
            <text:p>RACCOLTA FONDI "WEWORLD ONLUS" IN V.LE S. MORETTI.</text:p>
          </table:table-cell>
          <table:table-cell table:number-columns-repeated="1022"/>
        </table:table-row>
        <table:table-row table:style-name="ro3">
          <table:table-cell table:style-name="ce3" office:value-type="string" calcext:value-type="string">
            <text:p>VI.7 (Viabilita') - Ordinanza Polizia Municipale <text:s/>n.200 del 12/03/2016</text:p>
          </table:table-cell>
          <table:table-cell table:style-name="ce3" office:value-type="string" calcext:value-type="string">
            <text:p>6^ TAPPA CORSA CICLISTICA TIRRENO -ADRIATICO - CASTELRAIMONDO/CEPAGATTI - MODIFICA ALLA SOSTA E ALLA CIRCOLAZIONE STRADALE</text:p>
          </table:table-cell>
          <table:table-cell table:number-columns-repeated="1022"/>
        </table:table-row>
        <table:table-row table:style-name="ro2">
          <table:table-cell table:style-name="ce3" office:value-type="string" calcext:value-type="string">
            <text:p>VI.7 (Viabilita') - Ordinanza Polizia Municipale <text:s/>n.147 del 26/02/2016</text:p>
          </table:table-cell>
          <table:table-cell table:style-name="ce3" office:value-type="string" calcext:value-type="string">
            <text:p>LAVORI DI POTATURA IN VIA DELLA LIBERAZIONE.</text:p>
          </table:table-cell>
          <table:table-cell table:number-columns-repeated="1022"/>
        </table:table-row>
        <table:table-row table:style-name="ro2">
          <table:table-cell table:style-name="ce3" office:value-type="string" calcext:value-type="string">
            <text:p>VI.7 (Viabilita') - Ordinanza Polizia Municipale <text:s/>n.198 del 12/03/2016</text:p>
          </table:table-cell>
          <table:table-cell table:style-name="ce3" office:value-type="string" calcext:value-type="string">
            <text:p>LAVORI DI SCAVO PER INSTALLAZIONE FIBRA OTTICA IN VIA FOSCOLO N.RI 20-24.</text:p>
          </table:table-cell>
          <table:table-cell table:number-columns-repeated="1022"/>
        </table:table-row>
        <table:table-row table:style-name="ro1">
          <table:table-cell table:style-name="ce3" office:value-type="string" calcext:value-type="string">
            <text:p><text:s/>() - Determina <text:s/>n.543 del 27/05/2016</text:p>
          </table:table-cell>
          <table:table-cell table:style-name="ce3" office:value-type="string" calcext:value-type="string">
            <text:p>RIMBORSO SOMMA ERRONEAMENTE VERSATO NELLE CASSE DELL'ENTE</text:p>
          </table:table-cell>
          <table:table-cell table:number-columns-repeated="1022"/>
        </table:table-row>
        <table:table-row table:style-name="ro2">
          <table:table-cell table:style-name="ce3" office:value-type="string" calcext:value-type="string">
            <text:p>VI.7 (Viabilita') - Ordinanza Polizia Municipale <text:s/>n.197 del 12/03/2016</text:p>
          </table:table-cell>
          <table:table-cell table:style-name="ce3" office:value-type="string" calcext:value-type="string">
            <text:p>LAVORI DI SCARICO MATERIALE EDILE INGOMBRANTE IN VIA MAZZOCCHI E VIA DELLE PALME.</text:p>
          </table:table-cell>
          <table:table-cell table:number-columns-repeated="1022"/>
        </table:table-row>
        <table:table-row table:style-name="ro2">
          <table:table-cell table:style-name="ce3" office:value-type="string" calcext:value-type="string">
            <text:p>I.7.2 (Manutenzioni) - Determina <text:s/>n.209 del 18/03/2016</text:p>
          </table:table-cell>
          <table:table-cell table:style-name="ce3" office:value-type="string" calcext:value-type="string">
            <text:p>MANUTENZIONI HARDWARE E SOFTWARE ANNO 2016, TERZO STRALCIO. IMPEGNI DI SPESA.</text:p>
          </table:table-cell>
          <table:table-cell table:number-columns-repeated="1022"/>
        </table:table-row>
        <table:table-row table:style-name="ro2">
          <table:table-cell table:style-name="ce3" office:value-type="string" calcext:value-type="string">
            <text:p>VI.7 (Viabilita') - Ordinanza Polizia Municipale <text:s/>n.196 del 12/03/2016</text:p>
          </table:table-cell>
          <table:table-cell table:style-name="ce3" office:value-type="string" calcext:value-type="string">
            <text:p>7^ TAPPA CORSA CICLISTICA TIRRENO -ADRIATICO - CRONOMETRO LUNGOMARE - MODIFICA ALLA SOSTA E ALLA CIRCOLAZIONE STRADALE</text:p>
          </table:table-cell>
          <table:table-cell table:number-columns-repeated="1022"/>
        </table:table-row>
        <table:table-row table:style-name="ro3">
          <table:table-cell table:style-name="ce3" office:value-type="string" calcext:value-type="string">
            <text:p>XII.4 (Referendum) - Determina <text:s/>n.210 del 18/03/2016</text:p>
          </table:table-cell>
          <table:table-cell table:style-name="ce3" office:value-type="string" calcext:value-type="string">
            <text:p>REFERENDUM ABROGATIVO <text:s/>DEL 17 APRILE 2016. <text:s text:c="2"/>IMPEGNO DI SPESA PER LA FORNITURA DI CARTA PER STAMPA DELLE LISTE ELETTORALI. <text:s/>ACQUISTO MEDIANTE ODA NEL MEPA.</text:p>
          </table:table-cell>
          <table:table-cell table:number-columns-repeated="1022"/>
        </table:table-row>
        <table:table-row table:style-name="ro2">
          <table:table-cell table:style-name="ce3" office:value-type="string" calcext:value-type="string">
            <text:p>III.4 (Attribuzione di funzioni, ordini di servizio e missioni) - Determina <text:s/>n.193 del 15/03/2016</text:p>
          </table:table-cell>
          <table:table-cell table:style-name="ce3" office:value-type="string" calcext:value-type="string">
            <text:p>REPERIBILITA' PER ACCESSO AL PALAZZO MUNICIPALE E SEDI ADIACENTI: NOMINA DEGLI ADDETTI E DISCIPLINA DEL SERVIZIO</text:p>
          </table:table-cell>
          <table:table-cell table:number-columns-repeated="1022"/>
        </table:table-row>
        <table:table-row table:style-name="ro2">
          <table:table-cell table:style-name="ce3" office:value-type="string" calcext:value-type="string">
            <text:p>I.7.4 (Formazione) - Determina <text:s/>n.236 del 31/03/2016</text:p>
          </table:table-cell>
          <table:table-cell table:style-name="ce3" office:value-type="string" calcext:value-type="string">
            <text:p>A.N.U.S.C.A. POMERIGGI DI STUDIO IN ASCOLI PICENO. <text:s text:c="2"/>AUTORIZZAZIONE PARTECIPAZIONE A DIPENDENTI.</text:p>
          </table:table-cell>
          <table:table-cell table:number-columns-repeated="1022"/>
        </table:table-row>
        <table:table-row table:style-name="ro2">
          <table:table-cell table:style-name="ce3" office:value-type="string" calcext:value-type="string">
            <text:p>XI (Servizi demografici) - Determina <text:s/>n.237 del 31/03/2016</text:p>
          </table:table-cell>
          <table:table-cell table:style-name="ce3" office:value-type="string" calcext:value-type="string">
            <text:p>DETERMINAZIONE <text:s/>N. 1667 DEL 31/12/2015 INTEGRAZIONE.</text:p>
          </table:table-cell>
          <table:table-cell table:number-columns-repeated="1022"/>
        </table:table-row>
        <table:table-row table:style-name="ro2">
          <table:table-cell table:style-name="ce3" office:value-type="string" calcext:value-type="string">
            <text:p>VII.5.7 (Istituto Musicale Vivaldi) - Decreto Sindacale <text:s/>n.3 del 15/03/2016</text:p>
          </table:table-cell>
          <table:table-cell table:style-name="ce3" office:value-type="string" calcext:value-type="string">
            <text:p>NOMINA CONSIGLIO DI AMMINISTRAZIONE DELL’ISTITUZIONE MUSICALE “A. VIVALDI”</text:p>
          </table:table-cell>
          <table:table-cell table:number-columns-repeated="1022"/>
        </table:table-row>
        <table:table-row table:style-name="ro3">
          <table:table-cell table:style-name="ce3" office:value-type="string" calcext:value-type="string">
            <text:p>VI.5 (Opere pubbliche) - Determina <text:s/>n.10 del 13/01/2016</text:p>
          </table:table-cell>
          <table:table-cell table:style-name="ce3" office:value-type="string" calcext:value-type="string">
            <text:p>ULTERIORI OPERE DI COMPLETAMENTO DELLA RISTRUTTURAZIONE DELLA SCUOLA "L. CAPPELLA" -OPERE EDILI ED IMPIANTISTICHE. AUTORIZZAZIONE AL SUBAPPALTO IMPRESA CPL CONCORDIA /KESTREL SRL (CIG N. Z9A16FAB53)</text:p>
          </table:table-cell>
          <table:table-cell/>
          <table:table-cell table:style-name="ce3"/>
          <table:table-cell table:number-columns-repeated="1020"/>
        </table:table-row>
        <table:table-row table:style-name="ro3">
          <table:table-cell table:style-name="ce3" office:value-type="string" calcext:value-type="string">
            <text:p>IV.3.1 (Impegni) - Determina <text:s/>n.323 del 14/04/2016</text:p>
          </table:table-cell>
          <table:table-cell table:style-name="ce3" office:value-type="string" calcext:value-type="string">
            <text:p>CONTRATTO DI ASSISTENZA <text:s/>SOFTWARE DENOMINATO "HERMES" (EX BABELE) PER LA GESTIONE DELLE PRESENZE DEGLI OPERATORI SU AREE PUBBLICHE NEI MERCATI SETTIMANALI DEL MARTEDI' E VENERDI'.</text:p>
          </table:table-cell>
          <table:table-cell table:number-columns-repeated="1022"/>
        </table:table-row>
        <table:table-row table:style-name="ro2">
          <table:table-cell table:style-name="ce3" office:value-type="string" calcext:value-type="string">
            <text:p>VI.7 (Viabilita') - Ordinanza Polizia Municipale <text:s/>n.2 del 02/01/2016</text:p>
          </table:table-cell>
          <table:table-cell table:style-name="ce3" office:value-type="string" calcext:value-type="string">
            <text:p>ORDINANZA N. 1313 DEL 29.12.2015 - MODIFICA -</text:p>
          </table:table-cell>
          <table:table-cell table:number-columns-repeated="1022"/>
        </table:table-row>
        <table:table-row table:style-name="ro3">
          <table:table-cell table:style-name="ce3" office:value-type="string" calcext:value-type="string">
            <text:p>VII.7.8 (Patrocinio e/o contributo in favore delle manifestazioni culturali) - Determina <text:s/>n.201 del 18/03/2016</text:p>
          </table:table-cell>
          <table:table-cell table:style-name="ce3" office:value-type="string" calcext:value-type="string">
            <text:p>ASSOCIAZIONE CULTURALE "MEDEA" DI SAN BENEDETTO DEL TRONTO. RASSEGNA MUSICALE IN PROGRAMMA IL GIORNO 20 MARZO 2016 NELLA CHIESA DI SAN BENEDETTO MARTIRE PAESE ALTO. PATROCINIO COMUNALE.</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6/03/2016</text:p>
          </table:table-cell>
          <table:table-cell table:style-name="ce3" office:value-type="string" calcext:value-type="string">
            <text:p>PROMOZIONE ATTIVITA' COMMERCIALE IN PIAZZA MATTEOTTI.</text:p>
          </table:table-cell>
          <table:table-cell table:number-columns-repeated="1022"/>
        </table:table-row>
        <table:table-row table:style-name="ro2">
          <table:table-cell table:style-name="ce3" office:value-type="string" calcext:value-type="string">
            <text:p>VI.7 (Viabilita') - Ordinanza Polizia Municipale <text:s/>n.195 del 12/03/2016</text:p>
          </table:table-cell>
          <table:table-cell table:style-name="ce3" office:value-type="string" calcext:value-type="string">
            <text:p>LAVORI DI TRASLOCO IN PIAZZA CHICAGO HEIGHTS.</text:p>
          </table:table-cell>
          <table:table-cell table:number-columns-repeated="1022"/>
        </table:table-row>
        <table:table-row table:style-name="ro2">
          <table:table-cell table:style-name="ce3" office:value-type="string" calcext:value-type="string">
            <text:p>VI.7 (Viabilita') - Ordinanza Polizia Municipale <text:s/>n.222 del 18/03/2016</text:p>
          </table:table-cell>
          <table:table-cell table:style-name="ce3" office:value-type="string" calcext:value-type="string">
            <text:p>LAVORI DI CARICO CARTONGESSO IN QUOTA IN VIA MAZZOCCHI N. 3.</text:p>
          </table:table-cell>
          <table:table-cell table:number-columns-repeated="1022"/>
        </table:table-row>
        <table:table-row table:style-name="ro3">
          <table:table-cell table:style-name="ce3" office:value-type="string" calcext:value-type="string">
            <text:p>VI.5 (Opere pubbliche) - Determina <text:s/>n.199 del 17/03/2016</text:p>
          </table:table-cell>
          <table:table-cell table:style-name="ce3" office:value-type="string" calcext:value-type="string">
            <text:p>CITAZIONE PER RISARCIMENTO DANNI DINANZI AL GIUDICE DI PACE DI <text:s/>ASCOLI PICENO. <text:s/>COSTITUZIONE IN GIUDIZIO E CONFERIMENTO MANDATO AD LITEM ALL'AVV. MARTA CENTOBUCHI <text:s/>DEL FORO DI ASCOLI PICENO</text:p>
          </table:table-cell>
          <table:table-cell table:number-columns-repeated="1022"/>
        </table:table-row>
        <table:table-row table:style-name="ro2">
          <table:table-cell table:style-name="ce3" office:value-type="string" calcext:value-type="string">
            <text:p>VI.7 (Viabilita') - Ordinanza Polizia Municipale <text:s/>n.213 del 17/03/2016</text:p>
          </table:table-cell>
          <table:table-cell table:style-name="ce3" office:value-type="string" calcext:value-type="string">
            <text:p>ISTITUZIONE DISCO ORARIO PARCHEGGIO VIA D'ANNUNZIO</text:p>
          </table:table-cell>
          <table:table-cell table:number-columns-repeated="1022"/>
        </table:table-row>
        <table:table-row table:style-name="ro2">
          <table:table-cell table:style-name="ce3" office:value-type="string" calcext:value-type="string">
            <text:p>I.7.5 (Progetti) - Determina <text:s/>n.242 del 31/03/2016</text:p>
          </table:table-cell>
          <table:table-cell table:style-name="ce3" office:value-type="string" calcext:value-type="string">
            <text:p>PRESTAZIONE DI SERVIZIO PER L'ASSISTENZA TECNICA DELLA RISERVA NATURALE REGIONALE SENTINA. PERIODO MARZO 2016 - MAGGIO 2017.</text:p>
          </table:table-cell>
          <table:table-cell table:number-columns-repeated="1022"/>
        </table:table-row>
        <table:table-row table:style-name="ro2">
          <table:table-cell table:style-name="ce3" office:value-type="string" calcext:value-type="string">
            <text:p>VI.7 (Viabilita') - Ordinanza Polizia Municipale <text:s/>n.211 del 17/03/2016</text:p>
          </table:table-cell>
          <table:table-cell table:style-name="ce3" office:value-type="string" calcext:value-type="string">
            <text:p>INTEGRAZIONE ORDINANZA N. 208 DEL 16.03.2016.</text:p>
          </table:table-cell>
          <table:table-cell table:number-columns-repeated="1022"/>
        </table:table-row>
        <table:table-row table:style-name="ro4">
          <table:table-cell table:style-name="ce3" office:value-type="string" calcext:value-type="string">
            <text:p>I.7.5 (Progetti) - Determina <text:s/>n.241 del 31/03/2016</text:p>
          </table:table-cell>
          <table:table-cell table:style-name="ce3" office:value-type="string" calcext:value-type="string">
            <text:p>ATTIVITA' DI EDUCAZIONE AMBIENTALE E GUIDE ECO-TURISTICHE E SUPPORTO ALLE ATTIVITA' DI PULIZIA, MANUTENZIONE ORDINARIA ED ALTRI SERVIZI ALLA RISERVA REGIONALE NATURALE SENTINA- MARZO - DICEMBRE 2016. BUONI LAVORO (VOUCHER) DI 600 ORE PER N. 1 EDUCATORE A</text:p>
          </table:table-cell>
          <table:table-cell table:number-columns-repeated="1022"/>
        </table:table-row>
        <table:table-row table:style-name="ro2">
          <table:table-cell table:style-name="ce3" office:value-type="string" calcext:value-type="string">
            <text:p>VI.7 (Viabilita') - Ordinanza Polizia Municipale <text:s/>n.225 del 18/03/2016</text:p>
          </table:table-cell>
          <table:table-cell table:style-name="ce3" office:value-type="string" calcext:value-type="string">
            <text:p>ISTITUZIONE ZONA A TRAFFICO LIMITATO VIA MILANESI</text:p>
          </table:table-cell>
          <table:table-cell table:number-columns-repeated="1022"/>
        </table:table-row>
        <table:table-row table:style-name="ro2">
          <table:table-cell table:style-name="ce3" office:value-type="string" calcext:value-type="string">
            <text:p>VI.7 (Viabilita') - Ordinanza Polizia Municipale <text:s/>n.242 del 23/03/2016</text:p>
          </table:table-cell>
          <table:table-cell table:style-name="ce3" office:value-type="string" calcext:value-type="string">
            <text:p>DISCIPLINA DELLA CIRCOLAZIONE STRADALE - REVOCA ORDINANZA N. 71 DEL 29.01.2011</text:p>
          </table:table-cell>
          <table:table-cell table:number-columns-repeated="1022"/>
        </table:table-row>
        <table:table-row table:style-name="ro2">
          <table:table-cell table:style-name="ce3" office:value-type="string" calcext:value-type="string">
            <text:p>VI.7 (Viabilita') - Ordinanza Polizia Municipale <text:s/>n.223 del 18/03/2016</text:p>
          </table:table-cell>
          <table:table-cell table:style-name="ce3" office:value-type="string" calcext:value-type="string">
            <text:p>LAVORI DI REALIZZAZIONE PUBBLICA ILLUMINAZIONE E ASFALTATURA VIA DEI LAURI</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0 del 17/03/2016</text:p>
          </table:table-cell>
          <table:table-cell table:style-name="ce3" office:value-type="string" calcext:value-type="string">
            <text:p>DISCIPLINA DELLA CIRCOLAZIONE STRADALE STRADA DI COLLEGAMENTO TRA VIA MADONNA DELLA PIETA' E VIA MANARA</text:p>
          </table:table-cell>
          <table:table-cell table:number-columns-repeated="1022"/>
        </table:table-row>
        <table:table-row table:style-name="ro2">
          <table:table-cell table:style-name="ce3" office:value-type="string" calcext:value-type="string">
            <text:p>VI.7 (Viabilita') - Ordinanza Polizia Municipale <text:s/>n.220 del 18/03/2016</text:p>
          </table:table-cell>
          <table:table-cell table:style-name="ce3" office:value-type="string" calcext:value-type="string">
            <text:p>LAVORI EDILI IN VIA CAVALIERI DI V. VENETO.</text:p>
          </table:table-cell>
          <table:table-cell table:number-columns-repeated="1022"/>
        </table:table-row>
        <table:table-row table:style-name="ro2">
          <table:table-cell table:style-name="ce3" office:value-type="string" calcext:value-type="string">
            <text:p>VI.7 (Viabilita') - Ordinanza Polizia Municipale <text:s/>n.221 del 18/03/2016</text:p>
          </table:table-cell>
          <table:table-cell table:style-name="ce3" office:value-type="string" calcext:value-type="string">
            <text:p>LAVORI EDILI IN VIA A. DE GASPERI N. 24.</text:p>
          </table:table-cell>
          <table:table-cell table:number-columns-repeated="1022"/>
        </table:table-row>
        <table:table-row table:style-name="ro4">
          <table:table-cell table:style-name="ce3" office:value-type="string" calcext:value-type="string">
            <text:p>IV (Risorse finanziarie e patrimonio) - Determina <text:s/>n.673 del 16/06/2016</text:p>
          </table:table-cell>
          <table:table-cell table:style-name="ce3" office:value-type="string" calcext:value-type="string">
            <text:p>COMPENSAZIONE ONERI A CARICO DELLE ASSOCIAZIONI AI SENSI DELL'ART.5 DEL REGOLAMENTO PER LA GESTIONE DELLE AREE IN CONCESSIONE AL COMUNE ADIBITE ALL'ALAGGIO ED ALLA SOSTA DEI NATANTI - CIRCOLO RAGN'A VELA - ASS. DILETT.RIVIERA DELLE PALME.</text:p>
          </table:table-cell>
          <table:table-cell table:number-columns-repeated="1022"/>
        </table:table-row>
        <table:table-row table:style-name="ro2">
          <table:table-cell table:style-name="ce3" office:value-type="string" calcext:value-type="string">
            <text:p>VI.7 (Viabilita') - Ordinanza Polizia Municipale <text:s/>n.0 del 18/03/2016</text:p>
          </table:table-cell>
          <table:table-cell table:style-name="ce3" office:value-type="string" calcext:value-type="string">
            <text:p>CAMPAGNA DI SENSIBILIZZAZIONE OLI VEGETALI ESAUSTI IN PIAZZA MATTEOTTI.</text:p>
          </table:table-cell>
          <table:table-cell table:number-columns-repeated="1022"/>
        </table:table-row>
        <table:table-row table:style-name="ro2">
          <table:table-cell table:style-name="ce3" office:value-type="string" calcext:value-type="string">
            <text:p>VI.7 (Viabilita') - Ordinanza Polizia Municipale <text:s/>n.219 del 18/03/2016</text:p>
          </table:table-cell>
          <table:table-cell table:style-name="ce3" office:value-type="string" calcext:value-type="string">
            <text:p>CAMPAGNA DI SENSIBILIZZAZIONE OLI VEGETALI ESAUSTI IN PIAZZA MATTEOTT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8/03/2016</text:p>
          </table:table-cell>
          <table:table-cell table:style-name="ce3" office:value-type="string" calcext:value-type="string">
            <text:p>CAMPAGNA DI SENSIBILIZZAZIONE OLI VEGETALI ESAUSTI IN PIAZZA MATTEOTTI.</text:p>
          </table:table-cell>
          <table:table-cell table:number-columns-repeated="1022"/>
        </table:table-row>
        <table:table-row table:style-name="ro2">
          <table:table-cell table:style-name="ce3" office:value-type="string" calcext:value-type="string">
            <text:p>VII.13.9 (Biancoazzuro - Centro Diurno) - Determina <text:s/>n.212 del 18/03/2016</text:p>
          </table:table-cell>
          <table:table-cell table:style-name="ce3" office:value-type="string" calcext:value-type="string">
            <text:p>RENDICONTO ALLA REGIONE DELLE SPESE DI GESTIONE DELLA CO.S.E.R. BIANCAZZURRO - ANNO 2015</text:p>
          </table:table-cell>
          <table:table-cell/>
          <table:table-cell table:style-name="ce3" office:value-type="string" calcext:value-type="string">
            <text:p>_ALLEGATO - rendicontazione costi utente.pdf,_ALLEGATO - Riepilogo costi.pdf</text:p>
          </table:table-cell>
          <table:table-cell table:number-columns-repeated="1020"/>
        </table:table-row>
        <table:table-row table:style-name="ro3">
          <table:table-cell table:style-name="ce3" office:value-type="string" calcext:value-type="string">
            <text:p>VI.7 (Viabilita') - Ordinanza Polizia Municipale <text:s/>n.224 del 18/03/2016</text:p>
          </table:table-cell>
          <table:table-cell table:style-name="ce3" office:value-type="string" calcext:value-type="string">
            <text:p>MODIFICA DELLA SOSTA IN VIALE DELLO SPORT IN OCCASIONE DI MANIFESTAZIONI SPORTIVE E NON PRESSO IL PALAZZETTO DELLO SPORT "SPECA"</text:p>
          </table:table-cell>
          <table:table-cell table:number-columns-repeated="1022"/>
        </table:table-row>
        <table:table-row table:style-name="ro1">
          <table:table-cell table:style-name="ce3" office:value-type="string" calcext:value-type="string">
            <text:p>IV.3.1 (Impegni) - Determina <text:s/>n.322 del 14/04/2016</text:p>
          </table:table-cell>
          <table:table-cell table:style-name="ce3" office:value-type="string" calcext:value-type="string">
            <text:p>MISSIONI E TRASFERTE POLIZIA MUNICIPALE. <text:s text:c="2"/>IMPEGNO DI SPESA</text:p>
          </table:table-cell>
          <table:table-cell table:number-columns-repeated="1022"/>
        </table:table-row>
        <table:table-row table:style-name="ro2">
          <table:table-cell table:style-name="ce3" office:value-type="string" calcext:value-type="string">
            <text:p>VI.7 (Viabilita') - Ordinanza Polizia Municipale <text:s/>n.199 del 12/03/2016</text:p>
          </table:table-cell>
          <table:table-cell table:style-name="ce3" office:value-type="string" calcext:value-type="string">
            <text:p>LAVORI EDILI IN VIA G. VOLTATTORNI N.RI 44/50.</text:p>
          </table:table-cell>
          <table:table-cell table:number-columns-repeated="1022"/>
        </table:table-row>
        <table:table-row table:style-name="ro2">
          <table:table-cell table:style-name="ce3" office:value-type="string" calcext:value-type="string">
            <text:p>VII (Servizi alla persona) - Determina <text:s/>n.238 del 31/03/2016</text:p>
          </table:table-cell>
          <table:table-cell table:style-name="ce3" office:value-type="string" calcext:value-type="string">
            <text:p>ACQUISTO PRODOTTI PASQUALI PER IL SETTORE NIDI INFANZIA E FAVOLE A MERENDA</text:p>
          </table:table-cell>
          <table:table-cell table:number-columns-repeated="1022"/>
        </table:table-row>
        <table:table-row table:style-name="ro2">
          <table:table-cell table:style-name="ce3" office:value-type="string" calcext:value-type="string">
            <text:p>IV.11.2 (Automezzi) - Determina <text:s/>n.518 del 26/05/2016</text:p>
          </table:table-cell>
          <table:table-cell table:style-name="ce3" office:value-type="string" calcext:value-type="string">
            <text:p>SERVIZIO AREE VERDI - IMPEGNO DI SPESA CANONE TELEPASS E PEDAGGI AUTOSTRADALI ANNO 2016 - CIG Z6C1908823</text:p>
          </table:table-cell>
          <table:table-cell table:number-columns-repeated="1022"/>
        </table:table-row>
        <table:table-row table:style-name="ro3">
          <table:table-cell table:style-name="ce3" office:value-type="string" calcext:value-type="string">
            <text:p>VIII (Attività economiche) - Determina <text:s/>n.228 del 31/03/2016</text:p>
          </table:table-cell>
          <table:table-cell table:style-name="ce3" office:value-type="string" calcext:value-type="string">
            <text:p>ADEMPIMENTI CONNESSI ALLA GESTIONE DELLE SANZIONI E DEL CONTENZIOSO IN MATERIA COMMERCIALE. UTILIZZO LAVORO OCCASIONALE CON IL SISTEMA BUONI LAVORO (VOUCHER) - IMPEGNO DI SPESA.</text:p>
          </table:table-cell>
          <table:table-cell table:number-columns-repeated="1022"/>
        </table:table-row>
        <table:table-row table:style-name="ro3">
          <table:table-cell table:style-name="ce3" office:value-type="string" calcext:value-type="string">
            <text:p>IV.11.2 (Automezzi) - Determina <text:s/>n.514 del 26/05/2016</text:p>
          </table:table-cell>
          <table:table-cell table:style-name="ce3" office:value-type="string" calcext:value-type="string">
            <text:p>SERVIZIO AREE VERDI - IMPEGNO DI SPESA PER ACQUISTO BENI UFFICIO AUTOPARCO CON DELEGA ALL'UFFICIO PROVVEDITORATO ED ECONOMATO COMUNALE</text:p>
          </table:table-cell>
          <table:table-cell table:number-columns-repeated="1022"/>
        </table:table-row>
        <table:table-row table:style-name="ro2">
          <table:table-cell table:style-name="ce3" office:value-type="string" calcext:value-type="string">
            <text:p>IV.3.1 (Impegni) - Determina <text:s/>n.462 del 18/05/2016</text:p>
          </table:table-cell>
          <table:table-cell table:style-name="ce3" office:value-type="string" calcext:value-type="string">
            <text:p>SPESE DI FUNZIONAMENTO DEL SETTORE POLIZIA MUNICIPALE. IMPEGNO DI SPESA.</text:p>
          </table:table-cell>
          <table:table-cell table:number-columns-repeated="1022"/>
        </table:table-row>
        <table:table-row table:style-name="ro2">
          <table:table-cell table:style-name="ce3" office:value-type="string" calcext:value-type="string">
            <text:p>VI.7 (Viabilita') - Ordinanza Polizia Municipale <text:s/>n.212 del 17/03/2016</text:p>
          </table:table-cell>
          <table:table-cell table:style-name="ce3" office:value-type="string" calcext:value-type="string">
            <text:p>"LASCIAMO L'AUTO A CASA" - CORSIA EST LUNGOMARE - DOMENICA 20 MARZO 2016 -</text:p>
          </table:table-cell>
          <table:table-cell table:number-columns-repeated="1022"/>
        </table:table-row>
        <table:table-row table:style-name="ro4">
          <table:table-cell table:style-name="ce3" office:value-type="string" calcext:value-type="string">
            <text:p>XII.4 (Referendum) - Determina <text:s/>n.213 del 21/03/2016</text:p>
          </table:table-cell>
          <table:table-cell table:style-name="ce3" office:value-type="string" calcext:value-type="string">
            <text:p>REFERENDUM ABROGATIVO <text:s/>DEL 17 APRILE 2016. <text:s/>AFFIDAMENTO DELLE ATTIVITA' RELATIVE ALL'INSTALLAZIONE <text:s/>E SMONTAGGIO TABELLONI ELETTORALI, ALLESTIMENTO E SMONTAGGIO DEI SEGGI ELETTORALI. <text:s/>IMPEGNO DI SPESA E DETERMINAZIONE <text:s/>A CONTRATTARE.</text:p>
          </table:table-cell>
          <table:table-cell table:number-columns-repeated="1022"/>
        </table:table-row>
        <table:table-row table:style-name="ro2">
          <table:table-cell table:style-name="ce3" office:value-type="string" calcext:value-type="string">
            <text:p>IV.3.1 (Impegni) - Determina <text:s/>n.271 del 11/04/2016</text:p>
          </table:table-cell>
          <table:table-cell table:style-name="ce3" office:value-type="string" calcext:value-type="string">
            <text:p>CAPITOLO 0111.13.281 "PRESTAZIONI FUNZIONAMENTO UFFICIO LEGALE" - IMPEGNO DI SPESA.</text:p>
          </table:table-cell>
          <table:table-cell table:number-columns-repeated="1022"/>
        </table:table-row>
        <table:table-row table:style-name="ro3">
          <table:table-cell table:style-name="ce3" office:value-type="string" calcext:value-type="string">
            <text:p>IV.5 (Bilancio preventivo, variazioni di bilancio, verifiche contabili) - Determina <text:s/>n.198 del 17/03/2016</text:p>
          </table:table-cell>
          <table:table-cell table:style-name="ce3" office:value-type="string" calcext:value-type="string">
            <text:p>PRIMA VARIAZIONE COMPENSATIVA FRA CAPITOLI DI SPESA RICOMPRESI ALL'INTERNO DELLO STESSO MACROAGGREGATO DI BILANCIO</text:p>
          </table:table-cell>
          <table:table-cell/>
          <table:table-cell table:style-name="ce3" office:value-type="string" calcext:value-type="string">
            <text:p>_Allegato prima determina.doc</text:p>
          </table:table-cell>
          <table:table-cell table:number-columns-repeated="1020"/>
        </table:table-row>
        <table:table-row table:style-name="ro2">
          <table:table-cell table:style-name="ce3" office:value-type="string" calcext:value-type="string">
            <text:p>VI.7 (Viabilita') - Ordinanza Polizia Municipale <text:s/>n.216 del 17/03/2016</text:p>
          </table:table-cell>
          <table:table-cell table:style-name="ce3" office:value-type="string" calcext:value-type="string">
            <text:p>LAVORI DI SMONTAGGIO GRU EDILE IN VIA GIOVANNI XXIII°</text:p>
          </table:table-cell>
          <table:table-cell table:number-columns-repeated="1022"/>
        </table:table-row>
        <table:table-row table:style-name="ro2">
          <table:table-cell table:style-name="ce3" office:value-type="string" calcext:value-type="string">
            <text:p>VI.7 (Viabilita') - Ordinanza Polizia Municipale <text:s/>n.214 del 17/03/2016</text:p>
          </table:table-cell>
          <table:table-cell table:style-name="ce3" office:value-type="string" calcext:value-type="string">
            <text:p>INAUGURAZIONE NEGOZIO IN VIA U. BASSI N.RI 89/91.</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7/03/2016</text:p>
          </table:table-cell>
          <table:table-cell table:style-name="ce3" office:value-type="string" calcext:value-type="string">
            <text:p>GAZEBO INFORMATIVO POLITICO S.E.L. IN V.LE S. MORETTI.</text:p>
          </table:table-cell>
          <table:table-cell table:number-columns-repeated="1022"/>
        </table:table-row>
        <table:table-row table:style-name="ro2">
          <table:table-cell table:style-name="ce3" office:value-type="string" calcext:value-type="string">
            <text:p>VII (Servizi alla persona) - Determina <text:s/>n.203 del 18/03/2016</text:p>
          </table:table-cell>
          <table:table-cell table:style-name="ce3" office:value-type="string" calcext:value-type="string">
            <text:p>SERVIZIO DI VOLONTARIATO CIVICO -PROROGA ATTIVITA'</text:p>
            <text:p>SIG. PIERPAOLO LUCIANI</text:p>
          </table:table-cell>
          <table:table-cell table:number-columns-repeated="1022"/>
        </table:table-row>
        <table:table-row table:style-name="ro2">
          <table:table-cell table:style-name="ce3" office:value-type="string" calcext:value-type="string">
            <text:p>VI.7 (Viabilita') - Ordinanza Polizia Municipale <text:s/>n.215 del 17/03/2016</text:p>
          </table:table-cell>
          <table:table-cell table:style-name="ce3" office:value-type="string" calcext:value-type="string">
            <text:p>LAVORI DI RIMOZIONE TRANSENNE VIALE DELLE TAMERICI</text:p>
          </table:table-cell>
          <table:table-cell/>
          <table:table-cell table:style-name="ce3"/>
          <table:table-cell table:number-columns-repeated="1020"/>
        </table:table-row>
        <table:table-row table:style-name="ro3">
          <table:table-cell table:style-name="ce3" office:value-type="string" calcext:value-type="string">
            <text:p>V.1.4 (Ambiente) - Determina <text:s/>n.204 del 18/03/2016</text:p>
          </table:table-cell>
          <table:table-cell table:style-name="ce3" office:value-type="string" calcext:value-type="string">
            <text:p>CONCESSIONE PATROCINIO COMUNALE PER L'INIZIATIVA: "PER OLIVIA, CAMPAGNA DI SENSIBILIZZAZIONE PER LA RACCOLTA DIFFERENZIATA DEGLI OLI VEGETALI ESAUSTI" - ADRIATICAOLI.=</text:p>
          </table:table-cell>
          <table:table-cell table:number-columns-repeated="1022"/>
        </table:table-row>
        <table:table-row table:style-name="ro2">
          <table:table-cell table:style-name="ce3" office:value-type="string" calcext:value-type="string">
            <text:p>IV.11.2 (Automezzi) - Determina <text:s/>n.516 del 26/05/2016</text:p>
          </table:table-cell>
          <table:table-cell table:style-name="ce3" office:value-type="string" calcext:value-type="string">
            <text:p>SERVIZIO AREE VERDI - SERVIZIO DI RIPARAZIONE CARROZZERIE VEICOLI PARCO AUTO COMUNALE <text:s/>(Z621908185)</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9/02/2016</text:p>
          </table:table-cell>
          <table:table-cell table:style-name="ce3" office:value-type="string" calcext:value-type="string">
            <text:p>PROPAGANDA ELETTORALE LEGA NORD IN V.LE S. MORETTI.</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150 del 27/02/2016</text:p>
          </table:table-cell>
          <table:table-cell table:style-name="ce3" office:value-type="string" calcext:value-type="string">
            <text:p>LAVORI EDILI IN VIA MONTE CONERO, 39</text:p>
          </table:table-cell>
          <table:table-cell table:number-columns-repeated="1022"/>
        </table:table-row>
        <table:table-row table:style-name="ro2">
          <table:table-cell table:style-name="ce3" office:value-type="string" calcext:value-type="string">
            <text:p>VI.7 (Viabilita') - Ordinanza Polizia Municipale <text:s/>n.149 del 27/02/2016</text:p>
          </table:table-cell>
          <table:table-cell table:style-name="ce3" office:value-type="string" calcext:value-type="string">
            <text:p>LAVORI EDILI IN VIA LA SPEZIA N. 23.</text:p>
          </table:table-cell>
          <table:table-cell table:number-columns-repeated="1022"/>
        </table:table-row>
        <table:table-row table:style-name="ro3">
          <table:table-cell table:style-name="ce3" office:value-type="string" calcext:value-type="string">
            <text:p>VIII.5 (Fiere e mercati) - Ordinanza Dirigenziale <text:s/>n.148 del 26/02/2016</text:p>
          </table:table-cell>
          <table:table-cell table:style-name="ce3" office:value-type="string" calcext:value-type="string">
            <text:p>REVOCA DELL'AUTORIZZAZIONE N. 3786 DEL 21/03/2013 E DECDENZA DALLA CONCESSIONE DEL POSTEGGIO N. 338 DEL MERCATO DEL MARTEDI' - L. V. F. D. T. V. &amp; C..</text:p>
          </table:table-cell>
          <table:table-cell table:number-columns-repeated="1022"/>
        </table:table-row>
        <table:table-row table:style-name="ro2">
          <table:table-cell table:style-name="ce3" office:value-type="string" calcext:value-type="string">
            <text:p>XII.4 (Referendum) - Determina <text:s/>n.139 del 29/02/2016</text:p>
          </table:table-cell>
          <table:table-cell table:style-name="ce3" office:value-type="string" calcext:value-type="string">
            <text:p>REFERENDUM ABROGATIVO <text:s/>DEL 17 APRILE 2016. <text:s text:c="2"/>AUTORIZZAZIONE ALLO STRAORDINARIO ELETTORALE PER IL MESE DI MARZO <text:s/>2016.</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152 del 27/02/2016</text:p>
          </table:table-cell>
          <table:table-cell table:style-name="ce3" office:value-type="string" calcext:value-type="string">
            <text:p>LAVORI DI GETTO CALCESTRUZZO IN VIA BALILLA N. 24.</text:p>
          </table:table-cell>
          <table:table-cell table:number-columns-repeated="1022"/>
        </table:table-row>
        <table:table-row table:style-name="ro2">
          <table:table-cell table:style-name="ce3" office:value-type="string" calcext:value-type="string">
            <text:p>VI.7 (Viabilita') - Ordinanza Polizia Municipale <text:s/>n.151 del 27/02/2016</text:p>
          </table:table-cell>
          <table:table-cell table:style-name="ce3" office:value-type="string" calcext:value-type="string">
            <text:p>LAVORI DI TRASLOCO IN VIA V. VENETO N. 3.</text:p>
          </table:table-cell>
          <table:table-cell table:number-columns-repeated="1022"/>
        </table:table-row>
        <table:table-row table:style-name="ro2">
          <table:table-cell table:style-name="ce3" office:value-type="string" calcext:value-type="string">
            <text:p><text:s/>() - Determina <text:s/>n.200 del 18/03/2016</text:p>
          </table:table-cell>
          <table:table-cell table:style-name="ce3" office:value-type="string" calcext:value-type="string">
            <text:p>RECUPERO ONERI DI URBANIZZAZIONE - PERMESSO DI COSTRUIRE N.17 DEL 16/01/2014. INCARICO A LEGALE.</text:p>
          </table:table-cell>
          <table:table-cell table:number-columns-repeated="1022"/>
        </table:table-row>
        <table:table-row table:style-name="ro2">
          <table:table-cell table:style-name="ce3" office:value-type="string" calcext:value-type="string">
            <text:p>VI.7 (Viabilita') - Ordinanza Polizia Municipale <text:s/>n.154 del 27/02/2016</text:p>
          </table:table-cell>
          <table:table-cell table:style-name="ce3" office:value-type="string" calcext:value-type="string">
            <text:p>LAVORI DI INSTALLAZIONE GUARD RAIL IN VIA DELLA LIBERAZIONE</text:p>
          </table:table-cell>
          <table:table-cell table:number-columns-repeated="1022"/>
        </table:table-row>
        <table:table-row table:style-name="ro2">
          <table:table-cell table:style-name="ce3" office:value-type="string" calcext:value-type="string">
            <text:p>VI.7 (Viabilita') - Ordinanza Polizia Municipale <text:s/>n.133 del 19/02/2016</text:p>
          </table:table-cell>
          <table:table-cell table:style-name="ce3" office:value-type="string" calcext:value-type="string">
            <text:p>LAVORI PER REALIZZAZIONE IMPIANTI SEMAFORI SOTTOPASSO FERROVIARIO DI VIA DEL MARE</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160 del 29/02/2016</text:p>
          </table:table-cell>
          <table:table-cell table:style-name="ce3" office:value-type="string" calcext:value-type="string">
            <text:p>LAVORI MANUTENZIONE STRAORDINARIA SOTTOPASSO FERROVIARIO VIA BRODOLIN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9/02/2016</text:p>
          </table:table-cell>
          <table:table-cell table:style-name="ce3" office:value-type="string" calcext:value-type="string">
            <text:p>GAZEBO "UNITALSI" IN V.LE S. MORETTI.</text:p>
          </table:table-cell>
          <table:table-cell table:number-columns-repeated="1022"/>
        </table:table-row>
        <table:table-row table:style-name="ro3">
          <table:table-cell table:style-name="ce3" office:value-type="string" calcext:value-type="string">
            <text:p>VII.10.1 (Borse Lavoro Tossicodipendenza, Disabili e Disagio Mentale) - Determina <text:s/>n.142 del 29/02/2016</text:p>
          </table:table-cell>
          <table:table-cell table:style-name="ce3" office:value-type="string" calcext:value-type="string">
            <text:p>BORSE LAVORO PER DISABILI, AFFETTE DA DISAGIO MENATALE ED A RISCHIO DI ESCUSIONE SOCIALE - ANNO 2016. APPROVAZIONE ELENCHI ED AVVIO PROCEDURE.</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2/03/2016</text:p>
          </table:table-cell>
          <table:table-cell table:style-name="ce3" office:value-type="string" calcext:value-type="string">
            <text:p>INCONTRO COMITATO "NO TRIVELLE NEL PICENO" IN PIAZZA GIORGINI.</text:p>
          </table:table-cell>
          <table:table-cell table:number-columns-repeated="1022"/>
        </table:table-row>
        <table:table-row table:style-name="ro2">
          <table:table-cell table:style-name="ce3" office:value-type="string" calcext:value-type="string">
            <text:p>VII (Servizi alla persona) - Determina <text:s/>n.326 del 14/04/2016</text:p>
          </table:table-cell>
          <table:table-cell table:style-name="ce3" office:value-type="string" calcext:value-type="string">
            <text:p>PROGETTO "SERVIZIO DI SOLLIEVO - FAMIGLIE IN RETE" (CIG N. 62819057FE). IMPEGNO DI SPESA ANNO 2016</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2/03/2016</text:p>
          </table:table-cell>
          <table:table-cell table:style-name="ce3" office:value-type="string" calcext:value-type="string">
            <text:p>EVENTO "SPRING ADVENTURE" LAND ROVER AREA EX GALOPPATOIO.</text:p>
          </table:table-cell>
          <table:table-cell table:number-columns-repeated="1022"/>
        </table:table-row>
        <table:table-row table:style-name="ro3">
          <table:table-cell table:style-name="ce3" office:value-type="string" calcext:value-type="string">
            <text:p>V.1.1 (Codice della Strada) - Determina <text:s/>n.157 del 03/03/2016</text:p>
          </table:table-cell>
          <table:table-cell table:style-name="ce3" office:value-type="string" calcext:value-type="string">
            <text:p>RICORSO IN OPPOSIZIONE A VERBALE PER VIOLAZIONE NORME DEL C.D.S. N. 000889/P/15 DEL 22/12/2015, <text:s/>R.G. N. 264/16 GIUDICE DI PACE DI ASCOLI PICENO. COSTITUZIONE IN GIUDIZIO E INCARICO <text:s/>CAP. MAURO CAPRIOTTI.</text:p>
          </table:table-cell>
          <table:table-cell table:number-columns-repeated="1022"/>
        </table:table-row>
        <table:table-row table:style-name="ro2">
          <table:table-cell table:style-name="ce3" office:value-type="string" calcext:value-type="string">
            <text:p>VI.7 (Viabilita') - Ordinanza Polizia Municipale <text:s/>n.143 del 25/02/2016</text:p>
          </table:table-cell>
          <table:table-cell table:style-name="ce3" office:value-type="string" calcext:value-type="string">
            <text:p>POSIZIONAMENTO VEICOLO PER DIRETTA "RADIO R9" IN VIA CALATAFIMI N. 11.</text:p>
          </table:table-cell>
          <table:table-cell table:number-columns-repeated="1022"/>
        </table:table-row>
        <table:table-row table:style-name="ro2">
          <table:table-cell table:style-name="ce3" office:value-type="string" calcext:value-type="string">
            <text:p>VI.7 (Viabilita') - Ordinanza Polizia Municipale <text:s/>n.191 del 09/03/2016</text:p>
          </table:table-cell>
          <table:table-cell table:style-name="ce3" office:value-type="string" calcext:value-type="string">
            <text:p>LAVORI DI MANUTENZIONE CORNICIONE EDIFICIO IN VIA ALEARDI.</text:p>
          </table:table-cell>
          <table:table-cell table:number-columns-repeated="1022"/>
        </table:table-row>
        <table:table-row table:style-name="ro2">
          <table:table-cell table:style-name="ce3" office:value-type="string" calcext:value-type="string">
            <text:p>VI.7 (Viabilita') - Ordinanza Polizia Municipale <text:s/>n.190 del 09/03/2016</text:p>
          </table:table-cell>
          <table:table-cell table:style-name="ce3" office:value-type="string" calcext:value-type="string">
            <text:p>LAVORI EDILI IN VIA MARTIRI DI BELFIORE N. 3 ED IN VIA SAFFI.</text:p>
          </table:table-cell>
          <table:table-cell table:number-columns-repeated="1022"/>
        </table:table-row>
        <table:table-row table:style-name="ro2">
          <table:table-cell table:style-name="ce3" office:value-type="string" calcext:value-type="string">
            <text:p>VI.7 (Viabilita') - Ordinanza Polizia Municipale <text:s/>n.189 del 09/03/2016</text:p>
          </table:table-cell>
          <table:table-cell table:style-name="ce3" office:value-type="string" calcext:value-type="string">
            <text:p>LAVORI DI CARICO E SCARICO MATERIALI EDILI IN VIA BARACC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9/03/2016</text:p>
          </table:table-cell>
          <table:table-cell table:style-name="ce3" office:value-type="string" calcext:value-type="string">
            <text:p>GAZEBO PER CAMPAGNA DI TESSERAMENTO RASSEGNA TEATRALE ASS.NE CULTURALE "NUMERI 11".</text:p>
          </table:table-cell>
          <table:table-cell table:number-columns-repeated="1022"/>
        </table:table-row>
        <table:table-row table:style-name="ro2">
          <table:table-cell table:style-name="ce3" office:value-type="string" calcext:value-type="string">
            <text:p>VI.7 (Viabilita') - Ordinanza Polizia Municipale <text:s/>n.193 del 10/03/2016</text:p>
          </table:table-cell>
          <table:table-cell table:style-name="ce3" office:value-type="string" calcext:value-type="string">
            <text:p>LAVORI EDILI IN VIA RINASCIMENTO.</text:p>
          </table:table-cell>
          <table:table-cell table:number-columns-repeated="1022"/>
        </table:table-row>
        <table:table-row table:style-name="ro3">
          <table:table-cell table:style-name="ce3" office:value-type="string" calcext:value-type="string">
            <text:p>VI.3.6 (Controllo urbanistico) - Ordinanza Dirigenziale <text:s/>n.194 del 10/03/2016</text:p>
          </table:table-cell>
          <table:table-cell table:style-name="ce3" office:value-type="string" calcext:value-type="string">
            <text:p>RETTIFICA ORDINANZA N. 168/2016 DI DEMOLIZIONE DI OPERE EDILIZIE REALIZZATE IN ASSENZA DEL PERMESSO DI COSTRUIRE IN CONTRADA MONTE AQUILINO, SAN BENEDETTO DEL TRONTO.</text:p>
          </table:table-cell>
          <table:table-cell table:number-columns-repeated="1022"/>
        </table:table-row>
        <table:table-row table:style-name="ro2">
          <table:table-cell table:style-name="ce3" office:value-type="string" calcext:value-type="string">
            <text:p>VII (Servizi alla persona) - Determina <text:s/>n.140 del 29/02/2016</text:p>
          </table:table-cell>
          <table:table-cell table:style-name="ce3" office:value-type="string" calcext:value-type="string">
            <text:p>ORGANIZZAZIONE SOGGIORNI ESTIVI TERZA ETA'</text:p>
          </table:table-cell>
          <table:table-cell table:number-columns-repeated="1022"/>
        </table:table-row>
        <table:table-row table:style-name="ro2">
          <table:table-cell table:style-name="ce3" office:value-type="string" calcext:value-type="string">
            <text:p>VI.7 (Viabilita') - Ordinanza Polizia Municipale <text:s/>n.144 del 25/02/2016</text:p>
          </table:table-cell>
          <table:table-cell table:style-name="ce3" office:value-type="string" calcext:value-type="string">
            <text:p>LAVORI DI TINTEGGIATURA PARETE ESTERNA DELLA FARMACIA CARLINI IN P.ZZA MATTEOTTI, VIA RISORGIMENTO E VIA XX SETTEMBRE N. 91.</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153 del 27/02/2016</text:p>
          </table:table-cell>
          <table:table-cell table:style-name="ce3" office:value-type="string" calcext:value-type="string">
            <text:p>LAVORI EDILI VIA MARONCELLI, 6</text:p>
          </table:table-cell>
          <table:table-cell table:number-columns-repeated="1022"/>
        </table:table-row>
        <table:table-row table:style-name="ro2">
          <table:table-cell table:style-name="ce3" office:value-type="string" calcext:value-type="string">
            <text:p>VII (Servizi alla persona) - Determina <text:s/>n.145 del 01/03/2016</text:p>
          </table:table-cell>
          <table:table-cell table:style-name="ce3" office:value-type="string" calcext:value-type="string">
            <text:p>L.R. 30/98 - INTERVENTI DI SOSTEGNO ALLA FAMIGLIA ANNUALITA' 2015 . RIDETERMINAZIONE IMPEGNO DI SPESA</text:p>
          </table:table-cell>
          <table:table-cell table:number-columns-repeated="1022"/>
        </table:table-row>
        <table:table-row table:style-name="ro2">
          <table:table-cell table:style-name="ce3" office:value-type="string" calcext:value-type="string">
            <text:p>XI.3.4 (Indagini campionarie ISTAT) - Determina <text:s/>n.138 del 29/02/2016</text:p>
          </table:table-cell>
          <table:table-cell table:style-name="ce3" office:value-type="string" calcext:value-type="string">
            <text:p>ISTAT - ESECUZIONE INDAGINE MULTISCOPO <text:s/>SULLE FAMIGLIE: ASPETTI DELLA VITA QUOTIDIANA ANNO 2016. <text:s text:c="2"/>AFFIDAMENTO INCARICO <text:s/>A RILEVATORI.</text:p>
          </table:table-cell>
          <table:table-cell table:number-columns-repeated="1022"/>
        </table:table-row>
        <table:table-row table:style-name="ro2">
          <table:table-cell table:style-name="ce3" office:value-type="string" calcext:value-type="string">
            <text:p>VI.7 (Viabilita') - Ordinanza Polizia Municipale <text:s/>n.145 del 25/02/2016</text:p>
          </table:table-cell>
          <table:table-cell table:style-name="ce3" office:value-type="string" calcext:value-type="string">
            <text:p>LAVORI DI SCARICO CABINE VIALE EUROPA, 63</text:p>
          </table:table-cell>
          <table:table-cell table:number-columns-repeated="1022"/>
        </table:table-row>
        <table:table-row table:style-name="ro2">
          <table:table-cell table:style-name="ce3" office:value-type="string" calcext:value-type="string">
            <text:p>VI.7 (Viabilita') - Ordinanza Polizia Municipale <text:s/>n.146 del 26/02/2016</text:p>
          </table:table-cell>
          <table:table-cell table:style-name="ce3" office:value-type="string" calcext:value-type="string">
            <text:p>LAVORI ASFALTATURA "CIIP S.P.A." IN VIA LEOPARDI, VIA MARSALA E VIA DEI TIGLI.</text:p>
          </table:table-cell>
          <table:table-cell table:number-columns-repeated="1022"/>
        </table:table-row>
        <table:table-row table:style-name="ro4">
          <table:table-cell table:style-name="ce3" office:value-type="string" calcext:value-type="string">
            <text:p>III (Risorse umane) - Determina <text:s/>n.117 del 23/02/2016</text:p>
          </table:table-cell>
          <table:table-cell table:style-name="ce3" office:value-type="string" calcext:value-type="string">
            <text:p>APPROVAZIONE SCHEMA DI CONVENZIONE PERCORSI IN ALTERNANZA SCUOLA LAVORO A FAVORE DELL'ALLIEVO POLONI DAVIDE FREQUENTANTE IL LICEO ARTISTICO "PREZIOSETTI- LICINI" DI FERMO-PORTO SAN GIORGIO - ANNO SCOLASTICO 2015-2016</text:p>
          </table:table-cell>
          <table:table-cell/>
          <table:table-cell table:style-name="ce3" office:value-type="string" calcext:value-type="string">
            <text:p>_allegato.pdf</text:p>
          </table:table-cell>
          <table:table-cell table:number-columns-repeated="1020"/>
        </table:table-row>
        <table:table-row table:style-name="ro2">
          <table:table-cell table:style-name="ce3" office:value-type="string" calcext:value-type="string">
            <text:p>IV.3.1 (Impegni) - Determina <text:s/>n.143 del 01/03/2016</text:p>
          </table:table-cell>
          <table:table-cell table:style-name="ce3" office:value-type="string" calcext:value-type="string">
            <text:p>SPESE <text:s/>MINUTE PER IL FUNZIONAMENTO DEL SERVIZIO SPORTELLO UNICO DEL CITTADINO. <text:s/>IMPEGNO DI SPESA.</text:p>
          </table:table-cell>
          <table:table-cell table:number-columns-repeated="1022"/>
        </table:table-row>
        <table:table-row table:style-name="ro2">
          <table:table-cell table:style-name="ce3" office:value-type="string" calcext:value-type="string">
            <text:p>IV.12.4 (Anticipazioni economali) - Determina <text:s/>n.517 del 26/05/2016</text:p>
          </table:table-cell>
          <table:table-cell table:style-name="ce3" office:value-type="string" calcext:value-type="string">
            <text:p>SPESE PER IL FUNZIONAMENTO DEL SERVIZIO RAPORTI CON IL CITTADINO - IMPEGNO DI SPESA E DELEGA AL RIMBORSO AL SERVIZIO ECONOMATO</text:p>
          </table:table-cell>
          <table:table-cell table:number-columns-repeated="1022"/>
        </table:table-row>
        <table:table-row table:style-name="ro2">
          <table:table-cell table:style-name="ce3" office:value-type="string" calcext:value-type="string">
            <text:p>I.7.2 (Manutenzioni) - Determina <text:s/>n.208 del 18/03/2016</text:p>
          </table:table-cell>
          <table:table-cell table:style-name="ce3" office:value-type="string" calcext:value-type="string">
            <text:p>MANUTENZIONI HARDWARE E SOFTWARE ANNO 2016, SECONDO STRALCIO. IMPEGNI DI SPESA.</text:p>
          </table:table-cell>
          <table:table-cell table:number-columns-repeated="1022"/>
        </table:table-row>
        <table:table-row table:style-name="ro2">
          <table:table-cell table:style-name="ce3" office:value-type="string" calcext:value-type="string">
            <text:p>VI.7 (Viabilita') - Ordinanza Polizia Municipale <text:s/>n.140 del 24/02/2016</text:p>
          </table:table-cell>
          <table:table-cell table:style-name="ce3" office:value-type="string" calcext:value-type="string">
            <text:p>REVOCA STALLO DI SOSTA PER CARICO E SCARICO MERCI IN VIA PIEMONTE 98</text:p>
          </table:table-cell>
          <table:table-cell table:number-columns-repeated="1022"/>
        </table:table-row>
        <table:table-row table:style-name="ro2">
          <table:table-cell table:style-name="ce3" office:value-type="string" calcext:value-type="string">
            <text:p>IV.11.2 (Automezzi) - Determina <text:s/>n.520 del 26/05/2016</text:p>
          </table:table-cell>
          <table:table-cell table:style-name="ce3" office:value-type="string" calcext:value-type="string">
            <text:p>SERVIZIO AREE VERDI - AFFIDAMENTO SERVIZIO DI MANUTENZIONE MECCANICA VEICOLI INDUSTRIALI - CIG ZDD19194D9</text:p>
          </table:table-cell>
          <table:table-cell table:number-columns-repeated="1022"/>
        </table:table-row>
        <table:table-row table:style-name="ro2">
          <table:table-cell table:style-name="ce3" office:value-type="string" calcext:value-type="string">
            <text:p>V.1.2 (Commercio e Pubblici Esercizi) - Ordinanza Dirigenziale <text:s/>n.0 del 23/03/2016</text:p>
          </table:table-cell>
          <table:table-cell table:style-name="ce3" office:value-type="string" calcext:value-type="string">
            <text:p>ORDINANZA DI CONFISCA E DISTRUZIONE MERCE</text:p>
          </table:table-cell>
          <table:table-cell table:number-columns-repeated="1022"/>
        </table:table-row>
        <table:table-row table:style-name="ro2">
          <table:table-cell table:style-name="ce3" office:value-type="string" calcext:value-type="string">
            <text:p>VIII.8 (Pesca e Mercato Ittico) - Determina <text:s/>n.351 del 21/04/2016</text:p>
          </table:table-cell>
          <table:table-cell table:style-name="ce3" office:value-type="string" calcext:value-type="string">
            <text:p>ASSISTENZA TELEFONICA E TELEMATICA ANNO 2016  SERVIZIO MERCATO ITTICO. <text:s/>IMPEGNO DI SPESA E SCELTA DEL CONTRAENTE - CIG. Z2219152C2.</text:p>
          </table:table-cell>
          <table:table-cell table:number-columns-repeated="1022"/>
        </table:table-row>
        <table:table-row table:style-name="ro2">
          <table:table-cell table:style-name="ce3" office:value-type="string" calcext:value-type="string">
            <text:p>IV.2 (Entrate tributarie) - Determina <text:s/>n.536 del 26/05/2016</text:p>
          </table:table-cell>
          <table:table-cell table:style-name="ce3" office:value-type="string" calcext:value-type="string">
            <text:p>COMPENSAZIONI TRA ENTI RELATIVAMENTE AI TRIBUTI COMUNALI.</text:p>
          </table:table-cell>
          <table:table-cell table:number-columns-repeated="1022"/>
        </table:table-row>
        <table:table-row table:style-name="ro2">
          <table:table-cell table:style-name="ce3" office:value-type="string" calcext:value-type="string">
            <text:p>VIII.8 (Pesca e Mercato Ittico) - Determina <text:s/>n.439 del 13/05/2016</text:p>
          </table:table-cell>
          <table:table-cell table:style-name="ce3" office:value-type="string" calcext:value-type="string">
            <text:p>IMPEGNO DI SPESA PER FUNZIONAMENTO DEL SERVIZIO MERCATO ITTICO ALL'INGROSSO. DELEGA AL SERVIZIO ECONOMATO.</text:p>
          </table:table-cell>
          <table:table-cell table:number-columns-repeated="1022"/>
        </table:table-row>
        <table:table-row table:style-name="ro2">
          <table:table-cell table:style-name="ce3" office:value-type="string" calcext:value-type="string">
            <text:p>VI.7 (Viabilita') - Ordinanza Polizia Municipale <text:s/>n.234 del 23/03/2016</text:p>
          </table:table-cell>
          <table:table-cell table:style-name="ce3" office:value-type="string" calcext:value-type="string">
            <text:p>LAVORI EDILI VIA LA SPEZIA, 23</text:p>
          </table:table-cell>
          <table:table-cell table:number-columns-repeated="1022"/>
        </table:table-row>
        <table:table-row table:style-name="ro2">
          <table:table-cell table:style-name="ce3" office:value-type="string" calcext:value-type="string">
            <text:p>V.1.2 (Commercio e Pubblici Esercizi) - Ordinanza Dirigenziale <text:s/>n.232 del 23/03/2016</text:p>
          </table:table-cell>
          <table:table-cell table:style-name="ce3" office:value-type="string" calcext:value-type="string">
            <text:p>ORDINANZA DI CONFISCA E DISTRUZIONE MERCE</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3/02/2016</text:p>
          </table:table-cell>
          <table:table-cell table:style-name="ce3" office:value-type="string" calcext:value-type="string">
            <text:p>SOSTA VEICOLO RADIO R9 PER DIRETTA RADIO IN V.LE S. MORETTI .</text:p>
          </table:table-cell>
          <table:table-cell table:number-columns-repeated="1022"/>
        </table:table-row>
        <table:table-row table:style-name="ro2">
          <table:table-cell table:style-name="ce3" office:value-type="string" calcext:value-type="string">
            <text:p>VI.7 (Viabilita') - Ordinanza Polizia Municipale <text:s/>n.235 del 23/03/2016</text:p>
          </table:table-cell>
          <table:table-cell table:style-name="ce3" office:value-type="string" calcext:value-type="string">
            <text:p>LAVORI EDILI VIA DIAZ, 17</text:p>
          </table:table-cell>
          <table:table-cell table:number-columns-repeated="1022"/>
        </table:table-row>
        <table:table-row table:style-name="ro2">
          <table:table-cell table:style-name="ce3" office:value-type="string" calcext:value-type="string">
            <text:p>VI.7 (Viabilita') - Ordinanza Polizia Municipale <text:s/>n.0 del 10/03/2016</text:p>
          </table:table-cell>
          <table:table-cell table:style-name="ce3" office:value-type="string" calcext:value-type="string">
            <text:p>LAVORI EDILI IN VIALE RINASCIMENTO.</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1/03/2016</text:p>
          </table:table-cell>
          <table:table-cell table:style-name="ce3" office:value-type="string" calcext:value-type="string">
            <text:p>RACCOLTA FONDI A.S.M.O. "VIVIANA CAMPANELLI" PRESSO SCUOLE "MORETTI" E "BICE PIACENTINI".</text:p>
          </table:table-cell>
          <table:table-cell table:number-columns-repeated="1022"/>
        </table:table-row>
        <table:table-row table:style-name="ro3">
          <table:table-cell table:style-name="ce3" office:value-type="string" calcext:value-type="string">
            <text:p>I.7.4 (Formazione) - Determina <text:s/>n.282 del 11/04/2016</text:p>
          </table:table-cell>
          <table:table-cell table:style-name="ce3" office:value-type="string" calcext:value-type="string">
            <text:p>VIDEOCORSO DI FORMAZIONE IL NUOVO CODICE DEGLI APPALTI PUBBLICI E DEI CONTRATTI DI CONCESSIONE. PRIMA ANALISI TESTO APPROVATO DAL CONSIGLIO DEI MINISTRI IL 3 MARZO 2016. IMPEGNO DI SPESA.</text:p>
          </table:table-cell>
          <table:table-cell table:number-columns-repeated="1022"/>
        </table:table-row>
        <table:table-row table:style-name="ro2">
          <table:table-cell table:style-name="ce3" office:value-type="string" calcext:value-type="string">
            <text:p>IV.12.1 (Provveditorato) - Determina <text:s/>n.205 del 18/03/2016</text:p>
          </table:table-cell>
          <table:table-cell table:style-name="ce3" office:value-type="string" calcext:value-type="string">
            <text:p>FUNZIONE DI PROVVEDITORATO GENERALE - IMPEGNO DI SPESA FABBISOGNO ANNO 2016.</text:p>
          </table:table-cell>
          <table:table-cell table:number-columns-repeated="1022"/>
        </table:table-row>
        <table:table-row table:style-name="ro4">
          <table:table-cell table:style-name="ce3" office:value-type="string" calcext:value-type="string">
            <text:p>V.1.2 (Commercio e Pubblici Esercizi) - Determina <text:s/>n.195 del 16/03/2016</text:p>
          </table:table-cell>
          <table:table-cell table:style-name="ce3" office:value-type="string" calcext:value-type="string">
            <text:p>APPELLO ED ISTANZA DI SOSPENSIONE DELLA PROVVISORIA ESECUTIVITA' PROPOSTI AVVERSO LA SENTENZA DEPOSITATA IL 22/07/2015 N° 472/15 EMESSA DAL GIUDICE DI PACE DI ASCOLI PICENO; COSTITUZIONE IN GIUDIZIO CON CONFERIMENTO DEL MANDATO ALL'AVVOCATO MARINA DI CON</text:p>
          </table:table-cell>
          <table:table-cell/>
          <table:table-cell table:style-name="ce3"/>
          <table:table-cell table:number-columns-repeated="1020"/>
        </table:table-row>
        <table:table-row table:style-name="ro4">
          <table:table-cell table:style-name="ce3" office:value-type="string" calcext:value-type="string">
            <text:p>IV.12.1 (Provveditorato) - Determina <text:s/>n.231 del 31/03/2016</text:p>
          </table:table-cell>
          <table:table-cell table:style-name="ce3" office:value-type="string" calcext:value-type="string">
            <text:p>FUNZIONE DI PROVVEDITORATO GENERALE - DETERMINAZIONE A CONTRARRE EX ART.11 D.LGS.N.163/2006, AFFIDAMENTO DEL SERVIZIO INTEGRATO DI FORNITURA DI CARTUCCE E TONER RIGENERATI E DI RITIRO DEGLI ESAUSTI, <text:s/>EX D.M. DEL 14.04.2014 - IMPEGNO DI SPESA FABBISOGNO A</text:p>
          </table:table-cell>
          <table:table-cell table:number-columns-repeated="1022"/>
        </table:table-row>
        <table:table-row table:style-name="ro2">
          <table:table-cell table:style-name="ce3" office:value-type="string" calcext:value-type="string">
            <text:p>IV.12.1 (Provveditorato) - Determina <text:s/>n.230 del 31/03/2016</text:p>
          </table:table-cell>
          <table:table-cell table:style-name="ce3" office:value-type="string" calcext:value-type="string">
            <text:p>FUNZIONAMENTO DEI GRUPPI CONSILIARI - IMPEGNO DI SPESA ANNO 2016</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3/02/2016</text:p>
          </table:table-cell>
          <table:table-cell table:style-name="ce3" office:value-type="string" calcext:value-type="string">
            <text:p>ATTIVITA' DI INFORMAZIONE SULLE FOIBE PARTITO DELLA RIFONDAZIONE COMUNISTA.</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244 del 24/03/2016</text:p>
          </table:table-cell>
          <table:table-cell table:style-name="ce3" office:value-type="string" calcext:value-type="string">
            <text:p>MANIFESTAZIONE CICLISTICA ASCOLI-LORETO</text:p>
          </table:table-cell>
          <table:table-cell table:number-columns-repeated="1022"/>
        </table:table-row>
        <table:table-row table:style-name="ro4">
          <table:table-cell table:style-name="ce3" office:value-type="string" calcext:value-type="string">
            <text:p>V.1.1 (Codice della Strada) - Determina <text:s/>n.178 del 10/03/2016</text:p>
          </table:table-cell>
          <table:table-cell table:style-name="ce3" office:value-type="string" calcext:value-type="string">
            <text:p>RICORSO IN OPPOSIZIONE A VERBALI PER VIOLAZIONE NORME DEL C.D.S. NN. 000007/S/15 DEL 09/12/2015 E 000008/S/15 DEL 09/12/2015, <text:s/>R.G. N. 332/16 GIUDICE DI PACE DI ASCOLI PICENO. COSTITUZIONE IN GIUDIZIO E INCARICO <text:s/>MAGG. GIUSEPPE COCCIA.</text:p>
          </table:table-cell>
          <table:table-cell table:number-columns-repeated="1022"/>
        </table:table-row>
        <table:table-row table:style-name="ro3">
          <table:table-cell table:style-name="ce3" office:value-type="string" calcext:value-type="string">
            <text:p><text:s/>() - Determina <text:s/>n.215 del 22/03/2016</text:p>
          </table:table-cell>
          <table:table-cell table:style-name="ce3" office:value-type="string" calcext:value-type="string">
            <text:p>RICORSO STRAORDINARIO AL PRESIDENTE DELLA REPUBBLICA PROT. N. 15183 <text:s/>DEL <text:s/>15/03/2016 - <text:s/>TRASPOSIZIONE IN SEDE GIURISDIZIONALE E CONFERIMENTO MANDATO ALL'AVV. MARINA DI CONCETTO.</text:p>
          </table:table-cell>
          <table:table-cell table:number-columns-repeated="1022"/>
        </table:table-row>
        <table:table-row table:style-name="ro3">
          <table:table-cell table:style-name="ce3" office:value-type="string" calcext:value-type="string">
            <text:p>VI.3.6 (Controllo urbanistico) - Ordinanza Dirigenziale <text:s/>n.230 del 22/03/2016</text:p>
          </table:table-cell>
          <table:table-cell table:style-name="ce3" office:value-type="string" calcext:value-type="string">
            <text:p>INGIUNZIONE ALLA DEMOLIZIONE DI OPERE EDILIZIE REALIZZATE IN ASSENZA DEL PERMESSO DI COSTRUIRE IN C.DA MONTE AQUILINO, <text:s/>SAN BENEDETTO DEL TRONTO.</text:p>
          </table:table-cell>
          <table:table-cell table:number-columns-repeated="1022"/>
        </table:table-row>
        <table:table-row table:style-name="ro2">
          <table:table-cell table:style-name="ce3" office:value-type="string" calcext:value-type="string">
            <text:p>VII.5.3 (Musei) - Determina <text:s/>n.325 del 14/04/2016</text:p>
          </table:table-cell>
          <table:table-cell table:style-name="ce3" office:value-type="string" calcext:value-type="string">
            <text:p>CAP. 502.13.112 "ACQUISTO BENI FUNZIONAMENTO MUSEI" E CAP. 502.13.287 "PRESTAZIONE SERVIZI MUSEI CITTADINI"- IMPEGNI DI SPESA</text:p>
          </table:table-cell>
          <table:table-cell table:number-columns-repeated="1022"/>
        </table:table-row>
        <table:table-row table:style-name="ro2">
          <table:table-cell table:style-name="ce3" office:value-type="string" calcext:value-type="string">
            <text:p>VI.7 (Viabilita') - Ordinanza Polizia Municipale <text:s/>n.237 del 23/03/2016</text:p>
          </table:table-cell>
          <table:table-cell table:style-name="ce3" office:value-type="string" calcext:value-type="string">
            <text:p>LAVORI DI TRASLOCO VIA SAN MARTINO 48/58</text:p>
          </table:table-cell>
          <table:table-cell table:number-columns-repeated="1022"/>
        </table:table-row>
        <table:table-row table:style-name="ro2">
          <table:table-cell table:style-name="ce3" office:value-type="string" calcext:value-type="string">
            <text:p>VI.7 (Viabilita') - Ordinanza Polizia Municipale <text:s/>n.239 del 23/03/2016</text:p>
          </table:table-cell>
          <table:table-cell table:style-name="ce3" office:value-type="string" calcext:value-type="string">
            <text:p>CANTIERE EDILE IN VIA BARACCA N. 6.</text:p>
          </table:table-cell>
          <table:table-cell table:number-columns-repeated="1022"/>
        </table:table-row>
        <table:table-row table:style-name="ro2">
          <table:table-cell table:style-name="ce3" office:value-type="string" calcext:value-type="string">
            <text:p>V.1.2 (Commercio e Pubblici Esercizi) - Ordinanza Dirigenziale <text:s/>n.231 del 23/03/2016</text:p>
          </table:table-cell>
          <table:table-cell table:style-name="ce3" office:value-type="string" calcext:value-type="string">
            <text:p>ORDINANZA DI CONFISCA E DISTRUZIONE MERCE</text:p>
          </table:table-cell>
          <table:table-cell table:number-columns-repeated="1022"/>
        </table:table-row>
        <table:table-row table:style-name="ro2">
          <table:table-cell table:style-name="ce3" office:value-type="string" calcext:value-type="string">
            <text:p>VI.7 (Viabilita') - Ordinanza Polizia Municipale <text:s/>n.250 del 26/03/2016</text:p>
          </table:table-cell>
          <table:table-cell table:style-name="ce3" office:value-type="string" calcext:value-type="string">
            <text:p>DISCIPLINA DELLA CIRCOLAZIONE STRADALE NEL TRATTO DI STRADA COMPRESO TRA VIA MANARA E VIA MADONNA DELLA PIETA'</text:p>
          </table:table-cell>
          <table:table-cell table:number-columns-repeated="1022"/>
        </table:table-row>
        <table:table-row table:style-name="ro2">
          <table:table-cell table:style-name="ce3" office:value-type="string" calcext:value-type="string">
            <text:p>I.7.2 (Manutenzioni) - Determina <text:s/>n.515 del 26/05/2016</text:p>
          </table:table-cell>
          <table:table-cell table:style-name="ce3" office:value-type="string" calcext:value-type="string">
            <text:p>IMPEGNO DI SPESA PER IL FUNZIONAMENTO DELLA FOTOCOPIATRICE AL PIANO TERRA DEL MUNICIPIO</text:p>
          </table:table-cell>
          <table:table-cell table:number-columns-repeated="1022"/>
        </table:table-row>
        <table:table-row table:style-name="ro2">
          <table:table-cell table:style-name="ce3" office:value-type="string" calcext:value-type="string">
            <text:p>VI.7 (Viabilita') - Ordinanza Polizia Municipale <text:s/>n.236 del 23/03/2016</text:p>
          </table:table-cell>
          <table:table-cell table:style-name="ce3" office:value-type="string" calcext:value-type="string">
            <text:p>MANIFESTAZIONE VIA CRUCIS VIA SAN GIACOMO E PIAZZA VITTIME DEL TERRORISMO E DELLE STRAGI</text:p>
          </table:table-cell>
          <table:table-cell table:number-columns-repeated="1022"/>
        </table:table-row>
        <table:table-row table:style-name="ro4">
          <table:table-cell table:style-name="ce3" office:value-type="string" calcext:value-type="string">
            <text:p>III (Risorse umane) - Determina <text:s/>n.217 del 23/03/2016</text:p>
          </table:table-cell>
          <table:table-cell table:style-name="ce3" office:value-type="string" calcext:value-type="string">
            <text:p>PROROGA TERMINE DI SCADENZA PER LA CONCLUSIONE DEL PROCEDIMENTO RELATIVO ALLA SELEZIONE PUBBLICA PER L'ASSUNZIONE DI N. 2 ISTRUTTORI CONTABILI, CAT. C, POSIZIONE ECONOMICA C1, A TEMPO PIENO E DETERMINATO PER N. 36 MESI</text:p>
          </table:table-cell>
          <table:table-cell table:number-columns-repeated="1022"/>
        </table:table-row>
        <table:table-row table:style-name="ro2">
          <table:table-cell table:style-name="ce3" office:value-type="string" calcext:value-type="string">
            <text:p>VII.8 (Attività ed eventi sportivi) - Determina <text:s/>n.357 del 21/04/2016</text:p>
          </table:table-cell>
          <table:table-cell table:style-name="ce3" office:value-type="string" calcext:value-type="string">
            <text:p>SPESE DI FUNZIONAMENTO SERVIZIO SPORT E POLITICHE PER I GIOVANI. IMPEGNO DI SPESA</text:p>
          </table:table-cell>
          <table:table-cell table:number-columns-repeated="1022"/>
        </table:table-row>
        <table:table-row table:style-name="ro2">
          <table:table-cell table:style-name="ce3" office:value-type="string" calcext:value-type="string">
            <text:p>VI.5.4 (Verde Pubblico) - Determina <text:s/>n.377 del 29/04/2016</text:p>
          </table:table-cell>
          <table:table-cell table:style-name="ce3" office:value-type="string" calcext:value-type="string">
            <text:p>SERVIZIO AREE VERDI - FORNITURA RICAMBI ATTREZZATURE LUDICHE. APPROVAZIONE PREVENTIVO DI SPESA E <text:s/>AFFIDAMENTO FORNITURA.</text:p>
          </table:table-cell>
          <table:table-cell table:number-columns-repeated="1022"/>
        </table:table-row>
        <table:table-row table:style-name="ro3">
          <table:table-cell table:style-name="ce3" office:value-type="string" calcext:value-type="string">
            <text:p>VII.8 (Attività ed eventi sportivi) - Determina <text:s/>n.513 del 26/05/2016</text:p>
          </table:table-cell>
          <table:table-cell table:style-name="ce3" office:value-type="string" calcext:value-type="string">
            <text:p>DELIBERAZIONE DELLA GIUNTA COMUNALE N. 30 DEL 10/03/2016 "CORSA CICLISTICA TIRRENO-ADRIATICO 2016". IMPEGNO DI SPESA PER ORGANIZZAZIONE 7^ TAPPA.</text:p>
          </table:table-cell>
          <table:table-cell table:number-columns-repeated="1022"/>
        </table:table-row>
        <table:table-row table:style-name="ro3">
          <table:table-cell table:style-name="ce3" office:value-type="string" calcext:value-type="string">
            <text:p>VII.8 (Attività ed eventi sportivi) - Determina <text:s/>n.535 del 26/05/2016</text:p>
          </table:table-cell>
          <table:table-cell table:style-name="ce3" office:value-type="string" calcext:value-type="string">
            <text:p>DELIBERAZIONE DELLA GIUNTA COMUNALE N. 30 DEL 10/03/2016 "CORSA CICLISTICA TIRRENO-ADRIATICO 2016". IMPEGNO DI SPESA PER ORGANIZZAZIONE ATTIVITA' LUDICO RICREATIVE CON LE SCUOLE CITTADINE.</text:p>
          </table:table-cell>
          <table:table-cell table:number-columns-repeated="1022"/>
        </table:table-row>
        <table:table-row table:style-name="ro3">
          <table:table-cell table:style-name="ce3" office:value-type="string" calcext:value-type="string">
            <text:p>III.2 (Assunzioni e cessazioni) - Determina <text:s/>n.280 del 11/04/2016</text:p>
          </table:table-cell>
          <table:table-cell table:style-name="ce3" office:value-type="string" calcext:value-type="string">
            <text:p>ACQUISTO BUONI LAVORO (VOUCHER) DA UTILIZZARE PER PRESTAZIONI STRAORDINARIE PRESSO IL SETTORE PROGETTAZIONE E MANUTENZIONE OPERE PUBBLICHE .</text:p>
          </table:table-cell>
          <table:table-cell table:number-columns-repeated="1022"/>
        </table:table-row>
        <table:table-row table:style-name="ro2">
          <table:table-cell table:style-name="ce3" office:value-type="string" calcext:value-type="string">
            <text:p>VI.7 (Viabilita') - Ordinanza Polizia Municipale <text:s/>n.238 del 23/03/2016</text:p>
          </table:table-cell>
          <table:table-cell table:style-name="ce3" office:value-type="string" calcext:value-type="string">
            <text:p>LAVORI EDILI VIA CUSTOZA, 16</text:p>
          </table:table-cell>
          <table:table-cell table:number-columns-repeated="1022"/>
        </table:table-row>
        <table:table-row table:style-name="ro3">
          <table:table-cell table:style-name="ce3" office:value-type="string" calcext:value-type="string">
            <text:p>V.1.1 (Codice della Strada) - Determina <text:s/>n.62 del 05/02/2016</text:p>
          </table:table-cell>
          <table:table-cell table:style-name="ce3" office:value-type="string" calcext:value-type="string">
            <text:p>RICORSO IN OPPOSIZIONE A VERBALE PER VIOLAZIONE NORME DEL C.D.S. N. 002685/V/15 DEL 14/11/2015, <text:s/>R.G. N. 57/16 GIUDICE DI PACE DI ASCOLI PICENO. COSTITUZIONE IN GIUDIZIO E INCARICO <text:s/>CAP. MAURO CAPRIOTTI.</text:p>
          </table:table-cell>
          <table:table-cell table:number-columns-repeated="1022"/>
        </table:table-row>
        <table:table-row table:style-name="ro2">
          <table:table-cell table:style-name="ce3" office:value-type="string" calcext:value-type="string">
            <text:p>VI.7 (Viabilita') - Ordinanza Polizia Municipale <text:s/>n.86 del 03/02/2016</text:p>
          </table:table-cell>
          <table:table-cell table:style-name="ce3" office:value-type="string" calcext:value-type="string">
            <text:p>LAVORI DI CARICO CALCINACCI IN VIA INDIPENDENZA.</text:p>
          </table:table-cell>
          <table:table-cell table:number-columns-repeated="1022"/>
        </table:table-row>
        <table:table-row table:style-name="ro3">
          <table:table-cell table:style-name="ce3" office:value-type="string" calcext:value-type="string">
            <text:p>VIII.10.1 (Patrocinio e/o contributo in favore delle manifestazioni turistiche) - Determina <text:s/>n.65 del 05/02/2016</text:p>
          </table:table-cell>
          <table:table-cell table:style-name="ce3" office:value-type="string" calcext:value-type="string">
            <text:p>NOMADI IN CONCERTO. CONCESSIONE PATROCINIO COMUNALE</text:p>
          </table:table-cell>
          <table:table-cell table:number-columns-repeated="1022"/>
        </table:table-row>
        <table:table-row table:style-name="ro2">
          <table:table-cell table:style-name="ce3" office:value-type="string" calcext:value-type="string">
            <text:p>VI.7 (Viabilita') - Ordinanza Polizia Municipale <text:s/>n.97 del 04/02/2016</text:p>
          </table:table-cell>
          <table:table-cell table:style-name="ce3" office:value-type="string" calcext:value-type="string">
            <text:p>LAVORI EDILI IN VIALE TRIESTE N. 42.</text:p>
          </table:table-cell>
          <table:table-cell/>
          <table:table-cell table:style-name="ce3"/>
          <table:table-cell table:number-columns-repeated="1020"/>
        </table:table-row>
        <table:table-row table:style-name="ro2">
          <table:table-cell table:style-name="ce3" office:value-type="string" calcext:value-type="string">
            <text:p>III (Risorse umane) - Determina <text:s/>n.60 del 04/02/2016</text:p>
          </table:table-cell>
          <table:table-cell table:style-name="ce3" office:value-type="string" calcext:value-type="string">
            <text:p>MODIFICA INCARICO ALTA PROFESSIONALITA'</text:p>
          </table:table-cell>
          <table:table-cell table:number-columns-repeated="1022"/>
        </table:table-row>
        <table:table-row table:style-name="ro2">
          <table:table-cell table:style-name="ce3" office:value-type="string" calcext:value-type="string">
            <text:p>VI.7 (Viabilita') - Ordinanza Polizia Municipale <text:s/>n.96 del 04/02/2016</text:p>
          </table:table-cell>
          <table:table-cell table:style-name="ce3" office:value-type="string" calcext:value-type="string">
            <text:p>PROROGA ORDINANZA 594/2015 - MERCATO SETTIMANALE PORTO D'ASCOLI</text:p>
          </table:table-cell>
          <table:table-cell table:number-columns-repeated="1022"/>
        </table:table-row>
        <table:table-row table:style-name="ro3">
          <table:table-cell table:style-name="ce3" office:value-type="string" calcext:value-type="string">
            <text:p>VII.7.8 (Patrocinio e/o contributo in favore delle manifestazioni culturali) - Determina <text:s/>n.121 del 23/02/2016</text:p>
          </table:table-cell>
          <table:table-cell table:style-name="ce3" office:value-type="string" calcext:value-type="string">
            <text:p>INIZIATIVE VARIE. PATROCINIO COMUNALE.</text:p>
          </table:table-cell>
          <table:table-cell table:number-columns-repeated="1022"/>
        </table:table-row>
        <table:table-row table:style-name="ro2">
          <table:table-cell table:style-name="ce3" office:value-type="string" calcext:value-type="string">
            <text:p>III (Risorse umane) - Determina <text:s/>n.5 del 12/01/2016</text:p>
          </table:table-cell>
          <table:table-cell table:style-name="ce3" office:value-type="string" calcext:value-type="string">
            <text:p>ASSUNZIONE STRAORDINARIA PER ESIGENZE SOSTITUTIVE SETTORE GESTIONE RISORSE, SERVIZI PER LO SPORT <text:s/>E POLITICHE GIOVANILI</text:p>
          </table:table-cell>
          <table:table-cell table:number-columns-repeated="1022"/>
        </table:table-row>
        <table:table-row table:style-name="ro2">
          <table:table-cell table:style-name="ce3" office:value-type="string" calcext:value-type="string">
            <text:p>I.16.2 (Comitati di Quartiere) - Determina <text:s/>n.63 del 05/02/2016</text:p>
          </table:table-cell>
          <table:table-cell table:style-name="ce3" office:value-type="string" calcext:value-type="string">
            <text:p>CONCESSIONE SALA AL PRIMO PIANO DEL PALAZZO DELLA DELEGAZIONE COMUNALE IN VIA TURATI. PROROGA COMODATO D'USO.</text:p>
          </table:table-cell>
          <table:table-cell table:number-columns-repeated="1022"/>
        </table:table-row>
        <table:table-row table:style-name="ro2">
          <table:table-cell table:style-name="ce3" office:value-type="string" calcext:value-type="string">
            <text:p>VI.7 (Viabilita') - Ordinanza Polizia Municipale <text:s/>n.95 del 04/02/2016</text:p>
          </table:table-cell>
          <table:table-cell table:style-name="ce3" office:value-type="string" calcext:value-type="string">
            <text:p>SFILATA CARRI ALLEGORICI 7 E 9 FEBBRAIO 2016 - MODIFICA ALLA SOSTA E ALLA CIRCOLAZIONE STRADALE</text:p>
          </table:table-cell>
          <table:table-cell table:number-columns-repeated="1022"/>
        </table:table-row>
        <table:table-row table:style-name="ro2">
          <table:table-cell table:style-name="ce3" office:value-type="string" calcext:value-type="string">
            <text:p>VII (Servizi alla persona) - Determina <text:s/>n.99 del 18/02/2016</text:p>
          </table:table-cell>
          <table:table-cell table:style-name="ce3" office:value-type="string" calcext:value-type="string">
            <text:p>SERVIZIO LUDOTECHE COMUNALI -ASSUNZIONE IMPEGNO DI SPESA</text:p>
          </table:table-cell>
          <table:table-cell table:number-columns-repeated="1022"/>
        </table:table-row>
        <table:table-row table:style-name="ro2">
          <table:table-cell table:style-name="ce3" office:value-type="string" calcext:value-type="string">
            <text:p>VII.8 (Attività ed eventi sportivi) - Determina <text:s/>n.101 del 18/02/2016</text:p>
          </table:table-cell>
          <table:table-cell table:style-name="ce3" office:value-type="string" calcext:value-type="string">
            <text:p>INTERVENTI IN MATERIA DI SPORT ANNO 2016 APPROVATI CON DELIBERAZIONE DELLA GIUNTA COMUNALE N. 7 DEL 28/01/2016. IMPEGNO DI SPESA</text:p>
          </table:table-cell>
          <table:table-cell/>
          <table:table-cell table:style-name="ce3" office:value-type="string" calcext:value-type="string">
            <text:p>_allegato.doc</text:p>
          </table:table-cell>
          <table:table-cell table:number-columns-repeated="1020"/>
        </table:table-row>
        <table:table-row table:style-name="ro2">
          <table:table-cell table:style-name="ce3" office:value-type="string" calcext:value-type="string">
            <text:p>VI.7 (Viabilita') - Ordinanza Polizia Municipale <text:s/>n.100 del 05/02/2016</text:p>
          </table:table-cell>
          <table:table-cell table:style-name="ce3" office:value-type="string" calcext:value-type="string">
            <text:p>MANIFESTAZIONE UNITALSI GIORNATA DEL MALATO IL GIORNO 11/02/2016</text:p>
          </table:table-cell>
          <table:table-cell table:number-columns-repeated="1022"/>
        </table:table-row>
        <table:table-row table:style-name="ro2">
          <table:table-cell table:style-name="ce3" office:value-type="string" calcext:value-type="string">
            <text:p>VII (Servizi alla persona) - Determina <text:s/>n.64 del 05/02/2016</text:p>
          </table:table-cell>
          <table:table-cell table:style-name="ce3" office:value-type="string" calcext:value-type="string">
            <text:p>AUTORIZZAZIONE AL FUNZIONAMENTO CENTRO INFANZIA LA CASETTA INCANTATA</text:p>
          </table:table-cell>
          <table:table-cell table:number-columns-repeated="1022"/>
        </table:table-row>
        <table:table-row table:style-name="ro2">
          <table:table-cell table:style-name="ce3" office:value-type="string" calcext:value-type="string">
            <text:p>VI.7 (Viabilita') - Ordinanza Polizia Municipale <text:s/>n.99 del 05/02/2016</text:p>
          </table:table-cell>
          <table:table-cell table:style-name="ce3" office:value-type="string" calcext:value-type="string">
            <text:p>LAVORI EDILI VIALE DE GASPERI ANGOLO VIA MONTELLO</text:p>
          </table:table-cell>
          <table:table-cell table:number-columns-repeated="1022"/>
        </table:table-row>
        <table:table-row table:style-name="ro2">
          <table:table-cell table:style-name="ce3" office:value-type="string" calcext:value-type="string">
            <text:p>VII (Servizi alla persona) - Determina <text:s/>n.86 del 16/02/2016</text:p>
          </table:table-cell>
          <table:table-cell table:style-name="ce3" office:value-type="string" calcext:value-type="string">
            <text:p>PROGETTO "HOME CARE PREMIUM 2014" - PRESTAZIONI INTEGRATIVE ANNO 2016. IMPEGNO DI SPESA</text:p>
          </table:table-cell>
          <table:table-cell table:number-columns-repeated="1022"/>
        </table:table-row>
        <table:table-row table:style-name="ro2">
          <table:table-cell table:style-name="ce3" office:value-type="string" calcext:value-type="string">
            <text:p>III (Risorse umane) - Determina <text:s/>n.61 del 05/02/2016</text:p>
          </table:table-cell>
          <table:table-cell table:style-name="ce3" office:value-type="string" calcext:value-type="string">
            <text:p>APPLICAZIONE ART. 42, 5° COMMA, <text:s/>D. LGS. N. 151/2001</text:p>
          </table:table-cell>
          <table:table-cell table:number-columns-repeated="1022"/>
        </table:table-row>
        <table:table-row table:style-name="ro2">
          <table:table-cell table:style-name="ce3" office:value-type="string" calcext:value-type="string">
            <text:p>VII.6 (Impianti Sportivi) - Determina <text:s/>n.24 del 21/01/2016</text:p>
          </table:table-cell>
          <table:table-cell table:style-name="ce3" office:value-type="string" calcext:value-type="string">
            <text:p>ACQUISTO DEFIBRILLATORI SEMIAUTOMATICI PER PALESTRE SCOLASTICHE COMUNALI MEDIANTE ODA SUL MEPA. CODICE CIG Z16180B822</text:p>
          </table:table-cell>
          <table:table-cell table:number-columns-repeated="1022"/>
        </table:table-row>
        <table:table-row table:style-name="ro2">
          <table:table-cell table:style-name="ce3" office:value-type="string" calcext:value-type="string">
            <text:p>VI.7 (Viabilita') - Ordinanza Polizia Municipale <text:s/>n.35 del 16/01/2016</text:p>
          </table:table-cell>
          <table:table-cell table:style-name="ce3" office:value-type="string" calcext:value-type="string">
            <text:p>LAVORI DI REALIZZAZIONE FIBRA OTTICA IN VIA LEOPARDI</text:p>
          </table:table-cell>
          <table:table-cell table:number-columns-repeated="1022"/>
        </table:table-row>
        <table:table-row table:style-name="ro2">
          <table:table-cell table:style-name="ce3" office:value-type="string" calcext:value-type="string">
            <text:p>VI.7 (Viabilita') - Ordinanza Polizia Municipale <text:s/>n.27 del 15/01/2016</text:p>
          </table:table-cell>
          <table:table-cell table:style-name="ce3" office:value-type="string" calcext:value-type="string">
            <text:p>LAVORI DI MANUTENZIONE EDIFICIO IN VIA SPINOZZI N. 15.</text:p>
          </table:table-cell>
          <table:table-cell table:number-columns-repeated="1022"/>
        </table:table-row>
        <table:table-row table:style-name="ro1">
          <table:table-cell table:style-name="ce3" office:value-type="string" calcext:value-type="string">
            <text:p>IV.3.1 (Impegni) - Determina <text:s/>n.54 del 02/02/2016</text:p>
          </table:table-cell>
          <table:table-cell table:style-name="ce3" office:value-type="string" calcext:value-type="string">
            <text:p>SPESE VIOLAZIONI REGOLAMENTI, CODICI, SERV. P.U. <text:s/>IMPEGNO DI SPESA.</text:p>
          </table:table-cell>
          <table:table-cell table:number-columns-repeated="1022"/>
        </table:table-row>
        <table:table-row table:style-name="ro2">
          <table:table-cell table:style-name="ce3" office:value-type="string" calcext:value-type="string">
            <text:p>VI.7 (Viabilita') - Ordinanza Polizia Municipale <text:s/>n.38 del 19/01/2016</text:p>
          </table:table-cell>
          <table:table-cell table:style-name="ce3" office:value-type="string" calcext:value-type="string">
            <text:p>LAVORI DI TRASLOCO VIA PIEMONTE, 119/127</text:p>
          </table:table-cell>
          <table:table-cell table:number-columns-repeated="1022"/>
        </table:table-row>
        <table:table-row table:style-name="ro2">
          <table:table-cell table:style-name="ce3" office:value-type="string" calcext:value-type="string">
            <text:p>VI.7 (Viabilita') - Ordinanza Polizia Municipale <text:s/>n.26 del 15/01/2016</text:p>
          </table:table-cell>
          <table:table-cell table:style-name="ce3" office:value-type="string" calcext:value-type="string">
            <text:p>LAVORI EDILI IN VIA L. DARI N. 4.</text:p>
          </table:table-cell>
          <table:table-cell table:number-columns-repeated="1022"/>
        </table:table-row>
        <table:table-row table:style-name="ro2">
          <table:table-cell table:style-name="ce3" office:value-type="string" calcext:value-type="string">
            <text:p>VI.7 (Viabilita') - Ordinanza Polizia Municipale <text:s/>n.87 del 03/02/2016</text:p>
          </table:table-cell>
          <table:table-cell table:style-name="ce3" office:value-type="string" calcext:value-type="string">
            <text:p>CANTIERE EDILE IN VIA VOLTA X VIA ORAZIO.</text:p>
          </table:table-cell>
          <table:table-cell table:number-columns-repeated="1022"/>
        </table:table-row>
        <table:table-row table:style-name="ro2">
          <table:table-cell table:style-name="ce3" office:value-type="string" calcext:value-type="string">
            <text:p>VI.7 (Viabilita') - Ordinanza Polizia Municipale <text:s/>n.18 del 11/01/2016</text:p>
          </table:table-cell>
          <table:table-cell table:style-name="ce3" office:value-type="string" calcext:value-type="string">
            <text:p>LAVORI EDILI VIA ROSSINI, 7</text:p>
          </table:table-cell>
          <table:table-cell table:number-columns-repeated="1022"/>
        </table:table-row>
        <table:table-row table:style-name="ro2">
          <table:table-cell table:style-name="ce3" office:value-type="string" calcext:value-type="string">
            <text:p>VII.5.5 (Archivio Storico) - Determina <text:s/>n.69 del 08/02/2016</text:p>
          </table:table-cell>
          <table:table-cell table:style-name="ce3" office:value-type="string" calcext:value-type="string">
            <text:p>SERVIZIO DI VOLONTARIATO CIVICO. PROROGA ATTIVITA' SIG.RA ROMANI LINDA</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91 del 03/02/2016</text:p>
          </table:table-cell>
          <table:table-cell table:style-name="ce3" office:value-type="string" calcext:value-type="string">
            <text:p>LAVORI EDILI VIALE GRAMSCI</text:p>
          </table:table-cell>
          <table:table-cell table:number-columns-repeated="1022"/>
        </table:table-row>
        <table:table-row table:style-name="ro2">
          <table:table-cell table:style-name="ce3" office:value-type="string" calcext:value-type="string">
            <text:p>VI.7 (Viabilita') - Ordinanza Polizia Municipale <text:s/>n.92 del 03/02/2016</text:p>
          </table:table-cell>
          <table:table-cell table:style-name="ce3" office:value-type="string" calcext:value-type="string">
            <text:p>CANTIERE EDILE IN VIA CAVOUR N. 8.</text:p>
          </table:table-cell>
          <table:table-cell table:number-columns-repeated="1022"/>
        </table:table-row>
        <table:table-row table:style-name="ro2">
          <table:table-cell table:style-name="ce3" office:value-type="string" calcext:value-type="string">
            <text:p>VI.7 (Viabilita') - Ordinanza Polizia Municipale <text:s/>n.89 del 03/02/2016</text:p>
          </table:table-cell>
          <table:table-cell table:style-name="ce3" office:value-type="string" calcext:value-type="string">
            <text:p>LAVORI EDILI IN VIA MAZZOCCHI N. 1.</text:p>
          </table:table-cell>
          <table:table-cell table:number-columns-repeated="1022"/>
        </table:table-row>
        <table:table-row table:style-name="ro2">
          <table:table-cell table:style-name="ce3" office:value-type="string" calcext:value-type="string">
            <text:p>VI.7 (Viabilita') - Ordinanza Polizia Municipale <text:s/>n.90 del 03/02/2016</text:p>
          </table:table-cell>
          <table:table-cell table:style-name="ce3" office:value-type="string" calcext:value-type="string">
            <text:p>LAVORI EDILI IN VIA MILANO N. 1.</text:p>
          </table:table-cell>
          <table:table-cell table:number-columns-repeated="1022"/>
        </table:table-row>
        <table:table-row table:style-name="ro2">
          <table:table-cell table:style-name="ce3" office:value-type="string" calcext:value-type="string">
            <text:p>VI.7 (Viabilita') - Ordinanza Polizia Municipale <text:s/>n.88 del 03/02/2016</text:p>
          </table:table-cell>
          <table:table-cell table:style-name="ce3" office:value-type="string" calcext:value-type="string">
            <text:p>LAVORI EDILI IN VIA LEOPARDI.</text:p>
          </table:table-cell>
          <table:table-cell table:number-columns-repeated="1022"/>
        </table:table-row>
        <table:table-row table:style-name="ro3">
          <table:table-cell table:style-name="ce3" office:value-type="string" calcext:value-type="string">
            <text:p>VII.7.8 (Patrocinio e/o contributo in favore delle manifestazioni culturali) - Determina <text:s/>n.68 del 08/02/2016</text:p>
          </table:table-cell>
          <table:table-cell table:style-name="ce3" office:value-type="string" calcext:value-type="string">
            <text:p>INIZIATIVE VARIE. PATROCINIO COMUNALE.</text:p>
          </table:table-cell>
          <table:table-cell table:number-columns-repeated="1022"/>
        </table:table-row>
        <table:table-row table:style-name="ro2">
          <table:table-cell table:style-name="ce3" office:value-type="string" calcext:value-type="string">
            <text:p>I (Amministrazione generale) - Determina <text:s/>n.122 del 25/02/2016</text:p>
          </table:table-cell>
          <table:table-cell table:style-name="ce3" office:value-type="string" calcext:value-type="string">
            <text:p>IMPEGNO DI SPESA <text:s/>PER ABBONAMENTO ALLA RIVISTA GIURIDICA ON LINE ALTALEX-MASSIMARIO, ANNO 2016.</text:p>
          </table:table-cell>
          <table:table-cell table:number-columns-repeated="1022"/>
        </table:table-row>
        <table:table-row table:style-name="ro2">
          <table:table-cell table:style-name="ce3" office:value-type="string" calcext:value-type="string">
            <text:p>IV.3.1 (Impegni) - Determina <text:s/>n.105 del 18/02/2016</text:p>
          </table:table-cell>
          <table:table-cell table:style-name="ce3" office:value-type="string" calcext:value-type="string">
            <text:p>COSTITUZIONE FONDO SPESE AL <text:s/>CAPITOLO <text:s/>0111.13.284 <text:s/>DEL BILANCIO 2016 - DELEGA AL RIMBORSO FONDI AL SERVIZIO PROVVEDITORATO ED ECONOMATO.</text:p>
          </table:table-cell>
          <table:table-cell table:number-columns-repeated="1022"/>
        </table:table-row>
        <table:table-row table:style-name="ro3">
          <table:table-cell table:style-name="ce3" office:value-type="string" calcext:value-type="string">
            <text:p>VIII.5 (Fiere e mercati) - Ordinanza Dirigenziale <text:s/>n.98 del 04/02/2016</text:p>
          </table:table-cell>
          <table:table-cell table:style-name="ce3" office:value-type="string" calcext:value-type="string">
            <text:p>REVOCA DELL'AUTORIZZAZIONE N. 2138 DEL 02/07/2003 E DECADENZA DALLA CONSESSIONE DI POSTEGGIO N. 36 (TEMPORANEAMENTE SPOSTATO) DEL MERCATO DEL SABATO - OPERATORE R. D..</text:p>
          </table:table-cell>
          <table:table-cell table:number-columns-repeated="1022"/>
        </table:table-row>
        <table:table-row table:style-name="ro2">
          <table:table-cell table:style-name="ce3" office:value-type="string" calcext:value-type="string">
            <text:p>V.1.2 (Commercio e Pubblici Esercizi) - Ordinanza Polizia Municipale <text:s/>n.0 del 08/02/2016</text:p>
          </table:table-cell>
          <table:table-cell table:style-name="ce3" office:value-type="string" calcext:value-type="string">
            <text:p>ORDINANZA DI CONFISCA E DISTRUZIONE DI MERCE</text:p>
          </table:table-cell>
          <table:table-cell table:number-columns-repeated="1022"/>
        </table:table-row>
        <table:table-row table:style-name="ro2">
          <table:table-cell table:style-name="ce3" office:value-type="string" calcext:value-type="string">
            <text:p>VI.7 (Viabilita') - Ordinanza Polizia Municipale <text:s/>n.11 del 08/01/2016</text:p>
          </table:table-cell>
          <table:table-cell table:style-name="ce3" office:value-type="string" calcext:value-type="string">
            <text:p>LAVORI DI POTATURA ESSENZA ARBOREA</text:p>
          </table:table-cell>
          <table:table-cell table:number-columns-repeated="1022"/>
        </table:table-row>
        <table:table-row table:style-name="ro3">
          <table:table-cell table:style-name="ce3" office:value-type="string" calcext:value-type="string">
            <text:p>V.1.1 (Codice della Strada) - Determina <text:s/>n.92 del 17/02/2016</text:p>
          </table:table-cell>
          <table:table-cell table:style-name="ce3" office:value-type="string" calcext:value-type="string">
            <text:p>RICORSO IN OPPOSIZIONE A VERBALE PER VIOLAZIONE NORME DEL C.D.S. N. 002464/V/15 DEL 21/11/2015, <text:s/>R.G. N. 124/16 GIUDICE DI PACE DI ASCOLI PICENO. COSTITUZIONE IN GIUDIZIO E INCARICO <text:s/>MAGG. GIUSEPPE COCCIA.</text:p>
          </table:table-cell>
          <table:table-cell table:number-columns-repeated="1022"/>
        </table:table-row>
        <table:table-row table:style-name="ro2">
          <table:table-cell table:style-name="ce3" office:value-type="string" calcext:value-type="string">
            <text:p>VII.5.1 (Biblioteca Comunale) - Determina <text:s/>n.27 del 21/01/2016</text:p>
          </table:table-cell>
          <table:table-cell table:style-name="ce3" office:value-type="string" calcext:value-type="string">
            <text:p>BIBLIOTECA MULTIMEDIALE "G. LESCA" - ATTIVITA' NATI PER LEGGERE 2016 A CURA DELL'ASSOCIAZIONE DI PROMOZIONE SOCIALE LIBERALONDA.</text:p>
          </table:table-cell>
          <table:table-cell table:number-columns-repeated="1022"/>
        </table:table-row>
        <table:table-row table:style-name="ro2">
          <table:table-cell table:style-name="ce3" office:value-type="string" calcext:value-type="string">
            <text:p>VIII.8 (Pesca e Mercato Ittico) - Determina <text:s/>n.46 del 28/01/2016</text:p>
          </table:table-cell>
          <table:table-cell table:style-name="ce3" office:value-type="string" calcext:value-type="string">
            <text:p>RECESSO DELLA DITTA SISTEMA SERVIZI SRL DALL'APPALTO PRESSO IL MERCATO ITTICO E SUBENTRO DELLA SOC. COOP. LEADER SERVICE</text:p>
          </table:table-cell>
          <table:table-cell table:number-columns-repeated="1022"/>
        </table:table-row>
        <table:table-row table:style-name="ro2">
          <table:table-cell table:style-name="ce3" office:value-type="string" calcext:value-type="string">
            <text:p>III (Risorse umane) - Determina <text:s/>n.66 del 08/02/2016</text:p>
          </table:table-cell>
          <table:table-cell table:style-name="ce3" office:value-type="string" calcext:value-type="string">
            <text:p>CONCESSIONE PERMESSI STRAORDINARI PER DIRITTO ALLO STUDIO ANNO 2016</text:p>
          </table:table-cell>
          <table:table-cell table:number-columns-repeated="1022"/>
        </table:table-row>
        <table:table-row table:style-name="ro4">
          <table:table-cell table:style-name="ce3" office:value-type="string" calcext:value-type="string">
            <text:p>VIII.8 (Pesca e Mercato Ittico) - Determina <text:s/>n.35 del 25/01/2016</text:p>
          </table:table-cell>
          <table:table-cell table:style-name="ce3" office:value-type="string" calcext:value-type="string">
            <text:p>SUB CONCESSIONE DEI BOXES <text:s/>UBICATI PRESSO IL MERCATO ITTICO <text:s/>ALLL'INGROSSO <text:s/>DI V.LE C. COLOMBO 90/98 . APPROVAZIONE VERBALI DELLA COMMISSIONE DI VALUTAZIONE ED <text:s/>ASSEGNAZIONE <text:s/>ALLE <text:s/>SOCIETA' AGGIUDICATARIE.</text:p>
          </table:table-cell>
          <table:table-cell/>
          <table:table-cell table:style-name="ce3" office:value-type="string" calcext:value-type="string">
            <text:p>_copia sub concessione box <text:s/>2.doc,_copia sub concessione box <text:s/>23-24-42.doc,_copia sub concessione box 14-44.doc,_copia sub concessione box 16-16bis 56.doc,_Verbale aggiudicazione box mercato ittico.pdf</text:p>
          </table:table-cell>
          <table:table-cell table:number-columns-repeated="1020"/>
        </table:table-row>
        <table:table-row table:style-name="ro2">
          <table:table-cell table:style-name="ce3" office:value-type="string" calcext:value-type="string">
            <text:p>VI.7 (Viabilita') - Ordinanza Polizia Municipale <text:s/>n.10 del 08/01/2016</text:p>
          </table:table-cell>
          <table:table-cell table:style-name="ce3" office:value-type="string" calcext:value-type="string">
            <text:p>LAVORI DI TRASLOCO VIA CALATAFIMI, 136/130</text:p>
          </table:table-cell>
          <table:table-cell/>
          <table:table-cell table:style-name="ce3"/>
          <table:table-cell table:number-columns-repeated="1020"/>
        </table:table-row>
        <table:table-row table:style-name="ro2">
          <table:table-cell table:style-name="ce3" office:value-type="string" calcext:value-type="string">
            <text:p>VIII.4.4 (Giornali e riviste) - Determina <text:s/>n.25 del 21/01/2016</text:p>
          </table:table-cell>
          <table:table-cell table:style-name="ce3" office:value-type="string" calcext:value-type="string">
            <text:p>CAPITOLO <text:s/>0111.13.100 "TESTI, RIVISTE E PUBBLICAZIONI UFFICIO LEGALE" - IMPEGNO DI SPESA PER RINNOVO RIVISTA "LEX ITALIA".</text:p>
          </table:table-cell>
          <table:table-cell table:number-columns-repeated="1022"/>
        </table:table-row>
        <table:table-row table:style-name="ro3">
          <table:table-cell table:style-name="ce3" office:value-type="string" calcext:value-type="string">
            <text:p>VII.7.8 (Patrocinio e/o contributo in favore delle manifestazioni culturali) - Determina <text:s/>n.12 del 13/01/2016</text:p>
          </table:table-cell>
          <table:table-cell table:style-name="ce3" office:value-type="string" calcext:value-type="string">
            <text:p>INIZIATIVE VARIE. CONCESSIONE PATROCINIO COMUNALE.</text:p>
          </table:table-cell>
          <table:table-cell table:number-columns-repeated="1022"/>
        </table:table-row>
        <table:table-row table:style-name="ro2">
          <table:table-cell table:style-name="ce3" office:value-type="string" calcext:value-type="string">
            <text:p>VI.7 (Viabilita') - Ordinanza Polizia Municipale <text:s/>n.12 del 08/01/2016</text:p>
          </table:table-cell>
          <table:table-cell table:style-name="ce3" office:value-type="string" calcext:value-type="string">
            <text:p>LAVORI DI ALLACCIO ENEL</text:p>
          </table:table-cell>
          <table:table-cell table:number-columns-repeated="1022"/>
        </table:table-row>
        <table:table-row table:style-name="ro2">
          <table:table-cell table:style-name="ce3" office:value-type="string" calcext:value-type="string">
            <text:p>VIII.4.4 (Giornali e riviste) - Determina <text:s/>n.77 del 11/02/2016</text:p>
          </table:table-cell>
          <table:table-cell table:style-name="ce3" office:value-type="string" calcext:value-type="string">
            <text:p>CAPITOLO <text:s/>0111.13.100 "TESTI, RIVISTE E PUBBLICAZIONI UFFICIO LEGALE" - IMPEGNO DI SPESA.</text:p>
          </table:table-cell>
          <table:table-cell table:number-columns-repeated="1022"/>
        </table:table-row>
        <table:table-row table:style-name="ro2">
          <table:table-cell table:style-name="ce3" office:value-type="string" calcext:value-type="string">
            <text:p>VI.7 (Viabilita') - Ordinanza Polizia Municipale <text:s/>n.44 del 21/01/2016</text:p>
          </table:table-cell>
          <table:table-cell table:style-name="ce3" office:value-type="string" calcext:value-type="string">
            <text:p>LAVORI DI MANUTENZIONE STRAORDINARIA EDIFICIO DI VIA CAMPANIA N. 111.</text:p>
          </table:table-cell>
          <table:table-cell table:number-columns-repeated="1022"/>
        </table:table-row>
        <table:table-row table:style-name="ro2">
          <table:table-cell table:style-name="ce3" office:value-type="string" calcext:value-type="string">
            <text:p>VII (Servizi alla persona) - Determina <text:s/>n.23 del 21/01/2016</text:p>
          </table:table-cell>
          <table:table-cell table:style-name="ce3" office:value-type="string" calcext:value-type="string">
            <text:p>CORSO DI FORMAZIONE ASSISTENTI FAMILIARI - APPROVAZIONE ELENCO RICHIESTE DI PARTECIPAZIONE</text:p>
          </table:table-cell>
          <table:table-cell/>
          <table:table-cell table:style-name="ce3" office:value-type="string" calcext:value-type="string">
            <text:p>_ALLEGATO A).pdf</text:p>
          </table:table-cell>
          <table:table-cell table:number-columns-repeated="1020"/>
        </table:table-row>
        <table:table-row table:style-name="ro2">
          <table:table-cell table:style-name="ce3" office:value-type="string" calcext:value-type="string">
            <text:p>IV.3.1 (Impegni) - Determina <text:s/>n.106 del 18/02/2016</text:p>
          </table:table-cell>
          <table:table-cell table:style-name="ce3" office:value-type="string" calcext:value-type="string">
            <text:p>CAP. 0111.13.281 "PRESTAZIONI FUNZIONAMENTO SERVIZIO LEGALE" - IMPEGNO DI SPESA E DELEGA AL RIMBORSO <text:s/>AL SERVIZIO PROVVEDITORATO ECONOMATO.</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1/01/2016</text:p>
          </table:table-cell>
          <table:table-cell table:style-name="ce3" office:value-type="string" calcext:value-type="string">
            <text:p>PROPAGANDA ELETTORALE "MOVIMENTO 5 STELLE" IN V.LE S. MORETTI.</text:p>
          </table:table-cell>
          <table:table-cell table:number-columns-repeated="1022"/>
        </table:table-row>
        <table:table-row table:style-name="ro2">
          <table:table-cell table:style-name="ce3" office:value-type="string" calcext:value-type="string">
            <text:p>VI.7 (Viabilita') - Ordinanza Polizia Municipale <text:s/>n.28 del 15/01/2016</text:p>
          </table:table-cell>
          <table:table-cell table:style-name="ce3" office:value-type="string" calcext:value-type="string">
            <text:p>CANTIERE EDILE IN VIA PIZZI, MENTANA, PALESTRO.</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2/2016</text:p>
          </table:table-cell>
          <table:table-cell table:style-name="ce3" office:value-type="string" calcext:value-type="string">
            <text:p>GAZEBO INFORMATIVO CANDIDATURA A SINDACO DEL SIG. CAPRIOTTI ANTONIO ESPONENTE DEL PARTITO DEMOCRATICO.</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0 del 11/01/2016</text:p>
          </table:table-cell>
          <table:table-cell table:style-name="ce3" office:value-type="string" calcext:value-type="string">
            <text:p>STAZIONAMENTO VEICOLO "RADIO R9" IN V.LE S. MORETT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1/01/2016</text:p>
          </table:table-cell>
          <table:table-cell table:style-name="ce3" office:value-type="string" calcext:value-type="string">
            <text:p>STAZIONAMENTO VEICOLO "RADIO R9" IN V.LE S. MORETTI.</text:p>
          </table:table-cell>
          <table:table-cell table:number-columns-repeated="1022"/>
        </table:table-row>
        <table:table-row table:style-name="ro2">
          <table:table-cell table:style-name="ce3" office:value-type="string" calcext:value-type="string">
            <text:p>VI.11.1 (Concessioni Demaniali) - Demanio Licenza <text:s/>n.0 del 05/02/2016</text:p>
          </table:table-cell>
          <table:table-cell table:style-name="ce3" office:value-type="string" calcext:value-type="string">
            <text:p>4/2016 LICENZA DI SUBINGRESSO E SUPPLETIVA DI PROROGA EX LEGE AL 31/12/2020 - FASC. N.14 DEL 02.02.2016 CONC.DEM.4</text:p>
          </table:table-cell>
          <table:table-cell table:number-columns-repeated="1022"/>
        </table:table-row>
        <table:table-row table:style-name="ro2">
          <table:table-cell table:style-name="ce3" office:value-type="string" calcext:value-type="string">
            <text:p>III (Risorse umane) - Determina <text:s/>n.94 del 17/02/2016</text:p>
          </table:table-cell>
          <table:table-cell table:style-name="ce3" office:value-type="string" calcext:value-type="string">
            <text:p>CONFERMA ASPETTATIVA SINDACALE <text:s/>NON RETRIBUITA AL DIPENDENTE FILIACI PAOLO EX LEGGE 300/1970 PER L'ANNO 2016</text:p>
          </table:table-cell>
          <table:table-cell table:number-columns-repeated="1022"/>
        </table:table-row>
        <table:table-row table:style-name="ro2">
          <table:table-cell table:style-name="ce3" office:value-type="string" calcext:value-type="string">
            <text:p>VIII (Attività economiche) - Determina <text:s/>n.111 del 18/02/2016</text:p>
          </table:table-cell>
          <table:table-cell table:style-name="ce3" office:value-type="string" calcext:value-type="string">
            <text:p>RIMBORSO DIRITTI DI ISTRUTTORIA SUAP ERRONEAMENTE VERSATI E/O VERSATI IN ECCEDENZA.</text:p>
          </table:table-cell>
          <table:table-cell table:number-columns-repeated="1022"/>
        </table:table-row>
        <table:table-row table:style-name="ro2">
          <table:table-cell table:style-name="ce3" office:value-type="string" calcext:value-type="string">
            <text:p>VII.6 (Impianti Sportivi) - Determina <text:s/>n.70 del 08/02/2016</text:p>
          </table:table-cell>
          <table:table-cell table:style-name="ce3" office:value-type="string" calcext:value-type="string">
            <text:p>PROROGA <text:s/>FINO AL 30 GIUGNO 2016 DELL'AFFIDAMENTO IN GESTIONE DELL'IMPIANTO SPORTIVO CAMPO RODI ALL'ASSOCIAZIONE LEGIO PICENA <text:s/>ASD</text:p>
          </table:table-cell>
          <table:table-cell table:number-columns-repeated="1022"/>
        </table:table-row>
        <table:table-row table:style-name="ro2">
          <table:table-cell table:style-name="ce3" office:value-type="string" calcext:value-type="string">
            <text:p>VI.7 (Viabilita') - Ordinanza Polizia Municipale <text:s/>n.94 del 04/02/2016</text:p>
          </table:table-cell>
          <table:table-cell table:style-name="ce3" office:value-type="string" calcext:value-type="string">
            <text:p>REALIZZAZIONE NUOVA CONDOTTA FOGNARIA PER ACQUE BIANCHE IN VIA TOTI - MODIFICA ALLA SOSTA E ALLA CIRCOLAZIONE STRADALE</text:p>
          </table:table-cell>
          <table:table-cell table:number-columns-repeated="1022"/>
        </table:table-row>
        <table:table-row table:style-name="ro2">
          <table:table-cell table:style-name="ce3" office:value-type="string" calcext:value-type="string">
            <text:p>VII (Servizi alla persona) - Determina <text:s/>n.96 del 17/02/2016</text:p>
          </table:table-cell>
          <table:table-cell table:style-name="ce3" office:value-type="string" calcext:value-type="string">
            <text:p>L.R. 30/98 - INTERVENTI DI SOSTEGNO ALLA FAMIGLIA ANNUALITA' 2015 - APPROVAZIONE BANDO E IMPEGNO DI SPESA</text:p>
          </table:table-cell>
          <table:table-cell/>
          <table:table-cell table:style-name="ce3" office:value-type="string" calcext:value-type="string">
            <text:p>_ALLEGATO A) BANDO.pdf,_ALLEGATO B) MODELLO DI DOMANDA.pdf</text:p>
          </table:table-cell>
          <table:table-cell table:number-columns-repeated="1020"/>
        </table:table-row>
        <table:table-row table:style-name="ro2">
          <table:table-cell table:style-name="ce3" office:value-type="string" calcext:value-type="string">
            <text:p>VI.11.1 (Concessioni Demaniali) - Demanio Licenza <text:s/>n.0 del 08/02/2016</text:p>
          </table:table-cell>
          <table:table-cell table:style-name="ce3" office:value-type="string" calcext:value-type="string">
            <text:p>5/2016 LICENZA DI SUBINGRESSO DI PROROGA EX LEGE AL 31/12/2020 - FASC.N.19 DEL 04.02.2016 CONC.DEM. NN.24-25</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1/01/2016</text:p>
          </table:table-cell>
          <table:table-cell table:style-name="ce3" office:value-type="string" calcext:value-type="string">
            <text:p>PROMOZIONE PRODOTTI "HERBALIFE" IN V.LE S. MORETTI.</text:p>
          </table:table-cell>
          <table:table-cell table:number-columns-repeated="1022"/>
        </table:table-row>
        <table:table-row table:style-name="ro3">
          <table:table-cell table:style-name="ce3" office:value-type="string" calcext:value-type="string">
            <text:p>V.1.1 (Codice della Strada) - Determina <text:s/>n.4 del 12/01/2016</text:p>
          </table:table-cell>
          <table:table-cell table:style-name="ce3" office:value-type="string" calcext:value-type="string">
            <text:p>DETERMINAZIONE N. 722 DEL 14/07/2015. RETTIFICA NOMINATIVO DEL DELEGATO ALLA RAPPRESENTANZA DEGLI INTERESSI DELL'ENTE COMUNALE INNANZI AL GIUDICE DI PACE DI ASCOLI PICENO.</text:p>
          </table:table-cell>
          <table:table-cell table:number-columns-repeated="1022"/>
        </table:table-row>
        <table:table-row table:style-name="ro2">
          <table:table-cell table:style-name="ce3" office:value-type="string" calcext:value-type="string">
            <text:p>VI.7 (Viabilita') - Ordinanza Polizia Municipale <text:s/>n.9 del 08/01/2016</text:p>
          </table:table-cell>
          <table:table-cell table:style-name="ce3" office:value-type="string" calcext:value-type="string">
            <text:p>LAVORI CONDOTTA FOGNARIA PIAZZA S.GIOVANNI BATTISTA - MODIFICA ALLA CIRCOLAZIONE STRADALE E ALLA SOSTA PER ESECUZIONE LAVORI IN VIA ROM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8/02/2016</text:p>
          </table:table-cell>
          <table:table-cell table:style-name="ce3" office:value-type="string" calcext:value-type="string">
            <text:p>14^ EDIZIONE "MARATONA SULLA SABBIA" LUNGOMARE EUROPA.</text:p>
          </table:table-cell>
          <table:table-cell table:number-columns-repeated="1022"/>
        </table:table-row>
        <table:table-row table:style-name="ro3">
          <table:table-cell table:style-name="ce3" office:value-type="string" calcext:value-type="string">
            <text:p>VII.7.8 (Patrocinio e/o contributo in favore delle manifestazioni culturali) - Determina <text:s/>n.67 del 08/02/2016</text:p>
          </table:table-cell>
          <table:table-cell table:style-name="ce3" office:value-type="string" calcext:value-type="string">
            <text:p>INIZIATIVE VARIE. PATROCINIO COMUNALE.</text:p>
          </table:table-cell>
          <table:table-cell table:number-columns-repeated="1022"/>
        </table:table-row>
        <table:table-row table:style-name="ro2">
          <table:table-cell table:style-name="ce3" office:value-type="string" calcext:value-type="string">
            <text:p>VI.7 (Viabilita') - Ordinanza Polizia Municipale <text:s/>n.65 del 28/01/2016</text:p>
          </table:table-cell>
          <table:table-cell table:style-name="ce3" office:value-type="string" calcext:value-type="string">
            <text:p>CANTIERE EDILE IN VIA CRISPI N. 136.</text:p>
          </table:table-cell>
          <table:table-cell table:number-columns-repeated="1022"/>
        </table:table-row>
        <table:table-row table:style-name="ro2">
          <table:table-cell table:style-name="ce3" office:value-type="string" calcext:value-type="string">
            <text:p>VI.7 (Viabilita') - Ordinanza Polizia Municipale <text:s/>n.78 del 29/01/2016</text:p>
          </table:table-cell>
          <table:table-cell table:style-name="ce3" office:value-type="string" calcext:value-type="string">
            <text:p>CANTIERE EDILE IN VIA ROVERETO N. 6 ED IN VIA TRENTO N.RI 19/21.</text:p>
          </table:table-cell>
          <table:table-cell table:number-columns-repeated="1022"/>
        </table:table-row>
        <table:table-row table:style-name="ro3">
          <table:table-cell table:style-name="ce3" office:value-type="string" calcext:value-type="string">
            <text:p>VI.4.2 (Edilizia Scolastica) - Determina <text:s/>n.45 del 28/01/2016</text:p>
          </table:table-cell>
          <table:table-cell table:style-name="ce3" office:value-type="string" calcext:value-type="string">
            <text:p>INDAGINI DIAGNOSTICHE SUI SOLAI E CONTROSOFFITTI DI ALCUNI EDIFICI SCOLASTICI COMUNALI. APPROVAZIONE PREVENTIVO, IMPEGNO DI SPESA E AFFIDAMENTO LAVORI. <text:s/>CIG: ZD91835372</text:p>
          </table:table-cell>
          <table:table-cell table:number-columns-repeated="1022"/>
        </table:table-row>
        <table:table-row table:style-name="ro2">
          <table:table-cell table:style-name="ce3" office:value-type="string" calcext:value-type="string">
            <text:p>XII.2 (Liste elettorali) - Determina <text:s/>n.52 del 02/02/2016</text:p>
          </table:table-cell>
          <table:table-cell table:style-name="ce3" office:value-type="string" calcext:value-type="string">
            <text:p>LIQUIDAZIONE RIMBORSI PER I MEMBRI DELLA SOTTOCOMMISSIONE ELETTORALE CIRCONDARIALE PER L'ANNO 2015</text:p>
          </table:table-cell>
          <table:table-cell table:number-columns-repeated="1022"/>
        </table:table-row>
        <table:table-row table:style-name="ro2">
          <table:table-cell table:style-name="ce3" office:value-type="string" calcext:value-type="string">
            <text:p>VI.9 (Ambiente: autorizzazioni, monitoraggio e controllo) - Determina <text:s/>n.36 del 25/01/2016</text:p>
          </table:table-cell>
          <table:table-cell table:style-name="ce3" office:value-type="string" calcext:value-type="string">
            <text:p>SITO IN VIA CALATAFIMI N. 198 SAN BENEDETTO DEL TRONTO - VARIANTE AL PROGETTO DI BONIFICA.</text:p>
          </table:table-cell>
          <table:table-cell table:number-columns-repeated="1022"/>
        </table:table-row>
        <table:table-row table:style-name="ro2">
          <table:table-cell table:style-name="ce3" office:value-type="string" calcext:value-type="string">
            <text:p>VI.7 (Viabilita') - Ordinanza Polizia Municipale <text:s/>n.45 del 21/01/2016</text:p>
          </table:table-cell>
          <table:table-cell table:style-name="ce3" office:value-type="string" calcext:value-type="string">
            <text:p>LAVORI DI PULIZIA GRONDAIA PRESSO EDIFICIO IN VIA ROMA N. 119 E VIA CALATAFIMI N. 58.</text:p>
          </table:table-cell>
          <table:table-cell table:number-columns-repeated="1022"/>
        </table:table-row>
        <table:table-row table:style-name="ro2">
          <table:table-cell table:style-name="ce3" office:value-type="string" calcext:value-type="string">
            <text:p>VI.11.1 (Concessioni Demaniali) - Demanio Licenza <text:s/>n.0 del 28/01/2016</text:p>
          </table:table-cell>
          <table:table-cell table:style-name="ce3" office:value-type="string" calcext:value-type="string">
            <text:p>2/2016 LICENZA SUPPLETIVA DI PROROGA EX LEGE AL 31/12/2020- FASC.N.11 DEL 25.01.2016 CONC.DEM. 3A</text:p>
          </table:table-cell>
          <table:table-cell table:number-columns-repeated="1022"/>
        </table:table-row>
        <table:table-row table:style-name="ro2">
          <table:table-cell table:style-name="ce3" office:value-type="string" calcext:value-type="string">
            <text:p>VI.7 (Viabilita') - Ordinanza Polizia Municipale <text:s/>n.68 del 28/01/2016</text:p>
          </table:table-cell>
          <table:table-cell table:style-name="ce3" office:value-type="string" calcext:value-type="string">
            <text:p>LAVORI EDILI IN VIA FOGAZZARO N. 15.</text:p>
          </table:table-cell>
          <table:table-cell table:number-columns-repeated="1022"/>
        </table:table-row>
        <table:table-row table:style-name="ro3">
          <table:table-cell table:style-name="ce3" office:value-type="string" calcext:value-type="string">
            <text:p>VII.13.7 (Casa di Riposo Centro Primavera) - Determina <text:s/>n.149 del 02/03/2016</text:p>
          </table:table-cell>
          <table:table-cell table:style-name="ce3" office:value-type="string" calcext:value-type="string">
            <text:p>RESIDENZA PROTETTA PRESSO IL CENTRO SOCIALE PRIMAVERA. RESTITUZIONE ECCEDENZA VERSATA A SEGUITO DI ESTINZIONE DEL RAPPORTO DI OSPITALITA'.</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71 del 28/01/2016</text:p>
          </table:table-cell>
          <table:table-cell table:style-name="ce3" office:value-type="string" calcext:value-type="string">
            <text:p>LAVORI EDILI VIA SICILIA, 24</text:p>
          </table:table-cell>
          <table:table-cell table:number-columns-repeated="1022"/>
        </table:table-row>
        <table:table-row table:style-name="ro2">
          <table:table-cell table:style-name="ce3" office:value-type="string" calcext:value-type="string">
            <text:p>VI.11.1 (Concessioni Demaniali) - Demanio Licenza <text:s/>n.0 del 28/01/2016</text:p>
          </table:table-cell>
          <table:table-cell table:style-name="ce3" office:value-type="string" calcext:value-type="string">
            <text:p>3/2016 LICENZA SUPPLETIVA DI PROROGA EX LEGE AL 31/12/2020- FASC. N.12 DEL 25.01.2016 CONC.DEM.3/I</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43 del 19/01/2016</text:p>
          </table:table-cell>
          <table:table-cell table:style-name="ce3" office:value-type="string" calcext:value-type="string">
            <text:p>CANTIERE EDILE IN VIA LUCANIA N. 24.</text:p>
          </table:table-cell>
          <table:table-cell table:number-columns-repeated="1022"/>
        </table:table-row>
        <table:table-row table:style-name="ro2">
          <table:table-cell table:style-name="ce3" office:value-type="string" calcext:value-type="string">
            <text:p>III (Risorse umane) - Determina <text:s/>n.49 del 29/01/2016</text:p>
          </table:table-cell>
          <table:table-cell table:style-name="ce3" office:value-type="string" calcext:value-type="string">
            <text:p>CONCESSIONE ASPETTATIVA PER MOTIVI DI FAMIGLIA AI SENSI DELL'ART. 11 CCNL 14/09/2000</text:p>
          </table:table-cell>
          <table:table-cell table:number-columns-repeated="1022"/>
        </table:table-row>
        <table:table-row table:style-name="ro2">
          <table:table-cell table:style-name="ce3" office:value-type="string" calcext:value-type="string">
            <text:p>VI.7 (Viabilita') - Ordinanza Polizia Municipale <text:s/>n.42 del 19/01/2016</text:p>
          </table:table-cell>
          <table:table-cell table:style-name="ce3" office:value-type="string" calcext:value-type="string">
            <text:p>LAVORI DI TRASLOCO IN VIA MAZZOCCHI, VIA G. CESARE E VIA PUGLIA.</text:p>
          </table:table-cell>
          <table:table-cell table:number-columns-repeated="1022"/>
        </table:table-row>
        <table:table-row table:style-name="ro2">
          <table:table-cell table:style-name="ce3" office:value-type="string" calcext:value-type="string">
            <text:p>VI.7 (Viabilita') - Ordinanza Polizia Municipale <text:s/>n.75 del 29/01/2016</text:p>
          </table:table-cell>
          <table:table-cell table:style-name="ce3" office:value-type="string" calcext:value-type="string">
            <text:p>LAVORI EDILI VIA MONFALCONE, 4</text:p>
          </table:table-cell>
          <table:table-cell table:number-columns-repeated="1022"/>
        </table:table-row>
        <table:table-row table:style-name="ro2">
          <table:table-cell table:style-name="ce3" office:value-type="string" calcext:value-type="string">
            <text:p>VI.7 (Viabilita') - Ordinanza Polizia Municipale <text:s/>n.34 del 16/01/2016</text:p>
          </table:table-cell>
          <table:table-cell table:style-name="ce3" office:value-type="string" calcext:value-type="string">
            <text:p>LAVORI DI RIQUALIFICAZIONE LUNGOMARE NORD - MODIFICA ALLA CIRCOLAZIONE VEICOLARE E PEDONALE</text:p>
          </table:table-cell>
          <table:table-cell table:number-columns-repeated="1022"/>
        </table:table-row>
        <table:table-row table:style-name="ro2">
          <table:table-cell table:style-name="ce3" office:value-type="string" calcext:value-type="string">
            <text:p>VIII.9 (Autorizzazione PS) - Determina <text:s/>n.22 del 21/01/2016</text:p>
          </table:table-cell>
          <table:table-cell table:style-name="ce3" office:value-type="string" calcext:value-type="string">
            <text:p>COMMISSIONE COMUNALE DI VIGILANZA SUI LOCALI DI PUBBLICO SPETTACOLO. LIQUIDAZIONE COMPENSI AI MEMBRI ESTERNI ANNO 2015.</text:p>
          </table:table-cell>
          <table:table-cell table:number-columns-repeated="1022"/>
        </table:table-row>
        <table:table-row table:style-name="ro2">
          <table:table-cell table:style-name="ce3" office:value-type="string" calcext:value-type="string">
            <text:p>VI.7 (Viabilita') - Ordinanza Polizia Municipale <text:s/>n.55 del 23/01/2016</text:p>
          </table:table-cell>
          <table:table-cell table:style-name="ce3" office:value-type="string" calcext:value-type="string">
            <text:p>RIPRESE TELEVISIVE "CUCINE DA INCUBO 4" IN VIA TURATI N. 107.</text:p>
          </table:table-cell>
          <table:table-cell table:number-columns-repeated="1022"/>
        </table:table-row>
        <table:table-row table:style-name="ro2">
          <table:table-cell table:style-name="ce3" office:value-type="string" calcext:value-type="string">
            <text:p>VI.7 (Viabilita') - Ordinanza Polizia Municipale <text:s/>n.47 del 22/01/2016</text:p>
          </table:table-cell>
          <table:table-cell table:style-name="ce3" office:value-type="string" calcext:value-type="string">
            <text:p>LAVORI DI TRASLOCO VIA BEZZECCA, 3</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53 del 22/01/2016</text:p>
          </table:table-cell>
          <table:table-cell table:style-name="ce3" office:value-type="string" calcext:value-type="string">
            <text:p>LAVORI EDILI VIALE DE GASPERI ANGOLO VIA MONTELLO</text:p>
          </table:table-cell>
          <table:table-cell table:number-columns-repeated="1022"/>
        </table:table-row>
        <table:table-row table:style-name="ro3">
          <table:table-cell table:style-name="ce3" office:value-type="string" calcext:value-type="string">
            <text:p>VI.5 (Opere pubbliche) - Determina <text:s/>n.28 del 21/01/2016</text:p>
          </table:table-cell>
          <table:table-cell table:style-name="ce3" office:value-type="string" calcext:value-type="string">
            <text:p>CITAZIONE PER RISARCIMENTO DANNI DINANZI AL GIUDICE DI PACE DI <text:s/>ASCOLI PICENO. <text:s/>COSTITUZIONE IN GIUDIZIO E CONFERIMENTO MANDATO ALL'AVV. MARTA CENTOBUCHI <text:s/>DEL FORO DI ASCOLI PICENO</text:p>
          </table:table-cell>
          <table:table-cell table:number-columns-repeated="1022"/>
        </table:table-row>
        <table:table-row table:style-name="ro3">
          <table:table-cell table:style-name="ce3" office:value-type="string" calcext:value-type="string">
            <text:p>VI.5 (Opere pubbliche) - Determina <text:s/>n.30 del 22/01/2016</text:p>
          </table:table-cell>
          <table:table-cell table:style-name="ce3" office:value-type="string" calcext:value-type="string">
            <text:p>CITAZIONE PER RISARCIMENTO DANNI DINANZI AL GIUDICE DI PACE DI <text:s/>ASCOLI PICENO. <text:s/>COSTITUZIONE IN GIUDIZIO E CONFERIMENTO MANDATO ALL'AVV. MARTA CENTOBUCHI <text:s/>DEL FORO DI ASCOLI PICENO</text:p>
          </table:table-cell>
          <table:table-cell table:number-columns-repeated="1022"/>
        </table:table-row>
        <table:table-row table:style-name="ro4">
          <table:table-cell table:style-name="ce3" office:value-type="string" calcext:value-type="string">
            <text:p>IV.12.1 (Provveditorato) - Determina <text:s/>n.47 del 28/01/2016</text:p>
          </table:table-cell>
          <table:table-cell table:style-name="ce3" office:value-type="string" calcext:value-type="string">
            <text:p>BANDO DI GARA PROCEDURA APERTA PER L'AFFIDAMENTO DI SERVIZI ASSICURATIVI DIVERSI EX ART.55 COMMA 5 DEL D.LGS.N.163/2006 - <text:s/>INTEGRAZIONE IMPEGNO DI SPESA PER RCA PER IL PERIODO 2016/2018 - CODICE PEG 2015 C08.</text:p>
          </table:table-cell>
          <table:table-cell table:number-columns-repeated="1022"/>
        </table:table-row>
        <table:table-row table:style-name="ro4">
          <table:table-cell table:style-name="ce3" office:value-type="string" calcext:value-type="string">
            <text:p>IV.12.1 (Provveditorato) - Determina <text:s/>n.130 del 25/02/2016</text:p>
          </table:table-cell>
          <table:table-cell table:style-name="ce3" office:value-type="string" calcext:value-type="string">
            <text:p>OGGETTO: CORSO DI FORMAZIONE SULLA TEMATICA DEI CONTRATTI PUBBLICI PORTATE DALLA RECENTE LEGGE DI STABILITA' PER IL 2016 E DALLA LEGGE SULLA GREEN ECONOMY - AUTORIZZAZIONE ALLA PARTECIPAZIONE E IMPEGNO DI SPESA - CIG Z111826536.</text:p>
          </table:table-cell>
          <table:table-cell table:number-columns-repeated="1022"/>
        </table:table-row>
        <table:table-row table:style-name="ro2">
          <table:table-cell table:style-name="ce3" office:value-type="string" calcext:value-type="string">
            <text:p>VI.7 (Viabilita') - Ordinanza Polizia Municipale <text:s/>n.69 del 28/01/2016</text:p>
          </table:table-cell>
          <table:table-cell table:style-name="ce3" office:value-type="string" calcext:value-type="string">
            <text:p>LAVORO EDILI VIA ORIANI, 3/A</text:p>
          </table:table-cell>
          <table:table-cell table:number-columns-repeated="1022"/>
        </table:table-row>
        <table:table-row table:style-name="ro2">
          <table:table-cell table:style-name="ce3" office:value-type="string" calcext:value-type="string">
            <text:p>XII.2 (Liste elettorali) - Determina <text:s/>n.39 del 25/01/2016</text:p>
          </table:table-cell>
          <table:table-cell table:style-name="ce3" office:value-type="string" calcext:value-type="string">
            <text:p>ACQUISTO MATERIALE PER IL FUNZIONAMENTO DELLA SOTTOCOMMISSIONE ELETTORALE CIRCONDARIALE - ANNO 2016</text:p>
          </table:table-cell>
          <table:table-cell table:number-columns-repeated="1022"/>
        </table:table-row>
        <table:table-row table:style-name="ro2">
          <table:table-cell table:style-name="ce3" office:value-type="string" calcext:value-type="string">
            <text:p>VI.7 (Viabilita') - Ordinanza Polizia Municipale <text:s/>n.74 del 29/01/2016</text:p>
          </table:table-cell>
          <table:table-cell table:style-name="ce3" office:value-type="string" calcext:value-type="string">
            <text:p>LAVORI DI GETTO VIA BALILLA, 22</text:p>
          </table:table-cell>
          <table:table-cell table:number-columns-repeated="1022"/>
        </table:table-row>
        <table:table-row table:style-name="ro4">
          <table:table-cell table:style-name="ce3" office:value-type="string" calcext:value-type="string">
            <text:p>VII.7.8 (Patrocinio e/o contributo in favore delle manifestazioni culturali) - Determina <text:s/>n.26 del 21/01/2016</text:p>
          </table:table-cell>
          <table:table-cell table:style-name="ce3" office:value-type="string" calcext:value-type="string">
            <text:p>FRANCESCO RUIZ DI SAN BENEDETTO DEL TRONTO. PRESENTAZIONE DEL LIBRO DAL TITOLO "IL MASSAGGIO DEL SE'" IN PROGRAMMA IL GIORNO 22 GENNAIO 2016 PRESSO LA SALA DELLA POESIA DEL PALAZZO BICE PIACENTINI DI SAN BENEDETTO DEL TRONTO. PATROCINIO COMUNALE.</text:p>
          </table:table-cell>
          <table:table-cell table:number-columns-repeated="1022"/>
        </table:table-row>
        <table:table-row table:style-name="ro2">
          <table:table-cell table:style-name="ce3" office:value-type="string" calcext:value-type="string">
            <text:p>VI.7 (Viabilita') - Ordinanza Polizia Municipale <text:s/>n.48 del 22/01/2016</text:p>
          </table:table-cell>
          <table:table-cell table:style-name="ce3" office:value-type="string" calcext:value-type="string">
            <text:p>LAVORI DI REALIZZAZIONE MARCIAPIEDI IN VIA UMBRIA.</text:p>
          </table:table-cell>
          <table:table-cell table:number-columns-repeated="1022"/>
        </table:table-row>
        <table:table-row table:style-name="ro4">
          <table:table-cell table:style-name="ce3" office:value-type="string" calcext:value-type="string">
            <text:p>VI.5 (Opere pubbliche) - Determina <text:s/>n.34 del 25/01/2016</text:p>
          </table:table-cell>
          <table:table-cell table:style-name="ce3" office:value-type="string" calcext:value-type="string">
            <text:p>REALIZZAZIONE DEGLI INTERVENTI DI RIPRISTINO CON ADEGUAMENTO DELLE SEZIONI DEFLUSSO DEL TORRENTE ALBULA E REALIZZAZIONE DI CASSE DI LAMINAZIONE DELLE PIENE - PRIMO STRALCIO. <text:s/>DECRETO DEFINITIVO DI ESPROPRIO ED ACQUISIZIONE AREE INTERESSATE DALL'INTERVENT</text:p>
          </table:table-cell>
          <table:table-cell/>
          <table:table-cell table:style-name="ce3" office:value-type="string" calcext:value-type="string">
            <text:p>ALLEGATO A_SKMBT_C55216012220010.pdf</text:p>
          </table:table-cell>
          <table:table-cell table:number-columns-repeated="1020"/>
        </table:table-row>
        <table:table-row table:style-name="ro2">
          <table:table-cell table:style-name="ce3" office:value-type="string" calcext:value-type="string">
            <text:p>VI.7 (Viabilita') - Ordinanza Polizia Municipale <text:s/>n.63 del 27/01/2016</text:p>
          </table:table-cell>
          <table:table-cell table:style-name="ce3" office:value-type="string" calcext:value-type="string">
            <text:p>LAVORI DI TRASLOCO IN <text:s/>VIA V. VENETO N. 3.</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70 del 28/01/2016</text:p>
          </table:table-cell>
          <table:table-cell table:style-name="ce3" office:value-type="string" calcext:value-type="string">
            <text:p>LAVORI DI SCARICO MOBILIA VIA SABOTINO, 34/40</text:p>
          </table:table-cell>
          <table:table-cell table:number-columns-repeated="1022"/>
        </table:table-row>
        <table:table-row table:style-name="ro3">
          <table:table-cell table:style-name="ce3" office:value-type="string" calcext:value-type="string">
            <text:p>V.1.1 (Codice della Strada) - Determina <text:s/>n.48 del 28/01/2016</text:p>
          </table:table-cell>
          <table:table-cell table:style-name="ce3" office:value-type="string" calcext:value-type="string">
            <text:p>RICORSO IN OPPOSIZIONE A VERBALE PER VIOLAZIONE NORME DEL C.D.S. N. 002712/V/15 DEL 23/11/2015, R.G. N. 2394/15 GIUDICE DI PACE DI ASCOLI PICENO. COSTITUZIONE IN GIUDIZIO E INCARICO <text:s/>CAP. MAURO CAPRIOTTI.</text:p>
          </table:table-cell>
          <table:table-cell table:number-columns-repeated="1022"/>
        </table:table-row>
        <table:table-row table:style-name="ro2">
          <table:table-cell table:style-name="ce3" office:value-type="string" calcext:value-type="string">
            <text:p>VI.7 (Viabilita') - Ordinanza Polizia Municipale <text:s/>n.46 del 22/01/2016</text:p>
          </table:table-cell>
          <table:table-cell table:style-name="ce3" office:value-type="string" calcext:value-type="string">
            <text:p>LAVORI DI POTATURA LECCI IN VIA DEL VIGNOLA E VIA DEL CARAVAGGIO.</text:p>
          </table:table-cell>
          <table:table-cell table:number-columns-repeated="1022"/>
        </table:table-row>
        <table:table-row table:style-name="ro2">
          <table:table-cell table:style-name="ce3" office:value-type="string" calcext:value-type="string">
            <text:p>VII.5.6 (PalaCongressi) - Determina <text:s/>n.75 del 11/02/2016</text:p>
          </table:table-cell>
          <table:table-cell table:style-name="ce3" office:value-type="string" calcext:value-type="string">
            <text:p>CONCESSIONE USO SALA PALARIVIERA</text:p>
          </table:table-cell>
          <table:table-cell table:number-columns-repeated="1022"/>
        </table:table-row>
        <table:table-row table:style-name="ro2">
          <table:table-cell table:style-name="ce3" office:value-type="string" calcext:value-type="string">
            <text:p>VII.14.2 (Centro per le Famiglie) - Determina <text:s/>n.21 del 20/01/2016</text:p>
          </table:table-cell>
          <table:table-cell table:style-name="ce3" office:value-type="string" calcext:value-type="string">
            <text:p>CONCESSIONE SPAZIO CENTRO PER LE FAMIGLIE ASSOCIAZIONE SPORTIVA DILETTANTISTICA ASD "FC VIT 97"</text:p>
          </table:table-cell>
          <table:table-cell table:number-columns-repeated="1022"/>
        </table:table-row>
        <table:table-row table:style-name="ro1">
          <table:table-cell table:style-name="ce3" office:value-type="string" calcext:value-type="string">
            <text:p>IV.3.1 (Impegni) - Determina <text:s/>n.98 del 18/02/2016</text:p>
          </table:table-cell>
          <table:table-cell table:style-name="ce3" office:value-type="string" calcext:value-type="string">
            <text:p>MISSIONI E TRASFERTE POLIZIA MUNICIPALE. <text:s text:c="2"/>IMPEGNO DI SPESA</text:p>
          </table:table-cell>
          <table:table-cell table:number-columns-repeated="1022"/>
        </table:table-row>
        <table:table-row table:style-name="ro2">
          <table:table-cell table:style-name="ce3" office:value-type="string" calcext:value-type="string">
            <text:p>VI.7 (Viabilita') - Ordinanza Polizia Municipale <text:s/>n.82 del 01/02/2016</text:p>
          </table:table-cell>
          <table:table-cell table:style-name="ce3" office:value-type="string" calcext:value-type="string">
            <text:p>CANTIERE EDILE IN VIA L. FERRI N. 62.</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0 del 01/02/2016</text:p>
          </table:table-cell>
          <table:table-cell table:style-name="ce3" office:value-type="string" calcext:value-type="string">
            <text:p>LAVORI DI SISTEMAZIONE CONDOTTA FOGNARIA PIAZZA S. GIOVANNI BATTISTA - 3° SAL</text:p>
          </table:table-cell>
          <table:table-cell table:number-columns-repeated="1022"/>
        </table:table-row>
        <table:table-row table:style-name="ro2">
          <table:table-cell table:style-name="ce3" office:value-type="string" calcext:value-type="string">
            <text:p>VI.7 (Viabilita') - Ordinanza Polizia Municipale <text:s/>n.37 del 16/01/2016</text:p>
          </table:table-cell>
          <table:table-cell table:style-name="ce3" office:value-type="string" calcext:value-type="string">
            <text:p>LAVORI EDILI VIA SAN MARTINO, 118/124</text:p>
          </table:table-cell>
          <table:table-cell table:number-columns-repeated="1022"/>
        </table:table-row>
        <table:table-row table:style-name="ro2">
          <table:table-cell table:style-name="ce3" office:value-type="string" calcext:value-type="string">
            <text:p>VI.7 (Viabilita') - Ordinanza Polizia Municipale <text:s/>n.36 del 16/01/2016</text:p>
          </table:table-cell>
          <table:table-cell table:style-name="ce3" office:value-type="string" calcext:value-type="string">
            <text:p>LAVORI EDILI VIA SAN MARTINO, 54/58</text:p>
          </table:table-cell>
          <table:table-cell table:number-columns-repeated="1022"/>
        </table:table-row>
        <table:table-row table:style-name="ro3">
          <table:table-cell table:style-name="ce3" office:value-type="string" calcext:value-type="string">
            <text:p>IV.3.1 (Impegni) - Determina <text:s/>n.87 del 16/02/2016</text:p>
          </table:table-cell>
          <table:table-cell table:style-name="ce3" office:value-type="string" calcext:value-type="string">
            <text:p>RIMBORSO DI SOMME ENTRATE NELLE CASSE COMUNALI COME PAGAMENTI NON DOVUTI DI ACCERTAMENTI DI VIOLAZIONI DI NORME DEL CODICE DELLA STRADA. - RICHIESTA PROT. N. 81781 DEL 17/12/2015.</text:p>
          </table:table-cell>
          <table:table-cell table:number-columns-repeated="1022"/>
        </table:table-row>
        <table:table-row table:style-name="ro2">
          <table:table-cell table:style-name="ce3" office:value-type="string" calcext:value-type="string">
            <text:p>III (Risorse umane) - Determina <text:s/>n.38 del 25/01/2016</text:p>
          </table:table-cell>
          <table:table-cell table:style-name="ce3" office:value-type="string" calcext:value-type="string">
            <text:p>LIQUIDAZIONE COMPENSI PROFESSIONALI DI AVVOCATO MATURATI NEL PERIODO: DICEMBRE 2015</text:p>
          </table:table-cell>
          <table:table-cell table:number-columns-repeated="1022"/>
        </table:table-row>
        <table:table-row table:style-name="ro2">
          <table:table-cell table:style-name="ce3" office:value-type="string" calcext:value-type="string">
            <text:p>VI.7 (Viabilita') - Ordinanza Polizia Municipale <text:s/>n.39 del 19/01/2016</text:p>
          </table:table-cell>
          <table:table-cell table:style-name="ce3" office:value-type="string" calcext:value-type="string">
            <text:p>LAVORI EDILI IN VIA MONTI N. 23 ED IN VIA MANZONI N. 23.</text:p>
          </table:table-cell>
          <table:table-cell table:number-columns-repeated="1022"/>
        </table:table-row>
        <table:table-row table:style-name="ro2">
          <table:table-cell table:style-name="ce3" office:value-type="string" calcext:value-type="string">
            <text:p>VI.7 (Viabilita') - Ordinanza Polizia Municipale <text:s/>n.31 del 15/01/2016</text:p>
          </table:table-cell>
          <table:table-cell table:style-name="ce3" office:value-type="string" calcext:value-type="string">
            <text:p>LAVORI DI POTATURE ESSENZE ARBOREE VIA IMPASTATO</text:p>
          </table:table-cell>
          <table:table-cell table:number-columns-repeated="1022"/>
        </table:table-row>
        <table:table-row table:style-name="ro2">
          <table:table-cell table:style-name="ce3" office:value-type="string" calcext:value-type="string">
            <text:p>VI.7 (Viabilita') - Ordinanza Polizia Municipale <text:s/>n.30 del 15/01/2016</text:p>
          </table:table-cell>
          <table:table-cell table:style-name="ce3" office:value-type="string" calcext:value-type="string">
            <text:p>LAVORI EDILI IN VIA SABOTINO N.RI 15-23.</text:p>
          </table:table-cell>
          <table:table-cell table:number-columns-repeated="1022"/>
        </table:table-row>
        <table:table-row table:style-name="ro3">
          <table:table-cell table:style-name="ce3" office:value-type="string" calcext:value-type="string">
            <text:p>VI.5.4 (Verde Pubblico) - Determina <text:s/>n.18 del 18/01/2016</text:p>
          </table:table-cell>
          <table:table-cell table:style-name="ce3" office:value-type="string" calcext:value-type="string">
            <text:p>ASSEGNAZIONE IN CONCESSIONE DI ORTI PER ANZIANI IN ZONA S.S. ANNUNZIATA. APPROVAZIONE ESITO ISTRUTTORIA E INDIVIDUAZIONE DEGLI ASSEGNATARI. - SECONDO LOTTO.</text:p>
          </table:table-cell>
          <table:table-cell/>
          <table:table-cell table:style-name="ce3" office:value-type="string" calcext:value-type="string">
            <text:p>_TABELLA A idonei.pdf,_TABELLA B esclusi.pdf</text:p>
          </table:table-cell>
          <table:table-cell table:number-columns-repeated="1020"/>
        </table:table-row>
        <table:table-row table:style-name="ro2">
          <table:table-cell table:style-name="ce3" office:value-type="string" calcext:value-type="string">
            <text:p>VI.7 (Viabilita') - Ordinanza Polizia Municipale <text:s/>n.29 del 15/01/2016</text:p>
          </table:table-cell>
          <table:table-cell table:style-name="ce3" office:value-type="string" calcext:value-type="string">
            <text:p>LAVORI EDILI IN VIA CRISPI N. 136.</text:p>
          </table:table-cell>
          <table:table-cell table:number-columns-repeated="1022"/>
        </table:table-row>
        <table:table-row table:style-name="ro2">
          <table:table-cell table:style-name="ce3" office:value-type="string" calcext:value-type="string">
            <text:p>IV.3.1 (Impegni) - Determina <text:s/>n.85 del 16/02/2016</text:p>
          </table:table-cell>
          <table:table-cell table:style-name="ce3" office:value-type="string" calcext:value-type="string">
            <text:p>SPESE DI ACCOGLIENZA ED OSTITALITA' PER ATTIVITA' ISTITUZIONALI - IMPEGNO DI SPESA</text:p>
          </table:table-cell>
          <table:table-cell table:number-columns-repeated="1022"/>
        </table:table-row>
        <table:table-row table:style-name="ro1">
          <table:table-cell table:style-name="ce3" office:value-type="string" calcext:value-type="string">
            <text:p>IV.2.2 (I.C.I.) - Determina <text:s/>n.37 del 25/01/2016</text:p>
          </table:table-cell>
          <table:table-cell table:style-name="ce3" office:value-type="string" calcext:value-type="string">
            <text:p>RIMBORSI ICI/IMU/TASI (1-2016)</text:p>
          </table:table-cell>
          <table:table-cell table:number-columns-repeated="1022"/>
        </table:table-row>
        <table:table-row table:style-name="ro3">
          <table:table-cell table:style-name="ce3" office:value-type="string" calcext:value-type="string">
            <text:p>IV.3.1 (Impegni) - Determina <text:s/>n.88 del 16/02/2016</text:p>
          </table:table-cell>
          <table:table-cell table:style-name="ce3" office:value-type="string" calcext:value-type="string">
            <text:p>RIMBORSO DI SOMME ENTRATE NELLE CASSE COMUNALI COME PAGAMENTI NON DOVUTI DI ACCERTAMENTI DI VIOLAZIONI DI NORME DEL CODICE DELLA STRADA. - RICHIESTA PROT. N. 78600 DEL 01/12/2015.</text:p>
          </table:table-cell>
          <table:table-cell table:number-columns-repeated="1022"/>
        </table:table-row>
        <table:table-row table:style-name="ro2">
          <table:table-cell table:style-name="ce3" office:value-type="string" calcext:value-type="string">
            <text:p>VI.7 (Viabilita') - Ordinanza Polizia Municipale <text:s/>n.40 del 19/01/2016</text:p>
          </table:table-cell>
          <table:table-cell table:style-name="ce3" office:value-type="string" calcext:value-type="string">
            <text:p>LAVORI DI TRASLOCO IN VIA VOLTURNO N. 2-6/A.</text:p>
          </table:table-cell>
          <table:table-cell table:number-columns-repeated="1022"/>
        </table:table-row>
        <table:table-row table:style-name="ro2">
          <table:table-cell table:style-name="ce3" office:value-type="string" calcext:value-type="string">
            <text:p>VI.7 (Viabilita') - Ordinanza Polizia Municipale <text:s/>n.77 del 29/01/2016</text:p>
          </table:table-cell>
          <table:table-cell table:style-name="ce3" office:value-type="string" calcext:value-type="string">
            <text:p>LAVORI DI CAMBIO MORFOLOGIA MARCIAPIEDE IN VIA OVIDIO N. 23.</text:p>
          </table:table-cell>
          <table:table-cell table:number-columns-repeated="1022"/>
        </table:table-row>
        <table:table-row table:style-name="ro2">
          <table:table-cell table:style-name="ce3" office:value-type="string" calcext:value-type="string">
            <text:p>VI.7 (Viabilita') - Ordinanza Polizia Municipale <text:s/>n.76 del 29/01/2016</text:p>
          </table:table-cell>
          <table:table-cell table:style-name="ce3" office:value-type="string" calcext:value-type="string">
            <text:p>LAVORI EDILI IN VIA S. MARTINO N.RI 48/50.</text:p>
          </table:table-cell>
          <table:table-cell table:number-columns-repeated="1022"/>
        </table:table-row>
        <table:table-row table:style-name="ro2">
          <table:table-cell table:style-name="ce3" office:value-type="string" calcext:value-type="string">
            <text:p>VII (Servizi alla persona) - Determina <text:s/>n.73 del 11/02/2016</text:p>
          </table:table-cell>
          <table:table-cell table:style-name="ce3" office:value-type="string" calcext:value-type="string">
            <text:p>IMPEGNO DI SPESA PER CONVEGNO " IL SISTEMA EDUCATIVO INTEGRATO 0-6 NELLA RIFORMA DELLA SCUOLA"</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80 del 30/01/2016</text:p>
          </table:table-cell>
          <table:table-cell table:style-name="ce3" office:value-type="string" calcext:value-type="string">
            <text:p>LAVORI EDILI VIA CALATAFIMI, 204</text:p>
          </table:table-cell>
          <table:table-cell/>
          <table:table-cell table:style-name="ce3"/>
          <table:table-cell table:number-columns-repeated="1020"/>
        </table:table-row>
        <table:table-row table:style-name="ro3">
          <table:table-cell table:style-name="ce3" office:value-type="string" calcext:value-type="string">
            <text:p>VIII (Attività economiche) - Determina <text:s/>n.53 del 02/02/2016</text:p>
          </table:table-cell>
          <table:table-cell table:style-name="ce3" office:value-type="string" calcext:value-type="string">
            <text:p>MERCATO SETTIMANALE DEL SABATO PORTO D'ASCOLI - PROROGA UTILIZZO TEMPORANEO DELL'AREA IN VIA TOTI. APPROVAZIONE SCHEMA CONTRATTO DI COMODATO.</text:p>
          </table:table-cell>
          <table:table-cell/>
          <table:table-cell table:style-name="ce3" office:value-type="string" calcext:value-type="string">
            <text:p>_Allegato Comodato (estratto planimetrico area via Toti).pdf,_schema COMODATO via Toti.pdf</text:p>
          </table:table-cell>
          <table:table-cell table:number-columns-repeated="1020"/>
        </table:table-row>
        <table:table-row table:style-name="ro2">
          <table:table-cell table:style-name="ce3" office:value-type="string" calcext:value-type="string">
            <text:p>VII.6.2 (Piscina Comunale) - Determina <text:s/>n.151 del 02/03/2016</text:p>
          </table:table-cell>
          <table:table-cell table:style-name="ce3" office:value-type="string" calcext:value-type="string">
            <text:p>SERVIZIO DI PULIZIA E SANIFICAZIONE AMBIENTI INTERNI DELL'IMPIANTO SPORTIVO "PISCINA COMUNALE P. GREGORI". AGGIUDICAZIONE.</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1/02/2016</text:p>
          </table:table-cell>
          <table:table-cell table:style-name="ce3" office:value-type="string" calcext:value-type="string">
            <text:p>PROMOZIONE "MONDO CONVENIENZA" CON STAND GONFIABILE IN PIAZZA GIORGINI.</text:p>
          </table:table-cell>
          <table:table-cell table:number-columns-repeated="1022"/>
        </table:table-row>
        <table:table-row table:style-name="ro1">
          <table:table-cell table:style-name="ce3" office:value-type="string" calcext:value-type="string">
            <text:p>IV.3.1 (Impegni) - Determina <text:s/>n.55 del 02/02/2016</text:p>
          </table:table-cell>
          <table:table-cell table:style-name="ce3" office:value-type="string" calcext:value-type="string">
            <text:p>ATTIVITA' DI FORMAZIONE PER LA POLIZIA MUNICIPALE - 27 GENNAIO 2016.</text:p>
          </table:table-cell>
          <table:table-cell table:number-columns-repeated="1022"/>
        </table:table-row>
        <table:table-row table:style-name="ro3">
          <table:table-cell table:style-name="ce3" office:value-type="string" calcext:value-type="string">
            <text:p>IV.3.1 (Impegni) - Determina <text:s/>n.89 del 16/02/2016</text:p>
          </table:table-cell>
          <table:table-cell table:style-name="ce3" office:value-type="string" calcext:value-type="string">
            <text:p>RIMBORSO DI SOMME ENTRATE NELLE CASSE COMUNALI COME PAGAMENTI NON DOVUTI DI ACCERTAMENTI DI VIOLAZIONI DI NORME DEL CODICE DELLA STRADA. - RICHIESTA PROT. N. 80059 DEL 09/12/2015.</text:p>
          </table:table-cell>
          <table:table-cell table:number-columns-repeated="1022"/>
        </table:table-row>
        <table:table-row table:style-name="ro2">
          <table:table-cell table:style-name="ce3" office:value-type="string" calcext:value-type="string">
            <text:p>III.2 (Assunzioni e cessazioni) - Determina <text:s/>n.51 del 02/02/2016</text:p>
          </table:table-cell>
          <table:table-cell table:style-name="ce3" office:value-type="string" calcext:value-type="string">
            <text:p>DIPENDENTE CIARROCCHI GIOVANNI - RISOLUZIONE DEL RAPPORTO DI LAVORO, <text:s/>PER RAGGIUNTI LIMITI DI ETA', <text:s/>CON DECORRENZA DAL 1.8 2016</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9/01/2016</text:p>
          </table:table-cell>
          <table:table-cell table:style-name="ce3" office:value-type="string" calcext:value-type="string">
            <text:p>RACCOLTA FONDI ASS.NE "LAUTARI ONLUS" IN V.LE S. MORETT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9/01/2016</text:p>
          </table:table-cell>
          <table:table-cell table:style-name="ce3" office:value-type="string" calcext:value-type="string">
            <text:p>RACCOLTA FONDI ASS.NE "TENIAMOCI PER MANO ONLUS".</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79 del 30/01/2016</text:p>
          </table:table-cell>
          <table:table-cell table:style-name="ce3" office:value-type="string" calcext:value-type="string">
            <text:p>LAVORI DI CARICO E SCARICO MATERIALE EDILE IN VIA GIOVANNI XXIII N.RI 14-20.</text:p>
          </table:table-cell>
          <table:table-cell table:number-columns-repeated="1022"/>
        </table:table-row>
        <table:table-row table:style-name="ro2">
          <table:table-cell table:style-name="ce3" office:value-type="string" calcext:value-type="string">
            <text:p>VI.7 (Viabilita') - Ordinanza Polizia Municipale <text:s/>n.83 del 01/02/2016</text:p>
          </table:table-cell>
          <table:table-cell table:style-name="ce3" office:value-type="string" calcext:value-type="string">
            <text:p>CANTIERE EDILE IN VIA DELLE TAMERICI N. 15.</text:p>
          </table:table-cell>
          <table:table-cell table:number-columns-repeated="1022"/>
        </table:table-row>
        <table:table-row table:style-name="ro2">
          <table:table-cell table:style-name="ce3" office:value-type="string" calcext:value-type="string">
            <text:p>I.7.1 (Acquisti) - Determina <text:s/>n.78 del 11/02/2016</text:p>
          </table:table-cell>
          <table:table-cell table:style-name="ce3" office:value-type="string" calcext:value-type="string">
            <text:p>PRESA D'ATTO R.D.O ANDATA DESERTA. ACQUISTO DIRETTO BADGE PER GLI OPERATORI DEL MERCATO MERCI. <text:s/>IMPEGNO DI SPESA. C.I.G. N. Z0718088F3</text:p>
          </table:table-cell>
          <table:table-cell table:number-columns-repeated="1022"/>
        </table:table-row>
        <table:table-row table:style-name="ro2">
          <table:table-cell table:style-name="ce3" office:value-type="string" calcext:value-type="string">
            <text:p>VI.7 (Viabilita') - Ordinanza Polizia Municipale <text:s/>n.41 del 19/01/2016</text:p>
          </table:table-cell>
          <table:table-cell table:style-name="ce3" office:value-type="string" calcext:value-type="string">
            <text:p>LAVORI DI MANUTENZIONE BALCONI IN VIA M. CURZI N.RI 9-11.</text:p>
          </table:table-cell>
          <table:table-cell table:number-columns-repeated="1022"/>
        </table:table-row>
        <table:table-row table:style-name="ro3">
          <table:table-cell table:style-name="ce3" office:value-type="string" calcext:value-type="string">
            <text:p>VI.5.4 (Verde Pubblico) - Determina <text:s/>n.165 del 08/03/2016</text:p>
          </table:table-cell>
          <table:table-cell table:style-name="ce3" office:value-type="string" calcext:value-type="string">
            <text:p>SISTEMAZIONE AREE ESTERNE DEL <text:s/>CAMPO DA RUGBY NELSON MANDELA DI PORTO D'ASCOLI <text:s/>- APPROVAZIONE PREVENTIVO DI SPESA E AFFIDAMENTO LAVORI - CIG ZE818B26AA</text:p>
          </table:table-cell>
          <table:table-cell table:number-columns-repeated="1022"/>
        </table:table-row>
        <table:table-row table:style-name="ro3">
          <table:table-cell table:style-name="ce3" office:value-type="string" calcext:value-type="string">
            <text:p>IV.12 (Economato) - Determina <text:s/>n.56 del 02/02/2016</text:p>
          </table:table-cell>
          <table:table-cell table:style-name="ce3" office:value-type="string" calcext:value-type="string">
            <text:p>APPROVAZIONE RENDICONTO ECONOMALE <text:s/>RELATIVO ALLE SPESE DI FUNZIONAMENTO DEI GRUPPI CONSILIARI - <text:s/>4^ TRIMESTRE DELL'ANNO 2015 <text:s/>- CODICE PEG 2015 C 08.</text:p>
          </table:table-cell>
          <table:table-cell/>
          <table:table-cell table:style-name="ce3" office:value-type="string" calcext:value-type="string">
            <text:p>_anticipazioni fondo gruppi consiliari sintetico.pdf</text:p>
          </table:table-cell>
          <table:table-cell table:number-columns-repeated="1020"/>
        </table:table-row>
        <table:table-row table:style-name="ro2">
          <table:table-cell table:style-name="ce3" office:value-type="string" calcext:value-type="string">
            <text:p>IV.2.3 (T.A.R.S.U.) - Determina <text:s/>n.133 del 25/02/2016</text:p>
          </table:table-cell>
          <table:table-cell table:style-name="ce3" office:value-type="string" calcext:value-type="string">
            <text:p>D.LGS. 546/92 E SUCCESSIVE MODIFICAZIONE ED INTEGRAZIONI - RAPPRESENTANZA IN GIUDIZIO PER LA TUTELA DEGLI INTERESSI DEL COMUNE.</text:p>
          </table:table-cell>
          <table:table-cell table:number-columns-repeated="1022"/>
        </table:table-row>
        <table:table-row table:style-name="ro2">
          <table:table-cell table:style-name="ce3" office:value-type="string" calcext:value-type="string">
            <text:p>VI.7 (Viabilita') - Ordinanza Polizia Municipale <text:s/>n.139 del 24/02/2016</text:p>
          </table:table-cell>
          <table:table-cell table:style-name="ce3" office:value-type="string" calcext:value-type="string">
            <text:p>LAVORI DI TRASLOCO VIA G. VOLTATTORNI, 80/86</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138 del 24/02/2016</text:p>
          </table:table-cell>
          <table:table-cell table:style-name="ce3" office:value-type="string" calcext:value-type="string">
            <text:p>LAVORI DI SCAVO CEIT PER TELECOM IN CORSO MAZZINI</text:p>
          </table:table-cell>
          <table:table-cell table:number-columns-repeated="1022"/>
        </table:table-row>
        <table:table-row table:style-name="ro2">
          <table:table-cell table:style-name="ce3" office:value-type="string" calcext:value-type="string">
            <text:p>VI.7 (Viabilita') - Ordinanza Polizia Municipale <text:s/>n.137 del 24/02/2016</text:p>
          </table:table-cell>
          <table:table-cell table:style-name="ce3" office:value-type="string" calcext:value-type="string">
            <text:p>LAVORI IN VIA MARIN FALIERO DELLA REALIZZAZIONE DELLA CONDOTTA FOGNARIA PIAZZA S. GIOVANNI BATTISTA</text:p>
          </table:table-cell>
          <table:table-cell table:number-columns-repeated="1022"/>
        </table:table-row>
        <table:table-row table:style-name="ro2">
          <table:table-cell table:style-name="ce3" office:value-type="string" calcext:value-type="string">
            <text:p>VII (Servizi alla persona) - Determina <text:s/>n.234 del 31/03/2016</text:p>
          </table:table-cell>
          <table:table-cell table:style-name="ce3" office:value-type="string" calcext:value-type="string">
            <text:p>SERVIZIO DI PULIZIA NIDI D'INFANZIA COMUNALI - IMPEGNO ANNO 2016.</text:p>
          </table:table-cell>
          <table:table-cell table:number-columns-repeated="1022"/>
        </table:table-row>
        <table:table-row table:style-name="ro2">
          <table:table-cell table:style-name="ce3" office:value-type="string" calcext:value-type="string">
            <text:p>VI.7 (Viabilita') - Ordinanza Polizia Municipale <text:s/>n.73 del 29/01/2016</text:p>
          </table:table-cell>
          <table:table-cell table:style-name="ce3" office:value-type="string" calcext:value-type="string">
            <text:p>SISTEMAZIONE CONDOTTA FOGNARIA PIAZZA S.GIOVANNI BATTISTA - 3^ SAL - VIA ROMA NEL TRATTO TRA PIAZZA GARIBALDI E VIA S.MARTINO</text:p>
          </table:table-cell>
          <table:table-cell table:number-columns-repeated="1022"/>
        </table:table-row>
        <table:table-row table:style-name="ro2">
          <table:table-cell table:style-name="ce3" office:value-type="string" calcext:value-type="string">
            <text:p><text:s/>() - Determina <text:s/>n.542 del 27/05/2016</text:p>
          </table:table-cell>
          <table:table-cell table:style-name="ce3" office:value-type="string" calcext:value-type="string">
            <text:p>RIMBORSO SOMMA UNIPOL SAI ASSICURAZIONI PER DUPLICAZIONE VERSAMENTO PERMESSO DI COSTRUIRE N. 22/2014</text:p>
          </table:table-cell>
          <table:table-cell table:number-columns-repeated="1022"/>
        </table:table-row>
        <table:table-row table:style-name="ro1">
          <table:table-cell table:style-name="ce3" office:value-type="string" calcext:value-type="string">
            <text:p>IV.3.1 (Impegni) - Determina <text:s/>n.102 del 18/02/2016</text:p>
          </table:table-cell>
          <table:table-cell table:style-name="ce3" office:value-type="string" calcext:value-type="string">
            <text:p>ACQUISTO FIORI E CORONE ANNO 2016. DELEGA ALL'UFFICIO ECONOMATO</text:p>
          </table:table-cell>
          <table:table-cell table:number-columns-repeated="1022"/>
        </table:table-row>
        <table:table-row table:style-name="ro2">
          <table:table-cell table:style-name="ce3" office:value-type="string" calcext:value-type="string">
            <text:p>VI.7 (Viabilita') - Ordinanza Polizia Municipale <text:s/>n.142 del 25/02/2016</text:p>
          </table:table-cell>
          <table:table-cell table:style-name="ce3" office:value-type="string" calcext:value-type="string">
            <text:p>LAVORI DI MONTAGGIO IMPALCATURA SUL VIALE EUROPA N. 64.</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5/02/2016</text:p>
          </table:table-cell>
          <table:table-cell table:style-name="ce3" office:value-type="string" calcext:value-type="string">
            <text:p>PROPAGANDA ELETTORALE PER LE ELEZIONI DEL SINDACO IN V.LE S. MORETTI.</text:p>
          </table:table-cell>
          <table:table-cell table:number-columns-repeated="1022"/>
        </table:table-row>
        <table:table-row table:style-name="ro3">
          <table:table-cell table:style-name="ce3" office:value-type="string" calcext:value-type="string">
            <text:p>VI.5 (Opere pubbliche) - Determina <text:s/>n.137 del 25/02/2016</text:p>
          </table:table-cell>
          <table:table-cell table:style-name="ce3" office:value-type="string" calcext:value-type="string">
            <text:p>LIQUIDAZIONE 10% CONTRIBUTO COMUNALE PER LA REALIZZAZIONE DI UN MANUFATTO ALL'INTERNO DELL'AREA VERDE COMUNALE DENOMINATA "PARCO LA GIARA" - CONCLUSIONE LAVORI CONVENZIONE FASC.24/2012 DEL 21.03.2012</text:p>
          </table:table-cell>
          <table:table-cell table:number-columns-repeated="1022"/>
        </table:table-row>
        <table:table-row table:style-name="ro2">
          <table:table-cell table:style-name="ce3" office:value-type="string" calcext:value-type="string">
            <text:p>VI.7 (Viabilita') - Ordinanza Polizia Municipale <text:s/>n.81 del 01/02/2016</text:p>
          </table:table-cell>
          <table:table-cell table:style-name="ce3" office:value-type="string" calcext:value-type="string">
            <text:p>LAVORI DI ISPEZIONE SOTTOSERVIZI LUNGOMARE NORD.</text:p>
          </table:table-cell>
          <table:table-cell table:number-columns-repeated="1022"/>
        </table:table-row>
        <table:table-row table:style-name="ro2">
          <table:table-cell table:style-name="ce3" office:value-type="string" calcext:value-type="string">
            <text:p>II.7 (Giunta) - Decreto Sindacale <text:s/>n.2 del 01/02/2016</text:p>
          </table:table-cell>
          <table:table-cell table:style-name="ce3" office:value-type="string" calcext:value-type="string">
            <text:p>DECRETO DI NOMINA DELL'ASSESSORE ROBERTO BOVARA</text:p>
          </table:table-cell>
          <table:table-cell table:number-columns-repeated="1022"/>
        </table:table-row>
        <table:table-row table:style-name="ro2">
          <table:table-cell table:style-name="ce3" office:value-type="string" calcext:value-type="string">
            <text:p>VII.5.1 (Biblioteca Comunale) - Determina <text:s/>n.8 del 13/01/2016</text:p>
          </table:table-cell>
          <table:table-cell table:style-name="ce3" office:value-type="string" calcext:value-type="string">
            <text:p>SCARTO INVENTARIALE DI DOCUMENTI DELLA BIBLIOTECA MULTIMEDIALE "GIUSEPPE LESCA".</text:p>
          </table:table-cell>
          <table:table-cell table:number-columns-repeated="1022"/>
        </table:table-row>
        <table:table-row table:style-name="ro2">
          <table:table-cell table:style-name="ce3" office:value-type="string" calcext:value-type="string">
            <text:p>III (Risorse umane) - Determina <text:s/>n.134 del 25/02/2016</text:p>
          </table:table-cell>
          <table:table-cell table:style-name="ce3" office:value-type="string" calcext:value-type="string">
            <text:p>RISOLUZIONE RAPPORTO DI LAVORO DIPENDENTE F.Q. ED EVENTUALE RIESAME</text:p>
          </table:table-cell>
          <table:table-cell table:number-columns-repeated="1022"/>
        </table:table-row>
        <table:table-row table:style-name="ro3">
          <table:table-cell table:style-name="ce3" office:value-type="string" calcext:value-type="string">
            <text:p>IV.2 (Entrate tributarie) - Determina <text:s/>n.44 del 27/01/2016</text:p>
          </table:table-cell>
          <table:table-cell table:style-name="ce3" office:value-type="string" calcext:value-type="string">
            <text:p>SERVIZIO STAMPA, IMBUSTAMENTO E POSTALIZZAZIONE COMUNICAZIONI E AVVISI DI PAGAMENTO DEI TRIBUTI COMUNALI - DETERMINAZIONE A CON-TRARRE EX ART. 11 D.LGS. N°163/2006.</text:p>
          </table:table-cell>
          <table:table-cell/>
          <table:table-cell table:style-name="ce3" office:value-type="string" calcext:value-type="string">
            <text:p>_B. <text:s/>Capitolato Speciale.pdf,_C. Disciplinare di gara.pdf</text:p>
          </table:table-cell>
          <table:table-cell table:number-columns-repeated="1020"/>
        </table:table-row>
        <table:table-row table:style-name="ro2">
          <table:table-cell table:style-name="ce3" office:value-type="string" calcext:value-type="string">
            <text:p>III (Risorse umane) - Determina <text:s/>n.3 del 12/01/2016</text:p>
          </table:table-cell>
          <table:table-cell table:style-name="ce3" office:value-type="string" calcext:value-type="string">
            <text:p>MODIFICA PROFILO PROFESSIONALE ALL'INTERNO DELLA STESSA CATEGORIA GIURIDIC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6/01/2016</text:p>
          </table:table-cell>
          <table:table-cell table:style-name="ce3" office:value-type="string" calcext:value-type="string">
            <text:p>ATTIVITA' DI PROMOZIONE LICEO SCIENTIFICO PARITARIO "G. D' ANNUNZIO" DI CORROPOLI (TE).</text:p>
          </table:table-cell>
          <table:table-cell table:number-columns-repeated="1022"/>
        </table:table-row>
        <table:table-row table:style-name="ro2">
          <table:table-cell table:style-name="ce3" office:value-type="string" calcext:value-type="string">
            <text:p>VI.7 (Viabilita') - Ordinanza Polizia Municipale <text:s/>n.5 del 05/01/2016</text:p>
          </table:table-cell>
          <table:table-cell table:style-name="ce3" office:value-type="string" calcext:value-type="string">
            <text:p>LAVORI DI SCARICO TRAMITE SOLLEVAMENTO DI INFISSI IN VIA CRISPI</text:p>
          </table:table-cell>
          <table:table-cell table:number-columns-repeated="1022"/>
        </table:table-row>
        <table:table-row table:style-name="ro2">
          <table:table-cell table:style-name="ce3" office:value-type="string" calcext:value-type="string">
            <text:p>V.1 (Contenzioso) - Determina <text:s/>n.43 del 27/01/2016</text:p>
          </table:table-cell>
          <table:table-cell table:style-name="ce3" office:value-type="string" calcext:value-type="string">
            <text:p>CAUSA CIVILE N° 1711/2014 <text:s/>R.G. <text:s/>TRIBUNALE DI ASCOLI PICENO. <text:s/>INCARICO PER CONSULENZA TECNICA DI PARTE ALL'ING. GERMANO POLIDORI.</text:p>
          </table:table-cell>
          <table:table-cell table:number-columns-repeated="1022"/>
        </table:table-row>
        <table:table-row table:style-name="ro2">
          <table:table-cell table:style-name="ce3" office:value-type="string" calcext:value-type="string">
            <text:p>IV.3.1 (Impegni) - Determina <text:s/>n.79 del 11/02/2016</text:p>
          </table:table-cell>
          <table:table-cell table:style-name="ce3" office:value-type="string" calcext:value-type="string">
            <text:p>ACQUISTO MODELLI CARTE D'IDENTITA' CARTACEE - PRIMA FORNITURA. IMPEGNO DI SPESA.</text:p>
          </table:table-cell>
          <table:table-cell table:number-columns-repeated="1022"/>
        </table:table-row>
        <table:table-row table:style-name="ro2">
          <table:table-cell table:style-name="ce3" office:value-type="string" calcext:value-type="string">
            <text:p>V.1 (Contenzioso) - Determina <text:s/>n.83 del 16/02/2016</text:p>
          </table:table-cell>
          <table:table-cell table:style-name="ce3" office:value-type="string" calcext:value-type="string">
            <text:p>CAUSA CIVILE N° 1363/2014 R.G. GIUDICE DI PACE DI ASCOLI PICENO <text:s/>- <text:s/>IMPEGNO DI SPESA PER RIMBORSO SPESE PROCESSUALI.</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141 del 24/02/2016</text:p>
          </table:table-cell>
          <table:table-cell table:style-name="ce3" office:value-type="string" calcext:value-type="string">
            <text:p>"LASCIAMO L'AUTO A CASA" - LUNGOMARE CORSIA EST - 28 FEBBRAIO 2016</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6/01/2016</text:p>
          </table:table-cell>
          <table:table-cell table:style-name="ce3" office:value-type="string" calcext:value-type="string">
            <text:p>RACCOLTA FONDI "TENIAMOCI PER MANO ONLUS" IN V.LE S. MORETTI.</text:p>
          </table:table-cell>
          <table:table-cell table:number-columns-repeated="1022"/>
        </table:table-row>
        <table:table-row table:style-name="ro3">
          <table:table-cell table:style-name="ce3" office:value-type="string" calcext:value-type="string">
            <text:p>IV.12 (Economato) - Determina <text:s/>n.57 del 02/02/2016</text:p>
          </table:table-cell>
          <table:table-cell table:style-name="ce3" office:value-type="string" calcext:value-type="string">
            <text:p>APPROVAZIONE RENDICONTO E RIMBORSO AL RESPONSABILE DEL SERVIZIO PROVVEDITORATO ED ECONOMATO DELLE SOMME ANTICIPATE NEL 4^ TRIMESTRE DELL'ANNO 2015 - CODICE PEG 2015: C08.</text:p>
          </table:table-cell>
          <table:table-cell/>
          <table:table-cell table:style-name="ce3" office:value-type="string" calcext:value-type="string">
            <text:p>_anticipazioni economali 4^trim 2015.pdf</text:p>
          </table:table-cell>
          <table:table-cell table:number-columns-repeated="1020"/>
        </table:table-row>
        <table:table-row table:style-name="ro2">
          <table:table-cell table:style-name="ce3" office:value-type="string" calcext:value-type="string">
            <text:p>VI.7 (Viabilita') - Ordinanza Polizia Municipale <text:s/>n.72 del 28/01/2016</text:p>
          </table:table-cell>
          <table:table-cell table:style-name="ce3" office:value-type="string" calcext:value-type="string">
            <text:p>LAVORI DI SOSTITUZIONE FOSSA IMHOFF IN VIA MADONNA DELLA PIETA' N. 50.</text:p>
          </table:table-cell>
          <table:table-cell table:number-columns-repeated="1022"/>
        </table:table-row>
        <table:table-row table:style-name="ro1">
          <table:table-cell table:style-name="ce3" office:value-type="string" calcext:value-type="string">
            <text:p>IV.3.1 (Impegni) - Determina <text:s/>n.103 del 18/02/2016</text:p>
          </table:table-cell>
          <table:table-cell table:style-name="ce3" office:value-type="string" calcext:value-type="string">
            <text:p>CELEBRAZIONI E FESTIVITA' CIVILI - PRIMO BIMESTRE 2016</text:p>
          </table:table-cell>
          <table:table-cell table:number-columns-repeated="1022"/>
        </table:table-row>
        <table:table-row table:style-name="ro2">
          <table:table-cell table:style-name="ce3" office:value-type="string" calcext:value-type="string">
            <text:p>V.1.2 (Commercio e Pubblici Esercizi) - Ordinanza Dirigenziale <text:s/>n.64 del 27/01/2016</text:p>
          </table:table-cell>
          <table:table-cell table:style-name="ce3" office:value-type="string" calcext:value-type="string">
            <text:p>ANNULLAMENTO IN AUTOTUTELA DELL'ORD. 16/11/2015 N° 1116</text:p>
          </table:table-cell>
          <table:table-cell table:number-columns-repeated="1022"/>
        </table:table-row>
        <table:table-row table:style-name="ro2">
          <table:table-cell table:style-name="ce3" office:value-type="string" calcext:value-type="string">
            <text:p>VI.11.1 (Concessioni Demaniali) - Demanio Licenza <text:s/>n.0 del 27/01/2016</text:p>
          </table:table-cell>
          <table:table-cell table:style-name="ce3" office:value-type="string" calcext:value-type="string">
            <text:p>1/2016 LICENZA SUPPLETIVA DI PROROGA EX LEGE AL 31/12/2020-FASC.N.8 DEL 21.01.2016. CONC. DEM. 19</text:p>
          </table:table-cell>
          <table:table-cell table:number-columns-repeated="1022"/>
        </table:table-row>
        <table:table-row table:style-name="ro2">
          <table:table-cell table:style-name="ce3" office:value-type="string" calcext:value-type="string">
            <text:p>VI.7 (Viabilita') - Ordinanza Polizia Municipale <text:s/>n.67 del 28/01/2016</text:p>
          </table:table-cell>
          <table:table-cell table:style-name="ce3" office:value-type="string" calcext:value-type="string">
            <text:p>LAVORI DI CARICO MATERIALE IN QUOTA IN VIA MONTESSORI.</text:p>
          </table:table-cell>
          <table:table-cell table:number-columns-repeated="1022"/>
        </table:table-row>
        <table:table-row table:style-name="ro2">
          <table:table-cell table:style-name="ce3" office:value-type="string" calcext:value-type="string">
            <text:p>VI.7 (Viabilita') - Ordinanza Polizia Municipale <text:s/>n.66 del 28/01/2016</text:p>
          </table:table-cell>
          <table:table-cell table:style-name="ce3" office:value-type="string" calcext:value-type="string">
            <text:p>LAVORI EDILI IN VIA PIRANDELLO N. 2.</text:p>
          </table:table-cell>
          <table:table-cell table:number-columns-repeated="1022"/>
        </table:table-row>
        <table:table-row table:style-name="ro3">
          <table:table-cell table:style-name="ce3" office:value-type="string" calcext:value-type="string">
            <text:p>V.1 (Contenzioso) - Determina <text:s/>n.84 del 16/02/2016</text:p>
          </table:table-cell>
          <table:table-cell table:style-name="ce3" office:value-type="string" calcext:value-type="string">
            <text:p>CAUSA N° 67767/2014 R.G. DINANZI AL TRIBUNALE DI MILANO. <text:s/>IMPEGNO DI SPESA PER RIMBORSO SPESE A FAVORE DELL'AVV. CARLO CAVALEA DEL FORO DI MILANO.</text:p>
          </table:table-cell>
          <table:table-cell table:number-columns-repeated="1022"/>
        </table:table-row>
        <table:table-row table:style-name="ro3">
          <table:table-cell table:style-name="ce3" office:value-type="string" calcext:value-type="string">
            <text:p>V.1.1 (Codice della Strada) - Determina <text:s/>n.118 del 23/02/2016</text:p>
          </table:table-cell>
          <table:table-cell table:style-name="ce3" office:value-type="string" calcext:value-type="string">
            <text:p>ATTO DI CITAZIONE IN OPPOSIZIONE <text:s/>EX ART. 615 CPC - <text:s text:c="2"/>CARTELLA DI PAGAMENTO N. 07120110067819177 - <text:s/>GIUDICE DI PACE DI POMIGLIANO D'ARCO - COSTITUZIONE IN GIUDIZIO E INCARICO <text:s/>CAP. MAURO CAPRIOTTI.</text:p>
          </table:table-cell>
          <table:table-cell table:number-columns-repeated="1022"/>
        </table:table-row>
        <table:table-row table:style-name="ro2">
          <table:table-cell table:style-name="ce3" office:value-type="string" calcext:value-type="string">
            <text:p>IV.3.1 (Impegni) - Determina <text:s/>n.97 del 18/02/2016</text:p>
          </table:table-cell>
          <table:table-cell table:style-name="ce3" office:value-type="string" calcext:value-type="string">
            <text:p>IMPEGNO DI SPESA CON DELEGA ALL'ACQUISTO ED AL RIMBORSO AL SERVIZIO PROVVEDITORATO ED ECONOMATO.</text:p>
          </table:table-cell>
          <table:table-cell/>
          <table:table-cell table:style-name="ce3"/>
          <table:table-cell table:number-columns-repeated="1020"/>
        </table:table-row>
        <table:table-row table:style-name="ro3">
          <table:table-cell table:style-name="ce3" office:value-type="string" calcext:value-type="string">
            <text:p>I.7.2 (Manutenzioni) - Determina <text:s/>n.148 del 02/03/2016</text:p>
          </table:table-cell>
          <table:table-cell table:style-name="ce3" office:value-type="string" calcext:value-type="string">
            <text:p>INTERVENTO URGENTE PER LA CONCLUSIONE DELLE ATTIVITA' DI ATTIVAZIONE DEL CONFERIMENTO AL POLO ARCHIVISTICO DELLA REGIONE MARCHE. IMPEGNO DI SPESA.</text:p>
          </table:table-cell>
          <table:table-cell table:number-columns-repeated="1022"/>
        </table:table-row>
        <table:table-row table:style-name="ro2">
          <table:table-cell table:style-name="ce3" office:value-type="string" calcext:value-type="string">
            <text:p>VI.4.3 (Impianti Sportivi) - Determina <text:s/>n.155 del 02/03/2016</text:p>
          </table:table-cell>
          <table:table-cell table:style-name="ce3" office:value-type="string" calcext:value-type="string">
            <text:p>UTILIZZO LAVORO OCCASIONALE CON IL SISTEMA DEI BUONI LAVORO (VOUCHER)</text:p>
          </table:table-cell>
          <table:table-cell table:number-columns-repeated="1022"/>
        </table:table-row>
        <table:table-row table:style-name="ro2">
          <table:table-cell table:style-name="ce3" office:value-type="string" calcext:value-type="string">
            <text:p>VI.7 (Viabilita') - Ordinanza Polizia Municipale <text:s/>n.130 del 19/02/2016</text:p>
          </table:table-cell>
          <table:table-cell table:style-name="ce3" office:value-type="string" calcext:value-type="string">
            <text:p>LAVORI EDILI IN VIA MONFALCONE N. 23.</text:p>
          </table:table-cell>
          <table:table-cell table:number-columns-repeated="1022"/>
        </table:table-row>
        <table:table-row table:style-name="ro2">
          <table:table-cell table:style-name="ce3" office:value-type="string" calcext:value-type="string">
            <text:p>VI.7 (Viabilita') - Ordinanza Polizia Municipale <text:s/>n.131 del 19/02/2016</text:p>
          </table:table-cell>
          <table:table-cell table:style-name="ce3" office:value-type="string" calcext:value-type="string">
            <text:p>CANTIERE EDILE IN VIA ASIAGO N. 40.</text:p>
          </table:table-cell>
          <table:table-cell table:number-columns-repeated="1022"/>
        </table:table-row>
        <table:table-row table:style-name="ro2">
          <table:table-cell table:style-name="ce3" office:value-type="string" calcext:value-type="string">
            <text:p>VI.7 (Viabilita') - Autorizzazione PM <text:s/>n.0 del 04/01/2016</text:p>
          </table:table-cell>
          <table:table-cell table:style-name="ce3" office:value-type="string" calcext:value-type="string">
            <text:p>AUTORIZZAZIONE BANCHETTO INFORMATIVO CAMPAGNA "BREAKING SCHOOL"</text:p>
          </table:table-cell>
          <table:table-cell table:number-columns-repeated="1022"/>
        </table:table-row>
        <table:table-row table:style-name="ro2">
          <table:table-cell table:style-name="ce3" office:value-type="string" calcext:value-type="string">
            <text:p>VI.5.4 (Verde Pubblico) - Determina <text:s/>n.154 del 02/03/2016</text:p>
          </table:table-cell>
          <table:table-cell table:style-name="ce3" office:value-type="string" calcext:value-type="string">
            <text:p>ANTICIPAZIONE ECONOMALE - SERVIZIO AREE VERDI E QUALITA' URBANA</text:p>
          </table:table-cell>
          <table:table-cell table:number-columns-repeated="1022"/>
        </table:table-row>
        <table:table-row table:style-name="ro2">
          <table:table-cell table:style-name="ce3" office:value-type="string" calcext:value-type="string">
            <text:p>VI.7 (Viabilita') - Ordinanza Polizia Municipale <text:s/>n.4 del 05/01/2016</text:p>
          </table:table-cell>
          <table:table-cell table:style-name="ce3" office:value-type="string" calcext:value-type="string">
            <text:p>LAVORO DI MONTAGGIO GRU EDILE VIA M.D'ITALIA, 3</text:p>
          </table:table-cell>
          <table:table-cell table:number-columns-repeated="1022"/>
        </table:table-row>
        <table:table-row table:style-name="ro2">
          <table:table-cell table:style-name="ce3" office:value-type="string" calcext:value-type="string">
            <text:p>VII.4.2 (Tirocini di Formazione e Orientamento) - Determina <text:s/>n.136 del 25/02/2016</text:p>
          </table:table-cell>
          <table:table-cell table:style-name="ce3" office:value-type="string" calcext:value-type="string">
            <text:p>AUTORIZZAZIONE STAGE FORMATIVO ALLIEVA AMABILI FEDERICA</text:p>
          </table:table-cell>
          <table:table-cell table:number-columns-repeated="1022"/>
        </table:table-row>
        <table:table-row table:style-name="ro2">
          <table:table-cell table:style-name="ce3" office:value-type="string" calcext:value-type="string">
            <text:p>VI.7 (Viabilita') - Ordinanza Polizia Municipale <text:s/>n.135 del 22/02/2016</text:p>
          </table:table-cell>
          <table:table-cell table:style-name="ce3" office:value-type="string" calcext:value-type="string">
            <text:p>LAVORI STRADALI IN VIA CARNIA E CONTRADA VALLE DEL FORNO</text:p>
          </table:table-cell>
          <table:table-cell table:number-columns-repeated="1022"/>
        </table:table-row>
        <table:table-row table:style-name="ro2">
          <table:table-cell table:style-name="ce3" office:value-type="string" calcext:value-type="string">
            <text:p>VII.13.1 (Prestito sull'onore) - Determina <text:s/>n.146 del 02/03/2016</text:p>
          </table:table-cell>
          <table:table-cell table:style-name="ce3" office:value-type="string" calcext:value-type="string">
            <text:p>PRESTITO SULL'ONORE.</text:p>
          </table:table-cell>
          <table:table-cell/>
          <table:table-cell table:style-name="ce3" office:value-type="string" calcext:value-type="string">
            <text:p>_COPIA CON OMISSIS.doc</text:p>
          </table:table-cell>
          <table:table-cell table:number-columns-repeated="1020"/>
        </table:table-row>
        <table:table-row table:style-name="ro2">
          <table:table-cell table:style-name="ce3" office:value-type="string" calcext:value-type="string">
            <text:p>VI.7 (Viabilita') - Ordinanza Polizia Municipale <text:s/>n.134 del 22/02/2016</text:p>
          </table:table-cell>
          <table:table-cell table:style-name="ce3" office:value-type="string" calcext:value-type="string">
            <text:p>LAVORI EDILI VIA MONFALCONE</text:p>
          </table:table-cell>
          <table:table-cell table:number-columns-repeated="1022"/>
        </table:table-row>
        <table:table-row table:style-name="ro2">
          <table:table-cell table:style-name="ce3" office:value-type="string" calcext:value-type="string">
            <text:p>IV.2 (Entrate tributarie) - Determina <text:s/>n.153 del 02/03/2016</text:p>
          </table:table-cell>
          <table:table-cell table:style-name="ce3" office:value-type="string" calcext:value-type="string">
            <text:p>ACQUISTO BUSTE A SACCO VERDI PER ATTI GIUDIZIARI.</text:p>
          </table:table-cell>
          <table:table-cell table:number-columns-repeated="1022"/>
        </table:table-row>
        <table:table-row table:style-name="ro2">
          <table:table-cell table:style-name="ce3" office:value-type="string" calcext:value-type="string">
            <text:p>VI.11.1 (Concessioni Demaniali) - Demanio Licenza <text:s/>n.0 del 22/02/2016</text:p>
          </table:table-cell>
          <table:table-cell table:style-name="ce3" office:value-type="string" calcext:value-type="string">
            <text:p>N°6/2016 LICENZA SUPPLETIVA DI PROROGA EX LEGE AL 31/12/2020 - FASC. N. 26 DEL 17.02.2016 CONC.DEM. N. 9</text:p>
          </table:table-cell>
          <table:table-cell table:number-columns-repeated="1022"/>
        </table:table-row>
        <table:table-row table:style-name="ro2">
          <table:table-cell table:style-name="ce3" office:value-type="string" calcext:value-type="string">
            <text:p>VI.7 (Viabilita') - Ordinanza Polizia Municipale <text:s/>n.32 del 15/01/2016</text:p>
          </table:table-cell>
          <table:table-cell table:style-name="ce3" office:value-type="string" calcext:value-type="string">
            <text:p>LAVORI EDILI VIA RISORGIMENTO, 22</text:p>
          </table:table-cell>
          <table:table-cell table:number-columns-repeated="1022"/>
        </table:table-row>
        <table:table-row table:style-name="ro2">
          <table:table-cell table:style-name="ce3" office:value-type="string" calcext:value-type="string">
            <text:p>VI.7 (Viabilita') - Ordinanza Polizia Municipale <text:s/>n.3 del 05/01/2016</text:p>
          </table:table-cell>
          <table:table-cell table:style-name="ce3" office:value-type="string" calcext:value-type="string">
            <text:p>LAVORI EDILI VIA M. D'ITALIA, 3</text:p>
          </table:table-cell>
          <table:table-cell table:number-columns-repeated="1022"/>
        </table:table-row>
        <table:table-row table:style-name="ro2">
          <table:table-cell table:style-name="ce3" office:value-type="string" calcext:value-type="string">
            <text:p>V (Affari legali) - Determina <text:s/>n.123 del 25/02/2016</text:p>
          </table:table-cell>
          <table:table-cell table:style-name="ce3" office:value-type="string" calcext:value-type="string">
            <text:p>RICORSI TAR MARCHE  R.G. N° 334/2015  E  R.G. N° 758/2015  </text:p>
            <text:p>DOMICILIAZIONE PRESSO L'AVV. PRINCIPI DI ANCONA.</text:p>
          </table:table-cell>
          <table:table-cell table:number-columns-repeated="1022"/>
        </table:table-row>
        <table:table-row table:style-name="ro2">
          <table:table-cell table:style-name="ce3" office:value-type="string" calcext:value-type="string">
            <text:p>III (Risorse umane) - Determina <text:s/>n.58 del 03/02/2016</text:p>
          </table:table-cell>
          <table:table-cell table:style-name="ce3" office:value-type="string" calcext:value-type="string">
            <text:p>ASSUNZIONE STRAORDINARIA PER ESIGENZE SOSTITUTIVE SETTORE INNOVAZIONE, SERVIZI AI CITTADINI E ALLA PERSONA.</text:p>
          </table:table-cell>
          <table:table-cell table:number-columns-repeated="1022"/>
        </table:table-row>
        <table:table-row table:style-name="ro3">
          <table:table-cell table:style-name="ce3" office:value-type="string" calcext:value-type="string">
            <text:p>I.15.2 (Affidamenti di servizi a terzi) - Determina <text:s/>n.74 del 11/02/2016</text:p>
          </table:table-cell>
          <table:table-cell table:style-name="ce3" office:value-type="string" calcext:value-type="string">
            <text:p>AFFIDAMENTO DEL SERVIZIO DI APERTURA AL PUBBLICO, CUSTODIA E PULIZIA DEI BAGNI PUBBLICI SITI NELL'AREA VERDE DI VIA OLINDO PASQUALETTI. CIG <text:s text:c="2"/>Z6E1851FDC</text:p>
          </table:table-cell>
          <table:table-cell table:number-columns-repeated="1022"/>
        </table:table-row>
        <table:table-row table:style-name="ro2">
          <table:table-cell table:style-name="ce3" office:value-type="string" calcext:value-type="string">
            <text:p>VI.7 (Viabilita') - Ordinanza Polizia Municipale <text:s/>n.85 del 02/02/2016</text:p>
          </table:table-cell>
          <table:table-cell table:style-name="ce3" office:value-type="string" calcext:value-type="string">
            <text:p>LAVORI EDILI IN VIA MARTUCCI N. 5.</text:p>
          </table:table-cell>
          <table:table-cell table:number-columns-repeated="1022"/>
        </table:table-row>
        <table:table-row table:style-name="ro2">
          <table:table-cell table:style-name="ce3" office:value-type="string" calcext:value-type="string">
            <text:p>VI.7 (Viabilita') - Ordinanza Polizia Municipale <text:s/>n.93 del 04/02/2016</text:p>
          </table:table-cell>
          <table:table-cell table:style-name="ce3" office:value-type="string" calcext:value-type="string">
            <text:p>FINE LAVORI SISTEMAZIONE CONDOTTA FOGNARIA PIAZZA S. GIOVANNI BATTISTA - NUOVA DISCIPLINA DELLA CIRCOLAZIONE STRADALE</text:p>
          </table:table-cell>
          <table:table-cell table:number-columns-repeated="1022"/>
        </table:table-row>
        <table:table-row table:style-name="ro2">
          <table:table-cell table:style-name="ce3" office:value-type="string" calcext:value-type="string">
            <text:p>VI.7 (Viabilita') - Ordinanza Polizia Municipale <text:s/>n.84 del 02/02/2016</text:p>
          </table:table-cell>
          <table:table-cell table:style-name="ce3" office:value-type="string" calcext:value-type="string">
            <text:p>LAVORI DI RIFACIMENTO CONDOTTA FOGNARIA IN VIA DEI TIGLI.</text:p>
          </table:table-cell>
          <table:table-cell table:number-columns-repeated="1022"/>
        </table:table-row>
        <table:table-row table:style-name="ro2">
          <table:table-cell table:style-name="ce3" office:value-type="string" calcext:value-type="string">
            <text:p>IV.12.1 (Provveditorato) - Determina <text:s/>n.59 del 03/02/2016</text:p>
          </table:table-cell>
          <table:table-cell table:style-name="ce3" office:value-type="string" calcext:value-type="string">
            <text:p>POLIZZA ASSICURATIVA ALL RISKS <text:s/>- <text:s/>INTEGRAZIONE IMPEGNO DI SPESA PER IL PERIODO 2016/2017 - CODICE PEG 2015 C08.</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9/02/2016</text:p>
          </table:table-cell>
          <table:table-cell table:style-name="ce3" office:value-type="string" calcext:value-type="string">
            <text:p>GAZEBO CORDINAMENTO COMUNALE FORZA ITALIA GIOVANI IN V.LE S. MORETT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8/02/2016</text:p>
          </table:table-cell>
          <table:table-cell table:style-name="ce3" office:value-type="string" calcext:value-type="string">
            <text:p>CAMPAGNA PROMOZIONE CANIDADATURA ALLE PRIMARIE DEL P.D. DELLA DOTT.SSA MARGHERITA SORGE.</text:p>
          </table:table-cell>
          <table:table-cell table:number-columns-repeated="1022"/>
        </table:table-row>
        <table:table-row table:style-name="ro2">
          <table:table-cell table:style-name="ce3" office:value-type="string" calcext:value-type="string">
            <text:p>I.7.2 (Manutenzioni) - Determina <text:s/>n.72 del 11/02/2016</text:p>
          </table:table-cell>
          <table:table-cell table:style-name="ce3" office:value-type="string" calcext:value-type="string">
            <text:p>INTERVENTO URGENTE SU AS400. IMPEGNO DI SPESA.</text:p>
          </table:table-cell>
          <table:table-cell table:number-columns-repeated="1022"/>
        </table:table-row>
        <table:table-row table:style-name="ro4">
          <table:table-cell table:style-name="ce3" office:value-type="string" calcext:value-type="string">
            <text:p>VI.5 (Opere pubbliche) - Determina <text:s/>n.114 del 19/02/2016</text:p>
          </table:table-cell>
          <table:table-cell table:style-name="ce3" office:value-type="string" calcext:value-type="string">
            <text:p>CAUSA CIVILE PER RISARCIMENTO DANNI N° 2548/2015 R.G. DINANZI AL TRIBUNALE DI ASCOLI PICENO. COSTITUZIONE IN GIUDIZIO E CONFERIMENTO MANDATO AD LITEM ALL'AVV. MARINA DI CONCETTO DELL'AVVOCATURA COMUNALE</text:p>
          </table:table-cell>
          <table:table-cell table:number-columns-repeated="1022"/>
        </table:table-row>
        <table:table-row table:style-name="ro2">
          <table:table-cell table:style-name="ce3" office:value-type="string" calcext:value-type="string">
            <text:p>IV.11.2 (Automezzi) - Determina <text:s/>n.113 del 19/02/2016</text:p>
          </table:table-cell>
          <table:table-cell table:style-name="ce3" office:value-type="string" calcext:value-type="string">
            <text:p>DISMISSIONE MOTOCARRO APE PIAGGIO TARGA AP 69933</text:p>
          </table:table-cell>
          <table:table-cell table:number-columns-repeated="1022"/>
        </table:table-row>
        <table:table-row table:style-name="ro2">
          <table:table-cell table:style-name="ce3" office:value-type="string" calcext:value-type="string">
            <text:p>VI.7 (Viabilita') - Ordinanza Polizia Municipale <text:s/>n.132 del 19/02/2016</text:p>
          </table:table-cell>
          <table:table-cell table:style-name="ce3" office:value-type="string" calcext:value-type="string">
            <text:p>LAVORI DI POTATURA ESSENZE ARBOREE PIAZZA CERBONI</text:p>
          </table:table-cell>
          <table:table-cell table:number-columns-repeated="1022"/>
        </table:table-row>
        <table:table-row table:style-name="ro2">
          <table:table-cell table:style-name="ce3" office:value-type="string" calcext:value-type="string">
            <text:p>VI.7 (Viabilita') - Ordinanza Polizia Municipale <text:s/>n.128 del 18/02/2016</text:p>
          </table:table-cell>
          <table:table-cell table:style-name="ce3" office:value-type="string" calcext:value-type="string">
            <text:p>LAVORI DI RIPARAZIONE POZZETTO FOGNARIO IN VIA U. BASSI N. 55.</text:p>
          </table:table-cell>
          <table:table-cell table:number-columns-repeated="1022"/>
        </table:table-row>
        <table:table-row table:style-name="ro3">
          <table:table-cell table:style-name="ce3" office:value-type="string" calcext:value-type="string">
            <text:p>VIII.10.1 (Patrocinio e/o contributo in favore delle manifestazioni turistiche) - Determina <text:s/>n.11 del 13/01/2016</text:p>
          </table:table-cell>
          <table:table-cell table:style-name="ce3" office:value-type="string" calcext:value-type="string">
            <text:p>INIZIATIVE VARIE. PATROCINIO COMUNALE.</text:p>
          </table:table-cell>
          <table:table-cell table:number-columns-repeated="1022"/>
        </table:table-row>
        <table:table-row table:style-name="ro2">
          <table:table-cell table:style-name="ce3" office:value-type="string" calcext:value-type="string">
            <text:p>VI.7 (Viabilita') - Autorizzazione PM <text:s/>n.0 del 04/01/2016</text:p>
          </table:table-cell>
          <table:table-cell table:style-name="ce3" office:value-type="string" calcext:value-type="string">
            <text:p>INTEGRAZIONE AUTORIZZAZIONE PROT. N. 78716 DEL 02.12.2015 - DELIZIE E GIOE DEL TERRITORIO</text:p>
          </table:table-cell>
          <table:table-cell table:number-columns-repeated="1022"/>
        </table:table-row>
        <table:table-row table:style-name="ro3">
          <table:table-cell table:style-name="ce3" office:value-type="string" calcext:value-type="string">
            <text:p>III.15 (Collaboratori esterni) - Determina <text:s/>n.152 del 02/03/2016</text:p>
          </table:table-cell>
          <table:table-cell table:style-name="ce3" office:value-type="string" calcext:value-type="string">
            <text:p>UTILIZZO DEL LAVORO OCCASIONALE CON IL SISTEMA BUONI LAVORO (VOUCHER) PER IL SERVIZIO PER LA CULTURA E IL TURISMO, RAPPORTI CON LE UNIVERSITA', BIBLIOTECHE E MUSEI: "LA CULTURA, GLI SPAZI".</text:p>
          </table:table-cell>
          <table:table-cell table:number-columns-repeated="1022"/>
        </table:table-row>
        <table:table-row table:style-name="ro3">
          <table:table-cell table:style-name="ce3" office:value-type="string" calcext:value-type="string">
            <text:p>VI.5 (Opere pubbliche) - Determina <text:s/>n.126 del 25/02/2016</text:p>
          </table:table-cell>
          <table:table-cell table:style-name="ce3" office:value-type="string" calcext:value-type="string">
            <text:p>PUBBLICAZIONE ESITO PROCEDURE NEGOZIATE, EX ART. 122 COMMA 7, DEL D.LGS. 163/2006, <text:s/>PRESSO GAZZETTA UFFICIALE DELLA REPUBBLICA ITALIANA QUINTA SERIE SPECIALE. IMPEGNO DI SPES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2/02/2016</text:p>
          </table:table-cell>
          <table:table-cell table:style-name="ce3" office:value-type="string" calcext:value-type="string">
            <text:p>GAZEBO INFORMATIVO ED ASCOLTO PER LA CANDIDATURA ALLE PRIMARIE DEL P.D. DELLA DOTT.SSA MARGHERITA SORGE.</text:p>
          </table:table-cell>
          <table:table-cell table:number-columns-repeated="1022"/>
        </table:table-row>
        <table:table-row table:style-name="ro4">
          <table:table-cell table:style-name="ce3" office:value-type="string" calcext:value-type="string">
            <text:p>III.15 (Collaboratori esterni) - Determina <text:s/>n.112 del 19/02/2016</text:p>
          </table:table-cell>
          <table:table-cell table:style-name="ce3" office:value-type="string" calcext:value-type="string">
            <text:p>REDAZIONE ELABORATI NECESSARI PER LA VERIFICA DI COMPATIBILITA' IDRAULICA AI SENSI DELLA D.G.R.N.53/2014 PER IL PIANO DI COMPARTO DELLA ZONA FUNZIONALE NORMATA DALL'ART.33 DELLE NTA DEL PIANO REGOLATORE PORTUALE - AFFIDAMENTO INCARICO - CIG N.ZDE1878959</text:p>
          </table:table-cell>
          <table:table-cell table:number-columns-repeated="1022"/>
        </table:table-row>
        <table:table-row table:style-name="ro2">
          <table:table-cell table:style-name="ce3" office:value-type="string" calcext:value-type="string">
            <text:p>III (Risorse umane) - Determina <text:s/>n.124 del 25/02/2016</text:p>
          </table:table-cell>
          <table:table-cell table:style-name="ce3" office:value-type="string" calcext:value-type="string">
            <text:p>LIQUIDAZIONE COMPENSI PROFESSIONALI DI AVVOCATO MATURATI NEL PERIODO: GENNAIO 2016.</text:p>
          </table:table-cell>
          <table:table-cell table:number-columns-repeated="1022"/>
        </table:table-row>
        <table:table-row table:style-name="ro2">
          <table:table-cell table:style-name="ce3" office:value-type="string" calcext:value-type="string">
            <text:p>V.1.2 (Commercio e Pubblici Esercizi) - Ordinanza Polizia Municipale <text:s/>n.136 del 24/02/2016</text:p>
          </table:table-cell>
          <table:table-cell table:style-name="ce3" office:value-type="string" calcext:value-type="string">
            <text:p>ORDINANZA DI CONFISCA E DISTRUZIONE DI MERCE</text:p>
          </table:table-cell>
          <table:table-cell table:number-columns-repeated="1022"/>
        </table:table-row>
        <table:table-row table:style-name="ro2">
          <table:table-cell table:style-name="ce3" office:value-type="string" calcext:value-type="string">
            <text:p>V.1.2 (Commercio e Pubblici Esercizi) - Ordinanza Dirigenziale <text:s/>n.0 del 11/02/2016</text:p>
          </table:table-cell>
          <table:table-cell table:style-name="ce3" office:value-type="string" calcext:value-type="string">
            <text:p>ORDINANZA DI CONFISCA E DISTRUZIONE DI MERCE</text:p>
          </table:table-cell>
          <table:table-cell table:number-columns-repeated="1022"/>
        </table:table-row>
        <table:table-row table:style-name="ro2">
          <table:table-cell table:style-name="ce3" office:value-type="string" calcext:value-type="string">
            <text:p>V.1.2 (Commercio e Pubblici Esercizi) - Ordinanza Dirigenziale <text:s/>n.0 del 11/02/2016</text:p>
          </table:table-cell>
          <table:table-cell table:style-name="ce3" office:value-type="string" calcext:value-type="string">
            <text:p>ORDINZA DI CONFIASCA E DISTRUZIONE DI MERCE</text:p>
          </table:table-cell>
          <table:table-cell table:number-columns-repeated="1022"/>
        </table:table-row>
        <table:table-row table:style-name="ro2">
          <table:table-cell table:style-name="ce3" office:value-type="string" calcext:value-type="string">
            <text:p>VI.4.3 (Impianti Sportivi) - Ordinanza Dirigenziale <text:s/>n.108 del 11/02/2016</text:p>
          </table:table-cell>
          <table:table-cell table:style-name="ce3" office:value-type="string" calcext:value-type="string">
            <text:p>INGIUNZIONE DI SGOMBERO CAMPO SPORTIVO “F.LLI BALLARIN”</text:p>
          </table:table-cell>
          <table:table-cell table:number-columns-repeated="1022"/>
        </table:table-row>
        <table:table-row table:style-name="ro2">
          <table:table-cell table:style-name="ce3" office:value-type="string" calcext:value-type="string">
            <text:p>IV.14.2 (Gare d'appalto) - Determina <text:s/>n.141 del 29/02/2016</text:p>
          </table:table-cell>
          <table:table-cell table:style-name="ce3" office:value-type="string" calcext:value-type="string">
            <text:p>AFFIDAMENTO DEL SERVIZIO DI SOSTEGNO SOCIO-EDUCATIVO PER MINORI A RISCHIO DI DISAGIO SOCIALE. AGGIUDICAZIONE DEFINITIVA.</text:p>
          </table:table-cell>
          <table:table-cell table:number-columns-repeated="1022"/>
        </table:table-row>
        <table:table-row table:style-name="ro2">
          <table:table-cell table:style-name="ce3" office:value-type="string" calcext:value-type="string">
            <text:p>VI.7 (Viabilita') - Ordinanza Polizia Municipale <text:s/>n.105 del 11/02/2016</text:p>
          </table:table-cell>
          <table:table-cell table:style-name="ce3" office:value-type="string" calcext:value-type="string">
            <text:p>MODIFICHE ALLA CIRCOLAZIONE STRADALE E ALLA SOSTA IL GIORNO 13 FEBBRAIO 2016</text:p>
          </table:table-cell>
          <table:table-cell/>
          <table:table-cell table:style-name="ce3"/>
          <table:table-cell table:number-columns-repeated="1020"/>
        </table:table-row>
        <table:table-row table:style-name="ro4">
          <table:table-cell table:style-name="ce3" office:value-type="string" calcext:value-type="string">
            <text:p>VI.7.4 (Autorizzazione (ZTL, Zone BLU, Passi Carrabili, Permessi Invalidi e Transiti eccezionali )) - Ordinanza Polizia Municipale <text:s/>n.8 del 07/01/2016</text:p>
          </table:table-cell>
          <table:table-cell table:style-name="ce3" office:value-type="string" calcext:value-type="string">
            <text:p>LAVORI EDILI VIA ROSSINI, 7</text:p>
          </table:table-cell>
          <table:table-cell table:number-columns-repeated="1022"/>
        </table:table-row>
        <table:table-row table:style-name="ro2">
          <table:table-cell table:style-name="ce3" office:value-type="string" calcext:value-type="string">
            <text:p>VI.7 (Viabilita') - Ordinanza Polizia Municipale <text:s/>n.117 del 13/02/2016</text:p>
          </table:table-cell>
          <table:table-cell table:style-name="ce3" office:value-type="string" calcext:value-type="string">
            <text:p>LAVORI DI REALIZZAZIONE CADITOIE STRADALI IN VIA FISCALETTI</text:p>
          </table:table-cell>
          <table:table-cell table:number-columns-repeated="1022"/>
        </table:table-row>
        <table:table-row table:style-name="ro2">
          <table:table-cell table:style-name="ce3" office:value-type="string" calcext:value-type="string">
            <text:p>VI.7 (Viabilita') - Ordinanza Polizia Municipale <text:s/>n.114 del 12/02/2016</text:p>
          </table:table-cell>
          <table:table-cell table:style-name="ce3" office:value-type="string" calcext:value-type="string">
            <text:p>LAVORI DI RISANAMENTO BALCONI IN VIA PIEMONTE</text:p>
          </table:table-cell>
          <table:table-cell table:number-columns-repeated="1022"/>
        </table:table-row>
        <table:table-row table:style-name="ro2">
          <table:table-cell table:style-name="ce3" office:value-type="string" calcext:value-type="string">
            <text:p>VI.7 (Viabilita') - Ordinanza Polizia Municipale <text:s/>n.15 del 08/01/2016</text:p>
          </table:table-cell>
          <table:table-cell table:style-name="ce3" office:value-type="string" calcext:value-type="string">
            <text:p>LAVORI DI POSIZIONAMENTO FIBRA OTTICA IN VIA CRISPI</text:p>
          </table:table-cell>
          <table:table-cell table:number-columns-repeated="1022"/>
        </table:table-row>
        <table:table-row table:style-name="ro2">
          <table:table-cell table:style-name="ce3" office:value-type="string" calcext:value-type="string">
            <text:p>VI.7 (Viabilita') - Ordinanza Polizia Municipale <text:s/>n.113 del 12/02/2016</text:p>
          </table:table-cell>
          <table:table-cell table:style-name="ce3" office:value-type="string" calcext:value-type="string">
            <text:p>LAVORI "PARCO ELEONORA"VIA ESINO</text:p>
          </table:table-cell>
          <table:table-cell table:number-columns-repeated="1022"/>
        </table:table-row>
        <table:table-row table:style-name="ro3">
          <table:table-cell table:style-name="ce3" office:value-type="string" calcext:value-type="string">
            <text:p>IV (Risorse finanziarie e patrimonio) - Determina <text:s/>n.2 del 08/01/2016</text:p>
          </table:table-cell>
          <table:table-cell table:style-name="ce3" office:value-type="string" calcext:value-type="string">
            <text:p>MERCATO ITTICO COMUNALE ALL'INGROSSO - INTERVENTI DI MODIFICA BAGNI DELLA SALA ASTE - ACCERTAMENTO E RICONOSCIMENTO DELLE SPESE EFFETTUATE.</text:p>
          </table:table-cell>
          <table:table-cell table:number-columns-repeated="1022"/>
        </table:table-row>
        <table:table-row table:style-name="ro2">
          <table:table-cell table:style-name="ce3" office:value-type="string" calcext:value-type="string">
            <text:p>V.1.2 (Commercio e Pubblici Esercizi) - Ordinanza Dirigenziale <text:s/>n.0 del 11/02/2016</text:p>
          </table:table-cell>
          <table:table-cell table:style-name="ce3" office:value-type="string" calcext:value-type="string">
            <text:p>ORDINANZA DI CONFISCA E DISTRUZIONE DI MERCE</text:p>
          </table:table-cell>
          <table:table-cell table:number-columns-repeated="1022"/>
        </table:table-row>
        <table:table-row table:style-name="ro2">
          <table:table-cell table:style-name="ce3" office:value-type="string" calcext:value-type="string">
            <text:p>VI.7 (Viabilita') - Ordinanza Polizia Municipale <text:s/>n.101 del 09/02/2016</text:p>
          </table:table-cell>
          <table:table-cell table:style-name="ce3" office:value-type="string" calcext:value-type="string">
            <text:p>LAVORI STRAORDINARI DI PULIZIA CONDOTTA FOGNARIA VIA DARI</text:p>
          </table:table-cell>
          <table:table-cell table:number-columns-repeated="1022"/>
        </table:table-row>
        <table:table-row table:style-name="ro2">
          <table:table-cell table:style-name="ce3" office:value-type="string" calcext:value-type="string">
            <text:p>VI.7 (Viabilita') - Ordinanza Polizia Municipale <text:s/>n.33 del 15/01/2016</text:p>
          </table:table-cell>
          <table:table-cell table:style-name="ce3" office:value-type="string" calcext:value-type="string">
            <text:p>CANTIERE EDILE IN VIA VOLTA N. 125.</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14 del 08/01/2016</text:p>
          </table:table-cell>
          <table:table-cell table:style-name="ce3" office:value-type="string" calcext:value-type="string">
            <text:p>MANIFESTAZIONE GIUBILEO DEGLI OPERATORI PASTORALI</text:p>
          </table:table-cell>
          <table:table-cell table:number-columns-repeated="1022"/>
        </table:table-row>
        <table:table-row table:style-name="ro3">
          <table:table-cell table:style-name="ce3" office:value-type="string" calcext:value-type="string">
            <text:p>VI.5 (Opere pubbliche) - Determina <text:s/>n.29 del 22/01/2016</text:p>
          </table:table-cell>
          <table:table-cell table:style-name="ce3" office:value-type="string" calcext:value-type="string">
            <text:p>CITAZIONE PER RISARCIMENTO DANNI DINANZI AL GIUDICE DI PACE DI <text:s/>ASCOLI PICENO. <text:s/>COSTITUZIONE IN GIUDIZIO E CONFERIMENTO MANDATO ALL'AVV. MARTA CENTOBUCHI <text:s/>DEL FORO DI ASCOLI PICENO.</text:p>
          </table:table-cell>
          <table:table-cell table:number-columns-repeated="1022"/>
        </table:table-row>
        <table:table-row table:style-name="ro2">
          <table:table-cell table:style-name="ce3" office:value-type="string" calcext:value-type="string">
            <text:p>VI.9.1 (Politiche ed Iniziative Ambientali (Bandiera Blu, Ecc.)) - Determina <text:s/>n.80 del 11/02/2016</text:p>
          </table:table-cell>
          <table:table-cell table:style-name="ce3" office:value-type="string" calcext:value-type="string">
            <text:p>ADESIONE ALL'INIZIATIVA DI SENSIBILIZZAZIONE AL RISPARMIO ENERGETICO "M'ILLUMINO DI MENO" ANNO 2016 - CONCESSIONE PATROCINIO COMUNALE.</text:p>
          </table:table-cell>
          <table:table-cell table:number-columns-repeated="1022"/>
        </table:table-row>
        <table:table-row table:style-name="ro2">
          <table:table-cell table:style-name="ce3" office:value-type="string" calcext:value-type="string">
            <text:p>VI.7 (Viabilita') - Ordinanza Polizia Municipale <text:s/>n.103 del 09/02/2016</text:p>
          </table:table-cell>
          <table:table-cell table:style-name="ce3" office:value-type="string" calcext:value-type="string">
            <text:p>LAVORI DI CARICO E SCARICO MATERIALE IN VIA PUGLI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9/02/2016</text:p>
          </table:table-cell>
          <table:table-cell table:style-name="ce3" office:value-type="string" calcext:value-type="string">
            <text:p>DIBATTITO SULLE FOIBE IN PIAZZA A. PAZIENZA CIRCOLO CITTADINO PARTITO DELLA RIFONDAZIONE COMUNISTA.</text:p>
          </table:table-cell>
          <table:table-cell table:number-columns-repeated="1022"/>
        </table:table-row>
        <table:table-row table:style-name="ro2">
          <table:table-cell table:style-name="ce3" office:value-type="string" calcext:value-type="string">
            <text:p>VI.7 (Viabilita') - Ordinanza Polizia Municipale <text:s/>n.16 del 08/01/2016</text:p>
          </table:table-cell>
          <table:table-cell table:style-name="ce3" office:value-type="string" calcext:value-type="string">
            <text:p>LAVORI RIFACIMENTO CONDOTTA FOGNARIA IN VIA MARINAI D'ITALIA</text:p>
          </table:table-cell>
          <table:table-cell table:number-columns-repeated="1022"/>
        </table:table-row>
        <table:table-row table:style-name="ro2">
          <table:table-cell table:style-name="ce3" office:value-type="string" calcext:value-type="string">
            <text:p>VI.7 (Viabilita') - Ordinanza Polizia Municipale <text:s/>n.102 del 09/02/2016</text:p>
          </table:table-cell>
          <table:table-cell table:style-name="ce3" office:value-type="string" calcext:value-type="string">
            <text:p>INTEGRAZIONE ORDINANZA N.94 DEL 04.02.2016 - LAVORI CONDOTTA FOGNARIA VIA TOTI</text:p>
          </table:table-cell>
          <table:table-cell table:number-columns-repeated="1022"/>
        </table:table-row>
        <table:table-row table:style-name="ro2">
          <table:table-cell table:style-name="ce3" office:value-type="string" calcext:value-type="string">
            <text:p>VI.7 (Viabilita') - Ordinanza Polizia Municipale <text:s/>n.6 del 07/01/2016</text:p>
          </table:table-cell>
          <table:table-cell table:style-name="ce3" office:value-type="string" calcext:value-type="string">
            <text:p>INAUGURAZIONE SEDE ELETTORALE VIA BALILLA</text:p>
          </table:table-cell>
          <table:table-cell table:number-columns-repeated="1022"/>
        </table:table-row>
        <table:table-row table:style-name="ro3">
          <table:table-cell table:style-name="ce3" office:value-type="string" calcext:value-type="string">
            <text:p>IV.14.2 (Gare d'appalto) - Determina <text:s/>n.71 del 11/02/2016</text:p>
          </table:table-cell>
          <table:table-cell table:style-name="ce3" office:value-type="string" calcext:value-type="string">
            <text:p>AFFIDAMENTO DIRETTO EX ART. 125 COMMA 11 D.LGS. 163/06, PREVIA INDAGINE DI MERCATO, DEL SERVIZIO DI PULIZIA DEL TEATRO COMUNALE CONCORDIA. AGGIUDICAZIONE DEFINITIVA</text:p>
          </table:table-cell>
          <table:table-cell table:number-columns-repeated="1022"/>
        </table:table-row>
        <table:table-row table:style-name="ro2">
          <table:table-cell table:style-name="ce3" office:value-type="string" calcext:value-type="string">
            <text:p>VI.7 (Viabilita') - Ordinanza Polizia Municipale <text:s/>n.104 del 10/02/2016</text:p>
          </table:table-cell>
          <table:table-cell table:style-name="ce3" office:value-type="string" calcext:value-type="string">
            <text:p>LAVORI EDILI IN VIA INDIPENDENZA.</text:p>
          </table:table-cell>
          <table:table-cell table:number-columns-repeated="1022"/>
        </table:table-row>
        <table:table-row table:style-name="ro3">
          <table:table-cell table:style-name="ce3" office:value-type="string" calcext:value-type="string">
            <text:p>VIII (Attività economiche) - Determina <text:s/>n.82 del 15/02/2016</text:p>
          </table:table-cell>
          <table:table-cell table:style-name="ce3" office:value-type="string" calcext:value-type="string">
            <text:p>IMPEGNO DI SPESA RINNOVO SERVIZIO ACCESSO ON-LINE ALLE BANCHE DATI DEL SISTEMA CAMERALE DENOMINATO "TELEMACO" ANNO 2016 - CIG ZCA184CAD8</text:p>
          </table:table-cell>
          <table:table-cell table:number-columns-repeated="1022"/>
        </table:table-row>
        <table:table-row table:style-name="ro2">
          <table:table-cell table:style-name="ce3" office:value-type="string" calcext:value-type="string">
            <text:p>VI.7 (Viabilita') - Ordinanza Polizia Municipale <text:s/>n.107 del 11/02/2016</text:p>
          </table:table-cell>
          <table:table-cell table:style-name="ce3" office:value-type="string" calcext:value-type="string">
            <text:p>LAVORI EDILI IN VIA CALATAFIMI N. 91 ED IN PIAZZA GARIBALDI N. 33.</text:p>
          </table:table-cell>
          <table:table-cell table:number-columns-repeated="1022"/>
        </table:table-row>
        <table:table-row table:style-name="ro2">
          <table:table-cell table:style-name="ce3" office:value-type="string" calcext:value-type="string">
            <text:p>VI.7 (Viabilita') - Ordinanza Polizia Municipale <text:s/>n.106 del 11/02/2016</text:p>
          </table:table-cell>
          <table:table-cell table:style-name="ce3" office:value-type="string" calcext:value-type="string">
            <text:p>LAVORI DI MANUTENZIONE GRONDAIA IN VIA BEZZECCA N.RI 31/35.</text:p>
          </table:table-cell>
          <table:table-cell/>
          <table:table-cell table:style-name="ce3"/>
          <table:table-cell table:number-columns-repeated="1020"/>
        </table:table-row>
        <table:table-row table:style-name="ro1">
          <table:table-cell table:style-name="ce3" office:value-type="string" calcext:value-type="string">
            <text:p>IV.3.1 (Impegni) - Determina <text:s/>n.104 del 18/02/2016</text:p>
          </table:table-cell>
          <table:table-cell table:style-name="ce3" office:value-type="string" calcext:value-type="string">
            <text:p>SERVIZI CIMITERIALI - ANTICIPAZIONE ECONOMALE</text:p>
          </table:table-cell>
          <table:table-cell table:number-columns-repeated="1022"/>
        </table:table-row>
        <table:table-row table:style-name="ro4">
          <table:table-cell table:style-name="ce3" office:value-type="string" calcext:value-type="string">
            <text:p>VI.4.2 (Edilizia Scolastica) - Determina <text:s/>n.109 del 18/02/2016</text:p>
          </table:table-cell>
          <table:table-cell table:style-name="ce3" office:value-type="string" calcext:value-type="string">
            <text:p>LAVORI DI RISTRUTTURAZIONE DELLA SCUOLA DELL'INFANZIA DI VIA MATTEI. <text:s/>OPERE DI COMPLETAMENTO: A) OPERE EDILI - SISTEMAZIONI FINALI DI RIQUALIFICAZIONE ENERGETICA. <text:s/>APPROVAZIONE PREVENTIVO ED AFFIDAMENTO LAVORI. CIG : Z4817CD4B5D</text:p>
          </table:table-cell>
          <table:table-cell table:number-columns-repeated="1022"/>
        </table:table-row>
        <table:table-row table:style-name="ro3">
          <table:table-cell table:style-name="ce3" office:value-type="string" calcext:value-type="string">
            <text:p>I.12 (Editoria e attività informativo-promozionale interna ed esterna) - Determina <text:s/>n.41 del 26/01/2016</text:p>
          </table:table-cell>
          <table:table-cell table:style-name="ce3" office:value-type="string" calcext:value-type="string">
            <text:p>AGGIUDICAZIONE DEFINITIVA GARA PER IL SERVIZIO DI STAMPA E CONSEGNA DEL MATERIALE DIVULGATIVO/ILLUSTRATIVO DEL'ENTE</text:p>
          </table:table-cell>
          <table:table-cell table:number-columns-repeated="1022"/>
        </table:table-row>
        <table:table-row table:style-name="ro2">
          <table:table-cell table:style-name="ce3" office:value-type="string" calcext:value-type="string">
            <text:p>VI.5.4 (Verde Pubblico) - Determina <text:s/>n.128 del 25/02/2016</text:p>
          </table:table-cell>
          <table:table-cell table:style-name="ce3" office:value-type="string" calcext:value-type="string">
            <text:p>SERVIZIO AREE VERDI - SERVIZIO DI RIPARAZIONE ATTTREZZATURE ELETTROMECCANICHE PER GIARDINAGGIO. <text:s/>(CIG Z5B187C71B)</text:p>
          </table:table-cell>
          <table:table-cell table:number-columns-repeated="1022"/>
        </table:table-row>
        <table:table-row table:style-name="ro3">
          <table:table-cell table:style-name="ce3" office:value-type="string" calcext:value-type="string">
            <text:p>IV.3.1 (Impegni) - Determina <text:s/>n.40 del 25/01/2016</text:p>
          </table:table-cell>
          <table:table-cell table:style-name="ce3" office:value-type="string" calcext:value-type="string">
            <text:p>CAP. 0111.13.284 <text:s/>DEL BILANCIO 2016 - IMPEGNO DI SPESA PER PAGAMENTO CONTRIBUTO UNIFICATO E DELEGA AL RIMBORSO AL SERVIZIO PROVVEDITORATO ED ECONOMATO.</text:p>
          </table:table-cell>
          <table:table-cell table:number-columns-repeated="1022"/>
        </table:table-row>
        <table:table-row table:style-name="ro2">
          <table:table-cell table:style-name="ce3" office:value-type="string" calcext:value-type="string">
            <text:p>VI.7 (Viabilita') - Ordinanza Polizia Municipale <text:s/>n.62 del 25/01/2016</text:p>
          </table:table-cell>
          <table:table-cell table:style-name="ce3" office:value-type="string" calcext:value-type="string">
            <text:p>LAVORI EDILI VIA FORMENTINI 57/59</text:p>
          </table:table-cell>
          <table:table-cell table:number-columns-repeated="1022"/>
        </table:table-row>
        <table:table-row table:style-name="ro2">
          <table:table-cell table:style-name="ce3" office:value-type="string" calcext:value-type="string">
            <text:p>VI.7 (Viabilita') - Ordinanza Polizia Municipale <text:s/>n.58 del 25/01/2016</text:p>
          </table:table-cell>
          <table:table-cell table:style-name="ce3" office:value-type="string" calcext:value-type="string">
            <text:p>LAVORI EDILI VIA M. D'ITALIA, 3</text:p>
          </table:table-cell>
          <table:table-cell table:number-columns-repeated="1022"/>
        </table:table-row>
        <table:table-row table:style-name="ro2">
          <table:table-cell table:style-name="ce3" office:value-type="string" calcext:value-type="string">
            <text:p>VI.7 (Viabilita') - Ordinanza Polizia Municipale <text:s/>n.61 del 25/01/2016</text:p>
          </table:table-cell>
          <table:table-cell table:style-name="ce3" office:value-type="string" calcext:value-type="string">
            <text:p>LAVORI EDILI VIA TOSCANAXDOBERDO' PROROGA</text:p>
          </table:table-cell>
          <table:table-cell table:number-columns-repeated="1022"/>
        </table:table-row>
        <table:table-row table:style-name="ro3">
          <table:table-cell table:style-name="ce3" office:value-type="string" calcext:value-type="string">
            <text:p>III (Risorse umane) - Determina <text:s/>n.50 del 29/01/2016</text:p>
          </table:table-cell>
          <table:table-cell table:style-name="ce3" office:value-type="string" calcext:value-type="string">
            <text:p>APPROVAZIONE SCHEMA DI CONVENZIONE PERCORSI IN ALTERNANZA SCUOLA LAVORO <text:s/>A FAVORE DEGLI ALLIEVI <text:s/>FREQUENTANTI L'ISTITUTO D'ISTRUZIONE SUPERIORE "AUGUSTO CAPRIOTTI" - ANNO SCOLASTICO 2015-2016</text:p>
          </table:table-cell>
          <table:table-cell/>
          <table:table-cell table:style-name="ce3" office:value-type="string" calcext:value-type="string">
            <text:p>_Convenzione.pdf</text:p>
          </table:table-cell>
          <table:table-cell table:number-columns-repeated="1020"/>
        </table:table-row>
        <table:table-row table:style-name="ro2">
          <table:table-cell table:style-name="ce3" office:value-type="string" calcext:value-type="string">
            <text:p>VI.7 (Viabilita') - Ordinanza Polizia Municipale <text:s/>n.7 del 07/01/2016</text:p>
          </table:table-cell>
          <table:table-cell table:style-name="ce3" office:value-type="string" calcext:value-type="string">
            <text:p>LAVORI EDILI VIA NAPOLI ANGOLO VIA CALATAFIMI</text:p>
          </table:table-cell>
          <table:table-cell table:number-columns-repeated="1022"/>
        </table:table-row>
        <table:table-row table:style-name="ro3">
          <table:table-cell table:style-name="ce3" office:value-type="string" calcext:value-type="string">
            <text:p>VII.13.7 (Casa di Riposo Centro Primavera) - Determina <text:s/>n.150 del 02/03/2016</text:p>
          </table:table-cell>
          <table:table-cell table:style-name="ce3" office:value-type="string" calcext:value-type="string">
            <text:p>RESIDENZA PROTETTA PRESSO IL CENTRO SOCIALE PRIMAVERA. RESTITUZIONE ECCEDENZA VERSATA A SEGUITO DI ESTINZIONE DEL RAPPORTO DI OSPITALITA'.</text:p>
          </table:table-cell>
          <table:table-cell table:number-columns-repeated="1022"/>
        </table:table-row>
        <table:table-row table:style-name="ro2">
          <table:table-cell table:style-name="ce3" office:value-type="string" calcext:value-type="string">
            <text:p>VI.7 (Viabilita') - Ordinanza Polizia Municipale <text:s/>n.59 del 25/01/2016</text:p>
          </table:table-cell>
          <table:table-cell table:style-name="ce3" office:value-type="string" calcext:value-type="string">
            <text:p>DOMENICA ECOLOGICA</text:p>
          </table:table-cell>
          <table:table-cell table:number-columns-repeated="1022"/>
        </table:table-row>
        <table:table-row table:style-name="ro4">
          <table:table-cell table:style-name="ce3" office:value-type="string" calcext:value-type="string">
            <text:p>V.2 (Responsabilità civile e patrimoniale verso terzi; assicurazioni) - Determina <text:s/>n.1 del 08/01/2016</text:p>
          </table:table-cell>
          <table:table-cell table:style-name="ce3" office:value-type="string" calcext:value-type="string">
            <text:p>RICORSO EX ART. 696-BIS C.P.C. DINANZI AL TRIBUNALE DI ASCOLI PICENO R.G. N° 2517/2015. <text:s/>COSTITUZIONE IN GIUDIZIO E CONFERIMENTO MANDATO ALL'AVV. ADRIANO CHIULLI <text:s/>DEL FORO DI PESCARA, LEGALE FIDUCIARIO DELLA COMPAGNIA ASSICURATRICE AIG EUROPE LIMITED.</text:p>
          </table:table-cell>
          <table:table-cell table:number-columns-repeated="1022"/>
        </table:table-row>
        <table:table-row table:style-name="ro2">
          <table:table-cell table:style-name="ce3" office:value-type="string" calcext:value-type="string">
            <text:p>VI.7 (Viabilita') - Ordinanza Polizia Municipale <text:s/>n.60 del 25/01/2016</text:p>
          </table:table-cell>
          <table:table-cell table:style-name="ce3" office:value-type="string" calcext:value-type="string">
            <text:p>LAVORI EDILI IN VIA DEI LAUREATI N.RI 60-60/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5/01/2016</text:p>
          </table:table-cell>
          <table:table-cell table:style-name="ce3" office:value-type="string" calcext:value-type="string">
            <text:p>MANIFESTAZIONE A.I.R.C. "LE ARANCE DELLA SALUTE ED. 2016" IN V.LE S. MORETTI.</text:p>
          </table:table-cell>
          <table:table-cell table:number-columns-repeated="1022"/>
        </table:table-row>
        <table:table-row table:style-name="ro3">
          <table:table-cell table:style-name="ce3" office:value-type="string" calcext:value-type="string">
            <text:p>I.12 (Editoria e attività informativo-promozionale interna ed esterna) - Determina <text:s/>n.42 del 26/01/2016</text:p>
          </table:table-cell>
          <table:table-cell table:style-name="ce3" office:value-type="string" calcext:value-type="string">
            <text:p>RINNOVO ABBONAMENTO RIVISTA "ENTILONLINE" - ANNO 2016</text:p>
          </table:table-cell>
          <table:table-cell table:number-columns-repeated="1022"/>
        </table:table-row>
        <table:table-row table:style-name="ro2">
          <table:table-cell table:style-name="ce3" office:value-type="string" calcext:value-type="string">
            <text:p>IV.3.1 (Impegni) - Determina <text:s/>n.76 del 11/02/2016</text:p>
          </table:table-cell>
          <table:table-cell table:style-name="ce3" office:value-type="string" calcext:value-type="string">
            <text:p>SERVIZIO SEGRETARIA DEL SINDACO - IMPEGNO DI SPESA PER ACQUISTI MINUTI ED URGENTI</text:p>
          </table:table-cell>
          <table:table-cell table:number-columns-repeated="1022"/>
        </table:table-row>
        <table:table-row table:style-name="ro3">
          <table:table-cell table:style-name="ce3" office:value-type="string" calcext:value-type="string">
            <text:p>VII.5.1 (Biblioteca Comunale) - Determina <text:s/>n.9 del 13/01/2016</text:p>
          </table:table-cell>
          <table:table-cell table:style-name="ce3" office:value-type="string" calcext:value-type="string">
            <text:p>APPROVAZIONE PROGETTO FORMATIVO E DI ORIENTAMENTO. ACCOGLIMENTO DELLA STAGISTA BOLLETTINI FRANCESCA ROMANA PRESSO LA BIBLIOTECA MULTIMEDIALE "G. LESCA"</text:p>
          </table:table-cell>
          <table:table-cell table:number-columns-repeated="1022"/>
        </table:table-row>
        <table:table-row table:style-name="ro3">
          <table:table-cell table:style-name="ce3" office:value-type="string" calcext:value-type="string">
            <text:p>I.12 (Editoria e attività informativo-promozionale interna ed esterna) - Determina <text:s/>n.91 del 16/02/2016</text:p>
          </table:table-cell>
          <table:table-cell table:style-name="ce3" office:value-type="string" calcext:value-type="string">
            <text:p>AGGIUDICAZIONE DEFINITIVA DEL SERVIZIO DI STAMPA DEL VOLUME "SETTANTA PER CENTO"</text:p>
          </table:table-cell>
          <table:table-cell table:number-columns-repeated="1022"/>
        </table:table-row>
        <table:table-row table:style-name="ro3">
          <table:table-cell table:style-name="ce3" office:value-type="string" calcext:value-type="string">
            <text:p>V (Affari legali) - Determina <text:s/>n.272 del 11/04/2016</text:p>
          </table:table-cell>
          <table:table-cell table:style-name="ce3" office:value-type="string" calcext:value-type="string">
            <text:p>INTEGRAZIONE FONDO SPESE AL <text:s/>CAPITOLO <text:s/>0111.13.284 <text:s/>DEL BILANCIO 2016 - IMPEGNO DI SPESA E DELEGA AL RIMBORSO FONDI AL SERVIZIO PROVVEDITORATO ED ECONOMATO.</text:p>
          </table:table-cell>
          <table:table-cell table:number-columns-repeated="1022"/>
        </table:table-row>
        <table:table-row table:style-name="ro3">
          <table:table-cell table:style-name="ce3" office:value-type="string" calcext:value-type="string">
            <text:p>VIII.5 (Fiere e mercati) - Ordinanza Dirigenziale <text:s/>n.115 del 12/02/2016</text:p>
          </table:table-cell>
          <table:table-cell table:style-name="ce3" office:value-type="string" calcext:value-type="string">
            <text:p>REVOCA DELLE AUTORIZZAZIONI N. 3813 E 3814 DEL 09/04/2013 E DECADENZA DALLE CONSESSIONI PER I POSTEGGI N. 330 DEL MERCATO DEL MARTEDI' E DEL MERCATO DEL VENERDI'.</text:p>
          </table:table-cell>
          <table:table-cell table:number-columns-repeated="1022"/>
        </table:table-row>
        <table:table-row table:style-name="ro2">
          <table:table-cell table:style-name="ce3" office:value-type="string" calcext:value-type="string">
            <text:p>VI.7 (Viabilita') - Ordinanza Polizia Municipale <text:s/>n.112 del 12/02/2016</text:p>
          </table:table-cell>
          <table:table-cell table:style-name="ce3" office:value-type="string" calcext:value-type="string">
            <text:p>LAVORI DI INSTALLAZIONE IMPIANTI SEMAFORICI PER MESSA IN SICUREZZA SOTTOPASSI FERROVIARI</text:p>
          </table:table-cell>
          <table:table-cell table:number-columns-repeated="1022"/>
        </table:table-row>
        <table:table-row table:style-name="ro3">
          <table:table-cell table:style-name="ce3" office:value-type="string" calcext:value-type="string">
            <text:p>I.7.3 (Incarichi) - Determina <text:s/>n.81 del 15/02/2016</text:p>
          </table:table-cell>
          <table:table-cell table:style-name="ce3" office:value-type="string" calcext:value-type="string">
            <text:p>RICORSO IN APPELLO AVANTI AL CONSIGLIO DI STATO IN S.G. AVVERSO LA SENTENZA TAR MARCHE N° 823/2015 - CONFERIMENTO MANDATO ALL'AVV. ANDREA GALVANI DEL FORO DI ANCONA.</text:p>
          </table:table-cell>
          <table:table-cell table:number-columns-repeated="1022"/>
        </table:table-row>
        <table:table-row table:style-name="ro2">
          <table:table-cell table:style-name="ce3" office:value-type="string" calcext:value-type="string">
            <text:p>VI.7 (Viabilita') - Ordinanza Polizia Municipale <text:s/>n.52 del 22/01/2016</text:p>
          </table:table-cell>
          <table:table-cell table:style-name="ce3" office:value-type="string" calcext:value-type="string">
            <text:p>CANTIERE EDILE IN VIA PIEMONTE N. 91.</text:p>
          </table:table-cell>
          <table:table-cell table:number-columns-repeated="1022"/>
        </table:table-row>
        <table:table-row table:style-name="ro2">
          <table:table-cell table:style-name="ce3" office:value-type="string" calcext:value-type="string">
            <text:p>V (Affari legali) - Determina <text:s/>n.90 del 16/02/2016</text:p>
          </table:table-cell>
          <table:table-cell table:style-name="ce3" office:value-type="string" calcext:value-type="string">
            <text:p>RICORSI TAR MARCHE  R.G. N° 11/2016 E R.G. N° 24/2016  - </text:p>
            <text:p>DOMICILIAZIONE PRESSO L'AVV. PRINCIPI DI ANCONA.</text:p>
          </table:table-cell>
          <table:table-cell table:number-columns-repeated="1022"/>
        </table:table-row>
        <table:table-row table:style-name="ro2">
          <table:table-cell table:style-name="ce3" office:value-type="string" calcext:value-type="string">
            <text:p>VI.7 (Viabilita') - Ordinanza Polizia Municipale <text:s/>n.50 del 22/01/2016</text:p>
          </table:table-cell>
          <table:table-cell table:style-name="ce3" office:value-type="string" calcext:value-type="string">
            <text:p>CANTIERE EDILE IN VIA MENTANA N. 88.</text:p>
          </table:table-cell>
          <table:table-cell table:number-columns-repeated="1022"/>
        </table:table-row>
        <table:table-row table:style-name="ro2">
          <table:table-cell table:style-name="ce3" office:value-type="string" calcext:value-type="string">
            <text:p>VI.7 (Viabilita') - Ordinanza Polizia Municipale <text:s/>n.17 del 08/01/2016</text:p>
          </table:table-cell>
          <table:table-cell table:style-name="ce3" office:value-type="string" calcext:value-type="string">
            <text:p>LAVORI DI POTATURA VIA DEI TIGLI E VIA DEGLI OLEANDRI</text:p>
          </table:table-cell>
          <table:table-cell table:number-columns-repeated="1022"/>
        </table:table-row>
        <table:table-row table:style-name="ro2">
          <table:table-cell table:style-name="ce3" office:value-type="string" calcext:value-type="string">
            <text:p>VI.7 (Viabilita') - Ordinanza Polizia Municipale <text:s/>n.49 del 22/01/2016</text:p>
          </table:table-cell>
          <table:table-cell table:style-name="ce3" office:value-type="string" calcext:value-type="string">
            <text:p>LAVORI EDILI IN VIA SPINOZZI N. 13.</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13 del 08/01/2016</text:p>
          </table:table-cell>
          <table:table-cell table:style-name="ce3" office:value-type="string" calcext:value-type="string">
            <text:p>GIUBILEO DELLA GENTE DI MARE</text:p>
          </table:table-cell>
          <table:table-cell table:number-columns-repeated="1022"/>
        </table:table-row>
        <table:table-row table:style-name="ro2">
          <table:table-cell table:style-name="ce3" office:value-type="string" calcext:value-type="string">
            <text:p>VI.7 (Viabilita') - Ordinanza Polizia Municipale <text:s/>n.57 del 23/01/2016</text:p>
          </table:table-cell>
          <table:table-cell table:style-name="ce3" office:value-type="string" calcext:value-type="string">
            <text:p>LAVORI EDILI VIA SABOTINO, 24/28</text:p>
          </table:table-cell>
          <table:table-cell table:number-columns-repeated="1022"/>
        </table:table-row>
        <table:table-row table:style-name="ro4">
          <table:table-cell table:style-name="ce3" office:value-type="string" calcext:value-type="string">
            <text:p>VI.5 (Opere pubbliche) - Determina <text:s/>n.33 del 25/01/2016</text:p>
          </table:table-cell>
          <table:table-cell table:style-name="ce3" office:value-type="string" calcext:value-type="string">
            <text:p>REALIZZAZIONE DEGLI INTERVENTI DI RIPRISTINO CON ADEGUAMENTO DELLE SEZIONI DEFLUSSO DEL TORRENTE ALBULA E REALIZZAZIONE DI CASSE DI LAMINAZIONE DELLE PIENE - PRIMO STRALCIO. <text:s/>DECRETO DEFINITIVO DI ESPROPRIO ED ACQUISIZIONE AREE INTERESSATE DALL'INTERVENT</text:p>
          </table:table-cell>
          <table:table-cell/>
          <table:table-cell table:style-name="ce3" office:value-type="string" calcext:value-type="string">
            <text:p>ALLEGATO A_SKMBT_C55216012220390.pdf</text:p>
          </table:table-cell>
          <table:table-cell table:number-columns-repeated="1020"/>
        </table:table-row>
        <table:table-row table:style-name="ro4">
          <table:table-cell table:style-name="ce3" office:value-type="string" calcext:value-type="string">
            <text:p>VI.5 (Opere pubbliche) - Determina <text:s/>n.32 del 25/01/2016</text:p>
          </table:table-cell>
          <table:table-cell table:style-name="ce3" office:value-type="string" calcext:value-type="string">
            <text:p>REALIZZAZIONE DEGLI INTERVENTI DI RIPRISTINO CON ADEGUAMENTO DELLE SEZIONI DEFLUSSO DEL TORRENTE ALBULA E REALIZZAZIONE DI CASSE DI LAMINAZIONE DELLE PIENE - PRIMO STRALCIO. <text:s/>DECRETO DEFINITIVO DI ESPROPRIO ED ACQUISIZIONE AREE INTERESSATE DALL'INTERVENT</text:p>
          </table:table-cell>
          <table:table-cell/>
          <table:table-cell table:style-name="ce3" office:value-type="string" calcext:value-type="string">
            <text:p>ALLEGATO A_SKMBT_C55216012220470.pdf</text:p>
          </table:table-cell>
          <table:table-cell table:number-columns-repeated="1020"/>
        </table:table-row>
        <table:table-row table:style-name="ro4">
          <table:table-cell table:style-name="ce3" office:value-type="string" calcext:value-type="string">
            <text:p>VI.5 (Opere pubbliche) - Determina <text:s/>n.31 del 25/01/2016</text:p>
          </table:table-cell>
          <table:table-cell table:style-name="ce3" office:value-type="string" calcext:value-type="string">
            <text:p>REALIZZAZIONE DEGLI INTERVENTI DI RIPRISTINO CON ADEGUAMENTO DELLE SEZIONI DEFLUSSO DEL TORRENTE ALBULA E REALIZZAZIONE DI CASSE DI LAMINAZIONE DELLE PIENE - PRIMO STRALCIO. <text:s/>DECRETO DEFINITIVO DI ESPROPRIO ED ACQUISIZIONE AREE INTERESSATE DALL'INTERVENT</text:p>
          </table:table-cell>
          <table:table-cell/>
          <table:table-cell table:style-name="ce3" office:value-type="string" calcext:value-type="string">
            <text:p>ALLEGATO A_SKMBT_C55216012220510.pdf</text:p>
          </table:table-cell>
          <table:table-cell table:number-columns-repeated="1020"/>
        </table:table-row>
        <table:table-row table:style-name="ro2">
          <table:table-cell table:style-name="ce3" office:value-type="string" calcext:value-type="string">
            <text:p>VI.7 (Viabilita') - Ordinanza Polizia Municipale <text:s/>n.56 del 23/01/2016</text:p>
          </table:table-cell>
          <table:table-cell table:style-name="ce3" office:value-type="string" calcext:value-type="string">
            <text:p>MANIFESTAZIONE CORTEO PER LA PACE</text:p>
          </table:table-cell>
          <table:table-cell table:number-columns-repeated="1022"/>
        </table:table-row>
        <table:table-row table:style-name="ro2">
          <table:table-cell table:style-name="ce3" office:value-type="string" calcext:value-type="string">
            <text:p>VI.7 (Viabilita') - Ordinanza Polizia Municipale <text:s/>n.54 del 23/01/2016</text:p>
          </table:table-cell>
          <table:table-cell table:style-name="ce3" office:value-type="string" calcext:value-type="string">
            <text:p>LAVORI DI SISTEMAZIONE DI CONDOTTA FOGNARIA PIAZZA SAN GIOVANNI BATTISTA - II° SAL VIA ROMA</text:p>
          </table:table-cell>
          <table:table-cell table:number-columns-repeated="1022"/>
        </table:table-row>
        <table:table-row table:style-name="ro2">
          <table:table-cell table:style-name="ce3" office:value-type="string" calcext:value-type="string">
            <text:p>VI.7 (Viabilita') - Ordinanza Polizia Municipale <text:s/>n.51 del 22/01/2016</text:p>
          </table:table-cell>
          <table:table-cell table:style-name="ce3" office:value-type="string" calcext:value-type="string">
            <text:p>CANTIERE EDILE IN VIA PIEMONTE N. 124 E IN VIA LOMBARDIA.</text:p>
          </table:table-cell>
          <table:table-cell table:number-columns-repeated="1022"/>
        </table:table-row>
        <table:table-row table:style-name="ro2">
          <table:table-cell table:style-name="ce3" office:value-type="string" calcext:value-type="string">
            <text:p>VI.7 (Viabilita') - Ordinanza Polizia Municipale <text:s/>n.411 del 05/05/2016</text:p>
          </table:table-cell>
          <table:table-cell table:style-name="ce3" office:value-type="string" calcext:value-type="string">
            <text:p>LAVORI EDILI VIA SABOTINO, 116</text:p>
          </table:table-cell>
          <table:table-cell table:number-columns-repeated="1022"/>
        </table:table-row>
        <table:table-row table:style-name="ro2">
          <table:table-cell table:style-name="ce3" office:value-type="string" calcext:value-type="string">
            <text:p>III (Risorse umane) - Determina <text:s/>n.488 del 23/05/2016</text:p>
          </table:table-cell>
          <table:table-cell table:style-name="ce3" office:value-type="string" calcext:value-type="string">
            <text:p>LIQUIDAZIONE COMPENSI PROFESSIONALI DI AVVOCATO MATURATI NEL PERIODO "APRILE 2016".</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5/05/2016</text:p>
          </table:table-cell>
          <table:table-cell table:style-name="ce3" office:value-type="string" calcext:value-type="string">
            <text:p>RACCOLTA FONDI A.I.R.C. "L'AZALEA DELLA RICERCA 2016" IN V.LE S. MORETT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5/05/2016</text:p>
          </table:table-cell>
          <table:table-cell table:style-name="ce3" office:value-type="string" calcext:value-type="string">
            <text:p>PROPAGANDA ELETTORALE "PIUNTI SINDACO - SAN BENEDETTO PROTAGONIST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5/05/2016</text:p>
          </table:table-cell>
          <table:table-cell table:style-name="ce3" office:value-type="string" calcext:value-type="string">
            <text:p>PROPAGANDA ELETTORALE "PIUNTI SINDACO - SAN BENEDETTO PROTAGONIST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5/05/2016</text:p>
          </table:table-cell>
          <table:table-cell table:style-name="ce3" office:value-type="string" calcext:value-type="string">
            <text:p>PROPAGANDA ELETTORALE "FORZA ITALIA" IN V.LE S. MORETTI E PIAZZA S. D' ACQUISTO.</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8/04/2016</text:p>
          </table:table-cell>
          <table:table-cell table:style-name="ce3" office:value-type="string" calcext:value-type="string">
            <text:p>MANIFESTAZIONE COMMERCIALE "SPAZIO CREATIVO" IN V.LE S. MORETTI, VIA MONTEBELLO.</text:p>
          </table:table-cell>
          <table:table-cell table:number-columns-repeated="1022"/>
        </table:table-row>
        <table:table-row table:style-name="ro2">
          <table:table-cell table:style-name="ce3" office:value-type="string" calcext:value-type="string">
            <text:p>VI.7 (Viabilita') - Ordinanza Polizia Municipale <text:s/>n.412 del 05/05/2016</text:p>
          </table:table-cell>
          <table:table-cell table:style-name="ce3" office:value-type="string" calcext:value-type="string">
            <text:p>LAVORI EDILI VIA DUSE</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5/2016</text:p>
          </table:table-cell>
          <table:table-cell table:style-name="ce3" office:value-type="string" calcext:value-type="string">
            <text:p>PROMOZIONE SOCIALE ASSOCIAZIONE "AMELIA" IN V.LE S. MORETTI.</text:p>
          </table:table-cell>
          <table:table-cell table:number-columns-repeated="1022"/>
        </table:table-row>
        <table:table-row table:style-name="ro2">
          <table:table-cell table:style-name="ce3" office:value-type="string" calcext:value-type="string">
            <text:p>VI.7 (Viabilita') - Ordinanza Polizia Municipale <text:s/>n.410 del 05/05/2016</text:p>
          </table:table-cell>
          <table:table-cell table:style-name="ce3" office:value-type="string" calcext:value-type="string">
            <text:p>LAVORI EDILI VIA FOGAZZARO, 8</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5/05/2016</text:p>
          </table:table-cell>
          <table:table-cell table:style-name="ce3" office:value-type="string" calcext:value-type="string">
            <text:p>PROPAGANDA ELETTORALE "FORZA ITALIA" IN V.LE S. MORETTI E PIAZZA S. D'ACQUISTO.</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5/05/2016</text:p>
          </table:table-cell>
          <table:table-cell table:style-name="ce3" office:value-type="string" calcext:value-type="string">
            <text:p>PROPAGANDA ELETTORALE LISTA "BRUNO GABRIELLI SINDACO" IN V.LE S. MORETTI E PIAZZA S. D' ACQUISTO.</text:p>
          </table:table-cell>
          <table:table-cell table:number-columns-repeated="1022"/>
        </table:table-row>
        <table:table-row table:style-name="ro4">
          <table:table-cell table:style-name="ce3" office:value-type="string" calcext:value-type="string">
            <text:p>XII.3.1 (Comunali) - Determina <text:s/>n.410 del 10/05/2016</text:p>
          </table:table-cell>
          <table:table-cell table:style-name="ce3" office:value-type="string" calcext:value-type="string">
            <text:p>ELEZIONI AMMINISTRATIVE DEL 5 GIUGNO 2016. <text:s text:c="2"/>DETERMINAZIONE A CONTRARRE - AFFIDAMENTO FORNITURA SOFTWARE PER LA GESTIONE PERSONALIZZATA DEI MANIFESTI E MODULISTICA ELETTORALE MEDIANTE ODA SUL MEPA.</text:p>
          </table:table-cell>
          <table:table-cell table:number-columns-repeated="1022"/>
        </table:table-row>
        <table:table-row table:style-name="ro2">
          <table:table-cell table:style-name="ce3" office:value-type="string" calcext:value-type="string">
            <text:p>VI.7 (Viabilita') - Ordinanza Polizia Municipale <text:s/>n.337 del 20/04/2016</text:p>
          </table:table-cell>
          <table:table-cell table:style-name="ce3" office:value-type="string" calcext:value-type="string">
            <text:p>MODIFICA ORDINANZA N. 185 DEL 08.03.2016</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0/04/2016</text:p>
          </table:table-cell>
          <table:table-cell table:style-name="ce3" office:value-type="string" calcext:value-type="string">
            <text:p>PROPAGANDA ELETTORALE "LEGA NORD" IN V.LE S. MORETTI.</text:p>
          </table:table-cell>
          <table:table-cell table:number-columns-repeated="1022"/>
        </table:table-row>
        <table:table-row table:style-name="ro2">
          <table:table-cell table:style-name="ce3" office:value-type="string" calcext:value-type="string">
            <text:p><text:s/>() - Determina <text:s/>n.702 del 17/06/2016</text:p>
          </table:table-cell>
          <table:table-cell table:style-name="ce3" office:value-type="string" calcext:value-type="string">
            <text:p>ACQUISTI DI MODICO VALORE PER IL FUNZIONAMENTO DEI SERVIZI AL CITTADINO - DELEGAZIONE DI PORTO D'ASCOLI, ANNO 2016. IMPEGNO DI SPESA.</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Autorizzazione Occupazione Suolo Pubblico <text:s/>n.0 del 04/05/2016</text:p>
          </table:table-cell>
          <table:table-cell table:style-name="ce3" office:value-type="string" calcext:value-type="string">
            <text:p>OCCUPAZIONE SUOLO PUBBLICO PIAZZA GIORGINI OPEL</text:p>
          </table:table-cell>
          <table:table-cell table:number-columns-repeated="1022"/>
        </table:table-row>
        <table:table-row table:style-name="ro2">
          <table:table-cell table:style-name="ce3" office:value-type="string" calcext:value-type="string">
            <text:p>VI.7 (Viabilita') - Ordinanza Polizia Municipale <text:s/>n.263 del 02/04/2016</text:p>
          </table:table-cell>
          <table:table-cell table:style-name="ce3" office:value-type="string" calcext:value-type="string">
            <text:p>LAVORI EDILI IN VICOLO P. MICCA N. 16, VIA DEGLI ORTI N. 8 E VIA CALATAFIMI N.RI 109-111.</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8/04/2016</text:p>
          </table:table-cell>
          <table:table-cell table:style-name="ce3" office:value-type="string" calcext:value-type="string">
            <text:p>PROPAGANDA ELETTORALE MOVIMENTO 5 STELLE IN V.LE S. MORETTI E PIAZZA S. D' ACQUISTO.</text:p>
          </table:table-cell>
          <table:table-cell table:number-columns-repeated="1022"/>
        </table:table-row>
        <table:table-row table:style-name="ro3">
          <table:table-cell table:style-name="ce3" office:value-type="string" calcext:value-type="string">
            <text:p>VI.9.1 (Politiche ed Iniziative Ambientali (Bandiera Blu, Ecc.)) - Determina <text:s/>n.436 del 13/05/2016</text:p>
          </table:table-cell>
          <table:table-cell table:style-name="ce3" office:value-type="string" calcext:value-type="string">
            <text:p>RISERVA NATURALE REGIONALE SENTINA - ATTIVITA' DI EDUCAZIONE AMBIENTALE NELLE SCUOLE- CONCORSO PROGETTO "BIOMIMESI" - IMPEGNO DI SPES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5/2016</text:p>
          </table:table-cell>
          <table:table-cell table:style-name="ce3" office:value-type="string" calcext:value-type="string">
            <text:p>RACCOLTA FONDI CROCE ROSSA ITALIANA IN V.LE S. MORETTI.</text:p>
          </table:table-cell>
          <table:table-cell table:number-columns-repeated="1022"/>
        </table:table-row>
        <table:table-row table:style-name="ro3">
          <table:table-cell table:style-name="ce3" office:value-type="string" calcext:value-type="string">
            <text:p>VII.7.8 (Patrocinio e/o contributo in favore delle manifestazioni culturali) - Determina <text:s/>n.402 del 05/05/2016</text:p>
          </table:table-cell>
          <table:table-cell table:style-name="ce3" office:value-type="string" calcext:value-type="string">
            <text:p>ISTITUTO SCOLASTICO COMPRENSIVO "NORD" DI SAN BENEDETTO DEL TRONTO. PARTECIPAZIONE BANDO MIUR. PATROCINIO COMUNALE.</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5/2016</text:p>
          </table:table-cell>
          <table:table-cell table:style-name="ce3" office:value-type="string" calcext:value-type="string">
            <text:p>RACCOLTA FIRME C.G.I.L. PRESSO PIAZZA GIORGINI.</text:p>
          </table:table-cell>
          <table:table-cell table:number-columns-repeated="1022"/>
        </table:table-row>
        <table:table-row table:style-name="ro3">
          <table:table-cell table:style-name="ce3" office:value-type="string" calcext:value-type="string">
            <text:p>VIII.5 (Fiere e mercati) - Ordinanza Dirigenziale <text:s/>n.408 del 04/05/2016</text:p>
          </table:table-cell>
          <table:table-cell table:style-name="ce3" office:value-type="string" calcext:value-type="string">
            <text:p>SOSPENSIONE DELLE ATTIVITA' DI COMMERCIO SU AREE PUBBLICHE ESERCITATA PRESSO IL POSTEGGIO N. 17 DEL MERCATO DEL MARTEDI' - OPERATORE C. P..</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5/2016</text:p>
          </table:table-cell>
          <table:table-cell table:style-name="ce3" office:value-type="string" calcext:value-type="string">
            <text:p>STAND GONFIABILE "MONDO CONVENIENZA" IN PIAZZA GIORGIN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5/2016</text:p>
          </table:table-cell>
          <table:table-cell table:style-name="ce3" office:value-type="string" calcext:value-type="string">
            <text:p>DIRETTA RADIO "R9" IN V.LE S. MORETT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5/2016</text:p>
          </table:table-cell>
          <table:table-cell table:style-name="ce3" office:value-type="string" calcext:value-type="string">
            <text:p>OCCUPAZIONE SUOLO PUBBLICO PIAZZA GIORGINI OPEL</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5/2016</text:p>
          </table:table-cell>
          <table:table-cell table:style-name="ce3" office:value-type="string" calcext:value-type="string">
            <text:p>RECITA SANTO ROSARIO IN PIAZZA SACCONI.</text:p>
          </table:table-cell>
          <table:table-cell table:number-columns-repeated="1022"/>
        </table:table-row>
        <table:table-row table:style-name="ro2">
          <table:table-cell table:style-name="ce3" office:value-type="string" calcext:value-type="string">
            <text:p>VII (Servizi alla persona) - Determina <text:s/>n.400 del 05/05/2016</text:p>
          </table:table-cell>
          <table:table-cell table:style-name="ce3" office:value-type="string" calcext:value-type="string">
            <text:p>CONCESSIONE SPAZIO CENTRO PER LE FAMIGLIE VIA MANZONI -PROGETTO GAP</text:p>
          </table:table-cell>
          <table:table-cell table:number-columns-repeated="1022"/>
        </table:table-row>
        <table:table-row table:style-name="ro1">
          <table:table-cell table:style-name="ce3" office:value-type="string" calcext:value-type="string">
            <text:p>IV.3.1 (Impegni) - Determina <text:s/>n.548 del 27/05/2016</text:p>
          </table:table-cell>
          <table:table-cell table:style-name="ce3" office:value-type="string" calcext:value-type="string">
            <text:p>INIZIATIVE II SEMESTRE 2016 - MILLE MIGLI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5/2016</text:p>
          </table:table-cell>
          <table:table-cell table:style-name="ce3" office:value-type="string" calcext:value-type="string">
            <text:p>FESTA LUDOTECA IN PIAZZA DELLA LIBERTA'.</text:p>
          </table:table-cell>
          <table:table-cell table:number-columns-repeated="1022"/>
        </table:table-row>
        <table:table-row table:style-name="ro2">
          <table:table-cell table:style-name="ce3" office:value-type="string" calcext:value-type="string">
            <text:p>VI.7 (Viabilita') - Ordinanza Polizia Municipale <text:s/>n.343 del 22/04/2016</text:p>
          </table:table-cell>
          <table:table-cell table:style-name="ce3" office:value-type="string" calcext:value-type="string">
            <text:p>MANIFESTAZIONE FESTA DELLA LIBERAZIONE</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5/2016</text:p>
          </table:table-cell>
          <table:table-cell table:style-name="ce3" office:value-type="string" calcext:value-type="string">
            <text:p>PROMOZIONE PRODOTTI "WORLD DIMENSION S.R.L." IN PIAZZA GIORGINI.</text:p>
          </table:table-cell>
          <table:table-cell table:number-columns-repeated="1022"/>
        </table:table-row>
        <table:table-row table:style-name="ro4">
          <table:table-cell table:style-name="ce3" office:value-type="string" calcext:value-type="string">
            <text:p>VI.5 (Opere pubbliche) - Determina <text:s/>n.505 del 25/05/2016</text:p>
          </table:table-cell>
          <table:table-cell table:style-name="ce3" office:value-type="string" calcext:value-type="string">
            <text:p>LAVORI DI RISTRUTTURAZIONE DELLA CASA DI RIPOSO PRESSO IL CENTRO PRIMAVERA. ALLARGAMENTO PORTE DI INGRESSO - APPROVAZIONE PROGETTO ESECUTIVO SCELTA SISTEMA DI CONTRATTAZIONE E AFFIDAMENTO LAVORI DI FORNITURA E POSA IN OPERA NUOVE PORTE. CIG: ZD619A72B5 C</text:p>
          </table:table-cell>
          <table:table-cell/>
          <table:table-cell table:style-name="ce3"/>
          <table:table-cell table:number-columns-repeated="1020"/>
        </table:table-row>
        <table:table-row table:style-name="ro2">
          <table:table-cell table:style-name="ce3" office:value-type="string" calcext:value-type="string">
            <text:p>IV.14 (Tesoreria) - Determina <text:s/>n.349 del 21/04/2016</text:p>
          </table:table-cell>
          <table:table-cell table:style-name="ce3" office:value-type="string" calcext:value-type="string">
            <text:p>GARA PER L'AFFIDAMENTO DEL SERVIZIO DI TESORERIA COMUNALE PERIODO 1/06/2016 - 31/05/2021- SOSTITUZIONE COMPONENTE COMMISSIONE GIUDICATRICE</text:p>
          </table:table-cell>
          <table:table-cell table:number-columns-repeated="1022"/>
        </table:table-row>
        <table:table-row table:style-name="ro3">
          <table:table-cell table:style-name="ce3" office:value-type="string" calcext:value-type="string">
            <text:p>VII.13.2 (Assegno 2° Figlio/INPS (Demografici)/Maternità) - Determina <text:s/>n.434 del 13/05/2016</text:p>
          </table:table-cell>
          <table:table-cell table:style-name="ce3" office:value-type="string" calcext:value-type="string">
            <text:p>ASSEGNO PER IL NUCLEO FAMILIARE CONCESSO DAL COMUNE AI SENSI DELL'ART. 65 L. N. 448/1998 - ANNO 2016. APPROVAZIONE SCHEMA DI AVVISO PUBBLICO.</text:p>
          </table:table-cell>
          <table:table-cell/>
          <table:table-cell table:style-name="ce3" office:value-type="string" calcext:value-type="string">
            <text:p>_AVVISO.pdf</text:p>
          </table:table-cell>
          <table:table-cell table:number-columns-repeated="1020"/>
        </table:table-row>
        <table:table-row table:style-name="ro2">
          <table:table-cell table:style-name="ce3" office:value-type="string" calcext:value-type="string">
            <text:p>VII (Servizi alla persona) - Determina <text:s/>n.551 del 27/05/2016</text:p>
          </table:table-cell>
          <table:table-cell table:style-name="ce3" office:value-type="string" calcext:value-type="string">
            <text:p>RESTITUZIONE SOMME ERRONEAMENTE VERSATE ALL'ENTE</text:p>
          </table:table-cell>
          <table:table-cell table:number-columns-repeated="1022"/>
        </table:table-row>
        <table:table-row table:style-name="ro2">
          <table:table-cell table:style-name="ce3" office:value-type="string" calcext:value-type="string">
            <text:p>VI.7 (Viabilita') - Ordinanza Polizia Municipale <text:s/>n.429 del 11/05/2016</text:p>
          </table:table-cell>
          <table:table-cell table:style-name="ce3" office:value-type="string" calcext:value-type="string">
            <text:p>LAVORI DI RIFACIMENTO TAPPETINO BITUMINOSO VIA MILANESI, VIA MAZZOCCHI E ROTONDA GIORGINI</text:p>
          </table:table-cell>
          <table:table-cell table:number-columns-repeated="1022"/>
        </table:table-row>
        <table:table-row table:style-name="ro2">
          <table:table-cell table:style-name="ce3" office:value-type="string" calcext:value-type="string">
            <text:p>XI.3.4 (Indagini campionarie ISTAT) - Determina <text:s/>n.418 del 11/05/2016</text:p>
          </table:table-cell>
          <table:table-cell table:style-name="ce3" office:value-type="string" calcext:value-type="string">
            <text:p>ISTAT - ESECUZIONE INDAGINE "FAMIGLIE, SOGGETTI SOCIALI E CICLO DI VITA"ANNO 2016. <text:s text:c="2"/>AFFIDAMENTO INCARICO <text:s/>A RILEVATORI.</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34 del 11/05/2016</text:p>
          </table:table-cell>
          <table:table-cell table:style-name="ce3" office:value-type="string" calcext:value-type="string">
            <text:p>LAVORI EDILI VIA CRISPI E VIA XX SETTEMBRE</text:p>
          </table:table-cell>
          <table:table-cell table:number-columns-repeated="1022"/>
        </table:table-row>
        <table:table-row table:style-name="ro3">
          <table:table-cell table:style-name="ce3" office:value-type="string" calcext:value-type="string">
            <text:p>IV.11.2 (Automezzi) - Determina <text:s/>n.425 del 12/05/2016</text:p>
          </table:table-cell>
          <table:table-cell table:style-name="ce3" office:value-type="string" calcext:value-type="string">
            <text:p>DISMISSIONE BENE MOBILE AUTOPARCO COMUNALE, AUTOVEICOLO AUDI A6 TARGATO BP673TK ASSEGNATO AL SERVIZIO POLIZIA MUNICIPALE E PROTEZIONE CIVILE</text:p>
          </table:table-cell>
          <table:table-cell table:number-columns-repeated="1022"/>
        </table:table-row>
        <table:table-row table:style-name="ro3">
          <table:table-cell table:style-name="ce3" office:value-type="string" calcext:value-type="string">
            <text:p>VIII.5 (Fiere e mercati) - Ordinanza Dirigenziale <text:s/>n.432 del 11/05/2016</text:p>
          </table:table-cell>
          <table:table-cell table:style-name="ce3" office:value-type="string" calcext:value-type="string">
            <text:p>SOSPENSIONE ATTIVITA' COMMERCIO SU AREE PUBBLICHE ESERCITATE PRESSO IL POSTEGGIO N. 333 DEL MERCATO DEL MARTEDI' E PRESSO IL POSTEGGIO N. 333 DEL MERCATO DEL VENERDI' - OPERATORE G. D..</text:p>
          </table:table-cell>
          <table:table-cell table:number-columns-repeated="1022"/>
        </table:table-row>
        <table:table-row table:style-name="ro2">
          <table:table-cell table:style-name="ce3" office:value-type="string" calcext:value-type="string">
            <text:p>VII.5.6 (PalaCongressi) - Determina <text:s/>n.549 del 27/05/2016</text:p>
          </table:table-cell>
          <table:table-cell table:style-name="ce3" office:value-type="string" calcext:value-type="string">
            <text:p>CONCESSIONE USO SALA PALARIVIERA E PATROCINIO COMUNALE</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30 del 11/05/2016</text:p>
          </table:table-cell>
          <table:table-cell table:style-name="ce3" office:value-type="string" calcext:value-type="string">
            <text:p>LAVORI DI GETTO VIALE EUROPA, 90</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36 del 11/05/2016</text:p>
          </table:table-cell>
          <table:table-cell table:style-name="ce3" office:value-type="string" calcext:value-type="string">
            <text:p>LAVORI DI TRASLOCO VIA CRISPI E VIA XX SETTEMBRE</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33 del 11/05/2016</text:p>
          </table:table-cell>
          <table:table-cell table:style-name="ce3" office:value-type="string" calcext:value-type="string">
            <text:p>MANIFESTAZIONE PODISTICA CORRI CON MARTINA</text:p>
          </table:table-cell>
          <table:table-cell table:number-columns-repeated="1022"/>
        </table:table-row>
        <table:table-row table:style-name="ro1">
          <table:table-cell table:style-name="ce3" office:value-type="string" calcext:value-type="string">
            <text:p><text:s/>() - Determina <text:s/>n.676 del 16/06/2016</text:p>
          </table:table-cell>
          <table:table-cell table:style-name="ce3" office:value-type="string" calcext:value-type="string">
            <text:p>CONDOMINIO LOCALI DELEGAZIONE VIA TURATI. IMPEGNO DI SPESA</text:p>
          </table:table-cell>
          <table:table-cell table:number-columns-repeated="1022"/>
        </table:table-row>
        <table:table-row table:style-name="ro3">
          <table:table-cell table:style-name="ce3" office:value-type="string" calcext:value-type="string">
            <text:p>V.2 (Responsabilità civile e patrimoniale verso terzi; assicurazioni) - Determina <text:s/>n.405 del 06/05/2016</text:p>
          </table:table-cell>
          <table:table-cell table:style-name="ce3" office:value-type="string" calcext:value-type="string">
            <text:p>CAUSA CIVILE N° 1363/2014 R.G. GIUDICE DI PACE DI ASCOLI PICENO <text:s/>- <text:s/>IMPEGNO DI SPESA PER PAGAMENTO RISARCIMENTO DANNI</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383 del 29/04/2016</text:p>
          </table:table-cell>
          <table:table-cell table:style-name="ce3" office:value-type="string" calcext:value-type="string">
            <text:p>LAVORI EDILI VIA PIZZI</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31 del 11/05/2016</text:p>
          </table:table-cell>
          <table:table-cell table:style-name="ce3" office:value-type="string" calcext:value-type="string">
            <text:p>LAVORI EDILI VIA MONTE SAN MICHELE, 41</text:p>
          </table:table-cell>
          <table:table-cell table:number-columns-repeated="1022"/>
        </table:table-row>
        <table:table-row table:style-name="ro2">
          <table:table-cell table:style-name="ce3" office:value-type="string" calcext:value-type="string">
            <text:p>VI.7 (Viabilita') - Ordinanza Polizia Municipale <text:s/>n.348 del 22/04/2016</text:p>
          </table:table-cell>
          <table:table-cell table:style-name="ce3" office:value-type="string" calcext:value-type="string">
            <text:p>LAVORI EDILI VIA MONTELLO, 68</text:p>
          </table:table-cell>
          <table:table-cell table:number-columns-repeated="1022"/>
        </table:table-row>
        <table:table-row table:style-name="ro2">
          <table:table-cell table:style-name="ce3" office:value-type="string" calcext:value-type="string">
            <text:p>VI.5 (Opere pubbliche) - Determina <text:s/>n.677 del 16/06/2016</text:p>
          </table:table-cell>
          <table:table-cell table:style-name="ce3" office:value-type="string" calcext:value-type="string">
            <text:p>ASSUNZIONE IMPEGNO DI SPESA. RINNOVO CERTIFICATO PREVENZIONE INCENDI SEDE COMUNALE E ONERI RILASCIO PRATICA A.U.A.</text:p>
          </table:table-cell>
          <table:table-cell table:number-columns-repeated="1022"/>
        </table:table-row>
        <table:table-row table:style-name="ro3">
          <table:table-cell table:style-name="ce3" office:value-type="string" calcext:value-type="string">
            <text:p>V.1.1 (Codice della Strada) - Determina <text:s/>n.370 del 27/04/2016</text:p>
          </table:table-cell>
          <table:table-cell table:style-name="ce3" office:value-type="string" calcext:value-type="string">
            <text:p>RICORSO IN OPPOSIZIONE A VERBALE PER VIOLAZIONE NORME DEL C.D.S. N. 022621/A/16 DEL 10/01/2016, R.G. N. 658/16 GIUDICE DI PACE DI ASCOLI PICENO. COSTITUZIONE IN GIUDIZIO E INCARICO <text:s/>CAP. MAURO CAPRIOTTI.</text:p>
          </table:table-cell>
          <table:table-cell table:number-columns-repeated="1022"/>
        </table:table-row>
        <table:table-row table:style-name="ro2">
          <table:table-cell table:style-name="ce3" office:value-type="string" calcext:value-type="string">
            <text:p>VI.7 (Viabilita') - Ordinanza Polizia Municipale <text:s/>n.345 del 22/04/2016</text:p>
          </table:table-cell>
          <table:table-cell table:style-name="ce3" office:value-type="string" calcext:value-type="string">
            <text:p>LAVORI EDILI VIALE DE GASPERI, 24</text:p>
          </table:table-cell>
          <table:table-cell table:number-columns-repeated="1022"/>
        </table:table-row>
        <table:table-row table:style-name="ro2">
          <table:table-cell table:style-name="ce3" office:value-type="string" calcext:value-type="string">
            <text:p>VI.7 (Viabilita') - Ordinanza Polizia Municipale <text:s/>n.346 del 22/04/2016</text:p>
          </table:table-cell>
          <table:table-cell table:style-name="ce3" office:value-type="string" calcext:value-type="string">
            <text:p>LAVORI EDILI VIA GIOVANNI XXIII, 14/16</text:p>
          </table:table-cell>
          <table:table-cell table:number-columns-repeated="1022"/>
        </table:table-row>
        <table:table-row table:style-name="ro2">
          <table:table-cell table:style-name="ce3" office:value-type="string" calcext:value-type="string">
            <text:p>VI.7 (Viabilita') - Ordinanza Polizia Municipale <text:s/>n.342 del 22/04/2016</text:p>
          </table:table-cell>
          <table:table-cell table:style-name="ce3" office:value-type="string" calcext:value-type="string">
            <text:p>LAVORI EDILI VIA SABOTINO, 89</text:p>
          </table:table-cell>
          <table:table-cell/>
          <table:table-cell table:style-name="ce3"/>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21/04/2016</text:p>
          </table:table-cell>
          <table:table-cell table:style-name="ce3" office:value-type="string" calcext:value-type="string">
            <text:p>TRANSITO E SOSTA LUDOBUS "LEGNOGIOCANDO" IN V.LE S. MORETTI.</text:p>
          </table:table-cell>
          <table:table-cell table:number-columns-repeated="1022"/>
        </table:table-row>
        <table:table-row table:style-name="ro4">
          <table:table-cell table:style-name="ce3" office:value-type="string" calcext:value-type="string">
            <text:p>III.1 (Concorsi, selezioni, colloqui) - Determina <text:s/>n.416 del 10/05/2016</text:p>
          </table:table-cell>
          <table:table-cell table:style-name="ce3" office:value-type="string" calcext:value-type="string">
            <text:p>SELEZIONE PUBBLICA PER L'ASSUNZIONE DI N. 1 "SPECIALISTA IN MATERIE GIURIDICHE" CAT. D1, A TEMPO PIENO E DETERMINATO PER 18 MESI PROROGABILE. APPROVAZIONE ATTI E VERBALI, GRADUATORIA FINALE DI MERITO E CONTESTUALE ASSUNZIONE DEL VINCITORE</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2/04/2016</text:p>
          </table:table-cell>
          <table:table-cell table:style-name="ce3" office:value-type="string" calcext:value-type="string">
            <text:p>PROPAGANDA ELETTORALE LISTA "SAN BENEDETTO X SAN BENEDETTO" IN V.LE S. MORETTI.</text:p>
          </table:table-cell>
          <table:table-cell table:number-columns-repeated="1022"/>
        </table:table-row>
        <table:table-row table:style-name="ro2">
          <table:table-cell table:style-name="ce3" office:value-type="string" calcext:value-type="string">
            <text:p>XII.3.1 (Comunali) - Determina <text:s/>n.360 del 21/04/2016</text:p>
          </table:table-cell>
          <table:table-cell table:style-name="ce3" office:value-type="string" calcext:value-type="string">
            <text:p>ELEZIONI AMMINISTRATIVE DEL 5 GIUGNO 2016. <text:s text:c="2"/>AUTORIZZAZIONE ALLO STRAORDINARIO ELETTORALE PER IL MESE DI APRILE 2016.</text:p>
          </table:table-cell>
          <table:table-cell table:number-columns-repeated="1022"/>
        </table:table-row>
        <table:table-row table:style-name="ro2">
          <table:table-cell table:style-name="ce3" office:value-type="string" calcext:value-type="string">
            <text:p>VI.7 (Viabilita') - Ordinanza Polizia Municipale <text:s/>n.350 del 22/04/2016</text:p>
          </table:table-cell>
          <table:table-cell table:style-name="ce3" office:value-type="string" calcext:value-type="string">
            <text:p>MANIFESTAZIONE TRIATHLON</text:p>
          </table:table-cell>
          <table:table-cell table:number-columns-repeated="1022"/>
        </table:table-row>
        <table:table-row table:style-name="ro2">
          <table:table-cell table:style-name="ce3" office:value-type="string" calcext:value-type="string">
            <text:p>IV.10.5 (Utenze) - Determina <text:s/>n.366 del 26/04/2016</text:p>
          </table:table-cell>
          <table:table-cell table:style-name="ce3" office:value-type="string" calcext:value-type="string">
            <text:p>ADESIONE ALLA CONVENZIONE CONSIP "GAS NATURALE 8" LOTTO 4: FORNITURA DI GAS NATURALE</text:p>
          </table:table-cell>
          <table:table-cell table:number-columns-repeated="1022"/>
        </table:table-row>
        <table:table-row table:style-name="ro2">
          <table:table-cell table:style-name="ce3" office:value-type="string" calcext:value-type="string">
            <text:p>VI.7 (Viabilita') - Ordinanza Polizia Municipale <text:s/>n.352 del 23/04/2016</text:p>
          </table:table-cell>
          <table:table-cell table:style-name="ce3" office:value-type="string" calcext:value-type="string">
            <text:p>LAVORI DI GETTO VIA MONTE ASCENSIONE</text:p>
          </table:table-cell>
          <table:table-cell table:number-columns-repeated="1022"/>
        </table:table-row>
        <table:table-row table:style-name="ro2">
          <table:table-cell table:style-name="ce3" office:value-type="string" calcext:value-type="string">
            <text:p>VI.9.1 (Politiche ed Iniziative Ambientali (Bandiera Blu, Ecc.)) - Determina <text:s/>n.367 del 26/04/2016</text:p>
          </table:table-cell>
          <table:table-cell table:style-name="ce3" office:value-type="string" calcext:value-type="string">
            <text:p>IMPEGNO DI SPESA ANNO 2016-PARTECIPAZIONE ALLA CONFERENZA EUROPEA CITTA' SOSTENIBILI</text:p>
          </table:table-cell>
          <table:table-cell table:number-columns-repeated="1022"/>
        </table:table-row>
        <table:table-row table:style-name="ro2">
          <table:table-cell table:style-name="ce3" office:value-type="string" calcext:value-type="string">
            <text:p>VI.9.1 (Politiche ed Iniziative Ambientali (Bandiera Blu, Ecc.)) - Determina <text:s/>n.369 del 27/04/2016</text:p>
          </table:table-cell>
          <table:table-cell table:style-name="ce3" office:value-type="string" calcext:value-type="string">
            <text:p>CONCESSIONE PATROCINIO COMUNALE PER L'INIZIATIVA ISC NORD PROGETTO ATELIER CREATIVI.=</text:p>
          </table:table-cell>
          <table:table-cell table:number-columns-repeated="1022"/>
        </table:table-row>
        <table:table-row table:style-name="ro2">
          <table:table-cell table:style-name="ce3" office:value-type="string" calcext:value-type="string">
            <text:p>III (Risorse umane) - Determina <text:s/>n.368 del 26/04/2016</text:p>
          </table:table-cell>
          <table:table-cell table:style-name="ce3" office:value-type="string" calcext:value-type="string">
            <text:p>ASSUNZIONE STRAORDINARIA PER ESIGENZE SOSTITUTIVE SETTORE INNOVAZIONE, SERVIZI AI CITTADINI E ALLA PERSONA</text:p>
          </table:table-cell>
          <table:table-cell table:number-columns-repeated="1022"/>
        </table:table-row>
        <table:table-row table:style-name="ro4">
          <table:table-cell table:style-name="ce3" office:value-type="string" calcext:value-type="string">
            <text:p>VI.5 (Opere pubbliche) - Determina <text:s/>n.625 del 09/06/2016</text:p>
          </table:table-cell>
          <table:table-cell table:style-name="ce3" office:value-type="string" calcext:value-type="string">
            <text:p>AFFIDAMENTO INCARICO TECNICO PER LA PREDISPOSIZIONE DELLA DOCUMENTAZIONE NECESSARIA ALLA CERTIFICAZIONE DI PREVENZIONE INCENDI ED IDONEITA' STATICA <text:s/>IMMOBILE COMUNALE IN ZONA BORGO TREVISANI - CIG Z44198F918</text:p>
          </table:table-cell>
          <table:table-cell table:number-columns-repeated="1022"/>
        </table:table-row>
        <table:table-row table:style-name="ro2">
          <table:table-cell table:style-name="ce3" office:value-type="string" calcext:value-type="string">
            <text:p>VI.7 (Viabilita') - Ordinanza Polizia Municipale <text:s/>n.376 del 28/04/2016</text:p>
          </table:table-cell>
          <table:table-cell table:style-name="ce3" office:value-type="string" calcext:value-type="string">
            <text:p>LAVORI DI TRASLOCO IN VIA MONTAGNA DEI FIORI E IN VIA U. BASSI</text:p>
          </table:table-cell>
          <table:table-cell table:number-columns-repeated="1022"/>
        </table:table-row>
        <table:table-row table:style-name="ro2">
          <table:table-cell table:style-name="ce3" office:value-type="string" calcext:value-type="string">
            <text:p>VI.7 (Viabilita') - Ordinanza Polizia Municipale <text:s/>n.275 del 05/04/2016</text:p>
          </table:table-cell>
          <table:table-cell table:style-name="ce3" office:value-type="string" calcext:value-type="string">
            <text:p>REVOCA STALLO DI SOSTA PER DISABILI</text:p>
          </table:table-cell>
          <table:table-cell table:number-columns-repeated="1022"/>
        </table:table-row>
        <table:table-row table:style-name="ro4">
          <table:table-cell table:style-name="ce3" office:value-type="string" calcext:value-type="string">
            <text:p>III.15 (Collaboratori esterni) - Determina <text:s/>n.251 del 05/04/2016</text:p>
          </table:table-cell>
          <table:table-cell table:style-name="ce3" office:value-type="string" calcext:value-type="string">
            <text:p>RICHIESTA STAGE ALTERNANZA SCUOLA LAVORO  (ART.4 DELLA L.53/2003 E D.LGS.77/2005) - ISTITUTO TECNICO-COMMERCIALE E PER GEOMETRI "UMBERTO I" DI ASCOLI PICENO PRESSO SETTORE SVILUPPO DEL TERRITORIO - AUTORIZZAZIONE</text:p>
          </table:table-cell>
          <table:table-cell table:number-columns-repeated="1022"/>
        </table:table-row>
        <table:table-row table:style-name="ro2">
          <table:table-cell table:style-name="ce3" office:value-type="string" calcext:value-type="string">
            <text:p>VII (Servizi alla persona) - Determina <text:s/>n.311 del 13/04/2016</text:p>
          </table:table-cell>
          <table:table-cell table:style-name="ce3" office:value-type="string" calcext:value-type="string">
            <text:p>BORSA LAVORO AI SENSI DPR 309/90 A FAVORE DI P.F. - PERIODO DAL 04/04/2016 AL 04/08/2016.</text:p>
          </table:table-cell>
          <table:table-cell table:number-columns-repeated="1022"/>
        </table:table-row>
        <table:table-row table:style-name="ro4">
          <table:table-cell table:style-name="ce3" office:value-type="string" calcext:value-type="string">
            <text:p>VI.5 (Opere pubbliche) - Determina <text:s/>n.310 del 13/04/2016</text:p>
          </table:table-cell>
          <table:table-cell table:style-name="ce3" office:value-type="string" calcext:value-type="string">
            <text:p>VIABILITA' RELATIVA ALLA RIQUALIFICAZIONE E RINATURALIZZAZIONE DEL TORRENTE ALBULA "PROGETTO DI COMPLETAMENTO PISTA CICLOPEDONALE LUNGO IL TORRENTE ALBULA DA VIA CAVOUR A VIA TOSCANA - AFFIDAMENTO LAVORI DI SEGNALETICA - CIG Z9418FBB37</text:p>
          </table:table-cell>
          <table:table-cell table:number-columns-repeated="1022"/>
        </table:table-row>
        <table:table-row table:style-name="ro2">
          <table:table-cell table:style-name="ce3" office:value-type="string" calcext:value-type="string">
            <text:p>I (Amministrazione generale) - Determina <text:s/>n.335 del 19/04/2016</text:p>
          </table:table-cell>
          <table:table-cell table:style-name="ce3" office:value-type="string" calcext:value-type="string">
            <text:p>IMPEGNO DI SPESA <text:s/>PER INTEGRAZIONE SPESA PER REGISTRAZIONE CONTRATTO.</text:p>
          </table:table-cell>
          <table:table-cell table:number-columns-repeated="1022"/>
        </table:table-row>
        <table:table-row table:style-name="ro3">
          <table:table-cell table:style-name="ce3" office:value-type="string" calcext:value-type="string">
            <text:p>IV.12.1 (Provveditorato) - Determina <text:s/>n.681 del 16/06/2016</text:p>
          </table:table-cell>
          <table:table-cell table:style-name="ce3" office:value-type="string" calcext:value-type="string">
            <text:p>FORNITURA BIENNALE DI PRODOTTI DIVERSI DI CANCELLERIA PER GLI <text:s/>UFFICI E DIPENDENZE COMUNALI CIG: Z3A17B7CB6 - <text:s/>CODICE PEG 2015: C 08 - AGGIUDICAZIONE DEFINITIVA.</text:p>
          </table:table-cell>
          <table:table-cell table:number-columns-repeated="1022"/>
        </table:table-row>
        <table:table-row table:style-name="ro3">
          <table:table-cell table:style-name="ce3" office:value-type="string" calcext:value-type="string">
            <text:p>IV.2 (Entrate tributarie) - Determina <text:s/>n.386 del 03/05/2016</text:p>
          </table:table-cell>
          <table:table-cell table:style-name="ce3" office:value-type="string" calcext:value-type="string">
            <text:p>SERVIZIO DI STAMPA, IMBUSTAMENTO E POSTALIZZAZIONE DI COMUNICAZIONI E AVVISI DI PAGAMENTO DEI TRIBUTI COMUNALI - CIG ZA11834650 - AGGIUDICAZIONE DEFINITIVA E STIPULA CONTRATTO.</text:p>
          </table:table-cell>
          <table:table-cell table:number-columns-repeated="1022"/>
        </table:table-row>
        <table:table-row table:style-name="ro3">
          <table:table-cell table:style-name="ce3" office:value-type="string" calcext:value-type="string">
            <text:p>IV.3.1 (Impegni) - Determina <text:s/>n.445 del 13/05/2016</text:p>
          </table:table-cell>
          <table:table-cell table:style-name="ce3" office:value-type="string" calcext:value-type="string">
            <text:p>RIMBORSO DI SOMME ENTRATE NELLE CASSE COMUNALI COME PAGAMENTI NON DOVUTI DI ACCERTAMENTI DI VIOLAZIONI DI NORME DEL CODICE DELLA STRADA. - RICHIESTA PROT. N. 17720 DEL 24/03/2016.</text:p>
          </table:table-cell>
          <table:table-cell table:number-columns-repeated="1022"/>
        </table:table-row>
        <table:table-row table:style-name="ro2">
          <table:table-cell table:style-name="ce3" office:value-type="string" calcext:value-type="string">
            <text:p>VI.7 (Viabilita') - Ordinanza Polizia Municipale <text:s/>n.375 del 28/04/2016</text:p>
          </table:table-cell>
          <table:table-cell table:style-name="ce3" office:value-type="string" calcext:value-type="string">
            <text:p>LAVORI DI MANUTENZIONE STRAORDINARIA TETTO IN VIA CAMPANIA N.RI 40-42.</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8/04/2016</text:p>
          </table:table-cell>
          <table:table-cell table:style-name="ce3" office:value-type="string" calcext:value-type="string">
            <text:p>PROPAGANDA ELETTORALE "MOVIMENTO 5 STELLE" IN V.LE S. MORETTI E PIAZZA S. D' ACQUISTO.</text:p>
          </table:table-cell>
          <table:table-cell table:number-columns-repeated="1022"/>
        </table:table-row>
        <table:table-row table:style-name="ro2">
          <table:table-cell table:style-name="ce3" office:value-type="string" calcext:value-type="string">
            <text:p>VI.7 (Viabilita') - Ordinanza Polizia Municipale <text:s/>n.384 del 29/04/2016</text:p>
          </table:table-cell>
          <table:table-cell table:style-name="ce3" office:value-type="string" calcext:value-type="string">
            <text:p>LAVORI EDILI VIA GOLGI, 1</text:p>
          </table:table-cell>
          <table:table-cell table:number-columns-repeated="1022"/>
        </table:table-row>
        <table:table-row table:style-name="ro4">
          <table:table-cell table:style-name="ce3" office:value-type="string" calcext:value-type="string">
            <text:p>VI.4.2 (Edilizia Scolastica) - Determina <text:s/>n.382 del 29/04/2016</text:p>
          </table:table-cell>
          <table:table-cell table:style-name="ce3" office:value-type="string" calcext:value-type="string">
            <text:p>LAVORI DI RISTRUTTURAZIONE PER IL MIGLIORAMENTO SISMICO DELLA SCUOLA MEDIA "L. CAPPELLA" - OPERE DI COMPLETAMENTO. <text:s/>APPROVAZIONE PREVENTIVO ED AFFIDAMENTO LAVORI DI PARZIALE SISTEMAZIONE DELLE FOGNATURE ESTERNE. CIG : Z4D197B310</text:p>
          </table:table-cell>
          <table:table-cell table:number-columns-repeated="1022"/>
        </table:table-row>
        <table:table-row table:style-name="ro3">
          <table:table-cell table:style-name="ce3" office:value-type="string" calcext:value-type="string">
            <text:p>VI.4.2 (Edilizia Scolastica) - Determina <text:s/>n.381 del 29/04/2016</text:p>
          </table:table-cell>
          <table:table-cell table:style-name="ce3" office:value-type="string" calcext:value-type="string">
            <text:p>LAVORI DI RISTRUTTURAZIONE PER IL MIGLIORAMENTO SISMICO DELLA SCUOLA MEDIA "L. CAPPELLA" - OPERE DI COMPLETAMENTO. <text:s/>APPROVAZIONE PREVENTIVO ED AFFIDAMENTO LAVORI IN ECONOMIA. CIG : ZF3197AFC3</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331 del 19/04/2016</text:p>
          </table:table-cell>
          <table:table-cell table:style-name="ce3" office:value-type="string" calcext:value-type="string">
            <text:p>LAVORI EDILI VIA MENTANA, 67/69</text:p>
          </table:table-cell>
          <table:table-cell table:number-columns-repeated="1022"/>
        </table:table-row>
        <table:table-row table:style-name="ro2">
          <table:table-cell table:style-name="ce3" office:value-type="string" calcext:value-type="string">
            <text:p>VII (Servizi alla persona) - Determina <text:s/>n.598 del 01/06/2016</text:p>
          </table:table-cell>
          <table:table-cell table:style-name="ce3" office:value-type="string" calcext:value-type="string">
            <text:p>SERVIZIO DI PULIZIA NIDI D'INFANZIA COMUNALI - PROROGA MESI 4 : MARZO / APRILE / MAGGIO / GIUGNO 2016</text:p>
          </table:table-cell>
          <table:table-cell table:number-columns-repeated="1022"/>
        </table:table-row>
        <table:table-row table:style-name="ro2">
          <table:table-cell table:style-name="ce3" office:value-type="string" calcext:value-type="string">
            <text:p>III (Risorse umane) - Determina <text:s/>n.253 del 06/04/2016</text:p>
          </table:table-cell>
          <table:table-cell table:style-name="ce3" office:value-type="string" calcext:value-type="string">
            <text:p>LIQUIDAZIONE RETRIBUZIONE DI RISULTATO AL SEGRETARIO GENERALE - ANNO 2014</text:p>
          </table:table-cell>
          <table:table-cell table:number-columns-repeated="1022"/>
        </table:table-row>
        <table:table-row table:style-name="ro2">
          <table:table-cell table:style-name="ce3" office:value-type="string" calcext:value-type="string">
            <text:p>IV.2 (Entrate tributarie) - Determina <text:s/>n.338 del 19/04/2016</text:p>
          </table:table-cell>
          <table:table-cell table:style-name="ce3" office:value-type="string" calcext:value-type="string">
            <text:p>AUTORIZZAZIONE DI N. 3 DIPENDENTI A PARTECIPARE ALLA GIORNATA DI STUDIO SULLE NOVITA' 2016 IN MATERIA DI TRIBUTI LOCALI E IMPEGNO DI SPESA.</text:p>
          </table:table-cell>
          <table:table-cell table:number-columns-repeated="1022"/>
        </table:table-row>
        <table:table-row table:style-name="ro2">
          <table:table-cell table:style-name="ce3" office:value-type="string" calcext:value-type="string">
            <text:p>VII.4.2 (Tirocini di Formazione e Orientamento) - Determina <text:s/>n.341 del 20/04/2016</text:p>
          </table:table-cell>
          <table:table-cell table:style-name="ce3" office:value-type="string" calcext:value-type="string">
            <text:p>AUTORIZZAZIONE SVOLGIMENTOTIROCINIO FORMATIVOE DI ORIENTAMENTO CURRICULARE STUDENTE GABRIELLI LORENZO</text:p>
          </table:table-cell>
          <table:table-cell table:number-columns-repeated="1022"/>
        </table:table-row>
        <table:table-row table:style-name="ro3">
          <table:table-cell table:style-name="ce3" office:value-type="string" calcext:value-type="string">
            <text:p>VII (Servizi alla persona) - Determina <text:s/>n.248 del 04/04/2016</text:p>
          </table:table-cell>
          <table:table-cell table:style-name="ce3" office:value-type="string" calcext:value-type="string">
            <text:p>SOSTITUZIONE COMPONENTE COMMISSIONE MISTA ACCORDO CON L'ISTITUTO NAZIONALE DI PREVIDENZA SOCIALE AI SENSI DELL'ART. 15 DELLA LEGGE 241/90". PROGETTO "HOME CARE PREMIUM 2014"</text:p>
          </table:table-cell>
          <table:table-cell table:number-columns-repeated="1022"/>
        </table:table-row>
        <table:table-row table:style-name="ro2">
          <table:table-cell table:style-name="ce3" office:value-type="string" calcext:value-type="string">
            <text:p>VI.7 (Viabilita') - Ordinanza Polizia Municipale <text:s/>n.261 del 02/04/2016</text:p>
          </table:table-cell>
          <table:table-cell table:style-name="ce3" office:value-type="string" calcext:value-type="string">
            <text:p>LAVORI EDILI IN VIA C. MAFFEI.</text:p>
          </table:table-cell>
          <table:table-cell table:number-columns-repeated="1022"/>
        </table:table-row>
        <table:table-row table:style-name="ro2">
          <table:table-cell table:style-name="ce3" office:value-type="string" calcext:value-type="string">
            <text:p>VII (Servizi alla persona) - Determina <text:s/>n.328 del 15/04/2016</text:p>
          </table:table-cell>
          <table:table-cell table:style-name="ce3" office:value-type="string" calcext:value-type="string">
            <text:p>AFFIDAMENTO SUB-AZIONE DI PREVENZIONE DEL GIOCO D'AZZARDO PATOLOGICO - 2^ ANNUALITA' (CIG ZF0193B249)</text:p>
          </table:table-cell>
          <table:table-cell/>
          <table:table-cell table:style-name="ce3" office:value-type="string" calcext:value-type="string">
            <text:p>Allegato A_Azione progettuale Gap.pdf,Allegato B_Schema Convenzione GAP.doc</text:p>
          </table:table-cell>
          <table:table-cell table:number-columns-repeated="1020"/>
        </table:table-row>
        <table:table-row table:style-name="ro2">
          <table:table-cell table:style-name="ce3" office:value-type="string" calcext:value-type="string">
            <text:p>VI.7 (Viabilita') - Ordinanza Polizia Municipale <text:s/>n.258 del 02/04/2016</text:p>
          </table:table-cell>
          <table:table-cell table:style-name="ce3" office:value-type="string" calcext:value-type="string">
            <text:p>LAVORI DI REALIZZAZIONE NUOVA CONDOTTA FOGNARIA ROTONDA GIORGINI E VIA MILANESI</text:p>
          </table:table-cell>
          <table:table-cell table:number-columns-repeated="1022"/>
        </table:table-row>
        <table:table-row table:style-name="ro4">
          <table:table-cell table:style-name="ce3" office:value-type="string" calcext:value-type="string">
            <text:p>VI.5 (Opere pubbliche) - Determina <text:s/>n.309 del 13/04/2016</text:p>
          </table:table-cell>
          <table:table-cell table:style-name="ce3" office:value-type="string" calcext:value-type="string">
            <text:p>LAVORI DI RIQUALIFICAZIONE E RINATURALIZZAZIONE DEL TORRENTE ALBULA "PROGETTO DI COMPLETAMENTO PISTA CICLOPEDONALE LUNGO IL TORRENTE ALBULA DA VIA CAVOUR A VIA TOSCANA" - APPROVAZIONE PERIZIA ASSESTAMENTO SOMME - APPROVAZIONE STATO FINALE DEI LAVORI.</text:p>
          </table:table-cell>
          <table:table-cell table:number-columns-repeated="1022"/>
        </table:table-row>
        <table:table-row table:style-name="ro3">
          <table:table-cell table:style-name="ce3" office:value-type="string" calcext:value-type="string">
            <text:p>III (Risorse umane) - Determina <text:s/>n.308 del 13/04/2016</text:p>
          </table:table-cell>
          <table:table-cell table:style-name="ce3" office:value-type="string" calcext:value-type="string">
            <text:p>UTILIZZO CONTRATTO DI SOMMINISTRAZIONE DI LAVORO A TEMPO DETERMINATO , PART-TIME 18 <text:s/>ORE SETTIMANALI, <text:s/>PER <text:s/>N. 1 <text:s/>"ASTATORE" - SETTORE AFFARI ED ORGANI ISTITUZIONALI. CIG <text:s/>Z0E193C4CA</text:p>
          </table:table-cell>
          <table:table-cell table:number-columns-repeated="1022"/>
        </table:table-row>
        <table:table-row table:style-name="ro3">
          <table:table-cell table:style-name="ce3" office:value-type="string" calcext:value-type="string">
            <text:p>IV.3.1 (Impegni) - Determina <text:s/>n.443 del 13/05/2016</text:p>
          </table:table-cell>
          <table:table-cell table:style-name="ce3" office:value-type="string" calcext:value-type="string">
            <text:p>RIMBORSO DI SOMME ENTRATE NELLE CASSE COMUNALI COME PAGAMENTI NON DOVUTI DI ACCERTAMENTI DI VIOLAZIONI DI NORME DEL CODICE DELLA STRADA. - RICHIESTA PROT. N. 17312 <text:s/>DEL 23/03/2016.</text:p>
          </table:table-cell>
          <table:table-cell table:number-columns-repeated="1022"/>
        </table:table-row>
        <table:table-row table:style-name="ro2">
          <table:table-cell table:style-name="ce3" office:value-type="string" calcext:value-type="string">
            <text:p>VI.7 (Viabilita') - Ordinanza Polizia Municipale <text:s/>n.260 del 02/04/2016</text:p>
          </table:table-cell>
          <table:table-cell table:style-name="ce3" office:value-type="string" calcext:value-type="string">
            <text:p>LAVORI EDILI IN VIA S. DI GIACOMO-VIA CAVALLOTTI.</text:p>
          </table:table-cell>
          <table:table-cell/>
          <table:table-cell table:style-name="ce3"/>
          <table:table-cell table:number-columns-repeated="1020"/>
        </table:table-row>
        <table:table-row table:style-name="ro3">
          <table:table-cell table:style-name="ce3" office:value-type="string" calcext:value-type="string">
            <text:p>III (Risorse umane) - Determina <text:s/>n.252 del 06/04/2016</text:p>
          </table:table-cell>
          <table:table-cell table:style-name="ce3" office:value-type="string" calcext:value-type="string">
            <text:p>SELEZIONE PUBBLICA PER L'ASSUNZIONE DI N. 2 "ISTRUTTORI CONTABILI" CAT. C, POSIZIONE ECONOMICA C1, A TEMPO PIENO E DETERMINATO PER 36 MESI - PRESELEZIONE CANDIDATI</text:p>
          </table:table-cell>
          <table:table-cell/>
          <table:table-cell table:style-name="ce3" office:value-type="string" calcext:value-type="string">
            <text:p>_ALLEGATO 1.pdf,_ALLEGATO 2.pdf</text:p>
          </table:table-cell>
          <table:table-cell table:number-columns-repeated="1020"/>
        </table:table-row>
        <table:table-row table:style-name="ro2">
          <table:table-cell table:style-name="ce3" office:value-type="string" calcext:value-type="string">
            <text:p>VI.7 (Viabilita') - Ordinanza Polizia Municipale <text:s/>n.262 del 02/04/2016</text:p>
          </table:table-cell>
          <table:table-cell table:style-name="ce3" office:value-type="string" calcext:value-type="string">
            <text:p>LAVORI EDILI IN VIA DEI LAUREATI N. 78</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259 del 02/04/2016</text:p>
          </table:table-cell>
          <table:table-cell table:style-name="ce3" office:value-type="string" calcext:value-type="string">
            <text:p>LAVORI EDILI VIA CARDUCCI E PIAZZA GARIBALDI</text:p>
          </table:table-cell>
          <table:table-cell table:number-columns-repeated="1022"/>
        </table:table-row>
        <table:table-row table:style-name="ro3">
          <table:table-cell table:style-name="ce3" office:value-type="string" calcext:value-type="string">
            <text:p>IV.3.1 (Impegni) - Determina <text:s/>n.444 del 13/05/2016</text:p>
          </table:table-cell>
          <table:table-cell table:style-name="ce3" office:value-type="string" calcext:value-type="string">
            <text:p>RIMBORSO DI SOMME ENTRATE NELLE CASSE COMUNALI COME PAGAMENTI NON DOVUTI DI ACCERTAMENTI DI VIOLAZIONI DI NORME DEL CODICE DELLA STRADA. - RICHIESTA PROT. N. 16688 <text:s/>DEL 22/03/2016.</text:p>
          </table:table-cell>
          <table:table-cell table:number-columns-repeated="1022"/>
        </table:table-row>
        <table:table-row table:style-name="ro2">
          <table:table-cell table:style-name="ce3" office:value-type="string" calcext:value-type="string">
            <text:p>VI.7 (Viabilita') - Autorizzazione PM <text:s/>n.0 del 23/04/2016</text:p>
          </table:table-cell>
          <table:table-cell table:style-name="ce3" office:value-type="string" calcext:value-type="string">
            <text:p>PROPAGANDA ELETTORALE SEL - VIALE SECONDO MORETTI</text:p>
          </table:table-cell>
          <table:table-cell/>
          <table:table-cell table:style-name="ce3"/>
          <table:table-cell table:number-columns-repeated="1020"/>
        </table:table-row>
        <table:table-row table:style-name="ro4">
          <table:table-cell table:style-name="ce3" office:value-type="string" calcext:value-type="string">
            <text:p>III (Risorse umane) - Determina <text:s/>n.254 del 06/04/2016</text:p>
          </table:table-cell>
          <table:table-cell table:style-name="ce3" office:value-type="string" calcext:value-type="string">
            <text:p>UTILIZZO CONTRATTI DI SOMMINISTRAZIONE DI LAVORO A TEMPO DETERMINATO PART TIME 30 ORE SETTIMANALI <text:s/>PRESSO IL SETTORE GESTIONE <text:s/>RISORSE- SERVIZI PER LA CULTURA E IL TURISMO RAPPORTI CON LE UNIVERSITA' BIBLIOTECHE E MUSEI. <text:s/>PROROGA FINO AL 5 LUGLIO 2016.</text:p>
          </table:table-cell>
          <table:table-cell/>
          <table:table-cell table:style-name="ce3"/>
          <table:table-cell table:number-columns-repeated="1020"/>
        </table:table-row>
        <table:table-row table:style-name="ro2">
          <table:table-cell table:style-name="ce3" office:value-type="string" calcext:value-type="string">
            <text:p>VI.11.1 (Concessioni Demaniali) - Demanio Licenza <text:s/>n.0 del 28/04/2016</text:p>
          </table:table-cell>
          <table:table-cell table:style-name="ce3" office:value-type="string" calcext:value-type="string">
            <text:p>N°10/2016 LICENZA SUPPLLETIVA DI PROROGA EX LEGE AL 31/12/2020 - FASC.N.96 DEL 20/04/2016 CONC.DEM. N.3/H</text:p>
          </table:table-cell>
          <table:table-cell table:number-columns-repeated="1022"/>
        </table:table-row>
        <table:table-row table:style-name="ro2">
          <table:table-cell table:style-name="ce3" office:value-type="string" calcext:value-type="string">
            <text:p>VII.15.1 (Commissione Assegnazione Alloggi Asl 12) - Determina <text:s/>n.395 del 05/05/2016</text:p>
          </table:table-cell>
          <table:table-cell table:style-name="ce3" office:value-type="string" calcext:value-type="string">
            <text:p>PROROGA DELLA COMMISSIONE UNICA PER L'ASSEGNAZIONE DEGLI ALLOGGI DI EDILIZIA RESIDENZIALE PUBBLICA DAL 1°/05/2016 FINO AL 30/06/2016</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7/04/2016</text:p>
          </table:table-cell>
          <table:table-cell table:style-name="ce3" office:value-type="string" calcext:value-type="string">
            <text:p>PROPAGANDA ELETTORALE PARTITO DEMOCRATICO IN V.LE S. MORETTI E PIAZZA S. D' ACQUISTO.</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7/04/2016</text:p>
          </table:table-cell>
          <table:table-cell table:style-name="ce3" office:value-type="string" calcext:value-type="string">
            <text:p>PROPAGANDA ELETTORALE MOVIMENTO POPOLARE SAMBENEDETTESE IN V.LE S. MORETTI.</text:p>
          </table:table-cell>
          <table:table-cell table:number-columns-repeated="1022"/>
        </table:table-row>
        <table:table-row table:style-name="ro2">
          <table:table-cell table:style-name="ce3" office:value-type="string" calcext:value-type="string">
            <text:p>III (Risorse umane) - Determina <text:s/>n.383 del 03/05/2016</text:p>
          </table:table-cell>
          <table:table-cell table:style-name="ce3" office:value-type="string" calcext:value-type="string">
            <text:p>ASSUNZIONE STRAORDINARIA PER ESIGENZE SOSTITUTIVE SETTORE INNOVAZIONE, SERVIZI AI CITTADINI E ALLA PERSON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7/04/2016</text:p>
          </table:table-cell>
          <table:table-cell table:style-name="ce3" office:value-type="string" calcext:value-type="string">
            <text:p>PROPAGANDA ELETTORALE DEL PARTITO DEMOCRATICO IN PIAZZA DELLA LIBERT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7/04/2016</text:p>
          </table:table-cell>
          <table:table-cell table:style-name="ce3" office:value-type="string" calcext:value-type="string">
            <text:p>PROPAGANDA ELETTORALE PARTITO DEMOCRATICO IN V.LE S. MORETTI E PIAZZA S. D' ACQUISTO.</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7/04/2016</text:p>
          </table:table-cell>
          <table:table-cell table:style-name="ce3" office:value-type="string" calcext:value-type="string">
            <text:p>RADUNO AUTO STORICHE IN PIAZZA GIORGIN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8/04/2016</text:p>
          </table:table-cell>
          <table:table-cell table:style-name="ce3" office:value-type="string" calcext:value-type="string">
            <text:p>PROPAGANDA ELETTORALE "MOVIMENTO POPOLARE SAMBENEDETTESE" IN V.LE S. MORETTI.</text:p>
          </table:table-cell>
          <table:table-cell table:number-columns-repeated="1022"/>
        </table:table-row>
        <table:table-row table:style-name="ro2">
          <table:table-cell table:style-name="ce3" office:value-type="string" calcext:value-type="string">
            <text:p>VI.7 (Viabilita') - Ordinanza Polizia Municipale <text:s/>n.366 del 27/04/2016</text:p>
          </table:table-cell>
          <table:table-cell table:style-name="ce3" office:value-type="string" calcext:value-type="string">
            <text:p>LAVORI EDILI VIA GIOVANNI XXIII, 38/42</text:p>
          </table:table-cell>
          <table:table-cell table:number-columns-repeated="1022"/>
        </table:table-row>
        <table:table-row table:style-name="ro2">
          <table:table-cell table:style-name="ce3" office:value-type="string" calcext:value-type="string">
            <text:p>III (Risorse umane) - Determina <text:s/>n.384 del 03/05/2016</text:p>
          </table:table-cell>
          <table:table-cell table:style-name="ce3" office:value-type="string" calcext:value-type="string">
            <text:p>TRASFORMAZIONE ORARIO DI LAVORO DELLA DIPENDENTE <text:s/>SIG.RA SPERANZA AURA A TEMPO PARZIALE <text:s/>DA 25 A 30 ORE SETTIMANALI</text:p>
          </table:table-cell>
          <table:table-cell table:number-columns-repeated="1022"/>
        </table:table-row>
        <table:table-row table:style-name="ro3">
          <table:table-cell table:style-name="ce3" office:value-type="string" calcext:value-type="string">
            <text:p>V.1.6 (Altre materie) - Determina <text:s/>n.427 del 12/05/2016</text:p>
          </table:table-cell>
          <table:table-cell table:style-name="ce3" office:value-type="string" calcext:value-type="string">
            <text:p>RICORSO IN OPPOSIZIONE N° 685/16 R.G. DINANZI AL GIUDICE DI PACE DI ASCOLI PICENO <text:s text:c="2"/>. <text:s text:c="6"/>COSTITUZIONE IN GIUDIZIO E CONFERIMENTO MANDATO ALL'AVV. MARINA DI CONCETTO.</text:p>
          </table:table-cell>
          <table:table-cell table:number-columns-repeated="1022"/>
        </table:table-row>
        <table:table-row table:style-name="ro2">
          <table:table-cell table:style-name="ce3" office:value-type="string" calcext:value-type="string">
            <text:p>V.1 (Contenzioso) - Determina <text:s/>n.373 del 29/04/2016</text:p>
          </table:table-cell>
          <table:table-cell table:style-name="ce3" office:value-type="string" calcext:value-type="string">
            <text:p>CAUSA CIVILE N° 9703/2006 R.G. PRESSO IL TRIBUNALE DI BARI. ESTENSIONE MANDATO ALL'AVV. PAOLA ROMANUCCI.</text:p>
          </table:table-cell>
          <table:table-cell table:number-columns-repeated="1022"/>
        </table:table-row>
        <table:table-row table:style-name="ro2">
          <table:table-cell table:style-name="ce3" office:value-type="string" calcext:value-type="string">
            <text:p>VI.11.1 (Concessioni Demaniali) - Demanio Licenza <text:s/>n.0 del 28/04/2016</text:p>
          </table:table-cell>
          <table:table-cell table:style-name="ce3" office:value-type="string" calcext:value-type="string">
            <text:p>N°9/2016 LICENZA SUPPLETIVA DI PROROGA EX LEGE AL 31/12/2020 - FASC.N.95 DEL 20/04/2016 CONC.DEM.N.54</text:p>
          </table:table-cell>
          <table:table-cell table:number-columns-repeated="1022"/>
        </table:table-row>
        <table:table-row table:style-name="ro2">
          <table:table-cell table:style-name="ce3" office:value-type="string" calcext:value-type="string">
            <text:p>III (Risorse umane) - Determina <text:s/>n.371 del 28/04/2016</text:p>
          </table:table-cell>
          <table:table-cell table:style-name="ce3" office:value-type="string" calcext:value-type="string">
            <text:p>DIMISSIONI DEL DIPENDENTE SIG. FILIACI PAOLO</text:p>
          </table:table-cell>
          <table:table-cell table:number-columns-repeated="1022"/>
        </table:table-row>
        <table:table-row table:style-name="ro3">
          <table:table-cell table:style-name="ce3" office:value-type="string" calcext:value-type="string">
            <text:p>VIII.5 (Fiere e mercati) - Ordinanza Dirigenziale <text:s/>n.380 del 28/04/2016</text:p>
          </table:table-cell>
          <table:table-cell table:style-name="ce3" office:value-type="string" calcext:value-type="string">
            <text:p>SOSPENSIONE DELLE ATTIVITA' DI COMMERCIO SU AREE PUBBLICHE ESERCITATE PRESSO IL POSTEGGIO N. 129 DEL MERCATO DEL MARTEDI' E PRESSO IL POSTEGGIO N. 131 DEL MERCATO DEL VENERDI' - OPERATORE M. L..</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8/04/2016</text:p>
          </table:table-cell>
          <table:table-cell table:style-name="ce3" office:value-type="string" calcext:value-type="string">
            <text:p>RECITA VESPRI SOLENNI E PROCLAMAZIONE PAROLA DI DIO "PARROCCHIA SANT' ANTONIO DI PADOVA" IN PIAZZA MATTEOTTI.</text:p>
          </table:table-cell>
          <table:table-cell table:number-columns-repeated="1022"/>
        </table:table-row>
        <table:table-row table:style-name="ro2">
          <table:table-cell table:style-name="ce3" office:value-type="string" calcext:value-type="string">
            <text:p>VI.7 (Viabilita') - Ordinanza Polizia Municipale <text:s/>n.373 del 27/04/2016</text:p>
          </table:table-cell>
          <table:table-cell table:style-name="ce3" office:value-type="string" calcext:value-type="string">
            <text:p>LAVORI DI TRASLOCO VIALE S. MORETTI, 39 E VIA CALATAFIMI, 2</text:p>
          </table:table-cell>
          <table:table-cell/>
          <table:table-cell table:style-name="ce3"/>
          <table:table-cell table:number-columns-repeated="1020"/>
        </table:table-row>
        <table:table-row table:style-name="ro4">
          <table:table-cell table:style-name="ce3" office:value-type="string" calcext:value-type="string">
            <text:p>VI.7.4 (Autorizzazione (ZTL, Zone BLU, Passi Carrabili, Permessi Invalidi e Transiti eccezionali )) - Ordinanza Polizia Municipale <text:s/>n.388 del 29/04/2016</text:p>
          </table:table-cell>
          <table:table-cell table:style-name="ce3" office:value-type="string" calcext:value-type="string">
            <text:p>LAVORI EDILI VIA ROMA N. 43</text:p>
          </table:table-cell>
          <table:table-cell table:number-columns-repeated="1022"/>
        </table:table-row>
        <table:table-row table:style-name="ro2">
          <table:table-cell table:style-name="ce3" office:value-type="string" calcext:value-type="string">
            <text:p>IX.2.2 (Proventi da Sanzioni Amministrative) - Ordinanza Dirigenziale <text:s/>n.0 del 22/04/2016</text:p>
          </table:table-cell>
          <table:table-cell table:style-name="ce3" office:value-type="string" calcext:value-type="string">
            <text:p>ORDINANZA PER SANZIONE PECUNIARIAA INFRAZIONE PRESSO RIOSERVA NATUREALE SENTINA</text:p>
          </table:table-cell>
          <table:table-cell table:number-columns-repeated="1022"/>
        </table:table-row>
        <table:table-row table:style-name="ro2">
          <table:table-cell table:style-name="ce3" office:value-type="string" calcext:value-type="string">
            <text:p>V.1 (Contenzioso) - Determina <text:s/>n.375 del 29/04/2016</text:p>
          </table:table-cell>
          <table:table-cell table:style-name="ce3" office:value-type="string" calcext:value-type="string">
            <text:p>OMISSIS</text:p>
          </table:table-cell>
          <table:table-cell table:number-columns-repeated="1022"/>
        </table:table-row>
        <table:table-row table:style-name="ro3">
          <table:table-cell table:style-name="ce3" office:value-type="string" calcext:value-type="string">
            <text:p>IV.3.1 (Impegni) - Determina <text:s/>n.574 del 30/05/2016</text:p>
          </table:table-cell>
          <table:table-cell table:style-name="ce3" office:value-type="string" calcext:value-type="string">
            <text:p>RIMBORSO DI SOMME ENTRATE NELLE CASSE COMUNALI COME PAGAMENTI NON DOVUTI DI ACCERTAMENTI DI VIOLAZIONI DI NORME DEL CODICE DELLA STRADA. - RICHIESTA PROT. N. 21454 <text:s/>DEL 12/04/2016.</text:p>
          </table:table-cell>
          <table:table-cell table:number-columns-repeated="1022"/>
        </table:table-row>
        <table:table-row table:style-name="ro2">
          <table:table-cell table:style-name="ce3" office:value-type="string" calcext:value-type="string">
            <text:p>VIII.5 (Fiere e mercati) - Ordinanza Dirigenziale <text:s/>n.364 del 27/04/2016</text:p>
          </table:table-cell>
          <table:table-cell table:style-name="ce3" office:value-type="string" calcext:value-type="string">
            <text:p>SOSPENSIONE DELL'ATTIVITA' DI COMMERCIO SU AREE PUBBLICHE ESERCITATA PRESSO IL POSTEGGIO N. 198 DEL MERCATO DEL MARTEDI' -OPERATORE F. M..</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6/04/2016</text:p>
          </table:table-cell>
          <table:table-cell table:style-name="ce3" office:value-type="string" calcext:value-type="string">
            <text:p>"25° RADUNO CAMPER SAN BENEDETTO DEL TRONTO" PRESSO AREA EX GALOPPATOIO.</text:p>
          </table:table-cell>
          <table:table-cell table:number-columns-repeated="1022"/>
        </table:table-row>
        <table:table-row table:style-name="ro3">
          <table:table-cell table:style-name="ce3" office:value-type="string" calcext:value-type="string">
            <text:p>VIII.5 (Fiere e mercati) - Ordinanza Dirigenziale <text:s/>n.374 del 27/04/2016</text:p>
          </table:table-cell>
          <table:table-cell table:style-name="ce3" office:value-type="string" calcext:value-type="string">
            <text:p>SOSPENSIONE DELLE ATTIVITA' DI COMMERCIO SU AREE PUBBLICHE ESERCITATE PRESSO IL POSTEGGIO N. 291 DEL MERCATO DEL MARTEDI' E PRESSO IL POSTEGGIO N. 340 DEL MERCATO DEL VENERDI' -OPERATORE F. L..</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6/04/2016</text:p>
          </table:table-cell>
          <table:table-cell table:style-name="ce3" office:value-type="string" calcext:value-type="string">
            <text:p>RACCOLTA FONDI "L' ORCHIDEA UNICEF" IN V.LE S. MORETTI.</text:p>
          </table:table-cell>
          <table:table-cell table:number-columns-repeated="1022"/>
        </table:table-row>
        <table:table-row table:style-name="ro2">
          <table:table-cell table:style-name="ce3" office:value-type="string" calcext:value-type="string">
            <text:p>VI.7 (Viabilita') - Ordinanza Polizia Municipale <text:s/>n.355 del 23/04/2016</text:p>
          </table:table-cell>
          <table:table-cell table:style-name="ce3" office:value-type="string" calcext:value-type="string">
            <text:p>LAVORI DI MANUTENZIONE CAVO DI SERVIZIO E REALIZZAZIONE POZZETTI IN VIA SAURO NEL TRATTO TRA VIA DEL MARE E VIA TORINO</text:p>
          </table:table-cell>
          <table:table-cell table:number-columns-repeated="1022"/>
        </table:table-row>
        <table:table-row table:style-name="ro2">
          <table:table-cell table:style-name="ce3" office:value-type="string" calcext:value-type="string">
            <text:p>VI.7 (Viabilita') - Ordinanza Polizia Municipale <text:s/>n.368 del 27/04/2016</text:p>
          </table:table-cell>
          <table:table-cell table:style-name="ce3" office:value-type="string" calcext:value-type="string">
            <text:p>LAVORI EDILI VIA SAN MARTINO ANGOLO VIA GALILEI</text:p>
          </table:table-cell>
          <table:table-cell table:number-columns-repeated="1022"/>
        </table:table-row>
        <table:table-row table:style-name="ro3">
          <table:table-cell table:style-name="ce3" office:value-type="string" calcext:value-type="string">
            <text:p>VI.5.6 (Attrezzature Portuali) - Determina <text:s/>n.503 del 25/05/2016</text:p>
          </table:table-cell>
          <table:table-cell table:style-name="ce3" office:value-type="string" calcext:value-type="string">
            <text:p>AFFIDAMENTO LAVORI DI MANUTENZIONE PER RIPRISTINO FUNZIONAMENTO COLONNINE DI EROGAZIONE POSTE SULLA BANCHINA DI RIVA E SUL BRACCIO DEL MOLO NORD CIG: Z52195F260</text:p>
          </table:table-cell>
          <table:table-cell table:number-columns-repeated="1022"/>
        </table:table-row>
        <table:table-row table:style-name="ro2">
          <table:table-cell table:style-name="ce3" office:value-type="string" calcext:value-type="string">
            <text:p>VI.7 (Viabilita') - Ordinanza Polizia Municipale <text:s/>n.367 del 27/04/2016</text:p>
          </table:table-cell>
          <table:table-cell table:style-name="ce3" office:value-type="string" calcext:value-type="string">
            <text:p>LAVORI EDILI VIA INDIPENDENZA ANGOLO VIA BELLINI</text:p>
          </table:table-cell>
          <table:table-cell table:number-columns-repeated="1022"/>
        </table:table-row>
        <table:table-row table:style-name="ro4">
          <table:table-cell table:style-name="ce3" office:value-type="string" calcext:value-type="string">
            <text:p>I.7.5 (Progetti) - Determina <text:s/>n.585 del 31/05/2016</text:p>
          </table:table-cell>
          <table:table-cell table:style-name="ce3" office:value-type="string" calcext:value-type="string">
            <text:p>"MUSEO DEL MARE… APERTO - SCIENZA E CONOSCENZA DEL PAESAGGIO MARINO" <text:s/>PARTECIPANTE AL BANDO POR-FESR CRO MARCHE 2007/2013 - ASSE 5 "VALORIZZAZIONE DEI TERRITORI". PROGETTO INTEGRATO TERRITORIALE "PAESAGGIO MARINO" DEI COMUNI DI SAN BENEDETTO DEL TRONTO,</text:p>
          </table:table-cell>
          <table:table-cell table:number-columns-repeated="1022"/>
        </table:table-row>
        <table:table-row table:style-name="ro2">
          <table:table-cell table:style-name="ce3" office:value-type="string" calcext:value-type="string">
            <text:p>VI.7 (Viabilita') - Ordinanza Polizia Municipale <text:s/>n.369 del 27/04/2016</text:p>
          </table:table-cell>
          <table:table-cell table:style-name="ce3" office:value-type="string" calcext:value-type="string">
            <text:p>LAVORI DI PULIZIA FOSSE SETTICHE VIA MACHIAVELLI</text:p>
          </table:table-cell>
          <table:table-cell table:number-columns-repeated="1022"/>
        </table:table-row>
        <table:table-row table:style-name="ro2">
          <table:table-cell table:style-name="ce3" office:value-type="string" calcext:value-type="string">
            <text:p>VI.7 (Viabilita') - Ordinanza Polizia Municipale <text:s/>n.370 del 27/04/2016</text:p>
          </table:table-cell>
          <table:table-cell table:style-name="ce3" office:value-type="string" calcext:value-type="string">
            <text:p>LAVORI DI PULIZIA FOSSE SETTICHE VIA LIVENZA</text:p>
          </table:table-cell>
          <table:table-cell table:number-columns-repeated="1022"/>
        </table:table-row>
        <table:table-row table:style-name="ro2">
          <table:table-cell table:style-name="ce3" office:value-type="string" calcext:value-type="string">
            <text:p>VI.7 (Viabilita') - Ordinanza Polizia Municipale <text:s/>n.372 del 27/04/2016</text:p>
          </table:table-cell>
          <table:table-cell table:style-name="ce3" office:value-type="string" calcext:value-type="string">
            <text:p>MANIFESTAZIONE FESTA DEL 1° MAGGIO</text:p>
          </table:table-cell>
          <table:table-cell table:number-columns-repeated="1022"/>
        </table:table-row>
        <table:table-row table:style-name="ro2">
          <table:table-cell table:style-name="ce3" office:value-type="string" calcext:value-type="string">
            <text:p>XII.4 (Referendum) - Determina <text:s/>n.504 del 25/05/2016</text:p>
          </table:table-cell>
          <table:table-cell table:style-name="ce3" office:value-type="string" calcext:value-type="string">
            <text:p>REFERENDUM ABROGATIVO DEL 17 APRILE 2016. IMPEGNO DI SPESA PER BUONI PASTO</text:p>
          </table:table-cell>
          <table:table-cell table:number-columns-repeated="1022"/>
        </table:table-row>
        <table:table-row table:style-name="ro3">
          <table:table-cell table:style-name="ce3" office:value-type="string" calcext:value-type="string">
            <text:p>V.2 (Responsabilità civile e patrimoniale verso terzi; assicurazioni) - Determina <text:s/>n.483 del 23/05/2016</text:p>
          </table:table-cell>
          <table:table-cell table:style-name="ce3" office:value-type="string" calcext:value-type="string">
            <text:p>CAUSA CIVILE N° 243/2016 R.G. DINANZI AL GIUDICE DI PACE DI ASCOLI PICENO. <text:s/>CONFERIMENTO MANDATO ALL'AVV. MARINA DI CONCETTO DELL'AVVOCATURA COMUNALE.</text:p>
          </table:table-cell>
          <table:table-cell table:number-columns-repeated="1022"/>
        </table:table-row>
        <table:table-row table:style-name="ro3">
          <table:table-cell table:style-name="ce3" office:value-type="string" calcext:value-type="string">
            <text:p>V.2 (Responsabilità civile e patrimoniale verso terzi; assicurazioni) - Determina <text:s/>n.484 del 23/05/2016</text:p>
          </table:table-cell>
          <table:table-cell table:style-name="ce3" office:value-type="string" calcext:value-type="string">
            <text:p>CAUSA CIVILE N° 937/2014 R.G. DINANZI AL GIUDICE DI PACE DI ASCOLI PICENO. <text:s/>CONFERIMENTO MANDATO ALL'AVV. MARINA DI CONCETTO DELL'AVVOCATURA COMUNALE.</text:p>
          </table:table-cell>
          <table:table-cell table:number-columns-repeated="1022"/>
        </table:table-row>
        <table:table-row table:style-name="ro3">
          <table:table-cell table:style-name="ce3" office:value-type="string" calcext:value-type="string">
            <text:p>IV.5 (Bilancio preventivo, variazioni di bilancio, verifiche contabili) - Determina <text:s/>n.482 del 20/05/2016</text:p>
          </table:table-cell>
          <table:table-cell table:style-name="ce3" office:value-type="string" calcext:value-type="string">
            <text:p>VARIAZIONE TRA STANZIAMENTI RIGUARDANTI IL FONDO PLURIENNALE VINCOLATO E GLI STANZIAMENTI CORRELATI.</text:p>
          </table:table-cell>
          <table:table-cell/>
          <table:table-cell table:style-name="ce3" office:value-type="string" calcext:value-type="string">
            <text:p>_allegato DD 20052016.pdf</text:p>
          </table:table-cell>
          <table:table-cell table:number-columns-repeated="1020"/>
        </table:table-row>
        <table:table-row table:style-name="ro2">
          <table:table-cell table:style-name="ce3" office:value-type="string" calcext:value-type="string">
            <text:p>III (Risorse umane) - Determina <text:s/>n.490 del 23/05/2016</text:p>
          </table:table-cell>
          <table:table-cell table:style-name="ce3" office:value-type="string" calcext:value-type="string">
            <text:p>LEGGE N. 56/87 ART. 16. AVVIAMENTO A SELEZIONE. NOMINA COMMISSIONE GIUDICATRICE</text:p>
          </table:table-cell>
          <table:table-cell table:number-columns-repeated="1022"/>
        </table:table-row>
        <table:table-row table:style-name="ro3">
          <table:table-cell table:style-name="ce3" office:value-type="string" calcext:value-type="string">
            <text:p>V.2 (Responsabilità civile e patrimoniale verso terzi; assicurazioni) - Determina <text:s/>n.485 del 23/05/2016</text:p>
          </table:table-cell>
          <table:table-cell table:style-name="ce3" office:value-type="string" calcext:value-type="string">
            <text:p>CAUSA CIVILE N° 763/2016 R.G. DINANZI AL GIUDICE DI PACE DI ASCOLI PICENO. <text:s/>CONFERIMENTO MANDATO ALL'AVV. MARINA DI CONCETTO DELL'AVVOCATURA COMUNALE.</text:p>
          </table:table-cell>
          <table:table-cell table:number-columns-repeated="1022"/>
        </table:table-row>
        <table:table-row table:style-name="ro3">
          <table:table-cell table:style-name="ce3" office:value-type="string" calcext:value-type="string">
            <text:p>IV.2 (Entrate tributarie) - Determina <text:s/>n.385 del 03/05/2016</text:p>
          </table:table-cell>
          <table:table-cell table:style-name="ce3" office:value-type="string" calcext:value-type="string">
            <text:p>FORNITURA DEL SERVIZIO POSTALE. SPEDIZIONE E CONSEGNA DELLE COMUNICAZIONI ICI/IMU/TASI/TARI SU TUTTO IL TERRITORIO NAZIONALE PER CONTO DEL COMUNE DI SAN BENEDETTO DEL TRONTO.</text:p>
          </table:table-cell>
          <table:table-cell table:number-columns-repeated="1022"/>
        </table:table-row>
        <table:table-row table:style-name="ro3">
          <table:table-cell table:style-name="ce3" office:value-type="string" calcext:value-type="string">
            <text:p>V.1.1 (Codice della Strada) - Determina <text:s/>n.491 del 23/05/2016</text:p>
          </table:table-cell>
          <table:table-cell table:style-name="ce3" office:value-type="string" calcext:value-type="string">
            <text:p>ATTO DI CITAZIONE PER OPPOSIZIONE AD ESTRATTO DI RUOLO - <text:s text:c="2"/>RIF. CARTELLA DI PAGAMENTO N. 02820031004579231000 - <text:s/>GIUDICE DI PACE DI PIEDIMONTE MATESE - COSTITUZIONE IN GIUDIZIO E INCARICO <text:s/>CAP. MAURO CAPRIOTTI.</text:p>
          </table:table-cell>
          <table:table-cell table:number-columns-repeated="1022"/>
        </table:table-row>
        <table:table-row table:style-name="ro2">
          <table:table-cell table:style-name="ce3" office:value-type="string" calcext:value-type="string">
            <text:p>VIII.5 (Fiere e mercati) - Ordinanza Dirigenziale <text:s/>n.479 del 23/05/2016</text:p>
          </table:table-cell>
          <table:table-cell table:style-name="ce3" office:value-type="string" calcext:value-type="string">
            <text:p>DISPOSIZIONI INERENTI IL MERCATO DI MARTEDI’ 24 MAGGIO 2016 IN OCCASIONE DELLE RIPRESE DELLA FICTION “SCOMPARSA”.</text:p>
          </table:table-cell>
          <table:table-cell table:number-columns-repeated="1022"/>
        </table:table-row>
        <table:table-row table:style-name="ro1">
          <table:table-cell table:style-name="ce3" office:value-type="string" calcext:value-type="string">
            <text:p>IV.3.1 (Impegni) - Determina <text:s/>n.647 del 13/06/2016</text:p>
          </table:table-cell>
          <table:table-cell table:style-name="ce3" office:value-type="string" calcext:value-type="string">
            <text:p>DETERMINAZIONE <text:s/>N. 143 DEL 01/03/2016. INTEGRAZIONE.</text:p>
          </table:table-cell>
          <table:table-cell table:number-columns-repeated="1022"/>
        </table:table-row>
        <table:table-row table:style-name="ro2">
          <table:table-cell table:style-name="ce3" office:value-type="string" calcext:value-type="string">
            <text:p>VI.7 (Viabilita') - Ordinanza Polizia Municipale <text:s/>n.482 del 23/05/2016</text:p>
          </table:table-cell>
          <table:table-cell table:style-name="ce3" office:value-type="string" calcext:value-type="string">
            <text:p>MANIFESTAZIONE 2 GIUGNO</text:p>
          </table:table-cell>
          <table:table-cell table:number-columns-repeated="1022"/>
        </table:table-row>
        <table:table-row table:style-name="ro2">
          <table:table-cell table:style-name="ce3" office:value-type="string" calcext:value-type="string">
            <text:p>VI.7 (Viabilita') - Ordinanza Polizia Municipale <text:s/>n.480 del 23/05/2016</text:p>
          </table:table-cell>
          <table:table-cell table:style-name="ce3" office:value-type="string" calcext:value-type="string">
            <text:p>MANIFESTAZIONE PLESSO RAGNOLA VIA MONTE CRISTALLO</text:p>
          </table:table-cell>
          <table:table-cell table:number-columns-repeated="1022"/>
        </table:table-row>
        <table:table-row table:style-name="ro2">
          <table:table-cell table:style-name="ce3" office:value-type="string" calcext:value-type="string">
            <text:p>III.6 (Retribuzioni e compensi) - Determina <text:s/>n.733 del 24/06/2016</text:p>
          </table:table-cell>
          <table:table-cell table:style-name="ce3" office:value-type="string" calcext:value-type="string">
            <text:p>LIQUIDAZIONE FONDO EX ART. 11 DEL REGOLAMENTO AI SENSI DELL'ART. 27 CCNL ENTI LOCALI DEL 14/09/2000 E S.M.I.</text:p>
          </table:table-cell>
          <table:table-cell table:number-columns-repeated="1022"/>
        </table:table-row>
        <table:table-row table:style-name="ro2">
          <table:table-cell table:style-name="ce3" office:value-type="string" calcext:value-type="string">
            <text:p>VI.7 (Viabilita') - Ordinanza Polizia Municipale <text:s/>n.481 del 23/05/2016</text:p>
          </table:table-cell>
          <table:table-cell table:style-name="ce3" office:value-type="string" calcext:value-type="string">
            <text:p>MANIFESTAZIONE SS. ANNUNZIATA VIA ALFORTVILLE</text:p>
          </table:table-cell>
          <table:table-cell table:number-columns-repeated="1022"/>
        </table:table-row>
        <table:table-row table:style-name="ro2">
          <table:table-cell table:style-name="ce3" office:value-type="string" calcext:value-type="string">
            <text:p>VIII (Attività economiche) - Determina <text:s/>n.480 del 20/05/2016</text:p>
          </table:table-cell>
          <table:table-cell table:style-name="ce3" office:value-type="string" calcext:value-type="string">
            <text:p>INTERVENTI A SOSTEGNO DELLO SVILUPPO E PROMOZIONE ATTIVITA' PRODUTTIVE E COMMERCIO - IMPEGNO DI SPESA.</text:p>
          </table:table-cell>
          <table:table-cell table:number-columns-repeated="1022"/>
        </table:table-row>
        <table:table-row table:style-name="ro4">
          <table:table-cell table:style-name="ce3" office:value-type="string" calcext:value-type="string">
            <text:p>V.1.1 (Codice della Strada) - Determina <text:s/>n.492 del 23/05/2016</text:p>
          </table:table-cell>
          <table:table-cell table:style-name="ce3" office:value-type="string" calcext:value-type="string">
            <text:p>RICORSO IN OPPOSIZIONE A VERBALI PER VIOLAZIONE NORME DEL C.D.S. NN. 003289/M/15 DEL 20/10/2015, 018281/A/15 DEL 07/09/2015 E 030563/A/15 DEL 05/12/2015, R.G. N. 833/16 GIUDICE DI PACE DI ASCOLI PICENO. COSTITUZIONE IN GIUDIZIO E INCARICO <text:s/>CAP. MAURO CAP</text:p>
          </table:table-cell>
          <table:table-cell table:number-columns-repeated="1022"/>
        </table:table-row>
        <table:table-row table:style-name="ro2">
          <table:table-cell table:style-name="ce3" office:value-type="string" calcext:value-type="string">
            <text:p>III (Risorse umane) - Determina <text:s/>n.603 del 01/06/2016</text:p>
          </table:table-cell>
          <table:table-cell table:style-name="ce3" office:value-type="string" calcext:value-type="string">
            <text:p>INTEGRAZIONE CONFERIMENTO INCARICO LEGALE ALL'AVV. SANDRO OTTONI</text:p>
          </table:table-cell>
          <table:table-cell table:number-columns-repeated="1022"/>
        </table:table-row>
        <table:table-row table:style-name="ro2">
          <table:table-cell table:style-name="ce3" office:value-type="string" calcext:value-type="string">
            <text:p><text:s/>() - Determina <text:s/>n.464 del 18/05/2016</text:p>
          </table:table-cell>
          <table:table-cell table:style-name="ce3" office:value-type="string" calcext:value-type="string">
            <text:p>ABBONAMENTO JURIS DATA 2016/2018 - IMPEGNO DI SPESA PER VARI SERVIZI COMUNALI</text:p>
          </table:table-cell>
          <table:table-cell table:number-columns-repeated="1022"/>
        </table:table-row>
        <table:table-row table:style-name="ro2">
          <table:table-cell table:style-name="ce3" office:value-type="string" calcext:value-type="string">
            <text:p>IV.11.2 (Automezzi) - Determina <text:s/>n.458 del 17/05/2016</text:p>
          </table:table-cell>
          <table:table-cell table:style-name="ce3" office:value-type="string" calcext:value-type="string">
            <text:p>SERVIZIO AREE VERDI PARCHI URBANI E QUALITA' URBANA - RETTIFICA DETERMINAZIONE DIRIGENZIALE N. 113 DEL 19/02/2016</text:p>
          </table:table-cell>
          <table:table-cell table:number-columns-repeated="1022"/>
        </table:table-row>
        <table:table-row table:style-name="ro2">
          <table:table-cell table:style-name="ce3" office:value-type="string" calcext:value-type="string">
            <text:p><text:s/>() - Determina <text:s/>n.463 del 18/05/2016</text:p>
          </table:table-cell>
          <table:table-cell table:style-name="ce3" office:value-type="string" calcext:value-type="string">
            <text:p>RINNOVO ABBONAMENTO RE MIDA MAGGIO 2016 - MAGGIO 2017 - IMPEGNO DI SPESA</text:p>
          </table:table-cell>
          <table:table-cell table:number-columns-repeated="1022"/>
        </table:table-row>
        <table:table-row table:style-name="ro3">
          <table:table-cell table:style-name="ce3" office:value-type="string" calcext:value-type="string">
            <text:p>VII (Servizi alla persona) - Determina <text:s/>n.455 del 17/05/2016</text:p>
          </table:table-cell>
          <table:table-cell table:style-name="ce3" office:value-type="string" calcext:value-type="string">
            <text:p>PROCEDURA PER AFFIDAMENTO SERVIZIO DI ACCOGLIENZA ABITATIVA CON FUNZIONI DI SUPPORTO AL SERVIZIO SOCIALE PROFESSIONALE. NOMINA COMMISSIONE GIUDICATRICE</text:p>
          </table:table-cell>
          <table:table-cell table:number-columns-repeated="1022"/>
        </table:table-row>
        <table:table-row table:style-name="ro4">
          <table:table-cell table:style-name="ce3" office:value-type="string" calcext:value-type="string">
            <text:p>I.7.1 (Acquisti) - Determina <text:s/>n.452 del 13/05/2016</text:p>
          </table:table-cell>
          <table:table-cell table:style-name="ce3" office:value-type="string" calcext:value-type="string">
            <text:p>DETERMINAZIONE A CONTRATTARE, PER L'AFFIDAMENTO DEL SERVIZIO DI VIGILANZA PRIVATA <text:s/>DI IMPORTO INFERIORE ALLA SOGLIA DI 40.000 EURO, CON SISTEMA DELL'AFFIDAMENTO DIRETTO ART. 36 COMMA 2 LETTERA A) D.LGS. 50/2016. CIG N. ZB119DC596</text:p>
          </table:table-cell>
          <table:table-cell table:number-columns-repeated="1022"/>
        </table:table-row>
        <table:table-row table:style-name="ro4">
          <table:table-cell table:style-name="ce3" office:value-type="string" calcext:value-type="string">
            <text:p>VI.5.7 (Interventi Ambientali) - Determina <text:s/>n.627 del 09/06/2016</text:p>
          </table:table-cell>
          <table:table-cell table:style-name="ce3" office:value-type="string" calcext:value-type="string">
            <text:p>PROGETTO DI MIGLIORAMENTO DELLE CONDIZIONI AMBIENTALI DEL LITORALE NORD DI SAN BENEDETTO DEL TRONTO. APPROVAZIONE PROGETTO ESECUTIVO E AFFIDAMENTO LAVORI COMPLEMENTARI SISTEMAZIONE DELLA FOCE TORRENTE ALBULA - PRESSO VIALE DELLE TAMERICI E VIALE TRIESTE.</text:p>
          </table:table-cell>
          <table:table-cell table:number-columns-repeated="1022"/>
        </table:table-row>
        <table:table-row table:style-name="ro2">
          <table:table-cell table:style-name="ce3" office:value-type="string" calcext:value-type="string">
            <text:p>I.7.1 (Acquisti) - Determina <text:s/>n.729 del 23/06/2016</text:p>
          </table:table-cell>
          <table:table-cell table:style-name="ce3" office:value-type="string" calcext:value-type="string">
            <text:p>ACQUISTO DEL MATERIALE PER IL SERVIZIO DI EDUCAZIONE STRADALE NELLE SCUOLE D'INFANZIA A.S. 2015/2016.</text:p>
          </table:table-cell>
          <table:table-cell table:number-columns-repeated="1022"/>
        </table:table-row>
        <table:table-row table:style-name="ro3">
          <table:table-cell table:style-name="ce3" office:value-type="string" calcext:value-type="string">
            <text:p>IV (Risorse finanziarie e patrimonio) - Determina <text:s/>n.450 del 13/05/2016</text:p>
          </table:table-cell>
          <table:table-cell table:style-name="ce3" office:value-type="string" calcext:value-type="string">
            <text:p>ACQUISIZIONE AL DEMANIO STRADALE DELL'ENTE DI AREA UTILIZZATA AD USO PUBBICO AI SENSI DELLA LEGGE N.448/98 ART.31 COMMI 21 E 22 - FOGLIO 4 PARTICELLA 676.</text:p>
          </table:table-cell>
          <table:table-cell/>
          <table:table-cell table:style-name="ce3"/>
          <table:table-cell table:number-columns-repeated="1020"/>
        </table:table-row>
        <table:table-row table:style-name="ro3">
          <table:table-cell table:style-name="ce3" office:value-type="string" calcext:value-type="string">
            <text:p>V (Affari legali) - Determina <text:s/>n.704 del 17/06/2016</text:p>
          </table:table-cell>
          <table:table-cell table:style-name="ce3" office:value-type="string" calcext:value-type="string">
            <text:p>SERVIZIO AVVOCATURA CAPITOLI 0111.13.110 "ACQUISTO BENI" E <text:s text:c="2"/>0111.13.171 "ACQUISTO SOFTWARE E PROGRAMMI INFORMATICI UFFICIO LEGALE" - IMPEGNO DI SPESA.</text:p>
          </table:table-cell>
          <table:table-cell table:number-columns-repeated="1022"/>
        </table:table-row>
        <table:table-row table:style-name="ro2">
          <table:table-cell table:style-name="ce3" office:value-type="string" calcext:value-type="string">
            <text:p>VII.15.3 (Gestione Alloggi Parcheggio) - Determina <text:s/>n.470 del 19/05/2016</text:p>
          </table:table-cell>
          <table:table-cell table:style-name="ce3" office:value-type="string" calcext:value-type="string">
            <text:p>ANNULLAMENTO ASSEGNAZIONE ALLOGGIO PARCHEGGIO. DI PROPRIETA' COMUNALE. SIGNOR C.C..</text:p>
          </table:table-cell>
          <table:table-cell table:number-columns-repeated="1022"/>
        </table:table-row>
        <table:table-row table:style-name="ro4">
          <table:table-cell table:style-name="ce3" office:value-type="string" calcext:value-type="string">
            <text:p>III.2 (Assunzioni e cessazioni) - Determina <text:s/>n.481 del 20/05/2016</text:p>
          </table:table-cell>
          <table:table-cell table:style-name="ce3" office:value-type="string" calcext:value-type="string">
            <text:p>SETTORE PROGETTAZIONE E MANUTENZIONE OPERE PUBBLICHE. ASSUNZIONE <text:s/>PERSONALE STRAORDINARIO PER SERVIZIO AREE VERDI PARCHI URBANI E QUALITA' URBANA DI N. 2 OPERAI GIARDINIERI <text:s/>CAT. "A" A TEMPO DETERMINATO E PARZIALE 30 ORE SETTIMANALI PER 3 MESI.</text:p>
          </table:table-cell>
          <table:table-cell table:number-columns-repeated="1022"/>
        </table:table-row>
        <table:table-row table:style-name="ro2">
          <table:table-cell table:style-name="ce3" office:value-type="string" calcext:value-type="string">
            <text:p>VI.7 (Viabilita') - Autorizzazione PM <text:s/>n.0 del 19/05/2016</text:p>
          </table:table-cell>
          <table:table-cell table:style-name="ce3" office:value-type="string" calcext:value-type="string">
            <text:p>AUTORIZZAZIONE PER MANIFESTAZIONE "MAGGIONI IN PIAZZA" - 22 MAGGIO 2016 - VIALE BUOZZI</text:p>
          </table:table-cell>
          <table:table-cell/>
          <table:table-cell table:style-name="ce3"/>
          <table:table-cell table:number-columns-repeated="1020"/>
        </table:table-row>
        <table:table-row table:style-name="ro2">
          <table:table-cell table:style-name="ce3" office:value-type="string" calcext:value-type="string">
            <text:p>XII.3.1 (Comunali) - Determina <text:s/>n.479 del 20/05/2016</text:p>
          </table:table-cell>
          <table:table-cell table:style-name="ce3" office:value-type="string" calcext:value-type="string">
            <text:p>ELEZIONI AMMINISTRATIVE DEL 5 GIUGNO 2016. STRAORDINARIO ELETTORALE <text:s/>- DETERMINAZIONE N. 376 <text:s/>DEL 29 APRILE. INTEGRAZIONE.</text:p>
          </table:table-cell>
          <table:table-cell table:number-columns-repeated="1022"/>
        </table:table-row>
        <table:table-row table:style-name="ro3">
          <table:table-cell table:style-name="ce3" office:value-type="string" calcext:value-type="string">
            <text:p>V.1.6 (Altre materie) - Determina <text:s/>n.493 del 23/05/2016</text:p>
          </table:table-cell>
          <table:table-cell table:style-name="ce3" office:value-type="string" calcext:value-type="string">
            <text:p>OGGETTO: RICORSO IN OPPOSIZIONE N° 691/16 R.G. DINANZI AL GIUDICE DI PACE DI ASCOLI PICENO. COSTITUZIONE IN GIUDIZIO E CONFERIMENTO MANDATO ALL'AVV. MARINA DI CONCETTO.</text:p>
          </table:table-cell>
          <table:table-cell table:number-columns-repeated="1022"/>
        </table:table-row>
        <table:table-row table:style-name="ro3">
          <table:table-cell table:style-name="ce3" office:value-type="string" calcext:value-type="string">
            <text:p>XII.3.1 (Comunali) - Determina <text:s/>n.550 del 27/05/2016</text:p>
          </table:table-cell>
          <table:table-cell table:style-name="ce3" office:value-type="string" calcext:value-type="string">
            <text:p>FORNITURA DI <text:s/>SERVIZI DI LOGISTICA INERENTI LE ATTIVITA' NECESSARIE PER LA CONSULTAZIONE AMMINISTRATIVA DEL 5 GIUGNO 2016 <text:s/>CIG: <text:s/>Z56196F35B - AGGIUDICAZIONE DEFINITIVA.</text:p>
          </table:table-cell>
          <table:table-cell table:number-columns-repeated="1022"/>
        </table:table-row>
        <table:table-row table:style-name="ro2">
          <table:table-cell table:style-name="ce3" office:value-type="string" calcext:value-type="string">
            <text:p>III.2 (Assunzioni e cessazioni) - Determina <text:s/>n.453 del 13/05/2016</text:p>
          </table:table-cell>
          <table:table-cell table:style-name="ce3" office:value-type="string" calcext:value-type="string">
            <text:p>RISOLUZIONE RAPPORTO DI LAVORO CON EFFETTO DAL 23.01.2016.</text:p>
          </table:table-cell>
          <table:table-cell table:number-columns-repeated="1022"/>
        </table:table-row>
        <table:table-row table:style-name="ro3">
          <table:table-cell table:style-name="ce3" office:value-type="string" calcext:value-type="string">
            <text:p>IV.3.1 (Impegni) - Determina <text:s/>n.730 del 23/06/2016</text:p>
          </table:table-cell>
          <table:table-cell table:style-name="ce3" office:value-type="string" calcext:value-type="string">
            <text:p>RIMBORSO DI SOMME ENTRATE NELLE CASSE COMUNALI COME PAGAMENTI NON DOVUTI DI ACCERTAMENTI DI VIOLAZIONI DI NORME DEL CODICE DELLA STRADA. - RICHIESTA PROT. N. 27723 <text:s/>DEL 09/05/2016.</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22 del 06/05/2016</text:p>
          </table:table-cell>
          <table:table-cell table:style-name="ce3" office:value-type="string" calcext:value-type="string">
            <text:p>LAVORI EDILI VIA PIEMONTE, 93</text:p>
          </table:table-cell>
          <table:table-cell table:number-columns-repeated="1022"/>
        </table:table-row>
        <table:table-row table:style-name="ro3">
          <table:table-cell table:style-name="ce3" office:value-type="string" calcext:value-type="string">
            <text:p>V.1.4 (Ambiente) - Determina <text:s/>n.424 del 12/05/2016</text:p>
          </table:table-cell>
          <table:table-cell table:style-name="ce3" office:value-type="string" calcext:value-type="string">
            <text:p>CONCESSIONE PATROCINIO COMUNALE PER L'INIZIATIVA DELL'ASSOCIAZIONE NAZIONALE TUTELA ENERGIE RINNOVABILE (ANTER) "SALVIAMO IL RESPIRO DELLA TERRA".=</text:p>
          </table:table-cell>
          <table:table-cell table:number-columns-repeated="1022"/>
        </table:table-row>
        <table:table-row table:style-name="ro2">
          <table:table-cell table:style-name="ce3" office:value-type="string" calcext:value-type="string">
            <text:p>VII.6.2 (Piscina Comunale) - Determina <text:s/>n.686 del 17/06/2016</text:p>
          </table:table-cell>
          <table:table-cell table:style-name="ce3" office:value-type="string" calcext:value-type="string">
            <text:p>ASSISTENZA TECNICA E MANUTENZIONE ANNUALE SISTEMA CONTROLLO ACCESSI PISCINA COMUNALE P.GREGORI. IMPEGNO DI SPESA. CIG ZDE19CA4B6</text:p>
          </table:table-cell>
          <table:table-cell table:number-columns-repeated="1022"/>
        </table:table-row>
        <table:table-row table:style-name="ro2">
          <table:table-cell table:style-name="ce3" office:value-type="string" calcext:value-type="string">
            <text:p>VII.5.6 (PalaCongressi) - Determina <text:s/>n.526 del 26/05/2016</text:p>
          </table:table-cell>
          <table:table-cell table:style-name="ce3" office:value-type="string" calcext:value-type="string">
            <text:p>CONCESSIONE USO SALA PALARIVIERA</text:p>
          </table:table-cell>
          <table:table-cell table:number-columns-repeated="1022"/>
        </table:table-row>
        <table:table-row table:style-name="ro2">
          <table:table-cell table:style-name="ce3" office:value-type="string" calcext:value-type="string">
            <text:p>VI.5 (Opere pubbliche) - Determina <text:s/>n.692 del 17/06/2016</text:p>
          </table:table-cell>
          <table:table-cell table:style-name="ce3" office:value-type="string" calcext:value-type="string">
            <text:p>MANUTENZIONE ORDINARIA IMPIANTI PATRIMONIO COMUNALE . APPROVAZIONE IMPEGNO DI SPESA ED AFFIDAMENTO LAVORI</text:p>
          </table:table-cell>
          <table:table-cell table:number-columns-repeated="1022"/>
        </table:table-row>
        <table:table-row table:style-name="ro4">
          <table:table-cell table:style-name="ce3" office:value-type="string" calcext:value-type="string">
            <text:p>V.1 (Contenzioso) - Determina <text:s/>n.577 del 31/05/2016</text:p>
          </table:table-cell>
          <table:table-cell table:style-name="ce3" office:value-type="string" calcext:value-type="string">
            <text:p>ATTO DI CITAZIONE IN RIASSUNZIONE EX ART. 392 C.P.C. DINANZI ALLA CORTE DI APPELLO DI ANCONA CONSEGUENTE A SENTENZA DI RINVIO DELLA SUPREMA CORTE DI CASSAZIONE N° 20739/2015 - COSTITUZIONE IN GIUDIZIO ED CONFERIMENTO MANDATO ALL'AVV. MASSIMO ORTENZI DEL</text:p>
          </table:table-cell>
          <table:table-cell table:number-columns-repeated="1022"/>
        </table:table-row>
        <table:table-row table:style-name="ro2">
          <table:table-cell table:style-name="ce3" office:value-type="string" calcext:value-type="string">
            <text:p>VII.14 (Attività ricreativa e di socializzazione) - Determina <text:s/>n.422 del 12/05/2016</text:p>
          </table:table-cell>
          <table:table-cell table:style-name="ce3" office:value-type="string" calcext:value-type="string">
            <text:p>CONCESSIONE PATROCINIO PER CENTRI ESTIVI 2016-COOP. SOCIALI VERITATIS SPLENDOR E PICCOLI PASSI</text:p>
          </table:table-cell>
          <table:table-cell table:number-columns-repeated="1022"/>
        </table:table-row>
        <table:table-row table:style-name="ro2">
          <table:table-cell table:style-name="ce3" office:value-type="string" calcext:value-type="string">
            <text:p>I.7.4 (Formazione) - Determina <text:s/>n.689 del 17/06/2016</text:p>
          </table:table-cell>
          <table:table-cell table:style-name="ce3" office:value-type="string" calcext:value-type="string">
            <text:p>SEMINARIO DI AGGIORNAMENTO PROFESSIONALE SERVIZI DEMOGRAFICI. <text:s/>AUTORIZZAZIONE PARTECIPAZIONE A DIPENDENTI.</text:p>
          </table:table-cell>
          <table:table-cell table:number-columns-repeated="1022"/>
        </table:table-row>
        <table:table-row table:style-name="ro1">
          <table:table-cell table:style-name="ce3" office:value-type="string" calcext:value-type="string">
            <text:p>IV.3.1 (Impegni) - Determina <text:s/>n.533 del 26/05/2016</text:p>
          </table:table-cell>
          <table:table-cell table:style-name="ce3" office:value-type="string" calcext:value-type="string">
            <text:p>SERVIZI CIMITERIALI - ANTICIPAZIONE ECONOMALE</text:p>
          </table:table-cell>
          <table:table-cell table:number-columns-repeated="1022"/>
        </table:table-row>
        <table:table-row table:style-name="ro3">
          <table:table-cell table:style-name="ce3" office:value-type="string" calcext:value-type="string">
            <text:p>IV.3.1 (Impegni) - Determina <text:s/>n.731 del 23/06/2016</text:p>
          </table:table-cell>
          <table:table-cell table:style-name="ce3" office:value-type="string" calcext:value-type="string">
            <text:p>RIMBORSO DI SOMME ENTRATE NELLE CASSE COMUNALI COME PAGAMENTI NON DOVUTI DI ACCERTAMENTI DI VIOLAZIONI DI NORME DEL CODICE DELLA STRADA. - RICHIESTA PROT. N. 28172 <text:s/>DEL 10/05/2016.</text:p>
          </table:table-cell>
          <table:table-cell/>
          <table:table-cell table:style-name="ce3"/>
          <table:table-cell table:number-columns-repeated="1020"/>
        </table:table-row>
        <table:table-row table:style-name="ro2">
          <table:table-cell table:style-name="ce3" office:value-type="string" calcext:value-type="string">
            <text:p>VII.15.2 (Assegnazione Alloggi Popolari) - Determina <text:s/>n.556 del 27/05/2016</text:p>
          </table:table-cell>
          <table:table-cell table:style-name="ce3" office:value-type="string" calcext:value-type="string">
            <text:p>APPROVAZIONE GRADUATORIA DEFINITIVA PER L'ASSEGNAZIONE DI ALLOGGI DI EDILIZIA RESIDENZIALE PUBBLICA SOVVENZIONATA - "BANDO GENERALE".</text:p>
          </table:table-cell>
          <table:table-cell/>
          <table:table-cell table:style-name="ce3" office:value-type="string" calcext:value-type="string">
            <text:p>_GRADUATORIA DEFINITIVA. ALL. A.pdf</text:p>
          </table:table-cell>
          <table:table-cell table:number-columns-repeated="1020"/>
        </table:table-row>
        <table:table-row table:style-name="ro3">
          <table:table-cell table:style-name="ce3" office:value-type="string" calcext:value-type="string">
            <text:p>VII.13.7 (Casa di Riposo Centro Primavera) - Determina <text:s/>n.562 del 30/05/2016</text:p>
          </table:table-cell>
          <table:table-cell table:style-name="ce3" office:value-type="string" calcext:value-type="string">
            <text:p>RESIDENZA PROTETTA PRESSO IL CENTRO SOCIALE PRIMAVERA. RESTITUZIONE ECCEDENZA VERSATA A SEGUITO DI ESTINZIONE DEL RAPPORTO DI OSPITALIT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5/2016</text:p>
          </table:table-cell>
          <table:table-cell table:style-name="ce3" office:value-type="string" calcext:value-type="string">
            <text:p>RACCOLTA FONDI "VALENTINA PISTOLESI ONLUS" IN V.LE S. MORETTI.</text:p>
          </table:table-cell>
          <table:table-cell table:number-columns-repeated="1022"/>
        </table:table-row>
        <table:table-row table:style-name="ro2">
          <table:table-cell table:style-name="ce3" office:value-type="string" calcext:value-type="string">
            <text:p>VI.7 (Viabilita') - Ordinanza Polizia Municipale <text:s/>n.485 del 24/05/2016</text:p>
          </table:table-cell>
          <table:table-cell table:style-name="ce3" office:value-type="string" calcext:value-type="string">
            <text:p>MANIFESTAZIONE "METTI L'OLIO" - VIA DANDOLO</text:p>
          </table:table-cell>
          <table:table-cell table:number-columns-repeated="1022"/>
        </table:table-row>
        <table:table-row table:style-name="ro2">
          <table:table-cell table:style-name="ce3" office:value-type="string" calcext:value-type="string">
            <text:p>VI.7 (Viabilita') - Ordinanza Polizia Municipale <text:s/>n.0 del 24/05/2016</text:p>
          </table:table-cell>
          <table:table-cell table:style-name="ce3" office:value-type="string" calcext:value-type="string">
            <text:p>EVENTO PROMOZIONALE MARCHIO PROFIMERIA IN VIA GENTILI.</text:p>
          </table:table-cell>
          <table:table-cell table:number-columns-repeated="1022"/>
        </table:table-row>
        <table:table-row table:style-name="ro2">
          <table:table-cell table:style-name="ce3" office:value-type="string" calcext:value-type="string">
            <text:p>VI.7 (Viabilita') - Ordinanza Polizia Municipale <text:s/>n.500 del 27/05/2016</text:p>
          </table:table-cell>
          <table:table-cell table:style-name="ce3" office:value-type="string" calcext:value-type="string">
            <text:p>LAVORI EDILI VIA MENTANA, 67/69</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16 del 06/05/2016</text:p>
          </table:table-cell>
          <table:table-cell table:style-name="ce3" office:value-type="string" calcext:value-type="string">
            <text:p>LAVORI EDILI VIA PALERMO</text:p>
          </table:table-cell>
          <table:table-cell table:number-columns-repeated="1022"/>
        </table:table-row>
        <table:table-row table:style-name="ro2">
          <table:table-cell table:style-name="ce3" office:value-type="string" calcext:value-type="string">
            <text:p>IV.11.2 (Automezzi) - Determina <text:s/>n.460 del 18/05/2016</text:p>
          </table:table-cell>
          <table:table-cell table:style-name="ce3" office:value-type="string" calcext:value-type="string">
            <text:p>DISMISSIONE BENE MOBILE PARCO AUTO COMUNALE: QUADRICICLO PIAGGIO POKER TARGATO BB75296 ASSEGNATO AL SERVIZIO AREE VERDI</text:p>
          </table:table-cell>
          <table:table-cell table:number-columns-repeated="1022"/>
        </table:table-row>
        <table:table-row table:style-name="ro3">
          <table:table-cell table:style-name="ce3" office:value-type="string" calcext:value-type="string">
            <text:p>IV (Risorse finanziarie e patrimonio) - Determina <text:s/>n.678 del 16/06/2016</text:p>
          </table:table-cell>
          <table:table-cell table:style-name="ce3" office:value-type="string" calcext:value-type="string">
            <text:p>RICORSI IN APPELLO N° 1033/2009 E N° 570/2010 DINANZI AL TRIBUNALE DI ANCONA. <text:s/>IMPEGNO DI SPESA PER LIQUIDAZIONE COMPENSI, A SALDO, A FAVORE DELL'AVV. CLAUDIO ANGELONE DEL FORO DI ANCONA.</text:p>
          </table:table-cell>
          <table:table-cell table:number-columns-repeated="1022"/>
        </table:table-row>
        <table:table-row table:style-name="ro2">
          <table:table-cell table:style-name="ce3" office:value-type="string" calcext:value-type="string">
            <text:p>I.7.4 (Formazione) - Determina <text:s/>n.428 del 12/05/2016</text:p>
          </table:table-cell>
          <table:table-cell table:style-name="ce3" office:value-type="string" calcext:value-type="string">
            <text:p>CORSO DIFESA PERSONALE E GESTIONE DEL CONFLITTO</text:p>
          </table:table-cell>
          <table:table-cell table:number-columns-repeated="1022"/>
        </table:table-row>
        <table:table-row table:style-name="ro3">
          <table:table-cell table:style-name="ce3" office:value-type="string" calcext:value-type="string">
            <text:p>V.1.1 (Codice della Strada) - Determina <text:s/>n.429 del 12/05/2016</text:p>
          </table:table-cell>
          <table:table-cell table:style-name="ce3" office:value-type="string" calcext:value-type="string">
            <text:p>ATTO DI CITAZIONE IN OPPOSIZIONE EX ART. 615 C.P.C.AVVERSO AVVISO DI INTIMAZIONE DI PAGAMENTO N. 09720169013946015000 - <text:s/>GIUDICE DI PACE DI ASCOLI PICENO - COSTITUZIONE IN GIUDIZIO E INCARICO <text:s/>CAP. MAURO CAPRIOTTI.</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20 del 06/05/2016</text:p>
          </table:table-cell>
          <table:table-cell table:style-name="ce3" office:value-type="string" calcext:value-type="string">
            <text:p>LAVORI EDILI VIA SFORZA</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19 del 06/05/2016</text:p>
          </table:table-cell>
          <table:table-cell table:style-name="ce3" office:value-type="string" calcext:value-type="string">
            <text:p>LAVORI EDILI VIA LA SPEZIA</text:p>
          </table:table-cell>
          <table:table-cell table:number-columns-repeated="1022"/>
        </table:table-row>
        <table:table-row table:style-name="ro3">
          <table:table-cell table:style-name="ce3" office:value-type="string" calcext:value-type="string">
            <text:p>III.1 (Concorsi, selezioni, colloqui) - Determina <text:s/>n.409 del 09/05/2016</text:p>
          </table:table-cell>
          <table:table-cell table:style-name="ce3" office:value-type="string" calcext:value-type="string">
            <text:p>SELEZIONE PUBBLICA PER L'ASSUNZIONE DI N. 2 "ISTRUTTORI CONTABILI" CAT. C, POSIZIONE ECONOMICA C1, A TEMPO PIENO E DETERMINATO PER 36 MESI. VERIFICA DEI REQUISITI ED AMMISSIONE ALLA PROVA ORALE.</text:p>
          </table:table-cell>
          <table:table-cell table:number-columns-repeated="1022"/>
        </table:table-row>
        <table:table-row table:style-name="ro3">
          <table:table-cell table:style-name="ce3" office:value-type="string" calcext:value-type="string">
            <text:p>V.1.1 (Codice della Strada) - Determina <text:s/>n.430 del 12/05/2016</text:p>
          </table:table-cell>
          <table:table-cell table:style-name="ce3" office:value-type="string" calcext:value-type="string">
            <text:p>ATTO DI CITAZIONE IN OPPOSIZIONE ALL'ESECUZIONE EX ART. 615 CPC - <text:s text:c="2"/>CARTELLE DI PAGAMENTO - <text:s/>GIUDICE DI PACE DI ROMA - COSTITUZIONE IN GIUDIZIO E INCARICO <text:s/>CAP. MAURO CAPRIOTTI.</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21 del 06/05/2016</text:p>
          </table:table-cell>
          <table:table-cell table:style-name="ce3" office:value-type="string" calcext:value-type="string">
            <text:p>LAVORI DI POTATURA VIA IMPASTATO</text:p>
          </table:table-cell>
          <table:table-cell table:number-columns-repeated="1022"/>
        </table:table-row>
        <table:table-row table:style-name="ro1">
          <table:table-cell table:style-name="ce3" office:value-type="string" calcext:value-type="string">
            <text:p>IV.3.1 (Impegni) - Determina <text:s/>n.690 del 17/06/2016</text:p>
          </table:table-cell>
          <table:table-cell table:style-name="ce3" office:value-type="string" calcext:value-type="string">
            <text:p>SERVIZIO MANUTENZIONE STRADE - AFFIDAMENTO FORNITURA MATERIALI</text:p>
          </table:table-cell>
          <table:table-cell table:number-columns-repeated="1022"/>
        </table:table-row>
        <table:table-row table:style-name="ro1">
          <table:table-cell table:style-name="ce3" office:value-type="string" calcext:value-type="string">
            <text:p>IV.3.1 (Impegni) - Determina <text:s/>n.532 del 26/05/2016</text:p>
          </table:table-cell>
          <table:table-cell table:style-name="ce3" office:value-type="string" calcext:value-type="string">
            <text:p>SERVIZIO MANUTENZIONE STRADE - ANTICIPAZIONE ECONOMALE</text:p>
          </table:table-cell>
          <table:table-cell table:number-columns-repeated="1022"/>
        </table:table-row>
        <table:table-row table:style-name="ro2">
          <table:table-cell table:style-name="ce3" office:value-type="string" calcext:value-type="string">
            <text:p>VI.7 (Viabilita') - Autorizzazione PM <text:s/>n.0 del 07/05/2016</text:p>
          </table:table-cell>
          <table:table-cell table:style-name="ce3" office:value-type="string" calcext:value-type="string">
            <text:p>AUTORIZZAZIONE PROPAGANDA POLITICA PARTITO UDC</text:p>
          </table:table-cell>
          <table:table-cell table:number-columns-repeated="1022"/>
        </table:table-row>
        <table:table-row table:style-name="ro2">
          <table:table-cell table:style-name="ce3" office:value-type="string" calcext:value-type="string">
            <text:p>VI.7 (Viabilita') - Autorizzazione PM <text:s/>n.0 del 07/05/2016</text:p>
          </table:table-cell>
          <table:table-cell table:style-name="ce3" office:value-type="string" calcext:value-type="string">
            <text:p>AUTORIZZAZIONE OCCUPAZIONE SUOLO PUBBLICO PER PROPAGANDA POLITICA - SEL</text:p>
          </table:table-cell>
          <table:table-cell table:number-columns-repeated="1022"/>
        </table:table-row>
        <table:table-row table:style-name="ro3">
          <table:table-cell table:style-name="ce3" office:value-type="string" calcext:value-type="string">
            <text:p>IV.5 (Bilancio preventivo, variazioni di bilancio, verifiche contabili) - Determina <text:s/>n.414 del 10/05/2016</text:p>
          </table:table-cell>
          <table:table-cell table:style-name="ce3" office:value-type="string" calcext:value-type="string">
            <text:p>QUARTA VARIAZIONE COMPENSATIVA FRA CAPITOLI DI SPESA RICOMPRESI ALL'INTERNO DELLO STESSO MACROAGGREGATO DI BILANCIO</text:p>
          </table:table-cell>
          <table:table-cell/>
          <table:table-cell table:style-name="ce3" office:value-type="string" calcext:value-type="string">
            <text:p>_04.DD Allegato terza determina.doc</text:p>
          </table:table-cell>
          <table:table-cell table:number-columns-repeated="1020"/>
        </table:table-row>
        <table:table-row table:style-name="ro2">
          <table:table-cell table:style-name="ce3" office:value-type="string" calcext:value-type="string">
            <text:p>IV.3.1 (Impegni) - Determina <text:s/>n.691 del 17/06/2016</text:p>
          </table:table-cell>
          <table:table-cell table:style-name="ce3" office:value-type="string" calcext:value-type="string">
            <text:p>SERVIZIO MANUTENZIONE EDIFICI - AFFIDAMENTO LAVORI DI MANUTENZIONE ORDINARIA INFISSI INSTALLATI SU EDIFICI COMUNALI</text:p>
          </table:table-cell>
          <table:table-cell table:number-columns-repeated="1022"/>
        </table:table-row>
        <table:table-row table:style-name="ro2">
          <table:table-cell table:style-name="ce3" office:value-type="string" calcext:value-type="string">
            <text:p>VII.14.2 (Centro per le Famiglie) - Determina <text:s/>n.663 del 15/06/2016</text:p>
          </table:table-cell>
          <table:table-cell table:style-name="ce3" office:value-type="string" calcext:value-type="string">
            <text:p>PROLUNGAMENTO FINO GIUGNO 2016 PROGETTAZIONE CENTRO PER LE FAMIGLIE</text:p>
          </table:table-cell>
          <table:table-cell table:number-columns-repeated="1022"/>
        </table:table-row>
        <table:table-row table:style-name="ro2">
          <table:table-cell table:style-name="ce3" office:value-type="string" calcext:value-type="string">
            <text:p>VI.7 (Viabilita') - Ordinanza Polizia Municipale <text:s/>n.407 del 04/05/2016</text:p>
          </table:table-cell>
          <table:table-cell table:style-name="ce3" office:value-type="string" calcext:value-type="string">
            <text:p>LAVORI EDILI VIALE EUROPA, 90</text:p>
          </table:table-cell>
          <table:table-cell table:number-columns-repeated="1022"/>
        </table:table-row>
        <table:table-row table:style-name="ro3">
          <table:table-cell table:style-name="ce3" office:value-type="string" calcext:value-type="string">
            <text:p>XII.4 (Referendum) - Determina <text:s/>n.327 del 14/04/2016</text:p>
          </table:table-cell>
          <table:table-cell table:style-name="ce3" office:value-type="string" calcext:value-type="string">
            <text:p>CONSULTAZIONE REFERENDARIO DEL 17 APRILE 2016. LIQUIDAZIONE COMPENSI PER LO STRAORDINARIO ELETTORALE EFFETTUATO NEL PERIODO DAL 22 FEBBRAIO AL 31 MARZO 2016.</text:p>
          </table:table-cell>
          <table:table-cell table:number-columns-repeated="1022"/>
        </table:table-row>
        <table:table-row table:style-name="ro3">
          <table:table-cell table:style-name="ce3" office:value-type="string" calcext:value-type="string">
            <text:p>VII.13.7 (Casa di Riposo Centro Primavera) - Determina <text:s/>n.559 del 30/05/2016</text:p>
          </table:table-cell>
          <table:table-cell table:style-name="ce3" office:value-type="string" calcext:value-type="string">
            <text:p>RESIDENZA PROTETTA PRESSO IL CENTRO SOCIALE PRIMAVERA. RESTITUZIONE ECCEDENZA VERSATA A SEGUITO DI ESTINZIONE DEL RAPPORTO DI OSPITALITA'.</text:p>
          </table:table-cell>
          <table:table-cell table:number-columns-repeated="1022"/>
        </table:table-row>
        <table:table-row table:style-name="ro2">
          <table:table-cell table:style-name="ce3" office:value-type="string" calcext:value-type="string">
            <text:p>III (Risorse umane) - Determina <text:s/>n.389 del 03/05/2016</text:p>
          </table:table-cell>
          <table:table-cell table:style-name="ce3" office:value-type="string" calcext:value-type="string">
            <text:p>APPLICAZIONE ART. 42, 5^ COMMA, <text:s/>D.LVO N. 151/2001</text:p>
          </table:table-cell>
          <table:table-cell table:number-columns-repeated="1022"/>
        </table:table-row>
        <table:table-row table:style-name="ro3">
          <table:table-cell table:style-name="ce3" office:value-type="string" calcext:value-type="string">
            <text:p>VI.5.4 (Verde Pubblico) - Determina <text:s/>n.435 del 13/05/2016</text:p>
          </table:table-cell>
          <table:table-cell table:style-name="ce3" office:value-type="string" calcext:value-type="string">
            <text:p>SERVIZIO POTATURA STRAORDINARIA ESSENZE ARBOREE <text:s/>IN CENTRO URBANO <text:s/>. APPROVAZIONE PREVENTIVO DI SPESA E AFFIDAMENTO LAVORI <text:s/>- (CIG <text:s/>Z1919B2D0A);</text:p>
          </table:table-cell>
          <table:table-cell table:number-columns-repeated="1022"/>
        </table:table-row>
        <table:table-row table:style-name="ro3">
          <table:table-cell table:style-name="ce3" office:value-type="string" calcext:value-type="string">
            <text:p>III (Risorse umane) - Determina <text:s/>n.390 del 03/05/2016</text:p>
          </table:table-cell>
          <table:table-cell table:style-name="ce3" office:value-type="string" calcext:value-type="string">
            <text:p>DIPENDENTE ERCOLE PIERLUIGI COLLOCAMENTO IN ASPETTATIVA NON RETRIBUITA PER CANDIDATURA ELETTORALE <text:s/>- ELEZIONI COMUNALI 5 GIUGNO 2016, COMUNE DI SAN BENEDETTO DEL TRONTO</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02 del 03/05/2016</text:p>
          </table:table-cell>
          <table:table-cell table:style-name="ce3" office:value-type="string" calcext:value-type="string">
            <text:p>LAVORI DI TRASLOCO VIA PUGLIA, 60</text:p>
          </table:table-cell>
          <table:table-cell table:number-columns-repeated="1022"/>
        </table:table-row>
        <table:table-row table:style-name="ro3">
          <table:table-cell table:style-name="ce3" office:value-type="string" calcext:value-type="string">
            <text:p>III (Risorse umane) - Determina <text:s/>n.391 del 03/05/2016</text:p>
          </table:table-cell>
          <table:table-cell table:style-name="ce3" office:value-type="string" calcext:value-type="string">
            <text:p>DIPENDENTE FEDE GIORGIO ASPETTATIVA NON RETRIBUITA PER CANDIDATURA ELETTORALE <text:s/>- ELEZIONI COMUNALI 5 GIUGNO 2016, COMUNE DI SAN BENEDETTO DEL TRONTO</text:p>
          </table:table-cell>
          <table:table-cell table:number-columns-repeated="1022"/>
        </table:table-row>
        <table:table-row table:style-name="ro1">
          <table:table-cell table:style-name="ce3" office:value-type="string" calcext:value-type="string">
            <text:p>IV.3.1 (Impegni) - Determina <text:s/>n.449 del 13/05/2016</text:p>
          </table:table-cell>
          <table:table-cell table:style-name="ce3" office:value-type="string" calcext:value-type="string">
            <text:p>INTEGRAZIONE DETERMINA DIRIGENZIALE N. 85 DEL 16/02/2016</text:p>
          </table:table-cell>
          <table:table-cell table:number-columns-repeated="1022"/>
        </table:table-row>
        <table:table-row table:style-name="ro2">
          <table:table-cell table:style-name="ce3" office:value-type="string" calcext:value-type="string">
            <text:p>I (Amministrazione generale) - Determina <text:s/>n.461 del 18/05/2016</text:p>
          </table:table-cell>
          <table:table-cell table:style-name="ce3" office:value-type="string" calcext:value-type="string">
            <text:p>NUOVO ATTO DI ORGANIZZAZIONE, ANNO 2016, DEL SETTORE AFFARI ED ORGANI ISTITUZIONAL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1/04/2016</text:p>
          </table:table-cell>
          <table:table-cell table:style-name="ce3" office:value-type="string" calcext:value-type="string">
            <text:p>"FIORI D'AZZURRO" RACCOLTA FONDI IN V.LE S. MORETTI</text:p>
          </table:table-cell>
          <table:table-cell table:number-columns-repeated="1022"/>
        </table:table-row>
        <table:table-row table:style-name="ro3">
          <table:table-cell table:style-name="ce3" office:value-type="string" calcext:value-type="string">
            <text:p>VII.6.2 (Piscina Comunale) - Determina <text:s/>n.531 del 26/05/2016</text:p>
          </table:table-cell>
          <table:table-cell table:style-name="ce3" office:value-type="string" calcext:value-type="string">
            <text:p>AFFIDAMENTO FORNITURA PRODOTTI CHIMICI <text:s/>TRATTAMENTO ACQUA E DISINFEZIONE AMBIENTI C/O PISCINA COMUNALE P. GREGORI A SEGUITO DI R.D.O. SUL M.E.P.A. N. 1165430/2016. CODICE CIG. Z341930BEB</text:p>
          </table:table-cell>
          <table:table-cell table:number-columns-repeated="1022"/>
        </table:table-row>
        <table:table-row table:style-name="ro2">
          <table:table-cell table:style-name="ce3" office:value-type="string" calcext:value-type="string">
            <text:p>VI.4.3 (Impianti Sportivi) - Determina <text:s/>n.530 del 26/05/2016</text:p>
          </table:table-cell>
          <table:table-cell table:style-name="ce3" office:value-type="string" calcext:value-type="string">
            <text:p>CENTRO SPORTIVO SABATINO D'ANGELO. GESTIONE A.S.D. AGRARIA CLUB ANNO 2016. IMPEGNO DI SPESA.</text:p>
          </table:table-cell>
          <table:table-cell table:number-columns-repeated="1022"/>
        </table:table-row>
        <table:table-row table:style-name="ro2">
          <table:table-cell table:style-name="ce3" office:value-type="string" calcext:value-type="string">
            <text:p>VI.4.3 (Impianti Sportivi) - Determina <text:s/>n.580 del 31/05/2016</text:p>
          </table:table-cell>
          <table:table-cell table:style-name="ce3" office:value-type="string" calcext:value-type="string">
            <text:p>CAMPO DI ATLETICA LEGGERA - GESTIONE COLLECTION ATLETICA SAMBENEDETTESE ANNO 2016. IMPEGNO DI SPES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2/04/2016</text:p>
          </table:table-cell>
          <table:table-cell table:style-name="ce3" office:value-type="string" calcext:value-type="string">
            <text:p>PROPAGANDA POLITICA "PIUNTI SINDACO - S.B.T. PROTAGONISTA" IN V.LE S. MORETTI E P.ZZA S. D' ACQUISTO.</text:p>
          </table:table-cell>
          <table:table-cell table:number-columns-repeated="1022"/>
        </table:table-row>
        <table:table-row table:style-name="ro2">
          <table:table-cell table:style-name="ce3" office:value-type="string" calcext:value-type="string">
            <text:p>VI.7 (Viabilita') - Ordinanza Polizia Municipale <text:s/>n.455 del 14/05/2016</text:p>
          </table:table-cell>
          <table:table-cell table:style-name="ce3" office:value-type="string" calcext:value-type="string">
            <text:p>LAVORI DI MANUTENZIONE STRAORDINARIA EDIFICIO IN VIA OBERDAN N. 48.</text:p>
          </table:table-cell>
          <table:table-cell table:number-columns-repeated="1022"/>
        </table:table-row>
        <table:table-row table:style-name="ro2">
          <table:table-cell table:style-name="ce3" office:value-type="string" calcext:value-type="string">
            <text:p>IV.3.1 (Impegni) - Determina <text:s/>n.393 del 04/05/2016</text:p>
          </table:table-cell>
          <table:table-cell table:style-name="ce3" office:value-type="string" calcext:value-type="string">
            <text:p>MANUTENZIONE ORDINARIA DI PICCOLI TRATTI DI PAVIMENTAZIONE STRADALE NELLE VIE CITTADINE - APPROVAZIONE PROGETTO ED AFFIDAMENTO LAVORI</text:p>
          </table:table-cell>
          <table:table-cell table:number-columns-repeated="1022"/>
        </table:table-row>
        <table:table-row table:style-name="ro4">
          <table:table-cell table:style-name="ce3" office:value-type="string" calcext:value-type="string">
            <text:p>III (Risorse umane) - Determina <text:s/>n.412 del 10/05/2016</text:p>
          </table:table-cell>
          <table:table-cell table:style-name="ce3" office:value-type="string" calcext:value-type="string">
            <text:p>MOBILITA' ESTERNA TRA ENTI PER INTERSCAMBIO - TRASFERIMENTO DELLA DIPENDENTE DOTT.SSA SCRIBONI MICHELA ALLA REGIONE MARCHE ED ASSUNZIONE DELLA DOTT.SSA PAGANI ANITA PROVENIENTE DALLA REGIONE MARCHE.</text:p>
          </table:table-cell>
          <table:table-cell table:number-columns-repeated="1022"/>
        </table:table-row>
        <table:table-row table:style-name="ro3">
          <table:table-cell table:style-name="ce3" office:value-type="string" calcext:value-type="string">
            <text:p>IV.11.2 (Automezzi) - Determina <text:s/>n.524 del 26/05/2016</text:p>
          </table:table-cell>
          <table:table-cell table:style-name="ce3" office:value-type="string" calcext:value-type="string">
            <text:p>SERVIZIO AREE VERDI - AFFIDAMENTO SERVIZIO DI SISTEMAZIONE ED INSTALLAZIONE MEZZI DI SOLLEVAMENTO E RELATIVE REVISIONI MCTC ED ARPAM - CIG Z0F1939409</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390 del 29/04/2016</text:p>
          </table:table-cell>
          <table:table-cell table:style-name="ce3" office:value-type="string" calcext:value-type="string">
            <text:p>LAVORI DI TRASLOCO VIALE MARCONI ANGOLO VIA CICERONE</text:p>
          </table:table-cell>
          <table:table-cell table:number-columns-repeated="1022"/>
        </table:table-row>
        <table:table-row table:style-name="ro3">
          <table:table-cell table:style-name="ce3" office:value-type="string" calcext:value-type="string">
            <text:p>IV.5 (Bilancio preventivo, variazioni di bilancio, verifiche contabili) - Determina <text:s/>n.374 del 29/04/2016</text:p>
          </table:table-cell>
          <table:table-cell table:style-name="ce3" office:value-type="string" calcext:value-type="string">
            <text:p>TERZA VARIAZIONE COMPENSATIVA FRA CAPITOLI DI SPESA RICOMPRESI ALL'INTERNO DELLO STESSO MACROAGGREGATO DI BILANCIO</text:p>
          </table:table-cell>
          <table:table-cell/>
          <table:table-cell table:style-name="ce3" office:value-type="string" calcext:value-type="string">
            <text:p>_03.DD Allegato prima determina.doc</text:p>
          </table:table-cell>
          <table:table-cell table:number-columns-repeated="1020"/>
        </table:table-row>
        <table:table-row table:style-name="ro2">
          <table:table-cell table:style-name="ce3" office:value-type="string" calcext:value-type="string">
            <text:p>XII.3.1 (Comunali) - Determina <text:s/>n.376 del 29/04/2016</text:p>
          </table:table-cell>
          <table:table-cell table:style-name="ce3" office:value-type="string" calcext:value-type="string">
            <text:p>ELEZIONI AMMINISTRATIVE DEL 5 GIUGNO 2016. <text:s text:c="2"/>SECONDA AUTORIZZAZIONE ALLO STRAORDINARIO ELETTORALE.</text:p>
          </table:table-cell>
          <table:table-cell table:number-columns-repeated="1022"/>
        </table:table-row>
        <table:table-row table:style-name="ro2">
          <table:table-cell table:style-name="ce3" office:value-type="string" calcext:value-type="string">
            <text:p>VI.7 (Viabilita') - Ordinanza Polizia Municipale <text:s/>n.396 del 02/05/2016</text:p>
          </table:table-cell>
          <table:table-cell table:style-name="ce3" office:value-type="string" calcext:value-type="string">
            <text:p>MANIFESTAZIONE AQUILONISTICA VENTO E COLORI</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394 del 02/05/2016</text:p>
          </table:table-cell>
          <table:table-cell table:style-name="ce3" office:value-type="string" calcext:value-type="string">
            <text:p>LAVORI EDILI VIA SABOTINO, 115/125</text:p>
          </table:table-cell>
          <table:table-cell table:number-columns-repeated="1022"/>
        </table:table-row>
        <table:table-row table:style-name="ro4">
          <table:table-cell table:style-name="ce3" office:value-type="string" calcext:value-type="string">
            <text:p>VI.5 (Opere pubbliche) - Determina <text:s/>n.643 del 10/06/2016</text:p>
          </table:table-cell>
          <table:table-cell table:style-name="ce3" office:value-type="string" calcext:value-type="string">
            <text:p>ESPROPRIO PER LA REALIZZAZIONE DEGLI INTERVENTI DI RIPRISTINO CON ADEGUAMENTO DELLE SEZIONI DEFLUSSO DEL TORRENTE ALBULA E REALIZZAZIONE DI CASSE DI LAMINAZIONE DELLE PIENE - PRIMO STRALCIO - IMPEGNO DI SPESA PER LA REGISTRAZIONE DEI DECRETI DI ESPROPRIO</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393 del 02/05/2016</text:p>
          </table:table-cell>
          <table:table-cell table:style-name="ce3" office:value-type="string" calcext:value-type="string">
            <text:p>LAVORI EDILI VIA LARGO LA SPEZI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2/04/2016</text:p>
          </table:table-cell>
          <table:table-cell table:style-name="ce3" office:value-type="string" calcext:value-type="string">
            <text:p>MANIFESTAZIONE COMMERCIALE "SPRING SPORTS" IN V.LE S. MORETTI E VIA MONTEBELLO.</text:p>
          </table:table-cell>
          <table:table-cell table:number-columns-repeated="1022"/>
        </table:table-row>
        <table:table-row table:style-name="ro2">
          <table:table-cell table:style-name="ce3" office:value-type="string" calcext:value-type="string">
            <text:p>VII.6 (Impianti Sportivi) - Determina <text:s/>n.581 del 31/05/2016</text:p>
          </table:table-cell>
          <table:table-cell table:style-name="ce3" office:value-type="string" calcext:value-type="string">
            <text:p>UTILIZZO LAVORO OCCASIONALE CON IL SISTEMA DEI BUONI LAVORO (VOUCHER) PER SERVIZI SPORTIVI</text:p>
          </table:table-cell>
          <table:table-cell table:number-columns-repeated="1022"/>
        </table:table-row>
        <table:table-row table:style-name="ro4">
          <table:table-cell table:style-name="ce3" office:value-type="string" calcext:value-type="string">
            <text:p>IV.3.1 (Impegni) - Determina <text:s/>n.392 del 04/05/2016</text:p>
          </table:table-cell>
          <table:table-cell table:style-name="ce3" office:value-type="string" calcext:value-type="string">
            <text:p>REALIZZAZIONE DI NUOVA PAVIMENTAZIONE STRADALE NELLE VIE N. SAURO E CONTRADA MONTE RENZO (TRATTO DI STRADA COMUNALE PER MONTEPRANDONE) - APPROVAZIONE PROGETTO ESECUTIVO ED AFFIDAMENTO LAVORI</text:p>
          </table:table-cell>
          <table:table-cell table:number-columns-repeated="1022"/>
        </table:table-row>
        <table:table-row table:style-name="ro2">
          <table:table-cell table:style-name="ce3" office:value-type="string" calcext:value-type="string">
            <text:p>IV.4.1 (Acquisti e alienazioni) - Determina <text:s/>n.566 del 30/05/2016</text:p>
          </table:table-cell>
          <table:table-cell table:style-name="ce3" office:value-type="string" calcext:value-type="string">
            <text:p>RIPARAZIONE STAMPANTE KYOCERA FS - 9100DN UTILIZZATA DALL'UFFICIO CONTABILITA' DEL PERSONALE - SERVIZIO BILANCIO E CONTABILITA'</text:p>
          </table:table-cell>
          <table:table-cell table:number-columns-repeated="1022"/>
        </table:table-row>
        <table:table-row table:style-name="ro3">
          <table:table-cell table:style-name="ce3" office:value-type="string" calcext:value-type="string">
            <text:p>I.7.1 (Acquisti) - Determina <text:s/>n.565 del 30/05/2016</text:p>
          </table:table-cell>
          <table:table-cell table:style-name="ce3" office:value-type="string" calcext:value-type="string">
            <text:p>IMPLEMENTAZIONE SOFTWARE MODULO CERTIFICAZIONE UNICA E RELATIVO CANONE DI ASSISTENZA, UTILIZZATO DALL'UFFICIO CONTABILITA' DEL PERSONALE - SERVIZIO BILANCIO E CONTABILITA' -</text:p>
          </table:table-cell>
          <table:table-cell table:number-columns-repeated="1022"/>
        </table:table-row>
        <table:table-row table:style-name="ro2">
          <table:table-cell table:style-name="ce3" office:value-type="string" calcext:value-type="string">
            <text:p>VII (Servizi alla persona) - Determina <text:s/>n.583 del 31/05/2016</text:p>
          </table:table-cell>
          <table:table-cell table:style-name="ce3" office:value-type="string" calcext:value-type="string">
            <text:p>ATTIVAZIONE BORSA LAVORO AI SENSI DPR 309/90 A FAVORE DI P.P. - PERIODO DAL 09/05/2016 AL 09/07/2016.</text:p>
          </table:table-cell>
          <table:table-cell table:number-columns-repeated="1022"/>
        </table:table-row>
        <table:table-row table:style-name="ro2">
          <table:table-cell table:style-name="ce3" office:value-type="string" calcext:value-type="string">
            <text:p>VII (Servizi alla persona) - Determina <text:s/>n.584 del 31/05/2016</text:p>
          </table:table-cell>
          <table:table-cell table:style-name="ce3" office:value-type="string" calcext:value-type="string">
            <text:p>ATTIVAZIONE BORSA LAVORO AI SENSI DPR 309/90 A FAVORE DI S.S. - PERIODO DAL 04/05/2016 AL 04/07/2016.</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395 del 02/05/2016</text:p>
          </table:table-cell>
          <table:table-cell table:style-name="ce3" office:value-type="string" calcext:value-type="string">
            <text:p>SEGNALETICA CARICO E SCARICO VIA ESINO</text:p>
          </table:table-cell>
          <table:table-cell table:number-columns-repeated="1022"/>
        </table:table-row>
        <table:table-row table:style-name="ro2">
          <table:table-cell table:style-name="ce3" office:value-type="string" calcext:value-type="string">
            <text:p>VI.5.4 (Verde Pubblico) - Determina <text:s/>n.431 del 12/05/2016</text:p>
          </table:table-cell>
          <table:table-cell table:style-name="ce3" office:value-type="string" calcext:value-type="string">
            <text:p>N. 56/87 ART. 16. AVVIAMENTO A SELEZIONE. NOMINA COMMISSIONE GIUDICATRICE</text:p>
          </table:table-cell>
          <table:table-cell table:number-columns-repeated="1022"/>
        </table:table-row>
        <table:table-row table:style-name="ro2">
          <table:table-cell table:style-name="ce3" office:value-type="string" calcext:value-type="string">
            <text:p>VI.7 (Viabilita') - Ordinanza Polizia Municipale <text:s/>n.0 del 11/04/2016</text:p>
          </table:table-cell>
          <table:table-cell table:style-name="ce3" office:value-type="string" calcext:value-type="string">
            <text:p>ANNULLAMENTO ORDINANZA N. 282 DEL 07.04.2016.</text:p>
          </table:table-cell>
          <table:table-cell table:number-columns-repeated="1022"/>
        </table:table-row>
        <table:table-row table:style-name="ro1">
          <table:table-cell table:style-name="ce3" office:value-type="string" calcext:value-type="string">
            <text:p>IV.3.1 (Impegni) - Determina <text:s/>n.604 del 03/06/2016</text:p>
          </table:table-cell>
          <table:table-cell table:style-name="ce3" office:value-type="string" calcext:value-type="string">
            <text:p>INTEGRAZIONE DETERMINA N. 76 DELL' 11/02/2016</text:p>
          </table:table-cell>
          <table:table-cell table:number-columns-repeated="1022"/>
        </table:table-row>
        <table:table-row table:style-name="ro3">
          <table:table-cell table:style-name="ce3" office:value-type="string" calcext:value-type="string">
            <text:p>V.2 (Responsabilità civile e patrimoniale verso terzi; assicurazioni) - Determina <text:s/>n.419 del 11/05/2016</text:p>
          </table:table-cell>
          <table:table-cell table:style-name="ce3" office:value-type="string" calcext:value-type="string">
            <text:p>CAUSA CIVILE N° 2313/2015 R.G. DINANZI AL GIUDICE DI PACE DI ASCOLI PICENO. <text:s/>CONFERIMENTO MANDATO ALL'AVV. MARINA DI CONCETTO DELL'AVVOCATURA COMUNALE.</text:p>
          </table:table-cell>
          <table:table-cell table:number-columns-repeated="1022"/>
        </table:table-row>
        <table:table-row table:style-name="ro3">
          <table:table-cell table:style-name="ce3" office:value-type="string" calcext:value-type="string">
            <text:p>IV.10.4 (Richieste pagamento canoni concessioni demaniali marittime) - Determina <text:s/>n.465 del 18/05/2016</text:p>
          </table:table-cell>
          <table:table-cell table:style-name="ce3" office:value-type="string" calcext:value-type="string">
            <text:p>CANONE CONCESSIONE DEMANIALE PER INIZIATIVA "BEACH ARENA 2016". IMPEGNO DI SPESA.</text:p>
          </table:table-cell>
          <table:table-cell table:number-columns-repeated="1022"/>
        </table:table-row>
        <table:table-row table:style-name="ro4">
          <table:table-cell table:style-name="ce3" office:value-type="string" calcext:value-type="string">
            <text:p>VI.3.5 (Condono) - Determina <text:s/>n.426 del 12/05/2016</text:p>
          </table:table-cell>
          <table:table-cell table:style-name="ce3" office:value-type="string" calcext:value-type="string">
            <text:p>INTERVENTI ABUSIVI REALIZZATI IN ZONA DI VINCOLO PAESAGGISTICO. PARERE <text:s/>EX ART. 32, LEGGE 28.02.1985, N.47, E SUCCESSIVE MODIFICAZIONI ED INTEGRAZIONI, FINALIZZATO AL RILASCIO DEL PERMESSO DI COSTRUIRE IN SANATORIA.</text:p>
          </table:table-cell>
          <table:table-cell table:number-columns-repeated="1022"/>
        </table:table-row>
        <table:table-row table:style-name="ro1">
          <table:table-cell table:style-name="ce3" office:value-type="string" calcext:value-type="string">
            <text:p>IV.3.1 (Impegni) - Determina <text:s/>n.693 del 17/06/2016</text:p>
          </table:table-cell>
          <table:table-cell table:style-name="ce3" office:value-type="string" calcext:value-type="string">
            <text:p>SERVIZI CIMITERIALI - AFFIDAMENTO FORNITURE MATERIALI</text:p>
          </table:table-cell>
          <table:table-cell table:number-columns-repeated="1022"/>
        </table:table-row>
        <table:table-row table:style-name="ro2">
          <table:table-cell table:style-name="ce3" office:value-type="string" calcext:value-type="string">
            <text:p>VI.5 (Opere pubbliche) - Determina <text:s/>n.534 del 26/05/2016</text:p>
          </table:table-cell>
          <table:table-cell table:style-name="ce3" office:value-type="string" calcext:value-type="string">
            <text:p>LAVORI DI MANUTENZIONE IMPIANTI PATRIMONIO COMUNALE . AFFIDAMENTO LAVORI</text:p>
          </table:table-cell>
          <table:table-cell table:number-columns-repeated="1022"/>
        </table:table-row>
        <table:table-row table:style-name="ro1">
          <table:table-cell table:style-name="ce3" office:value-type="string" calcext:value-type="string">
            <text:p>IV.3.1 (Impegni) - Determina <text:s/>n.593 del 01/06/2016</text:p>
          </table:table-cell>
          <table:table-cell table:style-name="ce3" office:value-type="string" calcext:value-type="string">
            <text:p>SERVIZI CIMITERIALI - AFFIDAMENTO FORNITURE MATERIALI</text:p>
          </table:table-cell>
          <table:table-cell table:number-columns-repeated="1022"/>
        </table:table-row>
        <table:table-row table:style-name="ro1">
          <table:table-cell table:style-name="ce3" office:value-type="string" calcext:value-type="string">
            <text:p>IV.3.1 (Impegni) - Determina <text:s/>n.605 del 03/06/2016</text:p>
          </table:table-cell>
          <table:table-cell table:style-name="ce3" office:value-type="string" calcext:value-type="string">
            <text:p>INTEGRAZIONE DETERMINA N.102 DEL 18/02/2016</text:p>
          </table:table-cell>
          <table:table-cell table:number-columns-repeated="1022"/>
        </table:table-row>
        <table:table-row table:style-name="ro2">
          <table:table-cell table:style-name="ce3" office:value-type="string" calcext:value-type="string">
            <text:p>V (Affari legali) - Determina <text:s/>n.511 del 26/05/2016</text:p>
          </table:table-cell>
          <table:table-cell table:style-name="ce3" office:value-type="string" calcext:value-type="string">
            <text:p>COSTITUZIONE FONDO SPESE AL <text:s/>CAPITOLO <text:s/>0111.13.100 "TESTI, RIVISTE E PUBBLICAZIONI UFFICIO LEGALE" - IMPEGNO DI SPESA.</text:p>
          </table:table-cell>
          <table:table-cell table:number-columns-repeated="1022"/>
        </table:table-row>
        <table:table-row table:style-name="ro2">
          <table:table-cell table:style-name="ce3" office:value-type="string" calcext:value-type="string">
            <text:p>VI.9 (Ambiente: autorizzazioni, monitoraggio e controllo) - Determina <text:s/>n.433 del 12/05/2016</text:p>
          </table:table-cell>
          <table:table-cell table:style-name="ce3" office:value-type="string" calcext:value-type="string">
            <text:p>SITO AGIP 7284 A SAN BENEDETTO DEL TRONTO IN CORSO MAZZINI N. 273 - PROROGA UTILIZZO TECNOLOGIA PUMP&amp;TREAT.</text:p>
          </table:table-cell>
          <table:table-cell table:number-columns-repeated="1022"/>
        </table:table-row>
        <table:table-row table:style-name="ro2">
          <table:table-cell table:style-name="ce3" office:value-type="string" calcext:value-type="string">
            <text:p>VII.14.2 (Centro per le Famiglie) - Determina <text:s/>n.432 del 12/05/2016</text:p>
          </table:table-cell>
          <table:table-cell table:style-name="ce3" office:value-type="string" calcext:value-type="string">
            <text:p>CONCESSIONE SPAZIO CENTRO PER LE FAMIGLIE PROGETTO EMERGENZA GUS</text:p>
          </table:table-cell>
          <table:table-cell table:number-columns-repeated="1022"/>
        </table:table-row>
        <table:table-row table:style-name="ro2">
          <table:table-cell table:style-name="ce3" office:value-type="string" calcext:value-type="string">
            <text:p>VIII.5 (Fiere e mercati) - Ordinanza Dirigenziale <text:s/>n.442 del 12/05/2016</text:p>
          </table:table-cell>
          <table:table-cell table:style-name="ce3" office:value-type="string" calcext:value-type="string">
            <text:p>DISPOSIZIONI INERENTI IL MERCATO DI VENERDI' 20 MAGGIO 2016, IN OCCASIONE DELLA COMPETIZIONE "MILLE MIGLIA".</text:p>
          </table:table-cell>
          <table:table-cell table:number-columns-repeated="1022"/>
        </table:table-row>
        <table:table-row table:style-name="ro3">
          <table:table-cell table:style-name="ce3" office:value-type="string" calcext:value-type="string">
            <text:p>I.7.5 (Progetti) - Determina <text:s/>n.457 del 17/05/2016</text:p>
          </table:table-cell>
          <table:table-cell table:style-name="ce3" office:value-type="string" calcext:value-type="string">
            <text:p>RISERVA NATURALE REGIONALE SENTINA - DELIMITAZIONE SENTIERISTICA E DUNA, DEPOLVERIZZAZIONE TRATTO DI STRADA - <text:s/>AFFIDAMENTO LAVORI - IMPEGNO DI SPESA.</text:p>
          </table:table-cell>
          <table:table-cell table:number-columns-repeated="1022"/>
        </table:table-row>
        <table:table-row table:style-name="ro3">
          <table:table-cell table:style-name="ce3" office:value-type="string" calcext:value-type="string">
            <text:p>V.2 (Responsabilità civile e patrimoniale verso terzi; assicurazioni) - Determina <text:s/>n.406 del 06/05/2016</text:p>
          </table:table-cell>
          <table:table-cell table:style-name="ce3" office:value-type="string" calcext:value-type="string">
            <text:p>CAUSA CIVILE N° 2207/2014 R.G. GIUDICE DI PACE DI ASCOLI PICENO <text:s/>- <text:s/>IMPEGNO DI SPESA PER PAGAMENTO RISARCIMENTO DANNI E SPESE ACCESSORIE.</text:p>
          </table:table-cell>
          <table:table-cell table:number-columns-repeated="1022"/>
        </table:table-row>
        <table:table-row table:style-name="ro2">
          <table:table-cell table:style-name="ce3" office:value-type="string" calcext:value-type="string">
            <text:p>III (Risorse umane) - Determina <text:s/>n.451 del 13/05/2016</text:p>
          </table:table-cell>
          <table:table-cell table:style-name="ce3" office:value-type="string" calcext:value-type="string">
            <text:p>RIENTRO IN SERVIZIO DALL'ASPETTATIVA NON RETRIBUITA PER CANDIDATURA DEL DIPENDENTE <text:s/>FEDE GIORGIO</text:p>
          </table:table-cell>
          <table:table-cell table:number-columns-repeated="1022"/>
        </table:table-row>
        <table:table-row table:style-name="ro2">
          <table:table-cell table:style-name="ce3" office:value-type="string" calcext:value-type="string">
            <text:p>VI.7 (Viabilita') - Ordinanza Polizia Municipale <text:s/>n.325 del 15/04/2016</text:p>
          </table:table-cell>
          <table:table-cell table:style-name="ce3" office:value-type="string" calcext:value-type="string">
            <text:p>ANNULLAMENTO ORDINANZA N. 282 DEL 07.04.2016.</text:p>
          </table:table-cell>
          <table:table-cell table:number-columns-repeated="1022"/>
        </table:table-row>
        <table:table-row table:style-name="ro2">
          <table:table-cell table:style-name="ce3" office:value-type="string" calcext:value-type="string">
            <text:p>VII (Servizi alla persona) - Determina <text:s/>n.602 del 01/06/2016</text:p>
          </table:table-cell>
          <table:table-cell table:style-name="ce3" office:value-type="string" calcext:value-type="string">
            <text:p>ATTIVAZIONE BORSA LAVORO AI SENSI D.P.R. 309/90 A FAVORE DI C.M. - PERIODO DAL 18/04/2016 AL 18/06/2016.</text:p>
          </table:table-cell>
          <table:table-cell table:number-columns-repeated="1022"/>
        </table:table-row>
        <table:table-row table:style-name="ro4">
          <table:table-cell table:style-name="ce3" office:value-type="string" calcext:value-type="string">
            <text:p>VII.15.2 (Assegnazione Alloggi Popolari) - Determina <text:s/>n.290 del 12/04/2016</text:p>
          </table:table-cell>
          <table:table-cell table:style-name="ce3" office:value-type="string" calcext:value-type="string">
            <text:p>ASSEGNAZIONE IN LOCAZIONE SEMPLICE DI ALLOGGI DI ERP AGLI AVENTI DIRITTO, UTILMENTE COLLOCATI NELLA GRADUATORIA DEFINITIVA DI CUI AL BANDO SPECIALE RISERVATO A NUCLEI FAMILIARI "MONOPARENTALI" CON FIGLI MINORI A CARICO.</text:p>
          </table:table-cell>
          <table:table-cell table:number-columns-repeated="1022"/>
        </table:table-row>
        <table:table-row table:style-name="ro2">
          <table:table-cell table:style-name="ce3" office:value-type="string" calcext:value-type="string">
            <text:p>VI.7 (Viabilita') - Ordinanza Polizia Municipale <text:s/>n.309 del 12/04/2016</text:p>
          </table:table-cell>
          <table:table-cell table:style-name="ce3" office:value-type="string" calcext:value-type="string">
            <text:p>MANIFESTAZIONE XVIII MARATONINA DEI FIORI</text:p>
          </table:table-cell>
          <table:table-cell/>
          <table:table-cell table:style-name="ce3"/>
          <table:table-cell table:number-columns-repeated="1020"/>
        </table:table-row>
        <table:table-row table:style-name="ro2">
          <table:table-cell table:style-name="ce3" office:value-type="string" calcext:value-type="string">
            <text:p>IV.12 (Economato) - Determina <text:s/>n.289 del 12/04/2016</text:p>
          </table:table-cell>
          <table:table-cell table:style-name="ce3" office:value-type="string" calcext:value-type="string">
            <text:p>AUTORIZZAZIONE ALLA LIQUIDAZIONE DI FATTURE DI COMPETENZA ANNO 2014 CON LA CASSA ECONOMALE.</text:p>
          </table:table-cell>
          <table:table-cell table:number-columns-repeated="1022"/>
        </table:table-row>
        <table:table-row table:style-name="ro4">
          <table:table-cell table:style-name="ce3" office:value-type="string" calcext:value-type="string">
            <text:p>III.8 (Tutela della salute e sicurezza sul luogo di lavoro) - Determina <text:s/>n.421 del 12/05/2016</text:p>
          </table:table-cell>
          <table:table-cell table:style-name="ce3" office:value-type="string" calcext:value-type="string">
            <text:p>RETTIFICA PROPRIA DETERMINAZIONE N. 1779 DEL 31/12/2015 AVENTE AD OGGETTO "SERVIZIO COORDINAMENTO SICUREZZA. IMPEGNO DI SPESA PER ACQUISTO DISPOSITIVI SICUREZZA ANTINCENDIO E PERSONALE. CIG. Z8C17DAD17"</text:p>
          </table:table-cell>
          <table:table-cell table:number-columns-repeated="1022"/>
        </table:table-row>
        <table:table-row table:style-name="ro3">
          <table:table-cell table:style-name="ce3" office:value-type="string" calcext:value-type="string">
            <text:p>VI.5 (Opere pubbliche) - Determina <text:s/>n.320 del 14/04/2016</text:p>
          </table:table-cell>
          <table:table-cell table:style-name="ce3" office:value-type="string" calcext:value-type="string">
            <text:p>CITAZIONE PER RISARCIMENTO DANNI DINANZI AL GIUDICE DI PACE DI <text:s/>ASCOLI PICENO. <text:s/>COSTITUZIONE IN GIUDIZIO E CONFERIMENTO MANDATO ALL'AVV. MARTA CENTOBUCHI <text:s/>DEL FORO DI ASCOLI PICENO</text:p>
          </table:table-cell>
          <table:table-cell/>
          <table:table-cell table:style-name="ce3"/>
          <table:table-cell table:number-columns-repeated="1020"/>
        </table:table-row>
        <table:table-row table:style-name="ro1">
          <table:table-cell table:style-name="ce3" office:value-type="string" calcext:value-type="string">
            <text:p>V (Affari legali) - Determina <text:s/>n.697 del 17/06/2016</text:p>
          </table:table-cell>
          <table:table-cell table:style-name="ce3" office:value-type="string" calcext:value-type="string">
            <text:p>PAGAMENTO ISCRIZIONI AD ALBI PROFESSIONALI UFFICIO LEGALE - ANNO 2016.</text:p>
          </table:table-cell>
          <table:table-cell table:number-columns-repeated="1022"/>
        </table:table-row>
        <table:table-row table:style-name="ro2">
          <table:table-cell table:style-name="ce3" office:value-type="string" calcext:value-type="string">
            <text:p>IV.3.1 (Impegni) - Determina <text:s/>n.378 del 29/04/2016</text:p>
          </table:table-cell>
          <table:table-cell table:style-name="ce3" office:value-type="string" calcext:value-type="string">
            <text:p>SERVIZIO MANUTENZIONE STRADE - AFFIDAMENTO LAVORI DI SISTEMAZIONE AIUOLE ED AREE VERDI NEL TERRITORIO COMUNALE</text:p>
          </table:table-cell>
          <table:table-cell table:number-columns-repeated="1022"/>
        </table:table-row>
        <table:table-row table:style-name="ro3">
          <table:table-cell table:style-name="ce3" office:value-type="string" calcext:value-type="string">
            <text:p>V (Affari legali) - Determina <text:s/>n.696 del 17/06/2016</text:p>
          </table:table-cell>
          <table:table-cell table:style-name="ce3" office:value-type="string" calcext:value-type="string">
            <text:p>CITAZIONI PER RISARCIMENTO DANNI DINANZI AL GIUDICE DI PACE DI ASCOLI PICENO.</text:p>
            <text:p>DOMICILIAZIONE PRESSO L'AVV. DONATELLA FORLINI.</text:p>
          </table:table-cell>
          <table:table-cell table:number-columns-repeated="1022"/>
        </table:table-row>
        <table:table-row table:style-name="ro3">
          <table:table-cell table:style-name="ce3" office:value-type="string" calcext:value-type="string">
            <text:p>VI.5 (Opere pubbliche) - Determina <text:s/>n.321 del 14/04/2016</text:p>
          </table:table-cell>
          <table:table-cell table:style-name="ce3" office:value-type="string" calcext:value-type="string">
            <text:p>CITAZIONE PER RISARCIMENTO DANNI DINANZI AL GIUDICE DI PACE DI <text:s/>ASCOLI PICENO. <text:s/>COSTITUZIONE IN GIUDIZIO E CONFERIMENTO MANDATO ALL'AVV. MARTA CENTOBUCHI <text:s/>DEL FORO DI ASCOLI PICENO</text:p>
          </table:table-cell>
          <table:table-cell table:number-columns-repeated="1022"/>
        </table:table-row>
        <table:table-row table:style-name="ro2">
          <table:table-cell table:style-name="ce3" office:value-type="string" calcext:value-type="string">
            <text:p>I.7.5 (Progetti) - Determina <text:s/>n.291 del 13/04/2016</text:p>
          </table:table-cell>
          <table:table-cell table:style-name="ce3" office:value-type="string" calcext:value-type="string">
            <text:p>PIANO DI SVILUPPO LOCALE DEL GRUPPO D'AZIONE COSTIERA MARCHE SUD. AVVISO PUBBLICO <text:s/>4.3.1C, ANNO 2015. APPROVAZIONE DELLA GRADUATORIA.</text:p>
          </table:table-cell>
          <table:table-cell table:number-columns-repeated="1022"/>
        </table:table-row>
        <table:table-row table:style-name="ro3">
          <table:table-cell table:style-name="ce3" office:value-type="string" calcext:value-type="string">
            <text:p>VII.15.2 (Assegnazione Alloggi Popolari) - Determina <text:s/>n.313 del 13/04/2016</text:p>
          </table:table-cell>
          <table:table-cell table:style-name="ce3" office:value-type="string" calcext:value-type="string">
            <text:p>ASSEGNAZIONE IN LOCAZIONE SEMPLICE DI ALLOGGI DI ERP AGLI AVENTI DIRITTO UTILMENTE COLLOCATI NELLA GRADUATORIA DEFINITIVA "BANDO GENERALE".</text:p>
          </table:table-cell>
          <table:table-cell table:number-columns-repeated="1022"/>
        </table:table-row>
        <table:table-row table:style-name="ro3">
          <table:table-cell table:style-name="ce3" office:value-type="string" calcext:value-type="string">
            <text:p>VI.4.2 (Edilizia Scolastica) - Determina <text:s/>n.379 del 29/04/2016</text:p>
          </table:table-cell>
          <table:table-cell table:style-name="ce3" office:value-type="string" calcext:value-type="string">
            <text:p>LAVORI DI RISTRUTTURAZIONE PER IL MIGLIORAMENTO SISMICO DELLA SCUOLA MEDIA "L. CAPPELLA" - OPERE DI COMPLETAMENTO. APPROVAZIONE PERIZIA DI VARIANTE TECNICA E SUPPLETIVA</text:p>
          </table:table-cell>
          <table:table-cell table:number-columns-repeated="1022"/>
        </table:table-row>
        <table:table-row table:style-name="ro2">
          <table:table-cell table:style-name="ce3" office:value-type="string" calcext:value-type="string">
            <text:p>VIII.5 (Fiere e mercati) - Ordinanza Dirigenziale <text:s/>n.447 del 13/05/2016</text:p>
          </table:table-cell>
          <table:table-cell table:style-name="ce3" office:value-type="string" calcext:value-type="string">
            <text:p>SOSPENSIONE DELL'ATTIVITA' DI COMMERCIO SU AREE PUBBLICHE ESERCITATA PRESSO IL POSTEGGIO N. 108 DEL MERCATO DEL VENERDI' - OPERATORE D. D..</text:p>
          </table:table-cell>
          <table:table-cell/>
          <table:table-cell table:style-name="ce3"/>
          <table:table-cell table:number-columns-repeated="1020"/>
        </table:table-row>
        <table:table-row table:style-name="ro6">
          <table:table-cell table:style-name="ce3" office:value-type="string" calcext:value-type="string">
            <text:p>VII.2.1 (Asili Nido) - Determina <text:s/>n.454 del 13/05/2016</text:p>
          </table:table-cell>
          <table:table-cell table:style-name="ce3" office:value-type="string" calcext:value-type="string">
            <text:p>APPROVAZIONE: BANDO/AVVISO, MODULI DI DOMANDA PER LE ISCRIZIONI E RE-ISCRIZIONI AI SERVIZI-NIDI D'INFANZIA COMUNALI E CONVENZIONATO, MODULI DI DOMANDA PER LE ISCRIZIONI ALLA SEZIONE PRIMAVERA COMUNALE E AL NIDO ESTIVO (LUGLIO 2016) RISERVATO AI FREQUENTA</text:p>
          </table:table-cell>
          <table:table-cell/>
          <table:table-cell table:style-name="ce3" office:value-type="string" calcext:value-type="string">
            <text:p>ALL. B - ISCRIZIONE NIDO_MODELLO ISCRIZIONE NIDI 2016-2017 ALL. B.pdf,ALL. C - ISCRIZIONE SEZ. PRIMAVERA_MODELLO ISCRIZIONE <text:s/>SEZ PRIMAV 2016-2017 ALL.C.pdf,ALL. D - DOMANDA REISCRIZIONE_MODELLO RE-ISCRIZIONE 2016-2017 ALL. D.pdf,ALL. E - DOMANDA REISCRIZI</text:p>
          </table:table-cell>
          <table:table-cell table:number-columns-repeated="1020"/>
        </table:table-row>
        <table:table-row table:style-name="ro3">
          <table:table-cell table:style-name="ce3" office:value-type="string" calcext:value-type="string">
            <text:p>IV.5 (Bilancio preventivo, variazioni di bilancio, verifiche contabili) - Determina <text:s/>n.330 del 15/04/2016</text:p>
          </table:table-cell>
          <table:table-cell table:style-name="ce3" office:value-type="string" calcext:value-type="string">
            <text:p>SECONDA VARIAZIONE COMPENSATIVA FRA CAPITOLI DI SPESA RICOMPRESI ALL'INTERNO DELLO STESSO MACROAGGREGATO DI BILANCIO</text:p>
          </table:table-cell>
          <table:table-cell/>
          <table:table-cell table:style-name="ce3" office:value-type="string" calcext:value-type="string">
            <text:p>Allegato seconda determina.doc</text:p>
          </table:table-cell>
          <table:table-cell table:number-columns-repeated="1020"/>
        </table:table-row>
        <table:table-row table:style-name="ro2">
          <table:table-cell table:style-name="ce3" office:value-type="string" calcext:value-type="string">
            <text:p>VI.7 (Viabilita') - Ordinanza Polizia Municipale <text:s/>n.271 del 04/04/2016</text:p>
          </table:table-cell>
          <table:table-cell table:style-name="ce3" office:value-type="string" calcext:value-type="string">
            <text:p>CANTIERE EDILE IN VIA SABOTINO N. 23.</text:p>
          </table:table-cell>
          <table:table-cell table:number-columns-repeated="1022"/>
        </table:table-row>
        <table:table-row table:style-name="ro2">
          <table:table-cell table:style-name="ce3" office:value-type="string" calcext:value-type="string">
            <text:p>VI.7 (Viabilita') - Ordinanza Polizia Municipale <text:s/>n.245 del 26/03/2016</text:p>
          </table:table-cell>
          <table:table-cell table:style-name="ce3" office:value-type="string" calcext:value-type="string">
            <text:p>LAVORI EDILI VIA CAV. DI VITTORIO VENETO, 1</text:p>
          </table:table-cell>
          <table:table-cell table:number-columns-repeated="1022"/>
        </table:table-row>
        <table:table-row table:style-name="ro2">
          <table:table-cell table:style-name="ce3" office:value-type="string" calcext:value-type="string">
            <text:p>VII (Servizi alla persona) - Determina <text:s/>n.304 del 13/04/2016</text:p>
          </table:table-cell>
          <table:table-cell table:style-name="ce3" office:value-type="string" calcext:value-type="string">
            <text:p>ATTIVAZIONE BORSA LAVORO AI SENSI DPR 309/90 A FAVORE DI T.G. - PERIODO 04/04/2016 AL 04/08/2016</text:p>
          </table:table-cell>
          <table:table-cell/>
          <table:table-cell table:style-name="ce3"/>
          <table:table-cell table:number-columns-repeated="1020"/>
        </table:table-row>
        <table:table-row table:style-name="ro2">
          <table:table-cell table:style-name="ce3" office:value-type="string" calcext:value-type="string">
            <text:p>VII (Servizi alla persona) - Determina <text:s/>n.305 del 13/04/2016</text:p>
          </table:table-cell>
          <table:table-cell table:style-name="ce3" office:value-type="string" calcext:value-type="string">
            <text:p>ATTIVAZIONE BORSA LAVORO AI SENSI DPR 309/90 A FAVORE DI S.F. - PERIODO 04/04/2016 AL 04/08/2016</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251 del 26/03/2016</text:p>
          </table:table-cell>
          <table:table-cell table:style-name="ce3" office:value-type="string" calcext:value-type="string">
            <text:p>LAVORI RETE FOGNARIA IN VIA TOTI - MODIFICA ALLA CIRCOLAZIONE STRADALE E ALLA SOSTA IN VIA TURATI</text:p>
          </table:table-cell>
          <table:table-cell table:number-columns-repeated="1022"/>
        </table:table-row>
        <table:table-row table:style-name="ro3">
          <table:table-cell table:style-name="ce3" office:value-type="string" calcext:value-type="string">
            <text:p>VI.5 (Opere pubbliche) - Determina <text:s/>n.312 del 13/04/2016</text:p>
          </table:table-cell>
          <table:table-cell table:style-name="ce3" office:value-type="string" calcext:value-type="string">
            <text:p>LAVORI DI ADEGUAMENTO DELLA VIABILITA' CON ABBATTIMENTO DELLE BARRIERE ARCHITETTONICHE SULL'INTERSEZIONE STRADALE VIALE A. DE GASPERI VIA ASIAGO.AGGIUDICAZIONE DEFINITIV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4/03/2016</text:p>
          </table:table-cell>
          <table:table-cell table:style-name="ce3" office:value-type="string" calcext:value-type="string">
            <text:p>PROPAGANDA POLITICA PARTITO "FRATELLI D' ITALIA - ALLEANZA NAZIONALE" IN V.LE S. MORETTI E PIAZZA S. D' ACQUISTO.</text:p>
          </table:table-cell>
          <table:table-cell table:number-columns-repeated="1022"/>
        </table:table-row>
        <table:table-row table:style-name="ro2">
          <table:table-cell table:style-name="ce3" office:value-type="string" calcext:value-type="string">
            <text:p>VI.7 (Viabilita') - Ordinanza Polizia Municipale <text:s/>n.269 del 04/04/2016</text:p>
          </table:table-cell>
          <table:table-cell table:style-name="ce3" office:value-type="string" calcext:value-type="string">
            <text:p>LAVORI EDILI IN VIA GIOVANNI XXIII N.RI 38-42.</text:p>
          </table:table-cell>
          <table:table-cell table:number-columns-repeated="1022"/>
        </table:table-row>
        <table:table-row table:style-name="ro2">
          <table:table-cell table:style-name="ce3" office:value-type="string" calcext:value-type="string">
            <text:p>VI.7 (Viabilita') - Ordinanza Polizia Municipale <text:s/>n.252 del 26/03/2016</text:p>
          </table:table-cell>
          <table:table-cell table:style-name="ce3" office:value-type="string" calcext:value-type="string">
            <text:p>LAVORI EDILI VIA MAFFEI</text:p>
          </table:table-cell>
          <table:table-cell table:number-columns-repeated="1022"/>
        </table:table-row>
        <table:table-row table:style-name="ro2">
          <table:table-cell table:style-name="ce3" office:value-type="string" calcext:value-type="string">
            <text:p>VI.7 (Viabilita') - Ordinanza Polizia Municipale <text:s/>n.274 del 05/04/2016</text:p>
          </table:table-cell>
          <table:table-cell table:style-name="ce3" office:value-type="string" calcext:value-type="string">
            <text:p>MANIFESTAZIONE PORTO GRANDE</text:p>
          </table:table-cell>
          <table:table-cell table:number-columns-repeated="1022"/>
        </table:table-row>
        <table:table-row table:style-name="ro2">
          <table:table-cell table:style-name="ce3" office:value-type="string" calcext:value-type="string">
            <text:p>VI.7 (Viabilita') - Ordinanza Polizia Municipale <text:s/>n.267 del 04/04/2016</text:p>
          </table:table-cell>
          <table:table-cell table:style-name="ce3" office:value-type="string" calcext:value-type="string">
            <text:p>LAVORI DI TRASLOCO VIA SABOTINO</text:p>
          </table:table-cell>
          <table:table-cell table:number-columns-repeated="1022"/>
        </table:table-row>
        <table:table-row table:style-name="ro2">
          <table:table-cell table:style-name="ce3" office:value-type="string" calcext:value-type="string">
            <text:p>VI.7 (Viabilita') - Ordinanza Polizia Municipale <text:s/>n.270 del 04/04/2016</text:p>
          </table:table-cell>
          <table:table-cell table:style-name="ce3" office:value-type="string" calcext:value-type="string">
            <text:p>LAVORI EDILI VIA MONFALCONE, 27</text:p>
          </table:table-cell>
          <table:table-cell table:number-columns-repeated="1022"/>
        </table:table-row>
        <table:table-row table:style-name="ro2">
          <table:table-cell table:style-name="ce3" office:value-type="string" calcext:value-type="string">
            <text:p>VI.7 (Viabilita') - Ordinanza Polizia Municipale <text:s/>n.272 del 04/04/2016</text:p>
          </table:table-cell>
          <table:table-cell table:style-name="ce3" office:value-type="string" calcext:value-type="string">
            <text:p>LAVORI DI GETTO CALCESTRUZZO IN VIA VOLT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4/2016</text:p>
          </table:table-cell>
          <table:table-cell table:style-name="ce3" office:value-type="string" calcext:value-type="string">
            <text:p>ESPOSIZIONE AUTOVETTURE "OPEL" IN PIAZZA GIORGIN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4/2016</text:p>
          </table:table-cell>
          <table:table-cell table:style-name="ce3" office:value-type="string" calcext:value-type="string">
            <text:p>RECITAZIONE VESPRI E PROCLAMAZIONE PAROLA DI DIO.</text:p>
          </table:table-cell>
          <table:table-cell table:number-columns-repeated="1022"/>
        </table:table-row>
        <table:table-row table:style-name="ro2">
          <table:table-cell table:style-name="ce3" office:value-type="string" calcext:value-type="string">
            <text:p>VI.7 (Viabilita') - Ordinanza Polizia Municipale <text:s/>n.268 del 04/04/2016</text:p>
          </table:table-cell>
          <table:table-cell table:style-name="ce3" office:value-type="string" calcext:value-type="string">
            <text:p>LAVORI CIIP VIA TOTI</text:p>
          </table:table-cell>
          <table:table-cell table:number-columns-repeated="1022"/>
        </table:table-row>
        <table:table-row table:style-name="ro2">
          <table:table-cell table:style-name="ce3" office:value-type="string" calcext:value-type="string">
            <text:p>VI.9.1 (Politiche ed Iniziative Ambientali (Bandiera Blu, Ecc.)) - Determina <text:s/>n.447 del 13/05/2016</text:p>
          </table:table-cell>
          <table:table-cell table:style-name="ce3" office:value-type="string" calcext:value-type="string">
            <text:p>RISERVA NATURALE REGIONALE SENTINA- PROGRAMMA DI VISITE GUIDATE NELLE SCUOLE - IMPEGNO DI SPESA PER TRASPORTO ALUNNI.</text:p>
          </table:table-cell>
          <table:table-cell table:number-columns-repeated="1022"/>
        </table:table-row>
        <table:table-row table:style-name="ro2">
          <table:table-cell table:style-name="ce3" office:value-type="string" calcext:value-type="string">
            <text:p>I (Amministrazione generale) - Determina <text:s/>n.307 del 13/04/2016</text:p>
          </table:table-cell>
          <table:table-cell table:style-name="ce3" office:value-type="string" calcext:value-type="string">
            <text:p>LIQUIDAZIONE GETTONI DI PRESENZA AI CONSIGLIERI COMUNALI. PERIODO <text:s/>DICEMBRE 2015 - MARZO 2016.</text:p>
          </table:table-cell>
          <table:table-cell/>
          <table:table-cell table:style-name="ce3" office:value-type="string" calcext:value-type="string">
            <text:p>_liq. gettoni I° trim. 2016.xls</text:p>
          </table:table-cell>
          <table:table-cell table:number-columns-repeated="1020"/>
        </table:table-row>
        <table:table-row table:style-name="ro2">
          <table:table-cell table:style-name="ce3" office:value-type="string" calcext:value-type="string">
            <text:p>IV.2 (Entrate tributarie) - Determina <text:s/>n.538 del 26/05/2016</text:p>
          </table:table-cell>
          <table:table-cell table:style-name="ce3" office:value-type="string" calcext:value-type="string">
            <text:p>FORNITURA MATERIALE USO UFFICIO CON DELEGA AL SERVIZIO PROVVEDITORATO ED ECONOMATO - SERVIZIO TRIBUTI IMPEGNO DI SPESA.</text:p>
          </table:table-cell>
          <table:table-cell table:number-columns-repeated="1022"/>
        </table:table-row>
        <table:table-row table:style-name="ro3">
          <table:table-cell table:style-name="ce3" office:value-type="string" calcext:value-type="string">
            <text:p>IV.12.1 (Provveditorato) - Determina <text:s/>n.544 del 27/05/2016</text:p>
          </table:table-cell>
          <table:table-cell table:style-name="ce3" office:value-type="string" calcext:value-type="string">
            <text:p>MANUTENZIONE ATTREZZATURE ED IMPIANTI MENSE SCOLASTICHE - DETERMINA A CONTRARRE EX ART. 11 COMMA 2 DEL D.LGS.163/2006 "CODICE DEGLI APPALTI" E AFFIDAMENTO DIRETTO DEL SERVIZIO - CIG: ZAA1927365.</text:p>
          </table:table-cell>
          <table:table-cell/>
          <table:table-cell table:style-name="ce3" office:value-type="string" calcext:value-type="string">
            <text:p>_contratto di servizio TECNO GROUP.pdf</text:p>
          </table:table-cell>
          <table:table-cell table:number-columns-repeated="1020"/>
        </table:table-row>
        <table:table-row table:style-name="ro2">
          <table:table-cell table:style-name="ce3" office:value-type="string" calcext:value-type="string">
            <text:p>VII (Servizi alla persona) - Determina <text:s/>n.225 del 30/03/2016</text:p>
          </table:table-cell>
          <table:table-cell table:style-name="ce3" office:value-type="string" calcext:value-type="string">
            <text:p>CENTRO PER LE FAMIGLIE IN VIA MANZONI</text:p>
            <text:p>CONCESSIONE GRATUITA SPAZI ASSOCIAZIONI</text:p>
          </table:table-cell>
          <table:table-cell table:number-columns-repeated="1022"/>
        </table:table-row>
        <table:table-row table:style-name="ro2">
          <table:table-cell table:style-name="ce3" office:value-type="string" calcext:value-type="string">
            <text:p>VI.7 (Viabilita') - Ordinanza Polizia Municipale <text:s/>n.249 del 26/03/2016</text:p>
          </table:table-cell>
          <table:table-cell table:style-name="ce3" office:value-type="string" calcext:value-type="string">
            <text:p>CANTIERE EDILE IN VIA MONTE DELL' ASCENSIONE N. 17.</text:p>
          </table:table-cell>
          <table:table-cell table:number-columns-repeated="1022"/>
        </table:table-row>
        <table:table-row table:style-name="ro4">
          <table:table-cell table:style-name="ce3" office:value-type="string" calcext:value-type="string">
            <text:p>IX.2.1 (Accertamenti) - Determina <text:s/>n.571 del 30/05/2016</text:p>
          </table:table-cell>
          <table:table-cell table:style-name="ce3" office:value-type="string" calcext:value-type="string">
            <text:p>DISSEQUESTRO VEICOLO (RIF. VERBALE N. 171/S/16 DEL 26.01.2016) AI SENSI DELL'ART. 193, CO. 3°, DEL VIGENTE CODICE DELLA STRADA. DEPOSITO CAUZIONALE DI E 848,00 (OTTOCENTOQUARANTOTTO/00); INTROITO DI PARTE DELLA SOMMA VERSATA A TITOLO DI SANZIONE AMMINIST</text:p>
          </table:table-cell>
          <table:table-cell table:number-columns-repeated="1022"/>
        </table:table-row>
        <table:table-row table:style-name="ro2">
          <table:table-cell table:style-name="ce3" office:value-type="string" calcext:value-type="string">
            <text:p>VI.7 (Viabilita') - Ordinanza Polizia Municipale <text:s/>n.246 del 26/03/2016</text:p>
          </table:table-cell>
          <table:table-cell table:style-name="ce3" office:value-type="string" calcext:value-type="string">
            <text:p>LAVORI EDILI VIA PALERMO</text:p>
          </table:table-cell>
          <table:table-cell table:number-columns-repeated="1022"/>
        </table:table-row>
        <table:table-row table:style-name="ro2">
          <table:table-cell table:style-name="ce3" office:value-type="string" calcext:value-type="string">
            <text:p>III.2 (Assunzioni e cessazioni) - Determina <text:s/>n.223 del 30/03/2016</text:p>
          </table:table-cell>
          <table:table-cell table:style-name="ce3" office:value-type="string" calcext:value-type="string">
            <text:p>DIPENDENTE DI PASQUALE TERESA - RISOLUZIONE DEL RAPPORTO DI LAVORO, <text:s/>PER DIMISSIONI VOLONTARIE, <text:s/>CON DECORRENZA DALL'1.09.2016.</text:p>
          </table:table-cell>
          <table:table-cell table:number-columns-repeated="1022"/>
        </table:table-row>
        <table:table-row table:style-name="ro3">
          <table:table-cell table:style-name="ce3" office:value-type="string" calcext:value-type="string">
            <text:p>VII.7.8 (Patrocinio e/o contributo in favore delle manifestazioni culturali) - Determina <text:s/>n.222 del 25/03/2016</text:p>
          </table:table-cell>
          <table:table-cell table:style-name="ce3" office:value-type="string" calcext:value-type="string">
            <text:p>ASSOCIAZIONE OMNIBUS OMNES ONLUS DI SAN BENEDETTO DEL TRONTO. INCONTRO INFORMATIVO SUL PRIMO SOCCORSO IN PROGRAMMA IL GIORNO 09 APRILE 2016 A SAN BENEDETTO DEL TRONTO. PATROCINIO COMUNALE.</text:p>
          </table:table-cell>
          <table:table-cell/>
          <table:table-cell table:style-name="ce3" office:value-type="string" calcext:value-type="string">
            <text:p>Allegato A.pdf</text:p>
          </table:table-cell>
          <table:table-cell table:number-columns-repeated="1020"/>
        </table:table-row>
        <table:table-row table:style-name="ro3">
          <table:table-cell table:style-name="ce3" office:value-type="string" calcext:value-type="string">
            <text:p>VII.7.8 (Patrocinio e/o contributo in favore delle manifestazioni culturali) - Determina <text:s/>n.221 del 25/03/2016</text:p>
          </table:table-cell>
          <table:table-cell table:style-name="ce3" office:value-type="string" calcext:value-type="string">
            <text:p>MOTOCLUB RDV DI SAN BENEDETTO DEL TRONTO. X^MOTOBENEDIZIONE IN PROGRAMMA IL GIORNO 03 APRILE 2016 A SAN BENEDETTO DEL TRONTO. PATROCINIO COMUNALE.</text:p>
          </table:table-cell>
          <table:table-cell/>
          <table:table-cell table:style-name="ce3" office:value-type="string" calcext:value-type="string">
            <text:p>Allegato A.pdf,Allegato B.pdf</text:p>
          </table:table-cell>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24/03/2016</text:p>
          </table:table-cell>
          <table:table-cell table:style-name="ce3" office:value-type="string" calcext:value-type="string">
            <text:p>GAZEBO DI PROPAGANDA POLITICA "LEGA NORD" IN V.LE S. MORETTI.</text:p>
          </table:table-cell>
          <table:table-cell table:number-columns-repeated="1022"/>
        </table:table-row>
        <table:table-row table:style-name="ro2">
          <table:table-cell table:style-name="ce3" office:value-type="string" calcext:value-type="string">
            <text:p>VI.7 (Viabilita') - Ordinanza Polizia Municipale <text:s/>n.248 del 26/03/2016</text:p>
          </table:table-cell>
          <table:table-cell table:style-name="ce3" office:value-type="string" calcext:value-type="string">
            <text:p>LAVORI EDILI IN VIA VOLTA N.RI 152-154.</text:p>
          </table:table-cell>
          <table:table-cell table:number-columns-repeated="1022"/>
        </table:table-row>
        <table:table-row table:style-name="ro2">
          <table:table-cell table:style-name="ce3" office:value-type="string" calcext:value-type="string">
            <text:p>V.1.6 (Altre materie) - Ordinanza Dirigenziale <text:s/>n.0 del 25/03/2016</text:p>
          </table:table-cell>
          <table:table-cell table:style-name="ce3" office:value-type="string" calcext:value-type="string">
            <text:p>ORDINANZA DI CONFISCA E DISTRUZIONE</text:p>
          </table:table-cell>
          <table:table-cell table:number-columns-repeated="1022"/>
        </table:table-row>
        <table:table-row table:style-name="ro2">
          <table:table-cell table:style-name="ce3" office:value-type="string" calcext:value-type="string">
            <text:p>VI.7 (Viabilita') - Ordinanza Polizia Municipale <text:s/>n.247 del 26/03/2016</text:p>
          </table:table-cell>
          <table:table-cell table:style-name="ce3" office:value-type="string" calcext:value-type="string">
            <text:p>LAVORI DI PULIZIA FOSSE SETTICHE VIA BEZZECCA 24/30</text:p>
          </table:table-cell>
          <table:table-cell table:number-columns-repeated="1022"/>
        </table:table-row>
        <table:table-row table:style-name="ro4">
          <table:table-cell table:style-name="ce3" office:value-type="string" calcext:value-type="string">
            <text:p>III.15.1 (Collaborazioni e consulenze) - Determina <text:s/>n.364 del 26/04/2016</text:p>
          </table:table-cell>
          <table:table-cell table:style-name="ce3" office:value-type="string" calcext:value-type="string">
            <text:p>AFFIDAMENTO INCARICO PER LO SVOLGIMENTO DI ATTIVITA' TECNICO -AMMINISTRATIVE CONNESSE ALLA PROGETTAZIONE E ALL'ESECUZIONE DEI LAVORI DI ADEGUAMENTO ANTINCENDIO PRESSO GLI EDIFICI COMUNALI. CIG: Z2A18BE892</text:p>
          </table:table-cell>
          <table:table-cell table:number-columns-repeated="1022"/>
        </table:table-row>
        <table:table-row table:style-name="ro2">
          <table:table-cell table:style-name="ce3" office:value-type="string" calcext:value-type="string">
            <text:p>IV.11.2 (Automezzi) - Determina <text:s/>n.489 del 23/05/2016</text:p>
          </table:table-cell>
          <table:table-cell table:style-name="ce3" office:value-type="string" calcext:value-type="string">
            <text:p>SERVIZIO AREE VERDI - AFFIDAMENTO SERVIZIO DI MANUTENZIONE MECCANICA/ELETTRICA/REVISIONI MCTC, VEICOLI COMUNALI - CIG ZCF1927586</text:p>
          </table:table-cell>
          <table:table-cell table:number-columns-repeated="1022"/>
        </table:table-row>
        <table:table-row table:style-name="ro2">
          <table:table-cell table:style-name="ce3" office:value-type="string" calcext:value-type="string">
            <text:p>VII (Servizi alla persona) - Determina <text:s/>n.499 del 25/05/2016</text:p>
          </table:table-cell>
          <table:table-cell table:style-name="ce3" office:value-type="string" calcext:value-type="string">
            <text:p>CONCESSIONE CONTRIBUTO ALL'ASSOCIAZIONE ANTROPOS PER LA REALIZZAZIONE DEL PROGETTO <text:s/>"INCONTRI A. B. C.: ARTE, BELLEZZA, CORPO".</text:p>
          </table:table-cell>
          <table:table-cell table:number-columns-repeated="1022"/>
        </table:table-row>
        <table:table-row table:style-name="ro2">
          <table:table-cell table:style-name="ce3" office:value-type="string" calcext:value-type="string">
            <text:p>IV.2.2 (I.C.I.) - Determina <text:s/>n.292 del 13/04/2016</text:p>
          </table:table-cell>
          <table:table-cell table:style-name="ce3" office:value-type="string" calcext:value-type="string">
            <text:p>REGOLAMENTO COMUNALE ICI - ART. 32 - LIQUIDAZIONI ACCONTI ATTIVITA' ANNO 2015</text:p>
          </table:table-cell>
          <table:table-cell table:number-columns-repeated="1022"/>
        </table:table-row>
        <table:table-row table:style-name="ro4">
          <table:table-cell table:style-name="ce3" office:value-type="string" calcext:value-type="string">
            <text:p>VI.5.4 (Verde Pubblico) - Determina <text:s/>n.631 del 09/06/2016</text:p>
          </table:table-cell>
          <table:table-cell table:style-name="ce3" office:value-type="string" calcext:value-type="string">
            <text:p>SERVIZIO AREE VERDI - DIRETTIVA 2009/128/CE DEL PARLAMENTO EUROPEO RECEPITA IN ITALIA CON IL DECRETO LEGISLATIVO 14.08.2012 N. 150 . ESECUZIONI INDAGINI E VERIFICHE AMBIENTALI APPROVAZIONE PREVENTIVIO DI SPESA ED AFFIDAMENTO DEL SERVIZIO . - CIG <text:tab/>Z29194A</text:p>
          </table:table-cell>
          <table:table-cell table:number-columns-repeated="1022"/>
        </table:table-row>
        <table:table-row table:style-name="ro4">
          <table:table-cell table:style-name="ce3" office:value-type="string" calcext:value-type="string">
            <text:p>VI.5.4 (Verde Pubblico) - Determina <text:s/>n.408 del 06/05/2016</text:p>
          </table:table-cell>
          <table:table-cell table:style-name="ce3" office:value-type="string" calcext:value-type="string">
            <text:p>ACQUISTO TRAMITE MERCATO ELETTRONICO CONSIP (MEPA) DI PRODOTTI FITOSANITARI E CONCIMANTI OLTRE A MATERIALE VARIO UTILIZZATI PER IL MANTENIMENTO E LA CURA DELLE ESSENZE ARBOREE ED ARBUSTIVE. (CIG Z9B194A129). INDIVIDUAZIONE DEL FORNITORE E AFFIDAMENTO.</text:p>
          </table:table-cell>
          <table:table-cell table:number-columns-repeated="1022"/>
        </table:table-row>
        <table:table-row table:style-name="ro2">
          <table:table-cell table:style-name="ce3" office:value-type="string" calcext:value-type="string">
            <text:p>VIII.5 (Fiere e mercati) - Ordinanza Dirigenziale <text:s/>n.280 del 06/04/2016</text:p>
          </table:table-cell>
          <table:table-cell table:style-name="ce3" office:value-type="string" calcext:value-type="string">
            <text:p>SOSPENSIONE DELL'ATTIVITA' DI COMMERCIO SU AREE PUBBLICHE ESERCITATA PRESSO IL POSTEGGIO N. 87 DEL MERCATO DEL MARTEDI' -OPERATORE L. L..</text:p>
          </table:table-cell>
          <table:table-cell table:number-columns-repeated="1022"/>
        </table:table-row>
        <table:table-row table:style-name="ro2">
          <table:table-cell table:style-name="ce3" office:value-type="string" calcext:value-type="string">
            <text:p>VI.7 (Viabilita') - Ordinanza Polizia Municipale <text:s/>n.283 del 07/04/2016</text:p>
          </table:table-cell>
          <table:table-cell table:style-name="ce3" office:value-type="string" calcext:value-type="string">
            <text:p>LAVORI DI RIMOZIONE CALCINACCI IN VIA ROMA N.RI 71-73.</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6/04/2016</text:p>
          </table:table-cell>
          <table:table-cell table:style-name="ce3" office:value-type="string" calcext:value-type="string">
            <text:p>RACCOLTA FIRME "C.G.I.L." IN V.LE S. MORETTI.</text:p>
          </table:table-cell>
          <table:table-cell table:number-columns-repeated="1022"/>
        </table:table-row>
        <table:table-row table:style-name="ro2">
          <table:table-cell table:style-name="ce3" office:value-type="string" calcext:value-type="string">
            <text:p>VI.7 (Viabilita') - Ordinanza Polizia Municipale <text:s/>n.281 del 07/04/2016</text:p>
          </table:table-cell>
          <table:table-cell table:style-name="ce3" office:value-type="string" calcext:value-type="string">
            <text:p>LAVORI EDILI VIA SABOTINO, 115/125</text:p>
          </table:table-cell>
          <table:table-cell table:number-columns-repeated="1022"/>
        </table:table-row>
        <table:table-row table:style-name="ro4">
          <table:table-cell table:style-name="ce3" office:value-type="string" calcext:value-type="string">
            <text:p>IV.5 (Bilancio preventivo, variazioni di bilancio, verifiche contabili) - Determina <text:s/>n.262 del 07/04/2016</text:p>
          </table:table-cell>
          <table:table-cell table:style-name="ce3" office:value-type="string" calcext:value-type="string">
            <text:p>RIACCERTAMENTO DEI RESIDUI ATTIVI E PASSIVI ANNI 2015 E PRECEDENTI APPROVAZIONE NUOVO ELENCO DEI RESIDUI DA INSERIRE NEL CONTO DI BILANCIO SETTORE PROGETTAZIONE E MANUTENZIONE OOPP</text:p>
          </table:table-cell>
          <table:table-cell/>
          <table:table-cell table:style-name="ce3" office:value-type="string" calcext:value-type="string">
            <text:p>_disimpegni.pdf,_economie su accertamenti.pdf,_economie su impegni.pdf,_insussistenze su accertamenti.pdf,_insussistenze su impegni.pdf,_maggiori accertamenti.pdf,_residui attivi.pdf,_residui passivi.pdf</text:p>
          </table:table-cell>
          <table:table-cell table:number-columns-repeated="1020"/>
        </table:table-row>
        <table:table-row table:style-name="ro2">
          <table:table-cell table:style-name="ce3" office:value-type="string" calcext:value-type="string">
            <text:p>VI.7 (Viabilita') - Autorizzazione PM <text:s/>n.0 del 05/04/2016</text:p>
          </table:table-cell>
          <table:table-cell table:style-name="ce3" office:value-type="string" calcext:value-type="string">
            <text:p>AUTORIZZAZIONE PUBBLICITA' FONICA VEICOLARE</text:p>
          </table:table-cell>
          <table:table-cell/>
          <table:table-cell table:style-name="ce3"/>
          <table:table-cell table:number-columns-repeated="1020"/>
        </table:table-row>
        <table:table-row table:style-name="ro2">
          <table:table-cell table:style-name="ce3" office:value-type="string" calcext:value-type="string">
            <text:p>VII (Servizi alla persona) - Determina <text:s/>n.256 del 07/04/2016</text:p>
          </table:table-cell>
          <table:table-cell table:style-name="ce3" office:value-type="string" calcext:value-type="string">
            <text:p>RIACCERTAMENTO DEI RESIDUI ATTIVI E PASSIVI ANNO 2015 - SETTORE AMBITO TERRITORIALE SOCIALE 21</text:p>
          </table:table-cell>
          <table:table-cell/>
          <table:table-cell table:style-name="ce3" office:value-type="string" calcext:value-type="string">
            <text:p>Disimpegni.pdf,Maggiori accertamenti.pdf,Residui attivi.pdf,Residui passivi.pdf</text:p>
          </table:table-cell>
          <table:table-cell table:number-columns-repeated="1020"/>
        </table:table-row>
        <table:table-row table:style-name="ro2">
          <table:table-cell table:style-name="ce3" office:value-type="string" calcext:value-type="string">
            <text:p>VI.7 (Viabilita') - Ordinanza Polizia Municipale <text:s/>n.284 del 07/04/2016</text:p>
          </table:table-cell>
          <table:table-cell table:style-name="ce3" office:value-type="string" calcext:value-type="string">
            <text:p>LAVORI DI ABBATTIMENTO ALBERI IN VIA E. ROSSI.</text:p>
          </table:table-cell>
          <table:table-cell table:number-columns-repeated="1022"/>
        </table:table-row>
        <table:table-row table:style-name="ro3">
          <table:table-cell table:style-name="ce3" office:value-type="string" calcext:value-type="string">
            <text:p>I (Amministrazione generale) - Determina <text:s/>n.257 del 07/04/2016</text:p>
          </table:table-cell>
          <table:table-cell table:style-name="ce3" office:value-type="string" calcext:value-type="string">
            <text:p>RIACCERTAMENTO RESIDUI 2015 SETTORE AFFARI ED ORGANI ISTITUZIONALI</text:p>
          </table:table-cell>
          <table:table-cell/>
          <table:table-cell table:style-name="ce3" office:value-type="string" calcext:value-type="string">
            <text:p>_economie su accertamenti.pdf,_economie su impegni.pdf,_insussistenze su accertamenti.pdf,_insussistenze su impegni.pdf,_residui attivi.pdf,_residui passivi.pdf</text:p>
          </table:table-cell>
          <table:table-cell table:number-columns-repeated="1020"/>
        </table:table-row>
        <table:table-row table:style-name="ro4">
          <table:table-cell table:style-name="ce3" office:value-type="string" calcext:value-type="string">
            <text:p>IV.5 (Bilancio preventivo, variazioni di bilancio, verifiche contabili) - Determina <text:s/>n.258 del 07/04/2016</text:p>
          </table:table-cell>
          <table:table-cell table:style-name="ce3" office:value-type="string" calcext:value-type="string">
            <text:p>RIACCERTAMENTO RESIDUI ANNO 2015 SETTORE SVILUPPO E QUALITA' DEL TERRITORIO E DELL'ECONOMIA LOCALE.</text:p>
          </table:table-cell>
          <table:table-cell/>
          <table:table-cell table:style-name="ce3" office:value-type="string" calcext:value-type="string">
            <text:p>_disimpegni.pdf,_economie su accertamenti.pdf,_economie su impegni.pdf,_insussistenze su accertamenti.pdf,_insussistenze su impegni.pdf,_maggiori accertamenti.pdf,_residui attivi.pdf,_residui passivi.pdf</text:p>
          </table:table-cell>
          <table:table-cell table:number-columns-repeated="1020"/>
        </table:table-row>
        <table:table-row table:style-name="ro3">
          <table:table-cell table:style-name="ce3" office:value-type="string" calcext:value-type="string">
            <text:p>VI.5.4 (Verde Pubblico) - Determina <text:s/>n.476 del 20/05/2016</text:p>
          </table:table-cell>
          <table:table-cell table:style-name="ce3" office:value-type="string" calcext:value-type="string">
            <text:p>ACQUISTO TRAMITE MERCATO ELETTRONICO CONSIP (MEPA) DI ATTREZZATURE LUDICHE DA ISTALLARE PRESSO AREE VERDI E PARCHI GIOCO <text:s/>(CIG ZD5194D9F9). INDIVIDUAZIONE DEL FORNITORE E AFFIDAMENTO.</text:p>
          </table:table-cell>
          <table:table-cell table:number-columns-repeated="1022"/>
        </table:table-row>
        <table:table-row table:style-name="ro4">
          <table:table-cell table:style-name="ce3" office:value-type="string" calcext:value-type="string">
            <text:p>IV.5 (Bilancio preventivo, variazioni di bilancio, verifiche contabili) - Determina <text:s/>n.261 del 07/04/2016</text:p>
          </table:table-cell>
          <table:table-cell table:style-name="ce3" office:value-type="string" calcext:value-type="string">
            <text:p>RIACCERTAMENTO RESIDUI 2015 - POLIZIA MUNICIPALE</text:p>
          </table:table-cell>
          <table:table-cell/>
          <table:table-cell table:style-name="ce3" office:value-type="string" calcext:value-type="string">
            <text:p>_disimpegni.pdf,_economie su accertamenti.pdf,_economie su impegni.pdf,_insussistenze su accertamenti.pdf,_insussistenze su impegni.pdf,_maggiori accertamenti.pdf,_residui attivi.pdf,_residui passivi.pdf</text:p>
          </table:table-cell>
          <table:table-cell table:number-columns-repeated="1020"/>
        </table:table-row>
        <table:table-row table:style-name="ro2">
          <table:table-cell table:style-name="ce3" office:value-type="string" calcext:value-type="string">
            <text:p>VII.8 (Attività ed eventi sportivi) - Determina <text:s/>n.295 del 13/04/2016</text:p>
          </table:table-cell>
          <table:table-cell table:style-name="ce3" office:value-type="string" calcext:value-type="string">
            <text:p>CANDIDATURA PER IL TITOLO DI "CITTA' EUROPEA DELLO SPORT 2017". IMPEGNO DI SPESA</text:p>
          </table:table-cell>
          <table:table-cell table:number-columns-repeated="1022"/>
        </table:table-row>
        <table:table-row table:style-name="ro2">
          <table:table-cell table:style-name="ce3" office:value-type="string" calcext:value-type="string">
            <text:p>VI.7 (Viabilita') - Ordinanza Polizia Municipale <text:s/>n.276 del 05/04/2016</text:p>
          </table:table-cell>
          <table:table-cell table:style-name="ce3" office:value-type="string" calcext:value-type="string">
            <text:p>LAVORI DI RISTRUTTURAZIONE APPARTAMENTO IN VIA MAZZOCCHI N.RI 1-3.</text:p>
          </table:table-cell>
          <table:table-cell table:number-columns-repeated="1022"/>
        </table:table-row>
        <table:table-row table:style-name="ro4">
          <table:table-cell table:style-name="ce3" office:value-type="string" calcext:value-type="string">
            <text:p>VI.5.4 (Verde Pubblico) - Determina <text:s/>n.521 del 26/05/2016</text:p>
          </table:table-cell>
          <table:table-cell table:style-name="ce3" office:value-type="string" calcext:value-type="string">
            <text:p>SERVIZIO AREE VERDI - SERVIZIO DI PULIZIA E LAVAGGIO COMPRESO LO SMALTIMENTODEI RIFIUTI DELLA VASCA CON RUSCELLO PRESSO LA PINETA DI VIALE OLINDO PASQUALETTI. AFFIDAMENTO DEL SERVIZIO ED IMPEGNO DI SPESA (CIG Z061923D63)</text:p>
          </table:table-cell>
          <table:table-cell table:number-columns-repeated="1022"/>
        </table:table-row>
        <table:table-row table:style-name="ro3">
          <table:table-cell table:style-name="ce3" office:value-type="string" calcext:value-type="string">
            <text:p>IV.3.1 (Impegni) - Determina <text:s/>n.716 del 23/06/2016</text:p>
          </table:table-cell>
          <table:table-cell table:style-name="ce3" office:value-type="string" calcext:value-type="string">
            <text:p>SOFTWARE CITY PEOPLE SERVIZI DEMOGRAFICI. <text:s/>AFFIDAMENTO A DITTA PAL INFORMATICA SRL PER ASSISTENZA INFORMATICA EXTRA MANUTENZIONE <text:s/>ANNO 2016 E IMPEGNO DI SPESA.</text:p>
          </table:table-cell>
          <table:table-cell/>
          <table:table-cell table:style-name="ce3"/>
          <table:table-cell table:number-columns-repeated="1020"/>
        </table:table-row>
        <table:table-row table:style-name="ro3">
          <table:table-cell table:style-name="ce3" office:value-type="string" calcext:value-type="string">
            <text:p>IV (Risorse finanziarie e patrimonio) - Determina <text:s/>n.250 del 05/04/2016</text:p>
          </table:table-cell>
          <table:table-cell table:style-name="ce3" office:value-type="string" calcext:value-type="string">
            <text:p>TRAFERIMENTO IMMOBILI AL PATRIMONIO COMUNALE AI SENSI DELL'ART.56 BIS LEGGE 9 AGOSTO 2013 (FEDERALISO DEMANIALE) - DETERMINAZIONI IN MERITO ALLA FIRMA DEGLI ATTI DI CONSEGNA DEGLI IMMOBILI SCHEDA <text:s/>APB0492.</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4/04/2016</text:p>
          </table:table-cell>
          <table:table-cell table:style-name="ce3" office:value-type="string" calcext:value-type="string">
            <text:p>RADUNO AUTO "DELTAMANIA CLUB" IN PIAZZA GIORGINI.</text:p>
          </table:table-cell>
          <table:table-cell table:number-columns-repeated="1022"/>
        </table:table-row>
        <table:table-row table:style-name="ro2">
          <table:table-cell table:style-name="ce3" office:value-type="string" calcext:value-type="string">
            <text:p>VI.7 (Viabilita') - Ordinanza Polizia Municipale <text:s/>n.273 del 05/04/2016</text:p>
          </table:table-cell>
          <table:table-cell table:style-name="ce3" office:value-type="string" calcext:value-type="string">
            <text:p>LAVORI EDILI IN VIA ORIANI N. 25.</text:p>
          </table:table-cell>
          <table:table-cell table:number-columns-repeated="1022"/>
        </table:table-row>
        <table:table-row table:style-name="ro2">
          <table:table-cell table:style-name="ce3" office:value-type="string" calcext:value-type="string">
            <text:p>VII (Servizi alla persona) - Determina <text:s/>n.597 del 01/06/2016</text:p>
          </table:table-cell>
          <table:table-cell table:style-name="ce3" office:value-type="string" calcext:value-type="string">
            <text:p>INTERVENTI A FAVORE DI MINORI C/O STRUTTURE - IMPEGNO DI SPESA 2016</text:p>
          </table:table-cell>
          <table:table-cell table:number-columns-repeated="1022"/>
        </table:table-row>
        <table:table-row table:style-name="ro2">
          <table:table-cell table:style-name="ce3" office:value-type="string" calcext:value-type="string">
            <text:p>VI.7 (Viabilita') - Ordinanza Polizia Municipale <text:s/>n.282 del 07/04/2016</text:p>
          </table:table-cell>
          <table:table-cell table:style-name="ce3" office:value-type="string" calcext:value-type="string">
            <text:p>LAVORI DI RISTRUTTURAZIONE APPARTAMENTO IN VIA MAZZOCCHI N.RI 1-3.</text:p>
          </table:table-cell>
          <table:table-cell table:number-columns-repeated="1022"/>
        </table:table-row>
        <table:table-row table:style-name="ro3">
          <table:table-cell table:style-name="ce3" office:value-type="string" calcext:value-type="string">
            <text:p>V.1 (Contenzioso) - Determina <text:s/>n.438 del 13/05/2016</text:p>
          </table:table-cell>
          <table:table-cell table:style-name="ce3" office:value-type="string" calcext:value-type="string">
            <text:p>CAUSA CIVILE N° 781/2000 R.G. A.C. TRIBUNALE DI ASCOLI PICENO <text:s/>- <text:s/>IMPEGNO DI SPESA PER PAGAMENTO COMPENSI ALL'AVV. OTELLO BAGALINI DEL FORO DI ASCOLI PICENO.</text:p>
          </table:table-cell>
          <table:table-cell table:number-columns-repeated="1022"/>
        </table:table-row>
        <table:table-row table:style-name="ro3">
          <table:table-cell table:style-name="ce3" office:value-type="string" calcext:value-type="string">
            <text:p>VII.13.7 (Casa di Riposo Centro Primavera) - Determina <text:s/>n.156 del 02/03/2016</text:p>
          </table:table-cell>
          <table:table-cell table:style-name="ce3" office:value-type="string" calcext:value-type="string">
            <text:p>RESIDENZA PROTETTA PRESSO IL CENTRO SOCIALE PRIMAVERA. RESTITUZIONE ECCEDENZA VERSATA A SEGUITO DI ESTINZIONE DEL RAPPORTO DI OSPITALITA'.</text:p>
          </table:table-cell>
          <table:table-cell table:number-columns-repeated="1022"/>
        </table:table-row>
        <table:table-row table:style-name="ro3">
          <table:table-cell table:style-name="ce3" office:value-type="string" calcext:value-type="string">
            <text:p>VI.5.4 (Verde Pubblico) - Determina <text:s/>n.475 del 20/05/2016</text:p>
          </table:table-cell>
          <table:table-cell table:style-name="ce3" office:value-type="string" calcext:value-type="string">
            <text:p>SERVIZIO AREE VERDI - PARTECIPAZIONE AL CORSO PER IL RINNOVO DEL PATENTINO PER UTILIZZATORI DI PRODOTTI FITOSANITARI. AFFIDAMENTO DEL SERVIZIO ED IMPEGNO DI SPESA.</text:p>
          </table:table-cell>
          <table:table-cell table:number-columns-repeated="1022"/>
        </table:table-row>
        <table:table-row table:style-name="ro3">
          <table:table-cell table:style-name="ce3" office:value-type="string" calcext:value-type="string">
            <text:p>VI.9.1 (Politiche ed Iniziative Ambientali (Bandiera Blu, Ecc.)) - Determina <text:s/>n.294 del 13/04/2016</text:p>
          </table:table-cell>
          <table:table-cell table:style-name="ce3" office:value-type="string" calcext:value-type="string">
            <text:p>SERVIZIO PER MANTENIMENTO CERTIFICAZIONE AMBIENTALE UNI EN ISO 14001 - 2° AUDIT DI SORVEGLIANZA - AFFIDAMENTO DIRETTO IN ECONOMIA ALLO SOC. EUROTECNA SRL ED IMPEGNO DI SPESA ANNO 2016. CIG: Z4819487D9</text:p>
          </table:table-cell>
          <table:table-cell table:number-columns-repeated="1022"/>
        </table:table-row>
        <table:table-row table:style-name="ro2">
          <table:table-cell table:style-name="ce3" office:value-type="string" calcext:value-type="string">
            <text:p>VI.7 (Viabilita') - Ordinanza Polizia Municipale <text:s/>n.278 del 05/04/2016</text:p>
          </table:table-cell>
          <table:table-cell table:style-name="ce3" office:value-type="string" calcext:value-type="string">
            <text:p>LAVORI EDILI VIA PIEMONTE, 91 PROROGA</text:p>
          </table:table-cell>
          <table:table-cell table:number-columns-repeated="1022"/>
        </table:table-row>
        <table:table-row table:style-name="ro2">
          <table:table-cell table:style-name="ce3" office:value-type="string" calcext:value-type="string">
            <text:p>VI.7 (Viabilita') - Ordinanza Polizia Municipale <text:s/>n.279 del 05/04/2016</text:p>
          </table:table-cell>
          <table:table-cell table:style-name="ce3" office:value-type="string" calcext:value-type="string">
            <text:p>LAVORI EDILI CENTRO COMMERCIALE PORTO GRANDE - POSIZIONAMENTO CONTAINER</text:p>
          </table:table-cell>
          <table:table-cell table:number-columns-repeated="1022"/>
        </table:table-row>
        <table:table-row table:style-name="ro3">
          <table:table-cell table:style-name="ce3" office:value-type="string" calcext:value-type="string">
            <text:p>VII (Servizi alla persona) - Determina <text:s/>n.599 del 01/06/2016</text:p>
          </table:table-cell>
          <table:table-cell table:style-name="ce3" office:value-type="string" calcext:value-type="string">
            <text:p>CONTRIBUTI ECONOMICI STRAORDINARI A FAMIGLIE IN SITUAZIONE DI DIFFICOLTA' SOCIO-ECONOMICA E DI EMERGENZA ABITATIVA. IMPEGNO DI SPESA 2016.</text:p>
          </table:table-cell>
          <table:table-cell table:number-columns-repeated="1022"/>
        </table:table-row>
        <table:table-row table:style-name="ro2">
          <table:table-cell table:style-name="ce3" office:value-type="string" calcext:value-type="string">
            <text:p>VI.7 (Viabilita') - Ordinanza Polizia Municipale <text:s/>n.277 del 05/04/2016</text:p>
          </table:table-cell>
          <table:table-cell table:style-name="ce3" office:value-type="string" calcext:value-type="string">
            <text:p>LAVORI EDILI VIA RISORGIMENTO 2/4/6</text:p>
          </table:table-cell>
          <table:table-cell table:number-columns-repeated="1022"/>
        </table:table-row>
        <table:table-row table:style-name="ro2">
          <table:table-cell table:style-name="ce3" office:value-type="string" calcext:value-type="string">
            <text:p>VII (Servizi alla persona) - Determina <text:s/>n.293 del 13/04/2016</text:p>
          </table:table-cell>
          <table:table-cell table:style-name="ce3" office:value-type="string" calcext:value-type="string">
            <text:p>BORSA LAVORO AI SENSI DPR 309/90 A FAVORE DI G.F. - PERIODO DAL 07/04/2016 AL 07/06/2016</text:p>
          </table:table-cell>
          <table:table-cell table:number-columns-repeated="1022"/>
        </table:table-row>
        <table:table-row table:style-name="ro2">
          <table:table-cell table:style-name="ce3" office:value-type="string" calcext:value-type="string">
            <text:p>VI.7 (Viabilita') - Ordinanza Polizia Municipale <text:s/>n.172 del 04/03/2016</text:p>
          </table:table-cell>
          <table:table-cell table:style-name="ce3" office:value-type="string" calcext:value-type="string">
            <text:p>LAVORI DI TINTEGGIATURA IN VIA ANIENE N. 24.</text:p>
          </table:table-cell>
          <table:table-cell table:number-columns-repeated="1022"/>
        </table:table-row>
        <table:table-row table:style-name="ro3">
          <table:table-cell table:style-name="ce3" office:value-type="string" calcext:value-type="string">
            <text:p>VI.3.6 (Controllo urbanistico) - Ordinanza Dirigenziale <text:s/>n.168 del 03/03/2016</text:p>
          </table:table-cell>
          <table:table-cell table:style-name="ce3" office:value-type="string" calcext:value-type="string">
            <text:p>INGIUNZIONE ALLA DEMOLIZIONE DI OPERE EDILIZIE REALIZZATE IN ASSENZA DEL PERMESSO DI COSTRUIRE <text:s/>IN VIA CONTRADA MONTE AQUILINO A SAN BENEDETTO DEL TRONTO.</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3/03/2016</text:p>
          </table:table-cell>
          <table:table-cell table:style-name="ce3" office:value-type="string" calcext:value-type="string">
            <text:p>GAZEBO PARTITO "FRATELLI D' ITALIA - ALLEANZA NAZIONALE" IN V.LE S. MORETTI.</text:p>
          </table:table-cell>
          <table:table-cell/>
          <table:table-cell table:style-name="ce3"/>
          <table:table-cell table:number-columns-repeated="1020"/>
        </table:table-row>
        <table:table-row table:style-name="ro2">
          <table:table-cell table:style-name="ce3" office:value-type="string" calcext:value-type="string">
            <text:p>VII (Servizi alla persona) - Determina <text:s/>n.158 del 03/03/2016</text:p>
          </table:table-cell>
          <table:table-cell table:style-name="ce3" office:value-type="string" calcext:value-type="string">
            <text:p>APPROVAZIONE SCHEMA DI CONVENZIONE COMODATO USO MODALE LOCALI EX SCUOLA BORGO TREVISANI</text:p>
          </table:table-cell>
          <table:table-cell/>
          <table:table-cell table:style-name="ce3" office:value-type="string" calcext:value-type="string">
            <text:p>_Comodato modale d'uso ex Scuola Borgo Trevisani.doc</text:p>
          </table:table-cell>
          <table:table-cell table:number-columns-repeated="1020"/>
        </table:table-row>
        <table:table-row table:style-name="ro2">
          <table:table-cell table:style-name="ce3" office:value-type="string" calcext:value-type="string">
            <text:p>VIII.5 (Fiere e mercati) - Ordinanza Dirigenziale <text:s/>n.169 del 03/03/2016</text:p>
          </table:table-cell>
          <table:table-cell table:style-name="ce3" office:value-type="string" calcext:value-type="string">
            <text:p>REVOCA DELL'AUTORIZZAZIONE N. 105 DEL 03/03/2000 E DECADENZA DALLA CONCESSIONE DEI POSTEGGI N. 20 E 22 DEL MERCATINO DELLA VERDURA</text:p>
          </table:table-cell>
          <table:table-cell table:number-columns-repeated="1022"/>
        </table:table-row>
        <table:table-row table:style-name="ro2">
          <table:table-cell table:style-name="ce3" office:value-type="string" calcext:value-type="string">
            <text:p>VI.7 (Viabilita') - Ordinanza Polizia Municipale <text:s/>n.175 del 04/03/2016</text:p>
          </table:table-cell>
          <table:table-cell table:style-name="ce3" office:value-type="string" calcext:value-type="string">
            <text:p>LAVORI DI TRASLOCO VIA ROMA, 6</text:p>
          </table:table-cell>
          <table:table-cell table:number-columns-repeated="1022"/>
        </table:table-row>
        <table:table-row table:style-name="ro2">
          <table:table-cell table:style-name="ce3" office:value-type="string" calcext:value-type="string">
            <text:p>VII (Servizi alla persona) - Determina <text:s/>n.303 del 13/04/2016</text:p>
          </table:table-cell>
          <table:table-cell table:style-name="ce3" office:value-type="string" calcext:value-type="string">
            <text:p>INTEGRAZIONE RETTA ANZIANI <text:s/>IN ISTITUTO A FAVORE DI C.F. - PERIODO DAL 01/03/2016 AL 31/12/2016.</text:p>
          </table:table-cell>
          <table:table-cell table:number-columns-repeated="1022"/>
        </table:table-row>
        <table:table-row table:style-name="ro2">
          <table:table-cell table:style-name="ce3" office:value-type="string" calcext:value-type="string">
            <text:p>VI.7 (Viabilita') - Ordinanza Polizia Municipale <text:s/>n.174 del 04/03/2016</text:p>
          </table:table-cell>
          <table:table-cell table:style-name="ce3" office:value-type="string" calcext:value-type="string">
            <text:p>LAVORI RETE FOGNARIA VIA TOTI - MODIFICA ALLA CIRCOLAZIONE STRADALE</text:p>
          </table:table-cell>
          <table:table-cell table:number-columns-repeated="1022"/>
        </table:table-row>
        <table:table-row table:style-name="ro2">
          <table:table-cell table:style-name="ce3" office:value-type="string" calcext:value-type="string">
            <text:p>VI.7 (Viabilita') - Ordinanza Polizia Municipale <text:s/>n.177 del 04/03/2016</text:p>
          </table:table-cell>
          <table:table-cell table:style-name="ce3" office:value-type="string" calcext:value-type="string">
            <text:p>LAVORI EDILI VIA VOLTA 125</text:p>
          </table:table-cell>
          <table:table-cell table:number-columns-repeated="1022"/>
        </table:table-row>
        <table:table-row table:style-name="ro2">
          <table:table-cell table:style-name="ce3" office:value-type="string" calcext:value-type="string">
            <text:p>VI.7 (Viabilita') - Ordinanza Polizia Municipale <text:s/>n.173 del 04/03/2016</text:p>
          </table:table-cell>
          <table:table-cell table:style-name="ce3" office:value-type="string" calcext:value-type="string">
            <text:p>LAVORI DI MESSA IN SICUREZZA SOTTOPASSO AUTOSTRADALE IN C.DA MONTE AQUILINO.</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179 del 04/03/2016</text:p>
          </table:table-cell>
          <table:table-cell table:style-name="ce3" office:value-type="string" calcext:value-type="string">
            <text:p>LAVORI EDILI VIALE S. MORETTI E VIA MONFALCONE</text:p>
          </table:table-cell>
          <table:table-cell table:number-columns-repeated="1022"/>
        </table:table-row>
        <table:table-row table:style-name="ro2">
          <table:table-cell table:style-name="ce3" office:value-type="string" calcext:value-type="string">
            <text:p>VI.7 (Viabilita') - Ordinanza Polizia Municipale <text:s/>n.170 del 04/03/2016</text:p>
          </table:table-cell>
          <table:table-cell table:style-name="ce3" office:value-type="string" calcext:value-type="string">
            <text:p>LAVORI DI PULIZIA GRONDAIE IN VIA DEI BASTIONI.</text:p>
          </table:table-cell>
          <table:table-cell table:number-columns-repeated="1022"/>
        </table:table-row>
        <table:table-row table:style-name="ro3">
          <table:table-cell table:style-name="ce3" office:value-type="string" calcext:value-type="string">
            <text:p>I.7.5 (Progetti) - Determina <text:s/>n.162 del 07/03/2016</text:p>
          </table:table-cell>
          <table:table-cell table:style-name="ce3" office:value-type="string" calcext:value-type="string">
            <text:p>MISURA 4.1 "SVILUPPO DELLE ZONE DI PESCA" DEL PO FEP 2007-2013 - REG. (CE) N. 1198/2006, ART. 43 E SS". GRUPPO D'AZIONE COSTIERA MARCHE SUD. REVISIONE INDIPENDENTE DEI CONTI. PROROGA DELL'INCARICO.</text:p>
          </table:table-cell>
          <table:table-cell table:number-columns-repeated="1022"/>
        </table:table-row>
        <table:table-row table:style-name="ro2">
          <table:table-cell table:style-name="ce3" office:value-type="string" calcext:value-type="string">
            <text:p>III (Risorse umane) - Determina <text:s/>n.206 del 18/03/2016</text:p>
          </table:table-cell>
          <table:table-cell table:style-name="ce3" office:value-type="string" calcext:value-type="string">
            <text:p>LIQUIDAZIONE COMPENSI PROFESSIONALI DI AVVOCATO MATURATI NEL PERIODO: FEBBRAIO 2016.</text:p>
          </table:table-cell>
          <table:table-cell/>
          <table:table-cell table:style-name="ce3"/>
          <table:table-cell table:number-columns-repeated="1020"/>
        </table:table-row>
        <table:table-row table:style-name="ro3">
          <table:table-cell table:style-name="ce3" office:value-type="string" calcext:value-type="string">
            <text:p>I.7.5 (Progetti) - Determina <text:s/>n.163 del 07/03/2016</text:p>
          </table:table-cell>
          <table:table-cell table:style-name="ce3" office:value-type="string" calcext:value-type="string">
            <text:p>GAC MARCHE SUD PER LA REALIZZAZIONE DEL PIANO DI SVILUPPO LOCALE (PSL) A VALERE SUL PO FEP 2007-2013 - REG. (CE) N. 1198/2006, ART. 43 E SS AFFIDAMENTO INCARICO PER IL COORDINAMENTO ANNO 2016.</text:p>
          </table:table-cell>
          <table:table-cell table:number-columns-repeated="1022"/>
        </table:table-row>
        <table:table-row table:style-name="ro3">
          <table:table-cell table:style-name="ce3" office:value-type="string" calcext:value-type="string">
            <text:p>III (Risorse umane) - Determina <text:s/>n.171 del 09/03/2016</text:p>
          </table:table-cell>
          <table:table-cell table:style-name="ce3" office:value-type="string" calcext:value-type="string">
            <text:p>ATTUAZIONE INDIRIZZI AMMINISTRATIVI DELIBERAZIONE DI G.C. N. 22 DEL 25/02/16 <text:s/>AL FINE DI GARANTIRE LA TUTELA LEGALE DELL'ENTE IN MATERIA DI CONTROVERSIE ASSICURATIVE. IMPEGNO DI SPESA.</text:p>
          </table:table-cell>
          <table:table-cell/>
          <table:table-cell table:style-name="ce3" office:value-type="string" calcext:value-type="string">
            <text:p>_Allegato a proroga contratto tutela legale.doc</text:p>
          </table:table-cell>
          <table:table-cell table:number-columns-repeated="1020"/>
        </table:table-row>
        <table:table-row table:style-name="ro2">
          <table:table-cell table:style-name="ce3" office:value-type="string" calcext:value-type="string">
            <text:p>VI.7 (Viabilita') - Ordinanza Polizia Municipale <text:s/>n.165 del 02/03/2016</text:p>
          </table:table-cell>
          <table:table-cell table:style-name="ce3" office:value-type="string" calcext:value-type="string">
            <text:p>CANTIERE EDILE IN VIA PIEMONTE N. 91.</text:p>
          </table:table-cell>
          <table:table-cell table:number-columns-repeated="1022"/>
        </table:table-row>
        <table:table-row table:style-name="ro3">
          <table:table-cell table:style-name="ce3" office:value-type="string" calcext:value-type="string">
            <text:p>VII.7.8 (Patrocinio e/o contributo in favore delle manifestazioni culturali) - Determina <text:s/>n.214 del 21/03/2016</text:p>
          </table:table-cell>
          <table:table-cell table:style-name="ce3" office:value-type="string" calcext:value-type="string">
            <text:p>INIZIATIVE VARIE. PATROCINIO COMUNALE.</text:p>
          </table:table-cell>
          <table:table-cell table:number-columns-repeated="1022"/>
        </table:table-row>
        <table:table-row table:style-name="ro2">
          <table:table-cell table:style-name="ce3" office:value-type="string" calcext:value-type="string">
            <text:p>VI.7 (Viabilita') - Ordinanza Polizia Municipale <text:s/>n.217 del 18/03/2016</text:p>
          </table:table-cell>
          <table:table-cell table:style-name="ce3" office:value-type="string" calcext:value-type="string">
            <text:p>LAVORI DI POTATURA ESSENZE ARBOREE PRESSO LA SCUOLA MEDIA CURZI.</text:p>
          </table:table-cell>
          <table:table-cell table:number-columns-repeated="1022"/>
        </table:table-row>
        <table:table-row table:style-name="ro2">
          <table:table-cell table:style-name="ce3" office:value-type="string" calcext:value-type="string">
            <text:p>VII (Servizi alla persona) - Determina <text:s/>n.273 del 11/04/2016</text:p>
          </table:table-cell>
          <table:table-cell table:style-name="ce3" office:value-type="string" calcext:value-type="string">
            <text:p>ATTIVAZIONE BORSA LAVORO AI SENSI DPR 309/90 A FAVORE DI V.G.C. - PERIODO DAL 21 MARZO 2016 AL 21 GIUGNO 2016.</text:p>
          </table:table-cell>
          <table:table-cell table:number-columns-repeated="1022"/>
        </table:table-row>
        <table:table-row table:style-name="ro3">
          <table:table-cell table:style-name="ce3" office:value-type="string" calcext:value-type="string">
            <text:p>V.1.1 (Codice della Strada) - Determina <text:s/>n.216 del 22/03/2016</text:p>
          </table:table-cell>
          <table:table-cell table:style-name="ce3" office:value-type="string" calcext:value-type="string">
            <text:p>ATTO DI CITAZIONE IN OPPOSIZIONE EX ART. 615 CPC - <text:s text:c="2"/>CARTELLA DI PAGAMENTO N. 07120040098788817000 - <text:s/>GIUDICE DI PACE DI NAPOLI - COSTITUZIONE IN GIUDIZIO E INCARICO <text:s/>CAP. MAURO CAPRIOTTI.</text:p>
          </table:table-cell>
          <table:table-cell table:number-columns-repeated="1022"/>
        </table:table-row>
        <table:table-row table:style-name="ro2">
          <table:table-cell table:style-name="ce3" office:value-type="string" calcext:value-type="string">
            <text:p>III (Risorse umane) - Decreto Sindacale <text:s/>n.4 del 21/03/2016</text:p>
          </table:table-cell>
          <table:table-cell table:style-name="ce3" office:value-type="string" calcext:value-type="string">
            <text:p>ATTRIBUZIONE DELLA VALUTAZIONE DEI DIRIGENTI ANNO 2014</text:p>
          </table:table-cell>
          <table:table-cell table:number-columns-repeated="1022"/>
        </table:table-row>
        <table:table-row table:style-name="ro2">
          <table:table-cell table:style-name="ce3" office:value-type="string" calcext:value-type="string">
            <text:p>III (Risorse umane) - Determina <text:s/>n.233 del 31/03/2016</text:p>
          </table:table-cell>
          <table:table-cell table:style-name="ce3" office:value-type="string" calcext:value-type="string">
            <text:p>LIQUIDAZIONE RETRIBUZIONE DI RISULTATO AI DIRIGENTI <text:s/>ANNO 2014</text:p>
          </table:table-cell>
          <table:table-cell table:number-columns-repeated="1022"/>
        </table:table-row>
        <table:table-row table:style-name="ro3">
          <table:table-cell table:style-name="ce3" office:value-type="string" calcext:value-type="string">
            <text:p>IV.3.1 (Impegni) - Determina <text:s/>n.188 del 11/03/2016</text:p>
          </table:table-cell>
          <table:table-cell table:style-name="ce3" office:value-type="string" calcext:value-type="string">
            <text:p>RIMBORSO DI SOMME ENTRATE NELLE CASSE COMUNALI COME PAGAMENTI NON DOVUTI DI ACCERTAMENTI DI VIOLAZIONI DI NORME DEL CODICE DELLA STRADA. - RICHIESTA PROT. N. 8137 DELL'11/02/16.</text:p>
          </table:table-cell>
          <table:table-cell table:number-columns-repeated="1022"/>
        </table:table-row>
        <table:table-row table:style-name="ro2">
          <table:table-cell table:style-name="ce3" office:value-type="string" calcext:value-type="string">
            <text:p>VI.7 (Viabilita') - Ordinanza Polizia Municipale <text:s/>n.176 del 04/03/2016</text:p>
          </table:table-cell>
          <table:table-cell table:style-name="ce3" office:value-type="string" calcext:value-type="string">
            <text:p>LAVORI RETE FOGNARIA VIA VAL TIBERINA</text:p>
          </table:table-cell>
          <table:table-cell table:number-columns-repeated="1022"/>
        </table:table-row>
        <table:table-row table:style-name="ro2">
          <table:table-cell table:style-name="ce3" office:value-type="string" calcext:value-type="string">
            <text:p>VII (Servizi alla persona) - Determina <text:s/>n.189 del 11/03/2016</text:p>
          </table:table-cell>
          <table:table-cell table:style-name="ce3" office:value-type="string" calcext:value-type="string">
            <text:p>COMPARTECIPAZIONE COMUNE 5% PER TRASPORTO AGEVOLATO LOCALE - ANNO 2016</text:p>
          </table:table-cell>
          <table:table-cell table:number-columns-repeated="1022"/>
        </table:table-row>
        <table:table-row table:style-name="ro2">
          <table:table-cell table:style-name="ce3" office:value-type="string" calcext:value-type="string">
            <text:p>V.1.2 (Commercio e Pubblici Esercizi) - Ordinanza Dirigenziale <text:s/>n.0 del 02/03/2016</text:p>
          </table:table-cell>
          <table:table-cell table:style-name="ce3" office:value-type="string" calcext:value-type="string">
            <text:p>ORDINANZA DI CONFISCA E DISTRUZIONE DI MERCE</text:p>
          </table:table-cell>
          <table:table-cell table:number-columns-repeated="1022"/>
        </table:table-row>
        <table:table-row table:style-name="ro3">
          <table:table-cell table:style-name="ce3" office:value-type="string" calcext:value-type="string">
            <text:p>IV.3.1 (Impegni) - Determina <text:s/>n.187 del 11/03/2016</text:p>
          </table:table-cell>
          <table:table-cell table:style-name="ce3" office:value-type="string" calcext:value-type="string">
            <text:p>RIMBORSO DI SOMME ENTRATE NELLE CASSE COMUNALI COME PAGAMENTI NON DOVUTI DI ACCERTAMENTI DI VIOLAZIONI DI NORME DEL CODICE DELLA STRADA. - RICHIESTE PROT. N. 2250 DEL 15/01/16 E N. <text:s/>9443 DEL 18/02/16.</text:p>
          </table:table-cell>
          <table:table-cell table:number-columns-repeated="1022"/>
        </table:table-row>
        <table:table-row table:style-name="ro1">
          <table:table-cell table:style-name="ce3" office:value-type="string" calcext:value-type="string">
            <text:p>IV.3.1 (Impegni) - Determina <text:s/>n.166 del 08/03/2016</text:p>
          </table:table-cell>
          <table:table-cell table:style-name="ce3" office:value-type="string" calcext:value-type="string">
            <text:p>SERVIZIO MANUTENZIONE STRADE - ANTICIPAZIONE ECONOMALE</text:p>
          </table:table-cell>
          <table:table-cell table:number-columns-repeated="1022"/>
        </table:table-row>
        <table:table-row table:style-name="ro2">
          <table:table-cell table:style-name="ce3" office:value-type="string" calcext:value-type="string">
            <text:p>V.1.2 (Commercio e Pubblici Esercizi) - Ordinanza Dirigenziale <text:s/>n.188 del 09/03/2016</text:p>
          </table:table-cell>
          <table:table-cell table:style-name="ce3" office:value-type="string" calcext:value-type="string">
            <text:p>ORDINANZA DI CONFISCA E DISTRUZIONE DI MERCE</text:p>
          </table:table-cell>
          <table:table-cell table:number-columns-repeated="1022"/>
        </table:table-row>
        <table:table-row table:style-name="ro2">
          <table:table-cell table:style-name="ce3" office:value-type="string" calcext:value-type="string">
            <text:p>VI.7 (Viabilita') - Ordinanza Polizia Municipale <text:s/>n.164 del 02/03/2016</text:p>
          </table:table-cell>
          <table:table-cell table:style-name="ce3" office:value-type="string" calcext:value-type="string">
            <text:p>LAVORI DI MANUTENZIONE STRAORDINARIA SOTTOSERVIZI LUNGOMARE TRA LA CONCESSIONE BALNEARE N. 12 E LA N. 17</text:p>
          </table:table-cell>
          <table:table-cell table:number-columns-repeated="1022"/>
        </table:table-row>
        <table:table-row table:style-name="ro2">
          <table:table-cell table:style-name="ce3" office:value-type="string" calcext:value-type="string">
            <text:p>VII.6.2 (Piscina Comunale) - Determina <text:s/>n.564 del 30/05/2016</text:p>
          </table:table-cell>
          <table:table-cell table:style-name="ce3" office:value-type="string" calcext:value-type="string">
            <text:p>ACQUISTO BENI ED INTERVENTI DI MANUTENZIONE ORDINARIA IMPIANTO SPORTIVO A GESTIONE DIRETTA PISCINA COMUNALE "P.GREGORI"</text:p>
          </table:table-cell>
          <table:table-cell table:number-columns-repeated="1022"/>
        </table:table-row>
        <table:table-row table:style-name="ro1">
          <table:table-cell table:style-name="ce3" office:value-type="string" calcext:value-type="string">
            <text:p><text:s/>() - Ordinanza Dirigenziale <text:s/>n.187 del 09/03/2016</text:p>
          </table:table-cell>
          <table:table-cell table:style-name="ce3" office:value-type="string" calcext:value-type="string">
            <text:p>ORDINANZA DI CONFISCA E DISTRUZIONE MERCE</text:p>
          </table:table-cell>
          <table:table-cell table:number-columns-repeated="1022"/>
        </table:table-row>
        <table:table-row table:style-name="ro2">
          <table:table-cell table:style-name="ce3" office:value-type="string" calcext:value-type="string">
            <text:p>I.7.2 (Manutenzioni) - Determina <text:s/>n.284 del 11/04/2016</text:p>
          </table:table-cell>
          <table:table-cell table:style-name="ce3" office:value-type="string" calcext:value-type="string">
            <text:p>MANUTENZIONI HARDWARE E SOFTWARE ANNO 2016, QUARTO STRALCIO. IMPEGNI DI SPESA.</text:p>
          </table:table-cell>
          <table:table-cell table:number-columns-repeated="1022"/>
        </table:table-row>
        <table:table-row table:style-name="ro2">
          <table:table-cell table:style-name="ce3" office:value-type="string" calcext:value-type="string">
            <text:p>VI.7 (Viabilita') - Ordinanza Polizia Municipale <text:s/>n.171 del 04/03/2016</text:p>
          </table:table-cell>
          <table:table-cell table:style-name="ce3" office:value-type="string" calcext:value-type="string">
            <text:p>LAVORI EDILI IN VIA ROSSETTI N. 14.</text:p>
          </table:table-cell>
          <table:table-cell table:number-columns-repeated="1022"/>
        </table:table-row>
        <table:table-row table:style-name="ro2">
          <table:table-cell table:style-name="ce3" office:value-type="string" calcext:value-type="string">
            <text:p>VI.7 (Viabilita') - Ordinanza Polizia Municipale <text:s/>n.255 del 31/03/2016</text:p>
          </table:table-cell>
          <table:table-cell table:style-name="ce3" office:value-type="string" calcext:value-type="string">
            <text:p>LAVORI DI INSTALLAZIONE CANTIERE IN VIA PIEMONTE-LARGO LAZIO.</text:p>
          </table:table-cell>
          <table:table-cell table:number-columns-repeated="1022"/>
        </table:table-row>
        <table:table-row table:style-name="ro2">
          <table:table-cell table:style-name="ce3" office:value-type="string" calcext:value-type="string">
            <text:p>III (Risorse umane) - Determina <text:s/>n.243 del 31/03/2016</text:p>
          </table:table-cell>
          <table:table-cell table:style-name="ce3" office:value-type="string" calcext:value-type="string">
            <text:p>CONCESSIONE ASPETTATIVA PER MOTIVI DI FAMIGLIA AI SENSI DELL'ART. 11 CCNL 14/09/2000.-</text:p>
          </table:table-cell>
          <table:table-cell table:number-columns-repeated="1022"/>
        </table:table-row>
        <table:table-row table:style-name="ro2">
          <table:table-cell table:style-name="ce3" office:value-type="string" calcext:value-type="string">
            <text:p>VI.7 (Viabilita') - Ordinanza Polizia Municipale <text:s/>n.233 del 23/03/2016</text:p>
          </table:table-cell>
          <table:table-cell table:style-name="ce3" office:value-type="string" calcext:value-type="string">
            <text:p>LAVORI DI ASFALTATURA IN VIA DEI LAURI.</text:p>
          </table:table-cell>
          <table:table-cell table:number-columns-repeated="1022"/>
        </table:table-row>
        <table:table-row table:style-name="ro2">
          <table:table-cell table:style-name="ce3" office:value-type="string" calcext:value-type="string">
            <text:p>IV.11.2 (Automezzi) - Determina <text:s/>n.519 del 26/05/2016</text:p>
          </table:table-cell>
          <table:table-cell table:style-name="ce3" office:value-type="string" calcext:value-type="string">
            <text:p>SERVIZIO AREE VERDI - SERVIZIO DI RIPARAZIONE AUTOVEICOLI E MOTOVEICOLI - CIG Z56191E137</text:p>
          </table:table-cell>
          <table:table-cell table:number-columns-repeated="1022"/>
        </table:table-row>
        <table:table-row table:style-name="ro2">
          <table:table-cell table:style-name="ce3" office:value-type="string" calcext:value-type="string">
            <text:p>IV.3.4 (Mandati e liquidazioni) - Determina <text:s/>n.218 del 24/03/2016</text:p>
          </table:table-cell>
          <table:table-cell table:style-name="ce3" office:value-type="string" calcext:value-type="string">
            <text:p>IMPEGNO DI SPESA PER RIMBORSO PARZIALE DI ONERI CONCESSORI NON DOVUTI</text:p>
          </table:table-cell>
          <table:table-cell table:number-columns-repeated="1022"/>
        </table:table-row>
        <table:table-row table:style-name="ro5">
          <table:table-cell table:style-name="ce3" office:value-type="string" calcext:value-type="string">
            <text:p>III (Risorse umane) - Determina <text:s/>n.246 del 01/04/2016</text:p>
          </table:table-cell>
          <table:table-cell table:style-name="ce3" office:value-type="string" calcext:value-type="string">
            <text:p>UTILIZZO CONTRATTI DI SOMMINISTRAZIONE DI LAVORO A TEMPO DETERMINATO PART TIME 30 ORE SETTIMANALI PER N.2 ADDETTI ALLA MANUTENZIONE <text:s/>CAT. B <text:s/>PRESSO IL SETTORE PROGETTAZIONE E MANUTENZIONE OPERE PUBBLICHE. PROROGA FINO AL 30 GIUGNO 2016. CIG Z1017B6E73.</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243 del 24/03/2016</text:p>
          </table:table-cell>
          <table:table-cell table:style-name="ce3" office:value-type="string" calcext:value-type="string">
            <text:p>LAVORI DI POTATURA ESSENZE ARBOREE IN VIA L. VOLTATTORNI, VIA GOLGI, VIA LUCIANI "SCUOLA MEDIA CURZI".</text:p>
          </table:table-cell>
          <table:table-cell table:number-columns-repeated="1022"/>
        </table:table-row>
        <table:table-row table:style-name="ro3">
          <table:table-cell table:style-name="ce3" office:value-type="string" calcext:value-type="string">
            <text:p>VII.6.2 (Piscina Comunale) - Determina <text:s/>n.283 del 11/04/2016</text:p>
          </table:table-cell>
          <table:table-cell table:style-name="ce3" office:value-type="string" calcext:value-type="string">
            <text:p>FORNITURA PRODOTTI CHIMICI PER TRATTAMENTO ACQUA E DISINFEZIONE AMBIENTI C/O PISCINA COMUNALE "P. GREGORI". DETERMINA A CONTRATTARE.CODICE CIG Z341930BEB</text:p>
          </table:table-cell>
          <table:table-cell/>
          <table:table-cell table:style-name="ce3" office:value-type="string" calcext:value-type="string">
            <text:p>_Capitolato.odt</text:p>
          </table:table-cell>
          <table:table-cell table:number-columns-repeated="1020"/>
        </table:table-row>
        <table:table-row table:style-name="ro2">
          <table:table-cell table:style-name="ce3" office:value-type="string" calcext:value-type="string">
            <text:p>III (Risorse umane) - Determina <text:s/>n.220 del 25/03/2016</text:p>
          </table:table-cell>
          <table:table-cell table:style-name="ce3" office:value-type="string" calcext:value-type="string">
            <text:p>ASSUNZIONE A TEMPO DETERMINATO E PARZIALE 18 ORE SETTIMANALI DI N. 4 AGENTI DI POLIZIA MUNICIPALE - SETTORE POLIZIA MUNICIPALE</text:p>
          </table:table-cell>
          <table:table-cell table:number-columns-repeated="1022"/>
        </table:table-row>
        <table:table-row table:style-name="ro2">
          <table:table-cell table:style-name="ce3" office:value-type="string" calcext:value-type="string">
            <text:p>VIII (Attività economiche) - Determina <text:s/>n.510 del 26/05/2016</text:p>
          </table:table-cell>
          <table:table-cell table:style-name="ce3" office:value-type="string" calcext:value-type="string">
            <text:p>RIMBORSO FORFETTARIO DELLE SPESE AI COMPONENTI DELLA "COMMISSIONE COLLAUDO CARBURANTI" (DGR 125/2011 ART.12) - N.2 COLLAUDI DEL 23/03/2016</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4/03/2016</text:p>
          </table:table-cell>
          <table:table-cell table:style-name="ce3" office:value-type="string" calcext:value-type="string">
            <text:p>INCONTRO CON LA CITTADINANZA "ASS.NE AMBIENTE E SALUTE NEL PICENO" IN PIAZZA GIORGIN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4/03/2016</text:p>
          </table:table-cell>
          <table:table-cell table:style-name="ce3" office:value-type="string" calcext:value-type="string">
            <text:p>GAZEBO PER PROMOZIONE "FOLLETTO" IN V.LE S. MORETTI.</text:p>
          </table:table-cell>
          <table:table-cell table:number-columns-repeated="1022"/>
        </table:table-row>
        <table:table-row table:style-name="ro2">
          <table:table-cell table:style-name="ce3" office:value-type="string" calcext:value-type="string">
            <text:p>XII.4.1 (Abrogativi) - Determina <text:s/>n.219 del 24/03/2016</text:p>
          </table:table-cell>
          <table:table-cell table:style-name="ce3" office:value-type="string" calcext:value-type="string">
            <text:p>REFERENDUM ABROGATIVO <text:s/>DEL 17 APRILE 2016. <text:s text:c="2"/>DETERMINAZIONE N. 139 <text:s/>DEL 29/02/2016. <text:s/>INTEGRAZIONE.</text:p>
          </table:table-cell>
          <table:table-cell table:number-columns-repeated="1022"/>
        </table:table-row>
        <table:table-row table:style-name="ro2">
          <table:table-cell table:style-name="ce3" office:value-type="string" calcext:value-type="string">
            <text:p>VI.9.1 (Politiche ed Iniziative Ambientali (Bandiera Blu, Ecc.)) - Determina <text:s/>n.397 del 05/05/2016</text:p>
          </table:table-cell>
          <table:table-cell table:style-name="ce3" office:value-type="string" calcext:value-type="string">
            <text:p>RISERVA NATURALE REGIONALE SENTINA- REALIZZAZIONE DI VIDEO DOCUMENTARIO DIVULGATIVO- IMPEGNO DI SPESA</text:p>
          </table:table-cell>
          <table:table-cell table:number-columns-repeated="1022"/>
        </table:table-row>
        <table:table-row table:style-name="ro1">
          <table:table-cell table:style-name="ce3" office:value-type="string" calcext:value-type="string">
            <text:p>IV.3.1 (Impegni) - Determina <text:s/>n.302 del 13/04/2016</text:p>
          </table:table-cell>
          <table:table-cell table:style-name="ce3" office:value-type="string" calcext:value-type="string">
            <text:p>21° CONVEGNO NAZIONALE DI POLIZIA LOCALE - 6 -7 APRILE 2016.</text:p>
          </table:table-cell>
          <table:table-cell table:number-columns-repeated="1022"/>
        </table:table-row>
        <table:table-row table:style-name="ro2">
          <table:table-cell table:style-name="ce3" office:value-type="string" calcext:value-type="string">
            <text:p>VI.7 (Viabilita') - Ordinanza Polizia Municipale <text:s/>n.257 del 31/03/2016</text:p>
          </table:table-cell>
          <table:table-cell table:style-name="ce3" office:value-type="string" calcext:value-type="string">
            <text:p>LAVORI EDILI VIA PUGLIA, 26</text:p>
          </table:table-cell>
          <table:table-cell table:number-columns-repeated="1022"/>
        </table:table-row>
        <table:table-row table:style-name="ro5">
          <table:table-cell table:style-name="ce3" office:value-type="string" calcext:value-type="string">
            <text:p>IV.5 (Bilancio preventivo, variazioni di bilancio, verifiche contabili) - Determina <text:s/>n.260 del 07/04/2016</text:p>
          </table:table-cell>
          <table:table-cell table:style-name="ce3" office:value-type="string" calcext:value-type="string">
            <text:p>RIACCERTAMENTO RESIDUI 2015 - GESTIONE DEL PERSONALE</text:p>
          </table:table-cell>
          <table:table-cell/>
          <table:table-cell table:style-name="ce3" office:value-type="string" calcext:value-type="string">
            <text:p>_disimpegni diritti allo studio.pdf,_disimpegni.pdf,_economie su accertamenti.pdf,_economie su impegni diritti allo studio.pdf,_economie su impegni.pdf,_insussistenze su impegni.pdf,_maggiori accertamenti diritti allo studio.pdf,_residui attivi diritti al</text:p>
          </table:table-cell>
          <table:table-cell table:number-columns-repeated="1020"/>
        </table:table-row>
        <table:table-row table:style-name="ro3">
          <table:table-cell table:style-name="ce3" office:value-type="string" calcext:value-type="string">
            <text:p>VII.13.7 (Casa di Riposo Centro Primavera) - Determina <text:s/>n.448 del 13/05/2016</text:p>
          </table:table-cell>
          <table:table-cell table:style-name="ce3" office:value-type="string" calcext:value-type="string">
            <text:p>RESIDENZA PROTETTA PRESSO IL CENTRO SOCIALE PRIMAVERA. RESTITUZIONE ECCEDENZA VERSATA A SEGUITO DI ESTINZIONE DEL RAPPORTO DI OSPITALITA'.</text:p>
          </table:table-cell>
          <table:table-cell table:number-columns-repeated="1022"/>
        </table:table-row>
        <table:table-row table:style-name="ro2">
          <table:table-cell table:style-name="ce3" office:value-type="string" calcext:value-type="string">
            <text:p>I.7.2 (Manutenzioni) - Determina <text:s/>n.306 del 13/04/2016</text:p>
          </table:table-cell>
          <table:table-cell table:style-name="ce3" office:value-type="string" calcext:value-type="string">
            <text:p>MANUTENZIONI HARDWARE E SOFTWARE ANNO 2016, SECONDO STRALCIO. AGGIUDICAZIONI.</text:p>
          </table:table-cell>
          <table:table-cell table:number-columns-repeated="1022"/>
        </table:table-row>
        <table:table-row table:style-name="ro2">
          <table:table-cell table:style-name="ce3" office:value-type="string" calcext:value-type="string">
            <text:p>VII.6.1 (Palazzetto Dello Sport) - Determina <text:s/>n.563 del 30/05/2016</text:p>
          </table:table-cell>
          <table:table-cell table:style-name="ce3" office:value-type="string" calcext:value-type="string">
            <text:p>ACQUISTO BENI ED INTERVENTI DI MANUTENZIONE ORDINARIA IMPIANTO SPORTIVO A GESTIONE DIRETTA "PALAZZETTO DELLO SPORT B. SPECA"</text:p>
          </table:table-cell>
          <table:table-cell table:number-columns-repeated="1022"/>
        </table:table-row>
        <table:table-row table:style-name="ro2">
          <table:table-cell table:style-name="ce3" office:value-type="string" calcext:value-type="string">
            <text:p>III (Risorse umane) - Determina <text:s/>n.329 del 15/04/2016</text:p>
          </table:table-cell>
          <table:table-cell table:style-name="ce3" office:value-type="string" calcext:value-type="string">
            <text:p>LIQUIDAZIONE COMPENSI PROFESSIONALI DI AVVOCATO MATURATI NEL PERIODO:MARZO 2016</text:p>
          </table:table-cell>
          <table:table-cell table:number-columns-repeated="1022"/>
        </table:table-row>
        <table:table-row table:style-name="ro1">
          <table:table-cell table:style-name="ce3" office:value-type="string" calcext:value-type="string">
            <text:p>IV.3.1 (Impegni) - Determina <text:s/>n.363 del 26/04/2016</text:p>
          </table:table-cell>
          <table:table-cell table:style-name="ce3" office:value-type="string" calcext:value-type="string">
            <text:p>SERVIZIO MANUTENZIONE STRADE - AFFIDAMENTO FORNITURA MATERIALI</text:p>
          </table:table-cell>
          <table:table-cell table:number-columns-repeated="1022"/>
        </table:table-row>
        <table:table-row table:style-name="ro4">
          <table:table-cell table:style-name="ce3" office:value-type="string" calcext:value-type="string">
            <text:p>VI.5.4 (Verde Pubblico) - Determina <text:s/>n.286 del 11/04/2016</text:p>
          </table:table-cell>
          <table:table-cell table:style-name="ce3" office:value-type="string" calcext:value-type="string">
            <text:p>ACQUISTO BUONI LAVORO (VOUCHER) DA UTILIZZARE PER PRESTAZIONI LAVORATIVE PER UN TEMPO MASSIMO DI MESI QUATTRO IN CONSIDERAZIONE DELLA ESIGENZA STRAORDINARIA RAPPRESENTATA DALLA NECESSITA' DI ELIMINARE ALCUNE CRITICITA' INERENTI LA PULIZIA E MANUTENZIONE</text:p>
          </table:table-cell>
          <table:table-cell table:number-columns-repeated="1022"/>
        </table:table-row>
        <table:table-row table:style-name="ro2">
          <table:table-cell table:style-name="ce3" office:value-type="string" calcext:value-type="string">
            <text:p>VI.7 (Viabilita') - Ordinanza Polizia Municipale <text:s/>n.256 del 31/03/2016</text:p>
          </table:table-cell>
          <table:table-cell table:style-name="ce3" office:value-type="string" calcext:value-type="string">
            <text:p>MANIFESTAZIONE RADUNO MOTOCLUB RDV</text:p>
          </table:table-cell>
          <table:table-cell table:number-columns-repeated="1022"/>
        </table:table-row>
        <table:table-row table:style-name="ro3">
          <table:table-cell table:style-name="ce3" office:value-type="string" calcext:value-type="string">
            <text:p>VII.10.1 (Borse Lavoro Tossicodipendenza, Disabili e Disagio Mentale) - Determina <text:s/>n.161 del 07/03/2016</text:p>
          </table:table-cell>
          <table:table-cell table:style-name="ce3" office:value-type="string" calcext:value-type="string">
            <text:p>BORSE LAVORO PER DISABILI, AFFETTE DA DISAGIO MENATALE ED A RISCHIO DI ESCUSIONE SOCIALE - ANNO 2016. INTEGRAZIONE ELENCO (I)</text:p>
          </table:table-cell>
          <table:table-cell table:number-columns-repeated="1022"/>
        </table:table-row>
        <table:table-row table:style-name="ro2">
          <table:table-cell table:style-name="ce3" office:value-type="string" calcext:value-type="string">
            <text:p>IV.11.2 (Automezzi) - Determina <text:s/>n.522 del 26/05/2016</text:p>
          </table:table-cell>
          <table:table-cell table:style-name="ce3" office:value-type="string" calcext:value-type="string">
            <text:p>SERVIZIO AREE VERDI - AFFIDAMENTO SERVIZIO DI AUTOLAVAGGIO VEICOLI COMUNALI ANNO 2016 - CIG Z3C192EFAE</text:p>
          </table:table-cell>
          <table:table-cell table:number-columns-repeated="1022"/>
        </table:table-row>
        <table:table-row table:style-name="ro2">
          <table:table-cell table:style-name="ce3" office:value-type="string" calcext:value-type="string">
            <text:p>XI.2.6 (Carte di Identità) - Determina <text:s/>n.285 del 11/04/2016</text:p>
          </table:table-cell>
          <table:table-cell table:style-name="ce3" office:value-type="string" calcext:value-type="string">
            <text:p>ACQUISTO MODELLI CARTE D'IDENTITA' CARTACEE - SECONDA FORNITURA. IMPEGNO DI SPESA.</text:p>
          </table:table-cell>
          <table:table-cell table:number-columns-repeated="1022"/>
        </table:table-row>
        <table:table-row table:style-name="ro2">
          <table:table-cell table:style-name="ce3" office:value-type="string" calcext:value-type="string">
            <text:p>VI.7 (Viabilita') - Ordinanza Polizia Municipale <text:s/>n.253 del 31/03/2016</text:p>
          </table:table-cell>
          <table:table-cell table:style-name="ce3" office:value-type="string" calcext:value-type="string">
            <text:p>LAVORI DI SMONTAGGIO GRU IN VIA LUCANIA</text:p>
          </table:table-cell>
          <table:table-cell table:number-columns-repeated="1022"/>
        </table:table-row>
        <table:table-row table:style-name="ro3">
          <table:table-cell table:style-name="ce3" office:value-type="string" calcext:value-type="string">
            <text:p>III (Risorse umane) - Determina <text:s/>n.487 del 23/05/2016</text:p>
          </table:table-cell>
          <table:table-cell table:style-name="ce3" office:value-type="string" calcext:value-type="string">
            <text:p>SERVIZIO GESTIONE RISORSE UMANE - IMPEGNI DI SPESA 2016 PER NOLEGGIO FOTOCOPIATRICE E FORNITURA MATERIALE CON DELEGA AL SERVIZIO <text:s/>PROVVEDITORATO ED ECONOMATO</text:p>
          </table:table-cell>
          <table:table-cell table:number-columns-repeated="1022"/>
        </table:table-row>
        <table:table-row table:style-name="ro4">
          <table:table-cell table:style-name="ce3" office:value-type="string" calcext:value-type="string">
            <text:p>VII.12.7 (Disabili e Malati Gravi) - Determina <text:s/>n.226 del 30/03/2016</text:p>
          </table:table-cell>
          <table:table-cell table:style-name="ce3" office:value-type="string" calcext:value-type="string">
            <text:p>LEGGE 9 GENNAIO 1989, N. 13 "DISPOSIZIONI PER IL SUPERAMENTO E L'ELIMINAZIONE DELLE BARRIERE ARCHITETTONICHE NEGLI EDIFICI PRIVATI". DETERMINAZIONE DEL FABBISOGNO DEL COMUNE DI SAN BENEDETTO DEL TRONTO PER L'ANNO 2016.</text:p>
          </table:table-cell>
          <table:table-cell/>
          <table:table-cell table:style-name="ce3" office:value-type="string" calcext:value-type="string">
            <text:p>_3.12.SCHEDA.A2.XLS,_3.12.SCHEDA.B2.DOC</text:p>
          </table:table-cell>
          <table:table-cell table:number-columns-repeated="1020"/>
        </table:table-row>
        <table:table-row table:style-name="ro2">
          <table:table-cell table:style-name="ce3" office:value-type="string" calcext:value-type="string">
            <text:p>XI.2.6 (Carte di Identità) - Determina <text:s/>n.324 del 14/04/2016</text:p>
          </table:table-cell>
          <table:table-cell table:style-name="ce3" office:value-type="string" calcext:value-type="string">
            <text:p>STAMPATI TIPOGRAFICI PER RILASCIO CARTE D'IDENTITA' ELETTRONICHE. IMPEGNO DI SPESA E DELEGA ALL'ECONOMATO PER L'ACQUISTO.</text:p>
          </table:table-cell>
          <table:table-cell table:number-columns-repeated="1022"/>
        </table:table-row>
        <table:table-row table:style-name="ro3">
          <table:table-cell table:style-name="ce3" office:value-type="string" calcext:value-type="string">
            <text:p>VI.7 (Viabilita') - Ordinanza Polizia Municipale <text:s/>n.254 del 31/03/2016</text:p>
          </table:table-cell>
          <table:table-cell table:style-name="ce3" office:value-type="string" calcext:value-type="string">
            <text:p>LAVORI DI MANUTENZIONE STRAORDINARIA IMPIANTO DI PUBBLICA ILLUMINAZIONE VIA TORINO NEL TRATTO COMPRESO TRA VIA MONCALIERI E VIA VOLTERR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5/03/2016</text:p>
          </table:table-cell>
          <table:table-cell table:style-name="ce3" office:value-type="string" calcext:value-type="string">
            <text:p>DISTRIBUZIONE MATERIALE FIDES VITA "SANTA PASQUA 2016" IN V.LE S. MORETT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0/04/2016</text:p>
          </table:table-cell>
          <table:table-cell table:style-name="ce3" office:value-type="string" calcext:value-type="string">
            <text:p>PROPAGANDA POLITICA "FORZA ITALIA" IN V.LE S. MORETTI.</text:p>
          </table:table-cell>
          <table:table-cell table:number-columns-repeated="1022"/>
        </table:table-row>
        <table:table-row table:style-name="ro2">
          <table:table-cell table:style-name="ce3" office:value-type="string" calcext:value-type="string">
            <text:p>VII.5.1 (Biblioteca Comunale) - Determina <text:s/>n.528 del 26/05/2016</text:p>
          </table:table-cell>
          <table:table-cell table:style-name="ce3" office:value-type="string" calcext:value-type="string">
            <text:p>ADESIONE ALLA CAMPAGNA NAZIONALE "IL MAGGIO DEI LIBRI 2016" - VI EDIZIONE. APPROVAZIONE PROGRAMMA E CONCESSIONE PATROCINIO COMUNALE.</text:p>
          </table:table-cell>
          <table:table-cell/>
          <table:table-cell table:style-name="ce3" office:value-type="string" calcext:value-type="string">
            <text:p>_Programma_Il maggio dei libri_2016.pdf</text:p>
          </table:table-cell>
          <table:table-cell table:number-columns-repeated="1020"/>
        </table:table-row>
        <table:table-row table:style-name="ro3">
          <table:table-cell table:style-name="ce3" office:value-type="string" calcext:value-type="string">
            <text:p>VI.7.4 (Autorizzazione (ZTL, Zone BLU, Passi Carrabili, Permessi Invalidi e Transiti eccezionali )) - Autorizzazione PM <text:s/>n.0 del 15/03/2016</text:p>
          </table:table-cell>
          <table:table-cell table:style-name="ce3" office:value-type="string" calcext:value-type="string">
            <text:p>RACCOLTA FONDI "TENIAMOCI PER MANO ONLUS" IN V.LE S. MORETTI.</text:p>
          </table:table-cell>
          <table:table-cell table:number-columns-repeated="1022"/>
        </table:table-row>
        <table:table-row table:style-name="ro3">
          <table:table-cell table:style-name="ce3" office:value-type="string" calcext:value-type="string">
            <text:p>VI.9 (Ambiente: autorizzazioni, monitoraggio e controllo) - Determina <text:s/>n.196 del 16/03/2016</text:p>
          </table:table-cell>
          <table:table-cell table:style-name="ce3" office:value-type="string" calcext:value-type="string">
            <text:p>SITO AGIP 7284 UBICATO A SAN BENEDETTO DEL TRONTO IN CORSO MAZZINI N. 273 - PROROGA UTILIZZO TECNOLOGIA PUMP&amp;TREAT.</text:p>
          </table:table-cell>
          <table:table-cell/>
          <table:table-cell table:style-name="ce3" office:value-type="string" calcext:value-type="string">
            <text:p>_All..1_Autorizz.n.32_12.pdf,_All.2_2013.10.10_prot.58594.parereCiip.n.31_13.pdf,_All.3_2013.10.31_prot.63101_VolturaAut.32_12.pdf,_All.3_2013.10.31_prot.63101_VolutaAut.32_12.p7m</text:p>
          </table:table-cell>
          <table:table-cell table:number-columns-repeated="1020"/>
        </table:table-row>
        <table:table-row table:style-name="ro2">
          <table:table-cell table:style-name="ce3" office:value-type="string" calcext:value-type="string">
            <text:p>VI.7 (Viabilita') - Ordinanza Polizia Municipale <text:s/>n.204 del 16/03/2016</text:p>
          </table:table-cell>
          <table:table-cell table:style-name="ce3" office:value-type="string" calcext:value-type="string">
            <text:p>LAVORI DI ASFALTATURA IN VIA LA SPEZIA.</text:p>
          </table:table-cell>
          <table:table-cell table:number-columns-repeated="1022"/>
        </table:table-row>
        <table:table-row table:style-name="ro4">
          <table:table-cell table:style-name="ce3" office:value-type="string" calcext:value-type="string">
            <text:p>VI.5.7 (Interventi Ambientali) - Determina <text:s/>n.297 del 13/04/2016</text:p>
          </table:table-cell>
          <table:table-cell table:style-name="ce3" office:value-type="string" calcext:value-type="string">
            <text:p>PROGETTO DI MIGLIORAMENTO DELLE CONDIZIONI AMBIENTALI DEL LITORALE NORD DI SAN BENEDETTO DEL TRONTO. SISTEMAZIONE DELLA FOCE TORRENTE ALBULA - PRESSO VIALE DELLE TAMERICI E VIALE TRIESTE. APPROVAZIONE PERIZIA DI VARIANTE. CUP F25B05000000001 CIG 5984179C</text:p>
          </table:table-cell>
          <table:table-cell table:number-columns-repeated="1022"/>
        </table:table-row>
        <table:table-row table:style-name="ro2">
          <table:table-cell table:style-name="ce3" office:value-type="string" calcext:value-type="string">
            <text:p>I.7.1 (Acquisti) - Determina <text:s/>n.229 del 31/03/2016</text:p>
          </table:table-cell>
          <table:table-cell table:style-name="ce3" office:value-type="string" calcext:value-type="string">
            <text:p>CAPITOLO <text:s/>0111.13.171 "ACQUISTO SOFTWARE E PROGRAMMI INFORMATICI UFFICIO LEGALE" - IMPEGNO DI SPESA.</text:p>
          </table:table-cell>
          <table:table-cell table:number-columns-repeated="1022"/>
        </table:table-row>
        <table:table-row table:style-name="ro2">
          <table:table-cell table:style-name="ce3" office:value-type="string" calcext:value-type="string">
            <text:p>VII.8 (Attività ed eventi sportivi) - Determina <text:s/>n.359 del 21/04/2016</text:p>
          </table:table-cell>
          <table:table-cell table:style-name="ce3" office:value-type="string" calcext:value-type="string">
            <text:p>INTEGRAZIONE DETERMINAZIONE DIRIGENZIALE N. 295 DEL 13/04/2016</text:p>
          </table:table-cell>
          <table:table-cell table:number-columns-repeated="1022"/>
        </table:table-row>
        <table:table-row table:style-name="ro2">
          <table:table-cell table:style-name="ce3" office:value-type="string" calcext:value-type="string">
            <text:p>VI.7 (Viabilita') - Ordinanza Polizia Municipale <text:s/>n.203 del 16/03/2016</text:p>
          </table:table-cell>
          <table:table-cell table:style-name="ce3" office:value-type="string" calcext:value-type="string">
            <text:p>LAVORI DI TINTEGGIATURA ESTERNA VIA VERDI</text:p>
          </table:table-cell>
          <table:table-cell table:number-columns-repeated="1022"/>
        </table:table-row>
        <table:table-row table:style-name="ro2">
          <table:table-cell table:style-name="ce3" office:value-type="string" calcext:value-type="string">
            <text:p>VI.7 (Viabilita') - Ordinanza Polizia Municipale <text:s/>n.202 del 16/03/2016</text:p>
          </table:table-cell>
          <table:table-cell table:style-name="ce3" office:value-type="string" calcext:value-type="string">
            <text:p>CANTIERE EDILE IN VIA IV NOVEMBRE N. 10 E VIA BARACCA.</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6/03/2016</text:p>
          </table:table-cell>
          <table:table-cell table:style-name="ce3" office:value-type="string" calcext:value-type="string">
            <text:p>GAZEBO PER PROPAGANDA ELETTORALE "LEGA NORD" IN V.LE S. MORETTI.</text:p>
          </table:table-cell>
          <table:table-cell table:number-columns-repeated="1022"/>
        </table:table-row>
        <table:table-row table:style-name="ro2">
          <table:table-cell table:style-name="ce3" office:value-type="string" calcext:value-type="string">
            <text:p>VI.7 (Viabilita') - Ordinanza Polizia Municipale <text:s/>n.201 del 16/03/2016</text:p>
          </table:table-cell>
          <table:table-cell table:style-name="ce3" office:value-type="string" calcext:value-type="string">
            <text:p>LAVORI DI RIMOZIONE TENDE ESTERNE IN VIA MAZZOCCHI N. 1.</text:p>
          </table:table-cell>
          <table:table-cell table:number-columns-repeated="1022"/>
        </table:table-row>
        <table:table-row table:style-name="ro2">
          <table:table-cell table:style-name="ce3" office:value-type="string" calcext:value-type="string">
            <text:p>VI.7 (Viabilita') - Ordinanza Polizia Municipale <text:s/>n.210 del 16/03/2016</text:p>
          </table:table-cell>
          <table:table-cell table:style-name="ce3" office:value-type="string" calcext:value-type="string">
            <text:p>MANIFESTAZIONE DOMENICA DELLE PALME</text:p>
          </table:table-cell>
          <table:table-cell table:number-columns-repeated="1022"/>
        </table:table-row>
        <table:table-row table:style-name="ro2">
          <table:table-cell table:style-name="ce3" office:value-type="string" calcext:value-type="string">
            <text:p>VI.7 (Viabilita') - Ordinanza Polizia Municipale <text:s/>n.324 del 15/04/2016</text:p>
          </table:table-cell>
          <table:table-cell table:style-name="ce3" office:value-type="string" calcext:value-type="string">
            <text:p>LAVORI EDILI IN PIAZZA S. G. BATTISTA N.RI 9-10.</text:p>
          </table:table-cell>
          <table:table-cell table:number-columns-repeated="1022"/>
        </table:table-row>
        <table:table-row table:style-name="ro2">
          <table:table-cell table:style-name="ce3" office:value-type="string" calcext:value-type="string">
            <text:p>VI.7 (Viabilita') - Ordinanza Polizia Municipale <text:s/>n.205 del 16/03/2016</text:p>
          </table:table-cell>
          <table:table-cell table:style-name="ce3" office:value-type="string" calcext:value-type="string">
            <text:p>CANTIERE EDILE IN VIA CRISPI N. 130.</text:p>
          </table:table-cell>
          <table:table-cell table:number-columns-repeated="1022"/>
        </table:table-row>
        <table:table-row table:style-name="ro1">
          <table:table-cell table:style-name="ce3" office:value-type="string" calcext:value-type="string">
            <text:p>IV.3.1 (Impegni) - Determina <text:s/>n.387 del 03/05/2016</text:p>
          </table:table-cell>
          <table:table-cell table:style-name="ce3" office:value-type="string" calcext:value-type="string">
            <text:p>CELEBRAZIONE GIORNATA 25 APRILE</text:p>
          </table:table-cell>
          <table:table-cell table:number-columns-repeated="1022"/>
        </table:table-row>
        <table:table-row table:style-name="ro2">
          <table:table-cell table:style-name="ce3" office:value-type="string" calcext:value-type="string">
            <text:p>VI.7 (Viabilita') - Ordinanza Polizia Municipale <text:s/>n.240 del 23/03/2016</text:p>
          </table:table-cell>
          <table:table-cell table:style-name="ce3" office:value-type="string" calcext:value-type="string">
            <text:p>L'ANTICO E LE PALME - 26/28 MARZO 2016 - EDIZIONE DI PASQUA</text:p>
          </table:table-cell>
          <table:table-cell table:number-columns-repeated="1022"/>
        </table:table-row>
        <table:table-row table:style-name="ro2">
          <table:table-cell table:style-name="ce3" office:value-type="string" calcext:value-type="string">
            <text:p>IV.12 (Economato) - Determina <text:s/>n.318 del 14/04/2016</text:p>
          </table:table-cell>
          <table:table-cell table:style-name="ce3" office:value-type="string" calcext:value-type="string">
            <text:p>ACQUISTO VESTIARIO PER PERSONALE ADDETTO ALL'INGRESSO DEL MUNICIPIO. IMPEGNO DI SPESA E DELEGA AL SERVIZIO ECONOMATO</text:p>
          </table:table-cell>
          <table:table-cell table:number-columns-repeated="1022"/>
        </table:table-row>
        <table:table-row table:style-name="ro4">
          <table:table-cell table:style-name="ce3" office:value-type="string" calcext:value-type="string">
            <text:p>VIII.5 (Fiere e mercati) - Ordinanza Dirigenziale <text:s/>n.229 del 22/03/2016</text:p>
          </table:table-cell>
          <table:table-cell table:style-name="ce3" office:value-type="string" calcext:value-type="string">
            <text:p>SOSPENSIONE DELL'ATTIVITA' DI COMMERCIO SU AREE PUBBLICHE ESERCITATE PRESSO IL POSTEGGIO N. 74 DEL MERCATO DEL MARTEDI', PRESSO IL POSTEGGIO N. 74 DEL MERCATO DEL VENERDI' E IN FORMA ITINERANTE - OPERATORE C. L..</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2/03/2016</text:p>
          </table:table-cell>
          <table:table-cell table:style-name="ce3" office:value-type="string" calcext:value-type="string">
            <text:p>RACCOLTA FONDI "O.I.P.A. ITALIA ONLUS" IN V.LE S. MORETTI.</text:p>
          </table:table-cell>
          <table:table-cell table:number-columns-repeated="1022"/>
        </table:table-row>
        <table:table-row table:style-name="ro4">
          <table:table-cell table:style-name="ce3" office:value-type="string" calcext:value-type="string">
            <text:p>I.7.5 (Progetti) - Determina <text:s/>n.502 del 25/05/2016</text:p>
          </table:table-cell>
          <table:table-cell table:style-name="ce3" office:value-type="string" calcext:value-type="string">
            <text:p>RISERVA NATURALE REGIONALE SENTINA. APPROVAZIONE DEL COFINANZIAMENTO DI ASSEGNO DI RICERCA DELL'UNIVERSITA' DI CAMERINO PER CONDIVISIONE DELLE COMPETENZE SUI TEMI DELLA GESTIONE TECNICO-SCIENTIFICA DELLA RISERVA. IMPEGNO DI SPESA.</text:p>
          </table:table-cell>
          <table:table-cell table:number-columns-repeated="1022"/>
        </table:table-row>
        <table:table-row table:style-name="ro2">
          <table:table-cell table:style-name="ce3" office:value-type="string" calcext:value-type="string">
            <text:p>I.7.5 (Progetti) - Determina <text:s/>n.501 del 25/05/2016</text:p>
          </table:table-cell>
          <table:table-cell table:style-name="ce3" office:value-type="string" calcext:value-type="string">
            <text:p>RISERVA NATURALE REGIONALE SENTINA- CONCESSIONE CONTRIBUTO ECONOMICO ASSOCIAZIONE SENTINA. IMPEGNO DI SPESA</text:p>
          </table:table-cell>
          <table:table-cell table:number-columns-repeated="1022"/>
        </table:table-row>
        <table:table-row table:style-name="ro2">
          <table:table-cell table:style-name="ce3" office:value-type="string" calcext:value-type="string">
            <text:p>VI.7 (Viabilita') - Ordinanza Polizia Municipale <text:s/>n.338 del 20/04/2016</text:p>
          </table:table-cell>
          <table:table-cell table:style-name="ce3" office:value-type="string" calcext:value-type="string">
            <text:p>EVENTO PROMOZIONALE "ATELIER VITTORIO CAMAIANI" IN VIA LUCANIA.</text:p>
          </table:table-cell>
          <table:table-cell table:number-columns-repeated="1022"/>
        </table:table-row>
        <table:table-row table:style-name="ro2">
          <table:table-cell table:style-name="ce3" office:value-type="string" calcext:value-type="string">
            <text:p>XII.3.1 (Comunali) - Determina <text:s/>n.346 del 20/04/2016</text:p>
          </table:table-cell>
          <table:table-cell table:style-name="ce3" office:value-type="string" calcext:value-type="string">
            <text:p>ELEZIONI AMMINISTRATIVE <text:s/>DEL 5 GIUGNO 2016. <text:s text:c="2"/>COSTITUZIONE DELL'UFFICIO ELETTORALE COMUNALE.</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0/04/2016</text:p>
          </table:table-cell>
          <table:table-cell table:style-name="ce3" office:value-type="string" calcext:value-type="string">
            <text:p>RACCOLTA FRIME "C.G.I.L." IN PIAZZA GIORGINI.</text:p>
          </table:table-cell>
          <table:table-cell table:number-columns-repeated="1022"/>
        </table:table-row>
        <table:table-row table:style-name="ro2">
          <table:table-cell table:style-name="ce3" office:value-type="string" calcext:value-type="string">
            <text:p><text:s/>() - Determina <text:s/>n.552 del 27/05/2016</text:p>
          </table:table-cell>
          <table:table-cell table:style-name="ce3" office:value-type="string" calcext:value-type="string">
            <text:p>IMPEGNO DI SPESA PER ACQUISTO VESTIARIO PERSONALE SERVIZIO SPORTELLO UNICO DEL CITTADINO - MESSI NOTIFICATORI.</text:p>
          </table:table-cell>
          <table:table-cell table:number-columns-repeated="1022"/>
        </table:table-row>
        <table:table-row table:style-name="ro2">
          <table:table-cell table:style-name="ce3" office:value-type="string" calcext:value-type="string">
            <text:p>IV.2 (Entrate tributarie) - Determina <text:s/>n.674 del 16/06/2016</text:p>
          </table:table-cell>
          <table:table-cell table:style-name="ce3" office:value-type="string" calcext:value-type="string">
            <text:p>PAGAMENTO QUOTA ADESIONE ALL' A.N.U.T.E.L. (ASSOCIAZIONE NAZIONALE UFFICI TRIBUTI ENTI LOCALI) PER L'ANNO 2016.</text:p>
          </table:table-cell>
          <table:table-cell/>
          <table:table-cell table:style-name="ce3"/>
          <table:table-cell table:number-columns-repeated="1020"/>
        </table:table-row>
        <table:table-row table:style-name="ro3">
          <table:table-cell table:style-name="ce3" office:value-type="string" calcext:value-type="string">
            <text:p>VI.3.6 (Controllo urbanistico) - Ordinanza Dirigenziale <text:s/>n.333 del 19/04/2016</text:p>
          </table:table-cell>
          <table:table-cell table:style-name="ce3" office:value-type="string" calcext:value-type="string">
            <text:p>ORDINANZA INGIUNZIONE DI PAGAMENTO DELLA SANZIONE PECUNIARIA EX ART.31 COMMA 4 BIS D.P.R. N- 380/2001 E SS.MM. ED II. – INOTTEMPERANZA ORDINANZA DI DEMOLIZIONE N. 1034 DEL 25.11.2014.</text:p>
          </table:table-cell>
          <table:table-cell table:number-columns-repeated="1022"/>
        </table:table-row>
        <table:table-row table:style-name="ro4">
          <table:table-cell table:style-name="ce3" office:value-type="string" calcext:value-type="string">
            <text:p>III.15 (Collaboratori esterni) - Determina <text:s/>n.348 del 20/04/2016</text:p>
          </table:table-cell>
          <table:table-cell table:style-name="ce3" office:value-type="string" calcext:value-type="string">
            <text:p>RICHIESTA TIROCINIO DI FORMAZIONE ED ORIENTAMENTO (LEGGE 24 GIUGNO 1997 N.196) - UNIVERSITA' DEGLI STUDI DI CAMERINO - FACOLTA' DI ARCHITETTURA E DESIGN <text:s/>SEDE DI ASCOLI PICENO PRESSO SETTORE SVILUPPO DEL TERRITORIO - AUTORIZZAZIONE</text:p>
          </table:table-cell>
          <table:table-cell/>
          <table:table-cell table:style-name="ce3" office:value-type="string" calcext:value-type="string">
            <text:p>_convenzione_stage_ita.doc</text:p>
          </table:table-cell>
          <table:table-cell table:number-columns-repeated="1020"/>
        </table:table-row>
        <table:table-row table:style-name="ro4">
          <table:table-cell table:style-name="ce3" office:value-type="string" calcext:value-type="string">
            <text:p>XII.4 (Referendum) - Determina <text:s/>n.355 del 21/04/2016</text:p>
          </table:table-cell>
          <table:table-cell table:style-name="ce3" office:value-type="string" calcext:value-type="string">
            <text:p>REFERENDUM POPOLARE ABROGATIVO DEL 17 APRILE 2016. <text:s/>IMPEGNI DI SPESA VARI PER PULIZIA E IGIENIZZAZIONE DEI LOCALI INTERESSATI DALLE OPERAZIONI DI VOTO, MATERIALE PER ARREDAMENTO SEGGI E SPESE PER ALTRE NECESSITA'. <text:s/>DELEGA AL SETTORE <text:s/>PROGETTAZIONE E MANU</text:p>
          </table:table-cell>
          <table:table-cell table:number-columns-repeated="1022"/>
        </table:table-row>
        <table:table-row table:style-name="ro2">
          <table:table-cell table:style-name="ce3" office:value-type="string" calcext:value-type="string">
            <text:p>VI.9.1 (Politiche ed Iniziative Ambientali (Bandiera Blu, Ecc.)) - Determina <text:s/>n.671 del 16/06/2016</text:p>
          </table:table-cell>
          <table:table-cell table:style-name="ce3" office:value-type="string" calcext:value-type="string">
            <text:p>RISERVA NATURALE REGIONALE SENTINA- IMPEGNO DI SPESA PER LIQUIDAZIONE QUOTE ASSOCIATIVE DI FEDERPARCHI.</text:p>
          </table:table-cell>
          <table:table-cell table:number-columns-repeated="1022"/>
        </table:table-row>
        <table:table-row table:style-name="ro2">
          <table:table-cell table:style-name="ce3" office:value-type="string" calcext:value-type="string">
            <text:p>I (Amministrazione generale) - Determina <text:s/>n.595 del 01/06/2016</text:p>
          </table:table-cell>
          <table:table-cell table:style-name="ce3" office:value-type="string" calcext:value-type="string">
            <text:p>IMPEGNO DI SPESA <text:s/>PER NOLEGGIO FOTOCOPIATRICI <text:s/>ANNO 2016.</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31/03/2016</text:p>
          </table:table-cell>
          <table:table-cell table:style-name="ce3" office:value-type="string" calcext:value-type="string">
            <text:p>PROPAGANDA POLITICA "MOVIMENTO 5 STELLE" IN PIAZZA GIORGINI ED IN PIAZZA S. D' ACQUISTO.</text:p>
          </table:table-cell>
          <table:table-cell/>
          <table:table-cell table:style-name="ce3"/>
          <table:table-cell table:number-columns-repeated="1020"/>
        </table:table-row>
        <table:table-row table:style-name="ro4">
          <table:table-cell table:style-name="ce3" office:value-type="string" calcext:value-type="string">
            <text:p>VI.5.4 (Verde Pubblico) - Determina <text:s/>n.343 del 20/04/2016</text:p>
          </table:table-cell>
          <table:table-cell table:style-name="ce3" office:value-type="string" calcext:value-type="string">
            <text:p>ACQUISTO BUONI LAVORO (VOUCHER) DA UTILIZZARE PER PRESTAZIONI LAVORATIVE PER UN TEMPO MASSIMO DI MESI DUE IN CONSIDERAZIONE DELLA ESIGENZA STRAORDINARIA RAPPRESENTATA DALLA NECESSITA' DI ELIMINARE ALCUNE CRITICITA' INERENTI LA PULIZIA E MANUTENZIONE DI S</text:p>
          </table:table-cell>
          <table:table-cell table:number-columns-repeated="1022"/>
        </table:table-row>
        <table:table-row table:style-name="ro3">
          <table:table-cell table:style-name="ce3" office:value-type="string" calcext:value-type="string">
            <text:p>VI.9.1 (Politiche ed Iniziative Ambientali (Bandiera Blu, Ecc.)) - Determina <text:s/>n.396 del 05/05/2016</text:p>
          </table:table-cell>
          <table:table-cell table:style-name="ce3" office:value-type="string" calcext:value-type="string">
            <text:p>RISERVA NATURALE REGIONALE SENTINA- PROGETTO DI MONITORAGGI <text:s/>SCIENTIFICI AFTER LIFE CONSERVATION- AFFIDAMENTO ATTIVITA' DI COLLABORAZIONE.</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31/03/2016</text:p>
          </table:table-cell>
          <table:table-cell table:style-name="ce3" office:value-type="string" calcext:value-type="string">
            <text:p>ATTIVITA' RELIGIOSA DELLA PARROCCHIA "S.S. ANNUNZIATA" IN PIAZZA S. D' ACQUISTO.</text:p>
          </table:table-cell>
          <table:table-cell table:number-columns-repeated="1022"/>
        </table:table-row>
        <table:table-row table:style-name="ro2">
          <table:table-cell table:style-name="ce3" office:value-type="string" calcext:value-type="string">
            <text:p>VII (Servizi alla persona) - Determina <text:s/>n.245 del 31/03/2016</text:p>
          </table:table-cell>
          <table:table-cell table:style-name="ce3" office:value-type="string" calcext:value-type="string">
            <text:p>AUTORIZZAZIONE TIROCINIO FORMATIVO E DI ORIENTAMENTO CURRICULARE ALLIEVA SALATINO MARIKA</text:p>
          </table:table-cell>
          <table:table-cell table:number-columns-repeated="1022"/>
        </table:table-row>
        <table:table-row table:style-name="ro4">
          <table:table-cell table:style-name="ce3" office:value-type="string" calcext:value-type="string">
            <text:p>III (Risorse umane) - Determina <text:s/>n.244 del 31/03/2016</text:p>
          </table:table-cell>
          <table:table-cell table:style-name="ce3" office:value-type="string" calcext:value-type="string">
            <text:p>SELEZIONE PUBBLICA PER L'ASSUNZIONE DI N. 1 "SPECIALISTA IN MATERIE GIURIDICHE" CAT. D1, A TEMPO PIENO E DETERMINATO PER 18 MESI PROROGABILE. PROROGA TERMINE DI SCADENZA PER LA CONCLUSIONE DEL PROCEDIMENTO. VERIFICA DEI REQUISITI ED AMMISSIONE ALLA PROVA</text:p>
          </table:table-cell>
          <table:table-cell table:number-columns-repeated="1022"/>
        </table:table-row>
        <table:table-row table:style-name="ro2">
          <table:table-cell table:style-name="ce3" office:value-type="string" calcext:value-type="string">
            <text:p>XII.4.1 (Abrogativi) - Determina <text:s/>n.247 del 01/04/2016</text:p>
          </table:table-cell>
          <table:table-cell table:style-name="ce3" office:value-type="string" calcext:value-type="string">
            <text:p>REFERENDUM ABROGATIVO <text:s/>DEL 17 APRILE 2016. <text:s text:c="2"/>AUTORIZZAZIONE ALLO STRAORDINARIO ELETTORALE PER IL MESE DI APRILE <text:s/>2016.</text:p>
          </table:table-cell>
          <table:table-cell table:number-columns-repeated="1022"/>
        </table:table-row>
        <table:table-row table:style-name="ro3">
          <table:table-cell table:style-name="ce3" office:value-type="string" calcext:value-type="string">
            <text:p>IV.3.1 (Impegni) - Determina <text:s/>n.345 del 20/04/2016</text:p>
          </table:table-cell>
          <table:table-cell table:style-name="ce3" office:value-type="string" calcext:value-type="string">
            <text:p>ATTO DI CITAZIONE IN OPPOSIZIONE ALL'ESECUZIONE EX ARTT. 615 E 617 CPC - <text:s text:c="2"/>CARTELLA DI PAGAMENTO N. 02820020013945773 - <text:s/>GIUDICE DI PACE DI NAPOLI NORD - COSTITUZIONE IN GIUDIZIO E INCARICO <text:s/>CAP. MAURO CAPRIOTTI.</text:p>
          </table:table-cell>
          <table:table-cell table:number-columns-repeated="1022"/>
        </table:table-row>
        <table:table-row table:style-name="ro2">
          <table:table-cell table:style-name="ce3" office:value-type="string" calcext:value-type="string">
            <text:p>VI.4.3 (Impianti Sportivi) - Determina <text:s/>n.249 del 04/04/2016</text:p>
          </table:table-cell>
          <table:table-cell table:style-name="ce3" office:value-type="string" calcext:value-type="string">
            <text:p>APPROVAZIONE AI SOLI FINI TECNICI DEL PROGETTO ESECUTIVO DEI LAVORI DI "RIFACIMENTO PISTA DI ATLETICA LEGGERA"</text:p>
          </table:table-cell>
          <table:table-cell table:number-columns-repeated="1022"/>
        </table:table-row>
        <table:table-row table:style-name="ro4">
          <table:table-cell table:style-name="ce3" office:value-type="string" calcext:value-type="string">
            <text:p>IV (Risorse finanziarie e patrimonio) - Determina <text:s/>n.394 del 05/05/2016</text:p>
          </table:table-cell>
          <table:table-cell table:style-name="ce3" office:value-type="string" calcext:value-type="string">
            <text:p>ACQUISTO BENI SERVIZIO SOSTENIBILITA', ACCESSIBILITA', CONTROLLO OO.PP., AREA GESTIONE PATRIMONIO IMMOBILIARE, ESPROPRI, ACQUISIZIONI E STIME - IMPEGNO DI SPESA E DELEGA AL SERVIZIO PROVVEDITORATO ED ECONOMATO -CIG Z89196ADC3.</text:p>
          </table:table-cell>
          <table:table-cell table:number-columns-repeated="1022"/>
        </table:table-row>
        <table:table-row table:style-name="ro2">
          <table:table-cell table:style-name="ce3" office:value-type="string" calcext:value-type="string">
            <text:p>VI.7 (Viabilita') - Ordinanza Polizia Municipale <text:s/>n.265 del 02/04/2016</text:p>
          </table:table-cell>
          <table:table-cell table:style-name="ce3" office:value-type="string" calcext:value-type="string">
            <text:p>LAVORI EDILI IN VIA DARI N. 7.</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31/03/2016</text:p>
          </table:table-cell>
          <table:table-cell table:style-name="ce3" office:value-type="string" calcext:value-type="string">
            <text:p>ATTIVITA' DI PROMOZIONE "MONDO CONVENIENZA" CON GONFIABILE IN PIAZZA GIORGIN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31/03/2016</text:p>
          </table:table-cell>
          <table:table-cell table:style-name="ce3" office:value-type="string" calcext:value-type="string">
            <text:p>GAZEBO PER PROPAGANDA POLITICA "FORZA ITALIA GIOVANI" IN V.LE S. MORETTI.</text:p>
          </table:table-cell>
          <table:table-cell table:number-columns-repeated="1022"/>
        </table:table-row>
        <table:table-row table:style-name="ro2">
          <table:table-cell table:style-name="ce3" office:value-type="string" calcext:value-type="string">
            <text:p>VI.7 (Viabilita') - Ordinanza Polizia Municipale <text:s/>n.266 del 02/04/2016</text:p>
          </table:table-cell>
          <table:table-cell table:style-name="ce3" office:value-type="string" calcext:value-type="string">
            <text:p>LAVORI DI REALIZZAZIONE MURALES IN VIA LEOPARDI.</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264 del 02/04/2016</text:p>
          </table:table-cell>
          <table:table-cell table:style-name="ce3" office:value-type="string" calcext:value-type="string">
            <text:p>REVOCA STALLI DI SOSTA PER DISABILI</text:p>
          </table:table-cell>
          <table:table-cell table:number-columns-repeated="1022"/>
        </table:table-row>
        <table:table-row table:style-name="ro3">
          <table:table-cell table:style-name="ce3" office:value-type="string" calcext:value-type="string">
            <text:p>VI.5.4 (Verde Pubblico) - Determina <text:s/>n.523 del 26/05/2016</text:p>
          </table:table-cell>
          <table:table-cell table:style-name="ce3" office:value-type="string" calcext:value-type="string">
            <text:p>SERVIZIO AREE VERDI - <text:s/>LAVORI <text:s/>DI MANUTENZIONE ORDINARIA LUNGOMARE , AREE VERDI E PARCHI GIOCO - APPROVAZIONE PREVENTIVODI SPESA E AFFIDAMENTO LAVORI</text:p>
          </table:table-cell>
          <table:table-cell/>
          <table:table-cell table:style-name="ce3"/>
          <table:table-cell table:number-columns-repeated="1020"/>
        </table:table-row>
        <table:table-row table:style-name="ro2">
          <table:table-cell table:style-name="ce3" office:value-type="string" calcext:value-type="string">
            <text:p>III (Risorse umane) - Decreto Sindacale <text:s/>n.5 del 01/04/2016</text:p>
          </table:table-cell>
          <table:table-cell table:style-name="ce3" office:value-type="string" calcext:value-type="string">
            <text:p>ATTRIBUZIONE DELLA RETRIBUZIONE DI RISULTATO AL SEGRETARIO GENERALE - <text:s/>ANNO 2014</text:p>
          </table:table-cell>
          <table:table-cell table:number-columns-repeated="1022"/>
        </table:table-row>
        <table:table-row table:style-name="ro3">
          <table:table-cell table:style-name="ce3" office:value-type="string" calcext:value-type="string">
            <text:p>VI.9.1 (Politiche ed Iniziative Ambientali (Bandiera Blu, Ecc.)) - Determina <text:s/>n.541 del 27/05/2016</text:p>
          </table:table-cell>
          <table:table-cell table:style-name="ce3" office:value-type="string" calcext:value-type="string">
            <text:p>RISERVA NATURALE REGIONALE SENTINA- REALIZZAZIONE <text:s/>GIARDINO TEMATICO BOTANICO "GIARDINO DEI SENSI"- IMPEGNO DI SPESA PER ULTIMAZIONE FORNITURE.</text:p>
          </table:table-cell>
          <table:table-cell/>
          <table:table-cell table:style-name="ce3"/>
          <table:table-cell table:number-columns-repeated="1020"/>
        </table:table-row>
        <table:table-row table:style-name="ro3">
          <table:table-cell table:style-name="ce3" office:value-type="string" calcext:value-type="string">
            <text:p>IV.3.1 (Impegni) - Determina <text:s/>n.278 del 11/04/2016</text:p>
          </table:table-cell>
          <table:table-cell table:style-name="ce3" office:value-type="string" calcext:value-type="string">
            <text:p>SERVIZI MANUTENZIONE STRADE - ACQUISTO BUONI LAVORO (VOUCHER) DA UTILIZZARE PER PRESTAZIONI LAVORATIVE PER UN PERIODO TEMPORALE DI MESI TRE</text:p>
          </table:table-cell>
          <table:table-cell/>
          <table:table-cell table:style-name="ce3"/>
          <table:table-cell table:number-columns-repeated="1020"/>
        </table:table-row>
        <table:table-row table:style-name="ro2">
          <table:table-cell table:style-name="ce3" office:value-type="string" calcext:value-type="string">
            <text:p>IV.14 (Tesoreria) - Determina <text:s/>n.344 del 20/04/2016</text:p>
          </table:table-cell>
          <table:table-cell table:style-name="ce3" office:value-type="string" calcext:value-type="string">
            <text:p>NOMINA COMMISSIONE DI GARA PER L'AFFIDAMENTO DEL SERVIZIO DI TESORERIA COMUNALE PER IL PERIODO 1/06/2016 - 31/05/2021</text:p>
          </table:table-cell>
          <table:table-cell table:number-columns-repeated="1022"/>
        </table:table-row>
        <table:table-row table:style-name="ro3">
          <table:table-cell table:style-name="ce3" office:value-type="string" calcext:value-type="string">
            <text:p>V.1.1 (Codice della Strada) - Determina <text:s/>n.333 del 15/04/2016</text:p>
          </table:table-cell>
          <table:table-cell table:style-name="ce3" office:value-type="string" calcext:value-type="string">
            <text:p>ATTO DI CITAZIONE IN OPPOSIZIONE EX ART. 615 CPC - <text:s text:c="2"/>CARTELLA DI PAGAMENTO N. 07120080241963958000 - <text:s/>GIUDICE DI PACE DI CASORIA - COSTITUZIONE IN GIUDIZIO E INCARICO <text:s/>CAP. MAURO CAPRIOTTI.</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322 del 15/04/2016</text:p>
          </table:table-cell>
          <table:table-cell table:style-name="ce3" office:value-type="string" calcext:value-type="string">
            <text:p>LAVORI DI REALIZZAZIONE NUOVA PAVIMENTAZIONE STRADALE VIA MANCINI-VIA MATTIOLI E PARCHEGGIO AD EST DELLA ROTONDA MERLINI</text:p>
          </table:table-cell>
          <table:table-cell table:number-columns-repeated="1022"/>
        </table:table-row>
        <table:table-row table:style-name="ro3">
          <table:table-cell table:style-name="ce3" office:value-type="string" calcext:value-type="string">
            <text:p>IV.12 (Economato) - Determina <text:s/>n.339 del 19/04/2016</text:p>
          </table:table-cell>
          <table:table-cell table:style-name="ce3" office:value-type="string" calcext:value-type="string">
            <text:p>APPROVAZIONE RENDICONTO E RIMBORSO AL RESPONSABILE DEL SERVIZIO PROVVEDITORATO ED ECONOMATO DELLE SOMME ANTICIPATE NEL 1^ TRIMESTRE DELL'ANNO 2016.</text:p>
          </table:table-cell>
          <table:table-cell/>
          <table:table-cell table:style-name="ce3" office:value-type="string" calcext:value-type="string">
            <text:p>_elenco mov. 1° trimestre.pdf</text:p>
          </table:table-cell>
          <table:table-cell table:number-columns-repeated="1020"/>
        </table:table-row>
        <table:table-row table:style-name="ro3">
          <table:table-cell table:style-name="ce3" office:value-type="string" calcext:value-type="string">
            <text:p>V.1.1 (Codice della Strada) - Determina <text:s/>n.332 del 15/04/2016</text:p>
          </table:table-cell>
          <table:table-cell table:style-name="ce3" office:value-type="string" calcext:value-type="string">
            <text:p>ATTO DI CITAZIONE IN OPPOSIZIONE ALL'ESECUZIONE EX ART. 615 CPC - <text:s text:c="2"/>CARTELLA DI PAGAMENTO N. 09720110295900375000 - <text:s/>GIUDICE DI PACE DI ROMA - COSTITUZIONE IN GIUDIZIO E INCARICO <text:s/>CAP. MAURO CAPRIOTTI.</text:p>
          </table:table-cell>
          <table:table-cell table:number-columns-repeated="1022"/>
        </table:table-row>
        <table:table-row table:style-name="ro3">
          <table:table-cell table:style-name="ce3" office:value-type="string" calcext:value-type="string">
            <text:p>III (Risorse umane) - Determina <text:s/>n.354 del 21/04/2016</text:p>
          </table:table-cell>
          <table:table-cell table:style-name="ce3" office:value-type="string" calcext:value-type="string">
            <text:p>UTILIZZO CONTRATTO DI SOMMINISTRAZIONE DI LAVORO A TEMPO DETERMINATO , PART-TIME 18 <text:s/>ORE SETTIMANALI, <text:s/>PER <text:s/>N. 1 <text:s/>"ASTATORE" - SETTORE AFFARI ED ORGANI ISTITUZIONALI. CIG <text:s/>Z0E193C4CA</text:p>
          </table:table-cell>
          <table:table-cell table:number-columns-repeated="1022"/>
        </table:table-row>
        <table:table-row table:style-name="ro3">
          <table:table-cell table:style-name="ce3" office:value-type="string" calcext:value-type="string">
            <text:p>VII.7.8 (Patrocinio e/o contributo in favore delle manifestazioni culturali) - Determina <text:s/>n.331 del 15/04/2016</text:p>
          </table:table-cell>
          <table:table-cell table:style-name="ce3" office:value-type="string" calcext:value-type="string">
            <text:p>CONCESSIONE PATROCINIO PER INIZIATIVE RICREATIVE ESTIVE COOP.TANGRAM ,POLISPORTIVA GAGLIARDA E SOC.COOP. CAPITANI CORAGGIOSI</text:p>
          </table:table-cell>
          <table:table-cell table:number-columns-repeated="1022"/>
        </table:table-row>
        <table:table-row table:style-name="ro2">
          <table:table-cell table:style-name="ce3" office:value-type="string" calcext:value-type="string">
            <text:p>IV.2.3 (T.A.R.S.U.) - Determina <text:s/>n.398 del 05/05/2016</text:p>
          </table:table-cell>
          <table:table-cell table:style-name="ce3" office:value-type="string" calcext:value-type="string">
            <text:p>RIMBORSI TARSU-TARES-TARI.</text:p>
          </table:table-cell>
          <table:table-cell/>
          <table:table-cell table:style-name="ce3"/>
          <table:table-cell table:number-columns-repeated="1020"/>
        </table:table-row>
        <table:table-row table:style-name="ro2">
          <table:table-cell table:style-name="ce3" office:value-type="string" calcext:value-type="string">
            <text:p>VI.5.4 (Verde Pubblico) - Determina <text:s/>n.380 del 29/04/2016</text:p>
          </table:table-cell>
          <table:table-cell table:style-name="ce3" office:value-type="string" calcext:value-type="string">
            <text:p>ANTICIPAZIONE ECONOMALE - SERVIZIO AREE VERDI E QUALITA' URBANA.</text:p>
          </table:table-cell>
          <table:table-cell table:number-columns-repeated="1022"/>
        </table:table-row>
        <table:table-row table:style-name="ro2">
          <table:table-cell table:style-name="ce3" office:value-type="string" calcext:value-type="string">
            <text:p>VI.5.4 (Verde Pubblico) - Determina <text:s/>n.500 del 25/05/2016</text:p>
          </table:table-cell>
          <table:table-cell table:style-name="ce3" office:value-type="string" calcext:value-type="string">
            <text:p>SERVIZIO AREE VERDI - FORNITURA MATERIALE VARIO DA GIARDINAGGIO. IMPEGNO DI SPESA <text:s/>E <text:s/>AFFIDAMENTO FORNITURA.</text:p>
          </table:table-cell>
          <table:table-cell table:number-columns-repeated="1022"/>
        </table:table-row>
        <table:table-row table:style-name="ro2">
          <table:table-cell table:style-name="ce3" office:value-type="string" calcext:value-type="string">
            <text:p>XII.4.1 (Abrogativi) - Determina <text:s/>n.362 del 22/04/2016</text:p>
          </table:table-cell>
          <table:table-cell table:style-name="ce3" office:value-type="string" calcext:value-type="string">
            <text:p>REFERENDUM ABROGATIVO DEL 17 APRILE 2016. IMPEGNO DI SPESA PER LIQUIDAZIONE ONORARI AI COMPONENTI DI SEGGIO.</text:p>
          </table:table-cell>
          <table:table-cell table:number-columns-repeated="1022"/>
        </table:table-row>
        <table:table-row table:style-name="ro2">
          <table:table-cell table:style-name="ce3" office:value-type="string" calcext:value-type="string">
            <text:p>XII.4.1 (Abrogativi) - Determina <text:s/>n.353 del 21/04/2016</text:p>
          </table:table-cell>
          <table:table-cell table:style-name="ce3" office:value-type="string" calcext:value-type="string">
            <text:p>REFERENDUM ABROGATIVO DEL 17 APRILE 2016. IMPEGNO DI SPESA PER SPEDIZIONI - SPESE POSTALI</text:p>
          </table:table-cell>
          <table:table-cell table:number-columns-repeated="1022"/>
        </table:table-row>
        <table:table-row table:style-name="ro3">
          <table:table-cell table:style-name="ce3" office:value-type="string" calcext:value-type="string">
            <text:p>IV.2 (Entrate tributarie) - Determina <text:s/>n.539 del 26/05/2016</text:p>
          </table:table-cell>
          <table:table-cell table:style-name="ce3" office:value-type="string" calcext:value-type="string">
            <text:p>UTENZA GESTIONALE EROGATA DALL'AUTOMOBILE CLUB D'ITALIA PER L'ESPLETAMENTO DELLA PROCEDURA DI FERMO AMMINISTRATIVO VEICOLI. IMPEGNO DI SPESA.</text:p>
          </table:table-cell>
          <table:table-cell/>
          <table:table-cell table:style-name="ce3"/>
          <table:table-cell table:number-columns-repeated="1020"/>
        </table:table-row>
        <table:table-row table:style-name="ro2">
          <table:table-cell table:style-name="ce3" office:value-type="string" calcext:value-type="string">
            <text:p>IV.2 (Entrate tributarie) - Determina <text:s/>n.415 del 10/05/2016</text:p>
          </table:table-cell>
          <table:table-cell table:style-name="ce3" office:value-type="string" calcext:value-type="string">
            <text:p>AUTORIZZAZIONE DIPENDENTE A PARTECIPARE AL MASTER BREVE SUI TRIBUTI LOCALI ORGANIZZATO DALL'A.N.U.T.E.L. - PROVVEDIMENTI</text:p>
          </table:table-cell>
          <table:table-cell/>
          <table:table-cell table:style-name="ce3" office:value-type="string" calcext:value-type="string">
            <text:p>_ALL. A PROGRAMMA.pdf</text:p>
          </table:table-cell>
          <table:table-cell table:number-columns-repeated="1020"/>
        </table:table-row>
        <table:table-row table:style-name="ro3">
          <table:table-cell table:style-name="ce3" office:value-type="string" calcext:value-type="string">
            <text:p>V.2 (Responsabilità civile e patrimoniale verso terzi; assicurazioni) - Determina <text:s/>n.404 del 06/05/2016</text:p>
          </table:table-cell>
          <table:table-cell table:style-name="ce3" office:value-type="string" calcext:value-type="string">
            <text:p>CAUSA CIVILE N° 1690/2014 AVANTI IL GIUDICE DI PACE DI ASCOLI PICENO LIQUIDAZIONE SOMME PER PAGAMENTO RISARCIMENTO DANNI</text:p>
          </table:table-cell>
          <table:table-cell table:number-columns-repeated="1022"/>
        </table:table-row>
        <table:table-row table:style-name="ro2">
          <table:table-cell table:style-name="ce3" office:value-type="string" calcext:value-type="string">
            <text:p>III.6 (Retribuzioni e compensi) - Determina <text:s/>n.467 del 18/05/2016</text:p>
          </table:table-cell>
          <table:table-cell table:style-name="ce3" office:value-type="string" calcext:value-type="string">
            <text:p>LIQUIDAZIONE RIMBORSO SPESE PER LA DISTRIBUZIONE DEI TESSERINI DI CACCIA STAGIONI VENATORIE 2012/2013 -2013/2014</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294 del 08/04/2016</text:p>
          </table:table-cell>
          <table:table-cell table:style-name="ce3" office:value-type="string" calcext:value-type="string">
            <text:p>LAVORI EDILI VIA MONTE SAN MICHELE, 48</text:p>
          </table:table-cell>
          <table:table-cell table:number-columns-repeated="1022"/>
        </table:table-row>
        <table:table-row table:style-name="ro3">
          <table:table-cell table:style-name="ce3" office:value-type="string" calcext:value-type="string">
            <text:p>V.2 (Responsabilità civile e patrimoniale verso terzi; assicurazioni) - Determina <text:s/>n.342 del 20/04/2016</text:p>
          </table:table-cell>
          <table:table-cell table:style-name="ce3" office:value-type="string" calcext:value-type="string">
            <text:p>RESPONSABILITA' CIVILE VERSO TERZI - DEFINIZIONE PRATICHE A SEGUITO DI GESTIONE SINISTRI DA MARSH RISK CONSULTING - IMPEGNO DI SPESA</text:p>
          </table:table-cell>
          <table:table-cell table:number-columns-repeated="1022"/>
        </table:table-row>
        <table:table-row table:style-name="ro2">
          <table:table-cell table:style-name="ce3" office:value-type="string" calcext:value-type="string">
            <text:p>III (Risorse umane) - Determina <text:s/>n.365 del 26/04/2016</text:p>
          </table:table-cell>
          <table:table-cell table:style-name="ce3" office:value-type="string" calcext:value-type="string">
            <text:p>ORGANIZZAZIONE E PARTECIPAZIONE AL CORSO "LA GESTIONE FINANZIARIA 2016 E LA VIGILANZA DEI REVISORI DEI CONTI " - CIG: ZEC198D113</text:p>
          </table:table-cell>
          <table:table-cell/>
          <table:table-cell table:style-name="ce3" office:value-type="string" calcext:value-type="string">
            <text:p>_Programma corso.pdf</text:p>
          </table:table-cell>
          <table:table-cell table:number-columns-repeated="1020"/>
        </table:table-row>
        <table:table-row table:style-name="ro2">
          <table:table-cell table:style-name="ce3" office:value-type="string" calcext:value-type="string">
            <text:p>VI.7 (Viabilita') - Ordinanza Polizia Municipale <text:s/>n.289 del 07/04/2016</text:p>
          </table:table-cell>
          <table:table-cell table:style-name="ce3" office:value-type="string" calcext:value-type="string">
            <text:p>MANIFESTAZIONE LEGA NORD</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8/04/2016</text:p>
          </table:table-cell>
          <table:table-cell table:style-name="ce3" office:value-type="string" calcext:value-type="string">
            <text:p>GAZEBO INFORMATIVO "LEGAMBIENTE SBT" SUL REFERENDUM SULLE TRIVELLE.</text:p>
          </table:table-cell>
          <table:table-cell table:number-columns-repeated="1022"/>
        </table:table-row>
        <table:table-row table:style-name="ro2">
          <table:table-cell table:style-name="ce3" office:value-type="string" calcext:value-type="string">
            <text:p>VI.7 (Viabilita') - Ordinanza Polizia Municipale <text:s/>n.300 del 08/04/2016</text:p>
          </table:table-cell>
          <table:table-cell table:style-name="ce3" office:value-type="string" calcext:value-type="string">
            <text:p>DISCIPLINA DELLA SOSTA IN VIA TACITO</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7/04/2016</text:p>
          </table:table-cell>
          <table:table-cell table:style-name="ce3" office:value-type="string" calcext:value-type="string">
            <text:p>PROPAGANDA ELETTORALE "LEGA NORD" IN V.LE S. MORETTI.</text:p>
          </table:table-cell>
          <table:table-cell table:number-columns-repeated="1022"/>
        </table:table-row>
        <table:table-row table:style-name="ro2">
          <table:table-cell table:style-name="ce3" office:value-type="string" calcext:value-type="string">
            <text:p>VI.7 (Viabilita') - Ordinanza Polizia Municipale <text:s/>n.301 del 08/04/2016</text:p>
          </table:table-cell>
          <table:table-cell table:style-name="ce3" office:value-type="string" calcext:value-type="string">
            <text:p>CANTIERE EDILE IN VIA TOSCANA N. 48.</text:p>
          </table:table-cell>
          <table:table-cell table:number-columns-repeated="1022"/>
        </table:table-row>
        <table:table-row table:style-name="ro2">
          <table:table-cell table:style-name="ce3" office:value-type="string" calcext:value-type="string">
            <text:p>VI.7 (Viabilita') - Ordinanza Polizia Municipale <text:s/>n.298 del 08/04/2016</text:p>
          </table:table-cell>
          <table:table-cell table:style-name="ce3" office:value-type="string" calcext:value-type="string">
            <text:p>OCCUPAZIONE SUOLO PUBBLICO VIALE M. D'ITALIA PER ENTRATA E USCITA MEZZI DI LAVORO</text:p>
          </table:table-cell>
          <table:table-cell table:number-columns-repeated="1022"/>
        </table:table-row>
        <table:table-row table:style-name="ro2">
          <table:table-cell table:style-name="ce3" office:value-type="string" calcext:value-type="string">
            <text:p>VI.5 (Opere pubbliche) - Determina <text:s/>n.337 del 19/04/2016</text:p>
          </table:table-cell>
          <table:table-cell table:style-name="ce3" office:value-type="string" calcext:value-type="string">
            <text:p>IMPEGNO DI SPESA PER ATTIVITA' DI SOPRALLUOGO ENEL PER SPOSTAMENTO IMPIANTI CIG N° ZBA191CE16 CUP F25B05000000001</text:p>
          </table:table-cell>
          <table:table-cell table:number-columns-repeated="1022"/>
        </table:table-row>
        <table:table-row table:style-name="ro2">
          <table:table-cell table:style-name="ce3" office:value-type="string" calcext:value-type="string">
            <text:p>VI.7 (Viabilita') - Ordinanza Polizia Municipale <text:s/>n.296 del 08/04/2016</text:p>
          </table:table-cell>
          <table:table-cell table:style-name="ce3" office:value-type="string" calcext:value-type="string">
            <text:p>LAVORI DI SPURGO IN VIA CAIROLI N. 17</text:p>
          </table:table-cell>
          <table:table-cell table:number-columns-repeated="1022"/>
        </table:table-row>
        <table:table-row table:style-name="ro2">
          <table:table-cell table:style-name="ce3" office:value-type="string" calcext:value-type="string">
            <text:p>III.6 (Retribuzioni e compensi) - Determina <text:s/>n.478 del 20/05/2016</text:p>
          </table:table-cell>
          <table:table-cell table:style-name="ce3" office:value-type="string" calcext:value-type="string">
            <text:p>DETERMINAZIONE RIMBORSO SPESE DI NOTIFICA ANNO 2015 APPLICAZIONE ART. 54 DEL CCNL COMPARTO REGIONI ENTI LOCALI DEL 14.09.2000.</text:p>
          </table:table-cell>
          <table:table-cell/>
          <table:table-cell table:style-name="ce3"/>
          <table:table-cell table:number-columns-repeated="1020"/>
        </table:table-row>
        <table:table-row table:style-name="ro4">
          <table:table-cell table:style-name="ce3" office:value-type="string" calcext:value-type="string">
            <text:p>VI.7.4 (Autorizzazione (ZTL, Zone BLU, Passi Carrabili, Permessi Invalidi e Transiti eccezionali )) - Ordinanza Polizia Municipale <text:s/>n.295 del 08/04/2016</text:p>
          </table:table-cell>
          <table:table-cell table:style-name="ce3" office:value-type="string" calcext:value-type="string">
            <text:p>LAVORI EDILI VIA BEZZECCA</text:p>
          </table:table-cell>
          <table:table-cell table:number-columns-repeated="1022"/>
        </table:table-row>
        <table:table-row table:style-name="ro3">
          <table:table-cell table:style-name="ce3" office:value-type="string" calcext:value-type="string">
            <text:p>V.1.1 (Codice della Strada) - Determina <text:s/>n.281 del 11/04/2016</text:p>
          </table:table-cell>
          <table:table-cell table:style-name="ce3" office:value-type="string" calcext:value-type="string">
            <text:p>RICORSO IN OPPOSIZIONE A VERBALE PER VIOLAZIONE NORME DEL C.D.S. N. 021686/A/15 DEL 17/12/2015, R.G. N. 505/16 GIUDICE DI PACE DI ASCOLI PICENO. COSTITUZIONE IN GIUDIZIO E INCARICO <text:s/>CAP. MAURO CAPRIOTT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1/03/2016</text:p>
          </table:table-cell>
          <table:table-cell table:style-name="ce3" office:value-type="string" calcext:value-type="string">
            <text:p>RACCOLTA FONDI TELETHON IN V.LE S. MORETTI.</text:p>
          </table:table-cell>
          <table:table-cell table:number-columns-repeated="1022"/>
        </table:table-row>
        <table:table-row table:style-name="ro3">
          <table:table-cell table:style-name="ce3" office:value-type="string" calcext:value-type="string">
            <text:p>IV.3.1 (Impegni) - Determina <text:s/>n.446 del 13/05/2016</text:p>
          </table:table-cell>
          <table:table-cell table:style-name="ce3" office:value-type="string" calcext:value-type="string">
            <text:p>RIMBORSO DI SOMME ENTRATE NELLE CASSE COMUNALI COME PAGAMENTI NON DOVUTI DI ACCERTAMENTI DI VIOLAZIONI DI NORME DEL CODICE DELLA STRADA. - RICHIESTA PROT. N. 20584 <text:s/>DEL 08/04/2016.</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7/04/2016</text:p>
          </table:table-cell>
          <table:table-cell table:style-name="ce3" office:value-type="string" calcext:value-type="string">
            <text:p>GAZEBO "ORGOGLIO SAMBENEDETTESE" IN V.LE S. MORETTI.</text:p>
          </table:table-cell>
          <table:table-cell table:number-columns-repeated="1022"/>
        </table:table-row>
        <table:table-row table:style-name="ro2">
          <table:table-cell table:style-name="ce3" office:value-type="string" calcext:value-type="string">
            <text:p>VI.7 (Viabilita') - Ordinanza Polizia Municipale <text:s/>n.218 del 18/03/2016</text:p>
          </table:table-cell>
          <table:table-cell table:style-name="ce3" office:value-type="string" calcext:value-type="string">
            <text:p>LAVORI EDILI VIALE RINASCIMENTO, 43</text:p>
          </table:table-cell>
          <table:table-cell table:number-columns-repeated="1022"/>
        </table:table-row>
        <table:table-row table:style-name="ro2">
          <table:table-cell table:style-name="ce3" office:value-type="string" calcext:value-type="string">
            <text:p>VII.15.3 (Gestione Alloggi Parcheggio) - Determina <text:s/>n.265 del 08/04/2016</text:p>
          </table:table-cell>
          <table:table-cell table:style-name="ce3" office:value-type="string" calcext:value-type="string">
            <text:p>ANNULLAMENTO ASSEGNAZIONE ALLOGGIO PARCHEGGIO. DI PROPRIETA' COMUNALE. SIGNORA A. E..</text:p>
          </table:table-cell>
          <table:table-cell table:number-columns-repeated="1022"/>
        </table:table-row>
        <table:table-row table:style-name="ro2">
          <table:table-cell table:style-name="ce3" office:value-type="string" calcext:value-type="string">
            <text:p>VI.7 (Viabilita') - Ordinanza Polizia Municipale <text:s/>n.286 del 07/04/2016</text:p>
          </table:table-cell>
          <table:table-cell table:style-name="ce3" office:value-type="string" calcext:value-type="string">
            <text:p>LAVORI DI POTATURA ESSENZA ARBOREA IN VIA TOGLIATTI.</text:p>
          </table:table-cell>
          <table:table-cell table:number-columns-repeated="1022"/>
        </table:table-row>
        <table:table-row table:style-name="ro2">
          <table:table-cell table:style-name="ce3" office:value-type="string" calcext:value-type="string">
            <text:p>VI.7 (Viabilita') - Ordinanza Polizia Municipale <text:s/>n.285 del 07/04/2016</text:p>
          </table:table-cell>
          <table:table-cell table:style-name="ce3" office:value-type="string" calcext:value-type="string">
            <text:p>LAVORI INTERNI APPARTAMENTO IN VIA CILEA N. 15.</text:p>
          </table:table-cell>
          <table:table-cell table:number-columns-repeated="1022"/>
        </table:table-row>
        <table:table-row table:style-name="ro4">
          <table:table-cell table:style-name="ce3" office:value-type="string" calcext:value-type="string">
            <text:p>VI.5.7 (Interventi Ambientali) - Determina <text:s/>n.296 del 13/04/2016</text:p>
          </table:table-cell>
          <table:table-cell table:style-name="ce3" office:value-type="string" calcext:value-type="string">
            <text:p>AFFIDAMENTO INCARICO PROFESSIONALE AFFERENTE I SERVIZI TECNICI ATTINENTI L'ARCHITETTURA E ALL'INGEGNERIA. PROGETTAZIONE E DIREZIONE LAVORI PERIZIA DI VARIANTE E COMPLETAMENTO DEI LAVORI LATO SCOGLIERA RADENTE RELATIVI AL PROGETTO DI MIGLIORAMENTO DELLE C</text:p>
          </table:table-cell>
          <table:table-cell table:number-columns-repeated="1022"/>
        </table:table-row>
        <table:table-row table:style-name="ro4">
          <table:table-cell table:style-name="ce3" office:value-type="string" calcext:value-type="string">
            <text:p>IV (Risorse finanziarie e patrimonio) - Determina <text:s/>n.263 del 07/04/2016</text:p>
          </table:table-cell>
          <table:table-cell table:style-name="ce3" office:value-type="string" calcext:value-type="string">
            <text:p>RIACCERTAMENTO DEI RESIDUI ATTIVI E PASSIVI ANNO 2015 <text:s/>E PRECEDENTI E APPROVAZIONE NUOVO ELENCO DEI RESIDUI DA INSERIRE NEL CONTO DI BILANCIO -SETTORE INNOVAZIONE E SERVIZI AI CITTADINI E ALLA PERSONA.</text:p>
          </table:table-cell>
          <table:table-cell/>
          <table:table-cell table:style-name="ce3" office:value-type="string" calcext:value-type="string">
            <text:p>_disimpegni.pdf,_economie su accertamenti.pdf,_economie su impegni.pdf,_insussistenze su accertamenti.pdf,_insussistenze su impegni.pdf,_maggiori accertamenti.pdf,_residui attivi.pdf,_residui passivi.pdf</text:p>
          </table:table-cell>
          <table:table-cell table:number-columns-repeated="1020"/>
        </table:table-row>
        <table:table-row table:style-name="ro2">
          <table:table-cell table:style-name="ce3" office:value-type="string" calcext:value-type="string">
            <text:p>VI.7 (Viabilita') - Ordinanza Polizia Municipale <text:s/>n.297 del 08/04/2016</text:p>
          </table:table-cell>
          <table:table-cell table:style-name="ce3" office:value-type="string" calcext:value-type="string">
            <text:p>LAVORI EDILI VIA VOLTA, 32</text:p>
          </table:table-cell>
          <table:table-cell table:number-columns-repeated="1022"/>
        </table:table-row>
        <table:table-row table:style-name="ro5">
          <table:table-cell table:style-name="ce3" office:value-type="string" calcext:value-type="string">
            <text:p>IV.5 (Bilancio preventivo, variazioni di bilancio, verifiche contabili) - Determina <text:s/>n.255 del 07/04/2016</text:p>
          </table:table-cell>
          <table:table-cell table:style-name="ce3" office:value-type="string" calcext:value-type="string">
            <text:p>RIACCERTAMENTO DEI RESIDUI ATTIVI E PASSIVI ANNI 2015 E PRECEDENTI APPROVAZIONE NUOVO ELENCO DEI RESIDUI DA INSERIRE NEL CONTO DI BILANCIO SETTORE GESTIONE DELLE RISORSE</text:p>
          </table:table-cell>
          <table:table-cell/>
          <table:table-cell table:style-name="ce3" office:value-type="string" calcext:value-type="string">
            <text:p>_disimpegni cultura sport.pdf,_disimpegni.pdf,_economie su accertamenti cultura sport.pdf,_economie su accertamenti.pdf,_economie su impegni cultura sport.pdf,_economie su impegni.pdf,_insussistenze su accertamenti cultura sport.pdf,_insussistenze su acce</text:p>
          </table:table-cell>
          <table:table-cell table:number-columns-repeated="1020"/>
        </table:table-row>
        <table:table-row table:style-name="ro4">
          <table:table-cell table:style-name="ce3" office:value-type="string" calcext:value-type="string">
            <text:p>VI.7.4 (Autorizzazione (ZTL, Zone BLU, Passi Carrabili, Permessi Invalidi e Transiti eccezionali )) - Ordinanza Polizia Municipale <text:s/>n.293 del 08/04/2016</text:p>
          </table:table-cell>
          <table:table-cell table:style-name="ce3" office:value-type="string" calcext:value-type="string">
            <text:p>LAVORI EDILI VIA ROSSETTI, 14</text:p>
          </table:table-cell>
          <table:table-cell table:number-columns-repeated="1022"/>
        </table:table-row>
        <table:table-row table:style-name="ro2">
          <table:table-cell table:style-name="ce3" office:value-type="string" calcext:value-type="string">
            <text:p>VI.9.1 (Politiche ed Iniziative Ambientali (Bandiera Blu, Ecc.)) - Determina <text:s/>n.352 del 21/04/2016</text:p>
          </table:table-cell>
          <table:table-cell table:style-name="ce3" office:value-type="string" calcext:value-type="string">
            <text:p>RISERVA NATURALE REGIONALE SENTINA- MANUTENZIONE DEL CANALE CONSORTILE -DETERMINAZIONE A CONTRARRE E AFFIDAMENTO LAVORI.</text:p>
          </table:table-cell>
          <table:table-cell table:number-columns-repeated="1022"/>
        </table:table-row>
        <table:table-row table:style-name="ro3">
          <table:table-cell table:style-name="ce3" office:value-type="string" calcext:value-type="string">
            <text:p>IV.5 (Bilancio preventivo, variazioni di bilancio, verifiche contabili) - Determina <text:s/>n.259 del 07/04/2016</text:p>
          </table:table-cell>
          <table:table-cell table:style-name="ce3" office:value-type="string" calcext:value-type="string">
            <text:p>RIACCERTAMENTO RESIDUI 2015 - AVVOCATURA</text:p>
          </table:table-cell>
          <table:table-cell/>
          <table:table-cell table:style-name="ce3" office:value-type="string" calcext:value-type="string">
            <text:p>_disimpegni.pdf,_Economie su accertamenti.pdf,_Economie su impegni.pdf,_Insussistenze.pdf,_Residui passivi.pdf</text:p>
          </table:table-cell>
          <table:table-cell table:number-columns-repeated="1020"/>
        </table:table-row>
        <table:table-row table:style-name="ro3">
          <table:table-cell table:style-name="ce3" office:value-type="string" calcext:value-type="string">
            <text:p>VII.7.8 (Patrocinio e/o contributo in favore delle manifestazioni culturali) - Determina <text:s/>n.298 del 13/04/2016</text:p>
          </table:table-cell>
          <table:table-cell table:style-name="ce3" office:value-type="string" calcext:value-type="string">
            <text:p>INIZIATIVE VARIE. PATROCINIO COMUNALE.</text:p>
          </table:table-cell>
          <table:table-cell/>
          <table:table-cell table:style-name="ce3" office:value-type="string" calcext:value-type="string">
            <text:p>_SKMBT_C25316040710510.pdf,_SKMBT_C25316040710540.pdf,_SKMBT_C25316040710560.pdf</text:p>
          </table:table-cell>
          <table:table-cell table:number-columns-repeated="1020"/>
        </table:table-row>
        <table:table-row table:style-name="ro2">
          <table:table-cell table:style-name="ce3" office:value-type="string" calcext:value-type="string">
            <text:p>VI.7 (Viabilita') - Ordinanza Polizia Municipale <text:s/>n.287 del 07/04/2016</text:p>
          </table:table-cell>
          <table:table-cell table:style-name="ce3" office:value-type="string" calcext:value-type="string">
            <text:p>LAVORI DI POTATURA ESSENZE ARBOREE VIA FERRI</text:p>
          </table:table-cell>
          <table:table-cell table:number-columns-repeated="1022"/>
        </table:table-row>
        <table:table-row table:style-name="ro2">
          <table:table-cell table:style-name="ce3" office:value-type="string" calcext:value-type="string">
            <text:p>VI.7 (Viabilita') - Ordinanza Polizia Municipale <text:s/>n.288 del 07/04/2016</text:p>
          </table:table-cell>
          <table:table-cell table:style-name="ce3" office:value-type="string" calcext:value-type="string">
            <text:p>MANIFESTAZIONE FESTA ROSSOBLU SAMBENEDETTESE CALCIO</text:p>
          </table:table-cell>
          <table:table-cell table:number-columns-repeated="1022"/>
        </table:table-row>
        <table:table-row table:style-name="ro2">
          <table:table-cell table:style-name="ce3" office:value-type="string" calcext:value-type="string">
            <text:p>VI.7 (Viabilita') - Ordinanza Polizia Municipale <text:s/>n.299 del 08/04/2016</text:p>
          </table:table-cell>
          <table:table-cell table:style-name="ce3" office:value-type="string" calcext:value-type="string">
            <text:p>CANTIERE EDILE IN VIA LABERINTO N. 52.</text:p>
          </table:table-cell>
          <table:table-cell table:number-columns-repeated="1022"/>
        </table:table-row>
        <table:table-row table:style-name="ro3">
          <table:table-cell table:style-name="ce3" office:value-type="string" calcext:value-type="string">
            <text:p>VI.5.4 (Verde Pubblico) - Determina <text:s/>n.477 del 20/05/2016</text:p>
          </table:table-cell>
          <table:table-cell table:style-name="ce3" office:value-type="string" calcext:value-type="string">
            <text:p>SERVIZIO AREE VERDI - NOLEGGIO PIATTAFORMA AEREA DA UTILIZZARE PER LA <text:s/>MANUTENZIONE DELLE ESSENZE ARBOREE CITTADINE - AFFIDAMENTO DEL SERVIZIO ED IMPEGNO DI SPESA (CIG ZCE1949F38).</text:p>
          </table:table-cell>
          <table:table-cell table:number-columns-repeated="1022"/>
        </table:table-row>
        <table:table-row table:style-name="ro3">
          <table:table-cell table:style-name="ce3" office:value-type="string" calcext:value-type="string">
            <text:p>VI.5 (Opere pubbliche) - Determina <text:s/>n.264 del 07/04/2016</text:p>
          </table:table-cell>
          <table:table-cell table:style-name="ce3" office:value-type="string" calcext:value-type="string">
            <text:p>ESPROPRIO PER LA REALIZZAZIONE DEL SOTTOPASSO AL KM 5+606 DELLA LINEA ASCOLI PICENO-PORTO D'ASCOLI - IMPEGNO DI SPESA PER LA REGISTRAZIONE DEI DECRETI DI ESPROPRIO</text:p>
          </table:table-cell>
          <table:table-cell table:number-columns-repeated="1022"/>
        </table:table-row>
        <table:table-row table:style-name="ro2">
          <table:table-cell table:style-name="ce3" office:value-type="string" calcext:value-type="string">
            <text:p>VI.5 (Opere pubbliche) - Determina <text:s/>n.336 del 19/04/2016</text:p>
          </table:table-cell>
          <table:table-cell table:style-name="ce3" office:value-type="string" calcext:value-type="string">
            <text:p>IMPEGNO DI SPESA PER ATTIVITA' DI SOPRALLUOGO ENEL PER SPOSTAMENTO IMPIANTI CIG: ZAF18F0C20. CICLOVIA PICENA.</text:p>
          </table:table-cell>
          <table:table-cell table:number-columns-repeated="1022"/>
        </table:table-row>
        <table:table-row table:style-name="ro2">
          <table:table-cell table:style-name="ce3" office:value-type="string" calcext:value-type="string">
            <text:p>VI.7 (Viabilita') - Ordinanza Polizia Municipale <text:s/>n.316 del 12/04/2016</text:p>
          </table:table-cell>
          <table:table-cell table:style-name="ce3" office:value-type="string" calcext:value-type="string">
            <text:p>LAVORI DI SCARICO MATERIALI INGOMBRANTI VIA PIEMONTE</text:p>
          </table:table-cell>
          <table:table-cell table:number-columns-repeated="1022"/>
        </table:table-row>
        <table:table-row table:style-name="ro2">
          <table:table-cell table:style-name="ce3" office:value-type="string" calcext:value-type="string">
            <text:p>VI.7 (Viabilita') - Ordinanza Polizia Municipale <text:s/>n.315 del 12/04/2016</text:p>
          </table:table-cell>
          <table:table-cell table:style-name="ce3" office:value-type="string" calcext:value-type="string">
            <text:p>LAVORI EDILI VIA GRAMSCI</text:p>
          </table:table-cell>
          <table:table-cell table:number-columns-repeated="1022"/>
        </table:table-row>
        <table:table-row table:style-name="ro3">
          <table:table-cell table:style-name="ce3" office:value-type="string" calcext:value-type="string">
            <text:p>IV.14.2 (Gare d'appalto) - Determina <text:s/>n.275 del 11/04/2016</text:p>
          </table:table-cell>
          <table:table-cell table:style-name="ce3" office:value-type="string" calcext:value-type="string">
            <text:p>AFFIDAMENTO DIRETTO EX ART. 125 COMMA 11 D.LGS. 163/06, PREVIA INDAGINE DI MERCATO, DELLA FORNITURA DI GIORNALI E RIVISTE ALLA BIBLIOTECA MULTIMEDIALE "G. LESCA". AGGIUDICAZIONE DEFINITIVA</text:p>
          </table:table-cell>
          <table:table-cell table:number-columns-repeated="1022"/>
        </table:table-row>
        <table:table-row table:style-name="ro2">
          <table:table-cell table:style-name="ce3" office:value-type="string" calcext:value-type="string">
            <text:p>IV (Risorse finanziarie e patrimonio) - Determina <text:s/>n.413 del 10/05/2016</text:p>
          </table:table-cell>
          <table:table-cell table:style-name="ce3" office:value-type="string" calcext:value-type="string">
            <text:p>AFFIDAMENTO INCARICO PROFESSIONALE PER L'INDIVIDUAZIONE CATASTALE DI ALCUNI MARCIAPIEDI VIA MANARA - CIG ZE81907D70</text:p>
          </table:table-cell>
          <table:table-cell table:number-columns-repeated="1022"/>
        </table:table-row>
        <table:table-row table:style-name="ro3">
          <table:table-cell table:style-name="ce3" office:value-type="string" calcext:value-type="string">
            <text:p>V (Affari legali) - Determina <text:s/>n.274 del 11/04/2016</text:p>
          </table:table-cell>
          <table:table-cell table:style-name="ce3" office:value-type="string" calcext:value-type="string">
            <text:p>CAPITOLO <text:s/>0111.12.096 "PAGAMENTO IMPOSTE DI REGISTRO UFFICIO LEGALE" - IMPEGNO DI SPESA E DELEGA AL RIMBORSO AL SERVIZIO PROVVEDITORATO ECONOMATO.</text:p>
          </table:table-cell>
          <table:table-cell table:number-columns-repeated="1022"/>
        </table:table-row>
        <table:table-row table:style-name="ro2">
          <table:table-cell table:style-name="ce3" office:value-type="string" calcext:value-type="string">
            <text:p>III (Risorse umane) - Determina <text:s/>n.301 del 13/04/2016</text:p>
          </table:table-cell>
          <table:table-cell table:style-name="ce3" office:value-type="string" calcext:value-type="string">
            <text:p>ASSUNZIONE STRAORDINARIA PER ESIGENZE SOSTITUTIVE SETTORE INNOVAZIONE, SERVIZI AI CITTADINI E ALLA PERSONA</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228 del 21/03/2016</text:p>
          </table:table-cell>
          <table:table-cell table:style-name="ce3" office:value-type="string" calcext:value-type="string">
            <text:p>MANIFESTAZIONE GIUBILEO DEI GIOVANI</text:p>
          </table:table-cell>
          <table:table-cell table:number-columns-repeated="1022"/>
        </table:table-row>
        <table:table-row table:style-name="ro3">
          <table:table-cell table:style-name="ce3" office:value-type="string" calcext:value-type="string">
            <text:p>V (Affari legali) - Determina <text:s/>n.569 del 30/05/2016</text:p>
          </table:table-cell>
          <table:table-cell table:style-name="ce3" office:value-type="string" calcext:value-type="string">
            <text:p>PROCEDIMENTO DI ESPROPRIAZIONE IMMOBILIARE AVANTI AL TRIBUNALE DI ASCOLI PICENO N° 54/2016 R.G. - IMPEGNO DI SPESA PER CERTIFICAZIONE NOTARILE.</text:p>
          </table:table-cell>
          <table:table-cell table:number-columns-repeated="1022"/>
        </table:table-row>
        <table:table-row table:style-name="ro2">
          <table:table-cell table:style-name="ce3" office:value-type="string" calcext:value-type="string">
            <text:p>VI.7 (Viabilita') - Ordinanza Polizia Municipale <text:s/>n.227 del 21/03/2016</text:p>
          </table:table-cell>
          <table:table-cell table:style-name="ce3" office:value-type="string" calcext:value-type="string">
            <text:p>CANTIERE EDILE IN VIA LAMPEDUSA.</text:p>
          </table:table-cell>
          <table:table-cell table:number-columns-repeated="1022"/>
        </table:table-row>
        <table:table-row table:style-name="ro2">
          <table:table-cell table:style-name="ce3" office:value-type="string" calcext:value-type="string">
            <text:p>VI.7 (Viabilita') - Ordinanza Polizia Municipale <text:s/>n.226 del 21/03/2016</text:p>
          </table:table-cell>
          <table:table-cell table:style-name="ce3" office:value-type="string" calcext:value-type="string">
            <text:p>LAVORI SOTTOSERVIZI LUNGOMARE TRIESTE.</text:p>
          </table:table-cell>
          <table:table-cell table:number-columns-repeated="1022"/>
        </table:table-row>
        <table:table-row table:style-name="ro2">
          <table:table-cell table:style-name="ce3" office:value-type="string" calcext:value-type="string">
            <text:p>VII (Servizi alla persona) - Determina <text:s/>n.277 del 11/04/2016</text:p>
          </table:table-cell>
          <table:table-cell table:style-name="ce3" office:value-type="string" calcext:value-type="string">
            <text:p>INTEGRAZIONE RETTA ANZIANI <text:s/>IN ISTITUTO A FAVORE DI T.A. - PERIODO DAL 18/02/2016 AL 31/12/2016.</text:p>
          </table:table-cell>
          <table:table-cell table:number-columns-repeated="1022"/>
        </table:table-row>
        <table:table-row table:style-name="ro2">
          <table:table-cell table:style-name="ce3" office:value-type="string" calcext:value-type="string">
            <text:p>VI.7 (Viabilita') - Ordinanza Polizia Municipale <text:s/>n.241 del 23/03/2016</text:p>
          </table:table-cell>
          <table:table-cell table:style-name="ce3" office:value-type="string" calcext:value-type="string">
            <text:p>DISCIPLINA DELLA SOSTA IL MARTEDI' E IL VENRDI' PER IL MERCATO SETTIMANALE IN VIA CARDUCCI E PIAZZA GARIBALDI</text:p>
          </table:table-cell>
          <table:table-cell table:number-columns-repeated="1022"/>
        </table:table-row>
        <table:table-row table:style-name="ro2">
          <table:table-cell table:style-name="ce3" office:value-type="string" calcext:value-type="string">
            <text:p>VII (Servizi alla persona) - Determina <text:s/>n.276 del 11/04/2016</text:p>
          </table:table-cell>
          <table:table-cell table:style-name="ce3" office:value-type="string" calcext:value-type="string">
            <text:p>INTEGRAZIONE RETTA ANZIANI <text:s/>IN ISTITUTO A FAVORE DI M.E. - PERIODO DAL 01/01/2016 AL 31/12/2016.</text:p>
          </table:table-cell>
          <table:table-cell table:number-columns-repeated="1022"/>
        </table:table-row>
        <table:table-row table:style-name="ro4">
          <table:table-cell table:style-name="ce3" office:value-type="string" calcext:value-type="string">
            <text:p>VI.9.6 (Controllo degli Impianti Termici) - Determina <text:s/>n.399 del 05/05/2016</text:p>
          </table:table-cell>
          <table:table-cell table:style-name="ce3" office:value-type="string" calcext:value-type="string">
            <text:p>AFFIDAMENTO DEL SERVIZIO ISPETTIVO SUGLI IMPIANTI TERMICI DI COMPETENZA <text:s/>- VARIAZIONE IN AUMENTO DELLA PRESTAZIONE CONTRATTUALE DI CUI AL CONTRATTO FASC. 26/2015 AI SENSI DELL'ART. 311 DEL D.P.R. 207/2010 -DITTA ITAMBIENTE SRL</text:p>
          </table:table-cell>
          <table:table-cell table:number-columns-repeated="1022"/>
        </table:table-row>
        <table:table-row table:style-name="ro3">
          <table:table-cell table:style-name="ce3" office:value-type="string" calcext:value-type="string">
            <text:p>VI.5 (Opere pubbliche) - Determina <text:s/>n.474 del 20/05/2016</text:p>
          </table:table-cell>
          <table:table-cell table:style-name="ce3" office:value-type="string" calcext:value-type="string">
            <text:p>AFFIDAMENTO INCARICO PROFESSIONALE PER L'AGGIORNAMENTO DEGLI ATTI CATASTALI RELATIVI AL PALAZZETTO DELLO SPORT "BERNARDO SPECA" - CIG ZD5190BEE9</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8/04/2016</text:p>
          </table:table-cell>
          <table:table-cell table:style-name="ce3" office:value-type="string" calcext:value-type="string">
            <text:p>ATTIVITA' PROMOZIONALE IN PIAZZA GIORGINI.</text:p>
          </table:table-cell>
          <table:table-cell table:number-columns-repeated="1022"/>
        </table:table-row>
        <table:table-row table:style-name="ro2">
          <table:table-cell table:style-name="ce3" office:value-type="string" calcext:value-type="string">
            <text:p>VII.15.4 (L.431/98 Contributo affitto) - Determina <text:s/>n.266 del 08/04/2016</text:p>
          </table:table-cell>
          <table:table-cell table:style-name="ce3" office:value-type="string" calcext:value-type="string">
            <text:p>LEGGE 431/98 CONTRIBUTO PER IL SOSTEGNO AL CANONE DI LOCAZIONE ANNO 2015 - RICHIEDENTI AMMESSI ED ESCLUSI.</text:p>
          </table:table-cell>
          <table:table-cell/>
          <table:table-cell table:style-name="ce3"/>
          <table:table-cell table:number-columns-repeated="1020"/>
        </table:table-row>
        <table:table-row table:style-name="ro3">
          <table:table-cell table:style-name="ce3" office:value-type="string" calcext:value-type="string">
            <text:p>VII.7.8 (Patrocinio e/o contributo in favore delle manifestazioni culturali) - Determina <text:s/>n.299 del 13/04/2016</text:p>
          </table:table-cell>
          <table:table-cell table:style-name="ce3" office:value-type="string" calcext:value-type="string">
            <text:p>INIZIATIVE VARIE. PATROCINIO COMUNALE.</text:p>
          </table:table-cell>
          <table:table-cell/>
          <table:table-cell table:style-name="ce3" office:value-type="string" calcext:value-type="string">
            <text:p>_SKMBT_C25316040811060.pdf,_SKMBT_C25316040811090.pdf</text:p>
          </table:table-cell>
          <table:table-cell table:number-columns-repeated="1020"/>
        </table:table-row>
        <table:table-row table:style-name="ro2">
          <table:table-cell table:style-name="ce3" office:value-type="string" calcext:value-type="string">
            <text:p>VI.7 (Viabilita') - Ordinanza Polizia Municipale <text:s/>n.292 del 08/04/2016</text:p>
          </table:table-cell>
          <table:table-cell table:style-name="ce3" office:value-type="string" calcext:value-type="string">
            <text:p>LAVORI EDILI IN VIA SFORZA.</text:p>
          </table:table-cell>
          <table:table-cell table:number-columns-repeated="1022"/>
        </table:table-row>
        <table:table-row table:style-name="ro2">
          <table:table-cell table:style-name="ce3" office:value-type="string" calcext:value-type="string">
            <text:p>VI.7 (Viabilita') - Ordinanza Polizia Municipale <text:s/>n.291 del 08/04/2016</text:p>
          </table:table-cell>
          <table:table-cell table:style-name="ce3" office:value-type="string" calcext:value-type="string">
            <text:p>LAVORI DI SPURGO IN VIA MONTELLO ED IN VIA PIEMONTE.</text:p>
          </table:table-cell>
          <table:table-cell table:number-columns-repeated="1022"/>
        </table:table-row>
        <table:table-row table:style-name="ro2">
          <table:table-cell table:style-name="ce3" office:value-type="string" calcext:value-type="string">
            <text:p>VI.7 (Viabilita') - Ordinanza Polizia Municipale <text:s/>n.290 del 08/04/2016</text:p>
          </table:table-cell>
          <table:table-cell table:style-name="ce3" office:value-type="string" calcext:value-type="string">
            <text:p>LAVORI EDILI IN VIA ALFIERI N. 8.</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08/04/2016</text:p>
          </table:table-cell>
          <table:table-cell table:style-name="ce3" office:value-type="string" calcext:value-type="string">
            <text:p>GAZEBO PER CANDIDATURA "PIUNTI SINDACO" IN PIAZZA S. D' ACQUISTO.</text:p>
          </table:table-cell>
          <table:table-cell table:number-columns-repeated="1022"/>
        </table:table-row>
        <table:table-row table:style-name="ro2">
          <table:table-cell table:style-name="ce3" office:value-type="string" calcext:value-type="string">
            <text:p>VI.7 (Viabilita') - Ordinanza Polizia Municipale <text:s/>n.317 del 12/04/2016</text:p>
          </table:table-cell>
          <table:table-cell table:style-name="ce3" office:value-type="string" calcext:value-type="string">
            <text:p>LAVORI DI TRASLOCO IN VIA CRISPI</text:p>
          </table:table-cell>
          <table:table-cell table:number-columns-repeated="1022"/>
        </table:table-row>
        <table:table-row table:style-name="ro2">
          <table:table-cell table:style-name="ce3" office:value-type="string" calcext:value-type="string">
            <text:p>VI.7 (Viabilita') - Ordinanza Polizia Municipale <text:s/>n.303 del 09/04/2016</text:p>
          </table:table-cell>
          <table:table-cell table:style-name="ce3" office:value-type="string" calcext:value-type="string">
            <text:p>LAVORI DI ALLACCIO GAS VIA TOSCANA/VIA LUCANIA</text:p>
          </table:table-cell>
          <table:table-cell table:number-columns-repeated="1022"/>
        </table:table-row>
        <table:table-row table:style-name="ro2">
          <table:table-cell table:style-name="ce3" office:value-type="string" calcext:value-type="string">
            <text:p>IV.3.1 (Impegni) - Determina <text:s/>n.279 del 11/04/2016</text:p>
          </table:table-cell>
          <table:table-cell table:style-name="ce3" office:value-type="string" calcext:value-type="string">
            <text:p>SERVIZI CIMITERIALI - SERVIZI NECROSCOPICI E CIMITERIALI - PROROGA TECNICA SINO AL 30.04.2016 (MESI QUATTRO) DEL CONTRATTO REP. N° 5834 DEL 10.12.2014.</text:p>
          </table:table-cell>
          <table:table-cell table:number-columns-repeated="1022"/>
        </table:table-row>
        <table:table-row table:style-name="ro2">
          <table:table-cell table:style-name="ce3" office:value-type="string" calcext:value-type="string">
            <text:p>VI.7 (Viabilita') - Ordinanza Polizia Municipale <text:s/>n.304 del 09/04/2016</text:p>
          </table:table-cell>
          <table:table-cell table:style-name="ce3" office:value-type="string" calcext:value-type="string">
            <text:p>LAVORI DI TRASLOCO VIA BALILLA, 35</text:p>
          </table:table-cell>
          <table:table-cell table:number-columns-repeated="1022"/>
        </table:table-row>
        <table:table-row table:style-name="ro3">
          <table:table-cell table:style-name="ce3" office:value-type="string" calcext:value-type="string">
            <text:p>V.1.1 (Codice della Strada) - Determina <text:s/>n.315 del 13/04/2016</text:p>
          </table:table-cell>
          <table:table-cell table:style-name="ce3" office:value-type="string" calcext:value-type="string">
            <text:p>ATTO DI CITAZIONE IN OPPOSIZIONE EX ART. 615 CPC - <text:s text:c="2"/>CARTELLA DI PAGAMENTO N. 09720150181236458 - <text:s/>GIUDICE DI PACE DI ROMA - COSTITUZIONE IN GIUDIZIO E INCARICO <text:s/>CAP. MAURO CAPRIOTTI.</text:p>
          </table:table-cell>
          <table:table-cell table:number-columns-repeated="1022"/>
        </table:table-row>
        <table:table-row table:style-name="ro2">
          <table:table-cell table:style-name="ce3" office:value-type="string" calcext:value-type="string">
            <text:p>VI.7 (Viabilita') - Ordinanza Polizia Municipale <text:s/>n.302 del 09/04/2016</text:p>
          </table:table-cell>
          <table:table-cell table:style-name="ce3" office:value-type="string" calcext:value-type="string">
            <text:p>LAVORI CIIP VIA TOTI</text:p>
          </table:table-cell>
          <table:table-cell table:number-columns-repeated="1022"/>
        </table:table-row>
        <table:table-row table:style-name="ro2">
          <table:table-cell table:style-name="ce3" office:value-type="string" calcext:value-type="string">
            <text:p>VIII (Attività economiche) - Determina <text:s/>n.300 del 13/04/2016</text:p>
          </table:table-cell>
          <table:table-cell table:style-name="ce3" office:value-type="string" calcext:value-type="string">
            <text:p>RINNOVO ABBONAMENTO RIVISTA ON-LINE MAGGIOLI ANNO 2016 - CIG ZE6195DE75</text:p>
          </table:table-cell>
          <table:table-cell table:number-columns-repeated="1022"/>
        </table:table-row>
        <table:table-row table:style-name="ro3">
          <table:table-cell table:style-name="ce3" office:value-type="string" calcext:value-type="string">
            <text:p>IV.3.1 (Impegni) - Determina <text:s/>n.319 del 14/04/2016</text:p>
          </table:table-cell>
          <table:table-cell table:style-name="ce3" office:value-type="string" calcext:value-type="string">
            <text:p>REALIZZAZIONE DI NUOVA PAVIMENTAZIONE STRADALE NELLE VIE MANCINI, MATTIOLI E PIAZZALE MERLINI- APPROVAZIONE PROGETTO ESECUTIVO ED AFFIDAMENTO LAVORI</text:p>
          </table:table-cell>
          <table:table-cell table:number-columns-repeated="1022"/>
        </table:table-row>
        <table:table-row table:style-name="ro2">
          <table:table-cell table:style-name="ce3" office:value-type="string" calcext:value-type="string">
            <text:p>VI.9.1 (Politiche ed Iniziative Ambientali (Bandiera Blu, Ecc.)) - Determina <text:s/>n.498 del 25/05/2016</text:p>
          </table:table-cell>
          <table:table-cell table:style-name="ce3" office:value-type="string" calcext:value-type="string">
            <text:p>RISERVA NATURALE REGIONALE SENTINA- RETE REGIONALE TARTARUGHE MARINE - IMPEGNO DI SPESA CONTRIBUTO 2015.</text:p>
          </table:table-cell>
          <table:table-cell table:number-columns-repeated="1022"/>
        </table:table-row>
        <table:table-row table:style-name="ro4">
          <table:table-cell table:style-name="ce3" office:value-type="string" calcext:value-type="string">
            <text:p>III (Risorse umane) - Determina <text:s/>n.287 del 12/04/2016</text:p>
          </table:table-cell>
          <table:table-cell table:style-name="ce3" office:value-type="string" calcext:value-type="string">
            <text:p>RICHIESTA STAGE ALTERNANZA SCUOLA LAVORO <text:s/>(ART.4 DELLA L.53/2003 E D.LGS.77/2005) - ISTITUTO TECNICO-COMMERCIALE E PER GEOMETRI "UMBERTO I" DI ASCOLI PICENO PRESSO SETTORE SVILUPPO DEL TERRITORIO - INTEGRAZIONE PRECEDENTE DETERMINAZIONE N.251/2016 - AUTO</text:p>
          </table:table-cell>
          <table:table-cell table:number-columns-repeated="1022"/>
        </table:table-row>
        <table:table-row table:style-name="ro1">
          <table:table-cell table:style-name="ce3" office:value-type="string" calcext:value-type="string">
            <text:p>IV.3.1 (Impegni) - Determina <text:s/>n.779 del 30/06/2016</text:p>
          </table:table-cell>
          <table:table-cell table:style-name="ce3" office:value-type="string" calcext:value-type="string">
            <text:p>CONCESSIONE USO SALA PALARIVIERA</text:p>
          </table:table-cell>
          <table:table-cell table:number-columns-repeated="1022"/>
        </table:table-row>
        <table:table-row table:style-name="ro3">
          <table:table-cell table:style-name="ce3" office:value-type="string" calcext:value-type="string">
            <text:p>VII.13.8 (CEDISER) - Determina <text:s/>n.587 del 01/06/2016</text:p>
          </table:table-cell>
          <table:table-cell table:style-name="ce3" office:value-type="string" calcext:value-type="string">
            <text:p>ORGANIZZAZIONE DEL SOGGIORNO ESTIVO 2016 NELL'AMBITO DELLE ATTIVITA' SOCIO-EDUCATIVE-RIABILITATIVE RIVOLTE AGLI UTENTI DEI CENTRI DIURNI PER DISABILI L'ARCOBALENO 1 E 2</text:p>
          </table:table-cell>
          <table:table-cell table:number-columns-repeated="1022"/>
        </table:table-row>
        <table:table-row table:style-name="ro2">
          <table:table-cell table:style-name="ce3" office:value-type="string" calcext:value-type="string">
            <text:p>XII.3.1 (Comunali) - Determina <text:s/>n.610 del 03/06/2016</text:p>
          </table:table-cell>
          <table:table-cell table:style-name="ce3" office:value-type="string" calcext:value-type="string">
            <text:p>ELEZIONI AMMINISTRATIVE DEL 5 GIUGNO 2016. STRAORDINARIO ELETTORALE <text:s/>- INTEGRAZIONE PER IL MESE DI GIUGNO.</text:p>
          </table:table-cell>
          <table:table-cell table:number-columns-repeated="1022"/>
        </table:table-row>
        <table:table-row table:style-name="ro3">
          <table:table-cell table:style-name="ce3" office:value-type="string" calcext:value-type="string">
            <text:p>V.1.1 (Codice della Strada) - Determina <text:s/>n.711 del 20/06/2016</text:p>
          </table:table-cell>
          <table:table-cell table:style-name="ce3" office:value-type="string" calcext:value-type="string">
            <text:p>DETERMINAZIONE N. 370 DEL 27/04/2016. RETTIFICA NOMINATIVO DEL DELEGATO ALLA RAPPRESENTANZA DEGLI INTERESSI DELL'ENTE COMUNALE INNANZI AL GIUDICE DI PACE DI ASCOLI PICENO.</text:p>
          </table:table-cell>
          <table:table-cell table:number-columns-repeated="1022"/>
        </table:table-row>
        <table:table-row table:style-name="ro2">
          <table:table-cell table:style-name="ce3" office:value-type="string" calcext:value-type="string">
            <text:p>IV.3.1 (Impegni) - Determina <text:s/>n.608 del 03/06/2016</text:p>
          </table:table-cell>
          <table:table-cell table:style-name="ce3" office:value-type="string" calcext:value-type="string">
            <text:p>GEMELLAGGIO CON LA CITTADINA DI STEYR - ACCOGLIENZA DELLA DELEGAZIONE AUSTRIACA</text:p>
          </table:table-cell>
          <table:table-cell table:number-columns-repeated="1022"/>
        </table:table-row>
        <table:table-row table:style-name="ro2">
          <table:table-cell table:style-name="ce3" office:value-type="string" calcext:value-type="string">
            <text:p>IV.3.1 (Impegni) - Determina <text:s/>n.579 del 31/05/2016</text:p>
          </table:table-cell>
          <table:table-cell table:style-name="ce3" office:value-type="string" calcext:value-type="string">
            <text:p>SERVIZI CIMITERIALI - RIMBORSO DI SOMMA ERRONEAMENTE VERSATA DALLA SIG.RA TORRESI VALLASCIANI VALENTINA</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90 del 25/05/2016</text:p>
          </table:table-cell>
          <table:table-cell table:style-name="ce3" office:value-type="string" calcext:value-type="string">
            <text:p>LAVORI EDILI VIA DUDE, 9/A-9/B</text:p>
          </table:table-cell>
          <table:table-cell table:number-columns-repeated="1022"/>
        </table:table-row>
        <table:table-row table:style-name="ro2">
          <table:table-cell table:style-name="ce3" office:value-type="string" calcext:value-type="string">
            <text:p>I.7.2 (Manutenzioni) - Determina <text:s/>n.754 del 28/06/2016</text:p>
          </table:table-cell>
          <table:table-cell table:style-name="ce3" office:value-type="string" calcext:value-type="string">
            <text:p>INTERVENTO URGENTE SU SISTEMA ANTINCENDIO DATACENTER. IMPEGNO DI SPESA.</text:p>
          </table:table-cell>
          <table:table-cell table:number-columns-repeated="1022"/>
        </table:table-row>
        <table:table-row table:style-name="ro5">
          <table:table-cell table:style-name="ce3" office:value-type="string" calcext:value-type="string">
            <text:p>V.1 (Contenzioso) - Determina <text:s/>n.709 del 20/06/2016</text:p>
          </table:table-cell>
          <table:table-cell table:style-name="ce3" office:value-type="string" calcext:value-type="string">
            <text:p>PARERE  EX ART. 32, LEGGE 28.02.1985, N.47, E SUCCESSIVE MODIFICAZIONI ED INTEGRAZIONI, PER  INTERVENTI REALIZZATI IN ZONA DI VINCOLO PAESAGGISTICO.</text:p>
            <text:p>OPERE EDILIZIE ABUSIVE REALIZZATE IN SAN BENEDETTO DEL TRONTO, VIA COLLE DELLA MADDALENA N.10.</text:p>
          </table:table-cell>
          <table:table-cell table:number-columns-repeated="1022"/>
        </table:table-row>
        <table:table-row table:style-name="ro5">
          <table:table-cell table:style-name="ce3" office:value-type="string" calcext:value-type="string">
            <text:p>VI.5.6 (Attrezzature Portuali) - Determina <text:s/>n.529 del 26/05/2016</text:p>
          </table:table-cell>
          <table:table-cell table:style-name="ce3" office:value-type="string" calcext:value-type="string">
            <text:p>SPAZIO ATTREZZATO PER IL CONTATTO DIRETTO TRA GLI OPERATORI DELLA PESCA E I GRUPPI D'ACQUISTO SOLIDALE. REG. (CE)N. 1198/2006 - MISURA 3.3 PORTI, LUOGHI DI SBARCO E RIPARI DI PESCA. ESECUZIONE DELIBERA DI G.C. N. 79/2016.</text:p>
            <text:p>COSTITUZIONE VINCOLO QUINQUENNAL</text:p>
          </table:table-cell>
          <table:table-cell table:number-columns-repeated="1022"/>
        </table:table-row>
        <table:table-row table:style-name="ro4">
          <table:table-cell table:style-name="ce3" office:value-type="string" calcext:value-type="string">
            <text:p>III.2 (Assunzioni e cessazioni) - Determina <text:s/>n.537 del 26/05/2016</text:p>
          </table:table-cell>
          <table:table-cell table:style-name="ce3" office:value-type="string" calcext:value-type="string">
            <text:p>SETTORE PROGETTAZIONE E MANUTENZIONE OPERE PUBBLICHE. ASSUNZIONE <text:s/>PERSONALE STRAORDINARIO PER SERVIZIO AREE VERDI PARCHI URBANI E QUALITA' URBANA DI N. 2 OPERAI GIARDINIERI <text:s/>CAT. "A" A TEMPO DETERMINATO E PARZIALE 30 ORE SETTIMANALI PER 3 MESI.</text:p>
          </table:table-cell>
          <table:table-cell table:number-columns-repeated="1022"/>
        </table:table-row>
        <table:table-row table:style-name="ro2">
          <table:table-cell table:style-name="ce3" office:value-type="string" calcext:value-type="string">
            <text:p>VI.7 (Viabilita') - Ordinanza Polizia Municipale <text:s/>n.522 del 04/06/2016</text:p>
          </table:table-cell>
          <table:table-cell table:style-name="ce3" office:value-type="string" calcext:value-type="string">
            <text:p>LAVORI DI POSIZIONAMENTO CASSONE PER CONFERIMENTO RIFIUTI DI CANTIERE IN VIA ROSSETTI</text:p>
          </table:table-cell>
          <table:table-cell table:number-columns-repeated="1022"/>
        </table:table-row>
        <table:table-row table:style-name="ro4">
          <table:table-cell table:style-name="ce3" office:value-type="string" calcext:value-type="string">
            <text:p>V.1 (Contenzioso) - Determina <text:s/>n.708 del 20/06/2016</text:p>
          </table:table-cell>
          <table:table-cell table:style-name="ce3" office:value-type="string" calcext:value-type="string">
            <text:p>RICORSO IN APPELLO AVANTI IL CONSIGLIO DI STATO AVVERSO LA SENTENZA DEL TAR MARCHE N° 364/2016 - CONFERIMENTO MANDATO ALL'AVV. MARINA DI CONCETTO, DIRIGENTE DEL SETTORE AVVOCATURA <text:s/>DEL COMUNE DI SAN BENEDETTO DEL TRONTO</text:p>
          </table:table-cell>
          <table:table-cell table:number-columns-repeated="1022"/>
        </table:table-row>
        <table:table-row table:style-name="ro2">
          <table:table-cell table:style-name="ce3" office:value-type="string" calcext:value-type="string">
            <text:p>III (Risorse umane) - Determina <text:s/>n.710 del 20/06/2016</text:p>
          </table:table-cell>
          <table:table-cell table:style-name="ce3" office:value-type="string" calcext:value-type="string">
            <text:p>APPLICAZIONE ART. 42, 5° COMMA, <text:s/>D. LGS. N. 151/2001</text:p>
          </table:table-cell>
          <table:table-cell table:number-columns-repeated="1022"/>
        </table:table-row>
        <table:table-row table:style-name="ro5">
          <table:table-cell table:style-name="ce3" office:value-type="string" calcext:value-type="string">
            <text:p>VI.5.7 (Interventi Ambientali) - Determina <text:s/>n.628 del 09/06/2016</text:p>
          </table:table-cell>
          <table:table-cell table:style-name="ce3" office:value-type="string" calcext:value-type="string">
            <text:p>PROGETTO DI MIGLIORAMENTO DELLE CONDIZIONI AMBIENTALI DEL LITORALE NORD DI SAN BENEDETTO DEL TRONTO. SISTEMAZIONE DELLA FOCE TORRENTE ALBULA - PRESSO VIALE DELLE TAMERICI E VIALE TRIESTE AFFIDAMENTO LAVORI COMPLEMENTARI RICOLLOCAZIONE MASSI BARRIERA PARA</text:p>
          </table:table-cell>
          <table:table-cell table:number-columns-repeated="1022"/>
        </table:table-row>
        <table:table-row table:style-name="ro3">
          <table:table-cell table:style-name="ce3" office:value-type="string" calcext:value-type="string">
            <text:p>VII.8 (Attività ed eventi sportivi) - Determina <text:s/>n.668 del 16/06/2016</text:p>
          </table:table-cell>
          <table:table-cell table:style-name="ce3" office:value-type="string" calcext:value-type="string">
            <text:p>COMPLESSO POLIVALENTE PISCINA COMUNALE PRIMO GREGORI. CONCESSIONE SPAZI ACQUA VASCA INTERNA MT. 25. APPROVAZIONE PIANO RIPARTO PERIODO  GIUGNO-AGOSTO 2016.</text:p>
          </table:table-cell>
          <table:table-cell/>
          <table:table-cell table:style-name="ce3" office:value-type="string" calcext:value-type="string">
            <text:p>_ALL. A piano vasca 25m 2015.2016 - aggiornamento al 04-6-16SUP.xls,_ALL. B. SCHEMA VASCA AMBIENT. 2015-2016 - elaborazione per giugno (1).xls</text:p>
          </table:table-cell>
          <table:table-cell table:number-columns-repeated="1020"/>
        </table:table-row>
        <table:table-row table:style-name="ro2">
          <table:table-cell table:style-name="ce3" office:value-type="string" calcext:value-type="string">
            <text:p>VI.7 (Viabilita') - Ordinanza Polizia Municipale <text:s/>n.578 del 22/06/2016</text:p>
          </table:table-cell>
          <table:table-cell table:style-name="ce3" office:value-type="string" calcext:value-type="string">
            <text:p>LAVORI DI TRASLOCO VIA CALATAFIMI, 118</text:p>
          </table:table-cell>
          <table:table-cell table:number-columns-repeated="1022"/>
        </table:table-row>
        <table:table-row table:style-name="ro2">
          <table:table-cell table:style-name="ce3" office:value-type="string" calcext:value-type="string">
            <text:p>III (Risorse umane) - Decreto Sindacale <text:s/>n.6 del 03/06/2016</text:p>
          </table:table-cell>
          <table:table-cell table:style-name="ce3" office:value-type="string" calcext:value-type="string">
            <text:p>MODIFICA <text:s/>ATTRIBUZIONE VALUTAZIONE DIRIGENTE SETTORE INNOVAZIONE E SERVIZI AI CITTADINI E ALLA PERSONA</text:p>
          </table:table-cell>
          <table:table-cell table:number-columns-repeated="1022"/>
        </table:table-row>
        <table:table-row table:style-name="ro4">
          <table:table-cell table:style-name="ce3" office:value-type="string" calcext:value-type="string">
            <text:p>V.1 (Contenzioso) - Determina <text:s/>n.570 del 30/05/2016</text:p>
          </table:table-cell>
          <table:table-cell table:style-name="ce3" office:value-type="string" calcext:value-type="string">
            <text:p>SENTENZA N° 168/2016 RESA DALLA CORTE DI APPELLO DI ANCONA - SEZ. LAVORO NEL RICORSO N° 581/2015 R.G. - INTEGRAZIONE IMPEGNO DI SPESA PER LIQUIDAZIONE COMPENSI ALL'AVV. SANDRO OTTONI DEL FORO DI ASCOLI PICENO.</text:p>
          </table:table-cell>
          <table:table-cell table:number-columns-repeated="1022"/>
        </table:table-row>
        <table:table-row table:style-name="ro1">
          <table:table-cell table:style-name="ce3" office:value-type="string" calcext:value-type="string">
            <text:p>IV.2.2 (I.C.I.) - Determina <text:s/>n.719 del 23/06/2016</text:p>
          </table:table-cell>
          <table:table-cell table:style-name="ce3" office:value-type="string" calcext:value-type="string">
            <text:p>RIMBORSI ICI/IMU/TASI (2-2016)</text:p>
          </table:table-cell>
          <table:table-cell table:number-columns-repeated="1022"/>
        </table:table-row>
        <table:table-row table:style-name="ro2">
          <table:table-cell table:style-name="ce3" office:value-type="string" calcext:value-type="string">
            <text:p>III (Risorse umane) - Determina <text:s/>n.616 del 03/06/2016</text:p>
          </table:table-cell>
          <table:table-cell table:style-name="ce3" office:value-type="string" calcext:value-type="string">
            <text:p>SETTORE GESTIONE DELLE RISORSE - MODIFICA ATTO DI ORGANIZZAZIONE</text:p>
          </table:table-cell>
          <table:table-cell table:number-columns-repeated="1022"/>
        </table:table-row>
        <table:table-row table:style-name="ro3">
          <table:table-cell table:style-name="ce3" office:value-type="string" calcext:value-type="string">
            <text:p>III (Risorse umane) - Determina <text:s/>n.606 del 03/06/2016</text:p>
          </table:table-cell>
          <table:table-cell table:style-name="ce3" office:value-type="string" calcext:value-type="string">
            <text:p>UTILIZZO DEL LAVORO OCCASIONALE CON IL SISTEMA BUONI LAVORO (VOUCHER) PER IL SERVIZIO PER LA CULTURA E IL TURISMO, RAPPORTI CON LE UNIVERSITA', BIBLIOTECHE E MUSEI: "LA CULTURA, GLI SPAZI: LA PALZZINA AZZURRA".</text:p>
          </table:table-cell>
          <table:table-cell/>
          <table:table-cell table:style-name="ce3"/>
          <table:table-cell table:number-columns-repeated="1020"/>
        </table:table-row>
        <table:table-row table:style-name="ro2">
          <table:table-cell table:style-name="ce3" office:value-type="string" calcext:value-type="string">
            <text:p>VI.7 (Viabilita') - Ordinanza Polizia Municipale <text:s/>n.579 del 22/06/2016</text:p>
          </table:table-cell>
          <table:table-cell table:style-name="ce3" office:value-type="string" calcext:value-type="string">
            <text:p>LAVORI EDILI VIA SAURO, 20/28</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88 del 25/05/2016</text:p>
          </table:table-cell>
          <table:table-cell table:style-name="ce3" office:value-type="string" calcext:value-type="string">
            <text:p>LAVORI DI GETTO VIA CAVALIERI DI VITTORIO VENETO, 1</text:p>
          </table:table-cell>
          <table:table-cell table:number-columns-repeated="1022"/>
        </table:table-row>
        <table:table-row table:style-name="ro3">
          <table:table-cell table:style-name="ce3" office:value-type="string" calcext:value-type="string">
            <text:p>XII.3.1 (Comunali) - Determina <text:s/>n.685 del 16/06/2016</text:p>
          </table:table-cell>
          <table:table-cell table:style-name="ce3" office:value-type="string" calcext:value-type="string">
            <text:p>ELEZIONI AMMINISTRATIVE DEL 5 GIUGNO 2016. STRAORDINARIO ELETTORALE <text:s/>BALLOTTAGGIO DEL 19 GIUGNO. DETERMINAZIONE N. 656 DEL 13/06/2016. RETTIFICA PER ERRORE MATERIALE.</text:p>
          </table:table-cell>
          <table:table-cell table:number-columns-repeated="1022"/>
        </table:table-row>
        <table:table-row table:style-name="ro2">
          <table:table-cell table:style-name="ce3" office:value-type="string" calcext:value-type="string">
            <text:p>IV.11.2 (Automezzi) - Determina <text:s/>n.728 del 23/06/2016</text:p>
          </table:table-cell>
          <table:table-cell table:style-name="ce3" office:value-type="string" calcext:value-type="string">
            <text:p>ACQUISTO PNEUMATICI TRAMITE ODA - MEPA AFFIDAMENTO FORNITURA ED IMPEGNO DI SPESA CIG Z511908D9B</text:p>
          </table:table-cell>
          <table:table-cell table:number-columns-repeated="1022"/>
        </table:table-row>
        <table:table-row table:style-name="ro2">
          <table:table-cell table:style-name="ce3" office:value-type="string" calcext:value-type="string">
            <text:p>VI.7 (Viabilita') - Ordinanza Polizia Municipale <text:s/>n.525 del 04/06/2016</text:p>
          </table:table-cell>
          <table:table-cell table:style-name="ce3" office:value-type="string" calcext:value-type="string">
            <text:p>.LAVORI EDILI IN VIA M.S, MICHELE, 35 E IN PIAZZA MARCHE</text:p>
          </table:table-cell>
          <table:table-cell table:number-columns-repeated="1022"/>
        </table:table-row>
        <table:table-row table:style-name="ro4">
          <table:table-cell table:style-name="ce3" office:value-type="string" calcext:value-type="string">
            <text:p>III (Risorse umane) - Determina <text:s/>n.701 del 17/06/2016</text:p>
          </table:table-cell>
          <table:table-cell table:style-name="ce3" office:value-type="string" calcext:value-type="string">
            <text:p>SELEZIONE PUBBLICA PER L'ASSUNZIONE DI N. 2 "ISTRUTTORI CONTABILI" CAT. C, POSIZIONE ECONOMICA C1, A TEMPO PIENO E DETERMINATO PER 36 MESI. APPROVAZIONE ATTI E VERBALI, GRADUATORIA FINALE DI MERITO E CONTESTUALE ASSUNZIONE DEI VINCITORI</text:p>
          </table:table-cell>
          <table:table-cell table:number-columns-repeated="1022"/>
        </table:table-row>
        <table:table-row table:style-name="ro2">
          <table:table-cell table:style-name="ce3" office:value-type="string" calcext:value-type="string">
            <text:p>VII (Servizi alla persona) - Determina <text:s/>n.785 del 30/06/2016</text:p>
          </table:table-cell>
          <table:table-cell table:style-name="ce3" office:value-type="string" calcext:value-type="string">
            <text:p>ATTIVAZIONE BORSA LAVORO AI SENSI DPR 309/90 A FAVORE DI M.C. - PERIODO DAL 23 MAGGIO 2016 AL 23 AGOSTO 2016</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22/06/2016</text:p>
          </table:table-cell>
          <table:table-cell table:style-name="ce3" office:value-type="string" calcext:value-type="string">
            <text:p>LAVORI DI PULIZIA FOSSA SETTICA IN VIA BALILLA N. 11.</text:p>
          </table:table-cell>
          <table:table-cell table:number-columns-repeated="1022"/>
        </table:table-row>
        <table:table-row table:style-name="ro4">
          <table:table-cell table:style-name="ce3" office:value-type="string" calcext:value-type="string">
            <text:p>VI.4.3 (Impianti Sportivi) - Determina <text:s/>n.466 del 18/05/2016</text:p>
          </table:table-cell>
          <table:table-cell table:style-name="ce3" office:value-type="string" calcext:value-type="string">
            <text:p>DELIBERAZIONE DELLA G.C. N. 78 DEL 12/05/2016 "CONCESSIONE CONTRIBUTI PER INTERVENTI DI MANUTENZIONE STRAORDINARIA PRESSO GLI IMPIANTI SPORTIVI DI PROPRIETA' COMUNALE STADIO RIVIERA DELLE PALME E CAMPO SCUOLA DI ATLETICA LEGGERA". IMPEGNO DI SPESA.</text:p>
          </table:table-cell>
          <table:table-cell/>
          <table:table-cell table:style-name="ce3" office:value-type="string" calcext:value-type="string">
            <text:p>_allegato det..doc</text:p>
          </table:table-cell>
          <table:table-cell table:number-columns-repeated="1020"/>
        </table:table-row>
        <table:table-row table:style-name="ro2">
          <table:table-cell table:style-name="ce3" office:value-type="string" calcext:value-type="string">
            <text:p>VI.7 (Viabilita') - Ordinanza Polizia Municipale <text:s/>n.580 del 22/06/2016</text:p>
          </table:table-cell>
          <table:table-cell table:style-name="ce3" office:value-type="string" calcext:value-type="string">
            <text:p>LAVORI EDILI VIA MONTI ANGOLO VIA DE CAROLIS</text:p>
          </table:table-cell>
          <table:table-cell table:number-columns-repeated="1022"/>
        </table:table-row>
        <table:table-row table:style-name="ro2">
          <table:table-cell table:style-name="ce3" office:value-type="string" calcext:value-type="string">
            <text:p>IV.3.1 (Impegni) - Determina <text:s/>n.614 del 03/06/2016</text:p>
          </table:table-cell>
          <table:table-cell table:style-name="ce3" office:value-type="string" calcext:value-type="string">
            <text:p>SERVIZI CIMITERIALI - RINUNCIA ALLA PREASSEGNAGIONE E RIMBORSO SOMME VERSATE A TITOLO DI ACCONTO ALLA SIG.RA CONSORTI SILVANA</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95 del 26/05/2016</text:p>
          </table:table-cell>
          <table:table-cell table:style-name="ce3" office:value-type="string" calcext:value-type="string">
            <text:p>PARTITA DI CALCIO SAMB-GUBBIO</text:p>
          </table:table-cell>
          <table:table-cell table:number-columns-repeated="1022"/>
        </table:table-row>
        <table:table-row table:style-name="ro2">
          <table:table-cell table:style-name="ce3" office:value-type="string" calcext:value-type="string">
            <text:p>VI.7 (Viabilita') - Ordinanza Polizia Municipale <text:s/>n.538 del 10/06/2016</text:p>
          </table:table-cell>
          <table:table-cell table:style-name="ce3" office:value-type="string" calcext:value-type="string">
            <text:p>LAVORI EDILI PIAZZA BATTISTI</text:p>
          </table:table-cell>
          <table:table-cell table:number-columns-repeated="1022"/>
        </table:table-row>
        <table:table-row table:style-name="ro3">
          <table:table-cell table:style-name="ce3" office:value-type="string" calcext:value-type="string">
            <text:p>IV.14.2 (Gare d'appalto) - Determina <text:s/>n.468 del 18/05/2016</text:p>
          </table:table-cell>
          <table:table-cell table:style-name="ce3" office:value-type="string" calcext:value-type="string">
            <text:p>AGGIUDICAZIONE DEFINITIVA GARA PER L'AFFIDAMENTO DEL SERVIZIO DI TESORERIA E DEL SERVIZIO DI CASSA DEL MERCATO ITTICO COMUNALE PERIODO 1/07/2016 - 30/06/2021.</text:p>
          </table:table-cell>
          <table:table-cell table:number-columns-repeated="1022"/>
        </table:table-row>
        <table:table-row table:style-name="ro1">
          <table:table-cell table:style-name="ce3" office:value-type="string" calcext:value-type="string">
            <text:p>IV.3.1 (Impegni) - Determina <text:s/>n.607 del 03/06/2016</text:p>
          </table:table-cell>
          <table:table-cell table:style-name="ce3" office:value-type="string" calcext:value-type="string">
            <text:p>CERIMONIA PER LA FESTA DELLA REPUBBLICA "CONOSCI LA COSTITUZIONE"</text:p>
          </table:table-cell>
          <table:table-cell table:number-columns-repeated="1022"/>
        </table:table-row>
        <table:table-row table:style-name="ro2">
          <table:table-cell table:style-name="ce3" office:value-type="string" calcext:value-type="string">
            <text:p>VI.7 (Viabilita') - Ordinanza Polizia Municipale <text:s/>n.458 del 17/05/2016</text:p>
          </table:table-cell>
          <table:table-cell table:style-name="ce3" office:value-type="string" calcext:value-type="string">
            <text:p>34^ RIEVOCAZIONE STORICA MILLE MIGLIA 2016</text:p>
          </table:table-cell>
          <table:table-cell table:number-columns-repeated="1022"/>
        </table:table-row>
        <table:table-row table:style-name="ro2">
          <table:table-cell table:style-name="ce3" office:value-type="string" calcext:value-type="string">
            <text:p>IV.3.1 (Impegni) - Determina <text:s/>n.613 del 03/06/2016</text:p>
          </table:table-cell>
          <table:table-cell table:style-name="ce3" office:value-type="string" calcext:value-type="string">
            <text:p>SERVIZI CIMITERIALI - RINUNCIA ALLA PREASSEGNAGIONE E RIMBORSO SOMMA VERSATA A TITOLO DI ACCONTO AL SIG. VECCIA FRANCESCO</text:p>
          </table:table-cell>
          <table:table-cell table:number-columns-repeated="1022"/>
        </table:table-row>
        <table:table-row table:style-name="ro2">
          <table:table-cell table:style-name="ce3" office:value-type="string" calcext:value-type="string">
            <text:p>I.9 (Politica del personale; ordinamento degli uffici e dei servizi) - Determina <text:s/>n.781 del 30/06/2016</text:p>
          </table:table-cell>
          <table:table-cell table:style-name="ce3" office:value-type="string" calcext:value-type="string">
            <text:p>RETTIFICA DETERMINAZIONE DIRIGENZIALE N. 567 DEL 30/05/2016</text:p>
          </table:table-cell>
          <table:table-cell table:number-columns-repeated="1022"/>
        </table:table-row>
        <table:table-row table:style-name="ro3">
          <table:table-cell table:style-name="ce3" office:value-type="string" calcext:value-type="string">
            <text:p>IV.3.1 (Impegni) - Determina <text:s/>n.525 del 26/05/2016</text:p>
          </table:table-cell>
          <table:table-cell table:style-name="ce3" office:value-type="string" calcext:value-type="string">
            <text:p>INAUGURAZIONE SCUOLA ELEMENTARE DEL VILLAGGIO DI DENY MALICK GUEYE COMUNE DI DIAMNIADIO (SENEGAL) REALIZZATA CON IL CONTRIBUTO DELLA CITTA' DI SAN BENEDETTO DEL TRONTO</text:p>
          </table:table-cell>
          <table:table-cell table:number-columns-repeated="1022"/>
        </table:table-row>
        <table:table-row table:style-name="ro2">
          <table:table-cell table:style-name="ce3" office:value-type="string" calcext:value-type="string">
            <text:p>IV.3.1 (Impegni) - Determina <text:s/>n.609 del 03/06/2016</text:p>
          </table:table-cell>
          <table:table-cell table:style-name="ce3" office:value-type="string" calcext:value-type="string">
            <text:p>SERVIZI CIMITERIALI - RINUNCIA ALLA PREASSEGNAGIONE E RIMBORSO SOMME VERSATE A TITOLO DI ACCONTO ALLA SIG.RA LAURENZI LILIA</text:p>
          </table:table-cell>
          <table:table-cell table:number-columns-repeated="1022"/>
        </table:table-row>
        <table:table-row table:style-name="ro2">
          <table:table-cell table:style-name="ce3" office:value-type="string" calcext:value-type="string">
            <text:p>VI.7 (Viabilita') - Autorizzazione PM <text:s/>n.0 del 20/06/2016</text:p>
          </table:table-cell>
          <table:table-cell table:style-name="ce3" office:value-type="string" calcext:value-type="string">
            <text:p>AUTORIZZAZIONE TRANSITO E SOSTA AUTOMEZZI - GIOCALUNA ESTATE 2016</text:p>
          </table:table-cell>
          <table:table-cell table:number-columns-repeated="1022"/>
        </table:table-row>
        <table:table-row table:style-name="ro2">
          <table:table-cell table:style-name="ce3" office:value-type="string" calcext:value-type="string">
            <text:p>VI.7 (Viabilita') - Autorizzazione PM <text:s/>n.0 del 21/06/2016</text:p>
          </table:table-cell>
          <table:table-cell table:style-name="ce3" office:value-type="string" calcext:value-type="string">
            <text:p>AUTORIZZAZIONE"TEATRO DEI BURATTINI" ANNO 2016 - SIG. HEROS SALVIOLI</text:p>
          </table:table-cell>
          <table:table-cell table:number-columns-repeated="1022"/>
        </table:table-row>
        <table:table-row table:style-name="ro2">
          <table:table-cell table:style-name="ce3" office:value-type="string" calcext:value-type="string">
            <text:p>VI.5 (Opere pubbliche) - Determina <text:s/>n.540 del 26/05/2016</text:p>
          </table:table-cell>
          <table:table-cell table:style-name="ce3" office:value-type="string" calcext:value-type="string">
            <text:p>APPROVAZIONE PROGETTO ESECUTIVO PER LA REALIZZAZIONE DI UN MANUFATTO DI SERVIZIO ALLA SPIAGGIA IN VIA S. GIACOMO</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56 del 16/05/2016</text:p>
          </table:table-cell>
          <table:table-cell table:style-name="ce3" office:value-type="string" calcext:value-type="string">
            <text:p>LAVORI EDILI VIA DELEDDA, 10</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457 del 16/05/2016</text:p>
          </table:table-cell>
          <table:table-cell table:style-name="ce3" office:value-type="string" calcext:value-type="string">
            <text:p>LAVORI EDILI VIA SABOTINO, 19/23-B</text:p>
          </table:table-cell>
          <table:table-cell table:number-columns-repeated="1022"/>
        </table:table-row>
        <table:table-row table:style-name="ro3">
          <table:table-cell table:style-name="ce3" office:value-type="string" calcext:value-type="string">
            <text:p>VI.9.1 (Politiche ed Iniziative Ambientali (Bandiera Blu, Ecc.)) - Determina <text:s/>n.506 del 25/05/2016</text:p>
          </table:table-cell>
          <table:table-cell table:style-name="ce3" office:value-type="string" calcext:value-type="string">
            <text:p>RISERVA NATURALE REGIONALE SENTINA. REALIZZAZIONE DI UN POZZO <text:s/>AD USO NON DOMESTICO. PROCEDURA DI OTTENIMENTO AUTORIZZAZIONI PER LA REALIZZAZIONE. IMPEGNO DI SPESA.</text:p>
          </table:table-cell>
          <table:table-cell/>
          <table:table-cell table:style-name="ce3" office:value-type="string" calcext:value-type="string">
            <text:p>_Scan047.pdf</text:p>
          </table:table-cell>
          <table:table-cell table:number-columns-repeated="1020"/>
        </table:table-row>
        <table:table-row table:style-name="ro3">
          <table:table-cell table:style-name="ce3" office:value-type="string" calcext:value-type="string">
            <text:p>V.1.6 (Altre materie) - Determina <text:s/>n.557 del 27/05/2016</text:p>
          </table:table-cell>
          <table:table-cell table:style-name="ce3" office:value-type="string" calcext:value-type="string">
            <text:p>OGGETTO:RICORSO IN OPPOSIZIONE N° 691/16 R.G. DINANZI AL GIUDICE DI PACE DI ASCOLI PICENO. COSTITUZIONE IN GIUDIZIO E CONFERIMENTO MANDATO ALL'AVV. MARINA DI CONCETTO.</text:p>
          </table:table-cell>
          <table:table-cell table:number-columns-repeated="1022"/>
        </table:table-row>
        <table:table-row table:style-name="ro2">
          <table:table-cell table:style-name="ce3" office:value-type="string" calcext:value-type="string">
            <text:p>VI.7 (Viabilita') - Autorizzazione PM <text:s/>n.0 del 21/06/2016</text:p>
          </table:table-cell>
          <table:table-cell table:style-name="ce3" office:value-type="string" calcext:value-type="string">
            <text:p>AUTORIZZAZIONE "TEATRO DEI BURATTINI" ANNO 2016 - SIG. VASCO INTRUGLIO</text:p>
          </table:table-cell>
          <table:table-cell table:number-columns-repeated="1022"/>
        </table:table-row>
        <table:table-row table:style-name="ro2">
          <table:table-cell table:style-name="ce3" office:value-type="string" calcext:value-type="string">
            <text:p>IV.3.1 (Impegni) - Determina <text:s/>n.726 del 23/06/2016</text:p>
          </table:table-cell>
          <table:table-cell table:style-name="ce3" office:value-type="string" calcext:value-type="string">
            <text:p>SERVIZI CIMITERIALI - RINUNCIA ALLA PREASSEGNAGIONE E RIMBORSO SOMME VERSATE A TITOLO DI ACCONTO ALLA SIG.RA MARCELLI PALMIRA</text:p>
          </table:table-cell>
          <table:table-cell table:number-columns-repeated="1022"/>
        </table:table-row>
        <table:table-row table:style-name="ro2">
          <table:table-cell table:style-name="ce3" office:value-type="string" calcext:value-type="string">
            <text:p>IV.3.1 (Impegni) - Determina <text:s/>n.611 del 03/06/2016</text:p>
          </table:table-cell>
          <table:table-cell table:style-name="ce3" office:value-type="string" calcext:value-type="string">
            <text:p>SERVIZI CIMITERIALI - RINUNCIA ALLA PREASSEGNAGIONE E RIMBORSO SOMME VERSATE A TITOLO DI ACCONTO ALLA SIG.RA GIACCHE' ELIA</text:p>
          </table:table-cell>
          <table:table-cell table:number-columns-repeated="1022"/>
        </table:table-row>
        <table:table-row table:style-name="ro2">
          <table:table-cell table:style-name="ce3" office:value-type="string" calcext:value-type="string">
            <text:p>IV.2.3 (T.A.R.S.U.) - Determina <text:s/>n.688 del 17/06/2016</text:p>
          </table:table-cell>
          <table:table-cell table:style-name="ce3" office:value-type="string" calcext:value-type="string">
            <text:p>SERVIZIO DI STAMPA DEI SOLLECITI TARES 2013 E ALLESTIMENTO RACCOMANDATE A/R</text:p>
          </table:table-cell>
          <table:table-cell table:number-columns-repeated="1022"/>
        </table:table-row>
        <table:table-row table:style-name="ro2">
          <table:table-cell table:style-name="ce3" office:value-type="string" calcext:value-type="string">
            <text:p>IV.10.2 (Concessioni ed autorizzazioni in uso aree comunali) - Determina <text:s/>n.617 del 07/06/2016</text:p>
          </table:table-cell>
          <table:table-cell table:style-name="ce3" office:value-type="string" calcext:value-type="string">
            <text:p>APPROVAZIONE SCHEMA DI SCRITTURA PRIVATA REGOLANTE L'AFFIDAMENTO DELL'AREA DI SOSTA ATTREZZATA IN VIALE DELLO SPORT</text:p>
          </table:table-cell>
          <table:table-cell/>
          <table:table-cell table:style-name="ce3" office:value-type="string" calcext:value-type="string">
            <text:p>_convenzione area sosta camper (1).doc</text:p>
          </table:table-cell>
          <table:table-cell table:number-columns-repeated="1020"/>
        </table:table-row>
        <table:table-row table:style-name="ro2">
          <table:table-cell table:style-name="ce3" office:value-type="string" calcext:value-type="string">
            <text:p>XII.3 (Elezioni) - Determina <text:s/>n.784 del 30/06/2016</text:p>
          </table:table-cell>
          <table:table-cell table:style-name="ce3" office:value-type="string" calcext:value-type="string">
            <text:p>IMPEGNO DI SPESA PER L'ATTIVITA' DELLA SOTTOCOMMISSIONE ELETTORALE CIRCONDARIALE - ANNO 2016</text:p>
          </table:table-cell>
          <table:table-cell table:number-columns-repeated="1022"/>
        </table:table-row>
        <table:table-row table:style-name="ro2">
          <table:table-cell table:style-name="ce3" office:value-type="string" calcext:value-type="string">
            <text:p>VII.13.7 (Casa di Riposo Centro Primavera) - Determina <text:s/>n.469 del 19/05/2016</text:p>
          </table:table-cell>
          <table:table-cell table:style-name="ce3" office:value-type="string" calcext:value-type="string">
            <text:p>RIDUZIONE DELLA RETTA PER L'OSPITALITA' PRESSO IL CENTRO SOCIALE PRIMAVERA.</text:p>
          </table:table-cell>
          <table:table-cell table:number-columns-repeated="1022"/>
        </table:table-row>
        <table:table-row table:style-name="ro3">
          <table:table-cell table:style-name="ce3" office:value-type="string" calcext:value-type="string">
            <text:p>VII.14.3 (Centro Giovani e Politiche Giovanili) - Determina <text:s/>n.749 del 28/06/2016</text:p>
          </table:table-cell>
          <table:table-cell table:style-name="ce3" office:value-type="string" calcext:value-type="string">
            <text:p>INTERVENTI IN MATERIA DI POLITICHE GIOVANILI APPROVATI CON DELIBERAZIONE DELLA GIUNTA COMUNALE N. 94 DEL 26/05/2016. IMPEGNO DI SPESA</text:p>
          </table:table-cell>
          <table:table-cell/>
          <table:table-cell table:style-name="ce3" office:value-type="string" calcext:value-type="string">
            <text:p>_allegato A.doc</text:p>
          </table:table-cell>
          <table:table-cell table:number-columns-repeated="1020"/>
        </table:table-row>
        <table:table-row table:style-name="ro1">
          <table:table-cell table:style-name="ce3" office:value-type="string" calcext:value-type="string">
            <text:p>IV.10.5 (Utenze) - Determina <text:s/>n.626 del 09/06/2016</text:p>
          </table:table-cell>
          <table:table-cell table:style-name="ce3" office:value-type="string" calcext:value-type="string">
            <text:p>AFFIDAMENTO SERVIZIO "CONNETTIVITA' T-WIRELESS" - IMPEGNO DI SPESA.</text:p>
          </table:table-cell>
          <table:table-cell table:number-columns-repeated="1022"/>
        </table:table-row>
        <table:table-row table:style-name="ro2">
          <table:table-cell table:style-name="ce3" office:value-type="string" calcext:value-type="string">
            <text:p>IV.3.1 (Impegni) - Determina <text:s/>n.612 del 03/06/2016</text:p>
          </table:table-cell>
          <table:table-cell table:style-name="ce3" office:value-type="string" calcext:value-type="string">
            <text:p>SERVIZI CIMITERIALI - RINUNCIA ALLA PREASSEGNAGIONE E RIMBORSO SOMMA VERSATA A TITOLO DI ACCONTO ALLA SIG.RA MERLI REGINA</text:p>
          </table:table-cell>
          <table:table-cell table:number-columns-repeated="1022"/>
        </table:table-row>
        <table:table-row table:style-name="ro2">
          <table:table-cell table:style-name="ce3" office:value-type="string" calcext:value-type="string">
            <text:p>VI.7 (Viabilita') - Ordinanza Polizia Municipale <text:s/>n.561 del 17/06/2016</text:p>
          </table:table-cell>
          <table:table-cell table:style-name="ce3" office:value-type="string" calcext:value-type="string">
            <text:p>LAVORI DI TRASLOCO VIALE TRIESTE</text:p>
          </table:table-cell>
          <table:table-cell table:number-columns-repeated="1022"/>
        </table:table-row>
        <table:table-row table:style-name="ro2">
          <table:table-cell table:style-name="ce3" office:value-type="string" calcext:value-type="string">
            <text:p>VI.7 (Viabilita') - Ordinanza Polizia Municipale <text:s/>n.562 del 17/06/2016</text:p>
          </table:table-cell>
          <table:table-cell table:style-name="ce3" office:value-type="string" calcext:value-type="string">
            <text:p>LAVORI EDILI VIA CRISPI, 15/17</text:p>
          </table:table-cell>
          <table:table-cell table:number-columns-repeated="1022"/>
        </table:table-row>
        <table:table-row table:style-name="ro2">
          <table:table-cell table:style-name="ce3" office:value-type="string" calcext:value-type="string">
            <text:p>VI.7 (Viabilita') - Ordinanza Polizia Municipale <text:s/>n.563 del 17/06/2016</text:p>
          </table:table-cell>
          <table:table-cell table:style-name="ce3" office:value-type="string" calcext:value-type="string">
            <text:p>LAVORI DI TRASLOCO VIA TRENTO, 3</text:p>
          </table:table-cell>
          <table:table-cell table:number-columns-repeated="1022"/>
        </table:table-row>
        <table:table-row table:style-name="ro2">
          <table:table-cell table:style-name="ce3" office:value-type="string" calcext:value-type="string">
            <text:p>V.1.2 (Commercio e Pubblici Esercizi) - Ordinanza Dirigenziale <text:s/>n.569 del 17/06/2016</text:p>
          </table:table-cell>
          <table:table-cell table:style-name="ce3" office:value-type="string" calcext:value-type="string">
            <text:p>ORDINANZA INGIUNZIONE DI PAGAMENTO SANZIONE AMMINISTRATIVA A CARICO DI B.G. - RIF. VERBALE PM N° 169OS/13</text:p>
          </table:table-cell>
          <table:table-cell table:number-columns-repeated="1022"/>
        </table:table-row>
        <table:table-row table:style-name="ro2">
          <table:table-cell table:style-name="ce3" office:value-type="string" calcext:value-type="string">
            <text:p>V.1.2 (Commercio e Pubblici Esercizi) - Ordinanza Dirigenziale <text:s/>n.568 del 17/06/2016</text:p>
          </table:table-cell>
          <table:table-cell table:style-name="ce3" office:value-type="string" calcext:value-type="string">
            <text:p>ORDINANZA INGIUNZIONE DI PAGAMENTO SANZIONE AMMINISTRATIVA A CARICO DI A.F. - RIF. VERBALE PM N° 203A/13</text:p>
          </table:table-cell>
          <table:table-cell table:number-columns-repeated="1022"/>
        </table:table-row>
        <table:table-row table:style-name="ro4">
          <table:table-cell table:style-name="ce3" office:value-type="string" calcext:value-type="string">
            <text:p>IV (Risorse finanziarie e patrimonio) - Determina <text:s/>n.471 del 19/05/2016</text:p>
          </table:table-cell>
          <table:table-cell table:style-name="ce3" office:value-type="string" calcext:value-type="string">
            <text:p>COSTITUZIONE SERVITU' DI ELETTRODOTTO PER CABINA ELETTRICA DI TRASFORMAZIONE UBICATA NEL NUOVO COMPENDIO IMMOBILIARE DI PIAZZA KOLBE - DELIBERA DI CONSIGLIO COMUNALE N.39 DEL 30.07.2015 - DETERMINAZIONI IN MERITO AL ROGITO NOTARILE</text:p>
          </table:table-cell>
          <table:table-cell/>
          <table:table-cell table:style-name="ce3" office:value-type="string" calcext:value-type="string">
            <text:p>_ALLEGATO_A.pdf</text:p>
          </table:table-cell>
          <table:table-cell table:number-columns-repeated="1020"/>
        </table:table-row>
        <table:table-row table:style-name="ro2">
          <table:table-cell table:style-name="ce3" office:value-type="string" calcext:value-type="string">
            <text:p>VI.7 (Viabilita') - Ordinanza Polizia Municipale <text:s/>n.577 del 22/06/2016</text:p>
          </table:table-cell>
          <table:table-cell table:style-name="ce3" office:value-type="string" calcext:value-type="string">
            <text:p>LAVORI DI POTATURA VIA IMPASTATO</text:p>
          </table:table-cell>
          <table:table-cell table:number-columns-repeated="1022"/>
        </table:table-row>
        <table:table-row table:style-name="ro2">
          <table:table-cell table:style-name="ce3" office:value-type="string" calcext:value-type="string">
            <text:p>XII.4 (Referendum) - Determina <text:s/>n.509 del 25/05/2016</text:p>
          </table:table-cell>
          <table:table-cell table:style-name="ce3" office:value-type="string" calcext:value-type="string">
            <text:p>CONSULTAZIONE REFERENDARIA DEL 17 APRILE 2016. LIQUIDAZIONE COMPENSI PER LO STRAORDINARIO ELETTORALE EFFETTUATO NEL MESE DI APRILE 2016.</text:p>
          </table:table-cell>
          <table:table-cell table:number-columns-repeated="1022"/>
        </table:table-row>
        <table:table-row table:style-name="ro2">
          <table:table-cell table:style-name="ce3" office:value-type="string" calcext:value-type="string">
            <text:p>IV.2 (Entrate tributarie) - Determina <text:s/>n.687 del 17/06/2016</text:p>
          </table:table-cell>
          <table:table-cell table:style-name="ce3" office:value-type="string" calcext:value-type="string">
            <text:p>SERVIZIO DI POSTALIZZAZIONE DEGLI ATTI GIUDIZIARI DEL SERVIZIO TRIBUTI.</text:p>
          </table:table-cell>
          <table:table-cell table:number-columns-repeated="1022"/>
        </table:table-row>
        <table:table-row table:style-name="ro2">
          <table:table-cell table:style-name="ce3" office:value-type="string" calcext:value-type="string">
            <text:p>VI.7 (Viabilita') - Ordinanza Polizia Municipale <text:s/>n.463 del 18/05/2016</text:p>
          </table:table-cell>
          <table:table-cell table:style-name="ce3" office:value-type="string" calcext:value-type="string">
            <text:p>LAVORI DI POTATURA ESSENZE ARBOREE VIA MONFALCONE</text:p>
          </table:table-cell>
          <table:table-cell table:number-columns-repeated="1022"/>
        </table:table-row>
        <table:table-row table:style-name="ro2">
          <table:table-cell table:style-name="ce3" office:value-type="string" calcext:value-type="string">
            <text:p>VIII.5 (Fiere e mercati) - Ordinanza Dirigenziale <text:s/>n.491 del 26/05/2016</text:p>
          </table:table-cell>
          <table:table-cell table:style-name="ce3" office:value-type="string" calcext:value-type="string">
            <text:p>SOSPENSIONE DELL'ATTIVITA' DI COMMERCIO SU AREE PUBBLICHE ESERCITATA PRESSO IL POSTEGGIO N. 246 DEL MERCATO DEL MARTEDI' - OPERATORE G. S..</text:p>
          </table:table-cell>
          <table:table-cell table:number-columns-repeated="1022"/>
        </table:table-row>
        <table:table-row table:style-name="ro2">
          <table:table-cell table:style-name="ce3" office:value-type="string" calcext:value-type="string">
            <text:p>III (Risorse umane) - Determina <text:s/>n.459 del 17/05/2016</text:p>
          </table:table-cell>
          <table:table-cell table:style-name="ce3" office:value-type="string" calcext:value-type="string">
            <text:p>AUTORIZZAZIONE DIPENDENTE CANTARINI ANDREA A SVOLGERE INCARICO EXTRAISTITUZIONALE PRESSO ENDEMOL ITALIA SPA</text:p>
          </table:table-cell>
          <table:table-cell table:number-columns-repeated="1022"/>
        </table:table-row>
        <table:table-row table:style-name="ro2">
          <table:table-cell table:style-name="ce3" office:value-type="string" calcext:value-type="string">
            <text:p>IV.3.1 (Impegni) - Determina <text:s/>n.615 del 03/06/2016</text:p>
          </table:table-cell>
          <table:table-cell table:style-name="ce3" office:value-type="string" calcext:value-type="string">
            <text:p>SERVIZI CIMITERIALI - RINUNCIA ALLA PREASSEGNAGIONE E RIMBORSO SOMME VERSATE A TITOLO DI ACCONTO ALLA SIG.RA CONSORTI SILVANA</text:p>
          </table:table-cell>
          <table:table-cell table:number-columns-repeated="1022"/>
        </table:table-row>
        <table:table-row table:style-name="ro2">
          <table:table-cell table:style-name="ce3" office:value-type="string" calcext:value-type="string">
            <text:p>VI.7 (Viabilita') - Ordinanza Polizia Municipale <text:s/>n.564 del 17/06/2016</text:p>
          </table:table-cell>
          <table:table-cell table:style-name="ce3" office:value-type="string" calcext:value-type="string">
            <text:p>MANIFESTAZIONE PASSEGGIATA IN TANDEM PER NON VEDENTI</text:p>
          </table:table-cell>
          <table:table-cell table:number-columns-repeated="1022"/>
        </table:table-row>
        <table:table-row table:style-name="ro4">
          <table:table-cell table:style-name="ce3" office:value-type="string" calcext:value-type="string">
            <text:p>III (Risorse umane) - Decreto Sindacale <text:s/>n.10 del 22/06/2016</text:p>
          </table:table-cell>
          <table:table-cell table:style-name="ce3" office:value-type="string" calcext:value-type="string">
            <text:p>CONFERIMENTO DELL'INCARICO AD INTERIM DI DIRIGENTE SETTORE SVILUPPO E QUALITA' DEL TERRITORIO ALL'ARCH. FARNUSH DAVARPANAH <text:s/>E CONFERIMENTO DELL'INCARICO AD INTERIM DI DIRIGENTE AMBITO SOCIALE 21 AL DOTT. ANTONIO ROSATI</text:p>
          </table:table-cell>
          <table:table-cell table:number-columns-repeated="1022"/>
        </table:table-row>
        <table:table-row table:style-name="ro3">
          <table:table-cell table:style-name="ce3" office:value-type="string" calcext:value-type="string">
            <text:p>VI.7.4 (Autorizzazione (ZTL, Zone BLU, Passi Carrabili, Permessi Invalidi e Transiti eccezionali )) - Autorizzazione PM <text:s/>n.0 del 18/05/2016</text:p>
          </table:table-cell>
          <table:table-cell table:style-name="ce3" office:value-type="string" calcext:value-type="string">
            <text:p>PROPAGANDA ELETTORALE PARTITO DEMOCRATICO CON GAZEBO.</text:p>
          </table:table-cell>
          <table:table-cell table:number-columns-repeated="1022"/>
        </table:table-row>
        <table:table-row table:style-name="ro2">
          <table:table-cell table:style-name="ce3" office:value-type="string" calcext:value-type="string">
            <text:p>VI.7 (Viabilita') - Ordinanza Polizia Municipale <text:s/>n.553 del 14/06/2016</text:p>
          </table:table-cell>
          <table:table-cell table:style-name="ce3" office:value-type="string" calcext:value-type="string">
            <text:p>MANIFESTAZIONE SPORTVA SURF-CASTING</text:p>
          </table:table-cell>
          <table:table-cell table:number-columns-repeated="1022"/>
        </table:table-row>
        <table:table-row table:style-name="ro2">
          <table:table-cell table:style-name="ce3" office:value-type="string" calcext:value-type="string">
            <text:p>VI.7 (Viabilita') - Ordinanza Polizia Municipale <text:s/>n.557 del 15/06/2016</text:p>
          </table:table-cell>
          <table:table-cell table:style-name="ce3" office:value-type="string" calcext:value-type="string">
            <text:p>LAVORI DI TINTEGGIATURA IN VIA UMBRIA E VIA LUCANIA</text:p>
          </table:table-cell>
          <table:table-cell table:number-columns-repeated="1022"/>
        </table:table-row>
        <table:table-row table:style-name="ro3">
          <table:table-cell table:style-name="ce3" office:value-type="string" calcext:value-type="string">
            <text:p>XII.3.1 (Comunali) - Determina <text:s/>n.670 del 16/06/2016</text:p>
          </table:table-cell>
          <table:table-cell table:style-name="ce3" office:value-type="string" calcext:value-type="string">
            <text:p>FORNITURA DI <text:s/>SERVIZI DI LOGISTICA INERENTI LE ATTIVITA' NECESSARIE PER IL TURNO DI VOTAZIONE DEL 19 GIUGNO 2016. <text:s/>CIG: <text:s/>ZB31A3D635 AGGIUDICAZIONE DEFINITIVA.</text:p>
          </table:table-cell>
          <table:table-cell table:number-columns-repeated="1022"/>
        </table:table-row>
        <table:table-row table:style-name="ro4">
          <table:table-cell table:style-name="ce3" office:value-type="string" calcext:value-type="string">
            <text:p>VI.3.6 (Controllo urbanistico) - Ordinanza Dirigenziale <text:s/>n.560 del 17/06/2016</text:p>
          </table:table-cell>
          <table:table-cell table:style-name="ce3" office:value-type="string" calcext:value-type="string">
            <text:p>ORDINANZA DI DEMOLIZIONE DI OPERE EDILIZIE <text:s/>ESEGUITE IN ASSENZA -DIFFORMITA’ DI PERMESSO DI COSTRUIRE <text:s/>E DI AUTORIZZAZIONE PAESAGGISTICA IN VIA GABRIELLI DEL COMUNE DI SAN BENEDETTO DEL TRONTO</text:p>
          </table:table-cell>
          <table:table-cell table:number-columns-repeated="1022"/>
        </table:table-row>
        <table:table-row table:style-name="ro2">
          <table:table-cell table:style-name="ce3" office:value-type="string" calcext:value-type="string">
            <text:p>VI.7 (Viabilita') - Ordinanza Polizia Municipale <text:s/>n.555 del 15/06/2016</text:p>
          </table:table-cell>
          <table:table-cell table:style-name="ce3" office:value-type="string" calcext:value-type="string">
            <text:p>LAVORI EDILI VIA PASCOLI, 12</text:p>
          </table:table-cell>
          <table:table-cell table:number-columns-repeated="1022"/>
        </table:table-row>
        <table:table-row table:style-name="ro2">
          <table:table-cell table:style-name="ce3" office:value-type="string" calcext:value-type="string">
            <text:p>VI.7 (Viabilita') - Ordinanza Polizia Municipale <text:s/>n.556 del 15/06/2016</text:p>
          </table:table-cell>
          <table:table-cell table:style-name="ce3" office:value-type="string" calcext:value-type="string">
            <text:p>LAVORI DI TRASLOCO VIA SABOTINO, 55/59</text:p>
          </table:table-cell>
          <table:table-cell table:number-columns-repeated="1022"/>
        </table:table-row>
        <table:table-row table:style-name="ro4">
          <table:table-cell table:style-name="ce3" office:value-type="string" calcext:value-type="string">
            <text:p>VI.5 (Opere pubbliche) - Ordinanza Dirigenziale <text:s/>n.0 del 15/06/2016</text:p>
          </table:table-cell>
          <table:table-cell table:style-name="ce3" office:value-type="string" calcext:value-type="string">
            <text:p>PROCEDIMENTO ESPROPRIATIVO PER LA REALIZZAZIONE DEL SOTTOPASSO FERROVIARIO AL KM 5+606 DELLA LINEA ASCOLI PICENO-PORTO D'ASCOLI. SVINCOLO SOMME DEPOSITATE PRESSO LA TESORERIA PROVINCIALE DELLO STATO A FAVORE DELLA DITTA IMMOBILIARE FACINOVA SRL.</text:p>
          </table:table-cell>
          <table:table-cell table:number-columns-repeated="1022"/>
        </table:table-row>
        <table:table-row table:style-name="ro4">
          <table:table-cell table:style-name="ce3" office:value-type="string" calcext:value-type="string">
            <text:p>VI.5 (Opere pubbliche) - Ordinanza Dirigenziale <text:s/>n.0 del 15/06/2016</text:p>
          </table:table-cell>
          <table:table-cell table:style-name="ce3" office:value-type="string" calcext:value-type="string">
            <text:p>PROCEDIMENTO ESPROPRIATIVO PER LA REALIZZAZIONE DEL SOTTOPASSO FERROVIARIO AL KM 5+606 DELLA LINEA ASCOLI PICENO-PORTO D’ASCOLI. SVINCOLO SOMME DEPOSITATE PRESSO LA TESORERIA PROVINCIALE DELLO STATO A FAVORE DELLA DITTA IMMOBILIARE FACINOVA SRL.</text:p>
          </table:table-cell>
          <table:table-cell table:number-columns-repeated="1022"/>
        </table:table-row>
        <table:table-row table:style-name="ro3">
          <table:table-cell table:style-name="ce3" office:value-type="string" calcext:value-type="string">
            <text:p>VII.5.3 (Musei) - Determina <text:s/>n.699 del 17/06/2016</text:p>
          </table:table-cell>
          <table:table-cell table:style-name="ce3" office:value-type="string" calcext:value-type="string">
            <text:p>PARTECIPAZIONE DEL DOTT. GIUSEPPE MERLINI AL 22° FORUM <text:s/>DELL'AMMM (ASSOCIAZIONE MUSEI MARITTIMI MEDITERRANEI) "MUSEI E PAESAGGI CULTURALI DEL MARE -LE COMUNITA' DI PAESAGGIO" - GENOVA 1,2 LUGLIO 2016</text:p>
          </table:table-cell>
          <table:table-cell/>
          <table:table-cell table:style-name="ce3" office:value-type="string" calcext:value-type="string">
            <text:p>_programma 22 forum Ammm.pdf</text:p>
          </table:table-cell>
          <table:table-cell table:number-columns-repeated="1020"/>
        </table:table-row>
        <table:table-row table:style-name="ro2">
          <table:table-cell table:style-name="ce3" office:value-type="string" calcext:value-type="string">
            <text:p>VII (Servizi alla persona) - Determina <text:s/>n.782 del 30/06/2016</text:p>
          </table:table-cell>
          <table:table-cell table:style-name="ce3" office:value-type="string" calcext:value-type="string">
            <text:p>TRASPORTO AD ACQUASANTA TERME : MODALITA' ORGANIZZATIVE ANNO 2016</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552 del 14/06/2016</text:p>
          </table:table-cell>
          <table:table-cell table:style-name="ce3" office:value-type="string" calcext:value-type="string">
            <text:p>LAVORI VIA MILANESI N. 1</text:p>
          </table:table-cell>
          <table:table-cell table:number-columns-repeated="1022"/>
        </table:table-row>
        <table:table-row table:style-name="ro2">
          <table:table-cell table:style-name="ce3" office:value-type="string" calcext:value-type="string">
            <text:p>I (Amministrazione generale) - Decreto Sindacale <text:s/>n.8 del 04/06/2016</text:p>
          </table:table-cell>
          <table:table-cell table:style-name="ce3" office:value-type="string" calcext:value-type="string">
            <text:p>ATTRIBUZIONE RETRIBUZIONE DI RISULTATO AI DIRIGENTI DEL COMUNE DI SAN BENEDETTO DEL TRONTO.</text:p>
          </table:table-cell>
          <table:table-cell table:number-columns-repeated="1022"/>
        </table:table-row>
        <table:table-row table:style-name="ro2">
          <table:table-cell table:style-name="ce3" office:value-type="string" calcext:value-type="string">
            <text:p>VII.13.7 (Casa di Riposo Centro Primavera) - Determina <text:s/>n.497 del 24/05/2016</text:p>
          </table:table-cell>
          <table:table-cell table:style-name="ce3" office:value-type="string" calcext:value-type="string">
            <text:p>RESIDENZA PROTETTA PER ANZIANI PRESSO IL CENTRO SOCIALE PEIMAVERA: APPROVAZIONE SCHEMA DI ACCORDO CON <text:s/>ASUR MARCHE - AREA VASTA 5</text:p>
          </table:table-cell>
          <table:table-cell/>
          <table:table-cell table:style-name="ce3" office:value-type="string" calcext:value-type="string">
            <text:p>_convenzione2015.pdf</text:p>
          </table:table-cell>
          <table:table-cell table:number-columns-repeated="1020"/>
        </table:table-row>
        <table:table-row table:style-name="ro2">
          <table:table-cell table:style-name="ce3" office:value-type="string" calcext:value-type="string">
            <text:p>VI.5 (Opere pubbliche) - Determina <text:s/>n.667 del 15/06/2016</text:p>
          </table:table-cell>
          <table:table-cell table:style-name="ce3" office:value-type="string" calcext:value-type="string">
            <text:p>AUTORIZZAZIONE INCREMENTO DELL'IMPORTO CONTRATTUALE DEL SUBAPPALTO, AUTORIZZATO CON DETERMINA DIRIGENZIALE N. 177/2016.</text:p>
          </table:table-cell>
          <table:table-cell table:number-columns-repeated="1022"/>
        </table:table-row>
        <table:table-row table:style-name="ro5">
          <table:table-cell table:style-name="ce3" office:value-type="string" calcext:value-type="string">
            <text:p>VI.3.5 (Condono) - Determina <text:s/>n.707 del 20/06/2016</text:p>
          </table:table-cell>
          <table:table-cell table:style-name="ce3" office:value-type="string" calcext:value-type="string">
            <text:p>PARERE  EX ART. 32, LEGGE 28.02.1985, N.47, E SUCCESSIVE MODIFICAZIONI ED INTEGRAZIONI, PER  INTERVENTI REALIZZATI IN ZONA DI VINCOLO PAESAGGISTICO.</text:p>
            <text:p>OPERE EDILIZIE ABUSIVE REALIZZATE IN SAN BENEDETTO DEL TRONTO, VIA COLLE DELLA MADDALENA N.10.</text:p>
          </table:table-cell>
          <table:table-cell table:number-columns-repeated="1022"/>
        </table:table-row>
        <table:table-row table:style-name="ro2">
          <table:table-cell table:style-name="ce3" office:value-type="string" calcext:value-type="string">
            <text:p>VI.7 (Viabilita') - Ordinanza Polizia Municipale <text:s/>n.589 del 24/06/2016</text:p>
          </table:table-cell>
          <table:table-cell table:style-name="ce3" office:value-type="string" calcext:value-type="string">
            <text:p>INAUGURAZIONE LOCALE COMMERCIALE VIA CUSTOZA 47/49</text:p>
          </table:table-cell>
          <table:table-cell table:number-columns-repeated="1022"/>
        </table:table-row>
        <table:table-row table:style-name="ro4">
          <table:table-cell table:style-name="ce3" office:value-type="string" calcext:value-type="string">
            <text:p>VII (Servizi alla persona) - Determina <text:s/>n.675 del 16/06/2016</text:p>
          </table:table-cell>
          <table:table-cell table:style-name="ce3" office:value-type="string" calcext:value-type="string">
            <text:p>AGGIORNAMENTO "ELENCO DI ESPERTI E OPERATORI DEI SERVIZI DI PREVENZIONE DEL DISAGIO E DI PREVENZIONE DEL DISAGIO E DI PROMOZIONE DEL BENESSERE RIVOLTI A MINORI, GIOVANI E ADOLESCENTI" DELL'AMBITO TERRITORIALE SOCIALE N. 21 DI SAN BENEDETTO DEL TRONTO. AN</text:p>
          </table:table-cell>
          <table:table-cell table:number-columns-repeated="1022"/>
        </table:table-row>
        <table:table-row table:style-name="ro4">
          <table:table-cell table:style-name="ce3" office:value-type="string" calcext:value-type="string">
            <text:p>VI.5.7 (Interventi Ambientali) - Determina <text:s/>n.661 del 14/06/2016</text:p>
          </table:table-cell>
          <table:table-cell table:style-name="ce3" office:value-type="string" calcext:value-type="string">
            <text:p>RIQUALIFICAZIONE E RINATURALIZZAZIONE TORRENTE ALBULA. SISTEMAZIONE DELLA FOCE. AUTORIZZAZIONE AL SUBAPPALTO IMPRESA ILMED SRL/MENTUCCI ALDO SRL. INTEGRAZIONE A SEGUITO DI PERIZIA SUPPLETIVA CUP F25B05000000001 CIG 5984179CB8</text:p>
          </table:table-cell>
          <table:table-cell table:number-columns-repeated="1022"/>
        </table:table-row>
        <table:table-row table:style-name="ro2">
          <table:table-cell table:style-name="ce3" office:value-type="string" calcext:value-type="string">
            <text:p>IV.14.1 (Corrispondenza) - Determina <text:s/>n.703 del 17/06/2016</text:p>
          </table:table-cell>
          <table:table-cell table:style-name="ce3" office:value-type="string" calcext:value-type="string">
            <text:p>ULTERIORE PROROGA DEL CONTRATTO PER IL SERVIZIO DI GESTIONE DELLA CORRISPONDENZA DELL'ENTE E RELATIVO IMPEGNO DI SPESA</text:p>
          </table:table-cell>
          <table:table-cell table:number-columns-repeated="1022"/>
        </table:table-row>
        <table:table-row table:style-name="ro3">
          <table:table-cell table:style-name="ce3" office:value-type="string" calcext:value-type="string">
            <text:p>XII.3.1 (Comunali) - Determina <text:s/>n.665 del 15/06/2016</text:p>
          </table:table-cell>
          <table:table-cell table:style-name="ce3" office:value-type="string" calcext:value-type="string">
            <text:p>CONSULTAZIONE AMMINISTRATIVA DEL 5 GIUGNO E BALLOTTAGGIO DEL 19 GIUGNO. <text:s/>IMPEGNO DI SPESA PER LIQUIDAZIONE ONORARI AI COMPONENTI DI SEGGIO.</text:p>
          </table:table-cell>
          <table:table-cell table:number-columns-repeated="1022"/>
        </table:table-row>
        <table:table-row table:style-name="ro4">
          <table:table-cell table:style-name="ce3" office:value-type="string" calcext:value-type="string">
            <text:p>XII.3.1 (Comunali) - Determina <text:s/>n.666 del 15/06/2016</text:p>
          </table:table-cell>
          <table:table-cell table:style-name="ce3" office:value-type="string" calcext:value-type="string">
            <text:p>ELEZIONI AMMINISTRATIVE 2016. TURNO DI BALLOTTAGGIO DEL 19 GIUGNO. AFFIDAMENTO DIRETTO PER FORNITURA DEL VERBALI E MODULISTICA MINISTERIALE AD USO DELL'UFFICIO CENTRALE ELETTORALE. IMPEGNO DI SPESA.</text:p>
          </table:table-cell>
          <table:table-cell table:number-columns-repeated="1022"/>
        </table:table-row>
        <table:table-row table:style-name="ro2">
          <table:table-cell table:style-name="ce3" office:value-type="string" calcext:value-type="string">
            <text:p>VII (Servizi alla persona) - Determina <text:s/>n.669 del 16/06/2016</text:p>
          </table:table-cell>
          <table:table-cell table:style-name="ce3" office:value-type="string" calcext:value-type="string">
            <text:p>PROGETTO SPRAR: PROVVEDIMENTO DI REVOCA MISURE DI ACCOGLIENZA</text:p>
          </table:table-cell>
          <table:table-cell table:number-columns-repeated="1022"/>
        </table:table-row>
        <table:table-row table:style-name="ro2">
          <table:table-cell table:style-name="ce3" office:value-type="string" calcext:value-type="string">
            <text:p>VII (Servizi alla persona) - Determina <text:s/>n.637 del 09/06/2016</text:p>
          </table:table-cell>
          <table:table-cell table:style-name="ce3" office:value-type="string" calcext:value-type="string">
            <text:p>L.R. 20/02. AUTORIZZAZIONE <text:s/>AL FUNZIONAMENTO ALLOGGIO SOCIALE ADULTI IN DIFFICOLTA' "IL MIO NOME SUL CAMPANELLO"</text:p>
          </table:table-cell>
          <table:table-cell table:number-columns-repeated="1022"/>
        </table:table-row>
        <table:table-row table:style-name="ro2">
          <table:table-cell table:style-name="ce3" office:value-type="string" calcext:value-type="string">
            <text:p>V.1.2 (Commercio e Pubblici Esercizi) - Ordinanza Dirigenziale <text:s/>n.570 del 17/06/2016</text:p>
          </table:table-cell>
          <table:table-cell table:style-name="ce3" office:value-type="string" calcext:value-type="string">
            <text:p>ORDINANZA INGIUNZIONE DI PAGAMENTO SANZIONE AMMINISTERATIVA K.B. - RIF. VERBALE PM 385T/13</text:p>
          </table:table-cell>
          <table:table-cell table:number-columns-repeated="1022"/>
        </table:table-row>
        <table:table-row table:style-name="ro2">
          <table:table-cell table:style-name="ce3" office:value-type="string" calcext:value-type="string">
            <text:p>VI.7 (Viabilita') - Ordinanza Polizia Municipale <text:s/>n.567 del 17/06/2016</text:p>
          </table:table-cell>
          <table:table-cell table:style-name="ce3" office:value-type="string" calcext:value-type="string">
            <text:p>LAVORI EDILI VI ROMA 71/73</text:p>
          </table:table-cell>
          <table:table-cell table:number-columns-repeated="1022"/>
        </table:table-row>
        <table:table-row table:style-name="ro3">
          <table:table-cell table:style-name="ce3" office:value-type="string" calcext:value-type="string">
            <text:p>IV.5 (Bilancio preventivo, variazioni di bilancio, verifiche contabili) - Determina <text:s/>n.576 del 30/05/2016</text:p>
          </table:table-cell>
          <table:table-cell table:style-name="ce3" office:value-type="string" calcext:value-type="string">
            <text:p>QUINTA VARIAZIONE COMPENSATIVA FRA CAPITOLI DI SPESA RICOMPRESI ALL'INTERNO DELLO STESSO MACROAGGREGATO DI BILANCIO</text:p>
          </table:table-cell>
          <table:table-cell/>
          <table:table-cell table:style-name="ce3" office:value-type="string" calcext:value-type="string">
            <text:p>_05.DD Allegato quinta determina.doc</text:p>
          </table:table-cell>
          <table:table-cell table:number-columns-repeated="1020"/>
        </table:table-row>
        <table:table-row table:style-name="ro1">
          <table:table-cell table:style-name="ce3" office:value-type="string" calcext:value-type="string">
            <text:p>IV.3.1 (Impegni) - Determina <text:s/>n.759 del 28/06/2016</text:p>
          </table:table-cell>
          <table:table-cell table:style-name="ce3" office:value-type="string" calcext:value-type="string">
            <text:p>SERVIZI CIMITERIALI - AFFIDAMENTO FORNITURE MATERIALI</text:p>
          </table:table-cell>
          <table:table-cell table:number-columns-repeated="1022"/>
        </table:table-row>
        <table:table-row table:style-name="ro3">
          <table:table-cell table:style-name="ce3" office:value-type="string" calcext:value-type="string">
            <text:p>V.1 (Contenzioso) - Determina <text:s/>n.622 del 08/06/2016</text:p>
          </table:table-cell>
          <table:table-cell table:style-name="ce3" office:value-type="string" calcext:value-type="string">
            <text:p>RICORSO AL TAR MARCHE NOTIFICATO IN DATA 1 GIUGNO 2016. COSTITUZIONE IN GIUDIZIO E CONFERIMENTO DELL'INCARICO ALL'AVV. MARINA DI CONCETTO, SETTORE AVVOCATURA DEL COMUNE DI SAN BENEDETTO DEL TRONTO</text:p>
          </table:table-cell>
          <table:table-cell table:number-columns-repeated="1022"/>
        </table:table-row>
        <table:table-row table:style-name="ro2">
          <table:table-cell table:style-name="ce3" office:value-type="string" calcext:value-type="string">
            <text:p>III (Risorse umane) - Determina <text:s/>n.567 del 30/05/2016</text:p>
          </table:table-cell>
          <table:table-cell table:style-name="ce3" office:value-type="string" calcext:value-type="string">
            <text:p>INDENNITA' MANSIONI SUPERIORI AL SIG. EMIDIO DI GASPARE. IMPEGNO DI SPESA.</text:p>
          </table:table-cell>
          <table:table-cell table:number-columns-repeated="1022"/>
        </table:table-row>
        <table:table-row table:style-name="ro2">
          <table:table-cell table:style-name="ce3" office:value-type="string" calcext:value-type="string">
            <text:p>VII.13.1 (Prestito sull'onore) - Determina <text:s/>n.718 del 23/06/2016</text:p>
          </table:table-cell>
          <table:table-cell table:style-name="ce3" office:value-type="string" calcext:value-type="string">
            <text:p>PRESTITI SULL'ONORE. ASSUNZIONE IMPEGNO DI SPESA ANNO 2016.</text:p>
          </table:table-cell>
          <table:table-cell table:number-columns-repeated="1022"/>
        </table:table-row>
        <table:table-row table:style-name="ro2">
          <table:table-cell table:style-name="ce3" office:value-type="string" calcext:value-type="string">
            <text:p>III (Risorse umane) - Determina <text:s/>n.633 del 09/06/2016</text:p>
          </table:table-cell>
          <table:table-cell table:style-name="ce3" office:value-type="string" calcext:value-type="string">
            <text:p>CONCESSIONE ASPETTATIVA PER MOTIVI DI FAMIGLIA AI SENSI DELL'ART. 11 CCNL 14/09/2000</text:p>
          </table:table-cell>
          <table:table-cell table:number-columns-repeated="1022"/>
        </table:table-row>
        <table:table-row table:style-name="ro1">
          <table:table-cell table:style-name="ce3" office:value-type="string" calcext:value-type="string">
            <text:p>IV.3.1 (Impegni) - Determina <text:s/>n.727 del 23/06/2016</text:p>
          </table:table-cell>
          <table:table-cell table:style-name="ce3" office:value-type="string" calcext:value-type="string">
            <text:p>SERVIZIO MANUTENZIONE STRADE - AFFIDAMENTO FORNITURA MATERIALI</text:p>
          </table:table-cell>
          <table:table-cell table:number-columns-repeated="1022"/>
        </table:table-row>
        <table:table-row table:style-name="ro2">
          <table:table-cell table:style-name="ce3" office:value-type="string" calcext:value-type="string">
            <text:p>VII.8 (Attività ed eventi sportivi) - Determina <text:s/>n.672 del 16/06/2016</text:p>
          </table:table-cell>
          <table:table-cell table:style-name="ce3" office:value-type="string" calcext:value-type="string">
            <text:p>BEACH ARENA ESTATE 2016. APPROVAZIONE SCHEMA DI CONVENZIONE ED IMPEGNO DI SPESA</text:p>
          </table:table-cell>
          <table:table-cell/>
          <table:table-cell table:style-name="ce3" office:value-type="string" calcext:value-type="string">
            <text:p>_convenzione beach arena 2016.doc</text:p>
          </table:table-cell>
          <table:table-cell table:number-columns-repeated="1020"/>
        </table:table-row>
        <table:table-row table:style-name="ro4">
          <table:table-cell table:style-name="ce3" office:value-type="string" calcext:value-type="string">
            <text:p>VI.7.4 (Autorizzazione (ZTL, Zone BLU, Passi Carrabili, Permessi Invalidi e Transiti eccezionali )) - Ordinanza Polizia Municipale <text:s/>n.528 del 07/06/2016</text:p>
          </table:table-cell>
          <table:table-cell table:style-name="ce3" office:value-type="string" calcext:value-type="string">
            <text:p>OCCUPAZIONE SUOLO VIA DEI MILLE PER LA FICTION SCOMPARSA</text:p>
          </table:table-cell>
          <table:table-cell table:number-columns-repeated="1022"/>
        </table:table-row>
        <table:table-row table:style-name="ro3">
          <table:table-cell table:style-name="ce3" office:value-type="string" calcext:value-type="string">
            <text:p>IV.3.1 (Impegni) - Determina <text:s/>n.766 del 28/06/2016</text:p>
          </table:table-cell>
          <table:table-cell table:style-name="ce3" office:value-type="string" calcext:value-type="string">
            <text:p>RIMBORSO DI SOMME ENTRATE NELLE CASSE COMUNALI COME PAGAMENTI NON DOVUTI DI ACCERTAMENTI DI VIOLAZIONI DI NORME DEL CODICE DELLA STRADA. - RICHIESTA PROT. N. 31747 DEL 24/05/2016.</text:p>
          </table:table-cell>
          <table:table-cell table:number-columns-repeated="1022"/>
        </table:table-row>
        <table:table-row table:style-name="ro2">
          <table:table-cell table:style-name="ce3" office:value-type="string" calcext:value-type="string">
            <text:p>III (Risorse umane) - Determina <text:s/>n.682 del 16/06/2016</text:p>
          </table:table-cell>
          <table:table-cell table:style-name="ce3" office:value-type="string" calcext:value-type="string">
            <text:p>LIQUIDAZIONE COMPENSI PROFESSIONALI DI AVVOCATO MATURATI NEL PERIODO: MAGGIO 2016.</text:p>
          </table:table-cell>
          <table:table-cell table:number-columns-repeated="1022"/>
        </table:table-row>
        <table:table-row table:style-name="ro2">
          <table:table-cell table:style-name="ce3" office:value-type="string" calcext:value-type="string">
            <text:p>VI.7 (Viabilita') - Ordinanza Polizia Municipale <text:s/>n.575 del 22/06/2016</text:p>
          </table:table-cell>
          <table:table-cell table:style-name="ce3" office:value-type="string" calcext:value-type="string">
            <text:p>CHIUSURA STRADA VIA VAL TIBERINA DIR. EST-OVEST PER LAVORI URGENTI CIIP IL GIORNO 23/06/2016</text:p>
          </table:table-cell>
          <table:table-cell table:number-columns-repeated="1022"/>
        </table:table-row>
        <table:table-row table:style-name="ro2">
          <table:table-cell table:style-name="ce3" office:value-type="string" calcext:value-type="string">
            <text:p>VI.5 (Opere pubbliche) - Determina <text:s/>n.632 del 09/06/2016</text:p>
          </table:table-cell>
          <table:table-cell table:style-name="ce3" office:value-type="string" calcext:value-type="string">
            <text:p>SCARTO DOCUMENTI DI ARCHIVIO NON SOGGETTI AD OBBLIGO DI CONSERVAZIONE</text:p>
          </table:table-cell>
          <table:table-cell table:number-columns-repeated="1022"/>
        </table:table-row>
        <table:table-row table:style-name="ro2">
          <table:table-cell table:style-name="ce3" office:value-type="string" calcext:value-type="string">
            <text:p>III (Risorse umane) - Decreto Sindacale <text:s/>n.11 del 22/06/2016</text:p>
          </table:table-cell>
          <table:table-cell table:style-name="ce3" office:value-type="string" calcext:value-type="string">
            <text:p>ATTIVITA' U.O.A. AFFARI LEGALI <text:s/>- ASSEGNAZIONE INTERIM SETTORE GESTIONE RISORSE</text:p>
          </table:table-cell>
          <table:table-cell table:number-columns-repeated="1022"/>
        </table:table-row>
        <table:table-row table:style-name="ro2">
          <table:table-cell table:style-name="ce3" office:value-type="string" calcext:value-type="string">
            <text:p>VI.7 (Viabilita') - Ordinanza Polizia Municipale <text:s/>n.527 del 07/06/2016</text:p>
          </table:table-cell>
          <table:table-cell table:style-name="ce3" office:value-type="string" calcext:value-type="string">
            <text:p>LAVORI DI TRASLOCO VIA SABOTINO, 125</text:p>
          </table:table-cell>
          <table:table-cell table:number-columns-repeated="1022"/>
        </table:table-row>
        <table:table-row table:style-name="ro3">
          <table:table-cell table:style-name="ce3" office:value-type="string" calcext:value-type="string">
            <text:p>VII.5.1 (Biblioteca Comunale) - Determina <text:s/>n.700 del 17/06/2016</text:p>
          </table:table-cell>
          <table:table-cell table:style-name="ce3" office:value-type="string" calcext:value-type="string">
            <text:p>APPROVAZIONE DEL PROGETTO FORMATIVO E DI ORIENTAMENTO. ACCOGLIMENTO DELLA STAGISTA PIATTONI SILVIA PRESSO LA BIBLIOTECA MULTIMEDIALE "G. LESCA".</text:p>
          </table:table-cell>
          <table:table-cell/>
          <table:table-cell table:style-name="ce3" office:value-type="string" calcext:value-type="string">
            <text:p>_Progetto formativo_Piattoni Silvia.pdf</text:p>
          </table:table-cell>
          <table:table-cell table:number-columns-repeated="1020"/>
        </table:table-row>
        <table:table-row table:style-name="ro2">
          <table:table-cell table:style-name="ce3" office:value-type="string" calcext:value-type="string">
            <text:p>VI.7 (Viabilita') - Ordinanza Polizia Municipale <text:s/>n.526 del 06/06/2016</text:p>
          </table:table-cell>
          <table:table-cell table:style-name="ce3" office:value-type="string" calcext:value-type="string">
            <text:p>MANIFESTAZIONE FESTA DI SANT'ANTONIO</text:p>
          </table:table-cell>
          <table:table-cell table:number-columns-repeated="1022"/>
        </table:table-row>
        <table:table-row table:style-name="ro2">
          <table:table-cell table:style-name="ce3" office:value-type="string" calcext:value-type="string">
            <text:p>I (Amministrazione generale) - Decreto Sindacale <text:s/>n.7 del 04/06/2016</text:p>
          </table:table-cell>
          <table:table-cell table:style-name="ce3" office:value-type="string" calcext:value-type="string">
            <text:p>ATTRIBUZIONE DELLA RETRIBUZIONE DI RISULTATO AL SEGRETARIO GENERALE.</text:p>
          </table:table-cell>
          <table:table-cell table:number-columns-repeated="1022"/>
        </table:table-row>
        <table:table-row table:style-name="ro2">
          <table:table-cell table:style-name="ce3" office:value-type="string" calcext:value-type="string">
            <text:p>IV.11.2 (Automezzi) - Determina <text:s/>n.662 del 14/06/2016</text:p>
          </table:table-cell>
          <table:table-cell table:style-name="ce3" office:value-type="string" calcext:value-type="string">
            <text:p>SERVIZIO AREE VERDI PARCHI URBANI E QUALITA' URBANA - RETTIFICA DETERMINAZIONE DIRIGENZIALE N. 460 DEL 18/05/2016</text:p>
          </table:table-cell>
          <table:table-cell/>
          <table:table-cell table:style-name="ce3"/>
          <table:table-cell table:number-columns-repeated="1020"/>
        </table:table-row>
        <table:table-row table:style-name="ro3">
          <table:table-cell table:style-name="ce3" office:value-type="string" calcext:value-type="string">
            <text:p>XII.3.1 (Comunali) - Determina <text:s/>n.568 del 30/05/2016</text:p>
          </table:table-cell>
          <table:table-cell table:style-name="ce3" office:value-type="string" calcext:value-type="string">
            <text:p>ELEZIONI AMMINISTRATIVE DEL 5 GIUGNO 2016. <text:s text:c="2"/>- AFFIDAMENTO DIRETTO PER FORNITURA STAMPATI AD USO DEGLI UFFICI ELETTORALI DI SEZIONE. IMPEGNO DI SPESA.</text:p>
          </table:table-cell>
          <table:table-cell table:number-columns-repeated="1022"/>
        </table:table-row>
        <table:table-row table:style-name="ro4">
          <table:table-cell table:style-name="ce3" office:value-type="string" calcext:value-type="string">
            <text:p>XII.3.1 (Comunali) - Determina <text:s/>n.649 del 13/06/2016</text:p>
          </table:table-cell>
          <table:table-cell table:style-name="ce3" office:value-type="string" calcext:value-type="string">
            <text:p>CONSULTAZIONE AMMINISTRATIVA 2016 - TURNO DI BALLOTTAGGIO DEL 19 GIUGNO. AFFIDAMENTO DELLE ATTIVITA' DI ALLESTIMENTO E SMONTAGGIO DEI SEGGI ELETTORALI. IMPEGNO DI SPESA E DETERMINAZIONE A CONTRATTARE. CIG: ZB31A3D635.</text:p>
          </table:table-cell>
          <table:table-cell table:number-columns-repeated="1022"/>
        </table:table-row>
        <table:table-row table:style-name="ro3">
          <table:table-cell table:style-name="ce3" office:value-type="string" calcext:value-type="string">
            <text:p>III (Risorse umane) - Determina <text:s/>n.683 del 16/06/2016</text:p>
          </table:table-cell>
          <table:table-cell table:style-name="ce3" office:value-type="string" calcext:value-type="string">
            <text:p>MODIFICA ATTRIBUZIONE VALUTAZIONE DIRIGENTE SETTORE INNOVAZIONE E SERVIZI AI CITTADINI E ALLA PERSONA <text:s/>"ANNO 2014" - RIDETERMINAZIONE E LIQUIDAZIONE ULTERIORE IMPORTO</text:p>
          </table:table-cell>
          <table:table-cell table:number-columns-repeated="1022"/>
        </table:table-row>
        <table:table-row table:style-name="ro3">
          <table:table-cell table:style-name="ce3" office:value-type="string" calcext:value-type="string">
            <text:p>VI.7 (Viabilita') - Ordinanza Polizia Municipale <text:s/>n.508 del 29/05/2016</text:p>
          </table:table-cell>
          <table:table-cell table:style-name="ce3" office:value-type="string" calcext:value-type="string">
            <text:p>LIMITAZIONE ALLA SOSTA NELL'AREA POSTA A NORD DELLO STADIO RIVIERA DELLO SPORT PER LA FESTA PROMOZIONE DELLA SAMBENEDETTESE IN LEGAPRO</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505 del 28/05/2016</text:p>
          </table:table-cell>
          <table:table-cell table:style-name="ce3" office:value-type="string" calcext:value-type="string">
            <text:p>LAVORI EDILI VIA MACHIAVELLI, 13/17</text:p>
          </table:table-cell>
          <table:table-cell table:number-columns-repeated="1022"/>
        </table:table-row>
        <table:table-row table:style-name="ro2">
          <table:table-cell table:style-name="ce3" office:value-type="string" calcext:value-type="string">
            <text:p>VI.7 (Viabilita') - Autorizzazione PM <text:s/>n.0 del 28/05/2016</text:p>
          </table:table-cell>
          <table:table-cell table:style-name="ce3" office:value-type="string" calcext:value-type="string">
            <text:p>AUTORIZZAZIONE PROPAGANDA POLITICA PARTITO RINNOVAMENTO E PROGRESSO - VIALE SECONDO MORETTI</text:p>
          </table:table-cell>
          <table:table-cell table:number-columns-repeated="1022"/>
        </table:table-row>
        <table:table-row table:style-name="ro2">
          <table:table-cell table:style-name="ce3" office:value-type="string" calcext:value-type="string">
            <text:p>VI.7 (Viabilita') - Autorizzazione PM <text:s/>n.0 del 28/05/2016</text:p>
          </table:table-cell>
          <table:table-cell table:style-name="ce3" office:value-type="string" calcext:value-type="string">
            <text:p>AUTORIZZAZIONE PROPAGANDA POLITICA "A SINISTRA IN COMUNE" ROTONDA S. D'ACQUISTO</text:p>
          </table:table-cell>
          <table:table-cell table:number-columns-repeated="1022"/>
        </table:table-row>
        <table:table-row table:style-name="ro2">
          <table:table-cell table:style-name="ce3" office:value-type="string" calcext:value-type="string">
            <text:p>IV.3.1 (Impegni) - Determina <text:s/>n.725 del 23/06/2016</text:p>
          </table:table-cell>
          <table:table-cell table:style-name="ce3" office:value-type="string" calcext:value-type="string">
            <text:p>SERVIZI CIMITERIALI - RINUNCIA ALLA PREASSEGNAGIONE E RIMBORSO SOMMA VERSATA A TITOLO DI ACCONTO AL SIG. BASTIANELLI GUIDO</text:p>
          </table:table-cell>
          <table:table-cell table:number-columns-repeated="1022"/>
        </table:table-row>
        <table:table-row table:style-name="ro2">
          <table:table-cell table:style-name="ce3" office:value-type="string" calcext:value-type="string">
            <text:p>VI.7 (Viabilita') - Ordinanza Polizia Municipale <text:s/>n.537 del 10/06/2016</text:p>
          </table:table-cell>
          <table:table-cell table:style-name="ce3" office:value-type="string" calcext:value-type="string">
            <text:p>LAVORI EDILI VIA CRISPI, 101</text:p>
          </table:table-cell>
          <table:table-cell table:number-columns-repeated="1022"/>
        </table:table-row>
        <table:table-row table:style-name="ro2">
          <table:table-cell table:style-name="ce3" office:value-type="string" calcext:value-type="string">
            <text:p>XII.3.1 (Comunali) - Determina <text:s/>n.656 del 13/06/2016</text:p>
          </table:table-cell>
          <table:table-cell table:style-name="ce3" office:value-type="string" calcext:value-type="string">
            <text:p>ELEZIONI AMMINISTRATIVE DEL 5 GIUGNO 2016. STRAORDINARIO ELETTORALE <text:s/>BALLOTTAGGIO DEL 19 GIUGNO. <text:s/>INTEGRAZIONE PER IL MESE DI GIUGNO.</text:p>
          </table:table-cell>
          <table:table-cell table:number-columns-repeated="1022"/>
        </table:table-row>
        <table:table-row table:style-name="ro3">
          <table:table-cell table:style-name="ce3" office:value-type="string" calcext:value-type="string">
            <text:p>IV.3.1 (Impegni) - Determina <text:s/>n.695 del 17/06/2016</text:p>
          </table:table-cell>
          <table:table-cell table:style-name="ce3" office:value-type="string" calcext:value-type="string">
            <text:p>SERVIZI MANUTENZIONE STRADE - ACQUISTO BUONI LAVORO (VOUCHER)DA UTILIZZARE PER PRESTAZIONI LAVORATIVE PER UN PERIODO TEMPORALE DI MESI TRE</text:p>
          </table:table-cell>
          <table:table-cell table:number-columns-repeated="1022"/>
        </table:table-row>
        <table:table-row table:style-name="ro3">
          <table:table-cell table:style-name="ce3" office:value-type="string" calcext:value-type="string">
            <text:p>VI.5 (Opere pubbliche) - Determina <text:s/>n.589 del 01/06/2016</text:p>
          </table:table-cell>
          <table:table-cell table:style-name="ce3" office:value-type="string" calcext:value-type="string">
            <text:p>CAUSA CIVILE N° 122/2016 R.G. DINANZI AL GIUDICE DI PACE DI ASCOLI PICENO. <text:s/>CONFERIMENTO MANDATO ALL'AVV. MARINA DI CONCETTO DELL'AVVOCATURA COMUNALE.</text:p>
          </table:table-cell>
          <table:table-cell table:number-columns-repeated="1022"/>
        </table:table-row>
        <table:table-row table:style-name="ro2">
          <table:table-cell table:style-name="ce3" office:value-type="string" calcext:value-type="string">
            <text:p>III (Risorse umane) - Determina <text:s/>n.645 del 13/06/2016</text:p>
          </table:table-cell>
          <table:table-cell table:style-name="ce3" office:value-type="string" calcext:value-type="string">
            <text:p>MUTAMENTO MOTIVO DI ESTINZIONE DEL RAPPORTO DI LAVORO</text:p>
          </table:table-cell>
          <table:table-cell table:number-columns-repeated="1022"/>
        </table:table-row>
        <table:table-row table:style-name="ro3">
          <table:table-cell table:style-name="ce3" office:value-type="string" calcext:value-type="string">
            <text:p>VI.5 (Opere pubbliche) - Determina <text:s/>n.588 del 01/06/2016</text:p>
          </table:table-cell>
          <table:table-cell table:style-name="ce3" office:value-type="string" calcext:value-type="string">
            <text:p>CAUSA CIVILE N° 1896/2015 R.G. DINANZI AL GIUDICE DI PACE DI ASCOLI PICENO. <text:s/>CONFERIMENTO MANDATO ALL'AVV. MARINA DI CONCETTO DELL'AVVOCATURA COMUNALE.</text:p>
          </table:table-cell>
          <table:table-cell table:number-columns-repeated="1022"/>
        </table:table-row>
        <table:table-row table:style-name="ro2">
          <table:table-cell table:style-name="ce3" office:value-type="string" calcext:value-type="string">
            <text:p>I (Amministrazione generale) - Determina <text:s/>n.790 del 30/06/2016</text:p>
          </table:table-cell>
          <table:table-cell table:style-name="ce3" office:value-type="string" calcext:value-type="string">
            <text:p>ACQUISTO MATERIALE INFORMATICO - IMPEGNO DI SPESA</text:p>
          </table:table-cell>
          <table:table-cell table:number-columns-repeated="1022"/>
        </table:table-row>
        <table:table-row table:style-name="ro3">
          <table:table-cell table:style-name="ce3" office:value-type="string" calcext:value-type="string">
            <text:p>IV.3.1 (Impegni) - Determina <text:s/>n.644 del 10/06/2016</text:p>
          </table:table-cell>
          <table:table-cell table:style-name="ce3" office:value-type="string" calcext:value-type="string">
            <text:p>REALIZZAZIONE DI NUOVA PAVIMENTAZIONE STRADALE NELLE VIE ROMA, CARDUCCI E DE AMICIS - APPROVAZIONE PROGETTO ESECUTIVO ED AFFIDAMENTO LAVORI</text:p>
          </table:table-cell>
          <table:table-cell table:number-columns-repeated="1022"/>
        </table:table-row>
        <table:table-row table:style-name="ro3">
          <table:table-cell table:style-name="ce3" office:value-type="string" calcext:value-type="string">
            <text:p>VIII (Attività economiche) - Determina <text:s/>n.743 del 27/06/2016</text:p>
          </table:table-cell>
          <table:table-cell table:style-name="ce3" office:value-type="string" calcext:value-type="string">
            <text:p>DETERMINAZIONE A CONTRATTARE ART. 19 D.LGS. 267/2000, PER IMPLEMENTAZIONE SOFTWARE SUAP E ATTIVITA' DI FORMAZIONE AL PERSONALE - IMPEGNO DI SPESA.</text:p>
          </table:table-cell>
          <table:table-cell table:number-columns-repeated="1022"/>
        </table:table-row>
        <table:table-row table:style-name="ro2">
          <table:table-cell table:style-name="ce3" office:value-type="string" calcext:value-type="string">
            <text:p>VII (Servizi alla persona) - Determina <text:s/>n.648 del 13/06/2016</text:p>
          </table:table-cell>
          <table:table-cell table:style-name="ce3" office:value-type="string" calcext:value-type="string">
            <text:p>ACQUISTO MANIFESTI PER TRASPORTO AD ACQUASANTA TERME - ANNO 2016</text:p>
          </table:table-cell>
          <table:table-cell table:number-columns-repeated="1022"/>
        </table:table-row>
        <table:table-row table:style-name="ro3">
          <table:table-cell table:style-name="ce3" office:value-type="string" calcext:value-type="string">
            <text:p>VI.4.3 (Impianti Sportivi) - Determina <text:s/>n.639 del 10/06/2016</text:p>
          </table:table-cell>
          <table:table-cell table:style-name="ce3" office:value-type="string" calcext:value-type="string">
            <text:p>AFFIDAMENTO IN VIA TEMPORANEA PER LA GESTIONE ED USO DELLO STADIO RIVIERA DELLE PALME ALLA SS SAMBENEDETTESE IN OTTEMPERANZA DELLA DELIBERAZIONE DELLA GIUNTA COMUNALE N. 106 DEL 3/06/2016</text:p>
          </table:table-cell>
          <table:table-cell table:number-columns-repeated="1022"/>
        </table:table-row>
        <table:table-row table:style-name="ro2">
          <table:table-cell table:style-name="ce3" office:value-type="string" calcext:value-type="string">
            <text:p>XII.3.1 (Comunali) - Determina <text:s/>n.694 del 17/06/2016</text:p>
          </table:table-cell>
          <table:table-cell table:style-name="ce3" office:value-type="string" calcext:value-type="string">
            <text:p>CONSULTAZIONE AMMINISTRATIVA DEL 5 GIUGNO E BALLOTTAGGIO DEL 19 GIUGNO. <text:s/>IMPEGNO DI SPESA PER MATERIALE DI CONSUMO E CANCELLERIA.</text:p>
          </table:table-cell>
          <table:table-cell/>
          <table:table-cell table:style-name="ce3"/>
          <table:table-cell table:number-columns-repeated="1020"/>
        </table:table-row>
        <table:table-row table:style-name="ro4">
          <table:table-cell table:style-name="ce3" office:value-type="string" calcext:value-type="string">
            <text:p>XII.3.1 (Comunali) - Determina <text:s/>n.679 del 16/06/2016</text:p>
          </table:table-cell>
          <table:table-cell table:style-name="ce3" office:value-type="string" calcext:value-type="string">
            <text:p>CONSULTAZIONE AMMINISTRATIVA DEL 5 GIUGNO E BALLOTTAGGIO DEL 19 GIUGNO. IMPEGNO DI SPESA PER PULIZIA E IGIENIZZAZIONE DEI LOCALI INTERESSATI DALLE OPERAZIONI DI VOTO E SPESE PER ALTRE NECESSITA'. <text:s/>DELEGA AL SETTORE <text:s/>PROGETTAZIONE E MANUTENZIONE OPERE PUB</text:p>
          </table:table-cell>
          <table:table-cell table:number-columns-repeated="1022"/>
        </table:table-row>
        <table:table-row table:style-name="ro3">
          <table:table-cell table:style-name="ce3" office:value-type="string" calcext:value-type="string">
            <text:p>IV.12.1 (Provveditorato) - Determina <text:s/>n.791 del 30/06/2016</text:p>
          </table:table-cell>
          <table:table-cell table:style-name="ce3" office:value-type="string" calcext:value-type="string">
            <text:p>SERVIZIO DI REFEZIONE SCOLASTICA E MENSA PER ASILI NIDO - RIDETERMINAZIONE IMPEGNI DI SPESA FABBISOGNO ANNO SCOLASTICO 2015/2016. PEG 2016 C 06.</text:p>
          </table:table-cell>
          <table:table-cell table:number-columns-repeated="1022"/>
        </table:table-row>
        <table:table-row table:style-name="ro2">
          <table:table-cell table:style-name="ce3" office:value-type="string" calcext:value-type="string">
            <text:p>VII.7.3 (Musica e Concerti) - Decreto Sindacale <text:s/>n.9 del 16/06/2016</text:p>
          </table:table-cell>
          <table:table-cell table:style-name="ce3" office:value-type="string" calcext:value-type="string">
            <text:p>NOMINA COMMISSIONE CORSI DI ORIENTAMENTO MUSICALE ANNO SCOLASTICO 2015-2016.</text:p>
          </table:table-cell>
          <table:table-cell table:number-columns-repeated="1022"/>
        </table:table-row>
        <table:table-row table:style-name="ro2">
          <table:table-cell table:style-name="ce3" office:value-type="string" calcext:value-type="string">
            <text:p>XII.4 (Referendum) - Determina <text:s/>n.646 del 13/06/2016</text:p>
          </table:table-cell>
          <table:table-cell table:style-name="ce3" office:value-type="string" calcext:value-type="string">
            <text:p>CONSULTAZIONE REFERENDARIA DEL 17 APRILE 2016. INTEGRAZIONE DETERMINAZIONE N. 478 DEL 20/05/2016.</text:p>
          </table:table-cell>
          <table:table-cell table:number-columns-repeated="1022"/>
        </table:table-row>
        <table:table-row table:style-name="ro3">
          <table:table-cell table:style-name="ce3" office:value-type="string" calcext:value-type="string">
            <text:p>V.1 (Contenzioso) - Determina <text:s/>n.635 del 09/06/2016</text:p>
          </table:table-cell>
          <table:table-cell table:style-name="ce3" office:value-type="string" calcext:value-type="string">
            <text:p>OGGETTO: RICORSO IN OPPOSIZIONE N° 829/16 R.G. DINANZI AL GIUDICE DI PACE DI ASCOLI PICENO. COSTITUZIONE IN GIUDIZIO E CONFERIMENTO MANDATO ALL'AVV. MARINA DI CONCETTO.</text:p>
          </table:table-cell>
          <table:table-cell table:number-columns-repeated="1022"/>
        </table:table-row>
        <table:table-row table:style-name="ro2">
          <table:table-cell table:style-name="ce3" office:value-type="string" calcext:value-type="string">
            <text:p>IV.3.1 (Impegni) - Determina <text:s/>n.760 del 28/06/2016</text:p>
          </table:table-cell>
          <table:table-cell table:style-name="ce3" office:value-type="string" calcext:value-type="string">
            <text:p>SERVIZI CIMITERIALI - SMALTIMENTO RIFIUTI CIMITERIALI NON PERICOLOSI (CODICE CER 17.09.04) - AFFIDAMENTO SERVIZIO</text:p>
          </table:table-cell>
          <table:table-cell table:number-columns-repeated="1022"/>
        </table:table-row>
        <table:table-row table:style-name="ro2">
          <table:table-cell table:style-name="ce3" office:value-type="string" calcext:value-type="string">
            <text:p>VI.7 (Viabilita') - Ordinanza Polizia Municipale <text:s/>n.593 del 25/06/2016</text:p>
          </table:table-cell>
          <table:table-cell table:style-name="ce3" office:value-type="string" calcext:value-type="string">
            <text:p>LAVORI TRATTAMENTO PALME VIALE COLOMBO E PIAZZA SCIOCCHETTI</text:p>
          </table:table-cell>
          <table:table-cell table:number-columns-repeated="1022"/>
        </table:table-row>
        <table:table-row table:style-name="ro4">
          <table:table-cell table:style-name="ce3" office:value-type="string" calcext:value-type="string">
            <text:p>V.1.1 (Codice della Strada) - Determina <text:s/>n.659 del 14/06/2016</text:p>
          </table:table-cell>
          <table:table-cell table:style-name="ce3" office:value-type="string" calcext:value-type="string">
            <text:p>ATTO DI CITAZIONE IN RIASSUNZIONE PER INTEGRAZIONE DEL CONTRADDITTORIO - OPPOSIZIONE EX ART. 615 CPC - <text:s text:c="4"/>PROVVEDIMENTO DI ISCRIZIONE DI FERMO AMMINISTRATIVO <text:s/>N. <text:s/>2013/000115672 - <text:s/>GIUDICE DI PACE DI ROMA - COSTITUZIONE IN GIUDIZIO E INCARICO <text:s/>CAP. MAUR</text:p>
          </table:table-cell>
          <table:table-cell table:number-columns-repeated="1022"/>
        </table:table-row>
        <table:table-row table:style-name="ro3">
          <table:table-cell table:style-name="ce3" office:value-type="string" calcext:value-type="string">
            <text:p>V.1 (Contenzioso) - Determina <text:s/>n.636 del 09/06/2016</text:p>
          </table:table-cell>
          <table:table-cell table:style-name="ce3" office:value-type="string" calcext:value-type="string">
            <text:p>OGGETTO: RICORSO IN OPPOSIZIONE N° 841/16 R.G. DINANZI AL GIUDICE DI PACE DI ASCOLI PICENO. COSTITUZIONE IN GIUDIZIO E CONFERIMENTO MANDATO ALL'AVV. MARINA DI CONCETTO</text:p>
          </table:table-cell>
          <table:table-cell/>
          <table:table-cell table:style-name="ce3"/>
          <table:table-cell table:number-columns-repeated="1020"/>
        </table:table-row>
        <table:table-row table:style-name="ro4">
          <table:table-cell table:style-name="ce3" office:value-type="string" calcext:value-type="string">
            <text:p>VIII.5 (Fiere e mercati) - Ordinanza Dirigenziale <text:s/>n.514 del 01/06/2016</text:p>
          </table:table-cell>
          <table:table-cell table:style-name="ce3" office:value-type="string" calcext:value-type="string">
            <text:p>SOSPENSIONE DELLE ATTIVITA' DI COMMERCIO SU AREE PUBBLICHE ESERCITATE PRESSO IL POSTEGGIO N. 150 DEL MERCATO DEL MARTEDI', PRESSO IL POSTEGGIO N. 142 DEL MERCATO DEL VENERDI' E PRESSO IL POSTEGGIO N. 145 DEL MERCATO DEL VENERDI' - OPERATORE M. O..</text:p>
          </table:table-cell>
          <table:table-cell table:number-columns-repeated="1022"/>
        </table:table-row>
        <table:table-row table:style-name="ro4">
          <table:table-cell table:style-name="ce3" office:value-type="string" calcext:value-type="string">
            <text:p>VI.7.4 (Autorizzazione (ZTL, Zone BLU, Passi Carrabili, Permessi Invalidi e Transiti eccezionali )) - Ordinanza Polizia Municipale <text:s/>n.513 del 31/05/2016</text:p>
          </table:table-cell>
          <table:table-cell table:style-name="ce3" office:value-type="string" calcext:value-type="string">
            <text:p>FESTA SAN FILIPPO NERI</text:p>
          </table:table-cell>
          <table:table-cell table:number-columns-repeated="1022"/>
        </table:table-row>
        <table:table-row table:style-name="ro2">
          <table:table-cell table:style-name="ce3" office:value-type="string" calcext:value-type="string">
            <text:p>VIII (Attività economiche) - Determina <text:s/>n.652 del 13/06/2016</text:p>
          </table:table-cell>
          <table:table-cell table:style-name="ce3" office:value-type="string" calcext:value-type="string">
            <text:p>DETERMINAZIONE A CONTRATTARE ART. 19 D.LGS. 267/2000, PER FORNITURA SERVIZIO DI ASSISTENZA DI PRIMO LIVELLO PORTALE SUAP - IMPEGNO DI SPESA.</text:p>
          </table:table-cell>
          <table:table-cell table:number-columns-repeated="1022"/>
        </table:table-row>
        <table:table-row table:style-name="ro2">
          <table:table-cell table:style-name="ce3" office:value-type="string" calcext:value-type="string">
            <text:p>VII (Servizi alla persona) - Determina <text:s/>n.664 del 15/06/2016</text:p>
          </table:table-cell>
          <table:table-cell table:style-name="ce3" office:value-type="string" calcext:value-type="string">
            <text:p>ASSUNZIONE IMPEGNO DI SPESA PER PROROGA CONVENZIONE SERVIZIO LUDOTECA</text:p>
          </table:table-cell>
          <table:table-cell/>
          <table:table-cell table:style-name="ce3"/>
          <table:table-cell table:number-columns-repeated="1020"/>
        </table:table-row>
        <table:table-row table:style-name="ro2">
          <table:table-cell table:style-name="ce3" office:value-type="string" calcext:value-type="string">
            <text:p>VI.4.3 (Impianti Sportivi) - Determina <text:s/>n.739 del 27/06/2016</text:p>
          </table:table-cell>
          <table:table-cell table:style-name="ce3" office:value-type="string" calcext:value-type="string">
            <text:p>FORNITURA E POSA IN OPERA DI TARGA PER IMPIANTO SPORTIVO "CIRCUITO SPORTIVO STRADALE PIETRO E TERESA MERLINI"</text:p>
          </table:table-cell>
          <table:table-cell table:number-columns-repeated="1022"/>
        </table:table-row>
        <table:table-row table:style-name="ro3">
          <table:table-cell table:style-name="ce3" office:value-type="string" calcext:value-type="string">
            <text:p>VIII (Attività economiche) - Determina <text:s/>n.578 del 31/05/2016</text:p>
          </table:table-cell>
          <table:table-cell table:style-name="ce3" office:value-type="string" calcext:value-type="string">
            <text:p>DETERMINAZIONE A CONTRATTARE ART. 19 D.LGS. 267/2000, PER LO SVOLGIMENTO DEL LUNA PARK ESTIVO 2016. APPROVAZIONE SCHEMA CONVENZIONE E IMPEGNO DI SPESA.</text:p>
          </table:table-cell>
          <table:table-cell/>
          <table:table-cell table:style-name="ce3" office:value-type="string" calcext:value-type="string">
            <text:p>_schema di convenzione.pdf</text:p>
          </table:table-cell>
          <table:table-cell table:number-columns-repeated="1020"/>
        </table:table-row>
        <table:table-row table:style-name="ro2">
          <table:table-cell table:style-name="ce3" office:value-type="string" calcext:value-type="string">
            <text:p>VII.6.1 (Palazzetto Dello Sport) - Determina <text:s/>n.738 del 27/06/2016</text:p>
          </table:table-cell>
          <table:table-cell table:style-name="ce3" office:value-type="string" calcext:value-type="string">
            <text:p>PULIZIA STRAORDINARIA PALAZZETTO DELLO SPORT B. SPECA.IMPEGNO DI SPESA</text:p>
          </table:table-cell>
          <table:table-cell table:number-columns-repeated="1022"/>
        </table:table-row>
        <table:table-row table:style-name="ro2">
          <table:table-cell table:style-name="ce3" office:value-type="string" calcext:value-type="string">
            <text:p>VI.7 (Viabilita') - Ordinanza Polizia Municipale <text:s/>n.585 del 24/06/2016</text:p>
          </table:table-cell>
          <table:table-cell table:style-name="ce3" office:value-type="string" calcext:value-type="string">
            <text:p>LAVORI EDILI VIA MONTELLO, 18/28</text:p>
          </table:table-cell>
          <table:table-cell table:number-columns-repeated="1022"/>
        </table:table-row>
        <table:table-row table:style-name="ro2">
          <table:table-cell table:style-name="ce3" office:value-type="string" calcext:value-type="string">
            <text:p>VI.7 (Viabilita') - Ordinanza Polizia Municipale <text:s/>n.521 del 04/06/2016</text:p>
          </table:table-cell>
          <table:table-cell table:style-name="ce3" office:value-type="string" calcext:value-type="string">
            <text:p>LAVORI DI TRASLOCO VIA BALILLA 57/59</text:p>
          </table:table-cell>
          <table:table-cell table:number-columns-repeated="1022"/>
        </table:table-row>
        <table:table-row table:style-name="ro3">
          <table:table-cell table:style-name="ce3" office:value-type="string" calcext:value-type="string">
            <text:p>V.2 (Responsabilità civile e patrimoniale verso terzi; assicurazioni) - Determina <text:s/>n.586 del 31/05/2016</text:p>
          </table:table-cell>
          <table:table-cell table:style-name="ce3" office:value-type="string" calcext:value-type="string">
            <text:p>ATTO DI CITAZIONE DINANZI AL GIUDICE DI PACE DI ASCOLI PICENO PER RISARCIMENTO DANNI. <text:s/>CONFERIMENTO MANDATO ALL'AVV. MARINA DI CONCETTO DELL'AVVOCATURA COMUNALE.</text:p>
          </table:table-cell>
          <table:table-cell table:number-columns-repeated="1022"/>
        </table:table-row>
        <table:table-row table:style-name="ro4">
          <table:table-cell table:style-name="ce3" office:value-type="string" calcext:value-type="string">
            <text:p>I.7.1 (Acquisti) - Determina <text:s/>n.744 del 27/06/2016</text:p>
          </table:table-cell>
          <table:table-cell table:style-name="ce3" office:value-type="string" calcext:value-type="string">
            <text:p>DETERMINAZIONE A CONTRATTARE, PER L'AFFIDAMENTO DELLA FORNITURA DI VESTIARIO ESTIVO PER LA POLIZIA MUNICIPALE, DI IMPORTO INFERIORE ALLA SOGLIA DI 40.000 EURO, COL SISTEMA DELL'AFFIDAMENTO DIRETTO ART. 36 COMMA 2 LETTERA A, D.LGS. 50/2016 - CIG Z7A1A173B</text:p>
          </table:table-cell>
          <table:table-cell table:number-columns-repeated="1022"/>
        </table:table-row>
        <table:table-row table:style-name="ro3">
          <table:table-cell table:style-name="ce3" office:value-type="string" calcext:value-type="string">
            <text:p>III (Risorse umane) - Determina <text:s/>n.618 del 07/06/2016</text:p>
          </table:table-cell>
          <table:table-cell table:style-name="ce3" office:value-type="string" calcext:value-type="string">
            <text:p>TIROCINIO DI FORMAZIONE ED ORIENTAMENTO IN COLLABORAZIONE CON L'ISTITUTO DI ISTRUZIONE SUPERIORE "AUGUSTO CAPRIOTTI" - APPROVAZIONE SCHEMA DI CONVENZIONE</text:p>
          </table:table-cell>
          <table:table-cell/>
          <table:table-cell table:style-name="ce3" office:value-type="string" calcext:value-type="string">
            <text:p>_convenzione.pdf</text:p>
          </table:table-cell>
          <table:table-cell table:number-columns-repeated="1020"/>
        </table:table-row>
        <table:table-row table:style-name="ro2">
          <table:table-cell table:style-name="ce3" office:value-type="string" calcext:value-type="string">
            <text:p>VI.7 (Viabilita') - Ordinanza Polizia Municipale <text:s/>n.515 del 04/06/2016</text:p>
          </table:table-cell>
          <table:table-cell table:style-name="ce3" office:value-type="string" calcext:value-type="string">
            <text:p>LAVORI EDILI VIA MONTELLO</text:p>
          </table:table-cell>
          <table:table-cell/>
          <table:table-cell table:style-name="ce3"/>
          <table:table-cell table:number-columns-repeated="1020"/>
        </table:table-row>
        <table:table-row table:style-name="ro3">
          <table:table-cell table:style-name="ce3" office:value-type="string" calcext:value-type="string">
            <text:p>I.7.1 (Acquisti) - Determina <text:s/>n.745 del 27/06/2016</text:p>
          </table:table-cell>
          <table:table-cell table:style-name="ce3" office:value-type="string" calcext:value-type="string">
            <text:p>ACQUISTO TRAMITE ODA SUL MEPA DI UNO SCANNER PER L'UFFICIO SEGRETERIA COMANDO - DETERMINA A CONTRARRE - IMPEGNO DI SPESA - CIG N. ZA41A17537</text:p>
          </table:table-cell>
          <table:table-cell/>
          <table:table-cell table:style-name="ce3"/>
          <table:table-cell table:number-columns-repeated="1020"/>
        </table:table-row>
        <table:table-row table:style-name="ro3">
          <table:table-cell table:style-name="ce3" office:value-type="string" calcext:value-type="string">
            <text:p>VII (Servizi alla persona) - Determina <text:s/>n.638 del 09/06/2016</text:p>
          </table:table-cell>
          <table:table-cell table:style-name="ce3" office:value-type="string" calcext:value-type="string">
            <text:p>PARZIALE MODIFICA DETERMINAZIONE DIRIGENZIALI N. 1581 E 1582 DEL 4 NOVEMBRE 2010. AUTORIZZAZIONI CENTRI DIURNI SOCIO-EDUCATIVI RIABILITATIVI DIURNI ARCOBALENO 1 E 2.</text:p>
          </table:table-cell>
          <table:table-cell table:number-columns-repeated="1022"/>
        </table:table-row>
        <table:table-row table:style-name="ro3">
          <table:table-cell table:style-name="ce3" office:value-type="string" calcext:value-type="string">
            <text:p>VI.5 (Opere pubbliche) - Determina <text:s/>n.590 del 01/06/2016</text:p>
          </table:table-cell>
          <table:table-cell table:style-name="ce3" office:value-type="string" calcext:value-type="string">
            <text:p>CAUSA CIVILE N° 2323/2015 R.G. DINANZI AL GIUDICE DI PACE DI ASCOLI PICENO. <text:s/>CONFERIMENTO MANDATO ALL'AVV. MARINA DI CONCETTO DELL'AVVOCATURA COMUNALE.</text:p>
          </table:table-cell>
          <table:table-cell table:number-columns-repeated="1022"/>
        </table:table-row>
        <table:table-row table:style-name="ro3">
          <table:table-cell table:style-name="ce3" office:value-type="string" calcext:value-type="string">
            <text:p>VI.5 (Opere pubbliche) - Determina <text:s/>n.591 del 01/06/2016</text:p>
          </table:table-cell>
          <table:table-cell table:style-name="ce3" office:value-type="string" calcext:value-type="string">
            <text:p>CAUSA CIVILE N° 1005/2015 R.G. DINANZI AL GIUDICE DI PACE DI ASCOLI PICENO. <text:s/>CONFERIMENTO MANDATO ALL'AVV. MARINA DI CONCETTO DELL'AVVOCATURA COMUNALE</text:p>
          </table:table-cell>
          <table:table-cell/>
          <table:table-cell table:style-name="ce3"/>
          <table:table-cell table:number-columns-repeated="1020"/>
        </table:table-row>
        <table:table-row table:style-name="ro4">
          <table:table-cell table:style-name="ce3" office:value-type="string" calcext:value-type="string">
            <text:p>VI.7.4 (Autorizzazione (ZTL, Zone BLU, Passi Carrabili, Permessi Invalidi e Transiti eccezionali )) - Ordinanza Polizia Municipale <text:s/>n.509 del 31/05/2016</text:p>
          </table:table-cell>
          <table:table-cell table:style-name="ce3" office:value-type="string" calcext:value-type="string">
            <text:p>MANIFESTAZIONE FINE ANNO SCOLASTICO VIA G. MORETTI</text:p>
          </table:table-cell>
          <table:table-cell table:number-columns-repeated="1022"/>
        </table:table-row>
        <table:table-row table:style-name="ro1" table:number-rows-repeated="1046889">
          <table:table-cell table:number-columns-repeated="1024"/>
        </table:table-row>
        <table:table-row table:style-name="ro1">
          <table:table-cell table:number-columns-repeated="1024"/>
        </table:table-row>
      </table:table>
      <table:named-expressions>
        <table:named-range table:name="Trasparenza_ProvvedimentiDirigenti_excel" table:base-cell-address="$'2016'.$A$1" table:cell-range-address="#REF!"/>
        <table:named-range table:name="Trasparenza_ProvvedimentiDirigenti_excel_conPubblicazione" table:base-cell-address="$'2016'.$A$1" table:cell-range-address="$'2016'.$A$1:.$J$168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 svg:font-family="'MS Sans Serif'"/>
    <style:font-face style:name="Liberation Sans" svg:font-family="'Liberation Sans'" style:font-family-generic="swiss" style:font-pitch="variable"/>
    <style:font-face style:name="MS Sans Serif1"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MS Sans Serif" fo:font-family="'MS Sans Serif'"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2.7mm" fo:margin-bottom="12.7mm" fo:margin-left="19mm" fo:margin-right="19mm" style:first-page-number="continue" style:writing-mode="lr-tb"/>
      <style:header-style>
        <style:header-footer-properties fo:min-height="7.5mm" fo:margin-left="0mm" fo:margin-right="0mm" fo:margin-bottom="8.77mm"/>
      </style:header-style>
      <style:footer-style>
        <style:header-footer-properties fo:min-height="7.5mm" fo:margin-left="0mm" fo:margin-right="0mm" fo:margin-top="8.77mm"/>
      </style:footer-style>
    </style:page-layout>
    <style:style style:name="MT1" style:family="text">
      <style:text-properties style:use-window-font-color="true" style:text-outline="false" style:text-line-through-style="none" style:text-line-through-type="none" style:text-position="0% 100%"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2016" style:display-name="PageStyle_20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dc:creator>
    <dc:date>2016-09-26T23:06:55</dc:date>
    <meta:document-statistic meta:table-count="1" meta:cell-count="3944" meta:object-count="0"/>
    <meta:generator>LibreOffice/5.0.2.2$Windows_x86 LibreOffice_project/37b43f919e4de5eeaca9b9755ed688758a8251fe</meta:generator>
  </office:meta>
</office:document-meta>
</file>