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MS Sans Serif" svg:font-family="'MS Sans 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93cm"/>
    </style:style>
    <style:style style:name="co2" style:family="table-column">
      <style:table-column-properties fo:break-before="auto" style:column-width="10.629cm"/>
    </style:style>
    <style:style style:name="co3" style:family="table-column">
      <style:table-column-properties fo:break-before="auto" style:column-width="5.034cm"/>
    </style:style>
    <style:style style:name="co4" style:family="table-column">
      <style:table-column-properties fo:break-before="auto" style:column-width="1.774cm"/>
    </style:style>
    <style:style style:name="co5" style:family="table-column">
      <style:table-column-properties fo:break-before="auto" style:column-width="2.267cm"/>
    </style:style>
    <style:style style:name="ro1" style:family="table-row">
      <style:table-row-properties style:row-height="0.582cm" fo:break-before="auto" style:use-optimal-row-height="false"/>
    </style:style>
    <style:style style:name="ro2" style:family="table-row">
      <style:table-row-properties style:row-height="1.085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3.422cm" fo:break-before="auto" style:use-optimal-row-height="true"/>
    </style:style>
    <style:style style:name="ro10" style:family="table-row">
      <style:table-row-properties style:row-height="4.263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0.9cm" fo:break-before="auto" style:use-optimal-row-height="false"/>
    </style:style>
    <style:style style:name="ta1" style:family="table" style:master-page-name="PageStyle_5f_Trasparenza_5f_ProvvedimentiDirige">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0">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 style:family="table-cell" style:parent-style-name="Default" style:data-style-name="N0"/>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office:automatic-styles>
  <office:body>
    <office:spreadsheet>
      <table:calculation-settings table:case-sensitive="false" table:use-regular-expressions="false"/>
      <table:table table:name="Trasparenza_ProvvedimentiDirige"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3" table:default-cell-style-name="Default"/>
        <table:table-column table:style-name="co4" table:number-columns-repeated="252" table:default-cell-style-name="Default"/>
        <table:table-row table:style-name="ro1">
          <table:table-cell table:style-name="ce1"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2" table:number-columns-repeated="3"/>
          <table:table-cell table:number-columns-repeated="252"/>
        </table:table-row>
        <table:table-row table:style-name="ro2">
          <table:table-cell table:style-name="ce2" office:value-type="string">
            <text:p>CONTENUTO</text:p>
          </table:table-cell>
          <table:table-cell table:style-name="ce2" office:value-type="string">
            <text:p>OGGETTO</text:p>
          </table:table-cell>
          <table:table-cell table:style-name="ce2" office:value-type="string">
            <text:p>EVENTUALE SPESA PREVISTA</text:p>
          </table:table-cell>
          <table:table-cell table:style-name="ce2" office:value-type="string">
            <text:p>estremi relativi ai principali documenti</text:p>
          </table:table-cell>
          <table:table-cell table:number-columns-repeated="252"/>
        </table:table-row>
        <table:table-row table:style-name="ro3">
          <table:table-cell table:style-name="ce3" office:value-type="string">
            <text:p>III.15.1 (Collaborazioni e consulenze) - Decreto Sindacale <text:s/>n.1 del 04/03/2014</text:p>
          </table:table-cell>
          <table:table-cell table:style-name="ce3" office:value-type="string">
            <text:p>DIPENDENTE DOTT. ANTONIO DE SANTIS. AUTORIZZAZIONE A SVOLGERE INCARICO PRESSO L'UNIONE DEI COMUNI DELLA VALLATA DEL TRONTO</text:p>
          </table:table-cell>
          <table:table-cell table:style-name="ce5" table:number-columns-repeated="3"/>
          <table:table-cell table:number-columns-repeated="251"/>
        </table:table-row>
        <table:table-row table:style-name="ro4">
          <table:table-cell table:style-name="ce3" office:value-type="string">
            <text:p><text:s/>() - Decreto Sindacale <text:s/>n.3 del 12/05/2014</text:p>
          </table:table-cell>
          <table:table-cell table:style-name="ce3" office:value-type="string">
            <text:p>DIPENDENTE DOTT. ANTONIO DE SANTIS. AUTORIZZAZIONE A SVOLGERE INCARICO DI DOCENZA A FAVORE DELLA COOPERATIVA SOCIALE P.A.GE.F.HA. ONLUS.</text:p>
          </table:table-cell>
          <table:table-cell table:style-name="ce5" table:number-columns-repeated="3"/>
          <table:table-cell table:number-columns-repeated="251"/>
        </table:table-row>
        <table:table-row table:style-name="ro4">
          <table:table-cell table:style-name="ce3" office:value-type="string">
            <text:p>II.1 (Sindaco) - Decreto Sindacale <text:s/>n.12 del 05/12/2014</text:p>
          </table:table-cell>
          <table:table-cell table:style-name="ce3" office:value-type="string">
            <text:p>AUTORIZZAZIONE DEL DIPENDENTE ANTONIO DE SANTIS <text:s/>AD ACCETTARE L'INCARICO DI COMPONENTE DI COMMISSIONE DI N. 2 GARE DI APPALTO INDETTE DAL COMUNE DI OFFIDA</text:p>
          </table:table-cell>
          <table:table-cell table:style-name="ce5" table:number-columns-repeated="3"/>
          <table:table-cell table:number-columns-repeated="251"/>
        </table:table-row>
        <table:table-row table:style-name="ro5">
          <table:table-cell table:style-name="ce3" office:value-type="string">
            <text:p>VII (Servizi alla persona) - Decreto Sindacale <text:s/>n.13 del 09/12/2014</text:p>
          </table:table-cell>
          <table:table-cell table:style-name="ce3" office:value-type="string">
            <text:p>ISTITUZIONE COMMISSIONE TECNICO-CONSULTIVA DI CUI ALLA LEGGE REGIONALE 6 NOVEMBRE 2002, N. 20, “DISCIPLINA IN MATERIA DI AUTORIZZAZIONE E ACCREDITAMENTO DELLE STRUTTURE E DEI SERVIZI SOCIALI A CICLO RESIDENZIALE E SEMIRESIDENZIALE” E S.M.I. E REGOLAMENTO</text:p>
          </table:table-cell>
          <table:table-cell table:style-name="ce5" table:number-columns-repeated="3"/>
          <table:table-cell table:number-columns-repeated="251"/>
        </table:table-row>
        <table:table-row table:style-name="ro6">
          <table:table-cell table:style-name="ce3" office:value-type="string">
            <text:p>III (Risorse umane) - Determina <text:s/>n.7 del 10/01/2014</text:p>
          </table:table-cell>
          <table:table-cell table:style-name="ce3" office:value-type="string">
            <text:p>CONCESSIONE PERMESSI STRAORDINARI PER DIRITTO ALLO STUDIO ANNO 2014.-</text:p>
          </table:table-cell>
          <table:table-cell table:style-name="ce5" table:number-columns-repeated="3"/>
          <table:table-cell table:number-columns-repeated="251"/>
        </table:table-row>
        <table:table-row table:style-name="ro7">
          <table:table-cell table:style-name="ce3" office:value-type="string">
            <text:p>I.16.2 (Comitati di Quartiere) - Determina <text:s/>n.8 del 13/01/2014</text:p>
          </table:table-cell>
          <table:table-cell table:style-name="ce3" office:value-type="string">
            <text:p>CONCESSIONE IN USO GRATUITO DI UNA SALA AL PRIMO PIANO DEL PALAZZO DELLA DELEGAZIONE COMUNALE IN VIA TURATI. APPROVAZIONE SCHEMA DI CONTRATTO DI COMODATO D'USO, IN ATTUAZIONE DELLA DELIBERA DI G.C. N. 255 DEL 30.12.2013.</text:p>
          </table:table-cell>
          <table:table-cell table:style-name="ce5"/>
          <table:table-cell table:style-name="ce3" office:value-type="string">
            <text:p>_CONVENZIONE COMODATO_SENTINA.doc,_Disciplinare.pdf,_Planimetria.jpg</text:p>
          </table:table-cell>
          <table:table-cell table:style-name="ce5"/>
          <table:table-cell table:number-columns-repeated="251"/>
        </table:table-row>
        <table:table-row table:style-name="ro4">
          <table:table-cell table:style-name="ce3" office:value-type="string">
            <text:p>VII (Servizi alla persona) - Determina <text:s/>n.9 del 13/01/2014</text:p>
          </table:table-cell>
          <table:table-cell table:style-name="ce3" office:value-type="string">
            <text:p>APPROVAZIONE SCHEMA DI CONTRATTO DI CONCESSIONE IN USO DI APPARTAMENTO CON ANNESSO GARAGE SITO IN VIA UGO LA MALFA N° 6A FAVORE DELL'ASSOCIAZIONE ON THE ROAD</text:p>
          </table:table-cell>
          <table:table-cell table:style-name="ce5"/>
          <table:table-cell table:style-name="ce3" office:value-type="string">
            <text:p>schema contratto di concessione _schema_contratto.doc</text:p>
          </table:table-cell>
          <table:table-cell table:style-name="ce5"/>
          <table:table-cell table:number-columns-repeated="251"/>
        </table:table-row>
        <table:table-row table:style-name="ro3">
          <table:table-cell table:style-name="ce3" office:value-type="string">
            <text:p>VIII.8.2 (Affitti - Utenze <text:s/>- Condominio) - Determina <text:s/>n.16 del 16/01/2014</text:p>
          </table:table-cell>
          <table:table-cell table:style-name="ce3" office:value-type="string">
            <text:p>PARZIALE MODIFICA DEL DISCIPLINARE DI "SUB CONCESSIONE" (RECTIUS AFFIDAMENTO IN GESTIONE) DEI BOX N. 45/46/47.</text:p>
          </table:table-cell>
          <table:table-cell table:style-name="ce5" table:number-columns-repeated="3"/>
          <table:table-cell table:number-columns-repeated="251"/>
        </table:table-row>
        <table:table-row table:style-name="ro3">
          <table:table-cell table:style-name="ce3" office:value-type="string">
            <text:p>VIII.8.2 (Affitti - Utenze <text:s/>- Condominio) - Determina <text:s/>n.18 del 16/01/2014</text:p>
          </table:table-cell>
          <table:table-cell table:style-name="ce3" office:value-type="string">
            <text:p>PARZIALE MODIFICA DISCIPLINARE DI "SUB CONCESSIONE" (RECTIUS AFFIDAMENTO IN GESTIONE) DEL BOX N. 8.</text:p>
          </table:table-cell>
          <table:table-cell table:style-name="ce5"/>
          <table:table-cell table:style-name="ce3" office:value-type="string">
            <text:p>_disciplinareBoxMitilpesca.doc</text:p>
          </table:table-cell>
          <table:table-cell table:style-name="ce5"/>
          <table:table-cell table:number-columns-repeated="251"/>
        </table:table-row>
        <table:table-row table:style-name="ro3">
          <table:table-cell table:style-name="ce3" office:value-type="string">
            <text:p>VII.4.2 (Tirocini di Formazione e Orientamento) - Determina <text:s/>n.34 del 21/01/2014</text:p>
          </table:table-cell>
          <table:table-cell table:style-name="ce3" office:value-type="string">
            <text:p>AUTORIZZAZIONE TIROCINIO FORMATIVO IAL MARCHE ( INNOVAZIONE ,APPRENDIMENTO E LAVORO ) PRESSO NIDI D'INFANZIA COMUNALI</text:p>
          </table:table-cell>
          <table:table-cell table:style-name="ce5" table:number-columns-repeated="3"/>
          <table:table-cell table:number-columns-repeated="251"/>
        </table:table-row>
        <table:table-row table:style-name="ro4">
          <table:table-cell table:style-name="ce3" office:value-type="string">
            <text:p>IV.10.2 (Concessioni ed autorizzazioni in uso aree comunali) - Determina <text:s/>n.44 del 22/01/2014</text:p>
          </table:table-cell>
          <table:table-cell table:style-name="ce3" office:value-type="string">
            <text:p>CONCESSIONE DI OCCUPAZIONE PERMANENTE DI SOTTOSUOLO PUBBLICO IN VIA F. CRISPI , 14. DITTA: POMPILI SILVIA MARIA.</text:p>
          </table:table-cell>
          <table:table-cell table:style-name="ce5" table:number-columns-repeated="3"/>
          <table:table-cell table:number-columns-repeated="251"/>
        </table:table-row>
        <table:table-row table:style-name="ro6">
          <table:table-cell table:style-name="ce3" office:value-type="string">
            <text:p>III (Risorse umane) - Determina <text:s/>n.45 del 22/01/2014</text:p>
          </table:table-cell>
          <table:table-cell table:style-name="ce3" office:value-type="string">
            <text:p>CONCESSIONE PERMESSI STRAORDINARI PER DIRITTO ALLO STUDIO ANNO 2014. INTEGRAZIONE</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47 del 23/01/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7">
          <table:table-cell table:style-name="ce3" office:value-type="string">
            <text:p>IV.14.2 (Gare d'appalto) - Determina <text:s/>n.50 del 23/01/2014</text:p>
          </table:table-cell>
          <table:table-cell table:style-name="ce3" office:value-type="string">
            <text:p>AFFIDAMENTO IN CONCESSIONE A TITOLO GRATUITO DELL'ATTIVITA' DI VALORIZZAZIONE DELLE TORRE DEI GUALTIERI. AGGIUDICAZIONE DEFINITIVA ED EFFICACE A FAVORE DELL'ASSOCIAZIONE CULTURALE "AMICI DEL PAESE ALTO"</text:p>
          </table:table-cell>
          <table:table-cell table:style-name="ce5"/>
          <table:table-cell table:style-name="ce3" office:value-type="string">
            <text:p>_verbale.pdf</text:p>
          </table:table-cell>
          <table:table-cell table:style-name="ce5"/>
          <table:table-cell table:number-columns-repeated="251"/>
        </table:table-row>
        <table:table-row table:style-name="ro6">
          <table:table-cell table:style-name="ce3" office:value-type="string">
            <text:p><text:s/>() - Determina <text:s/>n.64 del 28/01/2014</text:p>
          </table:table-cell>
          <table:table-cell table:style-name="ce3" office:value-type="string">
            <text:p>IMPOSTA UNICA COMUNALE (IUC) AUTORIZZAZIONE ALLA PARTECIPAZIONE A CORSI DI FORMAZIONE E STUDIO.</text:p>
          </table:table-cell>
          <table:table-cell table:style-name="ce3" office:value-type="float" office:value="935.1">
            <text:p>935,1</text:p>
          </table:table-cell>
          <table:table-cell table:style-name="ce5" table:number-columns-repeated="2"/>
          <table:table-cell table:number-columns-repeated="251"/>
        </table:table-row>
        <table:table-row table:style-name="ro4">
          <table:table-cell table:style-name="ce3" office:value-type="string">
            <text:p>VI.5 (Opere pubbliche) - Determina <text:s/>n.69 del 31/01/2014</text:p>
          </table:table-cell>
          <table:table-cell table:style-name="ce3" office:value-type="string">
            <text:p>LAVORI DI COMPLETAMENTO OPERE DELLA PISCINA COMUNALE AD USO NATATORIO SITA IN VIA TOSCANINI AL FINE DELL'OTTENIMENTO DELL'AUTORIZZAZIONE ALL'ESERCIZIO- CIG: Z260D9495F</text:p>
          </table:table-cell>
          <table:table-cell table:style-name="ce5" table:number-columns-repeated="3"/>
          <table:table-cell table:number-columns-repeated="251"/>
        </table:table-row>
        <table:table-row table:style-name="ro4">
          <table:table-cell table:style-name="ce3" office:value-type="string">
            <text:p>VI.9.1 (Politiche ed Iniziative Ambientali (Bandiera Blu, Ecc.)) - Determina <text:s/>n.78 del 04/02/2014</text:p>
          </table:table-cell>
          <table:table-cell table:style-name="ce3" office:value-type="string">
            <text:p>CONCESSIONE PATROCINIO COMUNALE PER L'ORGANIZZAZIONE DELL'INIZIATIVA AMBIENTALE: "CAMPAGNA D'INFORMAZIONE CINOFILA - NON MI VEDI SONO QUI"</text:p>
          </table:table-cell>
          <table:table-cell table:style-name="ce5" table:number-columns-repeated="3"/>
          <table:table-cell table:number-columns-repeated="251"/>
        </table:table-row>
        <table:table-row table:style-name="ro5">
          <table:table-cell table:style-name="ce3" office:value-type="string">
            <text:p>IX.2.1 (Accertamenti) - Determina <text:s/>n.83 del 04/02/2014</text:p>
          </table:table-cell>
          <table:table-cell table:style-name="ce3" office:value-type="string">
            <text:p>AUTORIZZAZIONE DEMOLIZIONE AUTOVETTURA (RIF. VERBALE N. 36547/V/13 DEL 21.11.2013) AI SENSI DELL'ART. 193, CO. 3°, DEL VIGENTE CODICE DELLA STRADA. DEPOSITO CAUZIONALE DI E 841,00 (OTTOCENTOQUARANTUNO/00); INTROITO DI PARTE DELLA SOMMA VERSATA A TITOLO D</text:p>
          </table:table-cell>
          <table:table-cell table:style-name="ce3" office:value-type="float" office:value="693.82">
            <text:p>693,82</text:p>
          </table:table-cell>
          <table:table-cell table:style-name="ce5" table:number-columns-repeated="2"/>
          <table:table-cell table:number-columns-repeated="251"/>
        </table:table-row>
        <table:table-row table:style-name="ro6">
          <table:table-cell table:style-name="ce3" office:value-type="string">
            <text:p>VII (Servizi alla persona) - Determina <text:s/>n.86 del 06/02/2014</text:p>
          </table:table-cell>
          <table:table-cell table:style-name="ce3" office:value-type="string">
            <text:p>AUTORIZZAZIONE ATTIVITA' DI VOLONTARIATO CIVICO PRESSO IL SETTORE SERVIZI ALLA PERSONA</text:p>
          </table:table-cell>
          <table:table-cell table:style-name="ce5" table:number-columns-repeated="3"/>
          <table:table-cell table:number-columns-repeated="251"/>
        </table:table-row>
        <table:table-row table:style-name="ro3">
          <table:table-cell table:style-name="ce3" office:value-type="string">
            <text:p>VII (Servizi alla persona) - Determina <text:s/>n.87 del 06/02/2014</text:p>
          </table:table-cell>
          <table:table-cell table:style-name="ce3" office:value-type="string">
            <text:p>AUTORIZZAZIONE UTILIZZO SPAZI CENTRO PER LE FAMIGLIE E CONCESSIONE PATROCINIO ASSOCIAZIONE MAMMAMIA</text:p>
          </table:table-cell>
          <table:table-cell table:style-name="ce5" table:number-columns-repeated="3"/>
          <table:table-cell table:number-columns-repeated="251"/>
        </table:table-row>
        <table:table-row table:style-name="ro3">
          <table:table-cell table:style-name="ce3" office:value-type="string">
            <text:p>VI.9.1 (Politiche ed Iniziative Ambientali (Bandiera Blu, Ecc.)) - Determina <text:s/>n.88 del 06/02/2014</text:p>
          </table:table-cell>
          <table:table-cell table:style-name="ce3" office:value-type="string">
            <text:p>ADESIONE ALL'INIZIATIVA DI SENSIBILIZZAZIONE AL RISPARMIO ENERGETICO "M'ILLUMINO DI MENO" ANNO 2014 - CONCESSIONE PATROCINIO COMUNALE.</text:p>
          </table:table-cell>
          <table:table-cell table:style-name="ce5" table:number-columns-repeated="3"/>
          <table:table-cell table:number-columns-repeated="251"/>
        </table:table-row>
        <table:table-row table:style-name="ro3">
          <table:table-cell table:style-name="ce3" office:value-type="string">
            <text:p>VII (Servizi alla persona) - Determina <text:s/>n.98 del 10/02/2014</text:p>
          </table:table-cell>
          <table:table-cell table:style-name="ce3" office:value-type="string">
            <text:p>DIPENDENTE FABRIZIA TALAMONTI: AUTORIZZAZIONE A SVOLGERE ATTIVITA' DI COLLABORAZIONE CON IL TRIBUNALE DI SORVEGLIANZA DI ANCONA</text:p>
          </table:table-cell>
          <table:table-cell table:style-name="ce5" table:number-columns-repeated="3"/>
          <table:table-cell table:number-columns-repeated="251"/>
        </table:table-row>
        <table:table-row table:style-name="ro3">
          <table:table-cell table:style-name="ce3" office:value-type="string">
            <text:p>III (Risorse umane) - Determina <text:s/>n.103 del 13/02/2014</text:p>
          </table:table-cell>
          <table:table-cell table:style-name="ce3" office:value-type="string">
            <text:p>DIPENDENTE SPINOZZI PIERGIACOMO. AUTORIZZAZIONE A SVOLGERE INCARICO DI TUTORAGGIO PRESSO LA REGIONE MARCHE.</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111 del 18/02/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6">
          <table:table-cell table:style-name="ce3" office:value-type="string">
            <text:p>VI.5.7 (Interventi Ambientali) - Determina <text:s/>n.132 del 20/02/2014</text:p>
          </table:table-cell>
          <table:table-cell table:style-name="ce3" office:value-type="string">
            <text:p>ASSOCIAZIONE ONLUS L'AMICO FEDELE - CONCESSIONE CONTRIBUTO</text:p>
          </table:table-cell>
          <table:table-cell table:style-name="ce3" office:value-type="float" office:value="300">
            <text:p>300</text:p>
          </table:table-cell>
          <table:table-cell table:style-name="ce5" table:number-columns-repeated="2"/>
          <table:table-cell table:number-columns-repeated="251"/>
        </table:table-row>
        <table:table-row table:style-name="ro7">
          <table:table-cell table:style-name="ce3" office:value-type="string">
            <text:p>I (Amministrazione generale) - Determina <text:s/>n.137 del 21/02/2014</text:p>
          </table:table-cell>
          <table:table-cell table:style-name="ce3" office:value-type="string">
            <text:p>AFFIDAMENTO INCARICO OCCASIONALE PER LA TRASCRIZIONE DELLA REGISTRAZIONE DELLE SEDUTE DEL CONSIGLIO COMUNALE.AUTORIZZAZIONE A CONTRATTARE PER L'AFFIDAMENTO DEL SERVIZIO A DITTA ESTERNA.</text:p>
          </table:table-cell>
          <table:table-cell table:style-name="ce3" office:value-type="float" office:value="250">
            <text:p>250</text:p>
          </table:table-cell>
          <table:table-cell table:style-name="ce5" table:number-columns-repeated="2"/>
          <table:table-cell table:number-columns-repeated="251"/>
        </table:table-row>
        <table:table-row table:style-name="ro6">
          <table:table-cell table:style-name="ce3" office:value-type="string">
            <text:p>VII.5.6 (PalaCongressi) - Determina <text:s/>n.155 del 26/02/2014</text:p>
          </table:table-cell>
          <table:table-cell table:style-name="ce3" office:value-type="string">
            <text:p>CONCESSIONE USO SALE PALARIVIERA.</text:p>
          </table:table-cell>
          <table:table-cell table:style-name="ce3" office:value-type="float" office:value="10000">
            <text:p>10000</text:p>
          </table:table-cell>
          <table:table-cell table:style-name="ce5" table:number-columns-repeated="2"/>
          <table:table-cell table:number-columns-repeated="251"/>
        </table:table-row>
        <table:table-row table:style-name="ro3">
          <table:table-cell table:style-name="ce3" office:value-type="string">
            <text:p><text:s/>() - Determina <text:s/>n.195 del 07/03/2014</text:p>
          </table:table-cell>
          <table:table-cell table:style-name="ce3" office:value-type="string">
            <text:p>AUTORIZZAZIONE PROGETTO FORMATIVO INTERREGIONALE <text:s/>" NO.DI " </text:p>
            <text:p>NO DISCRIMINATION</text:p>
          </table:table-cell>
          <table:table-cell table:style-name="ce5" table:number-columns-repeated="3"/>
          <table:table-cell table:number-columns-repeated="251"/>
        </table:table-row>
        <table:table-row table:style-name="ro4">
          <table:table-cell table:style-name="ce3" office:value-type="string">
            <text:p>IV.10.2 (Concessioni ed autorizzazioni in uso aree comunali) - Determina <text:s/>n.196 del 07/03/2014</text:p>
          </table:table-cell>
          <table:table-cell table:style-name="ce3" office:value-type="string">
            <text:p>CONCESSIONE DI OCCUPAZIONE PERMANENTE DI SOTTOSUOLO PUBBLICO IN VIA STRAMBELLI. DITTA: ALLEVI IVO.</text:p>
          </table:table-cell>
          <table:table-cell table:style-name="ce5" table:number-columns-repeated="3"/>
          <table:table-cell table:number-columns-repeated="251"/>
        </table:table-row>
        <table:table-row table:style-name="ro4">
          <table:table-cell table:style-name="ce3" office:value-type="string">
            <text:p>IV.10.2 (Concessioni ed autorizzazioni in uso aree comunali) - Determina <text:s/>n.197 del 07/03/2014</text:p>
          </table:table-cell>
          <table:table-cell table:style-name="ce3" office:value-type="string">
            <text:p>CONCESSIONE DI OCCUPAZIONE PERMANENTE DI SOTTOSUOLO PUBBLICO IN VIA BALILLA, 19.DITTA: CIARROCCHI ANITA</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212 del 13/03/2014</text:p>
          </table:table-cell>
          <table:table-cell table:style-name="ce3" office:value-type="string">
            <text:p>: INIZIATIVE VARIE. CONCESSIONE PATROCINIO COMUNALE.</text:p>
          </table:table-cell>
          <table:table-cell table:style-name="ce5" table:number-columns-repeated="3"/>
          <table:table-cell table:number-columns-repeated="251"/>
        </table:table-row>
        <table:table-row table:style-name="ro6">
          <table:table-cell table:style-name="ce3" office:value-type="string">
            <text:p><text:s/>() - Determina <text:s/>n.218 del 13/03/2014</text:p>
          </table:table-cell>
          <table:table-cell table:style-name="ce3" office:value-type="string">
            <text:p>AUTORIZZAZIONE TIROCINIO FORMATIVO CURRICULARE -STRACCIALINI LETIZIA</text:p>
          </table:table-cell>
          <table:table-cell table:style-name="ce5" table:number-columns-repeated="3"/>
          <table:table-cell table:number-columns-repeated="251"/>
        </table:table-row>
        <table:table-row table:style-name="ro6">
          <table:table-cell table:style-name="ce3" office:value-type="string">
            <text:p><text:s/>() - Determina <text:s/>n.219 del 13/03/2014</text:p>
          </table:table-cell>
          <table:table-cell table:style-name="ce3" office:value-type="string">
            <text:p>CONCESSIONE PATROCINIO ASSOCIAZIONE "I GIRASOLI ONLUS "PER INIZIATIVA "FIGLI DI ALTRE STORIE "</text:p>
          </table:table-cell>
          <table:table-cell table:style-name="ce5" table:number-columns-repeated="3"/>
          <table:table-cell table:number-columns-repeated="251"/>
        </table:table-row>
        <table:table-row table:style-name="ro6">
          <table:table-cell table:style-name="ce3" office:value-type="string">
            <text:p>VIII (Attività economiche) - Determina <text:s/>n.225 del 18/03/2014</text:p>
          </table:table-cell>
          <table:table-cell table:style-name="ce3" office:value-type="string">
            <text:p>MANIFESTAZIONE SHOW COOKING STELLATO. - CONCESSIONE PATROCINIO COMUNALE.</text:p>
          </table:table-cell>
          <table:table-cell table:style-name="ce5" table:number-columns-repeated="3"/>
          <table:table-cell table:number-columns-repeated="251"/>
        </table:table-row>
        <table:table-row table:style-name="ro3">
          <table:table-cell table:style-name="ce3" office:value-type="string">
            <text:p>III.14 (Formazione e aggiornamento professionale) - Determina <text:s/>n.248 del 21/03/2014</text:p>
          </table:table-cell>
          <table:table-cell table:style-name="ce3" office:value-type="string">
            <text:p>SEMINARI DI AGGIORNAMENTO PER SERVIZI DEMOGRAFICI. <text:s/>AUTORIZZAZIONE PARTECIPAZIONE A DIPENDENTI.</text:p>
          </table:table-cell>
          <table:table-cell table:style-name="ce3" office:value-type="float" office:value="200">
            <text:p>200</text:p>
          </table:table-cell>
          <table:table-cell table:style-name="ce5" table:number-columns-repeated="2"/>
          <table:table-cell table:number-columns-repeated="251"/>
        </table:table-row>
        <table:table-row table:style-name="ro6">
          <table:table-cell table:style-name="ce3" office:value-type="string">
            <text:p>VII.5.6 (PalaCongressi) - Determina <text:s/>n.252 del 21/03/2014</text:p>
          </table:table-cell>
          <table:table-cell table:style-name="ce3" office:value-type="string">
            <text:p>CONCESSIONE USO SALE PALARIVIERA.</text:p>
          </table:table-cell>
          <table:table-cell table:style-name="ce3" office:value-type="float" office:value="1057.33">
            <text:p>1057,33</text:p>
          </table:table-cell>
          <table:table-cell table:style-name="ce5" table:number-columns-repeated="2"/>
          <table:table-cell table:number-columns-repeated="251"/>
        </table:table-row>
        <table:table-row table:style-name="ro6">
          <table:table-cell table:style-name="ce3" office:value-type="string">
            <text:p>III (Risorse umane) - Determina <text:s/>n.262 del 25/03/2014</text:p>
          </table:table-cell>
          <table:table-cell table:style-name="ce3" office:value-type="string">
            <text:p>CONCESSIONE PERMESSI STRAORDINARI PER DIRITTO ALLO STUDIO ANNO 2014. INTEGRAZIONE</text:p>
          </table:table-cell>
          <table:table-cell table:style-name="ce5" table:number-columns-repeated="3"/>
          <table:table-cell table:number-columns-repeated="251"/>
        </table:table-row>
        <table:table-row table:style-name="ro5">
          <table:table-cell table:style-name="ce3" office:value-type="string">
            <text:p>VI.10 (Protezione civile ed emergenze) - Determina <text:s/>n.264 del 25/03/2014</text:p>
          </table:table-cell>
          <table:table-cell table:style-name="ce3" office:value-type="string">
            <text:p>CONCESSIONE DI PATROCINIO COMUNALE ALLA AVPC PICENA ASSOCIAZIONE VOLONTARI DI PROTEZIONE CIVILE, CONVEGNO 22 MARZO 2014 DAL TEMA: "L'AQUILA, LA PROTEZIONE CIVILE ED IL VOLONTARIATO: ESPERIENZE A CONFRONTO. DALLA LETTURA CONDIVISA DEI BISOGNI AD UN DONO P</text:p>
          </table:table-cell>
          <table:table-cell table:style-name="ce5" table:number-columns-repeated="3"/>
          <table:table-cell table:number-columns-repeated="251"/>
        </table:table-row>
        <table:table-row table:style-name="ro8">
          <table:table-cell table:style-name="ce3" office:value-type="string">
            <text:p>I.15.2 (Affidamenti di servizi a terzi) - Determina <text:s/>n.272 del 26/03/2014</text:p>
          </table:table-cell>
          <table:table-cell table:style-name="ce3" office:value-type="string">
            <text:p>DETERMINAZIONE A CONTRARRE EX ART. 192 - D. LGS. N. 267 DEL 18/08/2000 FINALIZZATA ALL'INDIVIDUAZIONE DEL CONCESSIONARIO DEL SERVIZIO DI RIMOZIONE E CUSTODIA DEI VEICOLI IN SOSTA IRREGOLARE SUL TERRITORIO COMUNALE.</text:p>
          </table:table-cell>
          <table:table-cell table:style-name="ce5"/>
          <table:table-cell table:style-name="ce3" office:value-type="string">
            <text:p>_ALLEGATO A determina contrattare RIMOZIONI 2014 2016 (2).doc,_ALLEGATO C determina contrattare RIMOZIONI 2014 2016 (2).doc,_IrideWeb_1052586840.doc</text:p>
          </table:table-cell>
          <table:table-cell table:style-name="ce5"/>
          <table:table-cell table:number-columns-repeated="251"/>
        </table:table-row>
        <table:table-row table:style-name="ro4">
          <table:table-cell table:style-name="ce3" office:value-type="string">
            <text:p>VII.7.8 (Patrocinio e/o contributo in favore delle manifestazioni culturali) - Determina <text:s/>n.286 del 27/03/2014</text:p>
          </table:table-cell>
          <table:table-cell table:style-name="ce3" office:value-type="string">
            <text:p>CONCESSIONE PATROCINIO COMUNALE ALLA CONFINDUSTRIA ASCOLI PICENO-SEZIONE COSTRUTTORI EDILI-ANCE GRUPPO GIOVANI IMPRENDITORI EDILI PER L'INIZIATIVA "RICREAZIONE".</text:p>
          </table:table-cell>
          <table:table-cell table:style-name="ce5" table:number-columns-repeated="3"/>
          <table:table-cell table:number-columns-repeated="251"/>
        </table:table-row>
        <table:table-row table:style-name="ro7">
          <table:table-cell table:style-name="ce3" office:value-type="string">
            <text:p>VI.5 (Opere pubbliche) - Determina <text:s/>n.289 del 27/03/2014</text:p>
          </table:table-cell>
          <table:table-cell table:style-name="ce3" office:value-type="string">
            <text:p>LAVORI DI REALIZZAZIONE "INTERVENTI DI RECUPERO PAESE ALTO, MESSA IN SICUREZZA DELLE CAVITA' SOTTERRANEE COMPARTO PIAZZA PIACENTINI". AUTORIZZAZIONE AL SUBAPPALTO IMPRESA ITER SRL/ SCHIAVI L&amp;G SNC</text:p>
          </table:table-cell>
          <table:table-cell table:style-name="ce5" table:number-columns-repeated="3"/>
          <table:table-cell table:number-columns-repeated="251"/>
        </table:table-row>
        <table:table-row table:style-name="ro4">
          <table:table-cell table:style-name="ce3" office:value-type="string">
            <text:p>XII.3.5 (Europee) - Determina <text:s/>n.302 del 28/03/2014</text:p>
          </table:table-cell>
          <table:table-cell table:style-name="ce3" office:value-type="string">
            <text:p>ELEZIONI EUROPEE DEL 25 MAGGIO 2014. <text:s/>AUTORIZZAZIONE AL LAVORO STRAORDINARIO AL PERSONALE DIPENDENTE PER IL 31 MARZO. <text:s/>IMPEGNO DI SPESA.</text:p>
          </table:table-cell>
          <table:table-cell table:style-name="ce3" office:value-type="float" office:value="96579">
            <text:p>96579</text:p>
          </table:table-cell>
          <table:table-cell table:style-name="ce5" table:number-columns-repeated="2"/>
          <table:table-cell table:number-columns-repeated="251"/>
        </table:table-row>
        <table:table-row table:style-name="ro6">
          <table:table-cell table:style-name="ce3" office:value-type="string">
            <text:p>VII (Servizi alla persona) - Determina <text:s/>n.319 del 31/03/2014</text:p>
          </table:table-cell>
          <table:table-cell table:style-name="ce3" office:value-type="string">
            <text:p>CONCESSIONE PATROCINIO COMUNALE PER LA <text:s/>FESTA DELLA SOLIDARIETA'</text:p>
          </table:table-cell>
          <table:table-cell table:style-name="ce5" table:number-columns-repeated="3"/>
          <table:table-cell table:number-columns-repeated="251"/>
        </table:table-row>
        <table:table-row table:style-name="ro3">
          <table:table-cell table:style-name="ce3" office:value-type="string">
            <text:p>VII (Servizi alla persona) - Determina <text:s/>n.320 del 31/03/2014</text:p>
          </table:table-cell>
          <table:table-cell table:style-name="ce3" office:value-type="string">
            <text:p>L.R. 20/02. AUTORIZZAZIONE PROVVISORIA AL FUNZIONAMENTO DELLA RESIDENZA PROTETTA PRESSO IL CENTRO SOCIALE PRIMAVERA</text:p>
          </table:table-cell>
          <table:table-cell table:style-name="ce5" table:number-columns-repeated="3"/>
          <table:table-cell table:number-columns-repeated="251"/>
        </table:table-row>
        <table:table-row table:style-name="ro3">
          <table:table-cell table:style-name="ce3" office:value-type="string">
            <text:p>XII.3.5 (Europee) - Determina <text:s/>n.323 del 01/04/2014</text:p>
          </table:table-cell>
          <table:table-cell table:style-name="ce3" office:value-type="string">
            <text:p>ELEZIONI EUROPEE DEL 25 MAGGIO 2014. <text:s/>AUTORIZZAZIONE AL LAVORO STRAORDINARIO AL PERSONALE DIPENDENTE PER IL MESE DI APRILE 2014.</text:p>
          </table:table-cell>
          <table:table-cell table:style-name="ce5" table:number-columns-repeated="3"/>
          <table:table-cell table:number-columns-repeated="251"/>
        </table:table-row>
        <table:table-row table:style-name="ro6">
          <table:table-cell table:style-name="ce3" office:value-type="string">
            <text:p>VII.5.6 (PalaCongressi) - Determina <text:s/>n.324 del 01/04/2014</text:p>
          </table:table-cell>
          <table:table-cell table:style-name="ce3" office:value-type="string">
            <text:p>CONCESSIONE USO SALA PALARIVIERA</text:p>
          </table:table-cell>
          <table:table-cell table:style-name="ce5" table:number-columns-repeated="3"/>
          <table:table-cell table:number-columns-repeated="251"/>
        </table:table-row>
        <table:table-row table:style-name="ro3">
          <table:table-cell table:style-name="ce3" office:value-type="string">
            <text:p>VI.9.1 (Politiche ed Iniziative Ambientali (Bandiera Blu, Ecc.)) - Determina <text:s/>n.331 del 03/04/2014</text:p>
          </table:table-cell>
          <table:table-cell table:style-name="ce3" office:value-type="string">
            <text:p>CONCESSIONE PATROCINIO COMUNALE PER L'INIZIATIVA: "PROGETTO MEDITERRANEA"</text:p>
          </table:table-cell>
          <table:table-cell table:style-name="ce5" table:number-columns-repeated="3"/>
          <table:table-cell table:number-columns-repeated="251"/>
        </table:table-row>
        <table:table-row table:style-name="ro5">
          <table:table-cell table:style-name="ce3" office:value-type="string">
            <text:p>VII.7.8 (Patrocinio e/o contributo in favore delle manifestazioni culturali) - Determina <text:s/>n.353 del 09/04/2014</text:p>
          </table:table-cell>
          <table:table-cell table:style-name="ce3" office:value-type="string">
            <text:p>DIOCESI DI ASCOLI PICENO E SAN BENEDETTO DEL TRONTO.</text:p>
            <text:p>INCONTRO DAL TEMA "L'EDUCAZIONE E' LA CATASTROFE CHE SALVERA' IL MONDO" IN PROGRAMMA IL GIORNO 10 APRILE 2014 A SAN BENEDETTO DEL TRONTO.CONCESSIONE PATROCINIO COMUNALE.</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354 del 09/04/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4">
          <table:table-cell table:style-name="ce3" office:value-type="string">
            <text:p>I.15.2 (Affidamenti di servizi a terzi) - Determina <text:s/>n.355 del 09/04/2014</text:p>
          </table:table-cell>
          <table:table-cell table:style-name="ce3" office:value-type="string">
            <text:p>NOMINA COMMISSIONE GIUDICATRICE PER L'AFFIDAMENTO IN CONCESSIONE DEL SERVIZIO DI RIMOZIONE E CUSTODIA DEI VEICOLI IN SOSTA IRREGOLARE SUL TERRITORIO COMUNALE.</text:p>
          </table:table-cell>
          <table:table-cell table:style-name="ce5" table:number-columns-repeated="3"/>
          <table:table-cell table:number-columns-repeated="251"/>
        </table:table-row>
        <table:table-row table:style-name="ro5">
          <table:table-cell table:style-name="ce3" office:value-type="string">
            <text:p>IX.2.1 (Accertamenti) - Determina <text:s/>n.365 del 10/04/2014</text:p>
          </table:table-cell>
          <table:table-cell table:style-name="ce3" office:value-type="string">
            <text:p>AUTORIZZAZIONE DEMOLIZIONE CICLOMOTORE (RIF. VERBALE N. 42171/V/13 DEL 07.12.2013) AI SENSI DELL'ART. 193, CO. 3°, DEL VIGENTE CODICE DELLA STRADA. DEPOSITO CAUZIONALE DI E 841,00 (OTTOCENTOQUARANTUNO/00); INTROITO DI PARTE DELLA SOMMA VERSATA A TITOLO D</text:p>
          </table:table-cell>
          <table:table-cell table:style-name="ce3" office:value-type="float" office:value="630.75">
            <text:p>630,75</text:p>
          </table:table-cell>
          <table:table-cell table:style-name="ce5" table:number-columns-repeated="2"/>
          <table:table-cell table:number-columns-repeated="251"/>
        </table:table-row>
        <table:table-row table:style-name="ro3">
          <table:table-cell table:style-name="ce3" office:value-type="string">
            <text:p>III.14 (Formazione e aggiornamento professionale) - Determina <text:s/>n.366 del 10/04/2014</text:p>
          </table:table-cell>
          <table:table-cell table:style-name="ce3" office:value-type="string">
            <text:p>CORSO DI AGGIORNAMENTO E RIQUALIFICAZIONE PROFESSIONALE. AUTORIZZAZIONE PARTECIPAZIONE A DIPENDENTI.</text:p>
          </table:table-cell>
          <table:table-cell table:style-name="ce3" office:value-type="float" office:value="260">
            <text:p>260</text:p>
          </table:table-cell>
          <table:table-cell table:style-name="ce5" table:number-columns-repeated="2"/>
          <table:table-cell table:number-columns-repeated="251"/>
        </table:table-row>
        <table:table-row table:style-name="ro5">
          <table:table-cell table:style-name="ce3" office:value-type="string">
            <text:p>IX.2.1 (Accertamenti) - Determina <text:s/>n.370 del 10/04/2014</text:p>
          </table:table-cell>
          <table:table-cell table:style-name="ce3" office:value-type="string">
            <text:p>AUTORIZZAZIONE DEMOLIZIONE VEICOLO (RIF. VERBALE N. 187/V/14 DEL 24.01.2014) AI SENSI DELL'ART. 193, CO. 3°, DEL VIGENTE CODICE DELLA STRADA. DEPOSITO CAUZIONALE DI E 841,00 (OTTOCENTOQUARANTUNO/00); INTROITO DI PARTE DELLA SOMMA VERSATA A TITOLO DI SANZ</text:p>
          </table:table-cell>
          <table:table-cell table:style-name="ce3" office:value-type="float" office:value="630.75">
            <text:p>630,75</text:p>
          </table:table-cell>
          <table:table-cell table:style-name="ce5" table:number-columns-repeated="2"/>
          <table:table-cell table:number-columns-repeated="251"/>
        </table:table-row>
        <table:table-row table:style-name="ro6">
          <table:table-cell table:style-name="ce3" office:value-type="string">
            <text:p><text:s/>() - Determina <text:s/>n.378 del 10/04/2014</text:p>
          </table:table-cell>
          <table:table-cell table:style-name="ce3" office:value-type="string">
            <text:p>AUTORIZZAZIONE TIROCINIO FORMATIVO ALLIEVA: SESSA ILARIA</text:p>
          </table:table-cell>
          <table:table-cell table:style-name="ce5" table:number-columns-repeated="3"/>
          <table:table-cell table:number-columns-repeated="251"/>
        </table:table-row>
        <table:table-row table:style-name="ro4">
          <table:table-cell table:style-name="ce3" office:value-type="string">
            <text:p>VI.5 (Opere pubbliche) - Determina <text:s/>n.389 del 11/04/2014</text:p>
          </table:table-cell>
          <table:table-cell table:style-name="ce3" office:value-type="string">
            <text:p>ATTO INTEGRATIVO DEL CONTRATTO REPERTORIO N° 5261 DEL 28.06.2013 AVENTE PER OGGETTO L'AFFIDAMENTO IN <text:s/>CONCESSIONE DEL SERVIZIO DI GESTIONE INTEGRATA DEI RIFIUTI.</text:p>
          </table:table-cell>
          <table:table-cell table:style-name="ce5" table:number-columns-repeated="3"/>
          <table:table-cell table:number-columns-repeated="251"/>
        </table:table-row>
        <table:table-row table:style-name="ro6">
          <table:table-cell table:style-name="ce3" office:value-type="string">
            <text:p>VII.5.6 (PalaCongressi) - Determina <text:s/>n.399 del 16/04/2014</text:p>
          </table:table-cell>
          <table:table-cell table:style-name="ce3" office:value-type="string">
            <text:p>CONCESSIONE USO SALA PALARIVIERA</text:p>
          </table:table-cell>
          <table:table-cell table:style-name="ce3" office:value-type="float" office:value="264.34">
            <text:p>264,34</text:p>
          </table:table-cell>
          <table:table-cell table:style-name="ce5" table:number-columns-repeated="2"/>
          <table:table-cell table:number-columns-repeated="251"/>
        </table:table-row>
        <table:table-row table:style-name="ro7">
          <table:table-cell table:style-name="ce3" office:value-type="string">
            <text:p>VII.7.8 (Patrocinio e/o contributo in favore delle manifestazioni culturali) - Determina <text:s/>n.403 del 16/04/2014</text:p>
          </table:table-cell>
          <table:table-cell table:style-name="ce3" office:value-type="string">
            <text:p>CIRCOLO CULTURALE RIVIERA DELLE PALME.</text:p>
            <text:p>PREMIO "RIVIERA DELLE PALME" IN PROGRAMMA IL GIORNO 10 APRILE 2014 PRESSO L'AUDITORIUM COMUNALE.</text:p>
            <text:p>CONCESSIONE PATROCINIO COMUNALE.</text:p>
          </table:table-cell>
          <table:table-cell table:style-name="ce5" table:number-columns-repeated="3"/>
          <table:table-cell table:number-columns-repeated="251"/>
        </table:table-row>
        <table:table-row table:style-name="ro6">
          <table:table-cell table:style-name="ce3" office:value-type="string">
            <text:p>VII.8 (Attività ed eventi sportivi) - Determina <text:s/>n.404 del 16/04/2014</text:p>
          </table:table-cell>
          <table:table-cell table:style-name="ce3" office:value-type="string">
            <text:p>CENTRI ESTIVI SPORTIVI RICREATIVI. CONCESSIONE PATROCINIO COMUNALE</text:p>
          </table:table-cell>
          <table:table-cell table:style-name="ce5" table:number-columns-repeated="3"/>
          <table:table-cell table:number-columns-repeated="251"/>
        </table:table-row>
        <table:table-row table:style-name="ro7">
          <table:table-cell table:style-name="ce3" office:value-type="string">
            <text:p>IV.10.2 (Concessioni ed autorizzazioni in uso aree comunali) - Determina <text:s/>n.405 del 16/04/2014</text:p>
          </table:table-cell>
          <table:table-cell table:style-name="ce3" office:value-type="string">
            <text:p>CONCESSIONE DI OCCUPAZIONE PERMANENTE DI SUOLO PUBBLICO PER L'INSTALLAZIONE DI UN DISTRIBUTORE AUTOMATICO SOSPESO A SERVIZIO DI FARMACIA IN VIA FORMENTINI ANGOLO VIALE DE GASPERI. DITTA FARMACIE RIUNITE SNC.</text:p>
          </table:table-cell>
          <table:table-cell table:style-name="ce5"/>
          <table:table-cell table:style-name="ce3" office:value-type="string">
            <text:p>_elaboratoDistributoreFarmaciaMercuriViaFormentini.pdf</text:p>
          </table:table-cell>
          <table:table-cell table:style-name="ce5"/>
          <table:table-cell table:number-columns-repeated="251"/>
        </table:table-row>
        <table:table-row table:style-name="ro4">
          <table:table-cell table:style-name="ce3" office:value-type="string">
            <text:p>VII.7.8 (Patrocinio e/o contributo in favore delle manifestazioni culturali) - Determina <text:s/>n.414 del 18/04/2014</text:p>
          </table:table-cell>
          <table:table-cell table:style-name="ce3" office:value-type="string">
            <text:p>ASSOCIAZIONE ARCOBALENO DI GROTTAMMARE.</text:p>
            <text:p>INIZIATIVA "GRUPPO DI ACQUISTO" PER AIUTARE I CONSUMATORI A RISPARMIARE.</text:p>
            <text:p>CONCESSIONE PATROCINIO COMUNALE.</text:p>
          </table:table-cell>
          <table:table-cell table:style-name="ce5"/>
          <table:table-cell table:style-name="ce3" office:value-type="string">
            <text:p>_SKMBT_C25314041712210.pdf</text:p>
          </table:table-cell>
          <table:table-cell table:style-name="ce5"/>
          <table:table-cell table:number-columns-repeated="251"/>
        </table:table-row>
        <table:table-row table:style-name="ro4">
          <table:table-cell table:style-name="ce3" office:value-type="string">
            <text:p>VI.11 (Demanio) - Determina <text:s/>n.415 del 18/04/2014</text:p>
          </table:table-cell>
          <table:table-cell table:style-name="ce3" office:value-type="string">
            <text:p>PRESA D'ATTO DELLA RINUNCIA ALLA CONCESSIONE DEMANIALE MARITTIMA N. 35/10 DEL 23/12/2010, AVENTE AD OGGETTO UN'INSEGNA SUL LUNGOMARE, PRESENTATA DALLA SIG.RA BARBIERI MARIA TERESA.</text:p>
          </table:table-cell>
          <table:table-cell table:style-name="ce5" table:number-columns-repeated="3"/>
          <table:table-cell table:number-columns-repeated="251"/>
        </table:table-row>
        <table:table-row table:style-name="ro4">
          <table:table-cell table:style-name="ce3" office:value-type="string">
            <text:p>XII.3.5 (Europee) - Determina <text:s/>n.416 del 18/04/2014</text:p>
          </table:table-cell>
          <table:table-cell table:style-name="ce3" office:value-type="string">
            <text:p>ELEZIONI EUROPEE DEL 25 MAGGIO 2014. <text:s/>AUTORIZZAZIONE AL LAVORO STRAORDINARIO AL PERSONALE DIPENDENTE PER IL MESE DI APRILE 2014. INTEGRAZIONE.</text:p>
          </table:table-cell>
          <table:table-cell table:style-name="ce5" table:number-columns-repeated="3"/>
          <table:table-cell table:number-columns-repeated="251"/>
        </table:table-row>
        <table:table-row table:style-name="ro5">
          <table:table-cell table:style-name="ce3" office:value-type="string">
            <text:p>I.7.5 (Progetti) - Determina <text:s/>n.420 del 23/04/2014</text:p>
          </table:table-cell>
          <table:table-cell table:style-name="ce3" office:value-type="string">
            <text:p>PIANO DI SVILUPPO LOCALE DEL GRUPPO D'AZIONE COSTIERA MARCHE SUD. APPROVAZIONE AVVISO PUBBLICO PER LA CONCESSIONE DI CONTRIBUTI AI SENSI DELL'INTERVENTO 4.3.1A: "DIFFUSIONE DELLE TECNOLOGIE A BASSO IMPATTO AMBIENTALE E DI NUOVE TECNICHE DI PESCA NEL SETT</text:p>
          </table:table-cell>
          <table:table-cell table:style-name="ce3" office:value-type="float" office:value="107850">
            <text:p>107850</text:p>
          </table:table-cell>
          <table:table-cell table:style-name="ce3" office:value-type="string">
            <text:p>_avviso intervento 4.3.1a DIFFUSIONE DELLE TECNOLOGIE A BASSO IM.pdf,_Formulari rendicontazione.doc,_Formulario richiesta contributo.doc</text:p>
          </table:table-cell>
          <table:table-cell table:style-name="ce5"/>
          <table:table-cell table:number-columns-repeated="251"/>
        </table:table-row>
        <table:table-row table:style-name="ro5">
          <table:table-cell table:style-name="ce3" office:value-type="string">
            <text:p>I.7.5 (Progetti) - Determina <text:s/>n.421 del 23/04/2014</text:p>
          </table:table-cell>
          <table:table-cell table:style-name="ce3" office:value-type="string">
            <text:p>PIANO DI SVILUPPO LOCALE DEL GRUPPO D'AZIONE COSTIERA MARCHE SUD. APPROVAZIONE AVVISO PUBBLICO PER LA CONCESSIONE DI CONTRIBUTI AI SENSI DELL'INTERVENTO 4.2.1B: "INIZIATIVE DI DIVERSIFICAZIONE". ANNO 2014.</text:p>
          </table:table-cell>
          <table:table-cell table:style-name="ce3" office:value-type="float" office:value="107850">
            <text:p>107850</text:p>
          </table:table-cell>
          <table:table-cell table:style-name="ce3" office:value-type="string">
            <text:p>_avviso intervento 4.2.1b INIZIATIVE DI DIVERSIFICAZIONE_ Anno 2.pdf,_Formulari rendicontazione.doc,_Formulario richiesta contributo.doc</text:p>
          </table:table-cell>
          <table:table-cell table:style-name="ce5"/>
          <table:table-cell table:number-columns-repeated="251"/>
        </table:table-row>
        <table:table-row table:style-name="ro5">
          <table:table-cell table:style-name="ce3" office:value-type="string">
            <text:p>I.7.5 (Progetti) - Determina <text:s/>n.422 del 23/04/2014</text:p>
          </table:table-cell>
          <table:table-cell table:style-name="ce3" office:value-type="string">
            <text:p>PIANO DI SVILUPPO LOCALE DEL GRUPPO D'AZIONE COSTIERA MARCHE SUD. APPROVAZIONE AVVISO PUBBLICO PER LA CONCESSIONE DI CONTRIBUTI AI SENSI DELL'INTERVENTO 4.1.1B: "INTERVENTI PER LA PROMOZIONE INTEGRATA DELLE ECCELLENZE DEL TERRITORIO". ANNO 2014.</text:p>
          </table:table-cell>
          <table:table-cell table:style-name="ce3" office:value-type="float" office:value="107850">
            <text:p>107850</text:p>
          </table:table-cell>
          <table:table-cell table:style-name="ce3" office:value-type="string">
            <text:p>_avviso 4.1.1.b INTERVENTI PER LA PROMOZIONE INTEGRATA DELLE ECC.pdf,_Formulari rendicontazione.doc,_Formulari richiesta contributo.doc</text:p>
          </table:table-cell>
          <table:table-cell table:style-name="ce5"/>
          <table:table-cell table:number-columns-repeated="251"/>
        </table:table-row>
        <table:table-row table:style-name="ro6">
          <table:table-cell table:style-name="ce3" office:value-type="string">
            <text:p><text:s/>() - Determina <text:s/>n.433 del 29/04/2014</text:p>
          </table:table-cell>
          <table:table-cell table:style-name="ce3" office:value-type="string">
            <text:p>AUTORIZZAZIONE ATTIVITA' DI TIROCINIO FORMATIVO" NUOVI ISTITUTI ATHENA"</text:p>
          </table:table-cell>
          <table:table-cell table:style-name="ce5" table:number-columns-repeated="3"/>
          <table:table-cell table:number-columns-repeated="251"/>
        </table:table-row>
        <table:table-row table:style-name="ro4">
          <table:table-cell table:style-name="ce3" office:value-type="string">
            <text:p>XII.3.5 (Europee) - Determina <text:s/>n.449 del 30/04/2014</text:p>
          </table:table-cell>
          <table:table-cell table:style-name="ce3" office:value-type="string">
            <text:p>ELEZIONI EUROPEE DEL 25 MAGGIO 2014. <text:s/>AUTORIZZAZIONE AL LAVORO STRAORDINARIO AL PERSONALE DIPENDENTE PER IL MESE DI MAGGIO 2014 - 1° STRALCIO.</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450 del 02/05/2014</text:p>
          </table:table-cell>
          <table:table-cell table:style-name="ce3" office:value-type="string">
            <text:p>NONO RADUNO AQUILONISTICO "VENTO E COLORI". CONCESSIONE PATROCINIO COMUNALE.</text:p>
          </table:table-cell>
          <table:table-cell table:style-name="ce5" table:number-columns-repeated="3"/>
          <table:table-cell table:number-columns-repeated="251"/>
        </table:table-row>
        <table:table-row table:style-name="ro3">
          <table:table-cell table:style-name="ce3" office:value-type="string">
            <text:p>VI.9.1 (Politiche ed Iniziative Ambientali (Bandiera Blu, Ecc.)) - Determina <text:s/>n.451 del 02/05/2014</text:p>
          </table:table-cell>
          <table:table-cell table:style-name="ce3" office:value-type="string">
            <text:p>CONCESSIONE PATROCINIO COMUNALE PER L'INIZIATIVA: "XXII HELIOS FESTIVAL - SETTIMANA SVILUPPO SOSTENIBILE"</text:p>
          </table:table-cell>
          <table:table-cell table:style-name="ce5" table:number-columns-repeated="3"/>
          <table:table-cell table:number-columns-repeated="251"/>
        </table:table-row>
        <table:table-row table:style-name="ro5">
          <table:table-cell table:style-name="ce3" office:value-type="string">
            <text:p>III.15.1 (Collaborazioni e consulenze) - Determina <text:s/>n.453 del 05/05/2014</text:p>
          </table:table-cell>
          <table:table-cell table:style-name="ce3" office:value-type="string">
            <text:p>DIPENDENTE DE ANGELIS SABINA. AUTORIZZAZIONE A SVOLGERE INCARICO DI COMPONENTE ESTERNO DI COMMISSIONE GIUDICATRICE DEL "CONCORSO PER L'ASSUNZIONE A TEMPO PIENO ED INDETERMINATO DI N. 1 UNITA' PERSONALE IN CATEGORIA C, POSIZIONE ECONOMICA C1", INDETTO DAL</text:p>
          </table:table-cell>
          <table:table-cell table:style-name="ce5" table:number-columns-repeated="3"/>
          <table:table-cell table:number-columns-repeated="251"/>
        </table:table-row>
        <table:table-row table:style-name="ro5">
          <table:table-cell table:style-name="ce3" office:value-type="string">
            <text:p>VII.1 (Diritto allo studio e servizi) - Determina <text:s/>n.457 del 05/05/2014</text:p>
          </table:table-cell>
          <table:table-cell table:style-name="ce3" office:value-type="string">
            <text:p>APPROVAZIONE CONTENUTI DELL'AVVISO PUBBLICO PER LA CONCESSIONE DI CONTRIBUTI A FAVORE DEGLI STUDENTI, ANCHE CON DISABILITA', DELLE SCUOLE SECONDARIE DI PRIMO E SECONDO GRADO (EX SCUOLE MEDIE INFERIORI E SUPERIORI) PER L'ANNO SCOLASTICO 2013/2014.</text:p>
          </table:table-cell>
          <table:table-cell table:style-name="ce5"/>
          <table:table-cell table:style-name="ce3" office:value-type="string">
            <text:p>_allegato A avviso bando trasporto.pdf</text:p>
          </table:table-cell>
          <table:table-cell table:style-name="ce5"/>
          <table:table-cell table:number-columns-repeated="251"/>
        </table:table-row>
        <table:table-row table:style-name="ro4">
          <table:table-cell table:style-name="ce3" office:value-type="string">
            <text:p>VII.7.8 (Patrocinio e/o contributo in favore delle manifestazioni culturali) - Determina <text:s/>n.460 del 06/05/2014</text:p>
          </table:table-cell>
          <table:table-cell table:style-name="ce3" office:value-type="string">
            <text:p>CONVEGNO DAL TITOLO "WORKSHOP FOTOGRAFICO CONNESSIONI URBANE" IN PROGRAMMA A SAN BENEDETTO DEL TRONTO.</text:p>
            <text:p>CONCESSIONE PATROCINIO COMUNALE.</text:p>
          </table:table-cell>
          <table:table-cell table:style-name="ce5"/>
          <table:table-cell table:style-name="ce3" office:value-type="string">
            <text:p>_SKMBT_C25314042810030.pdf</text:p>
          </table:table-cell>
          <table:table-cell table:style-name="ce5"/>
          <table:table-cell table:number-columns-repeated="251"/>
        </table:table-row>
        <table:table-row table:style-name="ro9">
          <table:table-cell table:style-name="ce3" office:value-type="string">
            <text:p>VII.7.8 (Patrocinio e/o contributo in favore delle manifestazioni culturali) - Determina <text:s/>n.461 del 06/05/2014</text:p>
          </table:table-cell>
          <table:table-cell table:style-name="ce3" office:value-type="string">
            <text:p>INIZIATIVE VARIE. CONCESSIONE PATROCINIO COMUNALE.</text:p>
          </table:table-cell>
          <table:table-cell table:style-name="ce5"/>
          <table:table-cell table:style-name="ce3" office:value-type="string">
            <text:p>_SKMBT_C25314043009000.pdf,_SKMBT_C25314043009010.pdf,_SKMBT_C25314043009011.pdf,_SKMBT_C25314043009021.pdf,_SKMBT_C25314043009022.pdf,_SKMBT_C25314043009023.pdf,_SKMBT_C25314043009370.pdf</text:p>
          </table:table-cell>
          <table:table-cell table:style-name="ce5"/>
          <table:table-cell table:number-columns-repeated="251"/>
        </table:table-row>
        <table:table-row table:style-name="ro6">
          <table:table-cell table:style-name="ce3" office:value-type="string">
            <text:p>VII.5.6 (PalaCongressi) - Determina <text:s/>n.463 del 06/05/2014</text:p>
          </table:table-cell>
          <table:table-cell table:style-name="ce3" office:value-type="string">
            <text:p>CONCESSIONE USO SALA PALARIVIERA E PATROCINIO COMUNALE.</text:p>
          </table:table-cell>
          <table:table-cell table:style-name="ce5" table:number-columns-repeated="3"/>
          <table:table-cell table:number-columns-repeated="251"/>
        </table:table-row>
        <table:table-row table:style-name="ro6">
          <table:table-cell table:style-name="ce3" office:value-type="string">
            <text:p>VII.5.6 (PalaCongressi) - Determina <text:s/>n.464 del 06/05/2014</text:p>
          </table:table-cell>
          <table:table-cell table:style-name="ce3" office:value-type="string">
            <text:p>CONCESSIONE USO SALE PALARIVIERA.</text:p>
          </table:table-cell>
          <table:table-cell table:style-name="ce5" table:number-columns-repeated="3"/>
          <table:table-cell table:number-columns-repeated="251"/>
        </table:table-row>
        <table:table-row table:style-name="ro6">
          <table:table-cell table:style-name="ce3" office:value-type="string">
            <text:p>VII.5.6 (PalaCongressi) - Determina <text:s/>n.495 del 12/05/2014</text:p>
          </table:table-cell>
          <table:table-cell table:style-name="ce3" office:value-type="string">
            <text:p>CONCESSIONE USO SALA PALARIVIERA.</text:p>
          </table:table-cell>
          <table:table-cell table:style-name="ce3" office:value-type="float" office:value="528.67">
            <text:p>528,67</text:p>
          </table:table-cell>
          <table:table-cell table:style-name="ce5" table:number-columns-repeated="2"/>
          <table:table-cell table:number-columns-repeated="251"/>
        </table:table-row>
        <table:table-row table:style-name="ro4">
          <table:table-cell table:style-name="ce3" office:value-type="string">
            <text:p>IV (Risorse finanziarie e patrimonio) - Determina <text:s/>n.504 del 12/05/2014</text:p>
          </table:table-cell>
          <table:table-cell table:style-name="ce3" office:value-type="string">
            <text:p>RILASCIO DELLA CONCESSIONE DEMANIALE MARITTIMA RELATIVA A PORZIONE DI IMMOBILE SITO IN PIAZZA MONSIGNOR SCIOCCHETTI DI PROPRITA' DELLO STATO - IMPEGNO DI SPESA</text:p>
          </table:table-cell>
          <table:table-cell table:style-name="ce3" office:value-type="float" office:value="859.52">
            <text:p>859,52</text:p>
          </table:table-cell>
          <table:table-cell table:style-name="ce5" table:number-columns-repeated="2"/>
          <table:table-cell table:number-columns-repeated="251"/>
        </table:table-row>
        <table:table-row table:style-name="ro6">
          <table:table-cell table:style-name="ce3" office:value-type="string">
            <text:p>VII (Servizi alla persona) - Determina <text:s/>n.513 del 13/05/2014</text:p>
          </table:table-cell>
          <table:table-cell table:style-name="ce3" office:value-type="string">
            <text:p>CONCESSIONE PATROCINIO COMUNALE COOP.VERITATIS SPLENDOR-A PICCOLI PASSI-COOP.SOC. PRIMAVERA</text:p>
          </table:table-cell>
          <table:table-cell table:style-name="ce5" table:number-columns-repeated="3"/>
          <table:table-cell table:number-columns-repeated="251"/>
        </table:table-row>
        <table:table-row table:style-name="ro5">
          <table:table-cell table:style-name="ce3" office:value-type="string">
            <text:p>III.15.1 (Collaborazioni e consulenze) - Determina <text:s/>n.515 del 13/05/2014</text:p>
          </table:table-cell>
          <table:table-cell table:style-name="ce3" office:value-type="string">
            <text:p>DIPENDENTE DE ANNALISA SINATRA. AUTORIZZAZIONE A SVOLGERE INCARICO DI COMPONENTE ESTERNO DI COMMISSIONE GIUDICATRICE DEL "CONCORSO PER L'ASSUNZIONE A TEMPO INDETERMINATO PART TIME 30 ORE SETTIMANALI DI UN ISTRUTTORE DIRETTIVO DEL SERVIZIO UNIVERSITA', OR</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534 del 20/05/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4">
          <table:table-cell table:style-name="ce3" office:value-type="string">
            <text:p>XII.3.5 (Europee) - Determina <text:s/>n.539 del 20/05/2014</text:p>
          </table:table-cell>
          <table:table-cell table:style-name="ce3" office:value-type="string">
            <text:p>ELEZIONI EUROPEE DEL 25 MAGGIO 2014. <text:s/>AUTORIZZAZIONE AL LAVORO STRAORDINARIO AL PERSONALE DIPENDENTE PER IL MESE DI MAGGIO 2014. INTEGRAZIONE.</text:p>
          </table:table-cell>
          <table:table-cell table:style-name="ce5" table:number-columns-repeated="3"/>
          <table:table-cell table:number-columns-repeated="251"/>
        </table:table-row>
        <table:table-row table:style-name="ro3">
          <table:table-cell table:style-name="ce3" office:value-type="string">
            <text:p>VI.9.1 (Politiche ed Iniziative Ambientali (Bandiera Blu, Ecc.)) - Determina <text:s/>n.552 del 23/05/2014</text:p>
          </table:table-cell>
          <table:table-cell table:style-name="ce3" office:value-type="string">
            <text:p>CONCESSIONE PATROCINIO COMUNALE PER L'INIZIATIVA LEGAMBIENTE: "OPERAZIONE SPIAGGE PULITE 2014"</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556 del 23/05/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4">
          <table:table-cell table:style-name="ce3" office:value-type="string">
            <text:p>VIII.10.1 (Patrocinio e/o contributo in favore delle manifestazioni turistiche) - Determina <text:s/>n.560 del 27/05/2014</text:p>
          </table:table-cell>
          <table:table-cell table:style-name="ce3" office:value-type="string">
            <text:p>"COAST TO COAST 2014" - TOUR RADIO DEEJAY - TAPPA SAN BENEDETTO DEL TRONTO. CONCESSIONE PATROCINIO COMUNALE</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580 del 30/05/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5">
          <table:table-cell table:style-name="ce3" office:value-type="string">
            <text:p>VII.6 (Impianti Sportivi) - Determina <text:s/>n.582 del 30/05/2014</text:p>
          </table:table-cell>
          <table:table-cell table:style-name="ce3" office:value-type="string">
            <text:p>COMPLESSO POLIVALENTE PISCINA COMUNALE "PRIMO GREGORI". CONCESSIONE SPAZI ACQUA VASCA INTERNA MT. 25. APPROVAZIONE PIANO RIPARTO PERIODO 1 GIUGNO - 31 AGOSTO 2014</text:p>
          </table:table-cell>
          <table:table-cell table:style-name="ce5"/>
          <table:table-cell table:style-name="ce3" office:value-type="string">
            <text:p>_SCHEMA CORSIE <text:s text:c="3"/>1-7 giugno 2014 definitivo H.xls,_SCHEMA CORSIE <text:s text:c="3"/>9-28 giugno <text:s/>2014 definitivo I.xls,_SCHEMA VASCA AMBIENT. <text:s/>estate 2014 L.xls</text:p>
          </table:table-cell>
          <table:table-cell table:style-name="ce5"/>
          <table:table-cell table:number-columns-repeated="251"/>
        </table:table-row>
        <table:table-row table:style-name="ro3">
          <table:table-cell table:style-name="ce3" office:value-type="string">
            <text:p>VI.9.1 (Politiche ed Iniziative Ambientali (Bandiera Blu, Ecc.)) - Determina <text:s/>n.587 del 03/06/2014</text:p>
          </table:table-cell>
          <table:table-cell table:style-name="ce3" office:value-type="string">
            <text:p>CONCESSIONE PATROCINIO COMUNALE PER L'INIZIATIVA: "L'ECOLOGIA VIEN GIOCANDO"</text:p>
          </table:table-cell>
          <table:table-cell table:style-name="ce5" table:number-columns-repeated="3"/>
          <table:table-cell table:number-columns-repeated="251"/>
        </table:table-row>
        <table:table-row table:style-name="ro6">
          <table:table-cell table:style-name="ce3" office:value-type="string">
            <text:p>VII.5.6 (PalaCongressi) - Determina <text:s/>n.600 del 05/06/2014</text:p>
          </table:table-cell>
          <table:table-cell table:style-name="ce3" office:value-type="string">
            <text:p>CONCESSIONE USO SALE PALARIVIERA</text:p>
          </table:table-cell>
          <table:table-cell table:style-name="ce3" office:value-type="float" office:value="528.67">
            <text:p>528,67</text:p>
          </table:table-cell>
          <table:table-cell table:style-name="ce5" table:number-columns-repeated="2"/>
          <table:table-cell table:number-columns-repeated="251"/>
        </table:table-row>
        <table:table-row table:style-name="ro3">
          <table:table-cell table:style-name="ce3" office:value-type="string">
            <text:p>III.14 (Formazione e aggiornamento professionale) - Determina <text:s/>n.617 del 06/06/2014</text:p>
          </table:table-cell>
          <table:table-cell table:style-name="ce3" office:value-type="string">
            <text:p>SEMINARIO DI AGGIORNAMENTO PER SERVIZI DEMOGRAFICI. <text:s/>AUTORIZZAZIONE PARTECIPAZIONE A DIPENDENTI.</text:p>
          </table:table-cell>
          <table:table-cell table:style-name="ce5" table:number-columns-repeated="3"/>
          <table:table-cell table:number-columns-repeated="251"/>
        </table:table-row>
        <table:table-row table:style-name="ro4">
          <table:table-cell table:style-name="ce3" office:value-type="string">
            <text:p>VII.5.3 (Musei) - Determina <text:s/>n.647 del 11/06/2014</text:p>
          </table:table-cell>
          <table:table-cell table:style-name="ce3" office:value-type="string">
            <text:p>AUTORIZZAZIONE PARTECIPAZIONE DEL DOTT. GIUSEPPE MERLINI AL 20TH FORUM OF THE MEDITERRANEAN MARITIME HERITAGE. RIJEKA DAL 28 AL 31 MAGGIO. IMPEGNO DI SPESA</text:p>
          </table:table-cell>
          <table:table-cell table:style-name="ce3" office:value-type="float" office:value="300">
            <text:p>300</text:p>
          </table:table-cell>
          <table:table-cell table:style-name="ce3" office:value-type="string">
            <text:p>_SKMBT_C25314052310050.pdf</text:p>
          </table:table-cell>
          <table:table-cell table:style-name="ce5"/>
          <table:table-cell table:number-columns-repeated="251"/>
        </table:table-row>
        <table:table-row table:style-name="ro6">
          <table:table-cell table:style-name="ce3" office:value-type="string">
            <text:p>VII.5.6 (PalaCongressi) - Determina <text:s/>n.690 del 18/06/2014</text:p>
          </table:table-cell>
          <table:table-cell table:style-name="ce3" office:value-type="string">
            <text:p>CONCESSIONE USO SALA PALARIVIERA E PATROCINIO COMUNALE</text:p>
          </table:table-cell>
          <table:table-cell table:style-name="ce5" table:number-columns-repeated="3"/>
          <table:table-cell table:number-columns-repeated="251"/>
        </table:table-row>
        <table:table-row table:style-name="ro5">
          <table:table-cell table:style-name="ce3" office:value-type="string">
            <text:p>VII.6 (Impianti Sportivi) - Determina <text:s/>n.714 del 18/06/2014</text:p>
          </table:table-cell>
          <table:table-cell table:style-name="ce3" office:value-type="string">
            <text:p>DETERMINAZIONE A CONTRATTARE: PROCEDURA APERTA PER L'AFFIDAMENTO IN CONCESSIONE ED USO DELL'IMPIANTO SPORTIVO "PALESTRA NUOVA CURZI" DI PROPRIETA' DEL COMUNE DI SAN BENEDETTO DEL TRONTO</text:p>
          </table:table-cell>
          <table:table-cell table:style-name="ce5"/>
          <table:table-cell table:style-name="ce3" office:value-type="string">
            <text:p>_Bando.doc,_Capitolato.doc,_D1-D2.pdf,_Disciplinare.doc,_Istanza di partecipazione.c1.doc,_Modulo per sopralluogo.c2.doc</text:p>
          </table:table-cell>
          <table:table-cell table:style-name="ce5"/>
          <table:table-cell table:number-columns-repeated="251"/>
        </table:table-row>
        <table:table-row table:style-name="ro5">
          <table:table-cell table:style-name="ce3" office:value-type="string">
            <text:p>VI.4 (Edilizia pubblica) - Determina <text:s/>n.720 del 19/06/2014</text:p>
          </table:table-cell>
          <table:table-cell table:style-name="ce3" office:value-type="string">
            <text:p>PROROGA DEL SERVIZIO INTEGRATO DI GESTIONE E MANUTENZIONE DEGLI IMPIANTI TECNOLOGICI DI PROPRIETA' O IN UTILIZZO ALL'AMMINISTRAZIONE COMUNALE. AUTORIZZAZIONE SUBAPPALTO DELLA MANUTENZIONE ORDINARIA E STRAORDINARIA DEGLI IMPIANTI MECCANICI DI CLIMATIZZAZI</text:p>
          </table:table-cell>
          <table:table-cell table:style-name="ce5" table:number-columns-repeated="3"/>
          <table:table-cell table:number-columns-repeated="251"/>
        </table:table-row>
        <table:table-row table:style-name="ro4">
          <table:table-cell table:style-name="ce3" office:value-type="string">
            <text:p>VI.5 (Opere pubbliche) - Determina <text:s/>n.724 del 20/06/2014</text:p>
          </table:table-cell>
          <table:table-cell table:style-name="ce3" office:value-type="string">
            <text:p>LAVORI DI "RISTRUTTURAZIONE DELLA SCUOLA MEDIA L. CAPPELLA OPERE DI MIGLIORAMENTO."AUTORIZZAZIONE AL SUBAPPALTO IMPRESA LAGANARO SRL/CONCRETE WORLD SRL.</text:p>
          </table:table-cell>
          <table:table-cell table:style-name="ce5" table:number-columns-repeated="3"/>
          <table:table-cell table:number-columns-repeated="251"/>
        </table:table-row>
        <table:table-row table:style-name="ro3">
          <table:table-cell table:style-name="ce3" office:value-type="string">
            <text:p>VII (Servizi alla persona) - Determina <text:s/>n.726 del 20/06/2014</text:p>
          </table:table-cell>
          <table:table-cell table:style-name="ce3" office:value-type="string">
            <text:p>AUTORIZZAZIONE ATTIVITA' FORMATIVA E DI ORIENTAMENTO ISTITUTO D'ISTRUZIONE SUPERIORE LEOPARDI</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728 del 20/06/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5">
          <table:table-cell table:style-name="ce3" office:value-type="string">
            <text:p>VI.4 (Edilizia pubblica) - Determina <text:s/>n.730 del 24/06/2014</text:p>
          </table:table-cell>
          <table:table-cell table:style-name="ce3" office:value-type="string">
            <text:p>PROROGA DEL SERVIZIO INTEGRATO DI GESTIONE E MANUTENZIONE DEGLI IMPIANTI TECNOLOGICI DI PROPRIETA' O IN UTILIZZO ALL'AMMINISTRAZIONE COMUNALE. AUTORIZZAZIONE SUBAPPALTO OPERE DI RIQUALIFICAZIONE DEGLI IMPIANTI ELETTRICI A SERVIZIO DELLE CENTRALI TERMICHE</text:p>
          </table:table-cell>
          <table:table-cell table:style-name="ce5" table:number-columns-repeated="3"/>
          <table:table-cell table:number-columns-repeated="251"/>
        </table:table-row>
        <table:table-row table:style-name="ro7">
          <table:table-cell table:style-name="ce3" office:value-type="string">
            <text:p>VII.6.3 (Stadio Comunale) - Determina <text:s/>n.740 del 27/06/2014</text:p>
          </table:table-cell>
          <table:table-cell table:style-name="ce3" office:value-type="string">
            <text:p>CONCESSIONE PROVVISORIA PER LA GESTIONE ED USO DELLO STADIO RIVIERA DELLE PALME ALLA ASD SAMBENEDETTESE CALCIO IN OTTEMPERANZA DELLA DELIBERAZIONE DEL CONSIGLIO COMUNALE N. 45 DEL 12/06/2014. APPROVAZIONE SCHEMA DI CONVENZIONE</text:p>
          </table:table-cell>
          <table:table-cell table:style-name="ce5"/>
          <table:table-cell table:style-name="ce3" office:value-type="string">
            <text:p>_Convenzione 2014.2015.doc</text:p>
          </table:table-cell>
          <table:table-cell table:style-name="ce5"/>
          <table:table-cell table:number-columns-repeated="251"/>
        </table:table-row>
        <table:table-row table:style-name="ro7">
          <table:table-cell table:style-name="ce3" office:value-type="string">
            <text:p>VII.7.8 (Patrocinio e/o contributo in favore delle manifestazioni culturali) - Determina <text:s/>n.746 del 27/06/2014</text:p>
          </table:table-cell>
          <table:table-cell table:style-name="ce3" office:value-type="string">
            <text:p>ASSOCIAZIONE DI VOLONTARIATO "ARTINVERSO" DI SAN BENEDETTO DEL TRONTO. SPETTACOLO TEATRALE IN PROGRAMMA IL GIORNO 30 GIUGNO 2014 PRESSO L'ANFITEATRO "CRISTO RE" DI SAN BENEDETTO DEL TRONTO.CONCESSIONE PATROCINIO COMUNALE.</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747 del 27/06/2014</text:p>
          </table:table-cell>
          <table:table-cell table:style-name="ce3" office:value-type="string">
            <text:p>ASSOCIAZIONE ORGANISTICA PICENA DI GROTTAMMARE. CONCERTO PER ORGANO E VOCE <text:s/>IN PROGRAMMA NEL MESE DI OTTOBRE 2014 A SAN BENEDETTO DEL TRONTO.CONCESSIONE PATROCINIO COMUNALE.</text:p>
          </table:table-cell>
          <table:table-cell table:style-name="ce5" table:number-columns-repeated="3"/>
          <table:table-cell table:number-columns-repeated="251"/>
        </table:table-row>
        <table:table-row table:style-name="ro7">
          <table:table-cell table:style-name="ce3" office:value-type="string">
            <text:p>VII.6 (Impianti Sportivi) - Determina <text:s/>n.753 del 30/06/2014</text:p>
          </table:table-cell>
          <table:table-cell table:style-name="ce3" office:value-type="string">
            <text:p>DETERMINAZIONE A CONTRATTARE. CONCESSIONE IN GESTIONE ED USO DELL'IMPIANTO SPORTIVO CAMPO DI CALCIO "LA ROCCA" - SAN BENEDETTO DEL TRONTO. APPROVAZIONE BANDO E DISCIPLINARE DI GARA. CODICE CIG 5832018D7D</text:p>
          </table:table-cell>
          <table:table-cell table:style-name="ce5"/>
          <table:table-cell table:style-name="ce3" office:value-type="string">
            <text:p>_Bando.doc,_capitolato.doc,_Istanza di partecipazione.doc</text:p>
          </table:table-cell>
          <table:table-cell table:style-name="ce5"/>
          <table:table-cell table:number-columns-repeated="251"/>
        </table:table-row>
        <table:table-row table:style-name="ro6">
          <table:table-cell table:style-name="ce3" office:value-type="string">
            <text:p>VIII (Attività economiche) - Determina <text:s/>n.764 del 01/07/2014</text:p>
          </table:table-cell>
          <table:table-cell table:style-name="ce3" office:value-type="string">
            <text:p>CONCESSIONE PATROCINIO FESTA IN PIAZZA CRISTO RE 2014</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770 del 01/07/2014</text:p>
          </table:table-cell>
          <table:table-cell table:style-name="ce3" office:value-type="string">
            <text:p>CONCESSIONE PATROCINIO COMUNALE</text:p>
          </table:table-cell>
          <table:table-cell table:style-name="ce5" table:number-columns-repeated="3"/>
          <table:table-cell table:number-columns-repeated="251"/>
        </table:table-row>
        <table:table-row table:style-name="ro5">
          <table:table-cell table:style-name="ce3" office:value-type="string">
            <text:p>VII.7.8 (Patrocinio e/o contributo in favore delle manifestazioni culturali) - Determina <text:s/>n.776 del 02/07/2014</text:p>
          </table:table-cell>
          <table:table-cell table:style-name="ce3" office:value-type="string">
            <text:p>FONDAZIONE UNIPOLIS DI BOLOGNA. INIZIATIVA SULLA SICUREZZA STRADALE E LA MOBILITA' SOSTENIBILE IN PROGRAMMA NEI GIORNI 11 E 12 LUGLIO 2014 PRESSO IL CENTRO COMMERCIALE PORTO GRANDE DI SAN BENEDETTO DEL TRONTO. <text:s/>CONCESSIONE PATROCINIO COMUNALE.</text:p>
          </table:table-cell>
          <table:table-cell table:style-name="ce5" table:number-columns-repeated="3"/>
          <table:table-cell table:number-columns-repeated="251"/>
        </table:table-row>
        <table:table-row table:style-name="ro7">
          <table:table-cell table:style-name="ce3" office:value-type="string">
            <text:p>VII.7.8 (Patrocinio e/o contributo in favore delle manifestazioni culturali) - Determina <text:s/>n.777 del 02/07/2014</text:p>
          </table:table-cell>
          <table:table-cell table:style-name="ce3" office:value-type="string">
            <text:p>CONFESERCENTI DI SAN BENEDETTO DEL TRONTO. PROGETTO DAL TITOLO "SAN BENEDETTO DEL TRONTO: CITTA' DELLA SALUTE" IN PROGRAMMA IL GIORNO 19 LUGLIO 2014 PRESSO LA PALAZZINA AZZURRA. CONCESSIONE PATROCINIO COMUNALE.</text:p>
          </table:table-cell>
          <table:table-cell table:style-name="ce5" table:number-columns-repeated="3"/>
          <table:table-cell table:number-columns-repeated="251"/>
        </table:table-row>
        <table:table-row table:style-name="ro4">
          <table:table-cell table:style-name="ce3" office:value-type="string">
            <text:p>III (Risorse umane) - Determina <text:s/>n.778 del 03/07/2014</text:p>
          </table:table-cell>
          <table:table-cell table:style-name="ce3" office:value-type="string">
            <text:p>DIPENDENTE DOTT. SCOGNAMIGLIO LORIS. AUTORIZZAZIONE A SVOLGERE INCARICO DI DOCENZA PER UN MASTER BREVE DEL SETTORE FINANZIARIO ORGANIZZATO DALL' ANUTEL</text:p>
          </table:table-cell>
          <table:table-cell table:style-name="ce5" table:number-columns-repeated="3"/>
          <table:table-cell table:number-columns-repeated="251"/>
        </table:table-row>
        <table:table-row table:style-name="ro4">
          <table:table-cell table:style-name="ce3" office:value-type="string">
            <text:p>I.7.5 (Progetti) - Determina <text:s/>n.802 del 03/07/2014</text:p>
          </table:table-cell>
          <table:table-cell table:style-name="ce3" office:value-type="string">
            <text:p>RISERVA NATURALE REGIONALE SENTINA- APPROVAZIONE CONVENZIONE GRUPPO GEV PROVINCIA DI AP- CONCESSIONE CONTRIBUTO ECONOMICO PER RIMBORSO SPESE.</text:p>
          </table:table-cell>
          <table:table-cell table:style-name="ce3" office:value-type="float" office:value="1300">
            <text:p>1300</text:p>
          </table:table-cell>
          <table:table-cell table:style-name="ce3" office:value-type="string">
            <text:p>__13_06_2014 bozza convenzione_sentina_GEV.pdf</text:p>
          </table:table-cell>
          <table:table-cell table:style-name="ce5"/>
          <table:table-cell table:number-columns-repeated="251"/>
        </table:table-row>
        <table:table-row table:style-name="ro3">
          <table:table-cell table:style-name="ce3" office:value-type="string">
            <text:p>III.14 (Formazione e aggiornamento professionale) - Determina <text:s/>n.838 del 09/07/2014</text:p>
          </table:table-cell>
          <table:table-cell table:style-name="ce3" office:value-type="string">
            <text:p>SEMINARIO DI AGGIORNAMENTO PER SERVIZI DEMOGRAFICI 15 - 16 LUGLIO 2014. <text:s/>AUTORIZZAZIONE PARTECIPAZIONE A DIPENDENTI.</text:p>
          </table:table-cell>
          <table:table-cell table:style-name="ce5" table:number-columns-repeated="3"/>
          <table:table-cell table:number-columns-repeated="251"/>
        </table:table-row>
        <table:table-row table:style-name="ro4">
          <table:table-cell table:style-name="ce3" office:value-type="string">
            <text:p>III.14 (Formazione e aggiornamento professionale) - Determina <text:s/>n.839 del 09/07/2014</text:p>
          </table:table-cell>
          <table:table-cell table:style-name="ce3" office:value-type="string">
            <text:p>AUTORIZZAZIONE A DIPENDENTI DEL SERVIZIO SPORTELLO UNICO DEL CITTADINO ALLA PARTECIPAZIONE AL CORSO ABILITANTE <text:s/>PER UFFICIALI DI STATO CIVILE.</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849 del 10/07/2014</text:p>
          </table:table-cell>
          <table:table-cell table:style-name="ce3" office:value-type="string">
            <text:p>ASSOCIAZIONE TURISTICA CULTURALE "PICENUM TOUR" DI OFFIDA. EVENTO DAL TITOLO "MANGIALONGA PICENA" IN PROGRAMMA IL GIORNO 27 LUGLIO 2014. CONCESSIONE PATROCINIO COMUNALE.</text:p>
          </table:table-cell>
          <table:table-cell table:style-name="ce5"/>
          <table:table-cell table:style-name="ce3" office:value-type="string">
            <text:p>_SKMBT_C25314070812520.pdf</text:p>
          </table:table-cell>
          <table:table-cell table:style-name="ce5"/>
          <table:table-cell table:number-columns-repeated="251"/>
        </table:table-row>
        <table:table-row table:style-name="ro7">
          <table:table-cell table:style-name="ce3" office:value-type="string">
            <text:p>VII.7.8 (Patrocinio e/o contributo in favore delle manifestazioni culturali) - Determina <text:s/>n.861 del 10/07/2014</text:p>
          </table:table-cell>
          <table:table-cell table:style-name="ce3" office:value-type="string">
            <text:p>LEGA NAVALE ITALIANA DI SAN BENEDETTO DEL TRONTO.CAMPIONATO ITALIANO CLASSE VELICA FLYING DUTCHMAN <text:s/>IN PROGRAMMA NEI GIORNI 11-12-13 E 14 SETTEMBRE 2014. CONCESSIONE PATROCINIO COMUNALE.</text:p>
          </table:table-cell>
          <table:table-cell table:style-name="ce5"/>
          <table:table-cell table:style-name="ce3" office:value-type="string">
            <text:p>undefined_SKMBT_C25314071016230.pdf</text:p>
          </table:table-cell>
          <table:table-cell table:style-name="ce5"/>
          <table:table-cell table:number-columns-repeated="251"/>
        </table:table-row>
        <table:table-row table:style-name="ro4">
          <table:table-cell table:style-name="ce3" office:value-type="string">
            <text:p>VI.5 (Opere pubbliche) - Determina <text:s/>n.863 del 11/07/2014</text:p>
          </table:table-cell>
          <table:table-cell table:style-name="ce3" office:value-type="string">
            <text:p>"SOTTOPASSO FERROVIARIO IN VIA PASUBIO KM 5+606 DELLA LINEA ASCOLI PICENO - PORTO D'ASCOLI". CUP <text:s/>F81B09000360004 CIG 4840731995."AUTORIZZAZIONE AL SUBAPPALTO IMPRESA GASPARI SRL/LOCAPAL SRL.</text:p>
          </table:table-cell>
          <table:table-cell table:style-name="ce5" table:number-columns-repeated="3"/>
          <table:table-cell table:number-columns-repeated="251"/>
        </table:table-row>
        <table:table-row table:style-name="ro3">
          <table:table-cell table:style-name="ce3" office:value-type="string">
            <text:p>III.14 (Formazione e aggiornamento professionale) - Determina <text:s/>n.873 del 11/07/2014</text:p>
          </table:table-cell>
          <table:table-cell table:style-name="ce3" office:value-type="string">
            <text:p>AUTORIZZAZIONE ALLA PARTECIPAZIONE MASTER "TOURISM MANAGEMENT 2014/2015. DIPENEDENTE GIUSEPPE MERLINI.</text:p>
          </table:table-cell>
          <table:table-cell table:style-name="ce5" table:number-columns-repeated="3"/>
          <table:table-cell table:number-columns-repeated="251"/>
        </table:table-row>
        <table:table-row table:style-name="ro3">
          <table:table-cell table:style-name="ce3" office:value-type="string">
            <text:p>III (Risorse umane) - Determina <text:s/>n.879 del 15/07/2014</text:p>
          </table:table-cell>
          <table:table-cell table:style-name="ce3" office:value-type="string">
            <text:p>DIPENDENTE COLLINI ALBERTO. AUTORIZZAZIONE A SVOLGERE INCARICO DI ISTRUTTORE DI VELA A FAVORE DELLA LEGA NAVALE ITALIANA</text:p>
          </table:table-cell>
          <table:table-cell table:style-name="ce5" table:number-columns-repeated="3"/>
          <table:table-cell table:number-columns-repeated="251"/>
        </table:table-row>
        <table:table-row table:style-name="ro4">
          <table:table-cell table:style-name="ce3" office:value-type="string">
            <text:p>IV.10.2 (Concessioni ed autorizzazioni in uso aree comunali) - Determina <text:s/>n.881 del 15/07/2014</text:p>
          </table:table-cell>
          <table:table-cell table:style-name="ce3" office:value-type="string">
            <text:p>CONCESSIONE DI OCCUPAZIONE PERMANENTE DI SOTTOSUOLO PUBBLICO IN LARGO ROMA. DITTA: DI SERAFINO GIUSEPPE AMMINISTRATORE UNICO BIETOLA SRL.</text:p>
          </table:table-cell>
          <table:table-cell table:style-name="ce5" table:number-columns-repeated="3"/>
          <table:table-cell table:number-columns-repeated="251"/>
        </table:table-row>
        <table:table-row table:style-name="ro6">
          <table:table-cell table:style-name="ce3" office:value-type="string">
            <text:p>VII (Servizi alla persona) - Determina <text:s/>n.883 del 15/07/2014</text:p>
          </table:table-cell>
          <table:table-cell table:style-name="ce3" office:value-type="string">
            <text:p>CONCESSIONE PATROCINIO COMUNALE PER MESE DEL BENESSERE PSICOLOGICO.</text:p>
          </table:table-cell>
          <table:table-cell table:style-name="ce5" table:number-columns-repeated="3"/>
          <table:table-cell table:number-columns-repeated="251"/>
        </table:table-row>
        <table:table-row table:style-name="ro6">
          <table:table-cell table:style-name="ce3" office:value-type="string">
            <text:p>VII (Servizi alla persona) - Determina <text:s/>n.925 del 21/07/2014</text:p>
          </table:table-cell>
          <table:table-cell table:style-name="ce3" office:value-type="string">
            <text:p>AUTORIZZAZIONE AL FUNZIONAMENTO NIDO DOMICILIARE CASA MATI'</text:p>
          </table:table-cell>
          <table:table-cell table:style-name="ce5" table:number-columns-repeated="3"/>
          <table:table-cell table:number-columns-repeated="251"/>
        </table:table-row>
        <table:table-row table:style-name="ro3">
          <table:table-cell table:style-name="ce3" office:value-type="string">
            <text:p>VI.9.1 (Politiche ed Iniziative Ambientali (Bandiera Blu, Ecc.)) - Determina <text:s/>n.930 del 22/07/2014</text:p>
          </table:table-cell>
          <table:table-cell table:style-name="ce3" office:value-type="string">
            <text:p>CONCESSIONE PATROCINIO COMUNALE PER L'INIZIATIVA: "ESPOSIZIONE CINOFILA 2014"</text:p>
          </table:table-cell>
          <table:table-cell table:style-name="ce5" table:number-columns-repeated="3"/>
          <table:table-cell table:number-columns-repeated="251"/>
        </table:table-row>
        <table:table-row table:style-name="ro4">
          <table:table-cell table:style-name="ce3" office:value-type="string">
            <text:p>VI.5 (Opere pubbliche) - Determina <text:s/>n.937 del 22/07/2014</text:p>
          </table:table-cell>
          <table:table-cell table:style-name="ce3" office:value-type="string">
            <text:p>SERVIZIO INTEGRATO DI GESTIONE E MANUTENZIONE DEGLI IMPIANTI TECNOLOGICI DEL COMUNE DI SAN BENEDETTO DEL TRONTO. AUTORIZZAZIONE SUBAPPALTO CPL CONCORDIA/KESTREL SRL.</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955 del 24/07/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4">
          <table:table-cell table:style-name="ce3" office:value-type="string">
            <text:p>IV.14.2 (Gare d'appalto) - Determina <text:s/>n.957 del 24/07/2014</text:p>
          </table:table-cell>
          <table:table-cell table:style-name="ce3" office:value-type="string">
            <text:p>PROCEDURA APERTA PER L'AFFIDAMENTO IN CONCESSIONE ED USO DELL'IMPIANTO SPORTIVO PALESTRA NUOVA CURZI. NOMINA COMMISSIONE GIUDICATRICE.</text:p>
          </table:table-cell>
          <table:table-cell table:style-name="ce5" table:number-columns-repeated="3"/>
          <table:table-cell table:number-columns-repeated="251"/>
        </table:table-row>
        <table:table-row table:style-name="ro3">
          <table:table-cell table:style-name="ce3" office:value-type="string">
            <text:p>IV.14.2 (Gare d'appalto) - Determina <text:s/>n.958 del 25/07/2014</text:p>
          </table:table-cell>
          <table:table-cell table:style-name="ce3" office:value-type="string">
            <text:p>PROCEDURA APERTA PER L'AFFIDAMENTO IN CONCESSIONE ED USO DELL'IMPIANTO SPORTIVO PALESTRA NUOVA CURZI. AGGIUDICAZIONE</text:p>
          </table:table-cell>
          <table:table-cell table:style-name="ce5" table:number-columns-repeated="3"/>
          <table:table-cell table:number-columns-repeated="251"/>
        </table:table-row>
        <table:table-row table:style-name="ro7">
          <table:table-cell table:style-name="ce3" office:value-type="string">
            <text:p>IV (Risorse finanziarie e patrimonio) - Determina <text:s/>n.964 del 28/07/2014</text:p>
          </table:table-cell>
          <table:table-cell table:style-name="ce3" office:value-type="string">
            <text:p>SOTTOSCRIZIONE POLIZZA FIDEJUSSORIA SOSTITUTIVA DEL DEPOSITO CAUZIONALE RELATIVO ALLA CONCESSIONE DEMANIALE - ATTO FORMALE N.8/2000 REP.119 - MERCATO ITTICO ALL'INGROSSO - CIG Z99101A431</text:p>
          </table:table-cell>
          <table:table-cell table:style-name="ce3" office:value-type="float" office:value="6850">
            <text:p>6850</text:p>
          </table:table-cell>
          <table:table-cell table:style-name="ce5" table:number-columns-repeated="2"/>
          <table:table-cell table:number-columns-repeated="251"/>
        </table:table-row>
        <table:table-row table:style-name="ro6">
          <table:table-cell table:style-name="ce3" office:value-type="string">
            <text:p>VII.13.1 (Prestito sull'onore) - Determina <text:s/>n.965 del 28/07/2014</text:p>
          </table:table-cell>
          <table:table-cell table:style-name="ce3" office:value-type="string">
            <text:p>PRESTITI SULL'ONORE ALLE FAMIGLIE. CONCESSIONE BENEFICIO</text:p>
          </table:table-cell>
          <table:table-cell table:style-name="ce3" office:value-type="float" office:value="7.9">
            <text:p>7,9</text:p>
          </table:table-cell>
          <table:table-cell table:style-name="ce5" table:number-columns-repeated="2"/>
          <table:table-cell table:number-columns-repeated="251"/>
        </table:table-row>
        <table:table-row table:style-name="ro7">
          <table:table-cell table:style-name="ce3" office:value-type="string">
            <text:p>VII.4.2 (Tirocini di Formazione e Orientamento) - Determina <text:s/>n.995 del 29/07/2014</text:p>
          </table:table-cell>
          <table:table-cell table:style-name="ce3" office:value-type="string">
            <text:p>ACCOGLIMENTO DI TIROCINANTI DALL'UNIVERSITA' DEGLI STUDI DELL'AQUILA. AUTORIZZAZIONE AL SVOLGIMENTO DI ATTIVITA' DI TIROCINIO E DI ORIENTAMENTO (AI SENSI DELL'ART.18 L.196/97 E DELL'ART.1 DECRETO MINISTERO DEL LAVORO E PREVIDENZA SOCIALE N.142/98 E DELLA</text:p>
          </table:table-cell>
          <table:table-cell table:style-name="ce5"/>
          <table:table-cell table:style-name="ce3" office:value-type="string">
            <text:p>Convenzioni_UniAquila.pdf</text:p>
          </table:table-cell>
          <table:table-cell table:style-name="ce5"/>
          <table:table-cell table:number-columns-repeated="251"/>
        </table:table-row>
        <table:table-row table:style-name="ro4">
          <table:table-cell table:style-name="ce3" office:value-type="string">
            <text:p>VI.8 (Servizio idrico integrato, luce, gas, trasporti pubblici, gestione dei rifiuti e altri servizi) - Determina <text:s/>n.999 del 30/07/2014</text:p>
          </table:table-cell>
          <table:table-cell table:style-name="ce3" office:value-type="string">
            <text:p>L.R. 24 DICEMBRE 1998 N. 45 - ART. 8 - RILASCIO DELLE AUTORIZZAZIONI PER IL MATERIALE ROTABILE AI SENSI DEL D.LGS 285/92 - IMMISSIONE IN LINEA ED ALIENAZIONE AUTOBUS - START PLUS S.C.A.R.L</text:p>
          </table:table-cell>
          <table:table-cell table:style-name="ce5" table:number-columns-repeated="3"/>
          <table:table-cell table:number-columns-repeated="251"/>
        </table:table-row>
        <table:table-row table:style-name="ro4">
          <table:table-cell table:style-name="ce3" office:value-type="string">
            <text:p>VII.6 (Impianti Sportivi) - Determina <text:s/>n.1000 del 31/07/2014</text:p>
          </table:table-cell>
          <table:table-cell table:style-name="ce3" office:value-type="string">
            <text:p>GARA PER L'AFFIDAMENTO IN CONCESSIONE DELLA GESTIONE ED USO DEL CAMPO SPORTIVO "LA ROCCA". PROROGA TERMINE PRESENTAZIONE OFFERTE AL 31 LUGLIO 2014.</text:p>
          </table:table-cell>
          <table:table-cell table:style-name="ce5" table:number-columns-repeated="3"/>
          <table:table-cell table:number-columns-repeated="251"/>
        </table:table-row>
        <table:table-row table:style-name="ro4">
          <table:table-cell table:style-name="ce3" office:value-type="string">
            <text:p>VIII.10.1 (Patrocinio e/o contributo in favore delle manifestazioni turistiche) - Determina <text:s/>n.1009 del 01/08/2014</text:p>
          </table:table-cell>
          <table:table-cell table:style-name="ce3" office:value-type="string">
            <text:p>INIZIATIVA "DISNEY PLANES 2 - SUMMER TOUR 2014". CONCESSIONE PATROCINIO COMUNALE.</text:p>
          </table:table-cell>
          <table:table-cell table:style-name="ce5" table:number-columns-repeated="3"/>
          <table:table-cell table:number-columns-repeated="251"/>
        </table:table-row>
        <table:table-row table:style-name="ro3">
          <table:table-cell table:style-name="ce3" office:value-type="string">
            <text:p>VII (Servizi alla persona) - Determina <text:s/>n.1010 del 01/08/2014</text:p>
          </table:table-cell>
          <table:table-cell table:style-name="ce3" office:value-type="string">
            <text:p>CONCESSIONE CONTRIBUTO ALL'ASSOCIAZIONE XMANO ONLUS PER LA REALIZZAZIONE DELLE ATTIVITA' DEL PROGETTO "UNA MANO PER LA VITA". IMPEGNO DI SPESA.</text:p>
          </table:table-cell>
          <table:table-cell table:style-name="ce3" office:value-type="float" office:value="2000">
            <text:p>2000</text:p>
          </table:table-cell>
          <table:table-cell table:style-name="ce5" table:number-columns-repeated="2"/>
          <table:table-cell table:number-columns-repeated="251"/>
        </table:table-row>
        <table:table-row table:style-name="ro4">
          <table:table-cell table:style-name="ce3" office:value-type="string">
            <text:p>VII (Servizi alla persona) - Determina <text:s/>n.1011 del 01/08/2014</text:p>
          </table:table-cell>
          <table:table-cell table:style-name="ce3" office:value-type="string">
            <text:p>CONCESSIONE CONTRIBUTO ALL'ASSOCIAZIONE SORDAPICENA PER LA REALIZZAZIONE DELLA QUARTA EDIZIONE DEL CORSO DI SENSIBILIZZAZIONE ALLA LINGUA DEI SEGNI ITALIANA. IMPEGNO DI SPESA.</text:p>
          </table:table-cell>
          <table:table-cell table:style-name="ce3" office:value-type="float" office:value="2000">
            <text:p>2000</text:p>
          </table:table-cell>
          <table:table-cell table:style-name="ce5" table:number-columns-repeated="2"/>
          <table:table-cell table:number-columns-repeated="251"/>
        </table:table-row>
        <table:table-row table:style-name="ro4">
          <table:table-cell table:style-name="ce3" office:value-type="string">
            <text:p>VII (Servizi alla persona) - Determina <text:s/>n.1012 del 01/08/2014</text:p>
          </table:table-cell>
          <table:table-cell table:style-name="ce3" office:value-type="string">
            <text:p>CONCESSIONE CONTRIBUTO ALL'ASSOCIAZIONE SPORTIVA CAVALLUCCIO MARINO A SOSTEGNO DELL'ATTIVITA' NATATORIA AGONISTICA PER DISABILI. IMPEGNO DI SPESA.</text:p>
          </table:table-cell>
          <table:table-cell table:style-name="ce3" office:value-type="float" office:value="3000">
            <text:p>3000</text:p>
          </table:table-cell>
          <table:table-cell table:style-name="ce5" table:number-columns-repeated="2"/>
          <table:table-cell table:number-columns-repeated="251"/>
        </table:table-row>
        <table:table-row table:style-name="ro4">
          <table:table-cell table:style-name="ce3" office:value-type="string">
            <text:p>IV.10.2 (Concessioni ed autorizzazioni in uso aree comunali) - Determina <text:s/>n.1026 del 05/08/2014</text:p>
          </table:table-cell>
          <table:table-cell table:style-name="ce3" office:value-type="string">
            <text:p>CONCESSIONE DI OCCUPAZIONE PERMANENTE DI SOTTOSUOLO PUBBLICO IN VIA FORTE, 1. DITTA: D'APRILE PIETRO.</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1039 del 05/08/2014</text:p>
          </table:table-cell>
          <table:table-cell table:style-name="ce3" office:value-type="string">
            <text:p>INIZIATIVE VARIE. CONCESSIONE PATROCINIO COMUNALE.</text:p>
          </table:table-cell>
          <table:table-cell table:style-name="ce5"/>
          <table:table-cell table:style-name="ce3" office:value-type="string">
            <text:p>undefined_patrocini.doc</text:p>
          </table:table-cell>
          <table:table-cell table:style-name="ce5"/>
          <table:table-cell table:number-columns-repeated="251"/>
        </table:table-row>
        <table:table-row table:style-name="ro5">
          <table:table-cell table:style-name="ce3" office:value-type="string">
            <text:p>VI.4 (Edilizia pubblica) - Determina <text:s/>n.1060 del 08/08/2014</text:p>
          </table:table-cell>
          <table:table-cell table:style-name="ce3" office:value-type="string">
            <text:p>PROROGA DEL SERVIZIO INTEGRATO DI GESTIONE E MANUTENZIONE DEGLI IMPIANTI TECNOLOGICI DI PROPRIETA' O IN UTILIZZO ALL'AMMINISTRAZIONE COMUNALE. AUTORIZZAZIONE SUBAPPALTO DELLA MANUTENZIONE ORDINARIA E STRAORDINARIA PROGRAMMATA DEGLI ESTINTORI UBICATI NELL</text:p>
          </table:table-cell>
          <table:table-cell table:style-name="ce5" table:number-columns-repeated="3"/>
          <table:table-cell table:number-columns-repeated="251"/>
        </table:table-row>
        <table:table-row table:style-name="ro3">
          <table:table-cell table:style-name="ce3" office:value-type="string">
            <text:p>IV.14.2 (Gare d'appalto) - Determina <text:s/>n.1062 del 08/08/2014</text:p>
          </table:table-cell>
          <table:table-cell table:style-name="ce3" office:value-type="string">
            <text:p>GARA PER L'AFFIDAMENTO IN CONCESSIONE DELLA GESTIONE ED USO DEL CAMPO SPORTIVO "LA ROCCA". AGGIUDICAZIONE</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1102 del 14/08/2014</text:p>
          </table:table-cell>
          <table:table-cell table:style-name="ce3" office:value-type="string">
            <text:p>INIZIATIVE VARIE. CONCESSIONE PATROCINIO COMUNALE.</text:p>
          </table:table-cell>
          <table:table-cell table:style-name="ce5"/>
          <table:table-cell table:style-name="ce3" office:value-type="string">
            <text:p>undefined_SKMBT_C25314081408360.pdf,undefined_SKMBT_C25314081408370.pdf</text:p>
          </table:table-cell>
          <table:table-cell table:style-name="ce5"/>
          <table:table-cell table:number-columns-repeated="251"/>
        </table:table-row>
        <table:table-row table:style-name="ro7">
          <table:table-cell table:style-name="ce3" office:value-type="string">
            <text:p>VI.5 (Opere pubbliche) - Determina <text:s/>n.1113 del 20/08/2014</text:p>
          </table:table-cell>
          <table:table-cell table:style-name="ce3" office:value-type="string">
            <text:p>OPERE INTERNE DI MIGLIORAMENTO DEGLI SPAZI ADIBITI A LUDOTECA PRESSO L'EDIFICIO EX SCUOLA DI BORGO TREVISANI. PROPOSTA DELLA SOC. COOPERATIVA SOCIALE TANGRAM. APPROVAZIONE PROGETTO ED AUTORIZZAZIONE ALL'ESECUZIONE.</text:p>
          </table:table-cell>
          <table:table-cell table:style-name="ce5" table:number-columns-repeated="3"/>
          <table:table-cell table:number-columns-repeated="251"/>
        </table:table-row>
        <table:table-row table:style-name="ro3">
          <table:table-cell table:style-name="ce3" office:value-type="string">
            <text:p>III.14 (Formazione e aggiornamento professionale) - Determina <text:s/>n.1125 del 25/08/2014</text:p>
          </table:table-cell>
          <table:table-cell table:style-name="ce3" office:value-type="string">
            <text:p>SEMINARI DI AGGIORNAMENTO PER SERVIZI DEMOGRAFICI 27 - 28 AGOSTO 2014. <text:s/>AUTORIZZAZIONE PARTECIPAZIONE A DIPENDENTI</text:p>
          </table:table-cell>
          <table:table-cell table:style-name="ce3" office:value-type="float" office:value="150">
            <text:p>150</text:p>
          </table:table-cell>
          <table:table-cell table:style-name="ce5" table:number-columns-repeated="2"/>
          <table:table-cell table:number-columns-repeated="251"/>
        </table:table-row>
        <table:table-row table:style-name="ro5">
          <table:table-cell table:style-name="ce3" office:value-type="string">
            <text:p>IV.10.2 (Concessioni ed autorizzazioni in uso aree comunali) - Determina <text:s/>n.1127 del 25/08/2014</text:p>
          </table:table-cell>
          <table:table-cell table:style-name="ce3" office:value-type="string">
            <text:p>ASSEGNAZIONE IN CONCESSIONE DI ORTI PER ANZIANI IN ZONA S.S. ANNUNZIATA. APPROVAZIONE ESITO ISTRUTTORIA E INDIVIDUAZIONE DEGLI ASSEGNATARI.</text:p>
          </table:table-cell>
          <table:table-cell table:style-name="ce5"/>
          <table:table-cell table:style-name="ce3" office:value-type="string">
            <text:p>undefined_tabella A_ <text:s/>orti per anziani.pdf,undefined_tabella b_ esclusi orti per anziani.pdf,undefined_tabella C_ precedenti occupanti orti per anziani.pdf</text:p>
          </table:table-cell>
          <table:table-cell table:style-name="ce5"/>
          <table:table-cell table:number-columns-repeated="251"/>
        </table:table-row>
        <table:table-row table:style-name="ro4">
          <table:table-cell table:style-name="ce3" office:value-type="string">
            <text:p>VII.7.8 (Patrocinio e/o contributo in favore delle manifestazioni culturali) - Determina <text:s/>n.1158 del 03/09/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3">
          <table:table-cell table:style-name="ce3" office:value-type="string">
            <text:p>IV.2 (Entrate tributarie) - Determina <text:s/>n.1166 del 05/09/2014</text:p>
          </table:table-cell>
          <table:table-cell table:style-name="ce3" office:value-type="string">
            <text:p>AUTORIZZAZIONE ALLA REGISTRAZIONE SUL PORTALE WWW.ACQUISTINRETEPA.IT DELLA D.SSA TALAMONTI CATIA QUALE PUNTO ORDINANTE.</text:p>
          </table:table-cell>
          <table:table-cell table:style-name="ce5" table:number-columns-repeated="3"/>
          <table:table-cell table:number-columns-repeated="251"/>
        </table:table-row>
        <table:table-row table:style-name="ro5">
          <table:table-cell table:style-name="ce3" office:value-type="string">
            <text:p>VII.7.8 (Patrocinio e/o contributo in favore delle manifestazioni culturali) - Determina <text:s/>n.1180 del 09/09/2014</text:p>
          </table:table-cell>
          <table:table-cell table:style-name="ce3" office:value-type="string">
            <text:p>FEDERCACCIA INTERPROVINCIALE ASCOLI - FERMO. CONVEGNO DAL TITOLO "CACCIA IN EUROPA - OPERAZIONE VERITA' E PROSPETTIVE FUTURE" IN PROGRAMMA IL GIORNO 13 SETTEMBRE 2014 PRESSO L'AUDITORIUM COMUNALE. CONCESSIONE PATROCINIO COMUNALE.</text:p>
          </table:table-cell>
          <table:table-cell table:style-name="ce5"/>
          <table:table-cell table:style-name="ce3" office:value-type="string">
            <text:p>Allegato A.pdf</text:p>
          </table:table-cell>
          <table:table-cell table:style-name="ce5"/>
          <table:table-cell table:number-columns-repeated="251"/>
        </table:table-row>
        <table:table-row table:style-name="ro7">
          <table:table-cell table:style-name="ce3" office:value-type="string">
            <text:p>VI.5 (Opere pubbliche) - Determina <text:s/>n.1186 del 10/09/2014</text:p>
          </table:table-cell>
          <table:table-cell table:style-name="ce3" office:value-type="string">
            <text:p>PROCEDURA APERTA <text:s/>"SOTTOPASSO FERROVIARIO IN VIA PASUBIO KM 5+606 DELLA LINEA ASCOLI PICENO - PORTO D'ASCOLI". CUP <text:s/>F81B09000360004 CIG 4840731995."AUTORIZZAZIONE AL SUBAPPALTO IMPRESA GASPARI SRL/SEGEO DI BIFERI UMBERTO.</text:p>
          </table:table-cell>
          <table:table-cell table:style-name="ce5" table:number-columns-repeated="3"/>
          <table:table-cell table:number-columns-repeated="251"/>
        </table:table-row>
        <table:table-row table:style-name="ro5">
          <table:table-cell table:style-name="ce3" office:value-type="string">
            <text:p>VI.5 (Opere pubbliche) - Determina <text:s/>n.1187 del 10/09/2014</text:p>
          </table:table-cell>
          <table:table-cell table:style-name="ce3" office:value-type="string">
            <text:p>PROCEDURA APERTA <text:s/>"SOTTOPASSO FERROVIARIO IN VIA PASUBIO KM 5+606 DELLA LINEA ASCOLI PICENO - PORTO D'ASCOLI". CUP <text:s/>F81B09000360004 CIG 4840731995."AUTORIZZAZIONE AL SUBAPPALTO IMPRESA GASPARI SRL/EDILSTELLA DI LUCIANI &amp; DI PASQUANTONIO SRL</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1188 del 10/09/2014</text:p>
          </table:table-cell>
          <table:table-cell table:style-name="ce3" office:value-type="string">
            <text:p>CONCESSIONE PATROCINIO COMUNALE AL ROTARY CLUB SAN BENEDETTO DEL TRONTO NORD PER L'INIZIATIVA CONCORSO NAZIONALE DI IDEE "RI.USO. ASSE TORRENTE ALBULA"</text:p>
          </table:table-cell>
          <table:table-cell table:style-name="ce5" table:number-columns-repeated="3"/>
          <table:table-cell table:number-columns-repeated="251"/>
        </table:table-row>
        <table:table-row table:style-name="ro3">
          <table:table-cell table:style-name="ce3" office:value-type="string">
            <text:p>III (Risorse umane) - Determina <text:s/>n.1189 del 10/09/2014</text:p>
          </table:table-cell>
          <table:table-cell table:style-name="ce3" office:value-type="string">
            <text:p>DIPENDENTE BUONFIGLI CESARE. <text:s/>AUTORIZZAZIONE A SVOLGERE ATTIVITA' DI LAVORO SUBORDINATO <text:s/>PRESSO <text:s/>IL COMUNE DI MASSIGNANO</text:p>
          </table:table-cell>
          <table:table-cell table:style-name="ce5" table:number-columns-repeated="3"/>
          <table:table-cell table:number-columns-repeated="251"/>
        </table:table-row>
        <table:table-row table:style-name="ro4">
          <table:table-cell table:style-name="ce3" office:value-type="string">
            <text:p>VII.6 (Impianti Sportivi) - Determina <text:s/>n.1190 del 10/09/2014</text:p>
          </table:table-cell>
          <table:table-cell table:style-name="ce3" office:value-type="string">
            <text:p>AFFIDAMENTO IN CONCESSIONE ED USO DELL'IMPIANTO SPORTIVO PALESTRA NUOVA CURZI ALLA RIVIERA SAMB VOLLEY S.S.C.D.A.R.L. APPROVAZIONE SCHEMA DI CONVENZIONE</text:p>
          </table:table-cell>
          <table:table-cell table:style-name="ce5"/>
          <table:table-cell table:style-name="ce3" office:value-type="string">
            <text:p>_Capitolato.doc,_Convenzione .UsoBollo.2014.doc</text:p>
          </table:table-cell>
          <table:table-cell table:style-name="ce5"/>
          <table:table-cell table:number-columns-repeated="251"/>
        </table:table-row>
        <table:table-row table:style-name="ro7">
          <table:table-cell table:style-name="ce3" office:value-type="string">
            <text:p>VI.5 (Opere pubbliche) - Determina <text:s/>n.1194 del 11/09/2014</text:p>
          </table:table-cell>
          <table:table-cell table:style-name="ce3" office:value-type="string">
            <text:p>PROCEDURA APERTA <text:s/>"SOTTOPASSO FERROVIARIO IN VIA PASUBIO KM 5+606 DELLA LINEA ASCOLI PICENO - PORTO D'ASCOLI". CUP <text:s/>F81B09000360004 CIG 4840731995."AUTORIZZAZIONE AL SUBAPPALTO IMPRESA GASPARI SRL/VAGNOZZI SRL</text:p>
          </table:table-cell>
          <table:table-cell table:style-name="ce5" table:number-columns-repeated="3"/>
          <table:table-cell table:number-columns-repeated="251"/>
        </table:table-row>
        <table:table-row table:style-name="ro6">
          <table:table-cell table:style-name="ce3" office:value-type="string">
            <text:p>VII.13.1 (Prestito sull'onore) - Determina <text:s/>n.1206 del 15/09/2014</text:p>
          </table:table-cell>
          <table:table-cell table:style-name="ce3" office:value-type="string">
            <text:p>PRESTITI SULL'ONORE ALLE FAMIGLIE. CONCESSIONE BENEFICIO</text:p>
          </table:table-cell>
          <table:table-cell table:style-name="ce3" office:value-type="float" office:value="6.44">
            <text:p>6,44</text:p>
          </table:table-cell>
          <table:table-cell table:style-name="ce5" table:number-columns-repeated="2"/>
          <table:table-cell table:number-columns-repeated="251"/>
        </table:table-row>
        <table:table-row table:style-name="ro6">
          <table:table-cell table:style-name="ce3" office:value-type="string">
            <text:p>IV.3.1 (Impegni) - Determina <text:s/>n.1217 del 17/09/2014</text:p>
          </table:table-cell>
          <table:table-cell table:style-name="ce3" office:value-type="string">
            <text:p>CONCESSIONE USO SALA PALARIVIERA E PATROCINIO COMUNALE.</text:p>
          </table:table-cell>
          <table:table-cell table:style-name="ce3" office:value-type="float" office:value="7092.34">
            <text:p>7092,34</text:p>
          </table:table-cell>
          <table:table-cell table:style-name="ce5" table:number-columns-repeated="2"/>
          <table:table-cell table:number-columns-repeated="251"/>
        </table:table-row>
        <table:table-row table:style-name="ro5">
          <table:table-cell table:style-name="ce3" office:value-type="string">
            <text:p>III.7 (Adempimenti fiscali, contributivi e assicurativi) - Determina <text:s/>n.1228 del 18/09/2014</text:p>
          </table:table-cell>
          <table:table-cell table:style-name="ce3" office:value-type="string">
            <text:p>AFFIDAMENTO IN CONCESSIONE DEL SERVIZIO DI RIMOZIONE E CUSTODIA DEI VEICOLI IN SOSTA IRREGOLARE SUL TERRITORIO COMUNALE. IMPEGNO E LIQUIDAZIONE CONTRIBUTO GARA ALL'AUTORITA' NAZIONALE ANTICORRUZIONE - VIGILANZA SUI CONTRATTI PUBBLICI.</text:p>
          </table:table-cell>
          <table:table-cell table:style-name="ce3" office:value-type="float" office:value="30">
            <text:p>30</text:p>
          </table:table-cell>
          <table:table-cell table:style-name="ce5" table:number-columns-repeated="2"/>
          <table:table-cell table:number-columns-repeated="251"/>
        </table:table-row>
        <table:table-row table:style-name="ro7">
          <table:table-cell table:style-name="ce3" office:value-type="string">
            <text:p>VII.6 (Impianti Sportivi) - Determina <text:s/>n.1230 del 18/09/2014</text:p>
          </table:table-cell>
          <table:table-cell table:style-name="ce3" office:value-type="string">
            <text:p>CONCESSIONE SPAZI AD ASSOCIAZIONI, SOCIETA', ENTI PER ATTIVITA' SPORTIVA NELLE PALESTRE SCOLASTICHE IN ORARIO EXTRASCOLASTICO E PALASPORT "B. SPECA", ANNO 2014-2015, IN VIA PROVVISORIA</text:p>
          </table:table-cell>
          <table:table-cell table:style-name="ce5" table:number-columns-repeated="3"/>
          <table:table-cell table:number-columns-repeated="251"/>
        </table:table-row>
        <table:table-row table:style-name="ro10">
          <table:table-cell table:style-name="ce3" office:value-type="string">
            <text:p>VII.6.2 (Piscina Comunale) - Determina <text:s/>n.1232 del 18/09/2014</text:p>
          </table:table-cell>
          <table:table-cell table:style-name="ce3" office:value-type="string">
            <text:p>COMPLESSO POLIVALENTE PISCINA COMUNALE "P. GREGORI". CONCESSIONE SPAZI VASCA INTERNA MT. 25, VASCA DI AMBIENTAMENTO - PERIODO 1 OTTOBRE 2014-31 LUGLIO 2015</text:p>
          </table:table-cell>
          <table:table-cell table:style-name="ce5"/>
          <table:table-cell table:style-name="ce3" office:value-type="string">
            <text:p>_All. A Cogese.pdf,_All. B Delphinia.pdf,_All. C Pool Nuoto.pdf,_All. D <text:s/>ed E PISCINA punteggi 2014-2015 provvisorio dopo riunione del 2 sett secondo la FIN e incontro 11 sett.xls,_All. F SCHEMA CORSIE <text:s text:c="2"/>2014-2015dopo chiarimenti <text:s/>finali a colori (2).xls,</text:p>
          </table:table-cell>
          <table:table-cell table:style-name="ce5"/>
          <table:table-cell table:number-columns-repeated="251"/>
        </table:table-row>
        <table:table-row table:style-name="ro7">
          <table:table-cell table:style-name="ce3" office:value-type="string">
            <text:p>VII.6 (Impianti Sportivi) - Determina <text:s/>n.1254 del 25/09/2014</text:p>
          </table:table-cell>
          <table:table-cell table:style-name="ce3" office:value-type="string">
            <text:p>CONCESSIONE IN GESTIONE ED USO DELL'IMPIANTO SPORTIVO CAMPO DI CALCIO LA ROCCA ALL'ASSOCIAZIONE SPORTIVA DILETTANTISTICA F.C. TORRIONE CALCIO 1919. APPROVAZIONE SCHEMA DI CONTRATTO</text:p>
          </table:table-cell>
          <table:table-cell table:style-name="ce3" office:value-type="float" office:value="31532">
            <text:p>31532</text:p>
          </table:table-cell>
          <table:table-cell table:style-name="ce3" office:value-type="string">
            <text:p>_contratto.doc</text:p>
          </table:table-cell>
          <table:table-cell table:style-name="ce5"/>
          <table:table-cell table:number-columns-repeated="251"/>
        </table:table-row>
        <table:table-row table:style-name="ro4">
          <table:table-cell table:style-name="ce3" office:value-type="string">
            <text:p>VII.7.8 (Patrocinio e/o contributo in favore delle manifestazioni culturali) - Determina <text:s/>n.1258 del 26/09/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4">
          <table:table-cell table:style-name="ce3" office:value-type="string">
            <text:p>VI.5 (Opere pubbliche) - Determina <text:s/>n.1259 del 26/09/2014</text:p>
          </table:table-cell>
          <table:table-cell table:style-name="ce3" office:value-type="string">
            <text:p>AUTORIZZAZIONE SUBAPPALTO SERVIZIO INTEGRATO DI GESTIONE E MANUTENZIONE IMPIANTI TECNOLOGICI DELL'AMMINISTRAZIONE COMUNALE IMPRESA CPL CONCORDIA/VGE SRL</text:p>
          </table:table-cell>
          <table:table-cell table:style-name="ce5" table:number-columns-repeated="3"/>
          <table:table-cell table:number-columns-repeated="251"/>
        </table:table-row>
        <table:table-row table:style-name="ro3">
          <table:table-cell table:style-name="ce3" office:value-type="string">
            <text:p>VII (Servizi alla persona) - Determina <text:s/>n.1267 del 01/10/2014</text:p>
          </table:table-cell>
          <table:table-cell table:style-name="ce3" office:value-type="string">
            <text:p>CONCESSIONE PATROCINIO FONDAZIONE ANTIUSURA MONS. FRANCESCO TRAINI PER REALIZZAZIONE CONVEGNO REGIONALE</text:p>
          </table:table-cell>
          <table:table-cell table:style-name="ce5" table:number-columns-repeated="3"/>
          <table:table-cell table:number-columns-repeated="251"/>
        </table:table-row>
        <table:table-row table:style-name="ro9">
          <table:table-cell table:style-name="ce3" office:value-type="string">
            <text:p>VII.6 (Impianti Sportivi) - Determina <text:s/>n.1268 del 02/10/2014</text:p>
          </table:table-cell>
          <table:table-cell table:style-name="ce3" office:value-type="string">
            <text:p>CONCESSIONE SPAZI AD ASSOCIAZIONI, SOCIETA' ED ENTI PER ATTIVITA' SPORTIVA NELLE PALESTRE SCOLASTICHE COMUNALI IN ORARIO EXTRASCOLASTICO. ANNO SPORTIVO 2014-2015</text:p>
          </table:table-cell>
          <table:table-cell table:style-name="ce5"/>
          <table:table-cell table:style-name="ce3" office:value-type="string">
            <text:p>_ORARI _MISCIA.doc,_ORARI _SPALVIERI.doc,_ORARI ALFORTVILLE.doc,_ORARI CAPPELLA.doc,_ORARI GINO MORETTI.doc,_ORARI MARCHEGIANI.doc,_ORARI PIACENTINI.doc</text:p>
          </table:table-cell>
          <table:table-cell table:style-name="ce5"/>
          <table:table-cell table:number-columns-repeated="251"/>
        </table:table-row>
        <table:table-row table:style-name="ro7">
          <table:table-cell table:style-name="ce3" office:value-type="string">
            <text:p>VI.5 (Opere pubbliche) - Determina <text:s/>n.1273 del 02/10/2014</text:p>
          </table:table-cell>
          <table:table-cell table:style-name="ce3" office:value-type="string">
            <text:p>PROCEDURA APERTA <text:s/>"SOTTOPASSO FERROVIARIO IN VIA PASUBIO KM 5+606 DELLA LINEA ASCOLI PICENO - PORTO D'ASCOLI". CUP <text:s/>F81B09000360004 CIG 4840731995."AUTORIZZAZIONE AL SUBAPPALTO IMPRESA GASPARI SRL/IMPEDIL SRL</text:p>
          </table:table-cell>
          <table:table-cell table:style-name="ce5" table:number-columns-repeated="3"/>
          <table:table-cell table:number-columns-repeated="251"/>
        </table:table-row>
        <table:table-row table:style-name="ro7">
          <table:table-cell table:style-name="ce3" office:value-type="string">
            <text:p>VII.15.4 (L.431/98 Contributo affitto) - Determina <text:s/>n.1285 del 06/10/2014</text:p>
          </table:table-cell>
          <table:table-cell table:style-name="ce3" office:value-type="string">
            <text:p>APPROVAZIONE BANDO DI CONCORSO <text:s text:c="2"/>PER LA CONCESSIONE DI CONTRIBUTI PER IL SOSTEGNO AL CANONE DI LOCAZIONE <text:s/>(LEGGE 431/98) - ANNUALITA' 2014.</text:p>
          </table:table-cell>
          <table:table-cell table:style-name="ce3" office:value-type="float" office:value="121100">
            <text:p>121100</text:p>
          </table:table-cell>
          <table:table-cell table:style-name="ce3" office:value-type="string">
            <text:p>_All. A. Bando Affitti 2014.pdf,_All. B.AVVISO PUBBLICO Affitti <text:s/>2014.pdf,_All. C Domanda affitti 2014.pdf</text:p>
          </table:table-cell>
          <table:table-cell table:style-name="ce5"/>
          <table:table-cell table:number-columns-repeated="251"/>
        </table:table-row>
        <table:table-row table:style-name="ro5">
          <table:table-cell table:style-name="ce3" office:value-type="string">
            <text:p>VI.5 (Opere pubbliche) - Determina <text:s/>n.1287 del 07/10/2014</text:p>
          </table:table-cell>
          <table:table-cell table:style-name="ce3" office:value-type="string">
            <text:p>PROCEDURA APERTA <text:s/>"SOTTOPASSO FERROVIARIO IN VIA PASUBIO KM 5+606 DELLA LINEA ASCOLI PICENO - PORTO D'ASCOLI". CUP <text:s/>F81B09000360004 CIG 4840731995."AUTORIZZAZIONE AL SUBAPPALTO IMPRESA GASPARI SRL/EDILSTELLA DI LUCIANI &amp; DI PASQUANTONIO SRL.</text:p>
          </table:table-cell>
          <table:table-cell table:style-name="ce5" table:number-columns-repeated="3"/>
          <table:table-cell table:number-columns-repeated="251"/>
        </table:table-row>
        <table:table-row table:style-name="ro3">
          <table:table-cell table:style-name="ce3" office:value-type="string">
            <text:p>III.14 (Formazione e aggiornamento professionale) - Determina <text:s/>n.1291 del 07/10/2014</text:p>
          </table:table-cell>
          <table:table-cell table:style-name="ce3" office:value-type="string">
            <text:p>SEMINARIO DI AGGIORNAMENTO PER SERVIZI DEMOGRAFICI SERVIZIO ELETTORALE. AUTORIZZAZIONE PARTECIPAZIONE A DIPENDENTE.</text:p>
          </table:table-cell>
          <table:table-cell table:style-name="ce3" office:value-type="float" office:value="580">
            <text:p>580</text:p>
          </table:table-cell>
          <table:table-cell table:style-name="ce5" table:number-columns-repeated="2"/>
          <table:table-cell table:number-columns-repeated="251"/>
        </table:table-row>
        <table:table-row table:style-name="ro5">
          <table:table-cell table:style-name="ce3" office:value-type="string">
            <text:p>VII.6 (Impianti Sportivi) - Determina <text:s/>n.1292 del 07/10/2014</text:p>
          </table:table-cell>
          <table:table-cell table:style-name="ce3" office:value-type="string">
            <text:p>PROROGA DELLA CONVENZIONE REP. 322/2012 TRA LA PROVINCIA DI ASCOLI PICENO ED IL COMUNE DI SAN BENEDETTO DEL TRONTO PER L'UTILIZZO DELLE PALESTRE PROVINCIALI DEGLI ISTITUTI STATALI D'ISTRUZIONE SUPERIORE DI COMPETENZA. CONCESSIONE PALESTRE IN ORARIO EXTRA</text:p>
          </table:table-cell>
          <table:table-cell table:style-name="ce5"/>
          <table:table-cell table:style-name="ce3" office:value-type="string">
            <text:p>_LICEO CLASSICO.doc,I.I.S. CAPRIOTTI.doc,LICEO SCIENTIFICO.doc</text:p>
          </table:table-cell>
          <table:table-cell table:style-name="ce5"/>
          <table:table-cell table:number-columns-repeated="251"/>
        </table:table-row>
        <table:table-row table:style-name="ro3">
          <table:table-cell table:style-name="ce3" office:value-type="string">
            <text:p>VII.6 (Impianti Sportivi) - Determina <text:s/>n.1294 del 07/10/2014</text:p>
          </table:table-cell>
          <table:table-cell table:style-name="ce3" office:value-type="string">
            <text:p>CONCESSIONE SPAZI AD ASSOCIAZIONI, SOCIETA' ED ENTI PER ATTIVITA' SPORTIVE NEL PALAZZETTO DELLO SPORT "B. SPECA" - ANNO 2014-2015</text:p>
          </table:table-cell>
          <table:table-cell table:style-name="ce5"/>
          <table:table-cell table:style-name="ce3" office:value-type="string">
            <text:p>Assegnazione spazi 2014-2015 PALASPORT.doc</text:p>
          </table:table-cell>
          <table:table-cell table:style-name="ce5"/>
          <table:table-cell table:number-columns-repeated="251"/>
        </table:table-row>
        <table:table-row table:style-name="ro3">
          <table:table-cell table:style-name="ce3" office:value-type="string">
            <text:p>VII.5.6 (PalaCongressi) - Determina <text:s/>n.1301 del 08/10/2014</text:p>
          </table:table-cell>
          <table:table-cell table:style-name="ce3" office:value-type="string">
            <text:p>CONCESSIONE USO PALARIVIERA. INTEGRAZIONE DETERMINAZIONE DIRIGENZIALE N. 1217 DEL 17 SETTEMBRE 2014</text:p>
          </table:table-cell>
          <table:table-cell table:style-name="ce3" office:value-type="float" office:value="732">
            <text:p>732</text:p>
          </table:table-cell>
          <table:table-cell table:style-name="ce5" table:number-columns-repeated="2"/>
          <table:table-cell table:number-columns-repeated="251"/>
        </table:table-row>
        <table:table-row table:style-name="ro6">
          <table:table-cell table:style-name="ce3" office:value-type="string">
            <text:p>VII.5.6 (PalaCongressi) - Determina <text:s/>n.1303 del 08/10/2014</text:p>
          </table:table-cell>
          <table:table-cell table:style-name="ce3" office:value-type="string">
            <text:p>CONCESSIONE USO SALA PALARIVIERA E PATROCINIO COMUNALE</text:p>
          </table:table-cell>
          <table:table-cell table:style-name="ce3" office:value-type="float" office:value="528.66">
            <text:p>528,66</text:p>
          </table:table-cell>
          <table:table-cell table:style-name="ce5" table:number-columns-repeated="2"/>
          <table:table-cell table:number-columns-repeated="251"/>
        </table:table-row>
        <table:table-row table:style-name="ro6">
          <table:table-cell table:style-name="ce3" office:value-type="string">
            <text:p>VIII.4 (Commercio) - Determina <text:s/>n.1308 del 08/10/2014</text:p>
          </table:table-cell>
          <table:table-cell table:style-name="ce3" office:value-type="string">
            <text:p>MANIFESTAZIONE LABERINTO FESTIVAL - CONCESSIONE PATROCINIO COMUNALE.</text:p>
          </table:table-cell>
          <table:table-cell table:style-name="ce5" table:number-columns-repeated="3"/>
          <table:table-cell table:number-columns-repeated="251"/>
        </table:table-row>
        <table:table-row table:style-name="ro6">
          <table:table-cell table:style-name="ce3" office:value-type="string">
            <text:p>VII (Servizi alla persona) - Determina <text:s/>n.1321 del 09/10/2014</text:p>
          </table:table-cell>
          <table:table-cell table:style-name="ce3" office:value-type="string">
            <text:p>AUTORIZZAZIONE PROVVISORIA SEZIONE PRIMAVERA PRESSO ISC CENTRO</text:p>
          </table:table-cell>
          <table:table-cell table:style-name="ce5" table:number-columns-repeated="3"/>
          <table:table-cell table:number-columns-repeated="251"/>
        </table:table-row>
        <table:table-row table:style-name="ro6">
          <table:table-cell table:style-name="ce3" office:value-type="string">
            <text:p>VII.5.6 (PalaCongressi) - Determina <text:s/>n.1360 del 16/10/2014</text:p>
          </table:table-cell>
          <table:table-cell table:style-name="ce3" office:value-type="string">
            <text:p>CONCESSIONE USO SALA PALARIVIERA.</text:p>
          </table:table-cell>
          <table:table-cell table:style-name="ce5" table:number-columns-repeated="3"/>
          <table:table-cell table:number-columns-repeated="251"/>
        </table:table-row>
        <table:table-row table:style-name="ro3">
          <table:table-cell table:style-name="ce3" office:value-type="string">
            <text:p>I (Amministrazione generale) - Determina <text:s/>n.1363 del 16/10/2014</text:p>
          </table:table-cell>
          <table:table-cell table:style-name="ce3" office:value-type="string">
            <text:p>AUTORIZZAZIONE ALLA REGISTRAZIONE SUL PORTALE WWW.ACQUISTINRETEPA.IT DEL RAG. TIRABASSI MARCO QUALE PUNTO ORDINANTE</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1371 del 17/10/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3">
          <table:table-cell table:style-name="ce3" office:value-type="string">
            <text:p>III.15.1 (Collaborazioni e consulenze) - Determina <text:s/>n.1373 del 20/10/2014</text:p>
          </table:table-cell>
          <table:table-cell table:style-name="ce3" office:value-type="string">
            <text:p>DIPENDENTE FABIANI ANTONIO. <text:s/>AUTORIZZAZIONE A SVOLGERE ATTIVITA' DI LAVORO SUBORDINATO <text:s/>PRESSO <text:s/>IL COMUNE DI RIPATRANSONE.</text:p>
          </table:table-cell>
          <table:table-cell table:style-name="ce5" table:number-columns-repeated="3"/>
          <table:table-cell table:number-columns-repeated="251"/>
        </table:table-row>
        <table:table-row table:style-name="ro4">
          <table:table-cell table:style-name="ce3" office:value-type="string">
            <text:p>I.7.4 (Formazione) - Determina <text:s/>n.1389 del 21/10/2014</text:p>
          </table:table-cell>
          <table:table-cell table:style-name="ce3" office:value-type="string">
            <text:p>SEMINARIO DI AGGIORNAMENTO DEL 30 E 31 OTTOBRE SU "I CITTADINI NELL'UNIONE EUROPEA, POPOLAZIONI SENZA CONFINI: PRINCIPI, NORME E NUOVE SFIDE". <text:s/>AUTORIZZAZIONE PARTECIPAZIONE A DIPENDENTI.</text:p>
          </table:table-cell>
          <table:table-cell table:style-name="ce3" office:value-type="float" office:value="200">
            <text:p>200</text:p>
          </table:table-cell>
          <table:table-cell table:style-name="ce5" table:number-columns-repeated="2"/>
          <table:table-cell table:number-columns-repeated="251"/>
        </table:table-row>
        <table:table-row table:style-name="ro3">
          <table:table-cell table:style-name="ce3" office:value-type="string">
            <text:p>III (Risorse umane) - Determina <text:s/>n.1402 del 22/10/2014</text:p>
          </table:table-cell>
          <table:table-cell table:style-name="ce3" office:value-type="string">
            <text:p>DIPENDENTE SPINOZZI PIERGIACOMO. AUTORIZZAZIONE A SVOLGERE INCARICO DI TUTORAGGIO PRESSO LA REGIONE MARCHE.</text:p>
          </table:table-cell>
          <table:table-cell table:style-name="ce5" table:number-columns-repeated="3"/>
          <table:table-cell table:number-columns-repeated="251"/>
        </table:table-row>
        <table:table-row table:style-name="ro3">
          <table:table-cell table:style-name="ce3" office:value-type="string">
            <text:p>I.7.4 (Formazione) - Determina <text:s/>n.1411 del 23/10/2014</text:p>
          </table:table-cell>
          <table:table-cell table:style-name="ce3" office:value-type="string">
            <text:p>CORSI DI FORMAZIONE SU SOFTWARE OPEN SOURCE PER L'ARCHITETTURA. AUTORIZZAZIONE ALLA PARTECIPAZIONE.</text:p>
          </table:table-cell>
          <table:table-cell table:style-name="ce3" office:value-type="float" office:value="400">
            <text:p>400</text:p>
          </table:table-cell>
          <table:table-cell table:style-name="ce5" table:number-columns-repeated="2"/>
          <table:table-cell table:number-columns-repeated="251"/>
        </table:table-row>
        <table:table-row table:style-name="ro7">
          <table:table-cell table:style-name="ce3" office:value-type="string">
            <text:p>VI.5 (Opere pubbliche) - Determina <text:s/>n.1419 del 23/10/2014</text:p>
          </table:table-cell>
          <table:table-cell table:style-name="ce3" office:value-type="string">
            <text:p>PROCEDURA APERTA <text:s/>"SOTTOPASSO FERROVIARIO IN VIA PASUBIO KM 5+606 DELLA LINEA ASCOLI PICENO - PORTO D'ASCOLI". CUP <text:s/>F81B09000360004 CIG 4840731995."AUTORIZZAZIONE AL SUBAPPALTO IMPRESA GASPARI SRL/ACG INSTALLAZIONI SRL.</text:p>
          </table:table-cell>
          <table:table-cell table:style-name="ce5" table:number-columns-repeated="3"/>
          <table:table-cell table:number-columns-repeated="251"/>
        </table:table-row>
        <table:table-row table:style-name="ro4">
          <table:table-cell table:style-name="ce3" office:value-type="string">
            <text:p>VI.5 (Opere pubbliche) - Determina <text:s/>n.1420 del 23/10/2014</text:p>
          </table:table-cell>
          <table:table-cell table:style-name="ce3" office:value-type="string">
            <text:p>LAVORI DI MESSA IN SICUREZZA IDRAULICA DEL TORRENTE ALBULA CON UNA SERIE DI CASSE DI ESPANSIONE A BOCCA TARATA."AUTORIZZAZIONE AL SUBAPPALTO GIOVETTI SRL/FEA SRL</text:p>
          </table:table-cell>
          <table:table-cell table:style-name="ce5" table:number-columns-repeated="3"/>
          <table:table-cell table:number-columns-repeated="251"/>
        </table:table-row>
        <table:table-row table:style-name="ro3">
          <table:table-cell table:style-name="ce3" office:value-type="string">
            <text:p>VI.5 (Opere pubbliche) - Determina <text:s/>n.1421 del 23/10/2014</text:p>
          </table:table-cell>
          <table:table-cell table:style-name="ce3" office:value-type="string">
            <text:p>CONCESSIONE IN USO DEL CAMPO SPORTIVO "LA ROCCA": APPROVAZIONE PROGETTO ESECUTIVO DI ADEGUAMENTO FUNZIONALE</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1425 del 24/10/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6">
          <table:table-cell table:style-name="ce3" office:value-type="string">
            <text:p>VII (Servizi alla persona) - Determina <text:s/>n.1426 del 24/10/2014</text:p>
          </table:table-cell>
          <table:table-cell table:style-name="ce3" office:value-type="string">
            <text:p>CONCESSIONE PATROCINIO ASSOCIAZIONE SAVE THE CHILDREN PER PROGETTO " EVERY ONE"</text:p>
          </table:table-cell>
          <table:table-cell table:style-name="ce5" table:number-columns-repeated="3"/>
          <table:table-cell table:number-columns-repeated="251"/>
        </table:table-row>
        <table:table-row table:style-name="ro3">
          <table:table-cell table:style-name="ce3" office:value-type="string">
            <text:p>VII (Servizi alla persona) - Determina <text:s/>n.1427 del 24/10/2014</text:p>
          </table:table-cell>
          <table:table-cell table:style-name="ce3" office:value-type="string">
            <text:p>CONCESSIONE PATROCINIO ASSOCIAZIONE ONLUS "ASMO" PER PROGETTO </text:p>
            <text:p>ANTURIUM</text:p>
          </table:table-cell>
          <table:table-cell table:style-name="ce5" table:number-columns-repeated="3"/>
          <table:table-cell table:number-columns-repeated="251"/>
        </table:table-row>
        <table:table-row table:style-name="ro5">
          <table:table-cell table:style-name="ce3" office:value-type="string">
            <text:p>VI.4 (Edilizia pubblica) - Determina <text:s/>n.1428 del 24/10/2014</text:p>
          </table:table-cell>
          <table:table-cell table:style-name="ce3" office:value-type="string">
            <text:p>PROROGA DEL SERVIZIO INTEGRATO DI GESTIONE E MANUTENZIONE DEGLI IMPIANTI TECNOLOGICI DI PROPRIETA' O IN UTILIZZO ALL'AMMINISTRAZIONE COMUNALE. AUTORIZZAZIONE SUBAPPALTO DELLA MANUTENZIONE PROGRAMMATA IMPIANTO DI RILEVAZIONE INCENDI PRESSO UFFICI COMUNALI</text:p>
          </table:table-cell>
          <table:table-cell table:style-name="ce5" table:number-columns-repeated="3"/>
          <table:table-cell table:number-columns-repeated="251"/>
        </table:table-row>
        <table:table-row table:style-name="ro7">
          <table:table-cell table:style-name="ce3" office:value-type="string">
            <text:p>IV.3.1 (Impegni) - Determina <text:s/>n.1434 del 24/10/2014</text:p>
          </table:table-cell>
          <table:table-cell table:style-name="ce3" office:value-type="string">
            <text:p>SEMINARIO DI AGGIORNAMENTO PER SERVIZI DEMOGRAFICI SERVIZIO STATO CIVILE "NUOVE REGOLE PER LA SEPARAZIONE E IL DIVORZIO: DAL TRIBUNALE ALL'UFFICIALE DI STATO CIVILE". <text:s/>AUTORIZZAZIONE PARTECIPAZIONE A DIPENDENTE.</text:p>
          </table:table-cell>
          <table:table-cell table:style-name="ce3" office:value-type="float" office:value="200">
            <text:p>200</text:p>
          </table:table-cell>
          <table:table-cell table:style-name="ce5" table:number-columns-repeated="2"/>
          <table:table-cell table:number-columns-repeated="251"/>
        </table:table-row>
        <table:table-row table:style-name="ro4">
          <table:table-cell table:style-name="ce3" office:value-type="string">
            <text:p>VII.6.2 (Piscina Comunale) - Determina <text:s/>n.1450 del 27/10/2014</text:p>
          </table:table-cell>
          <table:table-cell table:style-name="ce3" office:value-type="string">
            <text:p>COMPLESSO POLIVALENTE PISCINA COMUNALE PRIMO GREGORI: INTEGRAZIONE CONCESSIONE SPAZI ACQUA VASCA INTERNA MT. 25 A SEGUITO DI RINUNCIA PARZIALE SPAZI ACQUA DELLA <text:s/>A.S.D. DELPHINIA TEAM PICENO</text:p>
          </table:table-cell>
          <table:table-cell table:style-name="ce5"/>
          <table:table-cell table:style-name="ce3" office:value-type="string">
            <text:p>_SCHEMA CORSIE <text:s text:c="2"/>2014-2015 dopo rinuncie delphinia e risposta società (2).xls</text:p>
          </table:table-cell>
          <table:table-cell table:style-name="ce5"/>
          <table:table-cell table:number-columns-repeated="251"/>
        </table:table-row>
        <table:table-row table:style-name="ro7">
          <table:table-cell table:style-name="ce3" office:value-type="string">
            <text:p>III (Risorse umane) - Determina <text:s/>n.1459 del 28/10/2014</text:p>
          </table:table-cell>
          <table:table-cell table:style-name="ce3" office:value-type="string">
            <text:p>DIPENDENTE DOTT. SCOGNAMIGLIO LORIS. AUTORIZZAZIONE A SVOLGERE INCARICO DI DOCENZA PER IL CORSO <text:s/>DI FORMAZIONE "L'ARMONIZZAZIONE CONTABILE. I NUOVI SCHEMI E LE NUOVE REGOLE DI BILANCIO" ORGANIZZATO DALL' ANUTEL</text:p>
          </table:table-cell>
          <table:table-cell table:style-name="ce5" table:number-columns-repeated="3"/>
          <table:table-cell table:number-columns-repeated="251"/>
        </table:table-row>
        <table:table-row table:style-name="ro5">
          <table:table-cell table:style-name="ce3" office:value-type="string">
            <text:p>VI.4.2 (Edilizia Scolastica) - Determina <text:s/>n.1468 del 28/10/2014</text:p>
          </table:table-cell>
          <table:table-cell table:style-name="ce3" office:value-type="string">
            <text:p>LAVORI DI MANUTENZIONE DEL PATRIMONIO EDILIZIO SCOLASTICO 2013/2018. AUTORIZZAZIONE SUBAPPALTO LAVORI DI POSA PANNELLATURA DI RIVESTIMENTO PRESSO LA SCUOLA ELEMENTARE E MATERNA MARCHEGIANI C.P.L. CONCORDIA SOC. COOP./CARMEDIL COSTRUZIONI S.R.L. CIG 51986</text:p>
          </table:table-cell>
          <table:table-cell table:style-name="ce5" table:number-columns-repeated="3"/>
          <table:table-cell table:number-columns-repeated="251"/>
        </table:table-row>
        <table:table-row table:style-name="ro6">
          <table:table-cell table:style-name="ce3" office:value-type="string">
            <text:p>VI.4.3 (Impianti Sportivi) - Determina <text:s/>n.1469 del 28/10/2014</text:p>
          </table:table-cell>
          <table:table-cell table:style-name="ce3" office:value-type="string">
            <text:p>TEST DIMOSTRATIVO "GOAL LINE TECNOLOGY". CONCESSIONE PATROCINIO COMUNALE</text:p>
          </table:table-cell>
          <table:table-cell table:style-name="ce5" table:number-columns-repeated="3"/>
          <table:table-cell table:number-columns-repeated="251"/>
        </table:table-row>
        <table:table-row table:style-name="ro4">
          <table:table-cell table:style-name="ce3" office:value-type="string">
            <text:p>VIII.10.1 (Patrocinio e/o contributo in favore delle manifestazioni turistiche) - Determina <text:s/>n.1472 del 30/10/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6">
          <table:table-cell table:style-name="ce3" office:value-type="string">
            <text:p>VII (Servizi alla persona) - Determina <text:s/>n.1473 del 30/10/2014</text:p>
          </table:table-cell>
          <table:table-cell table:style-name="ce3" office:value-type="string">
            <text:p>CONCESSIONE PATROCINIO PER ORGANIZZAZIONE CONVEGNO <text:s/>COORDINAMENTO C.R.E.A.</text:p>
          </table:table-cell>
          <table:table-cell table:style-name="ce5" table:number-columns-repeated="3"/>
          <table:table-cell table:number-columns-repeated="251"/>
        </table:table-row>
        <table:table-row table:style-name="ro4">
          <table:table-cell table:style-name="ce3" office:value-type="string">
            <text:p>VI.5.4 (Verde Pubblico) - Determina <text:s/>n.1484 del 31/10/2014</text:p>
          </table:table-cell>
          <table:table-cell table:style-name="ce3" office:value-type="string">
            <text:p>AUTORIZZAZIONE PARTECIPAZIONE DIPENDENTI SERVIZIO AREE VERDI PARCHI URBANI E QUALITA' URBANA AL I CORSO NAZIONALE DI IGIENE URBANA. IMPEGNO DI SPESA.=</text:p>
          </table:table-cell>
          <table:table-cell table:style-name="ce3" office:value-type="float" office:value="600">
            <text:p>600</text:p>
          </table:table-cell>
          <table:table-cell table:style-name="ce5" table:number-columns-repeated="2"/>
          <table:table-cell table:number-columns-repeated="251"/>
        </table:table-row>
        <table:table-row table:style-name="ro5">
          <table:table-cell table:style-name="ce3" office:value-type="string">
            <text:p>VII.1 (Diritto allo studio e servizi) - Determina <text:s/>n.1497 del 03/11/2014</text:p>
          </table:table-cell>
          <table:table-cell table:style-name="ce3" office:value-type="string">
            <text:p>APPROVAZIONE CONTENUTI DEL SECONDO AVVISO PUBBLICO PER LA CONCESSIONE DI CONTRIBUTI A FAVORE DEGLI STUDENTI, ANCHE CON DISABILITA', DELLE SCUOLE SE-CONDARIE DI PRIMO E SECONDO GRADO (EX SCUOLE MEDIE INFERIORI E SUPERIORI) PER L'ANNO SCOLASTICO 2013/2014.</text:p>
          </table:table-cell>
          <table:table-cell table:style-name="ce5"/>
          <table:table-cell table:style-name="ce3" office:value-type="string">
            <text:p>_P.I. - DETERMINA n° 23 - ALLEGATO A - MANIFESTO n. 2 <text:s/>2014-15.doc</text:p>
          </table:table-cell>
          <table:table-cell table:style-name="ce5"/>
          <table:table-cell table:number-columns-repeated="251"/>
        </table:table-row>
        <table:table-row table:style-name="ro5">
          <table:table-cell table:style-name="ce3" office:value-type="string">
            <text:p>IX.2.1 (Accertamenti) - Determina <text:s/>n.1498 del 04/11/2014</text:p>
          </table:table-cell>
          <table:table-cell table:style-name="ce3" office:value-type="string">
            <text:p>AUTORIZZAZIONE DEMOLIZIONE CICLOMOTORE (RIF. VERBALE N. 140/V/14 DEL 07.07.2014) AI SENSI DELL'ART. 193, CO. 3°, DEL VIGENTE CODICE DELLA STRADA. DEPOSITO CAUZIONALE DI E 841,00 (OTTOCENTOQUARANTUNO/00); INTROITO DI PARTE DELLA SOMMA VERSATA A TITOLO DI</text:p>
          </table:table-cell>
          <table:table-cell table:style-name="ce3" office:value-type="float" office:value="1471.75">
            <text:p>1471,75</text:p>
          </table:table-cell>
          <table:table-cell table:style-name="ce5" table:number-columns-repeated="2"/>
          <table:table-cell table:number-columns-repeated="251"/>
        </table:table-row>
        <table:table-row table:style-name="ro6">
          <table:table-cell table:style-name="ce3" office:value-type="string">
            <text:p>VII.13.1 (Prestito sull'onore) - Determina <text:s/>n.1508 del 04/11/2014</text:p>
          </table:table-cell>
          <table:table-cell table:style-name="ce3" office:value-type="string">
            <text:p>PRESTITI SULL'ONORE ALLE FAMIGLIE. CONCESSIONE BENEFICIO</text:p>
          </table:table-cell>
          <table:table-cell table:style-name="ce3" office:value-type="float" office:value="1.02">
            <text:p>1,02</text:p>
          </table:table-cell>
          <table:table-cell table:style-name="ce5" table:number-columns-repeated="2"/>
          <table:table-cell table:number-columns-repeated="251"/>
        </table:table-row>
        <table:table-row table:style-name="ro7">
          <table:table-cell table:style-name="ce3" office:value-type="string">
            <text:p>VIII.10.1 (Patrocinio e/o contributo in favore delle manifestazioni turistiche) - Determina <text:s/>n.1513 del 04/11/2014</text:p>
          </table:table-cell>
          <table:table-cell table:style-name="ce3" office:value-type="string">
            <text:p>LEGA NAVALE ITALIANA SEZIONE DI SAN BENEDETTO DEL TRONTO.PRESENTAZIONE DEL LIBRO DAL TITOLO "LA MUSICA DEL MARE" IN PROGRAMMA IL GIORNO 02 NOVEMBRE 2014 PRESSO LA SALA DEL PALAZZO BICE PIACENTINI. CONCESSIONE PATROCINIO COMUNALE.</text:p>
          </table:table-cell>
          <table:table-cell table:style-name="ce5" table:number-columns-repeated="3"/>
          <table:table-cell table:number-columns-repeated="251"/>
        </table:table-row>
        <table:table-row table:style-name="ro6">
          <table:table-cell table:style-name="ce3" office:value-type="string">
            <text:p>VIII (Attività economiche) - Determina <text:s/>n.1527 del 07/11/2014</text:p>
          </table:table-cell>
          <table:table-cell table:style-name="ce3" office:value-type="string">
            <text:p>INIZIATIVA "IL MAROCCO NEL PICENO" - CONCESSIONE PATROCINIO COMUNALE.</text:p>
          </table:table-cell>
          <table:table-cell table:style-name="ce5" table:number-columns-repeated="3"/>
          <table:table-cell table:number-columns-repeated="251"/>
        </table:table-row>
        <table:table-row table:style-name="ro6">
          <table:table-cell table:style-name="ce3" office:value-type="string">
            <text:p>VII (Servizi alla persona) - Determina <text:s/>n.1537 del 11/11/2014</text:p>
          </table:table-cell>
          <table:table-cell table:style-name="ce3" office:value-type="string">
            <text:p>AUTORIZZAZIONE STAGE FORMATIVO CURRICULARE -CHIARELLI VANESSA</text:p>
          </table:table-cell>
          <table:table-cell table:style-name="ce5" table:number-columns-repeated="3"/>
          <table:table-cell table:number-columns-repeated="251"/>
        </table:table-row>
        <table:table-row table:style-name="ro5">
          <table:table-cell table:style-name="ce3" office:value-type="string">
            <text:p>IX.2.1 (Accertamenti) - Determina <text:s/>n.1540 del 13/11/2014</text:p>
          </table:table-cell>
          <table:table-cell table:style-name="ce3" office:value-type="string">
            <text:p>AUTORIZZAZIONE DEMOLIZIONE CICLOMOTORE (RIF. VERBALE N. 537/V/14 DEL 29.05.2014) AI SENSI DELL'ART. 193, CO. 3°, DEL VIGENTE CODICE DELLA STRADA. DEPOSITO CAUZIONALE DI E 610,30 (SEICENTODIECI/30); INTROITO DI PARTE DELLA SOMMA VERSATA A TITOLO DI SANZIO</text:p>
          </table:table-cell>
          <table:table-cell table:style-name="ce3" office:value-type="float" office:value="1030.23">
            <text:p>1030,23</text:p>
          </table:table-cell>
          <table:table-cell table:style-name="ce5" table:number-columns-repeated="2"/>
          <table:table-cell table:number-columns-repeated="251"/>
        </table:table-row>
        <table:table-row table:style-name="ro6">
          <table:table-cell table:style-name="ce3" office:value-type="string">
            <text:p>VII.5.6 (PalaCongressi) - Determina <text:s/>n.1574 del 13/11/2014</text:p>
          </table:table-cell>
          <table:table-cell table:style-name="ce3" office:value-type="string">
            <text:p>CONCESSIONE USO SALA PALARIVIERA</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1594 del 20/11/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7">
          <table:table-cell table:style-name="ce3" office:value-type="string">
            <text:p>IV.12.1 (Provveditorato) - Determina <text:s/>n.1595 del 20/11/2014</text:p>
          </table:table-cell>
          <table:table-cell table:style-name="ce3" office:value-type="string">
            <text:p>VIDEOSEMINARIO "I SISTEMI DI ACQUISIZIONE DI BENI E SERVIZI SUL MERCATO ELETTRONICO DELLA P.A. ALLA LUCE DELLE RECENTI NOVITA' IN MATERIA DI APPALTI. PROFILI GIURIDICI E SIMULAZIONE PRATICA DELLE RDO - CORSO AVANZATO" <text:s/>- CIG: Z6611C58FB - AUTORIZZAZIONE</text:p>
          </table:table-cell>
          <table:table-cell table:style-name="ce3" office:value-type="float" office:value="387">
            <text:p>387</text:p>
          </table:table-cell>
          <table:table-cell table:style-name="ce5" table:number-columns-repeated="2"/>
          <table:table-cell table:number-columns-repeated="251"/>
        </table:table-row>
        <table:table-row table:style-name="ro6">
          <table:table-cell table:style-name="ce3" office:value-type="string">
            <text:p>VII.5.6 (PalaCongressi) - Determina <text:s/>n.1602 del 21/11/2014</text:p>
          </table:table-cell>
          <table:table-cell table:style-name="ce3" office:value-type="string">
            <text:p>CONCESSIONE USO SALA PALARIVIERA E PATROCINIO COMUNALE.</text:p>
          </table:table-cell>
          <table:table-cell table:style-name="ce3" office:value-type="float" office:value="264.34">
            <text:p>264,34</text:p>
          </table:table-cell>
          <table:table-cell table:style-name="ce5" table:number-columns-repeated="2"/>
          <table:table-cell table:number-columns-repeated="251"/>
        </table:table-row>
        <table:table-row table:style-name="ro6">
          <table:table-cell table:style-name="ce3" office:value-type="string">
            <text:p>VII (Servizi alla persona) - Determina <text:s/>n.1619 del 24/11/2014</text:p>
          </table:table-cell>
          <table:table-cell table:style-name="ce3" office:value-type="string">
            <text:p>CONCESSIONE PATROCINIO COOPERATIVA SOCIALE LA PICENA</text:p>
          </table:table-cell>
          <table:table-cell table:style-name="ce5" table:number-columns-repeated="3"/>
          <table:table-cell table:number-columns-repeated="251"/>
        </table:table-row>
        <table:table-row table:style-name="ro6">
          <table:table-cell table:style-name="ce3" office:value-type="string">
            <text:p>VII (Servizi alla persona) - Determina <text:s/>n.1620 del 24/11/2014</text:p>
          </table:table-cell>
          <table:table-cell table:style-name="ce3" office:value-type="string">
            <text:p>CONCESSIONE PATROCINIO ISTITUTO SUORE S. GIOVANNI BATTISTA</text:p>
          </table:table-cell>
          <table:table-cell table:style-name="ce5" table:number-columns-repeated="3"/>
          <table:table-cell table:number-columns-repeated="251"/>
        </table:table-row>
        <table:table-row table:style-name="ro6">
          <table:table-cell table:style-name="ce3" office:value-type="string">
            <text:p>VII (Servizi alla persona) - Determina <text:s/>n.1631 del 25/11/2014</text:p>
          </table:table-cell>
          <table:table-cell table:style-name="ce3" office:value-type="string">
            <text:p>AUTORIZZAZIONE PARTECIPAZIONE CORSI FORMAZIONE PEDAGOGISTA RITA TANCREDI</text:p>
          </table:table-cell>
          <table:table-cell table:style-name="ce3" office:value-type="float" office:value="150">
            <text:p>150</text:p>
          </table:table-cell>
          <table:table-cell table:style-name="ce5" table:number-columns-repeated="2"/>
          <table:table-cell table:number-columns-repeated="251"/>
        </table:table-row>
        <table:table-row table:style-name="ro6">
          <table:table-cell table:style-name="ce3" office:value-type="string">
            <text:p>I.7.4 (Formazione) - Determina <text:s/>n.1634 del 25/11/2014</text:p>
          </table:table-cell>
          <table:table-cell table:style-name="ce3" office:value-type="string">
            <text:p>CONVEGNO NAZIONALE ANUSCA 2014. <text:s/>AUTORIZZAZIONE PARTECIPAZIONE A DIPENDENTI.</text:p>
          </table:table-cell>
          <table:table-cell table:style-name="ce3" office:value-type="float" office:value="300">
            <text:p>300</text:p>
          </table:table-cell>
          <table:table-cell table:style-name="ce5" table:number-columns-repeated="2"/>
          <table:table-cell table:number-columns-repeated="251"/>
        </table:table-row>
        <table:table-row table:style-name="ro3">
          <table:table-cell table:style-name="ce3" office:value-type="string">
            <text:p>VII.4.2 (Tirocini di Formazione e Orientamento) - Determina <text:s/>n.1643 del 26/11/2014</text:p>
          </table:table-cell>
          <table:table-cell table:style-name="ce3" office:value-type="string">
            <text:p>AUTORIZZAZIONE A STAGE FORMATIVO NELL'AMBITO DEL CORSO PER "CENTRALINISTA TELEFONICO NON VEDENTE" ORGANIZZATO DA IRIFOR MARCHE</text:p>
          </table:table-cell>
          <table:table-cell table:style-name="ce5"/>
          <table:table-cell table:style-name="ce3" office:value-type="string">
            <text:p>schema di convenzione_CONVENZIONE stage.doc</text:p>
          </table:table-cell>
          <table:table-cell table:style-name="ce5"/>
          <table:table-cell table:number-columns-repeated="251"/>
        </table:table-row>
        <table:table-row table:style-name="ro3">
          <table:table-cell table:style-name="ce3" office:value-type="string">
            <text:p>III (Risorse umane) - Determina <text:s/>n.1650 del 28/11/2014</text:p>
          </table:table-cell>
          <table:table-cell table:style-name="ce3" office:value-type="string">
            <text:p>DIPENDENTE SIG. ROMANI UMBERTO. AUTORIZZAZIONE A SVOLGERE INCARICO PRESSO COMUNE DI GROTTAMMARE</text:p>
          </table:table-cell>
          <table:table-cell table:style-name="ce5" table:number-columns-repeated="3"/>
          <table:table-cell table:number-columns-repeated="251"/>
        </table:table-row>
        <table:table-row table:style-name="ro4">
          <table:table-cell table:style-name="ce3" office:value-type="string">
            <text:p>VII.7.8 (Patrocinio e/o contributo in favore delle manifestazioni culturali) - Determina <text:s/>n.1694 del 05/12/2014</text:p>
          </table:table-cell>
          <table:table-cell table:style-name="ce3" office:value-type="string">
            <text:p>INIZIATIVE VARIE. CONCESSIONE PATROCINIO COMUNALE.</text:p>
          </table:table-cell>
          <table:table-cell table:style-name="ce5" table:number-columns-repeated="3"/>
          <table:table-cell table:number-columns-repeated="251"/>
        </table:table-row>
        <table:table-row table:style-name="ro3">
          <table:table-cell table:style-name="ce3" office:value-type="string">
            <text:p>III (Risorse umane) - Determina <text:s/>n.1695 del 05/12/2014</text:p>
          </table:table-cell>
          <table:table-cell table:style-name="ce3" office:value-type="string">
            <text:p>DIPENDENTE SIG. MARCONI MARIA SIMONA. AUTORIZZAZIONE A SVOLGERE INCARICO PRESSO COMUNE DI OFFIDA</text:p>
          </table:table-cell>
          <table:table-cell table:style-name="ce5" table:number-columns-repeated="3"/>
          <table:table-cell table:number-columns-repeated="251"/>
        </table:table-row>
        <table:table-row table:style-name="ro5">
          <table:table-cell table:style-name="ce3" office:value-type="string">
            <text:p>III (Risorse umane) - Determina <text:s/>n.1702 del 09/12/2014</text:p>
          </table:table-cell>
          <table:table-cell table:style-name="ce3" office:value-type="string">
            <text:p>DIPENDENTE DOTT. SCOGNAMIGLIO LORIS. AUTORIZZAZIONE A SVOLGERE INCARICO DI DOCENZA PER IL SEMINARIO "LA RIFORMA DELLA CONTABILITA' E L'ARMONIZZAZIONE CONTABILE. IL PRINCIPIO DELLA COMPETENZA FINANZIARIA" <text:s/>ORGANIZZATO DALL' AIF - ASSOCIAZIONE INTERCOMUNAL</text:p>
          </table:table-cell>
          <table:table-cell table:style-name="ce5" table:number-columns-repeated="3"/>
          <table:table-cell table:number-columns-repeated="251"/>
        </table:table-row>
        <table:table-row table:style-name="ro6">
          <table:table-cell table:style-name="ce3" office:value-type="string">
            <text:p>VIII.8 (Pesca e Mercato Ittico) - Determina <text:s/>n.1734 del 11/12/2014</text:p>
          </table:table-cell>
          <table:table-cell table:style-name="ce3" office:value-type="string">
            <text:p>CONCESSIONE CONTRIBUTO ALL'ASSOCIAZIONE PESCATORI SAMBENEDETTESI- IMPEGNO DI SPESA.</text:p>
          </table:table-cell>
          <table:table-cell table:style-name="ce3" office:value-type="float" office:value="2500">
            <text:p>2500</text:p>
          </table:table-cell>
          <table:table-cell table:style-name="ce5" table:number-columns-repeated="2"/>
          <table:table-cell table:number-columns-repeated="251"/>
        </table:table-row>
        <table:table-row table:style-name="ro3">
          <table:table-cell table:style-name="ce3" office:value-type="string">
            <text:p>III (Risorse umane) - Determina <text:s/>n.1743 del 11/12/2014</text:p>
          </table:table-cell>
          <table:table-cell table:style-name="ce3" office:value-type="string">
            <text:p>DIPENDENTE DOTT. COCCIA GIUSEPPE. AUTORIZZAZIONE A SVOLGERE INCARICO PRESSO COMUNE DI MONTEGRANARO</text:p>
          </table:table-cell>
          <table:table-cell table:style-name="ce5" table:number-columns-repeated="3"/>
          <table:table-cell table:number-columns-repeated="251"/>
        </table:table-row>
        <table:table-row table:style-name="ro7">
          <table:table-cell table:style-name="ce3" office:value-type="string">
            <text:p>VIII.9.1 (Rilascio autorizzazioni) - Determina <text:s/>n.1746 del 15/12/2014</text:p>
          </table:table-cell>
          <table:table-cell table:style-name="ce3" office:value-type="string">
            <text:p>NOLEGGIO DELL'IMPIANTO DI RILEVAZIONE DELLE INFRAZIONI SEMAFORICHE E SERVIZI ACCESSORI. CIG Z8311CF2E3. LAVORI EDILI ED OPERE ELETTRICHE "AUTORIZZAZIONE AL SUBAPPALTO DITTA RUBELLO IMPIANTI"</text:p>
          </table:table-cell>
          <table:table-cell table:style-name="ce5" table:number-columns-repeated="3"/>
          <table:table-cell table:number-columns-repeated="251"/>
        </table:table-row>
        <table:table-row table:style-name="ro6">
          <table:table-cell table:style-name="ce3" office:value-type="string">
            <text:p>VII.5.6 (PalaCongressi) - Determina <text:s/>n.1760 del 17/12/2014</text:p>
          </table:table-cell>
          <table:table-cell table:style-name="ce3" office:value-type="string">
            <text:p>CONCESSIONE USO SALA PALARIVIERA</text:p>
          </table:table-cell>
          <table:table-cell table:style-name="ce3" office:value-type="float" office:value="528.66">
            <text:p>528,66</text:p>
          </table:table-cell>
          <table:table-cell table:style-name="ce5" table:number-columns-repeated="2"/>
          <table:table-cell table:number-columns-repeated="251"/>
        </table:table-row>
        <table:table-row table:style-name="ro6">
          <table:table-cell table:style-name="ce3" office:value-type="string">
            <text:p>VII.5.6 (PalaCongressi) - Determina <text:s/>n.1784 del 19/12/2014</text:p>
          </table:table-cell>
          <table:table-cell table:style-name="ce3" office:value-type="string">
            <text:p>CONCESSIONE USO PALARIVIERA</text:p>
          </table:table-cell>
          <table:table-cell table:style-name="ce5" table:number-columns-repeated="3"/>
          <table:table-cell table:number-columns-repeated="251"/>
        </table:table-row>
        <table:table-row table:style-name="ro6">
          <table:table-cell table:style-name="ce3" office:value-type="string">
            <text:p>VII.5.6 (PalaCongressi) - Determina <text:s/>n.1785 del 19/12/2014</text:p>
          </table:table-cell>
          <table:table-cell table:style-name="ce3" office:value-type="string">
            <text:p>CONCESSIONE USO SALA PALARIVIERA E PATROCINIO COMUNALE</text:p>
          </table:table-cell>
          <table:table-cell table:style-name="ce5" table:number-columns-repeated="3"/>
          <table:table-cell table:number-columns-repeated="251"/>
        </table:table-row>
        <table:table-row table:style-name="ro3">
          <table:table-cell table:style-name="ce3" office:value-type="string">
            <text:p>VII (Servizi alla persona) - Determina <text:s/>n.1817 del 23/12/2014</text:p>
          </table:table-cell>
          <table:table-cell table:style-name="ce3" office:value-type="string">
            <text:p>LR 20/02. AUTORIZZAZIONE AL FUNZIONAMENTO RESIDENZA PROTETTA DEMENZE PRESSO RSA SAN GIUSEPPE</text:p>
          </table:table-cell>
          <table:table-cell table:style-name="ce5" table:number-columns-repeated="3"/>
          <table:table-cell table:number-columns-repeated="251"/>
        </table:table-row>
        <table:table-row table:style-name="ro3">
          <table:table-cell table:style-name="ce3" office:value-type="string">
            <text:p>VII (Servizi alla persona) - Determina <text:s/>n.1821 del 23/12/2014</text:p>
          </table:table-cell>
          <table:table-cell table:style-name="ce3" office:value-type="string">
            <text:p>LR 20/02 AUTORIZZAZIONE <text:s/>PROVVISORIA FUNZIONAMENTO N. 13 POSTI RESIDENZA PROTETTA PRESSO CENTRO SOCIALE PRIMAVERA</text:p>
          </table:table-cell>
          <table:table-cell table:style-name="ce5" table:number-columns-repeated="3"/>
          <table:table-cell table:number-columns-repeated="251"/>
        </table:table-row>
        <table:table-row table:style-name="ro6">
          <table:table-cell table:style-name="ce3" office:value-type="string">
            <text:p>VII (Servizi alla persona) - Determina <text:s/>n.1822 del 23/12/2014</text:p>
          </table:table-cell>
          <table:table-cell table:style-name="ce3" office:value-type="string">
            <text:p>LR 20/02 AUTORIZZAZIONE AL FUNZIONAMENTO CENTRO DIURNO ANZIANI PRESSO RSA SAN GIUSEPPE</text:p>
          </table:table-cell>
          <table:table-cell table:style-name="ce5" table:number-columns-repeated="3"/>
          <table:table-cell table:number-columns-repeated="251"/>
        </table:table-row>
        <table:table-row table:style-name="ro4">
          <table:table-cell table:style-name="ce3" office:value-type="string">
            <text:p>VI.5.2 (Fognature e Depurazione) - Determina <text:s/>n.1858 del 24/12/2014</text:p>
          </table:table-cell>
          <table:table-cell table:style-name="ce3" office:value-type="string">
            <text:p>REALIZZAZIONE DELL'IMPIANTO IDRICO A SERVIZIO DELLE DOCCE A MARE POSTE A SUD DELLA CONCESSIONE DEMANIALE N° 100 - PRIMO TRATTO. APPROVAZIONE PROGETTO ESECUTIVO E DETERMINA A CONTRATTARE.</text:p>
          </table:table-cell>
          <table:table-cell table:style-name="ce3" office:value-type="float" office:value="21000">
            <text:p>21000</text:p>
          </table:table-cell>
          <table:table-cell table:style-name="ce5" table:number-columns-repeated="2"/>
          <table:table-cell table:number-columns-repeated="251"/>
        </table:table-row>
        <table:table-row table:style-name="ro7">
          <table:table-cell table:style-name="ce3" office:value-type="string">
            <text:p>VI.3.6 (Controllo urbanistico) - Ordinanza Dirigenziale <text:s/>n.104 del 19/02/2014</text:p>
          </table:table-cell>
          <table:table-cell table:style-name="ce3" office:value-type="string">
            <text:p>ORDINANZA DI DEMOLIZIONE DI OPERE EDILIZIE IN ASSENZA DI TITOLO EDILIZIO E DI AUTORIZZAZIONE PAESAGGISTICA IN CONTRADA BARATTELLE SNC, DEL COMUNE DI SAN BENEDETTO DEL TRONTO- ACCERTAMENTO RG 115/2013-</text:p>
          </table:table-cell>
          <table:table-cell table:style-name="ce5" table:number-columns-repeated="3"/>
          <table:table-cell table:number-columns-repeated="251"/>
        </table:table-row>
        <table:table-row table:style-name="ro4">
          <table:table-cell table:style-name="ce3" office:value-type="string">
            <text:p>VI.3.4 (Agibilità/Abitabilità) - Ordinanza Dirigenziale <text:s/>n.195 del 20/03/2014</text:p>
          </table:table-cell>
          <table:table-cell table:style-name="ce3" office:value-type="string">
            <text:p>DICHIARAZIONE DI INAGIBILITÀ DELLO STABILIMENTO BALNEARE CONCESSIONE N. 6 SITO IN VIALE TRIESTE N. 13 DEL COMUNE DI SAN BENEDETTO DEL TRONTO, A SEGUITO DI INCENDIO DELLA STRUTTURA.</text:p>
          </table:table-cell>
          <table:table-cell table:style-name="ce5" table:number-columns-repeated="3"/>
          <table:table-cell table:number-columns-repeated="251"/>
        </table:table-row>
        <table:table-row table:style-name="ro4">
          <table:table-cell table:style-name="ce3" office:value-type="string">
            <text:p>VIII.5 (Fiere e mercati) - Ordinanza Dirigenziale <text:s/>n.284 del 15/04/2014</text:p>
          </table:table-cell>
          <table:table-cell table:style-name="ce3" office:value-type="string">
            <text:p>DECADENZA DELLA CONCESSIONE DEL POSTEGGIO N. 139 DEL MERCATO DEL VENERDI' E CONSEGUENTE REVOCA DELL'AUTORIZZAZIONE N. 3012 DEL 23/09/2009 - OPERATORE C.G.</text:p>
          </table:table-cell>
          <table:table-cell table:style-name="ce5" table:number-columns-repeated="3"/>
          <table:table-cell table:number-columns-repeated="251"/>
        </table:table-row>
        <table:table-row table:style-name="ro4">
          <table:table-cell table:style-name="ce3" office:value-type="string">
            <text:p>VIII.5 (Fiere e mercati) - Ordinanza Dirigenziale <text:s/>n.456 del 09/06/2014</text:p>
          </table:table-cell>
          <table:table-cell table:style-name="ce3" office:value-type="string">
            <text:p>SOSPENSIONE DELL'AUTORIZZAZIONE PER IL COMMERCIO SU AREE PUBBLICHE N. 64/2014, CORRISPONDENTE AL POSTEGGIO N. 8 DEL MERCATINO ESTIVO DI VIALE MARINAI D'ITALIA.</text:p>
          </table:table-cell>
          <table:table-cell table:style-name="ce5" table:number-columns-repeated="3"/>
          <table:table-cell table:number-columns-repeated="251"/>
        </table:table-row>
        <table:table-row table:style-name="ro3">
          <table:table-cell table:style-name="ce3" office:value-type="string">
            <text:p>VIII.5 (Fiere e mercati) - Ordinanza Dirigenziale <text:s/>n.484 del 18/06/2014</text:p>
          </table:table-cell>
          <table:table-cell table:style-name="ce3" office:value-type="string">
            <text:p>REVOCA DELLE AUTORIZZAZIONI PER IL COMMERCIO SU AREE PUBBLICHE N. 2507 DEL 23/05/2006 E N. 2966 DEL 23/06/2009 – OPERATORE M.M.</text:p>
          </table:table-cell>
          <table:table-cell table:style-name="ce5" table:number-columns-repeated="3"/>
          <table:table-cell table:number-columns-repeated="251"/>
        </table:table-row>
        <table:table-row table:style-name="ro7">
          <table:table-cell table:style-name="ce3" office:value-type="string">
            <text:p>X.1.6 (Interventi a tutela della salute pubblica) - Ordinanza Dirigenziale <text:s/>n.696 del 21/08/2014</text:p>
          </table:table-cell>
          <table:table-cell table:style-name="ce3" office:value-type="string">
            <text:p>SOSPENSIONE ESERCIZIO IMPIANTO NATATORIO (ACQUASCIVOLO) SITO IN VIALE EUROPA SNC - CONCESSIONE DEMANIALE N.48/BIS, GESTITO DALLA SOCIETA' "CO.GE.A. DUE DI PACCASASSI GIUSEPPINA E C. SNC"</text:p>
          </table:table-cell>
          <table:table-cell table:style-name="ce5" table:number-columns-repeated="3"/>
          <table:table-cell table:number-columns-repeated="251"/>
        </table:table-row>
        <table:table-row table:style-name="ro3">
          <table:table-cell table:style-name="ce3" office:value-type="string">
            <text:p>VIII.5 (Fiere e mercati) - Ordinanza Dirigenziale <text:s/>n.817 del 24/09/2014</text:p>
          </table:table-cell>
          <table:table-cell table:style-name="ce3" office:value-type="string">
            <text:p>REVOCA DELL'AUTORIZZAZIONE PER IL COMMERCIO SU AREE PUBBLICHE IN FOMA ITINERANTE N. 2796/2007 - OPERATORE I.D..</text:p>
          </table:table-cell>
          <table:table-cell table:style-name="ce5" table:number-columns-repeated="3"/>
          <table:table-cell table:number-columns-repeated="251"/>
        </table:table-row>
        <table:table-row table:style-name="ro5">
          <table:table-cell table:style-name="ce3" office:value-type="string">
            <text:p>VI.3.6 (Controllo urbanistico) - Ordinanza Dirigenziale <text:s/>n.849 del 07/10/2014</text:p>
          </table:table-cell>
          <table:table-cell table:style-name="ce3" office:value-type="string">
            <text:p>INGIUNZIONE ALLA DEMOLIZIONE DI OPERE REALIZZATE IN IN ASSENZA DEL PERMESSO DI COSTRUIRE E AUTORIZZAZIONE PAESAGGISTICA. </text:p>
            <text:p>ABUSI EDILIZI REALIZZATI A SAN BENEDETTO DEL TRONTO, CORTE ANNESSA AL FABBRICATO SITO IN VIA E. SPINA N.3.</text:p>
          </table:table-cell>
          <table:table-cell table:style-name="ce5" table:number-columns-repeated="3"/>
          <table:table-cell table:number-columns-repeated="251"/>
        </table:table-row>
        <table:table-row table:style-name="ro4">
          <table:table-cell table:style-name="ce3" office:value-type="string">
            <text:p>VIII.5 (Fiere e mercati) - Ordinanza Dirigenziale <text:s/>n.996 del 14/11/2014</text:p>
          </table:table-cell>
          <table:table-cell table:style-name="ce3" office:value-type="string">
            <text:p>DECADENZA DELLA CONCESSIONE DI POSTEGGIO N. 7 DEL MERCATO DEL MARTEDI' E REVOCA DELL'AUTORIZZAZIONE N. 3712 DEL 22/10/2012 - OPERATORE G. F..</text:p>
          </table:table-cell>
          <table:table-cell table:style-name="ce5" table:number-columns-repeated="3"/>
          <table:table-cell table:number-columns-repeated="251"/>
        </table:table-row>
        <table:table-row table:style-name="ro3">
          <table:table-cell table:style-name="ce3" office:value-type="string">
            <text:p>VIII.5 (Fiere e mercati) - Ordinanza Dirigenziale <text:s/>n.1150 del 22/12/2014</text:p>
          </table:table-cell>
          <table:table-cell table:style-name="ce3" office:value-type="string">
            <text:p>DECADENZA CONCESSIONE POSTEGGIO - BOX MERCATO GIORNALIERO VIALE DE GASPERI.</text:p>
          </table:table-cell>
          <table:table-cell table:style-name="ce5" table:number-columns-repeated="3"/>
          <table:table-cell table:number-columns-repeated="251"/>
        </table:table-row>
        <table:table-row table:style-name="ro11">
          <table:table-cell office:value-type="string">
            <text:p>Denuncia Inizio Attività - Prot. 2004/30014 (Chiusa: 11/08/2014)</text:p>
          </table:table-cell>
          <table:table-cell office:value-type="string">
            <text:p>Installazione tenda motorizzata</text:p>
          </table:table-cell>
          <table:table-cell office:value-type="float" office:value="0">
            <text:p>0</text:p>
          </table:table-cell>
          <table:table-cell table:number-columns-repeated="253"/>
        </table:table-row>
        <table:table-row table:style-name="ro11">
          <table:table-cell office:value-type="string">
            <text:p>Denuncia Inizio Attività - Prot. 2004/28800 (Chiusa: 21/11/2014)</text:p>
          </table:table-cell>
          <table:table-cell office:value-type="string">
            <text:p>Lavori di manutenzione straordinaria</text:p>
          </table:table-cell>
          <table:table-cell office:value-type="float" office:value="0">
            <text:p>0</text:p>
          </table:table-cell>
          <table:table-cell table:number-columns-repeated="253"/>
        </table:table-row>
        <table:table-row table:style-name="ro11">
          <table:table-cell office:value-type="string">
            <text:p>Denuncia Inizio Attività - Prot. 2006/45936 (Chiusa: 11/12/2014)</text:p>
          </table:table-cell>
          <table:table-cell office:value-type="string">
            <text:p>DENUNCIA INIZIO ATTIVITA' EDILIZIA <text:s/>VIA TORINO</text:p>
          </table:table-cell>
          <table:table-cell office:value-type="float" office:value="0">
            <text:p>0</text:p>
          </table:table-cell>
          <table:table-cell table:number-columns-repeated="253"/>
        </table:table-row>
        <table:table-row table:style-name="ro11">
          <table:table-cell office:value-type="string">
            <text:p>Denuncia Inizio Attività - Prot. 2007/23477 (Chiusa: 21/11/2014)</text:p>
          </table:table-cell>
          <table:table-cell office:value-type="string">
            <text:p>DENUNCIA INIZIO ATTIVITA' EDILIZIA VIA ESINO N. 6/A</text:p>
          </table:table-cell>
          <table:table-cell office:value-type="float" office:value="0">
            <text:p>0</text:p>
          </table:table-cell>
          <table:table-cell table:number-columns-repeated="253"/>
        </table:table-row>
        <table:table-row table:style-name="ro11">
          <table:table-cell office:value-type="string">
            <text:p>Denuncia Inizio Attività - Prot. 2008/22551 (Chiusa: 15/12/2014)</text:p>
          </table:table-cell>
          <table:table-cell office:value-type="string">
            <text:p>DENUNCIA INIZIO ATTIVITA' EDILIZIA VIA TORINO 231/233</text:p>
          </table:table-cell>
          <table:table-cell office:value-type="float" office:value="0">
            <text:p>0</text:p>
          </table:table-cell>
          <table:table-cell table:number-columns-repeated="253"/>
        </table:table-row>
        <table:table-row table:style-name="ro11">
          <table:table-cell office:value-type="string">
            <text:p>Denuncia Inizio Attività - Prot. 2008/44319 (Chiusa: 21/10/2014)</text:p>
          </table:table-cell>
          <table:table-cell office:value-type="string">
            <text:p>Sanatoria per realizzazione gazebo, tettoie ed altre opere in assenza di titolo</text:p>
          </table:table-cell>
          <table:table-cell office:value-type="float" office:value="0">
            <text:p>0</text:p>
          </table:table-cell>
          <table:table-cell table:number-columns-repeated="253"/>
        </table:table-row>
        <table:table-row table:style-name="ro11">
          <table:table-cell office:value-type="string">
            <text:p>Denuncia Inizio Attività - Prot. 2008/54698 (Chiusa: 24/12/2014)</text:p>
          </table:table-cell>
          <table:table-cell office:value-type="string">
            <text:p>DENUNCIA INIZIO ATTIVITA' EDILIZIA VIA SABOTINO 104</text:p>
          </table:table-cell>
          <table:table-cell office:value-type="float" office:value="0">
            <text:p>0</text:p>
          </table:table-cell>
          <table:table-cell table:number-columns-repeated="253"/>
        </table:table-row>
        <table:table-row table:style-name="ro11">
          <table:table-cell office:value-type="string">
            <text:p>Denuncia Inizio Attività - Prot. 2009/27096 (Chiusa: 17/12/2014)</text:p>
          </table:table-cell>
          <table:table-cell office:value-type="string">
            <text:p>DENUNCIA INIZIO ATTIVITA' EDILIZIA VIALE DE GASPERI 98</text:p>
          </table:table-cell>
          <table:table-cell office:value-type="float" office:value="0">
            <text:p>0</text:p>
          </table:table-cell>
          <table:table-cell table:number-columns-repeated="253"/>
        </table:table-row>
        <table:table-row table:style-name="ro11">
          <table:table-cell office:value-type="string">
            <text:p>Denuncia Inizio Attività - Prot. 2010/6399 (Chiusa: 04/07/2014)</text:p>
          </table:table-cell>
          <table:table-cell office:value-type="string">
            <text:p>DENUNCIA INIZIO ATTIVITA' EDILIZ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4914 (Chiusa: 23/09/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5752 (Chiusa: 11/07/2014)</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1/6568 (Chiusa: 29/07/2014)</text:p>
          </table:table-cell>
          <table:table-cell office:value-type="string">
            <text:p>MANUTENZIONE STRAORDINARIA DELLA PALAZZI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19284 (Chiusa: 01/10/2014)</text:p>
          </table:table-cell>
          <table:table-cell office:value-type="string">
            <text:p>VARIANTE IN CORSO D'OPERA AL PERMESSO DI COSTRUIRE n°154/2010.</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29197 (Chiusa: 12/06/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31454 (Chiusa: 28/05/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39249 (Chiusa: 14/11/2014)</text:p>
          </table:table-cell>
          <table:table-cell office:value-type="string">
            <text:p>MANUTENZIONE STRAORDINARIA CONDOMIN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44171 (Chiusa: 01/07/2014)</text:p>
          </table:table-cell>
          <table:table-cell office:value-type="string">
            <text:p>RISTRUTTURAZIONE CORPI CONDONATI AL P.T. E MANUTENZIONE STRAORDINARIA FABBRICA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44415 (Chiusa: 15/09/2014)</text:p>
          </table:table-cell>
          <table:table-cell office:value-type="string">
            <text:p>APERTURA TERRAZZA A TASCA SULLA COPERTURA A SERVIZIO DEI LOCALI NON ABITABILI DEL PIANO SOTTOTET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55210 (Chiusa: 04/11/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56138 (Chiusa: 22/05/2014)</text:p>
          </table:table-cell>
          <table:table-cell office:value-type="string">
            <text:p>OPERE INTERNE E MODIFICA ESTETIC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57691 (Chiusa: 28/10/2014)</text:p>
          </table:table-cell>
          <table:table-cell office:value-type="string">
            <text:p>MANUTENZIONE STRAORDINARIA PALAZZI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57694 (Chiusa: 28/10/2014)</text:p>
          </table:table-cell>
          <table:table-cell office:value-type="string">
            <text:p>MANUTENZIONE STRAORDINARIA PALAZZI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57347 (Chiusa: 24/12/2014)</text:p>
          </table:table-cell>
          <table:table-cell office:value-type="string">
            <text:p>ULTIMAZIONE OPER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59920 (Chiusa: 07/08/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60586 (Chiusa: 10/10/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65512 (Chiusa: 14/11/2014)</text:p>
          </table:table-cell>
          <table:table-cell office:value-type="string">
            <text:p>Sotituzione/integrazione impianto termico e manutenzione 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70126 (Chiusa: 15/10/2014)</text:p>
          </table:table-cell>
          <table:table-cell office:value-type="string">
            <text:p>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1/73582 (Chiusa: 04/12/2014)</text:p>
          </table:table-cell>
          <table:table-cell office:value-type="string">
            <text:p>Tamponamento loggia condonata e diversa ditribuzione fra 2 u.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3365 (non rilasciata, causa: Archiviata a seguito rinuncia Direttore dei Lavori (con lavori non iniziati e trascorso più di 1 anno dalla presentazione))</text:p>
          </table:table-cell>
          <table:table-cell office:value-type="string">
            <text:p>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3951 (Chiusa: 12/06/2014)</text:p>
          </table:table-cell>
          <table:table-cell office:value-type="string">
            <text:p>Frazionamento u.i., con modifiche interne ed este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13504 (Chiusa: 01/07/2014)</text:p>
          </table:table-cell>
          <table:table-cell office:value-type="string">
            <text:p>Frazionamento di u.i. residenziale al P.T.</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17758 (Chiusa: 17/07/2014)</text:p>
          </table:table-cell>
          <table:table-cell office:value-type="string">
            <text:p>Opere interne negoz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29158 (Chiusa: 16/06/2014)</text:p>
          </table:table-cell>
          <table:table-cell office:value-type="string">
            <text:p>Trattasi della realizzaione di un muro in calcestruzzo <text:s/>da realizzarsi sul lato Est della scarpata essitente per salvauardare le piante essitent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31042 (Chiusa: 30/05/2014)</text:p>
          </table:table-cell>
          <table:table-cell office:value-type="string">
            <text:p>Trattasi di Variante al permesso di Costruire n° 99/2008 per <text:s/>ristrutturazione dell'abitazione prevista al piano terra con riduzione della superficie incasat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33613 (Chiusa: 09/10/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37052 (Chiusa: 24/06/2014)</text:p>
          </table:table-cell>
          <table:table-cell office:value-type="string">
            <text:p>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53151 (Chiusa: 04/12/2014)</text:p>
          </table:table-cell>
          <table:table-cell office:value-type="string">
            <text:p>frazionamento u.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54357 (Chiusa: 07/08/2014)</text:p>
          </table:table-cell>
          <table:table-cell office:value-type="string">
            <text:p>Manutenzione straordinaria con modifiche dell'aspetto estetico.</text:p>
          </table:table-cell>
          <table:table-cell office:value-type="float" office:value="0">
            <text:p>0</text:p>
          </table:table-cell>
          <table:table-cell table:number-columns-repeated="253"/>
        </table:table-row>
        <table:table-row table:style-name="ro3">
          <table:table-cell office:value-type="string">
            <text:p>Segnalazione certificata inizio attivà - Prot. 2012/56676 (Chiusa: 25/11/2014)</text:p>
          </table:table-cell>
          <table:table-cell office:value-type="string">
            <text:p>Sanatoria con richiesta di opere:</text:p>
            <text:p>-) opere interne</text:p>
            <text:p>-) realizzazione/modifica balcon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55748 (Chiusa: 16/12/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2/59492 (Chiusa: 20/06/2014)</text:p>
          </table:table-cell>
          <table:table-cell office:value-type="string">
            <text:p>Manutenzione straorid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1337 (Chiusa: 18/11/2014)</text:p>
          </table:table-cell>
          <table:table-cell office:value-type="string">
            <text:p>Interventi di ristrutturazione edilizia con aumento di unità immobiliari del piano ter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4805 (Chiusa: 24/12/2014)</text:p>
          </table:table-cell>
          <table:table-cell office:value-type="string">
            <text:p>Interventi di ristrutturazione edilizia per cambio di destinazione del deposito del piano primo in uffic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6570 (Chiusa: 23/10/2014)</text:p>
          </table:table-cell>
          <table:table-cell office:value-type="string">
            <text:p>Posa in opera di pensilina in p.v.c. a protezione dell'ingresso principale del P.T.</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8582 (Chiusa: 09/07/2014)</text:p>
          </table:table-cell>
          <table:table-cell office:value-type="string">
            <text:p>Interventi di ristrutturazione <text:s/>edilizia <text:s/>dell'abitazione del piano second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10221 (Chiusa: 05/08/2014)</text:p>
          </table:table-cell>
          <table:table-cell office:value-type="string">
            <text:p>Interventi di Manutenzione Straordinaria consistente nella realizzaizone di opere interne del locale soffitta del piano terz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10734 (Chiusa: 24/06/2014)</text:p>
          </table:table-cell>
          <table:table-cell office:value-type="string">
            <text:p>Interventi di manutenzione Straordianria delle parti condomin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12644 (Chiusa: 12/06/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12872 (Chiusa: 16/12/2014)</text:p>
          </table:table-cell>
          <table:table-cell office:value-type="string">
            <text:p>Sostituzione infissi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17258 (Chiusa: 06/06/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18929 (Chiusa: 23/10/2014)</text:p>
          </table:table-cell>
          <table:table-cell office:value-type="string">
            <text:p>Posa di infisso: serranda con sopraluc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20248 (Chiusa: 18/06/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19843 (Chiusa: 17/07/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23874 (Chiusa: 03/12/2014)</text:p>
          </table:table-cell>
          <table:table-cell office:value-type="string">
            <text:p>Opere interne di ristrutturazione edilizia con apposizione cappotto ester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24119 (Chiusa: 28/05/2014)</text:p>
          </table:table-cell>
          <table:table-cell office:value-type="string">
            <text:p>FRAZIONAMENTO CON CAMBIO DESTINAZIONE D'USO AL PT E AL SOTTOTET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28175 (Chiusa: 21/10/2014)</text:p>
          </table:table-cell>
          <table:table-cell office:value-type="string">
            <text:p>Ristrutturazione veranda condonat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28876 (Chiusa: 10/06/2014)</text:p>
          </table:table-cell>
          <table:table-cell office:value-type="string">
            <text:p>Opere interne negozio al PT. Trasformazione in trattoria. Parere ASUR favorevole condiziona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28088 (Chiusa: 21/07/2014)</text:p>
          </table:table-cell>
          <table:table-cell office:value-type="string">
            <text:p>Manutenzione 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30235 (Chiusa: 30/07/2014)</text:p>
          </table:table-cell>
          <table:table-cell office:value-type="string">
            <text:p>Modifica estetica alle apertur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30292 (Chiusa: 21/08/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32394 (Chiusa: 09/12/2014)</text:p>
          </table:table-cell>
          <table:table-cell office:value-type="string">
            <text:p>Variante a P. di C.</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33292 (Chiusa: 09/07/2014)</text:p>
          </table:table-cell>
          <table:table-cell office:value-type="string">
            <text:p>Variazioni rispetto a precedente SCIA -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34190 (Chiusa: 23/07/2014)</text:p>
          </table:table-cell>
          <table:table-cell office:value-type="string">
            <text:p>Demolizione e ricostruzione manufatto condonato (ripostiglio) a parità di volume, distacchi, altezza, area di sedim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34831 (Chiusa: 05/08/2014)</text:p>
          </table:table-cell>
          <table:table-cell office:value-type="string">
            <text:p>Opere interne e modifica estetic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36622 (Chiusa: 22/07/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37328 (Chiusa: 24/07/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39833 (Chiusa: 24/09/2014)</text:p>
          </table:table-cell>
          <table:table-cell office:value-type="string">
            <text:p>Opere di impermeabilizzazione ed isolamento copertura a tetto esistente, inclusa apertura finestre tipo "velux"</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40464 (Chiusa: 22/10/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42316 (Chiusa: 15/09/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42392 (Chiusa: 21/10/2014)</text:p>
          </table:table-cell>
          <table:table-cell office:value-type="string">
            <text:p>Sanatoria per difformi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41846 (Chiusa: 17/12/2014)</text:p>
          </table:table-cell>
          <table:table-cell office:value-type="string">
            <text:p>Opere interne e di manutenzione straorid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45894 (non rilasciata, causa: PROT.N. 64385 DEL 21/10/2014 :Richiesta archiviazione da parte degli interessati)</text:p>
          </table:table-cell>
          <table:table-cell office:value-type="string">
            <text:p>Ristrutturazione edilizia, manutenzione straordinaria, adeguamento impiantisti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46246 (Chiusa: 29/09/2014)</text:p>
          </table:table-cell>
          <table:table-cell office:value-type="string">
            <text:p>Frazionamento, con contestuale cambio di destinazione d'uso, da residenziale ad artigian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49479 (Chiusa: 09/07/2014)</text:p>
          </table:table-cell>
          <table:table-cell office:value-type="string">
            <text:p>Oper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49496 (Chiusa: 27/11/2014)</text:p>
          </table:table-cell>
          <table:table-cell office:value-type="string">
            <text:p>Opere interne 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53099 (Chiusa: 28/05/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55352 (Chiusa: 25/06/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56839 (Chiusa: 14/10/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57862 (Chiusa: 06/08/2014)</text:p>
          </table:table-cell>
          <table:table-cell office:value-type="string">
            <text:p>Opere interne, in variante alla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58919 (Chiusa: 11/07/2014)</text:p>
          </table:table-cell>
          <table:table-cell office:value-type="string">
            <text:p>Realizzazione ascensore esterno (deroghe handicap L. 13/89 - L. 104/92) e ristrutturazione edilizia con frazionamento di unità immibiliare e spostamento sola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61266 (Chiusa: 27/08/2014)</text:p>
          </table:table-cell>
          <table:table-cell office:value-type="string">
            <text:p>Rimozione eternit (sost. copertu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63494 (Chiusa: 11/11/2014)</text:p>
          </table:table-cell>
          <table:table-cell office:value-type="string">
            <text:p>Opere interne finalizzate ad incrementare il n° di camere dell'hotel</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63333 (Chiusa: 27/06/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66747 (Chiusa: 01/10/2014)</text:p>
          </table:table-cell>
          <table:table-cell office:value-type="string">
            <text:p>Opere interne in varia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66763 (Chiusa: 07/08/2014)</text:p>
          </table:table-cell>
          <table:table-cell office:value-type="string">
            <text:p>Realizzazione nuova colonna approvvigionamento idri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67634 (Chiusa: 11/07/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65687 (Chiusa: 19/12/2014)</text:p>
          </table:table-cell>
          <table:table-cell office:value-type="string">
            <text:p>Opere di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68466 (Chiusa: 17/06/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68486 (Chiusa: 24/07/2014)</text:p>
          </table:table-cell>
          <table:table-cell office:value-type="string">
            <text:p>Opere interne e alla corte</text:p>
          </table:table-cell>
          <table:table-cell office:value-type="float" office:value="0">
            <text:p>0</text:p>
          </table:table-cell>
          <table:table-cell table:number-columns-repeated="253"/>
        </table:table-row>
        <table:table-row table:style-name="ro6">
          <table:table-cell office:value-type="string">
            <text:p>Segnalazione certificata inizio attivà - Prot. 2013/69551 (Chiusa: 16/06/2014)</text:p>
          </table:table-cell>
          <table:table-cell office:value-type="string">
            <text:p>SANATORIA</text:p>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70100 (Chiusa: 31/07/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72201 (Chiusa: 11/07/2014)</text:p>
          </table:table-cell>
          <table:table-cell office:value-type="string">
            <text:p>Varianti a precedente SCIA. Ristrutturazione edilizia e realizzazione ascensore (deroghe L 13/89)</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72846 (Chiusa: 11/12/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72901 (Chiusa: 03/07/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73061 (Chiusa: 05/09/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74360 (Chiusa: 21/05/2014)</text:p>
          </table:table-cell>
          <table:table-cell office:value-type="string">
            <text:p>Manutenzione ordinaria 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74361 (Chiusa: 07/08/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75192 (Chiusa: 17/07/2014)</text:p>
          </table:table-cell>
          <table:table-cell office:value-type="string">
            <text:p>Cambio destinazione d'uso parziale (da negozio ad abitazione), con cotestuali opere interne 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936 (Chiusa: 09/07/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130 (Chiusa: 29/05/2014)</text:p>
          </table:table-cell>
          <table:table-cell office:value-type="string">
            <text:p>Manutenzione ordinaria parti condomin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469 (Chiusa: 17/06/2014)</text:p>
          </table:table-cell>
          <table:table-cell office:value-type="string">
            <text:p>Adeguamento a REC ai fini di sanare situazione abusiva (frazionamento con parziale cambio di dest. uso, da 1 a 3 uu.i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673 (Chiusa: 28/05/2014)</text:p>
          </table:table-cell>
          <table:table-cell office:value-type="string">
            <text:p>Opere interne e allaccio fognar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3/55959 (Chiusa: 27/08/2014)</text:p>
          </table:table-cell>
          <table:table-cell office:value-type="string">
            <text:p>Ampliamento balcon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15 (Chiusa: 23/10/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648 (Chiusa: 05/12/2014)</text:p>
          </table:table-cell>
          <table:table-cell office:value-type="string">
            <text:p>Ristrutturazione ediliz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72 (non rilasciata, causa: ARCHIVIATA GIUSTA RICHIESTA DEGLI INTERESSATI PROT. N°72226 DEL 25/11/2014)</text:p>
          </table:table-cell>
          <table:table-cell office:value-type="string">
            <text:p>Ristrutturazione con incemento di unità immobiliari e parziale cambio dest. us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91 (Chiusa: 23/10/2014)</text:p>
          </table:table-cell>
          <table:table-cell office:value-type="string">
            <text:p>Manutenzione ordinaria -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88 (Chiusa: 27/11/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131 (Chiusa: 02/09/2014)</text:p>
          </table:table-cell>
          <table:table-cell office:value-type="string">
            <text:p>FUSIONE UU.I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73 (Chiusa: 12/08/2014)</text:p>
          </table:table-cell>
          <table:table-cell office:value-type="string">
            <text:p>Variante a P. di C. n°173/2013</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433 (Chiusa: 01/08/2014)</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6689 (Chiusa: 29/07/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8518 (Chiusa: 11/08/2014)</text:p>
          </table:table-cell>
          <table:table-cell office:value-type="string">
            <text:p>Manutenzione straordinaria con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8527 (Chiusa: 30/10/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8754 (Chiusa: 26/05/2014)</text:p>
          </table:table-cell>
          <table:table-cell office:value-type="string">
            <text:p>Manutenzione ordinaria 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9439 (Chiusa: 30/05/2014)</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9603 (Chiusa: 26/06/2014)</text:p>
          </table:table-cell>
          <table:table-cell office:value-type="string">
            <text:p>Restauro e ris con.vo, manut. 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9717 (Chiusa: 21/10/2014)</text:p>
          </table:table-cell>
          <table:table-cell office:value-type="string">
            <text:p>Cambio destinazione d'us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0046 (Chiusa: 16/09/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0951 (Chiusa: 03/09/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1613 (Chiusa: 28/07/2014)</text:p>
          </table:table-cell>
          <table:table-cell office:value-type="string">
            <text:p>Rifacimento copertu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1999 (Chiusa: 18/07/2014)</text:p>
          </table:table-cell>
          <table:table-cell office:value-type="string">
            <text:p>Opere interne e diversa distruibuzione fra uu.ii. commerc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2545 (Chiusa: 08/08/2014)</text:p>
          </table:table-cell>
          <table:table-cell office:value-type="string">
            <text:p>Modifica recinzione / rampa access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2594 (Chiusa: 13/06/2014)</text:p>
          </table:table-cell>
          <table:table-cell office:value-type="string">
            <text:p>Rifacimento mur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3195 (Chiusa: 07/11/2014)</text:p>
          </table:table-cell>
          <table:table-cell office:value-type="string">
            <text:p>Ristrutturazione edilizia con frazionamento uu.ii. residenz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3775 (Chiusa: 08/07/2014)</text:p>
          </table:table-cell>
          <table:table-cell office:value-type="string">
            <text:p>Manutenzione ordinaria copertu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3778 (Chiusa: 29/10/2014)</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13779 (Chiusa: 19/12/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4622 (Chiusa: 24/07/2014)</text:p>
          </table:table-cell>
          <table:table-cell office:value-type="string">
            <text:p>Frazionamento con cambio destinazione uso a commerc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5588 (Chiusa: 30/05/2014)</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15597 (Chiusa: 03/07/2014)</text:p>
          </table:table-cell>
          <table:table-cell office:value-type="string">
            <text:p>Opere interne con fusione u.i. comm.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6877 (Chiusa: 30/05/2014)</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17047 (Chiusa: 21/05/2014)</text:p>
          </table:table-cell>
          <table:table-cell office:value-type="string">
            <text:p>opere interne negoz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7127 (Chiusa: 05/06/2014)</text:p>
          </table:table-cell>
          <table:table-cell office:value-type="string">
            <text:p>Installazione giochi a carattere stagion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7130 (Chiusa: 05/12/2014)</text:p>
          </table:table-cell>
          <table:table-cell office:value-type="string">
            <text:p>Manutenzione straordinaria, opere interne, sostituzione infisi, calda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7778 (Chiusa: 25/06/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7859 (Chiusa: 22/05/2014)</text:p>
          </table:table-cell>
          <table:table-cell office:value-type="string">
            <text:p>Vaiante a progetto di cui alla precedente SCIa prot. n°56138 del 04/10/2011</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9438 (Chiusa: 18/07/2014)</text:p>
          </table:table-cell>
          <table:table-cell office:value-type="string">
            <text:p>Variante a precedente progetto di cui alla SCIA prot. n°11999 del 03.03.2014</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0305 (Chiusa: 24/06/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8992 (Chiusa: 04/09/2014)</text:p>
          </table:table-cell>
          <table:table-cell office:value-type="string">
            <text:p>sanatoria + oper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18698 (Chiusa: 22/12/2014)</text:p>
          </table:table-cell>
          <table:table-cell office:value-type="string">
            <text:p>Manutenzione straordinaria impianto distributore carburant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0907 (Chiusa: 12/09/2014)</text:p>
          </table:table-cell>
          <table:table-cell office:value-type="string">
            <text:p>Modifica recinzione esiste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1341 (Chiusa: 30/05/2014)</text:p>
          </table:table-cell>
          <table:table-cell office:value-type="string">
            <text:p>Varianti in corso d'ope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1066 (Chiusa: 21/05/2014)</text:p>
          </table:table-cell>
          <table:table-cell office:value-type="string">
            <text:p>Frazionamento garag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2543 (Chiusa: 23/06/2014)</text:p>
          </table:table-cell>
          <table:table-cell office:value-type="string">
            <text:p>Sanatoria per frazionamento di u.i. residenziale (da 1 a 2 uu.ii.) e difformi opere interne ed este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3068 (Chiusa: 18/06/2014)</text:p>
          </table:table-cell>
          <table:table-cell office:value-type="string">
            <text:p>Opere interne 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3069 (Chiusa: 28/05/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3402 (Chiusa: 01/10/2014)</text:p>
          </table:table-cell>
          <table:table-cell office:value-type="string">
            <text:p>Sanatoria e oper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4083 (Chiusa: 21/10/2014)</text:p>
          </table:table-cell>
          <table:table-cell office:value-type="string">
            <text:p>Variante a precedente progetto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4040 (Chiusa: 03/09/2014)</text:p>
          </table:table-cell>
          <table:table-cell office:value-type="string">
            <text:p>Manutenzione straordinaria inter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4515 (Chiusa: 27/05/2014)</text:p>
          </table:table-cell>
          <table:table-cell office:value-type="string">
            <text:p>Manutenzione ordinaria bag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4574 (Chiusa: 23/07/2014)</text:p>
          </table:table-cell>
          <table:table-cell office:value-type="string">
            <text:p>Varianti in corso d'ope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5213 (Chiusa: 19/12/2014)</text:p>
          </table:table-cell>
          <table:table-cell office:value-type="string">
            <text:p>Realizzazione nuovo balc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5215 (Chiusa: 18/12/2014)</text:p>
          </table:table-cell>
          <table:table-cell office:value-type="string">
            <text:p>Realizzazione nuovo balc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5388 (Chiusa: 10/12/2014)</text:p>
          </table:table-cell>
          <table:table-cell office:value-type="string">
            <text:p>Opere interne, realizzazione scala esterna, altre opere correla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5397 (Chiusa: 11/06/2014)</text:p>
          </table:table-cell>
          <table:table-cell office:value-type="string">
            <text:p>Opere interne in varia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5982 (Chiusa: 01/07/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6750 (Chiusa: 05/08/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6754 (Chiusa: 30/05/2014)</text:p>
          </table:table-cell>
          <table:table-cell office:value-type="string">
            <text:p>Modifica estetica vetrina e opere interne 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6748 (Chiusa: 19/12/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6779 (Chiusa: 29/07/2014)</text:p>
          </table:table-cell>
          <table:table-cell office:value-type="string">
            <text:p>Manutenzione straordinaria parti esterne fabbrica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7009 (Chiusa: 07/08/2014)</text:p>
          </table:table-cell>
          <table:table-cell office:value-type="string">
            <text:p>Manutenzione straordinaria parti esterne fabbrica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7021 (Chiusa: 28/05/2014)</text:p>
          </table:table-cell>
          <table:table-cell office:value-type="string">
            <text:p>Varianti a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7388 (non rilasciata, causa: SCIA IMPROCEDIBILE)</text:p>
          </table:table-cell>
          <table:table-cell office:value-type="string">
            <text:p>Manutenzione 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7610 (Chiusa: 02/10/2014)</text:p>
          </table:table-cell>
          <table:table-cell office:value-type="string">
            <text:p>Manutenzione straordinaria parti condomin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7612 (Chiusa: 30/07/2014)</text:p>
          </table:table-cell>
          <table:table-cell office:value-type="string">
            <text:p>Varianti a P. di c. n°163/2013</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7636 (Chiusa: 10/12/2014)</text:p>
          </table:table-cell>
          <table:table-cell office:value-type="string">
            <text:p>Manutenzione straordinaria esterno fabbrica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8279 (Chiusa: 23/09/2014)</text:p>
          </table:table-cell>
          <table:table-cell office:value-type="string">
            <text:p>Manutenzione ordinaria/strardinaria bag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8324 (Chiusa: 30/12/2014)</text:p>
          </table:table-cell>
          <table:table-cell office:value-type="string">
            <text:p>Manutenzione straordinaria (sostituzione veranda con muratura), con realizzazione balconi</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28270 (Chiusa: 24/09/2014)</text:p>
          </table:table-cell>
          <table:table-cell office:value-type="string">
            <text:p>BLU SERVICE</text:p>
            <text:p>Modifiche estetiche e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8268</text:p>
          </table:table-cell>
          <table:table-cell office:value-type="string">
            <text:p>Manutenzione ordinaria / straordinaria parti comun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8561</text:p>
          </table:table-cell>
          <table:table-cell office:value-type="string">
            <text:p>Manutenzione ordinaria /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8552</text:p>
          </table:table-cell>
          <table:table-cell office:value-type="string">
            <text:p>Ripristino tettoia divelta da ven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8927</text:p>
          </table:table-cell>
          <table:table-cell office:value-type="string">
            <text:p>Ristrutturazione edilizia con modifica aperture, opere interne, impiant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8929</text:p>
          </table:table-cell>
          <table:table-cell office:value-type="string">
            <text:p>Variante a progetto precedente SCIA - Manutenzione 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8932 (non rilasciata, causa: SCIA IMPROCEDIBILE)</text:p>
          </table:table-cell>
          <table:table-cell office:value-type="string">
            <text:p>Frazionamento u.i. con opere interne e impiantis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9132 (Chiusa: 30/12/2014)</text:p>
          </table:table-cell>
          <table:table-cell office:value-type="string">
            <text:p>Manutenzione straordinaria con opere interne e adeguamenti impiantistici, sottituzione calda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8724 (Chiusa: 27/05/2014)</text:p>
          </table:table-cell>
          <table:table-cell office:value-type="string">
            <text:p>Sanatoria per modifiche manufat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9805 (Chiusa: 15/07/2014)</text:p>
          </table:table-cell>
          <table:table-cell office:value-type="string">
            <text:p>Opere interne</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29783 (Chiusa: 07/10/2014)</text:p>
          </table:table-cell>
          <table:table-cell office:value-type="string">
            <text:p>Messa in sicurezza / rifacimento muro contenimento terreno lesionato.</text:p>
            <text:p>(*) In ottemperanza alla Diffida Comunale prot. n°40639 del 08/07/2013</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9780 (Chiusa: 12/08/2014)</text:p>
          </table:table-cell>
          <table:table-cell office:value-type="string">
            <text:p>2° variante al Piano Cas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9774 (Chiusa: 19/12/2014)</text:p>
          </table:table-cell>
          <table:table-cell office:value-type="string">
            <text:p>Manutenzione straordinaria facciata con applicazione termo-cappot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9822 (Chiusa: 07/08/2014)</text:p>
          </table:table-cell>
          <table:table-cell office:value-type="string">
            <text:p>Realizzazione pensilina a sbalzo P.2°</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9966</text:p>
          </table:table-cell>
          <table:table-cell office:value-type="string">
            <text:p>Cambio destinazione d'uso, da negozio a magazzi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9969 (Chiusa: 10/06/2014)</text:p>
          </table:table-cell>
          <table:table-cell office:value-type="string">
            <text:p>Cambio destinazione d'uso senza opere, da uffici a abitazion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005</text:p>
          </table:table-cell>
          <table:table-cell office:value-type="string">
            <text:p>Realizzazione tettoia a sbalz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011</text:p>
          </table:table-cell>
          <table:table-cell office:value-type="string">
            <text:p>Varianti interne a precedente proget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040 (Chiusa: 27/11/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492 (Chiusa: 10/12/2014)</text:p>
          </table:table-cell>
          <table:table-cell office:value-type="string">
            <text:p>Oper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527 (Chiusa: 09/07/2014)</text:p>
          </table:table-cell>
          <table:table-cell office:value-type="string">
            <text:p>Variante in corso d'opera al P di C. n°64/2014</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532 (Chiusa: 30/05/2014)</text:p>
          </table:table-cell>
          <table:table-cell office:value-type="string">
            <text:p>Variante a P. di C. n°197/2011 (non più prevista realizzazione edific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539 (Chiusa: 30/09/2014)</text:p>
          </table:table-cell>
          <table:table-cell office:value-type="string">
            <text:p>Manutenzione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686</text:p>
          </table:table-cell>
          <table:table-cell office:value-type="string">
            <text:p>Realizzazione ascensore esterno per superamento barriere architettoniche (certificato medi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697 (Chiusa: 05/06/2014)</text:p>
          </table:table-cell>
          <table:table-cell office:value-type="string">
            <text:p>Riproposizione opere stagionali per stagione/2014</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701</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718</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179</text:p>
          </table:table-cell>
          <table:table-cell office:value-type="string">
            <text:p>Frazionamento u.i. residenz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29358</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29358</text:p>
          </table:table-cell>
          <table:table-cell office:value-type="string">
            <text:p>Completamento opere di cui alla precedente SCIA prot. n°16900 del 28/03/2011</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230</text:p>
          </table:table-cell>
          <table:table-cell office:value-type="string">
            <text:p>Opere interne, realizzazione scaletta ester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456 (Chiusa: 11/07/2014)</text:p>
          </table:table-cell>
          <table:table-cell office:value-type="string">
            <text:p>Ristrutturazione con realizzazione ascensore (progetto in variante a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437 (Chiusa: 23/09/2014)</text:p>
          </table:table-cell>
          <table:table-cell office:value-type="string">
            <text:p>Restauro e risanamento conservativ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431</text:p>
          </table:table-cell>
          <table:table-cell office:value-type="string">
            <text:p>Restauro e risanamento conservativ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426</text:p>
          </table:table-cell>
          <table:table-cell office:value-type="string">
            <text:p>Restauo e risanamento conservativ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465</text:p>
          </table:table-cell>
          <table:table-cell office:value-type="string">
            <text:p>Frazionamento u.i. residenz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481 (Chiusa: 24/07/2014)</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31502</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31772 (Chiusa: 27/08/2014)</text:p>
          </table:table-cell>
          <table:table-cell office:value-type="string">
            <text:p>Realizzazione collegamento scala PT - PS1</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471 (Chiusa: 15/10/2014)</text:p>
          </table:table-cell>
          <table:table-cell office:value-type="string">
            <text:p>Fusione uu.ii. commerc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029</text:p>
          </table:table-cell>
          <table:table-cell office:value-type="string">
            <text:p>Rimozione manufatti in amianto (piano di lavoro) e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0993 (Chiusa: 25/07/2014)</text:p>
          </table:table-cell>
          <table:table-cell office:value-type="string">
            <text:p>Opere interne negoz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822 (Chiusa: 30/06/2014)</text:p>
          </table:table-cell>
          <table:table-cell office:value-type="string">
            <text:p>Opere interne adeguamenti impiantistic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1515 (Chiusa: 12/06/2014)</text:p>
          </table:table-cell>
          <table:table-cell office:value-type="string">
            <text:p>Opere interne negozio PT</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613</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612</text:p>
          </table:table-cell>
          <table:table-cell office:value-type="string">
            <text:p>Rest. e ris. cons.</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610</text:p>
          </table:table-cell>
          <table:table-cell office:value-type="string">
            <text:p>Restauro e ris cons</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623</text:p>
          </table:table-cell>
          <table:table-cell office:value-type="string">
            <text:p>Abbatimento barriere architettoniche con realizzazione ascensore ester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635</text:p>
          </table:table-cell>
          <table:table-cell office:value-type="string">
            <text:p>Opere interne locale commerc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641</text:p>
          </table:table-cell>
          <table:table-cell office:value-type="string">
            <text:p>Manutenzione straordinaria impianto fognar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624</text:p>
          </table:table-cell>
          <table:table-cell office:value-type="string">
            <text:p>Oper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639</text:p>
          </table:table-cell>
          <table:table-cell office:value-type="string">
            <text:p>Sistemazione corte/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650 (Chiusa: 25/07/2014)</text:p>
          </table:table-cell>
          <table:table-cell office:value-type="string">
            <text:p>Opere interne. Il locale commerciale esistente viene adibito a ristora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861</text:p>
          </table:table-cell>
          <table:table-cell office:value-type="string">
            <text:p>Variante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3230</text:p>
          </table:table-cell>
          <table:table-cell office:value-type="string">
            <text:p>Pensilina a sbalz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3209</text:p>
          </table:table-cell>
          <table:table-cell office:value-type="string">
            <text:p>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3188</text:p>
          </table:table-cell>
          <table:table-cell office:value-type="string">
            <text:p>Sanatoria per fusione di n°2 uu.ii. commerc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3373 (Chiusa: 11/07/2014)</text:p>
          </table:table-cell>
          <table:table-cell office:value-type="string">
            <text:p>Cambio destinazione d'uso, da locale artigianale a commerciale</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33405 (Chiusa: 16/06/2014)</text:p>
          </table:table-cell>
          <table:table-cell office:value-type="string">
            <text:p>sanatoria</text:p>
            <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33407 (Chiusa: 16/06/2014)</text:p>
          </table:table-cell>
          <table:table-cell office:value-type="string">
            <text:p>SANATORIA</text:p>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3471 (Chiusa: 16/06/2014)</text:p>
          </table:table-cell>
          <table:table-cell office:value-type="string">
            <text:p>Sanatoria per frazionamento e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518</text:p>
          </table:table-cell>
          <table:table-cell office:value-type="string">
            <text:p>Manutenzione straordinaria terrazzi di copertu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504</text:p>
          </table:table-cell>
          <table:table-cell office:value-type="string">
            <text:p>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2280 (Chiusa: 02/07/2014)</text:p>
          </table:table-cell>
          <table:table-cell office:value-type="string">
            <text:p>frazionamento u.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3015 (non rilasciata, causa: SCIA IMPROCEDIBILE)</text:p>
          </table:table-cell>
          <table:table-cell office:value-type="string">
            <text:p>Frazionamento unità immobiliare residenziale (da 1 a 2 uu.i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161</text:p>
          </table:table-cell>
          <table:table-cell office:value-type="string">
            <text:p>Sanatoria per frazionamento abusivo, modifiche interne ed este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167 (non rilasciata, causa: SCIA IMPROCEDIBILE)</text:p>
          </table:table-cell>
          <table:table-cell office:value-type="string">
            <text:p>Realizzazione soppal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169 (non rilasciata, causa: SCIA IMPROCEDIBILE)</text:p>
          </table:table-cell>
          <table:table-cell office:value-type="string">
            <text:p>Realizzazione soppal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171</text:p>
          </table:table-cell>
          <table:table-cell office:value-type="string">
            <text:p>Manutenzione ordinaria palazzi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193</text:p>
          </table:table-cell>
          <table:table-cell office:value-type="string">
            <text:p>Opere interne bar</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3397 (non rilasciata, causa: SCIA IMPROCEDIBILE)</text:p>
          </table:table-cell>
          <table:table-cell office:value-type="string">
            <text:p>Manutenzione straordinaria e posa termo-cappot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217</text:p>
          </table:table-cell>
          <table:table-cell office:value-type="string">
            <text:p>Opere intenre, adeguamenti, casa di cura privata Villa An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220 (Chiusa: 09/07/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234 (non rilasciata, causa: SCIA IMPROCEDIBILE)</text:p>
          </table:table-cell>
          <table:table-cell office:value-type="string">
            <text:p>Frazionamento u.i. residenz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240 (non rilasciata, causa: SCIA IMPROCEDIBILE)</text:p>
          </table:table-cell>
          <table:table-cell office:value-type="string">
            <text:p>Frazionamen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366 (Chiusa: 06/08/2014)</text:p>
          </table:table-cell>
          <table:table-cell office:value-type="string">
            <text:p>Tettoia a sbalz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417</text:p>
          </table:table-cell>
          <table:table-cell office:value-type="string">
            <text:p>Modifiche ascensore già approvato con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446</text:p>
          </table:table-cell>
          <table:table-cell office:value-type="string">
            <text:p>FRAZIONAMENTO</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34836 (non rilasciata, causa: SCIA ARCHIVIATA giusta comunicazione degli interessati prot. n°75059 del 04/12/2014)</text:p>
          </table:table-cell>
          <table:table-cell office:value-type="string">
            <text:p>Manutenzione ordinaria bagno.</text:p>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075 (Chiusa: 09/07/2014)</text:p>
          </table:table-cell>
          <table:table-cell office:value-type="string">
            <text:p>realizzazione soppal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074 (Chiusa: 09/07/2014)</text:p>
          </table:table-cell>
          <table:table-cell office:value-type="string">
            <text:p>realizzazione soppal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122 (Chiusa: 17/12/2014)</text:p>
          </table:table-cell>
          <table:table-cell office:value-type="string">
            <text:p>Realizzazione accesso carrabi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273 (non rilasciata, causa: SCIA IMPROCEDIBILE)</text:p>
          </table:table-cell>
          <table:table-cell office:value-type="string">
            <text:p>Sostituzione caldaia, ripristino sistema di riscaldamento e impianto elettri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4354 (Chiusa: 25/11/2014)</text:p>
          </table:table-cell>
          <table:table-cell office:value-type="string">
            <text:p>frazionamento e rifusione: restano allo stato di progetto n°2 uu.i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26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819</text:p>
          </table:table-cell>
          <table:table-cell office:value-type="string">
            <text:p>Ristrutturazione ediliz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818 (non rilasciata, causa: SCIA IMPROCEDIBILE)</text:p>
          </table:table-cell>
          <table:table-cell office:value-type="string">
            <text:p>Realizzazione pavimentazione su corte, con nuovo ingresso da strada e spostamento palo illuminazione pubblic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80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806</text:p>
          </table:table-cell>
          <table:table-cell office:value-type="string">
            <text:p>Realizzazione ascensore esterno per abbattimento barriere architettoniche (certificazione attestante il 100% invalidità)</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765 (Chiusa: 18/11/2014)</text:p>
          </table:table-cell>
          <table:table-cell office:value-type="string">
            <text:p>Frazionamento u.i. commerc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769 (Chiusa: 30/06/2014)</text:p>
          </table:table-cell>
          <table:table-cell office:value-type="string">
            <text:p>Sanatoria per difformità scala ester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948 (non rilasciata, causa: )</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36049 (Chiusa: 27/11/2014)</text:p>
          </table:table-cell>
          <table:table-cell office:value-type="string">
            <text:p>Realizzazione di contropareti (in variante a precedente SCIA prto. n°4088 del 23/01/2014)</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658</text:p>
          </table:table-cell>
          <table:table-cell office:value-type="string">
            <text:p>Manutenzione ordinaria/straordinaria parti comun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651</text:p>
          </table:table-cell>
          <table:table-cell office:value-type="string">
            <text:p>Manutenzione ordinaria/straordinaria parti comun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6609 (Chiusa: 04/09/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800 (Chiusa: 24/07/2014)</text:p>
          </table:table-cell>
          <table:table-cell office:value-type="string">
            <text:p>Cambio destinazione d'uso, senza opere edili, da negozio a magazzi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5799 (Chiusa: 24/07/2014)</text:p>
          </table:table-cell>
          <table:table-cell office:value-type="string">
            <text:p>Fusione uu.ii. residenziali (da 2 a 1 uu.i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6758</text:p>
          </table:table-cell>
          <table:table-cell office:value-type="string">
            <text:p>frazionamento u.i. residenz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6872 (Chiusa: 29/08/2014)</text:p>
          </table:table-cell>
          <table:table-cell office:value-type="string">
            <text:p>Variante finale a P. di C. n°45/2012</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6864 (non rilasciata, causa: SCIA IMPROCEDIBILE)</text:p>
          </table:table-cell>
          <table:table-cell office:value-type="string">
            <text:p>Manutenzione ordinaria/straordinaria palazzi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6942 (non rilasciata, causa: SCIA IMPROCEDIBILE)</text:p>
          </table:table-cell>
          <table:table-cell office:value-type="string">
            <text:p>Opere interne e sostituzione infiss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6224 (non rilasciata, causa: SCIA IMPROCEDIBILE)</text:p>
          </table:table-cell>
          <table:table-cell office:value-type="string">
            <text:p>Opere interne, inclusa sostituzione impinti e infiss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7977</text:p>
          </table:table-cell>
          <table:table-cell office:value-type="string">
            <text:p>Opere interne negoz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7996</text:p>
          </table:table-cell>
          <table:table-cell office:value-type="string">
            <text:p>Variante a P. di C. n°78/2013.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004</text:p>
          </table:table-cell>
          <table:table-cell office:value-type="string">
            <text:p>Manutenzione straordinaria (opere interne ed impiantistiche), con adeguamento alla normativa igienico-sanit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008 (Chiusa: 22/07/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036 (non rilasciata, causa: SCIA IMPROCEDIBILE)</text:p>
          </table:table-cell>
          <table:table-cell office:value-type="string">
            <text:p>Realizzazione nuova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045</text:p>
          </table:table-cell>
          <table:table-cell office:value-type="string">
            <text:p>Variante realizzazione parchegg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6677 (Chiusa: 03/12/2014)</text:p>
          </table:table-cell>
          <table:table-cell office:value-type="string">
            <text:p>Frazionamento con cambio dest. d'uso, da residenziale ad artigianale, con collegamento all'unità art.le sottosta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299 (Chiusa: 17/07/2014)</text:p>
          </table:table-cell>
          <table:table-cell office:value-type="string">
            <text:p>Modifiche estetiche apertur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306 (Chiusa: 04/12/2014)</text:p>
          </table:table-cell>
          <table:table-cell office:value-type="string">
            <text:p>varianti a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6299 (Chiusa: 09/07/2014)</text:p>
          </table:table-cell>
          <table:table-cell office:value-type="string">
            <text:p>Sanatoria art. 37 DPR 380/2001</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6471 (non rilasciata, causa: SCIA IMPROCEDIBILE)</text:p>
          </table:table-cell>
          <table:table-cell office:value-type="string">
            <text:p>Manutenzione straordinaria / Ristrutturazione ediliz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350</text:p>
          </table:table-cell>
          <table:table-cell office:value-type="string">
            <text:p>Cambio dest. uso, da ufficio ad abita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373</text:p>
          </table:table-cell>
          <table:table-cell office:value-type="string">
            <text:p>Manutenzione 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381</text:p>
          </table:table-cell>
          <table:table-cell office:value-type="string">
            <text:p>Fusione uu.ii. residenz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734</text:p>
          </table:table-cell>
          <table:table-cell office:value-type="string">
            <text:p>Varianti in corso d'opera al P. di C. n°29 del 27/01/2014</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7648 (non rilasciata, causa: SCIA IMPROCEDIBILE)</text:p>
          </table:table-cell>
          <table:table-cell office:value-type="string">
            <text:p>Ristrutturazione con frazionamento di uu.i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985</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984</text:p>
          </table:table-cell>
          <table:table-cell office:value-type="string">
            <text:p>Ristrutturazione edilizia, con frazionamento u.i. residenziale (da 1 a 3 uu.i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9023 (Chiusa: 25/11/2014)</text:p>
          </table:table-cell>
          <table:table-cell office:value-type="string">
            <text:p>Manutenzione ordinaria / straordinaria facciate condomin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967</text:p>
          </table:table-cell>
          <table:table-cell office:value-type="string">
            <text:p>Variante a P. di C. 55/2013</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8850 (non rilasciata, causa: SCIA IMPROCEDIBILE)</text:p>
          </table:table-cell>
          <table:table-cell office:value-type="string">
            <text:p>Opere interne con parziale cambio destinazione d'uso e diversa distribuzione planimetrica tra uu.i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9779 (Chiusa: 22/09/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9764</text:p>
          </table:table-cell>
          <table:table-cell office:value-type="string">
            <text:p>Variante a Domada di P. di C. prot. n°39764 del 08/07/2014, cui è stato applicato il "silenzio/assenso" a seguito di Ns. notifica prot. n°34776 del 19/06/2014. relativa alla realizzazione di una sopraelevazione <text:s/>del fabbricato ai sensi della L.R. n° 22</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9739 (Chiusa: 12/09/2014)</text:p>
          </table:table-cell>
          <table:table-cell office:value-type="string">
            <text:p>Variante modifica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016 (Chiusa: 05/12/2014)</text:p>
          </table:table-cell>
          <table:table-cell office:value-type="string">
            <text:p>Varianti piano interra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317 (Chiusa: 15/07/2014)</text:p>
          </table:table-cell>
          <table:table-cell office:value-type="string">
            <text:p>Varianti fin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344 (non rilasciata, causa: SCIA IMPROCEDIBILE)</text:p>
          </table:table-cell>
          <table:table-cell office:value-type="string">
            <text:p>Ampliamento blocco servizi igienic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9556 (non rilasciata, causa: SCIA IMPROCEDIBILE)</text:p>
          </table:table-cell>
          <table:table-cell office:value-type="string">
            <text:p>Opere di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39229 (Chiusa: 18/09/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496</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40496</text:p>
          </table:table-cell>
          <table:table-cell office:value-type="string">
            <text:p>Varianti in corso ope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490</text:p>
          </table:table-cell>
          <table:table-cell office:value-type="string">
            <text:p>SCIA inoltrata al fine di precisazioni graf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487 (Chiusa: 27/08/2014)</text:p>
          </table:table-cell>
          <table:table-cell office:value-type="string">
            <text:p>Frazionamento e rifusione (no incremento uu.i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542</text:p>
          </table:table-cell>
          <table:table-cell office:value-type="string">
            <text:p>Varianti a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554</text:p>
          </table:table-cell>
          <table:table-cell office:value-type="string">
            <text:p>Opere interne</text:p>
          </table:table-cell>
          <table:table-cell office:value-type="float" office:value="0">
            <text:p>0</text:p>
          </table:table-cell>
          <table:table-cell table:number-columns-repeated="253"/>
        </table:table-row>
        <table:table-row table:style-name="ro3">
          <table:table-cell office:value-type="string">
            <text:p>Segnalazione certificata inizio attivà - Prot. 2014/40558</text:p>
          </table:table-cell>
          <table:table-cell office:value-type="string">
            <text:p>FEDERICI LUIGI - GALIE' ANTONIETTA</text:p>
            <text:p>Nuova SCIa a seguito improcedibilità</text:p>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136</text:p>
          </table:table-cell>
          <table:table-cell office:value-type="string">
            <text:p>Fusione uu.ii. al P.2°</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0200</text:p>
          </table:table-cell>
          <table:table-cell office:value-type="string">
            <text:p>Opere es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1354 (Chiusa: 22/07/2014)</text:p>
          </table:table-cell>
          <table:table-cell office:value-type="string">
            <text:p>Sanatoria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1402 (Chiusa: 16/07/2014)</text:p>
          </table:table-cell>
          <table:table-cell office:value-type="string">
            <text:p>Sanatoria art. 37</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1560 (Chiusa: 30/07/2014)</text:p>
          </table:table-cell>
          <table:table-cell office:value-type="string">
            <text:p>Sanatoria per frazionamento con cambio di destinazione d'uso (da locali "pensione" a "civile abita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1577</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41609</text:p>
          </table:table-cell>
          <table:table-cell office:value-type="string">
            <text:p>Manutenzione str.</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1624 (non rilasciata, causa: SANATORIA INAMMISSIBILE)</text:p>
          </table:table-cell>
          <table:table-cell office:value-type="string">
            <text:p>Sanatoria per decremento uu.ii. commerciali e realizzazione pergola/tenda con pilastr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1628 (Chiusa: 22/10/2014)</text:p>
          </table:table-cell>
          <table:table-cell office:value-type="string">
            <text:p>Ripristino stato assentito in copertu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1952</text:p>
          </table:table-cell>
          <table:table-cell office:value-type="string">
            <text:p>Realizzazione scala ester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1548</text:p>
          </table:table-cell>
          <table:table-cell office:value-type="string">
            <text:p>Frazionamento u.i. residenz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1757</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41757</text:p>
          </table:table-cell>
          <table:table-cell office:value-type="string">
            <text:p>Opere interne modifica verand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1987</text:p>
          </table:table-cell>
          <table:table-cell office:value-type="string">
            <text:p>Straordinaria manutenzione con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187 (Chiusa: 11/09/2014)</text:p>
          </table:table-cell>
          <table:table-cell office:value-type="string">
            <text:p>Realizzazione soppal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157</text:p>
          </table:table-cell>
          <table:table-cell office:value-type="string">
            <text:p>Sanatoria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759 (Chiusa: 14/11/2014)</text:p>
          </table:table-cell>
          <table:table-cell office:value-type="string">
            <text:p>Fusione uu.i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771</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42774 (Chiusa: 03/09/2014)</text:p>
          </table:table-cell>
          <table:table-cell office:value-type="string">
            <text:p>Variante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775 (Chiusa: 17/12/2014)</text:p>
          </table:table-cell>
          <table:table-cell office:value-type="string">
            <text:p>Opere intern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778</text:p>
          </table:table-cell>
          <table:table-cell office:value-type="string">
            <text:p>Variante - Edificio "B"</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795 (Chiusa: 14/10/2014)</text:p>
          </table:table-cell>
          <table:table-cell office:value-type="string">
            <text:p>Manutenzione str. copertu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803 (Chiusa: 17/09/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809 (Chiusa: 29/10/2014)</text:p>
          </table:table-cell>
          <table:table-cell office:value-type="string">
            <text:p>Frazionamento locale artigian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993 (Chiusa: 07/08/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025 (Chiusa: 30/07/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439</text:p>
          </table:table-cell>
          <table:table-cell office:value-type="string">
            <text:p>Ristrutturazione con cambio destinazione d'uso, da "Aule scolastiche" a "Negoz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454</text:p>
          </table:table-cell>
          <table:table-cell office:value-type="string">
            <text:p>Realizzazione recinzione su corte di proprietà</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432</text:p>
          </table:table-cell>
          <table:table-cell office:value-type="string">
            <text:p>Restauro e risanamento conservativo faccia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408 (Chiusa: 05/08/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416 (Chiusa: 07/10/2014)</text:p>
          </table:table-cell>
          <table:table-cell office:value-type="string">
            <text:p>Cambio destinazione d'uso senza opere edili, da "laboratorio artigianale" a "magazzino artigian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410</text:p>
          </table:table-cell>
          <table:table-cell office:value-type="string">
            <text:p>Opere interne e realizzazione soppal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639 (Chiusa: 23/12/2014)</text:p>
          </table:table-cell>
          <table:table-cell office:value-type="string">
            <text:p>Spostamento cancello ingresso carrabi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597</text:p>
          </table:table-cell>
          <table:table-cell office:value-type="string">
            <text:p>Ristrutturazione con frazionamento u.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244</text:p>
          </table:table-cell>
          <table:table-cell office:value-type="string">
            <text:p>Frazionamento u.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325</text:p>
          </table:table-cell>
          <table:table-cell office:value-type="string">
            <text:p>Variante a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2815</text:p>
          </table:table-cell>
          <table:table-cell office:value-type="string">
            <text:p>Ripristino a seguito di incendio (in ottemperanza a Ordinanza comu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788 (non rilasciata, causa: SCIA ANNULLATA CON SUCCESSIVA SC IA PROT. N. 79046 DEL 22/12/2014)</text:p>
          </table:table-cell>
          <table:table-cell office:value-type="string">
            <text:p>Frazionamen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585</text:p>
          </table:table-cell>
          <table:table-cell office:value-type="string">
            <text:p>Manutenzione balc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4195 (Chiusa: 30/12/2014)</text:p>
          </table:table-cell>
          <table:table-cell office:value-type="string">
            <text:p>Manutenzione straordin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4233</text:p>
          </table:table-cell>
          <table:table-cell office:value-type="string">
            <text:p>Varianti a P. di c. n°203/2013 (realizzazione parcheggio priva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4252 (Chiusa: 30/07/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4267</text:p>
          </table:table-cell>
          <table:table-cell office:value-type="string">
            <text:p>Fusione uu.ii. sovrapposte al P.1°/2°</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4273</text:p>
          </table:table-cell>
          <table:table-cell office:value-type="string">
            <text:p>Manutenzione 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4268</text:p>
          </table:table-cell>
          <table:table-cell office:value-type="string">
            <text:p>Installazione pannello solare, contestualmente a apertura lucernaio e installazione impianto climatizza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4436 (Chiusa: 07/08/2014)</text:p>
          </table:table-cell>
          <table:table-cell office:value-type="string">
            <text:p>Completamento finiture appartamento P.5°</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44476 (non rilasciata, causa: SCIA IMPROCEDIBILE</text:p>
            <text:p>)</text:p>
          </table:table-cell>
          <table:table-cell office:value-type="string">
            <text:p>Realizzazione ascensore ester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4768</text:p>
          </table:table-cell>
          <table:table-cell office:value-type="string">
            <text:p>Realizzazione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977</text:p>
          </table:table-cell>
          <table:table-cell office:value-type="string">
            <text:p>Manutenzione faccia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4051</text:p>
          </table:table-cell>
          <table:table-cell office:value-type="string">
            <text:p>Manutenzione condomin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865</text:p>
          </table:table-cell>
          <table:table-cell office:value-type="string">
            <text:p>Sostituzione impianto ascensore esiste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3898 (Chiusa: 23/10/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4959</text:p>
          </table:table-cell>
          <table:table-cell office:value-type="string">
            <text:p>Frazionamento locale non residenziale e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4995 (Chiusa: 02/09/2014)</text:p>
          </table:table-cell>
          <table:table-cell office:value-type="string">
            <text:p>Sanatoria per riduzione unità immobiliari (da 3 a 2), opere interne e modifiche este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028 (non rilasciata, causa: SCIA IMPROCEDIBILE)</text:p>
          </table:table-cell>
          <table:table-cell office:value-type="string">
            <text:p>Realizzazione pergola con telo, incremento volumetria, modifiche este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629</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45648</text:p>
          </table:table-cell>
          <table:table-cell office:value-type="string">
            <text:p>Manutenzione straordinaria intero edific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653</text:p>
          </table:table-cell>
          <table:table-cell office:value-type="string">
            <text:p>Realizzazione tettoia a sbalz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659 (Chiusa: 02/10/2014)</text:p>
          </table:table-cell>
          <table:table-cell office:value-type="string">
            <text:p>Manutenzione sistema fogniar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598</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807 (Chiusa: 23/12/2014)</text:p>
          </table:table-cell>
          <table:table-cell office:value-type="string">
            <text:p>Recinzione e pavimenta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751</text:p>
          </table:table-cell>
          <table:table-cell office:value-type="string">
            <text:p>Cambio destinazione e fusione (da negozio a ambienti residenz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812 (Chiusa: 22/10/2014)</text:p>
          </table:table-cell>
          <table:table-cell office:value-type="string">
            <text:p>Manutenzione fog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784 (Chiusa: 29/10/2014)</text:p>
          </table:table-cell>
          <table:table-cell office:value-type="string">
            <text:p>Mera rimozione copertura in eternit</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837 (Chiusa: 21/11/2014)</text:p>
          </table:table-cell>
          <table:table-cell office:value-type="string">
            <text:p>Opere di recinzione fabbrica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768 (Chiusa: 17/09/2014)</text:p>
          </table:table-cell>
          <table:table-cell office:value-type="string">
            <text:p>Varianti e completamento oper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772 (Chiusa: 18/11/2014)</text:p>
          </table:table-cell>
          <table:table-cell office:value-type="string">
            <text:p>Fusione uu.ii. residenz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6182</text:p>
          </table:table-cell>
          <table:table-cell office:value-type="string">
            <text:p>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6103 (Chiusa: 07/11/2014)</text:p>
          </table:table-cell>
          <table:table-cell office:value-type="string">
            <text:p>Opere interne e modifica finest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6370 (Chiusa: 04/09/2014)</text:p>
          </table:table-cell>
          <table:table-cell office:value-type="string">
            <text:p>Sanatoia per parziale cambio di destinazione d'us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6448</text:p>
          </table:table-cell>
          <table:table-cell office:value-type="string">
            <text:p>Sanatoria ai sensi dell'art. 37 del D.P.R. n° 380/01 per <text:s/>diversa ripartizione interna del negozio del P.T:</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6348</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6360 (Chiusa: 16/10/2014)</text:p>
          </table:table-cell>
          <table:table-cell office:value-type="string">
            <text:p>Cambio di destinazione d'uso, da negozio a deposito, senza opere edi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7046 (non rilasciata, causa: SCIA IMPROCEDIBILE)</text:p>
          </table:table-cell>
          <table:table-cell office:value-type="string">
            <text:p>Manutenzione 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7055</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5426</text:p>
          </table:table-cell>
          <table:table-cell office:value-type="string">
            <text:p>Manutenzione impianto fogniario e citofonico condomin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7228</text:p>
          </table:table-cell>
          <table:table-cell office:value-type="string">
            <text:p>Realizzazione ascensore inter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7236 (Chiusa: 04/11/2014)</text:p>
          </table:table-cell>
          <table:table-cell office:value-type="string">
            <text:p>Rifacimento veranda condonata al P.1°, a parità di sagom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7241</text:p>
          </table:table-cell>
          <table:table-cell office:value-type="string">
            <text:p>Varianti al P. di C., con fusione di uu.ii. residenziali e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7248</text:p>
          </table:table-cell>
          <table:table-cell office:value-type="string">
            <text:p>Realizzazione termocappotto esterno e modifiche este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8049</text:p>
          </table:table-cell>
          <table:table-cell office:value-type="string">
            <text:p>Manutenzione straordinaria e cappotto termi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8048</text:p>
          </table:table-cell>
          <table:table-cell office:value-type="string">
            <text:p>A SANATORIA <text:s/>per diversa ripartizione interna dell'abitazione posta al piano 4°</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8075</text:p>
          </table:table-cell>
          <table:table-cell office:value-type="string">
            <text:p>Ristrutturazione edilizia con rifacimento solaio intermedio</text:p>
          </table:table-cell>
          <table:table-cell office:value-type="float" office:value="0">
            <text:p>0</text:p>
          </table:table-cell>
          <table:table-cell table:number-columns-repeated="253"/>
        </table:table-row>
        <table:table-row table:style-name="ro3">
          <table:table-cell office:value-type="string">
            <text:p>Segnalazione certificata inizio attivà - Prot. 2014/48514 (non rilasciata, causa: SCIA IMPROCEDIBILE</text:p>
            <text:p>Rilevata difformità</text:p>
            <text:p>POI SANATA CON SCIA A SANATORIA)</text:p>
          </table:table-cell>
          <table:table-cell office:value-type="string">
            <text:p>Manutenzione straordinaria, opere interne, sostituzione infiss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8501 (Chiusa: 29/10/2014)</text:p>
          </table:table-cell>
          <table:table-cell office:value-type="string">
            <text:p>Manutenzione interna bagno e installazione impianto fotovoltai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8549</text:p>
          </table:table-cell>
          <table:table-cell office:value-type="string">
            <text:p>Intervento di manutenzione straordinaria dell'abitazione del P.3° per <text:s/>modifica alla ripartizione inter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8686</text:p>
          </table:table-cell>
          <table:table-cell office:value-type="string">
            <text:p>Frazioanmento con cambio destinazione d'us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8694 (Chiusa: 03/09/2014)</text:p>
          </table:table-cell>
          <table:table-cell office:value-type="string">
            <text:p>Frazioonamento negozio al P.T.</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8185</text:p>
          </table:table-cell>
          <table:table-cell office:value-type="string">
            <text:p>Ristrutturazione garage condona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8984 (Chiusa: 05/12/2014)</text:p>
          </table:table-cell>
          <table:table-cell office:value-type="string">
            <text:p>Frazionamen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8813 (Chiusa: 06/11/2014)</text:p>
          </table:table-cell>
          <table:table-cell office:value-type="string">
            <text:p>Fus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9184</text:p>
          </table:table-cell>
          <table:table-cell office:value-type="string">
            <text:p>Varianti al P. di C. n°155/2014. Modifiche estetiche tamponamento veranda approvat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9788</text:p>
          </table:table-cell>
          <table:table-cell office:value-type="string">
            <text:p>ristrutturazione fabbricato con fusione uu.ii. residenziali e modifiche este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9831</text:p>
          </table:table-cell>
          <table:table-cell office:value-type="string">
            <text:p>Manutenzione straordinaria condomin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49830</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50896</text:p>
          </table:table-cell>
          <table:table-cell office:value-type="string">
            <text:p>Restauro ris. cons.vo faccia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1146 (Chiusa: 19/09/2014)</text:p>
          </table:table-cell>
          <table:table-cell office:value-type="string">
            <text:p>Varianti a P. di C.</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0540</text:p>
          </table:table-cell>
          <table:table-cell office:value-type="string">
            <text:p>Revisione impianto idri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1245 (non rilasciata, causa: )</text:p>
          </table:table-cell>
          <table:table-cell office:value-type="string">
            <text:p>Sanatoria</text:p>
          </table:table-cell>
          <table:table-cell office:value-type="float" office:value="0">
            <text:p>0</text:p>
          </table:table-cell>
          <table:table-cell table:number-columns-repeated="253"/>
        </table:table-row>
        <table:table-row table:style-name="ro3">
          <table:table-cell office:value-type="string">
            <text:p>Segnalazione certificata inizio attivà - Prot. 2014/46268</text:p>
          </table:table-cell>
          <table:table-cell office:value-type="string">
            <text:p>Realizzazione opere interne negozio al P.T.</text:p>
            <text:p>BASILE ROSETTA (richiedente)</text:p>
            <text:p>DI DOMENICO MARCO (progetista / DL)</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1154 (Chiusa: 11/09/2014)</text:p>
          </table:table-cell>
          <table:table-cell office:value-type="string">
            <text:p>Variante finale a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1193</text:p>
          </table:table-cell>
          <table:table-cell office:value-type="string">
            <text:p>A 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1632 (Chiusa: 08/09/2014)</text:p>
          </table:table-cell>
          <table:table-cell office:value-type="string">
            <text:p>A 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1630 (Chiusa: 08/09/2014)</text:p>
          </table:table-cell>
          <table:table-cell office:value-type="string">
            <text:p>A 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165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1672</text:p>
          </table:table-cell>
          <table:table-cell office:value-type="string">
            <text:p>Interventi di manutenzione straordinaria per adeguamento del negozio esitente per la realizzazione di lavaggio automatico di anim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1906</text:p>
          </table:table-cell>
          <table:table-cell office:value-type="string">
            <text:p>Opere impiantis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2172</text:p>
          </table:table-cell>
          <table:table-cell office:value-type="string">
            <text:p>Opere interne e di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2808 (Chiusa: 14/11/2014)</text:p>
          </table:table-cell>
          <table:table-cell office:value-type="string">
            <text:p>Variante finale a P. di C. n°12/2013</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2865</text:p>
          </table:table-cell>
          <table:table-cell office:value-type="string">
            <text:p>Realizzazione n°2 tettoie a sbalz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3069 (Chiusa: 18/11/2014)</text:p>
          </table:table-cell>
          <table:table-cell office:value-type="string">
            <text:p>Fusione uu.ii. residenziali al P.1°</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53128</text:p>
          </table:table-cell>
          <table:table-cell office:value-type="string">
            <text:p>Fusione uu.ii., senza opere edili.</text:p>
            <text:p>N.B.: allo stato attuale, immobile diviso per quote e separato solo catastalme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2555</text:p>
          </table:table-cell>
          <table:table-cell office:value-type="string">
            <text:p>Manutenzione straordinaria facciat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3540 (Chiusa: 23/10/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3614</text:p>
          </table:table-cell>
          <table:table-cell office:value-type="string">
            <text:p>A 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3832</text:p>
          </table:table-cell>
          <table:table-cell office:value-type="string">
            <text:p>Frazionamento da 1 a 2 uu.ii. commerc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3808 (Chiusa: 07/11/2014)</text:p>
          </table:table-cell>
          <table:table-cell office:value-type="string">
            <text:p>Varianti a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3876</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3927</text:p>
          </table:table-cell>
          <table:table-cell office:value-type="string">
            <text:p>Cambio destinazione d'uso, senza opere, da ufficio a magazzi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3931</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4274 (non rilasciata, causa: SCIA IMPROCEDIBILE)</text:p>
          </table:table-cell>
          <table:table-cell office:value-type="string">
            <text:p>Frazionamento fabbricato industriale, da 1 u.i. attuale, a 9 uu.ii. (C.T.U. Tribun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4889 (non rilasciata, causa: SCIA IMPROCEDIBILE)</text:p>
          </table:table-cell>
          <table:table-cell office:value-type="string">
            <text:p>Opere interne e modifiche este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4906</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4891</text:p>
          </table:table-cell>
          <table:table-cell office:value-type="string">
            <text:p>Opere interne e apertura finest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4947</text:p>
          </table:table-cell>
          <table:table-cell office:value-type="string">
            <text:p>Restauro e consolidamento strutturale "Caserma Guelf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4956 (Chiusa: 16/10/2014)</text:p>
          </table:table-cell>
          <table:table-cell office:value-type="string">
            <text:p>Clinica Villa Anna. Variante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4962 (Chiusa: 21/10/2014)</text:p>
          </table:table-cell>
          <table:table-cell office:value-type="string">
            <text:p>Opere interne immobile artigian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5184</text:p>
          </table:table-cell>
          <table:table-cell office:value-type="string">
            <text:p>P.T. - Opere interne, modifiche esterne, con cambio destinazione d'uso di alcuni locali non abitativi ad abita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5240</text:p>
          </table:table-cell>
          <table:table-cell office:value-type="string">
            <text:p>Manutenzione esterna edific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4961</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5674 (Chiusa: 05/12/2014)</text:p>
          </table:table-cell>
          <table:table-cell office:value-type="string">
            <text:p>Cambio destinazione d'uso del P.T., senza opere, da "fondaco" a "negoz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5722 (Chiusa: 18/09/2014)</text:p>
          </table:table-cell>
          <table:table-cell office:value-type="string">
            <text:p>Sanatoria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5927 (Chiusa: 23/10/2014)</text:p>
          </table:table-cell>
          <table:table-cell office:value-type="string">
            <text:p>Variazioni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5944 (Chiusa: 11/11/2014)</text:p>
          </table:table-cell>
          <table:table-cell office:value-type="string">
            <text:p>Manutenzione parti es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6008 (Chiusa: 30/09/2014)</text:p>
          </table:table-cell>
          <table:table-cell office:value-type="string">
            <text:p>Modifiche recinzione (in variante a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6011</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6038</text:p>
          </table:table-cell>
          <table:table-cell office:value-type="string">
            <text:p>Manutenzione parti esterne fabbrica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6048 (Chiusa: 19/12/2014)</text:p>
          </table:table-cell>
          <table:table-cell office:value-type="string">
            <text:p>Opere interne negoz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5557 (Chiusa: 02/12/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5559</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6842</text:p>
          </table:table-cell>
          <table:table-cell office:value-type="string">
            <text:p>Variante al P. di C. 178/2013: ampliamento interrato (art. 9 L. 122/89)</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6862</text:p>
          </table:table-cell>
          <table:table-cell office:value-type="string">
            <text:p>Realizzazione scala interna di collegamento tra 2 uu.ii. residenziali (P.6° - P.7°)</text:p>
          </table:table-cell>
          <table:table-cell office:value-type="float" office:value="0">
            <text:p>0</text:p>
          </table:table-cell>
          <table:table-cell table:number-columns-repeated="253"/>
        </table:table-row>
        <table:table-row table:style-name="ro3">
          <table:table-cell office:value-type="string">
            <text:p>Segnalazione certificata inizio attivà - Prot. 2014/54915 (non rilasciata, causa: SCIA IMPROCEDIBILE)</text:p>
          </table:table-cell>
          <table:table-cell office:value-type="string">
            <text:p>Realizzazione nuova apertura lato nord</text:p>
            <text:p>- Richiedente: PIGNOLONI FILIPPO</text:p>
            <text:p>- Tecnico: PUZIELLI PAOL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7190</text:p>
          </table:table-cell>
          <table:table-cell office:value-type="string">
            <text:p>Manutenzione straordinaria e rest. ris. con.v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7200</text:p>
          </table:table-cell>
          <table:table-cell office:value-type="string">
            <text:p>SCIA per rettifica presenza finest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7203</text:p>
          </table:table-cell>
          <table:table-cell office:value-type="string">
            <text:p>Frazionamento uu.ii. residenzia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7245</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7482</text:p>
          </table:table-cell>
          <table:table-cell office:value-type="string">
            <text:p>Sostituzione infissi vano scal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7581 (Chiusa: 07/11/2014)</text:p>
          </table:table-cell>
          <table:table-cell office:value-type="string">
            <text:p>Variante a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7606</text:p>
          </table:table-cell>
          <table:table-cell office:value-type="string">
            <text:p>Manutenzione straordinaria parti comun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7632 (Chiusa: 01/10/2014)</text:p>
          </table:table-cell>
          <table:table-cell office:value-type="string">
            <text:p>Sanatoria opere interne e realizzazione muri esterni di divisione proprietà</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57634</text:p>
          </table:table-cell>
          <table:table-cell office:value-type="string">
            <text:p>Realizzazione balcone</text:p>
            <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57875</text:p>
          </table:table-cell>
          <table:table-cell office:value-type="string">
            <text:p>Manutenzione ordinaria interna</text:p>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7098</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7759 (Chiusa: 29/09/2014)</text:p>
          </table:table-cell>
          <table:table-cell office:value-type="string">
            <text:p>Opere interne in variante a precedente SCIA 46246/2013</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8956 (Chiusa: 06/10/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9020</text:p>
          </table:table-cell>
          <table:table-cell office:value-type="string">
            <text:p>Modifica apertura esterna lato Nord</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9027</text:p>
          </table:table-cell>
          <table:table-cell office:value-type="string">
            <text:p>Risanamento conservativ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9051</text:p>
          </table:table-cell>
          <table:table-cell office:value-type="string">
            <text:p>Opere interne</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59261 (Chiusa: 15/10/2014)</text:p>
          </table:table-cell>
          <table:table-cell office:value-type="string">
            <text:p>Cambio dest. uso, senza opere, da negozio a lab. art.le</text:p>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9351</text:p>
          </table:table-cell>
          <table:table-cell office:value-type="string">
            <text:p>Sanatoria</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59362</text:p>
          </table:table-cell>
          <table:table-cell office:value-type="string">
            <text:p>Frazionamemento u.i. residenziale</text:p>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9363</text:p>
          </table:table-cell>
          <table:table-cell office:value-type="string">
            <text:p>risanamento con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9504</text:p>
          </table:table-cell>
          <table:table-cell office:value-type="string">
            <text:p>Varianti a P. di C. 207/2013</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8592 (Chiusa: 18/11/2014)</text:p>
          </table:table-cell>
          <table:table-cell office:value-type="string">
            <text:p>Manutenzione straordinaria copertura</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59789 (non rilasciata, causa: SCIA IMPROCEDIBILE)</text:p>
          </table:table-cell>
          <table:table-cell office:value-type="string">
            <text:p>Opere interne e modifiche estetiche</text:p>
            <text:p/>
          </table:table-cell>
          <table:table-cell office:value-type="float" office:value="0">
            <text:p>0</text:p>
          </table:table-cell>
          <table:table-cell table:number-columns-repeated="253"/>
        </table:table-row>
        <table:table-row table:style-name="ro11">
          <table:table-cell office:value-type="string">
            <text:p>Denuncia Inizio Attività in Sanatoria - Prot. 2014/59777 (Chiusa: 29/10/2014)</text:p>
          </table:table-cell>
          <table:table-cell office:value-type="string">
            <text:p>interventi di Manutenzione straordinaria per la realizzazione di un <text:s/>locale tombato al piani interra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9848</text:p>
          </table:table-cell>
          <table:table-cell office:value-type="string">
            <text:p>Nuova ripartizione interna fra 2 uu.ii. residenziali al P.6°</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9875</text:p>
          </table:table-cell>
          <table:table-cell office:value-type="string">
            <text:p>Opere interne, impiantistiche e apertura nuova porta-finest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59176 (Chiusa: 14/10/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0160</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0103</text:p>
          </table:table-cell>
          <table:table-cell office:value-type="string">
            <text:p>Rifacimento verand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0183 (Chiusa: 21/11/2014)</text:p>
          </table:table-cell>
          <table:table-cell office:value-type="string">
            <text:p>Frazioanmento (creazione nuova u.i. destinata a laboratorio art.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0179</text:p>
          </table:table-cell>
          <table:table-cell office:value-type="string">
            <text:p>Opere interne e modifica apertur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0172 (Chiusa: 10/10/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0190 (Chiusa: 28/10/2014)</text:p>
          </table:table-cell>
          <table:table-cell office:value-type="string">
            <text:p>variante opere interne al solo P.2°</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0974 (Chiusa: 28/10/2014)</text:p>
          </table:table-cell>
          <table:table-cell office:value-type="string">
            <text:p>Manutenzione straordinaria copertu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0976 (Chiusa: 08/10/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0986</text:p>
          </table:table-cell>
          <table:table-cell office:value-type="string">
            <text:p>Apertura finestra</text:p>
          </table:table-cell>
          <table:table-cell office:value-type="float" office:value="0">
            <text:p>0</text:p>
          </table:table-cell>
          <table:table-cell table:number-columns-repeated="253"/>
        </table:table-row>
        <table:table-row table:style-name="ro11">
          <table:table-cell office:value-type="string">
            <text:p>Denuncia Inizio Attività in Sanatoria - Prot. 2014/61028</text:p>
          </table:table-cell>
          <table:table-cell office:value-type="string">
            <text:p>Sanatoria per diversa ripartizione interna del negozio del P.T. per la realizzazione di <text:s/>un retro negozio <text:s/>con bagno e antibag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1054</text:p>
          </table:table-cell>
          <table:table-cell office:value-type="string">
            <text:p>Manutenzione straordinaria immobile, a seguito danni da incendio (in ottemperanza all'Ordinanza Sindacale n°34/2014)</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1259 (Chiusa: 10/12/2014)</text:p>
          </table:table-cell>
          <table:table-cell office:value-type="string">
            <text:p>Variante fin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0028</text:p>
          </table:table-cell>
          <table:table-cell office:value-type="string">
            <text:p>Manutenzione cornic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1313</text:p>
          </table:table-cell>
          <table:table-cell office:value-type="string">
            <text:p>Realizzazione pensilina a sbalzo</text:p>
          </table:table-cell>
          <table:table-cell office:value-type="float" office:value="0">
            <text:p>0</text:p>
          </table:table-cell>
          <table:table-cell table:number-columns-repeated="253"/>
        </table:table-row>
        <table:table-row table:style-name="ro3">
          <table:table-cell office:value-type="string">
            <text:p>Segnalazione certificata inizio attivà - Prot. 2014/61322 (Chiusa: 21/10/2014)</text:p>
          </table:table-cell>
          <table:table-cell office:value-type="string">
            <text:p>Rimozione opere abusive, in ottemperanza ad Ordinanza comunale.</text:p>
            <text:p>Verbale di ottemperanza della P.M.</text:p>
            <text:p>Previste opere di nuova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1909 (Chiusa: 12/12/2014)</text:p>
          </table:table-cell>
          <table:table-cell office:value-type="string">
            <text:p>Opere interne e modifiche este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1958</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1949</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006 (Chiusa: 04/11/2014)</text:p>
          </table:table-cell>
          <table:table-cell office:value-type="string">
            <text:p>Cambio destinazione d'uso (riduttiv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014</text:p>
          </table:table-cell>
          <table:table-cell office:value-type="string">
            <text:p>Demolizione fabbricato, al fine di procedere alle operazioni di bonific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617</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527 (Chiusa: 18/12/2014)</text:p>
          </table:table-cell>
          <table:table-cell office:value-type="string">
            <text:p>Manutenzione copertu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601</text:p>
          </table:table-cell>
          <table:table-cell office:value-type="string">
            <text:p>Manutenzione straordinaria copertu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564</text:p>
          </table:table-cell>
          <table:table-cell office:value-type="string">
            <text:p>Opere interne e modifiche estetiche finestr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553 (non rilasciata, causa: SCIA A SANATORIA INAMMISSIBILE)</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516 (non rilasciata, causa: SCIA IMPROCEDIBILE)</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1513</text:p>
          </table:table-cell>
          <table:table-cell office:value-type="string">
            <text:p>Frazionamento fabbricato industriale, da 1 u.i. attuale, a 9 uu.ii. (C.T.U. Tribun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817 (Chiusa: 31/12/2014)</text:p>
          </table:table-cell>
          <table:table-cell office:value-type="string">
            <text:p>Opere interne</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62835</text:p>
          </table:table-cell>
          <table:table-cell office:value-type="string">
            <text:p>Manutenzione esterno palazzina</text:p>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830 (non rilasciata, causa: SCIA IMPROCEDIBILE)</text:p>
          </table:table-cell>
          <table:table-cell office:value-type="string">
            <text:p>Realizzazione coperture terrazzini (con pilastri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3318 (Chiusa: 24/10/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3335</text:p>
          </table:table-cell>
          <table:table-cell office:value-type="string">
            <text:p>Realizzazione ascensore inter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219</text:p>
          </table:table-cell>
          <table:table-cell office:value-type="string">
            <text:p>Manutenzione straordinaria copertu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3572 (Chiusa: 30/12/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3594 (Chiusa: 21/10/2014)</text:p>
          </table:table-cell>
          <table:table-cell office:value-type="string">
            <text:p>Variante a progetto di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2854</text:p>
          </table:table-cell>
          <table:table-cell office:value-type="string">
            <text:p>Manutenzione straordinaria balconi</text:p>
          </table:table-cell>
          <table:table-cell office:value-type="float" office:value="0">
            <text:p>0</text:p>
          </table:table-cell>
          <table:table-cell table:number-columns-repeated="253"/>
        </table:table-row>
        <table:table-row table:style-name="ro3">
          <table:table-cell office:value-type="string">
            <text:p>Segnalazione certificata inizio attivà - Prot. 2014/62832</text:p>
          </table:table-cell>
          <table:table-cell office:value-type="string">
            <text:p>Manutenzione straordinaria con opere interne.</text:p>
            <text:p>Richiedente: CAPRANICA MAURO</text:p>
            <text:p>Tecnico: BENCIVENGA FRANCESCO F.</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4332</text:p>
          </table:table-cell>
          <table:table-cell office:value-type="string">
            <text:p>Frazionamento con cambio di destinazione d'us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4341 (Chiusa: 11/11/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4353</text:p>
          </table:table-cell>
          <table:table-cell office:value-type="string">
            <text:p>Opere interne, realizzazione nuovo balcone e modifiche esterne (finestr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4396 (Chiusa: 26/11/2014)</text:p>
          </table:table-cell>
          <table:table-cell office:value-type="string">
            <text:p>Opere interne varia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4563 (Chiusa: 27/10/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4661 (Chiusa: 27/10/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4118</text:p>
          </table:table-cell>
          <table:table-cell office:value-type="string">
            <text:p>Manutenzione straordinaria parti comuni - facciat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4459</text:p>
          </table:table-cell>
          <table:table-cell office:value-type="string">
            <text:p>Sostituzione finestr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5244 (Chiusa: 10/12/2014)</text:p>
          </table:table-cell>
          <table:table-cell office:value-type="string">
            <text:p>Manutenzione straordinaria intonaci esterni, inserimento chiavi con piastre metalliche ai fini static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5300 (non rilasciata, causa: SCIA IMPROCEDIBILE)</text:p>
          </table:table-cell>
          <table:table-cell office:value-type="string">
            <text:p>Manutenzione straordinaria (opere interne, modifiche estetiche, impiantistiche) per insediamento attività "birrificio artigian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5315</text:p>
          </table:table-cell>
          <table:table-cell office:value-type="string">
            <text:p>Installazione pensiline a sbalzo di prote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6108</text:p>
          </table:table-cell>
          <table:table-cell office:value-type="string">
            <text:p>Opere interne, sostituzione calda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6127</text:p>
          </table:table-cell>
          <table:table-cell office:value-type="string">
            <text:p>Varianti a P. di C., realizzazione terrazze praticabi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6146 (non rilasciata, causa: SCIA IMPROCEDIBILE)</text:p>
          </table:table-cell>
          <table:table-cell office:value-type="string">
            <text:p>Ampliamento corte pavimentata</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66430</text:p>
          </table:table-cell>
          <table:table-cell office:value-type="string">
            <text:p>Realizzazione recinzione.</text:p>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6419</text:p>
          </table:table-cell>
          <table:table-cell office:value-type="string">
            <text:p>Sist terre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6377</text:p>
          </table:table-cell>
          <table:table-cell office:value-type="string">
            <text:p>Manutenzione straordinaria parti comun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6371 (Chiusa: 04/11/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5118</text:p>
          </table:table-cell>
          <table:table-cell office:value-type="string">
            <text:p>Oper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5573</text:p>
          </table:table-cell>
          <table:table-cell office:value-type="string">
            <text:p>Frazionamento unità immobiliare artigianale (da 1 a 6 uu.ii.) - Stessa destina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6851 (Chiusa: 14/11/2014)</text:p>
          </table:table-cell>
          <table:table-cell office:value-type="string">
            <text:p>Varianti in corso d'ope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6811 (Chiusa: 24/12/2014)</text:p>
          </table:table-cell>
          <table:table-cell office:value-type="string">
            <text:p>Manutenzione straordianria balc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6861 (non rilasciata, causa: SCIA IMPROCEDIBILE)</text:p>
          </table:table-cell>
          <table:table-cell office:value-type="string">
            <text:p>Frazionament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6872 (Chiusa: 04/11/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6805 (Chiusa: 24/12/2014)</text:p>
          </table:table-cell>
          <table:table-cell office:value-type="string">
            <text:p>Manutenzione straordinaria balcon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7097 (Chiusa: 19/12/2014)</text:p>
          </table:table-cell>
          <table:table-cell office:value-type="string">
            <text:p>Sostituzione infiss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7067</text:p>
          </table:table-cell>
          <table:table-cell office:value-type="string">
            <text:p>Manutenzione straordinaria copertur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7131</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7730 (non rilasciata, causa: SCIA IMPROCEDIBILE)</text:p>
          </table:table-cell>
          <table:table-cell office:value-type="string">
            <text:p>Frazionamento u.i. residenziale al P.1°</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67729</text:p>
          </table:table-cell>
          <table:table-cell office:value-type="string">
            <text:p>Frazionamento locali al sottotetto, da 1 a 2 uu.ii. (soffitte)</text:p>
            <text:p>N.B.: all'atto dell'ultimazione lavori, dovranno risultare accorpate alle sottostanti abitazioni (verifica variazione catast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7759</text:p>
          </table:table-cell>
          <table:table-cell office:value-type="string">
            <text:p>Varianti al P. di C. n°42/2014</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67447 (Chiusa: 14/11/2014)</text:p>
          </table:table-cell>
          <table:table-cell office:value-type="string">
            <text:p>Opere interne</text:p>
            <text:p>Ripristinata catastalmente unica u.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8381</text:p>
          </table:table-cell>
          <table:table-cell office:value-type="string">
            <text:p>Rifacimento / modifica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8367</text:p>
          </table:table-cell>
          <table:table-cell office:value-type="string">
            <text:p>Rifacimento / modifica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8356 (Chiusa: 09/12/2014)</text:p>
          </table:table-cell>
          <table:table-cell office:value-type="string">
            <text:p>Frazionamento rip. al P.3°, successivo accorpamento locali al P.T. (da 2 uu.ii. restano 2 allo stato finale); contestuale cambio dest. uso del Laboratorio art.le al P.T. in ripostiglio (accorpato all'appartamento al P.2°). SENZA OPERE EDIL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8564 (Chiusa: 24/12/2014)</text:p>
          </table:table-cell>
          <table:table-cell office:value-type="string">
            <text:p>Opere interne insediamento attività artigiana (birrific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8525 (Chiusa: 01/12/2014)</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8593 (Chiusa: 02/12/2014)</text:p>
          </table:table-cell>
          <table:table-cell office:value-type="string">
            <text:p>Sanatoria: difformità realizzazione ascensore ester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8608</text:p>
          </table:table-cell>
          <table:table-cell office:value-type="string">
            <text:p>Cambio destinazione d'uso al P.T., da garage a civile abita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7941</text:p>
          </table:table-cell>
          <table:table-cell office:value-type="string">
            <text:p>Ampliamento balcon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8199</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9247</text:p>
          </table:table-cell>
          <table:table-cell office:value-type="string">
            <text:p>Frazionamento u.i. residenz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8939</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69820</text:p>
          </table:table-cell>
          <table:table-cell office:value-type="string">
            <text:p>Opere interne e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9839</text:p>
          </table:table-cell>
          <table:table-cell office:value-type="string">
            <text:p>Manutenzione straordinaria, sostit. infissi, caldaia,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9838</text:p>
          </table:table-cell>
          <table:table-cell office:value-type="string">
            <text:p>Manutenzione straordinaria condomin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0163 (Chiusa: 09/12/2014)</text:p>
          </table:table-cell>
          <table:table-cell office:value-type="string">
            <text:p>Modifiche interne in variante al P. di C. n°215/2011</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0183</text:p>
          </table:table-cell>
          <table:table-cell office:value-type="string">
            <text:p>Variante ascensore esterno di cui alla SCIA prot. n°35806 del 24/06/2014</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69663</text:p>
          </table:table-cell>
          <table:table-cell office:value-type="string">
            <text:p>Manutenzione ordinaria/straordinaria condominio</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70784 (Chiusa: 25/11/2014)</text:p>
          </table:table-cell>
          <table:table-cell office:value-type="string">
            <text:p>Ripristino divisorio fra diverse uu.ii. (sempre rimaste di differente proprietà).</text:p>
            <text:p>Si vedano le precedenti DIAE prot. n°51900 e n°51901 del 06/11/2003</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0787</text:p>
          </table:table-cell>
          <table:table-cell office:value-type="string">
            <text:p>SCIA per completamento opere non ultima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0812</text:p>
          </table:table-cell>
          <table:table-cell office:value-type="string">
            <text:p>Ampliamento balc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0819 (Chiusa: 24/11/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0832</text:p>
          </table:table-cell>
          <table:table-cell office:value-type="string">
            <text:p>Vriante al P. di C. n°198/2014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0862 (Chiusa: 05/12/2014)</text:p>
          </table:table-cell>
          <table:table-cell office:value-type="string">
            <text:p>Variante a precedente SC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0859</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1011</text:p>
          </table:table-cell>
          <table:table-cell office:value-type="string">
            <text:p>realizzazione recinzione, ampliamento marciapied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1023</text:p>
          </table:table-cell>
          <table:table-cell office:value-type="string">
            <text:p>Pavimentazione corte e altre opere di 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1044 (non rilasciata, causa: SCIA IMPROCEDIBILE - RILEVATE DIFFORMITA')</text:p>
          </table:table-cell>
          <table:table-cell office:value-type="string">
            <text:p>Variante costruzione fabbricato residenziale</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70988</text:p>
          </table:table-cell>
          <table:table-cell office:value-type="string">
            <text:p>Adeguamento barriere architettoniche</text:p>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1054</text:p>
          </table:table-cell>
          <table:table-cell office:value-type="string">
            <text:p>cAMBIO DESTINAZIONE D'USO, DA ABITAZIONE A GARAGE, Con opere interne di demolizione tramezzatur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0991</text:p>
          </table:table-cell>
          <table:table-cell office:value-type="string">
            <text:p>Ampliamento balc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1084 (Chiusa: 03/12/2014)</text:p>
          </table:table-cell>
          <table:table-cell office:value-type="string">
            <text:p>Varianti a precedente SCIA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1089</text:p>
          </table:table-cell>
          <table:table-cell office:value-type="string">
            <text:p>Oper einterne e di manutenz. straord.</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1691 (Chiusa: 25/11/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1712</text:p>
          </table:table-cell>
          <table:table-cell office:value-type="string">
            <text:p>Varia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2509</text:p>
          </table:table-cell>
          <table:table-cell office:value-type="string">
            <text:p>Sostituzione recin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2515</text:p>
          </table:table-cell>
          <table:table-cell office:value-type="string">
            <text:p>Frazionamento, realizzazione cappotto e altre oper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2613</text:p>
          </table:table-cell>
          <table:table-cell office:value-type="string">
            <text:p>Pensilina di copertura access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2753</text:p>
          </table:table-cell>
          <table:table-cell office:value-type="string">
            <text:p>Cambio destinazione d'us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2781</text:p>
          </table:table-cell>
          <table:table-cell office:value-type="string">
            <text:p>Consolidamento edific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3160 (non rilasciata, causa: SCIA IMPROCEDIBILE)</text:p>
          </table:table-cell>
          <table:table-cell office:value-type="string">
            <text:p>Fusione e rifrazionamento uu.ii. con cambio destinazione d'us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3175 (Chiusa: 02/12/2014)</text:p>
          </table:table-cell>
          <table:table-cell office:value-type="string">
            <text:p>Sanatoria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3205 (Chiusa: 02/12/2014)</text:p>
          </table:table-cell>
          <table:table-cell office:value-type="string">
            <text:p>Sanatoria 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3209</text:p>
          </table:table-cell>
          <table:table-cell office:value-type="string">
            <text:p>Riqualificazione energetica mediante posa termo-cappotto esterno ed inter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3208</text:p>
          </table:table-cell>
          <table:table-cell office:value-type="string">
            <text:p>Manutenzione straordinaria palazzi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2106</text:p>
          </table:table-cell>
          <table:table-cell office:value-type="string">
            <text:p>Frazionamento al P.T. (da 1 a 2 uu.ii.) con parziale cambio di destinazione d'uso (da laboratorio a civile abita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1885</text:p>
          </table:table-cell>
          <table:table-cell office:value-type="string">
            <text:p>Installazione n°2 contenitori distributori gasoli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3784</text:p>
          </table:table-cell>
          <table:table-cell office:value-type="string">
            <text:p>Realizzazione ascensore interno al vano scala condomin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3016 (non rilasciata, causa: SCIA IMPROCEDIBILE)</text:p>
          </table:table-cell>
          <table:table-cell office:value-type="string">
            <text:p>Varianti a P. di C.</text:p>
          </table:table-cell>
          <table:table-cell office:value-type="float" office:value="0">
            <text:p>0</text:p>
          </table:table-cell>
          <table:table-cell table:number-columns-repeated="253"/>
        </table:table-row>
        <table:table-row table:style-name="ro3">
          <table:table-cell office:value-type="string">
            <text:p>Segnalazione certificata inizio attivà - Prot. 2014/74195 (Chiusa: 03/12/2014)</text:p>
          </table:table-cell>
          <table:table-cell office:value-type="string">
            <text:p>-) Sanatoria</text:p>
            <text:p>-) opere manutenzione straordinaria</text:p>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4218 (Chiusa: 03/12/2014)</text:p>
          </table:table-cell>
          <table:table-cell office:value-type="string">
            <text:p>Rimozione divisori interbni in cartongess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1232</text:p>
          </table:table-cell>
          <table:table-cell table:style-name="Default"/>
          <table:table-cell office:value-type="float" office:value="0">
            <text:p>0</text:p>
          </table:table-cell>
          <table:table-cell table:number-columns-repeated="253"/>
        </table:table-row>
        <table:table-row table:style-name="ro11">
          <table:table-cell office:value-type="string">
            <text:p>Segnalazione certificata inizio attivà - Prot. 2014/74476 (Chiusa: 09/12/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4557</text:p>
          </table:table-cell>
          <table:table-cell office:value-type="string">
            <text:p>Fusione u.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4640 (non rilasciata, causa: SCIA IMPROCEDIBILE)</text:p>
          </table:table-cell>
          <table:table-cell office:value-type="string">
            <text:p>Frazionamento u.i. commerc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5055 (Chiusa: 31/12/2014)</text:p>
          </table:table-cell>
          <table:table-cell office:value-type="string">
            <text:p>Completamento u.i. commerciale al PT</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5272 (non rilasciata, causa: )</text:p>
          </table:table-cell>
          <table:table-cell office:value-type="string">
            <text:p>Saantoria difformità interne ed estetich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5278</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5311 (Chiusa: 19/12/2014)</text:p>
          </table:table-cell>
          <table:table-cell office:value-type="string">
            <text:p>Opere interne, realizzazione rampa disabili ester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5411</text:p>
          </table:table-cell>
          <table:table-cell office:value-type="string">
            <text:p>Installazione pensilina a sbalz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4815</text:p>
          </table:table-cell>
          <table:table-cell office:value-type="string">
            <text:p>Manutenzione ordinaria bagn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5921 (non rilasciata, causa: ARCHIVIATA GIUSTA RICHIESTA DEGLI INTERESSATI PROT. N.76748 DEL 12/12/2014)</text:p>
          </table:table-cell>
          <table:table-cell office:value-type="string">
            <text:p>Manutenzione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6149 (Chiusa: 10/12/2014)</text:p>
          </table:table-cell>
          <table:table-cell office:value-type="string">
            <text:p>Varianti in corso d'opera al P. di C. n°80/2014</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6191 (Chiusa: 17/12/2014)</text:p>
          </table:table-cell>
          <table:table-cell office:value-type="string">
            <text:p>Cambio destinazione d'uso, senza opere, da ufficio a civile abita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6615 (Chiusa: 15/12/2014)</text:p>
          </table:table-cell>
          <table:table-cell office:value-type="string">
            <text:p>FRAZIONAMENTO CON CAMBIO DESTINAZIONE D'US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6610</text:p>
          </table:table-cell>
          <table:table-cell office:value-type="string">
            <text:p>Manutenzione ordinaria / straordina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6587 (Chiusa: 15/12/2014)</text:p>
          </table:table-cell>
          <table:table-cell office:value-type="string">
            <text:p>Sanator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6766</text:p>
          </table:table-cell>
          <table:table-cell office:value-type="string">
            <text:p>Adeguamento sismico fabbricato esistente, realizzazione cappotto esterno, rifacimento solaio a quota differe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6847</text:p>
          </table:table-cell>
          <table:table-cell office:value-type="string">
            <text:p>Impianto di stabilizzazione della quota della falda superficiale mediante costruzione di pozzi drenant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7611</text:p>
          </table:table-cell>
          <table:table-cell office:value-type="string">
            <text:p>Consolidamento strutturale - Miglioramento sismic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7645</text:p>
          </table:table-cell>
          <table:table-cell office:value-type="string">
            <text:p>Rifacimento linee elettriche, citofoniche,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6808 (Chiusa: 12/12/2014)</text:p>
          </table:table-cell>
          <table:table-cell office:value-type="string">
            <text:p>Sanatoria realzizazione accesso carrabi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8366</text:p>
          </table:table-cell>
          <table:table-cell office:value-type="string">
            <text:p>Cambio destinazione d'uso, senza opere, da ufficio a civile abitazio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8745</text:p>
          </table:table-cell>
          <table:table-cell office:value-type="string">
            <text:p>Opere intern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8756</text:p>
          </table:table-cell>
          <table:table-cell office:value-type="string">
            <text:p>Realizzazione tratto di recinzione in paletti e rete</text:p>
          </table:table-cell>
          <table:table-cell office:value-type="float" office:value="0">
            <text:p>0</text:p>
          </table:table-cell>
          <table:table-cell table:number-columns-repeated="253"/>
        </table:table-row>
        <table:table-row table:style-name="ro6">
          <table:table-cell office:value-type="string">
            <text:p>Segnalazione certificata inizio attivà - Prot. 2014/78766</text:p>
          </table:table-cell>
          <table:table-cell office:value-type="string">
            <text:p>Realizzazione soppalco al PT e varianti a precedente SCIA.</text:p>
            <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8770</text:p>
          </table:table-cell>
          <table:table-cell office:value-type="string">
            <text:p>Varianti al P. di C. n°213 del 12/11/2014</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8798 (non rilasciata, causa: SCIA IMPROCEDIBILE)</text:p>
          </table:table-cell>
          <table:table-cell office:value-type="string">
            <text:p>Frazionamento unità immobiliare commercial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8804 (non rilasciata, causa: SCIA IMPROCEDIBILE)</text:p>
          </table:table-cell>
          <table:table-cell office:value-type="string">
            <text:p>Manutenzione straordinaria, con sostituzione caldai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9770</text:p>
          </table:table-cell>
          <table:table-cell office:value-type="string">
            <text:p>Modifica recinzione retr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9774</text:p>
          </table:table-cell>
          <table:table-cell office:value-type="string">
            <text:p>Opere di recinzione fondo</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9709</text:p>
          </table:table-cell>
          <table:table-cell office:value-type="string">
            <text:p>Manutenziopne straordianria inter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9984</text:p>
          </table:table-cell>
          <table:table-cell office:value-type="string">
            <text:p>Interventi di manutenzione Straordinaria <text:s/>dell'abitazione dle P.1° per diversa ripartizione interna</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9121</text:p>
          </table:table-cell>
          <table:table-cell office:value-type="string">
            <text:p>Manutenzione bagno esistente e manutenzione ordinaria</text:p>
          </table:table-cell>
          <table:table-cell office:value-type="float" office:value="0">
            <text:p>0</text:p>
          </table:table-cell>
          <table:table-cell table:number-columns-repeated="253"/>
        </table:table-row>
        <table:table-row table:style-name="ro12">
          <table:table-cell office:value-type="string">
            <text:p>Segnalazione certificata inizio attivà - Prot. 2014/79122</text:p>
          </table:table-cell>
          <table:table-cell office:value-type="string">
            <text:p>Installazione piattaforma elevatrice interna in vano ascensore esiste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79525</text:p>
          </table:table-cell>
          <table:table-cell office:value-type="string">
            <text:p>Variante</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4/80638</text:p>
          </table:table-cell>
          <table:table-cell office:value-type="string">
            <text:p>Fusione uu.ii. residenziali al piano sottotetto, con opere interne</text:p>
          </table:table-cell>
          <table:table-cell office:value-type="float" office:value="0">
            <text:p>0</text:p>
          </table:table-cell>
          <table:table-cell table:number-columns-repeated="253"/>
        </table:table-row>
        <table:table-row table:style-name="ro3">
          <table:table-cell office:value-type="string">
            <text:p>Segnalazione certificata inizio attivà - Prot. 2014/80157</text:p>
          </table:table-cell>
          <table:table-cell office:value-type="string">
            <text:p>Variante a precedente SCIA (opere interne)</text:p>
            <text:p>NATKES STEFANO</text:p>
            <text:p>Arch. Marina Ciarrocchi</text:p>
          </table:table-cell>
          <table:table-cell office:value-type="float" office:value="0">
            <text:p>0</text:p>
          </table:table-cell>
          <table:table-cell table:number-columns-repeated="253"/>
        </table:table-row>
        <table:table-row table:style-name="ro11">
          <table:table-cell office:value-type="string">
            <text:p>Segnalazione certificata inizio attivà - Prot. 2015/80889</text:p>
          </table:table-cell>
          <table:table-cell office:value-type="string">
            <text:p>Opere interne</text:p>
          </table:table-cell>
          <table:table-cell office:value-type="float" office:value="0">
            <text:p>0</text:p>
          </table:table-cell>
          <table:table-cell table:number-columns-repeated="253"/>
        </table:table-row>
      </table:table>
      <table:named-expressions>
        <table:named-range table:name="Trasparenza_ProvvedimentiDirigenti_AutCon_excel" table:base-cell-address="$Trasparenza_ProvvedimentiDirige.$A$1" table:cell-range-address="$Trasparenza_ProvvedimentiDirige.$A$2:.$D$23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MS Sans Serif" svg:font-family="'MS Sans 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MS Sans Serif"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cm" fo:margin-right="1.9cm" style:first-page-number="continue" style:scale-to="100%" style:writing-mode="lr-tb"/>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style style:name="MT1" style:family="text">
      <style:text-properties style:use-window-font-color="true"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01">01/09/2015</text:date>, <text:time>14.14.51</text:time></text:p>
        </style:region-right>
      </style:header>
      <style:header-left style:display="false"/>
      <style:footer>
        <text:p>Pagina <text:page-number>1</text:page-number> / <text:page-count>99</text:page-count></text:p>
      </style:footer>
      <style:footer-left style:display="false"/>
    </style:master-page>
    <style:master-page style:name="PageStyle_5f_Trasparenza_5f_ProvvedimentiDirige" style:display-name="PageStyle_Trasparenza_ProvvedimentiDirig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c:creator>
    <dc:date>2015-09-01T14:14:33</dc:date>
    <meta:document-statistic meta:table-count="1" meta:cell-count="2436" meta:object-count="0"/>
    <meta:generator>OpenOffice.org/3.4.1$Win32 OpenOffice.org_project/341m1$Build-9593</meta:generator>
  </office:meta>
</office:document-meta>
</file>