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74.44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95.44mm"/>
    </style:style>
    <style:style style:name="co10" style:family="table-column">
      <style:table-column-properties fo:break-before="auto" style:column-width="24.47mm"/>
    </style:style>
    <style:style style:name="co11" style:family="table-column">
      <style:table-column-properties fo:break-before="auto" style:column-width="39.26mm"/>
    </style:style>
    <style:style style:name="co12" style:family="table-column">
      <style:table-column-properties fo:break-before="auto" style:column-width="39.02mm"/>
    </style:style>
    <style:style style:name="co13" style:family="table-column">
      <style:table-column-properties fo:break-before="auto" style:column-width="53.22mm"/>
    </style:style>
    <style:style style:name="co14" style:family="table-column">
      <style:table-column-properties fo:break-before="auto" style:column-width="23.1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1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0.71mm" fo:break-before="auto" style:use-optimal-row-height="false"/>
    </style:style>
    <style:style style:name="ro13" style:family="table-row">
      <style:table-row-properties style:row-height="21.77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ro16" style:family="table-row">
      <style:table-row-properties style:row-height="17.94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27.06mm" fo:break-before="auto" style:use-optimal-row-height="false"/>
    </style:style>
    <style:style style:name="ro19" style:family="table-row">
      <style:table-row-properties style:row-height="32.01mm" fo:break-before="auto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17.64mm" fo:break-before="auto" style:use-optimal-row-height="true"/>
    </style:style>
    <style:style style:name="ro22" style:family="table-row">
      <style:table-row-properties style:row-height="26.11mm" fo:break-before="auto" style:use-optimal-row-height="tru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1.29mm" fo:break-before="auto" style:use-optimal-row-height="tru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10.18mm" fo:break-before="auto" style:use-optimal-row-height="true"/>
    </style:style>
    <style:style style:name="ro34" style:family="table-row">
      <style:table-row-properties style:row-height="10.05mm" fo:break-before="auto" style:use-optimal-row-height="true"/>
    </style:style>
    <style:style style:name="ro35" style:family="table-row">
      <style:table-row-properties style:row-height="14.55mm" fo:break-before="auto" style:use-optimal-row-height="true"/>
    </style:style>
    <style:style style:name="ro36" style:family="table-row">
      <style:table-row-properties style:row-height="9.53mm" fo:break-before="auto" style:use-optimal-row-height="true"/>
    </style:style>
    <style:style style:name="ro37" style:family="table-row">
      <style:table-row-properties style:row-height="14.02mm" fo:break-before="auto" style:use-optimal-row-height="tru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5.61mm" fo:break-before="auto" style:use-optimal-row-height="true"/>
    </style:style>
    <style:style style:name="ta1" style:family="table" style:master-page-name="PageStyle_5f_Registro_20_degli_20_Access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3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4" style:family="table-cell" style:parent-style-name="Senza_20_nome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Senza_20_nome1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22" style:family="table-cell" style:parent-style-name="Senza_20_nome1" style:data-style-name="N10036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23" style:family="table-cell" style:parent-style-name="Default" style:data-style-name="N10036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24" style:family="table-cell" style:parent-style-name="Default" style:data-style-name="N10036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Senza_20_nome1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B52]);2)=1)" style:apply-style-name="ConditionalStyle_5f_7" style:base-cell-address="'Registro degli Accessi'.B52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36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Senza_20_nome1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B244]);2)=1)" style:apply-style-name="ConditionalStyle_5f_8" style:base-cell-address="'Registro degli Accessi'.B244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36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036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47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MOD(ROW(#ref!);2)=1)" style:apply-style-name="ConditionalStyle_5f_1" style:base-cell-address="'Registro degli Accessi'.A27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MOD(ROW(#ref!);2)=1)" style:apply-style-name="ConditionalStyle_5f_1" style:base-cell-address="'Registro degli Accessi'.A27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70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2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83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8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06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19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d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#ref!);2)=1)" style:apply-style-name="ConditionalStyle_5f_1" style:base-cell-address="'Registro degli Accessi'.A27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27]);2)=1)" style:apply-style-name="ConditionalStyle_5f_3" style:base-cell-address="'Registro degli Accessi'.L27"/>
    </style:style>
    <style:style style:name="ce127" style:family="table-cell" style:parent-style-name="Senza_20_nome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30]);2)=1)" style:apply-style-name="ConditionalStyle_5f_5" style:base-cell-address="'Registro degli Accessi'.L30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fo:font-size="12pt" style:font-name-complex="Garamond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2pt" style:font-size-asian="12pt" style:font-size-complex="12pt"/>
    </style:style>
    <style:style style:name="T9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1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Garamond" fo:font-size="12pt" fo:font-weight="normal" style:font-name-complex="Garamond" style:font-size-asian="12pt" style:font-size-complex="12pt" style:font-weight-asian="normal" style:font-weight-complex="normal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degli Acc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2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95"/>
        <table:table-column table:style-name="co7" table:default-cell-style-name="ce43"/>
        <table:table-column table:style-name="co8" table:default-cell-style-name="ce43"/>
        <table:table-column table:style-name="co9" table:default-cell-style-name="ce101"/>
        <table:table-column table:style-name="co10" table:default-cell-style-name="ce75"/>
        <table:table-column table:style-name="co11" table:default-cell-style-name="ce75"/>
        <table:table-column table:style-name="co12" table:default-cell-style-name="ce136"/>
        <table:table-column table:style-name="co13" table:default-cell-style-name="ce43"/>
        <table:table-column table:style-name="co14" table:number-columns-repeated="1011" table:default-cell-style-name="ce45"/>
        <table:table-row table:style-name="ro1">
          <table:table-cell>
            <draw:custom-shape table:end-cell-address="'Registro degli Accessi'.E4" table:end-x="4.42mm" table:end-y="4.15mm" draw:z-index="0" draw:name="CustomShape 1" draw:style-name="gr1" draw:text-style-name="P1" svg:width="126.97mm" svg:height="20.8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number-columns-repeated="3"/>
          <table:table-cell table:style-name="ce79"/>
          <table:table-cell table:number-columns-repeated="5"/>
          <table:table-cell table:style-name="ce79"/>
          <table:table-cell table:number-columns-repeated="1012"/>
        </table:table-row>
        <table:table-row table:style-name="ro1" table:number-rows-repeated="3">
          <table:table-cell/>
          <table:table-cell table:style-name="ce16"/>
          <table:table-cell table:number-columns-repeated="3"/>
          <table:table-cell table:style-name="ce79"/>
          <table:table-cell table:number-columns-repeated="5"/>
          <table:table-cell table:style-name="ce7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REGISTRO DEGLI ACCESSI</text:span><text:span text:style-name="T2"> -</text:span><text:span text:style-name="T3">ANNO 2020 </text:span><text:span text:style-name="T4">(PRIMO SEMESTRE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5">(Deliberazione Anac n. 1309 del 28 dicembre 2016 </text:span><text:span text:style-name="T6">§ </text:span><text:span text:style-name="T7">9 - Circolare n. 2 del 30 maggio 2017 del Dipartimento della Funzione Pubblica </text:span><text:span text:style-name="T8">§</text:span><text:span text:style-name="T7">9</text:span><text:span text:style-name="T8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/>
          <table:table-cell table:style-name="ce16"/>
          <table:table-cell table:number-columns-repeated="3"/>
          <table:table-cell table:style-name="ce79"/>
          <table:table-cell table:number-columns-repeated="5"/>
          <table:table-cell table:style-name="ce79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9">ACCESSO CIVICO SEMPLICE</text:span><text:span text:style-name="T10"> (Art. 5, comma 1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 office:value-type="string" calcext:value-type="string">
            <text:p>n. PROGRESSIVO</text:p>
          </table:table-cell>
          <table:table-cell table:style-name="ce17" office:value-type="string" calcext:value-type="string">
            <text:p>DATA </text:p>
          </table:table-cell>
          <table:table-cell table:style-name="ce6" table:number-columns-repeated="3"/>
          <table:table-cell table:style-name="ce6" office:value-type="string" calcext:value-type="string">
            <text:p>OGGETTO</text:p>
          </table:table-cell>
          <table:table-cell table:style-name="ce96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96" office:value-type="string" calcext:value-type="string">
            <text:p>OSSERVAZIONI</text:p>
          </table:table-cell>
          <table:table-cell table:style-name="ce137"/>
          <table:table-cell table:style-name="ce138" table:number-columns-repeated="1010"/>
        </table:table-row>
        <table:table-row table:style-name="ro1" table:number-rows-repeated="2">
          <table:table-cell table:style-name="ce7"/>
          <table:table-cell table:style-name="ce18"/>
          <table:table-cell table:style-name="ce44" table:number-columns-repeated="3"/>
          <table:table-cell table:style-name="ce80"/>
          <table:table-cell table:style-name="ce44" table:number-columns-repeated="2"/>
          <table:table-cell table:style-name="ce102"/>
          <table:table-cell table:style-name="ce44" table:number-columns-repeated="2"/>
          <table:table-cell table:style-name="ce80"/>
          <table:table-cell table:style-name="ce44"/>
          <table:table-cell table:number-columns-repeated="1011"/>
        </table:table-row>
        <table:table-row table:style-name="ro1" table:number-rows-repeated="2">
          <table:table-cell/>
          <table:table-cell table:style-name="ce16"/>
          <table:table-cell table:number-columns-repeated="3"/>
          <table:table-cell table:style-name="ce79"/>
          <table:table-cell table:number-columns-repeated="5"/>
          <table:table-cell table:style-name="ce79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3" table:number-rows-spanned="1">
            <text:p><text:span text:style-name="T9">ACCESSO CIVICO</text:span><text:span text:style-name="T11"> </text:span><text:span text:style-name="T12">GENERALIZZATO </text:span><text:span text:style-name="T13">(art. 5, comma 2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8">
          <table:table-cell table:style-name="ce6" office:value-type="string" calcext:value-type="string">
            <text:p>Progressivo</text:p>
          </table:table-cell>
          <table:table-cell table:style-name="ce17" office:value-type="string" calcext:value-type="string">
            <text:p>DATA </text:p>
          </table:table-cell>
          <table:table-cell table:style-name="ce6" office:value-type="string" calcext:value-type="string">
            <text:p>Tipo (PEC o altro)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Repertorio</text:p>
          </table:table-cell>
          <table:table-cell table:style-name="ce6" office:value-type="string" calcext:value-type="string">
            <text:p>OGGETTO</text:p>
          </table:table-cell>
          <table:table-cell table:style-name="ce96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96" office:value-type="string" calcext:value-type="string">
            <text:p>OSSERVAZIONI</text:p>
          </table:table-cell>
          <table:table-cell table:style-name="ce137"/>
          <table:table-cell table:style-name="ce138"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8" table:number-columns-repeated="9"/>
          <table:table-cell table:style-name="ce124"/>
          <table:table-cell table:style-name="ce8"/>
          <table:table-cell table:number-columns-repeated="1011"/>
        </table:table-row>
        <table:table-row table:style-name="ro9">
          <table:table-cell table:style-name="ce8" table:formula="of:=[.A16]+1" office:value-type="float" office:value="2" calcext:value-type="float">
            <text:p>2</text:p>
          </table:table-cell>
          <table:table-cell table:style-name="ce19"/>
          <table:table-cell table:style-name="ce8" table:number-columns-repeated="6"/>
          <table:table-cell table:style-name="ce103"/>
          <table:table-cell table:style-name="ce8" table:number-columns-repeated="2"/>
          <table:table-cell table:style-name="ce125"/>
          <table:table-cell table:style-name="ce8"/>
          <table:table-cell table:number-columns-repeated="1011"/>
        </table:table-row>
        <table:table-row table:style-name="ro9">
          <table:table-cell table:style-name="ce8" table:formula="of:=[.A17]+1" office:value-type="float" office:value="3" calcext:value-type="float">
            <text:p>3</text:p>
          </table:table-cell>
          <table:table-cell table:style-name="ce19"/>
          <table:table-cell table:style-name="ce8" table:number-columns-repeated="6"/>
          <table:table-cell table:style-name="ce103"/>
          <table:table-cell table:style-name="ce8" table:number-columns-repeated="2"/>
          <table:table-cell table:style-name="ce125"/>
          <table:table-cell table:style-name="ce8"/>
          <table:table-cell table:number-columns-repeated="1011"/>
        </table:table-row>
        <table:table-row table:style-name="ro9">
          <table:table-cell table:style-name="ce8" table:formula="of:=[.A18]+1" office:value-type="float" office:value="4" calcext:value-type="float">
            <text:p>4</text:p>
          </table:table-cell>
          <table:table-cell table:style-name="ce19"/>
          <table:table-cell table:style-name="ce8" table:number-columns-repeated="6"/>
          <table:table-cell table:style-name="ce103"/>
          <table:table-cell table:style-name="ce8" table:number-columns-repeated="2"/>
          <table:table-cell table:style-name="ce125"/>
          <table:table-cell table:style-name="ce8"/>
          <table:table-cell table:number-columns-repeated="1011"/>
        </table:table-row>
        <table:table-row table:style-name="ro10">
          <table:table-cell table:style-name="ce8" table:formula="of:=[.A19]+1" office:value-type="float" office:value="5" calcext:value-type="float">
            <text:p>5</text:p>
          </table:table-cell>
          <table:table-cell table:style-name="ce19"/>
          <table:table-cell table:style-name="ce8" table:number-columns-repeated="6"/>
          <table:table-cell table:style-name="ce103"/>
          <table:table-cell table:style-name="ce8" table:number-columns-repeated="2"/>
          <table:table-cell table:style-name="ce125"/>
          <table:table-cell table:style-name="ce8"/>
          <table:table-cell table:number-columns-repeated="1011"/>
        </table:table-row>
        <table:table-row table:style-name="ro11">
          <table:table-cell table:style-name="ce8" table:formula="of:=[.A20]+1" office:value-type="float" office:value="6" calcext:value-type="float">
            <text:p>6</text:p>
          </table:table-cell>
          <table:table-cell table:style-name="ce19"/>
          <table:table-cell table:style-name="ce8" table:number-columns-repeated="6"/>
          <table:table-cell table:style-name="ce103"/>
          <table:table-cell table:style-name="ce8" table:number-columns-repeated="2"/>
          <table:table-cell table:style-name="ce125"/>
          <table:table-cell table:style-name="ce8"/>
          <table:table-cell table:number-columns-repeated="1011"/>
        </table:table-row>
        <table:table-row table:style-name="ro1" table:number-rows-repeated="3">
          <table:table-cell table:style-name="ce9"/>
          <table:table-cell table:style-name="ce16"/>
          <table:table-cell table:style-name="ce45" table:number-columns-repeated="3"/>
          <table:table-cell table:style-name="ce81"/>
          <table:table-cell table:style-name="ce45" table:number-columns-repeated="2"/>
          <table:table-cell table:style-name="ce104"/>
          <table:table-cell table:style-name="ce45" table:number-columns-repeated="2"/>
          <table:table-cell table:style-name="ce81"/>
          <table:table-cell table:style-name="ce45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ACCESSO AGLI ATTI LEGGE 241/90 COMPRENSIVO DELL'ACCESSO AI DATI SENSIBILI -”DATI PARTICOLARI” ART. 9, CO. 2 <text:s/>GDPR</text:p>
          </table:table-cell>
          <table:covered-table-cell table:number-columns-repeated="12" table:style-name="ce10"/>
          <table:table-cell table:style-name="ce138" table:number-columns-repeated="1011"/>
        </table:table-row>
        <table:table-row table:style-name="ro12">
          <table:table-cell table:style-name="ce11" office:value-type="string" calcext:value-type="string">
            <text:p>Progressivo</text:p>
          </table:table-cell>
          <table:table-cell table:style-name="ce20" office:value-type="string" calcext:value-type="string">
            <text:p>DATA </text:p>
          </table:table-cell>
          <table:table-cell table:style-name="ce11" office:value-type="string" calcext:value-type="string">
            <text:p>Tipo (PEC o altro)</text:p>
          </table:table-cell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Repertorio</text:p>
          </table:table-cell>
          <table:table-cell table:style-name="ce11" office:value-type="string" calcext:value-type="string">
            <text:p>OGGETTO</text:p>
          </table:table-cell>
          <table:table-cell table:style-name="ce97" office:value-type="string" calcext:value-type="string">
            <text:p>CONTRO INTERESSATI</text:p>
          </table:table-cell>
          <table:table-cell table:style-name="ce11" office:value-type="string" calcext:value-type="string">
            <text:p>ESITO</text:p>
          </table:table-cell>
          <table:table-cell table:style-name="ce11" office:value-type="string" calcext:value-type="string">
            <text:p><text:span text:style-name="T14">PROVVEDIMENTO</text:span></text:p>
            <text:p><text:span text:style-name="T15">(e data della deci</text:span><text:span text:style-name="T16">sione)</text:span></text:p>
          </table:table-cell>
          <table:table-cell table:style-name="ce11" office:value-type="string" calcext:value-type="string">
            <text:p>RICHIESTA RIESAME</text:p>
          </table:table-cell>
          <table:table-cell table:style-name="ce11" office:value-type="string" calcext:value-type="string">
            <text:p>ESITO RIESAME</text:p>
            <text:p>(e data della decisione)</text:p>
          </table:table-cell>
          <table:table-cell table:style-name="ce11" office:value-type="string" calcext:value-type="string">
            <text:p>Servizio</text:p>
          </table:table-cell>
          <table:table-cell table:style-name="ce97" office:value-type="string" calcext:value-type="string">
            <text:p>OSSERVAZIONI</text:p>
          </table:table-cell>
          <table:table-cell table:style-name="ce137"/>
          <table:table-cell table:style-name="ce138" table:number-columns-repeated="1010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1" office:value-type="date" office:date-value="2020-01-27" calcext:value-type="date">
            <text:p>27/01/2020</text:p>
          </table:table-cell>
          <table:table-cell table:style-name="ce46" office:value-type="string" calcext:value-type="string">
            <text:p>pec</text:p>
          </table:table-cell>
          <table:table-cell table:style-name="ce46" office:value-type="float" office:value="4994" calcext:value-type="float">
            <text:p>4994</text:p>
          </table:table-cell>
          <table:table-cell table:style-name="ce46"/>
          <table:table-cell table:style-name="ce82" office:value-type="string" calcext:value-type="string">
            <text:p>richiesta relazione di servizio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05" office:value-type="string" calcext:value-type="string">
            <text:p>con prot. n. 12096 del 25/02 è stato comunicato l’iter procedurale per l’estrazione copia</text:p>
          </table:table-cell>
          <table:table-cell table:style-name="ce118" table:number-columns-repeated="2"/>
          <table:table-cell table:style-name="ce126" office:value-type="string" calcext:value-type="string">
            <text:p>Servizio Amministrativo PM</text:p>
          </table:table-cell>
          <table:table-cell table:style-name="ce12"/>
          <table:table-cell table:number-columns-repeated="1011"/>
        </table:table-row>
        <table:table-row table:style-name="ro14">
          <table:table-cell table:style-name="ce13" table:formula="of:=[.A27]+1" office:value-type="float" office:value="2" calcext:value-type="float">
            <text:p>2</text:p>
          </table:table-cell>
          <table:table-cell table:style-name="ce21" office:value-type="date" office:date-value="2020-02-05" calcext:value-type="date">
            <text:p>05/02/2020</text:p>
          </table:table-cell>
          <table:table-cell table:style-name="ce46" office:value-type="string" calcext:value-type="string">
            <text:p>pec</text:p>
          </table:table-cell>
          <table:table-cell table:style-name="ce46" office:value-type="float" office:value="7254" calcext:value-type="float">
            <text:p>7254</text:p>
          </table:table-cell>
          <table:table-cell table:style-name="ce46"/>
          <table:table-cell table:style-name="ce82" office:value-type="string" calcext:value-type="string">
            <text:p>richiesta relazione di servizio</text:p>
          </table:table-cell>
          <table:table-cell table:style-name="ce12" office:value-type="string" calcext:value-type="string">
            <text:p>si</text:p>
          </table:table-cell>
          <table:table-cell table:style-name="ce13" office:value-type="string" calcext:value-type="string">
            <text:p>accolta</text:p>
          </table:table-cell>
          <table:table-cell table:style-name="ce105" office:value-type="string" calcext:value-type="string">
            <text:p>prot. n. 7597 del 06/02 richiesta integraz.domanda- prot. 8928 del 12/02 comunicazione controinteressati- prot. 14638 del 09/03 comunicato iter proc.- prot. 21850 del 17/04 trasmesso pagamento diritti segreteria -prot. 22216 del 21/04 <text:s/>tramesso atto</text:p>
          </table:table-cell>
          <table:table-cell table:style-name="ce118" table:number-columns-repeated="2"/>
          <table:table-cell table:style-name="ce126" office:value-type="string" calcext:value-type="string">
            <text:p>Servizio Amministrativo PM</text:p>
          </table:table-cell>
          <table:table-cell table:style-name="ce46"/>
          <table:table-cell table:number-columns-repeated="1011"/>
        </table:table-row>
        <table:table-row table:style-name="ro14">
          <table:table-cell table:style-name="ce13" table:formula="of:=[.A28]+1" office:value-type="float" office:value="3" calcext:value-type="float">
            <text:p>3</text:p>
          </table:table-cell>
          <table:table-cell table:style-name="ce21" office:value-type="date" office:date-value="2020-02-06" calcext:value-type="date">
            <text:p>06/02/2020</text:p>
          </table:table-cell>
          <table:table-cell table:style-name="ce46" office:value-type="string" calcext:value-type="string">
            <text:p>PEC</text:p>
          </table:table-cell>
          <table:table-cell table:style-name="ce46" office:value-type="float" office:value="7432" calcext:value-type="float">
            <text:p>7432</text:p>
          </table:table-cell>
          <table:table-cell table:style-name="ce46"/>
          <table:table-cell table:style-name="ce82" office:value-type="string" calcext:value-type="string">
            <text:p>richiesta estrazione copie atti selezione dirigente LL.PP.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05" office:value-type="string" calcext:value-type="string">
            <text:p>Prot. n. 10110 del 17/02/2020</text:p>
          </table:table-cell>
          <table:table-cell table:style-name="ce118" table:number-columns-repeated="2"/>
          <table:table-cell table:style-name="ce126" office:value-type="string" calcext:value-type="string">
            <text:p>Servizio Gestione Risorse Umane</text:p>
          </table:table-cell>
          <table:table-cell table:style-name="ce46"/>
          <table:table-cell table:number-columns-repeated="1011"/>
        </table:table-row>
        <table:table-row table:style-name="ro15">
          <table:table-cell table:style-name="ce13" table:formula="of:=[.A29]+1" office:value-type="float" office:value="4" calcext:value-type="float">
            <text:p>4</text:p>
          </table:table-cell>
          <table:table-cell table:style-name="ce22" office:value-type="date" office:date-value="2020-02-18" calcext:value-type="date">
            <text:p>18/02/2020</text:p>
          </table:table-cell>
          <table:table-cell table:style-name="ce46" office:value-type="string" calcext:value-type="string">
            <text:p>a mano</text:p>
          </table:table-cell>
          <table:table-cell table:style-name="ce46" office:value-type="float" office:value="10943" calcext:value-type="float">
            <text:p>10943</text:p>
          </table:table-cell>
          <table:table-cell table:style-name="ce46"/>
          <table:table-cell table:style-name="ce82" office:value-type="string" calcext:value-type="string">
            <text:p>richiesta relazione di servizio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05" office:value-type="string" calcext:value-type="string">
            <text:p>prot. <text:s/>11756 del 24/02 comunicato iter procedurale- prot. 31263 del 17/06 trasmesso pagamento diritti di segreteria - prot. n. 31312 del 17/06 trasmesso atto</text:p>
          </table:table-cell>
          <table:table-cell table:style-name="ce118" table:number-columns-repeated="2"/>
          <table:table-cell table:style-name="ce127" office:value-type="string" calcext:value-type="string">
            <text:p>Servizio Amministrativo PM</text:p>
          </table:table-cell>
          <table:table-cell table:style-name="ce46"/>
          <table:table-cell table:number-columns-repeated="1011"/>
        </table:table-row>
        <table:table-row table:style-name="ro16">
          <table:table-cell table:style-name="ce13" table:formula="of:=[.A30]+1" office:value-type="float" office:value="5" calcext:value-type="float">
            <text:p>5</text:p>
          </table:table-cell>
          <table:table-cell table:style-name="ce21" office:value-type="date" office:date-value="2020-02-25" calcext:value-type="date">
            <text:p>25/02/2020</text:p>
          </table:table-cell>
          <table:table-cell table:style-name="ce46" office:value-type="string" calcext:value-type="string">
            <text:p>a mano</text:p>
          </table:table-cell>
          <table:table-cell table:style-name="ce46" office:value-type="float" office:value="12142" calcext:value-type="float">
            <text:p>12142</text:p>
          </table:table-cell>
          <table:table-cell table:style-name="ce46"/>
          <table:table-cell table:style-name="ce82" office:value-type="string" calcext:value-type="string">
            <text:p>richiesta atti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diniego</text:p>
          </table:table-cell>
          <table:table-cell table:style-name="ce105" office:value-type="string" calcext:value-type="string">
            <text:p>prot. n. 14601 del 09/03 chiesto di integrare l’istanza</text:p>
          </table:table-cell>
          <table:table-cell table:style-name="ce118" table:number-columns-repeated="2"/>
          <table:table-cell table:style-name="ce127" office:value-type="string" calcext:value-type="string">
            <text:p>Servizio Amministrativo PM</text:p>
          </table:table-cell>
          <table:table-cell table:style-name="ce46"/>
          <table:table-cell table:number-columns-repeated="1011"/>
        </table:table-row>
        <table:table-row table:style-name="ro17">
          <table:table-cell table:style-name="ce13" table:formula="of:=[.A31]+1" office:value-type="float" office:value="6" calcext:value-type="float">
            <text:p>6</text:p>
          </table:table-cell>
          <table:table-cell table:style-name="ce23" office:value-type="date" office:date-value="2020-02-26" calcext:value-type="date">
            <text:p>26/02/2020</text:p>
          </table:table-cell>
          <table:table-cell table:style-name="ce46" office:value-type="string" calcext:value-type="string">
            <text:p>a mano</text:p>
          </table:table-cell>
          <table:table-cell table:style-name="ce46" office:value-type="float" office:value="12739" calcext:value-type="float">
            <text:p>12739</text:p>
          </table:table-cell>
          <table:table-cell table:style-name="ce46"/>
          <table:table-cell table:style-name="ce82" office:value-type="string" calcext:value-type="string">
            <text:p>richiesta relazione di servizi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ccolta</text:p>
          </table:table-cell>
          <table:table-cell table:style-name="ce105" office:value-type="string" calcext:value-type="string">
            <text:p>prot. 13394 del 03/03 comunicato iter procedurale – prot. 22114 del 20/04 trasmesso pagamento diritti segreteria – prot. 22129 del 20/04 trasmessi atti</text:p>
          </table:table-cell>
          <table:table-cell table:style-name="ce118" table:number-columns-repeated="2"/>
          <table:table-cell table:style-name="ce127" office:value-type="string" calcext:value-type="string">
            <text:p>Servizio Amministrativo PM</text:p>
          </table:table-cell>
          <table:table-cell table:style-name="ce46"/>
          <table:table-cell table:number-columns-repeated="1011"/>
        </table:table-row>
        <table:table-row table:style-name="ro18">
          <table:table-cell table:style-name="ce13" table:formula="of:=[.A32]+1" office:value-type="float" office:value="7" calcext:value-type="float">
            <text:p>7</text:p>
          </table:table-cell>
          <table:table-cell table:style-name="ce24" office:value-type="date" office:date-value="2020-06-17" calcext:value-type="date">
            <text:p>17/06/2020</text:p>
          </table:table-cell>
          <table:table-cell table:style-name="ce46" office:value-type="string" calcext:value-type="string">
            <text:p>a mano</text:p>
          </table:table-cell>
          <table:table-cell table:style-name="ce46" office:value-type="float" office:value="31461" calcext:value-type="float">
            <text:p>31461</text:p>
          </table:table-cell>
          <table:table-cell table:style-name="ce46"/>
          <table:table-cell table:style-name="ce82" office:value-type="string" calcext:value-type="string">
            <text:p>richiesta relazione di servizi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ccolta</text:p>
          </table:table-cell>
          <table:table-cell table:style-name="ce105" office:value-type="string" calcext:value-type="string">
            <text:p>prot. n. 32637 del 23/06 comunicato iter procedurale – prot. 33489 del 26/06 trasmesso pagamento diritti di segreteria – prot. n. 33538 del 17/06 trasmessi atti</text:p>
          </table:table-cell>
          <table:table-cell table:style-name="ce118" table:number-columns-repeated="2"/>
          <table:table-cell table:style-name="ce127" office:value-type="string" calcext:value-type="string">
            <text:p>Servizio Amministrativo PM</text:p>
          </table:table-cell>
          <table:table-cell table:style-name="ce46"/>
          <table:table-cell table:number-columns-repeated="1011"/>
        </table:table-row>
        <table:table-row table:style-name="ro19">
          <table:table-cell table:style-name="ce13" table:formula="of:=[.A33]+1" office:value-type="float" office:value="8" calcext:value-type="float">
            <text:p>8</text:p>
          </table:table-cell>
          <table:table-cell table:style-name="ce24" office:value-type="date" office:date-value="2020-02-27" calcext:value-type="date">
            <text:p>27/02/2020</text:p>
          </table:table-cell>
          <table:table-cell table:style-name="ce47" office:value-type="string" calcext:value-type="string">
            <text:p>pec</text:p>
          </table:table-cell>
          <table:table-cell table:style-name="ce47" office:value-type="float" office:value="12448" calcext:value-type="float">
            <text:p>12448</text:p>
          </table:table-cell>
          <table:table-cell table:style-name="ce47"/>
          <table:table-cell table:style-name="ce83" office:value-type="string" calcext:value-type="string">
            <text:p>richiesta relazione redatta da Tecnico Comunale in relazione a sinistro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accolta</text:p>
          </table:table-cell>
          <table:table-cell table:style-name="ce106" office:value-type="string" calcext:value-type="string">
            <text:p>prot. n.14689 del 09.03.2020 <text:s text:c="2"/>trasmessa copia in formato digitale</text:p>
          </table:table-cell>
          <table:table-cell table:style-name="ce118" table:number-columns-repeated="2"/>
          <table:table-cell table:style-name="ce127" office:value-type="string" calcext:value-type="string">
            <text:p>Servizio Provveditorato Economato</text:p>
          </table:table-cell>
          <table:table-cell table:style-name="ce46"/>
          <table:table-cell table:number-columns-repeated="1011"/>
        </table:table-row>
        <table:table-row table:style-name="ro20">
          <table:table-cell table:style-name="ce13" table:formula="of:=[.A34]+1" office:value-type="float" office:value="9" calcext:value-type="float">
            <text:p>9</text:p>
          </table:table-cell>
          <table:table-cell table:style-name="ce24" office:value-type="date" office:date-value="2020-04-29" calcext:value-type="date">
            <text:p>29/04/2020</text:p>
          </table:table-cell>
          <table:table-cell table:style-name="ce47" office:value-type="string" calcext:value-type="string">
            <text:p>pec</text:p>
          </table:table-cell>
          <table:table-cell table:style-name="ce47" office:value-type="float" office:value="23231" calcext:value-type="float">
            <text:p>23231</text:p>
          </table:table-cell>
          <table:table-cell table:style-name="ce47"/>
          <table:table-cell table:style-name="ce83" office:value-type="string" calcext:value-type="string">
            <text:p>richiesta documentazione relativa a constatazione, valutazione e liquidazione danni per sinistro</text:p>
          </table:table-cell>
          <table:table-cell table:number-columns-repeated="2" table:style-name="ce98" office:value-type="string" calcext:value-type="string">
            <text:p>si</text:p>
          </table:table-cell>
          <table:table-cell table:style-name="ce106" office:value-type="string" calcext:value-type="string">
            <text:p><text:s/>Prot. 28729 del 04.06.2020 . trasmissione copia in formato digitale digitale della documentazione </text:p>
          </table:table-cell>
          <table:table-cell table:style-name="ce118" table:number-columns-repeated="2"/>
          <table:table-cell table:style-name="ce127" office:value-type="string" calcext:value-type="string">
            <text:p>Servizio Provveditorato Economato</text:p>
          </table:table-cell>
          <table:table-cell table:style-name="ce46"/>
          <table:table-cell table:number-columns-repeated="1011"/>
        </table:table-row>
        <table:table-row table:style-name="ro20">
          <table:table-cell table:style-name="ce13" table:formula="of:=[.A35]+1" office:value-type="float" office:value="10" calcext:value-type="float">
            <text:p>10</text:p>
          </table:table-cell>
          <table:table-cell table:style-name="ce25" office:value-type="string" calcext:value-type="string">
            <text:p>10.1.2020</text:p>
          </table:table-cell>
          <table:table-cell table:style-name="ce48" office:value-type="string" calcext:value-type="string">
            <text:p>cartacea</text:p>
          </table:table-cell>
          <table:table-cell table:style-name="ce62" office:value-type="float" office:value="1602" calcext:value-type="float">
            <text:p>1602</text:p>
          </table:table-cell>
          <table:table-cell table:style-name="ce72"/>
          <table:table-cell table:style-name="ce72" office:value-type="string" calcext:value-type="string">
            <text:p>verbale di accertamento e provvedimento amministrativo a seguito di esposto urbanistico edilizio prot. n. 74693 del giorno 11.11.2019</text:p>
          </table:table-cell>
          <table:table-cell table:style-name="ce72" office:value-type="string" calcext:value-type="string">
            <text:p>SI-comunicazione prot. n. 3937 del 21.1.2020</text:p>
          </table:table-cell>
          <table:table-cell table:style-name="ce72" office:value-type="string" calcext:value-type="string">
            <text:p>AMMISSIONE</text:p>
          </table:table-cell>
          <table:table-cell table:style-name="ce107" office:value-type="string" calcext:value-type="string">
            <text:p>prot. n. 7554 del 6.2.2020</text:p>
          </table:table-cell>
          <table:table-cell table:style-name="ce48" office:value-type="string" calcext:value-type="string">
            <text:p>NO</text:p>
          </table:table-cell>
          <table:table-cell table:style-name="ce72" office:value-type="string" calcext:value-type="string">
            <text:p>NESSUNO</text:p>
          </table:table-cell>
          <table:table-cell table:style-name="ce72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ON PRESENTATE OPPOSIZIONI</text:p>
          </table:table-cell>
          <table:table-cell table:number-columns-repeated="1011"/>
        </table:table-row>
        <table:table-row table:style-name="ro20">
          <table:table-cell table:style-name="ce13" table:formula="of:=[.A36]+1" office:value-type="float" office:value="11" calcext:value-type="float">
            <text:p>11</text:p>
          </table:table-cell>
          <table:table-cell table:style-name="ce25" office:value-type="string" calcext:value-type="string">
            <text:p>11.02.2020</text:p>
          </table:table-cell>
          <table:table-cell table:style-name="ce48" office:value-type="string" calcext:value-type="string">
            <text:p>cartacea</text:p>
          </table:table-cell>
          <table:table-cell table:style-name="ce63" office:value-type="float" office:value="8822" calcext:value-type="float">
            <text:p>8822</text:p>
          </table:table-cell>
          <table:table-cell table:style-name="ce72" office:value-type="string" calcext:value-type="string">
            <text:p>sosp covid </text:p>
          </table:table-cell>
          <table:table-cell table:style-name="ce72" office:value-type="string" calcext:value-type="string">
            <text:p>verbale pm 12454/2017 e n. 54612/2019</text:p>
          </table:table-cell>
          <table:table-cell table:style-name="ce72" office:value-type="string" calcext:value-type="string">
            <text:p>SI prot- n. 16614 del 23.3.2020</text:p>
          </table:table-cell>
          <table:table-cell table:style-name="ce72" office:value-type="string" calcext:value-type="string">
            <text:p>AMMISSIONE</text:p>
          </table:table-cell>
          <table:table-cell table:style-name="ce107" office:value-type="string" calcext:value-type="string">
            <text:p>PROT. N. 23060 DEL 28.4.2020</text:p>
          </table:table-cell>
          <table:table-cell table:style-name="ce48" office:value-type="string" calcext:value-type="string">
            <text:p>NO</text:p>
          </table:table-cell>
          <table:table-cell table:style-name="ce72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attività artigianale-commerciale)</text:p>
          </table:table-cell>
          <table:table-cell table:style-name="ce72" office:value-type="string" calcext:value-type="string">
            <text:p>NON PRESENTATE OPPOSIZIONI</text:p>
          </table:table-cell>
          <table:table-cell table:number-columns-repeated="1011"/>
        </table:table-row>
        <table:table-row table:style-name="ro20">
          <table:table-cell table:style-name="ce13" table:formula="of:=[.A37]+1" office:value-type="float" office:value="12" calcext:value-type="float">
            <text:p>12</text:p>
          </table:table-cell>
          <table:table-cell table:style-name="ce26" office:value-type="string" calcext:value-type="string">
            <text:p>20.2.2020</text:p>
          </table:table-cell>
          <table:table-cell table:style-name="ce49" office:value-type="string" calcext:value-type="string">
            <text:p>PEC</text:p>
          </table:table-cell>
          <table:table-cell table:style-name="ce64" office:value-type="float" office:value="10944" calcext:value-type="float">
            <text:p>10944</text:p>
          </table:table-cell>
          <table:table-cell table:style-name="ce73" office:value-type="string" calcext:value-type="string">
            <text:p>sosp covid</text:p>
          </table:table-cell>
          <table:table-cell table:style-name="ce73" office:value-type="string" calcext:value-type="string">
            <text:p>VERBALE PM 63301 DEL 26.9.2019 E AVVIO PROC 65066 3.10.2019</text:p>
          </table:table-cell>
          <table:table-cell table:style-name="ce73" office:value-type="string" calcext:value-type="string">
            <text:p>SI prot 16953 del 24.3.2020 opposizione prot. 21022 del 9.4.2020</text:p>
          </table:table-cell>
          <table:table-cell table:style-name="ce73" office:value-type="string" calcext:value-type="string">
            <text:p>AMMISSIONE</text:p>
          </table:table-cell>
          <table:table-cell table:style-name="ce108" office:value-type="string" calcext:value-type="string">
            <text:p>PROT. N. 21140 DEL 10.4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attività artigianale-commerciale)</text:p>
          </table:table-cell>
          <table:table-cell table:style-name="ce72" office:value-type="string" calcext:value-type="string">
            <text:p>PRESENTATE OPPOSIZIONI E RIGETTATE</text:p>
          </table:table-cell>
          <table:table-cell table:number-columns-repeated="1011"/>
        </table:table-row>
        <table:table-row table:style-name="ro21">
          <table:table-cell table:style-name="ce13" table:formula="of:=[.A38]+1" office:value-type="float" office:value="13" calcext:value-type="float">
            <text:p>13</text:p>
          </table:table-cell>
          <table:table-cell table:style-name="ce26" office:value-type="string" calcext:value-type="string">
            <text:p>24.03.2020</text:p>
          </table:table-cell>
          <table:table-cell table:style-name="ce49" office:value-type="string" calcext:value-type="string">
            <text:p>cartacea</text:p>
          </table:table-cell>
          <table:table-cell table:style-name="ce64" office:value-type="float" office:value="16787" calcext:value-type="float">
            <text:p>16787</text:p>
          </table:table-cell>
          <table:table-cell table:style-name="ce73" office:value-type="string" calcext:value-type="string">
            <text:p>sosp covid</text:p>
          </table:table-cell>
          <table:table-cell table:style-name="ce73" office:value-type="string" calcext:value-type="string">
            <text:p>verbale pm 12454/2017 e n. 54612/2019</text:p>
          </table:table-cell>
          <table:table-cell table:style-name="ce73" office:value-type="string" calcext:value-type="string">
            <text:p>SI-comunicazione prot. 17001 25.3.2020</text:p>
          </table:table-cell>
          <table:table-cell table:style-name="ce73" office:value-type="string" calcext:value-type="string">
            <text:p>AMMISSIONE</text:p>
          </table:table-cell>
          <table:table-cell table:style-name="ce108" office:value-type="string" calcext:value-type="string">
            <text:p>PROT N. 23058 del 28.4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ON PRESENTATE OPPORZIONI</text:p>
          </table:table-cell>
          <table:table-cell table:number-columns-repeated="1011"/>
        </table:table-row>
        <table:table-row table:style-name="ro22">
          <table:table-cell table:style-name="ce13" table:formula="of:=[.A39]+1" office:value-type="float" office:value="14" calcext:value-type="float">
            <text:p>14</text:p>
          </table:table-cell>
          <table:table-cell table:style-name="ce26" office:value-type="string" calcext:value-type="string">
            <text:p>09.06.2020</text:p>
          </table:table-cell>
          <table:table-cell table:style-name="ce49" office:value-type="string" calcext:value-type="string">
            <text:p>dmail</text:p>
          </table:table-cell>
          <table:table-cell table:style-name="ce64" office:value-type="float" office:value="29697" calcext:value-type="float">
            <text:p>29697</text:p>
          </table:table-cell>
          <table:table-cell table:style-name="ce73"/>
          <table:table-cell table:style-name="ce73" office:value-type="string" calcext:value-type="string">
            <text:p>senza indicazione ad atti di interesse anche solo genericamente richiamati</text:p>
          </table:table-cell>
          <table:table-cell table:style-name="ce73"/>
          <table:table-cell table:style-name="ce73" office:value-type="string" calcext:value-type="string">
            <text:p>IMPROCEDIBILE PER INDICAZIONI ASSENTI SU ATTI DI INTERESSE</text:p>
          </table:table-cell>
          <table:table-cell table:style-name="ce108" office:value-type="string" calcext:value-type="string">
            <text:p>Prot n. 29992 Del 10.6.2002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ESSUNA OPPOSIZIONE</text:p>
          </table:table-cell>
          <table:table-cell table:number-columns-repeated="1011"/>
        </table:table-row>
        <table:table-row table:style-name="ro22">
          <table:table-cell table:style-name="ce13" table:formula="of:=[.A40]+1" office:value-type="float" office:value="15" calcext:value-type="float">
            <text:p>15</text:p>
          </table:table-cell>
          <table:table-cell table:style-name="ce26" office:value-type="string" calcext:value-type="string">
            <text:p>11.02.2020</text:p>
          </table:table-cell>
          <table:table-cell table:style-name="ce49" office:value-type="string" calcext:value-type="string">
            <text:p>cartacea</text:p>
          </table:table-cell>
          <table:table-cell table:style-name="ce64" office:value-type="float" office:value="8542" calcext:value-type="float">
            <text:p>8542</text:p>
          </table:table-cell>
          <table:table-cell table:style-name="ce73"/>
          <table:table-cell table:style-name="ce73" office:value-type="string" calcext:value-type="string">
            <text:p>senza indicazione ad atti di interesse anche solo genericamente richiamati</text:p>
          </table:table-cell>
          <table:table-cell table:style-name="ce73"/>
          <table:table-cell table:style-name="ce73" office:value-type="string" calcext:value-type="string">
            <text:p>IMPROCEDIBILE PER INDICAZIONI ASSENTI SU ATTI DI INTERESSE</text:p>
          </table:table-cell>
          <table:table-cell table:style-name="ce109" office:value-type="string" calcext:value-type="string">
            <text:p>Prot. N, 8986 del 12.2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ESSUNA OPPOSIZIONE</text:p>
          </table:table-cell>
          <table:table-cell table:number-columns-repeated="1011"/>
        </table:table-row>
        <table:table-row table:style-name="ro21">
          <table:table-cell table:style-name="ce13" table:formula="of:=[.A41]+1" office:value-type="float" office:value="16" calcext:value-type="float">
            <text:p>16</text:p>
          </table:table-cell>
          <table:table-cell table:style-name="ce26" office:value-type="date" office:date-value="2020-06-12" calcext:value-type="date">
            <text:p>12/06/2020</text:p>
          </table:table-cell>
          <table:table-cell table:style-name="ce49" office:value-type="string" calcext:value-type="string">
            <text:p>PEC</text:p>
          </table:table-cell>
          <table:table-cell table:style-name="ce64" office:value-type="float" office:value="30453" calcext:value-type="float">
            <text:p>30453</text:p>
          </table:table-cell>
          <table:table-cell table:style-name="ce73"/>
          <table:table-cell table:style-name="ce73" office:value-type="string" calcext:value-type="string">
            <text:p>rilievi e aerofotogrammetrie fascicolo vi.3.6 44 2019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AMMISSIONE</text:p>
          </table:table-cell>
          <table:table-cell table:style-name="ce108" office:value-type="string" calcext:value-type="string">
            <text:p>Prot. n. 30551 del 12.6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ESSUNA OPPOSIZIONE</text:p>
          </table:table-cell>
          <table:table-cell table:number-columns-repeated="1011"/>
        </table:table-row>
        <table:table-row table:style-name="ro21">
          <table:table-cell table:style-name="ce13" table:formula="of:=[.A42]+1" office:value-type="float" office:value="17" calcext:value-type="float">
            <text:p>17</text:p>
          </table:table-cell>
          <table:table-cell table:style-name="ce26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PEC</text:p>
          </table:table-cell>
          <table:table-cell table:style-name="ce64" office:value-type="float" office:value="33894" calcext:value-type="float">
            <text:p>33894</text:p>
          </table:table-cell>
          <table:table-cell table:style-name="ce73"/>
          <table:table-cell table:style-name="ce73" office:value-type="string" calcext:value-type="string">
            <text:p>VERBALE DI ACCERTAMENTO PROT. N. 10527 del 19.02.2020-RPG 966/2020</text:p>
          </table:table-cell>
          <table:table-cell table:style-name="ce73" office:value-type="string" calcext:value-type="string">
            <text:p>no (trasmissione omissis)</text:p>
          </table:table-cell>
          <table:table-cell table:style-name="ce73" office:value-type="string" calcext:value-type="string">
            <text:p>AMMISSIONE</text:p>
          </table:table-cell>
          <table:table-cell table:style-name="ce110" office:value-type="string" calcext:value-type="string">
            <text:p>PROT N. 23058 del 28.4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ESSUNA OPPOSIZIONE</text:p>
          </table:table-cell>
          <table:table-cell table:style-name="ce139" table:number-columns-repeated="1011"/>
        </table:table-row>
        <table:table-row table:style-name="ro21">
          <table:table-cell table:style-name="ce13" table:formula="of:=[.A43]+1" office:value-type="float" office:value="18" calcext:value-type="float">
            <text:p>18</text:p>
          </table:table-cell>
          <table:table-cell table:style-name="ce27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PEC</text:p>
          </table:table-cell>
          <table:table-cell table:style-name="ce65" office:value-type="float" office:value="33930" calcext:value-type="float">
            <text:p>33930</text:p>
          </table:table-cell>
          <table:table-cell table:style-name="ce74"/>
          <table:table-cell table:style-name="ce73" office:value-type="string" calcext:value-type="string">
            <text:p>VERBALE DI ACCERTAMENTO PROT. N. 10527 del 19.02.2020-RPG 966/2020</text:p>
          </table:table-cell>
          <table:table-cell table:style-name="ce74" office:value-type="string" calcext:value-type="string">
            <text:p>NO (trasmissione omissis)AMMISSIONE</text:p>
          </table:table-cell>
          <table:table-cell table:style-name="ce74"/>
          <table:table-cell table:style-name="ce110" office:value-type="string" calcext:value-type="string">
            <text:p>Prot.d pec n. 34302 del 1.7.2020</text:p>
          </table:table-cell>
          <table:table-cell table:style-name="ce49" office:value-type="string" calcext:value-type="string">
            <text:p>NO</text:p>
          </table:table-cell>
          <table:table-cell table:style-name="ce73" office:value-type="string" calcext:value-type="string">
            <text:p>NESSUNO</text:p>
          </table:table-cell>
          <table:table-cell table:style-name="ce73" office:value-type="string" calcext:value-type="string">
            <text:p>SETTORE GESTIONE DEL TERRITORIO ED ATTIVITA’ PRODUTTIVE-suap (privati)</text:p>
          </table:table-cell>
          <table:table-cell table:style-name="ce72" office:value-type="string" calcext:value-type="string">
            <text:p>NESSUNA OPPOSIZIONE</text:p>
          </table:table-cell>
          <table:table-cell table:style-name="ce139" table:number-columns-repeated="1011"/>
        </table:table-row>
        <table:table-row table:style-name="ro23">
          <table:table-cell table:style-name="ce13" table:formula="of:=[.A44]+1" office:value-type="float" office:value="19" calcext:value-type="float">
            <text:p>19</text:p>
          </table:table-cell>
          <table:table-cell table:style-name="ce26" office:value-type="date" office:date-value="2020-02-20" calcext:value-type="date">
            <text:p>20/02/2020</text:p>
          </table:table-cell>
          <table:table-cell table:style-name="ce49" office:value-type="string" calcext:value-type="string">
            <text:p>PEC</text:p>
          </table:table-cell>
          <table:table-cell table:style-name="ce49" office:value-type="float" office:value="10983" calcext:value-type="float">
            <text:p>10983</text:p>
          </table:table-cell>
          <table:table-cell table:style-name="ce74"/>
          <table:table-cell table:style-name="ce84" office:value-type="string" calcext:value-type="string">
            <text:p>SRB “AP63074_010 PORTO D’ASCOLI VALTELLINA”richiesta accesso atti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84" office:value-type="string" calcext:value-type="string">
            <text:p>21025 <text:s/>del 09.04.2020 <text:s/>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4">
          <table:table-cell table:style-name="ce13" table:formula="of:=[.A45]+1" office:value-type="float" office:value="20" calcext:value-type="float">
            <text:p>20</text:p>
          </table:table-cell>
          <table:table-cell table:style-name="ce26" office:value-type="date" office:date-value="2020-03-17" calcext:value-type="date">
            <text:p>17/03/2020</text:p>
          </table:table-cell>
          <table:table-cell table:style-name="ce49" office:value-type="string" calcext:value-type="string">
            <text:p>MAIL</text:p>
          </table:table-cell>
          <table:table-cell table:style-name="ce49"/>
          <table:table-cell table:style-name="ce74"/>
          <table:table-cell table:style-name="ce84" office:value-type="string" calcext:value-type="string">
            <text:p>RICHIESTA ACCESSO A DOCUMENTI AMMINISTRATIVI (materia inquinamento elettrom.)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84" office:value-type="string" calcext:value-type="string">
            <text:p>21067 del 09/04/2020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5">
          <table:table-cell table:style-name="ce13" table:formula="of:=[.A46]+1" office:value-type="float" office:value="21" calcext:value-type="float">
            <text:p>21</text:p>
          </table:table-cell>
          <table:table-cell table:style-name="ce26" office:value-type="date" office:date-value="2020-04-29" calcext:value-type="date">
            <text:p>29/04/2020</text:p>
          </table:table-cell>
          <table:table-cell table:style-name="ce49" office:value-type="string" calcext:value-type="string">
            <text:p>PEC</text:p>
          </table:table-cell>
          <table:table-cell table:style-name="ce49" office:value-type="float" office:value="23307" calcext:value-type="float">
            <text:p>23307</text:p>
          </table:table-cell>
          <table:table-cell table:style-name="ce74"/>
          <table:table-cell table:style-name="ce84" office:value-type="string" calcext:value-type="string">
            <text:p>Provvedimento del Dirigente dello Sportello Unico Attività Produttive n. 3092 del 17.01.2020. Istanza di accesso alla documentazione.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84" office:value-type="string" calcext:value-type="string">
            <text:p>23482 del 30/04/2020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6">
          <table:table-cell table:style-name="ce13" table:formula="of:=[.A47]+1" office:value-type="float" office:value="22" calcext:value-type="float">
            <text:p>22</text:p>
          </table:table-cell>
          <table:table-cell table:style-name="ce26" office:value-type="date" office:date-value="2020-04-24" calcext:value-type="date">
            <text:p>24/04/2020</text:p>
          </table:table-cell>
          <table:table-cell table:style-name="ce49" office:value-type="string" calcext:value-type="string">
            <text:p>cartacea </text:p>
          </table:table-cell>
          <table:table-cell table:style-name="ce66" office:value-type="string" calcext:value-type="string">
            <text:p>22787 </text:p>
          </table:table-cell>
          <table:table-cell table:style-name="ce74"/>
          <table:table-cell table:style-name="ce84" office:value-type="string" calcext:value-type="string">
            <text:p>RICHIESTA ACCESSO A DOCUMENTI AMMINISTRATIVI (materia inquinamento elettromagnetico)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111" office:value-type="string" calcext:value-type="string">
            <text:p>23496 <text:s/>del 30/04/2020 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7">
          <table:table-cell table:style-name="ce13" table:formula="of:=[.A48]+1" office:value-type="float" office:value="23" calcext:value-type="float">
            <text:p>23</text:p>
          </table:table-cell>
          <table:table-cell table:style-name="ce28" office:value-type="date" office:date-value="2020-05-04" calcext:value-type="date">
            <text:p>04/05/2020</text:p>
          </table:table-cell>
          <table:table-cell table:style-name="ce49" office:value-type="string" calcext:value-type="string">
            <text:p>PEC</text:p>
          </table:table-cell>
          <table:table-cell table:style-name="ce67" office:value-type="float" office:value="23670" calcext:value-type="float">
            <text:p>23670</text:p>
          </table:table-cell>
          <table:table-cell table:style-name="ce74"/>
          <table:table-cell table:style-name="ce84" office:value-type="string" calcext:value-type="string">
            <text:p>RICHIESTA ACCESSO A DOCUMENTI AMMINISTRATIVI (materia inquinamento elettromagnetico)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78" office:value-type="string" calcext:value-type="string">
            <text:p>28752 <text:s text:c="2"/>del <text:s/>04/06/2020 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8">
          <table:table-cell table:style-name="ce13" table:formula="of:=[.A49]+1" office:value-type="float" office:value="24" calcext:value-type="float">
            <text:p>24</text:p>
          </table:table-cell>
          <table:table-cell table:style-name="ce26" office:value-type="date" office:date-value="2020-04-18" calcext:value-type="date">
            <text:p>18/04/2020</text:p>
          </table:table-cell>
          <table:table-cell table:style-name="ce49" office:value-type="string" calcext:value-type="string">
            <text:p>MAIL</text:p>
          </table:table-cell>
          <table:table-cell table:style-name="ce49" office:value-type="float" office:value="22025" calcext:value-type="float">
            <text:p>22025</text:p>
          </table:table-cell>
          <table:table-cell table:style-name="ce74"/>
          <table:table-cell table:style-name="ce84" office:value-type="string" calcext:value-type="string">
            <text:p>Accesso agli atti ed estrazione copia, in base al D.P.R. 184/2006, L.241/90 e D.Lgvo 195/2005 (materia inquinamento elettromagnetico)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74" office:value-type="string" calcext:value-type="string">
            <text:p>23509 del 30/04/2020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29">
          <table:table-cell table:style-name="ce13" table:formula="of:=[.A50]+1" office:value-type="float" office:value="25" calcext:value-type="float">
            <text:p>25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PEC</text:p>
          </table:table-cell>
          <table:table-cell table:style-name="ce49" office:value-type="float" office:value="23969" calcext:value-type="float">
            <text:p>23969</text:p>
          </table:table-cell>
          <table:table-cell table:style-name="ce74"/>
          <table:table-cell table:style-name="ce84" office:value-type="string" calcext:value-type="string">
            <text:p>Provvedimento del Dirigente dello Sportello Unico Attività Produttive n. 3092 del 17.01.2020. Istanza di accesso alla documentazion</text:p>
          </table:table-cell>
          <table:table-cell table:style-name="ce49" office:value-type="string" calcext:value-type="string">
            <text:p>si</text:p>
          </table:table-cell>
          <table:table-cell table:style-name="ce49" office:value-type="string" calcext:value-type="string">
            <text:p>accolta</text:p>
          </table:table-cell>
          <table:table-cell table:style-name="ce74" office:value-type="string" calcext:value-type="string">
            <text:p>28760 del 04/06/2020</text:p>
          </table:table-cell>
          <table:table-cell table:style-name="ce74" table:number-columns-repeated="2"/>
          <table:table-cell table:style-name="ce128" office:value-type="string" calcext:value-type="string">
            <text:p>Servizio tutela ambientale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13" table:formula="of:=[.A51]+1" office:value-type="float" office:value="26" calcext:value-type="float">
            <text:p>26</text:p>
          </table:table-cell>
          <table:table-cell table:style-name="ce29" office:value-type="string" calcext:value-type="string">
            <text:p>0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2]+1" office:value-type="float" office:value="27" calcext:value-type="float">
            <text:p>27</text:p>
          </table:table-cell>
          <table:table-cell table:style-name="ce29" office:value-type="string" calcext:value-type="string">
            <text:p>0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3]+1" office:value-type="float" office:value="28" calcext:value-type="float">
            <text:p>28</text:p>
          </table:table-cell>
          <table:table-cell table:style-name="ce29" office:value-type="string" calcext:value-type="string">
            <text:p>0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4]+1" office:value-type="float" office:value="29" calcext:value-type="float">
            <text:p>29</text:p>
          </table:table-cell>
          <table:table-cell table:style-name="ce29" office:value-type="string" calcext:value-type="string">
            <text:p>07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1">
          <table:table-cell table:style-name="ce13" table:formula="of:=[.A55]+1" office:value-type="float" office:value="30" calcext:value-type="float">
            <text:p>30</text:p>
          </table:table-cell>
          <table:table-cell table:style-name="ce29" office:value-type="string" calcext:value-type="string">
            <text:p>07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6]+1" office:value-type="float" office:value="31" calcext:value-type="float">
            <text:p>31</text:p>
          </table:table-cell>
          <table:table-cell table:style-name="ce29" office:value-type="string" calcext:value-type="string">
            <text:p>07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7]+1" office:value-type="float" office:value="32" calcext:value-type="float">
            <text:p>32</text:p>
          </table:table-cell>
          <table:table-cell table:style-name="ce29" office:value-type="string" calcext:value-type="string">
            <text:p>0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8]+1" office:value-type="float" office:value="33" calcext:value-type="float">
            <text:p>33</text:p>
          </table:table-cell>
          <table:table-cell table:style-name="ce29" office:value-type="string" calcext:value-type="string">
            <text:p>0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59]+1" office:value-type="float" office:value="34" calcext:value-type="float">
            <text:p>34</text:p>
          </table:table-cell>
          <table:table-cell table:style-name="ce29" office:value-type="string" calcext:value-type="string">
            <text:p>0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0]+1" office:value-type="float" office:value="35" calcext:value-type="float">
            <text:p>35</text:p>
          </table:table-cell>
          <table:table-cell table:style-name="ce29" office:value-type="string" calcext:value-type="string">
            <text:p>0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1]+1" office:value-type="float" office:value="36" calcext:value-type="float">
            <text:p>36</text:p>
          </table:table-cell>
          <table:table-cell table:style-name="ce29" office:value-type="string" calcext:value-type="string">
            <text:p>0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2]+1" office:value-type="float" office:value="37" calcext:value-type="float">
            <text:p>37</text:p>
          </table:table-cell>
          <table:table-cell table:style-name="ce29" office:value-type="string" calcext:value-type="string">
            <text:p>0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3]+1" office:value-type="float" office:value="38" calcext:value-type="float">
            <text:p>38</text:p>
          </table:table-cell>
          <table:table-cell table:style-name="ce29" office:value-type="string" calcext:value-type="string">
            <text:p>1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4]+1" office:value-type="float" office:value="39" calcext:value-type="float">
            <text:p>39</text:p>
          </table:table-cell>
          <table:table-cell table:style-name="ce29" office:value-type="string" calcext:value-type="string">
            <text:p>1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5]+1" office:value-type="float" office:value="40" calcext:value-type="float">
            <text:p>40</text:p>
          </table:table-cell>
          <table:table-cell table:style-name="ce29" office:value-type="string" calcext:value-type="string">
            <text:p>1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6]+1" office:value-type="float" office:value="41" calcext:value-type="float">
            <text:p>41</text:p>
          </table:table-cell>
          <table:table-cell table:style-name="ce29" office:value-type="string" calcext:value-type="string">
            <text:p>1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7]+1" office:value-type="float" office:value="42" calcext:value-type="float">
            <text:p>42</text:p>
          </table:table-cell>
          <table:table-cell table:style-name="ce29" office:value-type="string" calcext:value-type="string">
            <text:p>1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8]+1" office:value-type="float" office:value="43" calcext:value-type="float">
            <text:p>43</text:p>
          </table:table-cell>
          <table:table-cell table:style-name="ce29" office:value-type="string" calcext:value-type="string">
            <text:p>1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69]+1" office:value-type="float" office:value="44" calcext:value-type="float">
            <text:p>44</text:p>
          </table:table-cell>
          <table:table-cell table:style-name="ce29" office:value-type="string" calcext:value-type="string">
            <text:p>1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0]+1" office:value-type="float" office:value="45" calcext:value-type="float">
            <text:p>45</text:p>
          </table:table-cell>
          <table:table-cell table:style-name="ce29" office:value-type="string" calcext:value-type="string">
            <text:p>1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1]+1" office:value-type="float" office:value="46" calcext:value-type="float">
            <text:p>46</text:p>
          </table:table-cell>
          <table:table-cell table:style-name="ce29" office:value-type="string" calcext:value-type="string">
            <text:p>15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2]+1" office:value-type="float" office:value="47" calcext:value-type="float">
            <text:p>47</text:p>
          </table:table-cell>
          <table:table-cell table:style-name="ce29" office:value-type="string" calcext:value-type="string">
            <text:p>15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3]+1" office:value-type="float" office:value="48" calcext:value-type="float">
            <text:p>48</text:p>
          </table:table-cell>
          <table:table-cell table:style-name="ce29" office:value-type="string" calcext:value-type="string">
            <text:p>15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4]+1" office:value-type="float" office:value="49" calcext:value-type="float">
            <text:p>49</text:p>
          </table:table-cell>
          <table:table-cell table:style-name="ce29" office:value-type="string" calcext:value-type="string">
            <text:p>16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5]+1" office:value-type="float" office:value="50" calcext:value-type="float">
            <text:p>50</text:p>
          </table:table-cell>
          <table:table-cell table:style-name="ce29" office:value-type="string" calcext:value-type="string">
            <text:p>17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6]+1" office:value-type="float" office:value="51" calcext:value-type="float">
            <text:p>51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7]+1" office:value-type="float" office:value="52" calcext:value-type="float">
            <text:p>52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8]+1" office:value-type="float" office:value="53" calcext:value-type="float">
            <text:p>53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79]+1" office:value-type="float" office:value="54" calcext:value-type="float">
            <text:p>54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0]+1" office:value-type="float" office:value="55" calcext:value-type="float">
            <text:p>55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1]+1" office:value-type="float" office:value="56" calcext:value-type="float">
            <text:p>56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2]+1" office:value-type="float" office:value="57" calcext:value-type="float">
            <text:p>57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3]+1" office:value-type="float" office:value="58" calcext:value-type="float">
            <text:p>58</text:p>
          </table:table-cell>
          <table:table-cell table:style-name="ce29" office:value-type="string" calcext:value-type="string">
            <text:p>2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4]+1" office:value-type="float" office:value="59" calcext:value-type="float">
            <text:p>59</text:p>
          </table:table-cell>
          <table:table-cell table:style-name="ce29" office:value-type="string" calcext:value-type="string">
            <text:p>22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5]+1" office:value-type="float" office:value="60" calcext:value-type="float">
            <text:p>60</text:p>
          </table:table-cell>
          <table:table-cell table:style-name="ce29" office:value-type="string" calcext:value-type="string">
            <text:p>22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6]+1" office:value-type="float" office:value="61" calcext:value-type="float">
            <text:p>61</text:p>
          </table:table-cell>
          <table:table-cell table:style-name="ce29" office:value-type="string" calcext:value-type="string">
            <text:p>22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7]+1" office:value-type="float" office:value="62" calcext:value-type="float">
            <text:p>62</text:p>
          </table:table-cell>
          <table:table-cell table:style-name="ce29" office:value-type="string" calcext:value-type="string">
            <text:p>2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8]+1" office:value-type="float" office:value="63" calcext:value-type="float">
            <text:p>63</text:p>
          </table:table-cell>
          <table:table-cell table:style-name="ce29" office:value-type="string" calcext:value-type="string">
            <text:p>2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89]+1" office:value-type="float" office:value="64" calcext:value-type="float">
            <text:p>64</text:p>
          </table:table-cell>
          <table:table-cell table:style-name="ce29" office:value-type="string" calcext:value-type="string">
            <text:p>2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0]+1" office:value-type="float" office:value="65" calcext:value-type="float">
            <text:p>65</text:p>
          </table:table-cell>
          <table:table-cell table:style-name="ce29" office:value-type="string" calcext:value-type="string">
            <text:p>2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1]+1" office:value-type="float" office:value="66" calcext:value-type="float">
            <text:p>66</text:p>
          </table:table-cell>
          <table:table-cell table:style-name="ce29" office:value-type="string" calcext:value-type="string">
            <text:p>23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2]+1" office:value-type="float" office:value="67" calcext:value-type="float">
            <text:p>67</text:p>
          </table:table-cell>
          <table:table-cell table:style-name="ce29" office:value-type="string" calcext:value-type="string">
            <text:p>2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3]+1" office:value-type="float" office:value="68" calcext:value-type="float">
            <text:p>68</text:p>
          </table:table-cell>
          <table:table-cell table:style-name="ce29" office:value-type="string" calcext:value-type="string">
            <text:p>2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4]+1" office:value-type="float" office:value="69" calcext:value-type="float">
            <text:p>69</text:p>
          </table:table-cell>
          <table:table-cell table:style-name="ce29" office:value-type="string" calcext:value-type="string">
            <text:p>2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5]+1" office:value-type="float" office:value="70" calcext:value-type="float">
            <text:p>70</text:p>
          </table:table-cell>
          <table:table-cell table:style-name="ce29" office:value-type="string" calcext:value-type="string">
            <text:p>2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6]+1" office:value-type="float" office:value="71" calcext:value-type="float">
            <text:p>71</text:p>
          </table:table-cell>
          <table:table-cell table:style-name="ce29" office:value-type="string" calcext:value-type="string">
            <text:p>24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7]+1" office:value-type="float" office:value="72" calcext:value-type="float">
            <text:p>72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8]+1" office:value-type="float" office:value="73" calcext:value-type="float">
            <text:p>73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99]+1" office:value-type="float" office:value="74" calcext:value-type="float">
            <text:p>74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0]+1" office:value-type="float" office:value="75" calcext:value-type="float">
            <text:p>75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1]+1" office:value-type="float" office:value="76" calcext:value-type="float">
            <text:p>76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2]+1" office:value-type="float" office:value="77" calcext:value-type="float">
            <text:p>77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3]+1" office:value-type="float" office:value="78" calcext:value-type="float">
            <text:p>78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4]+1" office:value-type="float" office:value="79" calcext:value-type="float">
            <text:p>79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5]+1" office:value-type="float" office:value="80" calcext:value-type="float">
            <text:p>80</text:p>
          </table:table-cell>
          <table:table-cell table:style-name="ce29" office:value-type="string" calcext:value-type="string">
            <text:p>28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6]+1" office:value-type="float" office:value="81" calcext:value-type="float">
            <text:p>81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7]+1" office:value-type="float" office:value="82" calcext:value-type="float">
            <text:p>82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8]+1" office:value-type="float" office:value="83" calcext:value-type="float">
            <text:p>83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09]+1" office:value-type="float" office:value="84" calcext:value-type="float">
            <text:p>84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0]+1" office:value-type="float" office:value="85" calcext:value-type="float">
            <text:p>85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1]+1" office:value-type="float" office:value="86" calcext:value-type="float">
            <text:p>86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2]+1" office:value-type="float" office:value="87" calcext:value-type="float">
            <text:p>87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3]+1" office:value-type="float" office:value="88" calcext:value-type="float">
            <text:p>88</text:p>
          </table:table-cell>
          <table:table-cell table:style-name="ce29" office:value-type="string" calcext:value-type="string">
            <text:p>29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4]+1" office:value-type="float" office:value="89" calcext:value-type="float">
            <text:p>89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5]+1" office:value-type="float" office:value="90" calcext:value-type="float">
            <text:p>90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6]+1" office:value-type="float" office:value="91" calcext:value-type="float">
            <text:p>91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7]+1" office:value-type="float" office:value="92" calcext:value-type="float">
            <text:p>92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8]+1" office:value-type="float" office:value="93" calcext:value-type="float">
            <text:p>93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19]+1" office:value-type="float" office:value="94" calcext:value-type="float">
            <text:p>94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0]+1" office:value-type="float" office:value="95" calcext:value-type="float">
            <text:p>95</text:p>
          </table:table-cell>
          <table:table-cell table:style-name="ce29" office:value-type="string" calcext:value-type="string">
            <text:p>30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1]+1" office:value-type="float" office:value="96" calcext:value-type="float">
            <text:p>96</text:p>
          </table:table-cell>
          <table:table-cell table:style-name="ce29" office:value-type="string" calcext:value-type="string">
            <text:p>3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2]+1" office:value-type="float" office:value="97" calcext:value-type="float">
            <text:p>97</text:p>
          </table:table-cell>
          <table:table-cell table:style-name="ce29" office:value-type="string" calcext:value-type="string">
            <text:p>3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3]+1" office:value-type="float" office:value="98" calcext:value-type="float">
            <text:p>98</text:p>
          </table:table-cell>
          <table:table-cell table:style-name="ce29" office:value-type="string" calcext:value-type="string">
            <text:p>31-01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4]+1" office:value-type="float" office:value="99" calcext:value-type="float">
            <text:p>99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5]+1" office:value-type="float" office:value="100" calcext:value-type="float">
            <text:p>100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6]+1" office:value-type="float" office:value="101" calcext:value-type="float">
            <text:p>101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7]+1" office:value-type="float" office:value="102" calcext:value-type="float">
            <text:p>102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8]+1" office:value-type="float" office:value="103" calcext:value-type="float">
            <text:p>103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29]+1" office:value-type="float" office:value="104" calcext:value-type="float">
            <text:p>104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0]+1" office:value-type="float" office:value="105" calcext:value-type="float">
            <text:p>105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1]+1" office:value-type="float" office:value="106" calcext:value-type="float">
            <text:p>106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2]+1" office:value-type="float" office:value="107" calcext:value-type="float">
            <text:p>107</text:p>
          </table:table-cell>
          <table:table-cell table:style-name="ce29" office:value-type="string" calcext:value-type="string">
            <text:p>0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3]+1" office:value-type="float" office:value="108" calcext:value-type="float">
            <text:p>108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4]+1" office:value-type="float" office:value="109" calcext:value-type="float">
            <text:p>109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5]+1" office:value-type="float" office:value="110" calcext:value-type="float">
            <text:p>110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6]+1" office:value-type="float" office:value="111" calcext:value-type="float">
            <text:p>111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7]+1" office:value-type="float" office:value="112" calcext:value-type="float">
            <text:p>112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8]+1" office:value-type="float" office:value="113" calcext:value-type="float">
            <text:p>113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39]+1" office:value-type="float" office:value="114" calcext:value-type="float">
            <text:p>114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0]+1" office:value-type="float" office:value="115" calcext:value-type="float">
            <text:p>115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1]+1" office:value-type="float" office:value="116" calcext:value-type="float">
            <text:p>116</text:p>
          </table:table-cell>
          <table:table-cell table:style-name="ce29" office:value-type="string" calcext:value-type="string">
            <text:p>05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2]+1" office:value-type="float" office:value="117" calcext:value-type="float">
            <text:p>117</text:p>
          </table:table-cell>
          <table:table-cell table:style-name="ce29" office:value-type="string" calcext:value-type="string">
            <text:p>0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3]+1" office:value-type="float" office:value="118" calcext:value-type="float">
            <text:p>118</text:p>
          </table:table-cell>
          <table:table-cell table:style-name="ce29" office:value-type="string" calcext:value-type="string">
            <text:p>0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4]+1" office:value-type="float" office:value="119" calcext:value-type="float">
            <text:p>119</text:p>
          </table:table-cell>
          <table:table-cell table:style-name="ce29" office:value-type="string" calcext:value-type="string">
            <text:p>0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5]+1" office:value-type="float" office:value="120" calcext:value-type="float">
            <text:p>120</text:p>
          </table:table-cell>
          <table:table-cell table:style-name="ce29" office:value-type="string" calcext:value-type="string">
            <text:p>0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6]+1" office:value-type="float" office:value="121" calcext:value-type="float">
            <text:p>121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7]+1" office:value-type="float" office:value="122" calcext:value-type="float">
            <text:p>122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8]+1" office:value-type="float" office:value="123" calcext:value-type="float">
            <text:p>123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49]+1" office:value-type="float" office:value="124" calcext:value-type="float">
            <text:p>124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0]+1" office:value-type="float" office:value="125" calcext:value-type="float">
            <text:p>125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1]+1" office:value-type="float" office:value="126" calcext:value-type="float">
            <text:p>126</text:p>
          </table:table-cell>
          <table:table-cell table:style-name="ce29" office:value-type="string" calcext:value-type="string">
            <text:p>0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2]+1" office:value-type="float" office:value="127" calcext:value-type="float">
            <text:p>127</text:p>
          </table:table-cell>
          <table:table-cell table:style-name="ce29" office:value-type="string" calcext:value-type="string">
            <text:p>1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3]+1" office:value-type="float" office:value="128" calcext:value-type="float">
            <text:p>128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4]+1" office:value-type="float" office:value="129" calcext:value-type="float">
            <text:p>129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5]+1" office:value-type="float" office:value="130" calcext:value-type="float">
            <text:p>130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6]+1" office:value-type="float" office:value="131" calcext:value-type="float">
            <text:p>131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7]+1" office:value-type="float" office:value="132" calcext:value-type="float">
            <text:p>132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8]+1" office:value-type="float" office:value="133" calcext:value-type="float">
            <text:p>133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59]+1" office:value-type="float" office:value="134" calcext:value-type="float">
            <text:p>134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0]+1" office:value-type="float" office:value="135" calcext:value-type="float">
            <text:p>135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1]+1" office:value-type="float" office:value="136" calcext:value-type="float">
            <text:p>136</text:p>
          </table:table-cell>
          <table:table-cell table:style-name="ce29" office:value-type="string" calcext:value-type="string">
            <text:p>1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2]+1" office:value-type="float" office:value="137" calcext:value-type="float">
            <text:p>137</text:p>
          </table:table-cell>
          <table:table-cell table:style-name="ce29" office:value-type="string" calcext:value-type="string">
            <text:p>12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3]+1" office:value-type="float" office:value="138" calcext:value-type="float">
            <text:p>138</text:p>
          </table:table-cell>
          <table:table-cell table:style-name="ce29" office:value-type="string" calcext:value-type="string">
            <text:p>12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4]+1" office:value-type="float" office:value="139" calcext:value-type="float">
            <text:p>139</text:p>
          </table:table-cell>
          <table:table-cell table:style-name="ce29" office:value-type="string" calcext:value-type="string">
            <text:p>12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5]+1" office:value-type="float" office:value="140" calcext:value-type="float">
            <text:p>140</text:p>
          </table:table-cell>
          <table:table-cell table:style-name="ce29" office:value-type="string" calcext:value-type="string">
            <text:p>12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6]+1" office:value-type="float" office:value="141" calcext:value-type="float">
            <text:p>141</text:p>
          </table:table-cell>
          <table:table-cell table:style-name="ce29" office:value-type="string" calcext:value-type="string">
            <text:p>13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7]+1" office:value-type="float" office:value="142" calcext:value-type="float">
            <text:p>142</text:p>
          </table:table-cell>
          <table:table-cell table:style-name="ce29" office:value-type="string" calcext:value-type="string">
            <text:p>13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8]+1" office:value-type="float" office:value="143" calcext:value-type="float">
            <text:p>143</text:p>
          </table:table-cell>
          <table:table-cell table:style-name="ce29" office:value-type="string" calcext:value-type="string">
            <text:p>13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69]+1" office:value-type="float" office:value="144" calcext:value-type="float">
            <text:p>144</text:p>
          </table:table-cell>
          <table:table-cell table:style-name="ce29" office:value-type="string" calcext:value-type="string">
            <text:p>13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0]+1" office:value-type="float" office:value="145" calcext:value-type="float">
            <text:p>145</text:p>
          </table:table-cell>
          <table:table-cell table:style-name="ce29" office:value-type="string" calcext:value-type="string">
            <text:p>1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1]+1" office:value-type="float" office:value="146" calcext:value-type="float">
            <text:p>146</text:p>
          </table:table-cell>
          <table:table-cell table:style-name="ce29" office:value-type="string" calcext:value-type="string">
            <text:p>1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2]+1" office:value-type="float" office:value="147" calcext:value-type="float">
            <text:p>147</text:p>
          </table:table-cell>
          <table:table-cell table:style-name="ce29" office:value-type="string" calcext:value-type="string">
            <text:p>14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3]+1" office:value-type="float" office:value="148" calcext:value-type="float">
            <text:p>148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4]+1" office:value-type="float" office:value="149" calcext:value-type="float">
            <text:p>149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5]+1" office:value-type="float" office:value="150" calcext:value-type="float">
            <text:p>150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6]+1" office:value-type="float" office:value="151" calcext:value-type="float">
            <text:p>151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7]+1" office:value-type="float" office:value="152" calcext:value-type="float">
            <text:p>152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8]+1" office:value-type="float" office:value="153" calcext:value-type="float">
            <text:p>153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79]+1" office:value-type="float" office:value="154" calcext:value-type="float">
            <text:p>154</text:p>
          </table:table-cell>
          <table:table-cell table:style-name="ce29" office:value-type="string" calcext:value-type="string">
            <text:p>1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0]+1" office:value-type="float" office:value="155" calcext:value-type="float">
            <text:p>155</text:p>
          </table:table-cell>
          <table:table-cell table:style-name="ce29" office:value-type="string" calcext:value-type="string">
            <text:p>19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1]+1" office:value-type="float" office:value="156" calcext:value-type="float">
            <text:p>156</text:p>
          </table:table-cell>
          <table:table-cell table:style-name="ce29" office:value-type="string" calcext:value-type="string">
            <text:p>19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2]+1" office:value-type="float" office:value="157" calcext:value-type="float">
            <text:p>157</text:p>
          </table:table-cell>
          <table:table-cell table:style-name="ce29" office:value-type="string" calcext:value-type="string">
            <text:p>19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3]+1" office:value-type="float" office:value="158" calcext:value-type="float">
            <text:p>158</text:p>
          </table:table-cell>
          <table:table-cell table:style-name="ce29" office:value-type="string" calcext:value-type="string">
            <text:p>19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4]+1" office:value-type="float" office:value="159" calcext:value-type="float">
            <text:p>159</text:p>
          </table:table-cell>
          <table:table-cell table:style-name="ce29" office:value-type="string" calcext:value-type="string">
            <text:p>19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5]+1" office:value-type="float" office:value="160" calcext:value-type="float">
            <text:p>160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6]+1" office:value-type="float" office:value="161" calcext:value-type="float">
            <text:p>161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7]+1" office:value-type="float" office:value="162" calcext:value-type="float">
            <text:p>162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8]+1" office:value-type="float" office:value="163" calcext:value-type="float">
            <text:p>163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89]+1" office:value-type="float" office:value="164" calcext:value-type="float">
            <text:p>164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0]+1" office:value-type="float" office:value="165" calcext:value-type="float">
            <text:p>165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1]+1" office:value-type="float" office:value="166" calcext:value-type="float">
            <text:p>166</text:p>
          </table:table-cell>
          <table:table-cell table:style-name="ce29" office:value-type="string" calcext:value-type="string">
            <text:p>20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2]+1" office:value-type="float" office:value="167" calcext:value-type="float">
            <text:p>167</text:p>
          </table:table-cell>
          <table:table-cell table:style-name="ce29" office:value-type="string" calcext:value-type="string">
            <text:p>2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3]+1" office:value-type="float" office:value="168" calcext:value-type="float">
            <text:p>168</text:p>
          </table:table-cell>
          <table:table-cell table:style-name="ce29" office:value-type="string" calcext:value-type="string">
            <text:p>2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4]+1" office:value-type="float" office:value="169" calcext:value-type="float">
            <text:p>169</text:p>
          </table:table-cell>
          <table:table-cell table:style-name="ce29" office:value-type="string" calcext:value-type="string">
            <text:p>2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5]+1" office:value-type="float" office:value="170" calcext:value-type="float">
            <text:p>170</text:p>
          </table:table-cell>
          <table:table-cell table:style-name="ce29" office:value-type="string" calcext:value-type="string">
            <text:p>21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6]+1" office:value-type="float" office:value="171" calcext:value-type="float">
            <text:p>171</text:p>
          </table:table-cell>
          <table:table-cell table:style-name="ce29" office:value-type="string" calcext:value-type="string">
            <text:p>2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7]+1" office:value-type="float" office:value="172" calcext:value-type="float">
            <text:p>172</text:p>
          </table:table-cell>
          <table:table-cell table:style-name="ce29" office:value-type="string" calcext:value-type="string">
            <text:p>2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8]+1" office:value-type="float" office:value="173" calcext:value-type="float">
            <text:p>173</text:p>
          </table:table-cell>
          <table:table-cell table:style-name="ce29" office:value-type="string" calcext:value-type="string">
            <text:p>2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199]+1" office:value-type="float" office:value="174" calcext:value-type="float">
            <text:p>174</text:p>
          </table:table-cell>
          <table:table-cell table:style-name="ce29" office:value-type="string" calcext:value-type="string">
            <text:p>2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0]+1" office:value-type="float" office:value="175" calcext:value-type="float">
            <text:p>175</text:p>
          </table:table-cell>
          <table:table-cell table:style-name="ce29" office:value-type="string" calcext:value-type="string">
            <text:p>26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1]+1" office:value-type="float" office:value="176" calcext:value-type="float">
            <text:p>176</text:p>
          </table:table-cell>
          <table:table-cell table:style-name="ce29" office:value-type="string" calcext:value-type="string">
            <text:p>2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2]+1" office:value-type="float" office:value="177" calcext:value-type="float">
            <text:p>177</text:p>
          </table:table-cell>
          <table:table-cell table:style-name="ce29" office:value-type="string" calcext:value-type="string">
            <text:p>2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3]+1" office:value-type="float" office:value="178" calcext:value-type="float">
            <text:p>178</text:p>
          </table:table-cell>
          <table:table-cell table:style-name="ce29" office:value-type="string" calcext:value-type="string">
            <text:p>2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4]+1" office:value-type="float" office:value="179" calcext:value-type="float">
            <text:p>179</text:p>
          </table:table-cell>
          <table:table-cell table:style-name="ce29" office:value-type="string" calcext:value-type="string">
            <text:p>27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5]+1" office:value-type="float" office:value="180" calcext:value-type="float">
            <text:p>180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6]+1" office:value-type="float" office:value="181" calcext:value-type="float">
            <text:p>181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7]+1" office:value-type="float" office:value="182" calcext:value-type="float">
            <text:p>182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8]+1" office:value-type="float" office:value="183" calcext:value-type="float">
            <text:p>183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09]+1" office:value-type="float" office:value="184" calcext:value-type="float">
            <text:p>184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0]+1" office:value-type="float" office:value="185" calcext:value-type="float">
            <text:p>185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1]+1" office:value-type="float" office:value="186" calcext:value-type="float">
            <text:p>186</text:p>
          </table:table-cell>
          <table:table-cell table:style-name="ce29" office:value-type="string" calcext:value-type="string">
            <text:p>28-02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2]+1" office:value-type="float" office:value="187" calcext:value-type="float">
            <text:p>187</text:p>
          </table:table-cell>
          <table:table-cell table:style-name="ce29" office:value-type="string" calcext:value-type="string">
            <text:p>03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3]+1" office:value-type="float" office:value="188" calcext:value-type="float">
            <text:p>188</text:p>
          </table:table-cell>
          <table:table-cell table:style-name="ce29" office:value-type="string" calcext:value-type="string">
            <text:p>03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4]+1" office:value-type="float" office:value="189" calcext:value-type="float">
            <text:p>189</text:p>
          </table:table-cell>
          <table:table-cell table:style-name="ce29" office:value-type="string" calcext:value-type="string">
            <text:p>03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5]+1" office:value-type="float" office:value="190" calcext:value-type="float">
            <text:p>190</text:p>
          </table:table-cell>
          <table:table-cell table:style-name="ce29" office:value-type="string" calcext:value-type="string">
            <text:p>03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6]+1" office:value-type="float" office:value="191" calcext:value-type="float">
            <text:p>191</text:p>
          </table:table-cell>
          <table:table-cell table:style-name="ce29" office:value-type="string" calcext:value-type="string">
            <text:p>03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7]+1" office:value-type="float" office:value="192" calcext:value-type="float">
            <text:p>192</text:p>
          </table:table-cell>
          <table:table-cell table:style-name="ce29" office:value-type="string" calcext:value-type="string">
            <text:p>04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8]+1" office:value-type="float" office:value="193" calcext:value-type="float">
            <text:p>193</text:p>
          </table:table-cell>
          <table:table-cell table:style-name="ce29" office:value-type="string" calcext:value-type="string">
            <text:p>04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19]+1" office:value-type="float" office:value="194" calcext:value-type="float">
            <text:p>194</text:p>
          </table:table-cell>
          <table:table-cell table:style-name="ce29" office:value-type="string" calcext:value-type="string">
            <text:p>04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0]+1" office:value-type="float" office:value="195" calcext:value-type="float">
            <text:p>195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1]+1" office:value-type="float" office:value="196" calcext:value-type="float">
            <text:p>196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2]+1" office:value-type="float" office:value="197" calcext:value-type="float">
            <text:p>197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3]+1" office:value-type="float" office:value="198" calcext:value-type="float">
            <text:p>198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4]+1" office:value-type="float" office:value="199" calcext:value-type="float">
            <text:p>199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5]+1" office:value-type="float" office:value="200" calcext:value-type="float">
            <text:p>200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6]+1" office:value-type="float" office:value="201" calcext:value-type="float">
            <text:p>201</text:p>
          </table:table-cell>
          <table:table-cell table:style-name="ce29" office:value-type="string" calcext:value-type="string">
            <text:p>05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7]+1" office:value-type="float" office:value="202" calcext:value-type="float">
            <text:p>202</text:p>
          </table:table-cell>
          <table:table-cell table:style-name="ce29" office:value-type="string" calcext:value-type="string">
            <text:p>06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8]+1" office:value-type="float" office:value="203" calcext:value-type="float">
            <text:p>203</text:p>
          </table:table-cell>
          <table:table-cell table:style-name="ce29" office:value-type="string" calcext:value-type="string">
            <text:p>06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0">
          <table:table-cell table:style-name="ce13" table:formula="of:=[.A229]+1" office:value-type="float" office:value="204" calcext:value-type="float">
            <text:p>204</text:p>
          </table:table-cell>
          <table:table-cell table:style-name="ce29" office:value-type="string" calcext:value-type="string">
            <text:p>06-03--2020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68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85" office:value-type="string" calcext:value-type="string">
            <text:p>Consultazione pratica ediliz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Visione precedenti edilizi con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129" office:value-type="string" calcext:value-type="string">
            <text:p>Gestione del Territorio ed Attività produttiv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30]+1" office:value-type="float" office:value="205" calcext:value-type="float">
            <text:p>205</text:p>
          </table:table-cell>
          <table:table-cell table:style-name="ce30" office:value-type="string" calcext:value-type="string">
            <text:p>16-12-2019</text:p>
          </table:table-cell>
          <table:table-cell table:style-name="ce8" office:value-type="string" calcext:value-type="string">
            <text:p>a mano</text:p>
          </table:table-cell>
          <table:table-cell table:style-name="ce69" office:value-type="float" office:value="83100" calcext:value-type="float">
            <text:p>83100</text:p>
          </table:table-cell>
          <table:table-cell table:style-name="ce8"/>
          <table:table-cell table:style-name="ce85" office:value-type="string" calcext:value-type="string">
            <text:p>Accesso agli atti richiesta ed estrazione cop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string" calcext:value-type="string">
            <text:p>Trasmissione copia domanda di concorso Prot. n. 1924 del 13/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1]+1" office:value-type="float" office:value="206" calcext:value-type="float">
            <text:p>206</text:p>
          </table:table-cell>
          <table:table-cell table:style-name="ce31" office:value-type="string" calcext:value-type="string">
            <text:p>19-12-2019</text:p>
          </table:table-cell>
          <table:table-cell table:style-name="ce51" office:value-type="string" calcext:value-type="string">
            <text:p>PEC</text:p>
          </table:table-cell>
          <table:table-cell table:style-name="ce70" office:value-type="float" office:value="84050" calcext:value-type="float">
            <text:p>84050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2515 del 15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32]+1" office:value-type="float" office:value="207" calcext:value-type="float">
            <text:p>207</text:p>
          </table:table-cell>
          <table:table-cell table:style-name="ce30" office:value-type="string" calcext:value-type="string">
            <text:p>19-12-2019</text:p>
          </table:table-cell>
          <table:table-cell table:style-name="ce51" office:value-type="string" calcext:value-type="string">
            <text:p>PEC</text:p>
          </table:table-cell>
          <table:table-cell table:style-name="ce70" office:value-type="float" office:value="83982" calcext:value-type="float">
            <text:p>83982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2463 del 15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3]+1" office:value-type="float" office:value="208" calcext:value-type="float">
            <text:p>208</text:p>
          </table:table-cell>
          <table:table-cell table:style-name="ce31" office:value-type="string" calcext:value-type="string">
            <text:p>20-12-2019</text:p>
          </table:table-cell>
          <table:table-cell table:style-name="ce51" office:value-type="string" calcext:value-type="string">
            <text:p>PEC</text:p>
          </table:table-cell>
          <table:table-cell table:style-name="ce70" office:value-type="float" office:value="84070" calcext:value-type="float">
            <text:p>84070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2533 del 15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4]+1" office:value-type="float" office:value="209" calcext:value-type="float">
            <text:p>209</text:p>
          </table:table-cell>
          <table:table-cell table:style-name="ce30" office:value-type="string" calcext:value-type="string">
            <text:p>23-12-2019</text:p>
          </table:table-cell>
          <table:table-cell table:style-name="ce8" office:value-type="string" calcext:value-type="string">
            <text:p>a mano</text:p>
          </table:table-cell>
          <table:table-cell table:style-name="ce69" office:value-type="float" office:value="84559" calcext:value-type="float">
            <text:p>84559</text:p>
          </table:table-cell>
          <table:table-cell table:style-name="ce8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3676 del 21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35]+1" office:value-type="float" office:value="210" calcext:value-type="float">
            <text:p>210</text:p>
          </table:table-cell>
          <table:table-cell table:style-name="ce31" office:value-type="string" calcext:value-type="string">
            <text:p>24-12-2019</text:p>
          </table:table-cell>
          <table:table-cell table:style-name="ce8" office:value-type="string" calcext:value-type="string">
            <text:p>a mano</text:p>
          </table:table-cell>
          <table:table-cell table:style-name="ce70" office:value-type="float" office:value="84734" calcext:value-type="float">
            <text:p>84734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2535 del 15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36]+1" office:value-type="float" office:value="211" calcext:value-type="float">
            <text:p>211</text:p>
          </table:table-cell>
          <table:table-cell table:style-name="ce30" office:value-type="string" calcext:value-type="string">
            <text:p>27-12-2019</text:p>
          </table:table-cell>
          <table:table-cell table:style-name="ce8" office:value-type="string" calcext:value-type="string">
            <text:p>PEC</text:p>
          </table:table-cell>
          <table:table-cell table:style-name="ce69" office:value-type="float" office:value="85025" calcext:value-type="float">
            <text:p>85025</text:p>
          </table:table-cell>
          <table:table-cell table:style-name="ce8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3797 del 21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7]+1" office:value-type="float" office:value="212" calcext:value-type="float">
            <text:p>212</text:p>
          </table:table-cell>
          <table:table-cell table:style-name="ce30" office:value-type="string" calcext:value-type="string">
            <text:p>07-01-2020</text:p>
          </table:table-cell>
          <table:table-cell table:style-name="ce8" office:value-type="string" calcext:value-type="string">
            <text:p>PEC</text:p>
          </table:table-cell>
          <table:table-cell table:style-name="ce69" office:value-type="float" office:value="437" calcext:value-type="float">
            <text:p>437</text:p>
          </table:table-cell>
          <table:table-cell table:style-name="ce75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437 del 07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8]+1" office:value-type="float" office:value="213" calcext:value-type="float">
            <text:p>213</text:p>
          </table:table-cell>
          <table:table-cell table:style-name="ce31" office:value-type="string" calcext:value-type="string">
            <text:p>21-01-2020</text:p>
          </table:table-cell>
          <table:table-cell table:style-name="ce51" office:value-type="string" calcext:value-type="string">
            <text:p>MAIL </text:p>
          </table:table-cell>
          <table:table-cell table:style-name="ce70" office:value-type="float" office:value="3692" calcext:value-type="float">
            <text:p>3692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3796 del 21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3">
          <table:table-cell table:style-name="ce13" table:formula="of:=[.A239]+1" office:value-type="float" office:value="214" calcext:value-type="float">
            <text:p>214</text:p>
          </table:table-cell>
          <table:table-cell table:style-name="ce30" office:value-type="string" calcext:value-type="string">
            <text:p>22-01-2019</text:p>
          </table:table-cell>
          <table:table-cell table:style-name="ce8" office:value-type="string" calcext:value-type="string">
            <text:p>PEC</text:p>
          </table:table-cell>
          <table:table-cell table:style-name="ce69" office:value-type="float" office:value="4212" calcext:value-type="float">
            <text:p>4212</text:p>
          </table:table-cell>
          <table:table-cell table:style-name="ce8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5863 del 30/0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40]+1" office:value-type="float" office:value="215" calcext:value-type="float">
            <text:p>215</text:p>
          </table:table-cell>
          <table:table-cell table:style-name="ce30" office:value-type="string" calcext:value-type="string">
            <text:p>04-02-2020</text:p>
          </table:table-cell>
          <table:table-cell table:style-name="ce8" office:value-type="string" calcext:value-type="string">
            <text:p>PEC</text:p>
          </table:table-cell>
          <table:table-cell table:style-name="ce69" office:value-type="float" office:value="6725" calcext:value-type="float">
            <text:p>6725</text:p>
          </table:table-cell>
          <table:table-cell table:style-name="ce8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11641 del 24/02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41]+1" office:value-type="float" office:value="216" calcext:value-type="float">
            <text:p>216</text:p>
          </table:table-cell>
          <table:table-cell table:style-name="ce31" office:value-type="string" calcext:value-type="string">
            <text:p>03-02-2020</text:p>
          </table:table-cell>
          <table:table-cell table:style-name="ce51" office:value-type="string" calcext:value-type="string">
            <text:p>MAIL</text:p>
          </table:table-cell>
          <table:table-cell table:style-name="ce70" office:value-type="float" office:value="6605" calcext:value-type="float">
            <text:p>6605</text:p>
          </table:table-cell>
          <table:table-cell table:style-name="ce51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11248 del 21/02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2">
          <table:table-cell table:style-name="ce13" table:formula="of:=[.A242]+1" office:value-type="float" office:value="217" calcext:value-type="float">
            <text:p>217</text:p>
          </table:table-cell>
          <table:table-cell table:style-name="ce30" office:value-type="string" calcext:value-type="string">
            <text:p>11-02-2020</text:p>
          </table:table-cell>
          <table:table-cell table:style-name="ce8" office:value-type="string" calcext:value-type="string">
            <text:p>PEC</text:p>
          </table:table-cell>
          <table:table-cell table:style-name="ce69" office:value-type="float" office:value="8466" calcext:value-type="float">
            <text:p>8466</text:p>
          </table:table-cell>
          <table:table-cell table:style-name="ce8"/>
          <table:table-cell table:style-name="ce85" office:value-type="string" calcext:value-type="string">
            <text:p>Accesso agli atti richiesta ed estrazione copie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51" office:value-type="string" calcext:value-type="string">
            <text:p>Trasmissione Copie atti richiesti Prot. n. 11665 del 24/02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riesame</text:p>
          </table:table-cell>
          <table:table-cell table:style-name="ce8" office:value-type="string" calcext:value-type="string">
            <text:p>Gestione Risorse Umane</text:p>
          </table:table-cell>
          <table:table-cell table:style-name="ce8" office:value-type="string" calcext:value-type="string">
            <text:p>Nessuna osservazione</text:p>
          </table:table-cell>
          <table:table-cell table:number-columns-repeated="1011"/>
        </table:table-row>
        <table:table-row table:style-name="ro34">
          <table:table-cell table:style-name="ce13" table:formula="of:=[.A243]+1" office:value-type="float" office:value="218" calcext:value-type="float">
            <text:p>218</text:p>
          </table:table-cell>
          <table:table-cell table:style-name="ce32" office:value-type="date" office:date-value="2020-01-03" calcext:value-type="date">
            <text:p>03/01/2020</text:p>
          </table:table-cell>
          <table:table-cell table:style-name="ce52" office:value-type="string" calcext:value-type="string">
            <text:p>Cartaceo</text:p>
          </table:table-cell>
          <table:table-cell table:style-name="ce52" office:value-type="float" office:value="303" calcext:value-type="float">
            <text:p>303</text:p>
          </table:table-cell>
          <table:table-cell table:style-name="ce52"/>
          <table:table-cell table:style-name="ce86" office:value-type="string" calcext:value-type="string">
            <text:p>Accesso atti abbattimento alberature protette Via Volta</text:p>
          </table:table-cell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Prot. n. 7402 del 06/02/2020</text:p>
          </table:table-cell>
          <table:table-cell table:style-name="ce99" table:number-columns-repeated="2"/>
          <table:table-cell table:style-name="ce130" office:value-type="string" calcext:value-type="string">
            <text:p>Aree verdi qualità e arredo urbano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44]+1" office:value-type="float" office:value="219" calcext:value-type="float">
            <text:p>219</text:p>
          </table:table-cell>
          <table:table-cell table:style-name="ce32" office:value-type="string" calcext:value-type="string">
            <text:p>06-05-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4237" calcext:value-type="float">
            <text:p>24237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03-06-202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45]+1" office:value-type="float" office:value="220" calcext:value-type="float">
            <text:p>220</text:p>
          </table:table-cell>
          <table:table-cell table:style-name="ce32" office:value-type="string" calcext:value-type="string">
            <text:p>08-05-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4499" calcext:value-type="float">
            <text:p>24499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05-06-202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46]+1" office:value-type="float" office:value="221" calcext:value-type="float">
            <text:p>221</text:p>
          </table:table-cell>
          <table:table-cell table:style-name="ce32" office:value-type="date" office:date-value="2020-05-12" calcext:value-type="date">
            <text:p>12/05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4842" calcext:value-type="float">
            <text:p>24842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5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47]+1" office:value-type="float" office:value="222" calcext:value-type="float">
            <text:p>222</text:p>
          </table:table-cell>
          <table:table-cell table:style-name="ce32" office:value-type="date" office:date-value="2020-05-28" calcext:value-type="date">
            <text:p>28/05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7560" calcext:value-type="float">
            <text:p>27560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5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48]+1" office:value-type="float" office:value="223" calcext:value-type="float">
            <text:p>223</text:p>
          </table:table-cell>
          <table:table-cell table:style-name="ce32" office:value-type="date" office:date-value="2020-04-16" calcext:value-type="date">
            <text:p>16/04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1754" calcext:value-type="float">
            <text:p>21754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5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49]+1" office:value-type="float" office:value="224" calcext:value-type="float">
            <text:p>224</text:p>
          </table:table-cell>
          <table:table-cell table:style-name="ce32" office:value-type="date" office:date-value="2020-05-26" calcext:value-type="date">
            <text:p>26/05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7162" calcext:value-type="float">
            <text:p>27162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8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50]+1" office:value-type="float" office:value="225" calcext:value-type="float">
            <text:p>225</text:p>
          </table:table-cell>
          <table:table-cell table:style-name="ce32" office:value-type="date" office:date-value="2020-06-08" calcext:value-type="date">
            <text:p>08/06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9308" calcext:value-type="float">
            <text:p>29308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9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51]+1" office:value-type="float" office:value="226" calcext:value-type="float">
            <text:p>226</text:p>
          </table:table-cell>
          <table:table-cell table:style-name="ce32" office:value-type="date" office:date-value="2020-05-21" calcext:value-type="date">
            <text:p>21/05/2020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26540" calcext:value-type="float">
            <text:p>26540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 <text:s/>del <text:s/>05-06-2020 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52]+1" office:value-type="float" office:value="227" calcext:value-type="float">
            <text:p>227</text:p>
          </table:table-cell>
          <table:table-cell table:style-name="ce32" office:value-type="string" calcext:value-type="string">
            <text:p>0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53]+1" office:value-type="float" office:value="228" calcext:value-type="float">
            <text:p>228</text:p>
          </table:table-cell>
          <table:table-cell table:style-name="ce32" office:value-type="string" calcext:value-type="string">
            <text:p>0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54]+1" office:value-type="float" office:value="229" calcext:value-type="float">
            <text:p>229</text:p>
          </table:table-cell>
          <table:table-cell table:style-name="ce32" office:value-type="string" calcext:value-type="string">
            <text:p>0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55]+1" office:value-type="float" office:value="230" calcext:value-type="float">
            <text:p>230</text:p>
          </table:table-cell>
          <table:table-cell table:style-name="ce32" office:value-type="string" calcext:value-type="string">
            <text:p>10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56]+1" office:value-type="float" office:value="231" calcext:value-type="float">
            <text:p>231</text:p>
          </table:table-cell>
          <table:table-cell table:style-name="ce32" office:value-type="string" calcext:value-type="string">
            <text:p>10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57]+1" office:value-type="float" office:value="232" calcext:value-type="float">
            <text:p>232</text:p>
          </table:table-cell>
          <table:table-cell table:style-name="ce32" office:value-type="string" calcext:value-type="string">
            <text:p>10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58]+1" office:value-type="float" office:value="233" calcext:value-type="float">
            <text:p>233</text:p>
          </table:table-cell>
          <table:table-cell table:style-name="ce32" office:value-type="string" calcext:value-type="string">
            <text:p>10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59]+1" office:value-type="float" office:value="234" calcext:value-type="float">
            <text:p>234</text:p>
          </table:table-cell>
          <table:table-cell table:style-name="ce32" office:value-type="string" calcext:value-type="string">
            <text:p>11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60]+1" office:value-type="float" office:value="235" calcext:value-type="float">
            <text:p>235</text:p>
          </table:table-cell>
          <table:table-cell table:style-name="ce32" office:value-type="string" calcext:value-type="string">
            <text:p>11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61]+1" office:value-type="float" office:value="236" calcext:value-type="float">
            <text:p>236</text:p>
          </table:table-cell>
          <table:table-cell table:style-name="ce32" office:value-type="string" calcext:value-type="string">
            <text:p>11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62]+1" office:value-type="float" office:value="237" calcext:value-type="float">
            <text:p>237</text:p>
          </table:table-cell>
          <table:table-cell table:style-name="ce32" office:value-type="string" calcext:value-type="string">
            <text:p>11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63]+1" office:value-type="float" office:value="238" calcext:value-type="float">
            <text:p>238</text:p>
          </table:table-cell>
          <table:table-cell table:style-name="ce32" office:value-type="string" calcext:value-type="string">
            <text:p>12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64]+1" office:value-type="float" office:value="239" calcext:value-type="float">
            <text:p>239</text:p>
          </table:table-cell>
          <table:table-cell table:style-name="ce32" office:value-type="string" calcext:value-type="string">
            <text:p>16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65]+1" office:value-type="float" office:value="240" calcext:value-type="float">
            <text:p>240</text:p>
          </table:table-cell>
          <table:table-cell table:style-name="ce32" office:value-type="string" calcext:value-type="string">
            <text:p>16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66]+1" office:value-type="float" office:value="241" calcext:value-type="float">
            <text:p>241</text:p>
          </table:table-cell>
          <table:table-cell table:style-name="ce32" office:value-type="string" calcext:value-type="string">
            <text:p>17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67]+1" office:value-type="float" office:value="242" calcext:value-type="float">
            <text:p>242</text:p>
          </table:table-cell>
          <table:table-cell table:style-name="ce32" office:value-type="string" calcext:value-type="string">
            <text:p>18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68]+1" office:value-type="float" office:value="243" calcext:value-type="float">
            <text:p>243</text:p>
          </table:table-cell>
          <table:table-cell table:style-name="ce32" office:value-type="string" calcext:value-type="string">
            <text:p>18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69]+1" office:value-type="float" office:value="244" calcext:value-type="float">
            <text:p>244</text:p>
          </table:table-cell>
          <table:table-cell table:style-name="ce32" office:value-type="string" calcext:value-type="string">
            <text:p>18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70]+1" office:value-type="float" office:value="245" calcext:value-type="float">
            <text:p>245</text:p>
          </table:table-cell>
          <table:table-cell table:style-name="ce32" office:value-type="string" calcext:value-type="string">
            <text:p>1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71]+1" office:value-type="float" office:value="246" calcext:value-type="float">
            <text:p>246</text:p>
          </table:table-cell>
          <table:table-cell table:style-name="ce32" office:value-type="string" calcext:value-type="string">
            <text:p>1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72]+1" office:value-type="float" office:value="247" calcext:value-type="float">
            <text:p>247</text:p>
          </table:table-cell>
          <table:table-cell table:style-name="ce32" office:value-type="string" calcext:value-type="string">
            <text:p>1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73]+1" office:value-type="float" office:value="248" calcext:value-type="float">
            <text:p>248</text:p>
          </table:table-cell>
          <table:table-cell table:style-name="ce32" office:value-type="string" calcext:value-type="string">
            <text:p>1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74]+1" office:value-type="float" office:value="249" calcext:value-type="float">
            <text:p>249</text:p>
          </table:table-cell>
          <table:table-cell table:style-name="ce32" office:value-type="string" calcext:value-type="string">
            <text:p>22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75]+1" office:value-type="float" office:value="250" calcext:value-type="float">
            <text:p>250</text:p>
          </table:table-cell>
          <table:table-cell table:style-name="ce32" office:value-type="string" calcext:value-type="string">
            <text:p>22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76]+1" office:value-type="float" office:value="251" calcext:value-type="float">
            <text:p>251</text:p>
          </table:table-cell>
          <table:table-cell table:style-name="ce32" office:value-type="string" calcext:value-type="string">
            <text:p>22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77]+1" office:value-type="float" office:value="252" calcext:value-type="float">
            <text:p>252</text:p>
          </table:table-cell>
          <table:table-cell table:style-name="ce32" office:value-type="string" calcext:value-type="string">
            <text:p>23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78]+1" office:value-type="float" office:value="253" calcext:value-type="float">
            <text:p>253</text:p>
          </table:table-cell>
          <table:table-cell table:style-name="ce32" office:value-type="string" calcext:value-type="string">
            <text:p>23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79]+1" office:value-type="float" office:value="254" calcext:value-type="float">
            <text:p>254</text:p>
          </table:table-cell>
          <table:table-cell table:style-name="ce32" office:value-type="string" calcext:value-type="string">
            <text:p>24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80]+1" office:value-type="float" office:value="255" calcext:value-type="float">
            <text:p>255</text:p>
          </table:table-cell>
          <table:table-cell table:style-name="ce32" office:value-type="string" calcext:value-type="string">
            <text:p>24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81]+1" office:value-type="float" office:value="256" calcext:value-type="float">
            <text:p>256</text:p>
          </table:table-cell>
          <table:table-cell table:style-name="ce32" office:value-type="string" calcext:value-type="string">
            <text:p>24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82]+1" office:value-type="float" office:value="257" calcext:value-type="float">
            <text:p>257</text:p>
          </table:table-cell>
          <table:table-cell table:style-name="ce32" office:value-type="string" calcext:value-type="string">
            <text:p>24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83]+1" office:value-type="float" office:value="258" calcext:value-type="float">
            <text:p>258</text:p>
          </table:table-cell>
          <table:table-cell table:style-name="ce32" office:value-type="string" calcext:value-type="string">
            <text:p>24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84]+1" office:value-type="float" office:value="259" calcext:value-type="float">
            <text:p>259</text:p>
          </table:table-cell>
          <table:table-cell table:style-name="ce32" office:value-type="string" calcext:value-type="string">
            <text:p>25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85]+1" office:value-type="float" office:value="260" calcext:value-type="float">
            <text:p>260</text:p>
          </table:table-cell>
          <table:table-cell table:style-name="ce32" office:value-type="string" calcext:value-type="string">
            <text:p>25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86]+1" office:value-type="float" office:value="261" calcext:value-type="float">
            <text:p>261</text:p>
          </table:table-cell>
          <table:table-cell table:style-name="ce32" office:value-type="string" calcext:value-type="string">
            <text:p>26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87]+1" office:value-type="float" office:value="262" calcext:value-type="float">
            <text:p>262</text:p>
          </table:table-cell>
          <table:table-cell table:style-name="ce32" office:value-type="string" calcext:value-type="string">
            <text:p>26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5">
          <table:table-cell table:style-name="ce13" table:formula="of:=[.A288]+1" office:value-type="float" office:value="263" calcext:value-type="float">
            <text:p>263</text:p>
          </table:table-cell>
          <table:table-cell table:style-name="ce32" office:value-type="string" calcext:value-type="string">
            <text:p>29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8"/>
          <table:table-cell table:number-columns-repeated="1011"/>
        </table:table-row>
        <table:table-row table:style-name="ro35">
          <table:table-cell table:style-name="ce13" table:formula="of:=[.A289]+1" office:value-type="float" office:value="264" calcext:value-type="float">
            <text:p>264</text:p>
          </table:table-cell>
          <table:table-cell table:style-name="ce32" office:value-type="string" calcext:value-type="string">
            <text:p>30-06-2020</text:p>
          </table:table-cell>
          <table:table-cell table:style-name="ce52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52" office:value-type="string" calcext:value-type="string">
            <text:p>No repertorio</text:p>
          </table:table-cell>
          <table:table-cell table:style-name="ce86" office:value-type="string" calcext:value-type="string">
            <text:p>Consultazione pratica edilizi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CCOLTA</text:p>
          </table:table-cell>
          <table:table-cell table:style-name="ce99" office:value-type="string" calcext:value-type="string">
            <text:p>Visione precedenti edilizi con estrazione copie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Nessun riesame</text:p>
          </table:table-cell>
          <table:table-cell table:style-name="ce130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6">
          <table:table-cell table:style-name="ce13" table:formula="of:=[.A290]+1" office:value-type="float" office:value="265" calcext:value-type="float">
            <text:p>265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3" office:value-type="string" calcext:value-type="string">
            <text:p>pec</text:p>
          </table:table-cell>
          <table:table-cell table:style-name="ce53" office:value-type="float" office:value="80771" calcext:value-type="float">
            <text:p>80771</text:p>
          </table:table-cell>
          <table:table-cell table:style-name="ce76"/>
          <table:table-cell table:style-name="ce87" office:value-type="string" calcext:value-type="string">
            <text:p>Richiesta di copia di documentazione ex art. 391-quater c.p.p.</text:p>
          </table:table-cell>
          <table:table-cell table:style-name="ce53" office:value-type="string" calcext:value-type="string">
            <text:p>si</text:p>
          </table:table-cell>
          <table:table-cell table:style-name="ce53" office:value-type="string" calcext:value-type="string">
            <text:p>positivo</text:p>
          </table:table-cell>
          <table:table-cell table:style-name="ce112" office:value-type="string" calcext:value-type="string">
            <text:p>Riscontro prot.n. 5052 del 27/01/2020</text:p>
          </table:table-cell>
          <table:table-cell table:style-name="ce74" table:number-columns-repeated="2"/>
          <table:table-cell table:style-name="ce88" office:value-type="string" calcext:value-type="string">
            <text:p>Sportello delle Imprese</text:p>
          </table:table-cell>
          <table:table-cell table:style-name="ce8"/>
          <table:table-cell table:number-columns-repeated="1011"/>
        </table:table-row>
        <table:table-row table:style-name="ro37">
          <table:table-cell table:style-name="ce13" table:formula="of:=[.A291]+1" office:value-type="float" office:value="266" calcext:value-type="float">
            <text:p>266</text:p>
          </table:table-cell>
          <table:table-cell table:style-name="ce34" office:value-type="date" office:date-value="2020-01-13" calcext:value-type="date">
            <text:p>13/01/2020</text:p>
          </table:table-cell>
          <table:table-cell table:style-name="ce54" office:value-type="string" calcext:value-type="string">
            <text:p>pec</text:p>
          </table:table-cell>
          <table:table-cell table:style-name="ce54" office:value-type="float" office:value="1804" calcext:value-type="float">
            <text:p>1804</text:p>
          </table:table-cell>
          <table:table-cell table:style-name="ce77"/>
          <table:table-cell table:style-name="ce88" office:value-type="string" calcext:value-type="string">
            <text:p>Accesso atti amministrativi. Richiesta di copia di documenti in possesso dell’ufficio SUAP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positivo</text:p>
          </table:table-cell>
          <table:table-cell table:style-name="ce112" office:value-type="string" calcext:value-type="string">
            <text:p>Riscontro prot.n. 5056 del 27/01/2020</text:p>
          </table:table-cell>
          <table:table-cell table:style-name="ce54"/>
          <table:table-cell table:style-name="ce88"/>
          <table:table-cell table:style-name="ce88" office:value-type="string" calcext:value-type="string">
            <text:p>Sportello delle Imprese</text:p>
          </table:table-cell>
          <table:table-cell table:style-name="ce51"/>
          <table:table-cell table:number-columns-repeated="1011"/>
        </table:table-row>
        <table:table-row table:style-name="ro36">
          <table:table-cell table:style-name="ce13" table:formula="of:=[.A292]+1" office:value-type="float" office:value="267" calcext:value-type="float">
            <text:p>267</text:p>
          </table:table-cell>
          <table:table-cell table:style-name="ce35" office:value-type="date" office:date-value="2020-02-04" calcext:value-type="date">
            <text:p>04/02/2020</text:p>
          </table:table-cell>
          <table:table-cell table:style-name="ce53" office:value-type="string" calcext:value-type="string">
            <text:p>pec</text:p>
          </table:table-cell>
          <table:table-cell table:style-name="ce53" office:value-type="float" office:value="6701" calcext:value-type="float">
            <text:p>6701</text:p>
          </table:table-cell>
          <table:table-cell table:style-name="ce76"/>
          <table:table-cell table:style-name="ce88" office:value-type="string" calcext:value-type="string">
            <text:p>Richiesta di accesso e rilascio di copia di documenti. </text:p>
          </table:table-cell>
          <table:table-cell table:style-name="ce53" office:value-type="string" calcext:value-type="string">
            <text:p>si</text:p>
          </table:table-cell>
          <table:table-cell table:style-name="ce54" office:value-type="string" calcext:value-type="string">
            <text:p>positivo</text:p>
          </table:table-cell>
          <table:table-cell table:style-name="ce112" office:value-type="string" calcext:value-type="string">
            <text:p>Riscontro prot.n. 12477 del 27/02/2020</text:p>
          </table:table-cell>
          <table:table-cell table:style-name="ce53"/>
          <table:table-cell table:style-name="ce123"/>
          <table:table-cell table:style-name="ce88" office:value-type="string" calcext:value-type="string">
            <text:p>Sportello delle Imprese</text:p>
          </table:table-cell>
          <table:table-cell table:style-name="ce8"/>
          <table:table-cell table:number-columns-repeated="1011"/>
        </table:table-row>
        <table:table-row table:style-name="ro38">
          <table:table-cell table:style-name="ce14" table:formula="of:=[.A293]+1" office:value-type="float" office:value="268" calcext:value-type="float">
            <text:p>268</text:p>
          </table:table-cell>
          <table:table-cell table:style-name="ce36" office:value-type="date" office:date-value="2020-01-16" calcext:value-type="date">
            <text:p>16/01/2020</text:p>
          </table:table-cell>
          <table:table-cell table:style-name="ce55" office:value-type="string" calcext:value-type="string">
            <text:p>cartaceo</text:p>
          </table:table-cell>
          <table:table-cell table:style-name="ce55" office:value-type="float" office:value="2770" calcext:value-type="float">
            <text:p>2770</text:p>
          </table:table-cell>
          <table:table-cell table:style-name="ce55"/>
          <table:table-cell table:style-name="ce89" office:value-type="string" calcext:value-type="string">
            <text:p>Richiesta elenco pratiche edilizie e/o demaniali di professionista</text:p>
          </table:table-cell>
          <table:table-cell table:style-name="ce55"/>
          <table:table-cell table:style-name="ce55" office:value-type="string" calcext:value-type="string">
            <text:p>inammissibile</text:p>
          </table:table-cell>
          <table:table-cell table:style-name="ce113" office:value-type="string" calcext:value-type="string">
            <text:p>Prot. 9072 del 12/02/2020</text:p>
          </table:table-cell>
          <table:table-cell table:style-name="ce55" office:value-type="string" calcext:value-type="string">
            <text:p>no</text:p>
          </table:table-cell>
          <table:table-cell table:style-name="ce55"/>
          <table:table-cell table:style-name="ce114" office:value-type="string" calcext:value-type="string">
            <text:p>Gestione del Territorio ed Attività produttive</text:p>
          </table:table-cell>
          <table:table-cell table:style-name="ce55"/>
          <table:table-cell table:style-name="ce140"/>
          <table:table-cell table:style-name="ce141" table:number-columns-repeated="1010"/>
        </table:table-row>
        <table:table-row table:style-name="ro37">
          <table:table-cell table:style-name="ce14" table:formula="of:=[.A294]+1" office:value-type="float" office:value="269" calcext:value-type="float">
            <text:p>269</text:p>
          </table:table-cell>
          <table:table-cell table:style-name="ce36" office:value-type="date" office:date-value="2020-01-21" calcext:value-type="date">
            <text:p>21/01/2020</text:p>
          </table:table-cell>
          <table:table-cell table:style-name="ce55" office:value-type="string" calcext:value-type="string">
            <text:p>cartaceo </text:p>
          </table:table-cell>
          <table:table-cell table:style-name="ce71" office:value-type="float" office:value="3642" calcext:value-type="float">
            <text:p>3642</text:p>
          </table:table-cell>
          <table:table-cell table:style-name="ce55"/>
          <table:table-cell table:style-name="ce89" office:value-type="string" calcext:value-type="string">
            <text:p>Richiesta provvedimento conclusivo accertamento e autorizzazione commerciale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accolta</text:p>
          </table:table-cell>
          <table:table-cell table:style-name="ce114" office:value-type="string" calcext:value-type="string">
            <text:p>Prot. 12509 del 27/02/2020</text:p>
          </table:table-cell>
          <table:table-cell table:style-name="ce55" table:number-columns-repeated="2"/>
          <table:table-cell table:style-name="ce114" office:value-type="string" calcext:value-type="string">
            <text:p>Gestione del Territorio ed Attività produttive</text:p>
          </table:table-cell>
          <table:table-cell table:style-name="ce55"/>
          <table:table-cell table:style-name="ce140"/>
          <table:table-cell table:style-name="ce141" table:number-columns-repeated="1010"/>
        </table:table-row>
        <table:table-row table:style-name="ro35">
          <table:table-cell table:style-name="ce13" table:formula="of:=[.A295]+1" office:value-type="float" office:value="270" calcext:value-type="float">
            <text:p>270</text:p>
          </table:table-cell>
          <table:table-cell table:style-name="ce36" office:value-type="date" office:date-value="2020-01-23" calcext:value-type="date">
            <text:p>23/01/2020</text:p>
          </table:table-cell>
          <table:table-cell table:style-name="ce55" office:value-type="string" calcext:value-type="string">
            <text:p>cartaceo</text:p>
          </table:table-cell>
          <table:table-cell table:style-name="ce55" office:value-type="float" office:value="4251" calcext:value-type="float">
            <text:p>4251</text:p>
          </table:table-cell>
          <table:table-cell table:style-name="ce78"/>
          <table:table-cell table:style-name="ce78" office:value-type="string" calcext:value-type="string">
            <text:p>visione precedenti edilizi </text:p>
          </table:table-cell>
          <table:table-cell table:style-name="ce55" office:value-type="string" calcext:value-type="string">
            <text:p>si</text:p>
          </table:table-cell>
          <table:table-cell table:style-name="ce100" office:value-type="string" calcext:value-type="string">
            <text:p>richiesta integrazione </text:p>
          </table:table-cell>
          <table:table-cell table:style-name="ce100" office:value-type="string" calcext:value-type="string">
            <text:p><text:span text:style-name="T17">Prot. 7563 del 06/02/2020 </text:span><text:span text:style-name="T18"> (art. 6,co. 5, DPR 184 2006)</text:span></text:p>
          </table:table-cell>
          <table:table-cell table:style-name="ce55" office:value-type="string" calcext:value-type="string">
            <text:p>no</text:p>
          </table:table-cell>
          <table:table-cell table:style-name="ce78"/>
          <table:table-cell table:style-name="ce131" office:value-type="string" calcext:value-type="string">
            <text:p>Gestione del Territorio ed Attività produttive</text:p>
          </table:table-cell>
          <table:table-cell table:style-name="ce51"/>
          <table:table-cell table:number-columns-repeated="1011"/>
        </table:table-row>
        <table:table-row table:style-name="ro39">
          <table:table-cell table:style-name="ce13" table:formula="of:=[.A296]+1" office:value-type="float" office:value="271" calcext:value-type="float">
            <text:p>27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297]+1" office:value-type="float" office:value="272" calcext:value-type="float">
            <text:p>27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298]+1" office:value-type="float" office:value="273" calcext:value-type="float">
            <text:p>27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299]+1" office:value-type="float" office:value="274" calcext:value-type="float">
            <text:p>27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00]+1" office:value-type="float" office:value="275" calcext:value-type="float">
            <text:p>27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01]+1" office:value-type="float" office:value="276" calcext:value-type="float">
            <text:p>27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02]+1" office:value-type="float" office:value="277" calcext:value-type="float">
            <text:p>27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03]+1" office:value-type="float" office:value="278" calcext:value-type="float">
            <text:p>27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04]+1" office:value-type="float" office:value="279" calcext:value-type="float">
            <text:p>27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05]+1" office:value-type="float" office:value="280" calcext:value-type="float">
            <text:p>28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06]+1" office:value-type="float" office:value="281" calcext:value-type="float">
            <text:p>28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07]+1" office:value-type="float" office:value="282" calcext:value-type="float">
            <text:p>28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08]+1" office:value-type="float" office:value="283" calcext:value-type="float">
            <text:p>28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09]+1" office:value-type="float" office:value="284" calcext:value-type="float">
            <text:p>28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10]+1" office:value-type="float" office:value="285" calcext:value-type="float">
            <text:p>28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11]+1" office:value-type="float" office:value="286" calcext:value-type="float">
            <text:p>28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12]+1" office:value-type="float" office:value="287" calcext:value-type="float">
            <text:p>28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13]+1" office:value-type="float" office:value="288" calcext:value-type="float">
            <text:p>28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14]+1" office:value-type="float" office:value="289" calcext:value-type="float">
            <text:p>28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15]+1" office:value-type="float" office:value="290" calcext:value-type="float">
            <text:p>29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16]+1" office:value-type="float" office:value="291" calcext:value-type="float">
            <text:p>29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17]+1" office:value-type="float" office:value="292" calcext:value-type="float">
            <text:p>29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18]+1" office:value-type="float" office:value="293" calcext:value-type="float">
            <text:p>29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19]+1" office:value-type="float" office:value="294" calcext:value-type="float">
            <text:p>29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20]+1" office:value-type="float" office:value="295" calcext:value-type="float">
            <text:p>29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21]+1" office:value-type="float" office:value="296" calcext:value-type="float">
            <text:p>29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22]+1" office:value-type="float" office:value="297" calcext:value-type="float">
            <text:p>29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23]+1" office:value-type="float" office:value="298" calcext:value-type="float">
            <text:p>29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24]+1" office:value-type="float" office:value="299" calcext:value-type="float">
            <text:p>29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25]+1" office:value-type="float" office:value="300" calcext:value-type="float">
            <text:p>30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26]+1" office:value-type="float" office:value="301" calcext:value-type="float">
            <text:p>30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27]+1" office:value-type="float" office:value="302" calcext:value-type="float">
            <text:p>30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28]+1" office:value-type="float" office:value="303" calcext:value-type="float">
            <text:p>30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29]+1" office:value-type="float" office:value="304" calcext:value-type="float">
            <text:p>30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30]+1" office:value-type="float" office:value="305" calcext:value-type="float">
            <text:p>30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31]+1" office:value-type="float" office:value="306" calcext:value-type="float">
            <text:p>30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32]+1" office:value-type="float" office:value="307" calcext:value-type="float">
            <text:p>30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33]+1" office:value-type="float" office:value="308" calcext:value-type="float">
            <text:p>30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34]+1" office:value-type="float" office:value="309" calcext:value-type="float">
            <text:p>30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35]+1" office:value-type="float" office:value="310" calcext:value-type="float">
            <text:p>31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36]+1" office:value-type="float" office:value="311" calcext:value-type="float">
            <text:p>31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37]+1" office:value-type="float" office:value="312" calcext:value-type="float">
            <text:p>31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38]+1" office:value-type="float" office:value="313" calcext:value-type="float">
            <text:p>31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39]+1" office:value-type="float" office:value="314" calcext:value-type="float">
            <text:p>31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40]+1" office:value-type="float" office:value="315" calcext:value-type="float">
            <text:p>31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41]+1" office:value-type="float" office:value="316" calcext:value-type="float">
            <text:p>31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42]+1" office:value-type="float" office:value="317" calcext:value-type="float">
            <text:p>31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43]+1" office:value-type="float" office:value="318" calcext:value-type="float">
            <text:p>31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44]+1" office:value-type="float" office:value="319" calcext:value-type="float">
            <text:p>31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45]+1" office:value-type="float" office:value="320" calcext:value-type="float">
            <text:p>32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46]+1" office:value-type="float" office:value="321" calcext:value-type="float">
            <text:p>32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47]+1" office:value-type="float" office:value="322" calcext:value-type="float">
            <text:p>32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48]+1" office:value-type="float" office:value="323" calcext:value-type="float">
            <text:p>32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49]+1" office:value-type="float" office:value="324" calcext:value-type="float">
            <text:p>32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50]+1" office:value-type="float" office:value="325" calcext:value-type="float">
            <text:p>32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51]+1" office:value-type="float" office:value="326" calcext:value-type="float">
            <text:p>32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52]+1" office:value-type="float" office:value="327" calcext:value-type="float">
            <text:p>32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53]+1" office:value-type="float" office:value="328" calcext:value-type="float">
            <text:p>32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54]+1" office:value-type="float" office:value="329" calcext:value-type="float">
            <text:p>32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55]+1" office:value-type="float" office:value="330" calcext:value-type="float">
            <text:p>33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56]+1" office:value-type="float" office:value="331" calcext:value-type="float">
            <text:p>33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57]+1" office:value-type="float" office:value="332" calcext:value-type="float">
            <text:p>33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58]+1" office:value-type="float" office:value="333" calcext:value-type="float">
            <text:p>33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59]+1" office:value-type="float" office:value="334" calcext:value-type="float">
            <text:p>33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60]+1" office:value-type="float" office:value="335" calcext:value-type="float">
            <text:p>33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61]+1" office:value-type="float" office:value="336" calcext:value-type="float">
            <text:p>33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62]+1" office:value-type="float" office:value="337" calcext:value-type="float">
            <text:p>33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63]+1" office:value-type="float" office:value="338" calcext:value-type="float">
            <text:p>33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64]+1" office:value-type="float" office:value="339" calcext:value-type="float">
            <text:p>33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65]+1" office:value-type="float" office:value="340" calcext:value-type="float">
            <text:p>34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66]+1" office:value-type="float" office:value="341" calcext:value-type="float">
            <text:p>34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67]+1" office:value-type="float" office:value="342" calcext:value-type="float">
            <text:p>34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68]+1" office:value-type="float" office:value="343" calcext:value-type="float">
            <text:p>34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69]+1" office:value-type="float" office:value="344" calcext:value-type="float">
            <text:p>34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70]+1" office:value-type="float" office:value="345" calcext:value-type="float">
            <text:p>34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71]+1" office:value-type="float" office:value="346" calcext:value-type="float">
            <text:p>34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72]+1" office:value-type="float" office:value="347" calcext:value-type="float">
            <text:p>34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73]+1" office:value-type="float" office:value="348" calcext:value-type="float">
            <text:p>34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74]+1" office:value-type="float" office:value="349" calcext:value-type="float">
            <text:p>34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75]+1" office:value-type="float" office:value="350" calcext:value-type="float">
            <text:p>35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76]+1" office:value-type="float" office:value="351" calcext:value-type="float">
            <text:p>35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77]+1" office:value-type="float" office:value="352" calcext:value-type="float">
            <text:p>35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78]+1" office:value-type="float" office:value="353" calcext:value-type="float">
            <text:p>35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79]+1" office:value-type="float" office:value="354" calcext:value-type="float">
            <text:p>35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80]+1" office:value-type="float" office:value="355" calcext:value-type="float">
            <text:p>35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81]+1" office:value-type="float" office:value="356" calcext:value-type="float">
            <text:p>35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82]+1" office:value-type="float" office:value="357" calcext:value-type="float">
            <text:p>35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83]+1" office:value-type="float" office:value="358" calcext:value-type="float">
            <text:p>35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84]+1" office:value-type="float" office:value="359" calcext:value-type="float">
            <text:p>35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85]+1" office:value-type="float" office:value="360" calcext:value-type="float">
            <text:p>36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86]+1" office:value-type="float" office:value="361" calcext:value-type="float">
            <text:p>36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87]+1" office:value-type="float" office:value="362" calcext:value-type="float">
            <text:p>36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88]+1" office:value-type="float" office:value="363" calcext:value-type="float">
            <text:p>36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89]+1" office:value-type="float" office:value="364" calcext:value-type="float">
            <text:p>36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90]+1" office:value-type="float" office:value="365" calcext:value-type="float">
            <text:p>36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91]+1" office:value-type="float" office:value="366" calcext:value-type="float">
            <text:p>36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92]+1" office:value-type="float" office:value="367" calcext:value-type="float">
            <text:p>36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93]+1" office:value-type="float" office:value="368" calcext:value-type="float">
            <text:p>36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94]+1" office:value-type="float" office:value="369" calcext:value-type="float">
            <text:p>36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95]+1" office:value-type="float" office:value="370" calcext:value-type="float">
            <text:p>37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96]+1" office:value-type="float" office:value="371" calcext:value-type="float">
            <text:p>37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97]+1" office:value-type="float" office:value="372" calcext:value-type="float">
            <text:p>37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398]+1" office:value-type="float" office:value="373" calcext:value-type="float">
            <text:p>37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399]+1" office:value-type="float" office:value="374" calcext:value-type="float">
            <text:p>37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00]+1" office:value-type="float" office:value="375" calcext:value-type="float">
            <text:p>37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01]+1" office:value-type="float" office:value="376" calcext:value-type="float">
            <text:p>37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02]+1" office:value-type="float" office:value="377" calcext:value-type="float">
            <text:p>37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03]+1" office:value-type="float" office:value="378" calcext:value-type="float">
            <text:p>37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04]+1" office:value-type="float" office:value="379" calcext:value-type="float">
            <text:p>37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05]+1" office:value-type="float" office:value="380" calcext:value-type="float">
            <text:p>38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06]+1" office:value-type="float" office:value="381" calcext:value-type="float">
            <text:p>38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07]+1" office:value-type="float" office:value="382" calcext:value-type="float">
            <text:p>38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08]+1" office:value-type="float" office:value="383" calcext:value-type="float">
            <text:p>38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09]+1" office:value-type="float" office:value="384" calcext:value-type="float">
            <text:p>38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10]+1" office:value-type="float" office:value="385" calcext:value-type="float">
            <text:p>38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11]+1" office:value-type="float" office:value="386" calcext:value-type="float">
            <text:p>38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12]+1" office:value-type="float" office:value="387" calcext:value-type="float">
            <text:p>38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13]+1" office:value-type="float" office:value="388" calcext:value-type="float">
            <text:p>38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14]+1" office:value-type="float" office:value="389" calcext:value-type="float">
            <text:p>38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15]+1" office:value-type="float" office:value="390" calcext:value-type="float">
            <text:p>39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16]+1" office:value-type="float" office:value="391" calcext:value-type="float">
            <text:p>39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17]+1" office:value-type="float" office:value="392" calcext:value-type="float">
            <text:p>39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18]+1" office:value-type="float" office:value="393" calcext:value-type="float">
            <text:p>39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19]+1" office:value-type="float" office:value="394" calcext:value-type="float">
            <text:p>39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20]+1" office:value-type="float" office:value="395" calcext:value-type="float">
            <text:p>39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21]+1" office:value-type="float" office:value="396" calcext:value-type="float">
            <text:p>39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22]+1" office:value-type="float" office:value="397" calcext:value-type="float">
            <text:p>39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23]+1" office:value-type="float" office:value="398" calcext:value-type="float">
            <text:p>39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24]+1" office:value-type="float" office:value="399" calcext:value-type="float">
            <text:p>39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25]+1" office:value-type="float" office:value="400" calcext:value-type="float">
            <text:p>40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26]+1" office:value-type="float" office:value="401" calcext:value-type="float">
            <text:p>40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27]+1" office:value-type="float" office:value="402" calcext:value-type="float">
            <text:p>40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28]+1" office:value-type="float" office:value="403" calcext:value-type="float">
            <text:p>40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29]+1" office:value-type="float" office:value="404" calcext:value-type="float">
            <text:p>40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30]+1" office:value-type="float" office:value="405" calcext:value-type="float">
            <text:p>40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31]+1" office:value-type="float" office:value="406" calcext:value-type="float">
            <text:p>40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32]+1" office:value-type="float" office:value="407" calcext:value-type="float">
            <text:p>40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33]+1" office:value-type="float" office:value="408" calcext:value-type="float">
            <text:p>40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34]+1" office:value-type="float" office:value="409" calcext:value-type="float">
            <text:p>40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35]+1" office:value-type="float" office:value="410" calcext:value-type="float">
            <text:p>41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36]+1" office:value-type="float" office:value="411" calcext:value-type="float">
            <text:p>41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37]+1" office:value-type="float" office:value="412" calcext:value-type="float">
            <text:p>41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38]+1" office:value-type="float" office:value="413" calcext:value-type="float">
            <text:p>41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39]+1" office:value-type="float" office:value="414" calcext:value-type="float">
            <text:p>41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40]+1" office:value-type="float" office:value="415" calcext:value-type="float">
            <text:p>41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41]+1" office:value-type="float" office:value="416" calcext:value-type="float">
            <text:p>41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42]+1" office:value-type="float" office:value="417" calcext:value-type="float">
            <text:p>41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43]+1" office:value-type="float" office:value="418" calcext:value-type="float">
            <text:p>41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44]+1" office:value-type="float" office:value="419" calcext:value-type="float">
            <text:p>41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45]+1" office:value-type="float" office:value="420" calcext:value-type="float">
            <text:p>42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46]+1" office:value-type="float" office:value="421" calcext:value-type="float">
            <text:p>42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47]+1" office:value-type="float" office:value="422" calcext:value-type="float">
            <text:p>42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48]+1" office:value-type="float" office:value="423" calcext:value-type="float">
            <text:p>42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49]+1" office:value-type="float" office:value="424" calcext:value-type="float">
            <text:p>42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50]+1" office:value-type="float" office:value="425" calcext:value-type="float">
            <text:p>42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51]+1" office:value-type="float" office:value="426" calcext:value-type="float">
            <text:p>42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52]+1" office:value-type="float" office:value="427" calcext:value-type="float">
            <text:p>42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53]+1" office:value-type="float" office:value="428" calcext:value-type="float">
            <text:p>42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54]+1" office:value-type="float" office:value="429" calcext:value-type="float">
            <text:p>42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55]+1" office:value-type="float" office:value="430" calcext:value-type="float">
            <text:p>43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56]+1" office:value-type="float" office:value="431" calcext:value-type="float">
            <text:p>43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57]+1" office:value-type="float" office:value="432" calcext:value-type="float">
            <text:p>43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58]+1" office:value-type="float" office:value="433" calcext:value-type="float">
            <text:p>43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59]+1" office:value-type="float" office:value="434" calcext:value-type="float">
            <text:p>43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60]+1" office:value-type="float" office:value="435" calcext:value-type="float">
            <text:p>43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61]+1" office:value-type="float" office:value="436" calcext:value-type="float">
            <text:p>43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62]+1" office:value-type="float" office:value="437" calcext:value-type="float">
            <text:p>43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63]+1" office:value-type="float" office:value="438" calcext:value-type="float">
            <text:p>43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64]+1" office:value-type="float" office:value="439" calcext:value-type="float">
            <text:p>43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65]+1" office:value-type="float" office:value="440" calcext:value-type="float">
            <text:p>44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66]+1" office:value-type="float" office:value="441" calcext:value-type="float">
            <text:p>44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67]+1" office:value-type="float" office:value="442" calcext:value-type="float">
            <text:p>44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68]+1" office:value-type="float" office:value="443" calcext:value-type="float">
            <text:p>44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69]+1" office:value-type="float" office:value="444" calcext:value-type="float">
            <text:p>44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70]+1" office:value-type="float" office:value="445" calcext:value-type="float">
            <text:p>44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71]+1" office:value-type="float" office:value="446" calcext:value-type="float">
            <text:p>44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72]+1" office:value-type="float" office:value="447" calcext:value-type="float">
            <text:p>44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73]+1" office:value-type="float" office:value="448" calcext:value-type="float">
            <text:p>44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74]+1" office:value-type="float" office:value="449" calcext:value-type="float">
            <text:p>44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75]+1" office:value-type="float" office:value="450" calcext:value-type="float">
            <text:p>45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76]+1" office:value-type="float" office:value="451" calcext:value-type="float">
            <text:p>45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77]+1" office:value-type="float" office:value="452" calcext:value-type="float">
            <text:p>45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78]+1" office:value-type="float" office:value="453" calcext:value-type="float">
            <text:p>45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79]+1" office:value-type="float" office:value="454" calcext:value-type="float">
            <text:p>45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80]+1" office:value-type="float" office:value="455" calcext:value-type="float">
            <text:p>45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81]+1" office:value-type="float" office:value="456" calcext:value-type="float">
            <text:p>45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82]+1" office:value-type="float" office:value="457" calcext:value-type="float">
            <text:p>45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83]+1" office:value-type="float" office:value="458" calcext:value-type="float">
            <text:p>45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84]+1" office:value-type="float" office:value="459" calcext:value-type="float">
            <text:p>45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85]+1" office:value-type="float" office:value="460" calcext:value-type="float">
            <text:p>46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86]+1" office:value-type="float" office:value="461" calcext:value-type="float">
            <text:p>46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87]+1" office:value-type="float" office:value="462" calcext:value-type="float">
            <text:p>46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88]+1" office:value-type="float" office:value="463" calcext:value-type="float">
            <text:p>46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89]+1" office:value-type="float" office:value="464" calcext:value-type="float">
            <text:p>46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90]+1" office:value-type="float" office:value="465" calcext:value-type="float">
            <text:p>46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91]+1" office:value-type="float" office:value="466" calcext:value-type="float">
            <text:p>46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92]+1" office:value-type="float" office:value="467" calcext:value-type="float">
            <text:p>46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93]+1" office:value-type="float" office:value="468" calcext:value-type="float">
            <text:p>468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94]+1" office:value-type="float" office:value="469" calcext:value-type="float">
            <text:p>469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95]+1" office:value-type="float" office:value="470" calcext:value-type="float">
            <text:p>470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96]+1" office:value-type="float" office:value="471" calcext:value-type="float">
            <text:p>471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97]+1" office:value-type="float" office:value="472" calcext:value-type="float">
            <text:p>472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498]+1" office:value-type="float" office:value="473" calcext:value-type="float">
            <text:p>473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499]+1" office:value-type="float" office:value="474" calcext:value-type="float">
            <text:p>474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500]+1" office:value-type="float" office:value="475" calcext:value-type="float">
            <text:p>475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501]+1" office:value-type="float" office:value="476" calcext:value-type="float">
            <text:p>476</text:p>
          </table:table-cell>
          <table:table-cell table:style-name="ce31"/>
          <table:table-cell table:style-name="ce51"/>
          <table:table-cell table:style-name="ce70"/>
          <table:table-cell table:style-name="ce51" table:number-columns-repeated="9"/>
          <table:table-cell table:number-columns-repeated="1011"/>
        </table:table-row>
        <table:table-row table:style-name="ro40">
          <table:table-cell table:style-name="ce13" table:formula="of:=[.A502]+1" office:value-type="float" office:value="477" calcext:value-type="float">
            <text:p>477</text:p>
          </table:table-cell>
          <table:table-cell table:style-name="ce30"/>
          <table:table-cell table:style-name="ce8"/>
          <table:table-cell table:style-name="ce69"/>
          <table:table-cell table:style-name="ce8" table:number-columns-repeated="9"/>
          <table:table-cell table:number-columns-repeated="1011"/>
        </table:table-row>
        <table:table-row table:style-name="ro40">
          <table:table-cell table:style-name="ce13" table:formula="of:=[.A503]+1" office:value-type="float" office:value="478" calcext:value-type="float">
            <text:p>478</text:p>
          </table:table-cell>
          <table:table-cell table:style-name="ce37"/>
          <table:table-cell table:style-name="ce56" table:number-columns-repeated="3"/>
          <table:table-cell table:style-name="ce90"/>
          <table:table-cell table:style-name="ce56" table:number-columns-repeated="2"/>
          <table:table-cell table:style-name="ce90"/>
          <table:table-cell table:style-name="ce119" table:number-columns-repeated="2"/>
          <table:table-cell table:style-name="ce90"/>
          <table:table-cell table:style-name="ce56"/>
          <table:table-cell table:number-columns-repeated="1011"/>
        </table:table-row>
        <table:table-row table:style-name="ro40">
          <table:table-cell table:style-name="ce13" table:formula="of:=[.A504]+1" office:value-type="float" office:value="479" calcext:value-type="float">
            <text:p>479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91"/>
          <table:table-cell table:style-name="ce120" table:number-columns-repeated="2"/>
          <table:table-cell table:style-name="ce91"/>
          <table:table-cell table:style-name="ce57"/>
          <table:table-cell table:number-columns-repeated="1011"/>
        </table:table-row>
        <table:table-row table:style-name="ro40">
          <table:table-cell table:style-name="ce13" table:formula="of:=[.A505]+1" office:value-type="float" office:value="480" calcext:value-type="float">
            <text:p>480</text:p>
          </table:table-cell>
          <table:table-cell table:style-name="ce38"/>
          <table:table-cell table:style-name="ce56"/>
          <table:table-cell table:style-name="ce57"/>
          <table:table-cell table:style-name="ce56"/>
          <table:table-cell table:style-name="ce90"/>
          <table:table-cell table:style-name="ce56" table:number-columns-repeated="2"/>
          <table:table-cell table:style-name="ce90"/>
          <table:table-cell table:style-name="ce119" table:number-columns-repeated="2"/>
          <table:table-cell table:style-name="ce90"/>
          <table:table-cell table:style-name="ce56"/>
          <table:table-cell table:number-columns-repeated="1011"/>
        </table:table-row>
        <table:table-row table:style-name="ro40">
          <table:table-cell table:style-name="ce13" table:formula="of:=[.A506]+1" office:value-type="float" office:value="481" calcext:value-type="float">
            <text:p>481</text:p>
          </table:table-cell>
          <table:table-cell table:style-name="ce39"/>
          <table:table-cell table:style-name="ce58" table:number-columns-repeated="3"/>
          <table:table-cell table:style-name="ce74"/>
          <table:table-cell table:style-name="ce58" table:number-columns-repeated="2"/>
          <table:table-cell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07]+1" office:value-type="float" office:value="482" calcext:value-type="float">
            <text:p>482</text:p>
          </table:table-cell>
          <table:table-cell table:style-name="ce39"/>
          <table:table-cell table:style-name="ce58" table:number-columns-repeated="3"/>
          <table:table-cell table:style-name="ce74"/>
          <table:table-cell table:style-name="ce58" table:number-columns-repeated="2"/>
          <table:table-cell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08]+1" office:value-type="float" office:value="483" calcext:value-type="float">
            <text:p>483</text:p>
          </table:table-cell>
          <table:table-cell table:style-name="ce40"/>
          <table:table-cell table:style-name="ce49"/>
          <table:table-cell table:style-name="ce59"/>
          <table:table-cell table:style-name="ce58"/>
          <table:table-cell table:style-name="ce92"/>
          <table:table-cell table:style-name="ce58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09]+1" office:value-type="float" office:value="484" calcext:value-type="float">
            <text:p>484</text:p>
          </table:table-cell>
          <table:table-cell table:style-name="ce40"/>
          <table:table-cell table:style-name="ce59"/>
          <table:table-cell table:style-name="ce49"/>
          <table:table-cell table:style-name="ce58"/>
          <table:table-cell table:style-name="ce74"/>
          <table:table-cell table:style-name="ce58"/>
          <table:table-cell table:style-name="ce57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0]+1" office:value-type="float" office:value="485" calcext:value-type="float">
            <text:p>485</text:p>
          </table:table-cell>
          <table:table-cell table:style-name="ce40"/>
          <table:table-cell table:style-name="ce49" table:number-columns-repeated="2"/>
          <table:table-cell table:style-name="ce58"/>
          <table:table-cell table:style-name="ce92"/>
          <table:table-cell table:style-name="ce58"/>
          <table:table-cell table:style-name="ce57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1]+1" office:value-type="float" office:value="486" calcext:value-type="float">
            <text:p>486</text:p>
          </table:table-cell>
          <table:table-cell table:style-name="ce40"/>
          <table:table-cell table:style-name="ce49" table:number-columns-repeated="2"/>
          <table:table-cell table:style-name="ce58"/>
          <table:table-cell table:style-name="ce74"/>
          <table:table-cell table:style-name="ce58"/>
          <table:table-cell table:style-name="ce74" table:number-columns-repeated="4"/>
          <table:table-cell table:style-name="ce133"/>
          <table:table-cell table:style-name="ce57"/>
          <table:table-cell table:number-columns-repeated="1011"/>
        </table:table-row>
        <table:table-row table:style-name="ro40">
          <table:table-cell table:style-name="ce13" table:formula="of:=[.A512]+1" office:value-type="float" office:value="487" calcext:value-type="float">
            <text:p>487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3]+1" office:value-type="float" office:value="488" calcext:value-type="float">
            <text:p>488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4]+1" office:value-type="float" office:value="489" calcext:value-type="float">
            <text:p>489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5]+1" office:value-type="float" office:value="490" calcext:value-type="float">
            <text:p>490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6]+1" office:value-type="float" office:value="491" calcext:value-type="float">
            <text:p>491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7]+1" office:value-type="float" office:value="492" calcext:value-type="float">
            <text:p>492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8]+1" office:value-type="float" office:value="493" calcext:value-type="float">
            <text:p>493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19]+1" office:value-type="float" office:value="494" calcext:value-type="float">
            <text:p>494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0]+1" office:value-type="float" office:value="495" calcext:value-type="float">
            <text:p>495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1]+1" office:value-type="float" office:value="496" calcext:value-type="float">
            <text:p>496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2]+1" office:value-type="float" office:value="497" calcext:value-type="float">
            <text:p>497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3]+1" office:value-type="float" office:value="498" calcext:value-type="float">
            <text:p>498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4]+1" office:value-type="float" office:value="499" calcext:value-type="float">
            <text:p>499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5]+1" office:value-type="float" office:value="500" calcext:value-type="float">
            <text:p>500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6]+1" office:value-type="float" office:value="501" calcext:value-type="float">
            <text:p>501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7]+1" office:value-type="float" office:value="502" calcext:value-type="float">
            <text:p>502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8]+1" office:value-type="float" office:value="503" calcext:value-type="float">
            <text:p>503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29]+1" office:value-type="float" office:value="504" calcext:value-type="float">
            <text:p>504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0]+1" office:value-type="float" office:value="505" calcext:value-type="float">
            <text:p>505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1]+1" office:value-type="float" office:value="506" calcext:value-type="float">
            <text:p>506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2]+1" office:value-type="float" office:value="507" calcext:value-type="float">
            <text:p>507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3]+1" office:value-type="float" office:value="508" calcext:value-type="float">
            <text:p>508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4]+1" office:value-type="float" office:value="509" calcext:value-type="float">
            <text:p>509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5]+1" office:value-type="float" office:value="510" calcext:value-type="float">
            <text:p>510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6]+1" office:value-type="float" office:value="511" calcext:value-type="float">
            <text:p>511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7]+1" office:value-type="float" office:value="512" calcext:value-type="float">
            <text:p>512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8]+1" office:value-type="float" office:value="513" calcext:value-type="float">
            <text:p>513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39]+1" office:value-type="float" office:value="514" calcext:value-type="float">
            <text:p>514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0]+1" office:value-type="float" office:value="515" calcext:value-type="float">
            <text:p>515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1]+1" office:value-type="float" office:value="516" calcext:value-type="float">
            <text:p>516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2]+1" office:value-type="float" office:value="517" calcext:value-type="float">
            <text:p>517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3]+1" office:value-type="float" office:value="518" calcext:value-type="float">
            <text:p>518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4]+1" office:value-type="float" office:value="519" calcext:value-type="float">
            <text:p>519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5]+1" office:value-type="float" office:value="520" calcext:value-type="float">
            <text:p>520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6]+1" office:value-type="float" office:value="521" calcext:value-type="float">
            <text:p>521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7]+1" office:value-type="float" office:value="522" calcext:value-type="float">
            <text:p>522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8]+1" office:value-type="float" office:value="523" calcext:value-type="float">
            <text:p>523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49]+1" office:value-type="float" office:value="524" calcext:value-type="float">
            <text:p>524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50]+1" office:value-type="float" office:value="525" calcext:value-type="float">
            <text:p>525</text:p>
          </table:table-cell>
          <table:table-cell table:style-name="ce38"/>
          <table:table-cell table:style-name="ce57" table:number-columns-repeated="3"/>
          <table:table-cell table:style-name="ce91"/>
          <table:table-cell table:style-name="ce57" table:number-columns-repeated="2"/>
          <table:table-cell table:style-name="ce115"/>
          <table:table-cell table:style-name="ce121" table:number-columns-repeated="2"/>
          <table:table-cell table:style-name="ce132"/>
          <table:table-cell table:style-name="ce57"/>
          <table:table-cell table:number-columns-repeated="1011"/>
        </table:table-row>
        <table:table-row table:style-name="ro40">
          <table:table-cell table:style-name="ce13" table:formula="of:=[.A551]+1" office:value-type="float" office:value="526" calcext:value-type="float">
            <text:p>52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2]+1" office:value-type="float" office:value="527" calcext:value-type="float">
            <text:p>52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3]+1" office:value-type="float" office:value="528" calcext:value-type="float">
            <text:p>52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4]+1" office:value-type="float" office:value="529" calcext:value-type="float">
            <text:p>52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5]+1" office:value-type="float" office:value="530" calcext:value-type="float">
            <text:p>53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6]+1" office:value-type="float" office:value="531" calcext:value-type="float">
            <text:p>53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7]+1" office:value-type="float" office:value="532" calcext:value-type="float">
            <text:p>53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8]+1" office:value-type="float" office:value="533" calcext:value-type="float">
            <text:p>53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59]+1" office:value-type="float" office:value="534" calcext:value-type="float">
            <text:p>53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0]+1" office:value-type="float" office:value="535" calcext:value-type="float">
            <text:p>53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1]+1" office:value-type="float" office:value="536" calcext:value-type="float">
            <text:p>53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2]+1" office:value-type="float" office:value="537" calcext:value-type="float">
            <text:p>53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3]+1" office:value-type="float" office:value="538" calcext:value-type="float">
            <text:p>53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4]+1" office:value-type="float" office:value="539" calcext:value-type="float">
            <text:p>53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5]+1" office:value-type="float" office:value="540" calcext:value-type="float">
            <text:p>54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6]+1" office:value-type="float" office:value="541" calcext:value-type="float">
            <text:p>54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7]+1" office:value-type="float" office:value="542" calcext:value-type="float">
            <text:p>54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8]+1" office:value-type="float" office:value="543" calcext:value-type="float">
            <text:p>54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69]+1" office:value-type="float" office:value="544" calcext:value-type="float">
            <text:p>54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0]+1" office:value-type="float" office:value="545" calcext:value-type="float">
            <text:p>54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1]+1" office:value-type="float" office:value="546" calcext:value-type="float">
            <text:p>54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2]+1" office:value-type="float" office:value="547" calcext:value-type="float">
            <text:p>54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3]+1" office:value-type="float" office:value="548" calcext:value-type="float">
            <text:p>54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4]+1" office:value-type="float" office:value="549" calcext:value-type="float">
            <text:p>54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5]+1" office:value-type="float" office:value="550" calcext:value-type="float">
            <text:p>55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6]+1" office:value-type="float" office:value="551" calcext:value-type="float">
            <text:p>55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7]+1" office:value-type="float" office:value="552" calcext:value-type="float">
            <text:p>55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8]+1" office:value-type="float" office:value="553" calcext:value-type="float">
            <text:p>55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79]+1" office:value-type="float" office:value="554" calcext:value-type="float">
            <text:p>55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0]+1" office:value-type="float" office:value="555" calcext:value-type="float">
            <text:p>55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1]+1" office:value-type="float" office:value="556" calcext:value-type="float">
            <text:p>55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2]+1" office:value-type="float" office:value="557" calcext:value-type="float">
            <text:p>55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3]+1" office:value-type="float" office:value="558" calcext:value-type="float">
            <text:p>55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4]+1" office:value-type="float" office:value="559" calcext:value-type="float">
            <text:p>55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5]+1" office:value-type="float" office:value="560" calcext:value-type="float">
            <text:p>56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6]+1" office:value-type="float" office:value="561" calcext:value-type="float">
            <text:p>56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7]+1" office:value-type="float" office:value="562" calcext:value-type="float">
            <text:p>56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8]+1" office:value-type="float" office:value="563" calcext:value-type="float">
            <text:p>56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89]+1" office:value-type="float" office:value="564" calcext:value-type="float">
            <text:p>56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0]+1" office:value-type="float" office:value="565" calcext:value-type="float">
            <text:p>56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1]+1" office:value-type="float" office:value="566" calcext:value-type="float">
            <text:p>56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2]+1" office:value-type="float" office:value="567" calcext:value-type="float">
            <text:p>56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3]+1" office:value-type="float" office:value="568" calcext:value-type="float">
            <text:p>56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4]+1" office:value-type="float" office:value="569" calcext:value-type="float">
            <text:p>56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5]+1" office:value-type="float" office:value="570" calcext:value-type="float">
            <text:p>57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6]+1" office:value-type="float" office:value="571" calcext:value-type="float">
            <text:p>57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7]+1" office:value-type="float" office:value="572" calcext:value-type="float">
            <text:p>57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8]+1" office:value-type="float" office:value="573" calcext:value-type="float">
            <text:p>57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599]+1" office:value-type="float" office:value="574" calcext:value-type="float">
            <text:p>57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0]+1" office:value-type="float" office:value="575" calcext:value-type="float">
            <text:p>57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1]+1" office:value-type="float" office:value="576" calcext:value-type="float">
            <text:p>57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2]+1" office:value-type="float" office:value="577" calcext:value-type="float">
            <text:p>57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3]+1" office:value-type="float" office:value="578" calcext:value-type="float">
            <text:p>57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4]+1" office:value-type="float" office:value="579" calcext:value-type="float">
            <text:p>57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5]+1" office:value-type="float" office:value="580" calcext:value-type="float">
            <text:p>58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6]+1" office:value-type="float" office:value="581" calcext:value-type="float">
            <text:p>58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7]+1" office:value-type="float" office:value="582" calcext:value-type="float">
            <text:p>58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8]+1" office:value-type="float" office:value="583" calcext:value-type="float">
            <text:p>58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09]+1" office:value-type="float" office:value="584" calcext:value-type="float">
            <text:p>58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0]+1" office:value-type="float" office:value="585" calcext:value-type="float">
            <text:p>58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1]+1" office:value-type="float" office:value="586" calcext:value-type="float">
            <text:p>58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2]+1" office:value-type="float" office:value="587" calcext:value-type="float">
            <text:p>58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3]+1" office:value-type="float" office:value="588" calcext:value-type="float">
            <text:p>58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4]+1" office:value-type="float" office:value="589" calcext:value-type="float">
            <text:p>58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5]+1" office:value-type="float" office:value="590" calcext:value-type="float">
            <text:p>59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6]+1" office:value-type="float" office:value="591" calcext:value-type="float">
            <text:p>59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7]+1" office:value-type="float" office:value="592" calcext:value-type="float">
            <text:p>59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8]+1" office:value-type="float" office:value="593" calcext:value-type="float">
            <text:p>59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19]+1" office:value-type="float" office:value="594" calcext:value-type="float">
            <text:p>59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0]+1" office:value-type="float" office:value="595" calcext:value-type="float">
            <text:p>59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1]+1" office:value-type="float" office:value="596" calcext:value-type="float">
            <text:p>59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2]+1" office:value-type="float" office:value="597" calcext:value-type="float">
            <text:p>59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3]+1" office:value-type="float" office:value="598" calcext:value-type="float">
            <text:p>59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4]+1" office:value-type="float" office:value="599" calcext:value-type="float">
            <text:p>59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5]+1" office:value-type="float" office:value="600" calcext:value-type="float">
            <text:p>60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6]+1" office:value-type="float" office:value="601" calcext:value-type="float">
            <text:p>60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7]+1" office:value-type="float" office:value="602" calcext:value-type="float">
            <text:p>60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8]+1" office:value-type="float" office:value="603" calcext:value-type="float">
            <text:p>60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29]+1" office:value-type="float" office:value="604" calcext:value-type="float">
            <text:p>60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0]+1" office:value-type="float" office:value="605" calcext:value-type="float">
            <text:p>60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1]+1" office:value-type="float" office:value="606" calcext:value-type="float">
            <text:p>60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2]+1" office:value-type="float" office:value="607" calcext:value-type="float">
            <text:p>60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3]+1" office:value-type="float" office:value="608" calcext:value-type="float">
            <text:p>60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4]+1" office:value-type="float" office:value="609" calcext:value-type="float">
            <text:p>60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5]+1" office:value-type="float" office:value="610" calcext:value-type="float">
            <text:p>61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6]+1" office:value-type="float" office:value="611" calcext:value-type="float">
            <text:p>61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7]+1" office:value-type="float" office:value="612" calcext:value-type="float">
            <text:p>61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8]+1" office:value-type="float" office:value="613" calcext:value-type="float">
            <text:p>61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39]+1" office:value-type="float" office:value="614" calcext:value-type="float">
            <text:p>61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0]+1" office:value-type="float" office:value="615" calcext:value-type="float">
            <text:p>61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1]+1" office:value-type="float" office:value="616" calcext:value-type="float">
            <text:p>61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2]+1" office:value-type="float" office:value="617" calcext:value-type="float">
            <text:p>61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3]+1" office:value-type="float" office:value="618" calcext:value-type="float">
            <text:p>61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4]+1" office:value-type="float" office:value="619" calcext:value-type="float">
            <text:p>61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5]+1" office:value-type="float" office:value="620" calcext:value-type="float">
            <text:p>62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6]+1" office:value-type="float" office:value="621" calcext:value-type="float">
            <text:p>62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7]+1" office:value-type="float" office:value="622" calcext:value-type="float">
            <text:p>62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8]+1" office:value-type="float" office:value="623" calcext:value-type="float">
            <text:p>62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49]+1" office:value-type="float" office:value="624" calcext:value-type="float">
            <text:p>62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0]+1" office:value-type="float" office:value="625" calcext:value-type="float">
            <text:p>62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1]+1" office:value-type="float" office:value="626" calcext:value-type="float">
            <text:p>62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2]+1" office:value-type="float" office:value="627" calcext:value-type="float">
            <text:p>62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3]+1" office:value-type="float" office:value="628" calcext:value-type="float">
            <text:p>62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4]+1" office:value-type="float" office:value="629" calcext:value-type="float">
            <text:p>62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5]+1" office:value-type="float" office:value="630" calcext:value-type="float">
            <text:p>63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6]+1" office:value-type="float" office:value="631" calcext:value-type="float">
            <text:p>63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7]+1" office:value-type="float" office:value="632" calcext:value-type="float">
            <text:p>63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8]+1" office:value-type="float" office:value="633" calcext:value-type="float">
            <text:p>63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59]+1" office:value-type="float" office:value="634" calcext:value-type="float">
            <text:p>63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0]+1" office:value-type="float" office:value="635" calcext:value-type="float">
            <text:p>63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1]+1" office:value-type="float" office:value="636" calcext:value-type="float">
            <text:p>63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2]+1" office:value-type="float" office:value="637" calcext:value-type="float">
            <text:p>63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3]+1" office:value-type="float" office:value="638" calcext:value-type="float">
            <text:p>63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4]+1" office:value-type="float" office:value="639" calcext:value-type="float">
            <text:p>63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5]+1" office:value-type="float" office:value="640" calcext:value-type="float">
            <text:p>64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6]+1" office:value-type="float" office:value="641" calcext:value-type="float">
            <text:p>64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7]+1" office:value-type="float" office:value="642" calcext:value-type="float">
            <text:p>64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8]+1" office:value-type="float" office:value="643" calcext:value-type="float">
            <text:p>64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69]+1" office:value-type="float" office:value="644" calcext:value-type="float">
            <text:p>64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0]+1" office:value-type="float" office:value="645" calcext:value-type="float">
            <text:p>64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1]+1" office:value-type="float" office:value="646" calcext:value-type="float">
            <text:p>64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2]+1" office:value-type="float" office:value="647" calcext:value-type="float">
            <text:p>64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3]+1" office:value-type="float" office:value="648" calcext:value-type="float">
            <text:p>64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4]+1" office:value-type="float" office:value="649" calcext:value-type="float">
            <text:p>64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5]+1" office:value-type="float" office:value="650" calcext:value-type="float">
            <text:p>65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6]+1" office:value-type="float" office:value="651" calcext:value-type="float">
            <text:p>65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7]+1" office:value-type="float" office:value="652" calcext:value-type="float">
            <text:p>65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8]+1" office:value-type="float" office:value="653" calcext:value-type="float">
            <text:p>65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79]+1" office:value-type="float" office:value="654" calcext:value-type="float">
            <text:p>65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0]+1" office:value-type="float" office:value="655" calcext:value-type="float">
            <text:p>65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1]+1" office:value-type="float" office:value="656" calcext:value-type="float">
            <text:p>65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2]+1" office:value-type="float" office:value="657" calcext:value-type="float">
            <text:p>65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3]+1" office:value-type="float" office:value="658" calcext:value-type="float">
            <text:p>65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4]+1" office:value-type="float" office:value="659" calcext:value-type="float">
            <text:p>65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5]+1" office:value-type="float" office:value="660" calcext:value-type="float">
            <text:p>66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6]+1" office:value-type="float" office:value="661" calcext:value-type="float">
            <text:p>66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7]+1" office:value-type="float" office:value="662" calcext:value-type="float">
            <text:p>66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8]+1" office:value-type="float" office:value="663" calcext:value-type="float">
            <text:p>66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89]+1" office:value-type="float" office:value="664" calcext:value-type="float">
            <text:p>66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0]+1" office:value-type="float" office:value="665" calcext:value-type="float">
            <text:p>66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1]+1" office:value-type="float" office:value="666" calcext:value-type="float">
            <text:p>66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2]+1" office:value-type="float" office:value="667" calcext:value-type="float">
            <text:p>66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3]+1" office:value-type="float" office:value="668" calcext:value-type="float">
            <text:p>66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4]+1" office:value-type="float" office:value="669" calcext:value-type="float">
            <text:p>66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5]+1" office:value-type="float" office:value="670" calcext:value-type="float">
            <text:p>67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6]+1" office:value-type="float" office:value="671" calcext:value-type="float">
            <text:p>67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7]+1" office:value-type="float" office:value="672" calcext:value-type="float">
            <text:p>67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8]+1" office:value-type="float" office:value="673" calcext:value-type="float">
            <text:p>67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699]+1" office:value-type="float" office:value="674" calcext:value-type="float">
            <text:p>67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0]+1" office:value-type="float" office:value="675" calcext:value-type="float">
            <text:p>67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1]+1" office:value-type="float" office:value="676" calcext:value-type="float">
            <text:p>67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2]+1" office:value-type="float" office:value="677" calcext:value-type="float">
            <text:p>67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3]+1" office:value-type="float" office:value="678" calcext:value-type="float">
            <text:p>67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4]+1" office:value-type="float" office:value="679" calcext:value-type="float">
            <text:p>67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5]+1" office:value-type="float" office:value="680" calcext:value-type="float">
            <text:p>68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6]+1" office:value-type="float" office:value="681" calcext:value-type="float">
            <text:p>68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7]+1" office:value-type="float" office:value="682" calcext:value-type="float">
            <text:p>68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8]+1" office:value-type="float" office:value="683" calcext:value-type="float">
            <text:p>68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09]+1" office:value-type="float" office:value="684" calcext:value-type="float">
            <text:p>68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0]+1" office:value-type="float" office:value="685" calcext:value-type="float">
            <text:p>68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1]+1" office:value-type="float" office:value="686" calcext:value-type="float">
            <text:p>68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2]+1" office:value-type="float" office:value="687" calcext:value-type="float">
            <text:p>68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3]+1" office:value-type="float" office:value="688" calcext:value-type="float">
            <text:p>68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4]+1" office:value-type="float" office:value="689" calcext:value-type="float">
            <text:p>68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5]+1" office:value-type="float" office:value="690" calcext:value-type="float">
            <text:p>69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6]+1" office:value-type="float" office:value="691" calcext:value-type="float">
            <text:p>69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7]+1" office:value-type="float" office:value="692" calcext:value-type="float">
            <text:p>69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8]+1" office:value-type="float" office:value="693" calcext:value-type="float">
            <text:p>69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19]+1" office:value-type="float" office:value="694" calcext:value-type="float">
            <text:p>69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0]+1" office:value-type="float" office:value="695" calcext:value-type="float">
            <text:p>69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1]+1" office:value-type="float" office:value="696" calcext:value-type="float">
            <text:p>69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2]+1" office:value-type="float" office:value="697" calcext:value-type="float">
            <text:p>69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3]+1" office:value-type="float" office:value="698" calcext:value-type="float">
            <text:p>69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4]+1" office:value-type="float" office:value="699" calcext:value-type="float">
            <text:p>69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5]+1" office:value-type="float" office:value="700" calcext:value-type="float">
            <text:p>70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6]+1" office:value-type="float" office:value="701" calcext:value-type="float">
            <text:p>70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7]+1" office:value-type="float" office:value="702" calcext:value-type="float">
            <text:p>70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8]+1" office:value-type="float" office:value="703" calcext:value-type="float">
            <text:p>70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29]+1" office:value-type="float" office:value="704" calcext:value-type="float">
            <text:p>70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0]+1" office:value-type="float" office:value="705" calcext:value-type="float">
            <text:p>70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1]+1" office:value-type="float" office:value="706" calcext:value-type="float">
            <text:p>70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2]+1" office:value-type="float" office:value="707" calcext:value-type="float">
            <text:p>70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3]+1" office:value-type="float" office:value="708" calcext:value-type="float">
            <text:p>70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4]+1" office:value-type="float" office:value="709" calcext:value-type="float">
            <text:p>70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5]+1" office:value-type="float" office:value="710" calcext:value-type="float">
            <text:p>71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6]+1" office:value-type="float" office:value="711" calcext:value-type="float">
            <text:p>71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7]+1" office:value-type="float" office:value="712" calcext:value-type="float">
            <text:p>71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8]+1" office:value-type="float" office:value="713" calcext:value-type="float">
            <text:p>71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39]+1" office:value-type="float" office:value="714" calcext:value-type="float">
            <text:p>71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0]+1" office:value-type="float" office:value="715" calcext:value-type="float">
            <text:p>71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1]+1" office:value-type="float" office:value="716" calcext:value-type="float">
            <text:p>71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2]+1" office:value-type="float" office:value="717" calcext:value-type="float">
            <text:p>71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3]+1" office:value-type="float" office:value="718" calcext:value-type="float">
            <text:p>71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4]+1" office:value-type="float" office:value="719" calcext:value-type="float">
            <text:p>71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5]+1" office:value-type="float" office:value="720" calcext:value-type="float">
            <text:p>72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6]+1" office:value-type="float" office:value="721" calcext:value-type="float">
            <text:p>72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7]+1" office:value-type="float" office:value="722" calcext:value-type="float">
            <text:p>72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8]+1" office:value-type="float" office:value="723" calcext:value-type="float">
            <text:p>72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49]+1" office:value-type="float" office:value="724" calcext:value-type="float">
            <text:p>72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0]+1" office:value-type="float" office:value="725" calcext:value-type="float">
            <text:p>72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1]+1" office:value-type="float" office:value="726" calcext:value-type="float">
            <text:p>72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2]+1" office:value-type="float" office:value="727" calcext:value-type="float">
            <text:p>72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3]+1" office:value-type="float" office:value="728" calcext:value-type="float">
            <text:p>72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4]+1" office:value-type="float" office:value="729" calcext:value-type="float">
            <text:p>72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5]+1" office:value-type="float" office:value="730" calcext:value-type="float">
            <text:p>73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6]+1" office:value-type="float" office:value="731" calcext:value-type="float">
            <text:p>73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7]+1" office:value-type="float" office:value="732" calcext:value-type="float">
            <text:p>73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8]+1" office:value-type="float" office:value="733" calcext:value-type="float">
            <text:p>73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59]+1" office:value-type="float" office:value="734" calcext:value-type="float">
            <text:p>73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0]+1" office:value-type="float" office:value="735" calcext:value-type="float">
            <text:p>73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1]+1" office:value-type="float" office:value="736" calcext:value-type="float">
            <text:p>73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2]+1" office:value-type="float" office:value="737" calcext:value-type="float">
            <text:p>73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3]+1" office:value-type="float" office:value="738" calcext:value-type="float">
            <text:p>73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4]+1" office:value-type="float" office:value="739" calcext:value-type="float">
            <text:p>73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5]+1" office:value-type="float" office:value="740" calcext:value-type="float">
            <text:p>74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6]+1" office:value-type="float" office:value="741" calcext:value-type="float">
            <text:p>74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7]+1" office:value-type="float" office:value="742" calcext:value-type="float">
            <text:p>74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8]+1" office:value-type="float" office:value="743" calcext:value-type="float">
            <text:p>74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69]+1" office:value-type="float" office:value="744" calcext:value-type="float">
            <text:p>74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0]+1" office:value-type="float" office:value="745" calcext:value-type="float">
            <text:p>74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1]+1" office:value-type="float" office:value="746" calcext:value-type="float">
            <text:p>74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2]+1" office:value-type="float" office:value="747" calcext:value-type="float">
            <text:p>74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3]+1" office:value-type="float" office:value="748" calcext:value-type="float">
            <text:p>74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4]+1" office:value-type="float" office:value="749" calcext:value-type="float">
            <text:p>74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5]+1" office:value-type="float" office:value="750" calcext:value-type="float">
            <text:p>75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6]+1" office:value-type="float" office:value="751" calcext:value-type="float">
            <text:p>75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7]+1" office:value-type="float" office:value="752" calcext:value-type="float">
            <text:p>75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8]+1" office:value-type="float" office:value="753" calcext:value-type="float">
            <text:p>75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79]+1" office:value-type="float" office:value="754" calcext:value-type="float">
            <text:p>75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0]+1" office:value-type="float" office:value="755" calcext:value-type="float">
            <text:p>75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1]+1" office:value-type="float" office:value="756" calcext:value-type="float">
            <text:p>75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2]+1" office:value-type="float" office:value="757" calcext:value-type="float">
            <text:p>75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3]+1" office:value-type="float" office:value="758" calcext:value-type="float">
            <text:p>75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4]+1" office:value-type="float" office:value="759" calcext:value-type="float">
            <text:p>75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5]+1" office:value-type="float" office:value="760" calcext:value-type="float">
            <text:p>76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6]+1" office:value-type="float" office:value="761" calcext:value-type="float">
            <text:p>76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7]+1" office:value-type="float" office:value="762" calcext:value-type="float">
            <text:p>76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8]+1" office:value-type="float" office:value="763" calcext:value-type="float">
            <text:p>76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89]+1" office:value-type="float" office:value="764" calcext:value-type="float">
            <text:p>76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0]+1" office:value-type="float" office:value="765" calcext:value-type="float">
            <text:p>76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1]+1" office:value-type="float" office:value="766" calcext:value-type="float">
            <text:p>76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2]+1" office:value-type="float" office:value="767" calcext:value-type="float">
            <text:p>76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3]+1" office:value-type="float" office:value="768" calcext:value-type="float">
            <text:p>76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4]+1" office:value-type="float" office:value="769" calcext:value-type="float">
            <text:p>76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5]+1" office:value-type="float" office:value="770" calcext:value-type="float">
            <text:p>77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6]+1" office:value-type="float" office:value="771" calcext:value-type="float">
            <text:p>77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7]+1" office:value-type="float" office:value="772" calcext:value-type="float">
            <text:p>77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8]+1" office:value-type="float" office:value="773" calcext:value-type="float">
            <text:p>77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799]+1" office:value-type="float" office:value="774" calcext:value-type="float">
            <text:p>77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0]+1" office:value-type="float" office:value="775" calcext:value-type="float">
            <text:p>77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1]+1" office:value-type="float" office:value="776" calcext:value-type="float">
            <text:p>77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2]+1" office:value-type="float" office:value="777" calcext:value-type="float">
            <text:p>77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3]+1" office:value-type="float" office:value="778" calcext:value-type="float">
            <text:p>77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4]+1" office:value-type="float" office:value="779" calcext:value-type="float">
            <text:p>77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5]+1" office:value-type="float" office:value="780" calcext:value-type="float">
            <text:p>78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6]+1" office:value-type="float" office:value="781" calcext:value-type="float">
            <text:p>78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7]+1" office:value-type="float" office:value="782" calcext:value-type="float">
            <text:p>78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8]+1" office:value-type="float" office:value="783" calcext:value-type="float">
            <text:p>78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09]+1" office:value-type="float" office:value="784" calcext:value-type="float">
            <text:p>78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0]+1" office:value-type="float" office:value="785" calcext:value-type="float">
            <text:p>78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1]+1" office:value-type="float" office:value="786" calcext:value-type="float">
            <text:p>78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2]+1" office:value-type="float" office:value="787" calcext:value-type="float">
            <text:p>78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3]+1" office:value-type="float" office:value="788" calcext:value-type="float">
            <text:p>78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4]+1" office:value-type="float" office:value="789" calcext:value-type="float">
            <text:p>78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5]+1" office:value-type="float" office:value="790" calcext:value-type="float">
            <text:p>79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6]+1" office:value-type="float" office:value="791" calcext:value-type="float">
            <text:p>79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7]+1" office:value-type="float" office:value="792" calcext:value-type="float">
            <text:p>79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8]+1" office:value-type="float" office:value="793" calcext:value-type="float">
            <text:p>79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19]+1" office:value-type="float" office:value="794" calcext:value-type="float">
            <text:p>79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0]+1" office:value-type="float" office:value="795" calcext:value-type="float">
            <text:p>79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1]+1" office:value-type="float" office:value="796" calcext:value-type="float">
            <text:p>79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2]+1" office:value-type="float" office:value="797" calcext:value-type="float">
            <text:p>79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3]+1" office:value-type="float" office:value="798" calcext:value-type="float">
            <text:p>79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4]+1" office:value-type="float" office:value="799" calcext:value-type="float">
            <text:p>79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5]+1" office:value-type="float" office:value="800" calcext:value-type="float">
            <text:p>80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6]+1" office:value-type="float" office:value="801" calcext:value-type="float">
            <text:p>80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7]+1" office:value-type="float" office:value="802" calcext:value-type="float">
            <text:p>80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8]+1" office:value-type="float" office:value="803" calcext:value-type="float">
            <text:p>80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29]+1" office:value-type="float" office:value="804" calcext:value-type="float">
            <text:p>80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0]+1" office:value-type="float" office:value="805" calcext:value-type="float">
            <text:p>80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1]+1" office:value-type="float" office:value="806" calcext:value-type="float">
            <text:p>80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2]+1" office:value-type="float" office:value="807" calcext:value-type="float">
            <text:p>80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3]+1" office:value-type="float" office:value="808" calcext:value-type="float">
            <text:p>80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4]+1" office:value-type="float" office:value="809" calcext:value-type="float">
            <text:p>80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5]+1" office:value-type="float" office:value="810" calcext:value-type="float">
            <text:p>81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6]+1" office:value-type="float" office:value="811" calcext:value-type="float">
            <text:p>81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7]+1" office:value-type="float" office:value="812" calcext:value-type="float">
            <text:p>81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8]+1" office:value-type="float" office:value="813" calcext:value-type="float">
            <text:p>81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39]+1" office:value-type="float" office:value="814" calcext:value-type="float">
            <text:p>81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0]+1" office:value-type="float" office:value="815" calcext:value-type="float">
            <text:p>81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1]+1" office:value-type="float" office:value="816" calcext:value-type="float">
            <text:p>81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2]+1" office:value-type="float" office:value="817" calcext:value-type="float">
            <text:p>81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3]+1" office:value-type="float" office:value="818" calcext:value-type="float">
            <text:p>81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4]+1" office:value-type="float" office:value="819" calcext:value-type="float">
            <text:p>81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5]+1" office:value-type="float" office:value="820" calcext:value-type="float">
            <text:p>82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6]+1" office:value-type="float" office:value="821" calcext:value-type="float">
            <text:p>82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7]+1" office:value-type="float" office:value="822" calcext:value-type="float">
            <text:p>82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8]+1" office:value-type="float" office:value="823" calcext:value-type="float">
            <text:p>82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49]+1" office:value-type="float" office:value="824" calcext:value-type="float">
            <text:p>82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0]+1" office:value-type="float" office:value="825" calcext:value-type="float">
            <text:p>82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1]+1" office:value-type="float" office:value="826" calcext:value-type="float">
            <text:p>82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2]+1" office:value-type="float" office:value="827" calcext:value-type="float">
            <text:p>82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3]+1" office:value-type="float" office:value="828" calcext:value-type="float">
            <text:p>82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4]+1" office:value-type="float" office:value="829" calcext:value-type="float">
            <text:p>82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5]+1" office:value-type="float" office:value="830" calcext:value-type="float">
            <text:p>83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6]+1" office:value-type="float" office:value="831" calcext:value-type="float">
            <text:p>83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7]+1" office:value-type="float" office:value="832" calcext:value-type="float">
            <text:p>83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8]+1" office:value-type="float" office:value="833" calcext:value-type="float">
            <text:p>83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59]+1" office:value-type="float" office:value="834" calcext:value-type="float">
            <text:p>83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0]+1" office:value-type="float" office:value="835" calcext:value-type="float">
            <text:p>83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1]+1" office:value-type="float" office:value="836" calcext:value-type="float">
            <text:p>83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2]+1" office:value-type="float" office:value="837" calcext:value-type="float">
            <text:p>83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3]+1" office:value-type="float" office:value="838" calcext:value-type="float">
            <text:p>83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4]+1" office:value-type="float" office:value="839" calcext:value-type="float">
            <text:p>83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5]+1" office:value-type="float" office:value="840" calcext:value-type="float">
            <text:p>84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6]+1" office:value-type="float" office:value="841" calcext:value-type="float">
            <text:p>84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7]+1" office:value-type="float" office:value="842" calcext:value-type="float">
            <text:p>84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8]+1" office:value-type="float" office:value="843" calcext:value-type="float">
            <text:p>84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69]+1" office:value-type="float" office:value="844" calcext:value-type="float">
            <text:p>84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0]+1" office:value-type="float" office:value="845" calcext:value-type="float">
            <text:p>84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1]+1" office:value-type="float" office:value="846" calcext:value-type="float">
            <text:p>84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2]+1" office:value-type="float" office:value="847" calcext:value-type="float">
            <text:p>84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3]+1" office:value-type="float" office:value="848" calcext:value-type="float">
            <text:p>84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4]+1" office:value-type="float" office:value="849" calcext:value-type="float">
            <text:p>84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5]+1" office:value-type="float" office:value="850" calcext:value-type="float">
            <text:p>85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6]+1" office:value-type="float" office:value="851" calcext:value-type="float">
            <text:p>85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7]+1" office:value-type="float" office:value="852" calcext:value-type="float">
            <text:p>85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8]+1" office:value-type="float" office:value="853" calcext:value-type="float">
            <text:p>85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79]+1" office:value-type="float" office:value="854" calcext:value-type="float">
            <text:p>85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0]+1" office:value-type="float" office:value="855" calcext:value-type="float">
            <text:p>85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1]+1" office:value-type="float" office:value="856" calcext:value-type="float">
            <text:p>85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2]+1" office:value-type="float" office:value="857" calcext:value-type="float">
            <text:p>85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3]+1" office:value-type="float" office:value="858" calcext:value-type="float">
            <text:p>85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4]+1" office:value-type="float" office:value="859" calcext:value-type="float">
            <text:p>85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5]+1" office:value-type="float" office:value="860" calcext:value-type="float">
            <text:p>86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6]+1" office:value-type="float" office:value="861" calcext:value-type="float">
            <text:p>86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7]+1" office:value-type="float" office:value="862" calcext:value-type="float">
            <text:p>86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8]+1" office:value-type="float" office:value="863" calcext:value-type="float">
            <text:p>86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89]+1" office:value-type="float" office:value="864" calcext:value-type="float">
            <text:p>86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0]+1" office:value-type="float" office:value="865" calcext:value-type="float">
            <text:p>86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1]+1" office:value-type="float" office:value="866" calcext:value-type="float">
            <text:p>86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2]+1" office:value-type="float" office:value="867" calcext:value-type="float">
            <text:p>86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3]+1" office:value-type="float" office:value="868" calcext:value-type="float">
            <text:p>86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4]+1" office:value-type="float" office:value="869" calcext:value-type="float">
            <text:p>86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5]+1" office:value-type="float" office:value="870" calcext:value-type="float">
            <text:p>87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6]+1" office:value-type="float" office:value="871" calcext:value-type="float">
            <text:p>87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7]+1" office:value-type="float" office:value="872" calcext:value-type="float">
            <text:p>87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8]+1" office:value-type="float" office:value="873" calcext:value-type="float">
            <text:p>87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899]+1" office:value-type="float" office:value="874" calcext:value-type="float">
            <text:p>87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0]+1" office:value-type="float" office:value="875" calcext:value-type="float">
            <text:p>87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1]+1" office:value-type="float" office:value="876" calcext:value-type="float">
            <text:p>87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2]+1" office:value-type="float" office:value="877" calcext:value-type="float">
            <text:p>87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3]+1" office:value-type="float" office:value="878" calcext:value-type="float">
            <text:p>87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4]+1" office:value-type="float" office:value="879" calcext:value-type="float">
            <text:p>87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5]+1" office:value-type="float" office:value="880" calcext:value-type="float">
            <text:p>88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6]+1" office:value-type="float" office:value="881" calcext:value-type="float">
            <text:p>88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7]+1" office:value-type="float" office:value="882" calcext:value-type="float">
            <text:p>88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8]+1" office:value-type="float" office:value="883" calcext:value-type="float">
            <text:p>88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09]+1" office:value-type="float" office:value="884" calcext:value-type="float">
            <text:p>88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0]+1" office:value-type="float" office:value="885" calcext:value-type="float">
            <text:p>88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1]+1" office:value-type="float" office:value="886" calcext:value-type="float">
            <text:p>88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2]+1" office:value-type="float" office:value="887" calcext:value-type="float">
            <text:p>88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3]+1" office:value-type="float" office:value="888" calcext:value-type="float">
            <text:p>88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4]+1" office:value-type="float" office:value="889" calcext:value-type="float">
            <text:p>88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5]+1" office:value-type="float" office:value="890" calcext:value-type="float">
            <text:p>89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6]+1" office:value-type="float" office:value="891" calcext:value-type="float">
            <text:p>89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7]+1" office:value-type="float" office:value="892" calcext:value-type="float">
            <text:p>89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8]+1" office:value-type="float" office:value="893" calcext:value-type="float">
            <text:p>89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19]+1" office:value-type="float" office:value="894" calcext:value-type="float">
            <text:p>89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0]+1" office:value-type="float" office:value="895" calcext:value-type="float">
            <text:p>89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1]+1" office:value-type="float" office:value="896" calcext:value-type="float">
            <text:p>89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2]+1" office:value-type="float" office:value="897" calcext:value-type="float">
            <text:p>89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3]+1" office:value-type="float" office:value="898" calcext:value-type="float">
            <text:p>89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4]+1" office:value-type="float" office:value="899" calcext:value-type="float">
            <text:p>89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5]+1" office:value-type="float" office:value="900" calcext:value-type="float">
            <text:p>90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6]+1" office:value-type="float" office:value="901" calcext:value-type="float">
            <text:p>90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7]+1" office:value-type="float" office:value="902" calcext:value-type="float">
            <text:p>90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8]+1" office:value-type="float" office:value="903" calcext:value-type="float">
            <text:p>90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29]+1" office:value-type="float" office:value="904" calcext:value-type="float">
            <text:p>90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0]+1" office:value-type="float" office:value="905" calcext:value-type="float">
            <text:p>90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1]+1" office:value-type="float" office:value="906" calcext:value-type="float">
            <text:p>90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2]+1" office:value-type="float" office:value="907" calcext:value-type="float">
            <text:p>90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3]+1" office:value-type="float" office:value="908" calcext:value-type="float">
            <text:p>90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4]+1" office:value-type="float" office:value="909" calcext:value-type="float">
            <text:p>909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5]+1" office:value-type="float" office:value="910" calcext:value-type="float">
            <text:p>910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6]+1" office:value-type="float" office:value="911" calcext:value-type="float">
            <text:p>911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7]+1" office:value-type="float" office:value="912" calcext:value-type="float">
            <text:p>912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8]+1" office:value-type="float" office:value="913" calcext:value-type="float">
            <text:p>913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39]+1" office:value-type="float" office:value="914" calcext:value-type="float">
            <text:p>914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40]+1" office:value-type="float" office:value="915" calcext:value-type="float">
            <text:p>915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41]+1" office:value-type="float" office:value="916" calcext:value-type="float">
            <text:p>916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42]+1" office:value-type="float" office:value="917" calcext:value-type="float">
            <text:p>917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40">
          <table:table-cell table:style-name="ce13" table:formula="of:=[.A943]+1" office:value-type="float" office:value="918" calcext:value-type="float">
            <text:p>918</text:p>
          </table:table-cell>
          <table:table-cell table:style-name="ce41"/>
          <table:table-cell table:style-name="ce60" table:number-columns-repeated="3"/>
          <table:table-cell table:style-name="ce93"/>
          <table:table-cell table:style-name="ce60" table:number-columns-repeated="2"/>
          <table:table-cell table:style-name="ce116"/>
          <table:table-cell table:style-name="ce122" table:number-columns-repeated="2"/>
          <table:table-cell table:style-name="ce134"/>
          <table:table-cell table:style-name="ce60"/>
          <table:table-cell table:number-columns-repeated="1011"/>
        </table:table-row>
        <table:table-row table:style-name="ro1" table:number-rows-repeated="59">
          <table:table-cell table:style-name="ce15"/>
          <table:table-cell/>
          <table:table-cell table:style-name="ce61" table:number-columns-repeated="3"/>
          <table:table-cell table:style-name="ce94"/>
          <table:table-cell table:style-name="ce61" table:number-columns-repeated="2"/>
          <table:table-cell table:style-name="ce117"/>
          <table:table-cell table:style-name="ce92" table:number-columns-repeated="2"/>
          <table:table-cell table:style-name="ce135"/>
          <table:table-cell table:style-name="ce61"/>
          <table:table-cell table:number-columns-repeated="1011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5"/>
          <table:named-range table:name="OLE_LINK2" table:base-cell-address="$'Registro degli Accessi'.$A$1" table:cell-range-address="$'Registro degli Accessi'.$F$16"/>
        </table:named-expressions>
        <calcext:conditional-formats>
          <calcext:conditional-format calcext:target-range-address="'Registro degli Accessi'.L16:'Registro degli Accessi'.L16 'Registro degli Accessi'.M27:'Registro degli Accessi'.M35 'Registro degli Accessi'.D37:'Registro degli Accessi'.D44 'Registro degli Accessi'.A27:'Registro degli Accessi'.K35 'Registro degli Accessi'.A36:'Registro degli Accessi'.A944 'Registro degli Accessi'.D297:'Registro degli Accessi'.D503 'Registro degli Accessi'.D53:'Registro degli Accessi'.D243 'Registro degli Accessi'.D295:'Registro degli Accessi'.D295">
            <calcext:condition calcext:apply-style-name="ConditionalStyle_1" calcext:value="formula-is(MOD(ROW(#ref!);2)=1)" calcext:base-cell-address="'Registro degli Accessi'.A27"/>
          </calcext:conditional-format>
          <calcext:conditional-format calcext:target-range-address="'Registro degli Accessi'.B31:'Registro degli Accessi'.K35 'Registro degli Accessi'.A27:'Registro degli Accessi'.A27 'Registro degli Accessi'.I27:'Registro degli Accessi'.K30 'Registro degli Accessi'.M27:'Registro degli Accessi'.M35 'Registro degli Accessi'.B27:'Registro degli Accessi'.G30">
            <calcext:condition calcext:apply-style-name="ConditionalStyle_2" calcext:value="formula-is(MOD(ROW([.A27]);2)=0)" calcext:base-cell-address="'Registro degli Accessi'.A27"/>
          </calcext:conditional-format>
          <calcext:conditional-format calcext:target-range-address="'Registro degli Accessi'.L27:'Registro degli Accessi'.L29">
            <calcext:condition calcext:apply-style-name="ConditionalStyle_3" calcext:value="formula-is(MOD(ROW([.L27]);2)=1)" calcext:base-cell-address="'Registro degli Accessi'.L27"/>
          </calcext:conditional-format>
          <calcext:conditional-format calcext:target-range-address="'Registro degli Accessi'.L27:'Registro degli Accessi'.L29">
            <calcext:condition calcext:apply-style-name="ConditionalStyle_4" calcext:value="formula-is(MOD(ROW([.L27]);2)=0)" calcext:base-cell-address="'Registro degli Accessi'.L27"/>
          </calcext:conditional-format>
          <calcext:conditional-format calcext:target-range-address="'Registro degli Accessi'.L30:'Registro degli Accessi'.L35">
            <calcext:condition calcext:apply-style-name="ConditionalStyle_5" calcext:value="formula-is(MOD(ROW([.L30]);2)=1)" calcext:base-cell-address="'Registro degli Accessi'.L30"/>
          </calcext:conditional-format>
          <calcext:conditional-format calcext:target-range-address="'Registro degli Accessi'.L30:'Registro degli Accessi'.L35">
            <calcext:condition calcext:apply-style-name="ConditionalStyle_6" calcext:value="formula-is(MOD(ROW([.L30]);2)=0)" calcext:base-cell-address="'Registro degli Accessi'.L30"/>
          </calcext:conditional-format>
          <calcext:conditional-format calcext:target-range-address="'Registro degli Accessi'.C34:'Registro degli Accessi'.I35">
            <calcext:condition calcext:apply-style-name="ConditionalStyle_1" calcext:value="formula-is(MOD(ROW(#ref!);2)=1)" calcext:base-cell-address="'Registro degli Accessi'.C34"/>
          </calcext:conditional-format>
          <calcext:conditional-format calcext:target-range-address="'Registro degli Accessi'.B52:'Registro degli Accessi'.B230">
            <calcext:condition calcext:apply-style-name="ConditionalStyle_7" calcext:value="formula-is(MOD(ROW([.B52]);2)=1)" calcext:base-cell-address="'Registro degli Accessi'.B52"/>
          </calcext:conditional-format>
          <calcext:conditional-format calcext:target-range-address="'Registro degli Accessi'.B244:'Registro degli Accessi'.B290">
            <calcext:condition calcext:apply-style-name="ConditionalStyle_8" calcext:value="formula-is(MOD(ROW([.B244]);2)=1)" calcext:base-cell-address="'Registro degli Accessi'.B2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nza_20_nome1" style:display-name="Senza nome1" style:family="table-cell" style:parent-style-name="Default" style:data-style-name="N0">
      <style:table-cell-properties fo:background-color="#fffb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enza_20_nome2" style:display-name="Senza nome2" style:family="table-cell" style:parent-style-name="Default" style:data-style-name="N0">
      <style:table-cell-properties fo:background-color="#ffe5c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fbcc"/>
      <style:text-properties fo:color="#000000" style:text-line-through-style="none" style:text-line-through-type="none" style:font-name="Calibri" fo:font-family="Calibri" style:font-family-generic="swiss" fo:font-size="12pt" fo:font-style="normal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fbcc"/>
      <style:text-properties fo:color="#000000" style:text-line-through-style="none" style:text-line-through-type="none" style:font-name="Calibri" fo:font-family="Calibri" style:font-family-generic="swiss" fo:font-size="12pt" fo:font-style="normal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0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7:47:26</meta:creation-date>
    <meta:initial-creator>Andrenacci Tonino</meta:initial-creator>
    <dc:language>it-IT</dc:language>
    <meta:print-date>2020-07-15T11:56:44</meta:print-date>
    <dc:date>2020-07-16T09:16:17</dc:date>
    <meta:editing-cycles>33</meta:editing-cycles>
    <meta:editing-duration>PT2H5M</meta:editing-duration>
    <meta:generator>LibreOffice/6.2.3.1$Windows_X86_64 LibreOffice_project/9ba025bafb03b962c34687cf87806cc03a3a7436</meta:generator>
    <meta:document-statistic meta:table-count="1" meta:cell-count="404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