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25cm" fo:margin-left="-0.199cm" style:page-number="1" table:align="left" style:writing-mode="lr-tb"/>
    </style:style>
    <style:style style:name="Tabella1.A" style:family="table-column">
      <style:table-column-properties style:column-width="1.529cm"/>
    </style:style>
    <style:style style:name="Tabella1.B" style:family="table-column">
      <style:table-column-properties style:column-width="9.156cm"/>
    </style:style>
    <style:style style:name="Tabella1.C" style:family="table-column">
      <style:table-column-properties style:column-width="6.639cm"/>
    </style:style>
    <style:style style:name="Tabella1.1" style:family="table-row">
      <style:table-row-properties style:min-row-height="1.014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77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2.54cm" fo:keep-together="always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min-row-height="0.533cm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2.718cm"/>
    </style:style>
    <style:style style:name="Tabella3.B" style:family="table-column">
      <style:table-column-properties style:column-width="4.741cm"/>
    </style:style>
    <style:style style:name="Tabella3.C" style:family="table-column">
      <style:table-column-properties style:column-width="1.12cm"/>
    </style:style>
    <style:style style:name="Tabella3.D" style:family="table-column">
      <style:table-column-properties style:column-width="1.547cm"/>
    </style:style>
    <style:style style:name="Tabella3.E" style:family="table-column">
      <style:table-column-properties style:column-width="1.54cm"/>
    </style:style>
    <style:style style:name="Tabella3.F" style:family="table-column">
      <style:table-column-properties style:column-width="5.733cm"/>
    </style:style>
    <style:style style:name="Tabella3.1" style:family="table-row">
      <style:table-row-properties style:min-row-height="0.87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3.2" style:family="table-row">
      <style:table-row-properties style:min-row-height="0.958cm" fo:keep-together="auto"/>
    </style:style>
    <style:style style:name="Tabella3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B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3.3" style:family="table-row">
      <style:table-row-properties style:min-row-height="1.023cm" fo:keep-together="auto"/>
    </style:style>
    <style:style style:name="Tabella3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4" style:family="table-row">
      <style:table-row-properties style:min-row-height="0.938cm" fo:keep-together="auto"/>
    </style:style>
    <style:style style:name="Tabella3.6" style:family="table-row">
      <style:table-row-properties style:min-row-height="1.212cm" fo:keep-together="auto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F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style:min-row-height="0.533cm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5" style:family="table">
      <style:table-properties style:width="17.739cm" fo:margin-left="-0.199cm" table:align="left" style:writing-mode="lr-tb"/>
    </style:style>
    <style:style style:name="Tabella5.A" style:family="table-column">
      <style:table-column-properties style:column-width="2.092cm"/>
    </style:style>
    <style:style style:name="Tabella5.B" style:family="table-column">
      <style:table-column-properties style:column-width="4.831cm"/>
    </style:style>
    <style:style style:name="Tabella5.C" style:family="table-column">
      <style:table-column-properties style:column-width="1.21cm"/>
    </style:style>
    <style:style style:name="Tabella5.D" style:family="table-column">
      <style:table-column-properties style:column-width="1.681cm"/>
    </style:style>
    <style:style style:name="Tabella5.E" style:family="table-column">
      <style:table-column-properties style:column-width="1.926cm"/>
    </style:style>
    <style:style style:name="Tabella5.F" style:family="table-column">
      <style:table-column-properties style:column-width="5.849cm"/>
    </style:style>
    <style:style style:name="Tabella5.G" style:family="table-column">
      <style:table-column-properties style:column-width="0.15cm"/>
    </style:style>
    <style:style style:name="Tabella5.1" style:family="table-row">
      <style:table-row-properties style:min-row-height="0.935cm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5.2" style:family="table-row">
      <style:table-row-properties style:min-row-height="0.967cm" fo:keep-together="auto"/>
    </style:style>
    <style:style style:name="Tabella5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B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5.3" style:family="table-row">
      <style:table-row-properties style:min-row-height="0.931cm" fo:keep-together="auto"/>
    </style:style>
    <style:style style:name="Tabella5.4" style:family="table-row">
      <style:table-row-properties style:min-row-height="0.945cm" fo:keep-together="auto"/>
    </style:style>
    <style:style style:name="Tabella5.B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6" style:family="table-row">
      <style:table-row-properties style:min-row-height="1.561cm" fo:keep-together="auto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5.8" style:family="table-row">
      <style:table-row-properties style:min-row-height="0.591cm" fo:keep-together="auto"/>
    </style:style>
    <style:style style:name="Tabella5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G8" style:family="table-cell">
      <style:table-cell-properties fo:padding="0cm" fo:border="none"/>
    </style:style>
    <style:style style:name="Tabella6" style:family="table">
      <style:table-properties style:width="17.18cm" fo:margin-left="0.014cm" table:align="left" style:writing-mode="lr-tb"/>
    </style:style>
    <style:style style:name="Tabella6.A" style:family="table-column">
      <style:table-column-properties style:column-width="17.18cm"/>
    </style:style>
    <style:style style:name="Tabella6.1" style:family="table-row">
      <style:table-row-properties style:min-row-height="1.088cm" fo:keep-together="auto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7" style:family="table">
      <style:table-properties style:width="17.209cm" table:align="margins" style:writing-mode="lr-tb"/>
    </style:style>
    <style:style style:name="Tabella7.A" style:family="table-column">
      <style:table-column-properties style:column-width="17.209cm" style:rel-column-width="9756*"/>
    </style:style>
    <style:style style:name="Tabella7.1" style:family="table-row">
      <style:table-row-properties style:min-row-height="0.997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872cm" fo:margin-left="0.014cm" table:align="left" style:writing-mode="lr-tb"/>
    </style:style>
    <style:style style:name="Tabella8.A" style:family="table-column">
      <style:table-column-properties style:column-width="16.872cm"/>
    </style:style>
    <style:style style:name="Tabella8.1" style:family="table-row">
      <style:table-row-properties style:min-row-height="0.533cm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9" style:family="table">
      <style:table-properties style:width="17.694cm" fo:margin-left="-0.191cm" table:align="left" style:writing-mode="lr-tb"/>
    </style:style>
    <style:style style:name="Tabella9.A" style:family="table-column">
      <style:table-column-properties style:column-width="17.694cm"/>
    </style:style>
    <style:style style:name="Tabella9.1" style:family="table-row">
      <style:table-row-properties style:min-row-height="0.517cm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0" style:family="table">
      <style:table-properties style:width="17.53cm" fo:margin-left="-0.263cm" table:align="left" style:writing-mode="lr-tb"/>
    </style:style>
    <style:style style:name="Tabella10.A" style:family="table-column">
      <style:table-column-properties style:column-width="3.251cm"/>
    </style:style>
    <style:style style:name="Tabella10.B" style:family="table-column">
      <style:table-column-properties style:column-width="3cm"/>
    </style:style>
    <style:style style:name="Tabella10.C" style:family="table-column">
      <style:table-column-properties style:column-width="1.834cm"/>
    </style:style>
    <style:style style:name="Tabella10.D" style:family="table-column">
      <style:table-column-properties style:column-width="1.416cm"/>
    </style:style>
    <style:style style:name="Tabella10.E" style:family="table-column">
      <style:table-column-properties style:column-width="2.75cm"/>
    </style:style>
    <style:style style:name="Tabella10.F" style:family="table-column">
      <style:table-column-properties style:column-width="0.917cm"/>
    </style:style>
    <style:style style:name="Tabella10.G" style:family="table-column">
      <style:table-column-properties style:column-width="0.584cm"/>
    </style:style>
    <style:style style:name="Tabella10.H" style:family="table-column">
      <style:table-column-properties style:column-width="1.499cm"/>
    </style:style>
    <style:style style:name="Tabella10.I" style:family="table-column">
      <style:table-column-properties style:column-width="2.277cm"/>
    </style:style>
    <style:style style:name="Tabella10.1" style:family="table-row">
      <style:table-row-properties fo:keep-together="always"/>
    </style:style>
    <style:style style:name="Tabella10.A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la10.H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a10.2" style:family="table-row">
      <style:table-row-properties style:min-row-height="0.572cm" fo:keep-together="always"/>
    </style:style>
    <style:style style:name="Tabella10.I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a10.3" style:family="table-row">
      <style:table-row-properties style:min-row-height="0.57cm" fo:keep-together="always"/>
    </style:style>
    <style:style style:name="Tabell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0.8" style:family="table-row">
      <style:table-row-properties style:min-row-height="1.212cm" fo:keep-together="always"/>
    </style:style>
    <style:style style:name="Tabella11" style:family="table">
      <style:table-properties style:width="17.459cm" fo:margin-left="-0.259cm" table:align="left" style:writing-mode="lr-tb"/>
    </style:style>
    <style:style style:name="Tabella11.A" style:family="table-column">
      <style:table-column-properties style:column-width="17.459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459cm" fo:margin-left="-0.259cm" table:align="left" style:writing-mode="lr-tb"/>
    </style:style>
    <style:style style:name="Tabella12.A" style:family="table-column">
      <style:table-column-properties style:column-width="17.459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35cm" fo:margin-left="-0.191cm" table:align="left" style:writing-mode="lr-tb"/>
    </style:style>
    <style:style style:name="Tabella13.A" style:family="table-column">
      <style:table-column-properties style:column-width="17.35cm"/>
    </style:style>
    <style:style style:name="Tabella13.1" style:family="table-row">
      <style:table-row-properties style:min-row-height="0.677cm" fo:keep-together="auto"/>
    </style:style>
    <style:style style:name="Tabella13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4" style:family="table">
      <style:table-properties style:width="17.272cm" fo:margin-left="-0.208cm" table:align="left" style:writing-mode="lr-tb"/>
    </style:style>
    <style:style style:name="Tabella14.A" style:family="table-column">
      <style:table-column-properties style:column-width="17.272cm"/>
    </style:style>
    <style:style style:name="Tabella14.1" style:family="table-row">
      <style:table-row-properties style:min-row-height="3.484cm" fo:keep-together="auto"/>
    </style:style>
    <style:style style:name="Tabella1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35cm" fo:margin-left="-0.191cm" table:align="left" style:writing-mode="lr-tb"/>
    </style:style>
    <style:style style:name="Tabella15.A" style:family="table-column">
      <style:table-column-properties style:column-width="17.35cm"/>
    </style:style>
    <style:style style:name="Tabella15.1" style:family="table-row">
      <style:table-row-properties style:min-row-height="0.677cm" fo:keep-together="auto"/>
    </style:style>
    <style:style style:name="Tabella15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6" style:family="table">
      <style:table-properties style:width="17.461cm" fo:margin-left="-0.199cm" table:align="left" style:writing-mode="lr-tb"/>
    </style:style>
    <style:style style:name="Tabella16.A" style:family="table-column">
      <style:table-column-properties style:column-width="17.461cm"/>
    </style:style>
    <style:style style:name="Tabella16.1" style:family="table-row">
      <style:table-row-properties style:min-row-height="9.957cm" fo:keep-together="auto"/>
    </style:style>
    <style:style style:name="Tabella16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302cm" table:align="center" style:writing-mode="lr-tb"/>
    </style:style>
    <style:style style:name="Tabella17.A" style:family="table-column">
      <style:table-column-properties style:column-width="1.101cm"/>
    </style:style>
    <style:style style:name="Tabella17.B" style:family="table-column">
      <style:table-column-properties style:column-width="0.695cm"/>
    </style:style>
    <style:style style:name="Tabella17.C" style:family="table-column">
      <style:table-column-properties style:column-width="5.398cm"/>
    </style:style>
    <style:style style:name="Tabella17.D" style:family="table-column">
      <style:table-column-properties style:column-width="0.728cm"/>
    </style:style>
    <style:style style:name="Tabella17.E" style:family="table-column">
      <style:table-column-properties style:column-width="1.175cm"/>
    </style:style>
    <style:style style:name="Tabella17.F" style:family="table-column">
      <style:table-column-properties style:column-width="2.858cm"/>
    </style:style>
    <style:style style:name="Tabella17.G" style:family="table-column">
      <style:table-column-properties style:column-width="2.582cm"/>
    </style:style>
    <style:style style:name="Tabella17.H" style:family="table-column">
      <style:table-column-properties style:column-width="2.766cm"/>
    </style:style>
    <style:style style:name="Tabella17.1" style:family="table-row">
      <style:table-row-properties style:min-row-height="0.561cm" fo:keep-together="always"/>
    </style:style>
    <style:style style:name="Tabella17.A1" style:family="table-cell">
      <style:table-cell-properties style:vertical-align="top" fo:padding-left="0.099cm" fo:padding-right="0.099cm" fo:padding-top="0cm" fo:padding-bottom="0cm" fo:border-left="0.5pt dotted #000000" fo:border-right="none" fo:border-top="0.5pt dotted #000000" fo:border-bottom="0.5pt dotted #000000" style:writing-mode="lr-tb"/>
    </style:style>
    <style:style style:name="Tabella17.B1" style:family="table-cell">
      <style:table-cell-properties style:vertical-align="middle" fo:padding-left="0.099cm" fo:padding-right="0.099cm" fo:padding-top="0cm" fo:padding-bottom="0cm" fo:border-left="0.5pt dotted #000000" fo:border-right="none" fo:border-top="0.5pt dotted #000000" fo:border-bottom="0.5pt dotted #000000" style:writing-mode="lr-tb"/>
    </style:style>
    <style:style style:name="Tabella17.H1" style:family="table-cell">
      <style:table-cell-properties style:vertical-align="middle" fo:padding-left="0.099cm" fo:padding-right="0.099cm" fo:padding-top="0cm" fo:padding-bottom="0cm" fo:border="0.5pt dotted #000000" style:writing-mode="lr-tb"/>
    </style:style>
    <style:style style:name="Tabella17.11" style:family="table-row">
      <style:table-row-properties style:min-row-height="0.614cm" fo:keep-together="always"/>
    </style:style>
    <style:style style:name="Tabella18" style:family="table">
      <style:table-properties style:width="17.35cm" fo:margin-left="-0.191cm" table:align="left" style:writing-mode="lr-tb"/>
    </style:style>
    <style:style style:name="Tabella18.A" style:family="table-column">
      <style:table-column-properties style:column-width="17.35cm"/>
    </style:style>
    <style:style style:name="Tabella18.1" style:family="table-row">
      <style:table-row-properties style:min-row-height="0.677cm" fo:keep-together="auto"/>
    </style:style>
    <style:style style:name="Tabella18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9" style:family="table">
      <style:table-properties style:width="17.461cm" fo:margin-left="-0.199cm" table:align="left" style:writing-mode="lr-tb"/>
    </style:style>
    <style:style style:name="Tabella19.A" style:family="table-column">
      <style:table-column-properties style:column-width="17.461cm"/>
    </style:style>
    <style:style style:name="Tabella19.1" style:family="table-row">
      <style:table-row-properties style:min-row-height="3.484cm" fo:keep-together="auto"/>
    </style:style>
    <style:style style:name="Tabella19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7.461cm" fo:margin-left="-0.199cm" table:align="left" style:writing-mode="lr-tb"/>
    </style:style>
    <style:style style:name="Tabella20.A" style:family="table-column">
      <style:table-column-properties style:column-width="17.461cm"/>
    </style:style>
    <style:style style:name="Tabella20.1" style:family="table-row">
      <style:table-row-properties style:min-row-height="2.928cm" fo:keep-together="auto"/>
    </style:style>
    <style:style style:name="Tabella20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7.461cm" fo:margin-left="-0.199cm" table:align="left" style:writing-mode="lr-tb"/>
    </style:style>
    <style:style style:name="Tabella21.A" style:family="table-column">
      <style:table-column-properties style:column-width="17.461cm"/>
    </style:style>
    <style:style style:name="Tabella21.1" style:family="table-row">
      <style:table-row-properties style:min-row-height="5.484cm" fo:keep-together="auto"/>
    </style:style>
    <style:style style:name="Tabella2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7.27cm" table:align="left" style:writing-mode="lr-tb"/>
    </style:style>
    <style:style style:name="Tabella22.A" style:family="table-column">
      <style:table-column-properties style:column-width="17.27cm"/>
    </style:style>
    <style:style style:name="Tabella22.1" style:family="table-row">
      <style:table-row-properties style:min-row-height="1.238cm" fo:keep-together="auto"/>
    </style:style>
    <style:style style:name="Tabella2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17.27cm" table:align="left" style:writing-mode="lr-tb"/>
    </style:style>
    <style:style style:name="Tabella23.A" style:family="table-column">
      <style:table-column-properties style:column-width="17.27cm"/>
    </style:style>
    <style:style style:name="Tabella23.1" style:family="table-row">
      <style:table-row-properties style:min-row-height="4.496cm" fo:keep-together="auto"/>
    </style:style>
    <style:style style:name="Tabella2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7.443cm" fo:margin-left="-0.191cm" table:align="left" style:writing-mode="lr-tb"/>
    </style:style>
    <style:style style:name="Tabella24.A" style:family="table-column">
      <style:table-column-properties style:column-width="17.443cm"/>
    </style:style>
    <style:style style:name="Tabella24.1" style:family="table-row">
      <style:table-row-properties style:min-row-height="1.244cm" fo:keep-together="auto"/>
    </style:style>
    <style:style style:name="Tabella24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25" style:family="table">
      <style:table-properties style:width="17.265cm" fo:margin-left="-0.199cm" table:align="left" style:writing-mode="lr-tb"/>
    </style:style>
    <style:style style:name="Tabella25.A" style:family="table-column">
      <style:table-column-properties style:column-width="17.265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7.265cm" fo:margin-left="-0.199cm" table:align="left" style:writing-mode="lr-tb"/>
    </style:style>
    <style:style style:name="Tabella26.A" style:family="table-column">
      <style:table-column-properties style:column-width="17.265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7" style:family="table">
      <style:table-properties style:width="16.808cm" table:align="left" style:writing-mode="lr-tb"/>
    </style:style>
    <style:style style:name="Tabella27.A" style:family="table-column">
      <style:table-column-properties style:column-width="16.808cm"/>
    </style:style>
    <style:style style:name="Tabella27.1" style:family="table-row">
      <style:table-row-properties style:min-row-height="1.231cm"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7.247cm" fo:margin-left="-0.191cm" table:align="left" style:writing-mode="lr-tb"/>
    </style:style>
    <style:style style:name="Tabella28.A" style:family="table-column">
      <style:table-column-properties style:column-width="17.247cm"/>
    </style:style>
    <style:style style:name="Tabella28.1" style:family="table-row">
      <style:table-row-properties style:min-row-height="0.533cm" fo:keep-together="auto"/>
    </style:style>
    <style:style style:name="Tabella28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29" style:family="table">
      <style:table-properties style:width="17.399cm" fo:margin-left="-0.199cm" table:align="left" style:writing-mode="lr-tb"/>
    </style:style>
    <style:style style:name="Tabella29.A" style:family="table-column">
      <style:table-column-properties style:column-width="2.718cm"/>
    </style:style>
    <style:style style:name="Tabella29.B" style:family="table-column">
      <style:table-column-properties style:column-width="4.741cm"/>
    </style:style>
    <style:style style:name="Tabella29.C" style:family="table-column">
      <style:table-column-properties style:column-width="1.12cm"/>
    </style:style>
    <style:style style:name="Tabella29.D" style:family="table-column">
      <style:table-column-properties style:column-width="1.547cm"/>
    </style:style>
    <style:style style:name="Tabella29.E" style:family="table-column">
      <style:table-column-properties style:column-width="1.54cm"/>
    </style:style>
    <style:style style:name="Tabella29.F" style:family="table-column">
      <style:table-column-properties style:column-width="5.733cm"/>
    </style:style>
    <style:style style:name="Tabella29.1" style:family="table-row">
      <style:table-row-properties style:min-row-height="0.87cm" fo:keep-together="auto"/>
    </style:style>
    <style:style style:name="Tabella29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9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9.2" style:family="table-row">
      <style:table-row-properties style:min-row-height="0.958cm" fo:keep-together="auto"/>
    </style:style>
    <style:style style:name="Tabella29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9.B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29.3" style:family="table-row">
      <style:table-row-properties style:min-row-height="1.023cm" fo:keep-together="auto"/>
    </style:style>
    <style:style style:name="Tabella29.A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29.4" style:family="table-row">
      <style:table-row-properties style:min-row-height="0.938cm" fo:keep-together="auto"/>
    </style:style>
    <style:style style:name="Tabella29.B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9.6" style:family="table-row">
      <style:table-row-properties style:min-row-height="1.212cm" fo:keep-together="auto"/>
    </style:style>
    <style:style style:name="Tabella29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9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la29.8" style:family="table-row">
      <style:table-row-properties style:min-row-height="0.46cm" fo:keep-together="auto"/>
    </style:style>
    <style:style style:name="Tabella29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9.B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9.F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30" style:family="table">
      <style:table-properties style:width="17.247cm" fo:margin-left="-0.191cm" table:align="left" style:writing-mode="lr-tb"/>
    </style:style>
    <style:style style:name="Tabella30.A" style:family="table-column">
      <style:table-column-properties style:column-width="17.247cm"/>
    </style:style>
    <style:style style:name="Tabella30.1" style:family="table-row">
      <style:table-row-properties style:min-row-height="0.993cm" fo:keep-together="auto"/>
    </style:style>
    <style:style style:name="Tabella30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31" style:family="table">
      <style:table-properties style:width="16.088cm" table:align="center" style:writing-mode="lr-tb"/>
    </style:style>
    <style:style style:name="Tabella31.A" style:family="table-column">
      <style:table-column-properties style:column-width="1.926cm"/>
    </style:style>
    <style:style style:name="Tabella31.B" style:family="table-column">
      <style:table-column-properties style:column-width="5.872cm"/>
    </style:style>
    <style:style style:name="Tabella31.C" style:family="table-column">
      <style:table-column-properties style:column-width="2.646cm"/>
    </style:style>
    <style:style style:name="Tabella31.D" style:family="table-column">
      <style:table-column-properties style:column-width="5.644cm"/>
    </style:style>
    <style:style style:name="Tabella31.1" style:family="table-row">
      <style:table-row-properties style:min-row-height="1cm" fo:keep-together="auto"/>
    </style:style>
    <style:style style:name="Tabella3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31.2" style:family="table-row">
      <style:table-row-properties style:min-row-height="1.402cm" fo:keep-together="auto"/>
    </style:style>
    <style:style style:name="Tabella3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d9d9d9" style:writing-mode="lr-tb">
        <style:background-image/>
      </style:table-cell-properties>
    </style:style>
    <style:style style:name="Tabella31.B2" style:family="table-cell">
      <style:table-cell-properties style:vertical-align="middle" fo:background-color="#f2f2f2" fo:padding-left="0.191cm" fo:padding-right="0.191cm" fo:padding-top="0cm" fo:padding-bottom="0cm" fo:border-left="0.5pt solid #d9d9d9" fo:border-right="none" fo:border-top="0.5pt solid #000000" fo:border-bottom="0.5pt solid #d9d9d9" style:writing-mode="lr-tb">
        <style:background-image/>
      </style:table-cell-properties>
    </style:style>
    <style:style style:name="Tabella31.D2" style:family="table-cell">
      <style:table-cell-properties style:vertical-align="middle" fo:background-color="#f2f2f2" fo:padding-left="0.191cm" fo:padding-right="0.191cm" fo:padding-top="0cm" fo:padding-bottom="0cm" fo:border-left="0.5pt solid #d9d9d9" fo:border-right="0.5pt solid #000000" fo:border-top="0.5pt solid #000000" fo:border-bottom="0.5pt solid #d9d9d9" style:writing-mode="lr-tb">
        <style:background-image/>
      </style:table-cell-properties>
    </style:style>
    <style:style style:name="Tabella31.3" style:family="table-row">
      <style:table-row-properties style:min-row-height="0.829cm" fo:keep-together="auto"/>
    </style:style>
    <style:style style:name="Tabella3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d9d9d9" style:writing-mode="lr-tb"/>
    </style:style>
    <style:style style:name="Tabella31.B3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31.C3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31.D3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d9d9d9" style:writing-mode="lr-tb"/>
    </style:style>
    <style:style style:name="Tabella31.4" style:family="table-row">
      <style:table-row-properties style:min-row-height="1.021cm" fo:keep-together="auto"/>
    </style:style>
    <style:style style:name="Tabella3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d9d9d9" style:writing-mode="lr-tb"/>
    </style:style>
    <style:style style:name="Tabella31.B4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31.C4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31.D4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d9d9d9" style:writing-mode="lr-tb"/>
    </style:style>
    <style:style style:name="Tabella31.5" style:family="table-row">
      <style:table-row-properties style:min-row-height="1.007cm" fo:keep-together="auto"/>
    </style:style>
    <style:style style:name="Tabella3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d9d9d9" style:writing-mode="lr-tb"/>
    </style:style>
    <style:style style:name="Tabella31.B5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31.C5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31.D5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d9d9d9" style:writing-mode="lr-tb"/>
    </style:style>
    <style:style style:name="Tabella31.6" style:family="table-row">
      <style:table-row-properties style:min-row-height="0.995cm" fo:keep-together="auto"/>
    </style:style>
    <style:style style:name="Tabella3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d9d9d9" style:writing-mode="lr-tb"/>
    </style:style>
    <style:style style:name="Tabella31.B6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31.C6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31.D6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d9d9d9" style:writing-mode="lr-tb"/>
    </style:style>
    <style:style style:name="Tabella31.7" style:family="table-row">
      <style:table-row-properties style:min-row-height="1.154cm" fo:keep-together="auto"/>
    </style:style>
    <style:style style:name="Tabella3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ella31.B7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a31.8" style:family="table-row">
      <style:table-row-properties style:min-row-height="1.087cm" fo:keep-together="always"/>
    </style:style>
    <style:style style:name="Tabella3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ella31.B8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C8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D8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c0c0c0" fo:border-bottom="0.5pt solid #d9d9d9" style:writing-mode="lr-tb"/>
    </style:style>
    <style:style style:name="Tabella3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ella31.B9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C9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ella31.D9" style:family="table-cell">
      <style:table-cell-properties style:vertical-align="middle" fo:padding-left="0.191cm" fo:padding-right="0.191cm" fo:padding-top="0cm" fo:padding-bottom="0cm" fo:border-left="0.5pt solid #c0c0c0" fo:border-right="0.5pt solid #000000" fo:border-top="0.5pt solid #d9d9d9" fo:border-bottom="0.5pt solid #c0c0c0" style:writing-mode="lr-tb"/>
    </style:style>
    <style:style style:name="Tabella31.10" style:family="table-row">
      <style:table-row-properties style:min-row-height="2.413cm" fo:keep-together="auto"/>
    </style:style>
    <style:style style:name="Tabella3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c0c0c0" style:writing-mode="lr-tb"/>
    </style:style>
    <style:style style:name="Tabella31.B10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c0c0c0" fo:border-bottom="0.5pt solid #c0c0c0" style:writing-mode="lr-tb"/>
    </style:style>
    <style:style style:name="Tabella31.C10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c0c0c0" fo:border-bottom="0.5pt solid #c0c0c0" style:writing-mode="lr-tb"/>
    </style:style>
    <style:style style:name="Tabella31.D10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c0c0c0" fo:border-bottom="0.5pt solid #c0c0c0" style:writing-mode="lr-tb"/>
    </style:style>
    <style:style style:name="Tabella31.11" style:family="table-row">
      <style:table-row-properties style:min-row-height="2.702cm" fo:keep-together="auto"/>
    </style:style>
    <style:style style:name="Tabella3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000000" style:writing-mode="lr-tb"/>
    </style:style>
    <style:style style:name="Tabella31.B11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c0c0c0" fo:border-bottom="0.5pt solid #000000" style:writing-mode="lr-tb"/>
    </style:style>
    <style:style style:name="Tabella31.C11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c0c0c0" fo:border-bottom="0.5pt solid #000000" style:writing-mode="lr-tb"/>
    </style:style>
    <style:style style:name="Tabella31.D11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c0c0c0" fo:border-bottom="0.5pt solid #000000" style:writing-mode="lr-tb"/>
    </style:style>
    <style:style style:name="Tabella31.12" style:family="table-row">
      <style:table-row-properties style:min-row-height="1.99cm" fo:keep-together="auto"/>
    </style:style>
    <style:style style:name="Tabella3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c0c0c0" fo:border-bottom="0.5pt solid #000000" style:writing-mode="lr-tb"/>
    </style:style>
    <style:style style:name="Tabella31.B12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c0c0c0" fo:border-bottom="0.5pt solid #000000" style:writing-mode="lr-tb"/>
    </style:style>
    <style:style style:name="Tabella31.C12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c0c0c0" fo:border-bottom="0.5pt solid #000000" style:writing-mode="lr-tb"/>
    </style:style>
    <style:style style:name="Tabella31.D12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c0c0c0" fo:border-bottom="0.5pt solid #000000" style:writing-mode="lr-tb"/>
    </style:style>
    <style:style style:name="Tabella32" style:family="table">
      <style:table-properties style:width="16.088cm" table:align="center" style:writing-mode="lr-tb"/>
    </style:style>
    <style:style style:name="Tabella32.A" style:family="table-column">
      <style:table-column-properties style:column-width="1.926cm"/>
    </style:style>
    <style:style style:name="Tabella32.B" style:family="table-column">
      <style:table-column-properties style:column-width="5.872cm"/>
    </style:style>
    <style:style style:name="Tabella32.C" style:family="table-column">
      <style:table-column-properties style:column-width="2.646cm"/>
    </style:style>
    <style:style style:name="Tabella32.D" style:family="table-column">
      <style:table-column-properties style:column-width="5.644cm"/>
    </style:style>
    <style:style style:name="Tabella32.1" style:family="table-row">
      <style:table-row-properties style:min-row-height="1.233cm" fo:keep-together="auto"/>
    </style:style>
    <style:style style:name="Tabella3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32.2" style:family="table-row">
      <style:table-row-properties style:min-row-height="1.402cm" fo:keep-together="auto"/>
    </style:style>
    <style:style style:name="Tabella32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d9d9d9" style:writing-mode="lr-tb">
        <style:background-image/>
      </style:table-cell-properties>
    </style:style>
    <style:style style:name="Tabella32.B2" style:family="table-cell">
      <style:table-cell-properties style:vertical-align="middle" fo:background-color="#f2f2f2" fo:padding-left="0.191cm" fo:padding-right="0.191cm" fo:padding-top="0cm" fo:padding-bottom="0cm" fo:border-left="0.5pt solid #d9d9d9" fo:border-right="none" fo:border-top="0.5pt solid #000000" fo:border-bottom="0.5pt solid #d9d9d9" style:writing-mode="lr-tb">
        <style:background-image/>
      </style:table-cell-properties>
    </style:style>
    <style:style style:name="Tabella32.D2" style:family="table-cell">
      <style:table-cell-properties style:vertical-align="middle" fo:background-color="#f2f2f2" fo:padding-left="0.191cm" fo:padding-right="0.191cm" fo:padding-top="0cm" fo:padding-bottom="0cm" fo:border-left="0.5pt solid #d9d9d9" fo:border-right="0.5pt solid #000000" fo:border-top="0.5pt solid #000000" fo:border-bottom="0.5pt solid #d9d9d9" style:writing-mode="lr-tb">
        <style:background-image/>
      </style:table-cell-properties>
    </style:style>
    <style:style style:name="Tabella32.3" style:family="table-row">
      <style:table-row-properties style:min-row-height="1.519cm" fo:keep-together="auto"/>
    </style:style>
    <style:style style:name="Tabella3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d9d9d9" style:writing-mode="lr-tb"/>
    </style:style>
    <style:style style:name="Tabella32.B3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32.C3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d9d9d9" style:writing-mode="lr-tb"/>
    </style:style>
    <style:style style:name="Tabella32.D3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d9d9d9" style:writing-mode="lr-tb"/>
    </style:style>
    <style:style style:name="Tabella3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d9d9d9" fo:border-bottom="0.5pt solid #000000" style:writing-mode="lr-tb"/>
    </style:style>
    <style:style style:name="Tabella32.B4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000000" style:writing-mode="lr-tb"/>
    </style:style>
    <style:style style:name="Tabella32.C4" style:family="table-cell">
      <style:table-cell-properties style:vertical-align="middle" fo:padding-left="0.191cm" fo:padding-right="0.191cm" fo:padding-top="0cm" fo:padding-bottom="0cm" fo:border-left="0.5pt solid #d9d9d9" fo:border-right="none" fo:border-top="0.5pt solid #d9d9d9" fo:border-bottom="0.5pt solid #000000" style:writing-mode="lr-tb"/>
    </style:style>
    <style:style style:name="Tabella32.D4" style:family="table-cell">
      <style:table-cell-properties style:vertical-align="middle" fo:padding-left="0.191cm" fo:padding-right="0.191cm" fo:padding-top="0cm" fo:padding-bottom="0cm" fo:border-left="0.5pt solid #d9d9d9" fo:border-right="0.5pt solid #000000" fo:border-top="0.5pt solid #d9d9d9" fo:border-bottom="0.5pt solid #000000" style:writing-mode="lr-tb"/>
    </style:style>
    <style:style style:name="P1" style:family="paragraph" style:parent-style-name="Elenco_20_a_20_colori_20_-_20_Colore_20_1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051cm"/>
        </style:tab-stops>
      </style:paragraph-properties>
      <style:text-properties fo:color="#808080" style:font-name="Arial" fo:font-style="italic" style:font-style-asian="italic" style:font-name-complex="Arial" style:font-size-complex="10pt" style:font-style-complex="italic"/>
    </style:style>
    <style:style style:name="P2" style:family="paragraph" style:parent-style-name="Elenco_20_a_20_colori_20_-_20_Colore_20_1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3" style:family="paragraph" style:parent-style-name="Elenco_20_a_20_colori_20_-_20_Colore_20_1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051cm"/>
        </style:tab-stops>
      </style:paragraph-properties>
      <style:text-properties style:font-name="Arial" style:font-name-complex="Arial" style:font-size-complex="10pt"/>
    </style:style>
    <style:style style:name="P4" style:family="paragraph" style:parent-style-name="Elenco_20_a_20_colori_20_-_20_Colore_20_11">
      <style:paragraph-properties fo:margin-left="0cm" fo:margin-right="0cm" fo:text-indent="0cm" style:auto-text-indent="false">
        <style:tab-stops>
          <style:tab-stop style:position="1.051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Elenco_20_a_20_colori_20_-_20_Colore_20_11">
      <style:paragraph-properties fo:margin-left="1.051cm" fo:margin-right="0cm" fo:line-height="150%" fo:text-indent="0cm" style:auto-text-indent="false" style:snap-to-layout-grid="false">
        <style:tab-stops>
          <style:tab-stop style:position="1.05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Footer">
      <style:text-properties fo:language="none" fo:country="none" style:font-name-complex="Times New Roman" style:font-size-complex="12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9" style:family="paragraph" style:parent-style-name="Paragrafo_20_elenco2">
      <style:paragraph-properties fo:margin-left="0.051cm" fo:margin-right="0cm" fo:line-height="150%" fo:text-indent="0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Paragrafo_20_elenco2">
      <style:paragraph-properties fo:margin-left="0.552cm" fo:margin-right="0cm" fo:text-indent="0cm" style:auto-text-indent="false"/>
    </style:style>
    <style:style style:name="P11" style:family="paragraph" style:parent-style-name="Paragrafo_20_elenco2">
      <style:paragraph-properties fo:margin-left="0cm" fo:margin-right="0cm" fo:text-indent="0cm" style:auto-text-indent="false"/>
      <style:text-properties style:font-name="Arial" style:font-name-complex="Arial"/>
    </style:style>
    <style:style style:name="P12" style:family="paragraph" style:parent-style-name="Paragrafo_20_elenco2">
      <style:paragraph-properties fo:margin-left="0cm" fo:margin-right="0cm" fo:line-height="150%" fo:text-indent="0cm" style:auto-text-indent="false"/>
      <style:text-properties style:font-name="Arial" style:font-name-complex="Arial"/>
    </style:style>
    <style:style style:name="P13" style:family="paragraph" style:parent-style-name="Paragrafo_20_elenco2">
      <style:paragraph-properties fo:margin-left="0cm" fo:margin-right="0cm" fo:margin-top="0.423cm" fo:margin-bottom="0cm" loext:contextual-spacing="false" fo:text-indent="0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Paragrafo_20_elenco2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5" style:family="paragraph" style:parent-style-name="Paragrafo_20_elenco2">
      <style:paragraph-properties fo:margin-left="0cm" fo:margin-right="0cm" fo:margin-top="0.423cm" fo:margin-bottom="0cm" loext:contextual-spacing="false" fo:text-indent="0cm" style:auto-text-indent="false"/>
      <style:text-properties style:font-name="Arial" style:font-name-complex="Arial"/>
    </style:style>
    <style:style style:name="P16" style:family="paragraph" style:parent-style-name="Paragrafo_20_elenco2">
      <style:paragraph-properties fo:margin-left="0cm" fo:margin-right="0cm" fo:margin-top="0.423cm" fo:margin-bottom="0cm" loext:contextual-spacing="false" fo:text-indent="0cm" style:auto-text-indent="false"/>
    </style:style>
    <style:style style:name="P17" style:family="paragraph" style:parent-style-name="Paragrafo_20_elenco2" style:list-style-name="WW8Num5">
      <style:paragraph-properties fo:margin-top="0.423cm" fo:margin-bottom="0cm" loext:contextual-spacing="false"/>
      <style:text-properties style:font-name="Arial" style:font-name-complex="Arial"/>
    </style:style>
    <style:style style:name="P18" style:family="paragraph" style:parent-style-name="Paragrafo_20_elenco2" style:list-style-name="WW8Num5">
      <style:paragraph-properties fo:margin-top="0.423cm" fo:margin-bottom="0cm" loext:contextual-spacing="false"/>
    </style:style>
    <style:style style:name="P19" style:family="paragraph" style:parent-style-name="Paragrafo_20_elenco2">
      <style:paragraph-properties fo:margin-left="1.27cm" fo:margin-right="0cm" fo:margin-top="0.423cm" fo:margin-bottom="0cm" loext:contextual-spacing="false" fo:text-indent="0cm" style:auto-text-indent="false"/>
      <style:text-properties style:font-name="Arial" style:font-name-complex="Arial"/>
    </style:style>
    <style:style style:name="P20" style:family="paragraph" style:parent-style-name="Paragrafo_20_elenco2" style:list-style-name="WW8Num5">
      <style:paragraph-properties fo:margin-left="0.55cm" fo:margin-right="0cm" fo:margin-top="0cm" fo:margin-bottom="0.212cm" loext:contextual-spacing="false" fo:line-height="115%" fo:text-indent="-0.501cm" style:auto-text-indent="false"/>
    </style:style>
    <style:style style:name="P21" style:family="paragraph" style:parent-style-name="Paragrafo_20_elenco2">
      <style:paragraph-properties fo:margin-left="0.049cm" fo:margin-right="0cm" fo:margin-top="0cm" fo:margin-bottom="0.212cm" loext:contextual-spacing="false" fo:line-height="115%" fo:text-indent="0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Paragrafo_20_elenco2">
      <style:paragraph-properties fo:margin-left="0.049cm" fo:margin-right="0cm" fo:margin-top="0cm" fo:margin-bottom="0.212cm" loext:contextual-spacing="false" fo:line-height="150%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Footnote">
      <style:text-properties style:font-name="Arial" fo:font-size="8pt" fo:language="it" fo:country="IT" style:font-size-asian="8pt" style:font-name-complex="Arial" style:font-size-complex="8pt" style:font-style-complex="italic" style:font-weight-complex="bold"/>
    </style:style>
    <style:style style:name="P24" style:family="paragraph" style:parent-style-name="Heading_20_4">
      <style:text-properties style:font-name="Arial" fo:font-size="9pt" fo:language="it" fo:country="IT" style:font-size-asian="9pt" style:language-asian="it" style:country-asian="IT" style:font-name-complex="Arial" style:font-size-complex="9pt"/>
    </style:style>
    <style:style style:name="P25" style:family="paragraph" style:parent-style-name="Heading_20_1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26" style:family="paragraph" style:parent-style-name="Heading_20_1">
      <style:text-properties fo:text-transform="uppercase" style:font-name="Arial" fo:font-size="9pt" fo:font-weight="normal" style:font-size-asian="9pt" style:font-weight-asian="normal" style:font-name-complex="Arial" style:font-size-complex="9pt"/>
    </style:style>
    <style:style style:name="P27" style:family="paragraph" style:parent-style-name="Heading_20_1">
      <style:paragraph-properties style:snap-to-layout-grid="false"/>
      <style:text-properties fo:text-transform="uppercase" style:font-name="Arial" fo:font-size="9pt" fo:font-weight="normal" style:font-size-asian="9pt" style:font-weight-asian="normal" style:font-name-complex="Arial" style:font-size-complex="9pt"/>
    </style:style>
    <style:style style:name="P28" style:family="paragraph" style:parent-style-name="Heading_20_1">
      <style:paragraph-properties style:snap-to-layout-grid="false"/>
      <style:text-properties fo:text-transform="uppercase" style:text-line-through-style="solid" style:text-line-through-type="double" style:font-name="Arial" fo:font-size="9pt" fo:font-weight="normal" style:font-size-asian="9pt" style:font-weight-asian="normal" style:font-name-complex="Arial" style:font-size-complex="9pt"/>
    </style:style>
    <style:style style:name="P29" style:family="paragraph" style:parent-style-name="Heading_20_1">
      <style:paragraph-properties fo:margin-top="0.212cm" fo:margin-bottom="0cm" loext:contextual-spacing="false" style:line-height-at-least="0.423cm"/>
    </style:style>
    <style:style style:name="P30" style:family="paragraph" style:parent-style-name="Heading_20_1" style:master-page-name="Converti_20_1">
      <style:paragraph-properties fo:margin-top="0.212cm" fo:margin-bottom="0cm" loext:contextual-spacing="false" style:line-height-at-least="0.423cm" style:page-number="1" fo:break-before="page"/>
    </style:style>
    <style:style style:name="P31" style:family="paragraph" style:parent-style-name="Paragrafo_20_elenco1">
      <style:paragraph-properties fo:margin-left="0cm" fo:margin-right="0cm" fo:text-indent="0cm" style:auto-text-indent="false" fo:padding-left="0.141cm" fo:padding-right="0.141cm" fo:padding-top="0.035cm" fo:padding-bottom="0.035cm" fo:border="0.51pt solid #000000"/>
      <style:text-properties style:font-name="Arial" style:font-name-complex="Arial"/>
    </style:style>
    <style:style style:name="P32" style:family="paragraph" style:parent-style-name="Paragrafo_20_elenco1">
      <style:paragraph-properties fo:margin-left="0cm" fo:margin-right="0cm" fo:text-indent="0cm" style:auto-text-indent="false" fo:padding-left="0.141cm" fo:padding-right="0.141cm" fo:padding-top="0.035cm" fo:padding-bottom="0.035cm" fo:border="0.51pt solid #000000"/>
      <style:text-properties fo:color="#ff0000" style:font-name="Arial" fo:font-weight="bold" style:font-weight-asian="bold" style:font-name-complex="Arial" style:font-size-complex="8pt" style:font-style-complex="italic" style:font-weight-complex="bold"/>
    </style:style>
    <style:style style:name="P33" style:family="paragraph" style:parent-style-name="Paragrafo_20_elenco1">
      <style:paragraph-properties fo:margin-left="0cm" fo:margin-right="0cm" fo:text-indent="0.501cm" style:auto-text-indent="false" fo:padding-left="0.141cm" fo:padding-right="0.141cm" fo:padding-top="0.035cm" fo:padding-bottom="0.035cm" fo:border="0.51pt solid #000000"/>
      <style:text-properties fo:color="#ff0000" style:font-name="Arial" fo:font-size="10pt" style:font-size-asian="10pt" style:font-name-complex="Arial"/>
    </style:style>
    <style:style style:name="P34" style:family="paragraph" style:parent-style-name="Standard">
      <style:paragraph-properties fo:line-height="200%" fo:text-align="start" style:justify-single-word="false"/>
    </style:style>
    <style:style style:name="P35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36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37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39" style:family="paragraph" style:parent-style-name="Standard">
      <style:text-properties style:font-name="Arial" style:font-name-complex="Arial"/>
    </style:style>
    <style:style style:name="P40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3" style:family="paragraph" style:parent-style-name="Standard">
      <style:text-properties style:font-name="Arial" style:font-name-complex="Arial"/>
    </style:style>
    <style:style style:name="P44" style:family="paragraph" style:parent-style-name="Standard">
      <style:paragraph-properties>
        <style:tab-stops>
          <style:tab-stop style:position="4.001cm" style:type="center"/>
          <style:tab-stop style:position="14.002cm" style:type="center"/>
        </style:tab-stops>
      </style:paragraph-properties>
      <style:text-properties style:font-name="Arial" style:font-name-complex="Arial"/>
    </style:style>
    <style:style style:name="P45" style:family="paragraph" style:parent-style-name="Standard" style:list-style-name="WW8Num5">
      <style:paragraph-properties fo:line-height="200%"/>
      <style:text-properties style:font-name="Arial" style:font-name-complex="Arial"/>
    </style:style>
    <style:style style:name="P4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7" style:family="paragraph" style:parent-style-name="Standard">
      <style:paragraph-properties fo:line-height="115%"/>
      <style:text-properties style:font-name="Arial" style:font-name-complex="Arial"/>
    </style:style>
    <style:style style:name="P48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49" style:family="paragraph" style:parent-style-name="Standard">
      <style:paragraph-properties style:snap-to-layout-grid="false"/>
      <style:text-properties style:font-name="Arial" style:font-name-complex="Arial"/>
    </style:style>
    <style:style style:name="P50" style:family="paragraph" style:parent-style-name="Standard">
      <style:text-properties style:font-name="Arial" style:font-name-complex="Arial" style:font-size-complex="11pt"/>
    </style:style>
    <style:style style:name="P51" style:family="paragraph" style:parent-style-name="Standard">
      <style:text-properties style:font-name="Arial" style:font-name-complex="Arial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" style:font-name-complex="Arial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2pt"/>
    </style:style>
    <style:style style:name="P54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6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59" style:family="paragraph" style:parent-style-name="Standard">
      <style:paragraph-properties fo:line-height="115%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60" style:family="paragraph" style:parent-style-name="Standard">
      <style:paragraph-properties fo:text-align="start" style:justify-single-word="false" style:snap-to-layout-gri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61" style:family="paragraph" style:parent-style-name="Standard">
      <style:text-properties style:font-name="Arial" fo:font-size="8pt" style:font-size-asian="8pt" style:font-name-complex="Arial"/>
    </style:style>
    <style:style style:name="P62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3" style:family="paragraph" style:parent-style-name="Standard">
      <style:text-properties style:font-name="Arial" fo:font-size="8pt" style:font-size-asian="8pt" style:font-name-complex="Arial" style:font-size-complex="8pt"/>
    </style:style>
    <style:style style:name="P64" style:family="paragraph" style:parent-style-name="Standard">
      <style:paragraph-properties fo:line-height="115%"/>
      <style:text-properties style:font-name="Arial" fo:font-size="8pt" style:font-size-asian="8pt" style:font-name-complex="Arial" style:font-size-complex="8pt"/>
    </style:style>
    <style:style style:name="P6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8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9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/>
    </style:style>
    <style:style style:name="P7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7pt"/>
    </style:style>
    <style:style style:name="P71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7pt"/>
    </style:style>
    <style:style style:name="P72" style:family="paragraph" style:parent-style-name="Standard">
      <style:paragraph-properties fo:line-height="115%"/>
      <style:text-properties style:font-name="Arial" fo:font-size="8pt" fo:language="none" fo:country="none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7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text-properties style:font-name="Arial" fo:font-size="10pt" style:font-size-asian="10pt" style:font-name-complex="Arial"/>
    </style:style>
    <style:style style:name="P7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80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81" style:family="paragraph" style:parent-style-name="Standard">
      <style:text-properties style:font-name="Arial" fo:font-weight="bold" style:font-weight-asian="bold" style:font-name-complex="Arial"/>
    </style:style>
    <style:style style:name="P8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8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5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86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87" style:family="paragraph" style:parent-style-name="Standard">
      <style:paragraph-properties fo:line-height="115%"/>
      <style:text-properties style:font-name="Arial" fo:font-weight="bold" style:font-weight-asian="bold" style:font-name-complex="Arial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9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90" style:family="paragraph" style:parent-style-name="Standard">
      <style:text-properties style:font-name="Arial" fo:font-size="9pt" fo:language="it" fo:country="IT" style:font-size-asian="9pt" style:language-asian="it" style:country-asian="IT" style:font-name-complex="Arial" style:font-size-complex="9pt"/>
    </style:style>
    <style:style style:name="P91" style:family="paragraph" style:parent-style-name="Standard">
      <style:paragraph-properties fo:line-height="115%"/>
      <style:text-properties style:font-name="Arial" fo:language="none" fo:country="none" fo:font-style="italic" fo:font-weight="bold" style:font-style-asian="italic" style:font-weight-asian="bold" style:font-name-complex="Arial" style:font-size-complex="8pt" style:font-style-complex="italic" style:font-weight-complex="bold"/>
    </style:style>
    <style:style style:name="P92" style:family="paragraph" style:parent-style-name="Standard">
      <style:paragraph-properties fo:line-height="115%" fo:text-align="center" style:justify-single-word="false"/>
      <style:text-properties style:font-name="Arial" style:font-name-asian="Arial" style:font-name-complex="Arial" style:font-size-complex="12pt"/>
    </style:style>
    <style:style style:name="P93" style:family="paragraph" style:parent-style-name="Standard">
      <style:paragraph-properties fo:line-height="200%" fo:text-align="start" style:justify-single-word="false"/>
      <style:text-properties fo:color="#808080" style:font-name="Arial" fo:font-style="italic" style:font-style-asian="italic" style:font-name-complex="Arial" style:font-size-complex="8pt" style:font-style-complex="italic"/>
    </style:style>
    <style:style style:name="P94" style:family="paragraph" style:parent-style-name="Standard">
      <style:paragraph-properties fo:text-align="start" style:justify-single-word="false"/>
      <style:text-properties fo:color="#808080" style:font-name="Arial" fo:font-style="italic" style:font-style-asian="italic" style:font-name-complex="Arial"/>
    </style:style>
    <style:style style:name="P95" style:family="paragraph" style:parent-style-name="Standard">
      <style:paragraph-properties fo:text-align="start" style:justify-single-word="false" style:snap-to-layout-grid="false"/>
      <style:text-properties fo:color="#808080" style:font-name="Arial" fo:font-style="italic" style:font-style-asian="italic" style:font-name-complex="Arial"/>
    </style:style>
    <style:style style:name="P96" style:family="paragraph" style:parent-style-name="Standard">
      <style:paragraph-properties fo:text-align="center" style:justify-single-word="false"/>
      <style:text-properties fo:color="#808080" style:font-name="Arial" fo:font-style="italic" style:font-style-asian="italic" style:font-name-complex="Arial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808080" style:font-name="Arial" fo:font-style="italic" style:font-style-asian="italic" style:font-name-complex="Arial"/>
    </style:style>
    <style:style style:name="P98" style:family="paragraph" style:parent-style-name="Standard">
      <style:text-properties fo:color="#808080" style:font-name="Arial" fo:font-style="italic" style:font-style-asian="italic" style:font-name-complex="Arial"/>
    </style:style>
    <style:style style:name="P99" style:family="paragraph" style:parent-style-name="Standard">
      <style:paragraph-properties fo:text-align="start" style:justify-single-word="false"/>
      <style:text-properties fo:color="#808080" style:font-name="Arial" fo:font-style="italic" style:font-style-asian="italic" style:font-name-complex="Arial"/>
    </style:style>
    <style:style style:name="P100" style:family="paragraph" style:parent-style-name="Standard">
      <style:paragraph-properties fo:text-align="start" style:justify-single-word="false"/>
      <style:text-properties fo:color="#808080" style:font-name="Arial" fo:font-style="italic" style:font-style-asian="italic" style:font-name-complex="Arial" style:font-style-complex="italic"/>
    </style:style>
    <style:style style:name="P101" style:family="paragraph" style:parent-style-name="Standard">
      <style:text-properties fo:color="#808080" style:font-name="Arial" fo:font-style="italic" style:font-style-asian="italic" style:font-name-complex="Arial" style:font-size-complex="12pt"/>
    </style:style>
    <style:style style:name="P102" style:family="paragraph" style:parent-style-name="Standard">
      <style:paragraph-properties style:snap-to-layout-grid="false"/>
      <style:text-properties fo:color="#808080" style:font-name="Arial" fo:font-style="italic" style:font-style-asian="italic" style:font-name-complex="Arial" style:font-size-complex="12pt"/>
    </style:style>
    <style:style style:name="P103" style:family="paragraph" style:parent-style-name="Standard">
      <style:paragraph-properties fo:line-height="115%" fo:text-align="end" style:justify-single-word="false"/>
      <style:text-properties fo:color="#808080" style:font-name="Arial" fo:font-size="8pt" fo:font-style="italic" style:font-size-asian="8pt" style:font-style-asian="italic" style:font-name-complex="Arial" style:font-size-complex="8pt" style:font-style-complex="italic"/>
    </style:style>
    <style:style style:name="P104" style:family="paragraph" style:parent-style-name="Standard">
      <style:paragraph-properties fo:text-align="center" style:justify-single-word="false"/>
      <style:text-properties fo:color="#808080" style:font-name="Arial" fo:font-size="8pt" fo:font-style="italic" style:font-size-asian="8pt" style:font-style-asian="italic" style:font-name-complex="Arial" style:font-size-complex="8pt" style:font-style-complex="italic"/>
    </style:style>
    <style:style style:name="P105" style:family="paragraph" style:parent-style-name="Standard">
      <style:paragraph-properties fo:text-align="start" style:justify-single-word="false"/>
      <style:text-properties fo:color="#80808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06" style:family="paragraph" style:parent-style-name="Standard">
      <style:paragraph-properties fo:text-align="start" style:justify-single-word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107" style:family="paragraph" style:parent-style-name="Standard">
      <style:paragraph-properties fo:text-align="start" style:justify-single-word="false" style:snap-to-layout-grid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108" style:family="paragraph" style:parent-style-name="Standard">
      <style:paragraph-properties style:snap-to-layout-grid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109" style:family="paragraph" style:parent-style-name="Standard">
      <style:paragraph-properties fo:text-align="center" style:justify-single-word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111" style:family="paragraph" style:parent-style-name="Standard">
      <style:paragraph-properties fo:text-align="start" style:justify-single-word="false"/>
      <style:text-properties fo:color="#80808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12" style:family="paragraph" style:parent-style-name="Standard">
      <style:paragraph-properties fo:text-align="start" style:justify-single-word="false"/>
      <style:text-properties fo:color="#808080" style:font-name="Arial" style:font-name-complex="Arial"/>
    </style:style>
    <style:style style:name="P113" style:family="paragraph" style:parent-style-name="Standard">
      <style:paragraph-properties fo:text-align="center" style:justify-single-word="false"/>
    </style:style>
    <style:style style:name="P114" style:family="paragraph" style:parent-style-name="Standard">
      <style:paragraph-properties fo:text-align="start" style:justify-single-word="false"/>
    </style:style>
    <style:style style:name="P115" style:family="paragraph" style:parent-style-name="Standard" style:list-style-name="WW8Num5">
      <style:paragraph-properties fo:text-align="start" style:justify-single-word="false"/>
    </style:style>
    <style:style style:name="P116" style:family="paragraph" style:parent-style-name="Standard">
      <style:text-properties text:display="none"/>
    </style:style>
    <style:style style:name="P117" style:family="paragraph" style:parent-style-name="Standard">
      <style:paragraph-properties fo:line-height="150%"/>
    </style:style>
    <style:style style:name="P118" style:family="paragraph" style:parent-style-name="Standard">
      <style:paragraph-properties fo:text-align="start" style:justify-single-word="false"/>
    </style:style>
    <style:style style:name="P119" style:family="paragraph" style:parent-style-name="Standard">
      <style:paragraph-properties fo:line-height="150%"/>
    </style:style>
    <style:style style:name="P120" style:family="paragraph" style:parent-style-name="Standard">
      <style:paragraph-properties fo:text-align="center" style:justify-single-word="false"/>
    </style:style>
    <style:style style:name="P121" style:family="paragraph" style:parent-style-name="Standard" style:list-style-name="WW8Num5">
      <style:paragraph-properties fo:line-height="200%"/>
    </style:style>
    <style:style style:name="P122" style:family="paragraph" style:parent-style-name="Standard">
      <style:paragraph-properties fo:line-height="115%"/>
    </style:style>
    <style:style style:name="P123" style:family="paragraph" style:parent-style-name="Standard">
      <style:paragraph-properties fo:line-height="115%" style:snap-to-layout-grid="false"/>
    </style:style>
    <style:style style:name="P124" style:family="paragraph" style:parent-style-name="Standard" style:list-style-name="WW8Num12"/>
    <style:style style:name="P125" style:family="paragraph" style:parent-style-name="Standard">
      <style:paragraph-properties fo:line-height="115%"/>
    </style:style>
    <style:style style:name="P126" style:family="paragraph" style:parent-style-name="Standard">
      <style:paragraph-properties fo:line-height="115%" fo:text-align="center" style:justify-single-word="false"/>
      <style:text-properties fo:font-variant="small-caps" style:font-name="Arial" fo:font-size="18pt" fo:font-weight="bold" style:font-size-asian="18pt" style:font-weight-asian="bold" style:font-name-complex="Arial" style:font-size-complex="18pt" style:font-weight-complex="bold"/>
    </style:style>
    <style:style style:name="P127" style:family="paragraph" style:parent-style-name="Standard">
      <style:paragraph-properties fo:text-align="center" style:justify-single-word="false"/>
      <style:text-properties fo:font-variant="small-caps" style:font-name="Arial" fo:font-size="8pt" fo:font-weight="bold" style:font-size-asian="8pt" style:font-weight-asian="bold" style:font-name-complex="Arial" style:font-size-complex="8pt" style:font-weight-complex="bold"/>
    </style:style>
    <style:style style:name="P128" style:family="paragraph" style:parent-style-name="Standard">
      <style:text-properties fo:font-variant="small-caps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1pt" style:font-weight-complex="bold"/>
    </style:style>
    <style:style style:name="P129" style:family="paragraph" style:parent-style-name="Standard">
      <style:paragraph-properties fo:line-height="150%"/>
      <style:text-properties fo:font-variant="small-caps" style:text-position="super 58%" style:font-name="Arial" style:font-name-complex="Arial"/>
    </style:style>
    <style:style style:name="P130" style:family="paragraph" style:parent-style-name="Standard">
      <style:paragraph-properties fo:line-height="150%" style:snap-to-layout-grid="false"/>
      <style:text-properties fo:font-variant="small-caps" style:text-position="super 58%" style:font-name="Arial" style:font-name-complex="Arial"/>
    </style:style>
    <style:style style:name="P131" style:family="paragraph" style:parent-style-name="Standard">
      <style:paragraph-properties style:snap-to-layout-grid="false"/>
      <style:text-properties fo:font-variant="small-caps" style:text-position="super 58%" style:font-name="Arial" style:font-name-complex="Arial"/>
    </style:style>
    <style:style style:name="P132" style:family="paragraph" style:parent-style-name="Standard">
      <style:paragraph-properties fo:text-align="start" style:justify-single-word="false" style:snap-to-layout-grid="false"/>
      <style:text-properties fo:font-variant="small-caps" style:text-position="super 58%" style:font-name="Arial" style:font-name-complex="Arial"/>
    </style:style>
    <style:style style:name="P133" style:family="paragraph" style:parent-style-name="Standard">
      <style:paragraph-properties fo:line-height="150%"/>
      <style:text-properties fo:font-variant="small-caps" fo:color="#808080" style:font-name="Arial" fo:font-style="italic" style:font-style-asian="italic" style:font-name-complex="Arial"/>
    </style:style>
    <style:style style:name="P134" style:family="paragraph" style:parent-style-name="Standard">
      <style:text-properties style:text-position="super 58%" style:font-name="Arial" fo:font-size="9pt" fo:language="it" fo:country="IT" style:font-size-asian="9pt" style:language-asian="it" style:country-asian="IT" style:font-name-complex="Arial" style:font-size-complex="9pt"/>
    </style:style>
    <style:style style:name="P135" style:family="paragraph" style:parent-style-name="Standard">
      <style:text-properties style:text-position="super 58%" style:font-name="Arial" fo:font-size="14pt" fo:font-weight="bold" style:font-size-asian="14pt" style:font-weight-asian="bold" style:font-name-complex="Arial" style:font-size-complex="8pt" style:font-style-complex="italic" style:font-weight-complex="bold"/>
    </style:style>
    <style:style style:name="P136" style:family="paragraph" style:parent-style-name="Standard">
      <style:text-properties style:text-position="super 58%" style:font-name="Arial" fo:font-weight="bold" style:font-weight-asian="bold" style:font-name-complex="Arial" style:font-size-complex="8pt" style:font-style-complex="italic" style:font-weight-complex="bold"/>
    </style:style>
    <style:style style:name="P137" style:family="paragraph" style:parent-style-name="Standard">
      <style:text-properties fo:color="#ff0000" style:font-name="Arial" fo:font-size="10pt" fo:font-weight="bold" style:font-size-asian="10pt" style:font-weight-asian="bold" style:font-name-complex="Arial" style:font-weight-complex="bold"/>
    </style:style>
    <style:style style:name="P138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1pt" fo:font-weight="bold" style:font-size-asian="11pt" style:font-weight-asian="bold" style:font-name-complex="Arial" style:font-size-complex="11pt" style:font-weight-complex="bold"/>
    </style:style>
    <style:style style:name="P139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40" style:family="paragraph" style:parent-style-name="Standard">
      <style:text-properties style:text-line-through-style="solid" style:text-line-through-type="single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41" style:family="paragraph" style:parent-style-name="Standard">
      <style:text-properties style:font-name="MS Mincho" fo:language="none" fo:country="none" fo:font-weight="bold" style:font-name-asian="MS Mincho" style:language-asian="none" style:country-asian="none" style:font-weight-asian="bold" style:font-name-complex="MS Mincho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double" style:font-name="Arial" style:font-name-complex="Arial"/>
    </style:style>
    <style:style style:name="P143" style:family="paragraph" style:parent-style-name="Standard">
      <style:paragraph-properties>
        <style:tab-stops>
          <style:tab-stop style:position="1.833cm"/>
          <style:tab-stop style:position="4.001cm" style:type="center"/>
          <style:tab-stop style:position="14.002cm" style:type="center"/>
        </style:tab-stops>
      </style:paragraph-properties>
    </style:style>
    <style:style style:name="P144" style:family="paragraph" style:parent-style-name="Standard">
      <style:paragraph-properties fo:text-align="center" style:justify-single-word="false"/>
      <style:text-properties fo:color="#a6a6a6" style:font-name="Arial" fo:font-size="8pt" fo:font-weight="bold" style:font-size-asian="8pt" style:font-weight-asian="bold" style:font-name-complex="Arial" style:font-size-complex="8pt"/>
    </style:style>
    <style:style style:name="P145" style:family="paragraph" style:parent-style-name="Standard">
      <style:paragraph-properties fo:text-align="center" style:justify-single-word="false"/>
      <style:text-properties fo:color="#a6a6a6" style:font-name="Arial" fo:font-size="8pt" fo:font-weight="bold" style:font-size-asian="8pt" style:font-weight-asian="bold" style:font-name-complex="Arial" style:font-size-complex="7pt"/>
    </style:style>
    <style:style style:name="P146" style:family="paragraph" style:parent-style-name="Standard">
      <style:paragraph-properties fo:text-align="center" style:justify-single-word="false"/>
      <style:text-properties style:font-name="Wingdings" fo:font-size="14pt" style:font-name-asian="Wingdings" style:font-size-asian="14pt" style:font-name-complex="Wingdings" style:font-size-complex="14pt"/>
    </style:style>
    <style:style style:name="P147" style:family="paragraph" style:parent-style-name="Standard">
      <style:paragraph-properties fo:text-align="center" style:justify-single-word="false"/>
      <style:text-properties style:font-name="Wingdings" fo:font-size="14pt" style:font-name-asian="Wingdings" style:font-size-asian="14pt" style:font-name-complex="Wingdings"/>
    </style:style>
    <style:style style:name="P148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Times New Roman" style:font-size-complex="12pt"/>
    </style:style>
    <style:style style:name="P149" style:family="paragraph" style:parent-style-name="Standard">
      <style:paragraph-properties fo:margin-top="0.423cm" fo:margin-bottom="0cm" loext:contextual-spacing="false" fo:line-height="200%"/>
    </style:style>
    <style:style style:name="P150" style:family="paragraph" style:parent-style-name="Standard">
      <style:paragraph-properties fo:margin-top="0.423cm" fo:margin-bottom="0cm" loext:contextual-spacing="false" fo:line-height="200%" fo:text-align="start" style:justify-single-word="false"/>
    </style:style>
    <style:style style:name="P151" style:family="paragraph" style:parent-style-name="Standard">
      <style:paragraph-properties fo:margin-top="0.423cm" fo:margin-bottom="0cm" loext:contextual-spacing="false" fo:line-height="200%"/>
      <style:text-properties fo:color="#808080" style:font-name="Arial" fo:font-style="italic" style:font-style-asian="italic" style:font-name-complex="Arial" style:font-size-complex="8pt" style:font-style-complex="italic"/>
    </style:style>
    <style:style style:name="P152" style:family="paragraph" style:parent-style-name="Standard">
      <style:paragraph-properties fo:margin-top="0.423cm" fo:margin-bottom="0cm" loext:contextual-spacing="false"/>
      <style:text-properties fo:color="#808080" style:font-name="Arial" fo:font-style="italic" style:font-style-asian="italic" style:font-name-complex="Arial"/>
    </style:style>
    <style:style style:name="P153" style:family="paragraph" style:parent-style-name="Standard">
      <style:paragraph-properties fo:margin-top="0.423cm" fo:margin-bottom="0cm" loext:contextual-spacing="false" fo:line-height="200%" fo:text-align="center" style:justify-single-word="false"/>
      <style:text-properties fo:color="#808080" style:font-name="Arial" fo:font-style="italic" fo:font-weight="bold" style:font-style-asian="italic" style:font-weight-asian="bold" style:font-name-complex="Arial" style:font-size-complex="12pt"/>
    </style:style>
    <style:style style:name="P154" style:family="paragraph" style:parent-style-name="Standard">
      <style:paragraph-properties fo:margin-top="0cm" fo:margin-bottom="0.212cm" loext:contextual-spacing="false" fo:line-height="150%"/>
    </style:style>
    <style:style style:name="P155" style:family="paragraph" style:parent-style-name="Standard">
      <style:paragraph-properties fo:margin-top="0cm" fo:margin-bottom="0.212cm" loext:contextual-spacing="false" fo:line-height="150%" fo:text-align="start" style:justify-single-word="false"/>
    </style:style>
    <style:style style:name="P156" style:family="paragraph" style:parent-style-name="Standard">
      <style:paragraph-properties fo:margin-top="0cm" fo:margin-bottom="0.212cm" loext:contextual-spacing="false" fo:line-height="150%" style:snap-to-layout-grid="false"/>
      <style:text-properties style:font-name="Arial" fo:font-size="8pt" style:font-size-asian="8pt" style:font-name-complex="Arial"/>
    </style:style>
    <style:style style:name="P157" style:family="paragraph" style:parent-style-name="Standard" style:list-style-name="WW8Num5">
      <style:paragraph-properties fo:margin-top="0cm" fo:margin-bottom="0.212cm" loext:contextual-spacing="false" fo:line-height="200%" fo:text-align="start" style:justify-single-word="false"/>
      <style:text-properties style:font-name="Arial" style:font-name-complex="Arial"/>
    </style:style>
    <style:style style:name="P158" style:family="paragraph" style:parent-style-name="Standard">
      <style:paragraph-properties fo:margin-top="0cm" fo:margin-bottom="0.212cm" loext:contextual-spacing="false" fo:line-height="115%"/>
      <style:text-properties style:font-name="Arial" style:font-name-complex="Arial"/>
    </style:style>
    <style:style style:name="P159" style:family="paragraph" style:parent-style-name="Standard" style:list-style-name="WW8Num5">
      <style:paragraph-properties fo:margin-top="0cm" fo:margin-bottom="0.212cm" loext:contextual-spacing="false" fo:line-height="115%"/>
      <style:text-properties style:font-name="Arial" style:font-name-complex="Arial"/>
    </style:style>
    <style:style style:name="P160" style:family="paragraph" style:parent-style-name="Standard">
      <style:paragraph-properties fo:margin-top="0cm" fo:margin-bottom="0.212cm" loext:contextual-spacing="false" fo:line-height="115%" style:snap-to-layout-grid="false"/>
      <style:text-properties style:font-name="Arial" style:font-name-complex="Arial"/>
    </style:style>
    <style:style style:name="P161" style:family="paragraph" style:parent-style-name="Standard">
      <style:paragraph-properties fo:margin-top="0cm" fo:margin-bottom="0.212cm" loext:contextual-spacing="false" fo:line-height="115%"/>
      <style:text-properties style:font-name="Arial" fo:font-weight="bold" style:font-weight-asian="bold" style:font-name-complex="Arial"/>
    </style:style>
    <style:style style:name="P162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fo:color="#808080" style:font-name="Arial" style:font-name-complex="Arial"/>
    </style:style>
    <style:style style:name="P163" style:family="paragraph" style:parent-style-name="Standard">
      <style:paragraph-properties fo:margin-top="0cm" fo:margin-bottom="0.212cm" loext:contextual-spacing="false"/>
    </style:style>
    <style:style style:name="P164" style:family="paragraph" style:parent-style-name="Standard">
      <style:paragraph-properties fo:margin-top="0cm" fo:margin-bottom="0.212cm" loext:contextual-spacing="false" fo:line-height="200%" fo:text-align="start" style:justify-single-word="false"/>
    </style:style>
    <style:style style:name="P165" style:family="paragraph" style:parent-style-name="Standard" style:list-style-name="WW8Num5">
      <style:paragraph-properties fo:margin-top="0cm" fo:margin-bottom="0.212cm" loext:contextual-spacing="false" fo:line-height="200%"/>
    </style:style>
    <style:style style:name="P166" style:family="paragraph" style:parent-style-name="Standard" style:list-style-name="WW8Num13">
      <style:paragraph-properties fo:margin-top="0cm" fo:margin-bottom="0.212cm" loext:contextual-spacing="false"/>
    </style:style>
    <style:style style:name="P167" style:family="paragraph" style:parent-style-name="Standard">
      <style:paragraph-properties fo:margin-top="0cm" fo:margin-bottom="0.212cm" loext:contextual-spacing="false" fo:line-height="115%"/>
    </style:style>
    <style:style style:name="P168" style:family="paragraph" style:parent-style-name="Standard">
      <style:paragraph-properties fo:margin-left="-0.25cm" fo:margin-right="0cm" fo:line-height="150%" fo:text-indent="0cm" style:auto-text-indent="false"/>
      <style:text-properties style:font-name="Arial" style:font-name-complex="Arial"/>
    </style:style>
    <style:style style:name="P169" style:family="paragraph" style:parent-style-name="Standard">
      <style:paragraph-properties fo:margin-left="-0.25cm" fo:margin-right="0cm" fo:line-height="15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0" style:family="paragraph" style:parent-style-name="Standard">
      <style:paragraph-properties fo:margin-left="-0.25cm" fo:margin-right="0cm" fo:line-height="150%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1" style:family="paragraph" style:parent-style-name="Standard">
      <style:paragraph-properties fo:margin-left="-0.25cm" fo:margin-right="0cm" fo:line-height="115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72" style:family="paragraph" style:parent-style-name="Standard">
      <style:paragraph-properties fo:margin-left="-0.25cm" fo:margin-right="0cm" fo:line-height="115%" fo:text-indent="0cm" style:auto-text-indent="false"/>
      <style:text-properties style:font-name="Arial" fo:font-size="11pt" style:font-size-asian="11pt" style:font-name-complex="Arial" style:font-size-complex="11pt"/>
    </style:style>
    <style:style style:name="P173" style:family="paragraph" style:parent-style-name="Standard">
      <style:paragraph-properties fo:margin-left="-0.25cm" fo:margin-right="0cm" fo:line-height="115%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4" style:family="paragraph" style:parent-style-name="Standard">
      <style:paragraph-properties fo:margin-left="-0.25cm" fo:margin-right="0cm" fo:line-height="150%" fo:text-indent="0cm" style:auto-text-indent="false"/>
    </style:style>
    <style:style style:name="P175" style:family="paragraph" style:parent-style-name="Standard">
      <style:paragraph-properties fo:margin-left="-0.25cm" fo:margin-right="0cm" fo:line-height="115%" fo:text-indent="0cm" style:auto-text-indent="false"/>
    </style:style>
    <style:style style:name="P176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77" style:family="paragraph" style:parent-style-name="Standard">
      <style:paragraph-properties fo:margin-left="0.635cm" fo:margin-right="0cm" fo:text-indent="0cm" style:auto-text-indent="false"/>
      <style:text-properties fo:color="#808080" style:font-name="Arial" fo:font-style="italic" fo:font-weight="bold" style:font-style-asian="italic" style:font-weight-asian="bold" style:font-name-complex="Arial"/>
    </style:style>
    <style:style style:name="P178" style:family="paragraph" style:parent-style-name="Standard">
      <style:paragraph-properties fo:margin-left="0.635cm" fo:margin-right="0cm" fo:text-indent="0cm" style:auto-text-indent="false">
        <style:tab-stops>
          <style:tab-stop style:position="13.231cm"/>
        </style:tab-stops>
      </style:paragraph-properties>
    </style:style>
    <style:style style:name="P179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180" style:family="paragraph" style:parent-style-name="Standard">
      <style:paragraph-properties fo:margin-left="0cm" fo:margin-right="0cm" fo:text-indent="1.249cm" style:auto-text-indent="false"/>
      <style:text-properties style:font-name="Arial" style:font-name-asian="Calibri" style:font-name-complex="Arial"/>
    </style:style>
    <style:style style:name="P181" style:family="paragraph" style:parent-style-name="Standard">
      <style:paragraph-properties fo:margin-top="0.071cm" fo:margin-bottom="0.071cm" loext:contextual-spacing="false"/>
      <style:text-properties style:font-name="Arial" style:font-name-complex="Arial"/>
    </style:style>
    <style:style style:name="P182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83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84" style:family="paragraph" style:parent-style-name="Standard">
      <style:paragraph-properties fo:margin-top="0.071cm" fo:margin-bottom="0.071cm" loext:contextual-spacing="false" fo:line-height="115%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85" style:family="paragraph" style:parent-style-name="Standard">
      <style:paragraph-properties fo:margin-top="0.071cm" fo:margin-bottom="0.071cm" loext:contextual-spacing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6" style:family="paragraph" style:parent-style-name="Standard">
      <style:paragraph-properties fo:margin-top="0.071cm" fo:margin-bottom="0.071cm" loext:contextual-spacing="false" fo:line-height="115%" fo:text-align="center" style:justify-single-word="false"/>
    </style:style>
    <style:style style:name="P187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88" style:family="paragraph" style:parent-style-name="Standard">
      <style:paragraph-properties fo:margin-top="0.071cm" fo:margin-bottom="0.071cm" loext:contextual-spacing="false"/>
      <style:text-properties text:display="none"/>
    </style:style>
    <style:style style:name="P189" style:family="paragraph" style:parent-style-name="Standard">
      <style:paragraph-properties fo:margin-top="0.071cm" fo:margin-bottom="0.071cm" loext:contextual-spacing="false" fo:break-before="pag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0" style:family="paragraph" style:parent-style-name="Standard">
      <style:paragraph-properties fo:margin-top="0cm" fo:margin-bottom="0.353cm" loext:contextual-spacing="false"/>
      <style:text-properties style:font-name="Arial" style:font-name-asian="Calibri" style:font-name-complex="Arial"/>
    </style:style>
    <style:style style:name="P191" style:family="paragraph" style:parent-style-name="Standard">
      <style:paragraph-properties fo:margin-top="0cm" fo:margin-bottom="0.353cm" loext:contextual-spacing="false"/>
      <style:text-properties style:font-name="Arial" fo:font-size="8pt" fo:font-weight="bold" style:font-name-asian="Calibri" style:font-size-asian="8pt" style:font-weight-asian="bold" style:font-name-complex="Arial" style:font-size-complex="8pt" style:font-weight-complex="bold"/>
    </style:style>
    <style:style style:name="P192" style:family="paragraph" style:parent-style-name="Standard">
      <style:paragraph-properties fo:margin-top="0cm" fo:margin-bottom="0.353cm" loext:contextual-spacing="false"/>
    </style:style>
    <style:style style:name="P193" style:family="paragraph" style:parent-style-name="Standard">
      <style:paragraph-properties fo:margin-top="0.423cm" fo:margin-bottom="0.212cm" loext:contextual-spacing="false" fo:line-height="200%" fo:text-align="start" style:justify-single-word="false"/>
    </style:style>
    <style:style style:name="P194" style:family="paragraph" style:parent-style-name="Standard" style:list-style-name="WW8Num5">
      <style:paragraph-properties fo:margin-left="0.55cm" fo:margin-right="0cm" fo:margin-top="0cm" fo:margin-bottom="0.212cm" loext:contextual-spacing="false" fo:line-height="115%" fo:text-indent="-0.501cm" style:auto-text-indent="false"/>
    </style:style>
    <style:style style:name="P195" style:family="paragraph" style:parent-style-name="Standard">
      <style:paragraph-properties fo:margin-top="0.212cm" fo:margin-bottom="0cm" loext:contextual-spacing="false"/>
      <style:text-properties style:font-name="Arial" fo:font-weight="bold" style:font-weight-asian="bold" style:font-name-complex="Arial"/>
    </style:style>
    <style:style style:name="P196" style:family="paragraph" style:parent-style-name="Standard" style:list-style-name="WW8Num5">
      <style:paragraph-properties fo:margin-left="2cm" fo:margin-right="0cm" fo:margin-top="0cm" fo:margin-bottom="0.212cm" loext:contextual-spacing="false" fo:line-height="115%" fo:text-indent="-0.75cm" style:auto-text-indent="false"/>
    </style:style>
    <style:style style:name="P197" style:family="paragraph" style:parent-style-name="Standard" style:list-style-name="WW8Num13">
      <style:paragraph-properties fo:margin-left="1.9cm" fo:margin-right="0cm" fo:margin-top="0cm" fo:margin-bottom="0.212cm" loext:contextual-spacing="false" fo:line-height="150%" fo:text-indent="-1.27cm" style:auto-text-indent="false"/>
    </style:style>
    <style:style style:name="P198" style:family="paragraph" style:parent-style-name="Standard" style:list-style-name="WW8Num5">
      <style:paragraph-properties fo:margin-left="1.302cm" fo:margin-right="0cm" fo:margin-top="0cm" fo:margin-bottom="0.212cm" loext:contextual-spacing="false" fo:line-height="115%" fo:text-indent="-0.75cm" style:auto-text-indent="false"/>
    </style:style>
    <style:style style:name="P199" style:family="paragraph" style:parent-style-name="Standard">
      <style:paragraph-properties fo:line-height="115%" fo:break-before="page"/>
      <style:text-properties style:font-name="Arial" fo:font-weight="bold" style:font-weight-asian="bold" style:font-name-complex="Arial" style:font-weight-complex="bold"/>
    </style:style>
    <style:style style:name="P200" style:family="paragraph" style:parent-style-name="Standard">
      <style:paragraph-properties fo:line-height="115%" fo:text-align="center" style:justify-single-word="false" fo:break-before="page"/>
      <style:text-properties style:font-name="Arial" fo:font-size="11pt" fo:font-weight="bold" style:font-size-asian="11pt" style:font-weight-asian="bold" style:font-name-complex="Arial"/>
    </style:style>
    <style:style style:name="P201" style:family="paragraph" style:parent-style-name="Standard" style:list-style-name="">
      <style:paragraph-properties style:line-height-at-least="0.423cm" fo:text-align="center" style:justify-single-word="false" fo:break-before="page" fo:keep-with-next="always"/>
    </style:style>
    <style:style style:name="P202" style:family="paragraph" style:parent-style-name="Standard">
      <style:paragraph-properties fo:margin-left="1.397cm" fo:margin-right="0cm" fo:margin-top="0cm" fo:margin-bottom="0.212cm" loext:contextual-spacing="false" fo:line-height="115%" fo:text-indent="0cm" style:auto-text-indent="false"/>
    </style:style>
    <style:style style:name="P203" style:family="paragraph" style:parent-style-name="Standard" style:list-style-name="WW8Num5">
      <style:paragraph-properties fo:margin-left="1.752cm" fo:margin-right="0cm" fo:margin-top="0cm" fo:margin-bottom="0.212cm" loext:contextual-spacing="false" fo:line-height="115%" fo:text-indent="-0.501cm" style:auto-text-indent="false"/>
      <style:text-properties style:font-name="Arial" style:font-name-complex="Arial"/>
    </style:style>
    <style:style style:name="P204" style:family="paragraph" style:parent-style-name="Standard">
      <style:paragraph-properties fo:margin-left="0.159cm" fo:margin-right="0cm" fo:line-height="115%" fo:text-align="start" style:justify-single-word="false" fo:text-indent="0cm" style:auto-text-indent="false"/>
    </style:style>
    <style:style style:name="P205" style:family="paragraph" style:parent-style-name="Standard" style:list-style-name="">
      <style:paragraph-properties style:line-height-at-least="0.423cm" fo:text-align="center" style:justify-single-word="false" fo:keep-with-next="always"/>
      <style:text-properties style:font-name="Arial" fo:font-weight="bold" style:font-name-asian="Calibri" style:font-weight-asian="bold" style:font-name-complex="Arial" style:font-weight-complex="bold"/>
    </style:style>
    <style:style style:name="P206" style:family="paragraph" style:parent-style-name="Standard" style:list-style-name="">
      <style:paragraph-properties style:line-height-at-least="0.423cm"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P207" style:family="paragraph" style:parent-style-name="Standard">
      <style:paragraph-properties fo:margin-left="0cm" fo:margin-right="0cm" fo:text-indent="3.044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8pt"/>
    </style:style>
    <style:style style:name="T3" style:family="text">
      <style:text-properties style:font-name="Arial" style:font-name-complex="Arial" style:font-size-complex="10pt"/>
    </style:style>
    <style:style style:name="T4" style:family="text">
      <style:text-properties style:font-name="Arial" style:font-name-complex="Arial" style:font-size-complex="11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style="italic" style:font-style-asian="italic" style:font-name-complex="Arial" style:font-size-complex="12pt"/>
    </style:style>
    <style:style style:name="T10" style:family="text">
      <style:text-properties style:font-name="Arial" fo:font-style="italic" fo:font-weight="bold" style:font-style-asian="italic" style:font-weight-asian="bold" style:font-name-complex="Arial"/>
    </style:style>
    <style:style style:name="T11" style:family="text">
      <style:text-properties style:font-name="Arial" fo:font-style="italic" fo:font-weight="bold" fo:background-color="#d9d9d9" loext:char-shading-value="0" style:font-style-asian="italic" style:font-weight-asian="bold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style:font-name-asian="Arial" style:font-name-complex="Arial" style:font-size-complex="10pt"/>
    </style:style>
    <style:style style:name="T14" style:family="text">
      <style:text-properties style:font-name="Arial" style:font-name-asian="Arial" style:font-name-complex="Arial" style:font-size-complex="8pt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size="8pt" style:font-size-asian="8pt" style:font-name-complex="Arial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" style:font-size-complex="7pt"/>
    </style:style>
    <style:style style:name="T24" style:family="text"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T25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26" style:family="text">
      <style:text-properties style:font-name="Arial" fo:font-size="8pt" style:font-name-asian="Arial" style:font-size-asian="8pt" style:font-name-complex="Arial"/>
    </style:style>
    <style:style style:name="T27" style:family="text">
      <style:text-properties style:font-name="Arial" fo:font-size="20pt" style:font-size-asian="20pt" style:font-name-complex="Arial" style:font-size-complex="20pt"/>
    </style:style>
    <style:style style:name="T28" style:family="text">
      <style:text-properties style:font-name="Arial" fo:font-size="18pt" style:font-size-asian="18pt" style:font-name-complex="Arial" style:font-size-complex="18pt"/>
    </style:style>
    <style:style style:name="T29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30" style:family="text">
      <style:text-properties style:font-name="Arial" fo:font-size="11pt" fo:font-weight="bold" style:font-size-asian="11pt" style:font-weight-asian="bold" style:font-name-complex="Arial" style:font-size-complex="8pt" style:font-style-complex="italic" style:font-weight-complex="bold"/>
    </style:style>
    <style:style style:name="T31" style:family="text">
      <style:text-properties style:font-name="Arial" fo:font-size="11pt" style:font-size-asian="11pt" style:font-name-complex="Arial" style:font-size-complex="11pt"/>
    </style:style>
    <style:style style:name="T32" style:family="text">
      <style:text-properties style:font-name="Arial" fo:font-size="9pt" style:font-size-asian="9pt" style:font-name-complex="Arial"/>
    </style:style>
    <style:style style:name="T33" style:family="text">
      <style:text-properties style:font-name="Arial" fo:font-size="9pt" fo:language="it" fo:country="IT" style:font-name-asian="Times New Roman" style:font-size-asian="9pt" style:font-name-complex="Arial" style:font-size-complex="9pt"/>
    </style:style>
    <style:style style:name="T34" style:family="text">
      <style:text-properties style:font-name="Arial" fo:font-size="9pt" fo:language="it" fo:country="IT" style:font-size-asian="9pt" style:font-name-complex="Arial"/>
    </style:style>
    <style:style style:name="T35" style:family="text">
      <style:text-properties style:font-name="Arial" fo:font-size="9pt" style:font-name-asian="Arial" style:font-size-asian="9pt" style:font-name-complex="Arial"/>
    </style:style>
    <style:style style:name="T36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3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style:font-size-asian="10pt" style:font-name-complex="Arial" style:font-size-complex="10pt"/>
    </style:style>
    <style:style style:name="T40" style:family="text">
      <style:text-properties style:font-name="Arial" fo:font-weight="bold" style:font-weight-asian="bold" style:font-name-complex="Arial"/>
    </style:style>
    <style:style style:name="T41" style:family="text">
      <style:text-properties style:font-name="Arial" fo:font-weight="bold" style:font-weight-asian="bold" style:font-name-complex="Arial" style:font-weight-complex="bold"/>
    </style:style>
    <style:style style:name="T42" style:family="text">
      <style:text-properties style:font-name="Arial" fo:font-weight="bold" style:font-weight-asian="bold" style:font-name-complex="Arial" style:font-weight-complex="bold"/>
    </style:style>
    <style:style style:name="T43" style:family="text">
      <style:text-properties style:font-name="Arial" fo:font-weight="bold" style:font-weight-asian="bold" style:font-name-complex="Arial"/>
    </style:style>
    <style:style style:name="T44" style:family="text">
      <style:text-properties style:font-name="Arial" fo:font-weight="bold" style:font-name-asian="Calibri" style:font-weight-asian="bold" style:font-name-complex="Arial"/>
    </style:style>
    <style:style style:name="T45" style:family="text">
      <style:text-properties style:font-name="Arial" fo:font-weight="bold" style:font-name-asian="Arial" style:font-weight-asian="bold" style:font-name-complex="Arial" style:font-weight-complex="bold"/>
    </style:style>
    <style:style style:name="T46" style:family="text">
      <style:text-properties style:font-name="Arial" fo:font-size="14pt" fo:font-weight="bold" style:font-size-asian="14pt" style:font-weight-asian="bold" style:font-name-complex="Arial" style:font-size-complex="10pt" style:font-weight-complex="bold"/>
    </style:style>
    <style:style style:name="T47" style:family="text">
      <style:text-properties style:font-name="Arial" fo:font-size="14pt" style:font-size-asian="14pt" style:font-name-complex="Arial" style:font-size-complex="14pt"/>
    </style:style>
    <style:style style:name="T48" style:family="text">
      <style:text-properties style:font-name="Arial" style:font-name-asian="Calibri" style:font-name-complex="Arial"/>
    </style:style>
    <style:style style:name="T49" style:family="text">
      <style:text-properties style:font-name="Arial" fo:language="none" fo:country="none" style:font-name-complex="Arial"/>
    </style:style>
    <style:style style:name="T50" style:family="text">
      <style:text-properties fo:font-style="italic" style:font-style-asian="italic"/>
    </style:style>
    <style:style style:name="T51" style:family="text">
      <style:text-properties fo:color="#808080"/>
    </style:style>
    <style:style style:name="T52" style:family="text">
      <style:text-properties fo:color="#808080" style:font-name="Arial" fo:font-style="italic" style:font-style-asian="italic" style:font-name-complex="Arial"/>
    </style:style>
    <style:style style:name="T53" style:family="text">
      <style:text-properties fo:color="#808080" style:font-name="Arial" fo:font-style="italic" style:font-style-asian="italic" style:font-name-complex="Arial" style:font-size-complex="8pt" style:font-style-complex="italic"/>
    </style:style>
    <style:style style:name="T54" style:family="text">
      <style:text-properties fo:color="#808080" style:font-name="Arial" fo:font-style="italic" style:font-style-asian="italic" style:font-name-complex="Arial" style:font-size-complex="10pt" style:font-style-complex="italic"/>
    </style:style>
    <style:style style:name="T55" style:family="text">
      <style:text-properties fo:color="#808080" style:font-name="Arial" fo:font-style="italic" style:font-style-asian="italic" style:font-name-complex="Arial" style:font-size-complex="12pt"/>
    </style:style>
    <style:style style:name="T56" style:family="text">
      <style:text-properties fo:color="#808080" style:font-name="Arial" fo:font-style="italic" style:font-style-asian="italic" style:font-name-complex="Arial" style:font-style-complex="italic"/>
    </style:style>
    <style:style style:name="T57" style:family="text">
      <style:text-properties fo:color="#808080" style:font-name="Arial" fo:font-style="italic" fo:font-weight="bold" style:font-style-asian="italic" style:font-weight-asian="bold" style:font-name-complex="Arial"/>
    </style:style>
    <style:style style:name="T58" style:family="text">
      <style:text-properties fo:color="#80808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59" style:family="text">
      <style:text-properties fo:color="#808080" style:font-name="Arial" fo:font-size="8pt" fo:font-style="italic" style:font-size-asian="8pt" style:font-style-asian="italic" style:font-name-complex="Arial" style:font-size-complex="8pt" style:font-style-complex="italic"/>
    </style:style>
    <style:style style:name="T60" style:family="text">
      <style:text-properties fo:color="#808080" style:font-name="Arial" fo:font-size="8pt" style:font-size-asian="8pt" style:font-name-complex="Arial"/>
    </style:style>
    <style:style style:name="T61" style:family="text"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T62" style:family="text">
      <style:text-properties fo:color="#808080" style:font-name="Arial" fo:font-size="11pt" fo:font-style="italic" style:font-size-asian="11pt" style:font-style-asian="italic" style:font-name-complex="Arial" style:font-size-complex="11pt" style:font-style-complex="italic"/>
    </style:style>
    <style:style style:name="T63" style:family="text">
      <style:text-properties fo:color="#808080" style:font-name="Arial" style:font-name-complex="Arial"/>
    </style:style>
    <style:style style:name="T64" style:family="text">
      <style:text-properties fo:color="#808080" style:font-name="Arial" style:font-name-complex="Arial" style:font-size-complex="12pt"/>
    </style:style>
    <style:style style:name="T65" style:family="text">
      <style:text-properties fo:color="#808080" fo:font-style="italic" style:font-style-asian="italic"/>
    </style:style>
    <style:style style:name="T66" style:family="text">
      <style:text-properties fo:color="#808080" fo:font-size="11pt" fo:font-style="italic" style:font-size-asian="11pt" style:font-style-asian="italic" style:font-size-complex="11pt"/>
    </style:style>
    <style:style style:name="T67" style:family="text">
      <style:text-properties style:font-name-asian="Arial"/>
    </style:style>
    <style:style style:name="T68" style:family="text">
      <style:text-properties fo:font-size="8pt" style:font-size-asian="8pt"/>
    </style:style>
    <style:style style:name="T69" style:family="text">
      <style:text-properties fo:font-size="8pt" style:font-size-asian="8pt" style:font-size-complex="8pt"/>
    </style:style>
    <style:style style:name="T70" style:family="text">
      <style:text-properties fo:font-size="8pt" fo:font-weight="bold" style:font-size-asian="8pt" style:font-weight-asian="bold" style:font-size-complex="8pt" style:font-weight-complex="bold"/>
    </style:style>
    <style:style style:name="T71" style:family="text">
      <style:text-properties fo:font-size="8pt" fo:font-style="italic" style:font-size-asian="8pt" style:font-style-asian="italic" style:font-size-complex="8pt" style:font-style-complex="italic"/>
    </style:style>
    <style:style style:name="T72" style:family="text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T73" style:family="text">
      <style:text-properties fo:font-size="8pt" fo:language="none" fo:country="none" fo:font-style="italic" style:font-size-asian="8pt" style:font-style-asian="italic" style:font-size-complex="8pt" style:font-style-complex="italic"/>
    </style:style>
    <style:style style:name="T74" style:family="text">
      <style:text-properties style:font-name="Wingdings" style:font-name-asian="Wingdings" style:font-name-complex="Wingdings"/>
    </style:style>
    <style:style style:name="T75" style:family="text">
      <style:text-properties style:font-name="Wingdings" style:font-name-asian="Wingdings" style:font-name-complex="Wingdings" style:font-size-complex="8pt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size-complex="8pt"/>
    </style:style>
    <style:style style:name="T79" style:family="text">
      <style:text-properties fo:font-variant="small-caps"/>
    </style:style>
    <style:style style:name="T80" style:family="text">
      <style:text-properties fo:font-variant="small-caps" fo:font-size="20pt" style:font-size-asian="20pt"/>
    </style:style>
    <style:style style:name="T81" style:family="text">
      <style:text-properties fo:font-variant="small-caps" style:font-name="Arial" fo:font-size="20pt" fo:font-weight="bold" style:font-size-asian="20pt" style:font-weight-asian="bold" style:font-name-complex="Arial" style:font-size-complex="20pt" style:font-weight-complex="bold"/>
    </style:style>
    <style:style style:name="T82" style:family="text">
      <style:text-properties fo:font-variant="small-caps" style:font-name="Arial" fo:font-size="20pt" style:font-size-asian="20pt" style:font-name-complex="Arial" style:font-size-complex="20pt"/>
    </style:style>
    <style:style style:name="T83" style:family="text">
      <style:text-properties fo:font-variant="small-caps" style:font-name="Arial" fo:font-size="18pt" fo:font-weight="bold" style:font-size-asian="18pt" style:font-weight-asian="bold" style:font-name-complex="Arial" style:font-size-complex="18pt" style:font-weight-complex="bold"/>
    </style:style>
    <style:style style:name="T84" style:family="text">
      <style:text-properties fo:font-variant="small-caps" style:font-name="Arial" fo:font-size="18pt" fo:font-weight="normal" style:font-size-asian="18pt" style:font-weight-asian="normal" style:font-name-complex="Arial" style:font-size-complex="18pt" style:font-weight-complex="normal"/>
    </style:style>
    <style:style style:name="T85" style:family="text">
      <style:text-properties fo:font-variant="small-caps" style:font-name="Arial" fo:font-size="18pt" fo:font-weight="normal" style:font-size-asian="18pt" style:font-weight-asian="normal" style:font-name-complex="Arial" style:font-size-complex="18pt" style:font-weight-complex="normal"/>
    </style:style>
    <style:style style:name="T86" style:family="text">
      <style:text-properties fo:font-variant="small-caps" style:font-name="Arial" fo:font-size="18pt" fo:language="it" fo:country="IT" fo:font-weight="normal" style:font-size-asian="18pt" style:font-weight-asian="normal" style:font-name-complex="Arial" style:font-size-complex="18pt" style:font-weight-complex="normal"/>
    </style:style>
    <style:style style:name="T87" style:family="text">
      <style:text-properties fo:font-variant="small-caps" style:font-name="Arial" fo:font-size="18pt" fo:language="it" fo:country="IT" fo:font-weight="normal" style:font-size-asian="18pt" style:font-weight-asian="normal" style:font-name-complex="Arial" style:font-size-complex="18pt" style:font-weight-complex="normal"/>
    </style:style>
    <style:style style:name="T88" style:family="text">
      <style:text-properties fo:font-variant="small-caps" style:font-name="Arial" style:font-name-complex="Arial"/>
    </style:style>
    <style:style style:name="T89" style:family="text">
      <style:text-properties fo:font-variant="small-caps" style:font-name="Arial" style:font-name-complex="Arial"/>
    </style:style>
    <style:style style:name="T90" style:family="text">
      <style:text-properties fo:font-variant="small-caps" style:font-name="Arial" fo:font-size="16pt" fo:font-weight="bold" style:font-size-asian="16pt" style:font-weight-asian="bold" style:font-name-complex="Arial" style:font-size-complex="18pt" style:font-weight-complex="bold"/>
    </style:style>
    <style:style style:name="T91" style:family="text">
      <style:text-properties fo:font-variant="small-caps" fo:color="#808080" style:font-name="Arial" fo:font-style="italic" fo:font-weight="bold" style:font-style-asian="italic" style:font-weight-asian="bold" style:font-name-complex="Arial"/>
    </style:style>
    <style:style style:name="T92" style:family="text">
      <style:text-properties fo:font-variant="small-caps" style:text-position="super 58%"/>
    </style:style>
    <style:style style:name="T93" style:family="text">
      <style:text-properties fo:font-variant="small-caps" style:text-position="super 58%" style:font-name="Arial" style:font-name-complex="Arial"/>
    </style:style>
    <style:style style:name="T94" style:family="text">
      <style:text-properties fo:font-variant="small-caps" style:text-position="super 58%" style:font-name="Arial" style:font-name-complex="Arial"/>
    </style:style>
    <style:style style:name="T95" style:family="text">
      <style:text-properties fo:font-variant="small-caps" style:text-position="super 58%" style:font-name="Arial" fo:font-size="8pt" style:font-size-asian="8pt" style:font-name-complex="Arial"/>
    </style:style>
    <style:style style:name="T96" style:family="text">
      <style:text-properties style:text-position="super 58%" style:font-name="Arial" fo:font-size="9pt" fo:language="it" fo:country="IT" style:font-size-asian="9pt" style:language-asian="it" style:country-asian="IT" style:font-name-complex="Arial" style:font-size-complex="9pt"/>
    </style:style>
    <style:style style:name="T97" style:family="text">
      <style:text-properties fo:font-size="9pt" style:font-size-asian="9pt"/>
    </style:style>
    <style:style style:name="T98" style:family="text">
      <style:text-properties fo:font-size="9pt" fo:language="it" fo:country="IT" style:font-size-asian="9pt"/>
    </style:style>
    <style:style style:name="T99" style:family="text">
      <style:text-properties fo:font-size="9pt" style:font-name-asian="Tahoma" style:font-size-asian="9pt" style:font-name-complex="Tahoma"/>
    </style:style>
    <style:style style:name="T100" style:family="text">
      <style:text-properties fo:language="it" fo:country="IT"/>
    </style:style>
    <style:style style:name="T101" style:family="text">
      <style:text-properties style:font-name-asian="Tahoma"/>
    </style:style>
    <style:style style:name="T102" style:family="text">
      <style:text-properties style:font-name-asian="Tahoma" style:font-name-complex="Tahoma"/>
    </style:style>
    <style:style style:name="T103" style:family="text">
      <style:text-properties fo:font-size="14pt" style:font-size-asian="14pt" style:font-size-complex="14pt"/>
    </style:style>
    <style:style style:name="T104" style:family="text">
      <style:text-properties fo:color="#ff0000"/>
    </style:style>
    <style:style style:name="T105" style:family="text">
      <style:text-properties fo:color="#ff0000" style:font-name="Arial" fo:font-weight="bold" style:font-weight-asian="bold" style:font-name-complex="Arial" style:font-weight-complex="bold"/>
    </style:style>
    <style:style style:name="T106" style:family="text">
      <style:text-properties fo:color="#0000ff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7" style:family="text">
      <style:text-properties style:font-size-complex="12pt"/>
    </style:style>
    <style:style style:name="T108" style:family="text">
      <style:text-properties style:text-line-through-style="solid" style:text-line-through-type="single" style:font-name="Arial" fo:font-weight="bold" style:font-weight-asian="bold" style:font-name-complex="Arial" style:font-weight-complex="bold"/>
    </style:style>
    <style:style style:name="T109" style:family="text">
      <style:text-properties style:text-line-through-style="solid" style:text-line-through-type="single" style:font-weight-complex="bold"/>
    </style:style>
    <style:style style:name="T110" style:family="text">
      <style:text-properties fo:text-transform="uppercase" fo:font-size="9pt" fo:font-weight="normal" style:font-size-asian="9pt" style:font-weight-asian="normal" style:font-size-complex="9pt"/>
    </style:style>
    <style:style style:name="T111" style:family="text">
      <style:text-properties fo:text-transform="uppercase" style:font-name="Arial" fo:font-size="9pt" fo:font-weight="normal" style:font-size-asian="9pt" style:font-weight-asian="normal" style:font-name-complex="Arial" style:font-size-complex="9pt"/>
    </style:style>
    <style:style style:name="T112" style:family="text">
      <style:text-properties style:text-line-through-style="solid" style:text-line-through-type="double"/>
    </style:style>
    <style:style style:name="T113" style:family="text">
      <style:text-properties style:text-line-through-style="solid" style:text-line-through-type="double" style:font-name="Arial" style:font-name-complex="Aria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78049168" text:id="ct378049168">
          <text:insertion>
            <office:change-info>
              <dc:creator>demo</dc:creator>
              <dc:date>2017-04-20T22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49"><text:span text:style-name="T2">Al Comune di</text:span><text:span text:style-name="T53">_________________________________________________</text:span></text:p>
            <text:p text:style-name="P151"/>
          </table:table-cell>
          <table:covered-table-cell/>
          <table:table-cell table:style-name="Tabella1.C1" table:number-rows-spanned="3" office:value-type="string">
            <text:p text:style-name="P150"><text:span text:style-name="T3">Pratica edilizia </text:span><text:span text:style-name="T54">____________________</text:span></text:p>
            <text:p text:style-name="P34"><text:span text:style-name="T3">Del </text:span><text:span text:style-name="T54">|__|__|__|__|__|__|__|__|</text:span></text:p>
            <text:p text:style-name="P150"><text:span text:style-name="T3">Protocollo </text:span><text:span text:style-name="T54">_______________________</text:span></text:p>
            <text:p text:style-name="P1"/>
            <text:p text:style-name="P3">□<text:span text:style-name="T67"> </text:span>SEGNALAZIONE CERTIFICATA PER L’AGIBILITÀ </text:p>
            <text:p text:style-name="P2"><text:span text:style-name="T3">□</text:span><text:span text:style-name="T13"> </text:span><text:span text:style-name="T3">SCIA UNICA (segnalazione certificata per l’agibilità e altre segnalazioni/</text:span>comunicazioni)</text:p>
            <text:p text:style-name="P103"/>
            <text:p text:style-name="P103">da compilare a cura del SUE/SUAP</text:p>
          </table:table-cell>
        </table:table-row>
        <table:table-row table:style-name="Tabella1.2">
          <table:table-cell table:style-name="Tabella1.A2" office:value-type="string">
            <text:p text:style-name="P34"><text:span text:style-name="T75"></text:span><text:span text:style-name="T2">SUAP</text:span></text:p>
            <text:p text:style-name="P34"><text:span text:style-name="T75"></text:span><text:span text:style-name="T14"> </text:span><text:bookmark text:name="_GoBack"/><text:span text:style-name="T2">SUE</text:span></text:p>
          </table:table-cell>
          <table:table-cell table:style-name="Tabella1.B2" office:value-type="string">
            <text:p text:style-name="P93">Indirizzo___________________________________________</text:p>
            <text:p text:style-name="P93">PEC / Posta elettronica_______________________________</text:p>
          </table:table-cell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5"/>
            <text:p text:style-name="P4"/>
          </table:table-cell>
          <table:covered-table-cell/>
          <table:covered-table-cell/>
        </table:table-row>
      </table:table>
      <text:p text:style-name="P73"/>
      <text:p text:style-name="P113"><text:span text:style-name="T27">SEGNALAZIONE CERTIFICATA PER L’AGIBILIT</text:span><text:span text:style-name="T28">À</text:span></text:p>
      <text:p text:style-name="P113"><text:span text:style-name="T20">(art. 24, d.P.R. 6 giugno 2001, n. 380, art. 19 legge 7 agosto 1990, n.241)</text:span><text:span text:style-name="T59"> </text:span></text:p>
      <text:p text:style-name="P104"/>
      <text:p text:style-name="P104"/>
      <text:p text:style-name="P10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4"><text:span text:style-name="T10">DATI DEL TITOLARE <text:tab/><text:tab/> </text:span><text:span text:style-name="T57">(in caso di più titolari, la sezione è ripetibile nell’allegato “</text:span><text:span text:style-name="T91">Soggetti coinvolti</text:span><text:span text:style-name="T57">”)</text:span></text:p>
          </table:table-cell>
        </table:table-row>
      </table:table>
      <text:p text:style-name="P3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40">Cognome e Nome</text:p>
          </table:table-cell>
          <table:table-cell table:style-name="Tabella3.B1" table:number-columns-spanned="5" office:value-type="string">
            <text:p text:style-name="P94">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40">codice fiscale</text:p>
          </table:table-cell>
          <table:table-cell table:style-name="Tabella3.B2" table:number-columns-spanned="5" office:value-type="string">
            <text:p text:style-name="P106">|__|__|__|__|__|__|__|__|__|__|__|__|__|__|__|__|</text:p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" office:value-type="string">
            <text:p text:style-name="P40">nato a</text:p>
          </table:table-cell>
          <table:table-cell table:style-name="Tabella3.B3" office:value-type="string">
            <text:p text:style-name="P94">_______________________</text:p>
          </table:table-cell>
          <table:table-cell table:style-name="Tabella3.B3" office:value-type="string">
            <text:p text:style-name="P40">prov.</text:p>
          </table:table-cell>
          <table:table-cell table:style-name="Tabella3.B3" office:value-type="string">
            <text:p text:style-name="P106">|__|__|</text:p>
          </table:table-cell>
          <table:table-cell table:style-name="Tabella3.B3" office:value-type="string">
            <text:p text:style-name="P40">stato </text:p>
          </table:table-cell>
          <table:table-cell table:style-name="Tabella3.B2" office:value-type="string">
            <text:p text:style-name="P96">_____________________________</text:p>
          </table:table-cell>
        </table:table-row>
        <table:table-row table:style-name="Tabella3.4">
          <table:table-cell table:style-name="Tabella3.A2" office:value-type="string">
            <text:p text:style-name="P40">nato il</text:p>
          </table:table-cell>
          <table:table-cell table:style-name="Tabella3.B3" office:value-type="string">
            <text:p text:style-name="P106">|__|__|__|__|__|__|__|__|</text:p>
          </table:table-cell>
          <table:table-cell table:style-name="Tabella3.B3" office:value-type="string">
            <text:p text:style-name="P95"/>
          </table:table-cell>
          <table:table-cell table:style-name="Tabella3.B3" office:value-type="string">
            <text:p text:style-name="P107"/>
          </table:table-cell>
          <table:table-cell table:style-name="Tabella3.B3" office:value-type="string">
            <text:p text:style-name="P107"/>
          </table:table-cell>
          <table:table-cell table:style-name="Tabella3.B2" office:value-type="string">
            <text:p text:style-name="P95"/>
          </table:table-cell>
        </table:table-row>
        <table:table-row table:style-name="Tabella3.4">
          <table:table-cell table:style-name="Tabella3.A2" office:value-type="string">
            <text:p text:style-name="P40">residente in</text:p>
          </table:table-cell>
          <table:table-cell table:style-name="Tabella3.B3" office:value-type="string">
            <text:p text:style-name="P94">_______________________</text:p>
          </table:table-cell>
          <table:table-cell table:style-name="Tabella3.B3" office:value-type="string">
            <text:p text:style-name="P40">prov.</text:p>
          </table:table-cell>
          <table:table-cell table:style-name="Tabella3.B3" office:value-type="string">
            <text:p text:style-name="P106">|__|__|</text:p>
          </table:table-cell>
          <table:table-cell table:style-name="Tabella3.B3" office:value-type="string">
            <text:p text:style-name="P40">stato</text:p>
          </table:table-cell>
          <table:table-cell table:style-name="Tabella3.B2" office:value-type="string">
            <text:p text:style-name="P94">_____________________________</text:p>
          </table:table-cell>
        </table:table-row>
        <table:table-row table:style-name="Tabella3.6">
          <table:table-cell table:style-name="Tabella3.A2" office:value-type="string">
            <text:p text:style-name="P40">indirizzo</text:p>
          </table:table-cell>
          <table:table-cell table:style-name="Tabella3.B3" table:number-columns-spanned="4" office:value-type="string">
            <text:p text:style-name="P114"><text:span text:style-name="T52">___________________________________ </text:span><text:span text:style-name="T7"><text:s text:c="2"/></text:span><text:span text:style-name="T1">n. <text:s/></text:span><text:span text:style-name="T63">_________</text:span><text:span text:style-name="T52"> <text:s text:c="3"/></text:span></text:p>
          </table:table-cell>
          <table:covered-table-cell/>
          <table:covered-table-cell/>
          <table:covered-table-cell/>
          <table:table-cell table:style-name="Tabella3.B2" office:value-type="string">
            <text:p text:style-name="P113"><text:span text:style-name="T1">C.A.P. <text:s text:c="9"/></text:span><text:span text:style-name="T61">|__|__|__|__|__|</text:span></text:p>
          </table:table-cell>
        </table:table-row>
        <table:table-row table:style-name="Tabella3.6">
          <table:table-cell table:style-name="Tabella3.A2" office:value-type="string">
            <text:p text:style-name="P40">PEC / posta elettronica</text:p>
          </table:table-cell>
          <table:table-cell table:style-name="Tabella3.B3" table:number-columns-spanned="4" office:value-type="string">
            <text:p text:style-name="P96">________________________________________________</text:p>
          </table:table-cell>
          <table:covered-table-cell/>
          <table:covered-table-cell/>
          <table:covered-table-cell/>
          <table:table-cell table:style-name="Tabella3.B2" office:value-type="string">
            <text:p text:style-name="P42"/>
            <text:p text:style-name="P41"/>
          </table:table-cell>
        </table:table-row>
        <table:table-row table:style-name="Tabella3.6">
          <table:table-cell table:style-name="Tabella3.A8" office:value-type="string">
            <text:p text:style-name="P40">Telefono fisso / cellulare</text:p>
          </table:table-cell>
          <table:table-cell table:style-name="Tabella3.B8" table:number-columns-spanned="4" office:value-type="string">
            <text:p text:style-name="P94">________________________________________________</text:p>
          </table:table-cell>
          <table:covered-table-cell/>
          <table:covered-table-cell/>
          <table:covered-table-cell/>
          <table:table-cell table:style-name="Tabella3.F8" office:value-type="string">
            <text:p text:style-name="P97"/>
          </table:table-cell>
        </table:table-row>
      </table:table>
      <text:section text:style-name="Sect1" text:name="Sezione1">
        <text:p text:style-name="P39"/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114"><text:span text:style-name="T10">DATI DELLA DITTA O SOCIETA’ <text:tab/><text:tab/><text:tab/><text:tab/><text:tab/><text:tab/><text:tab/><text:tab/><text:tab/></text:span><text:span text:style-name="T57">(eventuale)</text:span></text:p>
            </table:table-cell>
          </table:table-row>
        </table:table>
        <text:p text:style-name="P39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row table:style-name="Tabella5.1">
            <table:table-cell table:style-name="Tabella5.A1" office:value-type="string">
              <text:p text:style-name="P40">in qualità di</text:p>
            </table:table-cell>
            <table:table-cell table:style-name="Tabella5.B1" table:number-columns-spanned="6" office:value-type="string">
              <text:p text:style-name="P94">_________________________________________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office:value-type="string">
              <text:p text:style-name="P40">della ditta / società</text:p>
            </table:table-cell>
            <table:table-cell table:style-name="Tabella5.B2" table:number-columns-spanned="6" office:value-type="string">
              <text:p text:style-name="P94">________________________________________________________________________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2" office:value-type="string">
              <text:p text:style-name="P40">codice fiscale / <text:line-break/>p. IVA</text:p>
            </table:table-cell>
            <table:table-cell table:style-name="Tabella5.B2" table:number-columns-spanned="6" office:value-type="string">
              <text:p text:style-name="P106">|__|__|__|__|__|__|__|__|__|__|__|__|__|__|__|__|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4">
            <table:table-cell table:style-name="Tabella5.A2" office:value-type="string">
              <text:p text:style-name="P40">Iscritta alla <text:soft-page-break/>C.C.I.A.A. di</text:p>
            </table:table-cell>
            <table:table-cell table:style-name="Tabella5.B4" office:value-type="string">
              <text:p text:style-name="P94">_______________________</text:p>
            </table:table-cell>
            <table:table-cell table:style-name="Tabella5.B4" office:value-type="string">
              <text:p text:style-name="P40">prov.</text:p>
            </table:table-cell>
            <table:table-cell table:style-name="Tabella5.B4" office:value-type="string">
              <text:p text:style-name="P106">|__|__|</text:p>
            </table:table-cell>
            <table:table-cell table:style-name="Tabella5.B2" table:number-columns-spanned="3" office:value-type="string">
              <text:p text:style-name="P114"><text:span text:style-name="T1">n. <text:s text:c="2"/></text:span><text:span text:style-name="T61">|__|__|__|__|__|__|__|</text:span></text:p>
            </table:table-cell>
            <table:covered-table-cell/>
            <table:covered-table-cell/>
          </table:table-row>
          <table:table-row table:style-name="Tabella5.4">
            <table:table-cell table:style-name="Tabella5.A2" office:value-type="string">
              <text:p text:style-name="P40">con sede in</text:p>
            </table:table-cell>
            <table:table-cell table:style-name="Tabella5.B4" office:value-type="string">
              <text:p text:style-name="P94">_______________________</text:p>
            </table:table-cell>
            <table:table-cell table:style-name="Tabella5.B4" office:value-type="string">
              <text:p text:style-name="P40">prov.</text:p>
            </table:table-cell>
            <table:table-cell table:style-name="Tabella5.B4" office:value-type="string">
              <text:p text:style-name="P106">|__|__|</text:p>
            </table:table-cell>
            <table:table-cell table:style-name="Tabella5.B4" office:value-type="string">
              <text:p text:style-name="P40">indirizzo</text:p>
            </table:table-cell>
            <table:table-cell table:style-name="Tabella5.B2" table:number-columns-spanned="2" office:value-type="string">
              <text:p text:style-name="P94">_____________________________</text:p>
            </table:table-cell>
            <table:covered-table-cell/>
          </table:table-row>
          <table:table-row table:style-name="Tabella5.6">
            <table:table-cell table:style-name="Tabella5.A2" office:value-type="string">
              <text:p text:style-name="P40">PEC / posta elettronica</text:p>
            </table:table-cell>
            <table:table-cell table:style-name="Tabella5.B4" table:number-columns-spanned="3" office:value-type="string">
              <text:p text:style-name="P94">___________________________________</text:p>
            </table:table-cell>
            <table:covered-table-cell/>
            <table:covered-table-cell/>
            <table:table-cell table:style-name="Tabella5.B4" office:value-type="string">
              <text:p text:style-name="P41">C.A.P.</text:p>
            </table:table-cell>
            <table:table-cell table:style-name="Tabella5.B2" table:number-columns-spanned="2" office:value-type="string">
              <text:p text:style-name="P109">|__|__|__|__|__|</text:p>
            </table:table-cell>
            <table:covered-table-cell/>
          </table:table-row>
          <table:table-row table:style-name="Tabella5.6">
            <table:table-cell table:style-name="Tabella5.A7" office:value-type="string">
              <text:p text:style-name="P40">Telefono fisso / cellulare</text:p>
            </table:table-cell>
            <table:table-cell table:style-name="Tabella5.B7" table:number-columns-spanned="3" office:value-type="string">
              <text:p text:style-name="P94">___________________________________</text:p>
            </table:table-cell>
            <table:covered-table-cell/>
            <table:covered-table-cell/>
            <table:table-cell table:style-name="Tabella5.B7" office:value-type="string">
              <text:p text:style-name="P95"/>
            </table:table-cell>
            <table:table-cell table:style-name="Tabella5.F7" table:number-columns-spanned="2" office:value-type="string">
              <text:p text:style-name="P110"/>
            </table:table-cell>
            <table:covered-table-cell/>
          </table:table-row>
          <table:table-row table:style-name="Tabella5.8">
            <table:table-cell table:style-name="Tabella5.A8" table:number-columns-spanned="6" office:value-type="string">
              <text:p text:style-name="P108"/>
              <text:p text:style-name="P61"/>
              <text:p text:style-name="P61"/>
              <table:table table:name="Tabella6" table:style-name="Tabella6">
                <table:table-column table:style-name="Tabella6.A"/>
                <table:table-row table:style-name="Tabella6.1">
                  <table:table-cell table:style-name="Tabella6.A1" office:value-type="string">
                    <text:p text:style-name="P35">DATI DELPROCURATORE/DELEGATO<text:tab/><text:tab/><text:tab/></text:p>
                    <text:p text:style-name="Standard"><text:span text:style-name="T57">(compilare in caso di conferimento di procura)</text:span><text:span text:style-name="T24"><text:tab/><text:tab/><text:tab/><text:tab/><text:tab/><text:tab/></text:span></text:p>
                  </table:table-cell>
                </table:table-row>
              </table:table>
              <text:p text:style-name="Standard"/>
              <text:p text:style-name="P116"/>
              <text:p text:style-name="P35"><draw:frame draw:style-name="fr1" draw:name="Cornice1" text:anchor-type="char" svg:y="0.004cm" svg:width="17.209cm" draw:z-index="0"><draw:text-box fo:min-height="0.041cm"><table:table table:name="Tabella7" table:style-name="Tabella7"><table:table-column table:style-name="Tabella7.A"/><table:table-row table:style-name="Tabella7.1"><table:table-cell table:style-name="Tabella7.A1" office:value-type="string"><text:p text:style-name="P156"/><text:p text:style-name="P154"><text:span text:style-name="T16">Cognome</text:span><text:span text:style-name="T60"> ____________________________________</text:span><text:span text:style-name="T16"> Nome </text:span><text:span text:style-name="T60">____________________________________</text:span></text:p><text:p text:style-name="P154"><text:span text:style-name="T16">codice fiscale</text:span><text:span text:style-name="T60"> |__|__|__|__|__|__|__|__|__|__|__|__|__|__|__|__|</text:span><text:span text:style-name="T16"> <text:s text:c="2"/></text:span></text:p><text:p text:style-name="P154"><text:span text:style-name="T16">Nato/a a </text:span><text:span text:style-name="T60"><text:s/>_________________________________ </text:span><text:span text:style-name="T16">prov. </text:span><text:span text:style-name="T60">|__|__| </text:span><text:span text:style-name="T16"><text:s text:c="2"/>Stato</text:span><text:span text:style-name="T60">______________________________</text:span></text:p><text:p text:style-name="P154"><text:span text:style-name="T26"><text:s/></text:span><text:span text:style-name="T16">il <text:s/></text:span><text:span text:style-name="T60">|__|__|/|__|__|/|__|__|__|__|</text:span><text:span text:style-name="T16"> </text:span><text:span text:style-name="T60"><text:s/></text:span></text:p><text:p text:style-name="P154"><text:span text:style-name="T16">residente in </text:span><text:span text:style-name="T60">____________________________ </text:span><text:span text:style-name="T16">prov. </text:span><text:span text:style-name="T60">|__|__| <text:s/></text:span><text:span text:style-name="T16"><text:s text:c="7"/>Stato</text:span><text:span text:style-name="T60"> ______________________________</text:span></text:p><text:p text:style-name="P154"><text:span text:style-name="T16">indirizzo </text:span><text:span text:style-name="T60">___________________________________________ </text:span><text:span text:style-name="T16"><text:s text:c="2"/>n. <text:s/></text:span><text:span text:style-name="T60">_________ <text:s/></text:span><text:span text:style-name="T16"><text:s text:c="2"/>C.A.P. <text:s text:c="7"/></text:span><text:span text:style-name="T60">|__|__|__|__|__|</text:span></text:p><text:p text:style-name="P154"><text:span text:style-name="T16">PEC / posta elettronica </text:span><text:span text:style-name="T60">___________________________________________________________________ <text:s/></text:span></text:p><text:p text:style-name="P155"><text:span text:style-name="T16">Telefono fisso / cellulare <text:s/></text:span><text:span text:style-name="T60">__________________________________________________________________</text:span><text:span text:style-name="T16"><text:line-break/></text:span></text:p></table:table-cell></table:table-row></table:table></draw:text-box></draw:frame><text:tab/><text:tab/></text:p>
              <text:p text:style-name="P35"/>
              <table:table table:name="Tabella8" table:style-name="Tabella8">
                <table:table-column table:style-name="Tabella8.A"/>
                <table:table-row table:style-name="Tabella8.1">
                  <table:table-cell table:style-name="Tabella8.A1" office:value-type="string">
                    <text:p text:style-name="P114"><text:span text:style-name="T11">DICHIARAZIONI</text:span><text:span text:style-name="T10"> <text:tab/><text:tab/><text:tab/><text:tab/><text:tab/><text:tab/><text:tab/><text:tab/><text:tab/></text:span></text:p>
                  </table:table-cell>
                </table:table-row>
              </table:table>
              <text:p text:style-name="P35"><text:tab/><text:tab/><text:tab/><text:tab/><text:tab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G8" office:value-type="string">
              <text:p text:style-name="P38"/>
            </table:table-cell>
          </table:table-row>
        </table:table>
        <text:p text:style-name="P82">SEZIONE A</text:p>
        <text:p text:style-name="P127"/>
        <text:p text:style-name="P39">Il/la sottoscritto/a, consapevole delle sanzioni penali previste dalla legge per le false dichiarazioni e attestazioni (art. 76 del d.P.R. n. 445/2000 e Codice Penale), sotto la propria responsabilità</text:p>
        <text:p text:style-name="P168"/>
        <text:p text:style-name="P88">RELATIVAMENTE A</text:p>
        <text:p text:style-name="P57"/>
        <text:p text:style-name="P105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35"><text:span text:style-name="T67"><text:s/></text:span>DATI IDENTIFICATIVI DELL’IMMOBILE(*)</text:p>
              <text:p text:style-name="P35"/>
            </table:table-cell>
          </table:table-row>
        </table:table>
        <text:p text:style-name="P36"/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column table:style-name="Tabella10.D"/>
          <table:table-column table:style-name="Tabella10.E"/>
          <table:table-column table:style-name="Tabella10.F"/>
          <table:table-column table:style-name="Tabella10.G"/>
          <table:table-column table:style-name="Tabella10.H"/>
          <table:table-column table:style-name="Tabella10.I"/>
          <table:table-row table:style-name="Tabella10.1">
            <table:table-cell table:style-name="Tabella10.A1" table:number-rows-spanned="3" office:value-type="string">
              <text:h text:style-name="P24" text:outline-level="4">UBICAZIONE DELL'IMMOBILE</text:h>
              <text:p text:style-name="P90"/>
            </table:table-cell>
            <table:table-cell table:style-name="Tabella10.B1" table:number-columns-spanned="6" office:value-type="string">
              <text:p text:style-name="P129">COMUNE DI 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10.H1" table:number-columns-spanned="2" office:value-type="string">
              <text:p text:style-name="P117"><text:span text:style-name="T1">C.A.P. </text:span><text:span text:style-name="T62">|__|__|__|__|__|</text:span></text:p>
            </table:table-cell>
            <table:covered-table-cell/>
          </table:table-row>
          <table:table-row table:style-name="Tabella10.2">
            <table:covered-table-cell/>
            <table:table-cell table:style-name="Tabella10.B1" table:number-columns-spanned="7" office:value-type="string">
              <text:p text:style-name="P129">indirizz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0.I2" office:value-type="string">
              <text:p text:style-name="P129">n.°</text:p>
            </table:table-cell>
          </table:table-row>
          <table:table-row table:style-name="Tabella10.3">
            <table:covered-table-cell/>
            <table:table-cell table:style-name="Tabella10.B1" table:number-columns-spanned="2" office:value-type="string">
              <text:p text:style-name="P129">SCALA</text:p>
            </table:table-cell>
            <table:covered-table-cell/>
            <table:table-cell table:style-name="Tabella10.B1" table:number-columns-spanned="3" office:value-type="string">
              <text:p text:style-name="P129">PIANO</text:p>
            </table:table-cell>
            <table:covered-table-cell/>
            <table:covered-table-cell/>
            <table:table-cell table:style-name="Tabella10.I2" table:number-columns-spanned="3" office:value-type="string">
              <text:p text:style-name="P129">INTERNO</text:p>
            </table:table-cell>
            <table:covered-table-cell/>
            <table:covered-table-cell/>
          </table:table-row>
          <table:table-row table:style-name="Tabella10.1">
            <table:table-cell table:style-name="Tabella10.A4" table:number-rows-spanned="4" office:value-type="string">
              <text:h text:style-name="P24" text:outline-level="4">IDENTIFICATIVI <text:s/>CATASTALI</text:h>
              <text:p text:style-name="P134"/>
            </table:table-cell>
            <table:table-cell table:style-name="Tabella10.A4" table:number-columns-spanned="4" office:value-type="string">
              <text:p text:style-name="P129">AGENZIA DEL TERRITORIO – UFFICIO PROVINCIALE DI</text:p>
            </table:table-cell>
            <table:covered-table-cell/>
            <table:covered-table-cell/>
            <table:covered-table-cell/>
            <table:table-cell table:style-name="Tabella10.F4" table:number-columns-spanned="4" office:value-type="string">
              <text:p text:style-name="P129">censito al catasto: </text:p>
              <text:p text:style-name="P117"><text:span text:style-name="T74"></text:span><text:span text:style-name="T12"> </text:span><text:span text:style-name="T1">FABBRICATI <text:s text:c="9"/></text:span><text:span text:style-name="T74"></text:span><text:span text:style-name="T1"> TERRENI <text:s text:c="9"/></text:span></text:p>
            </table:table-cell>
            <table:covered-table-cell/>
            <table:covered-table-cell/>
            <table:covered-table-cell/>
          </table:table-row>
          <table:table-row table:style-name="Tabella10.1">
            <table:covered-table-cell/>
            <table:table-cell table:style-name="Tabella10.A4" office:value-type="string">
              <text:p text:style-name="P129">foglio</text:p>
            </table:table-cell>
            <table:table-cell table:style-name="Tabella10.A4" table:number-columns-spanned="2" office:value-type="string">
              <text:p text:style-name="P129">mappale/li</text:p>
            </table:table-cell>
            <table:covered-table-cell/>
            <table:table-cell table:style-name="Tabella10.A4" office:value-type="string">
              <text:p text:style-name="P117"><text:span text:style-name="T93">sub</text:span><text:span text:style-name="Footnote_20_Symbol"><text:span text:style-name="T88"><text:note text:id="ftn1" text:note-class="footnote"><text:note-citation>1</text:note-citation><text:note-body><text:p text:style-name="Footnote"><text:span text:style-name="T102"><text:s/></text:span><text:span text:style-name="T98">Da indicare solo in caso di SCIA per l’agibilità parziale</text:span></text:p></text:note-body></text:note></text:span></text:span></text:p>
            </table:table-cell>
            <table:table-cell table:style-name="Tabella10.F4" table:number-columns-spanned="4" office:value-type="string">
              <text:p text:style-name="P117"><text:span text:style-name="T93">sez..urb.</text:span><text:span text:style-name="Footnote_20_Symbol"><text:span text:style-name="T88"><text:note text:id="ftn2" text:note-class="footnote"><text:note-citation>2</text:note-citation><text:note-body><text:p text:style-name="Footnote"><text:span text:style-name="T99"><text:s/></text:span><text:span text:style-name="T32">Da indicare ove presente</text:span></text:p></text:note-body></text:note></text:span></text:span></text:p>
            </table:table-cell>
            <table:covered-table-cell/>
            <table:covered-table-cell/>
            <table:covered-table-cell/>
          </table:table-row>
          <table:table-row table:style-name="Tabella10.1">
            <table:covered-table-cell/>
            <table:table-cell table:style-name="Tabella10.B6" office:value-type="string">
              <text:p text:style-name="P129">foglio</text:p>
            </table:table-cell>
            <table:table-cell table:style-name="Tabella10.B6" table:number-columns-spanned="2" office:value-type="string">
              <text:p text:style-name="P129">mappale/li</text:p>
            </table:table-cell>
            <table:covered-table-cell/>
            <table:table-cell table:style-name="Tabella10.A4" office:value-type="string">
              <text:p text:style-name="P117"><text:span text:style-name="T93">sub</text:span><text:span text:style-name="T95">1</text:span></text:p>
            </table:table-cell>
            <table:table-cell table:style-name="Tabella10.F4" table:number-columns-spanned="4" office:value-type="string">
              <text:p text:style-name="P129">sez..urb.2</text:p>
            </table:table-cell>
            <table:covered-table-cell/>
            <table:covered-table-cell/>
            <table:covered-table-cell/>
          </table:table-row>
          <table:table-row table:style-name="Tabella10.1">
            <table:covered-table-cell/>
            <table:table-cell table:style-name="Tabella10.A4" office:value-type="string">
              <text:p text:style-name="P129">foglio</text:p>
            </table:table-cell>
            <table:table-cell table:style-name="Tabella10.A4" table:number-columns-spanned="2" office:value-type="string">
              <text:p text:style-name="P129">mappale/li</text:p>
            </table:table-cell>
            <table:covered-table-cell/>
            <table:table-cell table:style-name="Tabella10.A4" office:value-type="string">
              <text:p text:style-name="P117"><text:span text:style-name="T93">sub</text:span><text:span text:style-name="T95">1</text:span></text:p>
            </table:table-cell>
            <table:table-cell table:style-name="Tabella10.F4" table:number-columns-spanned="4" office:value-type="string">
              <text:p text:style-name="P129">sez..urb.2</text:p>
            </table:table-cell>
            <table:covered-table-cell/>
            <table:covered-table-cell/>
            <table:covered-table-cell/>
          </table:table-row>
          <table:table-row table:style-name="Tabella10.8">
            <table:table-cell table:style-name="Tabella10.F4" table:number-columns-spanned="9" office:value-type="string">
              <text:p text:style-name="P132"/>
              <text:p text:style-name="P114"><text:span text:style-name="T88">Destinazione d’uso_________</text:span><text:span text:style-name="T52">_____________________________________________</text:span></text:p>
              <text:p text:style-name="P94"><text:span text:style-name="T67"><text:s text:c="54"/></text:span>(Ad es. residenziale, industriale, commerciale, ecc.)</text:p>
              <text:p text:style-name="P1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6"/>
        <text:p text:style-name="P77"/>
        <text:p text:style-name="P113"><text:span text:style-name="T29">DICHIARA</text:span></text:p>
        <text:p text:style-name="P74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9">che il titolo e/o la comunicazione che ha legittimato l’intervento è il seguente (*):</text:p>
              <text:p text:style-name="P10"><text:span text:style-name="T1">_______________________prot./n._____________________ del ____/____/_______</text:span>i</text:p>
              <text:p text:style-name="P12"/>
            </table:table-cell>
          </table:table-row>
        </table:table>
        <text:p text:style-name="P169"/>
        <text:p text:style-name="P113"><text:span text:style-name="T29">DICHIARA</text:span><text:span text:style-name="T30">(*)</text:span></text:p>
        <text:p text:style-name="P135"/>
        <text:p text:style-name="P136"/>
        <text:p text:style-name="P32"/>
        <text:p text:style-name="P31">□<text:span text:style-name="T67"> </text:span>che <text:s/>la comunicazione di fine lavori <text:s/>è stata già presentata prot./n.____________________ <text:s/>del ____/____/_______</text:p>
        <text:p text:style-name="P31"/>
        <text:p text:style-name="P31">□<text:span text:style-name="T67"> </text:span>che la presente segnalazione vale come comunicazione di fine lavori e a tal fine <text:s/>attesta che gli stessi sono stati ultimati in data ___/____/________ </text:p>
        <text:p text:style-name="P31"/>
        <text:p text:style-name="P31"><text:span text:style-name="T67"><text:s text:c="18"/></text:span>□<text:span text:style-name="T67"> <text:s/></text:span>completamente</text:p>
        <text:p text:style-name="P31"/>
        <text:p text:style-name="P31"><text:span text:style-name="T67"><text:s text:c="18"/></text:span>□<text:span text:style-name="T67"> <text:s/></text:span>in forma parziale come da planimetria allegata</text:p>
        <text:p text:style-name="P31"/>
        <text:p text:style-name="P33"/>
        <text:p text:style-name="P137"/>
        <text:p text:style-name="P170"/>
        <text:p text:style-name="P174"><text:span text:style-name="T37">Il titolare</text:span><text:span text:style-name="T39">, consapevole inoltre che l'utilizzo delle costruzioni può essere iniziato dalla data di presentazione allo sportello unico della segnalazione corredata della documentazione e delle attestazioni di cui all’art 24 comma 5 del d.P.R. 380/2001 </text:span></text:p>
        <text:p text:style-name="P74"/>
        <text:p text:style-name="P75">PRESENTA</text:p>
        <text:p text:style-name="P56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13">SCIA per:</text:p>
              <text:list xml:id="list2120500441" text:style-name="WW8Num5">
                <text:list-item>
                  <text:p text:style-name="P17">l’agibilità relativa all’immobile oggetto dell’intervento <text:s/>edilizio </text:p>
                </text:list-item>
                <text:list-item>
                  <text:p text:style-name="P17">l’agibilità parziale relativa a singoli edifici o a singole porzioni della costruzione (art. 24, comma 4, lett. a) del d.P.R. n. 380/2001)</text:p>
                </text:list-item>
                <text:list-item>
                  <text:p text:style-name="P17">l’agibilità parziale relativa a singole unità immobiliari (art. 24, comma 4, lett. b) del d.P.R. n. 380/2001)</text:p>
                </text:list-item>
              </text:list>
              <text:p text:style-name="P15"/>
              <text:p text:style-name="P16"><text:span text:style-name="T40">SCIA Unica</text:span><text:span text:style-name="T76"> per: </text:span></text:p>
              <text:list xml:id="list130644082194578" text:continue-numbering="true" text:style-name="WW8Num5">
                <text:list-item>
                  <text:p text:style-name="P17">l’agibilità <text:s/>relativa all’immobile oggetto dell’intervento <text:s/>edilizio </text:p>
                </text:list-item>
                <text:list-item>
                  <text:p text:style-name="P17">l’agibilità parziale relativa a singoli edifici o a singole porzioni della costruzione (art. 24, comma 4, lett. a) del d.P.R. n. 380/2001)</text:p>
                </text:list-item>
                <text:list-item>
                  <text:p text:style-name="P17">l’agibilità parziale relativa a singole unità immobiliari (art. 24, comma 4, lett. b) del d.P.R. n. 380/2001)</text:p>
                </text:list-item>
              </text:list>
              <text:p text:style-name="P176"/>
              <text:p text:style-name="P50"/>
              <text:p text:style-name="Standard"><text:span text:style-name="T4">in allegato alla SCIA presenta le altre segnalazioni</text:span><text:span text:style-name="T40">, comunicazioni, attestazioni, asseverazioni e notifiche</text:span><text:span text:style-name="T1"> necessarie (indicate nel quadro riepilogativo allegato).</text:span></text:p>
              <text:p text:style-name="P15"/>
              <text:p text:style-name="P14"><text:soft-page-break/>ED ALLEGA</text:p>
              <text:list xml:id="list130643434681892" text:continue-numbering="true" text:style-name="WW8Num5">
                <text:list-item>
                  <text:p text:style-name="P18"><text:span text:style-name="T40">SEZIONE B “Attestazione del direttore dei lavori o del professionista abilitato”</text:span><text:span text:style-name="T1">, sottoscritta dal direttore dei lavori o tecnico abilitato </text:span></text:p>
                </text:list-item>
                <text:list-item>
                  <text:p text:style-name="P18"><text:span text:style-name="T1">le comunicazioni o segnalazioni di cui alla </text:span><text:span text:style-name="T40">SEZIONE C “Soggetti Coinvolti”</text:span><text:span text:style-name="T1"> e alla </text:span><text:span text:style-name="T40">SEZIONE D “Quadro Riepilogativo della documentazione allegata” </text:span><text:span text:style-name="T1">debitamente firmate sia dal titolare che dal direttore dei lavori o tecnico abilitato </text:span></text:p>
                </text:list-item>
              </text:list>
              <text:p text:style-name="P19"/>
            </table:table-cell>
          </table:table-row>
        </table:table>
        <text:p text:style-name="P11"/>
        <text:p text:style-name="P11"/>
        <text:p text:style-name="Standard"><text:span text:style-name="T41">Attenzione</text:span><text:span text:style-name="T1">: qualora dai controlli successivi il contenuto delle dichiarazioni risulti non corrispondente al vero, oltre alle sanzioni penali, è prevista la decadenza dai benefici ottenuti sulla base delle dichiarazioni stesse (art. 75 del d.P.R. 445/2000).</text:span></text:p>
        <text:p text:style-name="P11"/>
        <text:p text:style-name="P11"/>
        <text:p text:style-name="P11"/>
        <text:p text:style-name="P39"/>
        <text:p text:style-name="P179">Data e luogo<text:tab/><text:tab/><text:tab/><text:tab/><text:tab/><text:tab/><text:tab/><text:tab/>Il/I Dichiarante/i</text:p>
        <text:p text:style-name="P44"/>
        <text:p text:style-name="P183"/>
        <text:p text:style-name="P184"/>
        <text:p text:style-name="P182"/>
        <text:p text:style-name="P186"><text:span text:style-name="T41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06">ART. 13 del d.lgs. n. 196/2003</text:span></text:a><text:span text:style-name="T41">)</text:span></text:p>
        <text:p text:style-name="P190">Il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  <text:p text:style-name="P192"><text:span text:style-name="T44">Finalità del trattamento</text:span><text:span text:style-name="T48">. I dati personali saranno utilizzati dagli uffici nell’ambito del procedimento per il quale la dichiarazione viene resa.</text:span></text:p>
        <text:p text:style-name="P192"><text:span text:style-name="T44">Modalità del trattamento</text:span><text:span text:style-name="T48">. I dati saranno trattati dagli incaricati sia con strumenti cartacei sia con strumenti informatici a disposizione degli uffici. </text:span></text:p>
        <text:p text:style-name="P192"><text:span text:style-name="T44">Ambito di comunicazione</text:span><text:span text:style-name="T4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  <text:p text:style-name="P192"><text:span text:style-name="T44">Diritti</text:span><text:span text:style-name="T48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  <text:p text:style-name="P192"><text:span text:style-name="T48">Titolare del trattamento: SUAP/SUE di </text:span><text:span text:style-name="T55">_____________________</text:span></text:p>
        <text:h text:style-name="P30" text:outline-level="1"><text:span text:style-name="T84">ATTESTAZIONE DEL DIRETTORE DEI LAVORI</text:span><text:span text:style-name="T86"> </text:span></text:h>
        <text:h text:style-name="P29" text:outline-level="1"><text:span text:style-name="T84">O</text:span><text:span text:style-name="T86"> DEL</text:span><text:span text:style-name="T84"> PROFE</text:span><text:span text:style-name="T86">S</text:span><text:span text:style-name="T84">SIONISTA ABILITATO</text:span><text:span text:style-name="Footnote_20_Symbol"><text:span text:style-name="T90"><text:note text:id="ftn3" text:note-class="footnote"><text:note-citation>3</text:note-citation><text:note-body><text:p text:style-name="Footnote"><text:span text:style-name="T102"><text:s/></text:span><text:span text:style-name="T33">Qualora non sia stato nominato il direttore dei lavori</text:span></text:p></text:note-body></text:note></text:span></text:span></text:h>
        <text:p text:style-name="P66">(art. 24, comma 5, d.P.R. 6 giugno 2001, n. 380)</text:p>
        <text:p text:style-name="P56"/>
        <text:p text:style-name="P83">SEZIONE B</text:p>
        <text:p text:style-name="P56"/>
        <table:table table:name="Tabella13" table:style-name="Tabella13">
          <table:table-column table:style-name="Tabella13.A"/>
          <table:table-row table:style-name="Tabella13.1">
            <table:table-cell table:style-name="Tabella13.A1" office:value-type="string">
              <text:p text:style-name="P35">1- DATI DEL TECNICO</text:p>
            </table:table-cell>
          </table:table-row>
        </table:table>
        <text:p text:style-name="P56"/>
        <table:table table:name="Tabella14" table:style-name="Tabella14">
          <table:table-column table:style-name="Tabella14.A"/>
          <table:table-row table:style-name="Tabella14.1">
            <table:table-cell table:style-name="Tabella14.A1" office:value-type="string">
              <text:p text:style-name="P86"/>
              <text:p text:style-name="P85">La/Il sottoscritta/o in qualità di:</text:p>
              <text:p text:style-name="P85"/>
              <text:list xml:id="list130643623117338" text:continue-numbering="true" text:style-name="WW8Num5">
                <text:list-item>
                  <text:p text:style-name="P157">direttore dei lavori</text:p>
                </text:list-item>
                <text:list-item>
                  <text:p text:style-name="P115"><text:span text:style-name="T1">professionista abilitato</text:span><text:span text:style-name="Footnote_20_Symbol"><text:span text:style-name="T1"><text:note text:id="ftn4" text:note-class="footnote"><text:note-citation>4</text:note-citation><text:note-body><text:p text:style-name="Footnote"><text:span text:style-name="T35"><text:s/></text:span><text:span text:style-name="T34">Idem</text:span></text:p></text:note-body></text:note></text:span></text:span></text:p>
                </text:list-item>
              </text:list>
              <text:p text:style-name="P112"/>
              <text:p text:style-name="P162"/>
              <text:p text:style-name="P164"><text:span text:style-name="T1">Cognome e Nome</text:span><text:span text:style-name="T56">________________________________________________________________________________</text:span></text:p>
              <text:p text:style-name="P114"><text:span text:style-name="T1">codice fiscale</text:span><text:span text:style-name="T62">|__|__|__|__|__|__|__|__|__|__|__|__|__|__|__|__|</text:span></text:p>
              <text:p text:style-name="P111"/>
              <text:p text:style-name="P114"><text:span text:style-name="T8">(</text:span><text:span text:style-name="T7">I campi seguenti sono da compilare solo qualora i dati del direttore dei lavori o del professionista abilitato siano diversi da quelli indicati nei titoli/comunicazioni riferiti all’immobile oggetto della presente segnalazione</text:span><text:span text:style-name="T8">)</text:span></text:p>
              <text:p text:style-name="P100"/>
              <text:p text:style-name="P164"><text:span text:style-name="T1">nato a</text:span><text:span text:style-name="T56">_____________________________________</text:span><text:span text:style-name="T1">prov.</text:span><text:span text:style-name="T62">|__|__| </text:span><text:span text:style-name="T1">stato</text:span><text:span text:style-name="T56">______________________________________</text:span></text:p>
              <text:p text:style-name="P164"><text:span text:style-name="T1">nato il</text:span><text:span text:style-name="T62">|__|__|__|__|__|__|__|__| </text:span></text:p>
              <text:p text:style-name="P164"><text:span text:style-name="T1">residente in</text:span><text:span text:style-name="T56">________________________________</text:span><text:span text:style-name="T1">prov.</text:span><text:span text:style-name="T62">|__|__| </text:span><text:span text:style-name="T1">stato</text:span><text:span text:style-name="T56">_______________________________________</text:span></text:p>
              <text:p text:style-name="P164"><text:span text:style-name="T1">indirizzo</text:span><text:span text:style-name="T56">____________________________________________________</text:span><text:span text:style-name="T1">n.</text:span><text:span text:style-name="T63">______________</text:span><text:span text:style-name="T1">C.A.P.</text:span><text:span text:style-name="T62">|__|__|__|__|__|</text:span></text:p>
              <text:p text:style-name="P164"><text:span text:style-name="T1">con studio in</text:span><text:span text:style-name="T56">___________________________________</text:span><text:span text:style-name="T1">prov.</text:span><text:span text:style-name="T62">|__|__|</text:span><text:span text:style-name="T1">stato</text:span><text:span text:style-name="T56">___________________________________</text:span></text:p>
              <text:p text:style-name="P164"><text:span text:style-name="T1">indirizzo</text:span><text:span text:style-name="T56">____________________________________________________</text:span><text:span text:style-name="T1">n.</text:span><text:span text:style-name="T63">______________</text:span><text:span text:style-name="T1">C.A.P.</text:span><text:span text:style-name="T62">|__|__|__|__|__|</text:span></text:p>
              <text:p text:style-name="P193"><text:span text:style-name="T1">Iscritto all’ordine/collegio</text:span><text:span text:style-name="T56">_________________________________</text:span><text:span text:style-name="T1">di</text:span><text:span text:style-name="T56">______________________</text:span><text:span text:style-name="T1">al n.</text:span><text:span text:style-name="T62">|__|__|__|__|__|</text:span></text:p>
              <text:p text:style-name="P164"><text:span text:style-name="T1">Telefono</text:span><text:span text:style-name="T56">_________________________</text:span><text:span text:style-name="T1">fax.</text:span><text:span text:style-name="T56">____________________________</text:span><text:span text:style-name="T1">cell.</text:span><text:span text:style-name="T56">_____________________________</text:span></text:p>
              <text:p text:style-name="P164"><text:span text:style-name="T1">posta elettronica certificata </text:span><text:span text:style-name="T56">________________________________________________________________________</text:span></text:p>
            </table:table-cell>
          </table:table-row>
        </table:table>
        <text:p text:style-name="P172"/>
        <text:p text:style-name="P172"/>
        <text:p text:style-name="P175"><text:span text:style-name="T1">In qualità di persona esercente un servizio di pubblica necessità ai sensi degli artt. 359 e 481 del Codice Penale, esperiti i necessari accertamenti di carattere urbanistico, edilizio, statico, igienico ed a seguito del sopralluogo nell'immobile, consapevole di essere passibile di sanzione penale nel caso di falsa asseverazione circa l'esistenza dei requisiti o dei presupposti di cui al comma 1 dell' </text:span><text:a xlink:type="simple" xlink:href="http://www.normattiva.it/uri-res/N2Ls?urn:nir:stato:legge:1990-08-07;241~art19!vig=" text:style-name="Internet_20_link" text:visited-style-name="Visited_20_Internet_20_Link">art. 19 della l. n. 241/90</text:a></text:p>
        <text:p text:style-name="P138"><text:soft-page-break/></text:p>
        <text:p text:style-name="P138"/>
        <text:p text:style-name="P75">ASSEVERA</text:p>
        <text:p text:style-name="P173"/>
        <text:list xml:id="list130643276144054" text:continue-numbering="true" text:style-name="WW8Num5">
          <text:list-item>
            <text:p text:style-name="P20"><text:span text:style-name="T41">l’agibilità relativa </text:span><text:span text:style-name="T1">all’immobile <text:s/>oggetto dell’intervento <text:s/></text:span><text:span text:style-name="T41">edilizio di cui alla SEZIONE A</text:span></text:p>
          </text:list-item>
          <text:list-item>
            <text:p text:style-name="P194"><text:span text:style-name="T40">l’agibilità parziale relativa a singoli edifici o singole porzioni della costruzione</text:span> <text:span text:style-name="T40">di cui alla SEZIONE A </text:span><text:span text:style-name="T1">, purché funzionalmente autonomi, qualora siano state realizzate e collaudate le opere di urbanizzazione primaria relative all’intero intervento edilizio e siano state completate e collaudate le parti strutturali connesse, nonché collaudati e certificati gli impianti relativi alle parti comuni, condizioni previste dall’art. 24, comma 4, lett. a) del d.P.R. n. 380/2001</text:span><text:span text:style-name="T40">. I singoli edifici o le singole porzioni della costruzione </text:span><text:span text:style-name="T1">risultano puntualmente individuati nell’elaborato planimetrico allegato </text:span></text:p>
          </text:list-item>
          <text:list-item>
            <text:p text:style-name="P20"><text:span text:style-name="T40">l’agibilità parziale relativa a singole unità immobiliari (U.I.) di cui alla SEZIONE A </text:span><text:span text:style-name="T1">purché siano</text:span><text:span text:style-name="T40"> </text:span><text:span text:style-name="T1">completate e collaudate le opere strutturali connesse, siano certificati gli impianti e siano completate le parti comuni e le opere di urbanizzazione primaria dichiarate funzionali rispetto all’edificio oggetto di agibilità parziale, condizioni previste dall’art. 24, comma 4, lett. b) del d.P.R. n. 380/2001. Le singole unità immobiliari risultano puntualmente individuate nell’elaborato planimetrico allegato</text:span></text:p>
          </text:list-item>
        </text:list>
        <text:p text:style-name="P171">E </text:p>
        <text:p text:style-name="P21">la sussistenza delle condizioni di sicurezza, igiene, salubrità, risparmio energetico degli edifici e degli impianti negli stessi installati, relativamente all’intervento oggetto del titolo edilizio/comunicazione, valutate secondo quanto dispone la normativa vigente, nonché la conformità dell’opera al progetto presentato .</text:p>
        <text:p text:style-name="P22"/>
        <text:p text:style-name="P22">A TAL FINE ATTESTA</text:p>
        <text:p text:style-name="P139"/>
        <text:p text:style-name="P140"/>
        <table:table table:name="Tabella15" table:style-name="Tabella15">
          <table:table-column table:style-name="Tabella15.A"/>
          <table:table-row table:style-name="Tabella15.1">
            <table:table-cell table:style-name="Tabella15.A1" office:value-type="string">
              <text:p text:style-name="Standard"><text:span text:style-name="T41">1) Sicurezza degli impianti</text:span><text:span text:style-name="T10"><text:tab/><text:tab/></text:span></text:p>
            </table:table-cell>
          </table:table-row>
        </table:table>
        <text:p text:style-name="P56"/>
        <table:table table:name="Tabella16" table:style-name="Tabella16">
          <table:table-column table:style-name="Tabella16.A"/>
          <table:table-row table:style-name="Tabella16.1">
            <table:table-cell table:style-name="Tabella16.A1" office:value-type="string">
              <text:p text:style-name="P195">che l’intervento:</text:p>
              <text:p text:style-name="P81"/>
              <text:list xml:id="list130645192038297" text:continue-numbering="true" text:style-name="WW8Num5">
                <text:list-item>
                  <text:p text:style-name="P45">1.1 non ha interessato gli impianti</text:p>
                </text:list-item>
                <text:list-item>
                  <text:p text:style-name="P121">1.2 ha interessato i seguenti impianti dotati della certificazione di seguito indicata</text:p>
                </text:list-item>
              </text:list>
              <table:table table:name="Tabella17" table:style-name="Tabella17">
                <table:table-column table:style-name="Tabella17.A"/>
                <table:table-column table:style-name="Tabella17.B"/>
                <table:table-column table:style-name="Tabella17.C"/>
                <table:table-column table:style-name="Tabella17.D"/>
                <table:table-column table:style-name="Tabella17.E"/>
                <table:table-column table:style-name="Tabella17.F"/>
                <table:table-column table:style-name="Tabella17.G"/>
                <table:table-column table:style-name="Tabella17.H"/>
                <table:table-row table:style-name="Tabella17.1">
                  <table:table-cell table:style-name="Tabella17.A1" office:value-type="string">
                    <text:h text:style-name="P25" text:outline-level="1"/>
                    <text:h text:style-name="Heading_20_1" text:outline-level="1"><text:span text:style-name="T36">Subaltn</text:span><text:span text:style-name="T111">. </text:span></text:h>
                  </table:table-cell>
                  <table:table-cell table:style-name="Tabella17.B1" table:number-columns-spanned="2" office:value-type="string">
                    <text:p text:style-name="P41">Tipo di impianto</text:p>
                  </table:table-cell>
                  <table:covered-table-cell/>
                  <table:table-cell table:style-name="Tabella17.B1" table:number-columns-spanned="2" office:value-type="string">
                    <text:p text:style-name="P113"><text:span text:style-name="T1">Documento già depositato in Comune </text:span></text:p>
                  </table:table-cell>
                  <table:covered-table-cell/>
                  <table:table-cell table:style-name="Tabella17.B1" office:value-type="string">
                    <text:p text:style-name="P8">Dichiarazione. </text:p>
                    <text:p text:style-name="P113"><text:span text:style-name="T1">di conformità (o di rispondenza</text:span><text:span text:style-name="Footnote_20_Symbol"><text:span text:style-name="T1"><text:note text:id="ftn5" text:note-class="footnote"><text:note-citation>5</text:note-citation><text:note-body><text:p text:style-name="Footnote"><text:span text:style-name="T102"><text:s/></text:span><text:span text:style-name="T17">La dichiarazione di rispondenza è prevista per gli impianti di cui alla L. 46/1990 e solo per interventi precedenti alla data di entrata in vigore del D.M. 37/2008.</text:span></text:p></text:note-body></text:note></text:span></text:span><text:span text:style-name="T1">) </text:span></text:p>
                  </table:table-cell>
                  <table:table-cell table:style-name="Tabella17.B1" office:value-type="string">
                    <text:p text:style-name="P41">Collaudo</text:p>
                    <text:p text:style-name="P113"><text:span text:style-name="T1">(</text:span><text:span text:style-name="T7">ove richiesto)</text:span></text:p>
                  </table:table-cell>
                  <table:table-cell table:style-name="Tabella17.H1" office:value-type="string">
                    <text:p text:style-name="P113"><text:span text:style-name="T1">Atto notorio (art. 6 DPR </text:span><text:change-start text:change-id="ct378049168"/><text:span text:style-name="T1">n. </text:span><text:change-end text:change-id="ct378049168"/><text:span text:style-name="T1">392/1994)</text:span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27" text:outline-level="1"/>
                  </table:table-cell>
                  <table:table-cell table:style-name="Tabella17.B1" office:value-type="string">
                    <text:h text:style-name="P26" text:outline-level="1"><field:fieldmark text:name="__Fieldmark__0_3795901090" field:type="vnd.oasis.opendocument.field.FORMCHECKBOX"><field:param field:name="Checkbox_HelpText" field:value=""/><field:param field:name="Checkbox_Name" field:value="Controllo79"/></field:fieldmark></text:h>
                  </table:table-cell>
                  <table:table-cell table:style-name="Tabella17.B1" office:value-type="string">
                    <text:p text:style-name="P39">Elettrico</text:p>
                  </table:table-cell>
                  <table:table-cell table:style-name="Tabella17.B1" office:value-type="string">
                    <text:p text:style-name="P39">pg</text:p>
                  </table:table-cell>
                  <table:table-cell table:style-name="Tabella17.B1" office:value-type="string">
                    <text:p text:style-name="P141"><field:fieldmark-start text:name="__Fieldmark__1_3795901090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41"><field:fieldmark text:name="__Fieldmark__2_3795901090" field:type="vnd.oasis.opendocument.field.FORMCHECKBOX"><field:param field:name="Checkbox_HelpText" field:value=""/><field:param field:name="Checkbox_Name" field:value="Controllo61"/></field:fieldmark></text:p>
                  </table:table-cell>
                  <table:table-cell table:style-name="Tabella17.B1" office:value-type="string">
                    <text:p text:style-name="P41"><field:fieldmark text:name="__Fieldmark__3_3795901090" field:type="vnd.oasis.opendocument.field.FORMCHECKBOX"><field:param field:name="Checkbox_HelpText" field:value=""/><field:param field:name="Checkbox_Name" field:value="Controllo61"/></field:fieldmark></text:p>
                  </table:table-cell>
                  <table:table-cell table:style-name="Tabella17.H1" office:value-type="string">
                    <text:p text:style-name="P41"><field:fieldmark text:name="__Fieldmark__4_3795901090" field:type="vnd.oasis.opendocument.field.FORMCHECKBOX"><field:param field:name="Checkbox_HelpText" field:value=""/><field:param field:name="Checkbox_Name" field:value="Controllo61"/></field:fieldmark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28" text:outline-level="1"/>
                  </table:table-cell>
                  <table:table-cell table:style-name="Tabella17.B1" office:value-type="string">
                    <text:h text:style-name="P26" text:outline-level="1"><field:fieldmark text:name="__Fieldmark__5_3795901090" field:type="vnd.oasis.opendocument.field.FORMCHECKBOX"><field:param field:name="Checkbox_HelpText" field:value=""/><field:param field:name="Checkbox_Name" field:value="Controllo80"/></field:fieldmark></text:h>
                  </table:table-cell>
                  <table:table-cell table:style-name="Tabella17.B1" office:value-type="string">
                    <text:p text:style-name="P39">Radiotelevisivo ed elettronico </text:p>
                  </table:table-cell>
                  <table:table-cell table:style-name="Tabella17.B1" office:value-type="string">
                    <text:p text:style-name="P39">pg</text:p>
                  </table:table-cell>
                  <table:table-cell table:style-name="Tabella17.B1" office:value-type="string">
                    <text:p text:style-name="P141"><field:fieldmark-start text:name="__Fieldmark__6_3795901090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41"><field:fieldmark text:name="__Fieldmark__7_3795901090" field:type="vnd.oasis.opendocument.field.FORMCHECKBOX"><field:param field:name="Checkbox_HelpText" field:value=""/><field:param field:name="Checkbox_Name" field:value="Controllo62"/></field:fieldmark></text:p>
                  </table:table-cell>
                  <table:table-cell table:style-name="Tabella17.B1" office:value-type="string">
                    <text:p text:style-name="P41"><field:fieldmark text:name="__Fieldmark__8_3795901090" field:type="vnd.oasis.opendocument.field.FORMCHECKBOX"><field:param field:name="Checkbox_HelpText" field:value=""/><field:param field:name="Checkbox_Name" field:value="Controllo62"/></field:fieldmark></text:p>
                  </table:table-cell>
                  <table:table-cell table:style-name="Tabella17.H1" office:value-type="string">
                    <text:p text:style-name="P41"><field:fieldmark text:name="__Fieldmark__9_3795901090" field:type="vnd.oasis.opendocument.field.FORMCHECKBOX"><field:param field:name="Checkbox_HelpText" field:value=""/><field:param field:name="Checkbox_Name" field:value="Controllo61"/></field:fieldmark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28" text:outline-level="1"/>
                  </table:table-cell>
                  <table:table-cell table:style-name="Tabella17.B1" office:value-type="string">
                    <text:h text:style-name="P26" text:outline-level="1"><field:fieldmark text:name="__Fieldmark__10_3795901090" field:type="vnd.oasis.opendocument.field.FORMCHECKBOX"><field:param field:name="Checkbox_HelpText" field:value=""/><field:param field:name="Checkbox_Name" field:value="Controllo81"/></field:fieldmark></text:h>
                  </table:table-cell>
                  <table:table-cell table:style-name="Tabella17.B1" office:value-type="string">
                    <text:p text:style-name="Standard"><text:span text:style-name="T1">Riscaldamento e/o climatizzazione</text:span></text:p>
                  </table:table-cell>
                  <table:table-cell table:style-name="Tabella17.B1" office:value-type="string">
                    <text:p text:style-name="P39">pg</text:p>
                  </table:table-cell>
                  <table:table-cell table:style-name="Tabella17.B1" office:value-type="string">
                    <text:p text:style-name="P141"><field:fieldmark-start text:name="__Fieldmark__11_3795901090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41"><field:fieldmark text:name="__Fieldmark__12_3795901090" field:type="vnd.oasis.opendocument.field.FORMCHECKBOX"><field:param field:name="Checkbox_HelpText" field:value=""/><field:param field:name="Checkbox_Name" field:value="Controllo63"/></field:fieldmark></text:p>
                  </table:table-cell>
                  <table:table-cell table:style-name="Tabella17.B1" office:value-type="string">
                    <text:p text:style-name="P41"><field:fieldmark text:name="__Fieldmark__13_3795901090" field:type="vnd.oasis.opendocument.field.FORMCHECKBOX"><field:param field:name="Checkbox_HelpText" field:value=""/><field:param field:name="Checkbox_Name" field:value="Controllo63"/></field:fieldmark></text:p>
                  </table:table-cell>
                  <table:table-cell table:style-name="Tabella17.H1" office:value-type="string">
                    <text:p text:style-name="P41"><field:fieldmark text:name="__Fieldmark__14_3795901090" field:type="vnd.oasis.opendocument.field.FORMCHECKBOX"><field:param field:name="Checkbox_HelpText" field:value=""/><field:param field:name="Checkbox_Name" field:value="Controllo61"/></field:fieldmark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28" text:outline-level="1"/>
                  </table:table-cell>
                  <table:table-cell table:style-name="Tabella17.B1" office:value-type="string">
                    <text:h text:style-name="P26" text:outline-level="1"><field:fieldmark text:name="__Fieldmark__15_3795901090" field:type="vnd.oasis.opendocument.field.FORMCHECKBOX"><field:param field:name="Checkbox_HelpText" field:value=""/><field:param field:name="Checkbox_Name" field:value="Controllo82"/></field:fieldmark></text:h>
                  </table:table-cell>
                  <table:table-cell table:style-name="Tabella17.B1" office:value-type="string">
                    <text:p text:style-name="P39">Idrico sanitario </text:p>
                  </table:table-cell>
                  <table:table-cell table:style-name="Tabella17.B1" office:value-type="string">
                    <text:p text:style-name="P39">pg</text:p>
                  </table:table-cell>
                  <table:table-cell table:style-name="Tabella17.B1" office:value-type="string">
                    <text:p text:style-name="P141"><field:fieldmark-start text:name="__Fieldmark__16_3795901090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41"><field:fieldmark text:name="__Fieldmark__17_3795901090" field:type="vnd.oasis.opendocument.field.FORMCHECKBOX"><field:param field:name="Checkbox_HelpText" field:value=""/><field:param field:name="Checkbox_Name" field:value="Controllo64"/></field:fieldmark></text:p>
                  </table:table-cell>
                  <table:table-cell table:style-name="Tabella17.B1" office:value-type="string">
                    <text:p text:style-name="P41"><field:fieldmark text:name="__Fieldmark__18_3795901090" field:type="vnd.oasis.opendocument.field.FORMCHECKBOX"><field:param field:name="Checkbox_HelpText" field:value=""/><field:param field:name="Checkbox_Name" field:value="Controllo64"/></field:fieldmark></text:p>
                  </table:table-cell>
                  <table:table-cell table:style-name="Tabella17.H1" office:value-type="string">
                    <text:p text:style-name="P41"><field:fieldmark text:name="__Fieldmark__19_3795901090" field:type="vnd.oasis.opendocument.field.FORMCHECKBOX"><field:param field:name="Checkbox_HelpText" field:value=""/><field:param field:name="Checkbox_Name" field:value="Controllo61"/></field:fieldmark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28" text:outline-level="1"/>
                  </table:table-cell>
                  <table:table-cell table:style-name="Tabella17.B1" office:value-type="string">
                    <text:h text:style-name="P26" text:outline-level="1"><field:fieldmark text:name="__Fieldmark__20_3795901090" field:type="vnd.oasis.opendocument.field.FORMCHECKBOX"><field:param field:name="Checkbox_HelpText" field:value=""/><field:param field:name="Checkbox_Name" field:value="Controllo83"/></field:fieldmark></text:h>
                  </table:table-cell>
                  <table:table-cell table:style-name="Tabella17.B1" office:value-type="string">
                    <text:p text:style-name="Standard"><text:span text:style-name="T1">Trasporto e utilizzazione gas</text:span></text:p>
                  </table:table-cell>
                  <table:table-cell table:style-name="Tabella17.B1" office:value-type="string">
                    <text:p text:style-name="P39">pg</text:p>
                  </table:table-cell>
                  <table:table-cell table:style-name="Tabella17.B1" office:value-type="string">
                    <text:p text:style-name="P141"><field:fieldmark-start text:name="__Fieldmark__21_3795901090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41"><field:fieldmark text:name="__Fieldmark__22_3795901090" field:type="vnd.oasis.opendocument.field.FORMCHECKBOX"><field:param field:name="Checkbox_HelpText" field:value=""/><field:param field:name="Checkbox_Name" field:value="Controllo65"/></field:fieldmark></text:p>
                  </table:table-cell>
                  <table:table-cell table:style-name="Tabella17.B1" office:value-type="string">
                    <text:p text:style-name="P41"><field:fieldmark text:name="__Fieldmark__23_3795901090" field:type="vnd.oasis.opendocument.field.FORMCHECKBOX"><field:param field:name="Checkbox_HelpText" field:value=""/><field:param field:name="Checkbox_Name" field:value="Controllo65"/></field:fieldmark></text:p>
                  </table:table-cell>
                  <table:table-cell table:style-name="Tabella17.H1" office:value-type="string">
                    <text:p text:style-name="P41"><field:fieldmark text:name="__Fieldmark__24_3795901090" field:type="vnd.oasis.opendocument.field.FORMCHECKBOX"><field:param field:name="Checkbox_HelpText" field:value=""/><field:param field:name="Checkbox_Name" field:value="Controllo61"/></field:fieldmark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28" text:outline-level="1"/>
                  </table:table-cell>
                  <table:table-cell table:style-name="Tabella17.B1" office:value-type="string">
                    <text:h text:style-name="P26" text:outline-level="1"><field:fieldmark text:name="__Fieldmark__25_3795901090" field:type="vnd.oasis.opendocument.field.FORMCHECKBOX"><field:param field:name="Checkbox_HelpText" field:value=""/><field:param field:name="Checkbox_Name" field:value="Controllo84"/></field:fieldmark></text:h>
                  </table:table-cell>
                  <table:table-cell table:style-name="Tabella17.B1" office:value-type="string">
                    <text:p text:style-name="Standard"><text:span text:style-name="T1">Ascensore e montacarichi ecc…</text:span></text:p>
                  </table:table-cell>
                  <table:table-cell table:style-name="Tabella17.B1" office:value-type="string">
                    <text:p text:style-name="P39">pg</text:p>
                  </table:table-cell>
                  <table:table-cell table:style-name="Tabella17.B1" office:value-type="string">
                    <text:p text:style-name="P141"><field:fieldmark-start text:name="__Fieldmark__26_3795901090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41"><field:fieldmark text:name="__Fieldmark__27_3795901090" field:type="vnd.oasis.opendocument.field.FORMCHECKBOX"><field:param field:name="Checkbox_HelpText" field:value=""/><field:param field:name="Checkbox_Name" field:value="Controllo66"/></field:fieldmark></text:p>
                  </table:table-cell>
                  <table:table-cell table:style-name="Tabella17.B1" office:value-type="string">
                    <text:p text:style-name="P41"><field:fieldmark text:name="__Fieldmark__28_3795901090" field:type="vnd.oasis.opendocument.field.FORMCHECKBOX"><field:param field:name="Checkbox_HelpText" field:value=""/><field:param field:name="Checkbox_Name" field:value="Controllo66"/></field:fieldmark></text:p>
                  </table:table-cell>
                  <table:table-cell table:style-name="Tabella17.H1" office:value-type="string">
                    <text:p text:style-name="P41"><field:fieldmark text:name="__Fieldmark__29_3795901090" field:type="vnd.oasis.opendocument.field.FORMCHECKBOX"><field:param field:name="Checkbox_HelpText" field:value=""/><field:param field:name="Checkbox_Name" field:value="Controllo61"/></field:fieldmark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28" text:outline-level="1"/>
                  </table:table-cell>
                  <table:table-cell table:style-name="Tabella17.B1" office:value-type="string">
                    <text:h text:style-name="P26" text:outline-level="1"><field:fieldmark text:name="__Fieldmark__30_3795901090" field:type="vnd.oasis.opendocument.field.FORMCHECKBOX"><field:param field:name="Checkbox_HelpText" field:value=""/><field:param field:name="Checkbox_Name" field:value="Controllo85"/></field:fieldmark></text:h>
                  </table:table-cell>
                  <table:table-cell table:style-name="Tabella17.B1" office:value-type="string">
                    <text:p text:style-name="P39">Impianto protezione antincendio</text:p>
                  </table:table-cell>
                  <table:table-cell table:style-name="Tabella17.B1" office:value-type="string">
                    <text:p text:style-name="P39">pg</text:p>
                  </table:table-cell>
                  <table:table-cell table:style-name="Tabella17.B1" office:value-type="string">
                    <text:p text:style-name="P141"><field:fieldmark-start text:name="__Fieldmark__31_3795901090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41"><field:fieldmark text:name="__Fieldmark__32_3795901090" field:type="vnd.oasis.opendocument.field.FORMCHECKBOX"><field:param field:name="Checkbox_HelpText" field:value=""/><field:param field:name="Checkbox_Name" field:value="Controllo67"/></field:fieldmark></text:p>
                  </table:table-cell>
                  <table:table-cell table:style-name="Tabella17.B1" office:value-type="string">
                    <text:p text:style-name="P41"><field:fieldmark text:name="__Fieldmark__33_3795901090" field:type="vnd.oasis.opendocument.field.FORMCHECKBOX"><field:param field:name="Checkbox_HelpText" field:value=""/><field:param field:name="Checkbox_Name" field:value="Controllo67"/></field:fieldmark></text:p>
                  </table:table-cell>
                  <table:table-cell table:style-name="Tabella17.H1" office:value-type="string">
                    <text:p text:style-name="P41"><field:fieldmark text:name="__Fieldmark__34_3795901090" field:type="vnd.oasis.opendocument.field.FORMCHECKBOX"><field:param field:name="Checkbox_HelpText" field:value=""/><field:param field:name="Checkbox_Name" field:value="Controllo61"/></field:fieldmark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28" text:outline-level="1"/>
                  </table:table-cell>
                  <table:table-cell table:style-name="Tabella17.B1" office:value-type="string">
                    <text:h text:style-name="P26" text:outline-level="1"><field:fieldmark text:name="__Fieldmark__35_3795901090" field:type="vnd.oasis.opendocument.field.FORMCHECKBOX"><field:param field:name="Checkbox_HelpText" field:value=""/><field:param field:name="Checkbox_Name" field:value="Controllo85"/></field:fieldmark></text:h>
                  </table:table-cell>
                  <table:table-cell table:style-name="Tabella17.B1" office:value-type="string">
                    <text:p text:style-name="Standard"><text:span text:style-name="T1">Impianto protezione scariche atmosf.</text:span></text:p>
                  </table:table-cell>
                  <table:table-cell table:style-name="Tabella17.B1" office:value-type="string">
                    <text:p text:style-name="P39">pg</text:p>
                  </table:table-cell>
                  <table:table-cell table:style-name="Tabella17.B1" office:value-type="string">
                    <text:p text:style-name="P141"><field:fieldmark-start text:name="__Fieldmark__36_3795901090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41"><field:fieldmark text:name="__Fieldmark__37_3795901090" field:type="vnd.oasis.opendocument.field.FORMCHECKBOX"><field:param field:name="Checkbox_HelpText" field:value=""/><field:param field:name="Checkbox_Name" field:value="Controllo67"/></field:fieldmark></text:p>
                  </table:table-cell>
                  <table:table-cell table:style-name="Tabella17.B1" office:value-type="string">
                    <text:p text:style-name="P41"><field:fieldmark text:name="__Fieldmark__38_3795901090" field:type="vnd.oasis.opendocument.field.FORMCHECKBOX"><field:param field:name="Checkbox_HelpText" field:value=""/><field:param field:name="Checkbox_Name" field:value="Controllo67"/></field:fieldmark></text:p>
                  </table:table-cell>
                  <table:table-cell table:style-name="Tabella17.H1" office:value-type="string">
                    <text:p text:style-name="P41"><field:fieldmark text:name="__Fieldmark__39_3795901090" field:type="vnd.oasis.opendocument.field.FORMCHECKBOX"><field:param field:name="Checkbox_HelpText" field:value=""/><field:param field:name="Checkbox_Name" field:value="Controllo61"/></field:fieldmark></text:p>
                  </table:table-cell>
                </table:table-row>
                <table:table-row table:style-name="Tabella17.1">
                  <table:table-cell table:style-name="Tabella17.A1" office:value-type="string">
                    <text:h text:style-name="P28" text:outline-level="1"/>
                  </table:table-cell>
                  <table:table-cell table:style-name="Tabella17.B1" office:value-type="string">
                    <text:h text:style-name="P26" text:outline-level="1"><field:fieldmark text:name="__Fieldmark__40_3795901090" field:type="vnd.oasis.opendocument.field.FORMCHECKBOX"><field:param field:name="Checkbox_HelpText" field:value=""/><field:param field:name="Checkbox_Name" field:value="Controllo85"/></field:fieldmark></text:h>
                  </table:table-cell>
                  <table:table-cell table:style-name="Tabella17.B1" office:value-type="string">
                    <text:p text:style-name="Standard"><text:span text:style-name="T1">Impianto linee vita </text:span><text:span text:style-name="T41">(*)</text:span></text:p>
                  </table:table-cell>
                  <table:table-cell table:style-name="Tabella17.B1" office:value-type="string">
                    <text:p text:style-name="P39">pg</text:p>
                  </table:table-cell>
                  <table:table-cell table:style-name="Tabella17.B1" office:value-type="string">
                    <text:p text:style-name="P141"><field:fieldmark-start text:name="__Fieldmark__41_3795901090" field:type="vnd.oasis.opendocument.field.FORMTEXT"><field:param field:name="Description" field:value=""/><field:param field:name="Name" field:value="Testo228"/></field:fieldmark-start>     <field:fieldmark-end/></text:p>
                  </table:table-cell>
                  <table:table-cell table:style-name="Tabella17.B1" office:value-type="string">
                    <text:p text:style-name="P41"><field:fieldmark text:name="__Fieldmark__42_3795901090" field:type="vnd.oasis.opendocument.field.FORMCHECKBOX"><field:param field:name="Checkbox_HelpText" field:value=""/><field:param field:name="Checkbox_Name" field:value="Controllo67"/></field:fieldmark></text:p>
                  </table:table-cell>
                  <table:table-cell table:style-name="Tabella17.B1" office:value-type="string">
                    <text:p text:style-name="P41"><field:fieldmark text:name="__Fieldmark__43_3795901090" field:type="vnd.oasis.opendocument.field.FORMCHECKBOX"><field:param field:name="Checkbox_HelpText" field:value=""/><field:param field:name="Checkbox_Name" field:value="Controllo67"/></field:fieldmark></text:p>
                  </table:table-cell>
                  <table:table-cell table:style-name="Tabella17.H1" office:value-type="string">
                    <text:p text:style-name="P142"/>
                  </table:table-cell>
                </table:table-row>
                <table:table-row table:style-name="Tabella17.11">
                  <table:table-cell table:style-name="Tabella17.A1" office:value-type="string">
                    <text:h text:style-name="P28" text:outline-level="1"/>
                  </table:table-cell>
                  <table:table-cell table:style-name="Tabella17.B1" office:value-type="string">
                    <text:h text:style-name="P26" text:outline-level="1"><field:fieldmark text:name="__Fieldmark__44_3795901090" field:type="vnd.oasis.opendocument.field.FORMCHECKBOX"><field:param field:name="Checkbox_HelpText" field:value=""/><field:param field:name="Checkbox_Name" field:value="Controllo87"/></field:fieldmark></text:h>
                  </table:table-cell>
                  <table:table-cell table:style-name="Tabella17.B1" office:value-type="string">
                    <text:p text:style-name="P39">Impianto_____</text:p>
                  </table:table-cell>
                  <table:table-cell table:style-name="Tabella17.B1" office:value-type="string">
                    <text:p text:style-name="P39">pg</text:p>
                  </table:table-cell>
                  <table:table-cell table:style-name="Tabella17.B1" office:value-type="string">
                    <text:p text:style-name="P141"><field:fieldmark-start text:name="__Fieldmark__45_3795901090" field:type="vnd.oasis.opendocument.field.FORMTEXT"><field:param field:name="Description" field:value=""/><field:param field:name="Name" field:value="Testo229"/></field:fieldmark-start>     <field:fieldmark-end/></text:p>
                  </table:table-cell>
                  <table:table-cell table:style-name="Tabella17.B1" office:value-type="string">
                    <text:p text:style-name="P41"><field:fieldmark text:name="__Fieldmark__46_3795901090" field:type="vnd.oasis.opendocument.field.FORMCHECKBOX"><field:param field:name="Checkbox_HelpText" field:value=""/><field:param field:name="Checkbox_Name" field:value="Controllo69"/></field:fieldmark></text:p>
                  </table:table-cell>
                  <table:table-cell table:style-name="Tabella17.B1" office:value-type="string">
                    <text:p text:style-name="P41"><field:fieldmark text:name="__Fieldmark__47_3795901090" field:type="vnd.oasis.opendocument.field.FORMCHECKBOX"><field:param field:name="Checkbox_HelpText" field:value=""/><field:param field:name="Checkbox_Name" field:value="Controllo69"/></field:fieldmark></text:p>
                  </table:table-cell>
                  <table:table-cell table:style-name="Tabella17.H1" office:value-type="string">
                    <text:p text:style-name="P142"/>
                  </table:table-cell>
                </table:table-row>
              </table:table>
              <text:p text:style-name="P84"/>
            </table:table-cell>
          </table:table-row>
        </table:table>
        <text:p text:style-name="P56"/>
        <text:p text:style-name="P56"><text:soft-page-break/></text:p>
        <table:table table:name="Tabella18" table:style-name="Tabella18">
          <table:table-column table:style-name="Tabella18.A"/>
          <table:table-row table:style-name="Tabella18.1">
            <table:table-cell table:style-name="Tabella18.A1" office:value-type="string">
              <text:p text:style-name="P84">2) Sicurezza statica e sismica </text:p>
            </table:table-cell>
          </table:table-row>
        </table:table>
        <text:p text:style-name="P84"/>
        <table:table table:name="Tabella19" table:style-name="Tabella19">
          <table:table-column table:style-name="Tabella19.A"/>
          <table:table-row table:style-name="Tabella19.1">
            <table:table-cell table:style-name="Tabella19.A1" office:value-type="string">
              <text:p text:style-name="P195">che l’intervento :</text:p>
              <text:p text:style-name="P81"/>
              <text:list xml:id="list130644089390389" text:continue-numbering="true" text:style-name="WW8Num5">
                <text:list-item>
                  <text:p text:style-name="P165"><text:span text:style-name="T1">2.1 </text:span><text:span text:style-name="T40">non ha interessato</text:span><text:span text:style-name="T1"> le strutture dell’edificio</text:span></text:p>
                </text:list-item>
                <text:list-item>
                  <text:p text:style-name="P165"><text:span text:style-name="T1">2.2 </text:span><text:span text:style-name="T40">ha interessato</text:span><text:span text:style-name="T1"> le strutture dell'edificio e pertanto:</text:span></text:p>
                </text:list-item>
                <text:list-item>
                  <text:p text:style-name="P196"><text:span text:style-name="T1">2.2.1 </text:span><text:span text:style-name="T40">si allega certificato di collaudo statico</text:span><text:span text:style-name="T1"> (previsto dal d.m. 14 settembre 2005, dal d.m. 14 gennaio 2008 e dall'art. 67 del d.P.R. n. 380/2001)</text:span></text:p>
                </text:list-item>
                <text:list-item>
                  <text:p text:style-name="P196"><text:span text:style-name="T1">2.2.2 </text:span><text:span text:style-name="T40">si comunicano gli estremi del certificato di collaudo statico</text:span><text:span text:style-name="T1">, reperibile presso_____________________ con prot./n._____________________ del ____/____/_______</text:span></text:p>
                </text:list-item>
                <text:list-item>
                  <text:p text:style-name="P196"><text:span text:style-name="T1">2.2.3 </text:span><text:span text:style-name="T40">si allega la dichiarazione di regolare esecuzione per gli interventi di riparazione e per gli interventi locali sulle costruzioni esistenti, come definiti dalla normativa tecnica </text:span><text:span text:style-name="T1">(prevista dall’art. 67, c. 8-bis del d.P.R. n. 380/2001) </text:span></text:p>
                </text:list-item>
                <text:list-item>
                  <text:p text:style-name="P196"><text:span text:style-name="T1">2.2.4 </text:span><text:span text:style-name="T40">si comunicano gli estremi della dichiarazione di regolare esecuzione per gli interventi di riparazione e per gli interventi locali sulle costruzioni esistenti, come definiti dalla normativa tecnica, </text:span><text:span text:style-name="T1">reperibile presso_____________________ con prot./n._____________________ del ____/____/_______</text:span></text:p>
                </text:list-item>
                <text:list-item>
                  <text:p text:style-name="P196"><text:span text:style-name="T1">2.2.5 </text:span><text:span text:style-name="T40">non si è proceduto al collaudo statico</text:span><text:span text:style-name="T1"> trattandosi di interventi strutturali minori non soggetti ad obbligo di collaudo (p.to 8.4.3 d.m. 14 gennaio 2008)</text:span></text:p>
                </text:list-item>
              </text:list>
            </table:table-cell>
          </table:table-row>
        </table:table>
        <text:p text:style-name="P58"/>
        <text:p text:style-name="P58"/>
        <text:p text:style-name="P84">3) Prestazione energetica degli edifici (d.lgs. n. 192/2005)</text:p>
        <text:p text:style-name="P56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163"><text:span text:style-name="T40">che l’intervento</text:span><text:span text:style-name="T1">:</text:span></text:p>
              <text:list xml:id="list1190955581" text:style-name="WW8Num13">
                <text:list-item>
                  <text:p text:style-name="P166"><text:span text:style-name="T1">3.1 </text:span><text:span text:style-name="T40">non è soggetto</text:span><text:span text:style-name="T1"> all'osservanza dei requisiti minimi di prestazione energetica</text:span></text:p>
                </text:list-item>
                <text:list-item>
                  <text:p text:style-name="P197"><text:span text:style-name="T1">3.2 </text:span><text:span text:style-name="T40">è soggetto</text:span><text:span text:style-name="T1"> all'osservanza dei requisiti minimi di prestazione energetica, e pertanto si allega attestato di qualificazione energetica (AQE) dell'edificio o dell'unità immobiliare, redatto da tecnico abilitato</text:span></text:p>
                </text:list-item>
              </text:list>
            </table:table-cell>
          </table:table-row>
        </table:table>
        <text:p text:style-name="P56"/>
        <text:p text:style-name="P56"/>
        <text:p text:style-name="Standard"><text:span text:style-name="T22">4) </text:span><text:span text:style-name="T41"><text:s/>Barriere architettoniche</text:span></text:p>
        <text:p text:style-name="P56"/>
        <table:table table:name="Tabella21" table:style-name="Tabella21">
          <table:table-column table:style-name="Tabella21.A"/>
          <table:table-row table:style-name="Tabella21.1">
            <table:table-cell table:style-name="Tabella21.A1" office:value-type="string">
              <text:p text:style-name="P167"><text:span text:style-name="T40">che l’intervento</text:span><text:span text:style-name="T1">:</text:span></text:p>
              <text:list xml:id="list130644737516985" text:continue-list="list130644089390389" text:style-name="WW8Num5">
                <text:list-item>
                  <text:p text:style-name="P198"><text:span text:style-name="T1">4.1 </text:span><text:span text:style-name="T40">non è soggetto</text:span><text:span text:style-name="T1"> alle prescrizioni sull'abbattimento delle barriere architettoniche di cui al d.P.R. n. 380/2001 e al d.m. 14 giugno 1989, n. 236</text:span> <text:span text:style-name="T1">o della corrispondente normativa regionale</text:span></text:p>
                </text:list-item>
                <text:list-item>
                  <text:p text:style-name="P198"><text:span text:style-name="T1">4.2 interessa un </text:span><text:span text:style-name="T40">edificio privato</text:span><text:span text:style-name="T1"> ed </text:span><text:span text:style-name="T40">è soggetto</text:span><text:span text:style-name="T1"> alle prescrizioni degli articoli 77 e seguenti del d.P.R. n. 380/2001 e del d.m. n. 236/1989, e pertanto le opere realizzate sono conformi alla normativa in materia di superamento delle barriere architettoniche ai sensi art.11 del d.m. n. 236/1989 e a quanto previsto nel titolo edilizio</text:span></text:p>
                </text:list-item>
                <text:list-item>
                  <text:p text:style-name="P198"><text:span text:style-name="T1">4.3 interessa un </text:span><text:span text:style-name="T40">edificio privato aperto al pubblico</text:span><text:span text:style-name="T1"> ed </text:span><text:span text:style-name="T40">è soggetto</text:span><text:span text:style-name="T1"> alle prescrizioni degli articoli 82 e seguenti del d.P.R. n. 380/2001 e del d.m. 236/1989 e pertanto le opere realizzate sono conformi alla normativa in materia di superamento delle barriere architettoniche ai sensi dell'art. 82, comma 4, del d.P.R. n. 380/2001.</text:span></text:p>
                </text:list-item>
              </text:list>
            </table:table-cell>
          </table:table-row>
        </table:table>
        <text:p text:style-name="P87"/>
        <text:p text:style-name="P199"/>
        <text:p text:style-name="P87">5) Documentazione catastale</text:p>
        <text:p text:style-name="P59"/>
        <table:table table:name="Tabella22" table:style-name="Tabella22">
          <table:table-column table:style-name="Tabella22.A"/>
          <table:table-row table:style-name="Tabella22.1">
            <table:table-cell table:style-name="Tabella22.A1" office:value-type="string">
              <text:p text:style-name="P161">che l’intervento:</text:p>
              <text:list xml:id="list130643999385485" text:continue-numbering="true" text:style-name="WW8Num5">
                <text:list-item>
                  <text:p text:style-name="P159">5.1 non comporta variazione dell'iscrizione catastale</text:p>
                </text:list-item>
                <text:list-item>
                  <text:p text:style-name="P159">5.2 comporta variazione dell'iscrizione catastale e:</text:p>
                </text:list-item>
              </text:list>
              <text:p text:style-name="P202"><text:span text:style-name="T1">si comunicano gli estremi dell’avvenuta Dichiarazione di aggiornamento catastale </text:span><text:span text:style-name="T49"><text:s/></text:span><text:span text:style-name="T1">prot./n._____________________ del ____/____/_______</text:span></text:p>
            </table:table-cell>
          </table:table-row>
        </table:table>
        <text:p text:style-name="P59"/>
        <text:p text:style-name="P87">6) Toponomastica</text:p>
        <text:p text:style-name="P59"/>
        <table:table table:name="Tabella23" table:style-name="Tabella23">
          <table:table-column table:style-name="Tabella23.A"/>
          <table:table-row table:style-name="Tabella23.1">
            <table:table-cell table:style-name="Tabella23.A1" office:value-type="string">
              <text:p text:style-name="P161">che l’intervento:</text:p>
              <text:list xml:id="list130644240247902" text:continue-numbering="true" text:style-name="WW8Num5">
                <text:list-item>
                  <text:p text:style-name="P159">6.1 non comporta variazione di numerazione civica</text:p>
                </text:list-item>
                <text:list-item>
                  <text:p text:style-name="P159">6.2 comporta variazione di numerazione civica, e </text:p>
                </text:list-item>
                <text:list-item>
                  <text:p text:style-name="P203">6.2.1 si allega richiesta di assegnazione o aggiornamento di numerazione civica</text:p>
                </text:list-item>
                <text:list-item>
                  <text:p text:style-name="P203">6.2.2 si comunicano gli estremi della richiesta di assegnazione o aggiornamento di numerazione civica, già presentata all'amministrazione comunale, prot./n._____________________ del ____/____/_______</text:p>
                </text:list-item>
              </text:list>
            </table:table-cell>
          </table:table-row>
        </table:table>
        <text:p text:style-name="Standard"/>
        <table:table table:name="Tabella24" table:style-name="Tabella24">
          <table:table-column table:style-name="Tabella24.A"/>
          <table:table-row table:style-name="Tabella24.1">
            <table:table-cell table:style-name="Tabella24.A1" office:value-type="string">
              <text:p text:style-name="P204"><text:span text:style-name="T10">DICHIARAZIONI, AI FINI DELL’AGIBILITA’, SUL RISPETTO DI OBBLIGHI IMPOSTI ESCLUSIVAMENTE DALLA NORMATIVA REGIONALE<text:line-break/></text:span></text:p>
            </table:table-cell>
          </table:table-row>
        </table:table>
        <text:p text:style-name="P59"/>
        <text:p text:style-name="P91">ALTRE SEGNALAZIONI E COMUNICAZIONI</text:p>
        <text:p text:style-name="P72"/>
        <text:p text:style-name="P87">7) Prevenzione incendi <text:s/></text:p>
        <text:p text:style-name="P87"/>
        <table:table table:name="Tabella25" table:style-name="Tabella25">
          <table:table-column table:style-name="Tabella25.A"/>
          <table:table-row table:style-name="Tabella25.1">
            <table:table-cell table:style-name="Tabella25.A1" office:value-type="string">
              <text:p text:style-name="P161">I lavori realizzati:</text:p>
              <text:p text:style-name="P167"><text:span text:style-name="T1">□</text:span><text:span text:style-name="T12"> </text:span><text:span text:style-name="T1">7.1 </text:span><text:span text:style-name="T40">non hanno</text:span><text:span text:style-name="T1"> comportato variazioni alle condizioni di sicurezza antincendio dell'immobile e non è previsto lo svolgimento di attività soggette al controllo dei Vigili del Fuoco, ai sensi del d.P.R. n. 151/2011, allegato I</text:span></text:p>
              <text:p text:style-name="P167"><text:span text:style-name="T1">□</text:span><text:span text:style-name="T12"> </text:span><text:span text:style-name="T1">7.2 </text:span><text:span text:style-name="T40">hanno comportato</text:span><text:span text:style-name="T1"> variazioni alle condizioni di sicurezza antincendio dell'immobile ed è previsto lo svolgimento di attività soggette al controllo dei Vigili del Fuoco e pertanto si allega SCIA, ai sensi dell'art. 4, comma 1, del d.P.R. n. 151/2011 </text:span></text:p>
            </table:table-cell>
          </table:table-row>
        </table:table>
        <text:p text:style-name="P87"/>
        <text:p text:style-name="P122"><text:span text:style-name="T41">8) </text:span><text:span text:style-name="T40">Impianto di ascensori o montacarichi</text:span><text:span text:style-name="T41"> </text:span><text:span text:style-name="Footnote_20_Symbol"><text:span text:style-name="T41"><text:note text:id="ftn6" text:note-class="footnote"><text:note-citation>6</text:note-citation><text:note-body><text:p text:style-name="Standard"><text:span text:style-name="T101"><text:s/></text:span><text:span text:style-name="T18">La compilazione del quadro è facoltativa. La comunicazione, ai sensi dell’art. 12, comma 2 del d.P.R. n. 162/1999, come modificato dal d.P.R. n. 23/2017, deve essere effettuata entro 60 giorni dalla data di dichiarazione di conformità dell’impianto.</text:span></text:p><text:p text:style-name="P23"/></text:note-body></text:note></text:span></text:span></text:p>
        <text:p text:style-name="P87"/>
        <table:table table:name="Tabella26" table:style-name="Tabella26">
          <table:table-column table:style-name="Tabella26.A"/>
          <table:table-row table:style-name="Tabella26.1">
            <table:table-cell table:style-name="Tabella26.A1" office:value-type="string">
              <text:p text:style-name="P160"/>
              <text:p text:style-name="P158">Con riferimento agli impianti di ascensori (o ai montacarichi o altro apparecchio di sollevamento rispondenti alla definizione di ascensore, al cui velocità di spostamento non supera 0,15 m/s, non destinati ad un servizio pubblico di trasporto):</text:p>
              <text:p text:style-name="P167"><text:span text:style-name="T1">□</text:span><text:span text:style-name="T12"> </text:span><text:span text:style-name="T1">8.1 la presente segnalazione ha il valore e gli effetti di comunicazione al Comune, o alla provincia autonoma competente, ai sensi dell’art. 12, commi 1, 2 e 2-bis, del d.P.R. n. 162/1999, come modificato dal d.P.R. n. 23/2017, ai fini dell’assegnazione all’impianto della matricola</text:span></text:p>
              <text:p text:style-name="P167"><text:span text:style-name="T1">□</text:span><text:span text:style-name="T12"> </text:span><text:span text:style-name="T1">8.2 la comunicazione, presentata prima della segnalazione certificata di agibilità, è reperibile presso l'amministrazione</text:span><text:span text:style-name="T16"> </text:span><text:span text:style-name="T1">comunale, prot./n.____________________ <text:s/>del ____/____/_______</text:span></text:p>
            </table:table-cell>
          </table:table-row>
        </table:table>
        <text:p text:style-name="P64"/>
        <text:p text:style-name="P122"><text:soft-page-break/><text:span text:style-name="T41">9) Dichiarazioni sul rispetto della nor</text:span>mativa sulla privacy<text:tab/><text:line-break/></text:p>
        <table:table table:name="Tabella27" table:style-name="Tabella27">
          <table:table-column table:style-name="Tabella27.A"/>
          <table:table-row table:style-name="Tabella27.1">
            <table:table-cell table:style-name="Tabella27.A1" office:value-type="string">
              <text:p text:style-name="P123"/>
              <text:p text:style-name="P47">di aver letto l’informativa sul trattamento dei dati personali posta al termine del presente modulo</text:p>
            </table:table-cell>
          </table:table-row>
        </table:table>
        <text:p text:style-name="P63"/>
        <text:p text:style-name="P63"/>
        <text:p text:style-name="P143"><text:span text:style-name="T12"><text:s text:c="9"/></text:span><text:span text:style-name="T1">Luogo e Data <text:s text:c="28"/><text:tab/>Il Professionista <text:s/>Abilitato</text:span><text:span text:style-name="Footnote_20_Symbol"><text:span text:style-name="T1"><text:note text:id="ftn7" text:note-class="footnote"><text:note-citation>7</text:note-citation><text:note-body><text:p text:style-name="Footnote"><text:span text:style-name="T17">Direttore dei lavori o altro tecnico incaricato dal titolare</text:span></text:p></text:note-body></text:note></text:span></text:span></text:p>
        <text:p text:style-name="P44"><text:tab/><text:tab/></text:p>
        <text:p text:style-name="P185"/>
        <text:p text:style-name="P185"/>
        <text:p text:style-name="P185"/>
        <text:p text:style-name="P185"/>
        <text:p text:style-name="P185"/>
        <text:p text:style-name="P185"/>
        <text:p text:style-name="P185"/>
        <text:p text:style-name="P187"><text:span text:style-name="T20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Internet_20_link"><text:span text:style-name="T20">ART. 13 del d.lgs. n. 196/2003</text:span></text:span></text:a><text:span text:style-name="T20">)</text:span></text:p>
        <text:p text:style-name="P191"/>
        <text:p text:style-name="P190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  <text:p text:style-name="P192"><text:span text:style-name="T44">Finalità del trattamento</text:span><text:span text:style-name="T48">. I dati personali saranno utilizzati dagli uffici nell’ambito del procedimento per il quale la dichiarazione viene resa.</text:span></text:p>
        <text:p text:style-name="P192"><text:span text:style-name="T44">Modalità del trattamento</text:span><text:span text:style-name="T48">. I dati saranno trattati dagli incaricati sia con strumenti cartacei sia con strumenti informatici a disposizione degli uffici. </text:span></text:p>
        <text:p text:style-name="P192"><text:span text:style-name="T44">Ambito di comunicazione</text:span><text:span text:style-name="T4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  <text:p text:style-name="P192"><text:span text:style-name="T44">Diritti</text:span><text:span text:style-name="T48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  <text:p text:style-name="P192"><text:span text:style-name="T48">Titolare del trattamento: SUAP/SUE di </text:span><text:span text:style-name="T55">_____________________</text:span></text:p>
        <text:h text:style-name="P205" text:outline-level="1"/>
        <text:h text:style-name="P206" text:outline-level="1"/>
        <text:h text:style-name="P201" text:outline-level="1"><text:span text:style-name="T45"><text:s/></text:span><text:span text:style-name="T82">Soggetti coinvolti<text:tab/></text:span></text:h>
        <text:p text:style-name="P153">SEZIONE C</text:p>
        <table:table table:name="Tabella28" table:style-name="Tabella28">
          <table:table-column table:style-name="Tabella28.A"/>
          <table:table-row table:style-name="Tabella28.1">
            <table:table-cell table:style-name="Tabella28.A1" office:value-type="string">
              <text:list xml:id="list1934854791" text:style-name="WW8Num12">
                <text:list-item>
                  <text:p text:style-name="P124"><text:span text:style-name="T10">TITOLARI </text:span><text:span text:style-name="T52">(compilare solo in caso di più di un titolare)</text:span></text:p>
                </text:list-item>
              </text:list>
              <text:p text:style-name="P177"/>
            </table:table-cell>
          </table:table-row>
        </table:table>
        <text:p text:style-name="P181"/>
        <table:table table:name="Tabella29" table:style-name="Tabella29">
          <table:table-column table:style-name="Tabella29.A"/>
          <table:table-column table:style-name="Tabella29.B"/>
          <table:table-column table:style-name="Tabella29.C"/>
          <table:table-column table:style-name="Tabella29.D"/>
          <table:table-column table:style-name="Tabella29.E"/>
          <table:table-column table:style-name="Tabella29.F"/>
          <table:table-row table:style-name="Tabella29.1">
            <table:table-cell table:style-name="Tabella29.A1" office:value-type="string">
              <text:p text:style-name="P51">Cognome e Nome</text:p>
            </table:table-cell>
            <table:table-cell table:style-name="Tabella29.B1" table:number-columns-spanned="5" office:value-type="string">
              <text:p text:style-name="P101">__________________________________________________________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9.2">
            <table:table-cell table:style-name="Tabella29.A2" office:value-type="string">
              <text:p text:style-name="P51">codice fiscale</text:p>
            </table:table-cell>
            <table:table-cell table:style-name="Tabella29.B2" table:number-columns-spanned="5" office:value-type="string">
              <text:p text:style-name="P98">|__|__|__|__|__|__|__|__|__|__|__|__|__|__|__|__|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9.3">
            <table:table-cell table:style-name="Tabella29.A3" table:number-columns-spanned="6" office:value-type="string">
              <text:p text:style-name="P102"/>
              <text:p text:style-name="P152">(I seguenti campi sono da compilare solo qualora i dati siano diversi da quelli indicati nei titoli/comunicazioni che hanno legittimato l’intervento)</text:p>
              <text:p text:style-name="P101"/>
              <text:p text:style-name="Standard"><text:span text:style-name="T6">nato a <text:s text:c="19"/></text:span><text:span text:style-name="T55">_______________________</text:span><text:span text:style-name="T6"> <text:s text:c="8"/>prov. <text:s text:c="2"/></text:span><text:span text:style-name="T52">|__|__|</text:span><text:span text:style-name="T6"> <text:s text:c="5"/>stato </text:span><text:span text:style-name="T55">_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9.4">
            <table:table-cell table:style-name="Tabella29.A2" office:value-type="string">
              <text:p text:style-name="P51">nato il</text:p>
            </table:table-cell>
            <table:table-cell table:style-name="Tabella29.B4" office:value-type="string">
              <text:p text:style-name="P98">|__|__|__|__|__|__|__|__|</text:p>
            </table:table-cell>
            <table:table-cell table:style-name="Tabella29.B4" office:value-type="string">
              <text:p text:style-name="P102"/>
            </table:table-cell>
            <table:table-cell table:style-name="Tabella29.B4" office:value-type="string">
              <text:p text:style-name="P102"/>
            </table:table-cell>
            <table:table-cell table:style-name="Tabella29.B4" office:value-type="string">
              <text:p text:style-name="P102"/>
            </table:table-cell>
            <table:table-cell table:style-name="Tabella29.B2" office:value-type="string">
              <text:p text:style-name="P102"/>
            </table:table-cell>
          </table:table-row>
          <table:table-row table:style-name="Tabella29.4">
            <table:table-cell table:style-name="Tabella29.A2" office:value-type="string">
              <text:p text:style-name="P51">residente in</text:p>
            </table:table-cell>
            <table:table-cell table:style-name="Tabella29.B4" office:value-type="string">
              <text:p text:style-name="P101">_______________________</text:p>
            </table:table-cell>
            <table:table-cell table:style-name="Tabella29.B4" office:value-type="string">
              <text:p text:style-name="P51">prov.</text:p>
            </table:table-cell>
            <table:table-cell table:style-name="Tabella29.B4" office:value-type="string">
              <text:p text:style-name="P98">|__|__|</text:p>
            </table:table-cell>
            <table:table-cell table:style-name="Tabella29.B4" office:value-type="string">
              <text:p text:style-name="P51">Stato</text:p>
            </table:table-cell>
            <table:table-cell table:style-name="Tabella29.B2" office:value-type="string">
              <text:p text:style-name="P101">_____________________________</text:p>
            </table:table-cell>
          </table:table-row>
          <table:table-row table:style-name="Tabella29.6">
            <table:table-cell table:style-name="Tabella29.A2" office:value-type="string">
              <text:p text:style-name="P51">Indirizzo</text:p>
            </table:table-cell>
            <table:table-cell table:style-name="Tabella29.B4" table:number-columns-spanned="4" office:value-type="string">
              <text:p text:style-name="Standard"><text:span text:style-name="T55">___________________________________ </text:span><text:span text:style-name="T9"><text:s text:c="2"/></text:span><text:span text:style-name="T6">n. <text:s/></text:span><text:span text:style-name="T64">_________</text:span><text:span text:style-name="T55"> <text:s text:c="3"/></text:span></text:p>
            </table:table-cell>
            <table:covered-table-cell/>
            <table:covered-table-cell/>
            <table:covered-table-cell/>
            <table:table-cell table:style-name="Tabella29.B2" office:value-type="string">
              <text:p text:style-name="P113"><text:span text:style-name="T6">C.A.P. <text:s text:c="9"/></text:span><text:span text:style-name="T52">|__|__|__|__|__|</text:span></text:p>
            </table:table-cell>
          </table:table-row>
          <table:table-row table:style-name="Tabella29.6">
            <table:table-cell table:style-name="Tabella29.A7" office:value-type="string">
              <text:p text:style-name="P51">posta elettronica</text:p>
            </table:table-cell>
            <table:table-cell table:style-name="Tabella29.B7" table:number-columns-spanned="4" office:value-type="string">
              <text:p text:style-name="P101">________________________________________________</text:p>
            </table:table-cell>
            <table:covered-table-cell/>
            <table:covered-table-cell/>
            <table:covered-table-cell/>
            <table:table-cell table:style-name="Tabella29.F7" office:value-type="string">
              <text:p text:style-name="P53"/>
              <text:p text:style-name="P52"/>
            </table:table-cell>
          </table:table-row>
          <table:table-row table:style-name="Tabella29.8">
            <table:table-cell table:style-name="Tabella29.A8" office:value-type="string">
              <text:p text:style-name="P54"/>
            </table:table-cell>
            <table:table-cell table:style-name="Tabella29.B8" table:number-columns-spanned="4" office:value-type="string">
              <text:p text:style-name="P54"/>
            </table:table-cell>
            <table:covered-table-cell/>
            <table:covered-table-cell/>
            <table:covered-table-cell/>
            <table:table-cell table:style-name="Tabella29.F8" office:value-type="string">
              <text:p text:style-name="P54"/>
            </table:table-cell>
          </table:table-row>
          <table:table-row table:style-name="Tabella29.1">
            <table:table-cell table:style-name="Tabella29.A1" office:value-type="string">
              <text:p text:style-name="P51">Cognome e Nome</text:p>
            </table:table-cell>
            <table:table-cell table:style-name="Tabella29.B1" table:number-columns-spanned="5" office:value-type="string">
              <text:p text:style-name="P101">________________________________________________________________________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9.2">
            <table:table-cell table:style-name="Tabella29.A2" office:value-type="string">
              <text:p text:style-name="P51">codice fiscale</text:p>
            </table:table-cell>
            <table:table-cell table:style-name="Tabella29.B2" table:number-columns-spanned="5" office:value-type="string">
              <text:p text:style-name="P98">|__|__|__|__|__|__|__|__|__|__|__|__|__|__|__|__|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9.3">
            <table:table-cell table:style-name="Tabella29.A3" table:number-columns-spanned="6" office:value-type="string">
              <text:p text:style-name="P102"/>
              <text:p text:style-name="P152">(I seguenti campi sono da compilare solo qualora i dati siano diversi da quelli indicati nei titoli/comunicazioni che hanno legittimato l’intervento)</text:p>
              <text:p text:style-name="P101"/>
              <text:p text:style-name="Standard"><text:span text:style-name="T6">nato a <text:s text:c="19"/></text:span><text:span text:style-name="T55">_______________________</text:span><text:span text:style-name="T6"> <text:s text:c="8"/>prov. <text:s text:c="2"/></text:span><text:span text:style-name="T52">|__|__|</text:span><text:span text:style-name="T6"> <text:s text:c="5"/>stato </text:span><text:span text:style-name="T55">_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9.4">
            <table:table-cell table:style-name="Tabella29.A2" office:value-type="string">
              <text:p text:style-name="P51">nato il</text:p>
            </table:table-cell>
            <table:table-cell table:style-name="Tabella29.B4" office:value-type="string">
              <text:p text:style-name="P98">|__|__|__|__|__|__|__|__|</text:p>
            </table:table-cell>
            <table:table-cell table:style-name="Tabella29.B4" office:value-type="string">
              <text:p text:style-name="P102"/>
            </table:table-cell>
            <table:table-cell table:style-name="Tabella29.B4" office:value-type="string">
              <text:p text:style-name="P102"/>
            </table:table-cell>
            <table:table-cell table:style-name="Tabella29.B4" office:value-type="string">
              <text:p text:style-name="P102"/>
            </table:table-cell>
            <table:table-cell table:style-name="Tabella29.B2" office:value-type="string">
              <text:p text:style-name="P102"/>
            </table:table-cell>
          </table:table-row>
          <table:table-row table:style-name="Tabella29.4">
            <table:table-cell table:style-name="Tabella29.A2" office:value-type="string">
              <text:p text:style-name="P51">residente in</text:p>
            </table:table-cell>
            <table:table-cell table:style-name="Tabella29.B4" office:value-type="string">
              <text:p text:style-name="P101">_______________________</text:p>
            </table:table-cell>
            <table:table-cell table:style-name="Tabella29.B4" office:value-type="string">
              <text:p text:style-name="P51">prov.</text:p>
            </table:table-cell>
            <table:table-cell table:style-name="Tabella29.B4" office:value-type="string">
              <text:p text:style-name="P98">|__|__|</text:p>
            </table:table-cell>
            <table:table-cell table:style-name="Tabella29.B4" office:value-type="string">
              <text:p text:style-name="P51">Stato</text:p>
            </table:table-cell>
            <table:table-cell table:style-name="Tabella29.B2" office:value-type="string">
              <text:p text:style-name="P101">_____________________________</text:p>
            </table:table-cell>
          </table:table-row>
          <table:table-row table:style-name="Tabella29.6">
            <table:table-cell table:style-name="Tabella29.A2" office:value-type="string">
              <text:p text:style-name="P51">Indirizzo</text:p>
            </table:table-cell>
            <table:table-cell table:style-name="Tabella29.B4" table:number-columns-spanned="4" office:value-type="string">
              <text:p text:style-name="Standard"><text:span text:style-name="T55">___________________________________ </text:span><text:span text:style-name="T9"><text:s text:c="2"/></text:span><text:span text:style-name="T6">n. <text:s/></text:span><text:span text:style-name="T64">_________</text:span><text:span text:style-name="T55"> <text:s text:c="3"/></text:span></text:p>
            </table:table-cell>
            <table:covered-table-cell/>
            <table:covered-table-cell/>
            <table:covered-table-cell/>
            <table:table-cell table:style-name="Tabella29.B2" office:value-type="string">
              <text:p text:style-name="P113"><text:span text:style-name="T6">C.A.P. <text:s text:c="9"/></text:span><text:span text:style-name="T52">|__|__|__|__|__|</text:span></text:p>
            </table:table-cell>
          </table:table-row>
          <table:table-row table:style-name="Tabella29.6">
            <table:table-cell table:style-name="Tabella29.A7" office:value-type="string">
              <text:p text:style-name="P51">posta elettronica</text:p>
            </table:table-cell>
            <table:table-cell table:style-name="Tabella29.B7" table:number-columns-spanned="4" office:value-type="string">
              <text:p text:style-name="P101">________________________________________________</text:p>
            </table:table-cell>
            <table:covered-table-cell/>
            <table:covered-table-cell/>
            <table:covered-table-cell/>
            <table:table-cell table:style-name="Tabella29.F7" office:value-type="string">
              <text:p text:style-name="P53"/>
              <text:p text:style-name="P52"/>
            </table:table-cell>
          </table:table-row>
          <table:table-row table:style-name="Tabella29.8">
            <table:table-cell table:style-name="Tabella29.A8" office:value-type="string">
              <text:p text:style-name="P54"/>
            </table:table-cell>
            <table:table-cell table:style-name="Tabella29.B8" table:number-columns-spanned="4" office:value-type="string">
              <text:p text:style-name="P54"/>
            </table:table-cell>
            <table:covered-table-cell/>
            <table:covered-table-cell/>
            <table:covered-table-cell/>
            <table:table-cell table:style-name="Tabella29.F8" office:value-type="string">
              <text:p text:style-name="P54"/>
            </table:table-cell>
          </table:table-row>
        </table:table>
        <text:p text:style-name="P152">(I seguenti campi sono da compilare solo qualora i dati siano diversi da quelli indicati nei titoli/comunicazioni che hanno legittimato l’intervento)</text:p>
        <text:p text:style-name="P98"/>
        <text:p text:style-name="P179">Data e luogo<text:tab/><text:tab/><text:tab/><text:tab/> <text:s text:c="22"/><text:tab/><text:tab/><text:tab/><text:tab/>Il/I Dichiarante/i</text:p>
        <text:p text:style-name="P179"/>
        <text:p text:style-name="P189"/>
        <text:p text:style-name="P187"><text:span text:style-name="T20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Internet_20_link"><text:span text:style-name="T20">ART. 13 del d.lgs. n. 196/2003</text:span></text:span></text:a><text:span text:style-name="T20">)</text:span></text:p>
        <text:p text:style-name="P190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  <text:p text:style-name="P192"><text:span text:style-name="T44">Finalità del trattamento</text:span><text:span text:style-name="T48">. I dati personali saranno utilizzati dagli uffici nell’ambito del procedimento per il quale la dichiarazione viene resa.</text:span></text:p>
        <text:p text:style-name="P192"><text:span text:style-name="T44">Modalità del trattamento</text:span><text:span text:style-name="T48">. I dati saranno trattati dagli incaricati sia con strumenti cartacei sia con strumenti informatici a disposizione degli uffici. </text:span></text:p>
        <text:p text:style-name="P192"><text:span text:style-name="T44">Ambito di comunicazione</text:span><text:span text:style-name="T48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span></text:p>
        <text:p text:style-name="P192"><text:span text:style-name="T44">Diritti</text:span><text:span text:style-name="T48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  <text:p text:style-name="P192"><text:span text:style-name="T48">Titolare del trattamento: SUAP/SUE di </text:span><text:span text:style-name="T55">_____________________</text:span></text:p>
        <text:p text:style-name="P180"/>
        <text:p text:style-name="P92"><text:s/></text:p>
        <text:p text:style-name="P200">SEZIONE D</text:p>
        <text:p text:style-name="P126"/>
        <text:p text:style-name="P128"/>
        <table:table table:name="Tabella30" table:style-name="Tabella30">
          <table:table-column table:style-name="Tabella30.A"/>
          <table:table-row table:style-name="Tabella30.1">
            <table:table-cell table:style-name="Tabella30.A1" office:value-type="string">
              <text:p text:style-name="P89">Quadro Riepilogativo della documentazione</text:p>
            </table:table-cell>
          </table:table-row>
        </table:table>
        <text:p text:style-name="P176"/>
        <text:p text:style-name="P178"><text:tab/></text:p>
        <table:table table:name="Tabella31" table:style-name="Tabella31">
          <table:table-column table:style-name="Tabella31.A"/>
          <table:table-column table:style-name="Tabella31.B"/>
          <table:table-column table:style-name="Tabella31.C"/>
          <table:table-column table:style-name="Tabella31.D"/>
          <table:table-row table:style-name="Tabella31.1">
            <table:table-cell table:style-name="Tabella31.A1" table:number-columns-spanned="4" office:value-type="string">
              <text:p text:style-name="P79">DOCUMENTAZIONE ALLEGATA ALLA SEGNALAZIONE CERTIFICATA PER L’AGIBILITA’</text:p>
            </table:table-cell>
            <table:covered-table-cell/>
            <table:covered-table-cell/>
            <table:covered-table-cell/>
          </table:table-row>
          <table:table-row table:style-name="Tabella31.2">
            <table:table-cell table:style-name="Tabella31.A2" office:value-type="string">
              <text:p text:style-name="P67">ATTI ALLEGATI </text:p>
              <text:p text:style-name="P144">(*)</text:p>
            </table:table-cell>
            <table:table-cell table:style-name="Tabella31.B2" office:value-type="string">
              <text:p text:style-name="P68">DENOMINAZIONE ALLEGATO</text:p>
            </table:table-cell>
            <table:table-cell table:style-name="Tabella31.B2" office:value-type="string">
              <text:p text:style-name="P67">QUADRO INFORMATIVO DI RIFERIMENTO</text:p>
            </table:table-cell>
            <table:table-cell table:style-name="Tabella31.D2" office:value-type="string">
              <text:p text:style-name="P67">CASI IN CUI È PREVISTO L’ALLEGATO</text:p>
            </table:table-cell>
          </table:table-row>
          <table:table-row table:style-name="Tabella31.3">
            <table:table-cell table:style-name="Tabella31.A3" office:value-type="string">
              <text:p text:style-name="P147"></text:p>
            </table:table-cell>
            <table:table-cell table:style-name="Tabella31.B3" office:value-type="string">
              <text:p text:style-name="P40">Procura/delega </text:p>
            </table:table-cell>
            <table:table-cell table:style-name="Tabella31.C3" office:value-type="string">
              <text:p text:style-name="P41">-</text:p>
            </table:table-cell>
            <table:table-cell table:style-name="Tabella31.D3" office:value-type="string">
              <text:p text:style-name="P39">Nel caso di procura/delega a presentare la segnalazione</text:p>
            </table:table-cell>
          </table:table-row>
          <table:table-row table:style-name="Tabella31.4">
            <table:table-cell table:style-name="Tabella31.A4" office:value-type="string">
              <text:p text:style-name="P146"></text:p>
            </table:table-cell>
            <table:table-cell table:style-name="Tabella31.B4" office:value-type="string">
              <text:p text:style-name="P40">Ricevuta di versamento dei diritti di segreteria</text:p>
            </table:table-cell>
            <table:table-cell table:style-name="Tabella31.C4" office:value-type="string">
              <text:p text:style-name="P41">-</text:p>
            </table:table-cell>
            <table:table-cell table:style-name="Tabella31.D4" office:value-type="string">
              <text:p text:style-name="P63">Sempre obbligatorio</text:p>
            </table:table-cell>
          </table:table-row>
          <table:table-row table:style-name="Tabella31.5">
            <table:table-cell table:style-name="Tabella31.A5" office:value-type="string">
              <text:p text:style-name="P146"></text:p>
            </table:table-cell>
            <table:table-cell table:style-name="Tabella31.B5" office:value-type="string">
              <text:p text:style-name="P40">Copia del documento di identità del/i titolare/i e/o del tecnico</text:p>
            </table:table-cell>
            <table:table-cell table:style-name="Tabella31.C5" office:value-type="string">
              <text:p text:style-name="P41">-</text:p>
            </table:table-cell>
            <table:table-cell table:style-name="Tabella31.D5" office:value-type="string">
              <text:p text:style-name="P63">Solo se i soggetti coinvolti non hanno sottoscritto digitalmente e/o in assenza di procura/delega.</text:p>
            </table:table-cell>
          </table:table-row>
          <table:table-row table:style-name="Tabella31.6">
            <table:table-cell table:style-name="Tabella31.A6" office:value-type="string">
              <text:p text:style-name="P146"></text:p>
            </table:table-cell>
            <table:table-cell table:style-name="Tabella31.B6" office:value-type="string">
              <text:p text:style-name="P39">Copia di elaborato planimetrico, del progetto ed eventuali varianti, depositato in Comune con individuazione delle opere parzialmente concluse</text:p>
            </table:table-cell>
            <table:table-cell table:style-name="Tabella31.C6" office:value-type="string">
              <text:p text:style-name="P41">-</text:p>
            </table:table-cell>
            <table:table-cell table:style-name="Tabella31.D6" office:value-type="string">
              <text:p text:style-name="P39">Sempre obbligatorio in caso di SCIA di agibilità parziale e/o agibilità parziale relativa a singoli edifici o singole porzioni della costruzione o singole unità immobiliari</text:p>
            </table:table-cell>
          </table:table-row>
          <table:table-row table:style-name="Tabella31.7">
            <table:table-cell table:style-name="Tabella31.A7" office:value-type="string">
              <text:p text:style-name="P60"/>
            </table:table-cell>
            <table:table-cell table:style-name="Tabella31.B7" table:number-columns-spanned="3" office:value-type="string">
              <text:p text:style-name="P69">DOCUMENTAZIONE RELATIVA ALL’ATTESTAZIONE DEL DIRETTORE DEI LAVORI O DEL PROFESSIONISTA ABILITATO </text:p>
            </table:table-cell>
            <table:covered-table-cell/>
            <table:covered-table-cell/>
          </table:table-row>
          <table:table-row table:style-name="Tabella31.8">
            <table:table-cell table:style-name="Tabella31.A8" office:value-type="string">
              <text:p text:style-name="P146"></text:p>
            </table:table-cell>
            <table:table-cell table:style-name="Tabella31.B8" office:value-type="string">
              <text:p text:style-name="P39">Dichiarazione di conformità degli impianti o dichiarazione di rispondenza, ex art. 7 d.m. <text:s/>n. 37/2008</text:p>
            </table:table-cell>
            <table:table-cell table:style-name="Tabella31.C8" office:value-type="string">
              <text:p text:style-name="P41">1)</text:p>
            </table:table-cell>
            <table:table-cell table:style-name="Tabella31.D8" table:number-rows-spanned="2" office:value-type="string">
              <text:p text:style-name="P39">Se l’intervento ha comportato installazione, trasformazione o ampliamento di impianti tecnologici, ai sensi del d.m. n. 37/2008</text:p>
            </table:table-cell>
          </table:table-row>
          <table:table-row table:style-name="Tabella31.8">
            <table:table-cell table:style-name="Tabella31.A9" office:value-type="string">
              <text:p text:style-name="P146"></text:p>
            </table:table-cell>
            <table:table-cell table:style-name="Tabella31.B9" office:value-type="string">
              <text:p text:style-name="P39">Certificato di collaudo ove previsto, degli impianti installati (art. 9 d.m. n. 37/2008)</text:p>
            </table:table-cell>
            <table:table-cell table:style-name="Tabella31.C9" office:value-type="string">
              <text:p text:style-name="P41">1)</text:p>
            </table:table-cell>
            <table:covered-table-cell/>
          </table:table-row>
          <table:table-row table:style-name="Tabella31.10">
            <table:table-cell table:style-name="Tabella31.A10" office:value-type="string">
              <text:p text:style-name="P146"></text:p>
            </table:table-cell>
            <table:table-cell table:style-name="Tabella31.B10" office:value-type="string">
              <text:p text:style-name="P40">Certificato di collaudo statico o dichiarazione di regolare esecuzione</text:p>
            </table:table-cell>
            <table:table-cell table:style-name="Tabella31.C10" office:value-type="string">
              <text:p text:style-name="P41">2)</text:p>
            </table:table-cell>
            <table:table-cell table:style-name="Tabella31.D10" office:value-type="string">
              <text:p text:style-name="P39">Se i lavori hanno interessato le strutture e se l’intervento prevede la realizzazione di opere in conglomerato cementizio armato, normale e precompresso ed a struttura metallica ai sensi degli artt. 65 e 67 del d.P.R. n. 380/2001</text:p>
            </table:table-cell>
          </table:table-row>
          <table:table-row table:style-name="Tabella31.11">
            <table:table-cell table:style-name="Tabella31.A11" office:value-type="string">
              <text:p text:style-name="P146"></text:p>
            </table:table-cell>
            <table:table-cell table:style-name="Tabella31.B11" office:value-type="string">
              <text:p text:style-name="P40">Attestato di qualificazione energetica (AQE)</text:p>
            </table:table-cell>
            <table:table-cell table:style-name="Tabella31.C11" office:value-type="string">
              <text:p text:style-name="P41">3)</text:p>
            </table:table-cell>
            <table:table-cell table:style-name="Tabella31.D11" office:value-type="string">
              <text:p text:style-name="P39">Se l’intervento è soggetto all'osservanza dei requisiti minimi di prestazione energetica dell’edificio o dell’unità immobiliare ai sensi dell’art. 6 del d.lgs n. 192/2005</text:p>
            </table:table-cell>
          </table:table-row>
          <table:table-row table:style-name="Tabella31.12">
            <table:table-cell table:style-name="Tabella31.A12" office:value-type="string">
              <text:p text:style-name="P146"></text:p>
            </table:table-cell>
            <table:table-cell table:style-name="Tabella31.B12" office:value-type="string">
              <text:p text:style-name="P40">Documentazione necessaria per l’assegnazione o aggiornamento di numerazione civica</text:p>
            </table:table-cell>
            <table:table-cell table:style-name="Tabella31.C12" office:value-type="string">
              <text:p text:style-name="P41">6)</text:p>
            </table:table-cell>
            <table:table-cell table:style-name="Tabella31.D12" office:value-type="string">
              <text:p text:style-name="P49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able:table table:name="Tabella32" table:style-name="Tabella32">
          <table:table-column table:style-name="Tabella32.A"/>
          <table:table-column table:style-name="Tabella32.B"/>
          <table:table-column table:style-name="Tabella32.C"/>
          <table:table-column table:style-name="Tabella32.D"/>
          <table:table-row table:style-name="Tabella32.1">
            <table:table-cell table:style-name="Tabella32.A1" table:number-columns-spanned="4" office:value-type="string">
              <text:p text:style-name="P78">ULTERIORE DOCUMENTAZIONE PER LA PRESENTAZIONE DI ALTRE SEGNALAZIONI, COMUNICAZIONI O NOTIFICHE (SCIA UNICA)</text:p>
              <text:p text:style-name="P80"><text:soft-page-break/><text:s/></text:p>
              <text:p text:style-name="P207"/>
            </table:table-cell>
            <table:covered-table-cell/>
            <table:covered-table-cell/>
            <table:covered-table-cell/>
          </table:table-row>
          <table:table-row table:style-name="Tabella32.2">
            <table:table-cell table:style-name="Tabella32.A2" office:value-type="string">
              <text:p text:style-name="P70">ATTI ALLEGATI</text:p>
              <text:p text:style-name="P145">(*)</text:p>
            </table:table-cell>
            <table:table-cell table:style-name="Tabella32.B2" office:value-type="string">
              <text:p text:style-name="P71">DENOMINAZIONE ALLEGATO</text:p>
            </table:table-cell>
            <table:table-cell table:style-name="Tabella32.B2" office:value-type="string">
              <text:p text:style-name="P70">QUADRO INFORMATIVO DI RIFERIMENTO</text:p>
            </table:table-cell>
            <table:table-cell table:style-name="Tabella32.D2" office:value-type="string">
              <text:p text:style-name="P70">CASI IN CUI È PREVISTO L’ALLEGATO</text:p>
            </table:table-cell>
          </table:table-row>
          <table:table-row table:style-name="Tabella32.3">
            <table:table-cell table:style-name="Tabella32.A3" office:value-type="string">
              <text:p text:style-name="P146"></text:p>
            </table:table-cell>
            <table:table-cell table:style-name="Tabella32.B3" office:value-type="string">
              <text:p text:style-name="P40">SCIA ai sensi dell’art. 4 comma 1 del d.P.R. n. 151/2011 per le attività indicate nell’allegato I</text:p>
            </table:table-cell>
            <table:table-cell table:style-name="Tabella32.C3" office:value-type="string">
              <text:p text:style-name="P41">7)</text:p>
            </table:table-cell>
            <table:table-cell table:style-name="Tabella32.D3" office:value-type="string">
              <text:p text:style-name="P39">In caso di presentazione contestuale di SCIA ai sensi dell’art. 4 comma 1 del d.P.R. n. 151/2011</text:p>
            </table:table-cell>
          </table:table-row>
          <table:table-row table:style-name="Tabella32.3">
            <table:table-cell table:style-name="Tabella32.A4" office:value-type="string">
              <text:p text:style-name="P146"></text:p>
            </table:table-cell>
            <table:table-cell table:style-name="Tabella32.B4" office:value-type="string">
              <text:p text:style-name="P40">Attestazione di versamento relativa ad oneri, diritti etc… connessa alla ulteriore segnalazione presentata</text:p>
            </table:table-cell>
            <table:table-cell table:style-name="Tabella32.C4" office:value-type="string">
              <text:p text:style-name="P41">-</text:p>
            </table:table-cell>
            <table:table-cell table:style-name="Tabella32.D4" office:value-type="string">
              <text:p text:style-name="P39">Ove prevista</text:p>
            </table:table-cell>
          </table:table-row>
        </table:table>
        <text:p text:style-name="P39"/>
        <text:p text:style-name="P81"/>
        <text:p text:style-name="P81"/>
        <text:p text:style-name="P44"><text:tab/> <text:s text:c="141"/>Il/I Dichiarante/i</text:p>
        <text:p text:style-name="P44"><text:tab/><text:tab/></text:p>
        <text:p text:style-name="P81"/>
        <text:p text:style-name="P188"><text:bookmark-start text:name="_PictureBullets"/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none" fo:country="none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aragrafo_20_elenco1" style:display-name="Paragrafo elenco1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fo:language="none" fo:country="non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ragrafo_20_elenco2" style:display-name="Paragrafo elenco2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fo:language="none" fo:country="non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language="none" fo:country="non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text-properties fo:language="none" fo:country="non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text-properties fo:language="none" fo:country="non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fondo_20_a_20_colori_20_-_20_Colore_20_3" style:display-name="Sfondo a colori - Colore 3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text-line-through-style="none" style:text-line-through-type="none"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/>
    </style:style>
    <style:style style:name="WW8Num3z0" style:family="text">
      <style:text-properties fo:color="#000000" style:text-line-through-style="none" style:text-line-through-type="none" style:font-name="Wingdings" fo:font-family="Wingdings" style:font-pitch="variable" style:font-charset="x-symbol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text-line-through-style="none" style:text-line-through-type="none" style:font-name="Wingdings" fo:font-family="Wingdings" style:font-pitch="variable" style:font-charset="x-symbol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text-line-through-style="none" style:text-line-through-type="none" style:font-name="Wingdings" fo:font-family="Wingdings" style:font-pitch="variable" style:font-charset="x-symbol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style:text-line-through-style="none" style:text-line-through-type="none" style:font-name="Wingdings" fo:font-family="Wingdings" style:font-pitch="variable" style:font-charset="x-symbol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style:text-line-through-style="none" style:text-line-through-type="none" style:font-name="Wingdings" fo:font-family="Wingdings" style:font-pitch="variable" style:font-charset="x-symbol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text-line-through-style="none" style:text-line-through-type="none" style:font-name="Wingdings" fo:font-family="Wingdings" style:font-pitch="variable" style:font-charset="x-symbol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text-line-through-style="none" style:text-line-through-type="none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3" style:family="text">
      <style:text-properties fo:color="#000000" style:text-line-through-style="none" style:text-line-through-type="none" style:font-name="Courier New" fo:font-family="'Courier New'" style:font-family-generic="modern" style:font-name-complex="Courier New" style:font-family-complex="'Courier New'" style:font-family-generic-complex="modern"/>
    </style:style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color="#a6a6a6" fo:font-weight="bold" style:font-weight-asian="bold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sto_20_commento_20_Carattere" style:display-name="Testo commento Carattere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Soggetto_20_commento_20_Carattere" style:display-name="Soggetto commento Carattere" style:family="text"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mment_20_Text_20_Char" style:display-name="Comment Text Char" style:family="text"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1.11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718cm" fo:text-indent="-0.635cm" fo:margin-left="2.083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338cm" fo:text-indent="-0.635cm" fo:margin-left="8.338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608cm" fo:text-indent="-0.635cm" fo:margin-left="9.60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878cm" fo:text-indent="-0.635cm" fo:margin-left="10.878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148cm" fo:text-indent="-0.635cm" fo:margin-left="12.1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338cm" fo:text-indent="-0.635cm" fo:margin-left="8.33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608cm" fo:text-indent="-0.635cm" fo:margin-left="9.60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878cm" fo:text-indent="-0.635cm" fo:margin-left="10.878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148cm" fo:text-indent="-0.635cm" fo:margin-left="12.1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718cm" fo:text-indent="-0.635cm" fo:margin-left="2.083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338cm" fo:text-indent="-0.635cm" fo:margin-left="8.33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608cm" fo:text-indent="-0.635cm" fo:margin-left="9.60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878cm" fo:text-indent="-0.635cm" fo:margin-left="10.878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148cm" fo:text-indent="-0.635cm" fo:margin-left="12.1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1z2" style:num-suffix="." text:bullet-char="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4" text:style-name="WW8Num31z3" style:num-suffix="." text:bullet-char="□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Courier New"/>
      </text:list-level-style-bullet>
      <text:list-level-style-bullet text:level="5" text:style-name="WW8Num31z3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6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b." style:num-suffix=" 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34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Times New Roman" style:font-size-complex="12pt"/>
    </style:style>
    <style:style style:name="MP2" style:family="paragraph" style:parent-style-name="Footer">
      <style:text-properties fo:language="none" fo:country="none" style:font-name-complex="Times New Roman" style:font-size-complex="12pt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Converti_20_1" style:display-name="Converti 1" style:page-layout-name="Mpm1">
      <style:footer>
        <text:p text:style-name="MP3"><text:page-number text:select-page="current">9</text:page-number>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 O Z Z A 01/07/2016</dc:title>
    <meta:initial-creator>Federica Cacciatore</meta:initial-creator>
    <meta:creation-date>2017-06-27T12:16:00</meta:creation-date>
    <dc:creator>capannellia</dc:creator>
    <dc:date>2017-06-27T12:17:00</dc:date>
    <meta:print-date>2017-04-05T11:35:00</meta:print-date>
    <meta:editing-cycles>3</meta:editing-cycles>
    <meta:generator>LibreOffice/5.3.1.2$Windows_x86 LibreOffice_project/e80a0e0fd1875e1696614d24c32df0f95f03deb2</meta:generator>
    <meta:document-statistic meta:table-count="32" meta:image-count="0" meta:object-count="0" meta:page-count="13" meta:paragraph-count="415" meta:word-count="3020" meta:character-count="23724" meta:non-whitespace-character-count="20512"/>
  </office:meta>
</office:document-meta>
</file>