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69.29mm"/>
    </style:style>
    <style:style style:name="co3" style:family="table-column">
      <style:table-column-properties fo:break-before="auto" style:column-width="103.95mm"/>
    </style:style>
    <style:style style:name="co4" style:family="table-column">
      <style:table-column-properties fo:break-before="auto" style:column-width="65.97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6.05mm"/>
    </style:style>
    <style:style style:name="co8" style:family="table-column">
      <style:table-column-properties fo:break-before="auto" style:column-width="17.5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4.73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30.53mm" fo:break-before="auto" style:use-optimal-row-height="false"/>
    </style:style>
    <style:style style:name="ro9" style:family="table-row">
      <style:table-row-properties style:row-height="34.75mm" fo:break-before="auto" style:use-optimal-row-height="false"/>
    </style:style>
    <style:style style:name="ro10" style:family="table-row">
      <style:table-row-properties style:row-height="38.95mm" fo:break-before="auto" style:use-optimal-row-height="false"/>
    </style:style>
    <style:style style:name="ro11" style:family="table-row">
      <style:table-row-properties style:row-height="24.9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35.98mm" fo:break-before="auto" style:use-optimal-row-height="false"/>
    </style:style>
    <style:style style:name="ro17" style:family="table-row">
      <style:table-row-properties style:row-height="40.48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44.98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q_5f_SETTORE_5f_P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_SETTORE_PE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6" table:number-columns-repeated="17" table:default-cell-style-name="ce3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SettoreDescrizione</text:p>
          </table:table-cell>
          <table:table-cell table:style-name="ce5" office:value-type="string" calcext:value-type="string">
            <text:p>CONTENUTO</text:p>
          </table:table-cell>
          <table:table-cell table:style-name="ce1" office:value-type="string" calcext:value-type="string">
            <text:p>OGGETTO</text:p>
          </table:table-cell>
          <table:table-cell table:style-name="ce7" office:value-type="string" calcext:value-type="string">
            <text:p>EVENTUALE SPESA PREVISTA</text:p>
          </table:table-cell>
          <table:table-cell table:style-name="ce14" table:number-columns-repeated="19"/>
          <table:table-cell table:number-columns-repeated="99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5 (Inquadramenti e applicazione contratti collettivi di lavoro) - Determina <text:s/>n.1797 del 31/12/2015</text:p>
          </table:table-cell>
          <table:table-cell table:style-name="ce2" office:value-type="string" calcext:value-type="string">
            <text:p>COSTITUZIONE FONDO RISORSE DECENTRATE PERSONALE NON DIRIGENTE - ANNO 2015</text:p>
          </table:table-cell>
          <table:table-cell table:style-name="ce8" office:value-type="float" office:value="1562267.51" calcext:value-type="float">
            <text:p>1.562.267,51</text:p>
          </table:table-cell>
          <table:table-cell table:style-name="ce2"/>
          <table:table-cell table:style-name="ce15"/>
          <table:table-cell table:number-columns-repeated="1015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15-05-13" calcext:value-type="date">
            <text:p>13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443 del 13/05/2015</text:p>
          </table:table-cell>
          <table:table-cell table:style-name="ce2" office:value-type="string" calcext:value-type="string">
            <text:p>IMPEGNO DI SPESA PER IL SERVIZIO DI TRASPORTO SCOLASTICO E DI ASSISTENZA A BORDO.</text:p>
          </table:table-cell>
          <table:table-cell table:style-name="ce8" office:value-type="float" office:value="891630" calcext:value-type="float">
            <text:p>891.630,00</text:p>
          </table:table-cell>
          <table:table-cell table:number-columns-repeated="1017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800 del 31/12/2015</text:p>
          </table:table-cell>
          <table:table-cell table:style-name="ce2" office:value-type="string" calcext:value-type="string">
            <text:p>RIPARTO QUOTA CANONE FITTO CENTRO PER L'IMPIEGO ANNI 2010-2015</text:p>
          </table:table-cell>
          <table:table-cell table:style-name="ce9" office:value-type="string" calcext:value-type="string">
            <text:p>35.620 importo a carico del Comune di San Benedetto del Tronto 48.380,00 importo dovuto dai Comuni interessati</text:p>
          </table:table-cell>
          <table:table-cell table:style-name="ce2"/>
          <table:table-cell table:style-name="ce16"/>
          <table:table-cell table:number-columns-repeated="1015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5 (Inquadramenti e applicazione contratti collettivi di lavoro) - Determina <text:s/>n.1796 del 31/12/2015</text:p>
          </table:table-cell>
          <table:table-cell table:style-name="ce2" office:value-type="string" calcext:value-type="string">
            <text:p>COSTITUZIONE FONDO DIRIGENTI - ART. 26 CCNL 23.12.1999. ANNO 2015.</text:p>
          </table:table-cell>
          <table:table-cell table:style-name="ce10" office:value-type="float" office:value="323254.1" calcext:value-type="float">
            <text:p>323.254,10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109 del 08/10/2015</text:p>
          </table:table-cell>
          <table:table-cell table:style-name="ce2" office:value-type="string" calcext:value-type="string">
            <text:p>ACQUISTO BUONI PASTO PER I DIPENDENTI COMUNALI. DELEGA AL SERVIZIO PROVVEDITORATO ED ECONOMATO.</text:p>
          </table:table-cell>
          <table:table-cell table:style-name="ce8" office:value-type="float" office:value="280000" calcext:value-type="float">
            <text:p>280.00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15-09-30" calcext:value-type="date">
            <text:p>30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030 del 30/09/2015</text:p>
          </table:table-cell>
          <table:table-cell table:style-name="ce2" office:value-type="string" calcext:value-type="string">
            <text:p>ASSUNZIONE A TEMPO DETERMINATO E PARZIALE DI N. 33 OPERATORI MENSA - SETTORE <text:s/>CULTURA SPORT <text:s/>TURISMO SCUOLA GIOVANI <text:s/>E GESTIONE RISORSE UMANE</text:p>
          </table:table-cell>
          <table:table-cell table:style-name="ce8" office:value-type="float" office:value="260636" calcext:value-type="float">
            <text:p>260.636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5-01-27" calcext:value-type="date">
            <text:p>27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5 del 27/01/2015</text:p>
          </table:table-cell>
          <table:table-cell table:style-name="ce2" office:value-type="string" calcext:value-type="string">
            <text:p>IMPEGNI DI SPESA ANNI 2015 E 2016 IN ESECUZIONE DELLA DELIBERAZIONE DI G.C. N. 253/2013 E DETERMINAZIONE DIRIGENZIALE N. 1636/2013.</text:p>
          </table:table-cell>
          <table:table-cell table:style-name="ce8" office:value-type="float" office:value="254220" calcext:value-type="float">
            <text:p>254.22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81 del 24/11/2015</text:p>
          </table:table-cell>
          <table:table-cell table:style-name="ce2" office:value-type="string" calcext:value-type="string">
            <text:p>LIQUIDAZIONE COMPENSI PER LA PRODUTTIVITA' ANNO 2014.ART. 17 COMMA 2 LETT. A) CCNL 01/04/1999</text:p>
          </table:table-cell>
          <table:table-cell table:style-name="ce8" office:value-type="float" office:value="188520.37" calcext:value-type="float">
            <text:p>188.520,37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5-02-24" calcext:value-type="date">
            <text:p>24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5 del 24/02/2015</text:p>
          </table:table-cell>
          <table:table-cell table:style-name="ce2" office:value-type="string" calcext:value-type="string">
            <text:p>ACQUISTO BUONI PASTO PER I DIPENDENTI COMUNALI. DELEGA AL SERVIZIO PROVVEDITORATO ED ECONOMATO.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15-04-28" calcext:value-type="date">
            <text:p>28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377 del 28/04/2015</text:p>
          </table:table-cell>
          <table:table-cell table:style-name="ce2" office:value-type="string" calcext:value-type="string">
            <text:p>RIPARTIZIONE MONTE ORE STRAORDINARIO PER L'ANNO 2015 PER CIASCUN SETTORE E SERVIZIO</text:p>
          </table:table-cell>
          <table:table-cell table:style-name="ce8" office:value-type="float" office:value="127802" calcext:value-type="float">
            <text:p>127.802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15-09-11" calcext:value-type="date">
            <text:p>11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935 del 11/09/2015</text:p>
          </table:table-cell>
          <table:table-cell table:style-name="ce2" office:value-type="string" calcext:value-type="string">
            <text:p>ASSUNZIONE A TEMPO DETERMINATO DI N. 4 EDUCATRICI INFANZIA - SETTORE INNOVAZIONE E SERVIZI AI CITTADINI E ALLA PERSONA</text:p>
          </table:table-cell>
          <table:table-cell table:style-name="ce11" office:value-type="float" office:value="97759.04" calcext:value-type="float">
            <text:p>97.759,04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795 del 31/12/2015</text:p>
          </table:table-cell>
          <table:table-cell table:style-name="ce2" office:value-type="string" calcext:value-type="string">
            <text:p>IMPEGNO SPESE CANONE FITTO CENTRO PER L'IMPIEGO.</text:p>
          </table:table-cell>
          <table:table-cell table:style-name="ce8" office:value-type="float" office:value="84000" calcext:value-type="float">
            <text:p>84.000,00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15-12-03" calcext:value-type="date">
            <text:p>0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439 del 03/12/2015</text:p>
          </table:table-cell>
          <table:table-cell table:style-name="ce2" office:value-type="string" calcext:value-type="string">
            <text:p>INIZIATIVE IN MATERIA DI SERVIZI PER IL DIRITTO ALLO STUDIO - IMPEGNO DI SPESA PER IL SOSTEGNO AL DIRITTO ALLO STUDIO ALLE SCUOLE DELL'OBBLIGO CITTADINE PUBBLICHE E PARITARIE PER L'ANNO SCOLASTICO 2015-2016.</text:p>
          </table:table-cell>
          <table:table-cell table:style-name="ce8" office:value-type="float" office:value="75001" calcext:value-type="float">
            <text:p>75.001,00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04" calcext:value-type="float">
            <text:p>1204</text:p>
          </table:table-cell>
          <table:table-cell table:style-name="ce4" office:value-type="date" office:date-value="2015-10-26" calcext:value-type="date">
            <text:p>26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1204 del 26/10/2015</text:p>
          </table:table-cell>
          <table:table-cell table:style-name="ce2" office:value-type="string" calcext:value-type="string">
            <text:p>LIQUIDAZIONE RETRIBUZIONE DI RISULTATO POSIZIONI ORGANIZZATIVE ED ALTE PROFESSIONALITA' - ANNO 2014</text:p>
          </table:table-cell>
          <table:table-cell table:style-name="ce11" office:value-type="float" office:value="39965.11" calcext:value-type="float">
            <text:p>39.965,11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5-05-25" calcext:value-type="date">
            <text:p>25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492 del 25/05/2015</text:p>
          </table:table-cell>
          <table:table-cell table:style-name="ce2" office:value-type="string" calcext:value-type="string">
            <text:p>INIZIATIVE IN MATERIA DI SERVIZI DIRITTO ALLO STUDIO - IMPEGNO DI SPESA AI FINI DELL'EROGAZIONE DEI CONTRIBUTI PER LA FORNITURA GRATUITA O SEMIGRATUITA DEI LIBRI DI TESTO PER L'ANNO SCOLASTICO 2014/2015.</text:p>
          </table:table-cell>
          <table:table-cell table:style-name="ce8" office:value-type="float" office:value="50202.68" calcext:value-type="float">
            <text:p>50.202,68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15-10-01" calcext:value-type="date">
            <text:p>01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039 del 01/10/2015</text:p>
          </table:table-cell>
          <table:table-cell table:style-name="ce2" office:value-type="string" calcext:value-type="string">
            <text:p>INIZIATIVE IN MATERIA DI SERVIZI PER IL DIRITTO ALLO STUDIO PER L'ANNO SCOLASTICO 2015/2016 - IMPEGNO DI SPESA PER LA FORNITURA GRATUITA DEI LIBRI DI TESTO DELLE SCUOLE PRIMARIE.</text:p>
          </table:table-cell>
          <table:table-cell table:style-name="ce8" office:value-type="float" office:value="45450" calcext:value-type="float">
            <text:p>45.45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15-06-29" calcext:value-type="date">
            <text:p>2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634 del 29/06/2015</text:p>
          </table:table-cell>
          <table:table-cell table:style-name="ce2" office:value-type="string" calcext:value-type="string">
            <text:p>ASSUNZIONE A TEMPO DETERMINATO E PIENO DI N. 5 AGENTI DI POLIZIA MUNICIPALE - SETTORE POLIZIA MUNICIPALE.</text:p>
          </table:table-cell>
          <table:table-cell table:style-name="ce8" office:value-type="float" office:value="39998" calcext:value-type="float">
            <text:p>39.998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15-08-13" calcext:value-type="date">
            <text:p>13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67 del 13/08/2015</text:p>
          </table:table-cell>
          <table:table-cell table:style-name="ce2" office:value-type="string" calcext:value-type="string">
            <text:p>ASSUNZIONE A TEMPO DETERMINATO E PIENO DI N. 2 AGENTI DI POLIZIA MUNICIPALE - SETTORE POLIZIA MUNICIPALE</text:p>
          </table:table-cell>
          <table:table-cell table:style-name="ce11" office:value-type="float" office:value="15999.2" calcext:value-type="float">
            <text:p>15.999,20</text:p>
          </table:table-cell>
          <table:table-cell/>
          <table:table-cell table:style-name="ce17"/>
          <table:table-cell table:number-columns-repeated="1015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15-08-10" calcext:value-type="date">
            <text:p>10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50 del 10/08/2015</text:p>
          </table:table-cell>
          <table:table-cell table:style-name="ce2" office:value-type="string" calcext:value-type="string">
            <text:p>SETTORE PROGETTAZIONE E MANUTENZIONE OPERE PUBBLICHE. ASSUNZIONE <text:s/>PERSONALE STRAORDINARIO PER SERVIZIO AREE VERDI PARCHI URBANI E QUALITA' URBANA DI N. 4 OPERAI GIARDINIERI <text:s/>CAT. "A" A TEMPO DETERMINATO E PIENO PER 3 MESI.</text:p>
          </table:table-cell>
          <table:table-cell table:style-name="ce8" office:value-type="float" office:value="28700" calcext:value-type="float">
            <text:p>28.700,00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15-12-23" calcext:value-type="date">
            <text:p>2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69 del 23/12/2015</text:p>
          </table:table-cell>
          <table:table-cell table:style-name="ce2" office:value-type="string" calcext:value-type="string">
            <text:p>UTILIZZO CONTRATTO DI SOMMINISTRAZIONE DI LAVORO A TEMPO DETERMINATO , PART-TIME 30 ORE SETTIMANALI, <text:s/>PER <text:s/>N. 2 <text:s/>"ADDETTI ALLA MANUTENZIONE" CAT. "B" <text:s/>SETTORE PROGETTAZIONE E MANUTENZIONE OPERE PUBBLICHE. PROROGA <text:s/>FINO AL 31 MARZO 2016 - CIG Z1017B6E73</text:p>
          </table:table-cell>
          <table:table-cell table:style-name="ce11" office:value-type="float" office:value="13800" calcext:value-type="float">
            <text:p>13.800,00</text:p>
          </table:table-cell>
          <table:table-cell/>
          <table:table-cell table:style-name="ce17"/>
          <table:table-cell table:number-columns-repeated="1015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5-01-07" calcext:value-type="date">
            <text:p>07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 del 07/01/2015</text:p>
          </table:table-cell>
          <table:table-cell table:style-name="ce2" office:value-type="string" calcext:value-type="string">
            <text:p>ASSUNZIONE A TEMPO DETERMINATO DI N. 2 EDUCATRICI DI INFANZIA - SETTORE INNOVAZIONE , SERVIZI AI CITTADINI E ALLA PERSONA</text:p>
          </table:table-cell>
          <table:table-cell table:style-name="ce8" office:value-type="float" office:value="27460.28" calcext:value-type="float">
            <text:p>27.460,28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80 del 24/11/2015</text:p>
          </table:table-cell>
          <table:table-cell table:style-name="ce2" office:value-type="string" calcext:value-type="string">
            <text:p>SERVIZIO GESTIONE RISORSE UMANE - IMPEGNI DI SPESA 2015 PER NOLEGGIO FOTOCOPIATRICE, PRESTAZIONI DI SERVIZI ED ACQUISTO BENI FUNZIONAMENTO</text:p>
          </table:table-cell>
          <table:table-cell table:style-name="ce8" office:value-type="float" office:value="24009.8" calcext:value-type="float">
            <text:p>24.009,8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15-09-11" calcext:value-type="date">
            <text:p>11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934 del 11/09/2015</text:p>
          </table:table-cell>
          <table:table-cell table:style-name="ce2" office:value-type="string" calcext:value-type="string">
            <text:p>ASSUNZIONE A TEMPO DETERMINATO DI N. 2 AUTISTI PATENTE "D" - SETTORE INNOVAZIONE E SERVIZI AI CITTADINI E ALLA PERSONA</text:p>
          </table:table-cell>
          <table:table-cell table:style-name="ce8" office:value-type="float" office:value="20900" calcext:value-type="float">
            <text:p>20.900,00</text:p>
          </table:table-cell>
          <table:table-cell table:number-columns-repeated="1017"/>
        </table:table-row>
        <table:table-row table:style-name="ro1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5-01-13" calcext:value-type="date">
            <text:p>13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 del 13/01/2015</text:p>
          </table:table-cell>
          <table:table-cell table:style-name="ce6" office:value-type="string" calcext:value-type="string">
            <text:p>APPROVAZIONE AVVISO DI SELEZIONE, PER TITOLI E COLLOQUIO DI <text:s/>MOBILITA' ESTERNA AI SENSI DELL'ART. 30 DEL <text:s/>D.LGS 30 MARZO 2001, N. 165 PER <text:s/>N. 1 POSTO <text:s/>A TEMPO PIENO E INDETERMINATO DI <text:s/>"ISTRUTTORE <text:s/>DIRETTIVO CONTABILE SERVIZIO TRIBUTI-INTERRUZIONE PROCEDURA</text:p>
          </table:table-cell>
          <table:table-cell table:style-name="ce8" office:value-type="string" calcext:value-type="string">
            <text:p><text:s text:c="6"/>importo disimpegnato</text:p>
          </table:table-cell>
          <table:table-cell/>
          <table:table-cell table:style-name="ce18"/>
          <table:table-cell table:number-columns-repeated="1015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15-11-18" calcext:value-type="date">
            <text:p>18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329 del 18/11/2015</text:p>
          </table:table-cell>
          <table:table-cell table:style-name="ce2" office:value-type="string" calcext:value-type="string">
            <text:p>INIZIATIVE IN MATERIA DI SERVIZI PER IL DIRITTO ALLO STUDIO - IMPEGNI DI SPESA PER L'EROGAZIONE DI CONTRIBUTI RELATIVAMENTE AD ATTIVITA' DELL'I.S.C. CENTRO ED AL CANONE ANNUO ADSL PER GLI I.S.C. CITTADINI.</text:p>
          </table:table-cell>
          <table:table-cell table:style-name="ce8" office:value-type="float" office:value="17880" calcext:value-type="float">
            <text:p>17.88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15-06-18" calcext:value-type="date">
            <text:p>18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99 del 18/06/2015</text:p>
          </table:table-cell>
          <table:table-cell table:style-name="ce2" office:value-type="string" calcext:value-type="string">
            <text:p>ASSUNZIONE A TEMPO DETERMINATO E PIENO DI N. 2 AGENTI DI POLIZIA MUNICIPALE - SETTORE POLIZIA MUNICIPALE</text:p>
          </table:table-cell>
          <table:table-cell table:style-name="ce8" office:value-type="float" office:value="16001" calcext:value-type="float">
            <text:p>16.001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15-06-12" calcext:value-type="date">
            <text:p>12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574 del 12/06/2015</text:p>
          </table:table-cell>
          <table:table-cell table:style-name="ce2" office:value-type="string" calcext:value-type="string">
            <text:p>ASSUNZIONE A TEMPO DETERMINATO E PIENO DI N. 2 AGENTI DI POLIZIA MUNICIPALE - SETTORE POLIZIA MUNICIPALE</text:p>
          </table:table-cell>
          <table:table-cell table:style-name="ce8" office:value-type="float" office:value="16001" calcext:value-type="float">
            <text:p>16.001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5-05-20" calcext:value-type="date">
            <text:p>20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478 del 20/05/2015</text:p>
          </table:table-cell>
          <table:table-cell table:style-name="ce2" office:value-type="string" calcext:value-type="string">
            <text:p>LIQUIDAZIONE COMPENSI PROFESSIONALI DI AVVOCATO MATURATI NEL PERIODO "APRILE 2015" E LIQUIDAZIONE FONDO RELATIVO AL SEMESTRE: NOVEMBRE 2014 / APRILE 2015.</text:p>
          </table:table-cell>
          <table:table-cell table:style-name="ce8" office:value-type="float" office:value="14686.56" calcext:value-type="float">
            <text:p>14.686,56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15-04-13" calcext:value-type="date">
            <text:p>13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310 del 13/04/2015</text:p>
          </table:table-cell>
          <table:table-cell table:style-name="ce2" office:value-type="string" calcext:value-type="string">
            <text:p>INIZIATIVE IN MATERIA DI SERVIZI PER IL DIRITTO ALLO STUDIO ANNO SCOLASTICO 2014/2015 E SUCCESSIVO - IMPEGNO DI SPESA PER LA FORNITURA GRATUITA DEI LIBRI DI TESTO DELLE SCUOLE PRIMARIE.</text:p>
          </table:table-cell>
          <table:table-cell table:style-name="ce8" office:value-type="float" office:value="14550" calcext:value-type="float">
            <text:p>14.55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15-12-29" calcext:value-type="date">
            <text:p>29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92 del 29/12/2015</text:p>
          </table:table-cell>
          <table:table-cell table:style-name="ce2" office:value-type="string" calcext:value-type="string">
            <text:p>SETTORE PROGETTAZIONE E MANUTENZIONE OPERE PUBBLICHE. PROROGA RAPPORTO DI LAVORO A TEMPO DETERMINATO E PIENO DI N. 1 IMBIANCHINO CAT. B1</text:p>
          </table:table-cell>
          <table:table-cell table:style-name="ce8" office:value-type="float" office:value="14028" calcext:value-type="float">
            <text:p>14.028,00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15-12-15" calcext:value-type="date">
            <text:p>15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528 del 15/12/2015</text:p>
          </table:table-cell>
          <table:table-cell table:style-name="ce2" office:value-type="string" calcext:value-type="string">
            <text:p>INIZIATIVE IN MATERIA DI SERVIZI PER IL DIRITTO ALLO STUDIO ANNO SCOLASTICO 2015/2016 E SUCCESSIVO - IMPEGNO DI SPESA PER LA FORNITURA GRATUITA DEI LIBRI DI TESTO DELLE SCUOLE PRIMARIE.</text:p>
          </table:table-cell>
          <table:table-cell table:style-name="ce8" office:value-type="float" office:value="14000" calcext:value-type="float">
            <text:p>14.000,00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15-12-23" calcext:value-type="date">
            <text:p>2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70 del 23/12/2015</text:p>
          </table:table-cell>
          <table:table-cell table:style-name="ce2" office:value-type="string" calcext:value-type="string">
            <text:p>UTILIZZO CONTRATTO DI SOMMINISTRAZIONE DI LAVORO A TEMPO DETERMINATO , PART TIME 18 ORE SETTIMANALI, <text:s/>PER <text:s/>N. 3 <text:s/>"ASTATORI" <text:s/>SETTORE AFFARI ED ORGANI ISTITUZIONALI SERVIZIO MERCATO ITTICO. PROROGA FINO AL 15 LUGLIO 2016 - CIG Z4A17B6D6A</text:p>
          </table:table-cell>
          <table:table-cell table:style-name="ce11" office:value-type="float" office:value="28500" calcext:value-type="float">
            <text:p>28.50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15-10-05" calcext:value-type="date">
            <text:p>05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058 del 05/10/2015</text:p>
          </table:table-cell>
          <table:table-cell table:style-name="ce2" office:value-type="string" calcext:value-type="string">
            <text:p>UTILIZZO CONTRATTI DI SOMMINISTRAZIONE DI LAVORO A TEMPO DETERMINATO PRESSO IL SETTORE PROGETTAZIONE E MANUTENZIONE OPERE PUBBLICHE. IMPEGNO DI SPESA.</text:p>
          </table:table-cell>
          <table:table-cell table:style-name="ce8" office:value-type="float" office:value="13700" calcext:value-type="float">
            <text:p>13.700,0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5-06-05" calcext:value-type="date">
            <text:p>05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548 del 05/06/2015</text:p>
          </table:table-cell>
          <table:table-cell table:style-name="ce2" office:value-type="string" calcext:value-type="string">
            <text:p>LIQUIDAZIONE COMPENSI PROFESSIONALI DI AVVOCATO PER RECUPERO SPESE LEGALI - SENTENZA N° 30/2015 CORTE DI APPELLO DI ANCONA - PERIODO: MAGGIO 2015.</text:p>
          </table:table-cell>
          <table:table-cell table:style-name="ce8" office:value-type="float" office:value="13560" calcext:value-type="float">
            <text:p>13.56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15-09-30" calcext:value-type="date">
            <text:p>30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031 del 30/09/2015</text:p>
          </table:table-cell>
          <table:table-cell table:style-name="ce2" office:value-type="string" calcext:value-type="string">
            <text:p>AUMENTO ORARIO DI LAVORO DIPENDENTI A TEMPO PARZIALE E INDETERMINATO. ATTUAZIONE D.D. N. 18 DEL 16/01/2015. IMPEGNO DI SPESA.</text:p>
          </table:table-cell>
          <table:table-cell table:style-name="ce8" office:value-type="float" office:value="11790.63" calcext:value-type="float">
            <text:p>11.790,63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5-04-07" calcext:value-type="date">
            <text:p>07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76 del 07/04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PAVIMENTATORE STRADALE" <text:s/>SETTORE PROGETTAZIONE E MANUTENZIONE OPERE PUBBLICHE - PROROGA <text:s/>FINO AL 29 MAGGIO 2015</text:p>
          </table:table-cell>
          <table:table-cell table:style-name="ce11" office:value-type="float" office:value="5400" calcext:value-type="float">
            <text:p>5.40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6" calcext:value-type="float">
            <text:p>1056</text:p>
          </table:table-cell>
          <table:table-cell table:style-name="ce4" office:value-type="date" office:date-value="2015-10-05" calcext:value-type="date">
            <text:p>05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056 del 05/10/2015</text:p>
          </table:table-cell>
          <table:table-cell table:style-name="ce2" office:value-type="string" calcext:value-type="string">
            <text:p>INDENNITA' MANSIONI SUPERIORI ALLA DOTT.SSA ROSSELLA PALESTINI. IMPEGNO DI SPESA.</text:p>
          </table:table-cell>
          <table:table-cell table:style-name="ce8" office:value-type="float" office:value="10719" calcext:value-type="float">
            <text:p>10.719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15-04-27" calcext:value-type="date">
            <text:p>27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374 del 27/04/2015</text:p>
          </table:table-cell>
          <table:table-cell table:style-name="ce2" office:value-type="string" calcext:value-type="string">
            <text:p>LIQUIDAZIONE COMPENSI PROFESSIONALI DI AVVOCATO PER RECUPERO SPESE LEGALI PERIODO: MARZO 2015.</text:p>
          </table:table-cell>
          <table:table-cell table:style-name="ce12" office:value-type="float" office:value="6615" calcext:value-type="float">
            <text:p>6615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15-08-07" calcext:value-type="date">
            <text:p>07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 (Contenzioso) - Determina <text:s/>n.838 del 07/08/2015</text:p>
          </table:table-cell>
          <table:table-cell table:style-name="ce2" office:value-type="string" calcext:value-type="string">
            <text:p>RICORSO N° 428/2015 R.G. DINANZI AL TRIBUNALE DI ASCOLI PICENO, SEZ. LAVORO. <text:s/>COSTITUZIONE IN GIUDIZIO E CONFERIMENTO MANDATO ALL'AVV. SANDRO OTTONI.</text:p>
          </table:table-cell>
          <table:table-cell table:style-name="ce8" office:value-type="float" office:value="8503.75" calcext:value-type="float">
            <text:p>8.503,75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15-11-09" calcext:value-type="date">
            <text:p>09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273 del 09/11/2015</text:p>
          </table:table-cell>
          <table:table-cell table:style-name="ce2" office:value-type="string" calcext:value-type="string">
            <text:p>UTILIZZO CONTRATTO DI SOMMINISTRAZIONE DI LAVORO A TEMPO DETERMINATO PRESSO IL SETTORE AFFARI ED ORGANI ISTITUZIONALI SERVIZIO MERCATO ITTICO. PROROGA FINO AL 31 DICEMBRE 2015 - IMPEGNO DI SPESA - CIG Z9316D807F</text:p>
          </table:table-cell>
          <table:table-cell table:style-name="ce8" office:value-type="float" office:value="8500" calcext:value-type="float">
            <text:p>8.50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5-03-04" calcext:value-type="date">
            <text:p>04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.6 (Altre materie) - Determina <text:s/>n.177 del 04/03/2015</text:p>
          </table:table-cell>
          <table:table-cell table:style-name="ce2" office:value-type="string" calcext:value-type="string">
            <text:p>ATTUAZIONE INDIRIZZI AMMINISTRATIVI DEL. G.C. N. 23 DEL 16/02/2015 AL FINE DI GARANTIRE LA TUTELA LEGALE DELL'ENTE IN MATERIA DI CONTROVERSIE ASSICURATIVE. IMPEGNO DI SPESA.</text:p>
          </table:table-cell>
          <table:table-cell table:style-name="ce8" office:value-type="float" office:value="7500" calcext:value-type="float">
            <text:p>7.50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9" calcext:value-type="float">
            <text:p>1029</text:p>
          </table:table-cell>
          <table:table-cell table:style-name="ce4" office:value-type="date" office:date-value="2015-09-30" calcext:value-type="date">
            <text:p>30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029 del 30/09/2015</text:p>
          </table:table-cell>
          <table:table-cell table:style-name="ce2" office:value-type="string" calcext:value-type="string">
            <text:p>ASSUNZIONE A TEMPO DETERMINATO E PIENO DI N. 1 IMBIANCHINO - SETTORE PROGETTAZIONE E MANUTENZIONE OPERE PUBBLICHE</text:p>
          </table:table-cell>
          <table:table-cell table:style-name="ce8" office:value-type="float" office:value="7100" calcext:value-type="float">
            <text:p>7.10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15-04-23" calcext:value-type="date">
            <text:p>23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362 del 23/04/2015</text:p>
          </table:table-cell>
          <table:table-cell table:style-name="ce2" office:value-type="string" calcext:value-type="string">
            <text:p>LIQUIDAZIONE COMPENSI PROFESSIONALI DI AVVOCATO MATURATI NEL PERIODO: MARZO 2015.</text:p>
          </table:table-cell>
          <table:table-cell table:style-name="ce8" office:value-type="float" office:value="7025" calcext:value-type="float">
            <text:p>7.025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15-07-28" calcext:value-type="date">
            <text:p>28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03 del 28/07/2015</text:p>
          </table:table-cell>
          <table:table-cell table:style-name="ce2" office:value-type="string" calcext:value-type="string">
            <text:p>LIQUIDAZIONE COMPENSI PROFESSIONALI DI AVVOCATO MATURATI NEL PERIODO: LUGLIO 2015.</text:p>
          </table:table-cell>
          <table:table-cell table:style-name="ce8" office:value-type="float" office:value="6980" calcext:value-type="float">
            <text:p>6.980,00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15-12-23" calcext:value-type="date">
            <text:p>2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68 del 23/12/2015</text:p>
          </table:table-cell>
          <table:table-cell table:style-name="ce2" office:value-type="string" calcext:value-type="string">
            <text:p>UTILIZZO CONTRATTI DI SOMMINISTRAZIONE DI LAVORO A TEMPO DETERMINATO PRESSO IL SETTORE <text:s/>GESTIONE RISORSE <text:s/>SERVIZI PER LA CULTURA E IL TURISMO, RAPPORTI CON LE UNIVERSITA' <text:s/>BIBLIOTECHE E MUSEI. IMPEGNO DI SPESA. <text:s/>CIG. ZD217B70BC</text:p>
          </table:table-cell>
          <table:table-cell table:style-name="ce8" office:value-type="float" office:value="6900" calcext:value-type="float">
            <text:p>6.900,00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15-10-05" calcext:value-type="date">
            <text:p>05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057 del 05/10/2015</text:p>
          </table:table-cell>
          <table:table-cell table:style-name="ce2" office:value-type="string" calcext:value-type="string">
            <text:p>PROROGA FINO AL 31/12/2015 CONTRATTO DI SOMMINISTRAZIONE DI LAVORO A TEMPO DETERMINATO PRESSO IL SETTORE CULTURA SPORT TURISMO SCUOLA E GIOVANI E GESTIONE RISORSE UMANE. IMPEGNO DI SPESA.</text:p>
          </table:table-cell>
          <table:table-cell table:style-name="ce8" office:value-type="float" office:value="6800" calcext:value-type="float">
            <text:p>6.80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15-09-25" calcext:value-type="date">
            <text:p>25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1012 del 25/09/2015</text:p>
          </table:table-cell>
          <table:table-cell table:style-name="ce2" office:value-type="string" calcext:value-type="string">
            <text:p>LIQUIDAZIONE COMPENSI PROFESSIONALI DI AVVOCATO MATURATI NEL PERIODO: AGOSTO 2015.</text:p>
          </table:table-cell>
          <table:table-cell table:style-name="ce8" office:value-type="float" office:value="6675" calcext:value-type="float">
            <text:p>6.675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5-03-24" calcext:value-type="date">
            <text:p>24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245 del 24/03/2015</text:p>
          </table:table-cell>
          <table:table-cell table:style-name="ce2" office:value-type="string" calcext:value-type="string">
            <text:p>REGOLAMENTO EX ART. 27 CCNL <text:s/>ENTI LOCALI DEL 14/09/2000 E S.M.I. LIQUIDAZIONE COMPENSI PROFESSIONALI MATURATI NEL PERIODO: FEBBRAIO 2015.</text:p>
          </table:table-cell>
          <table:table-cell table:style-name="ce8" office:value-type="float" office:value="6655" calcext:value-type="float">
            <text:p>6.655,00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15-08-05" calcext:value-type="date">
            <text:p>05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31 del 05/08/2015</text:p>
          </table:table-cell>
          <table:table-cell table:style-name="ce2" office:value-type="string" calcext:value-type="string">
            <text:p>UTILIZZO CONTRATTO DI SOMMINISTRAZIONE DI LAVORO A TEMPO DETERMINATO , PART TIME 18 ORE, <text:s/>PER <text:s/>N. 3 <text:s/>"ASTATORI" <text:s/>SETTORE AFFARI ED ORGANI ISTITUZIONALI SERVIZIO MERCATO ITTICO. PROROGA <text:s text:c="2"/>FINO <text:s/>AL 31 <text:s/>OTTOBRE <text:s/>2015 <text:s/>CIG ZE0159A102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15-08-07" calcext:value-type="date">
            <text:p>07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 (Contenzioso) - Determina <text:s/>n.839 del 07/08/2015</text:p>
          </table:table-cell>
          <table:table-cell table:style-name="ce2" office:value-type="string" calcext:value-type="string">
            <text:p>RICORSO N° 424/2015 R.G. DINANZI AL TRIBUNALE DI ASCOLI PICENO, SEZ. LAVORO. <text:s/>COSTITUZIONE IN GIUDIZIO E CONFERIMENTO MANDATO ALL'AVV. GIUSEPPE VALLESI.</text:p>
          </table:table-cell>
          <table:table-cell table:style-name="ce8" office:value-type="float" office:value="6430.34" calcext:value-type="float">
            <text:p>6.430,34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15-12-29" calcext:value-type="date">
            <text:p>29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94 del 29/12/2015</text:p>
          </table:table-cell>
          <table:table-cell table:style-name="ce2" office:value-type="string" calcext:value-type="string">
            <text:p>TRASFORMAZIONE ORARIO DI LAVORO DELLA DIPENDENTE <text:s/>SIG.RA VOLTATTORNI LUCIA DA <text:s/>TEMPO PARZIALE 30 ORE SETTIMANALI A TEMPO PIENO</text:p>
          </table:table-cell>
          <table:table-cell table:style-name="ce8" office:value-type="float" office:value="6427" calcext:value-type="float">
            <text:p>6.427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5-02-10" calcext:value-type="date">
            <text:p>10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8 del 10/02/2015</text:p>
          </table:table-cell>
          <table:table-cell table:style-name="ce2" office:value-type="string" calcext:value-type="string">
            <text:p>REGOLAMENTO EX ART. 27 CCNL <text:s/>ENTI LOCALI DEL 14/09/2000. LIQUIDAZIONE COMPENSI PROFESSIONALI MATURATI NEL PERIODO GENNAIO 2015.</text:p>
          </table:table-cell>
          <table:table-cell table:style-name="ce8" office:value-type="float" office:value="6160" calcext:value-type="float">
            <text:p>6.16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15-08-07" calcext:value-type="date">
            <text:p>07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.6 (Altre materie) - Determina <text:s/>n.840 del 07/08/2015</text:p>
          </table:table-cell>
          <table:table-cell table:style-name="ce2" office:value-type="string" calcext:value-type="string">
            <text:p>ATTUAZIONE INDIRIZZI AMMINISTRATIVI DEL. G.C. N. 119 DEL 16/07/2015 AL FINE DI GARANTIRE LA TUTELA LEGALE DELL'ENTE IN MATERIA DI CONTROVERSIE ASSICURATIVE. IMPEGNO DI SPESA.</text:p>
          </table:table-cell>
          <table:table-cell table:style-name="ce8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15-12-07" calcext:value-type="date">
            <text:p>07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1458 del 07/12/2015</text:p>
          </table:table-cell>
          <table:table-cell table:style-name="ce2" office:value-type="string" calcext:value-type="string">
            <text:p>LIQUIDAZIONE COMPENSI PROFESSIONALI DI AVVOCATO MATURATI NEL PERIODO "NOVEMBRE 2015" E FONDO EX ART. 11 DEL REGOLAMENTO AI SENSI DELL'ART. 27 CCNL <text:s/>ENTI LOCALI DEL 14/09/2000 E S.M.I.</text:p>
          </table:table-cell>
          <table:table-cell table:style-name="ce8" office:value-type="float" office:value="5910" calcext:value-type="float">
            <text:p>5.91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15-10-26" calcext:value-type="date">
            <text:p>26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203 del 26/10/2015</text:p>
          </table:table-cell>
          <table:table-cell table:style-name="ce2" office:value-type="string" calcext:value-type="string">
            <text:p>LIQUIDAZIONE COMPENSI PROFESSIONALI DI AVVOCATO MATURATI NEL PERIODO: SETTEMBRE 2015.</text:p>
          </table:table-cell>
          <table:table-cell table:style-name="ce8" office:value-type="float" office:value="5585" calcext:value-type="float">
            <text:p>5.585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15-07-21" calcext:value-type="date">
            <text:p>21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775 del 21/07/2015</text:p>
          </table:table-cell>
          <table:table-cell table:style-name="ce2" office:value-type="string" calcext:value-type="string">
            <text:p>LIQUIDAZIONE COMPENSI PROFESSIONALI DI AVVOCATO MATURATI NEL PERIODO: GIUGNO 2015.</text:p>
          </table:table-cell>
          <table:table-cell table:style-name="ce8" office:value-type="float" office:value="5505" calcext:value-type="float">
            <text:p>5.505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15-10-27" calcext:value-type="date">
            <text:p>27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206 del 27/10/2015</text:p>
          </table:table-cell>
          <table:table-cell table:style-name="ce2" office:value-type="string" calcext:value-type="string">
            <text:p>ASSUNZIONE A TEMPO DETERMINATO E PARZIALE 18 ORE SETTIMANALI <text:s/>DI N. 2 AGENTI DI POLIZIA MUNICIPALE - SETTORE POLIZIA MUNICIPALE</text:p>
          </table:table-cell>
          <table:table-cell table:style-name="ce8" office:value-type="float" office:value="5370" calcext:value-type="float">
            <text:p>5.370,00</text:p>
          </table:table-cell>
          <table:table-cell table:number-columns-repeated="1017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15-09-16" calcext:value-type="date">
            <text:p>16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948 del 16/09/2015</text:p>
          </table:table-cell>
          <table:table-cell table:style-name="ce2" office:value-type="string" calcext:value-type="string">
            <text:p>CORRESPONSIONE INDENNITA' DI MATERNITA' DIPENDENTE A TEMPO DETERMINATO.</text:p>
          </table:table-cell>
          <table:table-cell table:style-name="ce12" office:value-type="float" office:value="3729.14" calcext:value-type="float">
            <text:p>3729,14</text:p>
          </table:table-cell>
          <table:table-cell/>
          <table:table-cell table:style-name="ce17"/>
          <table:table-cell table:number-columns-repeated="1015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82 del 24/11/2015</text:p>
          </table:table-cell>
          <table:table-cell table:style-name="ce2" office:value-type="string" calcext:value-type="string">
            <text:p>RICORSO DINANZI LA CORTE DI APPELLO DI ANCONA. COSTITZIONE IN GIUDIZIO E CONFERIMENTO MANDATO ALL'AVV. SANDRO OTTONI DEL FORO DI ASCOLI PICENO</text:p>
          </table:table-cell>
          <table:table-cell table:style-name="ce8" office:value-type="float" office:value="4549.54" calcext:value-type="float">
            <text:p>4.549,54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15-08-04" calcext:value-type="date">
            <text:p>04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25 del 04/08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ADDETTO ALLA CUSTODIA DI EDIFICI, IMPIANTI ED ATTREZZATURE" <text:s/>SETTORE CULTURA SPORT TURISMO SCUOLA E GIOVANI E GESTIONE RISORSE UMANE - PROROGA FINO AL 3</text:p>
          </table:table-cell>
          <table:table-cell table:style-name="ce8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.15.2 (Affidamenti di servizi a terzi) - Determina <text:s/>n.1383 del 24/11/2015</text:p>
          </table:table-cell>
          <table:table-cell table:style-name="ce2" office:value-type="string" calcext:value-type="string">
            <text:p>ATTUAZIONE INDIRIZZI AMMINISTRATIVI DEL. G.C. N. 205 DEL 19/11/2015 AL FINE DI GARANTIRE LA TUTELA LEGALE DELL'ENTE IN MATERIA DI CONTROVERSIE ASSICURATIVE. IMPEGNO DI SPESA.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15-08-04" calcext:value-type="date">
            <text:p>04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26 del 04/08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PAVIMENTATORE STRADALE" <text:s/>SETTORE PROGETTAZIONE E MANUTENZIONE OPERE PUBBLICHE - PROROGA <text:s/>FINO AL 30 SETTEMBRE <text:s text:c="2"/>2015 CIG Z0C159A0BC</text:p>
          </table:table-cell>
          <table:table-cell table:style-name="ce8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5-06-01" calcext:value-type="date">
            <text:p>01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22 del 01/06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PAVIMENTATORE STRADALE" <text:s/>SETTORE PROGETTAZIONE E MANUTENZIONE OPERE PUBBLICHE - PROROGA <text:s/>FINO AL 30 GIUGNO 2015 <text:s/>CIG: Z3914AAE54</text:p>
          </table:table-cell>
          <table:table-cell table:style-name="ce11" office:value-type="float" office:value="2200" calcext:value-type="float">
            <text:p>2.200,00</text:p>
          </table:table-cell>
          <table:table-cell/>
          <table:table-cell table:style-name="ce17"/>
          <table:table-cell table:number-columns-repeated="1015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5-02-12" calcext:value-type="date">
            <text:p>12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99 del 12/02/2015</text:p>
          </table:table-cell>
          <table:table-cell table:style-name="ce2" office:value-type="string" calcext:value-type="string">
            <text:p>UTILIZZO CONTRATTO DI SOMMINISTRAZIONE DI LAVORO A TEMPO DETERMINATO , PART TIME 30 ORE, <text:s/>PER <text:s/>N. 1 <text:s/>"PAVIMENTATORE STRADALE" <text:s/>SETTORE PROGETTAZIONE E MANUTENZIONE OPERE PUBBLICHE - PROROGA <text:s/>FINO AL 31 MARZO 2015.</text:p>
          </table:table-cell>
          <table:table-cell table:style-name="ce8" office:value-type="float" office:value="3800" calcext:value-type="float">
            <text:p>3.80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15-12-29" calcext:value-type="date">
            <text:p>29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93 del 29/12/2015</text:p>
          </table:table-cell>
          <table:table-cell table:style-name="ce2" office:value-type="string" calcext:value-type="string">
            <text:p>SETTORE AFFARI ED ORGANI ISTITUZIONALI - SERVIZIO MERCATO ITTICO.PROROGA RAPPORTO DI LAVORO A TEMPO DETERMINATO E PARZIALE 18 ORE SETTIMANALI N.1 ADDETTO ASTA CAT. C</text:p>
          </table:table-cell>
          <table:table-cell table:style-name="ce8" office:value-type="float" office:value="3577" calcext:value-type="float">
            <text:p>3.577,00</text:p>
          </table:table-cell>
          <table:table-cell table:number-columns-repeated="1017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22" calcext:value-type="float">
            <text:p>1122</text:p>
          </table:table-cell>
          <table:table-cell table:style-name="ce4" office:value-type="date" office:date-value="2015-10-14" calcext:value-type="date">
            <text:p>14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122 del 14/10/2015</text:p>
          </table:table-cell>
          <table:table-cell table:style-name="ce2" office:value-type="string" calcext:value-type="string">
            <text:p>SERVIZIO GESTIONE RISORSE UMANE - IMPEGNI DI SPESA 2015 PER NOLEGGIO FOTOCOPIATRICE, PRESTAZIONI DI SERVIZI E FORNITURA MATERIALE CON DELEGA AL SERVIZIO <text:s/>PROVVEDITORATO ED ECONOMATO</text:p>
          </table:table-cell>
          <table:table-cell table:style-name="ce8" office:value-type="float" office:value="2946.72" calcext:value-type="float">
            <text:p>2.946,72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5-06-25" calcext:value-type="date">
            <text:p>25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21 del 25/06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ADDETTO ALLA CUSTODIA DI EDIFICI, IMPIANTI ED ATTREZZATURE" <text:s/>SETTORE CULTURA SPORT TURISMO SCUOLA E GIOVANI E GESTIONE RISORSE UMANE - PROROGA FINO AL 3</text:p>
          </table:table-cell>
          <table:table-cell table:style-name="ce8" office:value-type="float" office:value="2800" calcext:value-type="float">
            <text:p>2.800,00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5-06-01" calcext:value-type="date">
            <text:p>01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21 del 01/06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ADDETTO ALLA CUSTODIA DI EDIFICI, IMPIANTI ED ATTREZZATURE" <text:s/>SETTORE CULTURA SPORT TURISMO SCUOLA E GIOVANI - PROROGA FINO AL 19 GIUGNO 2015 CIG: Z1C13B</text:p>
          </table:table-cell>
          <table:table-cell table:style-name="ce11" office:value-type="float" office:value="1400" calcext:value-type="float">
            <text:p>1.400,00</text:p>
          </table:table-cell>
          <table:table-cell/>
          <table:table-cell table:style-name="ce17"/>
          <table:table-cell table:number-columns-repeated="1015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1372 del 24/11/2015</text:p>
          </table:table-cell>
          <table:table-cell table:style-name="ce2" office:value-type="string" calcext:value-type="string">
            <text:p>LIQUIDAZIONE COMPENSI PROFESSIONALI DI AVVOCATO A SEGUITO DI RECUPERO SPESE LEGALI EX SENTENZA N° 211/2015 TRIBUNALE DI ASCOLI PICENO.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15-12-23" calcext:value-type="date">
            <text:p>2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72 del 23/12/2015</text:p>
          </table:table-cell>
          <table:table-cell table:style-name="ce2" office:value-type="string" calcext:value-type="string">
            <text:p>RIDETERMINAZIONE IMPEGNO DI SPESA</text:p>
          </table:table-cell>
          <table:table-cell table:style-name="ce8" office:value-type="float" office:value="2433.72" calcext:value-type="float">
            <text:p>2.433,72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15-12-07" calcext:value-type="date">
            <text:p>07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68 del 07/12/2015</text:p>
          </table:table-cell>
          <table:table-cell table:style-name="ce2" office:value-type="string" calcext:value-type="string">
            <text:p>ORGANIZZAZIONE E PARTECIPAZIONE AL CORSO "IL BILANCIO 2016 E I NUOVI VINCOLI DI FINANZA PUBBLICA " - CIG Z0F177727E</text:p>
          </table:table-cell>
          <table:table-cell table:style-name="ce8" office:value-type="float" office:value="2300" calcext:value-type="float">
            <text:p>2.300,00</text:p>
          </table:table-cell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5-06-25" calcext:value-type="date">
            <text:p>25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22 del 25/06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PAVIMENTATORE STRADALE" <text:s/>SETTORE PROGETTAZIONE E MANUTENZIONE OPERE PUBBLICHE - PROROGA <text:s/>FINO AL 31 LUGLIO <text:s/>2015 CIG Z3914AAE54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15-12-01" calcext:value-type="date">
            <text:p>0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06 del 01/12/2015</text:p>
          </table:table-cell>
          <table:table-cell table:style-name="ce2" office:value-type="string" calcext:value-type="string">
            <text:p>AUMENTO ORARIO DI LAVORO DIPENDENTI A TEMPO PARZIALE E INDETERMINATO. <text:s/>IMPEGNO DI SPESA.</text:p>
          </table:table-cell>
          <table:table-cell table:style-name="ce8" office:value-type="float" office:value="1823.26" calcext:value-type="float">
            <text:p>1.823,26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15-12-11" calcext:value-type="date">
            <text:p>1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95 del 11/12/2015</text:p>
          </table:table-cell>
          <table:table-cell table:style-name="ce2" office:value-type="string" calcext:value-type="string">
            <text:p>ASSUNZIONE STRAORDINARIA PER ESIGENZE SOSTITUTIVE SETTORE <text:s/>GESTIONE RISORSE, <text:s text:c="2"/>SERVIZI PER LO SPORT <text:s/>E POLITICHE GIOVANILI</text:p>
          </table:table-cell>
          <table:table-cell table:style-name="ce11" office:value-type="float" office:value="796" calcext:value-type="float">
            <text:p>796,00</text:p>
          </table:table-cell>
          <table:table-cell/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15-10-14" calcext:value-type="date">
            <text:p>14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125 del 14/10/2015</text:p>
          </table:table-cell>
          <table:table-cell table:style-name="ce2" office:value-type="string" calcext:value-type="string">
            <text:p>IMPEGNO DI SPESA CON DELEGA ALL'ACQUISTO ED AL RIMBORSO AL SERVIZIO PROVVEDITORATO ED ECONOMATO</text:p>
          </table:table-cell>
          <table:table-cell table:style-name="ce8" office:value-type="float" office:value="1580" calcext:value-type="float">
            <text:p>1.580,00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15-12-03" calcext:value-type="date">
            <text:p>0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440 del 03/12/2015</text:p>
          </table:table-cell>
          <table:table-cell table:style-name="ce2" office:value-type="string" calcext:value-type="string">
            <text:p>INIZIATIVE IN MATERIA DI SERVIZI DIRITTO ALLO STUDIO, TRASPORTI SCOLASTICI E MENSE - IMPEGNO DI SPESA PER PAGAMENTO QUOTE CONDOMINIALI SCUOLA SECONDARIA DI 1° GRADO.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15-09-23" calcext:value-type="date">
            <text:p>23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991 del 23/09/2015</text:p>
          </table:table-cell>
          <table:table-cell table:style-name="ce2" office:value-type="string" calcext:value-type="string">
            <text:p>TRASFORMAZIONE ORARIO DI LAVORO DELLA DIPENDENTE <text:s/>SIG.RA BOVARA MANUELA REGINA <text:s/>DA <text:s/>TEMPO PARZIALE 30 ORE SETTIMANALI A TEMPO PIENO</text:p>
          </table:table-cell>
          <table:table-cell table:style-name="ce8" office:value-type="float" office:value="1401" calcext:value-type="float">
            <text:p>1.401,00</text:p>
          </table:table-cell>
          <table:table-cell table:number-columns-repeated="1017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15-10-05" calcext:value-type="date">
            <text:p>05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055 del 05/10/2015</text:p>
          </table:table-cell>
          <table:table-cell table:style-name="ce2" office:value-type="string" calcext:value-type="string">
            <text:p>INDENNITA' MANSIONI SUPERIORI AL SIG. EMIDIO DI GASPARE. IMPEGNO DI SPESA.</text:p>
          </table:table-cell>
          <table:table-cell table:style-name="ce8" office:value-type="float" office:value="1326" calcext:value-type="float">
            <text:p>1.326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6 (Retribuzioni e compensi) - Determina <text:s/>n.1371 del 24/11/2015</text:p>
          </table:table-cell>
          <table:table-cell table:style-name="ce2" office:value-type="string" calcext:value-type="string">
            <text:p>LIQUIDAZIONE COMPENSI PROFESSIONALI DI AVVOCATO MATURATI NEL PERIODO: OTTOBRE 2015.</text:p>
          </table:table-cell>
          <table:table-cell table:style-name="ce8" office:value-type="float" office:value="1205" calcext:value-type="float">
            <text:p>1.205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15-11-04" calcext:value-type="date">
            <text:p>0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254 del 04/11/2015</text:p>
          </table:table-cell>
          <table:table-cell table:style-name="ce2" office:value-type="string" calcext:value-type="string">
            <text:p>GESTIONE PAGAMENTI DELLA REFEZIONE SCOLASTICA - IMPEGNO DI SPESA PER ACQUISTO MEDIANTE M.E.P.A. DI S.M.S. DA UTILIZZARE PER IL SOFTWARE PLANET SCHOOL.</text:p>
          </table:table-cell>
          <table:table-cell table:style-name="ce8" office:value-type="float" office:value="1122.4" calcext:value-type="float">
            <text:p>1.122,40</text:p>
          </table:table-cell>
          <table:table-cell table:number-columns-repeated="1017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110 del 08/10/2015</text:p>
          </table:table-cell>
          <table:table-cell table:style-name="ce2" office:value-type="string" calcext:value-type="string">
            <text:p>APPLICAZIONE NORME H.A.C.C.P.</text:p>
          </table:table-cell>
          <table:table-cell table:style-name="ce8" office:value-type="float" office:value="1098" calcext:value-type="float">
            <text:p>1.098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5-05-20" calcext:value-type="date">
            <text:p>20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76 del 20/05/2015</text:p>
          </table:table-cell>
          <table:table-cell table:style-name="ce2" office:value-type="string" calcext:value-type="string">
            <text:p>SERVIZIO GESTIONE RISORSE UMANE - IMPEGNI DI SPESA IN DODICESIMI PER L'ANNO 2015 <text:s/>PER NOLEGGIO FOTOCOPIATRICE C.I.G. Z5A14614DB</text:p>
          </table:table-cell>
          <table:table-cell table:style-name="ce8" office:value-type="float" office:value="1041.66" calcext:value-type="float">
            <text:p>1.041,66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15-12-17" calcext:value-type="date">
            <text:p>17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38 del 17/12/2015</text:p>
          </table:table-cell>
          <table:table-cell table:style-name="ce2" office:value-type="string" calcext:value-type="string">
            <text:p>COMMISSIONE GIUDICATRICE PER LA SELEZIONE PUBBLICA, PER ESAMI, PER LA FORMAZIONE DI UNA GRADUATORIA DA CUI ATTINGERE PER EVENTUALI ASSUNZIONI A TEMPO DETERMINATO DI "AGENTE DI POLIZIA MUNICIPALE" CAT. C - SETTORE POLIZIA MUNICIPALE - LIQUIDAZIONE COMPENS</text:p>
          </table:table-cell>
          <table:table-cell table:style-name="ce8" office:value-type="float" office:value="916.6" calcext:value-type="float">
            <text:p>916,6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5-02-12" calcext:value-type="date">
            <text:p>12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98 del 12/02/2015</text:p>
          </table:table-cell>
          <table:table-cell table:style-name="ce2" office:value-type="string" calcext:value-type="string">
            <text:p>ASSUNZIONE STRAORDINARIA PER ESIGENZE SOSTITUTIVE SETTORE <text:s/>CULTURA SPORT TURISMO SCUOLA E GIOVANI</text:p>
          </table:table-cell>
          <table:table-cell table:style-name="ce8" office:value-type="float" office:value="842" calcext:value-type="float">
            <text:p>842,00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15-11-10" calcext:value-type="date">
            <text:p>10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279 del 10/11/2015</text:p>
          </table:table-cell>
          <table:table-cell table:style-name="ce2" office:value-type="string" calcext:value-type="string">
            <text:p>COMMISSIONE GIUDICATRICE PER LA SELEZIONE PUBBLICA, PER ESAMI, PER LA COPERTURA DI N. 2 POSTI DI "SPECIALISTI DI VIGILANZA" CATEGORIA D1 A TEMPO PIENO E INDETERMINATO CON RISERVA DEL 50% DEI POSTI AL PERSONALE INTERNO. SETTORE POLIZIA MUNICIPALE E PROTEZ</text:p>
          </table:table-cell>
          <table:table-cell table:style-name="ce8" office:value-type="float" office:value="685.04" calcext:value-type="float">
            <text:p>685,04</text:p>
          </table:table-cell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15-03-24" calcext:value-type="date">
            <text:p>24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.6 (Altre materie) - Determina <text:s/>n.246 del 24/03/2015</text:p>
          </table:table-cell>
          <table:table-cell table:style-name="ce2" office:value-type="string" calcext:value-type="string">
            <text:p>TENTATIVO DI CONCILIAZIONE AI SENSI DELL'ART. 410 C.P.C. CONFERIMENTO INCARICO DI ASSISTENZA LEGALE ALL'AVV. SANDRO OTTONI DEL FORO DI ASCOLI PICENO</text:p>
          </table:table-cell>
          <table:table-cell table:style-name="ce8" office:value-type="float" office:value="634.4" calcext:value-type="float">
            <text:p>634,4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15-12-01" calcext:value-type="date">
            <text:p>0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V.11 (Beni mobili) - Determina <text:s/>n.1418 del 01/12/2015</text:p>
          </table:table-cell>
          <table:table-cell table:style-name="ce2" office:value-type="string" calcext:value-type="string">
            <text:p>ACQUISTO PERSONAL COMPUTER PER LE ESIGENZE DEL SERVIZIO GESTIONE RISORSE UMANE - IMPEGNO DI SPESA.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15-11-04" calcext:value-type="date">
            <text:p>0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245 del 04/11/2015</text:p>
          </table:table-cell>
          <table:table-cell table:style-name="ce2" office:value-type="string" calcext:value-type="string">
            <text:p>ASSUNZIONE STRAORDINARIA PER ESIGENZE SOSTITUTIVE SETTORE CULTURA, SPORT, TURISMO, SCUOLA, GIOVANI E SERVIZIO GESTIONE RISORSE UMANE</text:p>
          </table:table-cell>
          <table:table-cell table:style-name="ce8" office:value-type="float" office:value="445" calcext:value-type="float">
            <text:p>445,00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81" calcext:value-type="float">
            <text:p>1281</text:p>
          </table:table-cell>
          <table:table-cell table:style-name="ce4" office:value-type="date" office:date-value="2015-11-10" calcext:value-type="date">
            <text:p>10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281 del 10/11/2015</text:p>
          </table:table-cell>
          <table:table-cell table:style-name="ce2" office:value-type="string" calcext:value-type="string">
            <text:p>COMMISSIONE GIUDICATRICE PER AVVISO ESPLORATIVO DI MOBILITA', PER LA COPERTURA DI N. 1 POSTO DI "SPECIALISTA DI VIGILANZA O PARI PROFILLO PROFESSIONALE E QUALIFICA/CATEGORIA GIURIDICA"(CATEGORIA D - POSIZIONE ECONOMICA D1) A TEMPO PIENO E <text:s/>INDETERMINATO-</text:p>
          </table:table-cell>
          <table:table-cell table:style-name="ce8" office:value-type="float" office:value="427.66" calcext:value-type="float">
            <text:p>427,66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5-01-16" calcext:value-type="date">
            <text:p>16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3 del 16/01/2015</text:p>
          </table:table-cell>
          <table:table-cell table:style-name="ce2" office:value-type="string" calcext:value-type="string">
            <text:p>ASSUNZIONE STRAORDINARIA PER ESIGENZE SOSTITUTIVE SETTORE INNOVAZIONE, SERVIZI AI CITTADINI E ALLA PERSONA.</text:p>
          </table:table-cell>
          <table:table-cell table:style-name="ce8" office:value-type="float" office:value="398" calcext:value-type="float">
            <text:p>398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5-01-29" calcext:value-type="date">
            <text:p>29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3 del 29/01/2015</text:p>
          </table:table-cell>
          <table:table-cell table:style-name="ce2" office:value-type="string" calcext:value-type="string">
            <text:p>ASSUNZIONE STRAORDINARIA PER ESIGENZE SOSTITUTIVE SETTORE CULTURA, SPORT, TURISMO, SCUOLA E GIOVANI</text:p>
          </table:table-cell>
          <table:table-cell table:style-name="ce8" office:value-type="float" office:value="395" calcext:value-type="float">
            <text:p>395,0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15-01-29" calcext:value-type="date">
            <text:p>29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4 del 29/01/2015</text:p>
          </table:table-cell>
          <table:table-cell table:style-name="ce2" office:value-type="string" calcext:value-type="string">
            <text:p>ASSUNZIONE STRAORDINARIA PER ESIGENZE SOSTITUTIVE SETTORE CULTURA, SPORT, TURISMO, SCUOLA E GIOVANI.</text:p>
          </table:table-cell>
          <table:table-cell table:style-name="ce8" office:value-type="float" office:value="395" calcext:value-type="float">
            <text:p>395,00</text:p>
          </table:table-cell>
          <table:table-cell table:number-columns-repeated="1017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84" calcext:value-type="float">
            <text:p>1084</text:p>
          </table:table-cell>
          <table:table-cell table:style-name="ce4" office:value-type="date" office:date-value="2015-10-08" calcext:value-type="date">
            <text:p>08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084 del 08/10/2015</text:p>
          </table:table-cell>
          <table:table-cell table:style-name="ce2" office:value-type="string" calcext:value-type="string">
            <text:p>CORSO DI FORMAZIONE</text:p>
          </table:table-cell>
          <table:table-cell table:style-name="ce8" office:value-type="float" office:value="390.4" calcext:value-type="float">
            <text:p>390,40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15-10-27" calcext:value-type="date">
            <text:p>27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207 del 27/10/2015</text:p>
          </table:table-cell>
          <table:table-cell table:style-name="ce2" office:value-type="string" calcext:value-type="string">
            <text:p>ASSUNZIONE STRAORDINARIA PER ESIGENZE SOSTITUTIVE SETTORE CULTURA, SPORT, TURISMO, SCUOLA E GIOVANI.</text:p>
          </table:table-cell>
          <table:table-cell table:style-name="ce8" office:value-type="float" office:value="366.11" calcext:value-type="float">
            <text:p>366,11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5-01-16" calcext:value-type="date">
            <text:p>16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4 del 16/01/2015</text:p>
          </table:table-cell>
          <table:table-cell table:style-name="ce2" office:value-type="string" calcext:value-type="string">
            <text:p>ASSUNZIONE STRAORDINARIA PER ESIGENZE SOSTITUTIVE SETTORE CULTURA, SPORT, TURISMO, SCUOLA E GIOVANI.</text:p>
          </table:table-cell>
          <table:table-cell table:style-name="ce8" office:value-type="float" office:value="357" calcext:value-type="float">
            <text:p>357,00</text:p>
          </table:table-cell>
          <table:table-cell table:number-columns-repeated="1017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15-11-10" calcext:value-type="date">
            <text:p>10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280 del 10/11/2015</text:p>
          </table:table-cell>
          <table:table-cell table:style-name="ce2" office:value-type="string" calcext:value-type="string">
            <text:p>COMMISSIONE GIUDICATRICE CONCORSO PUBBLICO PER ESAMI PER LA COPERTURA DI N. 1 POSTO A TEMPO INDETERMINATO E PIENO DI "FUNZIONARIO TECNICO CAT. D3" SETTORE PROGETTAZIONE E MANUTENZIONE OPERE PUBBLICHE " SERVIZIO AREA GESTIONE PATRIMONIO IMMOBILIARE, ESPRO</text:p>
          </table:table-cell>
          <table:table-cell table:style-name="ce8" office:value-type="float" office:value="239.12" calcext:value-type="float">
            <text:p>239,12</text:p>
          </table:table-cell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5-05-07" calcext:value-type="date">
            <text:p>07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21 del 07/05/2015</text:p>
          </table:table-cell>
          <table:table-cell table:style-name="ce2" office:value-type="string" calcext:value-type="string">
            <text:p>SERVIZIO GESTIONE RISORSE UMANE - IMPEGNO DI SPESA PER VISITA MEDICO SPECIALISTICA C.I.G. Z8B13BBA21</text:p>
          </table:table-cell>
          <table:table-cell table:style-name="ce8" office:value-type="float" office:value="102" calcext:value-type="float">
            <text:p>102,00</text:p>
          </table:table-cell>
          <table:table-cell table:number-columns-repeated="1017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15-12-21" calcext:value-type="date">
            <text:p>21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48 del 21/12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15-11-27" calcext:value-type="date">
            <text:p>27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396 del 27/11/2015</text:p>
          </table:table-cell>
          <table:table-cell table:style-name="ce2" office:value-type="string" calcext:value-type="string">
            <text:p>SELEZIONE PUBBLICA PER L'ASSUNZIONE DI N. 1 "SPECIALISTA IN MATERIE GIURIDICHE" CAT. D1, A TEMPO PIENO E DETERMINATO PER 18 MESI PROROGABILE - PRESELEZIONE CANDIDATI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5-05-11" calcext:value-type="date">
            <text:p>11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35 del 11/05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78 del 24/11/2015</text:p>
          </table:table-cell>
          <table:table-cell table:style-name="ce2" office:value-type="string" calcext:value-type="string">
            <text:p>AUTORIZZAZIONE DIPENDENTE FABIANI ANTONIO A SVOLGERE INCARICO EXTRA ISTITUZIONALE PRESSO IL COMUNE DI RIPATRANSONE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15-11-25" calcext:value-type="date">
            <text:p>25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1394 del 25/11/2015</text:p>
          </table:table-cell>
          <table:table-cell table:style-name="ce2" office:value-type="string" calcext:value-type="string">
            <text:p>PRESA D'ATTO DIMISSIONI VOLONTARIE DIPENDENTE DOTT. ALESSANDRO MARINELLI E CONSEGUENTE RISOLUZIONE DEL RAPPORTO DI LAVORO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15-11-09" calcext:value-type="date">
            <text:p>09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276 del 09/11/2015</text:p>
          </table:table-cell>
          <table:table-cell table:style-name="ce2" office:value-type="string" calcext:value-type="string">
            <text:p>AUTORIZZAZIONE DIPENDENTE CARDARELLI MARIO A SVOLGERE INCARICO EXTRA ISTITUZIONALE PER L'ISMEA, "ISTITUTO DI SERVIZI PER IL MERCATO AGRICOLO ALIMENTARE" - <text:s/>ANNO 2016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16" calcext:value-type="float">
            <text:p>1316</text:p>
          </table:table-cell>
          <table:table-cell table:style-name="ce4" office:value-type="date" office:date-value="2015-11-17" calcext:value-type="date">
            <text:p>17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16 del 17/11/2015</text:p>
          </table:table-cell>
          <table:table-cell table:style-name="ce2" office:value-type="string" calcext:value-type="string">
            <text:p>CASELLARIO GENERALE DELLE POSIZIONI PREVIDENZIALI ATTIVE PRESSO L'INPS - INDIVIDUAZIONE DEL REFERENTE UNICO.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15-11-18" calcext:value-type="date">
            <text:p>18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0 (Indennità premio di servizio e trattamento di fine rapporto, quiescenza) - Determina <text:s/>n.1326 del 18/11/2015</text:p>
          </table:table-cell>
          <table:table-cell table:style-name="ce2" office:value-type="string" calcext:value-type="string">
            <text:p>ACCREDITO CONTRIBUTI FIGURATIVI A DIPENDENTE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15-11-24" calcext:value-type="date">
            <text:p>24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73 del 24/11/2015</text:p>
          </table:table-cell>
          <table:table-cell table:style-name="ce2" office:value-type="string" calcext:value-type="string">
            <text:p>APPROVAZIONE SCHEMA DI CONVENZIONE ALTERNANZA SCUOLA LAVORO ISTITUTO SCOLASTICO IPSIA G. SACCONI DI ASCOLI PICENO</text:p>
          </table:table-cell>
          <table:table-cell table:style-name="ce11"/>
          <table:table-cell table:style-name="ce2"/>
          <table:table-cell table:number-columns-repeated="1016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15-04-23" calcext:value-type="date">
            <text:p>23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363 del 23/04/2015</text:p>
          </table:table-cell>
          <table:table-cell table:style-name="ce2" office:value-type="string" calcext:value-type="string">
            <text:p>LIQUIDAZIONE INDENNITA' DI MANCATO PREAVVISO E FERIE NON GODUTE.</text:p>
          </table:table-cell>
          <table:table-cell table:number-columns-repeated="1018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15-11-18" calcext:value-type="date">
            <text:p>18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28 del 18/11/2015</text:p>
          </table:table-cell>
          <table:table-cell table:style-name="ce2" office:value-type="string" calcext:value-type="string">
            <text:p>COSTITUZIONE FONDO DIRIGENTI - ART. 26 CCNL 23.12.1999. ANNO 2014.</text:p>
          </table:table-cell>
          <table:table-cell/>
          <table:table-cell table:style-name="ce2"/>
          <table:table-cell table:number-columns-repeated="1016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15-11-18" calcext:value-type="date">
            <text:p>18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27 del 18/11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15" calcext:value-type="float">
            <text:p>1115</text:p>
          </table:table-cell>
          <table:table-cell table:style-name="ce4" office:value-type="date" office:date-value="2015-10-09" calcext:value-type="date">
            <text:p>09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115 del 09/10/2015</text:p>
          </table:table-cell>
          <table:table-cell table:style-name="ce2" office:value-type="string" calcext:value-type="string">
            <text:p>APPROVAZIONE AVVISO PUBBLICO E MODULO DI DOMANDA PER RICHIESTA ESENZIONE DAL PAGAMENTO DEL BUONO-PASTO DELLE MENSE SCOLASTICHE - PERIODO DAL 01/10/2015 AL 30/06/2016.</text:p>
          </table:table-cell>
          <table:table-cell/>
          <table:table-cell table:style-name="ce2"/>
          <table:table-cell table:number-columns-repeated="1016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43" calcext:value-type="float">
            <text:p>1143</text:p>
          </table:table-cell>
          <table:table-cell table:style-name="ce4" office:value-type="date" office:date-value="2015-10-15" calcext:value-type="date">
            <text:p>15/10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143 del 15/10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5-09-25" calcext:value-type="date">
            <text:p>25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013 del 25/09/2015</text:p>
          </table:table-cell>
          <table:table-cell table:style-name="ce2" office:value-type="string" calcext:value-type="string">
            <text:p>APPROVAZIONE AVVISO DI SELEZIONE PUBBLICA PER L'ASSUNZIONE DI N. 2 "ISTRUTTORI CONTABILI", CAT C, A TEMPO PIENO E DETERMINATO PER 36 MESI</text:p>
          </table:table-cell>
          <table:table-cell/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15-09-25" calcext:value-type="date">
            <text:p>25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014 del 25/09/2015</text:p>
          </table:table-cell>
          <table:table-cell table:style-name="ce2" office:value-type="string" calcext:value-type="string">
            <text:p>APPROVAZIONE AVVISO DI SELEZIONE PUBBLICA PER L'ASSUNZIONE DI N. 1 "SPECIALISTA IN MATERIE GIURIDICHE", CAT D1, A TEMPO PIENO E DETERMINATO PER 18 MESI PROROGABILE</text:p>
          </table:table-cell>
          <table:table-cell/>
          <table:table-cell table:style-name="ce2"/>
          <table:table-cell table:number-columns-repeated="1016"/>
        </table:table-row>
        <table:table-row table:style-name="ro1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15" calcext:value-type="float">
            <text:p>1315</text:p>
          </table:table-cell>
          <table:table-cell table:style-name="ce4" office:value-type="date" office:date-value="2015-11-17" calcext:value-type="date">
            <text:p>17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315 del 17/11/2015</text:p>
          </table:table-cell>
          <table:table-cell table:style-name="ce2" office:value-type="string" calcext:value-type="string">
            <text:p>RIDETERMINAZIONE PENSIONE E INDENNITA' DI FINE SERVIZIO EX DIPENDENTE ZAMPACAVALLO GIOVANNI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15-11-09" calcext:value-type="date">
            <text:p>09/1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275 del 09/11/2015</text:p>
          </table:table-cell>
          <table:table-cell table:style-name="ce2" office:value-type="string" calcext:value-type="string">
            <text:p>AUTORIZZAZIONE DIPENDENTE <text:s/>SINATRA ANNALISA <text:s/>A SVOLGERE INCARICO EXTRA ISTITUZIONALE PRESSO IL COMUNE DI GROTTAMMARE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5-05-11" calcext:value-type="date">
            <text:p>11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36 del 11/05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5-02-24" calcext:value-type="date">
            <text:p>24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36 del 24/02/2015</text:p>
          </table:table-cell>
          <table:table-cell table:style-name="ce2" office:value-type="string" calcext:value-type="string">
            <text:p>INIZIATIVE IN MATERIA DI SERVIZI PER IL DIRITTO ALLO STUDIO - APPROVAZIONE ULTERIORE ELENCO PER L'EROGAZIONE DEI CONTRIBUTI PER LA FORNITURA GRATUITA O SEMIGRATUITA DEI LIBRI DI TESTO DELL'ANNO SCOLASTICO 2013/2014.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5-06-09" calcext:value-type="date">
            <text:p>0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52 del 09/06/2015</text:p>
          </table:table-cell>
          <table:table-cell table:style-name="ce2" office:value-type="string" calcext:value-type="string">
            <text:p>LIQUIDAZIONE INDENNITA' DI MANCATO PREAVVISO E FERIE NON GODUTE.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15-09-08" calcext:value-type="date">
            <text:p>08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919 del 08/09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15-09-04" calcext:value-type="date">
            <text:p>04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918 del 04/09/2015</text:p>
          </table:table-cell>
          <table:table-cell table:style-name="ce2" office:value-type="string" calcext:value-type="string">
            <text:p>NOMINA COMMISSIONE ESAMINATRICE PER AVVIAMENTO A SELEZIONE EX ART. 16 LEGGE 56/87 N. 33 OPERATORI MENSA - TEMPO DETERMINATO P.T. 18 ORE SETTIMANALI DAL 01/10/2015 AL 30/06/2016 <text:s/>PER N. 19 UNITA' E TEMPO DETERMINATO P.T. 12 ORE SETTIMANALI DAL 01/10/2015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15-08-11" calcext:value-type="date">
            <text:p>11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61 del 11/08/2015</text:p>
          </table:table-cell>
          <table:table-cell table:style-name="ce2" office:value-type="string" calcext:value-type="string">
            <text:p>ATTUAZIONE MOBILITA' INTERSETTORIALE.</text:p>
          </table:table-cell>
          <table:table-cell table:number-columns-repeated="1018"/>
        </table:table-row>
        <table:table-row table:style-name="ro1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5-02-10" calcext:value-type="date">
            <text:p>10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6 del 10/02/2015</text:p>
          </table:table-cell>
          <table:table-cell table:style-name="ce2" office:value-type="string" calcext:value-type="string">
            <text:p>CONCORSO PUBBLICO PER ESAMI PER LA FORMAZIONE DI UNA GRADUATORIA DA CU ATTINGERE PER EVENTUALI ASSUNZIONI A TEMPO DETERMINATO DI "AGENTE DI POLIZIA MUNICIPALE" CAT. C - PRESELEZIONE CANDIDATI - INTEGRAZIONE</text:p>
          </table:table-cell>
          <table:table-cell table:number-columns-repeated="1018"/>
        </table:table-row>
        <table:table-row table:style-name="ro1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15-08-25" calcext:value-type="date">
            <text:p>25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99 del 25/08/2015</text:p>
          </table:table-cell>
          <table:table-cell table:style-name="ce2" office:value-type="string" calcext:value-type="string">
            <text:p>COMANDO TEMPORANEO PRESSO IL COMUNE DI SAN BENEDETTO DEL TRONTO DEL DOTT. FRANCESCO PALESTINI E COMANDO TEMPORANEO PRESSO IL COMUNE DI OSIMO DELLA DOTT.SSA <text:s/>MICHELA SCRIBONI.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15-03-04" calcext:value-type="date">
            <text:p>04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74 del 04/03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5-02-02" calcext:value-type="date">
            <text:p>02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65 del 02/02/2015</text:p>
          </table:table-cell>
          <table:table-cell table:style-name="ce2" office:value-type="string" calcext:value-type="string">
            <text:p>DIPENDENTE VERDECCHIA SERENELLA <text:s/>- RISOLUZIONE DEL RAPPORTO DI LAVORO, <text:s/>PER RAGGIUNTI LIMITI DELL'ANZIANITA' MASSIMA CONTRIBUIVA, <text:s/>CON DECORRENZA DAL 1.08.2015.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15-02-02" calcext:value-type="date">
            <text:p>02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64 del 02/02/2015</text:p>
          </table:table-cell>
          <table:table-cell table:style-name="ce2" office:value-type="string" calcext:value-type="string">
            <text:p>DIPENDENTE BRANCADORI RENATA <text:s/>- RISOLUZIONE DEL RAPPORTO DI LAVORO, <text:s/>PER RAGGIUNTI LIMITI DELL'ANZIANITA' MASSIMA CONTRIBUIVA, <text:s/>CON DECORRENZA DAL 1.12.2015.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15-09-15" calcext:value-type="date">
            <text:p>15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947 del 15/09/2015</text:p>
          </table:table-cell>
          <table:table-cell table:style-name="ce2" office:value-type="string" calcext:value-type="string">
            <text:p>COSTITUZIONE FONDO RISORSE DECENTRATE PERSONALE NON DIRIGENTE - ANNO 2014</text:p>
          </table:table-cell>
          <table:table-cell/>
          <table:table-cell table:style-name="ce2"/>
          <table:table-cell table:number-columns-repeated="1016"/>
        </table:table-row>
        <table:table-row table:style-name="ro1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15-01-29" calcext:value-type="date">
            <text:p>29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1 del 29/01/2015</text:p>
          </table:table-cell>
          <table:table-cell table:style-name="ce2" office:value-type="string" calcext:value-type="string">
            <text:p>CONCORSO PUBBLICO PER ESAMI PER LA FORMAZIONE DI UNA GRADUATORIA DA CU ATTINGERE PER EVENTUALI ASSUNZIONI A TEMPO DETERMINATO DI "AGENTE DI POLIZIA MUNICIPALE" CAT. C - PRESELEZIONE CANDIDATI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15-07-16" calcext:value-type="date">
            <text:p>16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747 del 16/07/2015</text:p>
          </table:table-cell>
          <table:table-cell table:style-name="ce2" office:value-type="string" calcext:value-type="string">
            <text:p>AUTORIZZAZIONE DIPENDENTE GUARNIERI MAURIZIO A SVOLGERE INCARICO EXTRA ISTITUZIONALE PRESSO IL COMUNE DI GROTTAMMARE.</text:p>
          </table:table-cell>
          <table:table-cell table:number-columns-repeated="1018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15-09-17" calcext:value-type="date">
            <text:p>17/09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967 del 17/09/2015</text:p>
          </table:table-cell>
          <table:table-cell table:style-name="ce2" office:value-type="string" calcext:value-type="string">
            <text:p>APPROVAZIONE CONTENUTI DELL'AVVISO PUBBLICO PER LA FORNITURA GRATUITA O SEMIGRATUITA DEI LIBRI DI TESTO PER L'ANNO SCOLASTICO 2015/2016.</text:p>
          </table:table-cell>
          <table:table-cell/>
          <table:table-cell table:style-name="ce2"/>
          <table:table-cell table:number-columns-repeated="1016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15-02-06" calcext:value-type="date">
            <text:p>06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79 del 06/02/2015</text:p>
          </table:table-cell>
          <table:table-cell table:style-name="ce2" office:value-type="string" calcext:value-type="string">
            <text:p>DIPENDENTE LAMPONI RAFFAELLA <text:s/>- RISOLUZIONE DEL RAPPORTO DI LAVORO, <text:s/>PER RAGGIUNTI LIMITI DELL'ANZIANITA' MASSIMA CONTRIBUIVA, <text:s/>CON DECORRENZA DAL 1.09.2015.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15-08-13" calcext:value-type="date">
            <text:p>13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865 del 13/08/2015</text:p>
          </table:table-cell>
          <table:table-cell table:style-name="ce2" office:value-type="string" calcext:value-type="string">
            <text:p>INCARICO A LEGALE PER RECUPERO CORRISPETTIVI DEL SERVIZIO MENSA SCOLASTICA</text:p>
          </table:table-cell>
          <table:table-cell table:number-columns-repeated="1018"/>
        </table:table-row>
        <table:table-row table:style-name="ro1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5-07-31" calcext:value-type="date">
            <text:p>31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<text:s/>() - Decreto Sindacale <text:s/>n.10 del 31/07/2015</text:p>
          </table:table-cell>
          <table:table-cell table:style-name="ce2" office:value-type="string" calcext:value-type="string">
            <text:p>PROVVEDIMENTO DI INDIVIDUAZIONE DEL SEGRETARIO COMUNALE - INDIVIDUAZIONE SEGRETARIO TITOLARE DI UNO DEI <text:s/>COMUNI DELLA COSTITUENDA CONVENZIONE.</text:p>
          </table:table-cell>
          <table:table-cell table:number-columns-repeated="1018"/>
        </table:table-row>
        <table:table-row table:style-name="ro1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5-12-23" calcext:value-type="date">
            <text:p>23/1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creto Sindacale <text:s/>n.16 del 23/12/2015</text:p>
          </table:table-cell>
          <table:table-cell table:style-name="ce2" office:value-type="string" calcext:value-type="string">
            <text:p>PROROGA INCARICO DI DIRIGENTE COORDINATORE PER L'AMBITO TERRITORIALE SOCIALE N. 21 AL DOTT. ANTONIO DE SANTIS DAL 1° GENNAIO 2016 FINO ALLA SCADENZA DEL MANDATO DEL SINDACO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15-02-23" calcext:value-type="date">
            <text:p>23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17 del 23/02/2015</text:p>
          </table:table-cell>
          <table:table-cell table:style-name="ce2" office:value-type="string" calcext:value-type="string">
            <text:p>ATTUAZIONE MOBILITA' INTERSETTORIALE.</text:p>
          </table:table-cell>
          <table:table-cell table:number-columns-repeated="1018"/>
        </table:table-row>
        <table:table-row table:style-name="ro1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5-07-29" calcext:value-type="date">
            <text:p>29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13 del 29/07/2015</text:p>
          </table:table-cell>
          <table:table-cell table:style-name="ce2" office:value-type="string" calcext:value-type="string">
            <text:p>AUTORIZZAZIONE DIPENDENTE CAFINI VALENTINA A SVOLGERE INCARICO EXTRA ISTITUZIONALE PRESSO ENDEMOL ITALIA SPA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15-07-29" calcext:value-type="date">
            <text:p>29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12 del 29/07/2015</text:p>
          </table:table-cell>
          <table:table-cell table:style-name="ce2" office:value-type="string" calcext:value-type="string">
            <text:p>AUTORIZZAZIONE DIPENDENTE <text:s/>ING. CESARE BUONFIGLI A SVOLGERE INCARICO EXTRA - ISTITUZIONALE DI CONSULENTE TECNICO DI UFFICIO PRESSO IL TRIBUNALE DI ASCOLI PICENO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5-02-26" calcext:value-type="date">
            <text:p>26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55 del 26/02/2015</text:p>
          </table:table-cell>
          <table:table-cell table:style-name="ce2" office:value-type="string" calcext:value-type="string">
            <text:p>NOMINA COMPONENTE COMITATO DEI GARANTI ELEZIONI RSU 3-4-5 MARZO 2015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15-07-16" calcext:value-type="date">
            <text:p>16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749 del 16/07/2015</text:p>
          </table:table-cell>
          <table:table-cell table:style-name="ce2" office:value-type="string" calcext:value-type="string">
            <text:p>TRATTENIMENTO IN SERVIZIO DEL DIPENDENTE ARCH. ELIO ROCCO.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5-02-18" calcext:value-type="date">
            <text:p>18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10 del 18/02/2015</text:p>
          </table:table-cell>
          <table:table-cell table:style-name="ce2" office:value-type="string" calcext:value-type="string">
            <text:p>DIPENDENTE FABIANI ANTONIO. <text:s/>AUTORIZZAZIONE A SVOLGERE ATTIVITA' DI LAVORO SUBORDINATO <text:s/>PRESSO <text:s/>IL COMUNE DI RIPATRANSONE.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15-08-10" calcext:value-type="date">
            <text:p>10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48 del 10/08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15-08-10" calcext:value-type="date">
            <text:p>10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47 del 10/08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5-07-02" calcext:value-type="date">
            <text:p>02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64 del 02/07/2015</text:p>
          </table:table-cell>
          <table:table-cell table:style-name="ce2" office:value-type="string" calcext:value-type="string">
            <text:p>ATTUAZIONE MOBILITA' INTERSETTORIALE.</text:p>
          </table:table-cell>
          <table:table-cell table:number-columns-repeated="1018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15-06-29" calcext:value-type="date">
            <text:p>2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32 del 29/06/2015</text:p>
          </table:table-cell>
          <table:table-cell table:style-name="ce2" office:value-type="string" calcext:value-type="string">
            <text:p>TIROCINIO DI FORMAZIONE ED ORIENTAMENTO IN COLLABORAZIONE CON L'ISTITUTO DI ISTRUZIONE SUPERIORE FAZZINI - MERCANTINI. APPROVAZIONE SCHEMA DI CONVENZIONE.</text:p>
          </table:table-cell>
          <table:table-cell/>
          <table:table-cell table:style-name="ce2"/>
          <table:table-cell table:number-columns-repeated="1016"/>
        </table:table-row>
        <table:table-row table:style-name="ro1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5-02-24" calcext:value-type="date">
            <text:p>24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132 del 24/02/2015</text:p>
          </table:table-cell>
          <table:table-cell table:style-name="ce2" office:value-type="string" calcext:value-type="string">
            <text:p>CONCORSO PUBBLICO PER ESAMI PER LA FORMAZIONE DI UNA GRADUATORIA DA CUI ATTINGERE PER EVENTUALI ASSUNZIONI A TEMPO DETERMINATO DI "AGENTI DI POLIZIA MUNICIPALE" CAT. C. <text:s/>SETTORE POLIZIA MUNICIPALE . ELENCO DEGLI AMMESSI ALLO SVOLGIMENTO DELLA PROVA ORALE</text:p>
          </table:table-cell>
          <table:table-cell/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5-01-30" calcext:value-type="date">
            <text:p>30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1 del 30/01/2015</text:p>
          </table:table-cell>
          <table:table-cell table:style-name="ce2" office:value-type="string" calcext:value-type="string">
            <text:p>APPROVAZIONE SCHEMA DI CONVENZIONE PERCORSI IN ALTERNANZA SCUOLA LAVORO A FAVORE DEGLI ALLIEVI FREQUENTANTI L'ISTITUTO D'ISTRUZIONE SUPERIORE "AUGUSTO CAPRIOTTI - ANNO SCOLASTICO <text:s/>2014 - 2015</text:p>
          </table:table-cell>
          <table:table-cell/>
          <table:table-cell table:style-name="ce2"/>
          <table:table-cell table:number-columns-repeated="1016"/>
        </table:table-row>
        <table:table-row table:style-name="ro1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15-07-29" calcext:value-type="date">
            <text:p>29/07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811 del 29/07/2015</text:p>
          </table:table-cell>
          <table:table-cell table:style-name="ce2" office:value-type="string" calcext:value-type="string">
            <text:p>AUTORIZZAZIONE DIPENDENTE CANTARINI ANDREA A SVOLGERE INCARICO EXTRA ISTITUZIONALE PRESSO ENDEMOL ITALIA SPA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5-01-16" calcext:value-type="date">
            <text:p>16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8 del 16/01/2015</text:p>
          </table:table-cell>
          <table:table-cell table:style-name="ce2" office:value-type="string" calcext:value-type="string">
            <text:p>TRASFORMAZIONE ORARIO DI LAVORO DIPENDENTI A TEMPO INDETERMINATO E PARZIALE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15-03-13" calcext:value-type="date">
            <text:p>13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215 del 13/03/2015</text:p>
          </table:table-cell>
          <table:table-cell table:style-name="ce2" office:value-type="string" calcext:value-type="string">
            <text:p>RISOLUZIONE RAPPORTO DI LAVORO CON EFFETTO DAL 13.03.2015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5-06-04" calcext:value-type="date">
            <text:p>04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30 del 04/06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15-03-13" calcext:value-type="date">
            <text:p>13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14 del 13/03/2015</text:p>
          </table:table-cell>
          <table:table-cell table:style-name="ce2" office:value-type="string" calcext:value-type="string">
            <text:p>ATTO DI ORGANIZZAZIONE SETTORE CULTURA, SPORT, TURISMO, SCUOLA, <text:s/>GIOVANI, GESTIONE RISORSE UMANE. INTEGRAZIONE E MODIFICA.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5-05-21" calcext:value-type="date">
            <text:p>21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479 del 21/05/2015</text:p>
          </table:table-cell>
          <table:table-cell table:style-name="ce2" office:value-type="string" calcext:value-type="string">
            <text:p>RISOLUZIONE RAPPORTO DI LAVORO CON EFFETTO DAL 22.05.2015.</text:p>
          </table:table-cell>
          <table:table-cell table:number-columns-repeated="1018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5-05-05" calcext:value-type="date">
            <text:p>05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.1 (Contenzioso) - Determina <text:s/>n.405 del 05/05/2015</text:p>
          </table:table-cell>
          <table:table-cell table:style-name="ce2" office:value-type="string" calcext:value-type="string">
            <text:p>RICORSO IN APPELLO N° 3728/2015 REG. RIC. AVANTI AL CONSIGLIO DI STATO IN S.G. AVVERSO LA SENTENZA DEFINITIVA TAR MARCHE N° 199/2015 - COSTITUZIONE IN GIUDIZIO E CONFERIMENTO MANDATO ALL'AVV. MARINA DI CONCETTO DELL'AVVOCATURA COMUNALE.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5-01-21" calcext:value-type="date">
            <text:p>21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32 del 21/01/2015</text:p>
          </table:table-cell>
          <table:table-cell table:style-name="ce2" office:value-type="string" calcext:value-type="string">
            <text:p>ATTUAZIONE MOBILITA' INTERSETTORIALE</text:p>
          </table:table-cell>
          <table:table-cell table:number-columns-repeated="1018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5-06-23" calcext:value-type="date">
            <text:p>23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12 del 23/06/2015</text:p>
          </table:table-cell>
          <table:table-cell table:style-name="ce2" office:value-type="string" calcext:value-type="string">
            <text:p>UTILIZZO CONTRATTO DI SOMMINISTRAZIONE DI LAVORO A TEMPO DETERMINATO , PART-TIME 30 ORE, <text:s/>PER <text:s/>N. 1 <text:s/>"ADDETTO ALLA CUSTODIA DI EDIFICI, IMPIANTI ED ATTREZZATURE" <text:s/>SETTORE CULTURA SPORT TURISMO SCUOLA E GIOVANI - PROROGA FINO AL 23 GIUGNO 2015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15-06-30" calcext:value-type="date">
            <text:p>30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48 del 30/06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15-06-29" calcext:value-type="date">
            <text:p>2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31 del 29/06/2015</text:p>
          </table:table-cell>
          <table:table-cell table:style-name="ce2" office:value-type="string" calcext:value-type="string">
            <text:p>TRASFORMAZIONE ORARIO DI LAVORO DEL DIPENDENTE <text:s/>ANZAR MOSTAFA DA PART TIME 63,88 AL 50% ORE SETTIMANALI E AUTORIZZAZIONE ALLO SVOLGIMENTO DI ALTRA ATTIVITA' LAVORATIVA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15-06-29" calcext:value-type="date">
            <text:p>2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33 del 29/06/2015</text:p>
          </table:table-cell>
          <table:table-cell table:style-name="ce2" office:value-type="string" calcext:value-type="string">
            <text:p>ATTUAZIONE MOBILITA' INTERSETTORIALE.</text:p>
          </table:table-cell>
          <table:table-cell table:number-columns-repeated="1018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5-06-10" calcext:value-type="date">
            <text:p>10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561 del 10/06/2015</text:p>
          </table:table-cell>
          <table:table-cell table:style-name="ce2" office:value-type="string" calcext:value-type="string">
            <text:p>APPROVAZIONE SCHEMA DI CONVENZIONE STAGE A FAVORE DEGLI ALLIEVI FREQUENTANTI L'ISTITUTO DI ISTRUZIONE SUPERIORE "AUGUSTO CAPRIOTTI" - ANNO SCOLASTICO 2014/2015.</text:p>
          </table:table-cell>
          <table:table-cell/>
          <table:table-cell table:style-name="ce2"/>
          <table:table-cell table:number-columns-repeated="1016"/>
        </table:table-row>
        <table:table-row table:style-name="ro1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5-01-19" calcext:value-type="date">
            <text:p>19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28 del 19/01/2015</text:p>
          </table:table-cell>
          <table:table-cell table:style-name="ce2" office:value-type="string" calcext:value-type="string">
            <text:p>ESENZIONE DAL RECUPERO DI SOMME FINO AD E 30,00 DOVUTE PER PAGAMENTO DELLA TARIFFA PER LA REFEZIONE SCOLASTICA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5-08-11" calcext:value-type="date">
            <text:p>11/08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creto Sindacale <text:s/>n.11 del 11/08/2015</text:p>
          </table:table-cell>
          <table:table-cell table:style-name="ce2" office:value-type="string" calcext:value-type="string">
            <text:p>NOMINA DEL SEGRETARIO COMUNALE IN CONVENZIONE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5-02-24" calcext:value-type="date">
            <text:p>24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141 del 24/02/2015</text:p>
          </table:table-cell>
          <table:table-cell table:style-name="ce2" office:value-type="string" calcext:value-type="string">
            <text:p>CONCESSIONE PERMESSI STRAORDINARI PER DIRITTO ALLO STUDIO ANNO 2015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5-02-06" calcext:value-type="date">
            <text:p>06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78 del 06/02/2015</text:p>
          </table:table-cell>
          <table:table-cell table:style-name="ce2" office:value-type="string" calcext:value-type="string">
            <text:p>DIPENDENTE PALANCA MARIO <text:s/>- RISOLUZIONE DEL RAPPORTO DI LAVORO, <text:s/>PER RAGGIUNTI LIMITI DELL'ANZIANITA' MASSIMA CONTRIBUIVA, <text:s/>CON DECORRENZA DALL'1.11.2015.</text:p>
          </table:table-cell>
          <table:table-cell table:number-columns-repeated="1018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5-01-30" calcext:value-type="date">
            <text:p>30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0 del 30/01/2015</text:p>
          </table:table-cell>
          <table:table-cell table:style-name="ce2" office:value-type="string" calcext:value-type="string">
            <text:p>APPROVAZIONE SCHEMA DI CONVENZIONE PERCORSI IN ALTERNANZA SCUOLA LAVORO A FAVORE DEGLI ALLIEVI FREQUENTANTI L'ISTITUTO D'ISTRUZIONE SUPERIORE "FAZZINI - MERCANTINI" - ANNO SCOLASTICO <text:s/>2014 - 2015</text:p>
          </table:table-cell>
          <table:table-cell/>
          <table:table-cell table:style-name="ce2"/>
          <table:table-cell table:number-columns-repeated="1016"/>
        </table:table-row>
        <table:table-row table:style-name="ro20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5-04-21" calcext:value-type="date">
            <text:p>21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1 (Concorsi, selezioni, colloqui) - Determina <text:s/>n.348 del 21/04/2015</text:p>
          </table:table-cell>
          <table:table-cell table:style-name="ce2" office:value-type="string" calcext:value-type="string">
            <text:p>CONCORSO PUBBLICO, PER ESAMI, PER LA FORMAZIONE DI UNA GRADUATORIA DA CUI ATTINGERE PER EVENTUALI ASSUNZIONI A TEMPO DETERMINATO DI "AGENTI DI POLIZIA MUNICIPALE" CAT. C. <text:s/>SETTORE POLIZIA MUNICIPALE. APPROVAZIONE VERBALI E GRADUATORIA FINALE DI MERITO.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15-04-21" calcext:value-type="date">
            <text:p>21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358 del 21/04/2015</text:p>
          </table:table-cell>
          <table:table-cell table:style-name="ce2" office:value-type="string" calcext:value-type="string">
            <text:p>AUTORIZZAZIONE DIPENDENTE SALVI CLAUDIO A SVOLGERE INCARICO EXTRA ISTITUZIONALE <text:s/>PRESSO "MONTEDINOVE ENERGIA E FUTURO SRL"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5-02-06" calcext:value-type="date">
            <text:p>06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80 del 06/02/2015</text:p>
          </table:table-cell>
          <table:table-cell table:style-name="ce2" office:value-type="string" calcext:value-type="string">
            <text:p>DIPENDENTE FERRACUTI SECONDO - RISOLUZIONE DEL RAPPORTO DI LAVORO, <text:s/>PER RAGGIUNTI LIMITI DI ETA', <text:s/>CON DECORRENZA DAL 1.12.2015.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5-01-16" calcext:value-type="date">
            <text:p>16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0 del 16/01/2015</text:p>
          </table:table-cell>
          <table:table-cell table:style-name="ce2" office:value-type="string" calcext:value-type="string">
            <text:p>NUOVO INQUADRAMENTO DELLA DIPENDENTE DELLA ASUR MARCHE DI ANCONA LICATA ANTONELLA IN COMANDO PRESSO IL COMUNE DI SAN BENEDETTO DEL TRONTO</text:p>
          </table:table-cell>
          <table:table-cell table:number-columns-repeated="1018"/>
        </table:table-row>
        <table:table-row table:style-name="ro15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5-01-19" calcext:value-type="date">
            <text:p>19/01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27 del 19/01/2015</text:p>
          </table:table-cell>
          <table:table-cell table:style-name="ce2" office:value-type="string" calcext:value-type="string">
            <text:p>APPROVAZIONE ELENCO DEGLI UTENTI ESENTATI DAL PAGAMENTO DEL BUONO-PASTO DELLE MENSE SCOLASTICHE PER L'ANNO SCOLASTICO 2014 - 2015.</text:p>
          </table:table-cell>
          <table:table-cell table:number-columns-repeated="1018"/>
        </table:table-row>
        <table:table-row table:style-name="ro1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5-05-21" calcext:value-type="date">
            <text:p>21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80 del 21/05/2015</text:p>
          </table:table-cell>
          <table:table-cell table:style-name="ce2" office:value-type="string" calcext:value-type="string">
            <text:p>AUTORIZZAZIONE DIPENDENTE CARDARELLI MARIO <text:s/>A SVOLGERE INCARICO EXTRA ISTITUZIONALE <text:s/>PRESSO "ISMEA, ISTITUTO DI SERVIZI PER IL MERCATO AGRICOLO ALIMENTARE", PER L'ANNO 2015</text:p>
          </table:table-cell>
          <table:table-cell table:number-columns-repeated="1018"/>
        </table:table-row>
        <table:table-row table:style-name="ro14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15-06-29" calcext:value-type="date">
            <text:p>29/06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630 del 29/06/2015</text:p>
          </table:table-cell>
          <table:table-cell table:style-name="ce2" office:value-type="string" calcext:value-type="string">
            <text:p>PRESA D'ATTO DECESSO DIPENDENTE. LIQUIDAZIONE INDENNITA' DI MANCATO PREAVVISO.</text:p>
          </table:table-cell>
          <table:table-cell table:number-columns-repeated="1018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15-02-06" calcext:value-type="date">
            <text:p>06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.2 (Assunzioni e cessazioni) - Determina <text:s/>n.77 del 06/02/2015</text:p>
          </table:table-cell>
          <table:table-cell table:style-name="ce2" office:value-type="string" calcext:value-type="string">
            <text:p>DIPENDENTE LAUREATI MARIO <text:s/>- RISOLUZIONE DEL RAPPORTO DI LAVORO, <text:s/>PER RAGGIUNTI LIMITI DELL'ANZIANITA' MASSIMA CONTRIBUIVA, <text:s/>CON DECORRENZA DALL'1.01.2016.</text:p>
          </table:table-cell>
          <table:table-cell table:number-columns-repeated="1018"/>
        </table:table-row>
        <table:table-row table:style-name="ro9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15-04-09" calcext:value-type="date">
            <text:p>09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301 del 09/04/2015</text:p>
          </table:table-cell>
          <table:table-cell table:style-name="ce2" office:value-type="string" calcext:value-type="string">
            <text:p>APPROVAZIONE SCHEMA DI CONVENZIONE PERCORSI IN ALTERNANZA SCUOLA LAVORO A FAVORE DELL' ALLIEVO FREQUENTANTE L'ISTITUTO TECNOLOGICO STATALE "E.FERMI" DI ASCOLI <text:s/>- ANNO SCOLASTICO 2014 - 2015</text:p>
          </table:table-cell>
          <table:table-cell/>
          <table:table-cell table:style-name="ce2"/>
          <table:table-cell table:number-columns-repeated="1016"/>
        </table:table-row>
        <table:table-row table:style-name="ro16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5-02-17" calcext:value-type="date">
            <text:p>17/02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106 del 17/02/2015</text:p>
          </table:table-cell>
          <table:table-cell table:style-name="ce2" office:value-type="string" calcext:value-type="string">
            <text:p>RICHIESTA DI ALTERNANZA SCUOLA LAVORO DA PARTE DELL'ISTITUTO PROFESSIONALE STATALE SERVIZI PER L'ENOGASTRONOMIA E L'OSPITALITA' ALBERGHIERA "F. BUSCEMI" DI SAN BENEDETTO DEL TRONTO</text:p>
          </table:table-cell>
          <table:table-cell table:number-columns-repeated="1018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5-03-31" calcext:value-type="date">
            <text:p>31/03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266 del 31/03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7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5-04-02" calcext:value-type="date">
            <text:p>02/04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VII.1 (Diritto allo studio e servizi) - Determina <text:s/>n.271 del 02/04/2015</text:p>
          </table:table-cell>
          <table:table-cell table:style-name="ce2" office:value-type="string" calcext:value-type="string">
            <text:p>RICHIESTA DI INSERIMENTO STAGE PER N° 2 ALLIEVE DEL CORSO AIUTO CUOCO DA PARTE DELLA PHIROS S.R.L. DI SAN BENEDETTO DEL TRONTO</text:p>
          </table:table-cell>
          <table:table-cell/>
          <table:table-cell table:style-name="ce2"/>
          <table:table-cell table:number-columns-repeated="1016"/>
        </table:table-row>
        <table:table-row table:style-name="ro13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5-05-11" calcext:value-type="date">
            <text:p>11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37 del 11/05/2015</text:p>
          </table:table-cell>
          <table:table-cell table:style-name="ce2" office:value-type="string" calcext:value-type="string">
            <text:p>APPLICAZIONE ART. 42, 5° COMMA, <text:s/>D. LGS. N. 151/2001</text:p>
          </table:table-cell>
          <table:table-cell table:number-columns-repeated="1018"/>
        </table:table-row>
        <table:table-row table:style-name="ro1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5-05-05" calcext:value-type="date">
            <text:p>05/05/2015</text:p>
          </table:table-cell>
          <table:table-cell table:style-name="ce2" office:value-type="string" calcext:value-type="string">
            <text:p>SETTORE PERSONALE E DIRITTO ALLO STUDIO</text:p>
          </table:table-cell>
          <table:table-cell table:style-name="ce2" office:value-type="string" calcext:value-type="string">
            <text:p>III (Risorse umane) - Determina <text:s/>n.403 del 05/05/2015</text:p>
          </table:table-cell>
          <table:table-cell table:style-name="ce2" office:value-type="string" calcext:value-type="string">
            <text:p>LIQUIDAZIONE INDENNITA' DI MANCATO PREAVVISO E FERIE NON GODUTE.</text:p>
          </table:table-cell>
          <table:table-cell table:number-columns-repeated="1018"/>
        </table:table-row>
        <table:table-row table:style-name="ro21" table:number-rows-repeated="104839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q_SETTORE_PE" table:base-cell-address="$q_SETTORE_PE.$A$1" table:cell-range-address="$q_SETTORE_PE.$A$2:.$H$1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mm" fo:margin-right="19mm" style:first-page-number="continue" style:scale-to="84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_5f_SETTORE_5f_PE" style:display-name="PageStyle_q_SETTORE_P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lvana </dc:creator>
    <dc:date>2016-05-11T09:48:23.173000000</dc:date>
    <meta:print-date>2016-03-08T16:35:10.328000000</meta:print-date>
    <meta:editing-cycles>112</meta:editing-cycles>
    <meta:editing-duration>PT5H26M</meta:editing-duration>
    <meta:document-statistic meta:table-count="1" meta:cell-count="1172" meta:object-count="0"/>
    <meta:generator>LibreOffice/4.4.5.2$Windows_x86 LibreOffice_project/a22f674fd25a3b6f45bdebf25400ed2adff0ff99</meta:generator>
  </office:meta>
</office:document-meta>
</file>