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8.837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2.039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38cm" fo:break-before="auto" style:use-optimal-row-height="false"/>
    </style:style>
    <style:style style:name="ro9" style:family="table-row">
      <style:table-row-properties style:row-height="2.771cm" fo:break-before="auto" style:use-optimal-row-height="false"/>
    </style:style>
    <style:style style:name="ro10" style:family="table-row">
      <style:table-row-properties style:row-height="2.701cm" fo:break-before="auto" style:use-optimal-row-height="false"/>
    </style:style>
    <style:style style:name="ro11" style:family="table-row">
      <style:table-row-properties style:row-height="2.806cm" fo:break-before="auto" style:use-optimal-row-height="false"/>
    </style:style>
    <style:style style:name="ro12" style:family="table-row">
      <style:table-row-properties style:row-height="3.757cm" fo:break-before="auto" style:use-optimal-row-height="false"/>
    </style:style>
    <style:style style:name="ro13" style:family="table-row">
      <style:table-row-properties style:row-height="3.293cm" fo:break-before="auto" style:use-optimal-row-height="false"/>
    </style:style>
    <style:style style:name="ro14" style:family="table-row">
      <style:table-row-properties style:row-height="2.817cm" fo:break-before="auto" style:use-optimal-row-height="false"/>
    </style:style>
    <style:style style:name="ro15" style:family="table-row">
      <style:table-row-properties style:row-height="2.887cm" fo:break-before="auto" style:use-optimal-row-height="false"/>
    </style:style>
    <style:style style:name="ro16" style:family="table-row">
      <style:table-row-properties style:row-height="3.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Normale_5f_Foglio1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ackground-color="#dbdbd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bdd7e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none" fo:background-color="#bdd7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fo:background-color="#dbdbdb" fo:wrap-option="wrap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bdd7ee" fo:wrap-option="wrap"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fo:background-color="#bdd7ee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6" style:family="table-cell" style:parent-style-name="Default" style:data-style-name="N36">
      <style:table-cell-properties fo:background-color="#dbdbdb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19" office:value-type="string" calcext:value-type="string" table:number-columns-spanned="4" table:number-rows-spanned="2">
            <text:p>SCADENZIARIO DEGLI OBBLIGHI AMMINISTRATIVI – Servizio Qualità dell’Ambiente e Transizione ecologica</text:p>
          </table:table-cell>
          <table:covered-table-cell table:style-name="ce6"/>
          <table:covered-table-cell/>
          <table:covered-table-cell table:style-name="ce6"/>
          <table:table-cell table:number-columns-repeated="60"/>
        </table:table-row>
        <table:table-row table:style-name="ro2">
          <table:covered-table-cell table:number-columns-repeated="2" table:style-name="ce6"/>
          <table:covered-table-cell/>
          <table:covered-table-cell table:style-name="ce6"/>
          <table:table-cell table:number-columns-repeated="60"/>
        </table:table-row>
        <table:table-row table:style-name="ro3">
          <table:table-cell table:style-name="ce20" office:value-type="string" calcext:value-type="string" table:number-columns-spanned="4" table:number-rows-spanned="1">
            <text:p>OBBLIGHI A CARICO DEI CITTADINI</text:p>
          </table:table-cell>
          <table:covered-table-cell table:style-name="ce6"/>
          <table:covered-table-cell/>
          <table:covered-table-cell table:style-name="ce6"/>
          <table:table-cell table:style-name="ce2" table:number-columns-repeated="60"/>
        </table:table-row>
        <table:table-row table:style-name="ro4">
          <table:table-cell table:style-name="ce3" office:value-type="string" calcext:value-type="string">
            <text:p>OBBLIGO AMMINISTRATIVO</text:p>
          </table:table-cell>
          <table:table-cell table:style-name="ce4" office:value-type="string" calcext:value-type="string">
            <text:p>RIFERIMENTO NORMATIVO</text:p>
          </table:table-cell>
          <table:table-cell table:style-name="ce4" office:value-type="string" calcext:value-type="string">
            <text:p>ADEMPIMENTO</text:p>
          </table:table-cell>
          <table:table-cell table:style-name="ce4" office:value-type="string" calcext:value-type="string">
            <text:p>DATA DI SCADENZA</text:p>
          </table:table-cell>
          <table:table-cell table:style-name="ce2" table:number-columns-repeated="60"/>
        </table:table-row>
        <table:table-row table:style-name="ro5">
          <table:table-cell table:style-name="ce28" office:value-type="string" calcext:value-type="string">
            <text:p>STAGIONE BALNEARE</text:p>
          </table:table-cell>
          <table:table-cell table:style-name="ce34" office:value-type="string" calcext:value-type="string">
            <text:p>D.LGS 116/2008, DGR 496 del 13/04/2023, Ordinanza Sindacale 7 del 21/04/2023, DGR n.1266 del 31/08/2023, Ordinanza Sindacale 37 del 18/09/2023</text:p>
          </table:table-cell>
          <table:table-cell table:style-name="ce41" office:value-type="string" calcext:value-type="string">
            <text:p>Balneazione</text:p>
          </table:table-cell>
          <table:table-cell table:style-name="ce46" office:value-type="string" calcext:value-type="string">
            <text:p>dal 29/04/2023 al 01/10/2023</text:p>
          </table:table-cell>
          <table:table-cell table:style-name="ce2" table:number-columns-repeated="60"/>
        </table:table-row>
        <table:table-row table:style-name="ro6">
          <table:table-cell table:style-name="ce29"/>
          <table:table-cell table:style-name="ce12"/>
          <table:table-cell table:style-name="ce42"/>
          <table:table-cell table:style-name="ce47"/>
          <table:table-cell table:style-name="ce2" table:number-columns-repeated="60"/>
        </table:table-row>
        <table:table-row table:style-name="ro7">
          <table:table-cell table:style-name="ce30" office:value-type="string" calcext:value-type="string" table:number-columns-spanned="4" table:number-rows-spanned="1">
            <text:p>OBBLIGHI A CARICO DEI CITTADINI, DELLE IMPRESE E DEGLI ENTI</text:p>
          </table:table-cell>
          <table:covered-table-cell table:style-name="ce6"/>
          <table:covered-table-cell/>
          <table:covered-table-cell table:style-name="ce6"/>
          <table:table-cell table:style-name="ce2" table:number-columns-repeated="60"/>
        </table:table-row>
        <table:table-row table:style-name="ro7">
          <table:table-cell table:style-name="ce3" office:value-type="string" calcext:value-type="string">
            <text:p>OBBLIGO AMMINISTRATIVO</text:p>
          </table:table-cell>
          <table:table-cell table:style-name="ce36" office:value-type="string" calcext:value-type="string">
            <text:p>RIFERIMENTO NORMATIVO</text:p>
          </table:table-cell>
          <table:table-cell table:style-name="ce36" office:value-type="string" calcext:value-type="string">
            <text:p>ADEMPIMENTO</text:p>
          </table:table-cell>
          <table:table-cell table:style-name="ce36" office:value-type="string" calcext:value-type="string">
            <text:p>DATA DI SCADENZA</text:p>
          </table:table-cell>
          <table:table-cell table:style-name="ce2" table:number-columns-repeated="60"/>
        </table:table-row>
        <table:table-row table:style-name="ro8">
          <table:table-cell table:style-name="ce31" office:value-type="string" calcext:value-type="string" table:number-columns-spanned="1" table:number-rows-spanned="2">
            <text:p>PROVVEDIMENTI CONTINGENTI PER LA RIDUZIONE DELLA CONCENTRAZIONE DEGLI INQUINANTI NELL'AREA AMBIENTE</text:p>
          </table:table-cell>
          <table:table-cell table:style-name="ce34" office:value-type="string" calcext:value-type="string">
            <text:p>Ordinanza Sindacale 1 del 25/01/2021, DELIBERAZIONE GIUNTA REGIONALE N. 1123 DEL 03/08/2020</text:p>
          </table:table-cell>
          <table:table-cell table:style-name="ce41" office:value-type="string" calcext:value-type="string">
            <text:p>Misure inerenti alle attività produttive (industriali, artigianali, commerciali, agricole)</text:p>
          </table:table-cell>
          <table:table-cell table:style-name="ce46" office:value-type="string" calcext:value-type="string">
            <text:p>1° novembre di ogni anno con scadenza 15 aprile dell'anno successivo</text:p>
          </table:table-cell>
          <table:table-cell table:style-name="ce2" table:number-columns-repeated="60"/>
        </table:table-row>
        <table:table-row table:style-name="ro8">
          <table:covered-table-cell table:style-name="ce6"/>
          <table:table-cell table:style-name="ce34" office:value-type="string" calcext:value-type="string">
            <text:p>Ordinanza Sindacale 1 del 25/01/2021, DELIBERAZIONE GIUNTA REGIONALE N. 1123 DEL 03/08/2020 </text:p>
          </table:table-cell>
          <table:table-cell table:style-name="ce41" office:value-type="string" calcext:value-type="string">
            <text:p>Misure relative al riscaldamento degli edifici pubblici e privati</text:p>
          </table:table-cell>
          <table:table-cell table:style-name="ce46" office:value-type="string" calcext:value-type="string">
            <text:p>1° novembre di ogni anno con scadenza 15 aprile dell'anno successivo</text:p>
          </table:table-cell>
          <table:table-cell table:number-columns-repeated="60"/>
        </table:table-row>
        <table:table-row table:style-name="ro9">
          <table:table-cell table:style-name="ce32" office:value-type="string" calcext:value-type="string" table:number-columns-spanned="1" table:number-rows-spanned="10">
            <text:p>IMPIANTI TERMICI</text:p>
          </table:table-cell>
          <table:table-cell table:style-name="ce37" office:value-type="string" calcext:value-type="string">
            <text:p>D.P.R. n.74 del 16/04/2013, LEGGE REGIONALE 20 aprile 2015, n. 19</text:p>
          </table:table-cell>
          <table:table-cell table:style-name="ce10" office:value-type="string" calcext:value-type="string">
            <text:p><text:span text:style-name="T1">Impianti con generatore di calore a fiamma, alimentazione con generatori alimentati a combustibile liquido o solido e con potenza utile 10 ≤ P ≤ 100, Cadenza in anni della trasmissione all’autorità competente dei rapporti di controllo efficienza energetica muniti del segno identificativo (bollino) </text:span>  Rapporto tipo 1 </text:p>
          </table:table-cell>
          <table:table-cell table:style-name="ce47" office:value-type="string" calcext:value-type="string">
            <text:p>2 anni</text:p>
          </table:table-cell>
          <table:table-cell table:number-columns-repeated="60"/>
        </table:table-row>
        <table:table-row table:style-name="ro10">
          <table:covered-table-cell table:style-name="ce6"/>
          <table:table-cell table:style-name="ce12" office:value-type="string" calcext:value-type="string">
            <text:p>D.P.R. n.74 del 16/04/2013, LEGGE REGIONALE 20 aprile 2015, n. 19</text:p>
          </table:table-cell>
          <table:table-cell table:style-name="ce10" office:value-type="string" calcext:value-type="string">
            <text:p>Impianti con generatore di calore a fiamma, alimentazione con generatori alimentati a combustibile liquido o solido e con potenza utile P &gt; 100 , Cadenza in anni della trasmissione all’autorità competente dei rapporti di controllo efficienza energetica muniti del segno identificativo (bollino) Rapporto tipo 1</text:p>
          </table:table-cell>
          <table:table-cell table:style-name="ce47" office:value-type="string" calcext:value-type="string">
            <text:p>1 anno</text:p>
          </table:table-cell>
          <table:table-cell table:number-columns-repeated="60"/>
        </table:table-row>
        <table:table-row table:style-name="ro9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con generatore di calore a fiamma, alimentazione Generatori alimentati a</text:p>
            <text:p><text:span text:style-name="T1">gas, metano o Gpl e con potenza utile 10 ≤ P ≤ 100, Cadenza in anni della trasmissione all’autorità competente  dei rapporti di controllo efficienza energetica muniti del segno identificativo (bollino)  Rapporto tipo 1</text:span></text:p>
          </table:table-cell>
          <table:table-cell table:style-name="ce47" office:value-type="string" calcext:value-type="string">
            <text:p>4 anni</text:p>
          </table:table-cell>
          <table:table-cell table:number-columns-repeated="60"/>
        </table:table-row>
        <table:table-row table:style-name="ro11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con generatore di calore a fiamma, alimentazione Generatori alimentati a</text:p>
            <text:p><text:span text:style-name="T1">gas, metano o Gpl e con potenza utile P &gt; 100 , Cadenza in anni della trasmissione all’autorità competente  dei rapporti di controllo efficienza energetica muniti del segno identificativo (bollino)  Rapporto tipo 1</text:span></text:p>
          </table:table-cell>
          <table:table-cell table:style-name="ce47" office:value-type="string" calcext:value-type="string">
            <text:p>2 anni</text:p>
          </table:table-cell>
          <table:table-cell table:number-columns-repeated="60"/>
        </table:table-row>
        <table:table-row table:style-name="ro12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con macchine frigorifere/pompe di calore, alimentazione Macchine frigorifere e/o pompe di calore a compressione di vapore ad azionamento</text:p>
            <text:p><text:span text:style-name="T1">elettrico e macchine frigorifere e/o pompe di calore ad assorbimento a fiamma diretta e con potenza 12 ≤ P ≤100, Cadenza in anni della trasmissione all’autorità competente  dei rapporti di controllo efficienza energetica muniti del segno identificativo (bollino)  Rapporto tipo 2</text:span> </text:p>
          </table:table-cell>
          <table:table-cell table:style-name="ce47" office:value-type="string" calcext:value-type="string">
            <text:p>4 anni </text:p>
          </table:table-cell>
          <table:table-cell table:number-columns-repeated="60"/>
        </table:table-row>
        <table:table-row table:style-name="ro13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con macchine frigorifere/pompe di calore, alimentazione Macchine frigorifere e/o pompe di calore a compressione di vapore ad azionamento</text:p>
            <text:p><text:span text:style-name="T1">elettrico e macchine frigorifere e/o pompe di calore ad assorbimento a fiamma diretta e con potenza P ≥ 100 , Cadenza in anni della trasmissione all’autorità competente dei rapporti di controllo efficienza energetica muniti del segno identificativo (bollino)  Rapporto tipo 2</text:span> </text:p>
          </table:table-cell>
          <table:table-cell table:style-name="ce47" office:value-type="string" calcext:value-type="string">
            <text:p>2 anni</text:p>
          </table:table-cell>
          <table:table-cell table:number-columns-repeated="60"/>
        </table:table-row>
        <table:table-row table:style-name="ro14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con macchine frigorifere/pompe di calore, alimentazione Pompe di calore a <text:span text:style-name="T1">compressione di vapore azionate da motore Endotermico e con potenza P ≥ 12, Cadenza in anni della trasmissione all’autorità competente  dei rapporti di controllo efficienza energetica muniti del segno identificativo (bollino)  Rapporto tipo 2</text:span> </text:p>
          </table:table-cell>
          <table:table-cell table:style-name="ce47" office:value-type="string" calcext:value-type="string">
            <text:p>4 anni</text:p>
          </table:table-cell>
          <table:table-cell table:number-columns-repeated="60"/>
        </table:table-row>
        <table:table-row table:style-name="ro15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con macchine frigorifere/pompe di calore, alimentazione Pompe di calore ad <text:span text:style-name="T1">assorbimento</text:span></text:p>
            <text:p><text:span text:style-name="T1">alimentate da energia termica  e con potenza P ≥ 12, Cadenza in anni della trasmissione all’autorità competente dei rapporti di controllo efficienza energetica muniti del segno identificativo (bollino)  Rapporto tipo 2</text:span> </text:p>
          </table:table-cell>
          <table:table-cell table:style-name="ce47" office:value-type="string" calcext:value-type="string">
            <text:p>2 anni</text:p>
          </table:table-cell>
          <table:table-cell table:number-columns-repeated="60"/>
        </table:table-row>
        <table:table-row table:style-name="ro14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 alimentati da Teleriscaldamento, Sottostazione di scambio termico da rete</text:p>
            <text:p><text:span text:style-name="T1">ad utenza e con potenza nominale P &gt; 10 , Cadenza in anni della trasmissione all’autorità competente dei rapporti di controllo efficienza energetica muniti del segno identificativo (bollino)</text:span>  Rapporto tipo 3 </text:p>
            <text:p/>
          </table:table-cell>
          <table:table-cell table:style-name="ce47" office:value-type="string" calcext:value-type="string">
            <text:p>4 anni</text:p>
          </table:table-cell>
          <table:table-cell table:number-columns-repeated="60"/>
        </table:table-row>
        <table:table-row table:style-name="ro16">
          <table:covered-table-cell table:style-name="ce6"/>
          <table:table-cell table:style-name="ce12" office:value-type="string" calcext:value-type="string">
            <text:p>D.P.R. n.74 del 16/04/2013, LEGGE REGIONALE 20 aprile 2015, n. 19 </text:p>
          </table:table-cell>
          <table:table-cell table:style-name="ce10" office:value-type="string" calcext:value-type="string">
            <text:p>Impianti</text:p>
            <text:p><text:span text:style-name="T1">Cogenerativi, Microgenerazione e con potenza nominale Pel &lt; 50 , Cadenza in anni della trasmissione all’autorità competente dei rapporti di controllo efficienza energetica muniti del segno identificativo (bollino)</text:span> Rapporto</text:p>
            <text:p>tipo 4 </text:p>
          </table:table-cell>
          <table:table-cell table:style-name="ce47" office:value-type="string" calcext:value-type="string">
            <text:p>4 anni</text:p>
          </table:table-cell>
          <table:table-cell table:number-columns-repeated="60"/>
        </table:table-row>
        <table:table-row table:style-name="ro17">
          <table:table-cell/>
          <table:table-cell table:style-name="ce39"/>
          <table:table-cell table:style-name="ce45"/>
          <table:table-cell table:style-name="ce39"/>
          <table:table-cell table:number-columns-repeated="60"/>
        </table:table-row>
        <table:table-row table:style-name="ro17" table:number-rows-repeated="104855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Foglio2" table:style-name="ta2">
        <table:table-column table:style-name="co6" table:number-columns-repeated="1024" table:default-cell-style-name="ce6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6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6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adminserver</meta:initial-creator>
    <meta:creation-date>2013-09-21T22:41:20Z</meta:creation-date>
    <dc:date>2023-10-06T08:40:55.413000000</dc:date>
    <meta:print-date>2017-03-21T08:30:48Z</meta:print-date>
    <meta:editing-duration>PT38M11S</meta:editing-duration>
    <meta:editing-cycles>8</meta:editing-cycles>
    <meta:document-statistic meta:table-count="3" meta:cell-count="53" meta:object-count="0"/>
  </office:meta>
</office:document-meta>
</file>