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8.26cm" fo:margin-left="0.369cm" table:align="left" style:writing-mode="lr-tb"/>
    </style:style>
    <style:style style:name="Tabella1.A" style:family="table-column">
      <style:table-column-properties style:column-width="3.653cm"/>
    </style:style>
    <style:style style:name="Tabella1.B" style:family="table-column">
      <style:table-column-properties style:column-width="4.6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363cm" fo:margin-left="-0.323cm" table:align="left" style:writing-mode="lr-tb"/>
    </style:style>
    <style:style style:name="Tabella2.A" style:family="table-column">
      <style:table-column-properties style:column-width="5.269cm"/>
    </style:style>
    <style:style style:name="Tabella2.B" style:family="table-column">
      <style:table-column-properties style:column-width="3.164cm"/>
    </style:style>
    <style:style style:name="Tabella2.C" style:family="table-column">
      <style:table-column-properties style:column-width="3.494cm"/>
    </style:style>
    <style:style style:name="Tabella2.D" style:family="table-column">
      <style:table-column-properties style:column-width="3.436cm"/>
    </style:style>
    <style:style style:name="Tabella2.1" style:family="table-row">
      <style:table-row-properties style:min-row-height="0.65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style:min-row-height="0.494cm" fo:keep-together="auto"/>
    </style:style>
    <style:style style:name="Tabella2.4" style:family="table-row">
      <style:table-row-properties style:min-row-height="0.423cm" fo:keep-together="auto"/>
    </style:style>
    <style:style style:name="Tabella3" style:family="table">
      <style:table-properties style:width="17.351cm" fo:margin-left="-0.025cm" table:align="left" style:writing-mode="lr-tb"/>
    </style:style>
    <style:style style:name="Tabella3.A" style:family="table-column">
      <style:table-column-properties style:column-width="5.741cm"/>
    </style:style>
    <style:style style:name="Tabella3.B" style:family="table-column">
      <style:table-column-properties style:column-width="1.27cm"/>
    </style:style>
    <style:style style:name="Tabella3.D" style:family="table-column">
      <style:table-column-properties style:column-width="3.598cm"/>
    </style:style>
    <style:style style:name="Tabella3.E" style:family="table-column">
      <style:table-column-properties style:column-width="2.752cm"/>
    </style:style>
    <style:style style:name="Tabella3.F" style:family="table-column">
      <style:table-column-properties style:column-width="2.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5cm" fo:margin-left="-0.025cm" table:align="left" style:writing-mode="lr-tb"/>
    </style:style>
    <style:style style:name="Tabella4.A" style:family="table-column">
      <style:table-column-properties style:column-width="8.387cm"/>
    </style:style>
    <style:style style:name="Tabella4.B" style:family="table-column">
      <style:table-column-properties style:column-width="8.96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2.012cm"/>
          <style:tab-stop style:position="14.393cm"/>
          <style:tab-stop style:position="20.188cm" style:type="right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>
        <style:tab-stops>
          <style:tab-stop style:position="12.012cm"/>
          <style:tab-stop style:position="14.393cm"/>
          <style:tab-stop style:position="20.188cm" style:type="right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 style:text-autospace="none"/>
      <style:text-properties fo:font-size="11pt" style:font-name-asian="TimesNewRomanPSM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>
        <style:tab-stops>
          <style:tab-stop style:position="12.012cm"/>
          <style:tab-stop style:position="14.393cm"/>
          <style:tab-stop style:position="20.188cm" style:type="right"/>
        </style:tab-stops>
      </style:paragraph-properties>
    </style:style>
    <style:style style:name="P20" style:family="paragraph" style:parent-style-name="Standard"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>
        <style:tab-stops>
          <style:tab-stop style:position="12.012cm"/>
          <style:tab-stop style:position="14.393cm"/>
          <style:tab-stop style:position="20.188cm" style:type="right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25" style:family="paragraph" style:parent-style-name="Standard">
      <style:text-properties fo:font-size="10pt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8" style:family="paragraph" style:parent-style-name="Standard">
      <style:paragraph-properties style:snap-to-layout-grid="false"/>
      <style:text-properties fo:font-size="10pt" style:font-size-asian="10pt"/>
    </style:style>
    <style:style style:name="P29" style:family="paragraph" style:parent-style-name="Standard">
      <style:text-properties fo:color="#ff0000" fo:font-size="11pt" style:font-size-asian="11pt"/>
    </style:style>
    <style:style style:name="P30" style:family="paragraph" style:parent-style-name="Standard">
      <style:paragraph-properties style:text-autospace="none"/>
      <style:text-properties fo:color="#ff0000" fo:font-size="11pt" style:font-size-asian="11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/>
    </style:style>
    <style:style style:name="P32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language="en" fo:country="US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37" style:family="paragraph" style:parent-style-name="Standard">
      <style:paragraph-properties fo:margin-left="7.006cm" fo:margin-right="0cm" fo:text-align="justify" style:justify-single-word="false" fo:text-indent="-7.006cm" style:auto-text-indent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P38" style:family="paragraph" style:parent-style-name="Standard">
      <style:paragraph-properties fo:margin-left="7.006cm" fo:margin-right="0cm" fo:text-align="justify" style:justify-single-word="false" fo:text-indent="-7.006cm" style:auto-text-indent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39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40" style:family="paragraph" style:parent-style-name="Standard">
      <style:paragraph-properties fo:margin-left="-0.953cm" fo:margin-right="0cm" fo:text-indent="0cm" style:auto-text-indent="false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fo:font-size="10pt" style:font-size-asian="10pt"/>
    </style:style>
    <style:style style:name="P42" style:family="paragraph" style:parent-style-name="Standard" style:master-page-name="Converti_20_1">
      <style:paragraph-properties style:page-number="auto"/>
    </style:style>
    <style:style style:name="P43" style:family="paragraph" style:parent-style-name="Text_20_body">
      <style:text-properties fo:font-size="11pt" style:font-size-asian="11pt"/>
    </style:style>
    <style:style style:name="P44" style:family="paragraph" style:parent-style-name="Text_20_body">
      <style:text-properties fo:font-size="11pt" style:font-name-asian="TimesNewRomanPSMT" style:font-size-asian="11pt" style:font-size-complex="11pt"/>
    </style:style>
    <style:style style:name="P45" style:family="paragraph" style:parent-style-name="Heading_20_1">
      <style:paragraph-properties fo:text-align="start" style:justify-single-word="false"/>
    </style:style>
    <style:style style:name="P46" style:family="paragraph" style:parent-style-name="Heading_20_1">
      <style:paragraph-properties fo:text-align="start" style:justify-single-word="false"/>
      <style:text-properties fo:font-size="11pt" style:font-size-asian="11pt"/>
    </style:style>
    <style:style style:name="P47" style:family="paragraph" style:parent-style-name="Heading_20_1">
      <style:paragraph-properties fo:text-align="start" style:justify-single-word="false"/>
      <style:text-properties fo:text-transform="uppercase" fo:font-size="11pt" style:font-size-asian="11pt"/>
    </style:style>
    <style:style style:name="P48" style:family="paragraph" style:parent-style-name="Heading_20_1">
      <style:text-properties fo:font-size="10pt" fo:font-weight="normal" style:font-size-asian="10pt" style:font-weight-asian="normal"/>
    </style:style>
    <style:style style:name="P49" style:family="paragraph" style:parent-style-name="Heading_20_1" style:master-page-name="Standard">
      <style:paragraph-properties fo:text-align="start" style:justify-single-word="false" style:page-number="auto"/>
      <style:text-properties fo:font-size="11pt" style:font-size-asian="11pt"/>
    </style:style>
    <style:style style:name="P50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P51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52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5.891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Header_20__28_user_29_">
      <style:paragraph-properties fo:text-align="center" style:justify-single-word="false"/>
      <style:text-properties fo:font-size="11pt" style:font-size-asian="11pt" style:font-size-complex="11pt"/>
    </style:style>
    <style:style style:name="P55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fo:language="en" fo:country="GB" style:font-size-asian="11pt" style:font-size-complex="11pt"/>
    </style:style>
    <style:style style:name="P56" style:family="paragraph" style:parent-style-name="Header_20__28_user_29_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7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5.891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P58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5.891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0pt" style:font-size-asian="10pt" style:font-size-complex="11pt"/>
    </style:style>
    <style:style style:name="P59" style:family="paragraph" style:parent-style-name="Header_20__28_user_29_">
      <style:paragraph-properties fo:text-align="center" style:justify-single-word="false"/>
      <style:text-properties fo:font-weight="bold" style:font-weight-asian="bold"/>
    </style:style>
    <style:style style:name="P60" style:family="paragraph" style:parent-style-name="Header_20__28_user_29_">
      <style:paragraph-properties fo:text-align="center" style:justify-single-word="false"/>
    </style:style>
    <style:style style:name="P61" style:family="paragraph" style:parent-style-name="Header_20__28_user_29_">
      <style:paragraph-properties fo:text-align="center" style:justify-single-word="false"/>
      <style:text-properties fo:text-transform="uppercase" fo:font-weight="bold" style:font-weight-asian="bold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TimesNewRomanPSMT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TimesNewRomanPSMT" style:font-size-asian="11pt" style:font-weight-asian="bold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fo:language="en" fo:country="GB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style:font-name-asian="TimesNewRomanPSMT"/>
    </style:style>
    <style:style style:name="T12" style:family="text">
      <style:text-properties style:font-size-complex="11pt"/>
    </style:style>
    <style:style style:name="T13" style:family="text">
      <style:text-properties fo:color="#000000" fo:font-size="11pt" style:font-name-asian="TimesNewRomanPSMT" style:font-size-asian="11pt" style:language-asian="zxx" style:country-asian="none" style:font-size-complex="11pt" style:language-complex="zxx" style:country-complex="none"/>
    </style:style>
    <style:style style:name="T14" style:family="text">
      <style:text-properties fo:color="#000000" fo:font-size="11pt" style:font-size-asian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8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text-transform="uppercase" fo:font-size="11pt" style:font-size-asian="11pt"/>
    </style:style>
    <style:style style:name="T20" style:family="text">
      <style:text-properties fo:text-transform="uppercase" fo:font-size="11pt" fo:font-weight="bold" style:font-size-asian="11pt" style:font-weight-asian="bold"/>
    </style:style>
    <style:style style:name="T21" style:family="text">
      <style:text-properties fo:text-transform="uppercase" fo:font-size="11pt" fo:font-weight="bold" style:font-size-asian="11pt" style:font-weight-asian="bold" style:font-size-complex="11pt"/>
    </style:style>
    <style:style style:name="T22" style:family="text">
      <style:text-properties fo:text-transform="uppercase" fo:font-weight="bold" style:font-weight-asian="bold" style:font-size-complex="12pt"/>
    </style:style>
    <style:style style:name="T23" style:family="text">
      <style:text-properties fo:color="#800000" fo:font-size="11pt" style:font-size-asian="11pt"/>
    </style:style>
    <style:style style:name="T2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font-weight="bold" style:font-size-asian="10pt" style:font-weight-asian="bold" style:font-weight-complex="bold"/>
    </style:style>
    <style:style style:name="T28" style:family="text">
      <style:text-properties fo:font-size="10pt" style:font-size-asian="10pt"/>
    </style:style>
    <style:style style:name="T29" style:family="text">
      <style:text-properties style:font-name-asian="Times New Roman"/>
    </style:style>
    <style:style style:name="T30" style:family="text">
      <style:text-properties fo:color="#ff0000" fo:font-size="11pt" style:font-size-asian="11pt"/>
    </style:style>
    <style:style style:name="T31" style:family="text">
      <style:text-properties fo:language="en" fo:country="US"/>
    </style:style>
    <style:style style:name="T32" style:family="text">
      <style:text-properties style:font-name="Arial" fo:font-size="10pt" fo:font-weight="bold" style:font-size-asian="10pt" style:font-weight-asian="bold" style:font-name-complex="Arial"/>
    </style:style>
    <style:style style:name="T33" style:family="text">
      <style:text-properties style:font-name="Arial" fo:font-size="10pt" style:font-size-asian="10pt" style:font-name-complex="Arial"/>
    </style:style>
    <style:style style:name="T3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35" style:family="text">
      <style:text-properties style:font-name="Arial" style:font-name-complex="Arial"/>
    </style:style>
    <style:style style:name="T36" style:family="text">
      <style:text-properties style:text-position="sub 58%"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>1. DESCRIZIONE DEL PRODOTTO</text:h>
      <text:p text:style-name="P8">Pasta secca all’uovo prodotta con semola di grano duro e uova intere pastorizzate, nel formato <text:s/>pastina da</text:p>
      <text:p text:style-name="P44">brodo “Grattini”. </text:p>
      <text:p text:style-name="Text_20_body"><text:span text:style-name="T3">Il prodotto viene confezionato in sacchetto di materiale plastico </text:span><text:span text:style-name="T13">idoneo al contatto con gli alimenti </text:span><text:span text:style-name="T3">ed imballato in scatola di cartone.</text:span><text:span text:style-name="T1"> </text:span></text:p>
      <text:p text:style-name="P43">Denominazione legale: Pasta all’uovo</text:p>
      <text:p text:style-name="P14"/>
      <text:p text:style-name="P15"/>
      <text:p text:style-name="P14"/>
      <text:h text:style-name="P46" text:outline-level="1">2. INGREDIENTI</text:h>
      <text:p text:style-name="Standard"><text:span text:style-name="T1">Semola di </text:span><text:span text:style-name="T4">grano duro</text:span><text:span text:style-name="T1">, </text:span><text:span text:style-name="T4">uova</text:span><text:span text:style-name="T1"> (19,4%), acqua.</text:span></text:p>
      <text:p text:style-name="Standard"><text:span text:style-name="T1">Può contenere tracce di </text:span><text:span text:style-name="T4">soia.</text:span></text:p>
      <text:p text:style-name="P2"/>
      <text:p text:style-name="P16"/>
      <text:h text:style-name="P45" text:outline-level="1"><text:span text:style-name="T1">3. MODALIT</text:span><text:span text:style-name="T19">à</text:span><text:span text:style-name="T1"> DI CONSEGNA E DI CONSERVAZIONE</text:span></text:h>
      <text:p text:style-name="P5">Temperatura di consegna: Temperatura ambiente.</text:p>
      <text:p text:style-name="P5">Modalità e temperatura di conservazione: Conservare in luogo fresco e asciutto a temperatura ambiente.</text:p>
      <text:p text:style-name="P5">Shelf-life: Da consumarsi preferibilmente entro 24 mesi dalla data di produzione.</text:p>
      <text:p text:style-name="P37"><text:span text:style-name="T1">Vita residua al momento della consegna</text:span><text:span text:style-name="T23">: </text:span><text:span text:style-name="T1">Non inferiore ai 23 mesi.</text:span></text:p>
      <text:p text:style-name="P38">Data del TMC e Lotto di produzione impresso ad inchiostro nel film plastico della confezione.</text:p>
      <text:p text:style-name="P6"><text:s/></text:p>
      <text:p text:style-name="P6"/>
      <text:h text:style-name="P47" text:outline-level="1">4. Caratteristiche fisiche e organolettiche</text:h>
      <text:p text:style-name="P5">Colore:<text:tab/>giallo.</text:p>
      <text:p text:style-name="P5">Odore:<text:tab/>caratteristico della pasta all’uovo ben conservata.</text:p>
      <text:p text:style-name="P39">Aspetto:<text:tab/>imperfezioni sul formato e frammenti di pasta inf. al 5%.</text:p>
      <text:p text:style-name="P6">Filth-test: assenza di insetti interi e loro frammenti, peli di roditori, escrementi di insetti, frammenti metallici </text:p>
      <text:p text:style-name="P6"><text:s text:c="17"/>e plastici ed altri corpi estranei in 50g.</text:p>
      <text:p text:style-name="P17"><text:span text:style-name="T1">Tempo di cottura: </text:span><text:span text:style-name="T3">6-7 minuti.</text:span></text:p>
      <text:p text:style-name="P18"/>
      <text:p text:style-name="P18"/>
      <text:p text:style-name="P18"/>
      <text:p text:style-name="P10">5. CONFEZIONAMENTO/IMBALLO/PALLETTIZZAZIONE</text:p>
      <text:p text:style-name="P21"/>
      <text:p text:style-name="P21"/>
      <text:p text:style-name="P19"><text:span text:style-name="T27">5.1 CARATTERISTICHE PREIMBALLAGGIO</text:span><text:span text:style-name="T28"> </text:span></text:p>
      <text:p text:style-name="P3"><text:span text:style-name="T29"><text:s text:c="5"/></text:span><text:span text:style-name="T11">Sacchetto in polietilene idoneo al contatto con gli alimenti</text:span></text:p>
      <text:p text:style-name="P3"><text:span text:style-name="T29"><text:s text:c="5"/></text:span><text:span text:style-name="T11">Dimensioni (lunghezza, altezza, profondità): 27x8x13,5 cm</text:span></text:p>
      <text:p text:style-name="P4"><text:span text:style-name="T29"><text:s text:c="5"/></text:span><text:span text:style-name="T11">Peso netto confezione: 1 Kg <text:s text:c="25"/>Peso tara: 5 g</text:span></text:p>
      <text:p text:style-name="P21"/>
      <text:p text:style-name="P21"/>
      <text:p text:style-name="P21">5.2 CARATTERISTICHE IMBALLAGGIO </text:p>
      <text:p text:style-name="P3"><text:span text:style-name="T29"><text:s text:c="4"/></text:span><text:span text:style-name="T11">Scatola in cartone contenente 5 confezioni da 1Kg</text:span></text:p>
      <text:p text:style-name="P19"><text:span text:style-name="T8"><text:s text:c="4"/></text:span><text:span text:style-name="T3">Dimensioni (lunghezza, altezza, profondità): 33,5 x 15,5 x 18,0 cm <text:s text:c="9"/>- Peso tara: 156 g</text:span><text:span text:style-name="T6"> </text:span></text:p>
      <text:p text:style-name="P21"/>
      <text:p text:style-name="P21"/>
      <text:p text:style-name="P21">5.3 PALLETTIZZAZIONE</text:p>
      <text:p text:style-name="P7"><text:s text:c="6"/>Il prodotto viene trasportato su Pallet EPAL (80 x 120 x 18,5 cm) con la seguente composizione:</text:p>
      <text:p text:style-name="P30"><text:s text:c="4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Scatole per strato</text:p>
          </table:table-cell>
          <table:table-cell table:style-name="Tabella1.B1" office:value-type="string">
            <text:p text:style-name="P31">14</text:p>
          </table:table-cell>
        </table:table-row>
        <table:table-row table:style-name="Tabella1.1">
          <table:table-cell table:style-name="Tabella1.A1" office:value-type="string">
            <text:p text:style-name="P8">Strati per pallet</text:p>
          </table:table-cell>
          <table:table-cell table:style-name="Tabella1.B1" office:value-type="string">
            <text:p text:style-name="P31">5</text:p>
          </table:table-cell>
        </table:table-row>
        <table:table-row table:style-name="Tabella1.1">
          <table:table-cell table:style-name="Tabella1.A1" office:value-type="string">
            <text:p text:style-name="P8">Totale confezioni</text:p>
          </table:table-cell>
          <table:table-cell table:style-name="Tabella1.B1" office:value-type="string">
            <text:p text:style-name="P31">350</text:p>
          </table:table-cell>
        </table:table-row>
        <table:table-row table:style-name="Tabella1.1">
          <table:table-cell table:style-name="Tabella1.A1" office:value-type="string">
            <text:p text:style-name="P8">Altezza pallet (cm)</text:p>
          </table:table-cell>
          <table:table-cell table:style-name="Tabella1.B1" office:value-type="string">
            <text:p text:style-name="P31">95</text:p>
          </table:table-cell>
        </table:table-row>
      </table:table>
      <text:p text:style-name="P17"><text:soft-page-break/></text:p>
      <text:p text:style-name="P9">6. CARATTERISTICHE MICROBIOLOGICHE <text:s/>(*rif. a 5 uc – Circ. Min. Sanità n.32/1985) <text:s/></text:p>
      <text:p text:style-name="P17"><text:span text:style-name="T2">Carica mesofila totale* <text:s text:c="4"/><text:tab/> <text:s/>ufc/g <text:tab/><text:tab/></text:span>max 10.000 in 3uc e max 100.000 in 2uc</text:p>
      <text:p text:style-name="P52">Coliformi totali<text:tab/><text:tab/> <text:s/>ufc/g<text:tab/>max 100</text:p>
      <text:p text:style-name="P52">Escherichia coli<text:tab/><text:tab/> <text:s/>ufc/g<text:tab/>inf. <text:s/>10</text:p>
      <text:p text:style-name="P50"><text:span text:style-name="T2">Stafilococchi coag. pos.*<text:tab/> <text:s/>ufc/g<text:tab/></text:span><text:span text:style-name="T1">max <text:s/>100 in 3uc e max 1.000 in 2uc</text:span></text:p>
      <text:p text:style-name="P52">Salmonella spp*<text:tab/><text:tab/> <text:s text:c="2"/>/25g<text:tab/>assente <text:s/>nelle 5 uc</text:p>
      <text:p text:style-name="P52">Muffe e lieviti <text:s text:c="32"/>ufc/g <text:s text:c="24"/>max <text:s/>500</text:p>
      <text:p text:style-name="P55">Bacillus cereus <text:s text:c="31"/>ufc/g <text:s text:c="24"/>max 50</text:p>
      <text:p text:style-name="P32"/>
      <text:p text:style-name="P32"/>
      <text:p text:style-name="P32"/>
      <text:p text:style-name="P32"/>
      <text:p text:style-name="P17"><text:span text:style-name="T4">7. CARATTERISTICHE </text:span><text:span text:style-name="T20">chimiche</text:span><text:span text:style-name="T4"> <text:s/></text:span></text:p>
      <text:p text:style-name="P51">Umidità<text:tab/><text:tab/> <text:s text:c="2"/>% t.q. <text:s text:c="5"/>max 12,50</text:p>
      <text:p text:style-name="P51">Grassi (estratto etereo) <text:s/>% s.s. <text:s text:c="5"/>min <text:s text:c="2"/>2,50</text:p>
      <text:p text:style-name="P51">Steroli<text:tab/> <text:s text:c="4"/><text:tab/> <text:s text:c="2"/>% s.s. <text:s text:c="5"/>min <text:s text:c="2"/>0,130</text:p>
      <text:p text:style-name="P51">Ceneri<text:tab/><text:tab/> <text:s text:c="2"/>% s.s. <text:s text:c="5"/>Max <text:s/>1,1</text:p>
      <text:p text:style-name="P52">Acidità <text:s text:c="26"/>gradi <text:s text:c="7"/>max <text:s/>5,0</text:p>
      <text:p text:style-name="P52"/>
      <text:p text:style-name="P51">Presenza OGM <text:s text:c="4"/><text:tab/> <text:s text:c="2"/>% t.q. <text:s text:c="4"/>&lt; limiti di legge (Reg CE 1929/2003 e Reg CE 1930/2003)</text:p>
      <text:p text:style-name="P51"/>
      <text:p text:style-name="P53">Micotossine (Reg CE 1881/2006 <text:s/>e successivi aggiornamenti): </text:p>
      <text:p text:style-name="P57"><text:span text:style-name="T9">Aflatossine totali<text:tab/> <text:s text:c="2"/><text:tab/></text:span><text:span text:style-name="T2">μ</text:span><text:span text:style-name="T9">g/kg <text:s text:c="5"/>max <text:s/>4</text:span></text:p>
      <text:p text:style-name="P57"><text:span text:style-name="T9">Aflatossine B1 <text:s text:c="14"/><text:tab/></text:span><text:span text:style-name="T2">μ</text:span><text:span text:style-name="T9">g/kg <text:s text:c="5"/>max <text:s/>2</text:span></text:p>
      <text:p text:style-name="P53">Deossinivalenolo <text:s text:c="10"/><text:tab/>μg/kg <text:s text:c="5"/>max <text:s/>750</text:p>
      <text:p text:style-name="P53">Ocratossina A <text:s text:c="13"/><text:tab/>μg/kg <text:s text:c="5"/>max <text:s/>3</text:p>
      <text:p text:style-name="P53">Zearalenone <text:s text:c="18"/><text:tab/>μg/kg <text:s text:c="5"/>max <text:s/>75</text:p>
      <text:p text:style-name="P53"/>
      <text:p text:style-name="P57"><text:span text:style-name="T2">Metalli pesanti (Reg CE 1881/2006 <text:s/>e successivi aggiornamenti): </text:span></text:p>
      <text:p text:style-name="P53">Piombo <text:s text:c="9"/><text:tab/><text:tab/> mg/kg <text:s text:c="5"/>max 0,2</text:p>
      <text:p text:style-name="P53">Cadmio <text:s text:c="10"/><text:tab/><text:tab/> mg/kg <text:s text:c="5"/>max 0,2</text:p>
      <text:p text:style-name="P53"/>
      <text:p text:style-name="P53"/>
      <text:p text:style-name="P58"/>
      <text:p text:style-name="P9">8. DICHIARAZIONE NUTRIZIONALE ( Valori medi per 100 g di prodotto )</text:p>
      <text:p text:style-name="P9"/>
      <text:p text:style-name="P29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Energia</text:p>
          </table:table-cell>
          <table:table-cell table:style-name="Tabella2.B1" table:number-columns-spanned="3" office:value-type="string">
            <text:p text:style-name="P1">kJ <text:s text:c="3"/>1.586 <text:s text:c="3"/>kcal <text:s text:c="2"/>374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">Grassi<text:tab/></text:p>
          </table:table-cell>
          <table:table-cell table:style-name="Tabella2.A1" office:value-type="string">
            <text:p text:style-name="P1">g <text:s text:c="3"/>3,4</text:p>
          </table:table-cell>
          <table:table-cell table:style-name="Tabella2.A1" office:value-type="string">
            <text:p text:style-name="P1">Fibre</text:p>
          </table:table-cell>
          <table:table-cell table:style-name="Tabella2.B1" office:value-type="string">
            <text:p text:style-name="P1">g <text:s text:c="3"/>2,7</text:p>
          </table:table-cell>
        </table:table-row>
        <table:table-row table:style-name="Tabella2.3">
          <table:table-cell table:style-name="Tabella2.A1" office:value-type="string">
            <text:p text:style-name="P1">di cui acidi grassi saturi</text:p>
          </table:table-cell>
          <table:table-cell table:style-name="Tabella2.A1" office:value-type="string">
            <text:p text:style-name="P1">g <text:s text:c="3"/>0,6 <text:s text:c="17"/></text:p>
          </table:table-cell>
          <table:table-cell table:style-name="Tabella2.A1" office:value-type="string">
            <text:p text:style-name="P1">Proteine</text:p>
          </table:table-cell>
          <table:table-cell table:style-name="Tabella2.B1" office:value-type="string">
            <text:p text:style-name="P1">g <text:s/>14</text:p>
          </table:table-cell>
        </table:table-row>
        <table:table-row table:style-name="Tabella2.4">
          <table:table-cell table:style-name="Tabella2.A1" office:value-type="string">
            <text:p text:style-name="P1">Carboidrati</text:p>
          </table:table-cell>
          <table:table-cell table:style-name="Tabella2.A1" office:value-type="string">
            <text:p text:style-name="P1">g <text:s/>71</text:p>
          </table:table-cell>
          <table:table-cell table:style-name="Tabella2.A1" office:value-type="string">
            <text:p text:style-name="P1">Sale*</text:p>
          </table:table-cell>
          <table:table-cell table:style-name="Tabella2.B1" office:value-type="string">
            <text:p text:style-name="P1">g <text:s text:c="2"/>0,07</text:p>
          </table:table-cell>
        </table:table-row>
        <table:table-row table:style-name="Tabella2.4">
          <table:table-cell table:style-name="Tabella2.A1" office:value-type="string">
            <text:p text:style-name="P1">di cui zuccheri</text:p>
          </table:table-cell>
          <table:table-cell table:style-name="Tabella2.A1" office:value-type="string">
            <text:p text:style-name="P1">g <text:s text:c="3"/>1,7</text:p>
          </table:table-cell>
          <table:table-cell table:style-name="Tabella2.B1" table:number-columns-spanned="2" office:value-type="string">
            <text:p text:style-name="P1">* da sodio naturalmente presente</text:p>
          </table:table-cell>
          <table:covered-table-cell/>
        </table:table-row>
      </table:table>
      <text:p text:style-name="Standard"/>
      <text:p text:style-name="P29"><text:tab/><text:tab/></text:p>
      <text:p text:style-name="P29"/>
      <text:p text:style-name="P29"/>
      <text:p text:style-name="P29"/>
      <text:p text:style-name="P29"/>
      <text:p text:style-name="P29"/>
      <text:p text:style-name="P29"/>
      <text:p text:style-name="Standard"><text:soft-page-break/><text:span text:style-name="T4">9</text:span><text:span text:style-name="T1">. </text:span><text:span text:style-name="T21">ingredienti allergenici (Reg. ue 1169/2011</text:span><text:span text:style-name="T5">)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rows-spanned="2" office:value-type="string">
            <text:p text:style-name="P33">Lista allergeni</text:p>
            <text:p text:style-name="P35"/>
          </table:table-cell>
          <table:table-cell table:style-name="Tabella3.B1" table:number-columns-spanned="2" office:value-type="string">
            <text:p text:style-name="P26">Presenza nel prodotto</text:p>
          </table:table-cell>
          <table:covered-table-cell/>
          <table:table-cell table:style-name="Tabella3.B1" office:value-type="string">
            <text:p text:style-name="P26">Nome ingrediente e natura/funzione*</text:p>
          </table:table-cell>
          <table:table-cell table:style-name="Tabella3.E1" table:number-columns-spanned="2" office:value-type="string">
            <text:p text:style-name="P26">Possibile presenza in tracce come contaminazione crociata**</text:p>
          </table:table-cell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26">SI</text:p>
          </table:table-cell>
          <table:table-cell table:style-name="Tabella3.B2" office:value-type="string">
            <text:p text:style-name="P26">NO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h text:style-name="P48" text:outline-level="1">SI</text:h>
          </table:table-cell>
          <table:table-cell table:style-name="Tabella3.F2" office:value-type="string">
            <text:p text:style-name="P26">NO</text:p>
          </table:table-cell>
        </table:table-row>
        <table:table-row table:style-name="Tabella3.1">
          <table:table-cell table:style-name="Tabella3.B2" office:value-type="string">
            <text:p text:style-name="P35">Cereali contenenti glutine (grano, segale, orzo, avena, farro, kamut o i loro ceppi ibridati) e prodotti derivati</text:p>
          </table:table-cell>
          <table:table-cell table:style-name="Tabella3.B2" office:value-type="string">
            <text:p text:style-name="P22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5">Semola di grano duro</text:p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8"/>
          </table:table-cell>
        </table:table-row>
        <table:table-row table:style-name="Tabella3.1">
          <table:table-cell table:style-name="Tabella3.B2" office:value-type="string">
            <text:p text:style-name="P35">Crostacei e prodotti a base di crostacei</text:p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P35">Uova e prodotti a base di uova</text:p>
          </table:table-cell>
          <table:table-cell table:style-name="Tabella3.B2" office:value-type="string">
            <text:p text:style-name="P22">X</text:p>
          </table:table-cell>
          <table:table-cell table:style-name="Tabella3.B2" office:value-type="string">
            <text:p text:style-name="P27"/>
          </table:table-cell>
          <table:table-cell table:style-name="Tabella3.B2" office:value-type="string">
            <text:p text:style-name="P25">Uova</text:p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7"/>
          </table:table-cell>
        </table:table-row>
        <table:table-row table:style-name="Tabella3.1">
          <table:table-cell table:style-name="Tabella3.B2" office:value-type="string">
            <text:p text:style-name="P35">Pesce e prodotti a base di pesce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P35">Arachidi e prodotti a base di arachidi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P35">Soia e prodotti a base di soia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34">X</text:p>
          </table:table-cell>
          <table:table-cell table:style-name="Tabella3.F2" office:value-type="string">
            <text:p text:style-name="P27"/>
          </table:table-cell>
        </table:table-row>
        <table:table-row table:style-name="Tabella3.1">
          <table:table-cell table:style-name="Tabella3.B2" office:value-type="string">
            <text:p text:style-name="P35">Latte e prodotti a base di latte (compreso il lattosio)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Standard"><text:span text:style-name="T33">Frutta a guscio: mandorle (</text:span><text:span text:style-name="T34">Amigdalus communis</text:span><text:span text:style-name="T33">), nocciole (</text:span><text:span text:style-name="T34">Corylus avellana</text:span><text:span text:style-name="T33">), noci comuni (</text:span><text:span text:style-name="T34">Juglans regia</text:span><text:span text:style-name="T33">), noci di acagiù (</text:span><text:span text:style-name="T34">Anacardium occidentale</text:span><text:span text:style-name="T33">), noci pecan (</text:span><text:span text:style-name="T34">Carya illinoiesis</text:span><text:span text:style-name="T33">), noci del Brasile (</text:span><text:span text:style-name="T34">Bertholletia excelsa</text:span><text:span text:style-name="T33">), pistacchi (</text:span><text:span text:style-name="T34">Pistacia vera</text:span><text:span text:style-name="T33">), noci del Queensland (</text:span><text:span text:style-name="T34">Macadamia ternifolia</text:span><text:span text:style-name="T33">), e prodotti derivati</text:span>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P35">Sedano e prodotti a base di sedano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P35">Senape e prodotti a base di senape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P35">Semi di sesamo e prodotti a base di semi di sesamo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Standard"><text:span text:style-name="T33">Anidride solforosa e solfiti in concentrazioni superiori a 10 mg/kg o 10 mg/L espressi come SO</text:span><text:span text:style-name="T36">2</text:span>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P35">Lupino e prodotti a base di lupino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  <table:table-row table:style-name="Tabella3.1">
          <table:table-cell table:style-name="Tabella3.B2" office:value-type="string">
            <text:p text:style-name="P35">Molluschi e prodotti a base di mollusco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28"/>
          </table:table-cell>
          <table:table-cell table:style-name="Tabella3.F2" office:value-type="string">
            <text:p text:style-name="P26">X</text:p>
          </table:table-cell>
        </table:table-row>
      </table:table>
      <text:p text:style-name="P41"><text:s text:c="8"/></text:p>
      <text:p text:style-name="P40"/>
      <text:p text:style-name="P41"><text:s text:c="11"/>Note: * natura/funzione: ingrediente, additivo, aroma, supporto, coadiuvante tecnologico, ecc.</text:p>
      <text:p text:style-name="P41"><text:s text:c="19"/>** Adeguate procedure di lavorazione e pulizia sono adottate per evitare la cross contamination.</text:p>
      <text:p text:style-name="P11"/>
      <text:p text:style-name="P11"/>
      <text:p text:style-name="P11"/>
      <text:p text:style-name="P11"/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Emissione: Responsabile Qualità</text:p>
          </table:table-cell>
          <table:table-cell table:style-name="Tabella4.B1" office:value-type="string">
            <text:p text:style-name="Standard">Approvazione: Direzione</text:p>
          </table:table-cell>
        </table:table-row>
        <table:table-row table:style-name="Tabella4.1">
          <table:table-cell table:style-name="Tabella4.A1" office:value-type="string">
            <text:p text:style-name="P24"/>
            <text:p text:style-name="P20"/>
          </table:table-cell>
          <table:table-cell table:style-name="Tabella4.B1" office:value-type="string">
            <text:p text:style-name="P13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_20__28_user_29_" style:display-name="Header (user)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17.649cm" fo:margin-left="-0.259cm" table:align="left" style:writing-mode="lr-tb"/>
    </style:style>
    <style:style style:name="Tabella5.A" style:family="table-column">
      <style:table-column-properties style:column-width="5.124cm"/>
    </style:style>
    <style:style style:name="Tabella5.B" style:family="table-column">
      <style:table-column-properties style:column-width="8.001cm"/>
    </style:style>
    <style:style style:name="Tabella5.C" style:family="table-column">
      <style:table-column-properties style:column-width="4.5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452cm" fo:keep-together="auto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_20__28_user_29_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_20__28_user_29_">
      <style:paragraph-properties fo:text-align="center" style:justify-single-word="false"/>
      <style:text-properties fo:text-transform="uppercase" fo:font-weight="bold" style:font-weight-asian="bold" style:font-size-complex="12pt"/>
    </style:style>
    <style:style style:name="MP4" style:family="paragraph" style:parent-style-name="Header_20__28_user_29_">
      <style:paragraph-properties fo:text-align="center" style:justify-single-word="false"/>
    </style:style>
    <style:style style:name="MP5" style:family="paragraph" style:parent-style-name="Header_20__28_user_29_">
      <style:paragraph-properties fo:text-align="center" style:justify-single-word="false"/>
      <style:text-properties fo:font-size="11pt" style:font-size-asian="11pt" style:font-size-complex="11pt"/>
    </style:style>
    <style:style style:name="MP6" style:family="paragraph" style:parent-style-name="Header_20__28_user_29_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T1" style:family="text">
      <style:text-properties fo:text-transform="uppercase" fo:font-weight="bold" style:font-weight-asian="bold" style:font-size-complex="12pt"/>
    </style:style>
    <style:style style:name="MT2" style:family="text">
      <style:text-properties fo:font-size="11pt" fo:font-weight="bold" style:font-name-asian="TimesNewRomanPSMT" style:font-size-asian="11pt" style:font-weight-asian="bold" style:font-size-complex="11pt"/>
    </style:style>
    <style:style style:name="MT3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1">Pastificio</text:p>
              <text:p text:style-name="MP2">Mazzi Oreste e Figli S.r.l.</text:p>
            </table:table-cell>
            <table:table-cell table:style-name="Tabella5.B1" office:value-type="string">
              <text:p text:style-name="MP3">PastINa all’uovo</text:p>
              <text:p text:style-name="MP4"><text:span text:style-name="MT1"><text:s/>“</text:span><text:span text:style-name="MT2">GRATTINI”</text:span><text:span text:style-name="MT1"> </text:span></text:p>
            </table:table-cell>
            <table:table-cell table:style-name="Tabella5.C1" office:value-type="string">
              <text:p text:style-name="MP4">Data: 22/03/2017</text:p>
              <text:p text:style-name="MP5"/>
              <text:p text:style-name="MP5">Revisione 00</text:p>
              <text:p text:style-name="MP4"/>
            </table:table-cell>
          </table:table-row>
          <table:table-row table:style-name="Tabella5.2">
            <table:table-cell table:style-name="Tabella5.A1" office:value-type="string">
              <text:p text:style-name="MP6"/>
            </table:table-cell>
            <table:table-cell table:style-name="Tabella5.B2" office:value-type="string">
              <text:p text:style-name="MP4">Scheda tecnica </text:p>
            </table:table-cell>
            <table:table-cell table:style-name="Tabella5.C1" office:value-type="string">
              <text:p text:style-name="MP4"><text:span text:style-name="MT3">Pagina </text:span><text:span text:style-name="MT3"><text:page-number text:select-page="current">3</text:page-number></text:span><text:span text:style-name="MT3"><text:s/>di </text:span><text:span text:style-name="MT3"><text:page-count style:num-format="1">4</text:page-count></text:span></text:p>
            </table:table-cell>
          </table:table-row>
        </table:table>
        <text:p text:style-name="Header_20__28_user_29_"/>
      </style:header>
    </style:master-page>
    <style:master-page style:name="Converti_20_1" style:display-name="Converti 1" style:page-layout-name="Mpm2">
      <style:header>
        <text:p text:style-name="Header_20__28_user_29_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GENERALE DEL PRODOTTO	spalla cotta 12</dc:title>
    <dc:subject/>
    <meta:keyword/>
    <meta:initial-creator>Dr. MASIERO SALMASO ALBERTO</meta:initial-creator>
    <meta:creation-date>2013-01-24T13:39:00</meta:creation-date>
    <dc:creator>paola</dc:creator>
    <dc:date>2017-07-05T08:11:00</dc:date>
    <meta:print-date>2008-06-02T22:15:00</meta:print-date>
    <meta:editing-cycles>2</meta:editing-cycles>
    <meta:editing-duration>PT1M</meta:editing-duration>
    <meta:document-statistic meta:table-count="5" meta:image-count="0" meta:object-count="0" meta:page-count="4" meta:paragraph-count="149" meta:word-count="732" meta:character-count="4999" meta:non-whitespace-character-count="3869"/>
    <meta:generator>LibreOffice/6.1.1.2$Windows_X86_64 LibreOffice_project/5d19a1bfa650b796764388cd8b33a5af1f5baa1b</meta:generator>
  </office:meta>
</office:document-meta>
</file>