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 New Roman" svg:font-family="'Times New Roman'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0.49cm" table:align="left"/>
    </style:style>
    <style:style style:name="Tabella1.A" style:family="table-column">
      <style:table-column-properties style:column-width="0.219cm"/>
    </style:style>
    <style:style style:name="Tabella1.B" style:family="table-column">
      <style:table-column-properties style:column-width="0.272cm"/>
    </style:style>
    <style:style style:name="Tabella1.A1" style:family="table-cell">
      <style:table-cell-properties style:vertical-align="middle" fo:padding="0.049cm" fo:border="none"/>
    </style:style>
    <style:style style:name="P1" style:family="paragraph" style:parent-style-name="Preformatted_20_Text">
      <style:paragraph-properties fo:text-align="justify" style:justify-single-word="false" fo:orphans="2" fo:widows="2"/>
      <style:text-properties fo:font-variant="normal" fo:text-transform="none" fo:color="#000000" style:font-name="Times New Roman" fo:font-size="14pt" fo:letter-spacing="normal" fo:language="it" fo:country="IT" fo:font-style="normal" fo:font-weight="normal"/>
    </style:style>
    <style:style style:name="P2" style:family="paragraph" style:parent-style-name="Preformatted_20_Text">
      <style:paragraph-properties fo:text-align="center" style:justify-single-word="false" fo:orphans="2" fo:widows="2"/>
      <style:text-properties fo:font-variant="normal" fo:text-transform="none" fo:color="#000000" style:font-name="Times New Roman" fo:font-size="14pt" fo:letter-spacing="normal" fo:language="it" fo:country="IT" fo:font-style="normal" fo:font-weight="normal"/>
    </style:style>
    <style:style style:name="P3" style:family="paragraph" style:parent-style-name="Preformatted_20_Text">
      <style:paragraph-properties fo:text-align="justify" style:justify-single-word="false" fo:orphans="2" fo:widows="2"/>
      <style:text-properties fo:font-variant="normal" fo:text-transform="none" fo:color="#000000" style:font-name="Times New Roman" fo:font-size="14pt" fo:letter-spacing="normal" fo:language="it" fo:country="IT" fo:font-style="normal" fo:font-weight="normal" fo:background-color="#ffff00"/>
    </style:style>
    <style:style style:name="P4" style:family="paragraph" style:parent-style-name="Preformatted_20_Text">
      <style:paragraph-properties fo:text-align="justify" style:justify-single-word="false" fo:orphans="2" fo:widows="2"/>
      <style:text-properties fo:font-variant="normal" fo:text-transform="none" fo:color="#000000" fo:letter-spacing="normal" fo:language="it" fo:country="IT"/>
    </style:style>
    <style:style style:name="P5" style:family="paragraph" style:parent-style-name="Preformatted_20_Text">
      <style:paragraph-properties fo:text-align="justify" style:justify-single-word="false" fo:orphans="2" fo:widows="2"/>
      <style:text-properties fo:font-variant="normal" fo:text-transform="none" fo:color="#000000" fo:letter-spacing="normal" fo:language="it" fo:country="IT" fo:background-color="#ffff00"/>
    </style:style>
    <style:style style:name="P6" style:family="paragraph" style:parent-style-name="Preformatted_20_Text">
      <style:paragraph-properties fo:text-align="justify" style:justify-single-word="false" fo:orphans="2" fo:widows="2"/>
    </style:style>
    <style:style style:name="P7" style:family="paragraph" style:parent-style-name="Preformatted_20_Text">
      <style:paragraph-properties fo:margin-top="0cm" fo:margin-bottom="0.499cm" loext:contextual-spacing="false" fo:text-align="justify" style:justify-single-word="false" fo:orphans="2" fo:widows="2"/>
      <style:text-properties fo:font-variant="normal" fo:text-transform="none" fo:color="#000000" style:font-name="Times New Roman" fo:font-size="14pt" fo:letter-spacing="normal" fo:language="it" fo:country="IT" fo:font-style="normal" fo:font-weight="normal"/>
    </style:style>
    <style:style style:name="P8" style:family="paragraph" style:parent-style-name="Preformatted_20_Text">
      <style:paragraph-properties fo:margin-top="0cm" fo:margin-bottom="0.499cm" loext:contextual-spacing="false" fo:text-align="center" style:justify-single-word="false" fo:orphans="2" fo:widows="2"/>
      <style:text-properties fo:font-variant="normal" fo:text-transform="none" fo:color="#000000" style:font-name="Times New Roman" fo:font-size="14pt" fo:letter-spacing="normal" fo:language="it" fo:country="IT" fo:font-style="normal" fo:font-weight="normal"/>
    </style:style>
    <style:style style:name="P9" style:family="paragraph" style:parent-style-name="Preformatted_20_Text">
      <style:paragraph-properties fo:margin-top="0cm" fo:margin-bottom="0.499cm" loext:contextual-spacing="false" fo:text-align="justify" style:justify-single-word="false" fo:orphans="2" fo:widows="2"/>
      <style:text-properties fo:font-variant="normal" fo:text-transform="none" fo:color="#000000" fo:letter-spacing="normal" fo:language="it" fo:country="IT"/>
    </style:style>
    <style:style style:name="P10" style:family="paragraph" style:parent-style-name="Preformatted_20_Text">
      <style:paragraph-properties fo:margin-top="0cm" fo:margin-bottom="0.499cm" loext:contextual-spacing="false" fo:text-align="justify" style:justify-single-word="false" fo:orphans="2" fo:widows="2"/>
    </style:style>
    <style:style style:name="P11" style:family="paragraph" style:parent-style-name="Standard">
      <style:paragraph-properties fo:text-align="justify" style:justify-single-word="false"/>
      <style:text-properties fo:language="it" fo:country="IT"/>
    </style:style>
    <style:style style:name="P12" style:family="paragraph" style:parent-style-name="Standard">
      <style:paragraph-properties fo:margin-left="0cm" fo:margin-right="0cm" fo:margin-top="0cm" fo:margin-bottom="0.499cm" loext:contextual-spacing="false" fo:text-align="justify" style:justify-single-word="false" fo:orphans="2" fo:widows="2" fo:text-indent="0cm" style:auto-text-indent="false"/>
      <style:text-properties fo:font-variant="normal" fo:text-transform="none" fo:color="#000000" fo:letter-spacing="normal" fo:language="it" fo:country="IT"/>
    </style:style>
    <style:style style:name="P13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language="it" fo:country="IT" fo:font-style="normal" fo:font-weight="normal"/>
    </style:style>
    <style:style style:name="P14" style:family="paragraph" style:parent-style-name="Table_20_Contents">
      <style:paragraph-properties fo:text-align="justify" style:justify-single-word="false"/>
      <style:text-properties fo:font-size="2pt" fo:language="it" fo:country="IT" style:font-size-asian="2pt" style:font-size-complex="2pt"/>
    </style:style>
    <style:style style:name="P15" style:family="paragraph" style:parent-style-name="Text_20_body">
      <style:paragraph-properties fo:text-align="center" style:justify-single-word="false" fo:orphans="2" fo:widows="2"/>
      <style:text-properties fo:font-variant="normal" fo:text-transform="none" fo:color="#000000" style:font-name="Times New Roman" fo:font-size="14pt" fo:letter-spacing="normal" fo:language="it" fo:country="IT" fo:font-style="normal" fo:font-weight="normal"/>
    </style:style>
    <style:style style:name="P16" style:family="paragraph" style:parent-style-name="Text_20_body">
      <style:paragraph-properties fo:text-align="start" style:justify-single-word="false" fo:orphans="2" fo:widows="2"/>
      <style:text-properties fo:font-variant="normal" fo:text-transform="none" fo:color="#000000" style:font-name="Times New Roman" fo:font-size="14pt" fo:letter-spacing="normal" fo:language="it" fo:country="IT" fo:font-style="normal" fo:font-weight="normal"/>
    </style:style>
    <style:style style:name="P17" style:family="paragraph" style:parent-style-name="Text_20_body">
      <style:paragraph-properties fo:text-align="start" style:justify-single-word="false" fo:orphans="2" fo:widows="2"/>
      <style:text-properties fo:font-variant="normal" fo:text-transform="none" fo:color="#000000" style:font-name="Times New Roman" fo:font-size="14pt" fo:letter-spacing="normal" fo:language="it" fo:country="IT" fo:font-style="normal" fo:font-weight="normal" fo:background-color="#ffff00"/>
    </style:style>
    <style:style style:name="P18" style:family="paragraph" style:parent-style-name="Text_20_body">
      <style:paragraph-properties fo:text-align="justify" style:justify-single-word="false" fo:orphans="2" fo:widows="2"/>
      <style:text-properties fo:font-variant="normal" fo:text-transform="none" fo:color="#000000" fo:letter-spacing="normal" fo:language="it" fo:country="IT"/>
    </style:style>
    <style:style style:name="T1" style:family="text">
      <style:text-properties style:font-name="Times New Roman" fo:font-size="14pt" fo:font-style="normal" fo:font-weight="normal"/>
    </style:style>
    <style:style style:name="T2" style:family="text">
      <style:text-properties style:font-name="Times New Roman" fo:font-size="14pt" fo:font-style="normal" fo:font-weight="normal" fo:background-color="#ffff00" loext:char-shading-value="0"/>
    </style:style>
    <style:style style:name="T3" style:family="text">
      <style:text-properties fo:font-variant="normal" fo:text-transform="none" fo:color="#000000" style:font-name="Times New Roman" fo:font-size="14pt" fo:letter-spacing="normal" fo:language="it" fo:country="IT" fo:font-style="normal" fo:font-weight="normal"/>
    </style:style>
    <style:style style:name="T4" style:family="text">
      <style:text-properties fo:font-variant="normal" fo:text-transform="none" fo:color="#000000" style:font-name="Times New Roman" fo:font-size="14pt" fo:letter-spacing="normal" fo:language="it" fo:country="IT" fo:font-style="normal" fo:font-weight="normal" fo:background-color="#ffff00" loext:char-shading-value="0"/>
    </style:style>
    <style:style style:name="T5" style:family="text">
      <style:text-properties fo:font-variant="normal" fo:text-transform="none" fo:color="#000000" fo:letter-spacing="normal" fo:language="it" fo:country="IT"/>
    </style:style>
    <style:style style:name="T6" style:family="text">
      <style:text-properties fo:background-color="#ffff00" loext:char-shading-value="0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TESTO COORDINATO DEL DECRETO-LEGGE 1 aprile 2021, n. 44 </text:p>
      <text:section text:style-name="Sect1" text:name="testa_atto_preview">
        <text:p text:style-name="P2">Testo del decreto-legge 1° aprile 2021, n. 44 (in Gazzetta <text:s/>Ufficiale</text:p>
        <text:p text:style-name="P2">- Serie generale - n. 79 del 1° aprile 2021), coordinato con la legge</text:p>
        <text:p text:style-name="P2">di conversione 28 maggio <text:s/>2021 <text:s/>n. <text:s/>76 <text:s/>(in <text:s/>questa <text:s/>stessa <text:s/>Gazzetta</text:p>
        <text:p text:style-name="P2">Ufficiale alla pag. 1), recante: «Misure urgenti per il <text:s/>contenimento</text:p>
        <text:p text:style-name="P2">dell'epidemia <text:s/>da <text:s/>COVID-19, <text:s/>in <text:s text:c="2"/>materia <text:s text:c="2"/>di <text:s text:c="2"/>vaccinazioni <text:s text:c="2"/>anti</text:p>
        <text:p text:style-name="P8">SARS-CoV-2, di giustizia e di concorsi pubblici.». (21A03306) </text:p>
        <text:p text:style-name="P15">(GU n.128 del 31-5-2021)</text:p>
      </text:section>
      <text:p text:style-name="P12"> </text:p>
      <text:p text:style-name="P9"><text:s/><text:span text:style-name="T1">Vigente al: 31-5-2021 <text:s/></text:span></text:p>
      <text:p text:style-name="P18"> </text:p>
      <text:p text:style-name="P16">Capo I<text:line-break/>MISURE URGENTI PER IL CONTENIMENTO DELL'EPIDEMIA DA COVID-19 E IN MATERIA DI VACCINAZIONI ANTI SARS-CoV-2</text:p>
      <text:p text:style-name="P4"><text:s/></text:p>
      <text:p text:style-name="P1">Avvertenza: </text:p>
      <text:p text:style-name="P4"><text:s text:c="4"/><text:span text:style-name="T1">Il testo coordinato qui pubblicato e' stato redatto dal Ministero</text:span></text:p>
      <text:p text:style-name="P1">della giustizia ai sensi dell'art. 11, comma 1, del testo unico delle</text:p>
      <text:p text:style-name="P1">disposizioni sulla promulgazione <text:s/>delle <text:s/>leggi, <text:s/>sull'emanazione <text:s/>dei</text:p>
      <text:p text:style-name="P1">decreti <text:s/>del <text:s/>Presidente <text:s/>della <text:s/>Repubblica <text:s/>e <text:s/>sulle <text:s text:c="2"/>pubblicazioni</text:p>
      <text:p text:style-name="P1">ufficiali <text:s/>della <text:s/>Repubblica <text:s/>italiana, <text:s/>approvato <text:s/>con <text:s/>decreto <text:s/>del</text:p>
      <text:p text:style-name="P1">Presidente della <text:s/>Repubblica <text:s/>28 <text:s/>dicembre <text:s/>1985, <text:s/>n. <text:s/>1092, <text:s/>nonche'</text:p>
      <text:p text:style-name="P1">dell'art. 10, commi 2 e 3, del medesimo testo unico, al solo fine <text:s/>di</text:p>
      <text:p text:style-name="P1">facilitare la <text:s/>lettura <text:s/>sia <text:s/>delle <text:s/>disposizioni <text:s/>del <text:s/>decreto-legge,</text:p>
      <text:p text:style-name="P1">integrate con le modifiche apportate dalla legge di conversione, <text:s/>che</text:p>
      <text:p text:style-name="P1">di quelle modificate o richiamate nel decreto, trascritte nelle note.</text:p>
      <text:p text:style-name="P1">Restano invariati il valore e l'efficacia degli atti legislativi <text:s/>qui</text:p>
      <text:p text:style-name="P1">riportati. </text:p>
      <text:p text:style-name="P4"><text:s text:c="4"/><text:span text:style-name="T1">Le modifiche apportate dalla legge di conversione <text:s/>sono <text:s/>stampate</text:span></text:p>
      <text:p text:style-name="P1">con caratteri corsivi. </text:p>
      <text:p text:style-name="P6"><text:span text:style-name="T5"><text:s text:c="4"/></text:span><text:span text:style-name="T3">Tali modifiche sono riportate in video tra i segni </text:span><text:span text:style-name="Emphasis"><text:span text:style-name="Strong_20_Emphasis"><text:span text:style-name="T3">((....))</text:span></text:span></text:span><text:span text:style-name="T3"> </text:span></text:p>
      <text:p text:style-name="P4"><text:s text:c="4"/><text:span text:style-name="T1">A norma dell'art. 15, comma 5, della legge 23 agosto 1988, n. 400</text:span></text:p>
      <text:p text:style-name="P1">(Disciplina dell'attivita' di Governo e ordinamento della <text:s/>Presidenza</text:p>
      <text:p text:style-name="P1">del Consiglio dei ministri), le modifiche apportate <text:s/>dalla <text:s/>legge <text:s/>di</text:p>
      <text:p text:style-name="P1">conversione hanno efficacia dal giorno successivo a quello della <text:s/>sua</text:p>
      <text:p text:style-name="P1">pubblicazione. </text:p>
      <text:p text:style-name="P4"><text:s/></text:p>
      <text:p text:style-name="P4"><text:soft-page-break/><text:s text:c="31"/><text:span text:style-name="T1">Art. 1 </text:span></text:p>
      <text:p text:style-name="P4"><text:s/></text:p>
      <text:p text:style-name="P1">Ulteriori <text:s text:c="2"/>misure <text:s text:c="2"/>per <text:s text:c="2"/>contenere <text:s text:c="2"/>e <text:s text:c="2"/>contrastare <text:s text:c="3"/>l'emergenza</text:p>
      <text:p text:style-name="P4"><text:s text:c="21"/><text:span text:style-name="T1">epidemiologica da COVID-19 </text:span></text:p>
      <text:p text:style-name="P4"><text:s/></text:p>
      <text:p text:style-name="P6"><text:span text:style-name="T5"><text:s text:c="2"/></text:span><text:span text:style-name="T3">1. Dal 7 aprile al 30 aprile 2021, si applicano le misure </text:span><text:span text:style-name="Emphasis"><text:span text:style-name="Strong_20_Emphasis"><text:span text:style-name="T3">((di <text:s/>cui</text:span></text:span></text:span></text:p>
      <text:p text:style-name="P6"><text:span text:style-name="Emphasis"><text:span text:style-name="Strong_20_Emphasis"><text:span text:style-name="T3">al decreto del Presidente del Consiglio dei ministri))</text:span></text:span></text:span><text:span text:style-name="T3"> 2 marzo <text:s/>2021,</text:span></text:p>
      <text:p text:style-name="P6"><text:span text:style-name="Strong_20_Emphasis"><text:span text:style-name="T3">((pubblicato nel supplemento ordinario alla Gazzetta Ufficiale n. <text:s/>52</text:span></text:span></text:p>
      <text:p text:style-name="P6"><text:span text:style-name="Emphasis"><text:span text:style-name="Strong_20_Emphasis"><text:span text:style-name="T3">del 2 marzo 2021, adottato))</text:span></text:span></text:span><text:span text:style-name="T3"> in attuazione dell'art. 2, comma 1, <text:s/>del</text:span></text:p>
      <text:p text:style-name="P1">decreto-legge 25 marzo 2020, n. 19, <text:s/>convertito, <text:s/>con <text:s/>modificazioni,</text:p>
      <text:p text:style-name="P1">dalla legge 22 maggio 2020, n. 35, salvo quanto diversamente disposto</text:p>
      <text:p text:style-name="P1">dal presente decreto. </text:p>
      <text:p text:style-name="P4"><text:s text:c="2"/><text:span text:style-name="T1">2. Dal 7 aprile <text:s/>al <text:s/>30 <text:s/>aprile <text:s/>2021, <text:s/>nelle <text:s/>regioni <text:s/>e <text:s/>province</text:span></text:p>
      <text:p text:style-name="P1">autonome di Trento e Bolzano i cui territori <text:s/>si <text:s/>collocano <text:s/>in <text:s/>zona</text:p>
      <text:p text:style-name="P1">gialla, ai sensi dell'art. <text:s/>1, <text:s/>comma <text:s/>16-septies, <text:s/>lettera <text:s/>d), <text:s/>del</text:p>
      <text:p text:style-name="P1">decreto-legge 16 maggio 2020, n. 33, convertito, <text:s/>con <text:s/>modificazioni,</text:p>
      <text:p text:style-name="P1">dalla legge 14 luglio 2020, n. 74, si applicano le <text:s/>misure <text:s/>stabilite</text:p>
      <text:p text:style-name="P1">per la zona arancione di cui all'art. 1, <text:s/>comma <text:s/>16-septies, <text:s/>lettera</text:p>
      <text:p text:style-name="P1">b), <text:s/>del <text:s/>medesimo <text:s/>decreto-legge <text:s/>n. <text:s/>33 <text:s/>del <text:s text:c="2"/>2020. <text:s text:c="2"/>In <text:s text:c="2"/>ragione</text:p>
      <text:p text:style-name="P1">dell'andamento dell'epidemia, nonche' dello stato di <text:s/>attuazione <text:s/>del</text:p>
      <text:p text:style-name="P1">piano strategico nazionale dei vaccini di cui all'art. 1, comma <text:s/>457,</text:p>
      <text:p text:style-name="P1">della legge 30 dicembre 2020, n. <text:s/>178, <text:s/>con <text:s/>particolare <text:s/>riferimento</text:p>
      <text:p text:style-name="P1">alle persone anziane e alle persone fragili, <text:s/>con <text:s/>deliberazione <text:s/>del</text:p>
      <text:p text:style-name="P1">Consiglio dei ministri sono possibili <text:s/>determinazioni <text:s/>in <text:s/>deroga <text:s/>al</text:p>
      <text:p text:style-name="P1">primo periodo e possono essere modificate <text:s/>le <text:s/>misure <text:s/>stabilite <text:s/>dal</text:p>
      <text:p text:style-name="P1">provvedimento di cui al comma <text:s/>1 <text:s/>nel <text:s/>rispetto <text:s/>di <text:s/>quanto <text:s/>previsto</text:p>
      <text:p text:style-name="P1">dall'art. 1, comma 2, del decreto-legge n. 19 del 2020. </text:p>
      <text:p text:style-name="P4"><text:s text:c="2"/><text:span text:style-name="T1">3. <text:s/>Resta <text:s/>fermo <text:s/>quanto <text:s/>disposto <text:s/>dall'art. <text:s/>2, <text:s/>comma <text:s text:c="2"/>2, <text:s text:c="2"/>del</text:span></text:p>
      <text:p text:style-name="P1">decreto-legge <text:s/>n. <text:s/>19 <text:s/>del <text:s/>2020, <text:s/>e, <text:s/>fatto <text:s/>salvo <text:s/>quanto <text:s/>previsto</text:p>
      <text:p text:style-name="P6"><text:span text:style-name="T3">dall'art. 2, comma 1, </text:span><text:span text:style-name="Emphasis"><text:span text:style-name="Strong_20_Emphasis"><text:span text:style-name="T3">((del presente decreto,))</text:span></text:span></text:span><text:span text:style-name="T3"> <text:s/>dall'art. <text:s/>1, <text:s/>comma</text:span></text:p>
      <text:p text:style-name="P1">16, del decreto-legge n. 33 del 2020. </text:p>
      <text:p text:style-name="P4"><text:s text:c="2"/><text:span text:style-name="T1">4. Dal 7 aprile al 30 aprile 2021, le misure stabilite per la <text:s/>zona</text:span></text:p>
      <text:p text:style-name="P1">rossa <text:s/>di <text:s/>cui <text:s/>all'art. <text:s/>1, <text:s/>comma <text:s/>16-septies, <text:s/>lettera <text:s text:c="2"/>c), <text:s text:c="2"/>del</text:p>
      <text:p text:style-name="P1">decreto-legge n. 33 del 2020, si <text:s/>applicano <text:s/>anche <text:s/>nelle <text:s/>regioni <text:s/>e</text:p>
      <text:p text:style-name="P1">province autonome di Trento e Bolzano individuate con <text:s/>ordinanza <text:s/>del</text:p>
      <text:p text:style-name="P1">Ministro della <text:s/>salute <text:s/>ai <text:s/>sensi <text:s/>dell'art. <text:s/>1, <text:s/>comma <text:s/>16-bis, <text:s/>del</text:p>
      <text:p text:style-name="P1">medesimo decreto-legge <text:s/>n. <text:s/>33 <text:s/>del <text:s/>2020, <text:s/>nelle <text:s/>quali <text:s/>l'incidenza</text:p>
      <text:p text:style-name="P1">cumulativa settimanale dei contagi <text:s/>e' <text:s/>superiore <text:s/>a <text:s/>250 <text:s/>casi <text:s/>ogni</text:p>
      <text:p text:style-name="P1">100.000 <text:s/>abitanti, <text:s/>sulla <text:s/>base <text:s text:c="2"/>dei <text:s text:c="2"/>dati <text:s text:c="2"/>validati <text:s text:c="2"/>dell'ultimo</text:p>
      <text:p text:style-name="P1">monitoraggio disponibile. </text:p>
      <text:p text:style-name="P4"><text:s text:c="2"/><text:span text:style-name="T1">5. Dal 7 aprile al 30 aprile 2021, i <text:s/>Presidenti <text:s/>delle <text:s/>regioni <text:s/>e</text:span></text:p>
      <text:p text:style-name="P1">delle <text:s/>province <text:s/>autonome <text:s/>di <text:s/>Trento <text:s/>e <text:s/>Bolzano <text:s/>possono <text:s text:c="2"/>disporre</text:p>
      <text:p text:style-name="P1"><text:soft-page-break/>l'applicazione delle misure stabilite <text:s/>per <text:s/>la <text:s/>zona <text:s/>rossa, <text:s/>nonche'</text:p>
      <text:p text:style-name="P1">ulteriori, motivate, misure <text:s/>piu' <text:s/>restrittive <text:s/>tra <text:s/>quelle <text:s/>previste</text:p>
      <text:p text:style-name="P1">dall'art. 1, comma 2, del decreto-legge n. 19 del 2020, <text:s/>fatto <text:s/>salvo</text:p>
      <text:p text:style-name="P6"><text:span text:style-name="T3">quanto previsto dall'art. 2, comma 1</text:span><text:span text:style-name="Emphasis"><text:span text:style-name="Strong_20_Emphasis"><text:span text:style-name="T3">((, del presente decreto))</text:span></text:span></text:span><text:span text:style-name="T3">: </text:span></text:p>
      <text:p text:style-name="P4"><text:s text:c="4"/><text:span text:style-name="T1">a) nelle province in cui l'incidenza cumulativa <text:s/>settimanale <text:s/>dei</text:span></text:p>
      <text:p text:style-name="P1">contagi e' superiore a 250 casi ogni 100.000 abitanti; </text:p>
      <text:p text:style-name="P4"><text:s text:c="4"/><text:span text:style-name="T1">b) nelle aree in cui la circolazione di <text:s/>varianti <text:s/>di <text:s/>SARS-CoV-2</text:span></text:p>
      <text:p text:style-name="P1">determina alto rischio di diffusivita' o induce malattia grave. </text:p>
      <text:p text:style-name="P4"><text:s text:c="2"/><text:span text:style-name="T1">6. Dal 7 aprile <text:s/>al <text:s/>30 <text:s/>aprile <text:s/>2021, <text:s/>nelle <text:s/>regioni <text:s/>e <text:s/>province</text:span></text:p>
      <text:p text:style-name="P1">autonome di Trento e Bolzano <text:s/>nelle <text:s/>quali <text:s/>si <text:s/>applicano <text:s/>le <text:s/>misure</text:p>
      <text:p text:style-name="P1">stabilite per la zona arancione, e' consentito, in <text:s/>ambito <text:s/>comunale,</text:p>
      <text:p text:style-name="P1">lo spostamento verso una sola abitazione privata abitata, <text:s/>una <text:s/>volta</text:p>
      <text:p text:style-name="P1">al giorno, in un arco temporale compreso fra le ore <text:s/>5,00 <text:s/>e <text:s/>le <text:s/>ore</text:p>
      <text:p text:style-name="P1">22,00, e nei limiti di due persone ulteriori rispetto <text:s/>a <text:s/>quelle <text:s/>ivi</text:p>
      <text:p text:style-name="P1">gia' conviventi, oltre ai minori di anni 14 sui <text:s/>quali <text:s/>tali <text:s/>persone</text:p>
      <text:p text:style-name="P1">esercitino <text:s/>la <text:s/>responsabilita' <text:s/>genitoriale <text:s/>e <text:s/>alle <text:s text:c="2"/>persone <text:s text:c="2"/>con</text:p>
      <text:p text:style-name="P1">disabilita' o non autosufficienti conviventi. Lo spostamento <text:s/>di <text:s/>cui</text:p>
      <text:p text:style-name="P1">al presente comma non <text:s/>e' <text:s/>consentito <text:s/>nei <text:s/>territori <text:s/>nei <text:s/>quali <text:s/>si</text:p>
      <text:p text:style-name="P1">applicano le misure stabilite per la zona rossa. </text:p>
      <text:p text:style-name="P4"><text:s text:c="2"/><text:span text:style-name="T1">7. La violazione delle disposizioni di cui al presente articolo <text:s/>e'</text:span></text:p>
      <text:p text:style-name="P1">sanzionata ai sensi dell'art. 4 del decreto-legge <text:s/>n. <text:s/>19 <text:s/>del <text:s/>2020.</text:p>
      <text:p text:style-name="P6"><text:span text:style-name="Strong_20_Emphasis"><text:span text:style-name="T3">((Resta <text:s/>fermo <text:s/>quanto <text:s/>previsto <text:s/>all'art. <text:s/>2, <text:s text:c="2"/>comma <text:s text:c="2"/>2-bis, <text:s text:c="2"/>del</text:span></text:span></text:p>
      <text:p text:style-name="P10"><text:span text:style-name="Emphasis"><text:span text:style-name="Strong_20_Emphasis"><text:span text:style-name="T3">decreto-legge n. 33 del 2020.))</text:span></text:span></text:span><text:span text:style-name="T3"> </text:span></text:p>
      <text:p text:style-name="P6"><text:span text:style-name="T5"><text:s text:c="28"/></text:span><text:span text:style-name="Emphasis"><text:span text:style-name="Strong_20_Emphasis"><text:span text:style-name="T3">((Art. 1 bis </text:span></text:span></text:span></text:p>
      <text:p text:style-name="P6"><text:span text:style-name="Strong_20_Emphasis"><text:span text:style-name="T5"><text:s/></text:span></text:span></text:p>
      <text:p text:style-name="P6"><text:span text:style-name="Strong_20_Emphasis"><text:span text:style-name="T3">Disposizioni per l'accesso dei visitatori a <text:s/>strutture <text:s/>residenziali,</text:span></text:span></text:p>
      <text:p text:style-name="P6"><text:span text:style-name="Strong_20_Emphasis"><text:span text:style-name="T5"><text:s text:c="12"/></text:span></text:span><text:span text:style-name="Strong_20_Emphasis"><text:span text:style-name="T3">socio-assistenziali, sociosanitarie e hospice </text:span></text:span></text:p>
      <text:p text:style-name="P6"><text:span text:style-name="Strong_20_Emphasis"><text:span text:style-name="T5"><text:s/></text:span></text:span></text:p>
      <text:p text:style-name="P6"><text:span text:style-name="Strong_20_Emphasis"><text:span text:style-name="T5"><text:s text:c="2"/></text:span></text:span><text:span text:style-name="Strong_20_Emphasis"><text:span text:style-name="T3">1. Dalla data di entrata in vigore della legge di <text:s/>conversione <text:s/>del</text:span></text:span></text:p>
      <text:p text:style-name="P6"><text:span text:style-name="Strong_20_Emphasis"><text:span text:style-name="T3">presente decreto e' ripristinato l'accesso, su <text:s/>tutto <text:s/>il <text:s/>territorio</text:span></text:span></text:p>
      <text:p text:style-name="P6"><text:span text:style-name="Strong_20_Emphasis"><text:span text:style-name="T3">nazionale, di familiari <text:s/>e <text:s/>visitatori <text:s/>muniti <text:s/>delle <text:s/>certificazioni</text:span></text:span></text:p>
      <text:p text:style-name="P6"><text:span text:style-name="Strong_20_Emphasis"><text:span text:style-name="T3">verdi COVID-19 di cui all'art. 9 del decreto-legge 22 aprile 2021, n.</text:span></text:span></text:p>
      <text:p text:style-name="P6"><text:span text:style-name="Strong_20_Emphasis"><text:span text:style-name="T3">52, a strutture di ospitalita' e di lungodegenza, residenze sanitarie</text:span></text:span></text:p>
      <text:p text:style-name="P6"><text:span text:style-name="Strong_20_Emphasis"><text:span text:style-name="T3">assistite <text:s/>(RSA), <text:s/>hospice, <text:s/>strutture <text:s/>riabilitative <text:s text:c="2"/>e <text:s text:c="2"/>strutture</text:span></text:span></text:p>
      <text:p text:style-name="P6"><text:span text:style-name="Strong_20_Emphasis"><text:span text:style-name="T3">residenziali per anziani, anche non autosufficienti, <text:s/>e <text:s/>comunque <text:s/>in</text:span></text:span></text:p>
      <text:p text:style-name="P6"><text:span text:style-name="Strong_20_Emphasis"><text:span text:style-name="T3">tutte le strutture residenziali di cui all'art. 44 <text:s/>del <text:s/>decreto <text:s/>del</text:span></text:span></text:p>
      <text:p text:style-name="P6"><text:span text:style-name="Strong_20_Emphasis"><text:span text:style-name="T3">Presidente del Consiglio dei ministri 12 gennaio 2017, pubblicato nel</text:span></text:span></text:p>
      <text:p text:style-name="P6"><text:span text:style-name="Strong_20_Emphasis"><text:span text:style-name="T3">supplemento ordinario alla Gazzetta Ufficiale <text:s/>n. <text:s/>65 <text:s/>del <text:s/>18 <text:s/>marzo</text:span></text:span></text:p>
      <text:p text:style-name="P6"><text:span text:style-name="Strong_20_Emphasis"><text:span text:style-name="T3">2017, <text:s/>e <text:s/>in <text:s/>quelle <text:s/>socio-assistenziali, <text:s/>secondo <text:s/>le <text:s/>linee <text:s/>guida</text:span></text:span></text:p>
      <text:p text:style-name="P6"><text:span text:style-name="Strong_20_Emphasis"><text:span text:style-name="T3">definite con l'ordinanza del Ministro della <text:s/>salute <text:s/>8 <text:s/>maggio <text:s/>2021,</text:span></text:span></text:p>
      <text:p text:style-name="P6"><text:span text:style-name="Strong_20_Emphasis"><text:span text:style-name="T3">pubblicata nella Gazzetta Ufficiale n. 110 del 10 maggio 2021, cui le</text:span></text:span></text:p>
      <text:p text:style-name="P6"><text:soft-page-break/><text:span text:style-name="Strong_20_Emphasis"><text:span text:style-name="T3">direzioni <text:s/>sanitarie <text:s text:c="2"/>delle <text:s text:c="2"/>predette <text:s text:c="2"/>strutture <text:s text:c="2"/>si <text:s text:c="2"/>conformano</text:span></text:span></text:p>
      <text:p text:style-name="P6"><text:span text:style-name="Strong_20_Emphasis"><text:span text:style-name="T3">immediatamente, adottando le misure necessarie alla <text:s/>prevenzione <text:s/>del</text:span></text:span></text:p>
      <text:p text:style-name="P10"><text:span text:style-name="Emphasis"><text:span text:style-name="Strong_20_Emphasis"><text:span text:style-name="T3">contagio da COVID-19.))</text:span></text:span></text:span><text:span text:style-name="T3"> </text:span></text:p>
      <text:p text:style-name="P4"><text:s text:c="31"/><text:span text:style-name="T1">Art. 2 </text:span></text:p>
      <text:p text:style-name="P4"><text:s/></text:p>
      <text:p text:style-name="P1">Disposizioni urgenti per le attivita' scolastiche e didattiche <text:s/>delle</text:p>
      <text:p text:style-name="P4"><text:s text:c="20"/><text:span text:style-name="T1">scuole di ogni ordine e grado </text:span></text:p>
      <text:p text:style-name="P4"><text:s/></text:p>
      <text:p text:style-name="P4"><text:s text:c="2"/><text:span text:style-name="T1">1. Dal 7 aprile al <text:s/>30 <text:s/>aprile <text:s/>2021, <text:s/>e' <text:s/>assicurato <text:s/>in <text:s/>presenza</text:span></text:p>
      <text:p text:style-name="P1">sull'intero territorio nazionale lo svolgimento dei servizi educativi</text:p>
      <text:p text:style-name="P1">per l'infanzia di cui all'art. 2 del decreto <text:s/>legislativo <text:s/>13 <text:s/>aprile</text:p>
      <text:p text:style-name="P1">2017, n. 65, e dell'attivita' scolastica <text:s/>e <text:s/>didattica <text:s/>della <text:s/>scuola</text:p>
      <text:p text:style-name="P1">dell'infanzia, della scuola primaria e del primo <text:s/>anno <text:s/>di <text:s/>frequenza</text:p>
      <text:p text:style-name="P1">della scuola secondaria di primo grado. </text:p>
      <text:p text:style-name="P4"><text:s text:c="2"/><text:span text:style-name="T1">La disposizione di cui al primo periodo non puo' essere derogata da</text:span></text:p>
      <text:p text:style-name="P1">provvedimenti dei Presidenti delle regioni e delle province <text:s/>autonome</text:p>
      <text:p text:style-name="P6"><text:span text:style-name="T3">di Trento e <text:s/>Bolzano <text:s/>e <text:s/>dei <text:s/>Sindaci, <text:s/></text:span><text:span text:style-name="Emphasis"><text:span text:style-name="Strong_20_Emphasis"><text:span text:style-name="T3">((tranne <text:s/>che <text:s/>in <text:s/>casi))</text:span></text:span></text:span><text:span text:style-name="T3"> <text:s/>di</text:span></text:p>
      <text:p text:style-name="P1">eccezionale <text:s/>e <text:s/>straordinaria <text:s/>necessita' <text:s/>dovuta <text:s/>alla <text:s/>presenza <text:s/>di</text:p>
      <text:p text:style-name="P1">focolai o al rischio estremamente elevato <text:s/>di <text:s/>diffusione <text:s/>del <text:s/>virus</text:p>
      <text:p text:style-name="P1">SARSCoV- <text:s/>2 <text:s/>o <text:s/>di <text:s/>sue <text:s/>varianti <text:s/>nella <text:s/>popolazione <text:s/>scolastica. <text:s/>I</text:p>
      <text:p text:style-name="P1">provvedimenti <text:s/>di <text:s/>deroga <text:s/>sono <text:s/>motivatamente <text:s/>adottati <text:s/>sentite <text:s/>le</text:p>
      <text:p text:style-name="P1">competenti <text:s/>autorita' <text:s/>sanitarie <text:s/>e <text:s/>nel <text:s/>rispetto <text:s/>dei <text:s/>principi <text:s/>di</text:p>
      <text:p text:style-name="P1">adeguatezza <text:s/>e <text:s text:c="2"/>proporzionalita', <text:s text:c="2"/>anche <text:s text:c="2"/>con <text:s text:c="2"/>riferimento <text:s text:c="2"/>alla</text:p>
      <text:p text:style-name="P1">possibilita' <text:s/>di <text:s/>limitarne <text:s/>l'applicazione <text:s/>a <text:s/>specifiche <text:s/>aree <text:s/>del</text:p>
      <text:p text:style-name="P1">territorio. </text:p>
      <text:p text:style-name="P4"><text:s text:c="2"/><text:span text:style-name="T1">2. Nel medesimo periodo di cui al comma <text:s/>1, <text:s/>nella <text:s/>zona <text:s/>rossa <text:s/>le</text:span></text:p>
      <text:p text:style-name="P1">attivita' didattiche del secondo e <text:s/>terzo <text:s/>anno <text:s/>di <text:s/>frequenza <text:s/>della</text:p>
      <text:p text:style-name="P1">scuola secondaria di primo grado, <text:s/>nonche' <text:s/>le <text:s/>attivita' <text:s/>didattiche</text:p>
      <text:p text:style-name="P1">della scuola secondaria di secondo grado si <text:s/>svolgono <text:s/>esclusivamente</text:p>
      <text:p text:style-name="P1">in modalita' a distanza. Nelle zone gialla e arancione <text:s/>le <text:s/>attivita'</text:p>
      <text:p text:style-name="P1">scolastiche e didattiche per il secondo e <text:s/>terzo <text:s/>anno <text:s/>di <text:s/>frequenza</text:p>
      <text:p text:style-name="P1">della scuola secondaria di primo grado si svolgono <text:s/>integralmente <text:s/>in</text:p>
      <text:p text:style-name="P1">presenza. Nelle medesime <text:s/>zone <text:s/>gialla <text:s/>e <text:s/>arancione <text:s/>le <text:s/>istituzioni</text:p>
      <text:p text:style-name="P1">scolastiche secondarie di secondo <text:s/>grado <text:s/>adottano <text:s/>forme <text:s/>flessibili</text:p>
      <text:p text:style-name="P1">nell'organizzazione dell'attivita' didattica, ai sensi degli articoli</text:p>
      <text:p text:style-name="P1">4 e 5 del decreto del Presidente della Repubblica 8 <text:s/>marzo <text:s/>1999, <text:s/>n.</text:p>
      <text:p text:style-name="P1">275, affinche' sia garantita l'attivita' <text:s/>didattica <text:s/>in <text:s/>presenza <text:s/>ad</text:p>
      <text:p text:style-name="P1">almeno il 50 per cento, e fino a un massimo del 75 per <text:s/>cento, <text:s/>della</text:p>
      <text:p text:style-name="P1">popolazione studentesca mentre la restante <text:s/>parte <text:s/>della <text:s/>popolazione</text:p>
      <text:p text:style-name="P1">studentesca delle predette istituzioni scolastiche <text:s/>si <text:s/>avvale <text:s/>della</text:p>
      <text:p text:style-name="P1">didattica a distanza. </text:p>
      <text:p text:style-name="P4"><text:soft-page-break/><text:s text:c="2"/><text:span text:style-name="T1">3. Sull'intero territorio <text:s/>nazionale, <text:s/>resta <text:s/>sempre <text:s/>garantita <text:s/>la</text:span></text:p>
      <text:p text:style-name="P1">possibilita' di svolgere attivita' in presenza qualora sia necessario</text:p>
      <text:p text:style-name="P1">l'uso di laboratori o <text:s/>per <text:s/>mantenere <text:s/>una <text:s/>relazione <text:s/>educativa <text:s/>che</text:p>
      <text:p text:style-name="P1">realizzi <text:s/>l'effettiva <text:s/>inclusione <text:s text:c="2"/>scolastica <text:s text:c="2"/>degli <text:s text:c="2"/>alunni <text:s text:c="2"/>con</text:p>
      <text:p text:style-name="P1">disabilita' e con bisogni educativi speciali, secondo quanto previsto</text:p>
      <text:p text:style-name="P6"><text:span text:style-name="Strong_20_Emphasis"><text:span text:style-name="T3">((dalle linee guida per la didattica digitale integrata, adottate con</text:span></text:span></text:p>
      <text:p text:style-name="P6"><text:span text:style-name="Emphasis"><text:span text:style-name="Strong_20_Emphasis"><text:span text:style-name="T3">decreto del Ministro dell'istruzione))</text:span></text:span></text:span><text:span text:style-name="T3"> n. 89 <text:s/>del <text:s/>7 <text:s/>agosto <text:s/>2020 <text:s/>e</text:span></text:p>
      <text:p text:style-name="P1">dall'ordinanza del Ministro dell'istruzione <text:s/>n. <text:s/>134 <text:s/>del <text:s/>9 <text:s/>ottobre</text:p>
      <text:p text:style-name="P1">2020, garantendo comunque il collegamento telematico con <text:s/>gli <text:s/>alunni</text:p>
      <text:p text:style-name="P7">della classe che sono in didattica digitale integrata. </text:p>
      <text:p text:style-name="P4"><text:s text:c="31"/><text:span text:style-name="T1">Art. 3 </text:span></text:p>
      <text:p text:style-name="P4"><text:s/></text:p>
      <text:p text:style-name="P1">Responsabilita' <text:s/>penale <text:s/>da <text:s text:c="2"/>somministrazione <text:s text:c="2"/>del <text:s text:c="2"/>vaccino <text:s text:c="2"/>anti</text:p>
      <text:p text:style-name="P4"><text:s text:c="29"/><text:span text:style-name="T1">SARS-CoV-2 </text:span></text:p>
      <text:p text:style-name="P4"><text:s/></text:p>
      <text:p text:style-name="P4"><text:s text:c="2"/><text:span text:style-name="T1">1. Per i fatti di cui agli articoli 589 e <text:s/>590 <text:s/>del <text:s/>codice <text:s/>penale</text:span></text:p>
      <text:p text:style-name="P1">verificatisi a causa della somministrazione <text:s/>di <text:s/>un <text:s/>vaccino <text:s/>per <text:s/>la</text:p>
      <text:p text:style-name="P1">prevenzione delle infezioni da <text:s/>SARS-CoV <text:s/>-2, <text:s/>effettuata <text:s/>nel <text:s/>corso</text:p>
      <text:p text:style-name="P1">della campagna vaccinale straordinaria in attuazione del piano di cui</text:p>
      <text:p text:style-name="P1">all'art. 1, comma 457, della legge <text:s/>30 <text:s/>dicembre <text:s/>2020, <text:s/>n. <text:s/>178, <text:s/>la</text:p>
      <text:p text:style-name="P1">punibilita' e' esclusa quando l'uso <text:s/>del <text:s/>vaccino <text:s/>e' <text:s/>conforme <text:s/>alle</text:p>
      <text:p text:style-name="P1">indicazioni <text:s text:c="2"/>contenute <text:s text:c="2"/>nel <text:s text:c="2"/>provvedimento <text:s text:c="3"/>di <text:s text:c="3"/>autorizzazione</text:p>
      <text:p text:style-name="P1">all'immissione in commercio emesso dalle competenti autorita' e <text:s/>alle</text:p>
      <text:p text:style-name="P6"><text:span text:style-name="T3">circolari <text:s/></text:span><text:span text:style-name="Emphasis"><text:span text:style-name="Strong_20_Emphasis"><text:span text:style-name="T3">((pubblicate <text:s/>nel <text:s/>sito <text:s text:c="2"/>internet <text:s text:c="2"/>istituzionale))</text:span></text:span></text:span><text:span text:style-name="T3"> <text:s text:c="2"/>del</text:span></text:p>
      <text:p text:style-name="P7">Ministero della salute relative alle attivita' di vaccinazione. </text:p>
      <text:p text:style-name="P6"><text:span text:style-name="T5"><text:s text:c="28"/></text:span><text:span text:style-name="Emphasis"><text:span text:style-name="Strong_20_Emphasis"><text:span text:style-name="T3">((Art. 3 bis </text:span></text:span></text:span></text:p>
      <text:p text:style-name="P6"><text:span text:style-name="Strong_20_Emphasis"><text:span text:style-name="T5"><text:s/></text:span></text:span></text:p>
      <text:p text:style-name="P6"><text:span text:style-name="Strong_20_Emphasis"><text:span text:style-name="T3">Responsabilita' colposa per <text:s/>morte <text:s/>o <text:s/>lesioni <text:s/>personali <text:s/>in <text:s/>ambito</text:span></text:span></text:p>
      <text:p text:style-name="P6"><text:span text:style-name="Strong_20_Emphasis"><text:span text:style-name="T5"><text:s text:c="2"/></text:span></text:span><text:span text:style-name="Strong_20_Emphasis"><text:span text:style-name="T3">sanitario durante lo stato di emergenza epidemiologica da COVID-19. </text:span></text:span></text:p>
      <text:p text:style-name="P6"><text:span text:style-name="Strong_20_Emphasis"><text:span text:style-name="T5"><text:s/></text:span></text:span></text:p>
      <text:p text:style-name="P6"><text:span text:style-name="Strong_20_Emphasis"><text:span text:style-name="T5"><text:s text:c="2"/></text:span></text:span><text:span text:style-name="Strong_20_Emphasis"><text:span text:style-name="T3">1. Durante <text:s/>lo <text:s/>stato <text:s/>di <text:s/>emergenza <text:s/>epidemiologica <text:s/>da <text:s/>COVID-19,</text:span></text:span></text:p>
      <text:p text:style-name="P6"><text:span text:style-name="Strong_20_Emphasis"><text:span text:style-name="T3">dichiarato con delibera del Consiglio dei <text:s/>ministri <text:s/>del <text:s/>31 <text:s/>gennaio</text:span></text:span></text:p>
      <text:p text:style-name="P6"><text:span text:style-name="Strong_20_Emphasis"><text:span text:style-name="T3">2020, e successive proroghe, i fatti di cui agli articoli 589 <text:s/>e <text:s/>590</text:span></text:span></text:p>
      <text:p text:style-name="P6"><text:span text:style-name="Strong_20_Emphasis"><text:span text:style-name="T3">del <text:s/>codice <text:s/>penale, <text:s/>commessi <text:s/>nell'esercizio <text:s/>di <text:s/>una <text:s text:c="2"/>professione</text:span></text:span></text:p>
      <text:p text:style-name="P6"><text:span text:style-name="Strong_20_Emphasis"><text:span text:style-name="T3">sanitaria e che trovano causa nella <text:s/>situazione <text:s/>di <text:s/>emergenza, <text:s/>sono</text:span></text:span></text:p>
      <text:p text:style-name="P6"><text:span text:style-name="Strong_20_Emphasis"><text:span text:style-name="T3">punibili solo nei casi di colpa grave. </text:span></text:span></text:p>
      <text:p text:style-name="P6"><text:span text:style-name="Strong_20_Emphasis"><text:span text:style-name="T5"><text:s text:c="2"/></text:span></text:span><text:span text:style-name="Strong_20_Emphasis"><text:span text:style-name="T3">2. Ai fini della valutazione del <text:s/>grado <text:s/>della <text:s/>colpa, <text:s/>il <text:s/>giudice</text:span></text:span></text:p>
      <text:p text:style-name="P6"><text:span text:style-name="Strong_20_Emphasis"><text:span text:style-name="T3">tiene conto, tra i fattori che <text:s/>ne <text:s/>possono <text:s/>escludere <text:s/>la <text:s/>gravita',</text:span></text:span></text:p>
      <text:p text:style-name="P6"><text:span text:style-name="Strong_20_Emphasis"><text:span text:style-name="T3">della limitatezza delle conoscenze scientifiche al momento del <text:s/>fatto</text:span></text:span></text:p>
      <text:p text:style-name="P6"><text:span text:style-name="Strong_20_Emphasis"><text:span text:style-name="T3">sulle patologie da SARS-CoV-2 e sulle <text:s/>terapie <text:s/>appropriate, <text:s/>nonche'</text:span></text:span></text:p>
      <text:p text:style-name="P6"><text:span text:style-name="Strong_20_Emphasis"><text:span text:style-name="T3">della <text:s/>scarsita' <text:s/>delle <text:s/>risorse <text:s/>umane <text:s/>e <text:s/>materiali <text:s text:c="2"/>concretamente</text:span></text:span></text:p>
      <text:p text:style-name="P6"><text:soft-page-break/><text:span text:style-name="Strong_20_Emphasis"><text:span text:style-name="T3">disponibili in relazione al numero dei casi da <text:s/>trattare, <text:s/>oltre <text:s/>che</text:span></text:span></text:p>
      <text:p text:style-name="P6"><text:span text:style-name="Strong_20_Emphasis"><text:span text:style-name="T3">del minor grado di esperienza e <text:s/>conoscenze <text:s/>tecniche <text:s/>possedute <text:s/>dal</text:span></text:span></text:p>
      <text:p text:style-name="P10"><text:span text:style-name="Emphasis"><text:span text:style-name="Strong_20_Emphasis"><text:span text:style-name="T3">personale non specializzato impiegato per far fronte all'emergenza.))</text:span></text:span></text:span><text:span text:style-name="T3"> </text:span></text:p>
      <text:p text:style-name="P4"><text:s text:c="31"/><text:span text:style-name="T1">Art. 4 </text:span></text:p>
      <text:p text:style-name="P4"><text:s/></text:p>
      <text:p text:style-name="P1">Disposizioni urgenti <text:s/>in <text:s/>materia <text:s/>di <text:s/>prevenzione <text:s/>del <text:s/>contagio <text:s/>da</text:p>
      <text:p text:style-name="P4"><text:s text:c="2"/><text:span text:style-name="T1">SARS-CoV-2 <text:s/>mediante <text:s/>previsione <text:s/>di <text:s/>obblighi <text:s/>vaccinali <text:s/>per <text:s/>gli</text:span></text:p>
      <text:p text:style-name="P4"><text:s text:c="2"/><text:span text:style-name="T1">esercenti le professioni sanitarie e <text:s/>gli <text:s/>operatori <text:s/>di <text:s/>interesse</text:span></text:p>
      <text:p text:style-name="P4"><text:s text:c="2"/><text:span text:style-name="T1">sanitario. </text:span></text:p>
      <text:p text:style-name="P4"><text:s/></text:p>
      <text:p text:style-name="P4"><text:s text:c="2"/><text:span text:style-name="T1">1. In considerazione della situazione di <text:s/>emergenza <text:s/>epidemiologica</text:span></text:p>
      <text:p text:style-name="P1">da SARS-CoV-2, <text:s/>fino <text:s/>alla <text:s/>completa <text:s/>attuazione <text:s/>del <text:s/>piano <text:s/>di <text:s/>cui</text:p>
      <text:p text:style-name="P1">all'art. 1, comma 457, della <text:s/>legge <text:s/>30 <text:s/>dicembre <text:s/>2020, <text:s/>n. <text:s/>178, <text:s/>e</text:p>
      <text:p text:style-name="P1">comunque non oltre il 31 dicembre 2021, al fine di tutelare la salute</text:p>
      <text:p text:style-name="P1">pubblica e mantenere adeguate condizioni di sicurezza nell'erogazione</text:p>
      <text:p text:style-name="P1">delle prestazioni di cura e assistenza, gli esercenti le <text:s/>professioni</text:p>
      <text:p text:style-name="P6"><text:span text:style-name="T3">sanitarie e gli operatori di interesse sanitario </text:span><text:span text:style-name="Emphasis"><text:span text:style-name="Strong_20_Emphasis"><text:span text:style-name="T3">((di cui all'art. 1,</text:span></text:span></text:span></text:p>
      <text:p text:style-name="P6"><text:span text:style-name="Emphasis"><text:span text:style-name="Strong_20_Emphasis"><text:span text:style-name="T3">comma 2, della legge 1° febbraio 2006, n. 43,))</text:span></text:span></text:span><text:span text:style-name="T3"> che svolgono la <text:s/>loro</text:span></text:p>
      <text:p text:style-name="P1">attivita' <text:s text:c="3"/>nelle <text:s text:c="3"/>strutture <text:s text:c="3"/>sanitarie, <text:s text:c="3"/>sociosanitarie <text:s text:c="4"/>e</text:p>
      <text:p text:style-name="P6"><text:span text:style-name="T3">socioassistenziali, pubbliche <text:s/>e <text:s/>private, <text:s/></text:span><text:span text:style-name="Emphasis"><text:span text:style-name="Strong_20_Emphasis"><text:span text:style-name="T3">((nelle <text:s/>farmacie, <text:s/>nelle</text:span></text:span></text:span></text:p>
      <text:p text:style-name="P6"><text:span text:style-name="Emphasis"><text:span text:style-name="Strong_20_Emphasis"><text:span text:style-name="T3">parafarmacie))</text:span></text:span></text:span><text:span text:style-name="T3"> <text:s/>e <text:s/>negli <text:s/>studi <text:s/>professionali <text:s text:c="2"/>sono <text:s text:c="2"/>obbligati <text:s text:c="2"/>a</text:span></text:p>
      <text:p text:style-name="P1">sottoporsi a vaccinazione gratuita per la prevenzione <text:s/>dell'infezione</text:p>
      <text:p text:style-name="P1">da SARS-CoV-2. La vaccinazione costituisce requisito <text:s/>essenziale <text:s/>per</text:p>
      <text:p text:style-name="P1">l'esercizio <text:s/>della <text:s text:c="2"/>professione <text:s text:c="2"/>e <text:s text:c="2"/>per <text:s text:c="2"/>lo <text:s text:c="2"/>svolgimento <text:s text:c="2"/>delle</text:p>
      <text:p text:style-name="P6"><text:span text:style-name="Emphasis"><text:span text:style-name="Strong_20_Emphasis"><text:span text:style-name="T3">((prestazioni lavorative dei soggetti))</text:span></text:span></text:span><text:span text:style-name="T3"> obbligati. La vaccinazione e'</text:span></text:p>
      <text:p text:style-name="P1">somministrata nel rispetto delle indicazioni fornite <text:s/>dalle <text:s/>regioni,</text:p>
      <text:p text:style-name="P1">dalle province autonome e dalle altre autorita' sanitarie competenti,</text:p>
      <text:p text:style-name="P1">in conformita' alle previsioni contenute nel piano. </text:p>
      <text:p text:style-name="P4"><text:s text:c="2"/><text:span text:style-name="T1">2. Solo in caso di accertato pericolo per la salute, in relazione a</text:span></text:p>
      <text:p text:style-name="P1">specifiche condizioni cliniche documentate, attestate dal <text:s/>medico <text:s/>di</text:p>
      <text:p text:style-name="P1">medicina <text:s/>generale, <text:s/>la <text:s/>vaccinazione <text:s/>di <text:s/>cui <text:s/>al <text:s/>comma <text:s/>1 <text:s/>non <text:s/>e'</text:p>
      <text:p text:style-name="P1">obbligatoria e puo' essere omessa o differita. </text:p>
      <text:p text:style-name="P4"><text:s text:c="2"/><text:span text:style-name="T1">3. Entro cinque giorni dalla data di entrata in vigore del presente</text:span></text:p>
      <text:p text:style-name="P1">decreto, <text:s/>ciascun <text:s/>Ordine <text:s text:c="2"/>professionale <text:s text:c="2"/>territoriale <text:s text:c="2"/>competente</text:p>
      <text:p text:style-name="P1">trasmette l'elenco degli iscritti, con <text:s/>l'indicazione <text:s/>del <text:s/>luogo <text:s/>di</text:p>
      <text:p text:style-name="P1">rispettiva residenza, alla regione o alla provincia autonoma <text:s/>in <text:s/>cui</text:p>
      <text:p text:style-name="P1">ha sede. Entro il medesimo termine i datori di lavoro degli operatori</text:p>
      <text:p text:style-name="P1">di interesse sanitario che svolgono la loro attivita' nelle strutture</text:p>
      <text:p text:style-name="P6"><text:span text:style-name="T3">sanitarie, <text:s/></text:span><text:span text:style-name="Emphasis"><text:span text:style-name="Strong_20_Emphasis"><text:span text:style-name="T3">((sociosanitarie <text:s/>e <text:s/>socio-assistenziali,))</text:span></text:span></text:span><text:span text:style-name="T3"> <text:s/>pubbliche <text:s/>o</text:span></text:p>
      <text:p text:style-name="P6"><text:span text:style-name="T3">private, <text:s/></text:span><text:span text:style-name="Emphasis"><text:span text:style-name="Strong_20_Emphasis"><text:span text:style-name="T3">((nelle <text:s/>farmacie, <text:s/>nelle <text:s/>parafarmacie))</text:span></text:span></text:span><text:span text:style-name="T3"> <text:s/>e <text:s/>negli <text:s text:c="2"/>studi</text:span></text:p>
      <text:p text:style-name="P1">professionali trasmettono l'elenco dei <text:s/>propri <text:s/>dipendenti <text:s/>con <text:s/>tale</text:p>
      <text:p text:style-name="P1"><text:soft-page-break/>qualifica, con l'indicazione del luogo di rispettiva residenza, <text:s/>alla</text:p>
      <text:p text:style-name="P6"><text:span text:style-name="T3">regione o alla provincia autonoma <text:s/>nel <text:s/>cui <text:s/>territorio <text:s/>operano <text:s/></text:span><text:span text:style-name="Emphasis"><text:span text:style-name="Strong_20_Emphasis"><text:span text:style-name="T3">((i</text:span></text:span></text:span></text:p>
      <text:p text:style-name="P6"><text:span text:style-name="Emphasis"><text:span text:style-name="Strong_20_Emphasis"><text:span text:style-name="T3">medesimi dipendenti))</text:span></text:span></text:span><text:span text:style-name="T3">. </text:span></text:p>
      <text:p text:style-name="P4"><text:s text:c="2"/><text:span text:style-name="T1">4. Entro dieci giorni dalla data di ricezione degli elenchi di <text:s/>cui</text:span></text:p>
      <text:p text:style-name="P1">al comma 3, le regioni e le province autonome, <text:s/>per <text:s/>il <text:s/>tramite <text:s/>dei</text:p>
      <text:p text:style-name="P1">servizi informativi <text:s/>vaccinali, <text:s/>verificano <text:s/>lo <text:s/>stato <text:s/>vaccinale <text:s/>di</text:p>
      <text:p text:style-name="P1">ciascuno dei soggetti rientranti negli elenchi. <text:s/>Quando <text:s/>dai <text:s/>sistemi</text:p>
      <text:p text:style-name="P1">informativi vaccinali a disposizione della regione e della <text:s/>provincia</text:p>
      <text:p text:style-name="P1">autonoma <text:s/>non <text:s/>risulta <text:s/>l'effettuazione <text:s text:c="2"/>della <text:s text:c="2"/>vaccinazione <text:s text:c="2"/>anti</text:p>
      <text:p text:style-name="P1">SARS-CoV-2 o la presentazione della richiesta di <text:s/>vaccinazione <text:s/>nelle</text:p>
      <text:p text:style-name="P1">modalita' stabilite nell'ambito della campagna vaccinale in atto, <text:s/>la</text:p>
      <text:p text:style-name="P1">regione o la provincia autonoma, nel rispetto delle <text:s/>disposizioni <text:s/>in</text:p>
      <text:p text:style-name="P1">materia di protezione <text:s/>dei <text:s/>dati <text:s/>personali, <text:s/>segnala <text:s/>immediatamente</text:p>
      <text:p text:style-name="P1">all'azienda sanitaria locale di residenza i nominativi <text:s/>dei <text:s/>soggetti</text:p>
      <text:p text:style-name="P1">che non risultano vaccinati. </text:p>
      <text:p text:style-name="P4"><text:s text:c="2"/><text:span text:style-name="T1">5. Ricevuta la segnalazione di cui al comma 4, l'azienda <text:s/>sanitaria</text:span></text:p>
      <text:p text:style-name="P1">locale di residenza invita l'interessato <text:s/>a <text:s/>produrre, <text:s/>entro <text:s/>cinque</text:p>
      <text:p text:style-name="P1">giorni dalla ricezione <text:s/>dell'invito, <text:s/>la <text:s/>documentazione <text:s/>comprovante</text:p>
      <text:p text:style-name="P6"><text:span text:style-name="Emphasis"><text:span text:style-name="Strong_20_Emphasis"><text:span text:style-name="T3">((l'effettuazione <text:s text:c="2"/>della <text:s text:c="2"/>vaccinazione <text:s text:c="2"/>o <text:s text:c="2"/>l'omissione))</text:span></text:span></text:span><text:span text:style-name="T3"> <text:s text:c="2"/>o <text:s text:c="2"/>il</text:span></text:p>
      <text:p text:style-name="P1">differimento <text:s/>della <text:s/>stessa <text:s/>ai <text:s/>sensi <text:s/>del <text:s/>comma <text:s text:c="2"/>2, <text:s text:c="2"/>ovvero <text:s text:c="2"/>la</text:p>
      <text:p text:style-name="P1">presentazione della richiesta di vaccinazione o <text:s/>l'insussistenza <text:s/>dei</text:p>
      <text:p text:style-name="P1">presupposti per l'obbligo vaccinale di cui al comma <text:s/>1. <text:s/>In <text:s/>caso <text:s/>di</text:p>
      <text:p text:style-name="P1">mancata presentazione della documentazione di cui al <text:s/>primo <text:s/>periodo,</text:p>
      <text:p text:style-name="P1">l'azienda <text:s/>sanitaria <text:s/>locale, <text:s/>successivamente <text:s/>alla <text:s text:c="2"/>scadenza <text:s text:c="2"/>del</text:p>
      <text:p text:style-name="P1">predetto termine di cinque giorni, senza ritardo, invita <text:s/>formalmente</text:p>
      <text:p text:style-name="P1">l'interessato a sottoporsi alla <text:s/>somministrazione <text:s/>del <text:s/>vaccino <text:s/>anti</text:p>
      <text:p text:style-name="P1">SARS-CoV-2, <text:s/>indicando <text:s/>le <text:s/>modalita' <text:s/>e <text:s/>i <text:s/>termini <text:s/>entro <text:s/>i <text:s/>quali</text:p>
      <text:p text:style-name="P1">adempiere all'obbligo di cui al comma 1. In caso di presentazione <text:s/>di</text:p>
      <text:p text:style-name="P1">documentazione attestante la <text:s/>richiesta <text:s/>di <text:s/>vaccinazione, <text:s/>l'azienda</text:p>
      <text:p text:style-name="P1">sanitaria locale invita l'interessato a trasmettere immediatamente <text:s/>e</text:p>
      <text:p text:style-name="P1">comunque <text:s/>non <text:s text:c="2"/>oltre <text:s text:c="2"/>tre <text:s text:c="2"/>giorni <text:s text:c="2"/>dalla <text:s text:c="2"/>somministrazione, <text:s text:c="2"/>la</text:p>
      <text:p text:style-name="P1">certificazione attestante l'adempimento all'obbligo vaccinale. </text:p>
      <text:p text:style-name="P6"><text:span text:style-name="T5"><text:s text:c="2"/></text:span><text:span text:style-name="T3">6. <text:s/>Decorsi <text:s/>i <text:s/>termini <text:s text:c="2"/></text:span><text:span text:style-name="Emphasis"><text:span text:style-name="Strong_20_Emphasis"><text:span text:style-name="T3">((per <text:s text:c="2"/>l'attestazione <text:s text:c="2"/>dell'adempimento</text:span></text:span></text:span></text:p>
      <text:p text:style-name="P6"><text:span text:style-name="Emphasis"><text:span text:style-name="Strong_20_Emphasis"><text:span text:style-name="T3">dell'obbligo vaccinale))</text:span></text:span></text:span><text:span text:style-name="T3"> di <text:s/>cui <text:s/>al <text:s/>comma <text:s/>5, <text:s/>l'azienda <text:s/>sanitaria</text:span></text:p>
      <text:p text:style-name="P1">locale competente accerta l'inosservanza <text:s/>dell'obbligo <text:s/>vaccinale <text:s/>e,</text:p>
      <text:p text:style-name="P1">previa acquisizione delle ulteriori eventuali informazioni presso <text:s/>le</text:p>
      <text:p text:style-name="P1">autorita' <text:s/>competenti, <text:s/>ne <text:s/>da' <text:s text:c="2"/>immediata <text:s text:c="2"/>comunicazione <text:s text:c="2"/>scritta</text:p>
      <text:p text:style-name="P1">all'interessato, al datore di lavoro e <text:s/>all'Ordine <text:s/>professionale <text:s/>di</text:p>
      <text:p text:style-name="P1">appartenenza. <text:s/>L'adozione <text:s/>dell'atto <text:s text:c="2"/>di <text:s text:c="2"/>accertamento <text:s text:c="2"/>da <text:s text:c="2"/>parte</text:p>
      <text:p text:style-name="P1">dell'azienda sanitaria locale determina la sospensione dal diritto di</text:p>
      <text:p text:style-name="P1">svolgere prestazioni o mansioni che implicano contatti interpersonali</text:p>
      <text:p text:style-name="P1">o comportano, in qualsiasi altra forma, il rischio di diffusione <text:s/>del</text:p>
      <text:p text:style-name="P1"><text:soft-page-break/>contagio da SARS-CoV-2. </text:p>
      <text:p text:style-name="P4"><text:s text:c="2"/><text:span text:style-name="T1">7. La sospensione di cui al comma 6 <text:s/>e' <text:s/>comunicata <text:s/>immediatamente</text:span></text:p>
      <text:p text:style-name="P1">all'interessato dall'Ordine professionale di appartenenza. </text:p>
      <text:p text:style-name="P4"><text:s text:c="2"/><text:span text:style-name="T1">8. Ricevuta la comunicazione di cui al comma 6, il datore di lavoro</text:span></text:p>
      <text:p text:style-name="P1">adibisce il lavoratore, ove possibile, a mansioni, <text:s/>anche <text:s/>inferiori,</text:p>
      <text:p text:style-name="P1">diverse <text:s/>da <text:s/>quelle <text:s/>indicate <text:s/>al <text:s/>comma <text:s/>6, <text:s text:c="2"/>con <text:s text:c="2"/>il <text:s text:c="2"/>trattamento</text:p>
      <text:p text:style-name="P1">corrispondente <text:s/>alle <text:s/>mansioni <text:s/>esercitate, <text:s/>e <text:s/>che, <text:s/>comunque, <text:s text:c="2"/>non</text:p>
      <text:p text:style-name="P1">implicano rischi di diffusione del contagio. Quando l'assegnazione <text:s/>a</text:p>
      <text:p text:style-name="P6"><text:span text:style-name="T3">mansioni diverse non e' possibile, </text:span><text:span text:style-name="Emphasis"><text:span text:style-name="Strong_20_Emphasis"><text:span text:style-name="T3">((per il periodo di sospensione di</text:span></text:span></text:span></text:p>
      <text:p text:style-name="P6"><text:span text:style-name="Emphasis"><text:span text:style-name="Strong_20_Emphasis"><text:span text:style-name="T3">cui al comma 9 non sono dovuti la retribuzione ne' altro compenso))</text:span></text:span></text:span><text:span text:style-name="T3"> o</text:span></text:p>
      <text:p text:style-name="P1">emolumento, comunque denominato. </text:p>
      <text:p text:style-name="P4"><text:s text:c="2"/><text:span text:style-name="T1">9. La sospensione <text:s/>di <text:s/>cui <text:s/>al <text:s/>comma <text:s/>6 <text:s/>mantiene <text:s/>efficacia <text:s/>fino</text:span></text:p>
      <text:p text:style-name="P1">all'assolvimento dell'obbligo <text:s/>vaccinale <text:s/>o, <text:s/>in <text:s/>mancanza, <text:s/>fino <text:s/>al</text:p>
      <text:p text:style-name="P1">completamento del piano vaccinale nazionale e comunque non <text:s/>oltre <text:s/>il</text:p>
      <text:p text:style-name="P1">31 dicembre 2021. </text:p>
      <text:p text:style-name="P4"><text:s text:c="2"/><text:span text:style-name="T1">10. Salvo in ogni caso il disposto dell'art. 26, commi 2 <text:s/>e <text:s/>2-bis,</text:span></text:p>
      <text:p text:style-name="P1">del <text:s/>decreto-legge <text:s/>17 <text:s text:c="2"/>marzo <text:s text:c="2"/>2020, <text:s text:c="2"/>n. <text:s text:c="2"/>18, <text:s text:c="2"/>convertito, <text:s text:c="2"/>con</text:p>
      <text:p text:style-name="P1">modificazioni, dalla legge 24 aprile 2020, n. 27, per il <text:s/>periodo <text:s/>in</text:p>
      <text:p text:style-name="P1">cui la vaccinazione di cui <text:s/>al <text:s/>comma <text:s/>1 <text:s/>e' <text:s/>omessa <text:s/>o <text:s/>differita <text:s/>e</text:p>
      <text:p text:style-name="P1">comunque non oltre il 31 dicembre 2021, il datore di lavoro <text:s/>adibisce</text:p>
      <text:p text:style-name="P1">i soggetti di <text:s/>cui <text:s/>al <text:s/>comma <text:s/>2 <text:s/>a <text:s/>mansioni <text:s/>anche <text:s/>diverse, <text:s/>senza</text:p>
      <text:p text:style-name="P1">decurtazione della retribuzione, in modo da <text:s/>evitare <text:s/>il <text:s/>rischio <text:s/>di</text:p>
      <text:p text:style-name="P1">diffusione del contagio da SARS-CoV-2. </text:p>
      <text:p text:style-name="P4"><text:s text:c="2"/><text:span text:style-name="T1">11. Per il medesimo <text:s/>periodo <text:s/>di <text:s/>cui <text:s/>al <text:s/>comma <text:s/>10, <text:s/>al <text:s/>fine <text:s/>di</text:span></text:p>
      <text:p text:style-name="P1">contenere <text:s/>il <text:s/>rischio <text:s/>di <text:s/>contagio, <text:s/>nell'esercizio <text:s/>dell'attivita'</text:p>
      <text:p text:style-name="P1">libero professionale, i soggetti di cui al comma 2 adottano le misure</text:p>
      <text:p text:style-name="P1">di prevenzione igienico-sanitarie indicate dallo specifico protocollo</text:p>
      <text:p text:style-name="P1">di sicurezza adottato con <text:s/>decreto <text:s/>del <text:s/>Ministro <text:s/>della <text:s/>salute, <text:s/>di</text:p>
      <text:p text:style-name="P1">concerto con <text:s/>i <text:s/>Ministri <text:s/>della <text:s/>giustizia <text:s/>e <text:s/>del <text:s/>lavoro <text:s/>e <text:s/>delle</text:p>
      <text:p text:style-name="P1">politiche sociali, entro venti giorni dalla data di entrata in vigore</text:p>
      <text:p text:style-name="P1">del presente decreto. </text:p>
      <text:p text:style-name="P4"><text:s text:c="2"/><text:span text:style-name="T1">12. Dall'attuazione del presente articolo non devono derivare nuovi</text:span></text:p>
      <text:p text:style-name="P7">o maggiori oneri a carico della finanza pubblica. </text:p>
      <text:p text:style-name="P4"><text:s text:c="31"/><text:span text:style-name="T1">Art. 5 </text:span></text:p>
      <text:p text:style-name="P4"><text:s/></text:p>
      <text:p text:style-name="P1">Manifestazione del consenso al trattamento sanitario del vaccino anti</text:p>
      <text:p text:style-name="P4"><text:s text:c="2"/><text:span text:style-name="T1">SARS-CoV-2 per i soggetti che versino in condizioni di <text:s/>incapacita'</text:span></text:p>
      <text:p text:style-name="P4"><text:s text:c="2"/><text:span text:style-name="T1">naturale. </text:span></text:p>
      <text:p text:style-name="P4"><text:s/></text:p>
      <text:p text:style-name="P4"><text:s text:c="2"/><text:span text:style-name="T1">1. All'art. 1-quinquies del decreto legge 18 dicembre 2020, n. 172,</text:span></text:p>
      <text:p text:style-name="P1">convertito, con modificazioni, dalla legge 29 <text:s/>gennaio <text:s/>2021, <text:s/>n. <text:s/>6,</text:p>
      <text:p text:style-name="P1"><text:soft-page-break/>sono apportate le seguenti modificazioni: </text:p>
      <text:p text:style-name="P4"><text:s text:c="2"/><text:span text:style-name="T1">a) nella rubrica, le parole «ricoverati presso strutture <text:s/>sanitarie</text:span></text:p>
      <text:p text:style-name="P1">assistenziali» sono soppresse; </text:p>
      <text:p text:style-name="P4"><text:s text:c="2"/><text:span text:style-name="T1">b) dopo il comma 2, e' inserito <text:s/>il <text:s/>seguente: <text:s/>«2-bis. <text:s/>Quando <text:s/>la</text:span></text:p>
      <text:p text:style-name="P1">persona in stato di incapacita' naturale <text:s/>non <text:s/>e' <text:s/>ricoverata <text:s/>presso</text:p>
      <text:p text:style-name="P1">strutture <text:s/>sanitarie <text:s/>assistenziali <text:s/>o <text:s/>presso <text:s/>analoghe <text:s text:c="2"/>strutture,</text:p>
      <text:p text:style-name="P1">comunque denominate, le funzioni di amministratore <text:s/>di <text:s/>sostegno, <text:s/>al</text:p>
      <text:p text:style-name="P1">solo fine della prestazione del consenso di <text:s/>cui <text:s/>al <text:s/>comma <text:s/>1, <text:s/>sono</text:p>
      <text:p text:style-name="P1">svolte dal direttore sanitario della ASL di assistenza o <text:s/>da <text:s/>un <text:s/>suo</text:p>
      <text:p text:style-name="P1">delegato.»; </text:p>
      <text:p text:style-name="P4"><text:s text:c="2"/><text:span text:style-name="T1">c) al comma 3, le parole «individuato ai sensi dei <text:s/>commi <text:s/>1 <text:s/>e <text:s/>2»</text:span></text:p>
      <text:p text:style-name="P1">sono sostituite dalle seguenti: «individuato ai sensi dei commi 1, <text:s/>2</text:p>
      <text:p text:style-name="P1">e 2-bis» e, dopo la parola «ricoverata», sono inserite <text:s/>le <text:s/>seguenti:</text:p>
      <text:p text:style-name="P1">«o della persona non ricoverata di cui al comma 2-bis»; </text:p>
      <text:p text:style-name="P4"><text:s text:c="2"/><text:span text:style-name="T1">d) al comma 5, le parole «presupposti di cui ai commi <text:s/>1, <text:s/>2 <text:s/>e <text:s/>3»</text:span></text:p>
      <text:p text:style-name="P1">sono sostituite dalle seguenti: «presupposti di cui ai <text:s/>commi <text:s/>1, <text:s/>2,</text:p>
      <text:p text:style-name="P1">2-bis e 3» e, dopo le parole «dalla direzione della struttura in <text:s/>cui</text:p>
      <text:p text:style-name="P1">l'interessato e' ricoverato», sono <text:s/>aggiunte <text:s/>le <text:s/>seguenti: <text:s/>«o, <text:s/>per</text:p>
      <text:p text:style-name="P1">coloro che non siano ricoverati in strutture sanitarie <text:s/>assistenziali</text:p>
      <text:p text:style-name="P1">o altre strutture, dal direttore sanitario dell'ASL di assistenza»; </text:p>
      <text:p text:style-name="P4"><text:s text:c="2"/><text:span text:style-name="T1">e) al comma 7, primo periodo, le parole «ai sensi del <text:s/>comma <text:s/>2, <text:s/>a</text:span></text:p>
      <text:p text:style-name="P1">mezzo di posta elettronica certificata, presso la struttura <text:s/>dove <text:s/>la</text:p>
      <text:p text:style-name="P1">persona e' ricoverata», sono sostituite dalle seguenti: «ai sensi dei</text:p>
      <text:p text:style-name="P1">commi 2 e 2-bis, a mezzo di posta elettronica certificata, presso <text:s/>la</text:p>
      <text:p text:style-name="P1">struttura dove la persona e' ricoverata ovvero, nel caso <text:s/>di <text:s/>persona</text:p>
      <text:p text:style-name="P7">non ricoverata ai sensi del comma 2-bis, presso l'ASL di assistenza». </text:p>
      <text:p text:style-name="P16">Capo II<text:line-break/>DISPOSIZIONI URGENTI CONCERNENTI TERMINI IN MATERIA DI GIUSTIZIA, DI LAVORO, DI RENDICONTAZIONE DEL SERVIZIO SANITARIO REGIONALE NONCHÉ PER IL RINNOVO DEGLI ORGANI DEGLI ORDINI PROFESSIONALI</text:p>
      <text:p text:style-name="P4"><text:s text:c="31"/><text:span text:style-name="T1">Art. 6 </text:span></text:p>
      <text:p text:style-name="P4"><text:s/></text:p>
      <text:p text:style-name="P1">Misure <text:s text:c="2"/>urgenti <text:s text:c="2"/>per <text:s text:c="2"/>l'esercizio <text:s text:c="3"/>dell'attivita' <text:s text:c="3"/>giudiziaria</text:p>
      <text:p text:style-name="P4"><text:s text:c="16"/><text:span text:style-name="T1">nell'emergenza pandemica da COVID-19 </text:span></text:p>
      <text:p text:style-name="P4"><text:s/></text:p>
      <text:p text:style-name="P4"><text:s text:c="2"/><text:span text:style-name="T1">1. Al <text:s/>decreto-legge <text:s/>28 <text:s/>ottobre <text:s/>2020 <text:s/>n. <text:s/>137, <text:s/>convertito, <text:s/>con</text:span></text:p>
      <text:p text:style-name="P1">modificazioni, dalla legge 18 dicembre 2020, n. 176, <text:s/>sono <text:s/>apportate</text:p>
      <text:p text:style-name="P1">le seguenti modificazioni: </text:p>
      <text:p text:style-name="P4"><text:s text:c="4"/><text:span text:style-name="T1">a) all'art. 23, comma 1: </text:span></text:p>
      <text:p text:style-name="P4"><text:s text:c="6"/><text:span text:style-name="T1">1) al primo periodo le parole «alla scadenza del termine di cui</text:span></text:p>
      <text:p text:style-name="P1"><text:soft-page-break/>all'art. 1 del decreto-legge 25 marzo 2020, n. <text:s/>19, <text:s/>convertito, <text:s/>con</text:p>
      <text:p text:style-name="P1">modificazioni, dalla legge 22 maggio 2020, <text:s/>n. <text:s/>35» <text:s/>sono <text:s/>sostituite</text:p>
      <text:p text:style-name="P1">dalle seguenti: «al 31 luglio 2021»; </text:p>
      <text:p text:style-name="P4"><text:s text:c="6"/><text:span text:style-name="T1">2) al secondo periodo dopo le <text:s/>parole <text:s/>«del <text:s/>medesimo <text:s/>termine»</text:span></text:p>
      <text:p text:style-name="P1">sono aggiunte le seguenti: «del 31 luglio 2021»; </text:p>
      <text:p text:style-name="P4"><text:s text:c="4"/><text:span text:style-name="T1">b) all'art. 23-bis: </text:span></text:p>
      <text:p text:style-name="P4"><text:s text:c="6"/><text:span text:style-name="T1">1) al comma 1, le parole «alla <text:s/>scadenza <text:s/>del <text:s/>termine <text:s/>di <text:s/>cui</text:span></text:p>
      <text:p text:style-name="P1">all'art. 1 del decreto-legge 25 marzo 2020, n. <text:s/>19, <text:s/>convertito, <text:s/>con</text:p>
      <text:p text:style-name="P1">modificazioni, dalla legge 22 maggio 2020, <text:s/>n. <text:s/>35» <text:s/>sono <text:s/>sostituite</text:p>
      <text:p text:style-name="P1">dalle seguenti: «al 31 luglio 2021»; </text:p>
      <text:p text:style-name="P4"><text:s text:c="6"/><text:span text:style-name="T1">2) al comma 7, primo periodo, le <text:s/>parole <text:s/>«all'art. <text:s/>310» <text:s/>sono</text:span></text:p>
      <text:p text:style-name="P1">sostituite dalle seguenti: «agli articoli 310 e 322-bis»; </text:p>
      <text:p text:style-name="P4"><text:s text:c="4"/><text:span text:style-name="T1">c) all'art. 23-ter, comma 1, le parole «alla scadenza del termine</text:span></text:p>
      <text:p text:style-name="P1">di cui all'art. 1 del decreto-legge 25 marzo 2020, n. 19, convertito,</text:p>
      <text:p text:style-name="P1">con modificazioni, dalla legge 22 maggio 2020, n. 35» sono sostituite</text:p>
      <text:p text:style-name="P1">dalle seguenti: «al 31 luglio 2021»; </text:p>
      <text:p text:style-name="P4"><text:s text:c="4"/><text:span text:style-name="T1">d) all'art. 24: </text:span></text:p>
      <text:p text:style-name="P4"><text:s text:c="6"/><text:span text:style-name="T1">1) al comma 1, le parole «alla <text:s/>scadenza <text:s/>del <text:s/>termine <text:s/>di <text:s/>cui</text:span></text:p>
      <text:p text:style-name="P1">all'art. 1 del decreto-legge 25 marzo 2020, n. <text:s/>19, <text:s/>convertito, <text:s/>con</text:p>
      <text:p text:style-name="P1">modificazioni, dalla legge 22 maggio 2020, <text:s/>n. <text:s/>35» <text:s/>sono <text:s/>sostituite</text:p>
      <text:p text:style-name="P1">dalle seguenti: «al 31 <text:s/>luglio <text:s/>2021» <text:s/>ed <text:s/>e' <text:s/>aggiunto, <text:s/>infine, <text:s/>il</text:p>
      <text:p text:style-name="P1">seguente periodo: «Il deposito e' tempestivo quando e' eseguito entro</text:p>
      <text:p text:style-name="P1">le ore 24 del giorno di scadenza.»; </text:p>
      <text:p text:style-name="P4"><text:s text:c="6"/><text:span text:style-name="T1">2) dopo il comma 2 sono inseriti i seguenti: </text:span></text:p>
      <text:p text:style-name="P4"><text:s text:c="8"/><text:span text:style-name="T1">«2-bis. Il malfunzionamento del portale del <text:s/>processo <text:s/>penale</text:span></text:p>
      <text:p text:style-name="P1">telematico <text:s/>e' <text:s/>attestato <text:s/>dal <text:s/>Direttore <text:s/>generale <text:s/>per <text:s/>i <text:s text:c="2"/>servizi</text:p>
      <text:p text:style-name="P1">informativi automatizzati, <text:s/>e' <text:s/>segnalato <text:s/>sul <text:s/>Portale <text:s/>dei <text:s/>servizi</text:p>
      <text:p text:style-name="P1">telematici del Ministero della giustizia e costituisce caso di <text:s/>forza</text:p>
      <text:p text:style-name="P1">maggiore ai sensi dell'art. 175 del codice di procedura penale. </text:p>
      <text:p text:style-name="P4"><text:s text:c="8"/><text:span text:style-name="T1">2-ter. <text:s/>Nei <text:s/>casi <text:s/>previsti <text:s/>dal <text:s/>comma <text:s/>2-bis, <text:s text:c="2"/>fino <text:s text:c="2"/>alla</text:span></text:p>
      <text:p text:style-name="P1">riattivazione dei sistemi, l'autorita' <text:s/>giudiziaria <text:s/>procedente <text:s/>puo'</text:p>
      <text:p text:style-name="P1">autorizzare il deposito <text:s/>di <text:s/>singoli <text:s/>atti <text:s/>e <text:s/>documenti <text:s/>in <text:s/>formato</text:p>
      <text:p text:style-name="P1">analogico. L'autorita' giudiziaria <text:s/>puo' <text:s/>autorizzare, <text:s/>altresi', <text:s/>il</text:p>
      <text:p text:style-name="P1">deposito di singoli atti e documenti in formato analogico per ragioni</text:p>
      <text:p text:style-name="P1">specifiche ed eccezionali.»; </text:p>
      <text:p text:style-name="P4"><text:s text:c="6"/><text:span text:style-name="T1">3) al comma 4, le parole «alla <text:s/>scadenza <text:s/>del <text:s/>termine <text:s/>di <text:s/>cui</text:span></text:p>
      <text:p text:style-name="P1">all'art. 1 del decreto-legge 25 marzo 2020, n. <text:s/>19, <text:s/>convertito, <text:s/>con</text:p>
      <text:p text:style-name="P1">modificazioni, dalla legge 22 maggio 2020, <text:s/>n. <text:s/>35» <text:s/>sono <text:s/>sostituite</text:p>
      <text:p text:style-name="P1">dalle seguenti: «al 31 luglio 2021»; </text:p>
      <text:p text:style-name="P4"><text:s text:c="4"/><text:span text:style-name="T1">e) all'art. 25, comma 1, le <text:s/>parole <text:s/>«al <text:s/>30 <text:s/>aprile <text:s/>2021» <text:s/>sono</text:span></text:p>
      <text:p text:style-name="P1">sostituite dalle seguenti: «al 31 luglio 2021»; </text:p>
      <text:p text:style-name="P4"><text:s text:c="4"/><text:span text:style-name="T1">f) all'art. 26, comma 1, le parole «fino al termine <text:s/>dello <text:s/>stato</text:span></text:p>
      <text:p text:style-name="P1"><text:soft-page-break/>di <text:s/>emergenza <text:s/>epidemiologica <text:s/>da <text:s/>COVID-19» <text:s/>sono <text:s/>sostituite <text:s/>dalle</text:p>
      <text:p text:style-name="P1">seguenti: «fino al 31 luglio 2021»; </text:p>
      <text:p text:style-name="P4"><text:s text:c="4"/><text:span text:style-name="T1">g) <text:s/>all'art. <text:s/>27, <text:s/>comma <text:s/>1, <text:s/>primo <text:s/>periodo, <text:s/>le <text:s/>parole <text:s text:c="2"/>«alla</text:span></text:p>
      <text:p text:style-name="P1">cessazione degli effetti della dichiarazione dello stato di emergenza</text:p>
      <text:p text:style-name="P1">nazionale da COVID-19, ove sussistano divieti, limiti, impossibilita'</text:p>
      <text:p text:style-name="P1">di circolazione su tutto o parte del territorio nazionale conseguenti</text:p>
      <text:p text:style-name="P1">al predetto stato di emergenza ovvero altre <text:s/>situazioni <text:s/>di <text:s/>pericolo</text:p>
      <text:p text:style-name="P1">per l'incolumita' pubblica o dei soggetti a vario titolo interessati»</text:p>
      <text:p text:style-name="P1">sono sostituite dalle seguenti: «al 31 luglio 2021,». </text:p>
      <text:p text:style-name="P4"><text:s text:c="2"/><text:span text:style-name="T1">2. All'art. 85, commi 2, 5, 6 e 8-bis, del decreto-legge <text:s/>17 <text:s/>marzo</text:span></text:p>
      <text:p text:style-name="P1">2020, n. 18, convertito, con modificazioni, <text:s/>dalla <text:s/>legge <text:s/>24 <text:s/>aprile</text:p>
      <text:p text:style-name="P1">2020, n. 27, le parole «fino al <text:s/>termine <text:s/>dello <text:s/>stato <text:s/>di <text:s/>emergenza</text:p>
      <text:p text:style-name="P1">epidemiologica da COVID-19», ovunque ricorrano, sono sostituite dalle</text:p>
      <text:p text:style-name="P1">seguenti: «fino al 31 luglio 2021». </text:p>
      <text:p text:style-name="P6"><text:span text:style-name="T5"><text:s text:c="2"/></text:span><text:span text:style-name="T3">3. </text:span><text:span text:style-name="Emphasis"><text:span text:style-name="Strong_20_Emphasis"><text:span text:style-name="T3">((Al codice della giustizia contabile, di cui <text:s/>all'allegato <text:s/>1))</text:span></text:span></text:span></text:p>
      <text:p text:style-name="P1">al decreto legislativo 26 agosto 2016, <text:s/>n. <text:s/>174, <text:s/>sono <text:s/>apportate <text:s/>le</text:p>
      <text:p text:style-name="P1">seguenti modificazioni: </text:p>
      <text:p text:style-name="P4"><text:s text:c="4"/><text:span text:style-name="T1">a) all'art. 178, comma 4, dopo <text:s/>le <text:s/>parole <text:s/>«all'art. <text:s/>93,» <text:s/>sono</text:span></text:p>
      <text:p text:style-name="P1">inserite le seguenti: <text:s/>«l'appello <text:s/>e» <text:s/>e <text:s/>le <text:s/>parole <text:s/>« <text:s/>deve <text:s/>essere</text:p>
      <text:p text:style-name="P1">depositata » sono sostituite dalle seguenti: « devono essere proposti</text:p>
      <text:p text:style-name="P1">»; </text:p>
      <text:p text:style-name="P4"><text:s text:c="4"/><text:span text:style-name="T1">b) all'art. 180, comma 1, le parole <text:s/>« <text:s/>Nei <text:s/>giudizi <text:s/>di <text:s/>appello</text:span></text:p>
      <text:p text:style-name="P7">l'atto » sono sostituite dalle seguenti: « L'atto ». </text:p>
      <text:p text:style-name="P4"><text:s text:c="31"/><text:span text:style-name="T1">Art. 7 </text:span></text:p>
      <text:p text:style-name="P4"><text:s/></text:p>
      <text:p text:style-name="P1">Misure urgenti <text:s/>in <text:s/>materia <text:s/>di <text:s/>elezioni <text:s/>degli <text:s/>organi <text:s/>dell'ordine</text:p>
      <text:p text:style-name="P4"><text:s text:c="2"/><text:span text:style-name="T1">professionale di cui alla legge 3 febbraio 1963, n. 69. </text:span></text:p>
      <text:p text:style-name="P4"><text:s text:c="2"/><text:span text:style-name="T1">1. Il consiglio nazionale dell'ordine <text:s/>professionale <text:s/>di <text:s/>cui <text:s/>alla</text:span></text:p>
      <text:p text:style-name="P1">legge 3 febbraio <text:s/>1963, <text:s/>n. <text:s/>69, <text:s/>puo' <text:s/>disporre, <text:s/>al <text:s/>solo <text:s/>fine <text:s/>di</text:p>
      <text:p text:style-name="P1">consentire il compiuto adeguamento dei sistemi per lo svolgimento con</text:p>
      <text:p text:style-name="P1">modalita' telematica delle procedure, in relazione a quanto <text:s/>previsto</text:p>
      <text:p text:style-name="P1">all'art. 31, comma 3, del decreto-legge <text:s/>28 <text:s/>ottobre <text:s/>2020, <text:s/>n. <text:s/>137,</text:p>
      <text:p text:style-name="P1">convertito, con modificazioni, dalla legge 18 dicembre 2020, n. <text:s/>176,</text:p>
      <text:p text:style-name="P1">un ulteriore differimento della data <text:s/>delle <text:s/>elezioni, <text:s/>da <text:s/>svolgersi</text:p>
      <text:p text:style-name="P1">comunque entro un termine non superiore a <text:s/>centottanta <text:s/>giorni <text:s/>dalla</text:p>
      <text:p text:style-name="P1">data di entrata in vigore del presente decreto. </text:p>
      <text:p text:style-name="P6"><text:span text:style-name="T5"><text:s text:c="2"/></text:span><text:span text:style-name="Emphasis"><text:span text:style-name="Strong_20_Emphasis"><text:span text:style-name="T3">((1-bis. Le modalita' telematiche di cui al comma 1 <text:s/>sono <text:s/>tali <text:s/>da</text:span></text:span></text:span></text:p>
      <text:p text:style-name="P10"><text:span text:style-name="Emphasis"><text:span text:style-name="Strong_20_Emphasis"><text:span text:style-name="T3">assicurare la liberta' del voto e la verifica della sua integrita'.))</text:span></text:span></text:span><text:span text:style-name="T3"> </text:span></text:p>
      <text:p text:style-name="P6"><text:span text:style-name="T5"><text:s text:c="28"/></text:span><text:span text:style-name="Emphasis"><text:span text:style-name="Strong_20_Emphasis"><text:span text:style-name="T3">((Art. 7 bis </text:span></text:span></text:span></text:p>
      <text:p text:style-name="P6"><text:span text:style-name="Strong_20_Emphasis"><text:span text:style-name="T5"><text:s/></text:span></text:span></text:p>
      <text:p text:style-name="P6"><text:soft-page-break/><text:span text:style-name="Strong_20_Emphasis"><text:span text:style-name="T3">Disposizioni per le <text:s/>elezioni <text:s/>dei <text:s/>componenti <text:s/>del <text:s/>consiglio <text:s/>degli</text:span></text:span></text:p>
      <text:p text:style-name="P6"><text:span text:style-name="Strong_20_Emphasis"><text:span text:style-name="T5"><text:s text:c="2"/></text:span></text:span><text:span text:style-name="Strong_20_Emphasis"><text:span text:style-name="T3">avvocati e procuratori dello Stato dell'Avvocatura dello Stato. </text:span></text:span></text:p>
      <text:p text:style-name="P6"><text:span text:style-name="Strong_20_Emphasis"><text:span text:style-name="T5"><text:s/></text:span></text:span></text:p>
      <text:p text:style-name="P6"><text:span text:style-name="Strong_20_Emphasis"><text:span text:style-name="T5"><text:s text:c="2"/></text:span></text:span><text:span text:style-name="Strong_20_Emphasis"><text:span text:style-name="T3">1. Per le elezioni dei componenti del consiglio <text:s/>degli <text:s/>avvocati <text:s/>e</text:span></text:span></text:p>
      <text:p text:style-name="P6"><text:span text:style-name="Strong_20_Emphasis"><text:span text:style-name="T3">procuratori dello Stato dell'Avvocatura dello Stato di <text:s/>cui <text:s/>all'art.</text:span></text:span></text:p>
      <text:p text:style-name="P6"><text:span text:style-name="Strong_20_Emphasis"><text:span text:style-name="T3">21, primo comma, lettera d), della legge 3 aprile 1979, n. <text:s/>103, <text:s/>che</text:span></text:span></text:p>
      <text:p text:style-name="P6"><text:span text:style-name="Strong_20_Emphasis"><text:span text:style-name="T3">si svolgono durante lo stato di emergenza dichiarato con delibera del</text:span></text:span></text:p>
      <text:p text:style-name="P6"><text:span text:style-name="Strong_20_Emphasis"><text:span text:style-name="T3">Consiglio dei ministri del 31 gennaio 2020, <text:s/>e <text:s/>successive <text:s/>proroghe,</text:span></text:span></text:p>
      <text:p text:style-name="P6"><text:span text:style-name="Strong_20_Emphasis"><text:span text:style-name="T3">gli elettori che prestano servizio presso le avvocature <text:s/>distrettuali</text:span></text:span></text:p>
      <text:p text:style-name="P6"><text:span text:style-name="Strong_20_Emphasis"><text:span text:style-name="T3">dello <text:s/>Stato <text:s text:c="2"/>possono <text:s text:c="2"/>votare <text:s text:c="2"/>per <text:s text:c="2"/>corrispondenza <text:s text:c="2"/>secondo <text:s text:c="2"/>le</text:span></text:span></text:p>
      <text:p text:style-name="P6"><text:span text:style-name="Strong_20_Emphasis"><text:span text:style-name="T3">determinazioni adottate dall'ufficio elettorale di cui <text:s/>all'art. <text:s/>22,</text:span></text:span></text:p>
      <text:p text:style-name="P6"><text:span text:style-name="Strong_20_Emphasis"><text:span text:style-name="T3">primo comma, della citata legge n. 103 del 1979 e in conformita' alle</text:span></text:span></text:p>
      <text:p text:style-name="P6"><text:span text:style-name="Strong_20_Emphasis"><text:span text:style-name="T3">modalita' previste dal presente articolo. </text:span></text:span></text:p>
      <text:p text:style-name="P6"><text:span text:style-name="Strong_20_Emphasis"><text:span text:style-name="T5"><text:s text:c="2"/></text:span></text:span><text:span text:style-name="Strong_20_Emphasis"><text:span text:style-name="T3">2. L'ufficio elettorale, nell'individuare i casi in cui e' <text:s/>ammessa</text:span></text:span></text:p>
      <text:p text:style-name="P6"><text:span text:style-name="Strong_20_Emphasis"><text:span text:style-name="T3">la votazione per corrispondenza, emana le opportune istruzioni per lo</text:span></text:span></text:p>
      <text:p text:style-name="P6"><text:span text:style-name="Strong_20_Emphasis"><text:span text:style-name="T3">svolgimento delle operazioni di voto con tale sistema, <text:s/>tenuto <text:s/>conto</text:span></text:span></text:p>
      <text:p text:style-name="P6"><text:span text:style-name="Strong_20_Emphasis"><text:span text:style-name="T3">delle particolari esigenze degli uffici e <text:s/>della <text:s/>loro <text:s/>dislocazione,</text:span></text:span></text:p>
      <text:p text:style-name="P6"><text:span text:style-name="Strong_20_Emphasis"><text:span text:style-name="T3">oltre <text:s/>che <text:s/>delle <text:s/>possibilita' <text:s text:c="2"/>di <text:s text:c="2"/>collegamento <text:s text:c="2"/>con <text:s text:c="2"/>l'ufficio</text:span></text:span></text:p>
      <text:p text:style-name="P6"><text:span text:style-name="Strong_20_Emphasis"><text:span text:style-name="T3">elettorale, <text:s/>che <text:s/>provvede <text:s/>allo <text:s/>spoglio. <text:s/>Tali <text:s/>istruzioni <text:s text:c="2"/>devono</text:span></text:span></text:p>
      <text:p text:style-name="P6"><text:span text:style-name="Strong_20_Emphasis"><text:span text:style-name="T3">garantire il carattere personale, diretto e segreto del voto. </text:span></text:span></text:p>
      <text:p text:style-name="P6"><text:span text:style-name="Strong_20_Emphasis"><text:span text:style-name="T5"><text:s text:c="2"/></text:span></text:span><text:span text:style-name="Strong_20_Emphasis"><text:span text:style-name="T3">3. Il voto per <text:s/>corrispondenza <text:s/>e' <text:s/>espresso <text:s/>mediante <text:s/>l'ordinaria</text:span></text:span></text:p>
      <text:p text:style-name="P6"><text:span text:style-name="Strong_20_Emphasis"><text:span text:style-name="T3">scheda elettorale, che e' <text:s/>fatta <text:s/>pervenire <text:s/>all'elettore, <text:s/>in <text:s/>plico</text:span></text:span></text:p>
      <text:p text:style-name="P6"><text:span text:style-name="Strong_20_Emphasis"><text:span text:style-name="T3">sigillato, <text:s/>dall'ufficio <text:s/>elettorale <text:s/>almeno <text:s/>tre <text:s/>giorni <text:s/>prima <text:s/>del</text:span></text:span></text:p>
      <text:p text:style-name="P6"><text:span text:style-name="Strong_20_Emphasis"><text:span text:style-name="T3">termine di cui al comma 4, unitamente alla busta da utilizzare per la</text:span></text:span></text:p>
      <text:p text:style-name="P6"><text:span text:style-name="Strong_20_Emphasis"><text:span text:style-name="T3">restituzione della <text:s/>scheda <text:s/>votata <text:s/>e <text:s/>all'indicazione <text:s/>del <text:s/>predetto</text:span></text:span></text:p>
      <text:p text:style-name="P6"><text:span text:style-name="Strong_20_Emphasis"><text:span text:style-name="T3">termine di cui al comma 4. </text:span></text:span></text:p>
      <text:p text:style-name="P6"><text:span text:style-name="Strong_20_Emphasis"><text:span text:style-name="T5"><text:s text:c="2"/></text:span></text:span><text:span text:style-name="Strong_20_Emphasis"><text:span text:style-name="T3">4. L'elettore, dopo avere espresso il <text:s/>voto, <text:s/>provvede <text:s/>a <text:s/>chiudere</text:span></text:span></text:p>
      <text:p text:style-name="P6"><text:span text:style-name="Strong_20_Emphasis"><text:span text:style-name="T3">nella busta la scheda piegata e incollata secondo le <text:s/>linee <text:s/>in <text:s/>essa</text:span></text:span></text:p>
      <text:p text:style-name="P6"><text:span text:style-name="Strong_20_Emphasis"><text:span text:style-name="T3">tracciate e a indicare sul retro della busta il proprio cognome, nome</text:span></text:span></text:p>
      <text:p text:style-name="P6"><text:span text:style-name="Strong_20_Emphasis"><text:span text:style-name="T3">e <text:s/>indirizzo. <text:s/>Il <text:s/>plico <text:s/>cosi' <text:s/>formato <text:s/>e' <text:s/>spedito, <text:s/>a <text:s/>mezzo <text:s text:c="2"/>di</text:span></text:span></text:p>
      <text:p text:style-name="P6"><text:span text:style-name="Strong_20_Emphasis"><text:span text:style-name="T3">raccomandata di servizio, all'ufficio elettorale, il <text:s/>giorno <text:s/>feriale</text:span></text:span></text:p>
      <text:p text:style-name="P6"><text:span text:style-name="Strong_20_Emphasis"><text:span text:style-name="T3">antecedente a quello stabilito per la votazione. Il timbro postale fa</text:span></text:span></text:p>
      <text:p text:style-name="P10"><text:span text:style-name="Emphasis"><text:span text:style-name="Strong_20_Emphasis"><text:span text:style-name="T3">fede della tempestivita' dell'invio.))</text:span></text:span></text:span><text:span text:style-name="T3"> </text:span></text:p>
      <text:p text:style-name="P4"><text:s text:c="31"/><text:span text:style-name="T1">Art. 8 </text:span></text:p>
      <text:p text:style-name="P4"><text:s/></text:p>
      <text:p text:style-name="P4"><text:s text:c="5"/><text:span text:style-name="T1">Proroga di termini in materia di lavoro e di Terzo settore </text:span></text:p>
      <text:p text:style-name="P4"><text:s/></text:p>
      <text:p text:style-name="P4"><text:s text:c="2"/><text:span text:style-name="T1">1. All'art. 1, comma 495, della legge 27 dicembre 2019, n. 160, <text:s/>le</text:span></text:p>
      <text:p text:style-name="P1">parole «fino al 31 marzo 2021» sono sostituite dalle seguenti: <text:s/>«fino</text:p>
      <text:p text:style-name="P6"><text:span text:style-name="T3">al </text:span><text:span text:style-name="Emphasis"><text:span text:style-name="Strong_20_Emphasis"><text:span text:style-name="T3">((31 luglio 2021))</text:span></text:span></text:span><text:span text:style-name="T3">». </text:span></text:p>
      <text:p text:style-name="P4"><text:s text:c="2"/><text:span text:style-name="T1">2. All'art. 1, comma 446, lettera h), della legge 30 dicembre 2018,</text:span></text:p>
      <text:p text:style-name="P1">n. 145, le parole «31 marzo 2021», ovunque ricorrono, sono sostituite</text:p>
      <text:p text:style-name="P6"><text:soft-page-break/><text:span text:style-name="T3">dalle seguenti: «</text:span><text:span text:style-name="Emphasis"><text:span text:style-name="Strong_20_Emphasis"><text:span text:style-name="T3">((31 luglio 2021))</text:span></text:span></text:span><text:span text:style-name="T3">». </text:span></text:p>
      <text:p text:style-name="P6"><text:span text:style-name="T5"><text:s text:c="2"/></text:span><text:span text:style-name="Emphasis"><text:span text:style-name="Strong_20_Emphasis"><text:span text:style-name="T3">((2-bis. Le assunzioni a tempo indeterminato relative ai lavoratori</text:span></text:span></text:span></text:p>
      <text:p text:style-name="P6"><text:span text:style-name="Strong_20_Emphasis"><text:span text:style-name="T3">impegnati in attivita' di pubblica utilita', di cui all'art. 1, comma</text:span></text:span></text:p>
      <text:p text:style-name="P6"><text:span text:style-name="Strong_20_Emphasis"><text:span text:style-name="T3">446, della legge 30 dicembre 2018, n. 145, sono effettuate <text:s/>anche <text:s/>in</text:span></text:span></text:p>
      <text:p text:style-name="P6"><text:span text:style-name="Strong_20_Emphasis"><text:span text:style-name="T3">deroga, in qualita' <text:s/>di <text:s/>lavoratori <text:s/>sovrannumerari, <text:s/>alla <text:s/>dotazione</text:span></text:span></text:p>
      <text:p text:style-name="P6"><text:span text:style-name="Strong_20_Emphasis"><text:span text:style-name="T3">organica e al piano di fabbisogno del <text:s/>personale, <text:s/>nei <text:s/>limiti <text:s/>delle</text:span></text:span></text:p>
      <text:p text:style-name="P6"><text:span text:style-name="Emphasis"><text:span text:style-name="Strong_20_Emphasis"><text:span text:style-name="T3">risorse gia' disponibili a legislazione vigente presso le regioni.))</text:span></text:span></text:span><text:span text:style-name="T3"> </text:span></text:p>
      <text:p text:style-name="P6"><text:span text:style-name="T5"><text:s text:c="2"/></text:span><text:span text:style-name="T3">3. All'onere derivante dall'attuazione del comma <text:s/>2, <text:s/></text:span><text:span text:style-name="Emphasis"><text:span text:style-name="Strong_20_Emphasis"><text:span text:style-name="T3">((pari <text:s/>a <text:s/>10</text:span></text:span></text:span></text:p>
      <text:p text:style-name="P6"><text:span text:style-name="Emphasis"><text:span text:style-name="Strong_20_Emphasis"><text:span text:style-name="T3">milioni di euro per l'anno 2021,))</text:span></text:span></text:span><text:span text:style-name="T3"> si provvede a valere sulle risorse</text:span></text:p>
      <text:p text:style-name="P1">del Fondo sociale per occupazione e formazione di <text:s/>cui <text:s/>all'art. <text:s/>18,</text:p>
      <text:p text:style-name="P1">comma 1, lettera a), del decreto-legge <text:s/>29 <text:s/>novembre <text:s/>2008, <text:s/>n. <text:s/>185,</text:p>
      <text:p text:style-name="P1">convertito, con modificazioni, dalla legge 28 gennaio 2009, n. 2. </text:p>
      <text:p text:style-name="P4"><text:s text:c="2"/><text:span text:style-name="T1">4. All'art. 106, comma 8-bis, del decreto-legge 17 marzo <text:s/>2020, <text:s/>n.</text:span></text:p>
      <text:p text:style-name="P1">18, convertito, con modificazioni, dalla legge 24 aprile 2020, n. 27,</text:p>
      <text:p text:style-name="P1">le parole «diverse dagli enti di <text:s/>cui <text:s/>all'art. <text:s/>104, <text:s/>comma <text:s/>1, <text:s/>del</text:p>
      <text:p text:style-name="P1">codice di cui al decreto legislativo 3 <text:s/>luglio <text:s/>2017, <text:s/>n. <text:s/>117» <text:s/>sono</text:p>
      <text:p text:style-name="P7">soppresse. </text:p>
      <text:p text:style-name="P4"><text:s text:c="31"/><text:span text:style-name="T1">Art. 9 </text:span></text:p>
      <text:p text:style-name="P4"><text:s/></text:p>
      <text:p text:style-name="P1">Proroga termini in materia di rendicontazione del Servizio <text:s/>sanitario</text:p>
      <text:p text:style-name="P4"><text:s text:c="30"/><text:span text:style-name="T1">regionale </text:span></text:p>
      <text:p text:style-name="P4"><text:s/></text:p>
      <text:p text:style-name="P4"><text:s text:c="2"/><text:span text:style-name="T1">1. Per l'anno 2021, il termine del 30 aprile <text:s/>di <text:s/>cui <text:s/>all'art. <text:s/>1,</text:span></text:p>
      <text:p text:style-name="P1">comma 174, della legge 30 dicembre 2004, n. 311, e' differito <text:s/>al <text:s/>15</text:p>
      <text:p text:style-name="P6"><text:span text:style-name="T3">giugno e, conseguentemente, <text:s/>il <text:s/>termine <text:s/>del <text:s/>31 <text:s/>maggio, <text:s/></text:span><text:span text:style-name="Emphasis"><text:span text:style-name="Strong_20_Emphasis"><text:span text:style-name="T3">((ovunque</text:span></text:span></text:span></text:p>
      <text:p text:style-name="P10"><text:span text:style-name="Emphasis"><text:span text:style-name="Strong_20_Emphasis"><text:span text:style-name="T3">ricorre nel citato art. 1, comma 174,))</text:span></text:span></text:span><text:span text:style-name="T3"> e' differito al 15 luglio. </text:span></text:p>
      <text:p text:style-name="P17">Capo III<text:line-break/>SEMPLIFICAZIONE DELLE PROCEDURE PER I CONCORSI PUBBLICI E DEI CORSI DI FORMAZIONE INIZIALE IN RAGION DELL'EMERGENZA EPIDEMIOLOGICA DA COVID-19 E ALTRE DISPOSIZIONI URGENTI</text:p>
      <text:p text:style-name="P5"><text:s text:c="31"/><text:span text:style-name="T1">Art. 10 </text:span></text:p>
      <text:p text:style-name="P4"><text:s/></text:p>
      <text:p text:style-name="P6"><text:span text:style-name="T3">Misure per lo svolgimento delle procedure per i concorsi pubblici </text:span><text:span text:style-name="Emphasis"><text:span text:style-name="Strong_20_Emphasis"><text:span text:style-name="T3">((e</text:span></text:span></text:span></text:p>
      <text:p text:style-name="P6"><text:span text:style-name="Emphasis"><text:span text:style-name="Strong_20_Emphasis"><text:span text:style-name="T5"><text:s text:c="10"/></text:span></text:span></text:span><text:span text:style-name="Emphasis"><text:span text:style-name="Strong_20_Emphasis"><text:span text:style-name="T3">per la durata dei corsi di formazione iniziale))</text:span></text:span></text:span><text:span text:style-name="T3"> </text:span></text:p>
      <text:p text:style-name="P4"><text:s/></text:p>
      <text:p text:style-name="P4"><text:s text:c="2"/><text:span text:style-name="T1">1. Al fine di ridurre i tempi di <text:s/>reclutamento <text:s/>del <text:s/>personale, <text:s/>le</text:span></text:p>
      <text:p text:style-name="P1">amministrazioni di cui all'art. 1, comma 2, del <text:s/>decreto <text:s/>legislativo</text:p>
      <text:p text:style-name="P1">30 marzo 2001, n. 165, prevedono, anche in deroga alla disciplina del</text:p>
      <text:p text:style-name="P6"><text:span text:style-name="T3">decreto del Presidente della Repubblica 9 maggio 1994, n. 487, <text:s/></text:span><text:span text:style-name="Emphasis"><text:span text:style-name="Strong_20_Emphasis"><text:span text:style-name="T3">((del</text:span></text:span></text:span></text:p>
      <text:p text:style-name="P6"><text:span text:style-name="Strong_20_Emphasis"><text:span text:style-name="T3">regolamento di cui al decreto <text:s/>del <text:s/>Presidente <text:s/>della <text:s/>Repubblica <text:s/>24</text:span></text:span></text:p>
      <text:p text:style-name="P6"><text:soft-page-break/><text:span text:style-name="Emphasis"><text:span text:style-name="Strong_20_Emphasis"><text:span text:style-name="T3">settembre 2004, n. 272,))</text:span></text:span></text:span><text:span text:style-name="T3"> e della legge 19 giugno <text:s/>2019, <text:s/>n. <text:s/>56, <text:s/>le</text:span></text:p>
      <text:p text:style-name="P1">seguenti <text:s/>modalita' <text:s/>semplificate <text:s text:c="2"/>di <text:s text:c="2"/>svolgimento <text:s text:c="2"/>delle <text:s text:c="2"/>prove,</text:p>
      <text:p text:style-name="P1">assicurandone comunque il profilo comparativo: </text:p>
      <text:p text:style-name="P4"><text:s text:c="2"/><text:span text:style-name="T1">a) nei concorsi per il reclutamento di personale non <text:s/>dirigenziale,</text:span></text:p>
      <text:p text:style-name="P1">l'espletamento di una sola prova scritta e di una prova orale; </text:p>
      <text:p text:style-name="P4"><text:s text:c="2"/><text:span text:style-name="T1">b) <text:s text:c="2"/>l'utilizzo <text:s text:c="2"/>di <text:s text:c="2"/>strumenti <text:s text:c="2"/>informatici <text:s text:c="2"/>e <text:s text:c="2"/>digitali <text:s text:c="3"/>e,</text:span></text:p>
      <text:p text:style-name="P1">facoltativamente, <text:s/>lo <text:s/>svolgimento <text:s/>in <text:s/>videoconferenza <text:s/>della <text:s/>prova</text:p>
      <text:p text:style-name="P1">orale, garantendo comunque l'adozione di soluzioni <text:s/>tecniche <text:s/>che <text:s/>ne</text:p>
      <text:p text:style-name="P1">assicurino la pubblicita', <text:s/>l'identificazione <text:s/>dei <text:s/>partecipanti, <text:s/>la</text:p>
      <text:p text:style-name="P1">sicurezza delle comunicazioni e la loro tracciabilita', nel <text:s/>rispetto</text:p>
      <text:p text:style-name="P1">della normativa in materia di protezione dei <text:s/>dati <text:s/>personali <text:s/>e <text:s/>nel</text:p>
      <text:p text:style-name="P1">limite delle pertinenti risorse disponibili a legislazione vigente; </text:p>
      <text:p text:style-name="P6"><text:span text:style-name="T5"><text:s text:c="2"/></text:span><text:span text:style-name="Emphasis"><text:span text:style-name="Strong_20_Emphasis"><text:span text:style-name="T3">((c) per i profili qualificati dalle amministrazioni, <text:s/>in <text:s/>sede <text:s/>di</text:span></text:span></text:span></text:p>
      <text:p text:style-name="P6"><text:span text:style-name="Strong_20_Emphasis"><text:span text:style-name="T3">bando, ad elevata specializzazione tecnica, una fase <text:s/>di <text:s/>valutazione</text:span></text:span></text:p>
      <text:p text:style-name="P6"><text:span text:style-name="Strong_20_Emphasis"><text:span text:style-name="T3">dei titoli legalmente <text:s/>riconosciuti <text:s/>e <text:s/>strettamente <text:s/>correlati <text:s/>alla</text:span></text:span></text:p>
      <text:p text:style-name="P6"><text:span text:style-name="Strong_20_Emphasis"><text:span text:style-name="T3">natura e <text:s/>alle <text:s/>caratteristiche <text:s/>delle <text:s/>posizioni <text:s/>bandite, <text:s/>ai <text:s/>fini</text:span></text:span></text:p>
      <text:p text:style-name="P6"><text:span text:style-name="Strong_20_Emphasis"><text:span text:style-name="T3">dell'ammissione a successive fasi concorsuali; </text:span></text:span></text:p>
      <text:p text:style-name="P6"><text:span text:style-name="Strong_20_Emphasis"><text:span text:style-name="T5"><text:s text:c="2"/></text:span></text:span><text:span text:style-name="Strong_20_Emphasis"><text:span text:style-name="T3">c-bis) conformemente <text:s/>a <text:s/>quanto <text:s/>disposto <text:s/>dall'art. <text:s/>3, <text:s/>comma <text:s/>6,</text:span></text:span></text:p>
      <text:p text:style-name="P6"><text:span text:style-name="Strong_20_Emphasis"><text:span text:style-name="T3">lettera b), numero 7), della legge 19 giugno 2019, n. 56, i titoli <text:s/>e</text:span></text:span></text:p>
      <text:p text:style-name="P6"><text:span text:style-name="Strong_20_Emphasis"><text:span text:style-name="T3">l'eventuale esperienza professionale, inclusi i titoli <text:s/>di <text:s/>servizio,</text:span></text:span></text:p>
      <text:p text:style-name="P6"><text:span text:style-name="Strong_20_Emphasis"><text:span text:style-name="T3">possono <text:s/>concorrere, <text:s/>in <text:s/>misura <text:s/>non <text:s/>superiore <text:s/>a <text:s/>un <text:s/>terzo, <text:s/>alla</text:span></text:span></text:p>
      <text:p text:style-name="P6"><text:span text:style-name="Strong_20_Emphasis"><text:span text:style-name="T3">formazione del punteggio finale. </text:span></text:span></text:p>
      <text:p text:style-name="P6"><text:span text:style-name="Strong_20_Emphasis"><text:span text:style-name="T5"><text:s text:c="2"/></text:span></text:span><text:span text:style-name="Strong_20_Emphasis"><text:span text:style-name="T3">1-bis. A decorrere dalla data di entrata in vigore della <text:s/>legge <text:s/>di</text:span></text:span></text:p>
      <text:p text:style-name="P6"><text:span text:style-name="Strong_20_Emphasis"><text:span text:style-name="T3">conversione del presente decreto, ai fini della <text:s/>partecipazione <text:s/>alle</text:span></text:span></text:p>
      <text:p text:style-name="P6"><text:span text:style-name="Strong_20_Emphasis"><text:span text:style-name="T3">procedure <text:s/>concorsuali <text:s/>per <text:s/>il <text:s/>reclutamento <text:s/>di <text:s text:c="2"/>personale <text:s text:c="2"/>delle</text:span></text:span></text:p>
      <text:p text:style-name="P6"><text:span text:style-name="Strong_20_Emphasis"><text:span text:style-name="T3">amministrazioni di cui all'art. 1, comma 2, del <text:s/>decreto <text:s/>legislativo</text:span></text:span></text:p>
      <text:p text:style-name="P6"><text:span text:style-name="Strong_20_Emphasis"><text:span text:style-name="T3">30 maggio 2001, n. 165, il possesso del titolo di <text:s/>laurea <text:s/>magistrale</text:span></text:span></text:p>
      <text:p text:style-name="P6"><text:span text:style-name="Strong_20_Emphasis"><text:span text:style-name="T3">in <text:s/>scienze <text:s/>delle <text:s/>religioni <text:s/>(LM64), <text:s/>secondo <text:s/>la <text:s text:c="2"/>classificazione</text:span></text:span></text:p>
      <text:p text:style-name="P6"><text:span text:style-name="Strong_20_Emphasis"><text:span text:style-name="T3">definita ai sensi del regolamento di <text:s/>cui <text:s/>al <text:s/>decreto <text:s/>del <text:s/>Ministro</text:span></text:span></text:p>
      <text:p text:style-name="P6"><text:span text:style-name="Strong_20_Emphasis"><text:span text:style-name="T3">dell'istruzione, dell'universita' e della ricerca 22 ottobre 2004, n.</text:span></text:span></text:p>
      <text:p text:style-name="P6"><text:span text:style-name="Strong_20_Emphasis"><text:span text:style-name="T3">270, dispiega i medesimi effetti del possesso del <text:s/>titolo <text:s/>di <text:s/>laurea</text:span></text:span></text:p>
      <text:p text:style-name="P6"><text:span text:style-name="Strong_20_Emphasis"><text:span text:style-name="T3">magistrale in scienze storiche (LM84), in scienze filosofiche <text:s/>(LM78)</text:span></text:span></text:p>
      <text:p text:style-name="P6"><text:span text:style-name="Emphasis"><text:span text:style-name="Strong_20_Emphasis"><text:span text:style-name="T3">e in antropologia culturale ed etnologia (LM01).))</text:span></text:span></text:span><text:span text:style-name="T3"> </text:span></text:p>
      <text:p text:style-name="P4"><text:s text:c="2"/><text:span text:style-name="T1">2. <text:s/>Le <text:s/>amministrazioni <text:s/>di <text:s/>cui <text:s/>al <text:s/>comma <text:s/>1, <text:s/>nel <text:s/>limite <text:s/>delle</text:span></text:p>
      <text:p text:style-name="P1">pertinenti <text:s/>risorse <text:s/>disponibili <text:s/>a <text:s/>legislazione <text:s/>vigente, <text:s text:c="2"/>possono</text:p>
      <text:p text:style-name="P1">prevedere, in ragione del numero di partecipanti, l'utilizzo di <text:s/>sedi</text:p>
      <text:p text:style-name="P1">decentrate con le modalita' previste <text:s/>dall'art. <text:s/>247, <text:s/>comma <text:s/>2, <text:s/>del</text:p>
      <text:p text:style-name="P1">decreto-legge 19 maggio 2020, n. <text:s/>34, <text:s/>convertito <text:s/>con <text:s/>modificazioni</text:p>
      <text:p text:style-name="P6"><text:span text:style-name="T3">dalla legge 17 luglio 2020, n. 77, e, ove <text:s/>necessario, <text:s/></text:span><text:span text:style-name="Emphasis"><text:span text:style-name="Strong_20_Emphasis"><text:span text:style-name="T3">((e <text:s/>in <text:s/>ogni</text:span></text:span></text:span></text:p>
      <text:p text:style-name="P6"><text:span text:style-name="Strong_20_Emphasis"><text:span text:style-name="T3">caso fino al <text:s/>permanere <text:s/>dello <text:s/>stato <text:s/>di <text:s/>emergenza <text:s/>deliberato <text:s/>dal</text:span></text:span></text:p>
      <text:p text:style-name="P6"><text:span text:style-name="Strong_20_Emphasis"><text:span text:style-name="T3">Consiglio dei ministri il 31 gennaio 2020, e <text:s/>successive <text:s/>proroghe,))</text:span></text:span></text:p>
      <text:p text:style-name="P1">la <text:s/>non <text:s/>contestualita', <text:s/>assicurando <text:s/>comunque <text:s/>la <text:s text:c="2"/>trasparenza <text:s text:c="2"/>e</text:p>
      <text:p text:style-name="P1"><text:soft-page-break/>l'omogeneita' delle prove <text:s/>somministrate <text:s/>in <text:s/>modo <text:s/>da <text:s/>garantire <text:s/>il</text:p>
      <text:p text:style-name="P1">medesimo grado di selettivita' tra tutti i partecipanti. </text:p>
      <text:p text:style-name="P4"><text:s/><text:span text:style-name="T6"><text:s/></text:span><text:span text:style-name="T2">3. Fino al <text:s/>permanere <text:s/>dello <text:s/>stato <text:s/>di <text:s/>emergenza <text:s/>deliberato <text:s/>dal</text:span></text:p>
      <text:p text:style-name="P3">Consiglio <text:s/>dei <text:s/>ministri <text:s/>il <text:s/>31 <text:s/>gennaio <text:s/>2020, <text:s/>per <text:s/>le <text:s text:c="2"/>procedure</text:p>
      <text:p text:style-name="P3">concorsuali i cui bandi sono <text:s/>pubblicati <text:s/>alla <text:s/>data <text:s/>di <text:s/>entrata <text:s/>in</text:p>
      <text:p text:style-name="P3">vigore del presente decreto le amministrazioni <text:s/>di <text:s/>cui <text:s/>al <text:s/>comma <text:s/>1</text:p>
      <text:p text:style-name="P3">prevedono, qualora non sia stata svolta alcuna attivita', <text:s/>l'utilizzo</text:p>
      <text:p text:style-name="P3">degli strumenti informatici e digitali di cui al comma 1, lettera b),</text:p>
      <text:p text:style-name="P3">nonche' le eventuali misure di cui <text:s/>al <text:s/>comma <text:s/>2, <text:s/>nel <text:s/>limite <text:s/>delle</text:p>
      <text:p text:style-name="P3">pertinenti risorse disponibili a legislazione <text:s/>vigente. <text:s/>Le <text:s/>medesime</text:p>
      <text:p text:style-name="P3">amministrazioni, qualora <text:s/>non <text:s/>sia <text:s/>stata <text:s/>svolta <text:s/>alcuna <text:s/>attivita',</text:p>
      <text:p text:style-name="P3">possono prevedere la fase di valutazione dei titoli di cui <text:s/>al <text:s/>comma</text:p>
      <text:p text:style-name="P3">1, lettera c), dandone tempestiva comunicazione ai partecipanti nelle</text:p>
      <text:p text:style-name="P3">medesime forme di pubblicita' adottate <text:s/>per <text:s/>il <text:s/>bando <text:s/>e <text:s/>riaprendo,</text:p>
      <text:p text:style-name="P6"><text:span text:style-name="Emphasis"><text:span text:style-name="Strong_20_Emphasis"><text:span text:style-name="T4">((per <text:s/>un <text:s/>periodo <text:s/>massimo <text:s/>di <text:s/>trenta <text:s/>giorni,))</text:span></text:span></text:span><text:span text:style-name="T4"> <text:s text:c="2"/>i <text:s text:c="2"/>termini <text:s text:c="2"/>di</text:span></text:p>
      <text:p text:style-name="P3">partecipazione, nonche', per le procedure relative al reclutamento di</text:p>
      <text:p text:style-name="P3">personale non dirigenziale, l'espletamento di una sola prova <text:s/>scritta</text:p>
      <text:p text:style-name="P3">e di una eventuale prova orale. Per le procedure <text:s/>concorsuali <text:s/>i <text:s/>cui</text:p>
      <text:p text:style-name="P3">bandi sono pubblicati successivamente alla data di entrata in <text:s/>vigore</text:p>
      <text:p text:style-name="P3">del presente decreto e fino al permanere dello stato di emergenza, le</text:p>
      <text:p text:style-name="P3">amministrazioni <text:s/>di <text:s/>cui <text:s/>al <text:s/>comma <text:s/>1 <text:s/>possono <text:s/>altresi' <text:s text:c="2"/>prevedere</text:p>
      <text:p text:style-name="P3">l'espletamento di una sola prova scritta e <text:s/>di <text:s/>una <text:s/>eventuale <text:s/>prova</text:p>
      <text:p text:style-name="P3">orale, in deroga a quanto previsto dal comma 1, lettera a). </text:p>
      <text:p text:style-name="P4"><text:s text:c="2"/><text:span text:style-name="T1">4. Al reclutamento <text:s/>del <text:s/>personale <text:s/>a <text:s/>tempo <text:s/>determinato <text:s/>previsto</text:span></text:p>
      <text:p text:style-name="P1">dall'art. 1, comma <text:s/>179, <text:s/>della <text:s/>legge <text:s/>30 <text:s/>dicembre <text:s/>2020, <text:s/>n. <text:s/>178,</text:p>
      <text:p text:style-name="P1">provvede il Dipartimento della funzione pubblica, ai sensi <text:s/>dell'art.</text:p>
      <text:p text:style-name="P1">4, comma 3 quinquies, del <text:s/>decreto-legge <text:s/>31 <text:s/>agosto <text:s/>2013, <text:s/>n. <text:s/>101,</text:p>
      <text:p text:style-name="P1">convertito, con modificazioni, dalla legge 30 ottobre 2013, n. 125, e</text:p>
      <text:p text:style-name="P1">dell'art. 35, comma 5, del decreto legislativo 30 marzo 2001, n. 165,</text:p>
      <text:p text:style-name="P1">anche avvalendosi dell'Associazione Formez <text:s/>PA. <text:s/>Il <text:s/>reclutamento <text:s/>e'</text:p>
      <text:p text:style-name="P1">effettuato <text:s/>mediante <text:s/>procedura <text:s/>concorsuale <text:s/>semplificata <text:s/>anche <text:s/>in</text:p>
      <text:p text:style-name="P1">deroga alla disciplina del decreto del Presidente della Repubblica <text:s/>9</text:p>
      <text:p text:style-name="P1">maggio 1994, n. 487, e della legge 19 giugno 2019, n. 56, assicurando</text:p>
      <text:p text:style-name="P1">comunque il profilo comparativo. La procedura <text:s/>prevede <text:s/>una <text:s/>fase <text:s/>di</text:p>
      <text:p text:style-name="P1">valutazione dei titoli e dell'esperienza professionale anche ai <text:s/>fini</text:p>
      <text:p text:style-name="P1">dell'ammissione alle successive fasi, il cui punteggio concorre <text:s/>alla</text:p>
      <text:p text:style-name="P1">formazione del punteggio finale, e una sola <text:s/>prova <text:s/>scritta <text:s/>mediante</text:p>
      <text:p text:style-name="P1">quesiti a risposta multipla, con esclusione <text:s/>della <text:s/>prova <text:s/>orale. <text:s/>Il</text:p>
      <text:p text:style-name="P6"><text:span text:style-name="T3">Dipartimento </text:span><text:span text:style-name="Emphasis"><text:span text:style-name="Strong_20_Emphasis"><text:span text:style-name="T3">((della funzione pubblica))</text:span></text:span></text:span><text:span text:style-name="T3"> puo' avvalersi delle <text:s/>misure</text:span></text:p>
      <text:p text:style-name="P1">previste dal comma 2. Non si applicano gli articoli 34, <text:s/>comma <text:s/>6, <text:s/>e</text:p>
      <text:p text:style-name="P1">34-bis del decreto legislativo 30 marzo 2001, n. 165. L'art. 1, comma</text:p>
      <text:p text:style-name="P1">181, della legge 30 dicembre 2020, n. 178, e' abrogato. </text:p>
      <text:p text:style-name="P4"><text:soft-page-break/><text:s text:c="2"/><text:span text:style-name="T1">5. In ragione dell'emergenza sanitaria in atto, <text:s/>per <text:s/>le <text:s/>procedure</text:span></text:p>
      <text:p text:style-name="P1">concorsuali in corso di svolgimento o i <text:s/>cui <text:s/>bandi <text:s/>sono <text:s/>pubblicati</text:p>
      <text:p text:style-name="P1">alla <text:s/>data <text:s/>di <text:s/>entrata <text:s/>in <text:s/>vigore <text:s/>del <text:s/>presente <text:s text:c="2"/>decreto, <text:s text:c="2"/>volte</text:p>
      <text:p text:style-name="P1">all'assunzione di <text:s/>personale <text:s/>con <text:s/>qualifica <text:s/>non <text:s/>dirigenziale, <text:s/>che</text:p>
      <text:p text:style-name="P1">prevedono tra le fasi selettive un corso di formazione, si <text:s/>applicano</text:p>
      <text:p text:style-name="P1">le disposizioni di cui al comma 3, anche in deroga al bando, <text:s/>dandone</text:p>
      <text:p text:style-name="P1">tempestiva comunicazione ai <text:s/>partecipanti <text:s/>nelle <text:s/>medesime <text:s/>forme <text:s/>di</text:p>
      <text:p text:style-name="P1">pubblicita' <text:s/>adottate <text:s/>per <text:s/>il <text:s/>bando <text:s/>stesso, <text:s/>senza <text:s/>necessita' <text:s/>di</text:p>
      <text:p text:style-name="P1">riaprire i termini di partecipazione e garantendo comunque il profilo</text:p>
      <text:p text:style-name="P1">comparativo e la parita' tra i partecipanti. Resta ferma <text:s/>l'attivita'</text:p>
      <text:p text:style-name="P1">gia' <text:s/>espletata, <text:s/>i <text:s/>cui <text:s/>esiti <text:s/>concorrono <text:s/>alla <text:s/>formazione <text:s text:c="2"/>della</text:p>
      <text:p text:style-name="P1">graduatoria finale di merito. </text:p>
      <text:p text:style-name="P4"><text:s text:c="2"/><text:span text:style-name="T1">6. <text:s/>Le <text:s/>commissioni <text:s/>esaminatrici <text:s/>dei <text:s/>concorsi <text:s text:c="2"/>possono <text:s text:c="2"/>essere</text:span></text:p>
      <text:p text:style-name="P1">suddivise in sottocommissioni, con l'integrazione <text:s/>di <text:s/>un <text:s/>numero <text:s/>di</text:p>
      <text:p text:style-name="P1">componenti pari <text:s/>a <text:s/>quello <text:s/>delle <text:s/>commissioni <text:s/>originarie <text:s/>e <text:s/>di <text:s/>un</text:p>
      <text:p text:style-name="P1">segretario aggiunto. Per ciascuna <text:s/>sottocommissione <text:s/>e' <text:s/>nominato <text:s/>un</text:p>
      <text:p text:style-name="P6"><text:span text:style-name="T3">presidente. <text:s/></text:span><text:span text:style-name="Emphasis"><text:span text:style-name="Strong_20_Emphasis"><text:span text:style-name="T3">((La <text:s/>commissione <text:s/>definisce <text:s/>in <text:s/>una <text:s/>seduta <text:s text:c="2"/>plenaria</text:span></text:span></text:span></text:p>
      <text:p text:style-name="P6"><text:span text:style-name="Strong_20_Emphasis"><text:span text:style-name="T3">preparatoria procedure e criteri di valutazione omogenei e vincolanti</text:span></text:span></text:p>
      <text:p text:style-name="P6"><text:span text:style-name="Strong_20_Emphasis"><text:span text:style-name="T3">per <text:s/>tutte <text:s/>le <text:s/>sottocommissioni. <text:s/>Tali <text:s/>procedure <text:s text:c="2"/>e <text:s text:c="2"/>criteri <text:s text:c="2"/>di</text:span></text:span></text:p>
      <text:p text:style-name="P6"><text:span text:style-name="Strong_20_Emphasis"><text:span text:style-name="T3">valutazione sono pubblicati nel <text:s/>sito <text:s/>internet <text:s/>dell'amministrazione</text:span></text:span></text:p>
      <text:p text:style-name="P6"><text:span text:style-name="Emphasis"><text:span text:style-name="Strong_20_Emphasis"><text:span text:style-name="T3">procedente contestualmente alla graduatoria finale.))</text:span></text:span></text:span><text:span text:style-name="T3"> <text:s/>All'attuazione</text:span></text:p>
      <text:p text:style-name="P1">del presente comma le amministrazioni <text:s/>provvedono <text:s/>nei <text:s/>limiti <text:s/>delle</text:p>
      <text:p text:style-name="P1">risorse disponibili a legislazione vigente. </text:p>
      <text:p text:style-name="P4"><text:s text:c="2"/><text:span text:style-name="T1">7. Le disposizioni del presente articolo si <text:s/>applicano <text:s/>anche <text:s/>alle</text:span></text:p>
      <text:p text:style-name="P1">procedure concorsuali indette dalla Commissione per l'attuazione <text:s/>del</text:p>
      <text:p text:style-name="P1">progetto di riqualificazione delle pubbliche amministrazioni <text:s/>(RIPAM)</text:p>
      <text:p text:style-name="P1">prevista dall'art. 35, comma 5, <text:s/>del <text:s/>decreto <text:s/>legislativo <text:s/>30 <text:s/>marzo</text:p>
      <text:p text:style-name="P1">2001, n. 165. </text:p>
      <text:p text:style-name="P4"><text:s text:c="2"/><text:span text:style-name="T1">8. Le disposizioni dei <text:s/>precedenti <text:s/>commi <text:s/>non <text:s/>si <text:s/>applicano <text:s/>alle</text:span></text:p>
      <text:p text:style-name="P1">procedure di reclutamento del personale in regime di diritto pubblico</text:p>
      <text:p text:style-name="P6"><text:span text:style-name="T3">di cui all'art. 3 del decreto legislativo 30 marzo <text:s/>2001, <text:s/>n. <text:s/>165</text:span><text:span text:style-name="Emphasis"><text:span text:style-name="Strong_20_Emphasis"><text:span text:style-name="T3">((,</text:span></text:span></text:span></text:p>
      <text:p text:style-name="P6"><text:span text:style-name="Emphasis"><text:span text:style-name="Strong_20_Emphasis"><text:span text:style-name="T3">fatto salvo quanto previsto al comma 11-bis))</text:span></text:span></text:span><text:span text:style-name="T3">. </text:span></text:p>
      <text:p text:style-name="P4"><text:s text:c="2"/><text:span text:style-name="T1">9. Dal 3 maggio 2021 e' consentito lo svolgimento <text:s/>delle <text:s/>procedure</text:span></text:p>
      <text:p text:style-name="P1">selettive <text:s/>in <text:s/>presenza <text:s/>dei <text:s text:c="2"/>concorsi <text:s text:c="2"/>banditi <text:s text:c="2"/>dalle <text:s text:c="2"/>pubbliche</text:p>
      <text:p text:style-name="P6"><text:span text:style-name="T3">amministrazioni </text:span><text:span text:style-name="Emphasis"><text:span text:style-name="Strong_20_Emphasis"><text:span text:style-name="T3">((e delle selezioni pubbliche ai sensi dell'art. <text:s/>19,</text:span></text:span></text:span></text:p>
      <text:p text:style-name="P6"><text:span text:style-name="Strong_20_Emphasis"><text:span text:style-name="T3">comma 2, del testo unico in <text:s/>materia <text:s/>di <text:s/>societa' <text:s/>a <text:s/>partecipazione</text:span></text:span></text:p>
      <text:p text:style-name="P6"><text:span text:style-name="Emphasis"><text:span text:style-name="Strong_20_Emphasis"><text:span text:style-name="T3">pubblica, di cui al decreto legislativo 19 agosto 2016, n. 175,))</text:span></text:span></text:span><text:span text:style-name="T3"> nel</text:span></text:p>
      <text:p text:style-name="P1">rispetto di linee guida validate dal Comitato tecnico-scientifico <text:s/>di</text:p>
      <text:p text:style-name="P1">cui all'ordinanza del Capo del Dipartimento della protezione civile 3</text:p>
      <text:p text:style-name="P1">febbraio 2020, n. 630, e successive modificazioni. </text:p>
      <text:p text:style-name="P4"><text:s text:c="2"/><text:span text:style-name="T1">10. <text:s/>All'art. <text:s/>259 <text:s/>del <text:s/>decreto-legge <text:s/>19 <text:s/>maggio <text:s/>2020, <text:s/>n. <text:s text:c="2"/>34,</text:span></text:p>
      <text:p text:style-name="P1">convertito, con modificazioni, dalla legge 17 <text:s/>luglio <text:s/>2020, <text:s/>n. <text:s/>77,</text:p>
      <text:p text:style-name="P1"><text:soft-page-break/>sono apportate le seguenti modificazioni: </text:p>
      <text:p text:style-name="P4"><text:s text:c="4"/><text:span text:style-name="T1">a) alla rubrica, le parole «e del Corpo nazionale dei vigili <text:s/>del</text:span></text:p>
      <text:p text:style-name="P1">fuoco» sono sostituite dalle seguenti: «, <text:s/>del <text:s/>Corpo <text:s/>nazionale <text:s/>dei</text:p>
      <text:p text:style-name="P1">vigili <text:s text:c="3"/>del <text:s text:c="3"/>fuoco, <text:s text:c="3"/>dell'amministrazione <text:s text:c="3"/>penitenziaria <text:s text:c="3"/>e</text:p>
      <text:p text:style-name="P1">dell'amministrazione della giustizia minorile e di comunita'»; </text:p>
      <text:p text:style-name="P4"><text:s text:c="4"/><text:span text:style-name="T1">b) al comma 1, le parole «e del Corpo nazionale <text:s/>dei <text:s/>vigili <text:s/>del</text:span></text:p>
      <text:p text:style-name="P1">fuoco» sono sostituite dalle seguenti: «, <text:s/>del <text:s/>Corpo <text:s/>nazionale <text:s/>dei</text:p>
      <text:p text:style-name="P1">vigili del fuoco, del personale dell'amministrazione penitenziaria <text:s/>e</text:p>
      <text:p text:style-name="P1">dell'esecuzione penale minorile ed esterna». </text:p>
      <text:p text:style-name="P6"><text:span text:style-name="T5"><text:s text:c="2"/></text:span><text:span text:style-name="Emphasis"><text:span text:style-name="Strong_20_Emphasis"><text:span text:style-name="T3">((10-bis. In deroga a quanto previsto dall'art. <text:s/>4, <text:s/>comma <text:s/>1, <text:s/>del</text:span></text:span></text:span></text:p>
      <text:p text:style-name="P6"><text:span text:style-name="Strong_20_Emphasis"><text:span text:style-name="T3">decreto legislativo 5 ottobre 2000, n. 334, il 110° corso e <text:s/>il <text:s/>111°</text:span></text:span></text:p>
      <text:p text:style-name="P6"><text:span text:style-name="Strong_20_Emphasis"><text:span text:style-name="T3">corso <text:s/>di <text:s/>formazione <text:s/>iniziale <text:s/>per <text:s/>l'accesso <text:s/>alla <text:s/>qualifica <text:s text:c="2"/>di</text:span></text:span></text:p>
      <text:p text:style-name="P6"><text:span text:style-name="Strong_20_Emphasis"><text:span text:style-name="T3">commissario della Polizia di Stato hanno durata <text:s/>pari <text:s/>a <text:s/>quattordici</text:span></text:span></text:p>
      <text:p text:style-name="P6"><text:span text:style-name="Strong_20_Emphasis"><text:span text:style-name="T3">mesi. I commissari che superano l'esame finale dei predetti <text:s/>corsi <text:s/>e</text:span></text:span></text:p>
      <text:p text:style-name="P6"><text:span text:style-name="Strong_20_Emphasis"><text:span text:style-name="T3">sono dichiarati idonei al servizio di <text:s/>polizia <text:s/>sono <text:s/>confermati <text:s/>nel</text:span></text:span></text:p>
      <text:p text:style-name="P6"><text:span text:style-name="Strong_20_Emphasis"><text:span text:style-name="T3">ruolo con la qualifica di commissario. Con la predetta qualifica essi</text:span></text:span></text:p>
      <text:p text:style-name="P6"><text:span text:style-name="Strong_20_Emphasis"><text:span text:style-name="T3">svolgono, <text:s/>nell'ufficio <text:s/>o <text:s/>reparto <text:s/>di <text:s/>assegnazione, <text:s/>il <text:s/>tirocinio</text:span></text:span></text:p>
      <text:p text:style-name="P6"><text:span text:style-name="Strong_20_Emphasis"><text:span text:style-name="T3">operativo, della durata di dieci mesi, secondo le modalita' <text:s/>previste</text:span></text:span></text:p>
      <text:p text:style-name="P6"><text:span text:style-name="Strong_20_Emphasis"><text:span text:style-name="T3">in applicazione del decreto di cui al comma 6 del citato art. <text:s/>4 <text:s/>del</text:span></text:span></text:p>
      <text:p text:style-name="P6"><text:span text:style-name="Strong_20_Emphasis"><text:span text:style-name="T3">decreto legislativo n. 334 del 2000, e acquisiscono la <text:s/>qualifica <text:s/>di</text:span></text:span></text:p>
      <text:p text:style-name="P6"><text:span text:style-name="Strong_20_Emphasis"><text:span text:style-name="T3">commissario capo previa <text:s/>valutazione <text:s/>positiva <text:s/>ai <text:s/>sensi <text:s/>del <text:s/>terzo</text:span></text:span></text:p>
      <text:p text:style-name="P6"><text:span text:style-name="Emphasis"><text:span text:style-name="Strong_20_Emphasis"><text:span text:style-name="T3">periodo del comma 4 del medesimo art. 4.))</text:span></text:span></text:span><text:span text:style-name="T3"> </text:span></text:p>
      <text:p text:style-name="P4"><text:s text:c="2"/><text:span text:style-name="T1">11. All'art. 1, comma 925, secondo periodo, della legge 30 dicembre</text:span></text:p>
      <text:p text:style-name="P1">2020, n. 178, le parole «graduatorie vigenti alla data di entrata <text:s/>in</text:p>
      <text:p text:style-name="P1">vigore della presente legge <text:s/>» <text:s/>sono <text:s/>sostituite <text:s/>dalle <text:s/>seguenti: <text:s/>«</text:p>
      <text:p text:style-name="P1">graduatorie delle pubbliche amministrazioni vigenti alla data del <text:s/>30</text:p>
      <text:p text:style-name="P1">aprile 2021 ». </text:p>
      <text:p text:style-name="P6"><text:span text:style-name="T5"><text:s text:c="2"/></text:span><text:span text:style-name="Emphasis"><text:span text:style-name="Strong_20_Emphasis"><text:span text:style-name="T3">((11-bis. All'art. 1-bis, comma 2, del <text:s/>decreto-legge <text:s/>31 <text:s/>dicembre</text:span></text:span></text:span></text:p>
      <text:p text:style-name="P6"><text:span text:style-name="Strong_20_Emphasis"><text:span text:style-name="T3">2020, n. 183, convertito, con modificazioni, dalla legge 26 <text:s/>febbraio</text:span></text:span></text:p>
      <text:p text:style-name="P6"><text:span text:style-name="Strong_20_Emphasis"><text:span text:style-name="T3">2021, n. 21, sono apportate le seguenti modificazioni: </text:span></text:span></text:p>
      <text:p text:style-name="P6"><text:span text:style-name="Strong_20_Emphasis"><text:span text:style-name="T5"><text:s text:c="4"/></text:span></text:span><text:span text:style-name="Strong_20_Emphasis"><text:span text:style-name="T3">a) al quinto periodo, le parole da: «con equiparazione» <text:s/>fino <text:s/>a:</text:span></text:span></text:p>
      <text:p text:style-name="P6"><text:span text:style-name="Strong_20_Emphasis"><text:span text:style-name="T3">«F1,» sono soppresse e <text:s/>la <text:s/>parola: <text:s/>«219.436» <text:s/>e' <text:s/>sostituita <text:s/>dalla</text:span></text:span></text:p>
      <text:p text:style-name="P6"><text:span text:style-name="Strong_20_Emphasis"><text:span text:style-name="T3">seguente: «438.872»; </text:span></text:span></text:p>
      <text:p text:style-name="P6"><text:span text:style-name="Strong_20_Emphasis"><text:span text:style-name="T5"><text:s text:c="4"/></text:span></text:span><text:span text:style-name="Strong_20_Emphasis"><text:span text:style-name="T3">b) <text:s/>al <text:s/>sesto <text:s/>periodo, <text:s/>le <text:s text:c="2"/>parole: <text:s text:c="2"/>«nel <text:s text:c="2"/>medesimo <text:s text:c="2"/>profilo</text:span></text:span></text:p>
      <text:p text:style-name="P6"><text:span text:style-name="Strong_20_Emphasis"><text:span text:style-name="T3">professionale, di cui <text:s/>al <text:s/>secondo <text:s/>periodo» <text:s/>sono <text:s/>sostituite <text:s/>dalle</text:span></text:span></text:p>
      <text:p text:style-name="P6"><text:span text:style-name="Strong_20_Emphasis"><text:span text:style-name="T3">seguenti: «di 10 unita' dell'Area III, posizione <text:s/>economica <text:s/>F1, <text:s/>ivi</text:span></text:span></text:p>
      <text:p text:style-name="P6"><text:span text:style-name="Strong_20_Emphasis"><text:span text:style-name="T3">incluse le 5 unita' con particolare specializzazione professionale di</text:span></text:span></text:p>
      <text:p text:style-name="P6"><text:span text:style-name="Strong_20_Emphasis"><text:span text:style-name="T3">cui al secondo periodo». </text:span></text:span></text:p>
      <text:p text:style-name="P6"><text:span text:style-name="Strong_20_Emphasis"><text:span text:style-name="T5"><text:s text:c="2"/></text:span></text:span><text:span text:style-name="Strong_20_Emphasis"><text:span text:style-name="T3">11-ter. Al fine di ridurre i tempi di reclutamento <text:s/>del <text:s/>personale,</text:span></text:span></text:p>
      <text:p text:style-name="P6"><text:span text:style-name="Strong_20_Emphasis"><text:span text:style-name="T3">le <text:s/>autorita' <text:s/>amministrative <text:s/>indipendenti, <text:s/>inclusi <text:s/>gli <text:s/>enti <text:s/>che</text:span></text:span></text:p>
      <text:p text:style-name="P6"><text:span text:style-name="Strong_20_Emphasis"><text:span text:style-name="T3">svolgono la loro attivita' nelle materie contemplate dall'art. 2 <text:s/>del</text:span></text:span></text:p>
      <text:p text:style-name="P6"><text:span text:style-name="Strong_20_Emphasis"><text:span text:style-name="T3">testo unico delle leggi in materia bancaria e creditizia, di <text:s/>cui <text:s/>al</text:span></text:span></text:p>
      <text:p text:style-name="P6"><text:soft-page-break/><text:span text:style-name="Strong_20_Emphasis"><text:span text:style-name="T3">decreto legislativo 1° settembre 1993, n. 385, e dalle leggi 4 giugno</text:span></text:span></text:p>
      <text:p text:style-name="P6"><text:span text:style-name="Strong_20_Emphasis"><text:span text:style-name="T3">1985, n. 281, e 10 ottobre 1990, n. 287, possono <text:s/>prevedere, <text:s/>secondo</text:span></text:span></text:p>
      <text:p text:style-name="P6"><text:span text:style-name="Strong_20_Emphasis"><text:span text:style-name="T3">la specificita' del proprio ordinamento, <text:s/>modalita' <text:s/>semplificate <text:s/>di</text:span></text:span></text:p>
      <text:p text:style-name="P6"><text:span text:style-name="Strong_20_Emphasis"><text:span text:style-name="T3">svolgimento delle prove ricorrendo a ciascuna ovvero a <text:s/>talune <text:s/>delle</text:span></text:span></text:p>
      <text:p text:style-name="P6"><text:span text:style-name="Strong_20_Emphasis"><text:span text:style-name="T3">modalita' indicate al presente articolo, fermo restando l'obbligo <text:s/>di</text:span></text:span></text:p>
      <text:p text:style-name="P10"><text:span text:style-name="Emphasis"><text:span text:style-name="Strong_20_Emphasis"><text:span text:style-name="T3">assicurare il profilo comparativo.))</text:span></text:span></text:span><text:span text:style-name="T3"> </text:span></text:p>
      <text:p text:style-name="P6"><text:span text:style-name="T5"><text:s text:c="28"/></text:span><text:span text:style-name="Emphasis"><text:span text:style-name="Strong_20_Emphasis"><text:span text:style-name="T3">((Art. 10 bis </text:span></text:span></text:span></text:p>
      <text:p text:style-name="P6"><text:span text:style-name="Strong_20_Emphasis"><text:span text:style-name="T5"><text:s/></text:span></text:span></text:p>
      <text:p text:style-name="P6"><text:span text:style-name="Strong_20_Emphasis"><text:span text:style-name="T3">Disposizioni per i direttori scientifici degli istituti di ricovero e</text:span></text:span></text:p>
      <text:p text:style-name="P6"><text:span text:style-name="Strong_20_Emphasis"><text:span text:style-name="T5"><text:s text:c="10"/></text:span></text:span><text:span text:style-name="Strong_20_Emphasis"><text:span text:style-name="T3">cura a carattere scientifico di diritto pubblico </text:span></text:span></text:p>
      <text:p text:style-name="P6"><text:span text:style-name="Strong_20_Emphasis"><text:span text:style-name="T5"><text:s/></text:span></text:span></text:p>
      <text:p text:style-name="P6"><text:span text:style-name="Strong_20_Emphasis"><text:span text:style-name="T5"><text:s text:c="2"/></text:span></text:span><text:span text:style-name="Strong_20_Emphasis"><text:span text:style-name="T3">1. L'art. 11, comma 3, del decreto legislativo 16 ottobre 2003, <text:s/>n.</text:span></text:span></text:p>
      <text:p text:style-name="P6"><text:span text:style-name="Strong_20_Emphasis"><text:span text:style-name="T3">288, si interpreta nel senso che alle figure di <text:s/>direttore <text:s/>generale,</text:span></text:span></text:p>
      <text:p text:style-name="P6"><text:span text:style-name="Strong_20_Emphasis"><text:span text:style-name="T3">direttore scientifico, direttore amministrativo e direttore sanitario</text:span></text:span></text:p>
      <text:p text:style-name="P6"><text:span text:style-name="Strong_20_Emphasis"><text:span text:style-name="T3">degli istituti di ricovero e cura a carattere scientifico (IRCCS) <text:s/>si</text:span></text:span></text:p>
      <text:p text:style-name="P6"><text:span text:style-name="Strong_20_Emphasis"><text:span text:style-name="T3">applicano, <text:s/>per <text:s/>quanto <text:s/>non <text:s/>disciplinato <text:s text:c="2"/>dal <text:s text:c="2"/>predetto <text:s text:c="2"/>decreto</text:span></text:span></text:p>
      <text:p text:style-name="P6"><text:span text:style-name="Strong_20_Emphasis"><text:span text:style-name="T3">legislativo n. 288 del 2003, le <text:s/>norme <text:s/>di <text:s/>cui <text:s/>all'art. <text:s/>3-bis <text:s/>del</text:span></text:span></text:p>
      <text:p text:style-name="P6"><text:span text:style-name="Strong_20_Emphasis"><text:span text:style-name="T3">decreto legislativo 30 dicembre 1992, n. 502, ivi inclusi i commi <text:s/>11</text:span></text:span></text:p>
      <text:p text:style-name="P6"><text:span text:style-name="Strong_20_Emphasis"><text:span text:style-name="T3">e 12 relativi al trattamento di quiescenza e di previdenza, anche con</text:span></text:span></text:p>
      <text:p text:style-name="P6"><text:span text:style-name="Strong_20_Emphasis"><text:span text:style-name="T3">riferimento alla figura del direttore scientifico. </text:span></text:span></text:p>
      <text:p text:style-name="P6"><text:span text:style-name="Strong_20_Emphasis"><text:span text:style-name="T5"><text:s text:c="2"/></text:span></text:span><text:span text:style-name="Strong_20_Emphasis"><text:span text:style-name="T3">2. Agli oneri derivanti dal comma 1, pari ad <text:s/>euro <text:s/>61.200 <text:s/>per <text:s/>il</text:span></text:span></text:p>
      <text:p text:style-name="P6"><text:span text:style-name="Strong_20_Emphasis"><text:span text:style-name="T3">2022, euro 262.500 per il <text:s/>2023, <text:s/>euro <text:s/>213.100 <text:s/>per <text:s/>il <text:s/>2024, <text:s/>euro</text:span></text:span></text:p>
      <text:p text:style-name="P6"><text:span text:style-name="Strong_20_Emphasis"><text:span text:style-name="T3">334.400 per il 2025, euro 204.600 per il 2026, euro <text:s/>219.600 <text:s/>per <text:s/>il</text:span></text:span></text:p>
      <text:p text:style-name="P6"><text:span text:style-name="Strong_20_Emphasis"><text:span text:style-name="T3">2027, euro 330.200 per il 2028, euro 302.900 <text:s/>per <text:s/>il <text:s/>2029 <text:s/>ed <text:s/>euro</text:span></text:span></text:p>
      <text:p text:style-name="P6"><text:span text:style-name="Strong_20_Emphasis"><text:span text:style-name="T3">424.500 <text:s/>annui <text:s/>a <text:s/>decorrere <text:s text:c="2"/>dal <text:s text:c="2"/>2030, <text:s text:c="2"/>si <text:s text:c="2"/>provvede <text:s text:c="2"/>mediante</text:span></text:span></text:p>
      <text:p text:style-name="P6"><text:span text:style-name="Strong_20_Emphasis"><text:span text:style-name="T3">corrispondente <text:s/>riduzione <text:s text:c="2"/>dell'autorizzazione <text:s text:c="2"/>di <text:s text:c="2"/>spesa <text:s text:c="2"/>recata</text:span></text:span></text:p>
      <text:p text:style-name="P6"><text:span text:style-name="Strong_20_Emphasis"><text:span text:style-name="T3">dall'art. 1, comma 1, lettera a), del decreto-legge 29 marzo 2004, n.</text:span></text:span></text:p>
      <text:p text:style-name="P6"><text:span text:style-name="Strong_20_Emphasis"><text:span text:style-name="T3">81, convertito, con modificazioni, dalla legge <text:s/>26 <text:s/>maggio <text:s/>2004, <text:s/>n.</text:span></text:span></text:p>
      <text:p text:style-name="P10"><text:span text:style-name="Emphasis"><text:span text:style-name="Strong_20_Emphasis"><text:span text:style-name="T3">138.))</text:span></text:span></text:span><text:span text:style-name="T3"> </text:span></text:p>
      <text:p text:style-name="P6"><text:span text:style-name="T5"><text:s text:c="28"/></text:span><text:span text:style-name="Emphasis"><text:span text:style-name="Strong_20_Emphasis"><text:span text:style-name="T3">((Art. 10 ter </text:span></text:span></text:span></text:p>
      <text:p text:style-name="P6"><text:span text:style-name="Strong_20_Emphasis"><text:span text:style-name="T5"><text:s/></text:span></text:span></text:p>
      <text:p text:style-name="P6"><text:span text:style-name="Strong_20_Emphasis"><text:span text:style-name="T5"><text:s/></text:span></text:span><text:span text:style-name="Strong_20_Emphasis"><text:span text:style-name="T3">Incarichi temporanei nelle scuole dell'infanzia paritarie comunali </text:span></text:span></text:p>
      <text:p text:style-name="P6"><text:span text:style-name="Strong_20_Emphasis"><text:span text:style-name="T5"><text:s/></text:span></text:span></text:p>
      <text:p text:style-name="P6"><text:span text:style-name="Strong_20_Emphasis"><text:span text:style-name="T5"><text:s text:c="2"/></text:span></text:span><text:span text:style-name="Strong_20_Emphasis"><text:span text:style-name="T3">1. All'art. 2-ter, comma 1, del decreto-legge 8 aprile 2020, n. 22,</text:span></text:span></text:p>
      <text:p text:style-name="P6"><text:span text:style-name="Strong_20_Emphasis"><text:span text:style-name="T3">convertito, con modificazioni, dalla legge 6 giugno 2020, n. <text:s/>41, <text:s/>al</text:span></text:span></text:p>
      <text:p text:style-name="P6"><text:span text:style-name="Strong_20_Emphasis"><text:span text:style-name="T3">primo periodo, dopo le parole: «per l'anno scolastico 2020/2021» sono</text:span></text:span></text:p>
      <text:p text:style-name="P10"><text:span text:style-name="Emphasis"><text:span text:style-name="Strong_20_Emphasis"><text:span text:style-name="T3">inserite le seguenti: «e per l'anno scolastico 2021/2022».))</text:span></text:span></text:span><text:span text:style-name="T3"> </text:span></text:p>
      <text:p text:style-name="P6"><text:span text:style-name="T5"><text:s text:c="26"/></text:span><text:span text:style-name="Emphasis"><text:span text:style-name="Strong_20_Emphasis"><text:span text:style-name="T3">((Art. 10 quater </text:span></text:span></text:span></text:p>
      <text:p text:style-name="P6"><text:span text:style-name="Strong_20_Emphasis"><text:span text:style-name="T5"><text:s/></text:span></text:span></text:p>
      <text:p text:style-name="P6"><text:span text:style-name="Strong_20_Emphasis"><text:span text:style-name="T5"><text:s/></text:span></text:span><text:span text:style-name="Strong_20_Emphasis"><text:span text:style-name="T3">Modifiche all'art. 1 del decreto legislativo 4 agosto 2016, n. 171 </text:span></text:span></text:p>
      <text:p text:style-name="P6"><text:span text:style-name="Strong_20_Emphasis"><text:span text:style-name="T5"><text:s/></text:span></text:span></text:p>
      <text:p text:style-name="P6"><text:soft-page-break/><text:span text:style-name="Strong_20_Emphasis"><text:span text:style-name="T5"><text:s text:c="2"/></text:span></text:span><text:span text:style-name="Strong_20_Emphasis"><text:span text:style-name="T3">1. All'art. 1 del decreto legislativo 4 agosto 2016, n. <text:s/>171, <text:s/>sono</text:span></text:span></text:p>
      <text:p text:style-name="P6"><text:span text:style-name="Strong_20_Emphasis"><text:span text:style-name="T3">apportate le seguenti modificazioni: </text:span></text:span></text:p>
      <text:p text:style-name="P6"><text:span text:style-name="Strong_20_Emphasis"><text:span text:style-name="T5"><text:s text:c="4"/></text:span></text:span><text:span text:style-name="Strong_20_Emphasis"><text:span text:style-name="T3">a) al comma 7-quater, alinea, dopo le parole: «negli ultimi sette</text:span></text:span></text:p>
      <text:p text:style-name="P6"><text:span text:style-name="Strong_20_Emphasis"><text:span text:style-name="T3">anni» sono inserite le seguenti: «e, nelle <text:s/>regioni <text:s/>con <text:s/>popolazione</text:span></text:span></text:p>
      <text:p text:style-name="P6"><text:span text:style-name="Strong_20_Emphasis"><text:span text:style-name="T3">inferiore a 500.000 abitanti, negli ultimi dieci anni»; </text:span></text:span></text:p>
      <text:p text:style-name="P6"><text:span text:style-name="Strong_20_Emphasis"><text:span text:style-name="T5"><text:s text:c="4"/></text:span></text:span><text:span text:style-name="Strong_20_Emphasis"><text:span text:style-name="T3">b) al comma 7-quinquies, dopo <text:s/>le <text:s/>parole: <text:s/>«negli <text:s/>ultimi <text:s/>sette</text:span></text:span></text:p>
      <text:p text:style-name="P6"><text:span text:style-name="Strong_20_Emphasis"><text:span text:style-name="T3">anni» sono inserite le seguenti: «e, nelle <text:s/>regioni <text:s/>con <text:s/>popolazione</text:span></text:span></text:p>
      <text:p text:style-name="P6"><text:span text:style-name="Strong_20_Emphasis"><text:span text:style-name="T3">inferiore a 500.000 abitanti, negli ultimi dieci anni». </text:span></text:span></text:p>
      <text:p text:style-name="P6"><text:span text:style-name="Strong_20_Emphasis"><text:span text:style-name="T5"><text:s text:c="2"/></text:span></text:span><text:span text:style-name="Strong_20_Emphasis"><text:span text:style-name="T3">2. All'onere derivante dal presente articolo, pari <text:s/>a <text:s/>75.000 <text:s/>euro</text:span></text:span></text:p>
      <text:p text:style-name="P6"><text:span text:style-name="Strong_20_Emphasis"><text:span text:style-name="T3">per l'anno 2021, si provvede mediante corrispondente riduzione <text:s/>dello</text:span></text:span></text:p>
      <text:p text:style-name="P6"><text:span text:style-name="Strong_20_Emphasis"><text:span text:style-name="T3">stanziamento del fondo speciale di conto capitale iscritto, <text:s/>ai <text:s/>fini</text:span></text:span></text:p>
      <text:p text:style-name="P6"><text:span text:style-name="Strong_20_Emphasis"><text:span text:style-name="T3">del bilancio triennale 2021-2023, nell'ambito del programma «Fondi di</text:span></text:span></text:p>
      <text:p text:style-name="P6"><text:span text:style-name="Strong_20_Emphasis"><text:span text:style-name="T3">riserva e speciali» della missione «Fondi da ripartire» <text:s/>dello <text:s/>stato</text:span></text:span></text:p>
      <text:p text:style-name="P6"><text:span text:style-name="Strong_20_Emphasis"><text:span text:style-name="T3">di previsione del Ministero dell'economia e delle finanze per <text:s/>l'anno</text:span></text:span></text:p>
      <text:p text:style-name="P6"><text:span text:style-name="Strong_20_Emphasis"><text:span text:style-name="T3">2021, allo scopo parzialmente utilizzando <text:s/>l'accantonamento <text:s/>relativo</text:span></text:span></text:p>
      <text:p text:style-name="P10"><text:span text:style-name="Emphasis"><text:span text:style-name="Strong_20_Emphasis"><text:span text:style-name="T3">al Ministero della salute.))</text:span></text:span></text:span><text:span text:style-name="T3"> </text:span></text:p>
      <text:p text:style-name="P4"><text:s text:c="31"/><text:span text:style-name="T1">Art. 11 </text:span></text:p>
      <text:p text:style-name="P4"><text:s/></text:p>
      <text:p text:style-name="P1">Misure urgenti per lo svolgimento delle prove <text:s/>scritte <text:s/>del <text:s/>concorso</text:p>
      <text:p text:style-name="P4"><text:s text:c="2"/><text:span text:style-name="T1">per magistrato ordinario indetto con <text:s/>decreto <text:s/>del <text:s/>Ministro <text:s/>della</text:span></text:p>
      <text:p text:style-name="P4"><text:s text:c="2"/><text:span text:style-name="T1">giustizia 29 ottobre 2019. </text:span></text:p>
      <text:p text:style-name="P4"><text:s text:c="2"/><text:span text:style-name="T1">1. E' consentito lo svolgimento della prova <text:s/>scritta <text:s/>del <text:s/>concorso</text:span></text:p>
      <text:p text:style-name="P1">per magistrato ordinario <text:s/>indetto <text:s/>con <text:s/>decreto <text:s/>del <text:s/>Ministro <text:s/>della</text:p>
      <text:p text:style-name="P6"><text:span text:style-name="T3">giustizia 29 ottobre 2019, pubblicato nella Gazzetta Ufficiale, <text:s/></text:span><text:span text:style-name="Emphasis"><text:span text:style-name="Strong_20_Emphasis"><text:span text:style-name="T3">((4ª</text:span></text:span></text:span></text:p>
      <text:p text:style-name="P6"><text:span text:style-name="Emphasis"><text:span text:style-name="Strong_20_Emphasis"><text:span text:style-name="T3">serie speciale,))</text:span></text:span></text:span><text:span text:style-name="T3"> n. 91 del 19 novembre 2019, anche <text:s/>in <text:s/>deroga <text:s/>alle</text:span></text:p>
      <text:p text:style-name="P1">disposizioni <text:s/>vigenti <text:s/>che <text:s/>regolano <text:s/>lo <text:s/>svolgimento <text:s/>di <text:s text:c="2"/>procedure</text:p>
      <text:p text:style-name="P1">concorsuali durante l'emergenza pandemica da <text:s/>COVID-19. <text:s/>Con <text:s/>decreto</text:p>
      <text:p text:style-name="P1">del Ministro della giustizia, da adottarsi entro trenta giorni <text:s/>dalla</text:p>
      <text:p text:style-name="P1">data di <text:s/>entrata <text:s/>in <text:s/>vigore <text:s/>del <text:s/>presente <text:s/>decreto, <text:s/>previo <text:s/>parere</text:p>
      <text:p text:style-name="P1">favorevole del Comitato tecnico <text:s/>scientifico <text:s/>previsto <text:s/>dall'art. <text:s/>2,</text:p>
      <text:p text:style-name="P1">comma 1, dell'ordinanza del Capo del <text:s/>Dipartimento <text:s/>della <text:s/>protezione</text:p>
      <text:p text:style-name="P1">civile n. 630 del 3 febbraio 2020, e successive <text:s/>modificazioni, <text:s/>sono</text:p>
      <text:p text:style-name="P1">stabilite le modalita' <text:s/>operative <text:s/>per <text:s/>lo <text:s/>svolgimento <text:s/>della <text:s/>prova</text:p>
      <text:p text:style-name="P1">scritta e della prova orale del concorso, nonche' le <text:s/>condizioni <text:s/>per</text:p>
      <text:p text:style-name="P1">l'accesso ai locali destinati <text:s/>per <text:s/>l'esame, <text:s/>al <text:s/>fine <text:s/>di <text:s/>prevenire</text:p>
      <text:p text:style-name="P1">possibili fenomeni di diffusione del contagio da COVID-19. </text:p>
      <text:p text:style-name="P4"><text:s text:c="2"/><text:span text:style-name="T1">2. L'accesso dei candidati ai <text:s/>locali <text:s/>destinati <text:s/>allo <text:s/>svolgimento</text:span></text:p>
      <text:p text:style-name="P1">della prova scritta e della prova orale del concorso di cui al <text:s/>comma</text:p>
      <text:p text:style-name="P1">1 e' comunque subordinato alla <text:s/>presentazione <text:s/>di <text:s/>una <text:s/>dichiarazione</text:p>
      <text:p text:style-name="P1">sostitutiva, ai <text:s/>sensi <text:s/>degli <text:s/>articoli <text:s/>46 <text:s/>e <text:s/>47 <text:s/>del <text:s/>decreto <text:s/>del</text:p>
      <text:p text:style-name="P1">Presidente <text:s/>della <text:s/>Repubblica <text:s/>28 <text:s/>dicembre <text:s/>2000, <text:s/>n. <text:s text:c="2"/>445, <text:s text:c="2"/>sulle</text:p>
      <text:p text:style-name="P1"><text:soft-page-break/>condizioni previste dal decreto <text:s/>di <text:s/>cui <text:s/>al <text:s/>medesimo <text:s/>comma <text:s/>1. <text:s/>La</text:p>
      <text:p text:style-name="P1">mancata presentazione <text:s/>della <text:s/>dichiarazione <text:s/>sostitutiva <text:s/>costituisce</text:p>
      <text:p text:style-name="P1">causa di esclusione dal concorso ai sensi dell'art. 10, primo <text:s/>comma,</text:p>
      <text:p text:style-name="P1">del regio decreto 15 ottobre 1925, n. 1860. </text:p>
      <text:p text:style-name="P4"><text:s text:c="2"/><text:span text:style-name="T1">3. Al fine di consentire che i <text:s/>componenti <text:s/>della <text:s/>commissione <text:s/>del</text:span></text:p>
      <text:p text:style-name="P1">concorso di cui al comma 1 acquisiscano specifiche <text:s/>competenze <text:s/>sulle</text:p>
      <text:p text:style-name="P1">questioni organizzative concernenti il rispetto della <text:s/>normativa <text:s/>per</text:p>
      <text:p text:style-name="P1">il contrasto al COVID-19, il termine di cui all'art. 5, comma 1, <text:s/>del</text:p>
      <text:p text:style-name="P1">decreto legislativo 5 aprile <text:s/>2006, <text:s/>n. <text:s/>160 <text:s/>e' <text:s/>fissato <text:s/>in <text:s/>trenta</text:p>
      <text:p text:style-name="P1">giorni. </text:p>
      <text:p text:style-name="P6"><text:span text:style-name="T5"><text:s text:c="2"/></text:span><text:span text:style-name="T3">4. La commissione <text:s/>esaminatrice <text:s/>individua <text:s/>e <text:s/>rende <text:s/>pubblici <text:s/></text:span><text:span text:style-name="Emphasis"><text:span text:style-name="Strong_20_Emphasis"><text:span text:style-name="T3">((i</text:span></text:span></text:span></text:p>
      <text:p text:style-name="P6"><text:span text:style-name="Emphasis"><text:span text:style-name="Strong_20_Emphasis"><text:span text:style-name="T3">criteri per la consultazione dei testi))</text:span></text:span></text:span><text:span text:style-name="T3"> di <text:s/>cui <text:s/>all'art. <text:s/>7, <text:s/>terzo</text:span></text:p>
      <text:p text:style-name="P1">comma, del regio decreto 15 ottobre 1925, n. 1860, nei <text:s/>dieci <text:s/>giorni</text:p>
      <text:p text:style-name="P1">antecedenti lo svolgimento della prova scritta, escludendo quelli che</text:p>
      <text:p text:style-name="P1">contengono <text:s/>indici <text:s/>dal <text:s/>contenuto <text:s/>non <text:s text:c="2"/>meramente <text:s text:c="2"/>compilativo <text:s text:c="2"/>e</text:p>
      <text:p text:style-name="P1">descrittivo, schemi o tabelle, ovvero annotazioni <text:s/>diverse <text:s/>dai <text:s/>meri</text:p>
      <text:p text:style-name="P1">richiami normativi e dalle pronunce della Corte costituzionale. </text:p>
      <text:p text:style-name="P4"><text:s text:c="2"/><text:span text:style-name="T1">5. La prova scritta del concorso per magistrato ordinario di cui al</text:span></text:p>
      <text:p text:style-name="P1">comma 1 consiste nello svolgimento di sintetici elaborati teorici <text:s/>su</text:p>
      <text:p text:style-name="P1">due delle materie di cui all'art. 1, comma 3, del decreto legislativo</text:p>
      <text:p text:style-name="P1">5 aprile 2006, n. <text:s/>160, <text:s/>individuate <text:s/>mediante <text:s/>sorteggio <text:s/>effettuato</text:p>
      <text:p text:style-name="P1">dalla commissione di concorso il mattino del giorno <text:s/>fissato <text:s/>per <text:s/>lo</text:p>
      <text:p text:style-name="P6"><text:span text:style-name="T3">svolgimento di ciascuna prova. </text:span><text:span text:style-name="Emphasis"><text:span text:style-name="Strong_20_Emphasis"><text:span text:style-name="T3">((Nel <text:s/>definire <text:s/>i <text:s/>criteri))</text:span></text:span></text:span><text:span text:style-name="T3"> <text:s/>per <text:s/>la</text:span></text:p>
      <text:p text:style-name="P1">valutazione omogenea degli elaborati scritti <text:s/>a <text:s/>norma <text:s/>dell'art. <text:s/>5,</text:p>
      <text:p text:style-name="P6"><text:span text:style-name="T3">comma 3, del predetto decreto <text:s/>legislativo <text:s/>n. <text:s/>160 <text:s/>del <text:s/>2006, <text:s/></text:span><text:span text:style-name="Emphasis"><text:span text:style-name="Strong_20_Emphasis"><text:span text:style-name="T3">((la</text:span></text:span></text:span></text:p>
      <text:p text:style-name="P6"><text:span text:style-name="Emphasis"><text:span text:style-name="Strong_20_Emphasis"><text:span text:style-name="T3">commissione <text:s/>tiene <text:s/>conto))</text:span></text:span></text:span><text:span text:style-name="T3"> <text:s/>della <text:s text:c="2"/>capacita' <text:s text:c="2"/>di <text:s text:c="2"/>sintesi <text:s text:c="2"/>nello</text:span></text:p>
      <text:p text:style-name="P1">svolgimento degli elaborati. Gli elaborati devono <text:s/>essere <text:s/>presentati</text:p>
      <text:p text:style-name="P1">nel termine di quattro ore dalla dettatura. </text:p>
      <text:p text:style-name="P4"><text:s text:c="2"/><text:span text:style-name="T1">6. Nel <text:s/>concorso <text:s/>per <text:s/>magistrato <text:s/>ordinario <text:s/>di <text:s/>cui <text:s/>al <text:s/>presente</text:span></text:p>
      <text:p text:style-name="P1">articolo, l'idoneita' e' conseguita dai candidati che <text:s/>ottengono <text:s/>una</text:p>
      <text:p text:style-name="P1">valutazione complessiva nelle due prove non <text:s/>inferiore <text:s/>a <text:s/>novantasei</text:p>
      <text:p text:style-name="P6"><text:span text:style-name="T3">punti, </text:span><text:span text:style-name="Emphasis"><text:span text:style-name="Strong_20_Emphasis"><text:span text:style-name="T3">((fermi restando gli ulteriori criteri))</text:span></text:span></text:span><text:span text:style-name="T3"> di <text:s/>cui <text:s/>all'art. <text:s/>1,</text:span></text:p>
      <text:p text:style-name="P1">comma 5, del decreto legislativo n. 160 del 2006. </text:p>
      <text:p text:style-name="P4"><text:s text:c="2"/><text:span text:style-name="T1">7. Salvo quanto previsto dalle disposizioni dei commi <text:s/>da <text:s/>1 <text:s/>a <text:s/>6,</text:span></text:p>
      <text:p text:style-name="P1">allo svolgimento del concorso per magistrato <text:s/>ordinario <text:s/>indetto <text:s/>con</text:p>
      <text:p text:style-name="P1">decreto del Ministro della giustizia 29 ottobre 2019 si applicano <text:s/>le</text:p>
      <text:p text:style-name="P1">disposizioni vigenti alla data di <text:s/>entrata <text:s/>in <text:s/>vigore <text:s/>del <text:s/>presente</text:p>
      <text:p text:style-name="P1">decreto. </text:p>
      <text:p text:style-name="P4"><text:s text:c="2"/><text:span text:style-name="T1">8. Per l'attuazione delle disposizioni di cui al presente <text:s/>articolo</text:span></text:p>
      <text:p text:style-name="P1">e' autorizzata la spesa di euro 4.130.281 per <text:s/>l'anno <text:s/>2021, <text:s/>cui <text:s/>si</text:p>
      <text:p text:style-name="P1">provvede mediante corrispondente <text:s/>riduzione <text:s/>dello <text:s/>stanziamento <text:s/>del</text:p>
      <text:p text:style-name="P1">fondo speciale di parte <text:s/>corrente <text:s/>iscritto, <text:s/>ai <text:s/>fini <text:s/>del <text:s/>bilancio</text:p>
      <text:p text:style-name="P6"><text:soft-page-break/><text:span text:style-name="T3">triennale 2021-2023, nell'ambito </text:span><text:span text:style-name="Emphasis"><text:span text:style-name="Strong_20_Emphasis"><text:span text:style-name="T3">((del programma «Fondi di riserva <text:s/>e</text:span></text:span></text:span></text:p>
      <text:p text:style-name="P6"><text:span text:style-name="Emphasis"><text:span text:style-name="Strong_20_Emphasis"><text:span text:style-name="T3">speciali»))</text:span></text:span></text:span><text:span text:style-name="T3"> della <text:s/>missione <text:s/>«Fondi <text:s/>da <text:s/>ripartire» <text:s/>dello <text:s/>stato <text:s/>di</text:span></text:p>
      <text:p text:style-name="P1">previsione del Ministero dell'economia e <text:s/>delle <text:s/>finanze <text:s/>per <text:s/>l'anno</text:p>
      <text:p text:style-name="P1">2021, allo scopo parzialmente utilizzando <text:s/>l'accantonamento <text:s/>relativo</text:p>
      <text:p text:style-name="P1">al Ministero della <text:s/>giustizia. <text:s/>Il <text:s/>Ministro <text:s/>dell'economia <text:s/>e <text:s/>delle</text:p>
      <text:p text:style-name="P1">finanze <text:s/>e' <text:s/>autorizzato <text:s/>ad <text:s/>apportare, <text:s/>con <text:s/>propri <text:s text:c="2"/>decreti, <text:s text:c="2"/>le</text:p>
      <text:p text:style-name="P7">occorrenti variazioni di bilancio. </text:p>
      <text:p text:style-name="P6"><text:span text:style-name="T5"><text:s text:c="28"/></text:span><text:span text:style-name="Emphasis"><text:span text:style-name="Strong_20_Emphasis"><text:span text:style-name="T3">((Art. 11 bis </text:span></text:span></text:span></text:p>
      <text:p text:style-name="P6"><text:span text:style-name="Strong_20_Emphasis"><text:span text:style-name="T5"><text:s/></text:span></text:span></text:p>
      <text:p text:style-name="P6"><text:span text:style-name="Strong_20_Emphasis"><text:span text:style-name="T3">Definizione dei soggetti ammessi alle agevolazioni di cui all'art. 1,</text:span></text:span></text:p>
      <text:p text:style-name="P6"><text:span text:style-name="Strong_20_Emphasis"><text:span text:style-name="T5"><text:s text:c="11"/></text:span></text:span><text:span text:style-name="Strong_20_Emphasis"><text:span text:style-name="T3">comma 412, della legge 27 dicembre 2019, n. 160 </text:span></text:span></text:p>
      <text:p text:style-name="P6"><text:span text:style-name="Strong_20_Emphasis"><text:span text:style-name="T5"><text:s/></text:span></text:span></text:p>
      <text:p text:style-name="P6"><text:span text:style-name="Strong_20_Emphasis"><text:span text:style-name="T5"><text:s text:c="2"/></text:span></text:span><text:span text:style-name="Strong_20_Emphasis"><text:span text:style-name="T3">1. In considerazione del protrarsi dell'emergenza epidemiologica da</text:span></text:span></text:p>
      <text:p text:style-name="P6"><text:span text:style-name="Strong_20_Emphasis"><text:span text:style-name="T3">COVID-19 e del relativo impatto sul <text:s/>sistema <text:s/>di <text:s/>istruzione <text:s/>tecnica</text:span></text:span></text:p>
      <text:p text:style-name="P6"><text:span text:style-name="Strong_20_Emphasis"><text:span text:style-name="T3">superiore, <text:s/>fino <text:s/>al <text:s/>31 <text:s/>dicembre <text:s text:c="2"/>2021 <text:s text:c="2"/>sono <text:s text:c="2"/>ammissibili <text:s text:c="2"/>alle</text:span></text:span></text:p>
      <text:p text:style-name="P6"><text:span text:style-name="Strong_20_Emphasis"><text:span text:style-name="T3">agevolazioni <text:s/>previste <text:s/>dal <text:s/>decreto <text:s/>del <text:s/>Ministro <text:s/>dello <text:s text:c="2"/>sviluppo</text:span></text:span></text:p>
      <text:p text:style-name="P6"><text:span text:style-name="Strong_20_Emphasis"><text:span text:style-name="T3">economico 18 dicembre 2020, recante termini, modalita' <text:s/>e <text:s/>condizioni</text:span></text:span></text:p>
      <text:p text:style-name="P6"><text:span text:style-name="Strong_20_Emphasis"><text:span text:style-name="T3">per la concessione delle risorse previste <text:s/>dall'art. <text:s/>1, <text:s/>comma <text:s/>412,</text:span></text:span></text:p>
      <text:p text:style-name="P6"><text:span text:style-name="Strong_20_Emphasis"><text:span text:style-name="T3">della legge 27 dicembre 2019, n. 160, con l'obiettivo di favorire <text:s/>la</text:span></text:span></text:p>
      <text:p text:style-name="P6"><text:span text:style-name="Strong_20_Emphasis"><text:span text:style-name="T3">diffusione delle competenze nell'utilizzo delle tecnologie abilitanti</text:span></text:span></text:p>
      <text:p text:style-name="P6"><text:span text:style-name="Strong_20_Emphasis"><text:span text:style-name="T3">nell'ambito della trasformazione 4.0, necessarie <text:s/>ad <text:s/>accompagnare <text:s/>e</text:span></text:span></text:p>
      <text:p text:style-name="P6"><text:span text:style-name="Strong_20_Emphasis"><text:span text:style-name="T3">sostenere in modo sistematico le misure per lo sviluppo <text:s/>economico <text:s/>e</text:span></text:span></text:p>
      <text:p text:style-name="P6"><text:span text:style-name="Strong_20_Emphasis"><text:span text:style-name="T3">la competitivita' del sistema produttivo, pubblicato <text:s/>nella <text:s/>Gazzetta</text:span></text:span></text:p>
      <text:p text:style-name="P6"><text:span text:style-name="Strong_20_Emphasis"><text:span text:style-name="T3">Ufficiale n. 58 del 9 marzo 2021, gli istituti tecnici superiori che,</text:span></text:span></text:p>
      <text:p text:style-name="P6"><text:span text:style-name="Strong_20_Emphasis"><text:span text:style-name="T3">alla data di presentazione della domanda, sono in possesso anche <text:s/>del</text:span></text:span></text:p>
      <text:p text:style-name="P6"><text:span text:style-name="Strong_20_Emphasis"><text:span text:style-name="T3">solo requisito di cui all'art. 3, comma 1, lettera e), <text:s/>del <text:s/>medesimo</text:span></text:span></text:p>
      <text:p text:style-name="P6"><text:span text:style-name="Strong_20_Emphasis"><text:span text:style-name="T3">decreto ministeriale 18 dicembre 2020, per il quale <text:s/>sono <text:s/>esclusi <text:s/>i</text:span></text:span></text:p>
      <text:p text:style-name="P6"><text:span text:style-name="Strong_20_Emphasis"><text:span text:style-name="T3">contributi <text:s/>erogati <text:s/>annualmente <text:s/>dal <text:s/>Ministero <text:s/>dell'istruzione <text:s/>in</text:span></text:span></text:p>
      <text:p text:style-name="P6"><text:span text:style-name="Strong_20_Emphasis"><text:span text:style-name="T3">relazione ai progetti «I.T.S. 4.0», a valere sulle <text:s/>misure <text:s/>nazionali</text:span></text:span></text:p>
      <text:p text:style-name="P6"><text:span text:style-name="Strong_20_Emphasis"><text:span text:style-name="T3">di sistema di cui all'art. 12, comma 5, del <text:s/>decreto <text:s/>del <text:s/>Presidente</text:span></text:span></text:p>
      <text:p text:style-name="P6"><text:span text:style-name="Strong_20_Emphasis"><text:span text:style-name="T3">del Consiglio dei ministri 25 gennaio 2008, pubblicato nella Gazzetta</text:span></text:span></text:p>
      <text:p text:style-name="P10"><text:span text:style-name="Emphasis"><text:span text:style-name="Strong_20_Emphasis"><text:span text:style-name="T3">Ufficiale n. 86 dell'11 aprile 2008.))</text:span></text:span></text:span><text:span text:style-name="T3"> </text:span></text:p>
      <text:p text:style-name="P6"><text:span text:style-name="T5"><text:s text:c="28"/></text:span><text:span text:style-name="Emphasis"><text:span text:style-name="Strong_20_Emphasis"><text:span text:style-name="T3">((Art. 11 ter </text:span></text:span></text:span></text:p>
      <text:p text:style-name="P6"><text:span text:style-name="Strong_20_Emphasis"><text:span text:style-name="T5"><text:s/></text:span></text:span></text:p>
      <text:p text:style-name="P6"><text:span text:style-name="Strong_20_Emphasis"><text:span text:style-name="T5"><text:s text:c="12"/></text:span></text:span><text:span text:style-name="Strong_20_Emphasis"><text:span text:style-name="T3">Misure urgenti per le baraccopoli di Messina </text:span></text:span></text:p>
      <text:p text:style-name="P6"><text:span text:style-name="Strong_20_Emphasis"><text:span text:style-name="T5"><text:s/></text:span></text:span></text:p>
      <text:p text:style-name="P6"><text:span text:style-name="Strong_20_Emphasis"><text:span text:style-name="T5"><text:s text:c="2"/></text:span></text:span><text:span text:style-name="Strong_20_Emphasis"><text:span text:style-name="T3">1. Al fine di attuare, in via d'urgenza, la demolizione, nonche' la</text:span></text:span></text:p>
      <text:p text:style-name="P6"><text:span text:style-name="Strong_20_Emphasis"><text:span text:style-name="T3">rimozione, <text:s/>lo <text:s/>smaltimento <text:s/>e <text:s/>il <text:s/>conferimento <text:s/>in <text:s/>discarica <text:s text:c="2"/>dei</text:span></text:span></text:p>
      <text:p text:style-name="P6"><text:span text:style-name="Strong_20_Emphasis"><text:span text:style-name="T3">materiali <text:s/>di <text:s text:c="2"/>risulta, <text:s text:c="2"/>il <text:s text:c="2"/>risanamento, <text:s text:c="2"/>la <text:s text:c="2"/>bonifica <text:s text:c="2"/>e <text:s text:c="2"/>la</text:span></text:span></text:p>
      <text:p text:style-name="P6"><text:span text:style-name="Strong_20_Emphasis"><text:span text:style-name="T3">riqualificazione urbana e ambientale <text:s/>delle <text:s/>aree <text:s/>ove <text:s/>insistono <text:s/>le</text:span></text:span></text:p>
      <text:p text:style-name="P6"><text:span text:style-name="Strong_20_Emphasis"><text:span text:style-name="T3">baraccopoli della citta' di Messina, anche in relazione all'emergenza</text:span></text:span></text:p>
      <text:p text:style-name="P6"><text:soft-page-break/><text:span text:style-name="Strong_20_Emphasis"><text:span text:style-name="T3">epidemiologica da COVID-19, nonche' di <text:s/>assicurare <text:s/>gli <text:s/>investimenti</text:span></text:span></text:p>
      <text:p text:style-name="P6"><text:span text:style-name="Strong_20_Emphasis"><text:span text:style-name="T3">necessari <text:s/>per <text:s/>il <text:s/>ricollocamento <text:s/>abitativo <text:s text:c="2"/>delle <text:s text:c="2"/>persone <text:s text:c="2"/>ivi</text:span></text:span></text:p>
      <text:p text:style-name="P6"><text:span text:style-name="Strong_20_Emphasis"><text:span text:style-name="T3">residenti, entro dieci giorni dalla data di entrata in <text:s/>vigore <text:s/>della</text:span></text:span></text:p>
      <text:p text:style-name="P6"><text:span text:style-name="Strong_20_Emphasis"><text:span text:style-name="T3">legge di conversione del presente decreto, il prefetto di Messina <text:s/>e'</text:span></text:span></text:p>
      <text:p text:style-name="P6"><text:span text:style-name="Strong_20_Emphasis"><text:span text:style-name="T3">nominato Commissario straordinario del Governo, ai sensi dell'art. 11</text:span></text:span></text:p>
      <text:p text:style-name="P6"><text:span text:style-name="Strong_20_Emphasis"><text:span text:style-name="T3">della <text:s/>legge <text:s/>23 <text:s/>agosto <text:s/>1988, <text:s/>n. <text:s/>400, <text:s/>per <text:s/>l'espletamento <text:s/>delle</text:span></text:span></text:p>
      <text:p text:style-name="P6"><text:span text:style-name="Strong_20_Emphasis"><text:span text:style-name="T3">attivita' <text:s/>necessarie. <text:s/>La <text:s/>durata <text:s/>dell'incarico <text:s text:c="2"/>del <text:s text:c="2"/>Commissario</text:span></text:span></text:p>
      <text:p text:style-name="P6"><text:span text:style-name="Strong_20_Emphasis"><text:span text:style-name="T3">straordinario e' di dodici mesi e puo' essere prorogata <text:s/>o <text:s/>rinnovata</text:span></text:span></text:p>
      <text:p text:style-name="P6"><text:span text:style-name="Strong_20_Emphasis"><text:span text:style-name="T3">non oltre il 31 dicembre 2023. L'incarico e' a titolo gratuito. </text:span></text:span></text:p>
      <text:p text:style-name="P6"><text:span text:style-name="Strong_20_Emphasis"><text:span text:style-name="T5"><text:s text:c="2"/></text:span></text:span><text:span text:style-name="Strong_20_Emphasis"><text:span text:style-name="T3">2. Con il decreto del Presidente della <text:s/>Repubblica <text:s/>di <text:s/>nomina <text:s/>del</text:span></text:span></text:p>
      <text:p text:style-name="P6"><text:span text:style-name="Strong_20_Emphasis"><text:span text:style-name="T3">Commissario straordinario ai sensi del <text:s/>comma <text:s/>1, <text:s/>si <text:s/>provvede <text:s/>alla</text:span></text:span></text:p>
      <text:p text:style-name="P6"><text:span text:style-name="Strong_20_Emphasis"><text:span text:style-name="T3">definizione di <text:s/>una <text:s/>struttura <text:s/>di <text:s/>supporto <text:s/>per <text:s/>l'esercizio <text:s/>delle</text:span></text:span></text:p>
      <text:p text:style-name="P6"><text:span text:style-name="Strong_20_Emphasis"><text:span text:style-name="T3">funzioni commissariali nei limiti di <text:s/>quanto <text:s/>previsto <text:s/>al <text:s/>comma <text:s/>3,</text:span></text:span></text:p>
      <text:p text:style-name="P6"><text:span text:style-name="Strong_20_Emphasis"><text:span text:style-name="T3">nonche' dei relativi compiti. </text:span></text:span></text:p>
      <text:p text:style-name="P6"><text:span text:style-name="Strong_20_Emphasis"><text:span text:style-name="T5"><text:s text:c="2"/></text:span></text:span><text:span text:style-name="Strong_20_Emphasis"><text:span text:style-name="T3">3. La struttura di supporto di cui al comma 2, posta <text:s/>alle <text:s/>dirette</text:span></text:span></text:p>
      <text:p text:style-name="P6"><text:span text:style-name="Strong_20_Emphasis"><text:span text:style-name="T3">dipendenze <text:s/>del <text:s/>Commissario <text:s/>straordinario, <text:s/>e' <text:s text:c="2"/>composta <text:s text:c="2"/>da <text:s text:c="2"/>un</text:span></text:span></text:p>
      <text:p text:style-name="P6"><text:span text:style-name="Strong_20_Emphasis"><text:span text:style-name="T3">contingente massimo di personale pari a sette unita' di personale non</text:span></text:span></text:p>
      <text:p text:style-name="P6"><text:span text:style-name="Strong_20_Emphasis"><text:span text:style-name="T3">dirigenziale appartenenti ai ruoli delle amministrazioni pubbliche di</text:span></text:span></text:p>
      <text:p text:style-name="P6"><text:span text:style-name="Strong_20_Emphasis"><text:span text:style-name="T3">cui all'art. 1, comma 2, del decreto legislativo 30 <text:s/>marzo <text:s/>2001, <text:s/>n.</text:span></text:span></text:p>
      <text:p text:style-name="P6"><text:span text:style-name="Strong_20_Emphasis"><text:span text:style-name="T3">165, in possesso delle competenze e dei requisiti di professionalita'</text:span></text:span></text:p>
      <text:p text:style-name="P6"><text:span text:style-name="Strong_20_Emphasis"><text:span text:style-name="T3">richiesti dal <text:s/>Commissario <text:s/>straordinario <text:s/>per <text:s/>l'espletamento <text:s/>delle</text:span></text:span></text:p>
      <text:p text:style-name="P6"><text:span text:style-name="Strong_20_Emphasis"><text:span text:style-name="T3">proprie funzioni, con esclusione del personale docente, <text:s/>educativo <text:s/>e</text:span></text:span></text:p>
      <text:p text:style-name="P6"><text:span text:style-name="Strong_20_Emphasis"><text:span text:style-name="T3">amministrativo, tecnico e ausiliario delle <text:s/>istituzioni <text:s/>scolastiche.</text:span></text:span></text:p>
      <text:p text:style-name="P6"><text:span text:style-name="Strong_20_Emphasis"><text:span text:style-name="T3">Detto personale e' posto, ai sensi <text:s/>dell'art. <text:s/>17, <text:s/>comma <text:s/>14, <text:s/>della</text:span></text:span></text:p>
      <text:p text:style-name="P6"><text:span text:style-name="Strong_20_Emphasis"><text:span text:style-name="T3">legge 15 maggio 1997, n. 127, <text:s/>in <text:s/>posizione <text:s/>di <text:s/>comando, <text:s/>distacco,</text:span></text:span></text:p>
      <text:p text:style-name="P6"><text:span text:style-name="Strong_20_Emphasis"><text:span text:style-name="T3">fuori <text:s/>ruolo <text:s/>o <text:s/>altro <text:s/>analogo <text:s/>istituto <text:s/>previsto <text:s/>dai <text:s text:c="2"/>rispettivi</text:span></text:span></text:p>
      <text:p text:style-name="P6"><text:span text:style-name="Strong_20_Emphasis"><text:span text:style-name="T3">ordinamenti, <text:s/>conservando <text:s/>lo <text:s/>stato <text:s/>giuridico <text:s/>e <text:s text:c="2"/>il <text:s text:c="2"/>trattamento</text:span></text:span></text:p>
      <text:p text:style-name="P6"><text:span text:style-name="Strong_20_Emphasis"><text:span text:style-name="T3">economico <text:s/>fondamentale <text:s/>dell'amministrazione <text:s/>di <text:s/>appartenenza, <text:s/>che</text:span></text:span></text:p>
      <text:p text:style-name="P6"><text:span text:style-name="Strong_20_Emphasis"><text:span text:style-name="T3">resta a carico <text:s/>della <text:s/>medesima. <text:s/>Al <text:s/>personale <text:s/>della <text:s/>struttura <text:s/>e'</text:span></text:span></text:p>
      <text:p text:style-name="P6"><text:span text:style-name="Strong_20_Emphasis"><text:span text:style-name="T3">riconosciuto <text:s/>il <text:s/>trattamento <text:s/>economico <text:s/>accessorio, <text:s/>ivi <text:s text:c="2"/>compresa</text:span></text:span></text:p>
      <text:p text:style-name="P6"><text:span text:style-name="Strong_20_Emphasis"><text:span text:style-name="T3">l'indennita' di amministrazione, del personale non <text:s/>dirigenziale <text:s/>del</text:span></text:span></text:p>
      <text:p text:style-name="P6"><text:span text:style-name="Strong_20_Emphasis"><text:span text:style-name="T3">comparto della Presidenza del Consiglio dei <text:s/>ministri. <text:s/>La <text:s/>struttura</text:span></text:span></text:p>
      <text:p text:style-name="P6"><text:span text:style-name="Strong_20_Emphasis"><text:span text:style-name="T3">cessa alla scadenza dell'incarico del Commissario straordinario. <text:s/>Gli</text:span></text:span></text:p>
      <text:p text:style-name="P6"><text:span text:style-name="Strong_20_Emphasis"><text:span text:style-name="T3">oneri relativi al trattamento <text:s/>economico <text:s/>accessorio <text:s/>sono <text:s/>a <text:s/>carico</text:span></text:span></text:p>
      <text:p text:style-name="P6"><text:span text:style-name="Strong_20_Emphasis"><text:span text:style-name="T3">esclusivo <text:s/>della <text:s/>contabilita' <text:s/>speciale <text:s/>intestata <text:s/>al <text:s text:c="2"/>Commissario</text:span></text:span></text:p>
      <text:p text:style-name="P6"><text:span text:style-name="Strong_20_Emphasis"><text:span text:style-name="T3">straordinario ai sensi del comma 10. </text:span></text:span></text:p>
      <text:p text:style-name="P6"><text:span text:style-name="Strong_20_Emphasis"><text:span text:style-name="T5"><text:s text:c="2"/></text:span></text:span><text:span text:style-name="Strong_20_Emphasis"><text:span text:style-name="T3">4. Per le attivita' strumentali agli interventi <text:s/>di <text:s/>demolizione <text:s/>e</text:span></text:span></text:p>
      <text:p text:style-name="P6"><text:span text:style-name="Strong_20_Emphasis"><text:span text:style-name="T3">rigenerazione urbana, nonche' per ogni altra attivita' <text:s/>di <text:s/>carattere</text:span></text:span></text:p>
      <text:p text:style-name="P6"><text:span text:style-name="Strong_20_Emphasis"><text:span text:style-name="T3">tecnico-amministrativo connessa alla progettazione, all'affidamento e</text:span></text:span></text:p>
      <text:p text:style-name="P6"><text:span text:style-name="Strong_20_Emphasis"><text:span text:style-name="T3">all'esecuzione <text:s/>di <text:s/>lavori, <text:s/>servizi <text:s/>e <text:s/>forniture, <text:s/>il <text:s text:c="2"/>Commissario</text:span></text:span></text:p>
      <text:p text:style-name="P6"><text:span text:style-name="Strong_20_Emphasis"><text:span text:style-name="T3">straordinario <text:s/>puo' <text:s/>avvalersi, <text:s/>anche <text:s/>in <text:s text:c="2"/>qualita' <text:s text:c="2"/>di <text:s text:c="2"/>soggetti</text:span></text:span></text:p>
      <text:p text:style-name="P6"><text:span text:style-name="Strong_20_Emphasis"><text:span text:style-name="T3">attuatori, di uffici statali, nonche' di societa' a <text:s/>totale <text:s/>capitale</text:span></text:span></text:p>
      <text:p text:style-name="P6"><text:soft-page-break/><text:span text:style-name="Strong_20_Emphasis"><text:span text:style-name="T3">dello Stato e di societa' <text:s/>da <text:s/>esse <text:s/>controllate, <text:s/>di <text:s/>strutture <text:s/>del</text:span></text:span></text:p>
      <text:p text:style-name="P6"><text:span text:style-name="Strong_20_Emphasis"><text:span text:style-name="T3">comune di Messina e delle societa' controllate dal medesimo, nonche',</text:span></text:span></text:p>
      <text:p text:style-name="P6"><text:span text:style-name="Strong_20_Emphasis"><text:span text:style-name="T3">previa intesa, degli uffici della Regione <text:s/>siciliana, <text:s/>in <text:s/>ogni <text:s/>caso</text:span></text:span></text:p>
      <text:p text:style-name="P6"><text:span text:style-name="Strong_20_Emphasis"><text:span text:style-name="T3">senza nuovi o maggiori <text:s/>oneri, <text:s/>sulla <text:s/>base <text:s/>di <text:s/>appositi <text:s/>protocolli</text:span></text:span></text:p>
      <text:p text:style-name="P6"><text:span text:style-name="Strong_20_Emphasis"><text:span text:style-name="T3">d'intesa nell'ambito delle risorse umane e finanziarie disponibili <text:s/>a</text:span></text:span></text:p>
      <text:p text:style-name="P6"><text:span text:style-name="Strong_20_Emphasis"><text:span text:style-name="T3">legislazione vigente. </text:span></text:span></text:p>
      <text:p text:style-name="P6"><text:span text:style-name="Strong_20_Emphasis"><text:span text:style-name="T5"><text:s text:c="2"/></text:span></text:span><text:span text:style-name="Strong_20_Emphasis"><text:span text:style-name="T3">5. Il Commissario <text:s/>straordinario <text:s/>provvede, <text:s/>con <text:s/>ordinanza, <text:s/>entro</text:span></text:span></text:p>
      <text:p text:style-name="P6"><text:span text:style-name="Strong_20_Emphasis"><text:span text:style-name="T3">sessanta <text:s/>giorni <text:s/>dalla <text:s/>sua <text:s/>nomina, <text:s/>alla <text:s text:c="2"/>esatta <text:s text:c="2"/>perimetrazione</text:span></text:span></text:p>
      <text:p text:style-name="P6"><text:span text:style-name="Strong_20_Emphasis"><text:span text:style-name="T3">dell'area <text:s/>delle <text:s/>baraccopoli, <text:s/>anche <text:s/>ai <text:s text:c="2"/>fini <text:s text:c="2"/>della <text:s text:c="2"/>successiva</text:span></text:span></text:p>
      <text:p text:style-name="P6"><text:span text:style-name="Strong_20_Emphasis"><text:span text:style-name="T3">individuazione delle strutture abitative da sottoporre a <text:s/>sgombero <text:s/>e</text:span></text:span></text:p>
      <text:p text:style-name="P6"><text:span text:style-name="Strong_20_Emphasis"><text:span text:style-name="T3">demolizione, e alla predisposizione <text:s/>di <text:s/>un <text:s/>piano <text:s/>degli <text:s/>interventi</text:span></text:span></text:p>
      <text:p text:style-name="P6"><text:span text:style-name="Strong_20_Emphasis"><text:span text:style-name="T3">previsti <text:s/>dal <text:s/>comma <text:s/>1, <text:s/>da <text:s/>realizzare <text:s/>nei <text:s/>limiti <text:s/>delle <text:s/>risorse</text:span></text:span></text:p>
      <text:p text:style-name="P6"><text:span text:style-name="Strong_20_Emphasis"><text:span text:style-name="T3">disponibili allo scopo. </text:span></text:span></text:p>
      <text:p text:style-name="P6"><text:span text:style-name="Strong_20_Emphasis"><text:span text:style-name="T5"><text:s text:c="2"/></text:span></text:span><text:span text:style-name="Strong_20_Emphasis"><text:span text:style-name="T3">6. Il piano di cui al comma 5 deve indicare, ai sensi dell'art. <text:s/>11</text:span></text:span></text:p>
      <text:p text:style-name="P6"><text:span text:style-name="Strong_20_Emphasis"><text:span text:style-name="T3">della legge 16 gennaio 2003, n. 3, i codici unici di <text:s/>progetto <text:s/>delle</text:span></text:span></text:p>
      <text:p text:style-name="P6"><text:span text:style-name="Strong_20_Emphasis"><text:span text:style-name="T3">opere che si intende realizzare <text:s/>e <text:s/>il <text:s/>relativo <text:s/>cronoprogramma, <text:s/>in</text:span></text:span></text:p>
      <text:p text:style-name="P6"><text:span text:style-name="Strong_20_Emphasis"><text:span text:style-name="T3">coerenza con il profilo di spesa autorizzato. Il <text:s/>monitoraggio <text:s/>degli</text:span></text:span></text:p>
      <text:p text:style-name="P6"><text:span text:style-name="Strong_20_Emphasis"><text:span text:style-name="T3">interventi ai sensi del decreto legislativo 29 dicembre 2011, n. 229,</text:span></text:span></text:p>
      <text:p text:style-name="P6"><text:span text:style-name="Strong_20_Emphasis"><text:span text:style-name="T3">e' effettuato <text:s/>dal <text:s/>soggetto <text:s/>che <text:s/>svolge <text:s/>le <text:s/>funzioni <text:s/>di <text:s/>stazione</text:span></text:span></text:p>
      <text:p text:style-name="P6"><text:span text:style-name="Strong_20_Emphasis"><text:span text:style-name="T3">appaltante. <text:s/>Il <text:s/>piano <text:s/>deve <text:s/>altresi' <text:s/>stabilire <text:s text:c="2"/>i <text:s text:c="2"/>termini <text:s text:c="2"/>per</text:span></text:span></text:p>
      <text:p text:style-name="P6"><text:span text:style-name="Strong_20_Emphasis"><text:span text:style-name="T3">l'assunzione <text:s/>di <text:s text:c="2"/>obbligazioni <text:s text:c="2"/>giuridicamente <text:s text:c="2"/>vincolanti, <text:s text:c="2"/>come</text:span></text:span></text:p>
      <text:p text:style-name="P6"><text:span text:style-name="Strong_20_Emphasis"><text:span text:style-name="T3">desumibili dalle informazioni presenti nel sistema di monitoraggio in</text:span></text:span></text:p>
      <text:p text:style-name="P6"><text:span text:style-name="Strong_20_Emphasis"><text:span text:style-name="T3">relazione all'approvazione della proposta di aggiudicazione, ai sensi</text:span></text:span></text:p>
      <text:p text:style-name="P6"><text:span text:style-name="Strong_20_Emphasis"><text:span text:style-name="T3">dell'art. 33, comma 1, del codice dei contratti pubblici, n. 50. </text:span></text:span></text:p>
      <text:p text:style-name="P6"><text:span text:style-name="Strong_20_Emphasis"><text:span text:style-name="T5"><text:s text:c="2"/></text:span></text:span><text:span text:style-name="Strong_20_Emphasis"><text:span text:style-name="T3">7. Per la realizzazione degli interventi di <text:s/>cui <text:s/>al <text:s/>comma <text:s/>1, <text:s/>il</text:span></text:span></text:p>
      <text:p text:style-name="P6"><text:span text:style-name="Strong_20_Emphasis"><text:span text:style-name="T3">Commissario straordinario opera in deroga <text:s/>ad <text:s/>ogni <text:s/>disposizione <text:s/>di</text:span></text:span></text:p>
      <text:p text:style-name="P6"><text:span text:style-name="Strong_20_Emphasis"><text:span text:style-name="T3">legge diversa <text:s/>da <text:s/>quella <text:s/>penale, <text:s/>fatto <text:s/>salvo <text:s/>il <text:s/>rispetto <text:s/>delle</text:span></text:span></text:p>
      <text:p text:style-name="P6"><text:span text:style-name="Strong_20_Emphasis"><text:span text:style-name="T3">disposizioni del codice delle <text:s/>leggi <text:s/>antimafia <text:s/>e <text:s/>delle <text:s/>misure <text:s/>di</text:span></text:span></text:p>
      <text:p text:style-name="P6"><text:span text:style-name="Strong_20_Emphasis"><text:span text:style-name="T3">prevenzione, di cui al decreto legislativo 6 settembre 2011, n. <text:s/>159,</text:span></text:span></text:p>
      <text:p text:style-name="P6"><text:span text:style-name="Strong_20_Emphasis"><text:span text:style-name="T3">nonche' <text:s/>dei <text:s text:c="2"/>vincoli <text:s text:c="2"/>inderogabili <text:s text:c="2"/>derivanti <text:s text:c="2"/>dall'appartenenza</text:span></text:span></text:p>
      <text:p text:style-name="P6"><text:span text:style-name="Strong_20_Emphasis"><text:span text:style-name="T3">all'Unione europea. Il Commissario <text:s/>straordinario <text:s/>puo' <text:s/>assumere <text:s/>le</text:span></text:span></text:p>
      <text:p text:style-name="P6"><text:span text:style-name="Strong_20_Emphasis"><text:span text:style-name="T3">funzioni di stazione appaltante. Si applica l'art. 4, <text:s/>comma <text:s/>3, <text:s/>del</text:span></text:span></text:p>
      <text:p text:style-name="P6"><text:span text:style-name="Strong_20_Emphasis"><text:span text:style-name="T3">decreto-legge 18 aprile 2019, n. 32, convertito, <text:s/>con <text:s/>modificazioni,</text:span></text:span></text:p>
      <text:p text:style-name="P6"><text:span text:style-name="Strong_20_Emphasis"><text:span text:style-name="T3">dalla legge 14 giugno 2019, n. 55. </text:span></text:span></text:p>
      <text:p text:style-name="P6"><text:span text:style-name="Strong_20_Emphasis"><text:span text:style-name="T5"><text:s text:c="2"/></text:span></text:span><text:span text:style-name="Strong_20_Emphasis"><text:span text:style-name="T3">8. Per <text:s/>la <text:s/>predisposizione <text:s/>del <text:s/>piano <text:s/>di <text:s/>cui <text:s/>al <text:s/>comma <text:s/>5, <text:s/>il</text:span></text:span></text:p>
      <text:p text:style-name="P6"><text:span text:style-name="Strong_20_Emphasis"><text:span text:style-name="T3">Commissario straordinario acquisisce, in fase consultiva, le proposte</text:span></text:span></text:p>
      <text:p text:style-name="P6"><text:span text:style-name="Strong_20_Emphasis"><text:span text:style-name="T3">del comune di Messina, con le modalita' e nei termini <text:s/>stabiliti <text:s/>dal</text:span></text:span></text:p>
      <text:p text:style-name="P6"><text:span text:style-name="Strong_20_Emphasis"><text:span text:style-name="T3">Commissario straordinario stesso, e comunque entro e non oltre <text:s/>dieci</text:span></text:span></text:p>
      <text:p text:style-name="P6"><text:span text:style-name="Strong_20_Emphasis"><text:span text:style-name="T3">giorni dalla richiesta. Il Commissario straordinario, in raccordo con</text:span></text:span></text:p>
      <text:p text:style-name="P6"><text:span text:style-name="Strong_20_Emphasis"><text:span text:style-name="T3">le strutture competenti per <text:s/>le <text:s/>politiche <text:s/>abitative, <text:s/>effettua <text:s/>gli</text:span></text:span></text:p>
      <text:p text:style-name="P6"><text:span text:style-name="Strong_20_Emphasis"><text:span text:style-name="T3">investimenti <text:s/>utili <text:s/>al <text:s/>ricollocamento <text:s text:c="2"/>abitativo <text:s text:c="2"/>delle <text:s text:c="2"/>persone</text:span></text:span></text:p>
      <text:p text:style-name="P6"><text:span text:style-name="Strong_20_Emphasis"><text:span text:style-name="T3">residenti <text:s/>nell'area <text:s/>perimetrata, <text:s/>ivi <text:s/>inclusi <text:s/>l'acquisto <text:s text:c="2"/>e <text:s text:c="2"/>il</text:span></text:span></text:p>
      <text:p text:style-name="P6"><text:soft-page-break/><text:span text:style-name="Strong_20_Emphasis"><text:span text:style-name="T3">conferimento al patrimonio del <text:s/>comune <text:s/>di <text:s/>Messina <text:s/>di <text:s/>immobili <text:s/>da</text:span></text:span></text:p>
      <text:p text:style-name="P6"><text:span text:style-name="Strong_20_Emphasis"><text:span text:style-name="T3">destinare a unita' abitative. </text:span></text:span></text:p>
      <text:p text:style-name="P6"><text:span text:style-name="Strong_20_Emphasis"><text:span text:style-name="T5"><text:s text:c="2"/></text:span></text:span><text:span text:style-name="Strong_20_Emphasis"><text:span text:style-name="T3">9. Il piano di cui al comma 5 garantisce la piena compatibilita' <text:s/>e</text:span></text:span></text:p>
      <text:p text:style-name="P6"><text:span text:style-name="Strong_20_Emphasis"><text:span text:style-name="T3">il rispetto dei piani <text:s/>di <text:s/>evacuazione <text:s/>aggiornati <text:s/>a <text:s/>seguito <text:s/>della</text:span></text:span></text:p>
      <text:p text:style-name="P6"><text:span text:style-name="Strong_20_Emphasis"><text:span text:style-name="T3">direttiva del Presidente del Consiglio dei ministri 14 febbraio 2014,</text:span></text:span></text:p>
      <text:p text:style-name="P6"><text:span text:style-name="Strong_20_Emphasis"><text:span text:style-name="T3">pubblicata nella Gazzetta Ufficiale n. 108 del 12 maggio 2014. </text:span></text:span></text:p>
      <text:p text:style-name="P6"><text:span text:style-name="Strong_20_Emphasis"><text:span text:style-name="T5"><text:s text:c="2"/></text:span></text:span><text:span text:style-name="Strong_20_Emphasis"><text:span text:style-name="T3">10. Per le finalita' di cui al <text:s/>presente <text:s/>articolo <text:s/>e' <text:s/>autorizzata</text:span></text:span></text:p>
      <text:p text:style-name="P6"><text:span text:style-name="Strong_20_Emphasis"><text:span text:style-name="T3">l'apertura di apposita contabilita' speciale intestata al Commissario</text:span></text:span></text:p>
      <text:p text:style-name="P6"><text:span text:style-name="Strong_20_Emphasis"><text:span text:style-name="T3">straordinario, nella quale confluiscono le <text:s/>risorse <text:s/>autorizzate <text:s/>dal</text:span></text:span></text:p>
      <text:p text:style-name="P6"><text:span text:style-name="Strong_20_Emphasis"><text:span text:style-name="T3">comma <text:s/>11 <text:s/>nonche' <text:s/>le <text:s/>ulteriori <text:s/>risorse <text:s text:c="2"/>pubbliche <text:s text:c="2"/>allo <text:s text:c="2"/>scopo</text:span></text:span></text:p>
      <text:p text:style-name="P6"><text:span text:style-name="Strong_20_Emphasis"><text:span text:style-name="T3">eventualmente destinate. </text:span></text:span></text:p>
      <text:p text:style-name="P6"><text:span text:style-name="Strong_20_Emphasis"><text:span text:style-name="T5"><text:s text:c="2"/></text:span></text:span><text:span text:style-name="Strong_20_Emphasis"><text:span text:style-name="T3">11. Per la realizzazione degli <text:s/>interventi <text:s/>previsti <text:s/>dal <text:s/>presente</text:span></text:span></text:p>
      <text:p text:style-name="P6"><text:span text:style-name="Strong_20_Emphasis"><text:span text:style-name="T3">articolo e' autorizzata la spesa complessiva di 100 milioni di <text:s/>euro,</text:span></text:span></text:p>
      <text:p text:style-name="P6"><text:span text:style-name="Strong_20_Emphasis"><text:span text:style-name="T3">di cui 75 milioni di euro per l'anno 2021, 20 <text:s/>milioni <text:s/>di <text:s/>euro <text:s/>per</text:span></text:span></text:p>
      <text:p text:style-name="P6"><text:span text:style-name="Strong_20_Emphasis"><text:span text:style-name="T3">l'anno 2022 e 5 milioni di euro per l'anno 2023. Ai relativi oneri si</text:span></text:span></text:p>
      <text:p text:style-name="P6"><text:span text:style-name="Strong_20_Emphasis"><text:span text:style-name="T3">provvede mediante corrispondente riduzione del Fondo per lo <text:s/>sviluppo</text:span></text:span></text:p>
      <text:p text:style-name="P6"><text:span text:style-name="Strong_20_Emphasis"><text:span text:style-name="T3">e la coesione, periodo di programmazione 2021- 2027, di cui <text:s/>all'art.</text:span></text:span></text:p>
      <text:p text:style-name="P6"><text:span text:style-name="Strong_20_Emphasis"><text:span text:style-name="T3">1, comma 177, della legge <text:s/>30 <text:s/>dicembre <text:s/>2020, <text:s/>n. <text:s/>178. <text:s/>Agli <text:s/>oneri</text:span></text:span></text:p>
      <text:p text:style-name="P6"><text:span text:style-name="Strong_20_Emphasis"><text:span text:style-name="T3">relativi alle spese di personale e di funzionamento <text:s/>della <text:s/>struttura</text:span></text:span></text:p>
      <text:p text:style-name="P6"><text:span text:style-name="Strong_20_Emphasis"><text:span text:style-name="T3">si provvede, nel limite di 0,10 milioni di euro per l'anno 2021 e <text:s/>di</text:span></text:span></text:p>
      <text:p text:style-name="P6"><text:span text:style-name="Strong_20_Emphasis"><text:span text:style-name="T3">0,15 milioni di euro per ciascuno degli anni 2022 <text:s/>e <text:s/>2023, <text:s/>mediante</text:span></text:span></text:p>
      <text:p text:style-name="P6"><text:span text:style-name="Strong_20_Emphasis"><text:span text:style-name="T3">corrispondente riduzione del Fondo di <text:s/>cui <text:s/>all'art. <text:s/>1, <text:s/>comma <text:s/>200,</text:span></text:span></text:p>
      <text:p text:style-name="P6"><text:span text:style-name="Strong_20_Emphasis"><text:span text:style-name="T3">della legge 23 dicembre 2014, n. 190. </text:span></text:span></text:p>
      <text:p text:style-name="P6"><text:span text:style-name="Strong_20_Emphasis"><text:span text:style-name="T5"><text:s text:c="2"/></text:span></text:span><text:span text:style-name="Strong_20_Emphasis"><text:span text:style-name="T3">12. In caso di mancato rispetto dei <text:s/>termini <text:s/>per <text:s/>l'assunzione <text:s/>di</text:span></text:span></text:p>
      <text:p text:style-name="P6"><text:span text:style-name="Strong_20_Emphasis"><text:span text:style-name="T3">obbligazioni giuridicamente vincolanti stabiliti dal piano di cui <text:s/>al</text:span></text:span></text:p>
      <text:p text:style-name="P6"><text:span text:style-name="Strong_20_Emphasis"><text:span text:style-name="T3">comma 5, le risorse sono revocate <text:s/>con <text:s/>decreto <text:s/>del <text:s/>Presidente <text:s/>del</text:span></text:span></text:p>
      <text:p text:style-name="P6"><text:span text:style-name="Strong_20_Emphasis"><text:span text:style-name="T3">Consiglio dei ministri, di concerto con il Ministro <text:s/>dell'economia <text:s/>e</text:span></text:span></text:p>
      <text:p text:style-name="P6"><text:span text:style-name="Strong_20_Emphasis"><text:span text:style-name="T3">delle finanze, sulla base delle risultanze del monitoraggio di cui al</text:span></text:span></text:p>
      <text:p text:style-name="P6"><text:span text:style-name="Strong_20_Emphasis"><text:span text:style-name="T3">comma 6, e sono versate all'entrata del bilancio dello Stato <text:s/>per <text:s/>la</text:span></text:span></text:p>
      <text:p text:style-name="P6"><text:span text:style-name="Strong_20_Emphasis"><text:span text:style-name="T3">successiva riassegnazione al Fondo per lo <text:s/>sviluppo <text:s/>e <text:s/>la <text:s/>coesione,</text:span></text:span></text:p>
      <text:p text:style-name="P6"><text:span text:style-name="Strong_20_Emphasis"><text:span text:style-name="T3">periodo di programmazione 2021-2027, di cui all'art. <text:s/>1, <text:s/>comma <text:s/>177,</text:span></text:span></text:p>
      <text:p text:style-name="P6"><text:span text:style-name="Strong_20_Emphasis"><text:span text:style-name="T3">della legge 30 dicembre 2020, n. 178. <text:s/>Il <text:s/>Ministro <text:s/>dell'economia <text:s/>e</text:span></text:span></text:p>
      <text:p text:style-name="P6"><text:span text:style-name="Strong_20_Emphasis"><text:span text:style-name="T3">delle finanze e' autorizzato ad apportare, <text:s/>con <text:s/>propri <text:s/>decreti, <text:s/>le</text:span></text:span></text:p>
      <text:p text:style-name="P10"><text:span text:style-name="Emphasis"><text:span text:style-name="Strong_20_Emphasis"><text:span text:style-name="T3">occorrenti variazioni di bilancio.))</text:span></text:span></text:span><text:span text:style-name="T3"> </text:span></text:p>
      <text:p text:style-name="P6"><text:span text:style-name="T5"><text:s text:c="26"/></text:span><text:span text:style-name="Emphasis"><text:span text:style-name="Strong_20_Emphasis"><text:span text:style-name="T3">((Art. 11 quater </text:span></text:span></text:span></text:p>
      <text:p text:style-name="P6"><text:span text:style-name="Strong_20_Emphasis"><text:span text:style-name="T5"><text:s/></text:span></text:span></text:p>
      <text:p text:style-name="P6"><text:span text:style-name="Strong_20_Emphasis"><text:span text:style-name="T5"><text:s text:c="22"/></text:span></text:span><text:span text:style-name="Strong_20_Emphasis"><text:span text:style-name="T3">Clausola di salvaguardia </text:span></text:span></text:p>
      <text:p text:style-name="P6"><text:span text:style-name="Strong_20_Emphasis"><text:span text:style-name="T5"><text:s/></text:span></text:span></text:p>
      <text:p text:style-name="P6"><text:span text:style-name="Strong_20_Emphasis"><text:span text:style-name="T5"><text:s text:c="2"/></text:span></text:span><text:span text:style-name="Strong_20_Emphasis"><text:span text:style-name="T3">1. Le disposizioni del presente decreto si applicano nelle <text:s/>regioni</text:span></text:span></text:p>
      <text:p text:style-name="P6"><text:span text:style-name="Strong_20_Emphasis"><text:span text:style-name="T3">a statuto speciale e nelle province autonome di Trento e <text:s/>di <text:s/>Bolzano</text:span></text:span></text:p>
      <text:p text:style-name="P6"><text:span text:style-name="Strong_20_Emphasis"><text:span text:style-name="T3">compatibilmente con i rispettivi <text:s/>statuti <text:s/>e <text:s/>le <text:s/>relative <text:s/>norme <text:s/>di</text:span></text:span></text:p>
      <text:p text:style-name="P10"><text:soft-page-break/><text:span text:style-name="Emphasis"><text:span text:style-name="Strong_20_Emphasis"><text:span text:style-name="T3">attuazione.))</text:span></text:span></text:span><text:span text:style-name="T3"> </text:span></text:p>
      <text:p text:style-name="P4"><text:s text:c="31"/><text:span text:style-name="T1">Art. 12 </text:span></text:p>
      <text:p text:style-name="P4"><text:s/></text:p>
      <text:p text:style-name="P4"><text:s text:c="26"/><text:span text:style-name="T1">Entrata in vigore </text:span></text:p>
      <text:p text:style-name="P4"><text:s/></text:p>
      <text:p text:style-name="P4"><text:s text:c="2"/><text:span text:style-name="T1">1. Il presente decreto entra in vigore il giorno stesso <text:s/>della <text:s/>sua</text:span></text:p>
      <text:p text:style-name="P1">pubblicazione nella Gazzetta Ufficiale della <text:s/>Repubblica <text:s/>italiana <text:s/>e</text:p>
      <text:p text:style-name="P7">sara' presentato alle Camere per la conversione in legge. </text:p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14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 New Roman" svg:font-family="'Times New Roman'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2.2$Windows_X86_64 LibreOffice_project/98b30e735bda24bc04ab42594c85f7fd8be07b9c</meta:generator>
    <dc:date>2021-06-30T10:18:56.917000000</dc:date>
    <meta:editing-duration>PT2M44S</meta:editing-duration>
    <meta:editing-cycles>4</meta:editing-cycles>
    <meta:document-statistic meta:table-count="1" meta:image-count="0" meta:object-count="0" meta:page-count="25" meta:paragraph-count="988" meta:word-count="8614" meta:character-count="60811" meta:non-whitespace-character-count="48761"/>
  </office:meta>
</office:document-meta>
</file>