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11" svg:font-family="Arial11"/>
    <style:font-face style:name="Arial2" svg:font-family="Arial2"/>
    <style:font-face style:name="Calibri1" svg:font-family="Calibri"/>
    <style:font-face style:name="Cambria1" svg:font-family="Cambria"/>
    <style:font-face style:name="Tahoma1" svg:font-family="Tahoma"/>
    <style:font-face style:name="Times New Roman2"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Agency FB" svg:font-family="'Agency FB'"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76mm"/>
    </style:style>
    <style:style style:name="co2" style:family="table-column">
      <style:table-column-properties fo:break-before="auto" style:column-width="91.81mm"/>
    </style:style>
    <style:style style:name="co3" style:family="table-column">
      <style:table-column-properties fo:break-before="auto" style:column-width="78.32mm"/>
    </style:style>
    <style:style style:name="co4" style:family="table-column">
      <style:table-column-properties fo:break-before="auto" style:column-width="65.88mm"/>
    </style:style>
    <style:style style:name="co5" style:family="table-column">
      <style:table-column-properties fo:break-before="auto" style:column-width="66.68mm"/>
    </style:style>
    <style:style style:name="co6" style:family="table-column">
      <style:table-column-properties fo:break-before="auto" style:column-width="69.85mm"/>
    </style:style>
    <style:style style:name="co7" style:family="table-column">
      <style:table-column-properties fo:break-before="auto" style:column-width="100.28mm"/>
    </style:style>
    <style:style style:name="co8" style:family="table-column">
      <style:table-column-properties fo:break-before="auto" style:column-width="74.08mm"/>
    </style:style>
    <style:style style:name="co9" style:family="table-column">
      <style:table-column-properties fo:break-before="auto" style:column-width="120.39mm"/>
    </style:style>
    <style:style style:name="co10" style:family="table-column">
      <style:table-column-properties fo:break-before="auto" style:column-width="113.51mm"/>
    </style:style>
    <style:style style:name="co11" style:family="table-column">
      <style:table-column-properties fo:break-before="auto" style:column-width="140.23mm"/>
    </style:style>
    <style:style style:name="co12" style:family="table-column">
      <style:table-column-properties fo:break-before="auto" style:column-width="97.37mm"/>
    </style:style>
    <style:style style:name="co13" style:family="table-column">
      <style:table-column-properties fo:break-before="auto" style:column-width="59.27mm"/>
    </style:style>
    <style:style style:name="co14" style:family="table-column">
      <style:table-column-properties fo:break-before="auto" style:column-width="98.69mm"/>
    </style:style>
    <style:style style:name="co15" style:family="table-column">
      <style:table-column-properties fo:break-before="auto" style:column-width="154.52mm"/>
    </style:style>
    <style:style style:name="co16" style:family="table-column">
      <style:table-column-properties fo:break-before="auto" style:column-width="16.93mm"/>
    </style:style>
    <style:style style:name="co17" style:family="table-column">
      <style:table-column-properties fo:break-before="auto" style:column-width="22.49mm"/>
    </style:style>
    <style:style style:name="co18" style:family="table-column">
      <style:table-column-properties fo:break-before="auto" style:column-width="22.58mm"/>
    </style:style>
    <style:style style:name="ro1" style:family="table-row">
      <style:table-row-properties style:row-height="38.66mm" fo:break-before="auto" style:use-optimal-row-height="true"/>
    </style:style>
    <style:style style:name="ro2" style:family="table-row">
      <style:table-row-properties style:row-height="34.41mm" fo:break-before="auto" style:use-optimal-row-height="true"/>
    </style:style>
    <style:style style:name="ro3" style:family="table-row">
      <style:table-row-properties style:row-height="45.84mm" fo:break-before="auto" style:use-optimal-row-height="false"/>
    </style:style>
    <style:style style:name="ro4" style:family="table-row">
      <style:table-row-properties style:row-height="30.16mm" fo:break-before="auto" style:use-optimal-row-height="true"/>
    </style:style>
    <style:style style:name="ro5" style:family="table-row">
      <style:table-row-properties style:row-height="48.63mm" fo:break-before="auto" style:use-optimal-row-height="false"/>
    </style:style>
    <style:style style:name="ro6" style:family="table-row">
      <style:table-row-properties style:row-height="41.86mm" fo:break-before="auto" style:use-optimal-row-height="true"/>
    </style:style>
    <style:style style:name="ro7" style:family="table-row">
      <style:table-row-properties style:row-height="37.2mm" fo:break-before="auto" style:use-optimal-row-height="false"/>
    </style:style>
    <style:style style:name="ro8" style:family="table-row">
      <style:table-row-properties style:row-height="42.93mm" fo:break-before="auto" style:use-optimal-row-height="false"/>
    </style:style>
    <style:style style:name="ro9" style:family="table-row">
      <style:table-row-properties style:row-height="31.56mm" fo:break-before="auto" style:use-optimal-row-height="false"/>
    </style:style>
    <style:style style:name="ro10" style:family="table-row">
      <style:table-row-properties style:row-height="26.99mm" fo:break-before="auto" style:use-optimal-row-height="false"/>
    </style:style>
    <style:style style:name="ro11" style:family="table-row">
      <style:table-row-properties style:row-height="64.17mm" fo:break-before="auto" style:use-optimal-row-height="true"/>
    </style:style>
    <style:style style:name="ro12" style:family="table-row">
      <style:table-row-properties style:row-height="40.59mm" fo:break-before="auto" style:use-optimal-row-height="true"/>
    </style:style>
    <style:style style:name="ro13" style:family="table-row">
      <style:table-row-properties style:row-height="91.37mm" fo:break-before="auto" style:use-optimal-row-height="true"/>
    </style:style>
    <style:style style:name="ro14" style:family="table-row">
      <style:table-row-properties style:row-height="72.9mm" fo:break-before="auto" style:use-optimal-row-height="false"/>
    </style:style>
    <style:style style:name="ro15" style:family="table-row">
      <style:table-row-properties style:row-height="59.07mm" fo:break-before="auto" style:use-optimal-row-height="false"/>
    </style:style>
    <style:style style:name="ro16" style:family="table-row">
      <style:table-row-properties style:row-height="44.19mm" fo:break-before="auto" style:use-optimal-row-height="false"/>
    </style:style>
    <style:style style:name="ro17" style:family="table-row">
      <style:table-row-properties style:row-height="62.9mm" fo:break-before="auto" style:use-optimal-row-height="true"/>
    </style:style>
    <style:style style:name="ro18" style:family="table-row">
      <style:table-row-properties style:row-height="49.51mm" fo:break-before="auto" style:use-optimal-row-height="true"/>
    </style:style>
    <style:style style:name="ro19" style:family="table-row">
      <style:table-row-properties style:row-height="67.68mm" fo:break-before="auto" style:use-optimal-row-height="true"/>
    </style:style>
    <style:style style:name="ro20" style:family="table-row">
      <style:table-row-properties style:row-height="33.58mm" fo:break-before="auto" style:use-optimal-row-height="true"/>
    </style:style>
    <style:style style:name="ro21" style:family="table-row">
      <style:table-row-properties style:row-height="47.5mm" fo:break-before="auto" style:use-optimal-row-height="false"/>
    </style:style>
    <style:style style:name="ro22" style:family="table-row">
      <style:table-row-properties style:row-height="31.66mm" fo:break-before="auto" style:use-optimal-row-height="true"/>
    </style:style>
    <style:style style:name="ro23" style:family="table-row">
      <style:table-row-properties style:row-height="58.47mm" fo:break-before="auto" style:use-optimal-row-height="false"/>
    </style:style>
    <style:style style:name="ro24" style:family="table-row">
      <style:table-row-properties style:row-height="67.47mm" fo:break-before="auto" style:use-optimal-row-height="false"/>
    </style:style>
    <style:style style:name="ro25" style:family="table-row">
      <style:table-row-properties style:row-height="49.48mm" fo:break-before="auto" style:use-optimal-row-height="false"/>
    </style:style>
    <style:style style:name="ro26" style:family="table-row">
      <style:table-row-properties style:row-height="42.92mm" fo:break-before="auto" style:use-optimal-row-height="true"/>
    </style:style>
    <style:style style:name="ro27" style:family="table-row">
      <style:table-row-properties style:row-height="47.17mm" fo:break-before="auto" style:use-optimal-row-height="true"/>
    </style:style>
    <style:style style:name="ro28" style:family="table-row">
      <style:table-row-properties style:row-height="44.98mm" fo:break-before="auto" style:use-optimal-row-height="false"/>
    </style:style>
    <style:style style:name="ro29" style:family="table-row">
      <style:table-row-properties style:row-height="24.64mm" fo:break-before="auto" style:use-optimal-row-height="false"/>
    </style:style>
    <style:style style:name="ro30" style:family="table-row">
      <style:table-row-properties style:row-height="41.22mm" fo:break-before="auto" style:use-optimal-row-height="true"/>
    </style:style>
    <style:style style:name="ro31"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8" style:family="table-cell" style:parent-style-name="Default" style:data-style-name="N0">
      <style:table-cell-properties fo:background-color="#ffff00" fo:wrap-option="wrap" fo:border="0.06pt solid #000000" style:vertical-align="middle"/>
      <style:text-properties style:font-name="Arial11" fo:font-size="10pt" style:font-name-asian="Arial11" style:font-size-asian="10pt" style:font-name-complex="Arial11" style:font-size-complex="10pt"/>
    </style:style>
    <style:style style:name="ce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transparent" fo:wrap-option="wrap"/>
    </style:style>
    <style:style style:name="ce241" style:family="table-cell" style:parent-style-name="Default" style:data-style-name="N0">
      <style:table-cell-properties fo:background-color="#ffffff" fo:wrap-option="wrap" fo:border="0.06pt solid #000000" style:vertical-align="middle"/>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3" style:font-weight-asian="bold" style:font-name-complex="Arial3"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44"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style:cell-protect="protected" style:print-content="true" fo:wrap-option="wrap"/>
    </style:style>
    <style:style style:name="ce249" style:family="table-cell" style:parent-style-name="Default" style:data-style-name="N0">
      <style:table-cell-properties fo:background-color="#ffb66c"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5" style:family="table-cell" style:parent-style-name="Default" style:data-style-name="N0">
      <style:table-cell-properties fo:background-color="transparent" fo:wrap-option="wrap" fo:border="0.06pt solid #000000"/>
      <style:text-properties style:font-name="Arial11" fo:font-size="15pt" style:font-name-asian="Arial11" style:font-size-asian="15pt" style:font-name-complex="Arial11" style:font-size-complex="15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style:paragraph-properties fo:text-align="center" fo:margin-left="0mm"/>
      <style:text-properties fo:font-weight="bold" style:font-weight-asian="bold"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2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87" style:family="table-cell" style:parent-style-name="Default" style:data-style-name="N0">
      <style:table-cell-properties fo:background-color="transparent" fo:wrap-option="wrap"/>
    </style:style>
    <style:style style:name="ce2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fo:font-size="10pt" style:font-size-asian="10pt" style:font-size-complex="10pt"/>
    </style:style>
    <style:style style:name="ce2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style:font-name-asian="Arial11" style:font-name-complex="Arial11"/>
    </style:style>
    <style:style style:name="ce2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style:font-name-asian="Arial11" style:font-name-complex="Arial11"/>
    </style:style>
    <style:style style:name="ce2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 style:font-name-asian="Arial3" style:font-name-complex="Arial3"/>
    </style:style>
    <style:style style:name="ce26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style:font-name-asian="Arial11" style:font-size-asian="11pt" style:font-name-complex="Arial11" style:font-size-complex="11pt"/>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fo:font-size="12pt" style:font-name-asian="Arial11" style:font-size-asian="12pt" style:font-name-complex="Arial11" style:font-size-complex="12pt"/>
    </style:style>
    <style:style style:name="ce264"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Arial11" style:font-name-asian="Arial11" style:font-name-complex="Arial11"/>
    </style:style>
    <style:style style:name="ce2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weight="normal" style:font-name-asian="Arial11" style:font-weight-asian="normal" style:font-name-complex="Arial11" style:font-weight-complex="normal"/>
    </style:style>
    <style:style style:name="ce2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fo:font-size="10pt" style:font-name-asian="Arial11" style:font-size-asian="10pt" style:font-name-complex="Arial11" style:font-size-complex="10pt"/>
    </style:style>
    <style:style style:name="ce273" style:family="table-cell" style:parent-style-name="Default" style:data-style-name="N0">
      <style:table-cell-properties fo:background-color="transparent" fo:wrap-option="wrap" style:vertical-align="middle"/>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3" style:font-name-complex="Arial3"/>
    </style:style>
    <style:style style:name="ce269" style:family="table-cell" style:parent-style-name="Default" style:data-style-name="N0">
      <style:table-cell-properties fo:background-color="transparent" fo:wrap-option="wrap" fo:border="0.06pt solid #000000" style:vertical-align="middle"/>
      <style:text-properties style:font-name="Arial11" fo:font-size="15pt" style:font-name-asian="Arial11" style:font-size-asian="15pt" style:font-name-complex="Arial11" style:font-size-complex="15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2" style:font-name-asian="Arial2" style:font-name-complex="Arial2"/>
    </style:style>
    <style:style style:name="ce2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style:font-name-asian="Arial2" style:font-name-complex="Arial2"/>
    </style:style>
    <style:style style:name="ce27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2" style:font-name-asian="Arial2" style:font-name-complex="Arial2"/>
    </style:style>
    <style:style style:name="ce36"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Arial" style:font-name-asian="Arial3" style:font-name-complex="Arial3"/>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 style:font-name-asian="Arial1" style:font-name-complex="Arial1"/>
    </style:style>
    <style:style style:name="ce2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7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2pt" style:font-name-asian="Arial11" style:font-size-asian="12pt" style:font-name-complex="Arial11" style:font-size-complex="12pt"/>
    </style:style>
    <style:style style:name="ce2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80" style:family="table-cell" style:parent-style-name="Default" style:data-style-name="N104">
      <style:table-cell-properties fo:background-color="transparent" fo:border="0.06pt solid #000000" style:vertical-align="middle"/>
      <style:text-properties style:font-name="Arial11" fo:font-size="15pt" style:font-name-asian="Arial11" style:font-size-asian="15pt" style:font-name-complex="Arial11" style:font-size-complex="15pt"/>
    </style:style>
    <style:style style:name="ce282" style:family="table-cell" style:parent-style-name="Default" style:data-style-name="N0">
      <style:table-cell-properties fo:background-color="transparent" style:vertical-align="middle"/>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84"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8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style>
    <style:style style:name="ce67" style:family="table-cell" style:parent-style-name="Default" style:data-style-name="N0">
      <style:table-cell-properties fo:background-color="#66ffff"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51" style:family="table-cell" style:parent-style-name="Default" style:data-style-name="N0">
      <style:table-cell-properties fo:background-color="transparent" fo:border="0.06pt solid #000000"/>
      <style:text-properties style:font-name="Arial11" fo:font-size="15pt" style:font-name-asian="Arial11" style:font-size-asian="15pt" style:font-name-complex="Arial11" style:font-size-complex="15pt"/>
    </style:style>
    <style:style style:name="ce2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61" style:family="table-cell" style:parent-style-name="Default" style:data-style-name="N0">
      <style:table-cell-properties fo:background-color="transparent"/>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9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5pt" style:font-name-asian="Arial11" style:font-size-asian="15pt" style:font-name-complex="Arial11" style:font-size-complex="15pt"/>
    </style:style>
    <style:style style:name="ce2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3" style:font-size-asian="10pt" style:font-weight-asian="bold" style:font-name-complex="Arial3" style:font-size-complex="10pt" style:font-weight-complex="bold"/>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96"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97"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333333" style:font-name="Arial11" style:font-name-asian="Arial11" style:font-name-complex="Arial11"/>
    </style:style>
    <style:style style:name="ce2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 fo:font-style="italic" fo:font-weight="bold" style:font-name-asian="Arial3" style:font-style-asian="italic" style:font-weight-asian="bold" style:font-name-complex="Arial3" style:font-style-complex="italic" style:font-weight-complex="bold"/>
    </style:style>
    <style:style style:name="ce2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style>
    <style:style style:name="ce301" style:family="table-cell" style:parent-style-name="Default" style:data-style-name="N0">
      <style:table-cell-properties fo:background-color="transparent" fo:wrap-option="wrap" fo:border="0.06pt solid #000000" style:vertical-align="top"/>
      <style:text-properties style:font-name="Arial11" fo:font-size="10pt" style:font-name-asian="Arial11" style:font-size-asian="10pt" style:font-name-complex="Arial11" style:font-size-complex="10pt"/>
    </style:style>
    <style:style style:name="ce3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ahoma" fo:font-size="10pt" style:font-name-asian="Tahoma1" style:font-size-asian="10pt" style:font-name-complex="Tahoma1" style:font-size-complex="10pt"/>
    </style:style>
    <style:style style:name="ce304"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1" fo:font-size="10pt" style:text-underline-style="none" style:font-name-asian="Arial11" style:font-size-asian="10pt" style:font-name-complex="Arial11" style:font-size-complex="10pt"/>
    </style:style>
    <style:style style:name="ce3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10pt" style:font-name-asian="Tahoma1" style:font-size-asian="10pt" style:font-name-complex="Tahoma1" style:font-size-complex="10pt"/>
    </style:style>
    <style:style style:name="ce305"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0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10pt" fo:font-style="italic" style:font-name-asian="Tahoma1" style:font-size-asian="10pt" style:font-style-asian="italic" style:font-name-complex="Tahoma1" style:font-size-complex="10pt" style:font-style-complex="italic"/>
    </style:style>
    <style:style style:name="ce2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11" fo:font-size="10pt" fo:language="it" fo:country="IT"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fo:font-size="9pt" style:font-name-asian="Arial11" style:font-size-asian="9pt" style:font-name-complex="Arial11" style:font-size-complex="9pt"/>
    </style:style>
    <style:style style:name="ce309"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310" style:family="table-cell" style:parent-style-name="Default" style:data-style-name="N0">
      <style:table-cell-properties fo:background-color="transparent" fo:wrap-option="wrap" style:vertical-align="automatic"/>
    </style:style>
    <style:style style:name="ce3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9pt" style:font-name-asian="Arial11" style:font-size-asian="9pt" style:font-name-complex="Arial11" style:font-size-complex="9pt"/>
    </style:style>
    <style:style style:name="ce311" style:family="table-cell" style:parent-style-name="Collegamento_20_ipertestu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1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6600" style:font-name="Arial11" style:font-name-asian="Arial11" style:font-name-complex="Arial11"/>
    </style:style>
    <style:style style:name="ce313" style:family="table-cell" style:parent-style-name="Default" style:data-style-name="N0">
      <style:table-cell-properties fo:background-color="#ffd8ce" style:cell-protect="protected" style:print-content="true" style:text-align-source="fix" style:repeat-content="false" fo:wrap-option="wrap" fo:border="0.06pt solid #000000" style:vertical-align="middle"/>
      <style:paragraph-properties fo:text-align="center"/>
      <style:text-properties style:font-name="Arial11" style:font-name-asian="Arial11" style:font-name-complex="Arial11"/>
    </style:style>
    <style:style style:name="ce314"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ce316" style:family="table-cell" style:parent-style-name="Default" style:data-style-name="N0">
      <style:table-cell-properties style:text-align-source="fix" style:repeat-content="false" fo:background-color="transparent" style:vertical-align="automatic"/>
      <style:paragraph-properties fo:text-align="justify"/>
      <style:text-properties fo:font-size="12pt" style:font-size-asian="12pt" style:font-size-complex="12pt"/>
    </style:style>
    <style:style style:name="ce317"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3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Arial2" fo:font-size="10pt" style:font-name-asian="Arial2" style:font-size-asian="10pt" style:font-name-complex="Arial2" style:font-size-complex="10pt"/>
    </style:style>
    <style:style style:name="ce3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9pt" style:font-name-asian="Tahoma1" style:font-size-asian="9pt" style:font-name-complex="Tahoma1" style:font-size-complex="9pt"/>
    </style:style>
    <style:style style:name="ce3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32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1" style:font-name-asian="Arial11" style:font-name-complex="Arial11"/>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1" fo:font-size="10pt" style:font-name-asian="Arial11" style:font-size-asian="10pt" style:font-name-complex="Arial11" style:font-size-complex="10pt"/>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11" fo:font-size="10pt" style:font-name-asian="Arial11" style:font-size-asian="10pt" style:font-name-complex="Arial11" style:font-size-complex="10pt"/>
    </style:style>
    <style:style style:name="ce325" style:family="table-cell" style:parent-style-name="Default" style:data-style-name="N0">
      <style:table-cell-properties fo:background-color="transparent" fo:wrap-option="wrap"/>
      <style:text-properties fo:color="#000000"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data-style-name="N0">
      <style:table-cell-properties fo:background-color="transparent"/>
      <style:text-properties style:font-name="Agency FB"/>
    </style:style>
    <style:style style:name="ce3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2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3" style:font-name-complex="Arial3"/>
    </style:style>
    <style:style style:name="ce329"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283"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1" fo:font-size="10pt" style:font-name-asian="Arial11" style:font-size-asian="10pt" style:font-name-complex="Arial11" style:font-size-complex="10pt"/>
    </style:style>
    <style:style style:name="ce331" style:family="table-cell" style:parent-style-name="Excel_20_Built-in_20_Hyperlink"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32" style:family="table-cell" style:parent-style-name="Default" style:data-style-name="N0">
      <style:table-cell-properties fo:background-color="#ffd8ce" style:cell-protect="protected" style:print-content="true"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ff" style:font-name="Arial11" fo:font-size="10pt" style:font-name-asian="Arial11" style:font-size-asian="10pt" style:font-name-complex="Arial11" style:font-size-complex="10pt"/>
    </style:style>
    <style:style style:name="ce334"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fo:color="#0000ff" style:font-name="Arial11" fo:font-size="8pt" style:text-underline-style="solid" style:text-underline-width="auto" style:text-underline-color="font-color" style:font-name-asian="Arial11" style:font-size-asian="8pt" style:font-name-complex="Arial11" style:font-size-complex="8pt"/>
    </style:style>
    <style:style style:name="ce335"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style>
    <style:style style:name="ce336" style:family="table-cell" style:parent-style-name="Excel_20_Built-in_20_Hyperlink"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3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8pt" style:font-size-asian="8pt" style:font-size-complex="8pt"/>
    </style:style>
    <style:style style:name="ce338"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fo:font-size="10pt" style:font-size-asian="10pt" style:font-size-complex="10pt"/>
    </style:style>
    <style:style style:name="ce3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340" style:family="table-cell" style:parent-style-name="Excel_20_Built-in_20_Hyperlink"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ff" style:font-name="Arial11" fo:font-size="10pt" style:text-underline-style="none" style:font-name-asian="Arial11" style:font-size-asian="10pt" style:font-name-complex="Arial11" style:font-size-complex="10pt"/>
    </style:style>
    <style:style style:name="ce341"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0pt" style:text-underline-style="solid" style:text-underline-width="auto" style:text-underline-color="font-color" style:font-name-asian="Arial2" style:font-size-asian="10pt" style:font-name-complex="Arial2" style:font-size-complex="10pt"/>
    </style:style>
    <style:style style:name="ce342"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11" fo:font-size="10pt" style:text-underline-style="solid" style:text-underline-width="auto" style:text-underline-color="font-color" style:font-name-asian="Arial11" style:font-size-asian="10pt" style:font-name-complex="Arial11" style:font-size-complex="10pt"/>
    </style:style>
    <style:style style:name="ce3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11" fo:font-size="10pt" style:font-name-asian="Arial11" style:font-size-asian="10pt" style:font-name-complex="Arial11" style:font-size-complex="10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3.53mm"/>
      <style:text-properties style:font-name="Arial11" fo:font-size="10pt" style:font-name-asian="Arial11" style:font-size-asian="10pt" style:font-name-complex="Arial11" style:font-size-complex="10pt"/>
    </style:style>
    <style:style style:name="ce345"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3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 style:font-name-asian="Arial3" style:font-name-complex="Arial3"/>
    </style:style>
    <style:style style:name="ce3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6600" style:font-name="Arial11" fo:font-size="10pt" style:font-name-asian="Arial11" style:font-size-asian="10pt" style:font-name-complex="Arial11" style:font-size-complex="10pt"/>
    </style:style>
    <style:style style:name="ce3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350" style:family="table-cell" style:parent-style-name="Default" style:data-style-name="N0">
      <style:table-cell-properties fo:background-color="#ffff00" style:vertical-align="middle"/>
    </style:style>
    <style:style style:name="ce351" style:family="table-cell" style:parent-style-name="Default" style:data-style-name="N0">
      <style:table-cell-properties fo:background-color="transparent"/>
      <style:text-properties style:font-name="Arial" style:font-name-asian="Arial3" style:font-name-complex="Arial3"/>
    </style:style>
    <style:style style:name="ce352" style:family="table-cell" style:parent-style-name="Default" style:data-style-name="N0">
      <style:table-cell-properties fo:background-color="#dde8cb" style:cell-protect="protected" style:print-content="true"/>
    </style:style>
    <style:style style:name="ce353" style:family="table-cell" style:parent-style-name="Default" style:data-style-name="N0">
      <style:table-cell-properties fo:background-color="transparent"/>
      <style:text-properties style:font-name="Arial11" fo:font-size="15pt" style:font-name-asian="Arial11" style:font-size-asian="15pt" style:font-name-complex="Arial11" style:font-size-complex="15pt"/>
    </style:style>
    <style:style style:name="ce354" style:family="table-cell" style:parent-style-name="Default" style:data-style-name="N0">
      <style:table-cell-properties fo:background-color="#ffff00"/>
    </style:style>
    <style:style style:name="ce151" style:family="table-cell" style:parent-style-name="Default" style:data-style-name="N0"/>
    <style:style style:name="T1" style:family="text">
      <style:text-properties fo:color="#333333"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2" style:family="text">
      <style:text-properties fo:color="#333333"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3" style:family="text">
      <style:text-properties fo:color="#333333"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style:style style:name="T4" style:family="text">
      <style:text-properties fo:color="#333333"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1pt" style:font-size-asian="11pt" style:font-size-complex="11pt"/>
    </style:style>
    <style:style style:name="T5" style:family="text">
      <style:text-properties fo:color="#333333"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6" style:family="text">
      <style:text-properties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fo:font-size="10pt" style:font-size-asian="10pt" style:font-size-complex="10pt"/>
    </style:style>
    <style:style style:name="T7"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8" style:family="text">
      <style:text-properties fo:color="#333333"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0pt" fo:font-weight="bold" style:font-size-asian="10pt" style:font-size-complex="10pt" style:font-weight-asian="bold" style:font-weight-complex="bold"/>
    </style:style>
    <style:style style:name="T9"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0"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1"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12"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3"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14" style:family="text">
      <style:text-properties fo:color="#000000" style:font-name="Arial1"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fo:color="#333333"/>
    </style:style>
    <style:style style:name="T17" style:family="text">
      <style:text-properties fo:color="#333333"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8" style:family="text">
      <style:text-properties fo:color="#333333"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1pt" style:font-size-asian="11pt" style:font-size-complex="11pt"/>
    </style:style>
    <style:style style:name="T19" style:family="text">
      <style:text-properties fo:color="#333333"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333333" style:font-name="Arial1"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21"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2" style:family="text">
      <style:text-properties fo:font-weight="bold" style:font-weight-asian="bold" style:font-weight-complex="bold"/>
    </style:style>
    <style:style style:name="T23" style:family="text">
      <style:text-properties fo:color="#000000"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4" style:family="text">
      <style:text-properties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ff"/>
    </style:style>
    <style:style style:name="T25" style:family="text">
      <style:text-properties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00"/>
    </style:style>
    <style:style style:name="T26"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7" style:family="text">
      <style:text-properties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ff"/>
    </style:style>
    <style:style style:name="T28" style:family="text">
      <style:text-properties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00"/>
    </style:style>
    <style:style style:name="T29" style:family="text">
      <style:text-properties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333333"/>
    </style:style>
    <style:style style:name="T30" style:family="text">
      <style:text-properties fo:color="#000000" style:font-name="Arial1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1" style:font-name-complex="Arial1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1" style:font-name-complex="Arial1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34"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5"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37"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8"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0000ff"/>
    </style:style>
    <style:style style:name="T39"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000000"/>
    </style:style>
    <style:style style:name="T40" style:family="text">
      <style:text-properties fo:color="#000000" style:font-name="Arial1" fo:font-size="11pt" fo:font-weight="bold" style:text-underline-style="none" style:text-underline-color="font-color" style:text-line-through-type="none" fo:font-style="italic" style:text-outline="false" fo:text-shadow="none" style:font-name-asian="Arial1" style:font-name-complex="Arial1" style:font-size-asian="11pt" style:font-size-complex="11pt" style:font-weight-asian="bold" style:font-weight-complex="bold" style:font-style-asian="italic" style:font-style-complex="italic"/>
    </style:style>
    <style:style style:name="T41"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42"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43" style:family="text">
      <style:text-properties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fo:color="#0000ff"/>
    </style:style>
    <style:style style:name="T44" style:family="text">
      <style:text-properties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fo:color="#000000"/>
    </style:style>
    <style:style style:name="T45" style:family="text">
      <style:text-properties fo:color="#000000"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fo:color="#000000"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7"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48"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000000"/>
    </style:style>
    <style:style style:name="T49"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52" style:family="text">
      <style:text-properties fo:color="#000000"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3"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54" style:family="text">
      <style:text-properties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fo:color="#0000ff"/>
    </style:style>
    <style:style style:name="T55" style:family="text">
      <style:text-properties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fo:color="#000000"/>
    </style:style>
    <style:style style:name="T56" style:family="text">
      <style:text-properties fo:color="#333333"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57" style:family="text">
      <style:text-properties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333333" fo:font-size="11pt" style:font-size-asian="11pt" style:font-size-complex="11pt"/>
    </style:style>
    <style:style style:name="T58" style:family="text">
      <style:text-properties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fo:font-size="12pt" style:font-size-asian="12pt" style:font-size-complex="12pt"/>
    </style:style>
    <style:style style:name="T59" style:family="text">
      <style:text-properties fo:color="#333333" style:font-name="Arial1" fo:font-size="11pt" fo:font-weight="normal" style:text-underline-style="none" style:text-underline-color="font-color" style:text-line-through-type="none" style:text-outline="false" fo:text-shadow="none" style:font-name-asian="Arial1" style:font-name-complex="Arial1" style:font-size-asian="11pt" style:font-size-complex="11pt" style:font-weight-asian="normal" style:font-weight-complex="normal" fo:font-style="italic" style:font-style-asian="italic" style:font-style-complex="italic"/>
    </style:style>
    <style:style style:name="T60" style:family="text">
      <style:text-properties fo:color="#333333" style:font-name="Arial1" fo:font-size="11pt" fo:font-weight="normal" style:text-underline-style="none" style:text-underline-color="font-color" style:text-line-through-type="none" style:text-outline="false" fo:text-shadow="none" style:font-name-asian="Arial1" style:font-name-complex="Arial1" style:font-size-asian="11pt" style:font-size-complex="11pt" style:font-weight-asian="normal" style:font-weight-complex="normal" fo:font-style="normal" style:font-style-asian="normal" style:font-style-complex="normal"/>
    </style:style>
    <style:style style:name="T61" style:family="text">
      <style:text-properties fo:color="#333333" style:font-name="Arial1" fo:font-size="11pt" style:text-underline-style="none" style:text-underline-color="font-color" style:text-line-through-type="none" style:text-outline="false" fo:text-shadow="none" style:font-name-asian="Arial1" style:font-name-complex="Arial1" style:font-size-asian="11pt" style:font-size-complex="11pt" fo:font-style="normal" style:font-style-asian="normal" style:font-style-complex="normal" fo:font-weight="bold" style:font-weight-asian="bold" style:font-weight-complex="bold"/>
    </style:style>
    <style:style style:name="T62" style:family="text">
      <style:text-properties fo:color="#333333" style:font-name="Arial1" fo:font-size="11pt" style:text-underline-style="none" style:text-underline-color="font-color" style:text-line-through-type="none" style:text-outline="false" fo:text-shadow="none" style:font-name-asian="Arial1" style:font-name-complex="Arial1" style:font-size-asian="11pt" style:font-size-complex="11pt" fo:font-style="normal" style:font-style-asian="normal" style:font-style-complex="normal" fo:font-weight="normal" style:font-weight-asian="normal" style:font-weight-complex="normal"/>
    </style:style>
    <style:style style:name="T63" style:family="text">
      <style:text-properties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fo:color="#000000"/>
    </style:style>
    <style:style style:name="T64" style:family="text">
      <style:text-properties fo:color="#333333" style:font-name="Arial1" fo:font-size="10pt" fo:font-weight="normal" style:text-underline-style="none" style:text-underline-color="font-color" style:text-line-through-type="none" style:text-outline="false" fo:text-shadow="none" style:font-name-asian="Arial1" style:font-name-complex="Arial1" style:font-size-asian="10pt" style:font-size-complex="10pt" style:font-weight-asian="normal" style:font-weight-complex="normal" fo:font-style="italic" style:font-style-asian="italic" style:font-style-complex="italic"/>
    </style:style>
    <style:style style:name="T65" style:family="text">
      <style:text-properties fo:color="#333333" fo:font-size="10pt" fo:font-weight="normal" style:text-underline-style="none" style:text-underline-color="font-color" style:text-line-through-type="none" style:text-outline="false" fo:text-shadow="none" style:font-name-asian="Arial1" style:font-name-complex="Arial1" style:font-size-asian="10pt" style:font-size-complex="10pt" style:font-weight-asian="normal" style:font-weight-complex="normal" fo:font-style="italic" style:font-style-asian="italic" style:font-style-complex="italic"/>
    </style:style>
    <style:style style:name="T66"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 fo:font-size="11pt" style:font-name-asian="Arial" style:font-name-complex="Arial" style:font-size-asian="11pt" style:font-size-complex="11pt"/>
    </style:style>
    <style:style style:name="T67" style:family="text">
      <style:text-properties fo:color="#000000" style:font-name="Arial2"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1" style:font-name-asian="Arial11" style:font-name-complex="Arial11"/>
    </style:style>
    <style:style style:name="T69" style:family="text">
      <style:text-properties fo:color="#0000ff"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70" style:family="text">
      <style:text-properties fo:font-size="9.5pt" style:font-size-asian="9.5pt" style:font-size-complex="9.5pt"/>
    </style:style>
    <style:style style:name="T71" style:family="text">
      <style:text-properties fo:font-size="9pt" style:font-size-asian="9pt" style:font-size-complex="9pt"/>
    </style:style>
    <style:style style:name="T72"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287"/>
        <table:table-column table:style-name="co2" table:default-cell-style-name="ce273"/>
        <table:table-column table:style-name="co3" table:default-cell-style-name="ce282"/>
        <table:table-column table:style-name="co4" table:default-cell-style-name="ce61"/>
        <table:table-column table:style-name="co5" table:default-cell-style-name="ce61"/>
        <table:table-column table:style-name="co6" table:default-cell-style-name="ce296"/>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number-columns-repeated="47" table:default-cell-style-name="ce61"/>
        <table:table-column table:style-name="co17" table:number-columns-repeated="2" table:default-cell-style-name="ce61"/>
        <table:table-row table:style-name="ro1">
          <table:table-cell table:style-name="ce238" office:value-type="string" calcext:value-type="string">
            <text:p>Categoria servizio</text:p>
          </table:table-cell>
          <table:table-cell table:style-name="ce238" office:value-type="string" calcext:value-type="string">
            <text:p>breve descrizione del procedimento con indicazione di tutti i riferimenti normativi utili</text:p>
          </table:table-cell>
          <table:table-cell table:style-name="ce277" office:value-type="string" calcext:value-type="string">
            <text:p>unità organizzative responsabili dell'istruttoria</text:p>
          </table:table-cell>
          <table:table-cell table:style-name="ce277" office:value-type="string" calcext:value-type="string">
            <text:p>Ufficio del <text:s/>procedimento, unitamente ai recapiti telefonici e alla casella di posta elettronica istituzionale</text:p>
          </table:table-cell>
          <table:table-cell table:style-name="ce277"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238" office:value-type="string" calcext:value-type="string">
            <text:p>modalità con le quali gli interessati possono ottenere le informazioni relative ai procedimenti in corso che li riguardino</text:p>
          </table:table-cell>
          <table:table-cell table:style-name="ce277" office:value-type="string" calcext:value-type="string">
            <text:p>termine fissato in sede di disciplina normativa del procedimento per la conclusione con l'adozione di un provvedimento espresso e ogni altro termine procedimentale rilevante</text:p>
          </table:table-cell>
          <table:table-cell table:style-name="ce238"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238"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38" office:value-type="string" calcext:value-type="string">
            <text:p>link di accesso al servizio on line, ove sia già disponibile in rete, o tempi previsti per la sua attivazione</text:p>
          </table:table-cell>
          <table:table-cell table:style-name="ce238"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ext:p/>
          </table:table-cell>
          <table:table-cell table:style-name="ce277"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277" office:value-type="string" calcext:value-type="string">
            <text:p>Per i procedimenti ad istanza di parte atti e documenti da allegare all'istanza e modulistica necessaria, compresi i fac-simile per le autocertificazioni</text:p>
          </table:table-cell>
          <table:table-cell table:style-name="ce277"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style-name="ce346"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50" table:number-columns-repeated="42"/>
          <table:table-cell table:style-name="ce354" table:number-columns-repeated="7"/>
        </table:table-row>
        <table:table-row table:style-name="ro2">
          <table:table-cell table:style-name="ce2" office:value-type="string" calcext:value-type="string" table:number-columns-spanned="1" table:number-rows-spanned="3">
            <text:p>ANZIANI</text:p>
          </table:table-cell>
          <table:table-cell table:style-name="ce257" office:value-type="string" calcext:value-type="string">
            <text:p>Assistenza Domiciliare Anziani (SAD Anziani) </text:p>
          </table:table-cell>
          <table:table-cell table:style-name="ce257" office:value-type="string" calcext:value-type="string">
            <text:p>Ufficio di Coordinamento ATS21 e PUA</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text:span text:style-name="T38">ambito21@comunesbt.it</text:span><text:span text:style-name="T39"> e-mail: </text:span><text:span text:style-name="T38">pua@comunesbt.it</text:span></text:p>
          </table:table-cell>
          <table:table-cell table:style-name="ce258" office:value-type="string" calcext:value-type="string">
            <text:p>90 giorni dal ricevimento della domanda da parte del Comune di residenza</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style-name="ce258" office:value-type="string" calcext:value-type="string">
            <text:p>Accesso al servizio inoltrando la domanda all'indirizzo Pec: protocollo@cert-sbt.it <text:s text:c="10"/>Pagamento quota compartecipazione utenti: c/c postale n. 14045637 o IT58N0847424400000000005069</text:p>
          </table:table-cell>
          <table:table-cell table:style-name="ce258" office:value-type="string" calcext:value-type="string">
            <text:p>Versamento quota di compartecipazione utenti su c/c postale n. 14045637 (Servizio tesoreria Comune di San Benedetto del Tronto) o IBAN IT58N0847424400000000005069</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258" office:value-type="string" calcext:value-type="string">
            <text:p>Sede Ambito Territoriale Sociale n. 21 c/o Comune di S. Benedetto del Tronto - viale De Gasperi, 124 (secondo piano c/o Servizi Sociali) orari assistenti sociali PUA: Lun-Mer-Ven 09.00-13.00; <text:s/>e-mail pua@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2">
          <table:covered-table-cell table:style-name="ce3"/>
          <table:table-cell table:style-name="ce258" office:value-type="string" calcext:value-type="string">
            <text:p>Contributi ed Assegni di cura Area anziani non autosufficienti </text:p>
          </table:table-cell>
          <table:table-cell table:style-name="ce257" office:value-type="string" calcext:value-type="string">
            <text:p>Ufficio di Coordinamento ATS21 e PUA</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text:span text:style-name="T38">ambito21@comunesbt.it</text:span><text:span text:style-name="T39"> e-mail: </text:span><text:span text:style-name="T38">pua@comunesbt.it</text:span></text:p>
          </table:table-cell>
          <table:table-cell table:style-name="ce258" office:value-type="string" calcext:value-type="string">
            <text:p>L’avvio del procedimento decorre dalla data di ricevimento presso l’Ufficio di Coordinamento dell’ATS 21 di tutte le domande complete da parte delle Amministrazioni competenti; i termini di conclusione del procedimento sono indicati in 90 giorni dalla data di approvazione della graduatoria.</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258" office:value-type="string" calcext:value-type="string">
            <text:p>Sede Ambito Territoriale Sociale n. 21 c/o Comune di S. Benedetto del Tronto - viale De Gasperi, 124 (secondo piano c/o Servizi Sociali) orari assistenti sociali PUA: Lun-Mer-Ven 09.00-13.00; <text:s/>e-mail pua@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covered-table-cell table:style-name="ce3"/>
          <table:table-cell table:style-name="ce258" office:value-type="string" calcext:value-type="string">
            <text:p>Progetto “Home Care Premium” - Progetti Innovativi e Sperimentali di Assistenza Domiciliare per l'intervento in favore di soggetti non autosufficienti e fragili per Utenti dell'INPS - Gestione Ex Inpdap, nonché azioni di prevenzione della non autosufficienza e del decadimento cognitivo. - Accordo di programma siglato tra il Comune capofila San Benedetto del Tronto e l'INPS – Gestione Ex Inpdap</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 <text:s/>e-mail: homecare@comunesbt.it</text:p>
          </table:table-cell>
          <table:table-cell table:style-name="ce258" office:value-type="string" calcext:value-type="string">
            <text:p>Termine fissato dal Regolamento di adesione al Progetto da parte dell'INPS – Gestione Ex Inpdap</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style-name="ce289" office:value-type="string" calcext:value-type="string">
            <text:p>http://www.inps.it/portale/default.aspx?itemdir=8568</text:p>
          </table:table-cell>
          <table:table-cell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343" office:value-type="string" calcext:value-type="string">
            <text:p>Sportello Sociale Home Care Premium in Viale Alcide De Gasperi, 124 all'interno della sede dell'Informagiovani, al piano terra del Municipio cittadino il Lunedì, Martedì, Giovedì e Venerdì (dalle 9.00 alle 13.00) e Mercoledì (dalle 15,30 alle 19.30) Tel.0735/794475</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41" office:value-type="string" calcext:value-type="string">
            <text:p>POVERTA'</text:p>
          </table:table-cell>
          <table:table-cell table:style-name="ce258" office:value-type="string" calcext:value-type="string">
            <text:p>Politiche Contrasto alla Povertà - Reddito di Cittadinanza</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table:number-columns-repeated="2"/>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table:table-cell table:style-name="ce258" office:value-type="string" calcext:value-type="string">
            <text:p>Sito internet: www.comunesbt.it/ambitosociale21 - Uffici: <text:s/>viale De Gasperi, 124 - 63074 San Benedetto del Tronto <text:s/>- <text:s/>Telefono 0735.794238 <text:s/>Fax 0735.794553 - e-mail: ambito21@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41" office:value-type="string" calcext:value-type="string">
            <text:p>SALUTE MENTALE</text:p>
          </table:table-cell>
          <table:table-cell table:style-name="ce258" office:value-type="string" calcext:value-type="string">
            <text:p>Servizi di Sollievo per persone con disagio mentale – D.G.R. n. 285 del 06/03/2013</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office:value-type="string" calcext:value-type="string">
            <text:p>30 giorni dal ricevimento della richiesta da parte del nucleo di valutazione DSM</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7"/>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 office:value-type="string" calcext:value-type="string">
            <text:p>DISABILI</text:p>
          </table:table-cell>
          <table:table-cell table:style-name="ce258" office:value-type="string" calcext:value-type="string">
            <text:p>Contributi Area Disabilità</text:p>
          </table:table-cell>
          <table:table-cell table:style-name="ce257" office:value-type="string" calcext:value-type="string">
            <text:p>Ufficio di Coordinamento ATS21 e PUA</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table:number-columns-repeated="2"/>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Aggiornamenti/Bandi-e-avvisi</text:p>
          </table:table-cell>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 pua@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5">
          <table:table-cell table:style-name="ce2" office:value-type="string" calcext:value-type="string">
            <text:p>MINORI E FAMIGLIA</text:p>
          </table:table-cell>
          <table:table-cell table:style-name="ce258" office:value-type="string" calcext:value-type="string">
            <text:p>Servizio Territoriale Minori. Indagini sociali</text:p>
          </table:table-cell>
          <table:table-cell table:style-name="ce257" office:value-type="string" calcext:value-type="string">
            <text:p>Ufficio di Coordinamento ATS 21 e Ufficio Servizio Minori</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Autorità Giudiziaria di riferimento</text:p>
          </table:table-cell>
          <table:table-cell table:style-name="ce258" office:value-type="string" calcext:value-type="string">
            <text:p>Definiti dall'Autorità Giudiziaria di riferimento</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7"/>
          <table:table-cell table:style-name="ce258" office:value-type="string" calcext:value-type="string">
            <text:p>Sito internet: www.comunesbt.it/ambitosociale21 - Ufficio Servizio Minori: <text:s/>viale De Gasperi, 124 - 63074 San Benedetto del Tronto <text:s/>- <text:s/>Telefono 0735.794236 <text:s text:c="2"/>Fax 0735.794553 - e-mail: ambito21@comunesbt.it; serviziominori@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 office:value-type="string" calcext:value-type="string">
            <text:p>STRUTTURE A CICLO RESIDENZIALE E SEMI RESIDENZIALE</text:p>
          </table:table-cell>
          <table:table-cell table:style-name="ce258" office:value-type="string" calcext:value-type="string">
            <text:p>Parere della Commissione Tecnica per il rilascio dell'autorizzazione e accreditamento di servizi a ciclo residenziale e semi-residenziale di cui alla L.r. <text:s/>21/2016 e s.m.i. e dei servizi per l’infanzia e l’adolescenza di cui alla L.r. 9/2003 e s.m.i e relativi regolamenti attuativi</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office:value-type="string" calcext:value-type="string">
            <text:p>50 giorni ai sensi del Regolamento Regionale n° 1/2004 e s.m.i.</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office:value-type="string" calcext:value-type="string">
            <text:p><text:a xlink:href="https://www.comunesbt.it/ambitosociale21/Informazioni-utili/Modulistica" xlink:type="simple">Documenti al seguente link: https://www.comunesbt.it/ambitosociale21/Informazioni-utili/Modulistica</text:a></text:p>
          </table:table-cell>
          <table:table-cell table:style-name="ce258" office:value-type="string" calcext:value-type="string">
            <text:p>Ufficio di coordinamento: <text:s/>viale De Gasperi, 124 - 63074 San Benedetto del Tronto <text:s/>- <text:s/>Telefono 0735.794236 <text:s text:c="2"/>Fax 0735.794553 - e-mail: ambito21@comunesbt.it <text:s/></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 office:value-type="string" calcext:value-type="string">
            <text:p>REGISTRI ED ELENCHI</text:p>
          </table:table-cell>
          <table:table-cell table:style-name="ce258" office:value-type="string" calcext:value-type="string">
            <text:p>Elenco di soggetti accreditati attuatori di "prestazioni integrative" previste dal Progetto "Home Care Premium"</text:p>
          </table:table-cell>
          <table:table-cell table:style-name="ce257" office:value-type="string" calcext:value-type="string">
            <text:p>Ufficio di Coordinamento ATS 21</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office:value-type="string" calcext:value-type="string">
            <text:p>Aggiornamenti periodici fino alla fine del progetto</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343" office:value-type="string" calcext:value-type="string">
            <text:p>Sportello Sociale Home Care Premium in Viale Alcide De Gasperi, 124 all'interno della sede dell'Informagiovani, al piano terra del Municipio cittadino il Lunedì, Martedì, Giovedì e Venerdì (dalle 9.00 alle 13.00) e Mercoledì (dalle 15,30 alle 19.30) Tel.0735/794475</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2">
          <table:table-cell table:style-name="ce2" office:value-type="string" calcext:value-type="string">
            <text:p>DISAGIO GIOVANILE E ADULTO</text:p>
          </table:table-cell>
          <table:table-cell table:style-name="ce258" office:value-type="string" calcext:value-type="string">
            <text:p>Unità di Strada – UDS (D.G.R. n. 747/2004)</text:p>
          </table:table-cell>
          <table:table-cell table:style-name="ce257" office:value-type="string" calcext:value-type="string">
            <text:p>Ufficio di Coordinamento ATS 21</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89" office:value-type="string" calcext:value-type="string">
            <text:p>Sito internet: www.comunesbt.it/ambitosociale21 – www.uds21.it - Ufficio di coordinamento: viale De Gasperi, 124 - 63074 San Benedetto del Tronto - Telefono 0735.794341 Fax 0735.794553 – e-mail: info@uds21.it</text:p>
          </table:table-cell>
          <table:table-cell table:style-name="ce258" office:value-type="string" calcext:value-type="string">
            <text:p>immediato</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table:table-cell table:style-name="ce289" office:value-type="string" calcext:value-type="string">
            <text:p>Sito internet: www.comunesbt.it/ambitosociale21 – www.uds21.it - Ufficio di coordinamento: viale De Gasperi, 124 - 63074 San Benedetto del Tronto - Telefono 0735.794341 Fax 0735.794553 – e-mail:psico@uds21.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 office:value-type="string" calcext:value-type="string">
            <text:p>TIROCINI INCLUSIONE SOCIALE</text:p>
          </table:table-cell>
          <table:table-cell table:style-name="ce258" office:value-type="string" calcext:value-type="string">
            <text:p>Servizio Tirocini Inclusione Sociale</text:p>
          </table:table-cell>
          <table:table-cell table:style-name="ce257" office:value-type="string" calcext:value-type="string">
            <text:p>Ufficio di Coordinamento ATS 21 e Ufficio Tirocini</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89" office:value-type="string" calcext:value-type="string">
            <text:p>Sito internet: www.comunesbt.it/ambitosociale21 - Ufficio Tirocini: <text:s/>viale De Gasperi, 124 - 63074 San Benedetto del Tronto <text:s/>- <text:s/>Telefono 0735.794271-504 <text:s/>– e-mail:serviziotirocini@comunesbt.it</text:p>
          </table:table-cell>
          <table:table-cell table:style-name="ce258" table:number-columns-repeated="2"/>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table:table-cell table:style-name="ce289" office:value-type="string" calcext:value-type="string">
            <text:p>Al seguente link tutte le informazioni e contatti: https://www.comunesbt.it/ambitosociale21/Organizzazione/Servizi-associati-e-Progetti-di-Ambito/Servizio-Tirocini-Inclusione-Sociale</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 office:value-type="string" calcext:value-type="string">
            <text:p>FAMIGLIA</text:p>
          </table:table-cell>
          <table:table-cell table:style-name="ce258" office:value-type="string" calcext:value-type="string">
            <text:p>Contributi alla Famiglia L.R. 30/98</text:p>
          </table:table-cell>
          <table:table-cell table:style-name="ce257" office:value-type="string" calcext:value-type="string">
            <text:p>Ufficio di Coordinamento ATS 21</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90"/>
          <table:table-cell table:style-name="ce258" office:value-type="string" calcext:value-type="string">
            <text:p>90 giorni dalla scadenza del bando</text:p>
          </table:table-cell>
          <table:table-cell table:style-name="ce258"/>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office:value-type="string" calcext:value-type="string">
            <text:p>Documenti al seguente link: https://www.comunesbt.it/ambitosociale21/Aggiornamenti/Bandi-e-avvisi</text:p>
          </table:table-cell>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5" office:value-type="string" calcext:value-type="string">
            <text:p>SEGRETERIA GENERALE</text:p>
          </table:table-cell>
          <table:table-cell table:style-name="ce259" office:value-type="string" calcext:value-type="string">
            <text:p>Rilascio copie atti conservati presso ufficio delibere</text:p>
          </table:table-cell>
          <table:table-cell table:style-name="ce259" office:value-type="string" calcext:value-type="string">
            <text:p>Segreteria Generale</text:p>
          </table:table-cell>
          <table:table-cell table:style-name="ce267" office:value-type="string" calcext:value-type="string">
            <text:p>Basili Fabrizia e Mauro Ilenia – Tel. 0735 794441 – basilif@comunesbt.it</text:p>
            <text:p>- - Ufficio Segreteria Generale</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2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table-cell table:style-name="ce297" office:value-type="string" calcext:value-type="string">
            <text:p>Versamento diretto c/o sportello del Servizio Comunale Provveditorato ed Economato</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50"/>
          <table:table-cell table:style-name="ce267" office:value-type="string" calcext:value-type="string">
            <text:p>ufficio Segreteria Generale <text:s/>(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5" office:value-type="string" calcext:value-type="string">
            <text:p>SEGRETERIA GENERALE</text:p>
          </table:table-cell>
          <table:table-cell table:style-name="ce259" office:value-type="string" calcext:value-type="string">
            <text:p>Rilascio copie atti conservati presso archivio di deposito</text:p>
          </table:table-cell>
          <table:table-cell table:style-name="ce259" office:value-type="string" calcext:value-type="string">
            <text:p>Segreteria Generale</text:p>
          </table:table-cell>
          <table:table-cell table:style-name="ce267" office:value-type="string" calcext:value-type="string">
            <text:p>Basili Fabrizia <text:s/>Mauro Ilenia– Tel. 0735 794441 – basilif@comunesbt.it - - Ufficio Segreteria Generale</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30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table-cell table:style-name="ce297" office:value-type="string" calcext:value-type="string">
            <text:p>Versamento diretto c/o sportello del Servizio Comunale Provveditorato ed Economato</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50"/>
          <table:table-cell table:style-name="ce267" office:value-type="string" calcext:value-type="string">
            <text:p>ufficio Segreteria Generale (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5" office:value-type="string" calcext:value-type="string">
            <text:p>SEGRETERIA GENERALE</text:p>
          </table:table-cell>
          <table:table-cell table:style-name="ce259" office:value-type="string" calcext:value-type="string">
            <text:p>Iscrizione Albo associazioni di promozione sociale (o diniego iscrizione)</text:p>
          </table:table-cell>
          <table:table-cell table:style-name="ce259" office:value-type="string" calcext:value-type="string">
            <text:p>Segreteria Generale</text:p>
          </table:table-cell>
          <table:table-cell table:style-name="ce267" office:value-type="string" calcext:value-type="string">
            <text:p>Basili Fabrizia e Mauro Ilenia  – Tel. 0735 794441 – basilif@comunesbt.it</text:p>
            <text:p>- Ufficio Segreteria Generale</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30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number-columns-repeated="2"/>
          <table:table-cell table:style-name="ce323" office:value-type="string" calcext:value-type="string">
            <text:p>Stefano Zanieri</text:p>
            <text:p>Segretario Generale</text:p>
            <text:p>Tel. 0735 794 540</text:p>
            <text:p>e-mail istituzionale:</text:p>
            <text:p><text:span text:style-name="T30">zanieris@comunesbt.it</text:span></text:p>
            <text:p>PEC: <text:a xlink:href="mailto:protocollo@cert-sbt.it" xlink:type="simple">protocollo@cert-sbt.it</text:a></text:p>
            <text:p/>
          </table:table-cell>
          <table:table-cell table:style-name="ce305" office:value-type="string" calcext:value-type="string">
            <text:p><text:a xlink:href="http://www.comunesbt.it/Engine/RAServeFile.php/f/modello_iscrizione_registro_associazioni_di_promozione_sociale.doc" xlink:type="simple">http://www.comunesbt.it/Engine/RAServeFile.php/f//modello_iscrizione_registro_associazioni_di_promozione_sociale.doc</text:a></text:p>
          </table:table-cell>
          <table:table-cell table:style-name="ce267" office:value-type="string" calcext:value-type="string">
            <text:p>ufficio Segreteria Generale (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5" office:value-type="string" calcext:value-type="string">
            <text:p>SEGRETERIA GENERALE</text:p>
          </table:table-cell>
          <table:table-cell table:style-name="ce260" office:value-type="string" calcext:value-type="string">
            <text:p>Autorizzazione uso Sala Consiliare</text:p>
          </table:table-cell>
          <table:table-cell table:style-name="ce259" office:value-type="string" calcext:value-type="string">
            <text:p>Segreteria Generale</text:p>
          </table:table-cell>
          <table:table-cell table:style-name="ce267" office:value-type="string" calcext:value-type="string">
            <text:p>Basili Fabrizia e Mauro Ilenia – Tel. 0735 794441 – basilif@comunesbt.it</text:p>
            <text:p>- Ufficio Segreteria Generale</text:p>
          </table:table-cell>
          <table:table-cell table:style-name="ce267" office:value-type="string" calcext:value-type="string">
            <text:p>Stefano Zanieri</text:p>
            <text:p>Segretario Generale</text:p>
            <text:p>Tel. 0735 794 540</text:p>
            <text:p>e-mail istituzionale:</text:p>
            <text:p>zanieris@comunesb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2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table-cell table:style-name="ce297" office:value-type="string" calcext:value-type="string">
            <text:p><text:s/>- C/C Postale n° 14045637 ------------------------------------------------------------------ - Codice IBAN: IT58N0847424400000000005069 ---------------------------------- <text:s/>- Esclusivamente per trasferimento tra Enti pubblici il Codice IBAN è il seguente: IT06S0100003245331300062923</text:p>
          </table:table-cell>
          <table:table-cell table:style-name="ce324" office:value-type="string" calcext:value-type="string">
            <text:p><text:span text:style-name="T30">Stefano Zanieri</text:span></text:p>
            <text:p>Segretario Generale</text:p>
            <text:p>Tel. 0735 794 540</text:p>
            <text:p>e-mail istituzionale:</text:p>
            <text:p><text:span text:style-name="T30">zanieris@comunesbt.it</text:span></text:p>
            <text:p>PEC: <text:a xlink:href="mailto:protocollo@cert-sbt.it" xlink:type="simple">protocollo@cert-sbt.it</text:a></text:p>
            <text:p/>
          </table:table-cell>
          <table:table-cell table:style-name="ce305" office:value-type="string" calcext:value-type="string">
            <text:p><text:a xlink:href="http://www.comunesbt.it/Engine/RAServeFile.php/f/servizi_comunali/domanda_uso_sala_consiliare.doc" xlink:type="simple">http://www.comunesbt.it/Engine/RAServeFile.php/f//servizi_comunali/domanda_uso_sala_consiliare.doc</text:a></text:p>
          </table:table-cell>
          <table:table-cell table:style-name="ce267" office:value-type="string" calcext:value-type="string">
            <text:p>ufficio Segreteria Generale (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6">
          <table:table-cell table:style-name="ce243" office:value-type="string" calcext:value-type="string">
            <text:p>ADEMPIMENTI INERENTI I CONTRATTI</text:p>
          </table:table-cell>
          <table:table-cell table:style-name="ce261" office:value-type="string" calcext:value-type="string">
            <text:p>Rilascio copie contratti stipulati nell’anno</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5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1</text:p>
          </table:table-cell>
          <table:table-cell table:style-name="ce351" table:number-columns-repeated="49"/>
        </table:table-row>
        <table:table-row table:style-name="ro6">
          <table:table-cell table:style-name="ce243" office:value-type="string" calcext:value-type="string">
            <text:p>ADEMPIMENTI INERENTI I CONTRATTI</text:p>
          </table:table-cell>
          <table:table-cell table:style-name="ce261" office:value-type="string" calcext:value-type="string">
            <text:p>Rilascio copie contratti stipulati da più di un anno (fino al 2006)</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20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49"/>
        </table:table-row>
        <table:table-row table:style-name="ro6">
          <table:table-cell table:style-name="ce243" office:value-type="string" calcext:value-type="string">
            <text:p>ADEMPIMENTI INERENTI I CONTRATTI</text:p>
          </table:table-cell>
          <table:table-cell table:style-name="ce261" office:value-type="string" calcext:value-type="string">
            <text:p>Rilascio copie contratti stipulati in anno antecedente il 2006.</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30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49"/>
        </table:table-row>
        <table:table-row table:style-name="ro6">
          <table:table-cell table:style-name="ce243" office:value-type="string" calcext:value-type="string">
            <text:p>ADEMPIMENTI INERENTI I CONTRATTI</text:p>
          </table:table-cell>
          <table:table-cell table:style-name="ce261" office:value-type="string" calcext:value-type="string">
            <text:p>Registrazione contratti Agenzia Entrate</text:p>
          </table:table-cell>
          <table:table-cell table:style-name="ce261" office:value-type="string" calcext:value-type="string">
            <text:p>Servizio Amministrativo e Contratti</text:p>
          </table:table-cell>
          <table:table-cell table:style-name="ce45" office:value-type="string" calcext:value-type="string">
            <text:p>Servizio Affari Generali e Contratti – Direttore dott. ssa Natascia Sandroni - email istituzionale: sandronin@comunesb.it - PEC: protocollo@cert-sbt.it</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30 giorni</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28"/>
          <table:table-cell table:style-name="ce351" office:value-type="string" calcext:value-type="string">
            <text:p>\</text:p>
          </table:table-cell>
          <table:table-cell table:style-name="ce351" table:number-columns-repeated="20"/>
        </table:table-row>
        <table:table-row table:style-name="ro6">
          <table:table-cell table:style-name="ce243" office:value-type="string" calcext:value-type="string">
            <text:p>ADEMPIMENTI INERENTI I CONTRATTI</text:p>
          </table:table-cell>
          <table:table-cell table:style-name="ce261" office:value-type="string" calcext:value-type="string">
            <text:p>Fascicolazione scritture private</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5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49"/>
        </table:table-row>
        <table:table-row table:style-name="ro2">
          <table:table-cell table:style-name="ce7"/>
          <table:table-cell table:style-name="ce259" office:value-type="string" calcext:value-type="string">
            <text:p>Concessione contributi ad associazioni culturali </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File.php/f/servizi_comunali/Richiesta_contributi_manifest_culturali.pdf" xlink:type="simple">http://www.comunesbt.it/Engine/RAServeFile.php/f//servizi_comunali/Richiesta_contributi_manifest_culturali.pdf</text:a></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oncessione contributi concessi ad associazioni sportive</text:p>
          </table:table-cell>
          <table:table-cell table:style-name="ce259" office:value-type="string" calcext:value-type="string">
            <text:p>Servizio Sport e Politiche Giovanili</text:p>
          </table:table-cell>
          <table:table-cell table:style-name="ce267" office:value-type="string" calcext:value-type="string">
            <text:p>Alessandro Amadio</text:p>
            <text:p>Tel. 0735 794 220</text:p>
            <text:p>e-mail istituzionale:</text:p>
            <text:p>amadioa@comunesbt.it</text:p>
            <text:p>PEC: protocollo@cert-sbt.it</text:p>
            <text:p/>
          </table:table-cell>
          <table:table-cell table:style-name="ce267"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91" office:value-type="string" calcext:value-type="string">
            <text:p><text:span text:style-name="T41">Sito internet</text:span><text:span text:style-name="T42">: </text:span><text:span text:style-name="T43">www.comunesbt.it</text:span><text:span text:style-name="T44"> - Ufficio Sport e Politiche Giovanili : viale De Gasperi, 124 - 63074 San Benedetto del Tronto - Telefono 0735.794247 Fax 0735.794710 - e-mail: sport</text:span><text:span text:style-name="T43">@comunesbt.it</text:span><text:span text:style-name="T44"> Sede</text:span></text:p>
          </table:table-cell>
          <table:table-cell table:style-name="ce259" office:value-type="string" calcext:value-type="string">
            <text:p>30 giorni (dalla presentazione del rendicon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no</text:p>
          </table:table-cell>
          <table:table-cell table:style-name="ce267" office:value-type="string" calcext:value-type="string">
            <text:p>Servizi per lo Sport e Politiche per i Giovani. Dal Lunedì al venerdì dalle ore 9 alle ore 13 – martedì e giovedì 15.30-18.30 <text:s/>viale De Gasperi n. 124 – 63074 San Benedetto del Tronto. Tel. 0735/794247 – 0735/794710 <text:s text:c="7"/>spo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Liquidazione contributi concessi ad associazioni cultural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text:span text:style-name="T30">Antonio Rosati</text:span></text:p>
            <text:p><text:span text:style-name="T30">Dirigente Area Comunità</text:span></text:p>
            <text:p><text:span text:style-name="T30">Tel. 0735 794 570</text:span></text:p>
            <text:p><text:span text:style-name="T30">e-mail istituzionale:</text:span></text:p>
            <text:p><text:span text:style-name="T30"><text:a xlink:href="mailto:rosatia@comunesbt.it" xlink:type="simple">rosatia@comunesbt.it</text:a></text:span></text:p>
            <text:p><text:span text:style-name="T30">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0 giorni (dalla presentazione del rendicont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no</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42</text:p>
          </table:table-cell>
          <table:table-cell table:number-columns-repeated="49"/>
        </table:table-row>
        <table:table-row table:style-name="ro2">
          <table:table-cell table:style-name="ce7"/>
          <table:table-cell table:style-name="ce259" office:value-type="string" calcext:value-type="string">
            <text:p>Patrocinio ad iniziative culturali </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patrocinio_generale.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43</text:p>
          </table:table-cell>
          <table:table-cell table:number-columns-repeated="49"/>
        </table:table-row>
        <table:table-row table:style-name="ro2">
          <table:table-cell table:style-name="ce7"/>
          <table:table-cell table:style-name="ce260" office:value-type="string" calcext:value-type="string">
            <text:p>Attivazione tirocini universitari presso i servizi culturali </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42</text:p>
          </table:table-cell>
          <table:table-cell table:number-columns-repeated="49"/>
        </table:table-row>
        <table:table-row table:style-name="ro2">
          <table:table-cell table:style-name="ce7"/>
          <table:table-cell table:style-name="ce260" office:value-type="string" calcext:value-type="string">
            <text:p>Attivazione tirocini universitari presso i servizi sportivi</text:p>
          </table:table-cell>
          <table:table-cell table:style-name="ce259" office:value-type="string" calcext:value-type="string">
            <text:p>Servizio Sport e Politiche Giovanili</text:p>
          </table:table-cell>
          <table:table-cell table:style-name="ce267" office:value-type="string" calcext:value-type="string">
            <text:p>Alessandro Amadio</text:p>
            <text:p>Tel. 0735 794 220</text:p>
            <text:p>e-mail istituzionale:</text:p>
            <text:p>amadioa@comunesbt.it</text:p>
            <text:p>PEC: protocollo@cert-sbt.it</text:p>
            <text:p/>
          </table:table-cell>
          <table:table-cell table:style-name="ce267" office:value-type="string" calcext:value-type="string">
            <text:p>Dirigente Area Comunità</text:p>
          </table:table-cell>
          <table:table-cell table:style-name="ce291" office:value-type="string" calcext:value-type="string">
            <text:p><text:span text:style-name="T41">Sito internet</text:span><text:span text:style-name="T42">: </text:span><text:span text:style-name="T43">www.comunesbt.it</text:span><text:span text:style-name="T44"> - Ufficio Sport e Politiche Giovanili : viale De Gasperi, 124 - 63074 San Benedetto del Tronto - Telefono 0735.794247 Fax 0735.794710 - e-mail: sport</text:span><text:span text:style-name="T43">@comunesbt.it</text:span><text:span text:style-name="T44"> Sede</text:span></text:p>
          </table:table-cell>
          <table:table-cell table:style-name="ce259" office:value-type="string" calcext:value-type="string">
            <text:p>3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Servizi per lo Sport e Politiche per i Giovani. Dal Lunedì al venerdì dalle ore 9 alle ore 13 – martedì e giovedì 15.30-18.30 <text:s/>viale De Gasperi n. 124 – 63074 San Benedetto del Tronto. Tel. 0735/794247 – 0735/794710 <text:s text:c="7"/>sport@comunesbt.it</text:p>
          </table:table-cell>
          <table:table-cell table:style-name="ce330" office:value-type="string" calcext:value-type="string">
            <text:p>comunesbt@comunesbt.it <text:s/>- PEC: protocollo@cert-sbt.it <text:s text:c="2"/>- tel. 0735 7945</text:p>
          </table:table-cell>
          <table:table-cell table:number-columns-repeated="49"/>
        </table:table-row>
        <table:table-row table:style-name="ro2">
          <table:table-cell table:style-name="ce7"/>
          <table:table-cell table:style-name="ce259" office:value-type="string" calcext:value-type="string">
            <text:p>servizio di “reference” (accoglienza e messa in consultazione documenti)</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2">
          <table:table-cell table:style-name="ce7"/>
          <table:table-cell table:style-name="ce259" office:value-type="string" calcext:value-type="string">
            <text:p>consulenza storico-archivistica per ricerche di studiosi fuori sede o per corrispondenz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Archivio Storico : via del Consolato - 63074 San Benedetto del Tronto - Telefono 0735.585352</text:span></text:p>
            <text:p><text:span text:style-name="T49"> E-mail: merlinig</text:span><text:span text:style-name="T50">@comunesbt.it</text:span><text:span text:style-name="T51">  </text:span></text:p>
          </table:table-cell>
          <table:table-cell table:style-name="ce259" office:value-type="string" calcext:value-type="string">
            <text:p>7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2">
          <table:table-cell table:style-name="ce7"/>
          <table:table-cell table:style-name="ce259" office:value-type="string" calcext:value-type="string">
            <text:p>acquisizioni e/o deposito di documenti o Archivi (pubblici e privati) di interesse per la conoscenza e lo studio della storia local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Archivio Storico : via del Consolato - 63074 San Benedetto del Tronto - Telefono 0735.585352</text:span></text:p>
            <text:p><text:span text:style-name="T49"> E-mail: merlinig</text:span><text:span text:style-name="T50">@comunesbt.it</text:span><text:span text:style-name="T51">  </text:span></text:p>
          </table:table-cell>
          <table:table-cell table:style-name="ce259" office:value-type="string" calcext:value-type="string">
            <text:p>2 mesi(compresi i rapporti con la Soprintendenza nel caso di Archivi da dichiarare di notevole interesse storic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2">
          <table:table-cell table:style-name="ce7"/>
          <table:table-cell table:style-name="ce259" office:value-type="string" calcext:value-type="string">
            <text:p>visite guidate all’Archivio storico </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Archivio Storico : via del Consolato - 63074 San Benedetto del Tronto - Telefono 0735.585352</text:span></text:p>
            <text:p><text:span text:style-name="T49"> E-mail: merlinig</text:span><text:span text:style-name="T50">@comunesbt.it</text:span><text:span text:style-name="T51">  </text:span></text:p>
          </table:table-cell>
          <table:table-cell table:style-name="ce259" office:value-type="string" calcext:value-type="string">
            <text:p>15 giorni(dalla richiesta alla prenotazione)</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2">
          <table:table-cell table:style-name="ce7"/>
          <table:table-cell table:style-name="ce260" office:value-type="string" calcext:value-type="string">
            <text:p>attivazione tirocini universitari presso la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3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Prestito pubblicazioni</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Prenotazione opere già in prestito</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Prestito interbibliotecario</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2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71"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servizi_comunali/modello_prestito_interbiblio2013.pdf</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Prestito intersistemico</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2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71"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servizi_comunali/modello_prestito_interbiblio2013.pdf</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Informazioni bibliografiche e consulenz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7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Servizio fotocopie self servic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 (previo acquisto tessera)</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Servizio Internet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60" office:value-type="string" calcext:value-type="string">
            <text:p>Immediato (previa iscrizione)</text:p>
          </table:table-cell>
          <table:table-cell table:style-name="ce260"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servizi_comunali/Richiesta_accesso_internet_Biblio.pdf</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Servizio di lettura per non vedenti e ipovedenti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Visite guidate per le scuole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10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Donazione documenti da privati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704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60" office:value-type="string" calcext:value-type="string">
            <text:p>Richiesta bibliografie tematich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704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2">
          <table:table-cell table:style-name="ce7"/>
          <table:table-cell table:style-name="ce259" office:value-type="string" calcext:value-type="string">
            <text:p>Concessione in uso di sale museal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no</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2</text:p>
          </table:table-cell>
          <table:table-cell table:number-columns-repeated="49"/>
        </table:table-row>
        <table:table-row table:style-name="ro2">
          <table:table-cell table:style-name="ce7"/>
          <table:table-cell table:style-name="ce259" office:value-type="string" calcext:value-type="string">
            <text:p>Concessione in uso gratuito della Palazzina Azzurra per eventi espositiv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 (previa selezione del Comitato comunale per le arti visive)</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http://www.comunesbt.it/Engine/RAServeFile.php/f//servizi_comunali/Richiesta_uso_Palazzina_manif_cult.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3</text:p>
          </table:table-cell>
          <table:table-cell table:number-columns-repeated="49"/>
        </table:table-row>
        <table:table-row table:style-name="ro2">
          <table:table-cell table:style-name="ce7"/>
          <table:table-cell table:style-name="ce259" office:value-type="string" calcext:value-type="string">
            <text:p>Concessione in uso gratuito della Palazzina Azzurra per altro us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no</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4</text:p>
          </table:table-cell>
          <table:table-cell table:number-columns-repeated="49"/>
        </table:table-row>
        <table:table-row table:style-name="ro2">
          <table:table-cell table:style-name="ce7"/>
          <table:table-cell table:style-name="ce259" office:value-type="string" calcext:value-type="string">
            <text:p>Concessione in uso dell’Auditorium comunale “G. Tebaldin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http://www.comunesbt.it/Engine/RAServeFile.php/f//modulo_richiesta_auditorium_esterni.pdf; http://www.comunesbt.it/Engine/RAServeFile.php/f//MODELLO_interno_AUDITORIUM2012.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5</text:p>
          </table:table-cell>
          <table:table-cell table:number-columns-repeated="49"/>
        </table:table-row>
        <table:table-row table:style-name="ro2">
          <table:table-cell table:style-name="ce7"/>
          <table:table-cell table:style-name="ce259" office:value-type="string" calcext:value-type="string">
            <text:p>Concessione in uso del Teatro Comunale “Concordia”</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http://www.comunesbt.it/Engine/RAServeFile.php/f//richiesta_Concordia.pdf; http://www.comunesbt.it/Engine/RAServeFile.php/f//servizi_comunali/richiesta_e_patrocinio_Concordia.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Iscrizione alla mensa scolastica e rilascio di badge elettronico “Junior Card” per il pagamento dei past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30 giorni (dalla presentazione della richiesta)</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1" office:value-type="string" calcext:value-type="string">
            <text:p>non previsto</text:p>
          </table:table-cell>
          <table:table-cell table:style-name="ce262" office:value-type="string" calcext:value-type="string">
            <text:p>Non è previsto alcun pagamento per il primo rilascio del badge elettronico "Junior Card". E' invece previsto il pagamento di € 5,00 con versamento diretto c/o lo sportello del Servizio Provveditorato del Comune solo in caso di rilascio di ogni duplicato d</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office:value-type="string" calcext:value-type="string">
            <text:p>http://www.comunesbt.it/Engine/RAServeFile.php/f//luoghi_ricarica_junior.pdf http://www.comunesbt.it/Engine/RAServeFile.php/f//JUNIOR_CARD_-_Modulo_di_domanda_2020_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Concessione della esenzione dal pagamento del buono- pasto delle mense scolastiche</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45 giorniDalla data di scadenza di presentazione delle domande indicata nell’apposito avviso pubblico</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311" office:value-type="string" calcext:value-type="string">
            <text:p><text:a xlink:href="http://www.comunesbt.it/Engine/RAServeFile.php/f/Bandi_ed_Esiti/13647/Modello_richiesta_esenzione_mensa2020_21" xlink:type="simple">http://www.comunesbt.it/Engine/RAServeFile.php/f//Bandi_ed_Esiti/13647/Modello_richiesta_esenzione_mensa2020_21.pdf</text:a></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contributi agli Istituti scolastici pubblici e paritari per implementazione offerta formativa</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30 giorni dalla data di presentazione della rendicontazione dei progetti realizzati</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procedimento per rilascio di diete speciali sanitarie ed etico-religiose</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15 gg dalla trasmissione da parte dell’ASUR delle diete speciali</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311" office:value-type="string" calcext:value-type="string">
            <text:p><text:a xlink:href="http://www.comunesbt.it/Engine/RAServeFile.php/f/Bandi_ed_Esiti/13466/domanda_libri_di_testo.PDF" xlink:type="simple">http://www.comunesbt.it/Engine/RAServeFile.php/f//Bandi_ed_Esiti/13466/domanda_libri_di_testo.PDF</text:a></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Liquidazione cedole librarie per libri scuola primaria</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90 giorni dalla consegna delle cedole da parte delle cartolibrerie</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istruttoria per contributi erogati dalla Regione Marche per libri di test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termine fissato con decreto dalla Regione Marche</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istruttoria istanze borse di studi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termine fissato con decreto dalla Regione Marche</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richiesta delle commissioni mensa di sopralluogo cucine e assaggio pietanze</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10 giorni dalla richiesta di verifica</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2" office:value-type="string" calcext:value-type="string">
            <text:p>Iscrizione al Servizio di trasporto scolastic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60 giorni (dalla presentazione della richiesta)</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Al momento è solo previsto il pagamento di € 5,00 come contributo per il rilascio del tesserino di viaggio a cura della ditta affidataria del servizio. Il versamento dovrà essere effettuato direttamente c/o la sede della ditta affidataria del servizio l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2">
          <table:table-cell table:style-name="ce7"/>
          <table:table-cell table:style-name="ce263" office:value-type="string" calcext:value-type="string">
            <text:p><text:span text:style-name="T1">Accertamento tributi</text:span><text:span text:style-name="T2">(procedimento non soggetto alla L. 241/90)</text:span></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6">Catia Talamonti – Dirigente Gestione delle Risorse Economiche e Finanziarie – Tel. 0735 – 794570</text:span></text:p>
            <text:p><text:span text:style-name="T26">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Notifica entro il 31 dicembre del quinto anno successivo a quello in cui la dichiarazione o il versamento dovevano essere effettuati.</text:p>
          </table:table-cell>
          <table:table-cell table:style-name="ce262" office:value-type="string" calcext:value-type="string">
            <text:p>Il procedimento non può concludersi con il silenzio-assenso</text:p>
          </table:table-cell>
          <table:table-cell table:style-name="ce259" office:value-type="string" calcext:value-type="string">
            <text:p>Ricorso alla Commissione Tributaria Provinciale entro 60 dalla notifica dell’atto tributario.</text:p>
          </table:table-cell>
          <table:table-cell table:style-name="ce259" office:value-type="string" calcext:value-type="string">
            <text:p>Verifica dello stato di pagamento e situazione tributaria complessiva di ogni contribuente è rinvenibile accedendo al Portale Tributario on line “Cityware” con le credenziali personali fornite dal’iufficio</text:p>
          </table:table-cell>
          <table:table-cell table:style-name="ce259" office:value-type="string" calcext:value-type="string">
            <text:p>Le modalità di pagamento variano in funzione della tipologia di atto, del tributo, e dell’annualità di riferimento. Sono indicati espressamente nell’atto notificato.</text:p>
          </table:table-cell>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2">
          <table:table-cell table:style-name="ce7"/>
          <table:table-cell table:style-name="ce259" office:value-type="string" calcext:value-type="string">
            <text:p>Rateizzazione avviso di accertamento</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6">Catia Talamonti – Dirigente Gestione delle Risorse Economiche e Finanziarie – Tel. 0735 – 794570</text:span></text:p>
            <text:p><text:span text:style-name="T26">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99" office:value-type="string" calcext:value-type="string">
            <text:p>30 giorni dalla ricezione della richiesta<text:span text:style-name="T56"> completa di tutti gli allegati richiesti</text:span></text:p>
          </table:table-cell>
          <table:table-cell table:style-name="ce262" office:value-type="string" calcext:value-type="string">
            <text:p>Il procedimento non può concludersi con il silenzio-assenso</text:p>
          </table:table-cell>
          <table:table-cell table:style-name="ce259" office:value-type="string" calcext:value-type="string">
            <text:p>Non previsto</text:p>
          </table:table-cell>
          <table:table-cell table:style-name="ce259"/>
          <table:table-cell table:style-name="ce259" office:value-type="string" calcext:value-type="string">
            <text:p>Le modalità di pagamento variano in funzione della tipologia di atto, del tributo, e dell’annualità di riferimento. I bollettini dell’intera rateizzazione sono trasmessi in allegato al provvedimento di accoglimento dell’istanza .</text:p>
          </table:table-cell>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2">
          <table:table-cell table:style-name="ce7"/>
          <table:table-cell table:style-name="ce259" office:value-type="string" calcext:value-type="string">
            <text:p>Rimborso tributi</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6">Catia Talamonti – Dirigente Gestione delle Risorse Economiche e Finanziarie – Tel. 0735 – 794570</text:span></text:p>
            <text:p><text:span text:style-name="T26">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text:span text:style-name="T5">180 giorni dalla richiesta</text:span><text:span text:style-name="T2">(l’istanza di rimborso va presentata entro 5 anni dal giorno del versamento)</text:span></text:p>
          </table:table-cell>
          <table:table-cell table:style-name="ce262" office:value-type="string" calcext:value-type="string">
            <text:p>Il procedimento non può concludersi con il silenzio-assenso</text:p>
          </table:table-cell>
          <table:table-cell table:style-name="ce259" office:value-type="string" calcext:value-type="string">
            <text:p>Non previsto</text:p>
          </table:table-cell>
          <table:table-cell table:style-name="ce259" table:number-columns-repeated="2"/>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2">
          <table:table-cell table:style-name="ce7"/>
          <table:table-cell table:style-name="ce259" office:value-type="string" calcext:value-type="string">
            <text:p>Risposta alle istanze</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6">Catia Talamonti – Dirigente Gestione delle Risorse Economiche e Finanziarie – Tel. 0735 – 794570</text:span></text:p>
            <text:p><text:span text:style-name="T26">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0 giorni dalla richiesta</text:p>
          </table:table-cell>
          <table:table-cell table:style-name="ce262" office:value-type="string" calcext:value-type="string">
            <text:p>Il procedimento non può concludersi con il silenzio-assenso</text:p>
          </table:table-cell>
          <table:table-cell table:style-name="ce259" office:value-type="string" calcext:value-type="string">
            <text:p>Non previsto</text:p>
          </table:table-cell>
          <table:table-cell table:style-name="ce259" table:number-columns-repeated="2"/>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1">
          <table:table-cell table:style-name="ce244"/>
          <table:table-cell table:style-name="ce259" office:value-type="string" calcext:value-type="string">
            <text:p>Procedimento di mobilità volontaria</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Tar o, in alternativa, il ricorso straordinario al Presidente della Repubblica rispettivamente entro 60 o 120 giorni <text:s/></text:p>
          </table:table-cell>
          <table:table-cell table:style-name="ce260"/>
          <table:table-cell table:style-name="ce259" office:value-type="string" calcext:value-type="string">
            <text:p>versamento tassa di concors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6" office:value-type="string" calcext:value-type="string">
            <text:p>   Ufficio Gestione Amministrativa del Personale         <text:span text:style-name="T70">orari dalle 10,30 alle 13,00  lunedì, mercoledì e  venerdì;</text:span>               martedì e giovedì dalle 17 alle 18;                     Sede centrale v.le De Gasperi, 124, 2° piano;                              tel. 0735/794509 – 591;                              e-mail <text:a xlink:href="mailto:gestionepersonale@comunesbt.it" xlink:type="simple">gestionepersonale@comunesbt.it</text:a></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Procedimento concorsuale pubblico per assunzione a tempo indeterminato</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8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Tar o, in alternativa, il ricorso straordinario al Presidente della Repubblica rispettivamente entro 60 o 120 giorni <text:s/></text:p>
          </table:table-cell>
          <table:table-cell table:style-name="ce260"/>
          <table:table-cell table:style-name="ce259" office:value-type="string" calcext:value-type="string">
            <text:p>versamento tassa di concors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6" office:value-type="string" calcext:value-type="string">
            <text:p>   Ufficio Gestione Amministrativa del Personale         <text:span text:style-name="T70">orari dalle 10,30 alle 13,00  lunedì, mercoledì e  venerdì;</text:span>               martedì e giovedì dalle 17 alle 18;                     Sede centrale v.le De Gasperi, 124, 2° piano;                              tel. 0735/794509 – 591;                              e-mail <text:a xlink:href="mailto:gestionepersonale@comunesbt.it" xlink:type="simple">gestionepersonale@comunesbt.it</text:a></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Procedura di selezione pubblica per assunzione a tempo indeterminato mediante avviamento iscritti liste collocamento</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Tar o, in alternativa, il ricorso straordinario al Presidente della Repubblica rispettivamente entro 60 o 120 giorni <text:s/></text:p>
          </table:table-cell>
          <table:table-cell table:style-name="ce260"/>
          <table:table-cell table:style-name="ce259" office:value-type="string" calcext:value-type="string">
            <text:p>versamento tassa di concors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6" office:value-type="string" calcext:value-type="string">
            <text:p>   Ufficio Gestione Amministrativa del Personale         <text:span text:style-name="T70">orari dalle 10,30 alle 13,00  lunedì, mercoledì e  venerdì;</text:span>               martedì e giovedì dalle 17 alle 18;                     Sede centrale v.le De Gasperi, 124, 2° piano;                              tel. 0735/794509 – 591;                              e-mail <text:a xlink:href="mailto:gestionepersonale@comunesbt.it" xlink:type="simple">gestionepersonale@comunesbt.it</text:a></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Cessazione dal servizio con conseguente trattamento ai fini pensionistici e previdenziali</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 o alla Corte dei Conti in base al criterio di riparto della giurisdizione in materia di pensioni pubbliche</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Aggiornamenti dati per riliquidazioni trattamenti pensionistici e previdenziali</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on silenzio assenso</text:p>
          </table:table-cell>
          <table:table-cell table:style-name="ce259" office:value-type="string" calcext:value-type="string">
            <text:p>Ricorso <text:s/>giurisdizionale alla Corte dei Conti o al Giudice del Lavoro in base al criterio di riparto della giurisdizione in materia di pensioni pubbliche</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Certificazione Posizioni Assicurative INPS – Gestione Dipendenti Pubblici</text:p>
          </table:table-cell>
          <table:table-cell table:style-name="ce260" office:value-type="string" calcext:value-type="string">
            <text:p>Servizio Gestione Risorse Umane</text:p>
            <text:p>Ufficio Trattamento Giuridico Previdenziale</text:p>
            <text:p>Clementina Rossi</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la Corte dei Conti o al Giudice del Lavoro in base al criterio di riparto della giurisdizione in materia di pensioni pubbliche</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Comunicazione di cessazione TFS/Ultimo Miglio TFR (su applicativo Passweb)</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on silenzio assenso</text:p>
          </table:table-cell>
          <table:table-cell table:style-name="ce259" office:value-type="string" calcext:value-type="string">
            <text:p>Ricorso <text:s/>giurisdizionale alla Corte dei Conti o Giudice del Lavoro</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Comunicazioni di cessazione al Fondo Perseo Sirio (Fondo Pensione Complementare dei Lavoratori Pubblici)</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Elaborazioni buste paga</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Denunce Contributive (Inps - ione Dipendenti Pubblici; Inps Alpi; Inpg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Certificazione stipendi per cessione quinto stipendio e piccoli presti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Adesione volontaria al Fondo Perseo Sirio (Fondo Pensione Complementare dei Lavoratori Pubblici) e conseguenti adempimen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Redazione certificazione reddi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Cadenza annuale</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Adesione volontaria al Fondo Perseo Sirio (Fondo Pensione Complementare dei Lavoratori Pubblici) e conseguenti adempimen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244"/>
          <table:table-cell table:style-name="ce259" office:value-type="string" calcext:value-type="string">
            <text:p>Redazione certificazione reddi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Cadenza annuale</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2">
          <table:table-cell table:style-name="ce7"/>
          <table:table-cell table:style-name="ce259" office:value-type="string" calcext:value-type="string">
            <text:p>Adempimenti relativi al controllo ed alla rilevazione dei versamenti di tesoreria operati dagli incaricati della riscossione</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6">Dr. Catia Talamonti – Dirigente Area Risorse – Tel. 0735 – 794533 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1/12 di ogni anno</text:p>
          </table:table-cell>
          <table:table-cell table:style-name="ce260" office:value-type="string" calcext:value-type="string">
            <text:p>nessun procedimento con silenzio assenso</text:p>
          </table:table-cell>
          <table:table-cell table:style-name="ce259"/>
          <table:table-cell table:style-name="ce307" office:value-type="string" calcext:value-type="string">
            <text:p>palestinir@comunesbt.it <text:s text:c="52"/>PEC : protocollo@certsbt.it</text:p>
          </table:table-cell>
          <table:table-cell table:style-name="ce259"/>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2">
          <table:table-cell table:style-name="ce7"/>
          <table:table-cell table:style-name="ce259" office:value-type="string" calcext:value-type="string">
            <text:p>Recupero e registrazione giornaliera delle operazioni del Tesoriere relative ai versamenti in Tesoreria da parte degli utenti</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6">Dr. Catia Talamonti – Dirigente Area Risorse – Tel. 0735 – 794533 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1/12 di ogni anno</text:p>
          </table:table-cell>
          <table:table-cell table:style-name="ce260" office:value-type="string" calcext:value-type="string">
            <text:p>nessun procedimento con silenzio assenso</text:p>
          </table:table-cell>
          <table:table-cell table:style-name="ce259"/>
          <table:table-cell table:style-name="ce307" office:value-type="string" calcext:value-type="string">
            <text:p>palestinir@comunesbt.it <text:s text:c="52"/>PEC : protocollo@certsbt.it</text:p>
          </table:table-cell>
          <table:table-cell table:style-name="ce259"/>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office:value-type="string" calcext:value-type="string">
            <text:p><text:s/></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2">
          <table:table-cell table:style-name="ce7"/>
          <table:table-cell table:style-name="ce259" office:value-type="string" calcext:value-type="string">
            <text:p>Estinzione dei mandati di pagamento</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6">Dr. Catia Talamonti – Dirigente Area Risorse – Tel. 0735 – 794533 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1/12 di ogni anno</text:p>
          </table:table-cell>
          <table:table-cell table:style-name="ce260" office:value-type="string" calcext:value-type="string">
            <text:p>nessun procedimento con silenzio assenso</text:p>
          </table:table-cell>
          <table:table-cell table:style-name="ce259"/>
          <table:table-cell table:style-name="ce307" office:value-type="string" calcext:value-type="string">
            <text:p>palestinir@comunesbt.it <text:s text:c="52"/>PEC : protocollo@certsbt.it</text:p>
          </table:table-cell>
          <table:table-cell table:style-name="ce259"/>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2">
          <table:table-cell table:style-name="ce7"/>
          <table:table-cell table:style-name="ce259" office:value-type="string" calcext:value-type="string">
            <text:p>Trasmissione dei bilanci a Bdap</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6">Dr. Catia Talamonti – Dirigente Area Risorse – Tel. 0735 – 794533 E mail istituzionale: comunesbt@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Entro i termini previsti dalla normativa</text:p>
          </table:table-cell>
          <table:table-cell table:style-name="ce260" office:value-type="string" calcext:value-type="string">
            <text:p>nessun procedimento con silenzio assenso</text:p>
          </table:table-cell>
          <table:table-cell table:style-name="ce260"/>
          <table:table-cell table:style-name="ce307" office:value-type="string" calcext:value-type="string">
            <text:p>palestinir@comunesbt.it <text:s text:c="52"/>PEC : protocollo@certsbt.it</text:p>
          </table:table-cell>
          <table:table-cell table:style-name="ce260"/>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1">
          <table:table-cell table:style-name="ce7"/>
          <table:table-cell table:style-name="ce259" office:value-type="string" calcext:value-type="string">
            <text:p>Iscrizioni <text:s/>anagrafiche ( per trasferimento residenza da altro comune , dall’estero) a domanda dell'interessato</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45 giorni</text:p>
          </table:table-cell>
          <table:table-cell table:style-name="ce259" office:value-type="string" calcext:value-type="string">
            <text:p>Al termine dei 45 giorni, in caso di inadempimento del Comune la pratica di residenza si intende perfezionata</text:p>
          </table:table-cell>
          <table:table-cell table:style-name="ce308"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4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4410010100/M/905210010100" xlink:type="simple">http://www.comunesbt.it/Engine/RAServePG.php/P/274410010100/M/905210010100</text:a></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Iscrizione AIRE (anagrafe degli italiani all’estero) per trasferimento della residenza da un comune italiano all’estero a domanda dell'interessato</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2310010100/M/905210010100" xlink:type="simple">http://www.comunesbt.it/Engine/RAServePG.php/P/272310010100/M/905210010100</text:a></text:p>
          </table:table-cell>
          <table:table-cell table:style-name="ce267" office:value-type="string" calcext:value-type="string">
            <text:p>Servizio Servizi Demografici e Statistica orari dalle 9,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mbio di abitazione a domanda dell'interessato</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45 giorni</text:p>
          </table:table-cell>
          <table:table-cell table:style-name="ce259" office:value-type="string" calcext:value-type="string">
            <text:p>Al termine dei 45 giorni, in caso di inadempimento del Comune la pratica di residenza si intende perfezionata</text:p>
          </table:table-cell>
          <table:table-cell table:style-name="ce308"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906310010100/M/905210010100" xlink:type="simple">http://www.comunesbt.it/Engine/RAServePG.php/P/906310010100/M/905210010100</text:a></text:p>
          </table:table-cell>
          <table:table-cell table:style-name="ce267" office:value-type="string" calcext:value-type="string">
            <text:p>Servizio Servizi Demogafici e Statistica orari dalle 10,00 alle 13 dal lunedì al venerdì, giovedì dalle 15,30 alle 17,30, sede centrale v.le De Gasperi, 124, 2° piano; per delegazione PdA (orari 9-13 <text:s/>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ncellazione anagrafic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table:table-cell table:style-name="ce259" table:number-columns-repeated="2"/>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afici e Statistica orari dalle 10,00 alle 13 dal lunedì al venerdì, giovedì dalle 15,30 alle 17,30, sede centrale v.le De Gasperi, 124, 2° piano; per delegazione PdA (orari 9-13 <text:s/>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morte</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 giorni dalla comunicazione dell'ufficio di stato civile</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afici e Statistica orari dalle 10,00 alle 13 dal lunedì al venerdì, giovedì dalle 15,30 alle 17,30, sede centrale v.le De Gasperi, 124, 2° piano; per delegazione PdA (orari 9-13 <text:s/>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trasferimento di residenza</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5 giorni <text:s/>lavorativi dal ricevimento della dichiarazione</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er irreperibilità accertata</text:span><text:span text:style-name="T2"> (proced. non disciplinato dalla L. 241/90)</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 anno di intervallati accertamenti <text:s/></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table:number-columns-repeated="2"/>
          <table:table-cell table:style-name="ce267" table:number-columns-repeated="3"/>
          <table:table-cell table:style-name="ce259" table:number-columns-repeated="2"/>
          <table:table-cell table:style-name="ce308"/>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er mancato rinnovo della dichiarazione di dimora abituale da parte dei cittadini extracomunitari</text:span><text:span text:style-name="T2"> (proced. non soggetto al limite dei 180 gg)</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95 giorni dalla scadenza del permesso o della carta di soggiorno in relazione ai riscontri della questura</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ncellazione dall’AIRE (L. 470/88)</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table:number-columns-repeated="2"/>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iscrizione nell’anagrafe della popolazione residente a seguito di trasferimento dall’estero</text:span></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table:number-columns-repeated="3"/>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er irreperibilità presunta </text:span><text:span text:style-name="T6">(proced. non soggetto al limite dei 180 gg)</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 anno dall’accertamento dell’irreperibilità</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morte, compresa la morte presunta</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 dalla data di trascrizione dell’atto di morte <text:s/></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trasferimento nell’AIRE di altro comune</text:span></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table:number-columns-repeated="2"/>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Iscrizioni anagrafiche e cambi di abitazione <text:s/>d’ufficio in caso di omessa dichiarazione</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9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e documento d’identità da allegare</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Variazione di qualifica professionale o del titolo di studio</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 giorni (art. 17 DPR 223/89)</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5010010100/M/905210010100" xlink:type="simple">http://www.comunesbt.it/Engine/RAServePG.php/P/275010010100/M/905210010100</text:a></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60" office:value-type="string" calcext:value-type="string">
            <text:p>Rilascio di attestazione di soggiorno permanente per i cittadini dell’Unione Europe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e documento d’identità da allegare</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lascio di attestazione di iscrizione anagrafica per i cittadini dell’Unione Europe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9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e documento d’identità da allegare</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nnovo dichiarazione dimora abituale cittadini extracomunitari <text:s/>- aggiornamento scheda anagrafica (art. 7, co.3, DPR.223/89)</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text:s/>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4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914810010100/M/905210010100" xlink:type="simple">http://www.comunesbt.it/Engine/RAServePG.php/P/914810010100/M/905210010100</text:a></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hiesta certificazione storica</text:p>
          </table:table-cell>
          <table:table-cell table:style-name="ce259" office:value-type="string" calcext:value-type="string">
            <text:p>Servizio Servizi Demografici e Statistica – Ufficio Anagrafe</text:p>
          </table:table-cell>
          <table:table-cell table:style-name="ce267" office:value-type="string" calcext:value-type="string">
            <text:p>Torquati Barbara</text:p>
            <text:p>Tel. 0735/79442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number-columns-repeated="2"/>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s://www.comunesbt.it/Engine/RAServePG.php/P/272710010104/M/200110010104</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lascio di certificazione allo sportello per posizioni già registrate</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9,00 alle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ettifiche dati personali</text:p>
          </table:table-cell>
          <table:table-cell table:style-name="ce259" office:value-type="string" calcext:value-type="string">
            <text:p>Servizio Servizi Demografici e Statistica – Ufficio Anagrafe</text:p>
          </table:table-cell>
          <table:table-cell table:style-name="ce267" office:value-type="string" calcext:value-type="string">
            <text:p>Mara Gabrielli– 0735 794584 – gabriellim@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azione attestante la congruità dei dati da modificare</text:p>
          </table:table-cell>
          <table:table-cell table:style-name="ce267"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ccesso agli atti</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 dalla richiesta</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o di richiesta di accesso in cui si spiegano le ragioni dell’accesso</text:p>
          </table:table-cell>
          <table:table-cell table:style-name="ce267" office:value-type="string" calcext:value-type="string">
            <text:p>Servizio Sportello Unico del cittadino orari dalle 10,00 al 13 dal lunedì al venerdì, giovedì dalle 15,30 alle 17,30, sede centrale v.le De Gasperi, 124, 2° piano; <text:s/>tel. 0735/794565 e-mail romaniu@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rta di identità (in formato elettronico)</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Su prenotazione, salvo casi urgenti che vengono evasi immediatament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6" office:value-type="string" calcext:value-type="string">
            <text:p>https://www.comunesbt.it//Servizi-on-line-1</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scaduto del richiedente o denuncia di smarrimento dello stesso</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rta di identità (in formato cartaceo) <text:s text:c="2"/></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scaduto del richiedente o denuncia di smarrimento dello stesso</text:p>
          </table:table-cell>
          <table:table-cell table:style-name="ce267" office:value-type="string" calcext:value-type="string">
            <text:p>Servizio Sportello Unico del cittadino orari dalle 9,00 al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lascio carta d’identità a soggetti dimoranti ma non residenti <text:s/></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5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scaduto del richiedente o denuncia di smarrimento dello stesso; nulla osta a richiesta d’ufficio</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entica di firma per passaggi di proprietà dei beni mobili registrati</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63" office:value-type="string" calcext:value-type="string">
            <text:p>- Stesso giorno della richiesta, se completa della necessaria documentazione - Per passaggi di proprietà relativi ad imbarcazioni e <text:s/>ad aeromobili, entro il primo giorno lavorativo successivo al deposito della documentazione.</text:p>
          </table:table-cell>
          <table:table-cell table:style-name="ce263"/>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3"/>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enticazione di sottoscrizione su dichiarazioni sostitutive di atto di notorietà</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60" office:value-type="string" calcext:value-type="string">
            <text:p>Legalizzazione di fotografi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enticazione di copie di atti e documenti</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azione originale e copie, 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scontro a richiesta notizie e/o conferma dati da parte di pubbliche amministrazioni, gestori pubblici servizi <text:s/></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richiesta d’ufficio dell’Ente richiedente</text:p>
          </table:table-cell>
          <table:table-cell table:style-name="ce267" office:value-type="string" calcext:value-type="string">
            <text:p>Servizio Servizi Demografici e Statistica orari dalle 10,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Numerazione civica - Assegnazione</text:p>
          </table:table-cell>
          <table:table-cell table:style-name="ce259" office:value-type="string" calcext:value-type="string">
            <text:p>Servizio Servizi Demografici e Statistica – Ufficio Anagraf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2010010100/M/905210010100" xlink:type="simple">http://www.comunesbt.it/Engine/RAServePG.php/P/2720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ertificazioni toponomastiche <text:s/></text:p>
          </table:table-cell>
          <table:table-cell table:style-name="ce259" office:value-type="string" calcext:value-type="string">
            <text:p>Servizio Servizi Demografici e Statistica – Ufficio Anagraf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5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modello di richiesta di numerazione e documento d’identità del richiedente</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Pubblicazioni di matrimoni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4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nnotazioni di stato civile <text:s/></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atti di stato civile formati in Itali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atti <text:s/>di stato civile formati all’ester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decreto cambio di nome o cognom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onoscimento cittadinanza italiana per avo italian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text:s/>18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evimento dichiarazione <text:s/>di nascita resa direttamente all’ufficiale di stato civi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immediat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evimento dichiarazione di morte rese all’ufficiale di stato civi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Immediat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Giuramento di cittadinanz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decreto di conferimento o concessione cittadinanz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onoscimento di cittadinanza italiana per nascita nel territorio dello stat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Dichiarazioni di elezione acquisto e riacquisto cittadinanz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egolarizzazione del nom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0"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hiesta estratto per copia integra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hiesta estratti per riassunto e certificati di stato civi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 giorn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style-name="ce352" table:number-columns-repeated="49"/>
        </table:table-row>
        <table:table-row table:style-name="ro1">
          <table:table-cell table:style-name="ce7"/>
          <table:table-cell table:style-name="ce259" office:value-type="string" calcext:value-type="string">
            <text:p>Iscrizione elettorale dinamica (iscrizioni trasferimento di residenza, acquisto di cittadinanza italiana, riacquisto del diritto elettoral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1 gennaio <text:s text:c="64"/>31 lugli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text:a xlink:href="mailto:elettorale@comunesbt.it" xlink:type="simple">elettorale@comunesbt.it; 0735/794543</text:a></text:p>
          </table:table-cell>
          <table:table-cell table:style-name="ce352" table:number-columns-repeated="49"/>
        </table:table-row>
        <table:table-row table:style-name="ro1">
          <table:table-cell table:style-name="ce9"/>
          <table:table-cell table:style-name="ce259" office:value-type="string" calcext:value-type="string">
            <text:p>Iscrizione elettorale semestrale (iscrizione di quelli che compiranno il 18° anno di età nel semestre successivo)</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20 dicembre <text:s text:c="64"/>20 giugn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4</text:p>
          </table:table-cell>
          <table:table-cell table:style-name="ce352" table:number-columns-repeated="49"/>
        </table:table-row>
        <table:table-row table:style-name="ro1">
          <table:table-cell table:style-name="ce7"/>
          <table:table-cell table:style-name="ce259" office:value-type="string" calcext:value-type="string">
            <text:p>Cancellazione elettorale dinamica (si cancellano i deceduti, gli emigrati in altro comune, <text:s/>chi perde la cittadinanza italiana, chi perde la capacità elettoral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0 gennaio <text:s text:c="64"/>10 lugli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5</text:p>
          </table:table-cell>
          <table:table-cell table:style-name="ce352" table:number-columns-repeated="49"/>
        </table:table-row>
        <table:table-row table:style-name="ro1">
          <table:table-cell table:style-name="ce7"/>
          <table:table-cell table:style-name="ce259" office:value-type="string" calcext:value-type="string">
            <text:p>Cancellazione elettorale semestrale (cancellazione di chi è stato anagraficamente cancellato anagraficamente per irreperibilità)</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20 dicembre <text:s text:c="64"/>20 giugn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6</text:p>
          </table:table-cell>
          <table:table-cell table:style-name="ce352" table:number-columns-repeated="49"/>
        </table:table-row>
        <table:table-row table:style-name="ro1">
          <table:table-cell table:style-name="ce7"/>
          <table:table-cell table:style-name="ce259" office:value-type="string" calcext:value-type="string">
            <text:p>Revisioni dinamiche straordinarie per elezioni</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secondo calendario ministerial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7</text:p>
          </table:table-cell>
          <table:table-cell table:style-name="ce352" table:number-columns-repeated="49"/>
        </table:table-row>
        <table:table-row table:style-name="ro1">
          <table:table-cell table:style-name="ce7"/>
          <table:table-cell table:style-name="ce259" office:value-type="string" calcext:value-type="string">
            <text:p>Rilascio duplicato tessera elettoral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8</text:p>
          </table:table-cell>
          <table:table-cell table:style-name="ce352" table:number-columns-repeated="49"/>
        </table:table-row>
        <table:table-row table:style-name="ro8">
          <table:table-cell table:style-name="ce7"/>
          <table:table-cell table:style-name="ce259" office:value-type="string" calcext:value-type="string">
            <text:p>Certificati cumulativi di iscrizione nelle list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gg. 1 per presentazione candidature <text:s text:c="15"/>gg. 2 per proposte di legge e referendum</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9</text:p>
          </table:table-cell>
          <table:table-cell table:style-name="ce352" table:number-columns-repeated="49"/>
        </table:table-row>
        <table:table-row table:style-name="ro1">
          <table:table-cell table:style-name="ce7"/>
          <table:table-cell table:style-name="ce259" office:value-type="string" calcext:value-type="string">
            <text:p>Rilascio copie liste elettorali</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0</text:p>
          </table:table-cell>
          <table:table-cell table:style-name="ce352" table:number-columns-repeated="49"/>
        </table:table-row>
        <table:table-row table:style-name="ro1">
          <table:table-cell table:style-name="ce7"/>
          <table:table-cell table:style-name="ce259" office:value-type="string" calcext:value-type="string">
            <text:p>Rilevamento e formazione statistica corpo elettorale (mod. G, GDN)</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28 febbraio <text:s text:c="64"/>31 agosto <text:s text:c="73"/>15 gg.</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1</text:p>
          </table:table-cell>
          <table:table-cell table:style-name="ce352" table:number-columns-repeated="49"/>
        </table:table-row>
        <table:table-row table:style-name="ro1">
          <table:table-cell table:style-name="ce7"/>
          <table:table-cell table:style-name="ce259" office:value-type="string" calcext:value-type="string">
            <text:p>Aggiornamento Albo dei Presidenti di seggio (iscrizioni e cancellazioni dal 1/10 al 31/12 di ogni anno)</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 cittadini in possesso dei requisiti possono richiedere l'iscrizione all'Albo entro il mese di ottobre di ogni anno. Verificata l'idoneità, l'ufficio effettua le iscrizioni e cancellazioni entro dicembr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3810010100/M/905210010100" xlink:type="simple">http://www.comunesbt.it/Engine/RAServePG.php/P/2738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2</text:p>
          </table:table-cell>
          <table:table-cell table:style-name="ce352" table:number-columns-repeated="49"/>
        </table:table-row>
        <table:table-row table:style-name="ro1">
          <table:table-cell table:style-name="ce7"/>
          <table:table-cell table:style-name="ce259" office:value-type="string" calcext:value-type="string">
            <text:p>Aggiornamento Albo scrutatori di seggio (iscrizioni e cancellazioni dal 1/11 al 15/1 di ogni anno)</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entro il mese di ottobre di ogni anno,con manifesto, il Sindaco invita gli elettori interessati a presentare domanda entro il mese di novembre. La commissione verifica i requisiti ed aggiorna l'Albo entro il 15 gennaio di ogni ann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3710010100/M/905210010100" xlink:type="simple">http://www.comunesbt.it/Engine/RAServePG.php/P/2737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3</text:p>
          </table:table-cell>
          <table:table-cell table:style-name="ce352" table:number-columns-repeated="49"/>
        </table:table-row>
        <table:table-row table:style-name="ro1">
          <table:table-cell table:style-name="ce7"/>
          <table:table-cell table:style-name="ce259" office:value-type="string" calcext:value-type="string">
            <text:p>Aggiornamento albo dei giudici popolari Corte di Assise e Corte di Assise d'Appello (iscrizioni e cancellazioni negli anni dispari)</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entro il mese di aprile degli anni dispari il Sindaco invita, con manifesto, i cittadini che possiedono i requisiti ad iscriversi negli Albi entro il mese di luglio. La Commissione Giudici Popolari verifica i requisiti, aggiorna l'Albo e lo trasmette al Tribunale entro il 10 settembr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3610010100/M/905210010100" xlink:type="simple">http://www.comunesbt.it/Engine/RAServePG.php/P/2736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4</text:p>
          </table:table-cell>
          <table:table-cell table:style-name="ce352" table:number-columns-repeated="49"/>
        </table:table-row>
        <table:table-row table:style-name="ro1">
          <table:table-cell table:style-name="ce7"/>
          <table:table-cell table:style-name="ce259" office:value-type="string" calcext:value-type="string">
            <text:p>Formazione delle liste di leva</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prima decade di april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5</text:p>
          </table:table-cell>
          <table:table-cell table:style-name="ce352" table:number-columns-repeated="49"/>
        </table:table-row>
        <table:table-row table:style-name="ro1">
          <table:table-cell table:style-name="ce7"/>
          <table:table-cell table:style-name="ce259" office:value-type="string" calcext:value-type="string">
            <text:p>Rilascio tesserini caccia stagione venatoria</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6</text:p>
          </table:table-cell>
          <table:table-cell table:number-columns-repeated="49"/>
        </table:table-row>
        <table:table-row table:style-name="ro4">
          <table:table-cell table:style-name="ce10"/>
          <table:table-cell table:style-name="ce264" office:value-type="string" calcext:value-type="string">
            <text:p>Richiesta ed ammissione al Bonus Energia elettrica per persone dipendenti da apparecchi elettromedicali <text:s/></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3 giorni lavorativi</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4741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1" office:value-type="string" calcext:value-type="string">
            <text:p><text:a xlink:href="http://www.comunesbt.it/Engine/RAServePG.php/P/474110010100/M/375910010107" xlink:type="simple">http://www.comunesbt.it/Engine/RAServePG.php/P/474110010100/M/375910010107</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2">
          <table:table-cell table:style-name="ce10"/>
          <table:table-cell table:style-name="ce264" office:value-type="string" calcext:value-type="string">
            <text:p>Richiesta Accesso agli atti amministrativ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individuato per ciascun procedimento</text:p>
          </table:table-cell>
          <table:table-cell table:style-name="ce264" office:value-type="string" calcext:value-type="string">
            <text:p>Termine generale fissato in 30 giorni</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www.comunesbt.it/Engine/RAServePG.php/P/271910010100/M/375910010107" xlink:type="simple">http://www.comunesbt.it/Engine/RAServePG.php/P/271910010100/M/375910010107</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number-columns-repeated="2"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Consegna modello dichiarazione di ospitalità</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5244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1" office:value-type="string" calcext:value-type="string">
            <text:p><text:a xlink:href="http://www.comunesbt.it/Engine/RAServePG.php/P/524410010100/M/375910010107" xlink:type="simple">http://www.comunesbt.it/Engine/RAServePG.php/P/524410010100/M/375910010107</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Pubblicazione in albo pretorio degli atti amministrativi di altri ent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1 giorno lavorativo dalla richiesta</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2739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1" office:value-type="string" calcext:value-type="string">
            <text:p><text:a xlink:href="http://www.comunesbt.it/Engine/RAServePG.php/P/273910010100/M/375910010107" xlink:type="simple">http://www.comunesbt.it/Engine/RAServePG.php/P/273910010100/M/375910010107</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URP: informazioni ed orientamento all'utenza sui servizi comunali e sulla vita della Città, ricezione e inoltro reclami e segnalazion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 reclami e le segnalazioni sono inoltrati ai competenti uffici entro 1 giorno lavorativo dall'invi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2742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sanbenedettodeltronto-sito.cloud.municipiumapp.it/it/" xlink:type="simple">https://sanbenedettodeltronto-sito.cloud.municipiumapp.it/it/</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Comunicazione istituzionale web, social e rapporto con la stampa, redazione del periodico comunale e della rassegna stampa</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bum.comunesbt.it/" xlink:type="simple">https://bum.comunesbt.it/</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4" office:value-type="string" calcext:value-type="string">
            <text:p><text:a xlink:href="https://bum.comunesbt.it/" xlink:type="simple">https://bum.comunesbt.it/</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9">
          <table:table-cell table:style-name="ce10"/>
          <table:table-cell table:style-name="ce264" office:value-type="string" calcext:value-type="string">
            <text:p>Accoglienza, portineria e centralino</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Orario-e-recapiti-uffici" xlink:type="simple">https://www.comunesbt.it/Orario-e-recapiti-uffici</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Orario-e-recapiti-uffici" xlink:type="simple">https://www.comunesbt.it/Orario-e-recapiti-uffici</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Accettazione documenti (Protocollo)</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11813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http://www.comunesbt.it/Engine/RAServePG.php/P/1181310010100/M/375910010107</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10">
          <table:table-cell table:style-name="ce10"/>
          <table:table-cell table:style-name="ce264" office:value-type="string" calcext:value-type="string">
            <text:p>Raccolta sottoscrizioni proposte di referendum e leggi di iniziativa popolare.</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L-Amministrazione/I-servizi-erogati-dal-Comune/Cerca-il-servizio-di-tuo-interesse/Referendum-consultivo" xlink:type="simple">https://www.comunesbt.it/L-Amministrazione/I-servizi-erogati-dal-Comune/Cerca-il-servizio-di-tuo-interesse/Referendum-consultivo</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L-Amministrazione/I-servizi-erogati-dal-Comune/Cerca-il-servizio-di-tuo-interesse/Referendum-consultivo" xlink:type="simple">https://www.comunesbt.it/L-Amministrazione/I-servizi-erogati-dal-Comune/Cerca-il-servizio-di-tuo-interesse/Referendum-consultivo</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Gestione degli appuntamenti on line con gli uffic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Home-Page/Richiesta-appuntamenti-con-gli-uffici" xlink:type="simple">https://www.comunesbt.it/Home-Page/Richiesta-appuntamenti-con-gli-uffici</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4" office:value-type="string" calcext:value-type="string">
            <text:p><text:a xlink:href="https://www.comunesbt.it/Home-Page/Richiesta-appuntamenti-con-gli-uffici" xlink:type="simple">https://www.comunesbt.it/Home-Page/Richiesta-appuntamenti-con-gli-uffici</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Decentramento e rapporti coi quartier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Aree-Tematiche-2/Quartieri-2" xlink:type="simple">https://www.comunesbt.it/Aree-Tematiche-2/Quartieri-2</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Aree-Tematiche-2/Quartieri-2" xlink:type="simple">https://www.comunesbt.it/Aree-Tematiche-2/Quartieri-2</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Ritiro cartelle esattorial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Amministrazione-Trasparente-1/Organigramma/Organigramma-Servizio/Ritiro-cartelle-esattoriali-Equitalia" xlink:type="simple">https://www.comunesbt.it/Amministrazione-Trasparente-1/Organigramma/Organigramma-Servizio/Ritiro-cartelle-esattoriali-Equitalia</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Amministrazione-Trasparente-1/Organigramma/Organigramma-Servizio/Ritiro-cartelle-esattoriali-Equitalia" xlink:type="simple">https://www.comunesbt.it/Amministrazione-Trasparente-1/Organigramma/Organigramma-Servizio/Ritiro-cartelle-esattoriali-Equitalia</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4">
          <table:table-cell table:style-name="ce10"/>
          <table:table-cell table:style-name="ce264" office:value-type="string" calcext:value-type="string">
            <text:p>Pagamento tariffe servizi comunal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313" office:value-type="string" calcext:value-type="string">
            <text:p><text:a xlink:href="https://www.comunesbt.it/Amministrazione-Trasparente-1/Organigramma/Organigramma-Servizio/Tariffe-dei-Servizi-comunali" xlink:type="simple">https://www.comunesbt.it/Amministrazione-Trasparente-1/Organigramma/Organigramma-Servizio/Tariffe-dei-Servizi-comunali</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2" office:value-type="string" calcext:value-type="string">
            <text:p><text:a xlink:href="https://www.comunesbt.it/Amministrazione-Trasparente-1/Organigramma/Organigramma-Servizio/Tariffe-dei-Servizi-comunali" xlink:type="simple">https://www.comunesbt.it/Amministrazione-Trasparente-1/Organigramma/Organigramma-Servizio/Tariffe-dei-Servizi-comunali</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2">
          <table:table-cell table:style-name="ce10"/>
          <table:table-cell table:style-name="ce264" office:value-type="string" calcext:value-type="string">
            <text:p>Trasporto pubblico agevolato – rilascio certificato</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L-Amministrazione/I-servizi-erogati-dal-Comune/Cerca-il-servizio-di-tuo-interesse/Trasporto-pubblico-locale-agevolato" xlink:type="simple">https://www.comunesbt.it/L-Amministrazione/I-servizi-erogati-dal-Comune/Cerca-il-servizio-di-tuo-interesse/Trasporto-pubblico-locale-agevolato</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https://www.comunesbt.it/L-Amministrazione/I-servizi-erogati-dal-Comune/Cerca-il-servizio-di-tuo-interesse/Trasporto-pubblico-locale-agevolatohttp://agevolazioni.trasporti.marche.it/index.asp</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11">
          <table:table-cell table:style-name="ce249" office:value-type="string" calcext:value-type="string">
            <text:p>ANZIANI</text:p>
          </table:table-cell>
          <table:table-cell table:style-name="ce260" office:value-type="string" calcext:value-type="string">
            <text:p>CENTRO SOCIALE PER LA TERZA ETA’ PRIMAVERA - Richiesta ingresso in Casa di riposo</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6" office:value-type="string" calcext:value-type="string">
            <text:p><text:span text:style-name="T13">BOLLETTINO DI C/C POSTALE n° 13161633, intestato al Comune di San Benedetto del Tronto – Servizi Sociali</text:span></text:p>
            <text:p><text:span text:style-name="T13">IBAN POSTALE IBAN: IT21M0760113500000013161633 intestato a “Servizi sociali - Comune di San Benedetto del Tronto”</text:span></text:p>
            <text:p><text:span text:style-name="T13">Pagamento on line Marche Payment </text:span>http://mpay.regione.marche.it/mpay/pagonet/spontaneo1.do?id=11&amp;auto=false&amp;prot=N&amp;csrfToken=JUWfd82XY6yYIObRp2anndUvvzfKGPu1<text:span text:style-name="T13">con accesso dalla home page del sito </text:span>www.comunesbt.it<text:span text:style-name="T13"> – servizi on line – pagamento servizi sociali - “Rette Centro Sociale Primavera”</text:span></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Centro-sociale-per-la-terza-eta-Primavera</text:p>
          </table:table-cell>
          <table:table-cell table:style-name="ce267" office:value-type="string" calcext:value-type="string">
            <text:p>U.O. Gestione servizio terza età: Viale <text:s text:c="2"/>Gasperi, 124 - 63074 San Benedetto del Tronto - orari di apertura lunedì, mercoledì e venerdì dalle 10 – 13 – Ass.Soc. Marina Pignotti Tel.0735.794557 Amm.vo Elena D’Angelo <text:s/>Tel. 0735.794576 PEC: protocollo@cert-sbt.it</text:p>
          </table:table-cell>
          <table:table-cell table:style-name="ce267" office:value-type="string" calcext:value-type="string">
            <text:p>Telefono 0735.794557-794576 – e-mail istituzionale: PEC: protocollo@cert-sbt.it</text:p>
          </table:table-cell>
          <table:table-cell table:number-columns-repeated="49"/>
        </table:table-row>
        <table:table-row table:style-name="ro12">
          <table:table-cell table:style-name="ce249" office:value-type="string" calcext:value-type="string">
            <text:p>ANZIANI</text:p>
          </table:table-cell>
          <table:table-cell table:style-name="ce260" office:value-type="string" calcext:value-type="string">
            <text:p>Centro diurno anziani - Richiesta <text:s/>ingresso</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45 giorni <text:s/></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0" office:value-type="string" calcext:value-type="string">
            <text:p>BOLLETTINO DI C/C POSTALE n° 13161633, intestato al Comune di San Benedetto del Tronto – Servizi Sociali</text:p>
            <text:p/>
            <text:p><text:span text:style-name="T13">IBAN POSTALE IBAN: IT21M0760113500000013161633 intestato a “Servizi sociali - Comune di San Benedetto del Tronto”</text:span></text:p>
            <text:p/>
            <text:p>Pagamento on line Marche Payment dal sitowww.comunesbt.it</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Centro-diurno-per-malati-di-Alzheimer</text:p>
          </table:table-cell>
          <table:table-cell table:style-name="ce267" office:value-type="string" calcext:value-type="string">
            <text:p><text:span text:style-name="T26">U.O. Gestione servizio terza età: Viale Gasperi, 124 - 63074 San Benedetto del Tronto - orari di apertura lunedì, mercoledì e venerdì dalle 9.00 alle 13.30 - martedì e giovedì dalle ore 16.00 alle ore 18.00 </text:span><text:span text:style-name="T11">- Marina Pignotti Tel.0735.794557 PEC: </text:span>protocollo@cert-sbt.it</text:p>
          </table:table-cell>
          <table:table-cell table:style-name="ce267" office:value-type="string" calcext:value-type="string">
            <text:p>Telefono 0735.794557 – e-mail istituzionale: PEC: protocollo@cert-sbt.it</text:p>
          </table:table-cell>
          <table:table-cell table:number-columns-repeated="49"/>
        </table:table-row>
        <table:table-row table:style-name="ro4">
          <table:table-cell table:style-name="ce249" office:value-type="string" calcext:value-type="string">
            <text:p>ANZIANI</text:p>
          </table:table-cell>
          <table:table-cell table:style-name="ce260" office:value-type="string" calcext:value-type="string">
            <text:p>Richiesta intervento Servizio di Assistenza domiciliare anziani</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45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U.O. Gestione servizio terza età: Viale <text:s text:c="2"/>Gasperi, 124 - 63074 San Benedetto del Tronto - orari di apertura lunedì, mercoledì e venerdì dalle 9.00 alle 13.30 - - Marina Pignotti Tel.0735.794557 <text:s/>PEC: protocollo@cert-sbt.it</text:p>
          </table:table-cell>
          <table:table-cell table:style-name="ce267" office:value-type="string" calcext:value-type="string">
            <text:p>Telefono 0735.794557 – e-mail istituzionale: PEC: protocollo@cert-sbt.it</text:p>
          </table:table-cell>
          <table:table-cell table:number-columns-repeated="49"/>
        </table:table-row>
        <table:table-row table:style-name="ro4">
          <table:table-cell table:style-name="ce249" office:value-type="string" calcext:value-type="string">
            <text:p>ANZIANI</text:p>
          </table:table-cell>
          <table:table-cell table:style-name="ce260" office:value-type="string" calcext:value-type="string">
            <text:p>Richiesta inserimento disco verde – attività ricreative per la terza età</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Marina Pignotti Tel.0735.794557 <text:s/>PEC: protocollo@cert-sbt.it</text:p>
          </table:table-cell>
          <table:table-cell table:style-name="ce267" office:value-type="string" calcext:value-type="string">
            <text:p>Telefono 0735.794557 – e-mail istituzionale: PEC: protocollo@cert-sbt.it</text:p>
          </table:table-cell>
          <table:table-cell table:number-columns-repeated="49"/>
        </table:table-row>
        <table:table-row table:style-name="ro4">
          <table:table-cell table:style-name="ce249" office:value-type="string" calcext:value-type="string">
            <text:p>MINORI <text:s text:c="2"/></text:p>
          </table:table-cell>
          <table:table-cell table:style-name="ce260" office:value-type="string" calcext:value-type="string">
            <text:p>Richiesta autorizzazione <text:s/>strutture ai sensi della lr 9/03</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ambitosociale21/Engine/RAServePG.php/P/25571AST0313</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Rita Tancredi Tel.0735.794303 – <text:s/>PEC: protocollo@cert-sbt.it</text:p>
          </table:table-cell>
          <table:table-cell table:style-name="ce267" office:value-type="string" calcext:value-type="string">
            <text:p>Telefono 0735.794303 – e-mail istituzionale: PEC: protocollo@cert-sbt.it</text:p>
          </table:table-cell>
          <table:table-cell table:number-columns-repeated="49"/>
        </table:table-row>
        <table:table-row table:style-name="ro4">
          <table:table-cell table:style-name="ce249" office:value-type="string" calcext:value-type="string">
            <text:p>ANZIANI, MINORI, DISABILI</text:p>
          </table:table-cell>
          <table:table-cell table:style-name="ce260" office:value-type="string" calcext:value-type="string">
            <text:p>Richiesta autorizzazione strutture L. 20/02</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ambitosociale21/Engine/RAServePG.php/P/25571AST0313</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Antonio Di Battista Tel.0735.794583 – <text:s/>PEC: protocollo@cert-sbt.it</text:p>
          </table:table-cell>
          <table:table-cell table:style-name="ce267" office:value-type="string" calcext:value-type="string">
            <text:p>Telefono 0735.794583 – e-mail istituzionale: PEC: protocollo@cert-sbt.it</text:p>
          </table:table-cell>
          <table:table-cell table:number-columns-repeated="49"/>
        </table:table-row>
        <table:table-row table:style-name="ro4">
          <table:table-cell table:style-name="ce249" office:value-type="string" calcext:value-type="string">
            <text:p>ANZIANI</text:p>
          </table:table-cell>
          <table:table-cell table:style-name="ce260" office:value-type="string" calcext:value-type="string">
            <text:p>Trasporto cure termali presso Acquasanta</text:p>
          </table:table-cell>
          <table:table-cell table:style-name="ce259" office:value-type="string" calcext:value-type="string">
            <text:p>Servizio Politiche Sociali ed Immigrazione</text:p>
          </table:table-cell>
          <table:table-cell table:style-name="ce267" office:value-type="string" calcext:value-type="string">
            <text:p>Luca Mantini</text:p>
            <text:p>Tel. 0735 794482</text:p>
            <text:p>e-mail istituzionale:</text:p>
            <text:p>Mantinil@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3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0" office:value-type="string" calcext:value-type="string">
            <text:p>quota di partecipazione (che prevedono il trasporto andata e ritorno ad Acquasanta Terme ed un servizio navetta dal parcheggio bus all’ingresso della Stazione Termale per 12 giorni, escluse le domeniche) sul conto corrente postale n. 13161633 intestato a “Comune di San Benedetto del Tronto – Servizi Sociali” indicando in causale “Quota trasporto per Acquasanta Term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Richiesta-compartecipazione-ai-costi-di-viaggio-per-le-cure-termali-ad-Acquasanta-Terme-AP</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Maria Rosaria Curzi Tel.0735.794259 – Luca Francesco Mantini Tel. 0735.794482 PEC: protocollo@cert-sbt.it</text:p>
          </table:table-cell>
          <table:table-cell table:style-name="ce267" office:value-type="string" calcext:value-type="string">
            <text:p>Telefono 0735.794259-794482 - <text:s/>e-mail istituzionale: PEC: protocollo@cert-sbt.it</text:p>
          </table:table-cell>
          <table:table-cell table:number-columns-repeated="49"/>
        </table:table-row>
        <table:table-row table:style-name="ro4">
          <table:table-cell table:style-name="ce249" office:value-type="string" calcext:value-type="string">
            <text:p>MINORI, ADULTI, ANZIANI, DISABILI</text:p>
          </table:table-cell>
          <table:table-cell table:style-name="ce260" office:value-type="string" calcext:value-type="string">
            <text:p>Rimborsi quote compartecipazione o somme erroneamente versate vari servizi (soggiorni, centri estivi, ecc.)</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 Viale Gasperi, 124 - 63074 San Benedetto del Tronto orari di apertura lunedì, mercoledì e venerdì dalle 9.00 alle 13.00 - Maria Rosaria Curzi Tel.0735.794259 – Luca Francesco Mantini Tel. 0735.794482 – Elena D’Angelo Tel. 0735.794576 PEC: protocollo@cert-sbt.it</text:p>
          </table:table-cell>
          <table:table-cell table:style-name="ce267" office:value-type="string" calcext:value-type="string">
            <text:p>Telefono 0735.794259 -794482 – 794576 - e-mail istituzionale: PEC: protocollo@cert-sbt.it</text:p>
          </table:table-cell>
          <table:table-cell table:number-columns-repeated="49"/>
        </table:table-row>
        <table:table-row table:style-name="ro4">
          <table:table-cell table:style-name="ce249" office:value-type="string" calcext:value-type="string">
            <text:p>ASSOCIAZIONI</text:p>
          </table:table-cell>
          <table:table-cell table:style-name="ce260" office:value-type="string" calcext:value-type="string">
            <text:p>Contributi ad Associazioni</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6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Lalla Iezzi Tel.0735.794516 – Simona Montauti Tel. 0735.794324, PEC: protocollo@cert-sbt.it</text:p>
          </table:table-cell>
          <table:table-cell table:style-name="ce267" office:value-type="string" calcext:value-type="string">
            <text:p><text:span text:style-name="T26">Telefono 0735.794583 – e-mail istituzionale: PEC: protocollo@cert-sbt.it</text:span></text:p>
            <text:p/>
          </table:table-cell>
          <table:table-cell table:number-columns-repeated="49"/>
        </table:table-row>
        <table:table-row table:style-name="ro13">
          <table:table-cell table:style-name="ce249" office:value-type="string" calcext:value-type="string">
            <text:p>MINORI <text:s text:c="2"/></text:p>
          </table:table-cell>
          <table:table-cell table:style-name="ce260" office:value-type="string" calcext:value-type="string">
            <text:p>Richiesta inserimento nidi infanzia e sezione Primavera –predisposizione graduatoria</text:p>
          </table:table-cell>
          <table:table-cell table:style-name="ce259" office:value-type="string" calcext:value-type="string">
            <text:p>Servizio Politiche Sociali ed Immigrazione</text:p>
          </table:table-cell>
          <table:table-cell table:style-name="ce267" office:value-type="string" calcext:value-type="string">
            <text:p>Rita Tancredi</text:p>
            <text:p>Tel. 0735 794 303</text:p>
            <text:p>e-mail istituzionale:</text:p>
            <text:p>tancredir@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6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7" office:value-type="string" calcext:value-type="string">
            <text:p><text:span text:style-name="T9">BOLLETTINO DI C/C POSTALE n° 10757631, intestato al Comune di San Benedetto del Tronto - rette ex-O.N.M.I.- Servizio Tesoreria</text:span></text:p>
            <text:p><text:span text:style-name="T9">IBAN POSTALE IT48O0760113500000010757631 intestato al Comune di San Benedetto del Tronto-rette ex-O.N.M.I.- Servizio Tesoreria</text:span></text:p>
            <text:p><text:span text:style-name="T13">IBAN BANCARIO IT58N0847424400000000005069 - BANCA DEL PICENO CREDITO COOPERATIVO</text:span> <text:span text:style-name="T13">intestato al Servizio Tesoreria del Comune di San Benedetto del Tronto</text:span></text:p>
            <text:p><text:span text:style-name="T13">Pagamento on line Marche Payment </text:span>http://mpay.regione.marche.it/mpay/pagonet/spontaneo1.do;jsessionid=F99DE2168D67755AEE59C5D7DB679AA3.prodnode1?id=13&amp;auto=false&amp;prot=N&amp;csrfToken=fxVMvbjFez5LLLj4lJiudmNDAFLXwvfJ</text:p>
            <text:p><text:span text:style-name="T13">con accesso dalla home page del sito </text:span>www.comunesbt.it<text:span text:style-name="T13"> – servizi on line – pagamento servizi sociali - “Rette Nidi d’Infanzia”</text:span></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Nidi-d-infanzia-e-sezioni-Primaver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Rita Tancredi Tel.0735.794303 – Elena D’Angelo Tel. 0735.794576 – <text:s/>PEC: protocollo@cert-sbt.it</text:p>
          </table:table-cell>
          <table:table-cell table:style-name="ce267" office:value-type="string" calcext:value-type="string">
            <text:p>Telefono 0735.794576 – 0735.794303 – e-mail istituzionale: PEC: protocollo@cert-sbt.it</text:p>
          </table:table-cell>
          <table:table-cell table:number-columns-repeated="49"/>
        </table:table-row>
        <table:table-row table:style-name="ro2">
          <table:table-cell table:style-name="ce249" office:value-type="string" calcext:value-type="string">
            <text:p>MINORI <text:s text:c="2"/></text:p>
          </table:table-cell>
          <table:table-cell table:style-name="ce265" office:value-type="string" calcext:value-type="string">
            <text:p>Richiesta <text:span text:style-name="T7">contributo</text:span> partecipazione centri estivi</text:p>
          </table:table-cell>
          <table:table-cell table:style-name="ce259" office:value-type="string" calcext:value-type="string">
            <text:p>Servizio Politiche Sociali ed Immigrazione</text:p>
          </table:table-cell>
          <table:table-cell table:style-name="ce267" office:value-type="string" calcext:value-type="string">
            <text:p>Simona Montauti</text:p>
            <text:p>Tel. 0735 794 324</text:p>
            <text:p>e-mail istituzionale:</text:p>
            <text:p>montautis@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3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Contributi-alle-famiglie-per-i-Centri-ricreativi-estivi</text:p>
          </table:table-cell>
          <table:table-cell table:style-name="ce267" office:value-type="string" calcext:value-type="string">
            <text:p>Servizio minori, terza età, inclusione sociale, politiche per la casa, disabilità e disagio mentale: Viale Gasperi, 124 - 63074 San Benedetto del Tronto <text:s/>- <text:s/>orari di apertura lunedì, mercoledì e venerdì dalle 9.00 alle 13.30 - martedì e giovedì dalle ore 16.00 alle ore 18.00 - <text:s/>Simona Montauti 0735.794324 – Lalla Iezzi 0735.794516 – <text:s/>PEC: protocollo@cert-sbt.it</text:p>
          </table:table-cell>
          <table:table-cell table:style-name="ce267" office:value-type="string" calcext:value-type="string">
            <text:p>Telefono 0735.794324 – 0735.794516 <text:s/>- e-mail istituzionale: PEC: protocollo@cert-sbt.it</text:p>
          </table:table-cell>
          <table:table-cell table:number-columns-repeated="49"/>
        </table:table-row>
        <table:table-row table:style-name="ro4">
          <table:table-cell table:style-name="ce249" office:value-type="string" calcext:value-type="string">
            <text:p>MINORI <text:s text:c="2"/></text:p>
          </table:table-cell>
          <table:table-cell table:style-name="ce260" office:value-type="string" calcext:value-type="string">
            <text:p>Richiesta sostegno scolastico linguistico</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Luca Mantini Tel. 0735.794482 - PEC: protocollo@cert-sbt.it</text:p>
          </table:table-cell>
          <table:table-cell table:style-name="ce267" office:value-type="string" calcext:value-type="string">
            <text:p>Telefono 0735.794583 – 0735.794482 <text:s/>- e-mail istituzionale: PEC: protocollo@cert-sbt.it</text:p>
          </table:table-cell>
          <table:table-cell table:number-columns-repeated="49"/>
        </table:table-row>
        <table:table-row table:style-name="ro4">
          <table:table-cell table:style-name="ce249" office:value-type="string" calcext:value-type="string">
            <text:p>INDIGENZA</text:p>
          </table:table-cell>
          <table:table-cell table:style-name="ce260" office:value-type="string" calcext:value-type="string">
            <text:p>Interventi per persone in stato di disagio</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 soragnese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Claudio Perugini <text:s/>Tel.0735.794518 PEC: protocollo@cert-sbt.it</text:p>
          </table:table-cell>
          <table:table-cell table:style-name="ce267" office:value-type="string" calcext:value-type="string">
            <text:p>Telefono 0735.794518 <text:s/>- e-mail istituzionale: PEC: protocollo@cert-sbt.it</text:p>
          </table:table-cell>
          <table:table-cell table:number-columns-repeated="49"/>
        </table:table-row>
        <table:table-row table:style-name="ro4">
          <table:table-cell table:style-name="ce249" office:value-type="string" calcext:value-type="string">
            <text:p>FAMIGLIA</text:p>
          </table:table-cell>
          <table:table-cell table:style-name="ce260" office:value-type="string" calcext:value-type="string">
            <text:p>Contributi alla Famiglia L.R. 30/98</text:p>
          </table:table-cell>
          <table:table-cell table:style-name="ce259" office:value-type="string" calcext:value-type="string">
            <text:p>Servizio Politiche Sociali ed Immigrazione</text:p>
          </table:table-cell>
          <table:table-cell table:style-name="ce267" office:value-type="string" calcext:value-type="string">
            <text:p>Maria Rosaria Curzi</text:p>
            <text:p>Tel. 0735 794 259</text:p>
            <text:p>e-mail istituzionale:</text:p>
            <text:p>curz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9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Curzi maria Rosaria Tel. 0735794259 Luca Mantini Tel. 0735.794482 - PEC: protocollo@cert-sbt.it</text:p>
          </table:table-cell>
          <table:table-cell table:style-name="ce267" office:value-type="string" calcext:value-type="string">
            <text:p>Telefono 0735.794259 0735.794482 - e-mail istituzionale: PEC: protocollo@cert-sbt.it</text:p>
          </table:table-cell>
          <table:table-cell table:number-columns-repeated="49"/>
        </table:table-row>
        <table:table-row table:style-name="ro4">
          <table:table-cell table:style-name="ce249" office:value-type="string" calcext:value-type="string">
            <text:p>MINORI- FAMIGLIA</text:p>
          </table:table-cell>
          <table:table-cell table:style-name="ce260" office:value-type="string" calcext:value-type="string">
            <text:p>Concessione assegno di maternità <text:s/>L. 448/98 –</text:p>
          </table:table-cell>
          <table:table-cell table:style-name="ce259" office:value-type="string" calcext:value-type="string">
            <text:p>Servizio Politiche Sociali ed Immigrazione</text:p>
          </table:table-cell>
          <table:table-cell table:style-name="ce267" office:value-type="string" calcext:value-type="string">
            <text:p>Maria Rosaria Curzi</text:p>
            <text:p>Tel. 0735 794 259</text:p>
            <text:p>e-mail istituzionale:</text:p>
            <text:p>curz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Assegno-di-maternita-di-base</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Maria Rosaria Curzi Tel.0735.794259 Luca Francesco Mantini <text:s/>Tel. 0735.794482 PEC: protocollo@cert-sbt.it</text:p>
          </table:table-cell>
          <table:table-cell table:style-name="ce267" office:value-type="string" calcext:value-type="string">
            <text:p>Telefono 0735.794259 0735.794482 <text:s/>- <text:s/>e-mail istituzionale: PEC: protocollo@cert-sbt.it</text:p>
          </table:table-cell>
          <table:table-cell table:number-columns-repeated="49"/>
        </table:table-row>
        <table:table-row table:style-name="ro4">
          <table:table-cell table:style-name="ce249" office:value-type="string" calcext:value-type="string">
            <text:p>MINORI- FAMIGLIA</text:p>
          </table:table-cell>
          <table:table-cell table:style-name="ce260" office:value-type="string" calcext:value-type="string">
            <text:p>Concessione assegno nucleo familiare L. 448/98 –</text:p>
          </table:table-cell>
          <table:table-cell table:style-name="ce259" office:value-type="string" calcext:value-type="string">
            <text:p>Servizio Politiche Sociali ed Immigrazione</text:p>
          </table:table-cell>
          <table:table-cell table:style-name="ce267" office:value-type="string" calcext:value-type="string">
            <text:p>Maria Rosaria Curzi</text:p>
            <text:p>Tel. 0735 794 259</text:p>
            <text:p>e-mail istituzionale:</text:p>
            <text:p>curzi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6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Assegno-ai-nuclei-con-almeno-tre-figli-minori</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Maria Rosaria Curzi Tel.0735.794259 Luca Francesco Mantini <text:s/>Tel. 0735.794482 PEC: protocollo@cert-sbt.it</text:p>
          </table:table-cell>
          <table:table-cell table:style-name="ce267" office:value-type="string" calcext:value-type="string">
            <text:p>Telefono 0735.794259 0735.794482 - e-mail istituzionale: PEC: protocollo@cert-sbt.it</text:p>
          </table:table-cell>
          <table:table-cell table:number-columns-repeated="49"/>
        </table:table-row>
        <table:table-row table:style-name="ro4">
          <table:table-cell table:style-name="ce249" office:value-type="string" calcext:value-type="string">
            <text:p>DISABILI – MINORI – TERZA ETA’</text:p>
          </table:table-cell>
          <table:table-cell table:style-name="ce260" office:value-type="string" calcext:value-type="string">
            <text:p>Rilascio tessere per trasporto agevolato sugli autoservizi del trasporto pubblico locale (L.R. 27/97).</text:p>
          </table:table-cell>
          <table:table-cell table:style-name="ce259" office:value-type="string" calcext:value-type="string">
            <text:p>Servizio Politiche Sociali ed Immigrazione</text:p>
          </table:table-cell>
          <table:table-cell table:style-name="ce267" office:value-type="string" calcext:value-type="string">
            <text:p>Luca Mantini</text:p>
            <text:p>Tel. 0735 794482</text:p>
            <text:p>e-mail istituzionale:</text:p>
            <text:p>Mantinil@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45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Trasporto-pubblico-locale-agevolato</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Maria Rosaria Curzi Tel.0735.794259 Luca Francesco Mantini <text:s/>Tel. 0735.794482 PEC: protocollo@cert-sbt.it</text:p>
          </table:table-cell>
          <table:table-cell table:style-name="ce267" office:value-type="string" calcext:value-type="string">
            <text:p>Telefono 0735.794259 0735.794482 - e-mail istituzionale: PEC: protocollo@cert-sbt.it</text:p>
          </table:table-cell>
          <table:table-cell table:number-columns-repeated="49"/>
        </table:table-row>
        <table:table-row table:style-name="ro4">
          <table:table-cell table:style-name="ce249" office:value-type="string" calcext:value-type="string">
            <text:p>DISABILI – MINORI – TERZA ETA’</text:p>
          </table:table-cell>
          <table:table-cell table:style-name="ce260" office:value-type="string" calcext:value-type="string">
            <text:p>Richiesta patrocinio iniziative a carattere sociale</text:p>
          </table:table-cell>
          <table:table-cell table:style-name="ce259" office:value-type="string" calcext:value-type="string">
            <text:p>Servizio Politiche Sociali ed Immigrazione</text:p>
          </table:table-cell>
          <table:table-cell table:style-name="ce267" office:value-type="string" calcext:value-type="string">
            <text:p>Simona Montauti Tel. 0735 794 324e-mail istituzionale:montautis@comunesbt.it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 Viale Gasperi, 124 - 63074 San Benedetto del Tronto orari di apertura lunedì, mercoledì e venerdì dalle 9.00 alle 13.00 – Lalla Iezzi Tel.0735.794516 – Simona Montauti Tel.0735.794324 PEC: protocollo@cert-sbt.it</text:p>
          </table:table-cell>
          <table:table-cell table:style-name="ce267" office:value-type="string" calcext:value-type="string">
            <text:p>Telefono 0735.794516 – 0735.794324 - e-mail istituzionale: PEC: protocollo@cert-sbt.it</text:p>
          </table:table-cell>
          <table:table-cell table:number-columns-repeated="49"/>
        </table:table-row>
        <table:table-row table:style-name="ro4">
          <table:table-cell table:style-name="ce249" office:value-type="string" calcext:value-type="string">
            <text:p>ANZIANI</text:p>
          </table:table-cell>
          <table:table-cell table:style-name="ce260" office:value-type="string" calcext:value-type="string">
            <text:p>Integrazione rette <text:s/>per ANZIANI in istituto</text:p>
          </table:table-cell>
          <table:table-cell table:style-name="ce259" office:value-type="string" calcext:value-type="string">
            <text:p>Servizio Politiche Sociali ed Immigrazione</text:p>
          </table:table-cell>
          <table:table-cell table:style-name="ce267" office:value-type="string" calcext:value-type="string">
            <text:p>Lalla Iezzi Tel. 0735 794 516 mail istituzionale:Iezzil@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Integrazione-della-retta-per-anziani-ospiti-di-istituti</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Lalla Iezzi Tel.0735.794516 PEC: protocollo@cert-sbt.it</text:p>
          </table:table-cell>
          <table:table-cell table:style-name="ce267" office:value-type="string" calcext:value-type="string">
            <text:p>Telefono 0735.794516 – e-mail istituzionale: PEC: protocollo@cert-sbt.it</text:p>
          </table:table-cell>
          <table:table-cell table:number-columns-repeated="49"/>
        </table:table-row>
        <table:table-row table:style-name="ro4">
          <table:table-cell table:style-name="ce249" office:value-type="string" calcext:value-type="string">
            <text:p>POLITICHE PER LA CASA</text:p>
          </table:table-cell>
          <table:table-cell table:style-name="ce260" office:value-type="string" calcext:value-type="string">
            <text:p>Contributi canone locazione- L.431/98.</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90 giorni <text:s/>dal ricevimento del fondo da parte della Regione</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Giuseppe Balsamo Tel.0735.794323 PEC: protocollo@cert-sbt.it</text:p>
          </table:table-cell>
          <table:table-cell table:style-name="ce330" office:value-type="string" calcext:value-type="string">
            <text:p>balsamog@comunesbt.it - PEC: protocollo@cert-sbt.it - tel. 0735 794323</text:p>
          </table:table-cell>
          <table:table-cell table:number-columns-repeated="49"/>
        </table:table-row>
        <table:table-row table:style-name="ro4">
          <table:table-cell table:style-name="ce249" office:value-type="string" calcext:value-type="string">
            <text:p>POLITICHE PER LA CASA</text:p>
          </table:table-cell>
          <table:table-cell table:style-name="ce260" office:value-type="string" calcext:value-type="string">
            <text:p>Assegnazione contributo acquisto prima casa e ristrutturazione</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18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Giuseppe Balsamo Tel.0735.794323 PEC: protocollo@cert-sbt.it</text:p>
          </table:table-cell>
          <table:table-cell table:style-name="ce330" office:value-type="string" calcext:value-type="string">
            <text:p>balsamog@comunesbt.it - PEC: protocollo@cert-sbt.it - tel. 0735 794324</text:p>
          </table:table-cell>
          <table:table-cell table:number-columns-repeated="49"/>
        </table:table-row>
        <table:table-row table:style-name="ro4">
          <table:table-cell table:style-name="ce249" office:value-type="string" calcext:value-type="string">
            <text:p>POLITICHE PER LA CASA</text:p>
          </table:table-cell>
          <table:table-cell table:style-name="ce260" office:value-type="string" calcext:value-type="string">
            <text:p>Predisposizione graduatoria finalizzata all’assegnazione di <text:s/>alloggi di edilizia residenziale pubblica.</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text:s/>18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Donatella Cinì Tel.0735.794478 PEC: protocollo@cert-sbt.it</text:p>
          </table:table-cell>
          <table:table-cell table:style-name="ce330" office:value-type="string" calcext:value-type="string">
            <text:p>soragnesem@comunesbt.it - PEC: protocollo@cert-sbt.it - tel. 0735 794 250 o 478</text:p>
          </table:table-cell>
          <table:table-cell table:number-columns-repeated="49"/>
        </table:table-row>
        <table:table-row table:style-name="ro4">
          <table:table-cell table:style-name="ce249" office:value-type="string" calcext:value-type="string">
            <text:p>POLITICHE PER LA CASA</text:p>
          </table:table-cell>
          <table:table-cell table:style-name="ce260" office:value-type="string" calcext:value-type="string">
            <text:p>Procedura assegnazione Alloggi ERP</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6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Donatella Cinì Tel.0735.794478 PEC: protocollo@cert-sbt.it</text:p>
          </table:table-cell>
          <table:table-cell table:style-name="ce330" office:value-type="string" calcext:value-type="string">
            <text:p>soragnesem@comunesbt.it - PEC: protocollo@cert-sbt.it - tel. 0735 794 250 o 478</text:p>
          </table:table-cell>
          <table:table-cell table:number-columns-repeated="49"/>
        </table:table-row>
        <table:table-row table:style-name="ro4">
          <table:table-cell table:style-name="ce249" office:value-type="string" calcext:value-type="string">
            <text:p>POLITICHE PER LA CASA</text:p>
          </table:table-cell>
          <table:table-cell table:style-name="ce260" office:value-type="string" calcext:value-type="string">
            <text:p>Richiesta alloggi parcheggio</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18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Donatella Cinì Tel.0735.794478 PEC: protocollo@cert-sbt.it</text:p>
          </table:table-cell>
          <table:table-cell table:style-name="ce330" office:value-type="string" calcext:value-type="string">
            <text:p>soragnesem@comunesbt.it - PEC: protocollo@cert-sbt.it - tel. 0735 794 250 o 478</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Assistenza domiciliare disabil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3" office:value-type="string" calcext:value-type="string">
            <text:p><text:a xlink:href="https://www.comunesbt.it/Aree-tematiche/Servizi-sociali/Assistenza-domiciliare-a-disabili" xlink:type="simple">https://www.comunesbt.it/Aree-tematiche/Servizi-sociali/Assistenza-domiciliare-a-disabili</tex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14">
          <table:table-cell table:style-name="ce249" office:value-type="string" calcext:value-type="string">
            <text:p>DISABILITA’</text:p>
          </table:table-cell>
          <table:table-cell table:style-name="ce266" office:value-type="string" calcext:value-type="string">
            <text:p>Assistenza domiciliare per soggetti con disagio mentale</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s://www.comunesbt.it/Aree-tematiche/Servizi-sociali/Assistenza-domiciliare-per-soggetti-con-disagio-mentale</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Assistenza scolastica disabil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g dall’inizio della scuola</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s://www.comunesbt.it/Aree-tematiche/Servizi-sociali/Assistenza-scolastica-a-disabili</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15">
          <table:table-cell table:style-name="ce249" office:value-type="string" calcext:value-type="string">
            <text:p>DISABILITA’</text:p>
          </table:table-cell>
          <table:table-cell table:style-name="ce266" office:value-type="string" calcext:value-type="string">
            <text:p>Attività natatoria per disabil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164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CSER – Centro diurno Arcobaleno e Biancazzurro</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6" office:value-type="string" calcext:value-type="string">
            <text:p>IBAN IT 21 M0760113500000013161633 intestato a Settore Politiche sociali – Comune di San Benedetto del Tronto – causale: "Rette per CSER"</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text:span text:style-name="T69">http://www.comunesbt.it/Engine/RAServePG.php/P/316610010118 http://www.comunesbt.it/Engine/RAServePG.php/P/320110010100/M/376910010107</text:span></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Servizio interpretariato non udent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270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16">
          <table:table-cell table:style-name="ce249" office:value-type="string" calcext:value-type="string">
            <text:p>DISABILITA’ - DISAGIO MENTALE</text:p>
          </table:table-cell>
          <table:table-cell table:style-name="ce266" office:value-type="string" calcext:value-type="string">
            <text:p>Tirocini di inclusione sociale – (ex borsa lavoro)</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E mail istituzionale: capeccig@comunesbt.it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3" office:value-type="string" calcext:value-type="string">
            <text:p>http://www.comunesbt.it/Engine/RAServePG.php/P/3279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text:s/>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Servizio trasporto disabili (scuole e centri riabilitativ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11763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Integrazione della retta per disabili in istituto</text:p>
          </table:table-cell>
          <table:table-cell table:style-name="ce259" office:value-type="string" calcext:value-type="string">
            <text:p>Servizio Politiche Sociali ed Immigrazione</text:p>
          </table:table-cell>
          <table:table-cell table:style-name="ce267" office:value-type="string" calcext:value-type="string">
            <text:p>Lalla Iezzi Tel. 0735 794 516 mail istituzionale:Iezzil@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15810010100/M/376910010107</text:p>
          </table:table-cell>
          <table:table-cell table:style-name="ce267"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67" office:value-type="string" calcext:value-type="string">
            <text:p>Telefono 0735.794516 <text:s/>-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Contributo per l’abbattimento delle <text:s/>barriere architettoniche negli edifici privati L.R. 13/89</text:p>
          </table:table-cell>
          <table:table-cell table:style-name="ce259" office:value-type="string" calcext:value-type="string">
            <text:p>Servizio Politiche Sociali ed Immigrazione</text:p>
          </table:table-cell>
          <table:table-cell table:style-name="ce267" office:value-type="string" calcext:value-type="string">
            <text:p>Lalla Iezzi Tel. 0735 794 516 mail istituzionale:Iezzil@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 <text:s/>dal verificarsi delle condizioni descritte nella nota.</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22410010100/M/376910010107</text:p>
          </table:table-cell>
          <table:table-cell table:style-name="ce267"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67" office:value-type="string" calcext:value-type="string">
            <text:p>Telefono 0735.794516 -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COSER – CASA FAMIGLIA BIANCAZZURRO <text:s/></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6" office:value-type="string" calcext:value-type="string">
            <text:p>IBAN IT 21 M0760113500000013161633 intestato a Settore Politiche sociali – Comune di San Benedetto del Tronto – <text:s/>"Rette per COSER"</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4542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text:s/>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VITA INDIPENDENTE <text:s/>- Progetti sperimentali in favore di persone con grave disabilità motoria</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 dal trasferimento del fondo dalla Regione al Comune <text:s/></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8044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text:s/>- e-mail istituzionale: PEC: protocollo@cert-sbt.it</text:p>
          </table:table-cell>
          <table:table-cell table:number-columns-repeated="49"/>
        </table:table-row>
        <table:table-row table:style-name="ro4">
          <table:table-cell table:style-name="ce249" office:value-type="string" calcext:value-type="string">
            <text:p>DISABILITA’</text:p>
          </table:table-cell>
          <table:table-cell table:style-name="ce266" office:value-type="string" calcext:value-type="string">
            <text:p>Assistenza domiciliare indiretta/Disabilità gravissima – liquidazione contribut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 dal trasferimento del fondo dalla Regione al Comune <text:s/></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6770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text:s/>- e-mail istituzionale: PEC: protocollo@cert-sbt.it</text:p>
          </table:table-cell>
          <table:table-cell table:number-columns-repeated="49"/>
        </table:table-row>
        <table:table-row table:style-name="ro4">
          <table:table-cell table:style-name="ce249" office:value-type="string" calcext:value-type="string">
            <text:p>ANZIANI</text:p>
          </table:table-cell>
          <table:table-cell table:style-name="ce266" office:value-type="string" calcext:value-type="string">
            <text:p>Assistenza Domiciliare Anziani (SAD Anziani)</text:p>
          </table:table-cell>
          <table:table-cell table:style-name="ce259" office:value-type="string" calcext:value-type="string">
            <text:p>Servizio Politiche Sociali ed Immigrazione</text:p>
          </table:table-cell>
          <table:table-cell table:style-name="ce267" office:value-type="string" calcext:value-type="string">
            <text:p>Marina Pignotti Tel. 0735 794 557 e-mail istituzionale:pignottim@comunesbt.it PEC: protocollo@cert-sbt.it</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 dal ricevimento della domanda da parte del Comune di residenza</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Documenti al seguente link: http://www.comunesbt.it/ambitosociale21/Engine/RAServePG.php/P/28681AST0300/M/25621AST0312</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Marina PignottiTel. 0735 794 557e-mail istituzionale:pignottim@comunesbt.it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249" office:value-type="string" calcext:value-type="string">
            <text:p>ENTRATE</text:p>
          </table:table-cell>
          <table:table-cell office:value-type="string" calcext:value-type="string">
            <text:p>Rateizzazione debiti in riscossione coattiva</text:p>
          </table:table-cell>
          <table:table-cell table:style-name="ce273" office:value-type="string" calcext:value-type="string">
            <text:p>Servizio Partecipate e recupero coattivo</text:p>
          </table:table-cell>
          <table:table-cell table:style-name="ce287" office:value-type="string" calcext:value-type="string">
            <text:p>Maria Grazia Villa Tel 0735-794485 E mail istituzionale <text:a xlink:href="mailto:comunesbt@comunesbt.it" xlink:type="simple">comunesbt@comunesbt.it</text:a>         PEC: <text:a xlink:href="mailto:protocollo@cert-sbt.it" xlink:type="simple">protocollo@cert-sbt.it</text:a>          </text:p>
          </table:table-cell>
          <table:table-cell table:style-name="ce267" office:value-type="string" calcext:value-type="string">
            <text:p><text:span text:style-name="T26">Dr. Antonio Rosati – Dirigente Area Comunità – Tel. 0735 – 794570</text:span></text:p>
            <text:p><text:span text:style-name="T26">E mail istituzionale: rosatia@comunesbt.it</text:span></text:p>
            <text:p><text:span text:style-name="T26">PEC: protocollo@cert-sbt.it</text:span></text:p>
            <text:p/>
          </table:table-cell>
          <table:table-cell table:style-name="ce267" office:value-type="string" calcext:value-type="string">
            <text:p>PEC, e-mail, Sportello, recapiti telefonici</text:p>
          </table:table-cell>
          <table:table-cell table:style-name="ce271" office:value-type="string" calcext:value-type="string">
            <text:p>30gg</text:p>
          </table:table-cell>
          <table:table-cell table:style-name="ce286" office:value-type="string" calcext:value-type="string">
            <text:p>Il procedimento non può concludersi con il silenzio-assenso</text:p>
          </table:table-cell>
          <table:table-cell table:style-name="ce258"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indicazioni di volta in volta individuate nel provvedimento di rateizzazione. </text:p>
          </table:table-cell>
          <table:table-cell table:style-name="ce325" office:value-type="string" calcext:value-type="string">
            <text:p>In questo Ente è stato nominato titolare del potere sostitutivo Il Segretario Generale al quale è attribuita la funzione nell’ipotesi di inerzia del Dirigente competente (Catia Talamonti)) a sua volta individuato come titolare del potere sostitutivo in caso di inerzia del responsabile del procedimento addetto alla pratica. Pec: <text:a xlink:href="mailto:protocollo@cert-sbt.it" xlink:type="simple">protocollo@cert-sbt.it</text:a></text:p>
          </table:table-cell>
          <table:table-cell office:value-type="string" calcext:value-type="string">
            <text:p>modulistica non predefinita</text:p>
          </table:table-cell>
          <table:table-cell table:style-name="ce345" office:value-type="string" calcext:value-type="string">
            <text:p>Ufficio “riscossione coattiva”  0735 794 521 – 556-530 Orari di apertura al pubblico lunedì, mercoledì e venerdì dalle 10.30 alle 13.00 e <text:s/>martedì e giovedì dalle 17 alle 18 </text:p>
          </table:table-cell>
          <table:table-cell table:style-name="ce321" office:value-type="string" calcext:value-type="string">
            <text:p>comunesbt@comunesbt.it - PEC: protocollo@cert-sbt.it - tel. 0735 7941</text:p>
          </table:table-cell>
          <table:table-cell table:number-columns-repeated="49"/>
        </table:table-row>
        <table:table-row table:style-name="ro4">
          <table:table-cell table:style-name="ce7"/>
          <table:table-cell table:style-name="ce260" office:value-type="string" calcext:value-type="string">
            <text:p>Accesso agli atti e documenti amministrativi da parte dei cittadini ex L. 241/90 s.m.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76" office:value-type="string" calcext:value-type="string">
            <text:p><text:span text:style-name="T32">Pietro D’Angeli Dirigente Area Pol. Mun E mail istituzionale: </text:span><text:span text:style-name="T33">comunesbt@comunesbt.it</text:span><text:span text:style-name="T34">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text:p>
          </table:table-cell>
          <table:table-cell table:style-name="ce260" office:value-type="string" calcext:value-type="string">
            <text:p>nessun procedimento con silenzio assenso</text:p>
          </table:table-cell>
          <table:table-cell table:style-name="ce260" table:number-columns-repeated="2"/>
          <table:table-cell table:style-name="ce260" office:value-type="string" calcext:value-type="string">
            <text:p><text:a xlink:href="https://mpay.regione.marche.it/mpay/pagonet/extern.do?formName=formExtern&amp;payerTipoBollettino=SPOM&amp;payerCodiceUtente=000RM&amp;payerTipologiaServizio=DSG&amp;payerCodiceEnte=00936" xlink:type="simple">https://mpay.regione.marche.it/mpay/pagonet/extern.do?formName=formExtern&amp;payerTipoBollettino=SPOM&amp;payerCodiceUtente=000RM&amp;payerTipologiaServizio=DSG&amp;payerCodiceEnte=00936</text: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servizi_comunali/NUOVO_MODULO_RICHIESTA_ATTI.doc" xlink:type="simple">http://www.comunesbt.it/Engine/RAServeFile.php/f//servizi_comunali/NUOVO_MODULO_RICHIESTA_ATTI.doc</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table:table-cell table:style-name="ce260" office:value-type="string" calcext:value-type="string">
            <text:p>Accesso agli atti e documenti amministrativi da parte dei consiglieri comunal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7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s://www.comunesbt.it/Aree-Tematiche-2/Polizia-Municipale/Accesso-atti-amministrativi-e-rilascio-copie-ex-L-n-241-90-e-s-m-i-Polizia-Municipale" xlink:type="simple">https://www.comunesbt.it/Aree-Tematiche-2/Polizia-Municipale/Accesso-atti-amministrativi-e-rilascio-copie-ex-L-n-241-90-e-s-m-i-Polizia-Municipale</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17">
          <table:table-cell table:style-name="ce7" office:value-type="string" calcext:value-type="string">
            <text:p>P.M.</text:p>
          </table:table-cell>
          <table:table-cell table:style-name="ce260" office:value-type="string" calcext:value-type="string">
            <text:p>Certificazione di idoneità alloggiativa</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Il versamento potrà essere effettuato: <text:s text:c="70"/>□ presso gli uffici della Polizia Municipale, Piazza Battisti n. 1 con carta bancomat, <text:s text:c="118"/>□ tramite c/c bancario di tesoreria: IBAN IT58N0847424400000000005069 BANCA DEL PICENO CREDITO COOPERATIVO, intestato a Comune di San Benedetto del Tronto - Servizio Tesoreria, con causale: diritti di segreteria per attestazione idoneità alloggio - esibendo o trasmettendo per email/pec la relativa ricevuta <text:s text:c="107"/>□ on line, utilizzando il portale della Regione “Marche Payment” al seguente link,con la stessa causale: http://mpay.regione.marche.it/mpay/pagonet/spontaneo1.do? id=13&amp;auto=false&amp;prot=N&amp;csrfToken=a7sGBRyoKjXwNPL7H1CycblqKW7prTNf</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idoneita.PDF" xlink:type="simple">http://www.comunesbt.it/Engine/RAServeFile.php/f//idoneita.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Notifiche atti giudiziari e per altri ent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5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5"/>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18">
          <table:table-cell table:style-name="ce7" office:value-type="string" calcext:value-type="string">
            <text:p>P.M.</text:p>
          </table:table-cell>
          <table:table-cell table:style-name="ce260" office:value-type="string" calcext:value-type="string">
            <text:p>Concessione in uso della Sala Marcell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76" office:value-type="string" calcext:value-type="string">
            <text:p><text:span text:style-name="T23">Pitro D’Angeli Dirigente Area Pol. Mun E mail istituzionale: </text:span><text:span text:style-name="T24">comunesbt@comunesbt.it</text:span><text:span text:style-name="T25">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Il versamento potrà essere effettuato: - presso gli uffici della Polizia Municipale, Piazza Battisti n. 1 con carta bancomat, □ tramite c/c bancario di tesoreria: IBAN IT58N0847424400000000005069 BANCA DEL PICENO CREDITO COOPERATIVO, intestato a Comune di San Benedetto del Tronto - Servizio Tesoreria con causale: Uso sala “Eleonora Marcelli” - esibendo o trasmettendo via fax o e-mail/pec la relativa ricevuta □ on line, utilizzando il portale della Regione “Marche Payment” al seguente link:https://mpay.regione.marche.it/mpay/pagonet/extern.do?formName=formExtern&amp;payerTipoBollettino=SPOM&amp;payerCodiceUtente=000RM&amp;payerTipologiaServizio=USR&amp;payerCodiceEnte=00936</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6" office:value-type="string" calcext:value-type="string">
            <text:p><text:a xlink:href="http://www.comunesbt.it/Engine/RAServeFile.php/f/concessione_sala_Marcelli.pdf" xlink:type="simple">http://www.comunesbt.it/Engine/RAServeFile.php/f//concessione_sala_Marcell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Ordinanze regolamentazione temporanea traffico per lavori stradali o altro</text:p>
          </table:table-cell>
          <table:table-cell table:style-name="ce259" office:value-type="string" calcext:value-type="string">
            <text:p>Mobilità e Segnaletica</text:p>
          </table:table-cell>
          <table:table-cell table:style-name="ce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5 <text:s/>giorni</text:p>
          </table:table-cell>
          <table:table-cell table:style-name="ce260" office:value-type="string" calcext:value-type="string">
            <text:p>nessun procedimento co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servizi_comunali/Modello_occupazione.pdf" xlink:type="simple">http://www.comunesbt.it/Engine/RAServeFile.php/f//servizi_comunali/Modello_occupazione.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19">
          <table:table-cell table:style-name="ce7" office:value-type="string" calcext:value-type="string">
            <text:p>P.M.</text:p>
          </table:table-cell>
          <table:table-cell table:style-name="ce260" office:value-type="string" calcext:value-type="string">
            <text:p>Autorizzazioni trasporti eccezionali</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0 <text:s/>giorni</text:p>
          </table:table-cell>
          <table:table-cell table:style-name="ce260" office:value-type="string" calcext:value-type="string">
            <text:p>nessun procedimento co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85" office:value-type="string" calcext:value-type="string">
            <text:p>L’ Amministrazione Comunale di San Benedetto del Tronto rilascia il nulla-osta al transito dei trasporti eccezionali sulle infrastrutture stradali di proprietà. La domanda per percorsi che coinvolgano strade non di proprietà dell’Ente ma presenti all’interno del territorio comunale deve essere presentata all’ Amministrazione Provinciale Servizio Viabilità</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Aut.ne-cartello nuovo passo carrabile</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text:s/>- tramite bonifico bancario presso la “Banca del Piceno Credito Cooperativo” (codice iban IT58N0847424400000000005069) causale Diritti di Istruttoria e Sopralluogo; <text:s text:c="110"/> a mezzo pos presso l’ ufficio Mobilità, Viabilità e T.P.L. sito presso il palazzo Comunale in piazza C. Battisti n. 1 (primo piano);</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PG.php/P/286610010100/M/901310010100" xlink:type="simple">http://www.comunesbt.it/Engine/RAServePG.php/P/286610010100/M/901310010100</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Risposte alle note e/o istanze in materia di viabilità <text:s/></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5"/>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Rilascio autorizzazioni circolazione-sosta veicoli al servizio di persone invalide</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7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2012_10_18_MOD_PM_2012_EU_Modello_domanda_contrassegno.pdf" xlink:type="simple">http://www.comunesbt.it/Engine/RAServeFile.php/f//2012_10_18_MOD_PM_2012_EU_Modello_domanda_contrassegno.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Rilascio autorizzazioni circolazione e sosta nelle zone a traffico limitato</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5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COSTI: <text:s/>AUTORIZZAZIONE SOSTA E TRANSITO: € 80.00 (annuale) <text:s/>AUTORIZZAZIONE SOLO TRANSITO: € 5.00 (annual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7" office:value-type="string" calcext:value-type="string">
            <text:p>La domanda di autorizzazione deve essere inoltrata al Comando Polizia Municipale, secondo le modalità previste, in carta semplice con allegata copia della carta di circolazione del veicolo da autorizzare di proprietà di persone residenti o proprietarie di immobili.</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Rilascio autorizzazioni per competizioni sportive comunali</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5"/>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Rilascio nulla-osta per competizioni sportive sovracomunali</text:p>
          </table:table-cell>
          <table:table-cell table:style-name="ce259" office:value-type="string" calcext:value-type="string">
            <text:p>Mobilità e Segnaletica</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8" office:value-type="string" calcext:value-type="string">
            <text:p><text:a xlink:href="https://www.comunesbt.it/Aree-Tematiche-2/Polizia-Municipale/Richiesta-per-il-rilascio-del-nulla-osta-per-manifestazioni-sportive" xlink:type="simple">https://www.comunesbt.it/Aree-Tematiche-2/Polizia-Municipale/Richiesta-per-il-rilascio-del-nulla-osta-per-manifestazioni-sportive</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Controlli di abusi edilizi su segnalazione</text:p>
          </table:table-cell>
          <table:table-cell table:style-name="ce259" office:value-type="string" calcext:value-type="string">
            <text:p>Servizi specialistici di controllo</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7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6" office:value-type="string" calcext:value-type="string">
            <text:p><text:a xlink:href="http://www.comunesbt.it/Engine/RAServeFile.php/f/abuso_edilizio.PDF" xlink:type="simple">http://www.comunesbt.it/Engine/RAServeFile.php/f//abuso_edilizio.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o agibilità</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Verifiche C.I.A. e S.C.I.A.E.</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5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Verifiche ordinanze dirigenziali e sindacali in materia ambientale e/o urbanistica</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o occupazioni suolo pubblico</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2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a xlink:href="https://www.comunesbt.it/Aree-Tematiche-2/Polizia-Municipale/Controlli-su-segnalazione-di-presunta-occupazione-abusiva-di-suolo-pubblico" xlink:type="simple">https://www.comunesbt.it/Aree-Tematiche-2/Polizia-Municipale/Controlli-su-segnalazione-di-presunta-occupazione-abusiva-di-suolo-pubblico</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o Impianti pubblicitari abusivi</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2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a xlink:href="https://www.comunesbt.it/Aree-Tematiche-2/Polizia-Municipale/Controlli-su-segnalazione-di-presunti-impianti-pubblicitari-abusivi" xlink:type="simple">https://www.comunesbt.it/Aree-Tematiche-2/Polizia-Municipale/Controlli-su-segnalazione-di-presunti-impianti-pubblicitari-abusivi</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i edifici per la pubblica incolumità</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4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a xlink:href="https://www.comunesbt.it/Aree-Tematiche-2/Polizia-Municipale/Controlli-urbanistico-edilizi-situazioni-di-pericolo-per-la-pubblica-incolumita" xlink:type="simple">https://www.comunesbt.it/Aree-Tematiche-2/Polizia-Municipale/Controlli-urbanistico-edilizi-situazioni-di-pericolo-per-la-pubblica-incolumita</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1">
          <table:table-cell table:style-name="ce7" office:value-type="string" calcext:value-type="string">
            <text:p>P.M.</text:p>
          </table:table-cell>
          <table:table-cell table:style-name="ce260" office:value-type="string" calcext:value-type="string">
            <text:p>Gestione veicoli fuori uso</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 70 giorni fine procedimento</text:p>
          </table:table-cell>
          <table:table-cell table:style-name="ce260" office:value-type="string" calcext:value-type="string">
            <text:p>nessun procedimento con silenzio assenso</text:p>
          </table:table-cell>
          <table:table-cell table:style-name="ce309" office:value-type="string" calcext:value-type="string">
            <text:p>Le segnalazioni di veicoli in evidente stato di abbandono possono essere indirizzate per iscritto, a mezzo telefono o via e-mail, al Comando di Polizia Municipale del Comune di San Benedetto del Tronto, “Servizio Tutela Ambientale  ed Urbanistica”, p.zza Battisti n.1 tel. 0735/794274 – 794217 – poliziamunicipale@comunesbt.it</text:p>
          </table:table-cell>
          <table:table-cell table:style-name="ce260"/>
          <table:table-cell table:style-name="ce260" office:value-type="string" calcext:value-type="string">
            <text:p>https://www.comunesbt.it/Engine/RAServeFile.php/f//Regime_sanzionatorio.pdf</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o discariche abusive</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9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rifiuti.PDF" xlink:type="simple">http://www.comunesbt.it/Engine/RAServeFile.php/f//servizi_comunali/rifiut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Abbandono incontrollato di rifiuti</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90 giorni <text:s/>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rifiuti.PDF" xlink:type="simple">http://www.comunesbt.it/Engine/RAServeFile.php/f//servizi_comunali/rifiut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Verifiche autorizzazioni allo scarico di acque</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9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acque.PDF" xlink:type="simple">http://www.comunesbt.it/Engine/RAServeFile.php/f//servizi_comunali/acque.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i inquinamento acustico</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 entro 30 giorni <text:s/>- 6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rumori.PDF" xlink:type="simple">http://www.comunesbt.it/Engine/RAServeFile.php/f//servizi_comunali/rumor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i inquinamento luminoso</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 entro 15 giorni <text:s/>- 30 giorni fine procedimento</text:p>
          </table:table-cell>
          <table:table-cell table:style-name="ce260" office:value-type="string" calcext:value-type="string">
            <text:p>nessun procedimento con silenzio assenso</text:p>
          </table:table-cell>
          <table:table-cell table:style-name="ce267" office:value-type="string" calcext:value-type="string">
            <text:p>Chi ritiene che siano violate le norme in materia, deve presentare un esposto in carta libera, secondo le modalità previste, corredato da tutta la documentazione utile a supportare la veridicità di quanto affermato, intestato alla Polizia Municipale - Servizio Tutela ambientale - urbanistica e Gestione del territorio - piazza Battisti n.1 - 63074 San Benedetto del Tronto.</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Inquinamento elettromagnetico</text:p>
          </table:table-cell>
          <table:table-cell table:style-name="ce259" office:value-type="string" calcext:value-type="string">
            <text:p>Servizi specialistici di controllo</text:p>
          </table:table-cell>
          <table:table-cell table:style-name="ce267" office:value-type="string" calcext:value-type="string">
            <text:p><text:span text:style-name="T26">Giuseppe Brutti tel.0735594443 E mail </text:span><text:span text:style-name="T27">bruttig@comunesbt.it</text:span><text:span text:style-name="T28"> PEC: </text:span><text:span text:style-name="T29">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 entro 15 <text:s/>giorni <text:s/>- 3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s text:c="4"/>Aree Tematiche / Polizia Municipale / Controlli in materia di inquinamento elettromagnetico</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2">
          <table:table-cell table:style-name="ce7" office:value-type="string" calcext:value-type="string">
            <text:p>P.M.</text:p>
          </table:table-cell>
          <table:table-cell table:style-name="ce260" office:value-type="string" calcext:value-type="string">
            <text:p>Archiviazione in autotutela degli avvisi di accertamento</text:p>
          </table:table-cell>
          <table:table-cell table:style-name="ce44" office:value-type="string" calcext:value-type="string">
            <text:p><text:span text:style-name="T17"> Servizio Controllo e Presidio del</text:span><text:span text:style-name="T18">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260" office:value-type="string" calcext:value-type="string">
            <text:p>Nell’ ipotesi di errore materiale o di inesattezze nell’avviso di accertamento è possibile presentare richiesta di archiviazione in autotutela direttamente al Comando di Polizia Municipale che, valutato il caso, provvederà alla chiusura del procedimento dandone comunicazione. L'autotutela può essere richiesta anche in caso di errata applicazione della norma.</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Risposte a richieste di informazioni generiche relative al C.d.S. - termini non stabiliti dallo stesso codice-</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Oggetti rinvenuti</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https://www.comunesbt.it/Aree-Tematiche-2/Polizia-Municipale/Oggetti-rinvenuti</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Rimborsi sanzioni non dovute</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https://www.comunesbt.it/Aree-Tematiche-2/Polizia-Municipale/Rimborso-sanzioni-non-dovute</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Ordinanze trattamento sanitario obbligatorio/ accertamento sanitario obbligatorio.</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esecuzione immediata e trasmissione atti entro 48 ore</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2">
          <table:table-cell table:style-name="ce7" office:value-type="string" calcext:value-type="string">
            <text:p>P.M.</text:p>
          </table:table-cell>
          <table:table-cell table:style-name="ce260" office:value-type="string" calcext:value-type="string">
            <text:p>Procedimenti disciplinati dal Codice della Strata</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I termini sono quelli stabiliti dal Codice della Strada</text:p>
          </table:table-cell>
          <table:table-cell table:style-name="ce260" office:value-type="string" calcext:value-type="string">
            <text:p>nessun procedimento con silenzio assenso</text:p>
          </table:table-cell>
          <table:table-cell table:style-name="ce310" office:value-type="string" calcext:value-type="string">
            <text:p>Entro 60 giorni dal ricevimento del verbale di violazione, il proprietario del veicolo può proporre ricorso al Prefetto di Ascoli Piceno o alternativamente, entro 30 giorni, al Giudice di Pace territorialmente competente. Il ricorso al Prefetto va presentato con raccomandata, direttamente o tramite il Comando accertatore. Il ricorso al Giudice di Pace va presentato alla cancelleria.</text:p>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Attività di Polizia Giudiziaria</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I termini sono quelli stabiliti dalla normativa di riferim.</text:p>
          </table:table-cell>
          <table:table-cell table:style-name="ce260" office:value-type="string" calcext:value-type="string">
            <text:p>nessun procedimento con silenzio assenso</text:p>
          </table:table-cell>
          <table:table-cell table:style-name="ce260" office:value-type="string" calcext:value-type="string">
            <text:p>Tribunale ordinario</text:p>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municazione messa in esercizio di ascensori e montacarichi</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260" table:number-columns-repeated="2"/>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Comunicazione_messa_esercizio_impianto_ascensori.pdf" xlink:type="simple">http://www.comunesbt.it/Engine/RAServeFile.php/f//servizi_comunali/Comunicazione_messa_esercizio_impianto_ascensor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enzioso amministrativo non inerente al Codice della Strada</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309" office:value-type="string" calcext:value-type="string">
            <text:p>Entro 60 giorni dal ricevimento del verbale di violazione, il proprietario del veicolo può proporre ricorso al Prefetto di Ascoli Piceno o alternativamente, entro 30 giorni, al Giudice di Pace territorialmente competente. Il ricorso al Prefetto va presentato con raccomandata, direttamente o tramite il Comando accertatore. Il ricorso al Giudice di Pace va presentato alla cancelleria.</text:p>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Scritti_difensivi__ricorso_.pdf" xlink:type="simple">http://www.comunesbt.it/Engine/RAServeFile.php/f//servizi_comunali/Scritti_difensivi__ricorso_.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Controlli in materia commerciale</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4">
          <table:table-cell table:style-name="ce7" office:value-type="string" calcext:value-type="string">
            <text:p>P.M.</text:p>
          </table:table-cell>
          <table:table-cell table:style-name="ce260" office:value-type="string" calcext:value-type="string">
            <text:p>Autorizzazione spostamento ovini</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3">Nazzareno Falaschetti  tel.0735/794278 E mail:falascherttin</text:span><text:span text:style-name="T24">@comunesbt.it</text:span><text:span text:style-name="T25">PEC: </text:span><text:span text:style-name="T24"><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13" office:value-type="string" calcext:value-type="string">
            <text:p>SPORTELLO UNICO PER L’EDILIZIA</text:p>
          </table:table-cell>
          <table:table-cell table:style-name="ce259" office:value-type="string" calcext:value-type="string">
            <text:p>Agibilità ai sensi degli articoli 24 e ss Dpr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text:span> – Dirigente Gestione Settore Gestione del Territorio ed Attività Produttive – Te. 0735-794385 – PEC protocollo@cert-sbt.it</text:p>
          </table:table-cell>
          <table:table-cell table:style-name="ce267" office:value-type="string" calcext:value-type="string">
            <text:p>Ufficio agibilità-4°piano sede municipale, mercoledì e venerdì dalle ore 11:00 alle 13:00, martedì e giovedì dalle ore 16:00 alle 18:00, e tutti i giorni lavorativi in orario d'ufficio al n. tel: 0735.794/451-356- capanellia@comunesbt.it PEC: protocollo@cert-sbt.it</text:p>
          </table:table-cell>
          <table:table-cell table:style-name="ce259" office:value-type="string" calcext:value-type="string">
            <text:p>30 giorni</text:p>
          </table:table-cell>
          <table:table-cell table:style-name="ce266" office:value-type="string" calcext:value-type="string">
            <text:p>SI art.25 del dpr 380/2001 e art. 19 L 241/90</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79"/>
          <table:table-cell table:style-name="ce300" office:value-type="string" calcext:value-type="string">
            <text:p>(n. 3 marche da Bollo da Euro 16,00, Diritti segreteria istruttoria pratica Euro 72,00, diritti segreteria attestazione Euro 41,00, -versamenti da effettuare su c.c.postale 14045637</text:p>
          </table:table-cell>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282110010100/M/824710010100</text:p>
          </table:table-cell>
          <table:table-cell table:style-name="ce267" office:value-type="string" calcext:value-type="string">
            <text:p>Ufficio agibilità-4°piano sede municipale, mercoledì e venerdì dalle ore 11:00 alle 13:00, martedì e giovedì dalle ore 16:00 alle 18:00, e tutti i giorni lavorativi in orario d'ufficio al n. tel: 0735.794/451-356- capanellia@comunesbt.it oppure rinaldia@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14" office:value-type="string" calcext:value-type="string">
            <text:p>Servizio Amministrativo</text:p>
          </table:table-cell>
          <table:table-cell table:style-name="ce259" office:value-type="string" calcext:value-type="string">
            <text:p>Provvedimenti ai sensi dell’articolo 222 Testo Unico Leggi Sanitarie- inagibilità e prescrizioni di ripristino condizioni salubrità immobili</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arch. Giorgio Giantomassi– Dirigente Area Gestione  del Territorio – Te. 0735-794385 – mail: <text:a xlink:href="mailto:giantomassig@comunesbt.it" xlink:type="simple">giantomassig@comunesbt.it</text:a> PEC protocollo@cert-sbt.it</text:p>
          </table:table-cell>
          <table:table-cell table:style-name="ce267" office:value-type="string" calcext:value-type="string">
            <text:p>Ufficio amministrativo-4°piano sede municipale, lunedì e mercoldi <text:s/>dalle ore 9:00 alle 13:00, martedì e giovedì dalle ore 16:00 alle 18:00, previo appuntamento e tutti i giorni lavorativi in orario d'ufficio al n. tel: 0735.794/432-231- PEC: protocollo@cert-sbt.it</text:p>
          </table:table-cell>
          <table:table-cell table:style-name="ce279" office:value-type="string" calcext:value-type="string">
            <text:p><text:span text:style-name="T10">30 </text:span><text:span text:style-name="T57">Giorni</text:span><text:span text:style-name="T58"> (dalla ricezione del rapporto di P.G. che individua i soggetti titolati dei beni)</text:span></text:p>
          </table:table-cell>
          <table:table-cell table:style-name="ce267" office:value-type="string" calcext:value-type="string">
            <text:p>NO</text:p>
          </table:table-cell>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Provvedimenti contingibili ed urgenti a tutela della pubblica incolumità ex art. 54 D.Lgs n. 267/2000 <text:s/>(diffide e ordinanze)</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Sindaco -e mail istituzionale : <text:s text:c="37"/>comunesbt@comunesb.it <text:s text:c="31"/>PEC: protocollo@cert-sbt.it <text:s text:c="19"/></text:p>
          </table:table-cell>
          <table:table-cell table:style-name="ce267" office:value-type="string" calcext:value-type="string">
            <text:p><text:span text:style-name="T30">Ufficio amministrativo-4°piano sede municipale, lunedì e mercoldi  dalle ore 9:00 alle 13:00, martedì e giovedì dalle ore 16:00 alle 18:00, previo appuntamento</text:span>e tutti i giorni lavorativi in orario d'ufficio al n. tel: 0735.794/432-231- PEC: protocollo@cert-sbt.it</text:p>
          </table:table-cell>
          <table:table-cell table:style-name="ce279" office:value-type="string" calcext:value-type="string">
            <text:p><text:span text:style-name="T10">5 </text:span><text:span text:style-name="T57">Giorni</text:span><text:span text:style-name="T58"> (dalla ricezione del rapporto di P.G. che individua i soggetti titolati dei beni) adozione del provvedimento</text:span></text:p>
          </table:table-cell>
          <table:table-cell table:style-name="ce267" office:value-type="string" calcext:value-type="string">
            <text:p>NO</text:p>
          </table:table-cell>
          <table:table-cell table:style-name="ce300" office:value-type="string" calcext:value-type="string">
            <text:p>Avverso il provvedimento: ricorso al Tar Marche entro 60 giorni - alternativo ricorso gerarchico al Prefetto-UTG di Ascoli Piceno entro 30 giorni, dalla notificazione del provvedimento</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text:s text:c="2"/>Provvedimento di sgombero di immobili da persone ai sensi dell’articolo 222 Testo Unico Leggi Sanitarie</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Sindaco -e mail istituzionale : <text:s text:c="37"/>comunesbt@comunesb.it <text:s text:c="31"/>PEC: protocollo@cert-sbt.it <text:s text:c="19"/></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text:span> e tutti i giorni lavorativi in orario d'ufficio al n. tel: 0735.794/432-231- PEC: protocollo@cert-sbt.it</text:p>
          </table:table-cell>
          <table:table-cell table:style-name="ce279" office:value-type="string" calcext:value-type="string">
            <text:p><text:span text:style-name="T10">15 </text:span><text:span text:style-name="T57">Giorni</text:span><text:span text:style-name="T58"> (dalla ricezione del rapporto di P.G. che individua i soggetti titolati dei beni)</text:span></text:p>
          </table:table-cell>
          <table:table-cell table:style-name="ce267" office:value-type="string" calcext:value-type="string">
            <text:p>NO</text:p>
          </table:table-cell>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text:s text:c="4"/>Provvedimenti di annullamento, revoca, rettifica in via di autotutela, ex art 21 e ss. L 241/90, di provvedimenti di competenza del Servizio amministrativo</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arch. Giorgio Giantomassi– Dirigente Area Gestione  del Territorio – Te. 0735-794385 – mail: <text:a xlink:href="mailto:giantomassig@comunesbt.it" xlink:type="simple">giantomassig@comunesbt.it</text:a> PEC <text:a xlink:href="mailto:protocollo@cert-sbt.it" xlink:type="simple">protocollo@cert-sbt.it</text:a></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text:span> e tutti i giorni lavorativi in orario d'ufficio al n. tel: 0735.794/432-231- PEC: protocollo@cert-sbt.it</text:p>
          </table:table-cell>
          <table:table-cell table:style-name="ce279" office:value-type="string" calcext:value-type="string">
            <text:p><text:span text:style-name="T10">60 </text:span><text:span text:style-name="T57">Giorni</text:span><text:span text:style-name="T58"> dalla istanza</text:span></text:p>
          </table:table-cell>
          <table:table-cell table:style-name="ce267" office:value-type="string" calcext:value-type="string">
            <text:p>NO</text:p>
          </table:table-cell>
          <table:table-cell table:style-name="ce300" office:value-type="string" calcext:value-type="string">
            <text:p>In caso di inerzia, attivazione del potere sostitutivo ex art. 2; Ricorso al Tar Marche avverso il silenzio; avverso il provvedimento finale: ricorso al Tar Marche entro 60 gg. O alternativo ricorso straordinario al Capo dello Stato entro 120 gg. dalla notificazione del provvedimento finale</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Pubblicazione elenchi permessi costruire mensili</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pan text:style-name="T10">30 </text:span><text:span text:style-name="T57">Giorni</text:span><text:span text:style-name="T58">(dalla scadenza del mese precedente)</text:span></text:p>
          </table:table-cell>
          <table:table-cell table:style-name="ce267" office:value-type="string" calcext:value-type="string">
            <text:p>NO</text:p>
          </table:table-cell>
          <table:table-cell table:style-name="ce279" table:number-columns-repeated="3"/>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Pubblicazione elenchi permessi di costruire in sanatoria trimestrali</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pan text:style-name="T10">30 </text:span><text:span text:style-name="T57">Giorni</text:span><text:span text:style-name="T58">(dalla scadenza del trimestre precedente)</text:span></text:p>
          </table:table-cell>
          <table:table-cell table:style-name="ce267" office:value-type="string" calcext:value-type="string">
            <text:p>NO</text:p>
          </table:table-cell>
          <table:table-cell table:style-name="ce279" table:number-columns-repeated="3"/>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SANZIONI EDILIZIE RIPRISTINATORIE- demolizione opere abusive-ripristino stato dei luoghi (artt.27-31-33-35 D.P.R. 380/2001- Art. 167 D.Lgs 42/2004)</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66" office:value-type="string" calcext:value-type="string">
            <text:p>60 Giorni (dalla ricezione del rapporto di P.G.)45 Giorni Successivi alla notificazione del <text:s/>provvedimento di sospensione lavori</text:p>
          </table:table-cell>
          <table:table-cell table:style-name="ce266" office:value-type="string" calcext:value-type="string">
            <text:p>NO</text:p>
          </table:table-cell>
          <table:table-cell table:style-name="ce300" office:value-type="string" calcext:value-type="string">
            <text:p>Ricorso al Tar Marche entro 60 gg. O alternativo ricorso straordinario al Capo dello Stato entro 120 gg. Dalla notificazione del provvedimento finale</text:p>
          </table:table-cell>
          <table:table-cell table:style-name="ce266"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PROCEDIMENTI IRROGAZIONE SANZIONI PECUNIARIE PER ILLECITI EDILIZI (artt. 6 e 37 D.P.R. 380/2001)</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66" office:value-type="string" calcext:value-type="string">
            <text:p><text:span text:style-name="T56">60 </text:span><text:span text:style-name="T4">Giorni</text:span><text:span text:style-name="T2">(dalla ricezione del rapporto di P.G.)</text:span></text:p>
          </table:table-cell>
          <table:table-cell table:style-name="ce266" office:value-type="string" calcext:value-type="string">
            <text:p>NO</text:p>
          </table:table-cell>
          <table:table-cell table:style-name="ce300" office:value-type="string" calcext:value-type="string">
            <text:p>Ricorso al Tar Marche entro 60 gg. O alternativo ricorso straordinario al Capo dello Stato entro 120 gg. Dalla notificazione del provvedimento finale</text:p>
          </table:table-cell>
          <table:table-cell table:style-name="ce266"/>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text:s/>SOSPENSIONE CAUTELARE LAVORI EDILIZI (artt. 27-D.P.R. 380/2001)</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66" office:value-type="string" calcext:value-type="string">
            <text:p><text:span text:style-name="T56">15 </text:span><text:span text:style-name="T4">Giorni</text:span><text:span text:style-name="T2">(dalla ricezione del rapporto di P.G.)</text:span></text:p>
          </table:table-cell>
          <table:table-cell table:style-name="ce266" office:value-type="string" calcext:value-type="string">
            <text:p>NO</text:p>
          </table:table-cell>
          <table:table-cell table:style-name="ce300" office:value-type="string" calcext:value-type="string">
            <text:p>Ricorso al Tar Marche entro 60 gg. O alternativo ricorso straordinario al Capo dello Stato entro 120 gg. Dalla notificazione del provvedimento finale</text:p>
          </table:table-cell>
          <table:table-cell table:style-name="ce266"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table:table-cell table:style-name="ce259" office:value-type="string" calcext:value-type="string">
            <text:p>Gestione Liquidazione fatturazioni-Cityware</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pan text:style-name="T10">30 </text:span><text:span text:style-name="T57">Giorni</text:span></text:p>
          </table:table-cell>
          <table:table-cell table:style-name="ce267" office:value-type="string" calcext:value-type="string">
            <text:p>NO</text:p>
          </table:table-cell>
          <table:table-cell table:style-name="ce279" office:value-type="string" calcext:value-type="string">
            <text:p>potere sostitutivo ex art. 2L 241/90</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Sanzioni amministrative- (Provvedimenti di ingiunzione o di archiviazione) ex articolo 18 L 689/81(procedimenti non soggetti alla legge n. 241/90-materia edilizia e demanio marittimo)</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 text:c="3"/>5 anni dall’accertamento della violazione (violazioni a norme di Legge)2 anni decorrenti dalla scadenza del termine per effettuare il pagamento in misura ridotta (violazioni a regolamenti ed ordinanze comunali)</text:p>
          </table:table-cell>
          <table:table-cell table:style-name="ce267" office:value-type="string" calcext:value-type="string">
            <text:p>NO</text:p>
          </table:table-cell>
          <table:table-cell table:style-name="ce279" office:value-type="string" calcext:value-type="string">
            <text:p>Ricorso in opposizione al Giudice di pace di San Benedetto del Tronto ex art. 6 D.Lgs n. 150/2011</text:p>
          </table:table-cell>
          <table:table-cell table:style-name="ce266"/>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13" office:value-type="string" calcext:value-type="string">
            <text:p>SPORTELLO UNICO PER L’EDILIZIA</text:p>
          </table:table-cell>
          <table:table-cell table:style-name="ce259" office:value-type="string" calcext:value-type="string">
            <text:p>PERMESSO DI COSTRUIRE - ART. 20 D.P.R. N. 380/2001 (compresi rinnovi)</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90 giorni</text:p>
          </table:table-cell>
          <table:table-cell table:style-name="ce266" office:value-type="string" calcext:value-type="string">
            <text:p><text:span text:style-name="T56">SILENZIO ASSENSO </text:span><text:span text:style-name="T64">(ex art. 20 comma 8 D.p.r. 380/2001- per interventi che non interessano immobili sottoposti a tutela paesaggistica, artistica e culturale)</text:span></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Default"/>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protocollo dell'edilizia-4°piano sede municipale, . lunedì e mercoldi e dalle ore 9:00 alle 13:00, martedì e giovedì dalle ore 16:00 alle 18:00,previo appuntamento e tutti i giorni lavorativi in orario d'ufficio al n. tel: 0735.794/356- PEC: protocollo@cert-sbt.it</text:span>mail comunesbt@comunesbt.it </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13" office:value-type="string" calcext:value-type="string">
            <text:p>SPORTELLO UNICO PER L’EDILIZIA</text:p>
          </table:table-cell>
          <table:table-cell table:style-name="ce259" office:value-type="string" calcext:value-type="string">
            <text:p>PROCEDIMENTO EX ART. 34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120 giorni</text:p>
          </table:table-cell>
          <table:table-cell table:style-name="ce266" office:value-type="string" calcext:value-type="string">
            <text:p>NO</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Default"/>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13" office:value-type="string" calcext:value-type="string">
            <text:p>SPORTELLO UNICO PER L’EDILIZIA</text:p>
          </table:table-cell>
          <table:table-cell table:style-name="ce259" office:value-type="string" calcext:value-type="string">
            <text:p>PROROGHE PERMESSI DI COSTRUIRE</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79" office:value-type="string" calcext:value-type="string">
            <text:p><text:span text:style-name="T10">30 </text:span><text:span text:style-name="T57">Giorni </text:span><text:span text:style-name="T58">dalla presentazione dell’istanza</text:span></text:p>
          </table:table-cell>
          <table:table-cell table:style-name="ce266" office:value-type="string" calcext:value-type="string">
            <text:p>SI</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VOLTURE PERMESSI DI COSTRUIRE</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79" office:value-type="string" calcext:value-type="string">
            <text:p><text:span text:style-name="T10">30 </text:span><text:span text:style-name="T57">Giorni </text:span><text:span text:style-name="T58">dalla presentazione dell’istanza</text:span></text:p>
          </table:table-cell>
          <table:table-cell table:style-name="ce266" office:value-type="string" calcext:value-type="string">
            <text:p>SI</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S.C.I.A. - ART. 22 E 23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266" office:value-type="string" calcext:value-type="string">
            <text:p>SI ex artt. 22-23 dpr 380/2001 e art. 19 L 241/90</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CILA - ART. 6 BIS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44" office:value-type="string" calcext:value-type="string">
            <text:p><text:span text:style-name="T17">SI</text:span><text:span text:style-name="T65"> art.6 bis dpr 380/2001 e art. 19 L 241/90</text:span></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P.A.S. - ART. 6 D.LGS.N.28/201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266" office:value-type="string" calcext:value-type="string">
            <text:p>SI ai sensi dell'articolo 6 D.Lgs n. 28/2011</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Autorizzazione paesaggistica ORDINARIA - Art. 146 D.P.R. 42/2004</text:p>
          </table:table-cell>
          <table:table-cell table:style-name="ce259" office:value-type="string" calcext:value-type="string">
            <text:p>Sportello Unico per l'Edilizi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105 giorni</text:p>
          </table:table-cell>
          <table:table-cell table:style-name="ce266" office:value-type="string" calcext:value-type="string">
            <text:p>NO</text:p>
          </table:table-cell>
          <table:table-cell table:style-name="ce300" office:value-type="string" calcext:value-type="string">
            <text:p><text:s text:c="2"/>Contro l'inerzia, ricorso alla Regione per la nomina di commissario ad acta ai sensi dell'articolo 146 comma 10 D.Lgs n. 42/2004; contro il provvediment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Autorizzazione paesaggistica SEMPLIFICATA - ART. 3 D.P.R. 139/2010</text:p>
          </table:table-cell>
          <table:table-cell table:style-name="ce259" office:value-type="string" calcext:value-type="string">
            <text:p>Sportello Unico per l'Edilizi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266" office:value-type="string" calcext:value-type="string">
            <text:p>NO</text:p>
          </table:table-cell>
          <table:table-cell table:style-name="ce300" office:value-type="string" calcext:value-type="string">
            <text:p>entro 20 gg dalla comunicazione di rigetto dell'istanza ricorso al soprintendente competente nei casi previsti dall'articolo 4 comma 5 DPR 139/2010; in caso di inerzia ricorso ai sensi dell'articolo 2 comma 8 e 2bis L 241/90 e dell'art. 4 comma <text:s/>9 DPR 139/2010- contro il provvedimento finale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C.I.A.L. - ART. 6 <text:s/>comma e bis D.P.R. N. 380/2001 per opere contingenti e temporanee</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303" office:value-type="string" calcext:value-type="string">
            <text:p>SI-nei casi previsti dall'Art. 6 D.p.r 380/2001 (L) - Attività edilizia libera</text:p>
            <text:p/>
            <text:p/>
          </table:table-cell>
          <table:table-cell table:style-name="ce308" office:value-type="string" calcext:value-type="string">
            <text:p>Ricorso al Tar Marche entro 60 gg. O alternativo ricorso straordinario al Capo dello Stato entro 120 gg avverso il mancato esercizio del potere inibitorio e avverso la comunicazion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PERMESSO DI COSTRUIRE IN SANATORIA - ART. 36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304" office:value-type="string" calcext:value-type="string">
            <text:p>SI-fermo restando determinazione dell'oblazione e verifiche da parte del Servizio comunale competente</text:p>
          </table:table-cell>
          <table:table-cell table:style-name="ce300" office:value-type="string" calcext:value-type="string">
            <text:p>Attivazione del potere sostitutivo ex art. 2 L 241/90 in caso di inerzia; Ricorso al Tar Marche avverso il silenzio-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S.C.I.A. IN SANATORIA - ART. 37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304" office:value-type="string" calcext:value-type="string">
            <text:p>SI-fermo restando determinazione dell'oblazione e verifiche da parte del Servizio comunale competente</text:p>
          </table:table-cell>
          <table:table-cell table:style-name="ce300"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CILA IN SANATORIA - ART. 6-bis comma 5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304" office:value-type="string" calcext:value-type="string">
            <text:p>SI-fermo restando determinazione dell'oblazione e verifiche da parte del Servizio comunale competente</text:p>
          </table:table-cell>
          <table:table-cell table:style-name="ce300"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style-name="ce351" table:number-columns-repeated="49"/>
        </table:table-row>
        <table:table-row table:style-name="ro25">
          <table:table-cell table:style-name="ce13" office:value-type="string" calcext:value-type="string">
            <text:p>SUAP</text:p>
          </table:table-cell>
          <table:table-cell table:style-name="ce259" office:value-type="string" calcext:value-type="string">
            <text:p>AUTORIZZAZIONI EX art. 100 Regolamento edilizio comunale-tende aggettanti su suolo pubblico</text:p>
          </table:table-cell>
          <table:table-cell table:style-name="ce259" office:value-type="string" calcext:value-type="string">
            <text:p>Sportello delle Imprese</text:p>
          </table:table-cell>
          <table:table-cell table:style-name="ce267" office:value-type="string" calcext:value-type="string">
            <text:p>Germano Polidori – Direttore Area attività produttive e valorizzazione della città – Te. 0735-794385 – PEC protocollo@cert-sbt.it</text:p>
          </table:table-cell>
          <table:table-cell table:style-name="ce267" office:value-type="string" calcext:value-type="string">
            <text:p><text:span text:style-name="T30">Dott. Coccia Giuseppe – Dirigente Direttore Area attività produttive e valorizzazione della città</text:span> Te. 0735-794385 – PEC protocollo@cert-sbt.it</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 dalla presentazione dell'istanza</text:p>
          </table:table-cell>
          <table:table-cell table:style-name="ce302"/>
          <table:table-cell table:style-name="ce300" office:value-type="string" calcext:value-type="string">
            <text:p>Attivazione del potere sostitutivo ex art. 2 L 241/0 in caso di inerzia; Ricorso al Tar Marche avverso il silenzi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style-name="ce351" table:number-columns-repeated="49"/>
        </table:table-row>
        <table:table-row table:style-name="ro26">
          <table:table-cell table:style-name="ce13" office:value-type="string" calcext:value-type="string">
            <text:p>SUAP</text:p>
          </table:table-cell>
          <table:table-cell table:style-name="ce259" office:value-type="string" calcext:value-type="string">
            <text:p>AUTORIZZAZIONE MEZZI PUBBLICITARI-art. 23 CdS e DPR di attuazione codice della strada</text:p>
          </table:table-cell>
          <table:table-cell table:style-name="ce259" office:value-type="string" calcext:value-type="string">
            <text:p>Sportello delle Imprese</text:p>
          </table:table-cell>
          <table:table-cell table:style-name="ce267" office:value-type="string" calcext:value-type="string">
            <text:p>Germano Polidori – Direttore Area attività produttive e valorizzazione della città – Te. 0735-794385 – PEC protocollo@cert-sbt.it</text:p>
          </table:table-cell>
          <table:table-cell table:style-name="ce267" office:value-type="string" calcext:value-type="string">
            <text:p><text:span text:style-name="T30">Dott. Coccia Giuseppe – Dirigente Direttore Area attività produttive e valorizzazione della città</text:span> Te. 0735-794385 – PEC protocollo@cert-sbt.it</text:p>
          </table:table-cell>
          <table:table-cell table:style-name="ce267" office:value-type="string" calcext:value-type="string">
            <text:p><text:span text:style-name="T30">Sportello Edilizia-4°piano sede municipale, lunedì e mercoldi dalle ore 9:00 alle 13:00, martedì e giovedì dalle ore 16:00 alle 18:00,</text:span>, e tutti i giorni lavorativi in orario d'ufficio al n. tel: 0735.794377-Sportello Urbanistica tel e fax 0735.794376 e.mail comunesbt@comunesbt.it -PEC: <text:a xlink:href="mailto:protocollo@cert-sbt.it" xlink:type="simple">protocollo@cert-sbt.it</text:a></text:p>
          </table:table-cell>
          <table:table-cell table:style-name="ce259" office:value-type="string" calcext:value-type="string">
            <text:p>60 giorni dalla presentazione dell'istanza</text:p>
          </table:table-cell>
          <table:table-cell table:style-name="ce302" office:value-type="string" calcext:value-type="string">
            <text:p>NO</text:p>
          </table:table-cell>
          <table:table-cell table:style-name="ce300" office:value-type="string" calcext:value-type="string">
            <text:p>in caso di inerzia- attivazione del potere sostitutivo ai sensi dell'art. 2 L 241/90; Ricorso al Tar Marche avverso il silenzi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13" office:value-type="string" calcext:value-type="string">
            <text:p>SPORTELLO UNICO PER L’EDILIZIA</text:p>
          </table:table-cell>
          <table:table-cell table:style-name="ce259" office:value-type="string" calcext:value-type="string">
            <text:p>ACCERTAMENTO DI COMPATIBILITA' PAESAGGISTICA - ART. 167 D.LGS.N.42/2004</text:p>
          </table:table-cell>
          <table:table-cell table:style-name="ce259" office:value-type="string" calcext:value-type="string">
            <text:p>Sportello Unico per l'Edilizi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Arch. Luigi ALBANESI - e.mail istituzionale: comunesbt@comunesbt.it PEC: protocollo@cert-sbt.it, n. tel: 0735.794377-Sportello Urbanistica tel e fax 0735.794376</text:p>
          </table:table-cell>
          <table:table-cell table:style-name="ce259" office:value-type="string" calcext:value-type="string">
            <text:p>180 giorni</text:p>
          </table:table-cell>
          <table:table-cell table:style-name="ce302" office:value-type="string" calcext:value-type="string">
            <text:p>NO</text:p>
          </table:table-cell>
          <table:table-cell table:style-name="ce300" office:value-type="string" calcext:value-type="string">
            <text:p><text:s text:c="2"/>Contro l'inerzia, ricorso alla Regione per la nomina di commissario ad acta ai sensi dell'articolo 146 comma 10 D.Lgs n. 42/2004; attivazione del potere sostitutivo ai sensi dell'art. 2 L 241/90; contro il provvediment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Arch. Luigi ALBANESI - e.mail istituzionale: comunesbt@comunesbt.it PEC: protocollo@cert-sbt.it, n. tel: 0735.794377-Sportello Urbanistica tel e fax 0735.794376</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7"/>
          <table:table-cell table:style-name="ce259" office:value-type="string" calcext:value-type="string">
            <text:p>CERTIFICATO DI DESTINAZIONE URBANISTICA - ART. 30 D.P.R. N.380/2001</text:p>
          </table:table-cell>
          <table:table-cell table:style-name="ce259" office:value-type="string" calcext:value-type="string">
            <text:p>Servizio Pianificazione Urbanistica</text:p>
          </table:table-cell>
          <table:table-cell table:style-name="ce259" office:value-type="string" calcext:value-type="string">
            <text:p>Responsabile del Servizio Pianificazione Urbanistica <text:s/>- Dott. Gionni TIBURTINI- e.mail istituzionale tiburtinig@comunesbt.it - PEC: protocollo@cert-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protocollo dell'edilizia-4°piano sede municipale,  mercoledì e venerdì dalle ore 11:00 alle 13:00, martedì e giovedì dalle ore 16:00 alle 18:00</text:span>, e tutti i giorni lavorativi in orario d'ufficio al n. tel: 0735.794377-Sportello Urbanistica tel e fax 0735.794376 e.mail comunesbt@comunesbt.it -PEC: protocollo@cert-sbt.it</text:p>
          </table:table-cell>
          <table:table-cell table:style-name="ce259" office:value-type="string" calcext:value-type="string">
            <text:p>30 giorni</text:p>
          </table:table-cell>
          <table:table-cell table:style-name="ce302" office:value-type="string" calcext:value-type="string">
            <text:p>NO</text:p>
          </table:table-cell>
          <table:table-cell table:style-name="ce300" office:value-type="string" calcext:value-type="string">
            <text:p>Ricorso al Tar Marche avverso l'inerzia o attivazione del potere sostitutivo ai sensi dell'art. 2 L 241/90</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Organigramma-Servizio/Richiesta-certificato-di-destinazione-urbanistica-ordinario-e-storico-solo-ordinario</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7"/>
          <table:table-cell table:style-name="ce259" office:value-type="string" calcext:value-type="string">
            <text:p>CERTIFICATO DI DESTINAZIONE URBANISTICA - ART. 30 D.P.R. N.380/2001</text:p>
          </table:table-cell>
          <table:table-cell table:style-name="ce259" office:value-type="string" calcext:value-type="string">
            <text:p>Servizio Pianificazione Urbanistica</text:p>
          </table:table-cell>
          <table:table-cell table:style-name="ce259" office:value-type="string" calcext:value-type="string">
            <text:p>Responsabile del Servizio Pianificazione Urbanistica <text:s/>- Dott. Gionni TIBURTINI- e.mail istituzionale tiburtinig@comunesbt.it - PEC: protocollo@cert-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59" office:value-type="string" calcext:value-type="string">
            <text:p>30 giorni</text:p>
          </table:table-cell>
          <table:table-cell table:style-name="ce302" office:value-type="string" calcext:value-type="string">
            <text:p>NO</text:p>
          </table:table-cell>
          <table:table-cell table:style-name="ce300" office:value-type="string" calcext:value-type="string">
            <text:p>Ricorso al Tar Marche avverso l'inerzia o attivazione del potere sostitutivo ai sensi dell'art. 2 L 241/90</text:p>
          </table:table-cell>
          <table:table-cell table:style-name="ce259"/>
          <table:table-cell table:style-name="ce318"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Organigramma-Servizio/Richiesta-certificato-di-destinazione-urbanistica-ordinario-e-storico-solo-ordinario</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AUTORIZZAZIONE ESERCIZIO IMPIANTI RUMOROSI – art. 54 Regolamento Polizia Urbana</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60 giornidall’istanza</text:p>
          </table:table-cell>
          <table:table-cell table:style-name="ce302"/>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File.php/f/MOD_4_a_2013_07_10_art_54_RPM_attivita_rumorose.pdf" xlink:type="simple">http://www.comunesbt.it/Engine/RAServeFile.php/f//MOD_4_a_2013_07_10_art_54_RPM_attivita_rumorose.pdf</text:a></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AUTORIZZAZIONE SCARICO SUL SUOLO</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60" office:value-type="string" calcext:value-type="string">
            <text:p>richiesta del prescritto parere all’ARPAM <text:s/>entro 15 giorni dall’istanzarilascio dell’autorizzazione entro 30 giorni dalla ricezione del parere <text:s/></text:p>
          </table:table-cell>
          <table:table-cell table:style-name="ce305"/>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AUTORIZZAZIONI UTILIZZO GAS TOSSICI</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Germano Polidori – Dirigente Gestione Settore Gestione del Territorio ed Attività Produttive – Te. 0735-794385 – PEC protocollo@cert-sbt.it</text:p>
          </table:table-cell>
          <table:table-cell table:style-name="ce267" office:value-type="string" calcext:value-type="string">
            <text:p>PEC, e-mail, Sportello, recapiti telefonici</text:p>
          </table:table-cell>
          <table:table-cell table:style-name="ce260" office:value-type="string" calcext:value-type="string">
            <text:p>richiesta del prescritto parere al competente Organo <text:s/>entro 15 giorni dall’istanzarilascio dell’autorizzazione entro 30 giorni dalla ricezione del parere <text:s/></text:p>
          </table:table-cell>
          <table:table-cell table:style-name="ce302"/>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text:span text:style-name="T5">Procedimenti autorizzatori relativi alle infrastrutture di comunicazione elettronica per impianti radioelettrici- D. Lgs. n. 259/2003</text:span><text:span text:style-name="T8">  </text:span></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Termini fissati dagli artt. 87 </text:span><text:span text:style-name="T59">e</text:span><text:span text:style-name="T60"> </text:span><text:span text:style-name="T59">ss.</text:span><text:span text:style-name="T60"> del D. Lgs. n. 259/2003</text:span><text:span text:style-name="T61">  </text:span><text:span text:style-name="T62">e dal relativo regolamento comunale</text:span></text:p>
          </table:table-cell>
          <table:table-cell table:style-name="ce302"/>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PROCEDURE AMMINISTRATIVE RELATIVE ALLA BONIFICA DI SITI CONTAMINATI</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Termini stabiliti dal D. Lgs. 152/2066 </text:span><text:span text:style-name="T59">e ss. mm. ii</text:span><text:span text:style-name="T60">. – titolo V – art. 242 e segg.</text:span></text:p>
          </table:table-cell>
          <table:table-cell table:style-name="ce305"/>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ORDINANZE CONTINGIBILI ED UGENTI PER LA BONIFICA DI MATERIALI IN AMIANTO</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30 giorni (dalla ricezione della relazione di accertamento dell’Organo competente)</text:p>
          </table:table-cell>
          <table:table-cell table:style-name="ce305"/>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DEPOSITO INCONTROLLATO DI RIFIUTI – ORDINANZE AI SENSI ART. 192 D. Lgs. 152/2006</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60 giorni(dalla ricezione del rapporto del competente Organo </text:span><text:span text:style-name="T63">che individui i responsabili)</text:span></text:p>
          </table:table-cell>
          <table:table-cell table:style-name="ce302"/>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2">
          <table:table-cell table:style-name="ce7"/>
          <table:table-cell table:style-name="ce259" office:value-type="string" calcext:value-type="string">
            <text:p>PROVVEDIMENTI A TUTELA DALL’INQUINAMENTO ACUSTICO <text:s/>(non proveniente da attività commerciali/pubblici esercizi) <text:s/></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60 giorni</text:span><text:span text:style-name="T63">(dalla ricezione del rapporto del competente Organo che individui i responsabili)</text:span></text:p>
          </table:table-cell>
          <table:table-cell table:style-name="ce302"/>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number-columns-repeated="2" table:style-name="ce267" office:value-type="string" calcext:value-type="string">
            <text:p>Servizio Tutela Ambientale-Dott. Fausto Mozzoni- e mail istituzionale : mozzonif@comunesbt.it – PEC: protocollo@cert-sbt.it - tel. 0735794586</text:p>
          </table:table-cell>
          <table:table-cell table:number-columns-repeated="49"/>
        </table:table-row>
        <table:table-row table:style-name="ro2">
          <table:table-cell table:style-name="ce7"/>
          <table:table-cell table:style-name="ce260" office:value-type="string" calcext:value-type="string">
            <text:p><text:span text:style-name="T9">PROVVEDIMENTI A TUTELA DALL’INQUINAMENTO DEL SUOLO (scarichi abusivi) e dell’ARIA (emissioni)</text:span></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60 giorni</text:span><text:span text:style-name="T63">(dalla ricezione del rapporto del competente Organo che individui i responsabili)</text:span></text:p>
          </table:table-cell>
          <table:table-cell table:style-name="ce306"/>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table-cell table:style-name="ce319"/>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number-columns-repeated="2" table:style-name="ce267" office:value-type="string" calcext:value-type="string">
            <text:p>Servizio Tutela Ambientale-Dott. Fausto Mozzoni- e mail istituzionale : mozzonif@comunesbt.it – PEC: protocollo@cert-sbt.it - tel. 0735794586</text:p>
          </table:table-cell>
          <table:table-cell table:number-columns-repeated="49"/>
        </table:table-row>
        <table:table-row table:style-name="ro1">
          <table:table-cell table:style-name="ce243" office:value-type="string" calcext:value-type="string">
            <text:p>SANZIONI AMMINISTRATIVE</text:p>
          </table:table-cell>
          <table:table-cell table:style-name="ce261" office:value-type="string" calcext:value-type="string">
            <text:p>procedimento d’ufficio – SANZIONI AMMINISTRATIVE PECUNIARIE LEGGE 689/81- Ordinanze ingiunzione di pagamento o di archiviazione disciplinate dall’ articolo 18 L. 689/81 (procedimenti non soggetti alla legge n. 241/90) nelle materie indicate nella delibera di Giunta Comunale n. 3 del 20/01/2017</text:p>
          </table:table-cell>
          <table:table-cell table:style-name="ce261" office:value-type="string" calcext:value-type="string">
            <text:p>Servizio Affari Generali e Contratti</text:p>
          </table:table-cell>
          <table:table-cell table:style-name="ce268" office:value-type="string" calcext:value-type="string">
            <text:p>Servizio Affari Generali e Contratti – Direttore dott. ssa Natascia Sandroni - email istituzionale: sandronin@comunesb.it<text:span text:style-name="T9"> - PEC: protocollo@c</text:span>ert-sbt.it</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Uffici 4°piano sede municipale <text:s/>mercoledì e venerdì dalle ore 11:00 alle 13:00, martedì e giovedì dalle ore 16:00 alle 18:00, e tutti i giorni lavorativi in orario d'ufficio al n. tel: 0735.794/338 -515 sandronin@comunesbt.it oppure merlinis@comunesbt.it PEC: protocollo@cert-sbt.it</text:p>
          </table:table-cell>
          <table:table-cell table:style-name="ce268" office:value-type="string" calcext:value-type="string">
            <text:p><text:s text:c="3"/>5 anni dall’accertamento della violazione</text:p>
          </table:table-cell>
          <table:table-cell table:style-name="ce268" office:value-type="string" calcext:value-type="string">
            <text:p>Il procedimento non può essere sostituito da dichiarazione dell'interessato ovvero concludersi con il silenzio-assenso</text:p>
          </table:table-cell>
          <table:table-cell table:style-name="ce268" office:value-type="string" calcext:value-type="string">
            <text:p>Ricorso in opposizione al Giudice ordinario competente per materia e per territorio ex art. 6 D.Lgs n. 150/2011 e ss.mm.ii.</text:p>
          </table:table-cell>
          <table:table-cell table:style-name="ce268" office:value-type="string" calcext:value-type="string">
            <text:p>scritti difensivi e richiesta di audizione e/o di rateizzazione all’indirizzo p.e.c.: protocollo@cert-sbt.it</text:p>
          </table:table-cell>
          <table:table-cell table:style-name="ce268" office:value-type="string" calcext:value-type="string">
            <text:p>così come da indicazioni riportate dall’ordinanza ingiunzione o dalla comunicazione di ammissione al pagamento rateale</text:p>
          </table:table-cell>
          <table:table-cell table:style-name="ce268" office:value-type="string" calcext:value-type="string">
            <text:p>in questo Ente è stato nominato titolare del potere sostitutivo il Segretario Generale Dott. Stefano Zanieri al quale è attribuita la funzione nell’ipotesi di inerzia del Dirigente competente (Roberto De Berardinis) a sua volta individuato come titolare del potere sostitutivo in caso di inerzia del responsabile del procedimento addetto alla pratica.PEC : protocollo@cert-sbt.it</text:p>
          </table:table-cell>
          <table:table-cell table:style-name="ce268"/>
          <table:table-cell table:style-name="ce268" office:value-type="string" calcext:value-type="string">
            <text:p>Servizio Affari Generali e Contratti - dott.ssa Natascia Sandroni – dott.ssa Sabrina Merlini – 4° piano - mercoledì e venerdì dalle ore 11:00 alle <text:span text:style-name="T9">13:00</text:span>, martedì e giovedì dalle ore 16:00 alle 18:00, e tutti i giorni lavorativi in orario d'ufficio ai n. tel.: 0735 794338 – 515 e.mail: sandronin@comunesb.it - merlinis@comunesbt.it</text:p>
          </table:table-cell>
          <table:table-cell table:style-name="ce268" office:value-type="string" calcext:value-type="string">
            <text:p>E-mail istituzionale: sandronin@comunesb.it<text:span text:style-name="T9"> - PEC: </text:span>protocollo@cert-sbt.it tel: 0735.794/338 - 515</text:p>
          </table:table-cell>
          <table:table-cell table:number-columns-repeated="49"/>
        </table:table-row>
        <table:table-row table:style-name="ro2">
          <table:table-cell table:style-name="ce243" office:value-type="string" calcext:value-type="string">
            <text:p>NOTIFICAZIONE ATTI</text:p>
          </table:table-cell>
          <table:table-cell table:style-name="ce261" office:value-type="string" calcext:value-type="string">
            <text:p>Notifica da parte dei messi comunali di atti emessi dal Comune di San Benedetto del Tronto, altre <text:s/>Pubbliche Amministrazioni, Forze di Polizia ecc., ad esclusione dei soggetti privati</text:p>
          </table:table-cell>
          <table:table-cell table:style-name="ce261" office:value-type="string" calcext:value-type="string">
            <text:p>Servizio Affari Generali e Contratti</text:p>
          </table:table-cell>
          <table:table-cell table:style-name="ce268" office:value-type="string" calcext:value-type="string">
            <text:p>Servizio Affari Generali e Contratti – Direttore dott. ssa Natascia Sandroni - email istituzionale: sandronin@comunesb.it<text:span text:style-name="T9"> - PEC: protocollo@c</text:span>ert-sbt.it</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Uffici al n. 3° piano della sede municipale dal lunedì al venerdì dalle ore 09:30 alle 13:00, martedì e giovedì dalle ore 16:00 alle 18:00; tutti i giorni lavorativi al n. tel: 0735.794/338 - 578 sandronin@comunesbt.it oppure taffonie@comunesbt.it PEC: protocollo@cert-sbt.it</text:p>
          </table:table-cell>
          <table:table-cell table:style-name="ce268" office:value-type="string" calcext:value-type="string">
            <text:p>Termine diverso in base alla normativa di riferimento dell’atto da notificare</text:p>
          </table:table-cell>
          <table:table-cell table:style-name="ce268" office:value-type="string" calcext:value-type="string">
            <text:p>Il procedimento non può essere sostituito da dichiarazione dell'interessato ovvero concludersi con il silenzio-assenso</text:p>
          </table:table-cell>
          <table:table-cell table:style-name="ce268"/>
          <table:table-cell table:style-name="ce268" office:value-type="string" calcext:value-type="string">
            <text:p>Non previsto</text:p>
          </table:table-cell>
          <table:table-cell table:style-name="ce268" office:value-type="string" calcext:value-type="string">
            <text:p>Non previsti pagamenti da parte del destinatario della notifica</text:p>
          </table:table-cell>
          <table:table-cell table:style-name="ce268" office:value-type="string" calcext:value-type="string">
            <text:p>Non previsto in quanto i messi notificatori comunali sono titolari di apposite qualifica e nomina.</text:p>
          </table:table-cell>
          <table:table-cell table:style-name="ce268" office:value-type="string" calcext:value-type="string">
            <text:p>Non trattasi di procedimenti ad istanza di parte</text:p>
          </table:table-cell>
          <table:table-cell table:style-name="ce268" office:value-type="string" calcext:value-type="string">
            <text:p>Servizio Affari Generali e Contratti - dott.ssa Natascia Sandroni – dott. Edoardo Taffoni – 3° piano - dal lunedì al venerdì dalle ore 09:30 alle 13:00, martedì e giovedì dalle ore 16:00 alle 18:00; tutti i giorni lavorativi al n. tel: 0735.794/338 - 578 sandronin@comunesbt.it oppure taffonie@comunesbt.it PEC: protocollo@cert-sbt.it</text:p>
          </table:table-cell>
          <table:table-cell table:style-name="ce268" office:value-type="string" calcext:value-type="string">
            <text:p>E-mail istituzionale: sandronin@comunesb.it - PEC: protocollo@cert-sbt.it tel: 0735.794/338 - 578</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cambio morfologia marciapiede</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2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cambio-morfologia-marciapiede</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occupazione temporanea di suolo pubblico per cantieri edili</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2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temporanea-di-suolo-pubblico-per-cantieri-edili</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occupazione suolo pubblico per lavori di scavo</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TEMPORANE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suolo-pubblico-per-lavori-di-scavo</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occupazione suolo pubblico per lavori di scavo e posa reti o impianti nel sottosuolo</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TEMPORANE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suolo-pubblico-per-lavori-di-scavo</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Concessione occupazione permanente suolo pubblico per installazione antenne o impianti rete telefonia mobil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90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PERMANENT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40" office:value-type="string" calcext:value-type="string">
            <text:p>non applicabile (procedura all’interno della richiesta di titolo unico per installazione o modifica di impianti per teleradiocomunicazioni)</text:p>
          </table:table-cell>
          <table:table-cell table:style-name="ce267" office:value-type="string" calcext:value-type="string">
            <text:p>Area Lavori Pubblici e Patrimoni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per l’esecuzione di scavi</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TEMPORANE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suolo-pubblico-per-lavori-di-scavo</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occupazione permanente di sottosuolo pubblico per istallazione impianto di pretrattamento reflui</text:p>
          </table:table-cell>
          <table:table-cell table:style-name="ce267" office:value-type="string" calcext:value-type="string">
            <text:p>Servizio Energia e Impianti</text:p>
          </table:table-cell>
          <table:table-cell table:style-name="ce267" office:value-type="string" calcext:value-type="string">
            <text:p>Antolini Nicola</text:p>
            <text:p>0735/794312</text:p>
            <text:p>antolinin@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allaccio fognature e CANONE UNICO PATRIMONIALE LAVORI PUBBLICI - OCCUPAZIONE PERMANENT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permanente-di-sottosuolo-pubblico-per-installazione-impianto-di-pretrattamento-reflui</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allacciamento e scarico acque bianche private nella fognatura comunale</text:p>
          </table:table-cell>
          <table:table-cell table:style-name="ce267" office:value-type="string" calcext:value-type="string">
            <text:p>Servizio Energia e Impianti</text:p>
          </table:table-cell>
          <table:table-cell table:style-name="ce267" office:value-type="string" calcext:value-type="string">
            <text:p>Antolini Nicola</text:p>
            <text:p>0735/794312</text:p>
            <text:p>antolinin@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15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allaccio fognature e CANONE UNICO PATRIMONIALE LAVORI PUBBLICI - OCCUPAZIONE PERMANENT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text:a xlink:href="http://www.comunesbt.it/Engine/RAServeFile.php/f/servizi_comunali/richiesta_allaccio_acque_bianche.dochttp:/www.comunesbt.it/Engine/RAServeFile.php/f/servizi_comunali/richiesta_allaccio_acque_bianche.pdf" xlink:type="simple">http://www.comunesbt.it/Engine/RAServeFile.php/f//servizi_comunali/richiesta_allaccio_acque_bianche.doc http://www.comunesbt.it/Engine/RAServeFile.php/f//servizi_comunali/richiesta_allaccio_acque_bianche.pdf</text:a></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Interventi di manutenzione della sede stradale</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App Municipium 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Segnalazione guasti impianti pubblica illuminazione (lampioni)</text:p>
          </table:table-cell>
          <table:table-cell table:style-name="ce267" office:value-type="string" calcext:value-type="string">
            <text:p>Servizio Energia e Impianti</text:p>
          </table:table-cell>
          <table:table-cell table:style-name="ce267" office:value-type="string" calcext:value-type="string">
            <text:p>antolini Nicola 0735/794312 antolinin@comunesbt.it 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App Municipium PEC, e-mail, Sportello, recapiti telefonici</text:p>
          </table:table-cell>
          <table:table-cell table:style-name="ce260" office:value-type="string" calcext:value-type="string">
            <text:p>1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http://segnalazioni.comunesbt.it/CityForms/Index.htm</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Segnalazione guasti rete fognaria acque bianche</text:p>
          </table:table-cell>
          <table:table-cell table:style-name="ce267" office:value-type="string" calcext:value-type="string">
            <text:p>Servizio Energia e Impianti</text:p>
          </table:table-cell>
          <table:table-cell table:style-name="ce267" office:value-type="string" calcext:value-type="string">
            <text:p>antolini Nicola 0735/794312 antolinin@comunesbt.it 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App Municipium 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Autorizzazione abbattimento alberi e/o siepi</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Mpay https://mpay.regione.marche.it/mpay/pagonet/extern.do?formName=formExtern&amp;payerTipoBollettino=SPOM&amp;payerCodiceUtente=000RM&amp;payerTipologiaServizio=SCM&amp;payerCodiceEnte=00936</text:p>
            <text:p>Causale Diritti istruttoria e Indennizzo abbattimento alberatura protett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www.comunesbt.it/Engine/RAServeFile.php/f//servizi_comunali/taglio_alberi_per_opere_edili.pdf</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Comunicazione potature alberi e/o siepi</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www.comunesbt.it/Engine/RAServeFile.php/f//servizi_comunali/comunicazione_potatura.pdf</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Nulla Osta all’occupazione suolo pubblico all’interno di aree verdi comunali</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Lavori pubblici</text:p>
          </table:table-cell>
          <table:table-cell table:style-name="ce260" office:value-type="string" calcext:value-type="string">
            <text:p>Sopralluogo per presenza di "punteruolo ross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Servizi cimiteriali</text:p>
          </table:table-cell>
          <table:table-cell table:style-name="ce260" office:value-type="string" calcext:value-type="string">
            <text:p>Acquisto loculo e tumulaz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Loculi cimiterial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Acquisto-loculo</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Allaccio lampada votiv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Lampade Votiv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05" office:value-type="string" calcext:value-type="string">
            <text:p>https://www.comunesbt.it/Tutte-le-schede-dei-servizi/Cimitero-Allaccio-lampada-votiv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Autorizzazione al trasporto funebr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Autorizzazione-al-trasporto-funebr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Cremaz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5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O CREMAZION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Cremaz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Distacco utenza luce votiv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Distacco-utenza-luce-votiv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Estumulazione e riduzione della salm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tumulazione-e-riduzione-della-salm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Estumulazione e traslazione salma in altro cimiter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tumulazione-e-traslazione-salm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Estumulazione e traslazione salma nel cimiter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tumulazione-e-traslazione-salm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Esumazione straordinari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umazione-straordinari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Esumazione ordinari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4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umazione-ordinari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Inumaz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www.comunesbt.it/Engine/RAServeFile.php/f//servizi_comunali/inumazione_salma.pdf</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Prelievo lapide per prima incis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1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Prelievo-lapide-per-prima-incis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Prelievo lapidi per restaur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Prelievo-lapidi-per-restauro</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Tumulazione di avente diritto in tomba o loculo in concess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2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Tumulazione-di-avente-diritto-in-tomba-o-loculo-gia-in-concess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Tumulazione di non avente diritto in loculo o tomba già in concess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1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Tumulazione-di-non-avente-diritto-in-tomba-o-loculo-gia-in-concess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Servizi cimiteriali</text:p>
          </table:table-cell>
          <table:table-cell table:style-name="ce260" office:value-type="string" calcext:value-type="string">
            <text:p>Posa di monumento o lapidi al campo comu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Posa-di-monumenti-o-lapidi-al-campo-comu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Demanio marittimo</text:p>
          </table:table-cell>
          <table:table-cell table:style-name="ce259" office:value-type="string" calcext:value-type="string">
            <text:p>Richiesta indennizzi per abusi edilizi commessi in area demaniale marittima</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text:span text:style-name="T10">90 </text:span><text:span text:style-name="T57">Giorni</text:span><text:span text:style-name="T58"> dalla comunicazione di abuso edilizio da parte della P.G.</text:span></text:p>
          </table:table-cell>
          <table:table-cell table:number-columns-repeated="2" table:style-name="ce260" office:value-type="string" calcext:value-type="string">
            <text:p>non applicabi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n.a.</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Demanio marittimo</text:p>
          </table:table-cell>
          <table:table-cell table:style-name="ce259" office:value-type="string" calcext:value-type="string">
            <text:p><text:s text:c="5"/>Provvedimenti di svincolo delle polizze demanio marittimo</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8">
          <table:table-cell table:style-name="ce7" office:value-type="string" calcext:value-type="string">
            <text:p>Demanio marittimo</text:p>
          </table:table-cell>
          <table:table-cell table:style-name="ce259" office:value-type="string" calcext:value-type="string">
            <text:p>Licenze: suppletive, subingressi, proroghe e rinnovi demaniali marittim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9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59" office:value-type="string" calcext:value-type="string">
            <text:p>Rilascio nuove concessioni demaniali (sospeso ex art. 3 l.118/2022)</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n.a.</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style-name="ce353" table:number-columns-repeated="42"/>
          <table:table-cell table:number-columns-repeated="7"/>
        </table:table-row>
        <table:table-row table:style-name="ro27">
          <table:table-cell table:style-name="ce7" office:value-type="string" calcext:value-type="string">
            <text:p>Demanio marittimo</text:p>
          </table:table-cell>
          <table:table-cell table:style-name="ce259" office:value-type="string" calcext:value-type="string">
            <text:p><text:s/>Rilascio autorizzazione per transito mezzi sull'arenile per l'esecuzione di lavori preventivamente autorizzati</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style-name="ce353" table:number-columns-repeated="42"/>
          <table:table-cell table:number-columns-repeated="7"/>
        </table:table-row>
        <table:table-row table:style-name="ro27">
          <table:table-cell table:style-name="ce7" office:value-type="string" calcext:value-type="string">
            <text:p>Demanio marittimo</text:p>
          </table:table-cell>
          <table:table-cell table:style-name="ce259" office:value-type="string" calcext:value-type="string">
            <text:p>Autorizzazione installazione attrezzature ludico/sportive a carattere stagional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59" office:value-type="string" calcext:value-type="string">
            <text:p>Autorizzazioni demaniali per l'esecuzione di lavori in deroga</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59" office:value-type="string" calcext:value-type="string">
            <text:p>Autorizzazioni demaniali affidamento rami d’azienda ai sensi art. 45 bis cod. nav.</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59" office:value-type="string" calcext:value-type="string">
            <text:p>Autorizzazioni demaniali per variazioni non sostanziali ex <text:s/>art. 24 reg. cod. nav.</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63" office:value-type="string" calcext:value-type="string">
            <text:p><text:span text:style-name="T10">Ordinanze dirigenziali ex art. 30 codice della navigazione e art. 59, comma 1, n. 10) reg. cod. nav. (manifestazioni, ripetizioni di matrimoni, ecc.)</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63" office:value-type="string" calcext:value-type="string">
            <text:p>Autorizzazioni demaniali <text:span text:style-name="T9">p</text:span><text:span text:style-name="T11">er installazione di corridoi di lancio, in base al regolamento comunale concernente l’utilizzazione del litorale marittimo per finalità turistiche ricreativ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61" office:value-type="string" calcext:value-type="string">
            <text:p><text:span text:style-name="T9">Autorizzazioni demaniali per spettacoli pirotecnici presso le aree in concession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61" office:value-type="string" calcext:value-type="string">
            <text:p><text:span text:style-name="T12">Autorizzazioni demaniali per recinzioni invernali presso le aree in concession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7" office:value-type="string" calcext:value-type="string">
            <text:p>Demanio marittimo</text:p>
          </table:table-cell>
          <table:table-cell table:style-name="ce261" office:value-type="string" calcext:value-type="string">
            <text:p><text:span text:style-name="T12">Autorizzazioni demaniali per l’installazione di opere provvisionali per protezione da eventi erosivi presso le aree in concessione, in conformità con i piani regionali presso le aree in concession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59" office:value-type="string" calcext:value-type="string">
            <text:p><text:s text:c="5"/>Provvedimenti di decadenza ai sensi e per gli effetti dell’art. 47 cod. nav.</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59" office:value-type="string" calcext:value-type="string">
            <text:p><text:s text:c="5"/>Provvedimenti di sgombero e/o ripristino dello status quo ante, in caso di occupazioni abusive di area non in concessione e/o di innovazioni abusive su area in concession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1" office:value-type="string" calcext:value-type="string">
            <text:p>Provvedimenti di calcolo e richiesta <text:span text:style-name="T13">indennizzi </text:span><text:span text:style-name="T14">dovuti in caso di occupazioni abusive di area non in concessione e/o di innovazioni abusive su area in concessione, ai sensi dell’art. 8 del decreto legge 5 ottobre 1993, n. 400, nel testo risultante dopo la conversione nella legge n. 494/1993 e ss.mm.ii.,</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8" office:value-type="string" calcext:value-type="string">
            <text:p>Rilascio nuova concessione ex art. 36 cod. nav di breve durata fino a max 30 gg</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15" office:value-type="string" calcext:value-type="string">
            <text:p>data ultimo aggiornamento e pubblicazione sul sito del comune</text:p>
          </table:table-cell>
          <table:table-cell table:style-name="ce269"/>
          <table:table-cell table:style-name="ce280" office:value-type="date" office:date-value="2020-06-29" calcext:value-type="date">
            <text:p>29/6/20</text:p>
          </table:table-cell>
          <table:table-cell table:style-name="ce251" table:number-columns-repeated="2"/>
          <table:table-cell table:style-name="ce293"/>
          <table:table-cell table:style-name="ce251" table:number-columns-repeated="9"/>
          <table:table-cell table:number-columns-repeated="49"/>
        </table:table-row>
        <table:table-row table:style-name="ro29">
          <table:table-cell table:style-name="ce16" office:value-type="string" calcext:value-type="string">
            <text:p>ECONOMATO</text:p>
          </table:table-cell>
          <table:table-cell table:style-name="ce33" office:value-type="string" calcext:value-type="string">
            <text:p>Gestione fondo economale</text:p>
          </table:table-cell>
          <table:table-cell table:style-name="ce271" office:value-type="string" calcext:value-type="string">
            <text:p>Servizio Provveditorato Gare ed Economato</text:p>
          </table:table-cell>
          <table:table-cell table:style-name="ce286" office:value-type="string" calcext:value-type="string">
            <text:p>Loredana Pennacino</text:p>
            <text:p>Tel. 0735/794431- 407</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07-431 o per email comunesbt@comunesbt.it</text:p>
          </table:table-cell>
          <table:table-cell table:style-name="ce271" office:value-type="string" calcext:value-type="string">
            <text:p>n.a.</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6" office:value-type="string" calcext:value-type="string">
            <text:p>ECONOMATO</text:p>
          </table:table-cell>
          <table:table-cell table:style-name="ce270" office:value-type="string" calcext:value-type="string">
            <text:p>Custodia e restituzione di oggetti rinvenuti</text:p>
          </table:table-cell>
          <table:table-cell table:style-name="ce271" office:value-type="string" calcext:value-type="string">
            <text:p>Servizio Provveditorato Gare ed Economato</text:p>
          </table:table-cell>
          <table:table-cell table:style-name="ce286" office:value-type="string" calcext:value-type="string">
            <text:p>Loredana Pennacino</text:p>
            <text:p>Tel. 0735/794431- 407</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dopo la presa in carico da parte della Polizia Locale e decorso il termine per il reclamo del legittimo proprietario, la PL comunica al ritrovatore le modalità per il ritiro dell'oggetto rinvenuto - se inviato in custodia all'Economo: numeri di telefono 0735/794407 o per email comunesbt@comunesbt.it</text:p>
          </table:table-cell>
          <table:table-cell table:style-name="ce271" office:value-type="string" calcext:value-type="string">
            <text:p>5gg</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6" office:value-type="string" calcext:value-type="string">
            <text:p>ECONOMATO</text:p>
          </table:table-cell>
          <table:table-cell table:style-name="ce270" office:value-type="string" calcext:value-type="string">
            <text:p>Ricarica carta per accesso servizio di refezione scolastica</text:p>
          </table:table-cell>
          <table:table-cell table:style-name="ce270" office:value-type="string" calcext:value-type="string">
            <text:p>Servizio Provveditorato Gare <text:s/>ed Economato</text:p>
          </table:table-cell>
          <table:table-cell table:style-name="ce286" office:value-type="string" calcext:value-type="string">
            <text:p>Loredana Pennacino</text:p>
            <text:p>Tel. 0735/794431-585-407</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ciascun utente iscritto al servizio refezione ha un ID con cui verificare la propria situazione debitoria - ulteriori informazioni possono essere richieste email comunesbt@comunesbt.it</text:p>
          </table:table-cell>
          <table:table-cell table:style-name="ce271" office:value-type="string" calcext:value-type="string">
            <text:p>Immediato (in orario di sportello)</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6" office:value-type="string" calcext:value-type="string">
            <text:p>ECONOMATO</text:p>
          </table:table-cell>
          <table:table-cell table:style-name="ce270" office:value-type="string" calcext:value-type="string">
            <text:p>Vendita pubblicazioni</text:p>
          </table:table-cell>
          <table:table-cell table:style-name="ce270" office:value-type="string" calcext:value-type="string">
            <text:p>Servizio Provveditorato Gare ed Economato</text:p>
          </table:table-cell>
          <table:table-cell table:style-name="ce286" office:value-type="string" calcext:value-type="string">
            <text:p>Loredana Pennacino</text:p>
            <text:p>Tel. 0735/794431-585-407</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07-585 <text:s/>o per email comunesbt@comunesbt.it</text:p>
          </table:table-cell>
          <table:table-cell table:style-name="ce270" office:value-type="string" calcext:value-type="string">
            <text:p>Immediato (in orario di sportello)</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6" office:value-type="string" calcext:value-type="string">
            <text:p>ECONOMATO</text:p>
          </table:table-cell>
          <table:table-cell table:style-name="ce270" office:value-type="string" calcext:value-type="string">
            <text:p>Pagamento costo di riproduzione e diritti di ricerca</text:p>
          </table:table-cell>
          <table:table-cell table:style-name="ce270" office:value-type="string" calcext:value-type="string">
            <text:p>Servizio Provveditorato Gare <text:s/>ed Economato</text:p>
          </table:table-cell>
          <table:table-cell table:style-name="ce286" office:value-type="string" calcext:value-type="string">
            <text:p>Loredana Pennacino</text:p>
            <text:p>Tel. 0735/794431-585-407</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07-585 <text:s/>o per email comunesbt@comunesbt.it</text:p>
          </table:table-cell>
          <table:table-cell table:style-name="ce270" office:value-type="string" calcext:value-type="string">
            <text:p>Immediato (in orario di sportello)</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6" office:value-type="string" calcext:value-type="string">
            <text:p>GESTIONE SINISTRI</text:p>
          </table:table-cell>
          <table:table-cell table:style-name="ce271" office:value-type="string" calcext:value-type="string">
            <text:p>Apertura e gestione pratica risarcimento danni a privati da responsabilità civile</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31-360 <text:s/>o per email comunesbt@comunesbt.it; modulo scaricabile: https://www.comunesbt.it/IL-COMUNE/Organigramma/Organigramma-Servizio/Risarcimento-danni-a-privati-da-responsabilita-civile</text:p>
          </table:table-cell>
          <table:table-cell table:style-name="ce271" office:value-type="string" calcext:value-type="string">
            <text:p>30gg</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314" office:value-type="string" calcext:value-type="string">
            <text:p>http://www.comunesbt.it/Engine/RAServeFile.php/f//servizi_comunali/modello_denuncia_sinistro_RCT%281%29.pdf</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341" office:value-type="string" calcext:value-type="string">
            <text:p>http://www.comunesbt.it/Engine/RAServeFile.php/f//servizi_comunali/modello_denuncia_sinistro_RCT%281%29.pdf</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7" office:value-type="string" calcext:value-type="string">
            <text:p>PROVVEDITORATO GARE</text:p>
          </table:table-cell>
          <table:table-cell table:style-name="ce36" office:value-type="string" calcext:value-type="string">
            <text:p>Acquisizione di beni e servizi con gara</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7" office:value-type="string" calcext:value-type="string">
            <text:p>PROVVEDITORATO</text:p>
          </table:table-cell>
          <table:table-cell table:style-name="ce36" office:value-type="string" calcext:value-type="string">
            <text:p>Procedimento CONSIP   finalizzato all' adesione a convenzioni quadro per servizi diversi ‐  MEPA: R.D.O. ‐ O.D.A per acquisizione beni di varie categorie merceologiche</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7" office:value-type="string" calcext:value-type="string">
            <text:p>PROVVEDITORATO</text:p>
          </table:table-cell>
          <table:table-cell table:style-name="ce36" office:value-type="string" calcext:value-type="string">
            <text:p>Procedimento finalizzato all'adesione a convenzioni SUAM Regione Marche per acquisizione beni di varie categorie merceologiche</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2">
          <table:table-cell table:style-name="ce17" office:value-type="string" calcext:value-type="string">
            <text:p>PROVVEDITORATO</text:p>
          </table:table-cell>
          <table:table-cell table:style-name="ce36" office:value-type="string" calcext:value-type="string">
            <text:p>Procedimento finalizzato all'acquisizione di   Beni </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6">Dr. ssa Catia Talamonti – Dirigente Area Risorse – Tel. 0735 – 794533</text:span></text:p>
            <text:p><text:span text:style-name="T26">E mail istituzionale: comunesbt@comunesbt.it</text:span></text:p>
            <text:p><text:span text:style-name="T26">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4">
          <table:table-cell table:style-name="ce7"/>
          <table:table-cell table:style-name="ce260" office:value-type="string" calcext:value-type="string">
            <text:p>Ammissione alle vendite presso il Mercato ittico</text:p>
          </table:table-cell>
          <table:table-cell table:style-name="ce259"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67" office:value-type="string" calcext:value-type="string">
            <text:p>PEC, e-mail, Sportello, recapiti telefonici</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42" office:value-type="string" calcext:value-type="string">
            <text:p>http://www.comunesbt.it/Engine/RAServePG.php/P/277910010100/M/824710010100</text:p>
          </table:table-cell>
          <table:table-cell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style-name="ce348"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4">
          <table:table-cell table:style-name="ce7"/>
          <table:table-cell table:style-name="ce260" office:value-type="string" calcext:value-type="string">
            <text:p>Ammissione agli acquisti presso il Mercato Ittico</text:p>
          </table:table-cell>
          <table:table-cell table:style-name="ce259"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67" office:value-type="string" calcext:value-type="string">
            <text:p>PEC, e-mail, Sportello, recapiti telefonici</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42" office:value-type="string" calcext:value-type="string">
            <text:p>http://www.comunesbt.it/Engine/RAServePG.php/P/277810010100/M/824710010100</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4">
          <table:table-cell table:style-name="ce7"/>
          <table:table-cell table:style-name="ce260" office:value-type="string" calcext:value-type="string">
            <text:p>Variazioni dati ditte</text:p>
          </table:table-cell>
          <table:table-cell table:style-name="ce260"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94" office:value-type="string" calcext:value-type="string">
            <text:p><text:span text:style-name="T52">Sito internet</text:span><text:span text:style-name="T53">: </text:span><text:span text:style-name="T54">www.comunesbt.it</text:span><text:span text:style-name="T55"> - Ufficio Sport e Turismo : viale De Gasperi, 124 - 63074 San Benedetto del Tronto - Telefono 0735.794247 Fax 0735.794710 - e-mail: sporteturismo</text:span><text:span text:style-name="T54">@comunesbt.it</text:span><text:span text:style-name="T55"> Sede</text:span></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4">
          <table:table-cell table:style-name="ce7"/>
          <table:table-cell table:style-name="ce260" office:value-type="string" calcext:value-type="string">
            <text:p>Denunce Contributive ( INPS, ex Inpdap - Inps Alpi -Inpgi) </text:p>
          </table:table-cell>
          <table:table-cell table:style-name="ce260"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94" office:value-type="string" calcext:value-type="string">
            <text:p><text:span text:style-name="T52">Sito internet</text:span><text:span text:style-name="T53">: </text:span><text:span text:style-name="T54">www.comunesbt.it</text:span><text:span text:style-name="T55"> - Ufficio Sport e Turismo : viale De Gasperi, 124 - 63074 San Benedetto del Tronto - Telefono 0735.794247 Fax 0735.794710 - e-mail: sporteturismo</text:span><text:span text:style-name="T54">@comunesbt.it</text:span><text:span text:style-name="T55"> Sede</text:span></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4">
          <table:table-cell table:style-name="ce7"/>
          <table:table-cell table:style-name="ce259" office:value-type="string" calcext:value-type="string">
            <text:p>Sub-concessione locale demaniale (box)</text:p>
          </table:table-cell>
          <table:table-cell table:style-name="ce260" office:value-type="string" calcext:value-type="string">
            <text:p>Servizio Mercato Ittico</text:p>
          </table:table-cell>
          <table:table-cell table:style-name="ce267" office:value-type="string" calcext:value-type="string">
            <text:p>Manuelita Leli tel. 0735-592417 E mail istituzionale: lelim@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94" office:value-type="string" calcext:value-type="string">
            <text:p><text:span text:style-name="T52">Sito internet</text:span><text:span text:style-name="T53">: </text:span><text:span text:style-name="T54">www.comunesbt.it</text:span><text:span text:style-name="T55"> - Ufficio Sport e Turismo : viale De Gasperi, 124 - 63074 San Benedetto del Tronto - Telefono 0735.794247 Fax 0735.794710 - e-mail: sporteturismo</text:span><text:span text:style-name="T54">@comunesbt.it</text:span><text:span text:style-name="T55"> Sede</text:span></text:p>
          </table:table-cell>
          <table:table-cell table:style-name="ce259" office:value-type="string" calcext:value-type="string">
            <text:p>18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di volta in volta approvata unitamente agli atti di gara ad evidenza pubblica</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30">
          <table:table-cell table:style-name="ce19"/>
          <table:table-cell table:style-name="ce274" office:value-type="string" calcext:value-type="string">
            <text:p>Concessione contributi concessi ad associazioni sportive</text:p>
          </table:table-cell>
          <table:table-cell table:style-name="ce274" office:value-type="string" calcext:value-type="string">
            <text:p>Servizio Sport e 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 (dalla presentazione del rendiconto)</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viale De Gasperi n. 124 – 63074 San Benedetto del Tronto. Tel. 0735/794247 – 0735/794710        <text:a xlink:href="mailto:sport@comunesbt.it" xlink:type="simple">sport@comunesbt.it</text:a>;sporteturismo@comunesbt.it</text:p>
          </table:table-cell>
          <table:table-cell table:style-name="ce349" office:value-type="string" calcext:value-type="string">
            <text:p>comunesbt@comunesbt.it - PEC: protocollo@cert-sbt.it - tel. 0735 7941</text:p>
          </table:table-cell>
          <table:table-cell table:number-columns-repeated="49"/>
        </table:table-row>
        <table:table-row table:style-name="ro30">
          <table:table-cell table:style-name="ce19"/>
          <table:table-cell table:style-name="ce274" office:value-type="string" calcext:value-type="string">
            <text:p>Liquidazione contributi concessi ad associazioni turistiche</text:p>
          </table:table-cell>
          <table:table-cell table:style-name="ce274" office:value-type="string" calcext:value-type="string">
            <text:p>Servizio Sport e 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 (dalla presentazione del rendiconto)</text:p>
          </table:table-cell>
          <table:table-cell table:style-name="ce274" table:number-columns-repeated="4"/>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viale De Gasperi n. 124 – 63074 San Benedetto del Tronto. Tel. 0735/794247 – 0735/794710        <text:a xlink:href="mailto:sport@comunesbt.it" xlink:type="simple">sport@comunesbt.it</text:a>;sporteturismo@comunesbt.it</text:p>
          </table:table-cell>
          <table:table-cell table:style-name="ce349" office:value-type="string" calcext:value-type="string">
            <text:p>comunesbt@comunesbt.it <text:s/>- PEC: protocollo@cert-sbt.it <text:s text:c="2"/>- tel. 0735 7942</text:p>
          </table:table-cell>
          <table:table-cell table:number-columns-repeated="49"/>
        </table:table-row>
        <table:table-row table:style-name="ro30">
          <table:table-cell table:style-name="ce19"/>
          <table:table-cell table:style-name="ce275" office:value-type="string" calcext:value-type="string">
            <text:p>Attivazione tirocini universitari presso i servizi turistici e sportivi</text:p>
          </table:table-cell>
          <table:table-cell table:style-name="ce274" office:value-type="string" calcext:value-type="string">
            <text:p>Servizio Sport e 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viale De Gasperi n. 124 – 63074 San Benedetto del Tronto. Tel. 0735/794247 – 0735/794710        <text:a xlink:href="mailto:sport@comunesbt.it" xlink:type="simple">sport@comunesbt.it</text:a>;sporteturismo@comunesbt.it</text:p>
          </table:table-cell>
          <table:table-cell table:style-name="ce349"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annuale campo centrale del Palazzetto dello Sport per attività 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6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annuale palestre del palazzetto dello Sport <text:s/>per attività 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6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utilizzi temporanei degli spazi del Palazzetto dello Sport per attività 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spazi Palazzetto dello Sport per manifestazioni extra-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45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in uso degli impianti della piscina comunale per manifestazioni extra-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45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spazi acqua e palestre della piscina comunale per corsi di nuoto ed attività agonistica - inverno</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60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30">
          <table:table-cell table:style-name="ce19"/>
          <table:table-cell table:style-name="ce274" office:value-type="string" calcext:value-type="string">
            <text:p>Concessione spazi acqua e palestre della piscina comunale per corsi di nuoto ed attività agonistica - estat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2">
          <table:table-cell table:style-name="ce19"/>
          <table:table-cell table:style-name="ce274" office:value-type="string" calcext:value-type="string">
            <text:p>Concessione utilizzi temporanei spazi acqua e palestre della piscina comunal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76" office:value-type="string" calcext:value-type="string">
            <text:p>https://sportellounico.comunesbt.it/suap/</text:p>
          </table:table-cell>
          <table:table-cell table:style-name="ce274" office:value-type="string" calcext:value-type="string">
            <text:p>3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2">
          <table:table-cell table:style-name="ce19"/>
          <table:table-cell table:style-name="ce274" office:value-type="string" calcext:value-type="string">
            <text:p>Concessione annuale palestre scolastiche in orario extrascolastico</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76" office:value-type="string" calcext:value-type="string">
            <text:p>https://sportellounico.comunesbt.it/suap/</text:p>
          </table:table-cell>
          <table:table-cell table:style-name="ce274" office:value-type="string" calcext:value-type="string">
            <text:p>6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2">
          <table:table-cell table:style-name="ce19"/>
          <table:table-cell table:style-name="ce274" office:value-type="string" calcext:value-type="string">
            <text:p>Concessione utilizzi temporanei palestre scolastiche in orario extra-scolastico</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76" office:value-type="string" calcext:value-type="string">
            <text:p>https://sportellounico.comunesbt.it/suap/</text:p>
          </table:table-cell>
          <table:table-cell table:style-name="ce274" office:value-type="string" calcext:value-type="string">
            <text:p>3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Outlet</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cconciatori ed estetis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intolavanderia e Lavanderia a getton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Agenzia d’affar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griturism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ommercio cose antiche e usate (richiesta vidimazione registr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ommercio in sede fissa : esercizi di vicina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Medie e Grandi strutture di vendit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90 giorni dalla verifica formale della documentazione (art.24 – comma 12 – R.R. 1/2015)</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Centri commerci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90 giorni dalla verifica formale della documentazione (art.24 – comma 12 – R.R. 1/2015)</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ommercio all’ingross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spacci intern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distributori automatic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commercio elettronic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presso il domicilio dei consumator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Vendite straordinarie e promozion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Noleggio senza conducent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Panificazi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diretta Imprenditori agrico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Rimessa veico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 esercizio dell’attività</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 attività temporane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particolari forme di eserciz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ale gioch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albergh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all’aria apert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extra-albergh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particolari attività turistiche in forma di impres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altre struttu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Bed &amp; Breakfast</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ampeggi didattico-educativ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Professioni turistich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Agenzie di viaggio e turism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text:s/></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Altre attività di organizzazione ed intermediazione di viaggi e turism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per corrispondenza, tramite televisione o altri sistemi di comunicazi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ext:s/>Direttore-Istruttore di Tir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sportive: Palest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sportive: Pisci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in Circoli privati (aderenti ad enti o organizzazioni con finalità non commerci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omministrazione alimenti e bevande in Circoli privati che hanno natura commerci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pettacoli viaggianti - autorizzazione all’eserciz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Spettacoli viaggianti - registrazione delle attrazioni e attribuzione del codice identificativ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Installazione apparecchi o congegni da trattenimen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pettacoli e trattenimenti pubblici nei loc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Impianti di distribuzione carburanti ordinari (su rete strad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Distributore carburante: attività accessori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abaccherie: vendita altri prodot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armacie: vendita altri prodot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farmaci senza ricetta negli esercizi commerci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chin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Noleggio con conducente fino a 9 posti e tax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Noleggio con conducente oltre 9 posti - autobus</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entri di Telefonia Internet</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text:s/>Manifestazioni di sorte locale (lotteria, pesca e tombol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Commercio su Aree Pubbliche con posteggio nei merca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Commercio su Aree Pubbliche in posteggi isola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Autorizzazioni temporanee al Commercio su aree Pubbliche su postegg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Commercio su Aree Pubbliche in forma itinerant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F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Accesso Online: https://ulisse.comunesbt.it/procamm/copram01.aspx?idSessione=ov0cd1ikzy4rh1qdlvfme055&amp;men_id=00.14</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Manifestazioni fieristiche del Sistema Region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Hobbis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reativ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ulisse.comunesbt.it/Procamm/paproc01.aspx?pro_codice=108</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atuaggio - Piercing</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funghi epigei spontanei fresch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stampa quotidiana e periodic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ambulante strumenti da punta e da tagl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Accesso Online: https://ulisse.comunesbt.it/procamm/copram01.aspx?idSessione=ov0cd1ikzy4rh1qdlvfme055&amp;men_id=00.14</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Manifestazioni commerciali straordinari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pettacoli e trattenimenti pubblici all'aper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pettacoli e trattenimenti pubblici all'aperto (fino a 200 pers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ulisse.comunesbt.it/Procamm/paproc01.aspx?pro_codice=116</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Impianti di distribuzione carburante ad uso priva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utoscuole e Centri di istruzione automobilistic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acchinagg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Pulizie, disinfestazione, sanificazi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utoriparato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udio medico veterinar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tolettatura, addestramento e allevamento animali da compagni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Attività funeb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trutture e servizi sociali a ciclo residenziale e semi residenzi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Attività sanitaria e socio-sanitaria (strutture ospedaliere ed extraospedal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Depositi e vendita prodotti fitosanitar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giornali e rivist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31" table:number-rows-repeated="8">
          <table:table-cell table:number-columns-repeated="64"/>
        </table:table-row>
        <table:table-row table:style-name="ro31">
          <table:table-cell table:number-columns-repeated="11"/>
          <table:table-cell table:style-name="ce326"/>
          <table:table-cell table:number-columns-repeated="52"/>
        </table:table-row>
        <table:table-row table:style-name="ro31" table:number-rows-repeated="1048133">
          <table:table-cell table:number-columns-repeated="64"/>
        </table:table-row>
        <table:table-row table:style-name="ro31">
          <table:table-cell table:number-columns-repeated="64"/>
        </table:table-row>
      </table:table>
      <table:table table:name="Foglio2" table:style-name="ta2">
        <table:table-column table:style-name="co16" table:number-columns-repeated="64" table:default-cell-style-name="ce151"/>
        <table:table-row table:style-name="ro31" table:number-rows-repeated="1048575">
          <table:table-cell table:number-columns-repeated="64"/>
        </table:table-row>
        <table:table-row table:style-name="ro31">
          <table:table-cell table:number-columns-repeated="64"/>
        </table:table-row>
      </table:table>
      <table:table table:name="Foglio3" table:style-name="ta2">
        <table:table-column table:style-name="co16" table:number-columns-repeated="64" table:default-cell-style-name="ce151"/>
        <table:table-row table:style-name="ro31" table:number-rows-repeated="1048575">
          <table:table-cell table:number-columns-repeated="64"/>
        </table:table-row>
        <table:table-row table:style-name="ro31">
          <table:table-cell table:number-columns-repeated="64"/>
        </table:table-row>
      </table:table>
      <table:named-expressions>
        <table:named-range table:name="_xlnm._FilterDatabase" table:base-cell-address="$Foglio1.$L$539" table:cell-range-address="$Foglio1.$N$4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11" svg:font-family="Arial11"/>
    <style:font-face style:name="Arial2" svg:font-family="Arial2"/>
    <style:font-face style:name="Calibri1" svg:font-family="Calibri"/>
    <style:font-face style:name="Cambria1" svg:font-family="Cambria"/>
    <style:font-face style:name="Tahoma1" svg:font-family="Tahoma"/>
    <style:font-face style:name="Times New Roman2"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Agency FB" svg:font-family="'Agency FB'"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4" style:language-complex="hi" style:country-complex="IN"/>
    </style:default-style>
    <number:number-style style:name="N0">
      <number:number number:min-integer-digits="1"/>
    </number:number-style>
    <number:date-style style:name="N104">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1" style:display-name="Heading 1" style:family="table-cell" style:parent-style-name="Default" style:data-style-name="N0">
      <style:table-cell-properties fo:border-bottom="2.01pt solid #33cccc"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2_0_25__20_-_20_Colore_20_1" style:display-name="20% - Colore 1"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2" style:display-name="20% - Colore 2" style:family="table-cell" style:parent-style-name="Default" style:data-style-name="N0">
      <style:table-cell-properties fo:background-color="#ffcc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3" style:display-name="20% - Colore 3" style:family="table-cell" style:parent-style-name="Default" style:data-style-name="N0">
      <style:table-cell-properties fo:background-color="#ffffcc"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4" style:display-name="20% - Colore 4"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5" style:display-name="20% - Colore 5" style:family="table-cell" style:parent-style-name="Default" style:data-style-name="N0">
      <style:table-cell-properties fo:background-color="#ccffff"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6" style:display-name="20% - Colore 6" style:family="table-cell" style:parent-style-name="Default" style:data-style-name="N0">
      <style:table-cell-properties fo:background-color="#ffcc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1" style:display-name="40% - Colore 1"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2" style:display-name="40% - Colore 2" style:family="table-cell" style:parent-style-name="Default" style:data-style-name="N0">
      <style:table-cell-properties fo:background-color="#ff808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3" style:display-name="40% - Colore 3" style:family="table-cell" style:parent-style-name="Default" style:data-style-name="N0">
      <style:table-cell-properties fo:background-color="#ffff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4" style:display-name="40% - Colore 4"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5" style:display-name="40% - Colore 5" style:family="table-cell" style:parent-style-name="Default" style:data-style-name="N0">
      <style:table-cell-properties fo:background-color="#99ccff"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6" style:display-name="40% - Colore 6" style:family="table-cell" style:parent-style-name="Default" style:data-style-name="N0">
      <style:table-cell-properties fo:background-color="#ffcc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6_0_25__20_-_20_Colore_20_1" style:display-name="60% - Colore 1"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2" style:display-name="60% - Colore 2" style:family="table-cell" style:parent-style-name="Default" style:data-style-name="N0">
      <style:table-cell-properties fo:background-color="#c9211e"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3" style:display-name="60% - Colore 3" style:family="table-cell" style:parent-style-name="Default" style:data-style-name="N0">
      <style:table-cell-properties fo:background-color="#ffff99"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4" style:display-name="60% - Colore 4" style:family="table-cell" style:parent-style-name="Default" style:data-style-name="N0">
      <style:table-cell-properties fo:background-color="#c0c0c0"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5" style:display-name="60% - Colore 5"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6" style:display-name="60% - Colore 6" style:family="table-cell" style:parent-style-name="Default" style:data-style-name="N0">
      <style:table-cell-properties fo:background-color="#ffcc99" style:vertical-align="automatic"/>
      <style:text-properties fo:color="#c0c0c0" style:font-name="Calibri" fo:font-family="Calibri" style:font-family-generic="swiss" style:font-name-asian="Calibri1" style:font-family-asian="Calibri" style:font-name-complex="Calibri1" style:font-family-complex="Calibri"/>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c0c0c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ollegamento_20_ipertestuale_5f_Foglio1" style:display-name="Collegamento ipertestuale_Foglio1" style:family="table-cell" style:parent-style-name="Default" style:data-style-name="N0">
      <style:table-cell-properties fo:background-color="transparent" style:vertical-align="automatic"/>
      <style:text-properties fo:color="#0000ff" style:font-name="Arial11" fo:font-family="Arial11" fo:font-size="10pt" style:text-underline-style="solid" style:text-underline-width="auto" style:text-underline-color="font-color" style:font-name-asian="Arial11" style:font-family-asian="Arial11" style:font-size-asian="10pt" style:font-name-complex="Arial11" style:font-family-complex="Arial11" style:font-size-complex="10pt"/>
    </style:style>
    <style:style style:name="Colore_20_1" style:display-name="Colore 1"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2" style:display-name="Colore 2" style:family="table-cell" style:parent-style-name="Default" style:data-style-name="N0">
      <style:table-cell-properties fo:background-color="#c9211e"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3" style:display-name="Colore 3" style:family="table-cell" style:parent-style-name="Default" style:data-style-name="N0">
      <style:table-cell-properties fo:background-color="#339966"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4" style:display-name="Colore 4" style:family="table-cell" style:parent-style-name="Default" style:data-style-name="N0">
      <style:table-cell-properties fo:background-color="#666699"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5" style:display-name="Colore 5"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6" style:display-name="Colore 6" style:family="table-cell" style:parent-style-name="Default" style:data-style-name="N0">
      <style:table-cell-properties fo:background-color="#ff6600" style:vertical-align="automatic"/>
      <style:text-properties fo:color="#c0c0c0" style:font-name="Calibri" fo:font-family="Calibri" style:font-family-generic="swiss" style:font-name-asian="Calibri1" style:font-family-asian="Calibri" style:font-name-complex="Calibri1" style:font-family-complex="Calibri"/>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1" fo:font-family="Arial11" fo:font-size="10pt" style:text-underline-style="solid" style:text-underline-width="auto" style:text-underline-color="font-color" style:font-name-asian="Arial11" style:font-family-asian="Arial11" style:font-size-asian="10pt" style:font-name-complex="Arial11" style:font-family-complex="Arial11"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Neutrale"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ormale_5f_Foglio1" style:display-name="Normale_Foglio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6600" style:font-name="Calibri" fo:font-family="Calibri" style:font-family-generic="swiss" style:font-name-asian="Calibri1" style:font-family-asian="Calibri" style:font-name-complex="Calibri1" style:font-family-complex="Calibri"/>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itolo_20_3" style:display-name="Titolo 3" style:family="table-cell" style:parent-style-name="Default" style:data-style-name="N0">
      <style:table-cell-properties fo:border-bottom="0.06pt solid #33cccc"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itolo_20_4" style:display-name="Titolo 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cccc"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landscape" fo:margin-top="24.99mm" fo:margin-bottom="24.99mm" fo:margin-left="19mm" fo:margin-right="1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24.99mm" fo:margin-bottom="24.99mm" fo:margin-left="19mm" fo:margin-right="1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5-13T10:23:52Z</meta:creation-date>
    <dc:date>2023-03-20T14:03:35.063000000</dc:date>
    <meta:editing-cycles>478</meta:editing-cycles>
    <meta:editing-duration>PT8H53M35S</meta:editing-duration>
    <meta:document-statistic meta:table-count="3" meta:cell-count="568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