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ystem" style:font-pitch="variable"/>
    <style:font-face style:name="Bell MT" svg:font-family="'Bell MT'"/>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charset="x-symbol"/>
    <style:font-face style:name="Symbol1" svg:font-family="Symbol"/>
    <style:font-face style:name="Tahoma" svg:font-family="Tahoma"/>
    <style:font-face style:name="Times New Roman" svg:font-family="'Times New Roman'" style:font-family-generic="roman"/>
    <style:font-face style:name="Times New Roman1" svg:font-family="'Times New Roman1'"/>
    <style:font-face style:name="Times New Roman2" svg:font-family="'Times New Roman'"/>
    <style:font-face style:name="Verdana" svg:font-family="Verdana"/>
  </office:font-face-decls>
  <office:automatic-styles>
    <style:style style:name="co3" style:family="table-column">
      <style:table-column-properties fo:break-before="auto" style:column-width="4.657cm"/>
    </style:style>
    <style:style style:name="co4" style:family="table-column">
      <style:table-column-properties fo:break-before="auto" style:column-width="9.181cm"/>
    </style:style>
    <style:style style:name="co5" style:family="table-column">
      <style:table-column-properties fo:break-before="auto" style:column-width="20.267cm"/>
    </style:style>
    <style:style style:name="co6" style:family="table-column">
      <style:table-column-properties fo:break-before="auto" style:column-width="6.588cm"/>
    </style:style>
    <style:style style:name="co7" style:family="table-column">
      <style:table-column-properties fo:break-before="auto" style:column-width="6.668cm"/>
    </style:style>
    <style:style style:name="co8" style:family="table-column">
      <style:table-column-properties fo:break-before="auto" style:column-width="6.985cm"/>
    </style:style>
    <style:style style:name="co9" style:family="table-column">
      <style:table-column-properties fo:break-before="auto" style:column-width="10.028cm"/>
    </style:style>
    <style:style style:name="co10" style:family="table-column">
      <style:table-column-properties fo:break-before="auto" style:column-width="7.408cm"/>
    </style:style>
    <style:style style:name="co11" style:family="table-column">
      <style:table-column-properties fo:break-before="auto" style:column-width="12.039cm"/>
    </style:style>
    <style:style style:name="co12" style:family="table-column">
      <style:table-column-properties fo:break-before="auto" style:column-width="11.351cm"/>
    </style:style>
    <style:style style:name="co13" style:family="table-column">
      <style:table-column-properties fo:break-before="auto" style:column-width="14.023cm"/>
    </style:style>
    <style:style style:name="co14" style:family="table-column">
      <style:table-column-properties fo:break-before="auto" style:column-width="9.737cm"/>
    </style:style>
    <style:style style:name="co15" style:family="table-column">
      <style:table-column-properties fo:break-before="auto" style:column-width="5.927cm"/>
    </style:style>
    <style:style style:name="co17" style:family="table-column">
      <style:table-column-properties fo:break-before="auto" style:column-width="9.869cm"/>
    </style:style>
    <style:style style:name="co19" style:family="table-column">
      <style:table-column-properties fo:break-before="auto" style:column-width="15.452cm"/>
    </style:style>
    <style:style style:name="co16" style:family="table-column">
      <style:table-column-properties fo:break-before="auto" style:column-width="1.693cm"/>
    </style:style>
    <style:style style:name="co20" style:family="table-column">
      <style:table-column-properties fo:break-before="auto" style:column-width="2.249cm"/>
    </style:style>
    <style:style style:name="co18" style:family="table-column">
      <style:table-column-properties fo:break-before="auto" style:column-width="1.905cm"/>
    </style:style>
    <style:style style:name="ro2" style:family="table-row">
      <style:table-row-properties style:row-height="3.21cm" fo:break-before="auto" style:use-optimal-row-height="true"/>
    </style:style>
    <style:style style:name="ro3" style:family="table-row">
      <style:table-row-properties style:row-height="5.186cm" fo:break-before="auto" style:use-optimal-row-height="true"/>
    </style:style>
    <style:style style:name="ro4" style:family="table-row">
      <style:table-row-properties style:row-height="4.791cm" fo:break-before="auto" style:use-optimal-row-height="true"/>
    </style:style>
    <style:style style:name="ro5" style:family="table-row">
      <style:table-row-properties style:row-height="4.584cm" fo:break-before="auto" style:use-optimal-row-height="false"/>
    </style:style>
    <style:style style:name="ro6" style:family="table-row">
      <style:table-row-properties style:row-height="3.605cm" fo:break-before="auto" style:use-optimal-row-height="true"/>
    </style:style>
    <style:style style:name="ro7" style:family="table-row">
      <style:table-row-properties style:row-height="4.863cm" fo:break-before="auto" style:use-optimal-row-height="false"/>
    </style:style>
    <style:style style:name="ro8" style:family="table-row">
      <style:table-row-properties style:row-height="2.817cm" fo:break-before="auto" style:use-optimal-row-height="true"/>
    </style:style>
    <style:style style:name="ro9" style:family="table-row">
      <style:table-row-properties style:row-height="4.743cm" fo:break-before="auto" style:use-optimal-row-height="false"/>
    </style:style>
    <style:style style:name="ro10" style:family="table-row">
      <style:table-row-properties style:row-height="3.369cm" fo:break-before="auto" style:use-optimal-row-height="true"/>
    </style:style>
    <style:style style:name="ro11" style:family="table-row">
      <style:table-row-properties style:row-height="4.948cm" fo:break-before="auto" style:use-optimal-row-height="false"/>
    </style:style>
    <style:style style:name="ro12" style:family="table-row">
      <style:table-row-properties style:row-height="4.293cm" fo:break-before="auto" style:use-optimal-row-height="false"/>
    </style:style>
    <style:style style:name="ro13" style:family="table-row">
      <style:table-row-properties style:row-height="5.318cm" fo:break-before="auto" style:use-optimal-row-height="false"/>
    </style:style>
    <style:style style:name="ro14" style:family="table-row">
      <style:table-row-properties style:row-height="4.528cm" fo:break-before="auto" style:use-optimal-row-height="true"/>
    </style:style>
    <style:style style:name="ro15" style:family="table-row">
      <style:table-row-properties style:row-height="5.292cm" fo:break-before="auto" style:use-optimal-row-height="false"/>
    </style:style>
    <style:style style:name="ro16" style:family="table-row">
      <style:table-row-properties style:row-height="6.318cm" fo:break-before="auto" style:use-optimal-row-height="true"/>
    </style:style>
    <style:style style:name="ro17" style:family="table-row">
      <style:table-row-properties style:row-height="5.976cm" fo:break-before="auto" style:use-optimal-row-height="true"/>
    </style:style>
    <style:style style:name="ro18" style:family="table-row">
      <style:table-row-properties style:row-height="7.29cm" fo:break-before="auto" style:use-optimal-row-height="false"/>
    </style:style>
    <style:style style:name="ro19" style:family="table-row">
      <style:table-row-properties style:row-height="5.907cm" fo:break-before="auto" style:use-optimal-row-height="false"/>
    </style:style>
    <style:style style:name="ro20" style:family="table-row">
      <style:table-row-properties style:row-height="4.974cm" fo:break-before="auto" style:use-optimal-row-height="true"/>
    </style:style>
    <style:style style:name="ro21" style:family="table-row">
      <style:table-row-properties style:row-height="4.419cm" fo:break-before="auto" style:use-optimal-row-height="false"/>
    </style:style>
    <style:style style:name="ro22" style:family="table-row">
      <style:table-row-properties style:row-height="3.369cm" fo:break-before="auto" style:use-optimal-row-height="true"/>
    </style:style>
    <style:style style:name="ro23" style:family="table-row">
      <style:table-row-properties style:row-height="4.75cm" fo:break-before="auto" style:use-optimal-row-height="false"/>
    </style:style>
    <style:style style:name="ro24" style:family="table-row">
      <style:table-row-properties style:row-height="3.598cm" fo:break-before="auto" style:use-optimal-row-height="true"/>
    </style:style>
    <style:style style:name="ro25" style:family="table-row">
      <style:table-row-properties style:row-height="4.466cm" fo:break-before="auto" style:use-optimal-row-height="false"/>
    </style:style>
    <style:style style:name="ro26" style:family="table-row">
      <style:table-row-properties style:row-height="5.398cm" fo:break-before="auto" style:use-optimal-row-height="false"/>
    </style:style>
    <style:style style:name="ro27" style:family="table-row">
      <style:table-row-properties style:row-height="4.498cm" fo:break-before="auto" style:use-optimal-row-height="false"/>
    </style:style>
    <style:style style:name="ro28" style:family="table-row">
      <style:table-row-properties style:row-height="5.847cm" fo:break-before="auto" style:use-optimal-row-height="false"/>
    </style:style>
    <style:style style:name="ro30" style:family="table-row">
      <style:table-row-properties style:row-height="6.747cm" fo:break-before="auto" style:use-optimal-row-height="false"/>
    </style:style>
    <style:style style:name="ro31" style:family="table-row">
      <style:table-row-properties style:row-height="0.654cm" fo:break-before="auto" style:use-optimal-row-height="true"/>
    </style:style>
    <style:style style:name="ro32" style:family="table-row">
      <style:table-row-properties style:row-height="0.517cm" fo:break-before="auto" style:use-optimal-row-height="false"/>
    </style:style>
    <style:style style:name="ro29" style:family="table-row">
      <style:table-row-properties style:row-height="0.487cm" fo:break-before="auto" style:use-optimal-row-height="true"/>
    </style:style>
    <style:style style:name="ro34" style:family="table-row">
      <style:table-row-properties style:row-height="4.237cm" fo:break-before="auto" style:use-optimal-row-height="true"/>
    </style:style>
    <style:style style:name="ta3"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Arial1" fo:font-size="10pt" style:font-name-asian="Arial1" style:font-size-asian="10pt" style:font-name-complex="Arial1" style:font-size-complex="10pt"/>
    </style:style>
    <style:style style:name="ce105" style:family="table-cell" style:parent-style-name="Default" style:data-style-name="N0"/>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Arial1" style:font-name-asian="Arial1" style:font-name-complex="Arial1"/>
    </style:style>
    <style:style style:name="ce16" style:family="table-cell" style:parent-style-name="Default" style:data-style-name="N0">
      <style:table-cell-properties style:text-align-source="fix" style:repeat-content="false" fo:wrap-option="wrap" style:vertical-align="top"/>
      <style:paragraph-properties fo:text-align="center"/>
      <style:text-properties fo:color="#333333" style:font-name="Arial1" style:font-name-asian="Arial1" style:font-name-complex="Arial1"/>
    </style:style>
    <style:style style:name="ce17" style:family="table-cell" style:parent-style-name="Default" style:data-style-name="N0">
      <style:table-cell-properties fo:wrap-option="wrap" fo:border="0.06pt solid #000000" style:vertical-align="top"/>
      <style:text-properties style:font-name="Arial1" fo:font-size="10pt" style:font-name-asian="Arial1" style:font-size-asian="10pt" style:font-name-complex="Arial1" style:font-size-complex="10pt"/>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2" style:family="table-cell" style:parent-style-name="Default" style:data-style-name="N0">
      <style:table-cell-properties fo:background-color="#ffff00" fo:wrap-option="wrap" fo:border="0.06pt solid #000000" style:vertical-align="middle"/>
      <style:text-properties fo:color="#000000" style:font-name="Arial1" fo:font-size="10pt" style:font-name-asian="Arial1" style:font-size-asian="10pt" style:font-name-complex="Arial1" style:font-size-complex="10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3"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24"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1" fo:font-size="10pt" style:text-underline-style="solid" style:text-underline-width="auto" style:text-underline-color="font-color" style:font-name-asian="Arial1" style:font-size-asian="10pt" style:font-name-complex="Arial1" style:font-size-complex="10pt"/>
    </style:style>
    <style:style style:name="ce25"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1" fo:font-size="10pt" style:text-underline-style="solid" style:text-underline-width="auto" style:text-underline-color="font-color" style:font-name-asian="Arial1" style:font-size-asian="10pt" style:font-name-complex="Arial1"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6600" style:font-name="Arial1" fo:font-size="10pt" style:font-name-asian="Arial1" style:font-size-asian="10pt" style:font-name-complex="Arial1"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style:font-name-asian="Arial1" style:font-name-complex="Arial1"/>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9"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3" style:family="table-cell" style:parent-style-name="Default" style:data-style-name="N0">
      <style:table-cell-properties fo:background-color="#ffff00" fo:wrap-option="wrap" fo:border="0.06pt solid #000000" style:vertical-align="middle"/>
      <style:text-properties style:font-name="Arial1" fo:font-size="10pt" style:font-name-asian="Arial1" style:font-size-asian="10pt" style:font-name-complex="Arial1" style:font-size-complex="10pt"/>
    </style:style>
    <style:style style:name="ce30"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333333" style:font-name="Arial1" fo:font-size="11pt" style:font-name-asian="Arial1" style:font-size-asian="11pt" style:font-name-complex="Arial1" style:font-size-complex="11pt"/>
    </style:style>
    <style:style style:name="ce31"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3" style:family="table-cell" style:parent-style-name="Collegamento_20_ipertestu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34"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Arial1" fo:font-size="12pt" style:font-name-asian="Arial1" style:font-size-asian="12pt" style:font-name-complex="Arial1" style:font-size-complex="12pt"/>
    </style:style>
    <style:style style:name="ce36" style:family="table-cell" style:parent-style-name="Default" style:data-style-name="N0">
      <style:table-cell-properties style:text-align-source="fix" style:repeat-content="false" fo:border="0.06pt solid #000000" style:vertical-align="middle"/>
      <style:paragraph-properties fo:text-align="center"/>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8"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color="#000000"/>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 style:font-name-asian="Arial1" style:font-name-complex="Arial1"/>
    </style:style>
    <style:style style:name="ce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6600" style:font-name="Arial1" style:font-name-asian="Arial1" style:font-name-complex="Arial1"/>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Arial1" fo:font-size="9pt" style:font-name-asian="Arial1" style:font-size-asian="9pt" style:font-name-complex="Arial1" style:font-size-complex="9pt"/>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style:font-name="Arial1" style:font-name-asian="Arial1" style:font-name-complex="Arial1"/>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style:font-name="Symbol" style:font-name-asian="Symbol1" style:font-name-complex="Symbol1"/>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50" style:family="table-cell" style:parent-style-name="Default" style:data-style-name="N0">
      <style:table-cell-properties fo:wrap-option="wrap" style:vertical-align="automatic"/>
    </style:style>
    <style:style style:name="ce51" style:family="table-cell" style:parent-style-name="Default" style:data-style-name="N0">
      <style:table-cell-properties style:text-align-source="fix" style:repeat-content="false" style:vertical-align="automatic"/>
      <style:paragraph-properties fo:text-align="justify"/>
      <style:text-properties fo:color="#000000" fo:font-size="12pt" style:font-size-asian="12pt" style:font-size-complex="12pt"/>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Arial1" fo:font-size="10pt" style:font-name-asian="Arial1" style:font-size-asian="10pt" style:font-name-complex="Arial1" style:font-size-complex="10pt"/>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56" style:family="table-cell" style:parent-style-name="Default" style:data-style-name="N0">
      <style:table-cell-properties fo:wrap-option="wrap" style:vertical-align="automatic"/>
      <style:text-properties fo:font-size="12pt" style:font-size-asian="12pt" style:font-size-complex="12pt"/>
    </style:style>
    <style:style style:name="ce57" style:family="table-cell" style:parent-style-name="Default" style:data-style-name="N0">
      <style:table-cell-properties style:text-align-source="fix" style:repeat-content="false" fo:border="0.06pt solid #000000" style:vertical-align="middle"/>
      <style:paragraph-properties fo:text-align="center"/>
      <style:text-properties fo:color="#0000ff" style:font-name="Arial1" fo:font-size="10pt" style:font-name-asian="Arial1" style:font-size-asian="10pt" style:font-name-complex="Arial1" style:font-size-complex="10pt"/>
    </style:style>
    <style:style style:name="ce58"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style>
    <style:style style:name="ce59"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fo:color="#0000ff" style:font-name="Arial1" fo:font-size="8pt" style:text-underline-style="solid" style:text-underline-width="auto" style:text-underline-color="font-color" style:font-name-asian="Arial1" style:font-size-asian="8pt" style:font-name-complex="Arial1" style:font-size-complex="8pt"/>
    </style:style>
    <style:style style:name="ce6" style:family="table-cell" style:parent-style-name="Default" style:data-style-name="N0">
      <style:table-cell-properties style:vertical-align="middle"/>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61" style:family="table-cell" style:parent-style-name="Default" style:data-style-name="N0">
      <style:table-cell-properties style:text-align-source="fix" style:repeat-content="false" fo:border="0.06pt solid #000000" style:shrink-to-fit="true" style:vertical-align="middle"/>
      <style:paragraph-properties fo:text-align="center"/>
    </style:style>
    <style:style style:name="ce62" style:family="table-cell" style:parent-style-name="Excel_20_Built-in_20_Hyperlink"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63"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font-size="8pt" style:font-size-asian="8pt" style:font-size-complex="8pt"/>
    </style:style>
    <style:style style:name="ce64" style:family="table-cell" style:parent-style-name="Default" style:data-style-name="N0">
      <style:table-cell-properties style:text-align-source="fix" style:repeat-content="false" fo:border="0.06pt solid #000000" style:shrink-to-fit="true" style:vertical-align="middle"/>
      <style:paragraph-properties fo:text-align="center"/>
      <style:text-properties fo:font-size="10pt" style:font-size-asian="10pt" style:font-size-complex="10pt"/>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6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7" style:family="table-cell" style:parent-style-name="Excel_20_Built-in_20_Hyperlink" style:data-style-name="N0">
      <style:table-cell-properties fo:background-color="#ffffff" style:cell-protect="protected" style:print-content="true" style:text-align-source="fix" style:repeat-content="false" fo:border="0.06pt solid #000000" style:shrink-to-fit="true"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68"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70" style:family="table-cell" style:parent-style-name="Default" style:data-style-name="N0">
      <style:table-cell-properties fo:wrap-option="wrap" style:vertical-align="automatic"/>
      <style:text-properties fo:font-size="10pt" style:font-size-asian="10pt" style:font-size-complex="10pt"/>
    </style:style>
    <style:style style:name="ce71" style:family="table-cell" style:parent-style-name="Excel_20_Built-in_20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7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7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76" style:family="table-cell" style:parent-style-name="Default" style:data-style-name="N0">
      <style:table-cell-properties style:text-align-source="fix" style:repeat-content="false"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78"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Arial1" fo:font-size="10pt" style:text-underline-style="none" style:font-name-asian="Arial1" style:font-size-asian="10pt" style:font-name-complex="Arial1" style:font-size-complex="10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Arial1" fo:font-size="10pt" style:font-name-asian="Arial1" style:font-size-asian="10pt" style:font-name-complex="Arial1" style:font-size-complex="10pt"/>
    </style:style>
    <style:style style:name="ce8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81" style:family="table-cell" style:parent-style-name="Default" style:data-style-name="N0">
      <style:table-cell-properties style:text-align-source="fix" style:repeat-content="false" fo:border="0.06pt solid #000000" style:vertical-align="middle"/>
      <style:paragraph-properties fo:text-align="center"/>
      <style:text-properties style:font-name="Tahoma" fo:font-size="10pt" fo:font-style="italic" style:font-name-asian="Tahoma" style:font-size-asian="10pt" style:font-style-asian="italic" style:font-name-complex="Tahoma" style:font-size-complex="10pt" style:font-style-complex="italic"/>
    </style:style>
    <style:style style:name="ce82"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84" style:family="table-cell" style:parent-style-name="Default" style:data-style-name="N0">
      <style:table-cell-properties fo:border="0.06pt solid #000000"/>
      <style:text-properties fo:color="#000000" style:font-name="Arial1" fo:font-size="15pt" style:font-name-asian="Arial1" style:font-size-asian="15pt" style:font-name-complex="Arial1" style:font-size-complex="15pt"/>
    </style:style>
    <style:style style:name="ce85" style:family="table-cell" style:parent-style-name="Default" style:data-style-name="N0">
      <style:table-cell-properties fo:wrap-option="wrap" fo:border="0.06pt solid #000000" style:vertical-align="middle"/>
      <style:text-properties style:font-name="Arial1" fo:font-size="15pt" style:font-name-asian="Arial1" style:font-size-asian="15pt" style:font-name-complex="Arial1" style:font-size-complex="15pt"/>
    </style:style>
    <style:style style:name="ce86" style:family="table-cell" style:parent-style-name="Default" style:data-style-name="N104">
      <style:table-cell-properties fo:border="0.06pt solid #000000" style:vertical-align="middle"/>
      <style:text-properties style:font-name="Arial1" fo:font-size="15pt" style:font-name-asian="Arial1" style:font-size-asian="15pt" style:font-name-complex="Arial1" style:font-size-complex="15pt"/>
    </style:style>
    <style:style style:name="ce87" style:family="table-cell" style:parent-style-name="Default" style:data-style-name="N0">
      <style:table-cell-properties fo:border="0.06pt solid #000000"/>
      <style:text-properties style:font-name="Arial1" fo:font-size="15pt" style:font-name-asian="Arial1" style:font-size-asian="15pt" style:font-name-complex="Arial1" style:font-size-complex="15pt"/>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5pt" style:font-name-asian="Arial1" style:font-size-asian="15pt" style:font-name-complex="Arial1" style:font-size-complex="15pt"/>
    </style:style>
    <style:style style:name="ce89" style:family="table-cell" style:parent-style-name="Default" style:data-style-name="N0">
      <style:text-properties style:font-name="Arial1" fo:font-size="15pt" style:font-name-asian="Arial1" style:font-size-asian="15pt" style:font-name-complex="Arial1" style:font-size-complex="15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91" style:family="table-cell" style:parent-style-name="Default" style:data-style-name="N0">
      <style:table-cell-properties fo:wrap-option="wrap" style:vertical-align="middle"/>
    </style:style>
    <style:style style:name="ce92" style:family="table-cell" style:parent-style-name="Default" style:data-style-name="N0">
      <style:table-cell-properties style:text-align-source="fix" style:repeat-content="false" fo:wrap-option="wrap" style:vertical-align="middle"/>
      <style:paragraph-properties fo:text-align="center"/>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95" style:family="table-cell" style:parent-style-name="Default" style:data-style-name="N0">
      <style:text-properties fo:color="#000000"/>
    </style:style>
    <style:style style:name="ce185" style:family="table-cell" style:parent-style-name="Default" style:data-style-name="N0">
      <style:table-cell-properties fo:background-color="#ffff00" fo:wrap-option="wrap" fo:border="0.06pt solid #000000" style:vertical-align="middle"/>
      <style:text-properties fo:color="#000000" style:font-name="Arial1" fo:font-size="10pt" style:font-name-asian="Arial1" style:font-size-asian="10pt" style:font-name-complex="Arial1" style:font-size-complex="10pt"/>
    </style:style>
    <style:style style:name="ce1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87" style:family="table-cell" style:parent-style-name="Default" style:data-style-name="N0">
      <style:text-properties fo:color="#000000"/>
    </style:style>
    <style:style style:name="ce18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89"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90"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191"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color="#000000"/>
    </style:style>
    <style:style style:name="ce19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19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1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1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19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197" style:family="table-cell" style:parent-style-name="Default" style:data-style-name="N0"/>
    <style:style style:name="ce198" style:family="table-cell" style:parent-style-name="Default" style:data-style-name="N0">
      <style:table-cell-properties fo:border="0.06pt solid #000000"/>
      <style:text-properties fo:color="#000000" style:font-name="Arial1" fo:font-size="15pt" style:font-name-asian="Arial1" style:font-size-asian="15pt" style:font-name-complex="Arial1" style:font-size-complex="15pt"/>
    </style:style>
    <style:style style:name="ce199" style:family="table-cell" style:parent-style-name="Default" style:data-style-name="N0">
      <style:table-cell-properties fo:background-color="#ffff00" fo:wrap-option="wrap" fo:border="0.06pt solid #000000" style:vertical-align="middle"/>
      <style:text-properties style:font-name="Arial1" fo:font-size="10pt" style:font-name-asian="Arial1" style:font-size-asian="10pt" style:font-name-complex="Arial1" style:font-size-complex="10pt"/>
    </style:style>
    <style:style style:name="ce20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Arial1" fo:font-size="10pt" style:font-name-asian="Arial1" style:font-size-asian="10pt" style:font-name-complex="Arial1" style:font-size-complex="10pt"/>
    </style:style>
    <style:style style:name="ce20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0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Arial1" style:font-name-asian="Arial1" style:font-name-complex="Arial1"/>
    </style:style>
    <style:style style:name="ce20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205"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20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Arial1" fo:font-size="12pt" style:font-name-asian="Arial1" style:font-size-asian="12pt" style:font-name-complex="Arial1" style:font-size-complex="12pt"/>
    </style:style>
    <style:style style:name="ce2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 style:font-name-asian="Arial1" style:font-name-complex="Arial1"/>
    </style:style>
    <style:style style:name="ce20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style:font-name="Arial1" style:font-name-asian="Arial1" style:font-name-complex="Arial1"/>
    </style:style>
    <style:style style:name="ce20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style:font-name="Symbol" style:font-name-asian="Symbol1" style:font-name-complex="Symbol1"/>
    </style:style>
    <style:style style:name="ce2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212" style:family="table-cell" style:parent-style-name="Default" style:data-style-name="N0">
      <style:table-cell-properties fo:wrap-option="wrap" fo:border="0.06pt solid #000000" style:vertical-align="middle"/>
      <style:text-properties style:font-name="Arial1" fo:font-size="15pt" style:font-name-asian="Arial1" style:font-size-asian="15pt" style:font-name-complex="Arial1" style:font-size-complex="15pt"/>
    </style:style>
    <style:style style:name="ce213" style:family="table-cell" style:parent-style-name="Default" style:data-style-name="N0">
      <style:table-cell-properties fo:wrap-option="wrap" style:vertical-align="middle"/>
    </style:style>
    <style:style style:name="ce21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style:font-name-asian="Arial1" style:font-name-complex="Arial1"/>
    </style:style>
    <style:style style:name="ce216"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333333" style:font-name="Arial1" fo:font-size="11pt" style:font-name-asian="Arial1" style:font-size-asian="11pt" style:font-name-complex="Arial1" style:font-size-complex="11pt"/>
    </style:style>
    <style:style style:name="ce217" style:family="table-cell" style:parent-style-name="Default" style:data-style-name="N0">
      <style:table-cell-properties style:text-align-source="fix" style:repeat-content="false" fo:border="0.06pt solid #000000" style:vertical-align="middle"/>
      <style:paragraph-properties fo:text-align="center"/>
    </style:style>
    <style:style style:name="ce21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20" style:family="table-cell" style:parent-style-name="Default" style:data-style-name="N104">
      <style:table-cell-properties fo:border="0.06pt solid #000000" style:vertical-align="middle"/>
      <style:text-properties style:font-name="Arial1" fo:font-size="15pt" style:font-name-asian="Arial1" style:font-size-asian="15pt" style:font-name-complex="Arial1" style:font-size-complex="15pt"/>
    </style:style>
    <style:style style:name="ce221" style:family="table-cell" style:parent-style-name="Default" style:data-style-name="N0">
      <style:table-cell-properties style:vertical-align="middle"/>
    </style:style>
    <style:style style:name="ce2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23"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24"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style>
    <style:style style:name="ce2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26" style:family="table-cell" style:parent-style-name="Default" style:data-style-name="N0">
      <style:table-cell-properties fo:border="0.06pt solid #000000"/>
      <style:text-properties style:font-name="Arial1" fo:font-size="15pt" style:font-name-asian="Arial1" style:font-size-asian="15pt" style:font-name-complex="Arial1" style:font-size-complex="15pt"/>
    </style:style>
    <style:style style:name="ce2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Arial1" fo:font-size="10pt" style:font-name-asian="Arial1" style:font-size-asian="10pt" style:font-name-complex="Arial1" style:font-size-complex="10pt"/>
    </style:style>
    <style:style style:name="ce2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29"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5pt" style:font-name-asian="Arial1" style:font-size-asian="15pt" style:font-name-complex="Arial1" style:font-size-complex="15pt"/>
    </style:style>
    <style:style style:name="ce231" style:family="table-cell" style:parent-style-name="Default" style:data-style-name="N0">
      <style:table-cell-properties style:text-align-source="fix" style:repeat-content="false" fo:wrap-option="wrap" style:vertical-align="middle"/>
      <style:paragraph-properties fo:text-align="center"/>
    </style:style>
    <style:style style:name="ce232" style:family="table-cell" style:parent-style-name="Default" style:data-style-name="N0">
      <style:table-cell-properties style:text-align-source="fix" style:repeat-content="false" fo:wrap-option="wrap" style:vertical-align="top"/>
      <style:paragraph-properties fo:text-align="center"/>
      <style:text-properties fo:color="#333333" style:font-name="Arial1" style:font-name-asian="Arial1" style:font-name-complex="Arial1"/>
    </style:style>
    <style:style style:name="ce2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234" style:family="table-cell" style:parent-style-name="Default" style:data-style-name="N0">
      <style:table-cell-properties fo:wrap-option="wrap" fo:border="0.06pt solid #000000" style:vertical-align="top"/>
      <style:text-properties style:font-name="Arial1" fo:font-size="10pt" style:font-name-asian="Arial1" style:font-size-asian="10pt" style:font-name-complex="Arial1" style:font-size-complex="10pt"/>
    </style:style>
    <style:style style:name="ce2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236"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238"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Arial1" fo:font-size="10pt" style:text-underline-style="none" style:font-name-asian="Arial1" style:font-size-asian="10pt" style:font-name-complex="Arial1" style:font-size-complex="10pt"/>
    </style:style>
    <style:style style:name="ce239" style:family="table-cell" style:parent-style-name="Default" style:data-style-name="N0">
      <style:table-cell-properties style:text-align-source="fix" style:repeat-content="false"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240"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241" style:family="table-cell" style:parent-style-name="Default" style:data-style-name="N0">
      <style:table-cell-properties style:text-align-source="fix" style:repeat-content="false" fo:border="0.06pt solid #000000" style:vertical-align="middle"/>
      <style:paragraph-properties fo:text-align="center"/>
      <style:text-properties style:font-name="Tahoma" fo:font-size="10pt" fo:font-style="italic" style:font-name-asian="Tahoma" style:font-size-asian="10pt" style:font-style-asian="italic" style:font-name-complex="Tahoma" style:font-size-complex="10pt" style:font-style-complex="italic"/>
    </style:style>
    <style:style style:name="ce2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2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4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6600" style:font-name="Arial1" style:font-name-asian="Arial1" style:font-name-complex="Arial1"/>
    </style:style>
    <style:style style:name="ce24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Arial1" fo:font-size="9pt" style:font-name-asian="Arial1" style:font-size-asian="9pt" style:font-name-complex="Arial1" style:font-size-complex="9pt"/>
    </style:style>
    <style:style style:name="ce247" style:family="table-cell" style:parent-style-name="Default" style:data-style-name="N0">
      <style:table-cell-properties fo:wrap-option="wrap" style:vertical-align="automatic"/>
      <style:text-properties fo:font-size="10pt" style:font-size-asian="10pt" style:font-size-complex="10pt"/>
    </style:style>
    <style:style style:name="ce248" style:family="table-cell" style:parent-style-name="Default" style:data-style-name="N0">
      <style:table-cell-properties fo:wrap-option="wrap" style:vertical-align="automatic"/>
    </style:style>
    <style:style style:name="ce249"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250" style:family="table-cell" style:parent-style-name="Collegamento_20_ipertestu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251"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2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253" style:family="table-cell" style:parent-style-name="Default" style:data-style-name="N0">
      <style:table-cell-properties style:text-align-source="fix" style:repeat-content="false" style:vertical-align="automatic"/>
      <style:paragraph-properties fo:text-align="justify"/>
      <style:text-properties fo:color="#000000" fo:font-size="12pt" style:font-size-asian="12pt" style:font-size-complex="12pt"/>
    </style:style>
    <style:style style:name="ce254" style:family="table-cell" style:parent-style-name="Default" style:data-style-name="N0">
      <style:table-cell-properties fo:wrap-option="wrap" style:vertical-align="automatic"/>
      <style:text-properties fo:font-size="12pt" style:font-size-asian="12pt" style:font-size-complex="12pt"/>
    </style:style>
    <style:style style:name="ce255" style:family="table-cell" style:parent-style-name="Default" style:data-style-name="N0">
      <style:table-cell-properties style:text-align-source="fix" style:repeat-content="false"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5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257"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58"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1" fo:font-size="10pt" style:text-underline-style="solid" style:text-underline-width="auto" style:text-underline-color="font-color" style:font-name-asian="Arial1" style:font-size-asian="10pt" style:font-name-complex="Arial1" style:font-size-complex="10pt"/>
    </style:style>
    <style:style style:name="ce259"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1" fo:font-size="10pt" style:text-underline-style="solid" style:text-underline-width="auto" style:text-underline-color="font-color" style:font-name-asian="Arial1" style:font-size-asian="10pt" style:font-name-complex="Arial1" style:font-size-complex="10pt"/>
    </style:style>
    <style:style style:name="ce2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Arial1" fo:font-size="10pt" style:font-name-asian="Arial1" style:font-size-asian="10pt" style:font-name-complex="Arial1" style:font-size-complex="10pt"/>
    </style:style>
    <style:style style:name="ce261" style:family="table-cell" style:parent-style-name="Default" style:data-style-name="N0">
      <style:table-cell-properties style:text-align-source="fix" style:repeat-content="false" fo:border="0.06pt solid #000000" style:vertical-align="middle"/>
      <style:paragraph-properties fo:text-align="center"/>
      <style:text-properties fo:color="#0000ff" style:font-name="Arial1" fo:font-size="10pt" style:font-name-asian="Arial1" style:font-size-asian="10pt" style:font-name-complex="Arial1" style:font-size-complex="10pt"/>
    </style:style>
    <style:style style:name="ce262"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fo:color="#0000ff" style:font-name="Arial1" fo:font-size="8pt" style:text-underline-style="solid" style:text-underline-width="auto" style:text-underline-color="font-color" style:font-name-asian="Arial1" style:font-size-asian="8pt" style:font-name-complex="Arial1" style:font-size-complex="8pt"/>
    </style:style>
    <style:style style:name="ce263" style:family="table-cell" style:parent-style-name="Default" style:data-style-name="N0">
      <style:table-cell-properties style:text-align-source="fix" style:repeat-content="false" fo:border="0.06pt solid #000000" style:shrink-to-fit="true" style:vertical-align="middle"/>
      <style:paragraph-properties fo:text-align="center"/>
    </style:style>
    <style:style style:name="ce264" style:family="table-cell" style:parent-style-name="Excel_20_Built-in_20_Hyperlink"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265"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font-size="8pt" style:font-size-asian="8pt" style:font-size-complex="8pt"/>
    </style:style>
    <style:style style:name="ce266" style:family="table-cell" style:parent-style-name="Default" style:data-style-name="N0">
      <style:table-cell-properties style:text-align-source="fix" style:repeat-content="false" fo:border="0.06pt solid #000000" style:shrink-to-fit="true" style:vertical-align="middle"/>
      <style:paragraph-properties fo:text-align="center"/>
      <style:text-properties fo:font-size="10pt" style:font-size-asian="10pt" style:font-size-complex="10pt"/>
    </style:style>
    <style:style style:name="ce267" style:family="table-cell" style:parent-style-name="Excel_20_Built-in_20_Hyperlink" style:data-style-name="N0">
      <style:table-cell-properties fo:background-color="#ffffff" style:cell-protect="protected" style:print-content="true" style:text-align-source="fix" style:repeat-content="false" fo:border="0.06pt solid #000000" style:shrink-to-fit="true"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268"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2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270" style:family="table-cell" style:parent-style-name="Excel_20_Built-in_20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ce27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7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7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1" style:font-name-asian="Arial1" style:font-name-complex="Arial1"/>
    </style:style>
    <style:style style:name="ce27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27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6600" style:font-name="Arial1" fo:font-size="10pt" style:font-name-asian="Arial1" style:font-size-asian="10pt" style:font-name-complex="Arial1" style:font-size-complex="10pt"/>
    </style:style>
    <style:style style:name="ce276" style:family="table-cell" style:parent-style-name="Default" style:data-style-name="N0">
      <style:table-cell-properties fo:background-color="transparent"/>
    </style:style>
    <style:style style:name="ce277" style:family="table-cell" style:parent-style-name="Default" style:data-style-name="N0">
      <style:text-properties style:font-name="Arial1" fo:font-size="15pt" style:font-name-asian="Arial1" style:font-size-asian="15pt" style:font-name-complex="Arial1" style:font-size-complex="15pt"/>
    </style:style>
    <style:style style:name="T13" style:family="text">
      <style:text-properties fo:color="#000000"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4" style:family="text">
      <style:text-properties fo:color="#0000ff"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5" style:family="text">
      <style:text-properties fo:color="#000000"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9" style:family="text">
      <style:text-properties fo:color="#000000"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7" style:family="text">
      <style:text-properties fo:color="#000000" loext:opacity="100%" style:text-outline="false" style:text-line-through-style="none" style:text-line-through-type="none"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8" style:family="text">
      <style:text-properties fo:color="#000000"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9" style:family="text">
      <style:text-properties fo:color="#0000ff"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0" style:family="text">
      <style:text-properties fo:color="#000000"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6" style:family="text">
      <style:text-properties fo:color="#333333"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2" style:family="text">
      <style:text-properties fo:color="#333333" loext:opacity="100%" style:text-outline="false" style:text-line-through-style="none" style:text-line-through-type="none"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 style:family="text">
      <style:text-properties fo:color="#333333" loext:opacity="100%"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 style:family="text">
      <style:text-properties fo:color="#333333"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 style:family="text">
      <style:text-properties fo:color="#000000" loext:opacity="100%" style:text-outline="false" style:text-line-through-style="none" style:text-line-through-type="none"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 style:family="text">
      <style:text-properties fo:color="#333333" loext:opacity="100%" style:text-outline="false" style:text-line-through-style="none" style:text-line-through-type="none"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5" style:family="text">
      <style:text-properties fo:color="#333333"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color="#000000"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color="#333333"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0" style:family="text">
      <style:text-properties fo:color="#0000ff"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3" style:family="text">
      <style:text-properties fo:color="#000000" loext:opacity="100%" style:text-outline="false" style:text-line-through-style="none" style:text-line-through-type="none"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4" style:family="text">
      <style:text-properties fo:color="#000000" loext:opacity="100%" style:text-outline="false" style:text-line-through-style="none" style:text-line-through-type="none" fo:font-size="12pt" fo:font-style="normal" fo:text-shadow="none" style:text-underline-style="none" fo:font-weight="bold" style:font-name-asian="Bell MT" style:font-size-asian="12pt" style:font-style-asian="normal" style:font-weight-asian="bold" style:font-name-complex="Bell MT" style:font-size-complex="12pt" style:font-style-complex="normal" style:font-weight-complex="bold"/>
    </style:style>
    <style:style style:name="T35" style:family="text">
      <style:text-properties fo:color="#000000" loext:opacity="100%" style:text-outline="false" style:text-line-through-style="none" style:text-line-through-type="none"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6" style:family="text">
      <style:text-properties fo:color="#000000" loext:opacity="100%" style:text-outline="false" style:text-line-through-style="none" style:text-line-through-type="none" fo:font-size="12pt" fo:font-style="normal" fo:text-shadow="none" style:text-underline-style="none" fo:font-weight="bold" style:font-name-asian="Bell MT" style:font-size-asian="12pt" style:font-style-asian="normal" style:font-weight-asian="bold" style:font-name-complex="Bell MT" style:font-size-complex="12pt" style:font-style-complex="normal" style:font-weight-complex="bold"/>
    </style:style>
    <style:style style:name="T41" style:family="text">
      <style:text-properties fo:color="#000000" loext:opacity="100%"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7" style:family="text">
      <style:text-properties fo:color="#000000" loext:opacity="100%" style:text-outline="false" style:text-line-through-style="none" style:text-line-through-type="none"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8" style:family="text">
      <style:text-properties fo:color="#000000" loext:opacity="100%" style:text-outline="false" style:text-line-through-style="none" style:text-line-through-typ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9" style:family="text">
      <style:text-properties fo:color="#000000" loext:opacity="100%" style:text-outline="false" style:text-line-through-style="none" style:text-line-through-type="none"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6" style:family="text">
      <style:text-properties fo:color="#333333"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1" style:family="text">
      <style:text-properties fo:color="#333333"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2" style:family="text">
      <style:text-properties fo:color="#333333"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9" style:family="text">
      <style:text-properties fo:color="#000000" loext:opacity="100%" style:text-outline="false" style:text-line-through-style="none" style:text-line-through-type="none"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30" style:family="text">
      <style:text-properties fo:color="#000000"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1" style:family="text">
      <style:text-properties fo:color="#000000" loext:opacity="100%"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2" style:family="text">
      <style:text-properties fo:color="#333333"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3" style:family="text">
      <style:text-properties fo:color="#000000" loext:opacity="100%"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1" style:family="text">
      <style:text-properties fo:color="#333333" loext:opacity="100%" style:text-outline="false" style:text-line-through-style="none" style:text-line-through-type="none"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8" style:family="text">
      <style:text-properties fo:color="#333333" loext:opacity="100%" style:text-outline="false" style:text-line-through-style="none" style:text-line-through-type="none" fo:font-size="10pt" fo:font-style="normal" fo:text-shadow="none"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24" style:family="text">
      <style:text-properties fo:color="#333333" loext:opacity="100%" style:text-outline="false" style:text-line-through-style="none" style:text-line-through-type="none"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25" style:family="text">
      <style:text-properties fo:color="#333333"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fo:color="#333333" loext:opacity="100%" style:text-outline="false" style:text-line-through-style="none" style:text-line-through-type="none"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7" style:family="text">
      <style:text-properties fo:color="#333333"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color="#000000"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57" style:family="text">
      <style:text-properties fo:color="#333333"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58" style:family="text">
      <style:text-properties fo:color="#333333"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style:style>
    <style:style style:name="T59"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0" style:family="text">
      <style:text-properties fo:color="#333333"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61" style:family="text">
      <style:text-properties fo:color="#333333"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1pt" style:font-name-asian="Arial" style:font-name-complex="Arial" style:font-size-asian="11pt" style:font-size-complex="11pt"/>
    </style:style>
    <style:style style:name="T62" style:family="text">
      <style:text-properties fo:color="#333333"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63" style:family="text">
      <style:text-properties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color="#000000" fo:font-size="10pt" style:font-size-asian="10pt" style:font-size-complex="10pt"/>
    </style:style>
    <style:style style:name="T64" style:family="text">
      <style:text-properties fo:color="#333333" style:text-underline-style="none" style:text-underline-color="font-color" style:text-line-through-type="none" fo:font-style="normal" style:text-outline="false" fo:text-shadow="none" style:font-style-asian="normal" style:font-style-complex="normal" fo:font-size="10pt" fo:font-weight="bold" style:font-name-asian="Verdana" style:font-name-complex="Verdana" style:font-size-asian="10pt" style:font-size-complex="10pt" style:font-weight-asian="bold" style:font-weight-complex="bold"/>
    </style:style>
    <style:style style:name="T65"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66"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333333"/>
    </style:style>
    <style:style style:name="T67" style:family="text">
      <style:text-properties fo:color="#333333"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68" style:family="text">
      <style:text-properties fo:color="#333333"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69"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70"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fo:color="#0000ff"/>
    </style:style>
    <style:style style:name="T71"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fo:color="#000000"/>
    </style:style>
    <style:style style:name="T72"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fo:color="#333333"/>
    </style:style>
    <style:style style:name="T73" style:family="text">
      <style:text-properties fo:color="#000000"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74"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style:style style:name="T75" style:family="text">
      <style:text-properties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fo:color="#0000ff"/>
    </style:style>
    <style:style style:name="T76" style:family="text">
      <style:text-properties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fo:color="#000000"/>
    </style:style>
    <style:style style:name="T77"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78" style:family="text">
      <style:text-properties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color="#333333" fo:font-size="11pt" style:font-size-asian="11pt" style:font-size-complex="11pt"/>
    </style:style>
    <style:style style:name="T79" style:family="text">
      <style:text-properties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color="#000000" fo:font-size="12pt" style:font-size-asian="12pt" style:font-size-complex="12pt"/>
    </style:style>
    <style:style style:name="T80" style:family="text">
      <style:text-properties fo:color="#333333"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italic" style:font-style-asian="italic" style:font-style-complex="italic"/>
    </style:style>
    <style:style style:name="T81" style:family="text">
      <style:text-properties fo:color="#333333"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82" style:family="text">
      <style:text-properties fo:color="#333333" fo:font-size="11pt" style:text-underline-style="none" style:text-underline-color="font-color" style:text-line-through-type="none" style:text-outline="false" fo:text-shadow="none" style:font-name-asian="Arial" style:font-name-complex="Arial" style:font-size-asian="11pt" style:font-size-complex="11pt" fo:font-style="normal" style:font-style-asian="normal" style:font-style-complex="normal" fo:font-weight="bold" style:font-weight-asian="bold" style:font-weight-complex="bold"/>
    </style:style>
    <style:style style:name="T83" style:family="text">
      <style:text-properties fo:color="#333333" fo:font-size="11pt" style:text-underline-style="none" style:text-underline-color="font-color" style:text-line-through-type="none" style:text-outline="false" fo:text-shadow="none" style:font-name-asian="Arial" style:font-name-complex="Arial" style:font-size-asian="11pt" style:font-size-complex="11pt" fo:font-style="normal" style:font-style-asian="normal" style:font-style-complex="normal" fo:font-weight="normal" style:font-weight-asian="normal" style:font-weight-complex="normal"/>
    </style:style>
    <style:style style:name="T84"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00"/>
    </style:style>
    <style:style style:name="T85" style:family="text">
      <style:text-properties fo:color="#000000"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italic" style:font-style-asian="italic" style:font-style-complex="italic"/>
    </style:style>
    <style:style style:name="T86" style:family="text">
      <style:text-properties fo:color="#000000"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normal" style:font-style-asian="normal" style:font-style-complex="normal"/>
    </style:style>
    <style:style style:name="T87" style:family="text">
      <style:text-properties fo:color="#333333"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italic" style:font-style-asian="italic" style:font-style-complex="italic"/>
    </style:style>
    <style:style style:name="T88" style:family="text">
      <style:text-properties fo:color="#333333"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89" style:family="text">
      <style:text-properties fo:color="#000000"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90"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asian="Bell MT" style:font-name-complex="Bell MT"/>
    </style:style>
    <style:style style:name="T91"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asian="Times New Roman" style:font-name-complex="Times New Roman"/>
    </style:style>
    <style:style style:name="T92" style:family="text">
      <style:text-properties fo:color="#000000" fo:font-size="12pt" fo:font-weight="bold" style:text-underline-style="none" style:text-underline-color="font-color" style:text-line-through-type="none" fo:font-style="normal" style:text-outline="false" fo:text-shadow="none" style:font-name-asian="Bell MT" style:font-name-complex="Bell MT" style:font-size-asian="12pt" style:font-size-complex="12pt" style:font-weight-asian="bold" style:font-weight-complex="bold" style:font-style-asian="normal" style:font-style-complex="normal"/>
    </style:style>
    <style:style style:name="T93" style:family="text">
      <style:text-properties fo:color="#000000"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94" style:family="text">
      <style:text-properties fo:color="#000000" fo:font-size="12pt" style:text-underline-style="none" style:text-underline-color="font-color" style:text-line-through-type="none" fo:font-style="normal" style:text-outline="false" fo:text-shadow="none" style:font-name-asian="Times New Roman" style:font-name-complex="Times New Roman" style:font-size-asian="12pt" style:font-size-complex="12pt" style:font-style-asian="normal" style:font-style-complex="normal" fo:font-weight="normal" style:font-weight-asian="normal" style:font-weight-complex="normal"/>
    </style:style>
    <style:style style:name="T95" style:family="text">
      <style:text-properties fo:color="#000000" fo:font-size="12pt" style:text-underline-style="none" style:text-underline-color="font-color" style:text-line-through-type="none" fo:font-style="normal" style:text-outline="false" fo:text-shadow="none" style:font-name-asian="Times New Roman" style:font-name-complex="Times New Roman" style:font-size-asian="12pt" style:font-size-complex="12pt" style:font-style-asian="normal" style:font-style-complex="normal" fo:font-weight="bold" style:font-weight-asian="bold" style:font-weight-complex="bold"/>
    </style:style>
    <style:style style:name="T96" style:family="text">
      <style:text-properties fo:color="#0000ff"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97"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3">
        <table:table-column table:style-name="co3" table:default-cell-style-name="ce187"/>
        <table:table-column table:style-name="co4" table:default-cell-style-name="ce213"/>
        <table:table-column table:style-name="co5" table:default-cell-style-name="ce221"/>
        <table:table-column table:style-name="co6" table:default-cell-style-name="ce197"/>
        <table:table-column table:style-name="co7" table:default-cell-style-name="ce197"/>
        <table:table-column table:style-name="co8" table:default-cell-style-name="ce231"/>
        <table:table-column table:style-name="co9" table:default-cell-style-name="ce197"/>
        <table:table-column table:style-name="co10" table:default-cell-style-name="ce197"/>
        <table:table-column table:style-name="co11" table:default-cell-style-name="ce197"/>
        <table:table-column table:style-name="co12" table:default-cell-style-name="ce197"/>
        <table:table-column table:style-name="co13" table:default-cell-style-name="ce197"/>
        <table:table-column table:style-name="co14" table:default-cell-style-name="ce197"/>
        <table:table-column table:style-name="co15" table:default-cell-style-name="ce197"/>
        <table:table-column table:style-name="co17" table:default-cell-style-name="ce197"/>
        <table:table-column table:style-name="co19" table:default-cell-style-name="ce197"/>
        <table:table-column table:style-name="co16" table:number-columns-repeated="47" table:default-cell-style-name="ce197"/>
        <table:table-column table:style-name="co20" table:number-columns-repeated="961" table:default-cell-style-name="ce197"/>
        <table:table-column table:style-name="co18" table:default-cell-style-name="ce197"/>
        <table:table-row table:style-name="ro2">
          <table:table-cell table:style-name="ce185" office:value-type="string" calcext:value-type="string">
            <text:p>Categoria servizio</text:p>
          </table:table-cell>
          <table:table-cell table:style-name="ce199" office:value-type="string" calcext:value-type="string">
            <text:p>breve descrizione del procedimento con indicazione di tutti i riferimenti normativi utili</text:p>
          </table:table-cell>
          <table:table-cell table:style-name="ce214" office:value-type="string" calcext:value-type="string">
            <text:p>unità organizzative responsabili dell'istruttoria</text:p>
          </table:table-cell>
          <table:table-cell table:style-name="ce214" office:value-type="string" calcext:value-type="string">
            <text:p>Ufficio del <text:s/>procedimento, unitamente ai recapiti telefonici e alla casella di posta elettronica istituzionale</text:p>
          </table:table-cell>
          <table:table-cell table:style-name="ce214"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199" office:value-type="string" calcext:value-type="string">
            <text:p>modalità con le quali gli interessati possono ottenere le informazioni relative ai procedimenti in corso che li riguardino</text:p>
          </table:table-cell>
          <table:table-cell table:style-name="ce214" office:value-type="string" calcext:value-type="string">
            <text:p>termine fissato in sede di disciplina normativa del procedimento per la conclusione con l'adozione di un provvedimento espresso e ogni altro termine procedimentale rilevante</text:p>
          </table:table-cell>
          <table:table-cell table:style-name="ce199"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199"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99" office:value-type="string" calcext:value-type="string">
            <text:p>link di accesso al servizio on line, ove sia già disponibile in rete, o tempi previsti per la sua attivazione</text:p>
          </table:table-cell>
          <table:table-cell table:style-name="ce199"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ext:p/>
          </table:table-cell>
          <table:table-cell table:style-name="ce214"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214" office:value-type="string" calcext:value-type="string">
            <text:p>Per i procedimenti ad istanza di parte atti e documenti da allegare all'istanza e modulistica necessaria, compresi i fac-simile per le autocertificazioni</text:p>
          </table:table-cell>
          <table:table-cell table:style-name="ce214"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style-name="ce274"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21" table:number-columns-repeated="42"/>
          <table:table-cell table:number-columns-repeated="967"/>
        </table:table-row>
        <table:table-row table:style-name="ro3">
          <table:table-cell table:style-name="ce186" office:value-type="string" calcext:value-type="string" table:number-columns-spanned="1" table:number-rows-spanned="3">
            <text:p>ANZIANI</text:p>
          </table:table-cell>
          <table:table-cell table:style-name="ce200" office:value-type="string" calcext:value-type="string">
            <text:p>Assistenza Domiciliare Anziani (SAD Anziani) – D.G.R. n. 6 del 09/01/2012</text:p>
          </table:table-cell>
          <table:table-cell table:style-name="ce200" office:value-type="string" calcext:value-type="string">
            <text:p>Ufficio di Coordinamento ATS21 e PUA</text:p>
          </table:table-cell>
          <table:table-cell table:style-name="ce201" office:value-type="string" calcext:value-type="string">
            <text:p>Simona Marconi Tel. 0735.794236 E mail istituzionale: marconis@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text:span text:style-name="T69">Sito internet: </text:span><text:span text:style-name="T70">www.comunesbt.it/ambitosociale21</text:span><text:span text:style-name="T71"> - Ufficio di coordinamento: viale De Gasperi, 124 - 63074 San Benedetto del Tronto - Telefono 0735.794236 Fax 0735.794553 - e-mail: </text:span><text:span text:style-name="T70">ambito21@comunesbt.it</text:span><text:span text:style-name="T71"> e-mail: </text:span><text:span text:style-name="T70">pua@comunesbt.it</text:span></text:p>
          </table:table-cell>
          <table:table-cell table:style-name="ce201" office:value-type="string" calcext:value-type="string">
            <text:p>90 giorni dal ricevimento della domanda da parte del Comune di residenza</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Accesso al servizio inoltrando la domanda all'indirizzo Pec: protocollo@cert-sbt.it <text:s text:c="10"/>Pagamento quota compartecipazione utenti: c/c postale n. 14045637 o IBAN IT85D0760113500000014045637</text:p>
          </table:table-cell>
          <table:table-cell table:style-name="ce201" office:value-type="string" calcext:value-type="string">
            <text:p>Versamento quota di compartecipazione utenti su c/c postale n. 14045637 (Servizio tesoreria Comune di San Benedetto del Tronto) o IBAN IT85D0760113500000014045637</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Documenti al seguente link: http://www.comunesbt.it/ambitosociale21/Engine/RAServePG.php/P/28681AST0300/M/25621AST0312</text:p>
          </table:table-cell>
          <table:table-cell table:style-name="ce201" office:value-type="string" calcext:value-type="string">
            <text:p>Sede Ambito Territoriale Sociale n. 21 c/o Comune di S. Benedetto del Tronto - viale De Gasperi, 124 (secondo piano c/o Servizi Sociali) orari assistenti sociali PUA: Lun-Mer_Ven 09.00-14.00; Mar-Gio 15-18 tel. 0735/794562-341; Distretto di San Benedetto del Tronto <text:s/>- via Romagna, 7 (piano terra) orari assistenti sociali: Mar-Ven 09.00-13.00 tel 0735/793632; Comune di Cupra Marittima: giov. 9-13.00 tel. 0735/776713; Comune di Monteprandone: mer 9/14.00 tel. 0735/710822; N° VERDE SAD: 800-313110; <text:s/>e-mail pua@comunesbt.it; (Durante emergenza COVID n° tel contatti telefonici al 0735/794562 il lun-mer-ven dalle 9 alle 13; al 0735/794341 tutti i giorni dalle 9 alle 13.)</text:p>
          </table:table-cell>
          <table:table-cell table:style-name="ce201" office:value-type="string" calcext:value-type="string">
            <text:p/>
            <text:p>Tel. 0735/794341</text:p>
            <text:p>Email istituzionale: pua@comunesbt.it</text:p>
            <text:p>PEC: protocollo@cert-sbt.it</text:p>
          </table:table-cell>
          <table:table-cell table:number-columns-repeated="1009"/>
        </table:table-row>
        <table:table-row table:style-name="ro4">
          <table:covered-table-cell/>
          <table:table-cell table:style-name="ce201" office:value-type="string" calcext:value-type="string">
            <text:p>Assegni di cura per anziani non autosufficienti – D.G.R. n. 6 del 09/01/2012</text:p>
          </table:table-cell>
          <table:table-cell table:style-name="ce200" office:value-type="string" calcext:value-type="string">
            <text:p>Ufficio di Coordinamento ATS21 e PUA</text:p>
          </table:table-cell>
          <table:table-cell table:style-name="ce201" office:value-type="string" calcext:value-type="string">
            <text:p>Simona Marconi Tel. 0735.794236</text:p>
            <text:p>E mail istituzionale: marconis@comunesbt.it</text:p>
            <text:p>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text:span text:style-name="T69">Sito internet: </text:span><text:span text:style-name="T70">www.comunesbt.it/ambitosociale21</text:span><text:span text:style-name="T71"> - Ufficio di coordinamento: viale De Gasperi, 124 - 63074 San Benedetto del Tronto - Telefono 0735.794236 Fax 0735.794553 - e-mail: </text:span><text:span text:style-name="T70">ambito21@comunesbt.it</text:span><text:span text:style-name="T71"> e-mail: </text:span><text:span text:style-name="T70">pua@comunesbt.it</text:span></text:p>
          </table:table-cell>
          <table:table-cell table:style-name="ce201" office:value-type="string" calcext:value-type="string">
            <text:p>L’avvio del procedimento decorre dalla data di ricevimento presso l’Ufficio di Coordinamento dell’ATS 21 di tutte le domande complete da parte delle Amministrazioni competenti; i termini di conclusione del procedimento sono indicati in 90 giorni dalla data di approvazione della graduatoria.</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number-columns-repeated="2" table:style-name="ce201" office:value-type="string" calcext:value-type="string">
            <text:p>Non previs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Documenti al seguente link: https://www.comunesbt.it/ambitosociale21/Engine/RAServePG.php/P/31141AST0300/M/25531AST0314</text:p>
          </table:table-cell>
          <table:table-cell table:style-name="ce201" office:value-type="string" calcext:value-type="string">
            <text:p>Sede Ambito Territoriale Sociale n. 21 c/o Comune di S. Benedetto del Tronto - viale De Gasperi, 124 (secondo piano c/o Servizi Sociali) orari assistenti sociali PUA: Lun-Mer_Ven 09.00-14.00; Mar-Gio 15-18 tel. 0735/794562-341; Distretto di San Benedetto del Tronto <text:s/>- via Romagna, 7 (piano terra) orari assistenti sociali: Mar-Ven 09.00-13.00 tel 0735/793632; Comune di Cupra Marittima: giov. 9-13.00 tel. 0735/776713; Comune di Monteprandone: mer 9/14.00 tel. 0735/710822; <text:s/>e-mail pua@comunesbt.it; (Durante emergenza COVID n° tel contatti telefonici al 0735/794562 il lun-mer-ven dalle 9 alle 13; al 0735/794341 tutti i giorni dalle 9 alle 13.)</text:p>
          </table:table-cell>
          <table:table-cell table:style-name="ce201" office:value-type="string" calcext:value-type="string">
            <text:p/>
            <text:p>Tel. 0735/794341</text:p>
            <text:p>Email istituzionale: pua@comunesbt.it</text:p>
            <text:p>PEC: protocollo@cert-sbt.it</text:p>
          </table:table-cell>
          <table:table-cell table:number-columns-repeated="1009"/>
        </table:table-row>
        <table:table-row table:style-name="ro5">
          <table:covered-table-cell/>
          <table:table-cell table:style-name="ce202" office:value-type="string" calcext:value-type="string">
            <text:p>Progetto “Home Care Premium” - Progetti Innovativi e Sperimentali di Assistenza Domiciliare per l'intervento in favore di soggetti non autosufficienti e fragili per Utenti dell'INPS - Gestione Ex Inpdap, nonché azioni di prevenzione della non autosufficienza e del decadimento cognitivo. - Accordo di programma siglato inizialmente in data 28/01/2013, rinnovato attualmente in data 24/05/2019 tra il Comune capofila San Benedetto del Tronto e l'INPS – Gestione Ex Inpdap</text:p>
          </table:table-cell>
          <table:table-cell table:style-name="ce200" office:value-type="string" calcext:value-type="string">
            <text:p>Ufficio di Coordinamento ATS 21</text:p>
          </table:table-cell>
          <table:table-cell table:style-name="ce201" office:value-type="string" calcext:value-type="string">
            <text:p>Simona Marconi Tel. 0735.794236</text:p>
            <text:p>E mail istituzionale: marconis@comunesbt.it</text:p>
            <text:p>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Sito internet: www.comunesbt.it/ambitosociale21 - Ufficio di coordinamento: <text:s/>viale De Gasperi, 124 - 63074 San Benedetto del Tronto <text:s/>- <text:s/>Telefono 0735.794236 <text:s text:c="2"/>Fax 0735.794553 - e-mail: ambito21@comunesbt.it <text:s/>e-mail: homecare@comunesbt.it</text:p>
          </table:table-cell>
          <table:table-cell table:style-name="ce201" office:value-type="string" calcext:value-type="string">
            <text:p>Termine fissato dal Regolamento di adesione al Progetto da parte dell'INPS – Gestione Ex Inpdap</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style-name="ce227" office:value-type="string" calcext:value-type="string">
            <text:p>http://www.inps.it/portale/default.aspx?itemdir=8568</text:p>
          </table:table-cell>
          <table:table-cell table:style-name="ce201" office:value-type="string" calcext:value-type="string">
            <text:p>Non previs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Documenti al seguente link: http://www.inps.it/portale/default.aspx?itemdir=8568 https://www.comunesbt.it/ambitosociale21/Engine/RAServePG.php/P/29281AST0300/M/25621AST0312</text:p>
          </table:table-cell>
          <table:table-cell table:style-name="ce272" office:value-type="string" calcext:value-type="string">
            <text:p>Sportello Sociale Home Care Premium in Viale Alcide De Gasperi, 124 all'interno della sede dell'Informagiovani, al piano terra del Municipio cittadino il Lunedì, Mercoledì, (dalle 15,30 alle 19.30) Martedì, Giovedì e Venerdì (dalle 9.00 alle 13.00) <text:s/>Tel.0735/794475</text:p>
          </table:table-cell>
          <table:table-cell table:style-name="ce201" office:value-type="string" calcext:value-type="string">
            <text:p>Tel. 0735/794475Email istituzionale: homecare@comunesbt.itPEC: protocollo@cert-sbt.it</text:p>
          </table:table-cell>
          <table:table-cell table:number-columns-repeated="1009"/>
        </table:table-row>
        <table:table-row table:style-name="ro6">
          <table:table-cell table:style-name="ce186" office:value-type="string" calcext:value-type="string" table:number-columns-spanned="1" table:number-rows-spanned="2">
            <text:p>SALUTE MENTALE</text:p>
          </table:table-cell>
          <table:table-cell table:style-name="ce201" office:value-type="string" calcext:value-type="string">
            <text:p>Inserimento in Comunità alloggio per persone affette con disturbi mentali</text:p>
          </table:table-cell>
          <table:table-cell table:style-name="ce200" office:value-type="string" calcext:value-type="string">
            <text:p>Ufficio di Coordinamento ATS 21</text:p>
          </table:table-cell>
          <table:table-cell table:style-name="ce201" office:value-type="string" calcext:value-type="string">
            <text:p>Simona Marconi Tel. 0735.794236</text:p>
            <text:p>E mail istituzionale: marconis@comunesbt.it</text:p>
            <text:p>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2" office:value-type="string" calcext:value-type="string">
            <text:p><text:span text:style-name="T69">Sito internet: </text:span><text:span text:style-name="T70">www.comunesbt.it/ambitosociale21</text:span><text:span text:style-name="T71"> - Ufficio di coordinamento: viale De Gasperi, 124 - 63074 San Benedetto del Tronto - Telefono 0735.794236 Fax 0735.794553 - e-mail: </text:span>ambito21@comunesbt.it</text:p>
          </table:table-cell>
          <table:table-cell table:style-name="ce201" office:value-type="string" calcext:value-type="string">
            <text:p>30 giorni dalla valutazione dell'UVI (Unità Valutativa Integrata)</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Accesso al servizio inoltrando la domanda all'indirizzo Pec: protocollo@cert-sbt.it <text:s text:c="10"/>Pagamento quota compartecipazione utenti: c/c postale n. 14045637 o IBAN IT85D0760113500000014045637</text:p>
          </table:table-cell>
          <table:table-cell table:style-name="ce201" office:value-type="string" calcext:value-type="string">
            <text:p>Versamento quota di compartecipazione utenti su c/c postale n. 14045637 (Servizio tesoreria Comune di San Benedetto del Tronto) o IBAN IT85D0760113500000014045637</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table:table-cell table:style-name="ce202" office:value-type="string" calcext:value-type="string">
            <text:p>Sito internet: www.comunesbt.it/ambitosociale21 - Ufficio di coordinamento: <text:s/>viale De Gasperi, 124 - 63074 San Benedetto del Tronto <text:s/>- <text:s/>Telefono 0735.794236 <text:s text:c="2"/>Fax 0735.794553 - e-mail: ambito21@comunesbt.it</text:p>
          </table:table-cell>
          <table:table-cell table:style-name="ce201" office:value-type="string" calcext:value-type="string">
            <text:p>Tel. 0735/794236Email istituzionale: marconis@comunesbt.itPEC: protocollo@cert-sbt.it</text:p>
          </table:table-cell>
          <table:table-cell table:number-columns-repeated="1009"/>
        </table:table-row>
        <table:table-row table:style-name="ro6">
          <table:covered-table-cell/>
          <table:table-cell table:style-name="ce201" office:value-type="string" calcext:value-type="string">
            <text:p>Servizi di Sollievo per persone con disagio mentale – D.G.R. n. 285 del 06/03/2013</text:p>
          </table:table-cell>
          <table:table-cell table:style-name="ce200" office:value-type="string" calcext:value-type="string">
            <text:p>Ufficio di Coordinamento ATS 21</text:p>
          </table:table-cell>
          <table:table-cell table:style-name="ce201" office:value-type="string" calcext:value-type="string">
            <text:p>Simona Marconi Tel. 0735.794236</text:p>
            <text:p>E mail istituzionale: marconis@comunesbt.it</text:p>
            <text:p>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2" office:value-type="string" calcext:value-type="string">
            <text:p><text:span text:style-name="T69">Sito internet: </text:span><text:span text:style-name="T70">www.comunesbt.it/ambitosociale21</text:span><text:span text:style-name="T71"> - Ufficio di coordinamento: viale De Gasperi, 124 - 63074 San Benedetto del Tronto - Telefono 0735.794236 Fax 0735.794553 - e-mail: </text:span>ambito21@comunesbt.it</text:p>
          </table:table-cell>
          <table:table-cell table:style-name="ce201" office:value-type="string" calcext:value-type="string">
            <text:p>30 giorni dal ricevimento della richiesta da parte del nucleo di valutazione DSM</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number-columns-repeated="2" table:style-name="ce201" office:value-type="string" calcext:value-type="string">
            <text:p>Non previs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57"/>
          <table:table-cell table:style-name="ce202" office:value-type="string" calcext:value-type="string">
            <text:p>Sito internet: www.comunesbt.it/ambitosociale21 - Ufficio di coordinamento: <text:s/>viale De Gasperi, 124 - 63074 San Benedetto del Tronto <text:s/>- <text:s/>Telefono 0735.794236 <text:s text:c="2"/>Fax 0735.794553 - e-mail: ambito21@comunesbt.it</text:p>
          </table:table-cell>
          <table:table-cell table:style-name="ce201" office:value-type="string" calcext:value-type="string">
            <text:p>Tel. 0735/794236Email istituzionale: marconis@comunesbt.itPEC: protocollo@cert-sbt.it</text:p>
          </table:table-cell>
          <table:table-cell table:number-columns-repeated="1009"/>
        </table:table-row>
        <table:table-row table:style-name="ro6">
          <table:table-cell table:style-name="ce188" office:value-type="string" calcext:value-type="string">
            <text:p>DISABILI</text:p>
          </table:table-cell>
          <table:table-cell table:style-name="ce201" office:value-type="string" calcext:value-type="string">
            <text:p>Contributi ad alunni con disabilità sensoriale</text:p>
          </table:table-cell>
          <table:table-cell table:style-name="ce200" office:value-type="string" calcext:value-type="string">
            <text:p>Ufficio di Coordinamento ATS21 e PUA</text:p>
          </table:table-cell>
          <table:table-cell table:style-name="ce201" office:value-type="string" calcext:value-type="string">
            <text:p>Simona Marconi Tel. 0735.794236</text:p>
            <text:p>E mail istituzionale: marconis@comunesbt.it</text:p>
            <text:p>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2" office:value-type="string" calcext:value-type="string">
            <text:p><text:span text:style-name="T69">Sito internet: </text:span><text:span text:style-name="T70">www.comunesbt.it/ambitosociale21</text:span><text:span text:style-name="T71"> - Ufficio di coordinamento: viale De Gasperi, 124 - 63074 San Benedetto del Tronto - Telefono 0735.794236 Fax 0735.794553 - e-mail: </text:span>ambito21@comunesbt.it</text:p>
          </table:table-cell>
          <table:table-cell table:style-name="ce201" table:number-columns-repeated="5"/>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57"/>
          <table:table-cell table:style-name="ce202" office:value-type="string" calcext:value-type="string">
            <text:p>Sito internet: www.comunesbt.it/ambitosociale21 - Ufficio di coordinamento: <text:s/>viale De Gasperi, 124 - 63074 San Benedetto del Tronto <text:s/>- <text:s/>Telefono 0735.794236 <text:s text:c="2"/>Fax 0735.794553 - e-mail: ambito21@comunesbt.it; pua@comunesbt.it</text:p>
          </table:table-cell>
          <table:table-cell table:style-name="ce201" office:value-type="string" calcext:value-type="string">
            <text:p>Tel. 0735/794236Email istituzionale: marconis@comunesbt.itPEC: protocollo@cert-sbt.it</text:p>
          </table:table-cell>
          <table:table-cell table:number-columns-repeated="1009"/>
        </table:table-row>
        <table:table-row table:style-name="ro7">
          <table:table-cell table:style-name="ce188" office:value-type="string" calcext:value-type="string">
            <text:p>MINORI E FAMIGLIA</text:p>
          </table:table-cell>
          <table:table-cell table:style-name="ce201" office:value-type="string" calcext:value-type="string">
            <text:p>Servizio Territoriale Minori. Indagini sociali</text:p>
          </table:table-cell>
          <table:table-cell table:style-name="ce200" office:value-type="string" calcext:value-type="string">
            <text:p>Ufficio di Coordinamento ATS 21</text:p>
          </table:table-cell>
          <table:table-cell table:style-name="ce201" office:value-type="string" calcext:value-type="string">
            <text:p>Simona Marconi Tel. 0735.794236</text:p>
            <text:p>E mail istituzionale: marconis@comunesbt.it</text:p>
            <text:p>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2" office:value-type="string" calcext:value-type="string">
            <text:p>Autorità Giudiziaria di riferimento</text:p>
          </table:table-cell>
          <table:table-cell table:style-name="ce201" office:value-type="string" calcext:value-type="string">
            <text:p>Definiti dall'Autorità Giudiziaria di riferimento</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number-columns-repeated="2" table:style-name="ce201" office:value-type="string" calcext:value-type="string">
            <text:p>Non previs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57" table:number-columns-repeated="2"/>
          <table:table-cell table:style-name="ce201" office:value-type="string" calcext:value-type="string">
            <text:p>Tel. 0735/794236Email istituzionale: marconis@comunesbt.itPEC: protocollo@cert-sbt.it</text:p>
          </table:table-cell>
          <table:table-cell table:number-columns-repeated="1009"/>
        </table:table-row>
        <table:table-row table:style-name="ro6">
          <table:table-cell table:style-name="ce188" office:value-type="string" calcext:value-type="string">
            <text:p>STRUTTURE A CICLO RESIDENZIALE E SEMI RESIDENZIALE</text:p>
          </table:table-cell>
          <table:table-cell table:style-name="ce201" office:value-type="string" calcext:value-type="string">
            <text:p>Parere della Commissione Tecnica per il rilascio dell'autorizzazione e accreditamento di servizi a ciclo residenziale e semi-residenziale di cui alla L.r. <text:s/>21/2016 e s.m.i. e dei servizi per l’infanzia e l’adolescenza di cui alla L.r. 9/2003 e s.m.i e relativi regolamenti attuativi</text:p>
          </table:table-cell>
          <table:table-cell table:style-name="ce200" office:value-type="string" calcext:value-type="string">
            <text:p>Ufficio di Coordinamento ATS 21</text:p>
          </table:table-cell>
          <table:table-cell table:style-name="ce201" office:value-type="string" calcext:value-type="string">
            <text:p>Simona Marconi Tel. 0735.794236</text:p>
            <text:p>E mail istituzionale: marconis@comunesbt.it</text:p>
            <text:p>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2" office:value-type="string" calcext:value-type="string">
            <text:p><text:span text:style-name="T69">Sito internet: </text:span><text:span text:style-name="T70">www.comunesbt.it/ambitosociale21</text:span><text:span text:style-name="T71"> - Ufficio di coordinamento: viale De Gasperi, 124 - 63074 San Benedetto del Tronto - Telefono 0735.794236 Fax 0735.794553 - e-mail: </text:span>ambito21@comunesbt.it</text:p>
          </table:table-cell>
          <table:table-cell table:style-name="ce201" office:value-type="string" calcext:value-type="string">
            <text:p>50 giorni ai sensi del Regolamento Regionale n° 1/2004 e s.m.i.</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number-columns-repeated="2" table:style-name="ce201" office:value-type="string" calcext:value-type="string">
            <text:p>Non previs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www.comunesbt.it/ambitosociale21/Engine/RAServePG.php/P/25571AST0313</text:p>
          </table:table-cell>
          <table:table-cell table:style-name="ce201" office:value-type="string" calcext:value-type="string">
            <text:p>Ufficio di coordinamento: <text:s/>viale De Gasperi, 124 - 63074 San Benedetto del Tronto <text:s/>- <text:s/>Telefono 0735.794236 <text:s text:c="2"/>Fax 0735.794553 - e-mail: ambito21@comunesbt.it <text:s/></text:p>
          </table:table-cell>
          <table:table-cell table:style-name="ce201" office:value-type="string" calcext:value-type="string">
            <text:p>Tel. 0735/794236Email istituzionale: marconis@comunesbt.itPEC: protocollo@cert-sbt.it</text:p>
          </table:table-cell>
          <table:table-cell table:number-columns-repeated="1009"/>
        </table:table-row>
        <table:table-row table:style-name="ro6">
          <table:table-cell table:style-name="ce188" office:value-type="string" calcext:value-type="string">
            <text:p>REGISTRI ED ELENCHI</text:p>
          </table:table-cell>
          <table:table-cell table:style-name="ce201" office:value-type="string" calcext:value-type="string">
            <text:p>Elenco di soggetti accreditati attuatori di "prestazioni integrative" previste dal Progetto "Home Care Premium 2019"</text:p>
          </table:table-cell>
          <table:table-cell table:style-name="ce200" office:value-type="string" calcext:value-type="string">
            <text:p>Ufficio di Coordinamento ATS 21</text:p>
          </table:table-cell>
          <table:table-cell table:style-name="ce201" office:value-type="string" calcext:value-type="string">
            <text:p>Simona Marconi Tel. 0735.794236 E mail istituzionale: marconis@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2" office:value-type="string" calcext:value-type="string">
            <text:p><text:span text:style-name="T69">Sito internet: </text:span><text:span text:style-name="T70">www.comunesbt.it/ambitosociale21</text:span><text:span text:style-name="T71"> - Ufficio di coordinamento: viale De Gasperi, 124 - 63074 San Benedetto del Tronto - Telefono 0735.794236 Fax 0735.794553 - e-mail: </text:span>ambito21@comunesbt.it</text:p>
          </table:table-cell>
          <table:table-cell table:style-name="ce201" office:value-type="string" calcext:value-type="string">
            <text:p>Aggiornamenti periodici fino alla fine del progetto</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number-columns-repeated="2" table:style-name="ce201" office:value-type="string" calcext:value-type="string">
            <text:p>Non previs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2" office:value-type="string" calcext:value-type="string">
            <text:p><text:span text:style-name="T69">Documenti al seguente link: </text:span>https://www.comunesbt.it/ambitosociale21/Engine/RAServePG.php/P/31261AST0300/M/25531AST0314</text:p>
          </table:table-cell>
          <table:table-cell table:style-name="ce272" office:value-type="string" calcext:value-type="string">
            <text:p>Sportello Sociale Home Care Premium in Viale Alcide De Gasperi, 124 all'interno della sede dell'Informagiovani, al piano terra del Municipio cittadino il Lunedì, Mercoledì, (dalle 15,30 alle 19.30) Martedì, Giovedì e Venerdì (dalle 9.00 alle 13.00) <text:s/>Tel.0735/794475</text:p>
          </table:table-cell>
          <table:table-cell table:style-name="ce201" office:value-type="string" calcext:value-type="string">
            <text:p/>
            <text:p>Tel. 0735/794341</text:p>
            <text:p>Email istituzionale: pua@comunesbt.it</text:p>
            <text:p>PEC: protocollo@cert-sbt.it</text:p>
          </table:table-cell>
          <table:table-cell table:number-columns-repeated="1009"/>
        </table:table-row>
        <table:table-row table:style-name="ro6">
          <table:table-cell table:style-name="ce188" office:value-type="string" calcext:value-type="string">
            <text:p>DISAGIO GIOVANILE E ADULTO</text:p>
          </table:table-cell>
          <table:table-cell table:style-name="ce201" office:value-type="string" calcext:value-type="string">
            <text:p>Unità di Strada – UDS (D.G.R. n. 747/2004)</text:p>
          </table:table-cell>
          <table:table-cell table:style-name="ce200" office:value-type="string" calcext:value-type="string">
            <text:p>Ufficio di Coordinamento ATS 21</text:p>
          </table:table-cell>
          <table:table-cell table:style-name="ce201" office:value-type="string" calcext:value-type="string">
            <text:p>Simona Marconi Tel. 0735.794236 E mail istituzionale: marconis@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7" office:value-type="string" calcext:value-type="string">
            <text:p>Sito internet: www.comunesbt.it/ambitosociale21 – www.uds21.it - Ufficio di coordinamento: viale De Gasperi, 124 - 63074 San Benedetto del Tronto - Telefono 0735.794341 Fax 0735.794553 – e-mail: info@uds21.it</text:p>
          </table:table-cell>
          <table:table-cell table:style-name="ce201" office:value-type="string" calcext:value-type="string">
            <text:p>immediato</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number-columns-repeated="2" table:style-name="ce201" office:value-type="string" calcext:value-type="string">
            <text:p>Non previs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table:table-cell table:style-name="ce227" office:value-type="string" calcext:value-type="string">
            <text:p>Sito internet: www.comunesbt.it/ambitosociale21 – www.uds21.it - Ufficio di coordinamento: viale De Gasperi, 124 - 63074 San Benedetto del Tronto - Telefono 0735.794341 Fax 0735.794553 – e-mail:psico@uds21.it</text:p>
          </table:table-cell>
          <table:table-cell table:style-name="ce201" office:value-type="string" calcext:value-type="string">
            <text:p/>
            <text:p>Tel. 0735/794341</text:p>
            <text:p>Email istituzionale: pua@comunesbt.it</text:p>
            <text:p>PEC: protocollo@cert-sbt.it</text:p>
          </table:table-cell>
          <table:table-cell table:number-columns-repeated="1009"/>
        </table:table-row>
        <table:table-row table:style-name="ro6">
          <table:table-cell table:style-name="ce188" office:value-type="string" calcext:value-type="string">
            <text:p>DISAGIO GIOVANILE E ADULTO</text:p>
          </table:table-cell>
          <table:table-cell table:style-name="ce201" office:value-type="string" calcext:value-type="string">
            <text:p>Psicologo On-line – UDS (D.G.R. n. 747/2004)</text:p>
          </table:table-cell>
          <table:table-cell table:style-name="ce200" office:value-type="string" calcext:value-type="string">
            <text:p>Ufficio di Coordinamento ATS 21</text:p>
          </table:table-cell>
          <table:table-cell table:style-name="ce201" office:value-type="string" calcext:value-type="string">
            <text:p>Simona Marconi Tel. 0735.794236 E mail istituzionale: marconis@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7" office:value-type="string" calcext:value-type="string">
            <text:p>Sito internet: www.comunesbt.it/ambitosociale21 – www.uds21.it - Ufficio di coordinamento: viale De Gasperi, 124 - 63074 San Benedetto del Tronto - Telefono 0735.794341 Fax 0735.794553 – e-mail:psico@uds21.it</text:p>
          </table:table-cell>
          <table:table-cell table:style-name="ce201" office:value-type="string" calcext:value-type="string">
            <text:p>immediato</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number-columns-repeated="2" table:style-name="ce201" office:value-type="string" calcext:value-type="string">
            <text:p>Non previs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table:table-cell table:style-name="ce227" office:value-type="string" calcext:value-type="string">
            <text:p>Sito internet: www.comunesbt.it/ambitosociale21 – www.uds21.it - Ufficio di coordinamento: viale De Gasperi, 124 - 63074 San Benedetto del Tronto - Telefono 0735.794341 Fax 0735.794553 – e-mail:psico@uds21.it</text:p>
          </table:table-cell>
          <table:table-cell table:style-name="ce201" office:value-type="string" calcext:value-type="string">
            <text:p/>
            <text:p>Tel. 0735/794341</text:p>
            <text:p>Email istituzionale: pua@comunesbt.it</text:p>
            <text:p>PEC: protocollo@cert-sbt.it</text:p>
          </table:table-cell>
          <table:table-cell table:number-columns-repeated="1009"/>
        </table:table-row>
        <table:table-row table:style-name="ro2">
          <table:table-cell table:style-name="ce188" office:value-type="string" calcext:value-type="string">
            <text:p>FAMIGLIA</text:p>
          </table:table-cell>
          <table:table-cell table:style-name="ce201" office:value-type="string" calcext:value-type="string">
            <text:p>Contributi alla Famiglia L.R. 30/98</text:p>
          </table:table-cell>
          <table:table-cell table:style-name="ce200" office:value-type="string" calcext:value-type="string">
            <text:p>Ufficio di Coordinamento ATS 21</text:p>
          </table:table-cell>
          <table:table-cell table:style-name="ce201" office:value-type="string" calcext:value-type="string">
            <text:p>Simona Marconi Tel. 0735.794236 E mail istituzionale: marconis@comunesbt.itPEC: protocollo@cert-sbt.it</text:p>
          </table:table-cell>
          <table:table-cell table:style-name="ce201" office:value-type="string" calcext:value-type="string">
            <text:p>Catia TalamontiDirigente Settore Politiche Sociali, Welfare del Cittadino e Sviluppo StrategicoTel. 0735 794 533e-mail istituzionale:talamontic@comunesbt.itPEC: protocollo@cert-sbt.it</text:p>
          </table:table-cell>
          <table:table-cell table:style-name="ce227" office:value-type="string" calcext:value-type="string">
            <text:p>Sito internet: www.comunesbt.it/ambitosociale21 – www.uds21.it - Ufficio di coordinamento: <text:s/>viale De Gasperi, 124 - 63074 San Benedetto del Tronto <text:s/>- <text:s/>Telefono 0735.794341 <text:s text:c="2"/>Fax 0735.794553 – e-mail:psico@uds21.it</text:p>
          </table:table-cell>
          <table:table-cell table:style-name="ce201" office:value-type="string" calcext:value-type="string">
            <text:p>90 giorni dalla scadenza del bando</text:p>
          </table:table-cell>
          <table:table-cell table:style-name="ce201"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PEC : protocollo@cert-sbt.it</text:p>
          </table:table-cell>
          <table:table-cell table:style-name="ce201" office:value-type="string" calcext:value-type="string">
            <text:p>modulistica non predefinita</text:p>
          </table:table-cell>
          <table:table-cell table:style-name="ce227" office:value-type="string" calcext:value-type="string">
            <text:p>Sito internet: www.comunesbt.it/ambitosociale21 – www.uds21.it - Ufficio di coordinamento: <text:s/>viale De Gasperi, 124 - 63074 San Benedetto del Tronto <text:s/>- <text:s/>Telefono 0735.794341 <text:s text:c="2"/>Fax 0735.794553 – e-mail:psico@uds21.it</text:p>
          </table:table-cell>
          <table:table-cell table:style-name="ce201" office:value-type="string" calcext:value-type="string">
            <text:p/>
            <text:p>Tel. 0735/794341</text:p>
            <text:p>Email istituzionale: pua@comunesbt.it</text:p>
            <text:p>PEC: protocollo@cert-sbt.it</text:p>
          </table:table-cell>
          <table:table-cell table:number-columns-repeated="1009"/>
        </table:table-row>
        <table:table-row table:style-name="ro8">
          <table:table-cell table:style-name="ce189" office:value-type="string" calcext:value-type="string">
            <text:p>SEGRETERIA GENERALE</text:p>
          </table:table-cell>
          <table:table-cell table:style-name="ce203" office:value-type="string" calcext:value-type="string">
            <text:p>Rilascio copie atti conservati presso ufficio delibere</text:p>
          </table:table-cell>
          <table:table-cell table:style-name="ce203" office:value-type="string" calcext:value-type="string">
            <text:p>Segreteria Generale, Anticorruzione e Trasparenza</text:p>
          </table:table-cell>
          <table:table-cell table:style-name="ce201" office:value-type="string" calcext:value-type="string">
            <text:p>Basili Fabrizia – Tel. 0735 794441 – basilif@comunesbt.it</text:p>
            <text:p>- - Ufficio Segreteria Generale</text:p>
          </table:table-cell>
          <table:table-cell table:style-name="ce201" office:value-type="string" calcext:value-type="string">
            <text:p>Maria Grazia Scarpone</text:p>
            <text:p>Segretario Generale</text:p>
            <text:p>Tel. 0735 794 540</text:p>
            <text:p>e-mail istituzionale:</text:p>
            <text:p>scarponem@comunesbt.it</text:p>
            <text:p>PEC: protocollo@cert-sbt.it</text:p>
            <text:p/>
          </table:table-cell>
          <table:table-cell table:style-name="ce201" office:value-type="string" calcext:value-type="string">
            <text:p>Rivolgersi al responsabile del procedimento</text:p>
          </table:table-cell>
          <table:table-cell table:style-name="ce232" office:value-type="string" calcext:value-type="string">
            <text:p>2gg</text:p>
          </table:table-cell>
          <table:table-cell table:style-name="ce234" office:value-type="string" calcext:value-type="string">
            <text:p>Il procedimento non può essere sostituito da dichiarazione dell'interessato ovvero concludersi con il silenzio-assenso</text:p>
          </table:table-cell>
          <table:table-cell table:style-name="ce234" office:value-type="string" calcext:value-type="string">
            <text:p>Tribunale Amministrativo Regionale delle Marche – Via della Loggia, 24 – 60121 Ancona (AN)</text:p>
          </table:table-cell>
          <table:table-cell table:style-name="ce232"/>
          <table:table-cell table:style-name="ce232" office:value-type="string" calcext:value-type="string">
            <text:p>Versamento diretto c/o sportello del Servizio Comunale Provveditorato ed Economato</text:p>
          </table:table-cell>
          <table:table-cell table:style-name="ce201" office:value-type="string" calcext:value-type="string">
            <text:p>Maria Grazia Scarpone</text:p>
            <text:p>Segretario Generale</text:p>
            <text:p>Tel. 0735 794 540</text:p>
            <text:p>e-mail istituzionale:</text:p>
            <text:p>scarponem@comunesbt.it</text:p>
            <text:p>PEC: protocollo@cert-sbt.it</text:p>
            <text:p/>
          </table:table-cell>
          <table:table-cell table:style-name="ce236"/>
          <table:table-cell table:style-name="ce201" office:value-type="string" calcext:value-type="string">
            <text:p>ufficio Segreteria Generale (basilif@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8">
          <table:table-cell table:style-name="ce189" office:value-type="string" calcext:value-type="string">
            <text:p>SEGRETERIA GENERALE</text:p>
          </table:table-cell>
          <table:table-cell table:style-name="ce203" office:value-type="string" calcext:value-type="string">
            <text:p>Rilascio copie atti conservati presso archivio di deposito</text:p>
          </table:table-cell>
          <table:table-cell table:style-name="ce203" office:value-type="string" calcext:value-type="string">
            <text:p>Segreteria Generale, Anticorruzione e Trasparenza</text:p>
          </table:table-cell>
          <table:table-cell table:style-name="ce201" office:value-type="string" calcext:value-type="string">
            <text:p>Basili Fabrizia – Tel. 0735 794441 – basilif@comunesbt.it - - Ufficio Segreteria Generale</text:p>
          </table:table-cell>
          <table:table-cell table:style-name="ce201" office:value-type="string" calcext:value-type="string">
            <text:p>Maria Grazia Scarpone</text:p>
            <text:p>Segretario Generale</text:p>
            <text:p>Tel. 0735 794 540</text:p>
            <text:p>e-mail istituzionale:</text:p>
            <text:p>scarponem@comunesbt.it</text:p>
            <text:p>PEC: protocollo@cert-sbt.it</text:p>
            <text:p/>
          </table:table-cell>
          <table:table-cell table:style-name="ce201" office:value-type="string" calcext:value-type="string">
            <text:p>Rivolgersi al responsabile del procedimento</text:p>
          </table:table-cell>
          <table:table-cell table:style-name="ce232" office:value-type="string" calcext:value-type="string">
            <text:p>30gg</text:p>
          </table:table-cell>
          <table:table-cell table:style-name="ce234" office:value-type="string" calcext:value-type="string">
            <text:p>Il procedimento non può essere sostituito da dichiarazione dell'interessato ovvero concludersi con il silenzio-assenso</text:p>
          </table:table-cell>
          <table:table-cell table:style-name="ce234" office:value-type="string" calcext:value-type="string">
            <text:p>Tribunale Amministrativo Regionale delle Marche – Via della Loggia, 24 – 60121 Ancona (AN)</text:p>
          </table:table-cell>
          <table:table-cell table:style-name="ce232"/>
          <table:table-cell table:style-name="ce232" office:value-type="string" calcext:value-type="string">
            <text:p>Versamento diretto c/o sportello del Servizio Comunale Provveditorato ed Economato</text:p>
          </table:table-cell>
          <table:table-cell table:style-name="ce201" office:value-type="string" calcext:value-type="string">
            <text:p>Maria Grazia Scarpone</text:p>
            <text:p>Segretario Generale</text:p>
            <text:p>Tel. 0735 794 540</text:p>
            <text:p>e-mail istituzionale:</text:p>
            <text:p>scarponem@comunesbt.it</text:p>
            <text:p>PEC: protocollo@cert-sbt.it</text:p>
            <text:p/>
          </table:table-cell>
          <table:table-cell table:style-name="ce236"/>
          <table:table-cell table:style-name="ce201" office:value-type="string" calcext:value-type="string">
            <text:p>ufficio Segreteria Generale (basilif@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8">
          <table:table-cell table:style-name="ce189" office:value-type="string" calcext:value-type="string">
            <text:p>SEGRETERIA GENERALE</text:p>
          </table:table-cell>
          <table:table-cell table:style-name="ce203" office:value-type="string" calcext:value-type="string">
            <text:p>Iscrizione Albo associazioni di promozione sociale (o diniego iscrizione)</text:p>
          </table:table-cell>
          <table:table-cell table:style-name="ce203" office:value-type="string" calcext:value-type="string">
            <text:p>Segreteria Generale, Anticorruzione e Trasparenza</text:p>
          </table:table-cell>
          <table:table-cell table:style-name="ce201" office:value-type="string" calcext:value-type="string">
            <text:p>Basili Fabrizia – Tel. 0735 794441 – basilif@comunesbt.it</text:p>
            <text:p>- Ufficio Segreteria Generale</text:p>
          </table:table-cell>
          <table:table-cell table:style-name="ce201" office:value-type="string" calcext:value-type="string">
            <text:p>Maria Grazia Scarpone</text:p>
            <text:p>Segretario Generale</text:p>
            <text:p>Tel. 0735 794 540</text:p>
            <text:p>e-mail istituzionale:</text:p>
            <text:p>scarponem@comunesbt.it</text:p>
            <text:p>PEC: protocollo@cert-sbt.it</text:p>
            <text:p/>
          </table:table-cell>
          <table:table-cell table:style-name="ce201" office:value-type="string" calcext:value-type="string">
            <text:p>Rivolgersi al responsabile del procedimento</text:p>
          </table:table-cell>
          <table:table-cell table:style-name="ce232" office:value-type="string" calcext:value-type="string">
            <text:p>30gg</text:p>
          </table:table-cell>
          <table:table-cell table:style-name="ce234" office:value-type="string" calcext:value-type="string">
            <text:p>Il procedimento non può essere sostituito da dichiarazione dell'interessato ovvero concludersi con il silenzio-assenso</text:p>
          </table:table-cell>
          <table:table-cell table:style-name="ce234" office:value-type="string" calcext:value-type="string">
            <text:p>Tribunale Amministrativo Regionale delle Marche – Via della Loggia, 24 – 60121 Ancona (AN)</text:p>
          </table:table-cell>
          <table:table-cell table:style-name="ce232" table:number-columns-repeated="2"/>
          <table:table-cell table:style-name="ce201" office:value-type="string" calcext:value-type="string">
            <text:p>Maria Grazia Scarpone</text:p>
            <text:p>Segretario Generale</text:p>
            <text:p>Tel. 0735 794 540</text:p>
            <text:p>e-mail istituzionale:</text:p>
            <text:p>scarponem@comunesbt.it</text:p>
            <text:p>PEC: protocollo@cert-sbt.it</text:p>
            <text:p/>
          </table:table-cell>
          <table:table-cell table:style-name="ce240" office:value-type="string" calcext:value-type="string">
            <text:p><text:a xlink:href="http://www.comunesbt.it/Engine/RAServeFile.php/f/modello_iscrizione_registro_associazioni_di_promozione_sociale.doc" xlink:type="simple">http://www.comunesbt.it/Engine/RAServeFile.php/f//modello_iscrizione_registro_associazioni_di_promozione_sociale.doc</text:a></text:p>
          </table:table-cell>
          <table:table-cell table:style-name="ce201" office:value-type="string" calcext:value-type="string">
            <text:p>ufficio Segreteria Generale (basilif@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8">
          <table:table-cell table:style-name="ce189" office:value-type="string" calcext:value-type="string">
            <text:p>SEGRETERIA GENERALE</text:p>
          </table:table-cell>
          <table:table-cell table:style-name="ce204" office:value-type="string" calcext:value-type="string">
            <text:p>Autorizzazione uso Sala Consiliare</text:p>
          </table:table-cell>
          <table:table-cell table:style-name="ce203" office:value-type="string" calcext:value-type="string">
            <text:p>Segreteria Generale, Anticorruzione e Trasparenza</text:p>
          </table:table-cell>
          <table:table-cell table:style-name="ce201" office:value-type="string" calcext:value-type="string">
            <text:p>Basili Fabrizia – Tel. 0735 794441 – basilif@comunesbt.it</text:p>
            <text:p>- Ufficio Segreteria Generale</text:p>
          </table:table-cell>
          <table:table-cell table:style-name="ce201" office:value-type="string" calcext:value-type="string">
            <text:p>Maria Grazia Scarpone</text:p>
            <text:p>Segretario Generale</text:p>
            <text:p>Tel. 0735 794 540</text:p>
            <text:p>e-mail istituzionale:</text:p>
            <text:p>scarponem@comunesbt.it</text:p>
            <text:p>PEC: protocollo@cert-sbt.it</text:p>
            <text:p/>
          </table:table-cell>
          <table:table-cell table:style-name="ce201" office:value-type="string" calcext:value-type="string">
            <text:p>Rivolgersi al responsabile del procedimento</text:p>
          </table:table-cell>
          <table:table-cell table:style-name="ce232" office:value-type="string" calcext:value-type="string">
            <text:p>2gg</text:p>
          </table:table-cell>
          <table:table-cell table:style-name="ce234" office:value-type="string" calcext:value-type="string">
            <text:p>Il procedimento non può essere sostituito da dichiarazione dell'interessato ovvero concludersi con il silenzio-assenso</text:p>
          </table:table-cell>
          <table:table-cell table:style-name="ce234" office:value-type="string" calcext:value-type="string">
            <text:p>Tribunale Amministrativo Regionale delle Marche – Via della Loggia, 24 – 60121 Ancona (AN)</text:p>
          </table:table-cell>
          <table:table-cell table:style-name="ce232"/>
          <table:table-cell table:style-name="ce232" office:value-type="string" calcext:value-type="string">
            <text:p><text:s/>- C/C Postale n° 14045637 ------------------------------------------------------------------ - Codice IBAN: IT58N0847424400000000005069 ---------------------------------- <text:s/>- Esclusivamente per trasferimento tra Enti pubblici il Codice IBAN è il seguente: IT06S0100003245331300062923</text:p>
          </table:table-cell>
          <table:table-cell table:style-name="ce201" office:value-type="string" calcext:value-type="string">
            <text:p>Maria Grazia Scarpone</text:p>
            <text:p>Segretario Generale</text:p>
            <text:p>Tel. 0735 794 540</text:p>
            <text:p>e-mail istituzionale:</text:p>
            <text:p>scarponem@comunesbt.it</text:p>
            <text:p>PEC: protocollo@cert-sbt.it</text:p>
            <text:p/>
          </table:table-cell>
          <table:table-cell table:style-name="ce240" office:value-type="string" calcext:value-type="string">
            <text:p><text:a xlink:href="http://www.comunesbt.it/Engine/RAServeFile.php/f/servizi_comunali/domanda_uso_sala_consiliare.doc" xlink:type="simple">http://www.comunesbt.it/Engine/RAServeFile.php/f//servizi_comunali/domanda_uso_sala_consiliare.doc</text:a></text:p>
          </table:table-cell>
          <table:table-cell table:style-name="ce201" office:value-type="string" calcext:value-type="string">
            <text:p>ufficio Segreteria Generale (basilif@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lascio copie contratti stipulati nell’anno</text:p>
          </table:table-cell>
          <table:table-cell table:style-name="ce203" office:value-type="string" calcext:value-type="string">
            <text:p>Servizio Amministrativo e Contratti</text:p>
          </table:table-cell>
          <table:table-cell table:style-name="ce201" office:value-type="string" calcext:value-type="string">
            <text:p>Angellotti Monia – Tel. 0735 794779 – angellottim@comune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3" office:value-type="string" calcext:value-type="string">
            <text:p>2gg</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Ufficio Contratti-orario: dal lunedì al venerdì <text:s/>8-14, martedì e giovedì 15,30-18,00- 4°piano - V.le De Gasperi, 124 - 63074 San Benedetto del Tronto - 0735/794779 - angellottim@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lascio copie contratti stipulati da più di un anno (fino al 2006)</text:p>
          </table:table-cell>
          <table:table-cell table:style-name="ce203" office:value-type="string" calcext:value-type="string">
            <text:p>Servizio Amministrativo e Contratti</text:p>
          </table:table-cell>
          <table:table-cell table:style-name="ce201" office:value-type="string" calcext:value-type="string">
            <text:p>Angellotti Monia – Tel. 0735 794779 – angellottim@comune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3" office:value-type="string" calcext:value-type="string">
            <text:p>15gg</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table:table-cell table:style-name="ce201" office:value-type="string" calcext:value-type="string">
            <text:p>ufficio contratti 0735 794779 (angellottim@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lascio copie contratti stipulati in anno antecedente il 2006.</text:p>
          </table:table-cell>
          <table:table-cell table:style-name="ce203" office:value-type="string" calcext:value-type="string">
            <text:p>Servizio Amministrativo e Contratti</text:p>
          </table:table-cell>
          <table:table-cell table:style-name="ce201" office:value-type="string" calcext:value-type="string">
            <text:p>Angellotti Monia – Tel. 0735 794779 – angellottim@comune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3" office:value-type="string" calcext:value-type="string">
            <text:p>30gg</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table:table-cell table:style-name="ce201" office:value-type="string" calcext:value-type="string">
            <text:p>ufficio contratti 0735 794779</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egistrazione contratti Agenzia Entrate</text:p>
          </table:table-cell>
          <table:table-cell table:style-name="ce203" office:value-type="string" calcext:value-type="string">
            <text:p>Servizio Amministrativo e Contratti</text:p>
          </table:table-cell>
          <table:table-cell table:style-name="ce201" office:value-type="string" calcext:value-type="string">
            <text:p>Elvano Pulcini – Tel. 0735 794365 – pulcinie@comune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3" office:value-type="string" calcext:value-type="string">
            <text:p>2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table:table-cell table:style-name="ce201" office:value-type="string" calcext:value-type="string">
            <text:p>direttore servizio 0735 794365 (pulcini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Fascicolazione scritture private</text:p>
          </table:table-cell>
          <table:table-cell table:style-name="ce203" office:value-type="string" calcext:value-type="string">
            <text:p>Servizio Amministrativo e Contratti</text:p>
          </table:table-cell>
          <table:table-cell table:style-name="ce201" office:value-type="string" calcext:value-type="string">
            <text:p>Angellotti Monia – Tel. 0735 794779 – angellottim@comune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3" office:value-type="string" calcext:value-type="string">
            <text:p>2gg</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table:table-cell table:style-name="ce201" office:value-type="string" calcext:value-type="string">
            <text:p>ufficio contratti 0735 794779</text:p>
          </table:table-cell>
          <table:table-cell table:style-name="ce227" office:value-type="string" calcext:value-type="string">
            <text:p>comunesbt@comunesbt.it - PEC: protocollo@cert-sbt.it - tel. 0735 7941</text:p>
          </table:table-cell>
          <table:table-cell table:number-columns-repeated="1009"/>
        </table:table-row>
        <table:table-row table:style-name="ro9">
          <table:table-cell table:style-name="ce190"/>
          <table:table-cell table:style-name="ce203" office:value-type="string" calcext:value-type="string">
            <text:p>Apertura pratica risarcimento danni a privati da responsabilità civile</text:p>
          </table:table-cell>
          <table:table-cell table:style-name="ce203" office:value-type="string" calcext:value-type="string">
            <text:p>Servizio Provveditorato ed Economato</text:p>
          </table:table-cell>
          <table:table-cell table:style-name="ce222" office:value-type="string" calcext:value-type="string">
            <text:p>Loredana Pennacino</text:p>
            <text:p>Tel. 0735/794431-467-360</text:p>
            <text:p>E mail istituzionale: comunesbt@comunesbt.it</text:p>
            <text:p>PEC: protocollo@cert-sbt.it</text:p>
            <text:p/>
            <text:p/>
          </table:table-cell>
          <table:table-cell table:style-name="ce222"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22" office:value-type="string" calcext:value-type="string">
            <text:p>ai numeri di telefono 0735-794467-360 <text:s/>o per email comunesbt@comunesbt.it; modulo scaricabile: https://www.comunesbt.it/IL-COMUNE/Organigramma/Organigramma-Servizio/Risarcimento-danni-a-privati-da-responsabilita-civile</text:p>
          </table:table-cell>
          <table:table-cell table:style-name="ce203" office:value-type="string" calcext:value-type="string">
            <text:p>30gg</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49" office:value-type="string" calcext:value-type="string">
            <text:p>http://www.comunesbt.it/Engine/RAServeFile.php/f//servizi_comunali/modello_denuncia_sinistro_RCT%281%29.pdf</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58" office:value-type="string" calcext:value-type="string">
            <text:p>http://www.comunesbt.it/Engine/RAServeFile.php/f//servizi_comunali/modello_denuncia_sinistro_RCT%281%29.pdf</text:p>
          </table:table-cell>
          <table:table-cell table:style-name="ce222" office:value-type="string" calcext:value-type="string">
            <text:p>ufficio economato 0735 794407-585 <text:s/>- orari di apertura al pubblico Lun/mer/ven 10,30-12,30 - Mart/Giov 17,00-18,00</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Custodia e restituzione di oggetti rinvenuti</text:p>
          </table:table-cell>
          <table:table-cell table:style-name="ce203" office:value-type="string" calcext:value-type="string">
            <text:p>Servizio Provveditorato ed Economato</text:p>
          </table:table-cell>
          <table:table-cell table:style-name="ce222" office:value-type="string" calcext:value-type="string">
            <text:p>Loredana Pennacino</text:p>
            <text:p>Tel. 0735/794431- 407</text:p>
            <text:p>E mail istituzionale: comunesbt@comunesbt.it</text:p>
            <text:p>PEC: protocollo@cert-sbt.it</text:p>
            <text:p/>
            <text:p/>
          </table:table-cell>
          <table:table-cell table:style-name="ce222"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22" office:value-type="string" calcext:value-type="string">
            <text:p>dopo la presa in carico da parte della Polizia Locale e decorso il termine per il reclamo del legittimo proprietario, la PL comunica al ritrovatore le modalità per il ritiro dell'oggetto rinvenuto - se inviato in custodia all'Economo: numeri di telefono 0735/794407 o per email comunesbt@comunesbt.it</text:p>
          </table:table-cell>
          <table:table-cell table:style-name="ce203" office:value-type="string" calcext:value-type="string">
            <text:p>5gg</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3" office:value-type="string" calcext:value-type="string">
            <text:p>non disponibile</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22" office:value-type="string" calcext:value-type="string">
            <text:p>modulistica non predefinita</text:p>
          </table:table-cell>
          <table:table-cell table:style-name="ce222" office:value-type="string" calcext:value-type="string">
            <text:p>ufficio economato 0735 794407-585 <text:s/>- orari di apertura al pubblico Lun/mer/ven 10,30-12,30 - Mart/Giov 17,00-18,00</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Ricarica carta per accesso servizio di refezione scolastica</text:p>
          </table:table-cell>
          <table:table-cell table:style-name="ce204" office:value-type="string" calcext:value-type="string">
            <text:p>Servizio Provveditorato ed Economato</text:p>
          </table:table-cell>
          <table:table-cell table:style-name="ce222" office:value-type="string" calcext:value-type="string">
            <text:p>Loredana Pennacino</text:p>
            <text:p>Tel. 0735/794431-585-407</text:p>
            <text:p>E mail istituzionale: comunesbt@comunesbt.it</text:p>
            <text:p>PEC: protocollo@cert-sbt.it</text:p>
            <text:p/>
            <text:p/>
          </table:table-cell>
          <table:table-cell table:style-name="ce222"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22" office:value-type="string" calcext:value-type="string">
            <text:p>ciascun utente iscritto al servizio refezione ha un ID con cui verificare la propria situazione debitoria - ulteriori informazioni possono essere richieste email comunesbt@comunesbt.it</text:p>
          </table:table-cell>
          <table:table-cell table:style-name="ce203" office:value-type="string" calcext:value-type="string">
            <text:p>Immediato (in orario di sportell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3" office:value-type="string" calcext:value-type="string">
            <text:p>non disponibile</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22" office:value-type="string" calcext:value-type="string">
            <text:p>modulistica non predefinita</text:p>
          </table:table-cell>
          <table:table-cell table:style-name="ce222" office:value-type="string" calcext:value-type="string">
            <text:p>ufficio economato 0735 794407-585 <text:s/>- orari di apertura al pubblico Lun/mer/ven 10,30-12,30 - Mart/Giov 17,00-18,00</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Vendita pubblicazioni</text:p>
          </table:table-cell>
          <table:table-cell table:style-name="ce204" office:value-type="string" calcext:value-type="string">
            <text:p>Servizio Provveditorato ed Economato</text:p>
          </table:table-cell>
          <table:table-cell table:style-name="ce222" office:value-type="string" calcext:value-type="string">
            <text:p>Loredana Pennacino</text:p>
            <text:p>Tel. 0735/794431-585-407</text:p>
            <text:p>E mail istituzionale: comunesbt@comunesbt.it</text:p>
            <text:p>PEC: protocollo@cert-sbt.it</text:p>
            <text:p/>
            <text:p/>
          </table:table-cell>
          <table:table-cell table:style-name="ce222"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22" office:value-type="string" calcext:value-type="string">
            <text:p>ai numeri di telefono 0735-794407-585 <text:s/>o per email comunesbt@comunesbt.it</text:p>
          </table:table-cell>
          <table:table-cell table:style-name="ce204" office:value-type="string" calcext:value-type="string">
            <text:p>Immediato (in orario di sportell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3" office:value-type="string" calcext:value-type="string">
            <text:p>non disponibile</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22" office:value-type="string" calcext:value-type="string">
            <text:p>modulistica non predefinita</text:p>
          </table:table-cell>
          <table:table-cell table:style-name="ce222" office:value-type="string" calcext:value-type="string">
            <text:p>ufficio economato 0735 794407-585 <text:s/>- orari di apertura al pubblico Lun/mer/ven 10,30-12,30 - Mart/Giov 17,00-18,00</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Pagamento costo di riproduzione e diritti di ricerca</text:p>
          </table:table-cell>
          <table:table-cell table:style-name="ce204" office:value-type="string" calcext:value-type="string">
            <text:p>Servizio Provveditorato ed Economato</text:p>
          </table:table-cell>
          <table:table-cell table:style-name="ce222" office:value-type="string" calcext:value-type="string">
            <text:p>Loredana Pennacino</text:p>
            <text:p>Tel. 0735/794431-585-407</text:p>
            <text:p>E mail istituzionale: comunesbt@comunesbt.it</text:p>
            <text:p>PEC: protocollo@cert-sbt.it</text:p>
            <text:p/>
            <text:p/>
          </table:table-cell>
          <table:table-cell table:style-name="ce222"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22" office:value-type="string" calcext:value-type="string">
            <text:p>ai numeri di telefono 0735-794407-585 <text:s/>o per email comunesbt@comunesbt.it</text:p>
          </table:table-cell>
          <table:table-cell table:style-name="ce204" office:value-type="string" calcext:value-type="string">
            <text:p>Immediato (in orario di sportell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3" office:value-type="string" calcext:value-type="string">
            <text:p>non disponibile</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22" office:value-type="string" calcext:value-type="string">
            <text:p>modulistica non predefinita</text:p>
          </table:table-cell>
          <table:table-cell table:style-name="ce222" office:value-type="string" calcext:value-type="string">
            <text:p>ufficio economato 0735 794407-585 <text:s/>- orari di apertura al pubblico Lun/mer/ven 10,30-12,30 - Mart/Giov 17,00-18,00</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mmissione alle vendite presso il Mercato ittico</text:p>
          </table:table-cell>
          <table:table-cell table:style-name="ce203" office:value-type="string" calcext:value-type="string">
            <text:p>Servizio Mercato Ittico</text:p>
          </table:table-cell>
          <table:table-cell table:style-name="ce222" office:value-type="string" calcext:value-type="string">
            <text:p>Nazzareno Falaschetti tel. 0735-592417 E mail istituzionale: falaschettin@comunesbt.it PEC: protocollo@cert-sbt.it</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22" office:value-type="string" calcext:value-type="string">
            <text:p>PEC, e-mail, Sportello, recapiti telefonici</text:p>
          </table:table-cell>
          <table:table-cell table:style-name="ce203" office:value-type="string" calcext:value-type="string">
            <text:p>30gg</text:p>
          </table:table-cell>
          <table:table-cell table:style-name="ce203" office:value-type="string" calcext:value-type="string">
            <text:p>non applicabile</text:p>
          </table:table-cell>
          <table:table-cell table:style-name="ce201" office:value-type="string" calcext:value-type="string">
            <text:p>Tribunale Amministrativo Regionale delle Marche – Via della Loggia, 24 – 60121 Ancona (AN)</text:p>
          </table:table-cell>
          <table:table-cell table:style-name="ce200" office:value-type="string" calcext:value-type="string">
            <text:p>https://www.mercatoitticosbt.it/</text:p>
          </table:table-cell>
          <table:table-cell table:style-name="ce203" office:value-type="string" calcext:value-type="string">
            <text:p>non applicabi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59" office:value-type="string" calcext:value-type="string">
            <text:p>http://www.comunesbt.it/Engine/RAServePG.php/P/277910010100/M/824710010100</text:p>
          </table:table-cell>
          <table:table-cell table:style-name="ce222" office:value-type="string" calcext:value-type="string">
            <text:p>Direzione Servizio <text:s/>Mercato Ittico all'Ingrosso tel 0735/592417 0735/594097 - orari di apertura il lunedì dalle 7.00 alle 13.00 e dal martedì al venerdì dalle ore 4.00 alle ore 11.30</text:p>
          </table:table-cell>
          <table:table-cell table:style-name="ce275"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1009"/>
        </table:table-row>
        <table:table-row table:style-name="ro2">
          <table:table-cell table:style-name="ce190"/>
          <table:table-cell table:style-name="ce204" office:value-type="string" calcext:value-type="string">
            <text:p>Ammissione agli acquisti presso il Mercato Ittico</text:p>
          </table:table-cell>
          <table:table-cell table:style-name="ce203" office:value-type="string" calcext:value-type="string">
            <text:p>Servizio Mercato Ittico</text:p>
          </table:table-cell>
          <table:table-cell table:style-name="ce222" office:value-type="string" calcext:value-type="string">
            <text:p>Nazzareno Falaschetti tel. 0735-592417 E mail istituzionale: falaschettin@comunesbt.it PEC: protocollo@cert-sbt.it</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22" office:value-type="string" calcext:value-type="string">
            <text:p>PEC, e-mail, Sportello, recapiti telefonici</text:p>
          </table:table-cell>
          <table:table-cell table:style-name="ce203" office:value-type="string" calcext:value-type="string">
            <text:p>30gg</text:p>
          </table:table-cell>
          <table:table-cell table:style-name="ce203" office:value-type="string" calcext:value-type="string">
            <text:p>non applicabile</text:p>
          </table:table-cell>
          <table:table-cell table:style-name="ce201" office:value-type="string" calcext:value-type="string">
            <text:p>Tribunale Amministrativo Regionale delle Marche – Via della Loggia, 24 – 60121 Ancona (AN)</text:p>
          </table:table-cell>
          <table:table-cell table:style-name="ce200" office:value-type="string" calcext:value-type="string">
            <text:p>https://www.mercatoitticosbt.it/</text:p>
          </table:table-cell>
          <table:table-cell table:style-name="ce203" office:value-type="string" calcext:value-type="string">
            <text:p>non applicabi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59" office:value-type="string" calcext:value-type="string">
            <text:p>http://www.comunesbt.it/Engine/RAServePG.php/P/277810010100/M/824710010100</text:p>
          </table:table-cell>
          <table:table-cell table:number-columns-repeated="2" table:style-name="ce222"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1009"/>
        </table:table-row>
        <table:table-row table:style-name="ro10">
          <table:table-cell table:style-name="ce190"/>
          <table:table-cell table:style-name="ce204" office:value-type="string" calcext:value-type="string">
            <text:p>Variazioni dati ditte</text:p>
          </table:table-cell>
          <table:table-cell table:style-name="ce215" office:value-type="string" calcext:value-type="string">
            <text:p>Servizio Mercato Ittico</text:p>
          </table:table-cell>
          <table:table-cell table:style-name="ce215" office:value-type="string" calcext:value-type="string">
            <text:p><text:span text:style-name="T65">Cardarelli Mario</text:span></text:p>
            <text:p><text:span text:style-name="T65">Tel. 0735-592417</text:span></text:p>
            <text:p><text:span text:style-name="T65">E mail istituzionale: cardarellim@comunesbt.it</text:span></text:p>
            <text:p><text:span text:style-name="T65">PEC: protocollo@cert-sbt.it</text:span></text:p>
            <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22" office:value-type="string" calcext:value-type="string">
            <text:p>PEC, e-mail, Sportello, recapiti telefonici</text:p>
          </table:table-cell>
          <table:table-cell table:style-name="ce203" office:value-type="string" calcext:value-type="string">
            <text:p>30gg</text:p>
          </table:table-cell>
          <table:table-cell table:style-name="ce203" office:value-type="string" calcext:value-type="string">
            <text:p>non applicabile</text:p>
          </table:table-cell>
          <table:table-cell table:style-name="ce201" office:value-type="string" calcext:value-type="string">
            <text:p>Tribunale Amministrativo Regionale delle Marche – Via della Loggia, 24 – 60121 Ancona (AN)</text:p>
          </table:table-cell>
          <table:table-cell table:style-name="ce200" office:value-type="string" calcext:value-type="string">
            <text:p>https://www.mercatoitticosbt.it/</text:p>
          </table:table-cell>
          <table:table-cell table:style-name="ce203" office:value-type="string" calcext:value-type="string">
            <text:p>non applicabi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22" office:value-type="string" calcext:value-type="string">
            <text:p>modulistica non predefinita</text:p>
          </table:table-cell>
          <table:table-cell table:number-columns-repeated="2" table:style-name="ce222"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1009"/>
        </table:table-row>
        <table:table-row table:style-name="ro10">
          <table:table-cell table:style-name="ce190"/>
          <table:table-cell table:style-name="ce204" office:value-type="string" calcext:value-type="string">
            <text:p>Denunce Contributive ( INPS, ex Inpdap - Inps Alpi -Inpgi) </text:p>
          </table:table-cell>
          <table:table-cell table:style-name="ce215" office:value-type="string" calcext:value-type="string">
            <text:p>Servizio Mercato Ittico</text:p>
          </table:table-cell>
          <table:table-cell table:style-name="ce204" office:value-type="string" calcext:value-type="string">
            <text:p><text:span text:style-name="T65">Cardarelli Mario</text:span></text:p>
            <text:p><text:span text:style-name="T65">Tel. 0735-592417</text:span></text:p>
            <text:p><text:span text:style-name="T65">E mail istituzionale: cardarellim@comunesbt.it</text:span></text:p>
            <text:p><text:span text:style-name="T65">PEC: protocollo@cert-sbt.it</text:span></text:p>
            <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22" office:value-type="string" calcext:value-type="string">
            <text:p>PEC, e-mail, Sportello, recapiti telefonici</text:p>
          </table:table-cell>
          <table:table-cell table:style-name="ce203" office:value-type="string" calcext:value-type="string">
            <text:p>30gg</text:p>
          </table:table-cell>
          <table:table-cell table:style-name="ce203" office:value-type="string" calcext:value-type="string">
            <text:p>non applicabile</text:p>
          </table:table-cell>
          <table:table-cell table:style-name="ce201" office:value-type="string" calcext:value-type="string">
            <text:p>Tribunale Amministrativo Regionale delle Marche – Via della Loggia, 24 – 60121 Ancona (AN)</text:p>
          </table:table-cell>
          <table:table-cell table:style-name="ce200" office:value-type="string" calcext:value-type="string">
            <text:p>https://www.mercatoitticosbt.it/</text:p>
          </table:table-cell>
          <table:table-cell table:style-name="ce203" office:value-type="string" calcext:value-type="string">
            <text:p>non applicabi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22" office:value-type="string" calcext:value-type="string">
            <text:p>modulistica non predefinita</text:p>
          </table:table-cell>
          <table:table-cell table:number-columns-repeated="2" table:style-name="ce222"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1009"/>
        </table:table-row>
        <table:table-row table:style-name="ro2">
          <table:table-cell table:style-name="ce190"/>
          <table:table-cell table:style-name="ce203" office:value-type="string" calcext:value-type="string">
            <text:p>Sub-concessione locale demaniale (box)</text:p>
          </table:table-cell>
          <table:table-cell table:style-name="ce204" office:value-type="string" calcext:value-type="string">
            <text:p>Servizio Mercato Ittico</text:p>
          </table:table-cell>
          <table:table-cell table:style-name="ce222" office:value-type="string" calcext:value-type="string">
            <text:p>Nazzareno Falaschetti tel. 0735-592417 E mail istituzionale: falaschettin@comunesbt.it PEC: protocollo@cert-sbt.it</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22" office:value-type="string" calcext:value-type="string">
            <text:p>PEC, e-mail, Sportello, recapiti telefonici</text:p>
          </table:table-cell>
          <table:table-cell table:style-name="ce203" office:value-type="string" calcext:value-type="string">
            <text:p>180gg</text:p>
          </table:table-cell>
          <table:table-cell table:style-name="ce203" office:value-type="string" calcext:value-type="string">
            <text:p>non applicabile</text:p>
          </table:table-cell>
          <table:table-cell table:style-name="ce201" office:value-type="string" calcext:value-type="string">
            <text:p>Tribunale Amministrativo Regionale delle Marche – Via della Loggia, 24 – 60121 Ancona (AN)</text:p>
          </table:table-cell>
          <table:table-cell table:style-name="ce200" office:value-type="string" calcext:value-type="string">
            <text:p>https://www.mercatoitticosbt.it/</text:p>
          </table:table-cell>
          <table:table-cell table:style-name="ce203" office:value-type="string" calcext:value-type="string">
            <text:p>non applicabi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22" office:value-type="string" calcext:value-type="string">
            <text:p>modulistica di volta in volta approvata unitamente agli atti di gara ad evidenza pubblica</text:p>
          </table:table-cell>
          <table:table-cell table:number-columns-repeated="2" table:style-name="ce222"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1009"/>
        </table:table-row>
        <table:table-row table:style-name="ro6">
          <table:table-cell table:style-name="ce190"/>
          <table:table-cell table:style-name="ce203" office:value-type="string" calcext:value-type="string">
            <text:p>Concessione contributi ad associazioni culturali e turistiche</text:p>
          </table:table-cell>
          <table:table-cell table:style-name="ce203" office:value-type="string" calcext:value-type="string">
            <text:p>Servizio Cultura e Turismo</text:p>
          </table:table-cell>
          <table:table-cell table:style-name="ce222" office:value-type="string" calcext:value-type="string">
            <text:p>Anna Marinangeli</text:p>
            <text:p>Tel. 0735 794 595</text:p>
            <text:p>e-mail istituzionale:</text:p>
            <text:p>marinangelia@comunesbt.it</text:p>
            <text:p>PEC: protocollo@cert-sbt.it</text:p>
            <text:p/>
          </table:table-cell>
          <table:table-cell table:style-name="ce222"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2" office:value-type="string" calcext:value-type="string">
            <text:p>PEC, e-mail, Sportello, recapiti telefonici</text:p>
          </table:table-cell>
          <table:table-cell table:style-name="ce203" office:value-type="string" calcext:value-type="string">
            <text:p>9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File.php/f/servizi_comunali/Richiesta_contributi_manifest_culturali.pdf" xlink:type="simple">http://www.comunesbt.it/Engine/RAServeFile.php/f//servizi_comunali/Richiesta_contributi_manifest_culturali.pdf</text:a></text:p>
          </table:table-cell>
          <table:table-cell table:style-name="ce201" office:value-type="string" calcext:value-type="string">
            <text:p>Servizi per la Cultura e il Turismo, Rapporti con le Università, Biblioteche e Musei - Dal lunedì al venerdì 10,30 - <text:s/>13,00 - martedì e giovedì 17,00 -18,00 - 63074 San Benedetto del Tronto, viale De Gasperi 124, piano terzo - 0735/794588 Cultura@comunesbt.it 0735 794299 turismo@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6">
          <table:table-cell table:style-name="ce190"/>
          <table:table-cell table:style-name="ce203" office:value-type="string" calcext:value-type="string">
            <text:p>Concessione contributi concessi ad associazioni sportive</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30 giorni (dalla presentazione del rendiconto)</text:p>
          </table:table-cell>
          <table:table-cell table:style-name="ce201" office:value-type="string" calcext:value-type="string">
            <text:p>Il provvedimento non può essere sostituito da una dichiarazione dell'interessato ovvero il procedimento non può concludersi <text:s/>con il silenzio-assenso dell'Amministrazione</text:p>
          </table:table-cell>
          <table:table-cell table:style-name="ce201" office:value-type="string" calcext:value-type="string">
            <text:p>Tribunale Amministrativo Regionale delle Marche – Via della Loggia, 24 – 60121 Ancona (AN)</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Servizi per lo Sport e Politiche per i Giovani. Dal Lunedì al venerdì dalle ore 9 alle ore 13 – martedì e giovedì 15.30-18.30 <text:s/>viale De Gasperi n. 124 – 63074 San Benedetto del Tronto. Tel. 0735/794247 – 0735/794710 <text:s text:c="7"/>sport@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6">
          <table:table-cell table:style-name="ce190"/>
          <table:table-cell table:style-name="ce203" office:value-type="string" calcext:value-type="string">
            <text:p>Liquidazione contributi concessi ad associazioni culturali e turistiche</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30 giorni (dalla presentazione del rendiconto)</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Servizi per la Cultura e il Turismo, Rapporti con le Università, Biblioteche e Musei - Dal lunedì al venerdì 10,30 - <text:s/>13,00 - martedì e giovedì 17,00 -18,00 -Sede Comunale, viale De Gasperi 124, piano terzo - 0735/794588 Cultura@comunesbt.it 0735 794299 turismo@comunesbt.it</text:p>
          </table:table-cell>
          <table:table-cell table:style-name="ce227" office:value-type="string" calcext:value-type="string">
            <text:p>comunesbt@comunesbt.it <text:s/>- PEC: protocollo@cert-sbt.it <text:s text:c="2"/>- tel. 0735 7942</text:p>
          </table:table-cell>
          <table:table-cell table:number-columns-repeated="1009"/>
        </table:table-row>
        <table:table-row table:style-name="ro6">
          <table:table-cell table:style-name="ce190"/>
          <table:table-cell table:style-name="ce203" office:value-type="string" calcext:value-type="string">
            <text:p>Patrocinio ad iniziative culturali e turistiche</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table-cell table:style-name="ce201" office:value-type="string" calcext:value-type="string">
            <text:p>Tribunale Amministrativo Regionale delle Marche – Via della Loggia, 24 – 60121 Ancona (AN)</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patrocinio_generale.pdf</text:p>
          </table:table-cell>
          <table:table-cell table:style-name="ce201" office:value-type="string" calcext:value-type="string">
            <text:p>ufficio sport <text:s text:c="51"/>orario: <text:s/>da lun a ven 9-13 <text:s text:c="26"/>mart-giov 15.30-18.30 <text:s text:c="55"/>Viale De Gasperi 124 <text:s text:c="26"/>63074 san benedetto del tronto <text:s text:c="10"/>tel 0735 794247 fax 0735 794710 - email: sport@comunesbt.it</text:p>
          </table:table-cell>
          <table:table-cell table:style-name="ce227" office:value-type="string" calcext:value-type="string">
            <text:p>comunesbt@comunesbt.it <text:s/>- PEC: protocollo@cert-sbt.it <text:s text:c="2"/>- tel. 0735 7943</text:p>
          </table:table-cell>
          <table:table-cell table:number-columns-repeated="1009"/>
        </table:table-row>
        <table:table-row table:style-name="ro6">
          <table:table-cell table:style-name="ce190"/>
          <table:table-cell table:style-name="ce204" office:value-type="string" calcext:value-type="string">
            <text:p>Attivazione tirocini universitari presso i servizi sportivi</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30 giorni</text:p>
          </table:table-cell>
          <table:table-cell table:style-name="ce201" office:value-type="string" calcext:value-type="string">
            <text:p>Il provvedimento non può essere sostituito da una dichiarazione dell'interessato ovvero il procedimento non può concludersi <text:s/>con il silenzio-assenso dell'Amministrazione</text:p>
          </table:table-cell>
          <table:table-cell table:style-name="ce201" office:value-type="string" calcext:value-type="string">
            <text:p>Tribunale Amministrativo Regionale delle Marche – Via della Loggia, 24 – 60121 Ancona (AN)</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Servizi per lo Sport e Politiche per i Giovani. Dal Lunedì al venerdì dalle ore 9 alle ore 13 – martedì e giovedì 15.30-18.30 <text:s/>viale De Gasperi n. 124 – 63074 San Benedetto del Tronto. Tel. 0735/794247 – 0735/794710 <text:s text:c="7"/>sport@comunesbt.it</text:p>
          </table:table-cell>
          <table:table-cell table:style-name="ce227" office:value-type="string" calcext:value-type="string">
            <text:p>comunesbt@comunesbt.it <text:s/>- PEC: protocollo@cert-sbt.it <text:s text:c="2"/>- tel. 0735 7945</text:p>
          </table:table-cell>
          <table:table-cell table:number-columns-repeated="1009"/>
        </table:table-row>
        <table:table-row table:style-name="ro6">
          <table:table-cell table:style-name="ce190"/>
          <table:table-cell table:style-name="ce204" office:value-type="string" calcext:value-type="string">
            <text:p>Attivazione tirocini universitari presso i servizi culturali e turistici</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Servizi per la Cultura e il Turismo, Rapporti con le Università, Biblioteche e Musei - Dal lunedì al venerdì 10,30 - <text:s/>13,00 - martedì e giovedì 17,00 -18,00 -Sede Comunale, viale De Gasperi 124, piano terzo - 0735/794588 Cultura@comunesbt.it 0735 794299 turismo@comunesbt.it</text:p>
          </table:table-cell>
          <table:table-cell table:style-name="ce227" office:value-type="string" calcext:value-type="string">
            <text:p>comunesbt@comunesbt.it <text:s/>- PEC: protocollo@cert-sbt.it <text:s text:c="2"/>- tel. 0735 7946</text:p>
          </table:table-cell>
          <table:table-cell table:number-columns-repeated="1009"/>
        </table:table-row>
        <table:table-row table:style-name="ro6">
          <table:table-cell table:style-name="ce190"/>
          <table:table-cell table:style-name="ce203" office:value-type="string" calcext:value-type="string">
            <text:p>servizio di “reference” (accoglienza e messa in consultazione documenti)</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immediato</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227" office:value-type="string" calcext:value-type="string">
            <text:p>comunesbt@comunesbt.it <text:s/>- PEC: protocollo@cert-sbt.it <text:s text:c="2"/>- tel. 0735 7947</text:p>
          </table:table-cell>
          <table:table-cell table:number-columns-repeated="1009"/>
        </table:table-row>
        <table:table-row table:style-name="ro6">
          <table:table-cell table:style-name="ce190"/>
          <table:table-cell table:style-name="ce203" office:value-type="string" calcext:value-type="string">
            <text:p>consulenza storico-archivistica per ricerche di studiosi fuori sede o per corrispondenza</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7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227" office:value-type="string" calcext:value-type="string">
            <text:p>comunesbt@comunesbt.it <text:s/>- PEC: protocollo@cert-sbt.it <text:s text:c="2"/>- tel. 0735 7948</text:p>
          </table:table-cell>
          <table:table-cell table:number-columns-repeated="1009"/>
        </table:table-row>
        <table:table-row table:style-name="ro6">
          <table:table-cell table:style-name="ce190"/>
          <table:table-cell table:style-name="ce203" office:value-type="string" calcext:value-type="string">
            <text:p>acquisizioni e/o deposito di documenti o Archivi (pubblici e privati) di interesse per la conoscenza e lo studio della storia locale</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2 mesi(compresi i rapporti con la Soprintendenza nel caso di Archivi da dichiarare di notevole interesse storico)</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227" office:value-type="string" calcext:value-type="string">
            <text:p>comunesbt@comunesbt.it <text:s/>- PEC: protocollo@cert-sbt.it <text:s text:c="2"/>- tel. 0735 7949</text:p>
          </table:table-cell>
          <table:table-cell table:number-columns-repeated="1009"/>
        </table:table-row>
        <table:table-row table:style-name="ro6">
          <table:table-cell table:style-name="ce190"/>
          <table:table-cell table:style-name="ce203" office:value-type="string" calcext:value-type="string">
            <text:p>visite guidate all’Archivio storico e Palazzo Piacentini</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15 giorni(dalla richiesta alla prenotazione)</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227" office:value-type="string" calcext:value-type="string">
            <text:p>comunesbt@comunesbt.it <text:s/>- PEC: protocollo@cert-sbt.it <text:s text:c="2"/>- tel. 0735 7950</text:p>
          </table:table-cell>
          <table:table-cell table:number-columns-repeated="1009"/>
        </table:table-row>
        <table:table-row table:style-name="ro6">
          <table:table-cell table:style-name="ce190"/>
          <table:table-cell table:style-name="ce204" office:value-type="string" calcext:value-type="string">
            <text:p>Prestito pubblicazioni</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immediato</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Servizi Bibbliotecari - Biblioteca Multimediale G. Lesca <text:s/>- 63074 San Benedetto del Tronto dal lunedì l venerdì dalle 9,00 alle 19,00, il sabato dalle 9,00 alle 13,00. 0735/794701/704 Biblioteca@comunesbt.it</text:p>
          </table:table-cell>
          <table:table-cell table:style-name="ce227" office:value-type="string" calcext:value-type="string">
            <text:p>comunesbt@comunesbt.it <text:s/>- PEC: protocollo@cert-sbt.it <text:s text:c="2"/>- tel. 0735 7951</text:p>
          </table:table-cell>
          <table:table-cell table:number-columns-repeated="1009"/>
        </table:table-row>
        <table:table-row table:style-name="ro6">
          <table:table-cell table:style-name="ce190"/>
          <table:table-cell table:style-name="ce204" office:value-type="string" calcext:value-type="string">
            <text:p>Prenotazione opere già in prestito</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immediato</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Servizi Bibbliotecari - Biblioteca Multimediale G. Lesca <text:s/>- 63074 San Benedetto del Tronto dal lunedì l venerdì dalle 9,00 alle 19,00, il sabato dalle 9,00 alle 13,00. 0735/794701/704 Biblioteca@comunesbt.it</text:p>
          </table:table-cell>
          <table:table-cell table:style-name="ce227" office:value-type="string" calcext:value-type="string">
            <text:p>comunesbt@comunesbt.it <text:s/>- PEC: protocollo@cert-sbt.it <text:s text:c="2"/>- tel. 0735 7952</text:p>
          </table:table-cell>
          <table:table-cell table:number-columns-repeated="1009"/>
        </table:table-row>
        <table:table-row table:style-name="ro6">
          <table:table-cell table:style-name="ce190"/>
          <table:table-cell table:style-name="ce204" office:value-type="string" calcext:value-type="string">
            <text:p>Prestito interbibliotecario</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2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servizi_comunali/modello_prestito_interbiblio2013.pdf</text:p>
          </table:table-cell>
          <table:table-cell table:style-name="ce201" office:value-type="string" calcext:value-type="string">
            <text:p>U.O. Servizi Bibbliotecari - Biblioteca Multimediale G. Lesca <text:s/>- 63074 San Benedetto del Tronto dal lunedì l venerdì dalle 9,00 alle 19,00, il sabato dalle 9,00 alle 13,00. 0735/794701/704 Biblioteca@comunesbt.it</text:p>
          </table:table-cell>
          <table:table-cell table:style-name="ce227" office:value-type="string" calcext:value-type="string">
            <text:p>comunesbt@comunesbt.it <text:s/>- PEC: protocollo@cert-sbt.it <text:s text:c="2"/>- tel. 0735 7953</text:p>
          </table:table-cell>
          <table:table-cell table:number-columns-repeated="1009"/>
        </table:table-row>
        <table:table-row table:style-name="ro6">
          <table:table-cell table:style-name="ce190"/>
          <table:table-cell table:style-name="ce204" office:value-type="string" calcext:value-type="string">
            <text:p>Informazioni bibliografiche e consulenze</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7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Servizi Bibbliotecari - Biblioteca Multimediale G. Lesca <text:s/>- 63074 San Benedetto del Tronto dal lunedì l venerdì dalle 9,00 alle 19,00, il sabato dalle 9,00 alle 13,00. 0735/794701/704 Biblioteca@comunesbt.it</text:p>
          </table:table-cell>
          <table:table-cell table:style-name="ce227" office:value-type="string" calcext:value-type="string">
            <text:p>comunesbt@comunesbt.it <text:s/>- PEC: protocollo@cert-sbt.it <text:s text:c="2"/>- tel. 0735 7954</text:p>
          </table:table-cell>
          <table:table-cell table:number-columns-repeated="1009"/>
        </table:table-row>
        <table:table-row table:style-name="ro6">
          <table:table-cell table:style-name="ce190"/>
          <table:table-cell table:style-name="ce204" office:value-type="string" calcext:value-type="string">
            <text:p>Servizio fotocopie self service</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Immediato (previo acquisto tessera)</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Servizi Bibbliotecari - Biblioteca Multimediale G. Lesca <text:s/>- 63074 San Benedetto del Tronto dal lunedì l venerdì dalle 9,00 alle 19,00, il sabato dalle 9,00 alle 13,00. 0735/794701/704 Biblioteca@comunesbt.it</text:p>
          </table:table-cell>
          <table:table-cell table:style-name="ce227" office:value-type="string" calcext:value-type="string">
            <text:p>comunesbt@comunesbt.it <text:s/>- PEC: protocollo@cert-sbt.it <text:s text:c="2"/>- tel. 0735 7955</text:p>
          </table:table-cell>
          <table:table-cell table:number-columns-repeated="1009"/>
        </table:table-row>
        <table:table-row table:style-name="ro6">
          <table:table-cell table:style-name="ce190"/>
          <table:table-cell table:style-name="ce204" office:value-type="string" calcext:value-type="string">
            <text:p>Servizio Internet biblioteca</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Immediato (previa iscrizione)</text:p>
          </table:table-cell>
          <table:table-cell table:style-name="ce204"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servizi_comunali/Richiesta_accesso_internet_Biblio.pdf</text:p>
          </table:table-cell>
          <table:table-cell table:style-name="ce201" office:value-type="string" calcext:value-type="string">
            <text:p>U.O. Servizi Bibbliotecari - Biblioteca Multimediale G. Lesca <text:s/>- 63074 San Benedetto del Tronto dal lunedì l venerdì dalle 9,00 alle 19,00, il sabato dalle 9,00 alle 13,00. 0735/794701/704 Biblioteca@comunesbt.it</text:p>
          </table:table-cell>
          <table:table-cell table:style-name="ce227" office:value-type="string" calcext:value-type="string">
            <text:p>comunesbt@comunesbt.it <text:s/>- PEC: protocollo@cert-sbt.it <text:s text:c="2"/>- tel. 0735 7956</text:p>
          </table:table-cell>
          <table:table-cell table:number-columns-repeated="1009"/>
        </table:table-row>
        <table:table-row table:style-name="ro6">
          <table:table-cell table:style-name="ce190"/>
          <table:table-cell table:style-name="ce204" office:value-type="string" calcext:value-type="string">
            <text:p>Servizio di lettura per non vedenti e ipovedenti biblioteca</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immediato</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Servizi Bibbliotecari - Biblioteca Multimediale G. Lesca <text:s/>- 63074 San Benedetto del Tronto dal lunedì l venerdì dalle 9,00 alle 19,00, il sabato dalle 9,00 alle 13,00. 0735/794701/704 Biblioteca@comunesbt.it</text:p>
          </table:table-cell>
          <table:table-cell table:style-name="ce227" office:value-type="string" calcext:value-type="string">
            <text:p>comunesbt@comunesbt.it <text:s/>- PEC: protocollo@cert-sbt.it <text:s text:c="2"/>- tel. 0735 7957</text:p>
          </table:table-cell>
          <table:table-cell table:number-columns-repeated="1009"/>
        </table:table-row>
        <table:table-row table:style-name="ro6">
          <table:table-cell table:style-name="ce190"/>
          <table:table-cell table:style-name="ce204" office:value-type="string" calcext:value-type="string">
            <text:p>Visite guidate per le scuole biblioteca</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1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Servizi Bibbliotecari - Biblioteca Multimediale G. Lesca <text:s/>- 63074 San Benedetto del Tronto dal lunedì l venerdì dalle 9,00 alle 19,00, il sabato dalle 9,00 alle 13,00. 0735/794701/704 Biblioteca@comunesbt.it</text:p>
          </table:table-cell>
          <table:table-cell table:style-name="ce227" office:value-type="string" calcext:value-type="string">
            <text:p>comunesbt@comunesbt.it <text:s/>- PEC: protocollo@cert-sbt.it <text:s text:c="2"/>- tel. 0735 7958</text:p>
          </table:table-cell>
          <table:table-cell table:number-columns-repeated="1009"/>
        </table:table-row>
        <table:table-row table:style-name="ro6">
          <table:table-cell table:style-name="ce190"/>
          <table:table-cell table:style-name="ce204" office:value-type="string" calcext:value-type="string">
            <text:p>Donazione documenti da privati biblioteca</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15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Servizi Bibbliotecari - Biblioteca Multimediale G. Lesca <text:s/>- 63074 San Benedetto del Tronto dal lunedì l venerdì dalle 9,00 alle 19,00, il sabato dalle 9,00 alle 13,00. 0735/794701/704 Biblioteca@comunesbt.it</text:p>
          </table:table-cell>
          <table:table-cell table:style-name="ce227" office:value-type="string" calcext:value-type="string">
            <text:p>comunesbt@comunesbt.it <text:s/>- PEC: protocollo@cert-sbt.it <text:s text:c="2"/>- tel. 0735 7959</text:p>
          </table:table-cell>
          <table:table-cell table:number-columns-repeated="1009"/>
        </table:table-row>
        <table:table-row table:style-name="ro6">
          <table:table-cell table:style-name="ce190"/>
          <table:table-cell table:style-name="ce204" office:value-type="string" calcext:value-type="string">
            <text:p>Richiesta bibliografie tematiche</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Servizi Bibbliotecari - Biblioteca Multimediale G. Lesca <text:s/>- 63074 San Benedetto del Tronto dal lunedì l venerdì dalle 9,00 alle 19,00, il sabato dalle 9,00 alle 13,00. 0735/794701/704 Biblioteca@comunesbt.it</text:p>
          </table:table-cell>
          <table:table-cell table:style-name="ce227" office:value-type="string" calcext:value-type="string">
            <text:p>comunesbt@comunesbt.it <text:s/>- PEC: protocollo@cert-sbt.it <text:s text:c="2"/>- tel. 0735 7960</text:p>
          </table:table-cell>
          <table:table-cell table:number-columns-repeated="1009"/>
        </table:table-row>
        <table:table-row table:style-name="ro6">
          <table:table-cell table:style-name="ce190"/>
          <table:table-cell table:style-name="ce203" office:value-type="string" calcext:value-type="string">
            <text:p>Concessione in uso di sale museali</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15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text:s/>Gestione Attività Culturali e Museali , Rapporti con le Università - <text:s/>Dal lunedì al venerdì 10,30 - <text:s/>13,00 - martedì e giovedì 17,00 -18,00 - 63074 San Benedetto del Tronto, viale De Gasperi 124, piano terzo - 0735/794588 Musei@comunesbt.it, Cultura@comunesbt</text:p>
          </table:table-cell>
          <table:table-cell table:style-name="ce227" office:value-type="string" calcext:value-type="string">
            <text:p>comunesbt@comunesbt.it <text:s/>- PEC: protocollo@cert-sbt.it <text:s text:c="2"/>- tel. 0735 7962</text:p>
          </table:table-cell>
          <table:table-cell table:number-columns-repeated="1009"/>
        </table:table-row>
        <table:table-row table:style-name="ro6">
          <table:table-cell table:style-name="ce190"/>
          <table:table-cell table:style-name="ce203" office:value-type="string" calcext:value-type="string">
            <text:p>Concessione in uso gratuito della Palazzina Azzurra per eventi espositivi</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90 giorni (previa selezione del Comitato comunale per le arti visive)</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servizi_comunali/Richiesta_uso_Palazzina_manif_cult.pdf</text:p>
          </table:table-cell>
          <table:table-cell table:style-name="ce201" office:value-type="string" calcext:value-type="string">
            <text:p>U.O. Turismo ed Attività Espositive Dal lunedì al venerdì 10,30 - <text:s/>13,00 - martedì e giovedì 17,00 -18,00 - 63074 San Benedetto del Tronto, viale De Gasperi 124, piano terzo - 0735/794229 794587 Turismo@comunesbt.it</text:p>
          </table:table-cell>
          <table:table-cell table:style-name="ce227" office:value-type="string" calcext:value-type="string">
            <text:p>comunesbt@comunesbt.it <text:s/>- PEC: protocollo@cert-sbt.it <text:s text:c="2"/>- tel. 0735 7963</text:p>
          </table:table-cell>
          <table:table-cell table:number-columns-repeated="1009"/>
        </table:table-row>
        <table:table-row table:style-name="ro6">
          <table:table-cell table:style-name="ce190"/>
          <table:table-cell table:style-name="ce203" office:value-type="string" calcext:value-type="string">
            <text:p>Concessione in uso gratuito della Palazzina Azzurra per altro uso</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U.O. Turismo ed Attività Espositive Dal lunedì al venerdì 10,30 - <text:s/>13,00 - martedì e giovedì 17,00 -18,00 - 63074 San Benedetto del Tronto, viale De Gasperi 124, piano terzo - 0735/794229 794587 Turismo@comunesbt.it</text:p>
          </table:table-cell>
          <table:table-cell table:style-name="ce227" office:value-type="string" calcext:value-type="string">
            <text:p>comunesbt@comunesbt.it <text:s/>- PEC: protocollo@cert-sbt.it <text:s text:c="2"/>- tel. 0735 7964</text:p>
          </table:table-cell>
          <table:table-cell table:number-columns-repeated="1009"/>
        </table:table-row>
        <table:table-row table:style-name="ro6">
          <table:table-cell table:style-name="ce190"/>
          <table:table-cell table:style-name="ce203" office:value-type="string" calcext:value-type="string">
            <text:p>Concessione in uso dell’Auditorium comunale “G. Tebaldini”</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modulo_richiesta_auditorium_esterni.pdf; http://www.comunesbt.it/Engine/RAServeFile.php/f//MODELLO_interno_AUDITORIUM2012.pdf</text:p>
          </table:table-cell>
          <table:table-cell table:style-name="ce201" office:value-type="string" calcext:value-type="string">
            <text:p>U.O. Promozione Attività Teatrali - Gestione Teatro Concordia ed Auditorium - <text:s/>Dal lunedì al venerdì 10,30 - <text:s/>13,00 - martedì e giovedì 17,00 -18,00 - 63074 San Benedetto del Tronto, viale De Gasperi 124, piano terzo - 0735/794438 Cultura@comunesbt.it</text:p>
          </table:table-cell>
          <table:table-cell table:style-name="ce227" office:value-type="string" calcext:value-type="string">
            <text:p>comunesbt@comunesbt.it <text:s/>- PEC: protocollo@cert-sbt.it <text:s text:c="2"/>- tel. 0735 7965</text:p>
          </table:table-cell>
          <table:table-cell table:number-columns-repeated="1009"/>
        </table:table-row>
        <table:table-row table:style-name="ro6">
          <table:table-cell table:style-name="ce190"/>
          <table:table-cell table:style-name="ce203" office:value-type="string" calcext:value-type="string">
            <text:p>Concessione in uso del Teatro Comunale “Concordia”</text:p>
          </table:table-cell>
          <table:table-cell table:style-name="ce203" office:value-type="string" calcext:value-type="string">
            <text:p>Servizio Cultura e Turismo</text:p>
          </table:table-cell>
          <table:table-cell table:style-name="ce201" office:value-type="string" calcext:value-type="string">
            <text:p>Anna Marinangeli</text:p>
            <text:p>Tel. 0735 794 595</text:p>
            <text:p>e-mail istituzionale:</text:p>
            <text:p>marinangel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richiesta_Concordia.pdf; http://www.comunesbt.it/Engine/RAServeFile.php/f//servizi_comunali/richiesta_e_patrocinio_Concordia.pdf</text:p>
          </table:table-cell>
          <table:table-cell table:style-name="ce201" office:value-type="string" calcext:value-type="string">
            <text:p>U.O. Promozione Attività Teatrali - Gestione Teatro Concordia ed Auditorium - <text:s/>Dal lunedì al venerdì 10,30 - <text:s/>13,00 - martedì e giovedì 17,00 -18,00 - 63074 San Benedetto del Tronto, viale De Gasperi 124, piano terzo - 0735/794438 Cultura@comunesbt.it</text:p>
          </table:table-cell>
          <table:table-cell table:style-name="ce227" office:value-type="string" calcext:value-type="string">
            <text:p>comunesbt@comunesbt.it <text:s/>- PEC: protocollo@cert-sbt.it <text:s text:c="2"/>- tel. 0735 7966</text:p>
          </table:table-cell>
          <table:table-cell table:number-columns-repeated="1009"/>
        </table:table-row>
        <table:table-row table:style-name="ro6">
          <table:table-cell table:style-name="ce190"/>
          <table:table-cell table:style-name="ce203" office:value-type="string" calcext:value-type="string">
            <text:p>Concessione annuale campo centrale del Palazzetto dello Sport per attività sportive</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60 giorni</text:p>
          </table:table-cell>
          <table:table-cell table:style-name="ce201" office:value-type="string" calcext:value-type="string">
            <text:p>Il provvedimento non può essere sostituito da una dichiarazione dell'interessato ovvero il procedimento non può concludersi <text:s/>con il silenzio-assenso dell'Amministrazione</text:p>
          </table:table-cell>
          <table:table-cell table:style-name="ce201" office:value-type="string" calcext:value-type="string">
            <text:p>Tribunale Amministrativo Regionale delle Marche – Via della Loggia, 24 – 60121 Ancona (AN)</text:p>
          </table:table-cell>
          <table:table-cell table:style-name="ce203" office:value-type="string" calcext:value-type="string">
            <text:p>http://www.comunesbt.it/Engine/RAServePG.php/P/276210010100/M/375910010107</text:p>
          </table:table-cell>
          <table:table-cell table:style-name="ce203" office:value-type="string" calcext:value-type="string">
            <text:p><text:span text:style-name="T62">pagamento costi utilizzo mediante versamento su c/c Iban </text:span><text:span text:style-name="T88">IT24G0574824448000000046613</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servizi_comunali/Richiesta_uso_Palasport_ev_sport.pdf</text:p>
          </table:table-cell>
          <table:table-cell table:style-name="ce201" office:value-type="string" calcext:value-type="string">
            <text:p>Servizi per lo Sport Sport e Politiche Giovanili- U.O. Gestione diretta impianti sportivi Palazzetto sport "B.Speca", complesso polivalente Piscina comunale - orario: <text:s/>da lunedì a venerdì 9-13;martedì e giovedì15.30-18.30 <text:s text:c="22"/>Viale De Gasperi 124 - 3° piano <text:s text:c="3"/>63074 San benedetto del Tronto <text:s/>tel 0735 650283 fax 0735 650283 - email: sport@comunesbt.it</text:p>
          </table:table-cell>
          <table:table-cell table:style-name="ce228" office:value-type="string" calcext:value-type="string">
            <text:p><text:span text:style-name="T69">Ufficio Sport e Politiche Giovanili : viale De Gasperi, 124 - 63074 San Benedetto del Tronto - Telefono 0735.794247 Fax 0735.794710 - e-mail: sport</text:span><text:span text:style-name="T70">@comunesbt.it</text:span><text:span text:style-name="T71"> Sede</text:span></text:p>
          </table:table-cell>
          <table:table-cell table:number-columns-repeated="1009"/>
        </table:table-row>
        <table:table-row table:style-name="ro6">
          <table:table-cell table:style-name="ce190"/>
          <table:table-cell table:style-name="ce203" office:value-type="string" calcext:value-type="string">
            <text:p>Concessione annuale palestre del palazzetto dello Sport <text:s/>per attività sportive</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60 giorni</text:p>
          </table:table-cell>
          <table:table-cell table:style-name="ce201" office:value-type="string" calcext:value-type="string">
            <text:p>Il provvedimento non può essere sostituito da una dichiarazione dell'interessato ovvero il procedimento non può concludersi <text:s/>con il silenzio-assenso dell'Amministrazione</text:p>
          </table:table-cell>
          <table:table-cell table:style-name="ce201" office:value-type="string" calcext:value-type="string">
            <text:p>Tribunale Amministrativo Regionale delle Marche – Via della Loggia, 24 – 60121 Ancona (AN)</text:p>
          </table:table-cell>
          <table:table-cell table:style-name="ce203" office:value-type="string" calcext:value-type="string">
            <text:p>http://www.comunesbt.it/Engine/RAServePG.php/P/276210010100/M/375910010107</text:p>
          </table:table-cell>
          <table:table-cell table:style-name="ce203" office:value-type="string" calcext:value-type="string">
            <text:p><text:span text:style-name="T62">pagamento costi utilizzo mediante versamento su c/c Iban </text:span><text:span text:style-name="T88">IT24G0574824448000000046613</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servizi_comunali/Richiesta_uso_Palasport_ev_sport.pdf</text:p>
          </table:table-cell>
          <table:table-cell table:style-name="ce201" office:value-type="string" calcext:value-type="string">
            <text:p>Servizi per lo Sport Sport e Politiche Giovanili- U.O. Gestione diretta impianti sportivi Palazzetto sport "B.Speca", complesso polivalente Piscina comunale - orario: <text:s/>da lunedì a venerdì 9-13;martedì e giovedì15.30-18.30 <text:s text:c="22"/>Viale De Gasperi 124 - 3° piano <text:s text:c="3"/>63074 San benedetto del Tronto <text:s/>tel 0735 650283 fax 0735 650283 - email: sport@comunesbt.it</text:p>
          </table:table-cell>
          <table:table-cell table:style-name="ce228" office:value-type="string" calcext:value-type="string">
            <text:p><text:span text:style-name="T69">Ufficio Sport e Politiche Giovanili : viale De Gasperi, 124 - 63074 San Benedetto del Tronto - Telefono 0735.794247 Fax 0735.794710 - e-mail: sport</text:span><text:span text:style-name="T70">@comunesbt.it</text:span><text:span text:style-name="T71"> Sede</text:span></text:p>
          </table:table-cell>
          <table:table-cell table:number-columns-repeated="1009"/>
        </table:table-row>
        <table:table-row table:style-name="ro6">
          <table:table-cell table:style-name="ce190"/>
          <table:table-cell table:style-name="ce203" office:value-type="string" calcext:value-type="string">
            <text:p>Concessione utilizzi temporanei degli spazi del Palazzetto dello Sport per attività sportive</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30 giorni</text:p>
          </table:table-cell>
          <table:table-cell table:style-name="ce203"/>
          <table:table-cell table:style-name="ce201" office:value-type="string" calcext:value-type="string">
            <text:p>Tribunale Amministrativo Regionale delle Marche – Via della Loggia, 24 – 60121 Ancona (AN)</text:p>
          </table:table-cell>
          <table:table-cell table:style-name="ce203" office:value-type="string" calcext:value-type="string">
            <text:p>http://www.comunesbt.it/Engine/RAServePG.php/P/276210010100/M/375910010107</text:p>
          </table:table-cell>
          <table:table-cell table:style-name="ce203" office:value-type="string" calcext:value-type="string">
            <text:p><text:span text:style-name="T62">pagamento costi utilizzo mediante versamento su c/c Iban </text:span><text:span text:style-name="T88">IT24G0574824448000000046613</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servizi_comunali/Richiesta_uso_Palasport_ev_sport.pdf</text:p>
          </table:table-cell>
          <table:table-cell table:style-name="ce201" office:value-type="string" calcext:value-type="string">
            <text:p>Servizi per lo Sport Sport e Politiche Giovanili- U.O. Gestione diretta impianti sportivi Palazzetto sport "B.Speca", complesso polivalente Piscina comunale - orario: <text:s/>da lunedì a venerdì 9-13;martedì e giovedì15.30-18.30 <text:s text:c="22"/>Viale De Gasperi 124 - 3° piano <text:s text:c="3"/>63074 San benedetto del Tronto <text:s/>tel 0735 650283 fax 0735 650283 - email: sport@comunesbt.it</text:p>
          </table:table-cell>
          <table:table-cell table:style-name="ce228" office:value-type="string" calcext:value-type="string">
            <text:p><text:span text:style-name="T69">Ufficio Sport e Politiche Giovanili : viale De Gasperi, 124 - 63074 San Benedetto del Tronto - Telefono 0735.794247 Fax 0735.794710 - e-mail: sport</text:span><text:span text:style-name="T70">@comunesbt.it</text:span><text:span text:style-name="T71"> Sede</text:span></text:p>
          </table:table-cell>
          <table:table-cell table:number-columns-repeated="1009"/>
        </table:table-row>
        <table:table-row table:style-name="ro6">
          <table:table-cell table:style-name="ce190"/>
          <table:table-cell table:style-name="ce203" office:value-type="string" calcext:value-type="string">
            <text:p>Concessione spazi Palazzetto dello Sport per manifestazioni extra-sportive</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45 giorni</text:p>
          </table:table-cell>
          <table:table-cell table:style-name="ce203"/>
          <table:table-cell table:style-name="ce201" office:value-type="string" calcext:value-type="string">
            <text:p>Tribunale Amministrativo Regionale delle Marche – Via della Loggia, 24 – 60121 Ancona (AN)</text:p>
          </table:table-cell>
          <table:table-cell table:style-name="ce203" office:value-type="string" calcext:value-type="string">
            <text:p>http://www.comunesbt.it/Engine/RAServePG.php/P/276210010100/M/375910010107</text:p>
          </table:table-cell>
          <table:table-cell table:style-name="ce203" office:value-type="string" calcext:value-type="string">
            <text:p><text:span text:style-name="T62">pagamento costi utilizzo mediante versamento su c/c Iban </text:span><text:span text:style-name="T88">IT24G0574824448000000046613</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servizi_comunali/Richiesta_uso_Palasport_manif_extrasport.pdf</text:p>
          </table:table-cell>
          <table:table-cell table:style-name="ce201" office:value-type="string" calcext:value-type="string">
            <text:p>Servizi per lo Sport Sport e Politiche Giovanili- U.O. Gestione diretta impianti sportivi Palazzetto sport "B.Speca", complesso polivalente Piscina comunale - orario: <text:s/>da lunedì a venerdì 9-13;martedì e giovedì15.30-18.30 <text:s text:c="22"/>Viale De Gasperi 124 - 3° piano <text:s text:c="3"/>63074 San benedetto del Tronto <text:s/>tel 0735 650283 fax 0735 650283 - email: sport@comunesbt.it</text:p>
          </table:table-cell>
          <table:table-cell table:style-name="ce228" office:value-type="string" calcext:value-type="string">
            <text:p><text:span text:style-name="T69">Ufficio Sport e Politiche Giovanili : viale De Gasperi, 124 - 63074 San Benedetto del Tronto - Telefono 0735.794247 Fax 0735.794710 - e-mail: sport</text:span><text:span text:style-name="T70">@comunesbt.it</text:span><text:span text:style-name="T71"> Sede</text:span></text:p>
          </table:table-cell>
          <table:table-cell table:number-columns-repeated="1009"/>
        </table:table-row>
        <table:table-row table:style-name="ro6">
          <table:table-cell table:style-name="ce190"/>
          <table:table-cell table:style-name="ce203" office:value-type="string" calcext:value-type="string">
            <text:p>Concessione in uso degli impianti della piscina comunale per manifestazioni extra-sportive</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45 giorni</text:p>
          </table:table-cell>
          <table:table-cell table:style-name="ce201" office:value-type="string" calcext:value-type="string">
            <text:p>Il provvedimento non può essere sostituito da una dichiarazione dell'interessato ovvero il procedimento non può concludersi <text:s/>con il silenzio-assenso dell'Amministrazione</text:p>
          </table:table-cell>
          <table:table-cell table:style-name="ce201" office:value-type="string" calcext:value-type="string">
            <text:p>Tribunale Amministrativo Regionale delle Marche – Via della Loggia, 24 – 60121 Ancona (AN)</text:p>
          </table:table-cell>
          <table:table-cell table:style-name="ce203" office:value-type="string" calcext:value-type="string">
            <text:p>http://www.comunesbt.it/Engine/RAServePG.php/P/276310010100/M/375910010107</text:p>
          </table:table-cell>
          <table:table-cell table:style-name="ce203" office:value-type="string" calcext:value-type="string">
            <text:p><text:span text:style-name="T62">pagamento costi utilizzo mediante versamento su c/c Iban </text:span><text:span text:style-name="T88">IT24G0574824448000000046613</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Servizi per lo Sport Sport e Politiche Giovanili- U.O. Gestione diretta impianti sportivi Palazzetto sport "B.Speca", complesso polivalente Piscina comunale - orario: <text:s/>da lunedì a venerdì 9-13;martedì e giovedì15.30-18.30 <text:s text:c="22"/>Viale De Gasperi 124 - 3° piano <text:s text:c="3"/>63074 San benedetto del Tronto <text:s/>tel 0735 650283 fax 0735 650283 - email: sport@comunesbt.it</text:p>
          </table:table-cell>
          <table:table-cell table:style-name="ce228" office:value-type="string" calcext:value-type="string">
            <text:p><text:span text:style-name="T69">Ufficio Sport e Politiche Giovanili : viale De Gasperi, 124 - 63074 San Benedetto del Tronto - Telefono 0735.794247 Fax 0735.794710 - e-mail: sport</text:span><text:span text:style-name="T70">@comunesbt.it</text:span><text:span text:style-name="T71"> Sede</text:span></text:p>
          </table:table-cell>
          <table:table-cell table:number-columns-repeated="1009"/>
        </table:table-row>
        <table:table-row table:style-name="ro6">
          <table:table-cell table:style-name="ce190"/>
          <table:table-cell table:style-name="ce203" office:value-type="string" calcext:value-type="string">
            <text:p>Concessione spazi acqua e palestre della piscina comunale per corsi di nuoto ed attività agonistica - inverno</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60 giorni</text:p>
          </table:table-cell>
          <table:table-cell table:style-name="ce203"/>
          <table:table-cell table:style-name="ce201" office:value-type="string" calcext:value-type="string">
            <text:p>Tribunale Amministrativo Regionale delle Marche – Via della Loggia, 24 – 60121 Ancona (AN)</text:p>
          </table:table-cell>
          <table:table-cell table:style-name="ce203"/>
          <table:table-cell table:style-name="ce203" office:value-type="string" calcext:value-type="string">
            <text:p><text:span text:style-name="T62">pagamento costi utilizzo mediante versamento su c/c Iban </text:span><text:span text:style-name="T88">IT24G0574824448000000046613</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servizi_comunali/Richiesta_concess_spazi_acqua.pdf</text:p>
          </table:table-cell>
          <table:table-cell table:style-name="ce201" office:value-type="string" calcext:value-type="string">
            <text:p>Servizi per lo Sport Sport e Politiche Giovanili- U.O. Gestione diretta impianti sportivi Palazzetto sport "B.Speca", complesso polivalente Piscina comunale - orario: <text:s/>da lunedì a venerdì 9-13;martedì e giovedì15.30-18.30 <text:s text:c="22"/>Viale De Gasperi 124 - 3° piano <text:s text:c="3"/>63074 San benedetto del Tronto <text:s/>tel 0735 650283 fax 0735 650283 - email: sport@comunesbt.it</text:p>
          </table:table-cell>
          <table:table-cell table:style-name="ce228" office:value-type="string" calcext:value-type="string">
            <text:p><text:span text:style-name="T69">Ufficio Sport e Politiche Giovanili : viale De Gasperi, 124 - 63074 San Benedetto del Tronto - Telefono 0735.794247 Fax 0735.794710 - e-mail: sport</text:span><text:span text:style-name="T70">@comunesbt.it</text:span><text:span text:style-name="T71"> Sede</text:span></text:p>
          </table:table-cell>
          <table:table-cell table:number-columns-repeated="1009"/>
        </table:table-row>
        <table:table-row table:style-name="ro6">
          <table:table-cell table:style-name="ce190"/>
          <table:table-cell table:style-name="ce203" office:value-type="string" calcext:value-type="string">
            <text:p>Concessione spazi acqua e palestre della piscina comunale per corsi di nuoto ed attività agonistica - estate</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30 giorni</text:p>
          </table:table-cell>
          <table:table-cell table:style-name="ce203"/>
          <table:table-cell table:style-name="ce201" office:value-type="string" calcext:value-type="string">
            <text:p>Tribunale Amministrativo Regionale delle Marche – Via della Loggia, 24 – 60121 Ancona (AN)</text:p>
          </table:table-cell>
          <table:table-cell table:style-name="ce203"/>
          <table:table-cell table:style-name="ce203" office:value-type="string" calcext:value-type="string">
            <text:p><text:span text:style-name="T62">pagamento costi utilizzo mediante versamento su c/c Iban </text:span><text:span text:style-name="T88">IT24G0574824448000000046613</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servizi_comunali/Richiesta_concess_spazi_acqua.pdf</text:p>
          </table:table-cell>
          <table:table-cell table:style-name="ce201" office:value-type="string" calcext:value-type="string">
            <text:p>Servizi per lo Sport Sport e Politiche Giovanili- U.O. Gestione diretta impianti sportivi Palazzetto sport "B.Speca", complesso polivalente Piscina comunale - orario: <text:s/>da lunedì a venerdì 9-13;martedì e giovedì15.30-18.30 <text:s text:c="22"/>Viale De Gasperi 124 - 3° piano <text:s text:c="3"/>63074 San benedetto del Tronto <text:s/>tel 0735 650283 fax 0735 650283 - email: sport@comunesbt.it</text:p>
          </table:table-cell>
          <table:table-cell table:style-name="ce228" office:value-type="string" calcext:value-type="string">
            <text:p><text:span text:style-name="T69">Ufficio Sport e Politiche Giovanili : viale De Gasperi, 124 - 63074 San Benedetto del Tronto - Telefono 0735.794247 Fax 0735.794710 - e-mail: sport</text:span><text:span text:style-name="T70">@comunesbt.it</text:span><text:span text:style-name="T71"> Sede</text:span></text:p>
          </table:table-cell>
          <table:table-cell table:number-columns-repeated="1009"/>
        </table:table-row>
        <table:table-row table:style-name="ro6">
          <table:table-cell table:style-name="ce190"/>
          <table:table-cell table:style-name="ce203" office:value-type="string" calcext:value-type="string">
            <text:p>Concessione utilizzi temporanei spazi acqua e palestre della piscina comunale</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30 giorni</text:p>
          </table:table-cell>
          <table:table-cell table:style-name="ce201" office:value-type="string" calcext:value-type="string">
            <text:p>Il provvedimento non può essere sostituito da una dichiarazione dell'interessato ovvero il procedimento non può concludersi <text:s/>con il silenzio-assenso dell'Amministrazione</text:p>
          </table:table-cell>
          <table:table-cell table:style-name="ce201" office:value-type="string" calcext:value-type="string">
            <text:p>Tribunale Amministrativo Regionale delle Marche – Via della Loggia, 24 – 60121 Ancona (AN)</text:p>
          </table:table-cell>
          <table:table-cell table:style-name="ce203" office:value-type="string" calcext:value-type="string">
            <text:p>http://www.comunesbt.it/Engine/RAServePG.php/P/276910010100/M/375910010107</text:p>
          </table:table-cell>
          <table:table-cell table:style-name="ce203" office:value-type="string" calcext:value-type="string">
            <text:p><text:span text:style-name="T62">pagamento costi utilizzo mediante versamento su c/c Iban </text:span><text:span text:style-name="T88">IT24G0574824448000000046613</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File.php/f//servizi_comunali/Richiesta_concess_spazi_acqua.pdf</text:p>
          </table:table-cell>
          <table:table-cell table:style-name="ce201" office:value-type="string" calcext:value-type="string">
            <text:p>ufficio sport - U.O. Gestione diretta impianti sportivi Palazzetto sport "B.Speca", complesso polivalente Piscina comunale - <text:s text:c="23"/>orario: <text:s/>da lun a ven 9-13 <text:s text:c="26"/>mart-giov 15.30-18.30 <text:s text:c="55"/>Viale De Gasperi 124 <text:s text:c="2"/>- <text:s/>3° piano <text:s text:c="23"/>63074 san benedetto del tronto <text:s text:c="10"/>tel 0735 650283 fax 0735 650283 - email: sport@comunesbt.it</text:p>
          </table:table-cell>
          <table:table-cell table:style-name="ce228" office:value-type="string" calcext:value-type="string">
            <text:p><text:span text:style-name="T69">Ufficio Sport e Politiche Giovanili : viale De Gasperi, 124 - 63074 San Benedetto del Tronto - Telefono 0735.794247 Fax 0735.794710 - e-mail: sport</text:span><text:span text:style-name="T70">@comunesbt.it</text:span><text:span text:style-name="T71"> Sede</text:span></text:p>
          </table:table-cell>
          <table:table-cell table:number-columns-repeated="1009"/>
        </table:table-row>
        <table:table-row table:style-name="ro6">
          <table:table-cell table:style-name="ce190"/>
          <table:table-cell table:style-name="ce203" office:value-type="string" calcext:value-type="string">
            <text:p>Concessione annuale palestre scolastiche in orario extrascolastico</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60 giorni</text:p>
          </table:table-cell>
          <table:table-cell table:style-name="ce201" office:value-type="string" calcext:value-type="string">
            <text:p>Il provvedimento non può essere sostituito da una dichiarazione dell'interessato ovvero il procedimento non può concludersi <text:s/>con il silenzio-assenso dell'Amministrazione</text:p>
          </table:table-cell>
          <table:table-cell table:style-name="ce201" office:value-type="string" calcext:value-type="string">
            <text:p>Tribunale Amministrativo Regionale delle Marche – Via della Loggia, 24 – 60121 Ancona (AN)</text:p>
          </table:table-cell>
          <table:table-cell table:style-name="ce203" office:value-type="string" calcext:value-type="string">
            <text:p>http://www.comunesbt.it/Engine/RAServePG.php/P/276510010100/M/375910010107</text:p>
          </table:table-cell>
          <table:table-cell table:style-name="ce203" office:value-type="string" calcext:value-type="string">
            <text:p><text:span text:style-name="T62">pagamento costi utilizzo mediante versamento su c/c Iban </text:span><text:span text:style-name="T88">IT24G0574824448000000046613</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Servizi per lo Sport Sport e Politiche Giovanili- U.O. Gestione diretta impianti sportivi Palazzetto sport "B.Speca", complesso polivalente Piscina comunale - orario: <text:s/>da lunedì a venerdì 9-13;martedì e giovedì15.30-18.30 <text:s text:c="22"/>Viale De Gasperi 124 - 3° piano <text:s text:c="3"/>63074 San benedetto del Tronto <text:s/>tel 0735 650283 fax 0735 650283 - email: sport@comunesbt.it</text:p>
          </table:table-cell>
          <table:table-cell table:style-name="ce228" office:value-type="string" calcext:value-type="string">
            <text:p><text:span text:style-name="T69">Ufficio Sport e Politiche Giovanili : viale De Gasperi, 124 - 63074 San Benedetto del Tronto - Telefono 0735.794247 Fax 0735.794710 - e-mail: sport</text:span><text:span text:style-name="T70">@comunesbt.it</text:span><text:span text:style-name="T71"> Sede</text:span></text:p>
          </table:table-cell>
          <table:table-cell table:number-columns-repeated="1009"/>
        </table:table-row>
        <table:table-row table:style-name="ro6">
          <table:table-cell table:style-name="ce190"/>
          <table:table-cell table:style-name="ce203" office:value-type="string" calcext:value-type="string">
            <text:p>Concessione utilizzi temporanei palestre scolastiche in orario extra-scolastico</text:p>
          </table:table-cell>
          <table:table-cell table:style-name="ce203" office:value-type="string" calcext:value-type="string">
            <text:p>Servizio Sport e Politiche Giovanili</text:p>
          </table:table-cell>
          <table:table-cell table:style-name="ce201" office:value-type="string" calcext:value-type="string">
            <text:p>Alessandro Amadio</text:p>
            <text:p>Tel. 0735 794 220</text:p>
            <text:p>e-mail istituzionale:</text:p>
            <text:p>amadio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8" office:value-type="string" calcext:value-type="string">
            <text:p><text:span text:style-name="T73">Sito internet</text:span><text:span text:style-name="T74">: </text:span><text:span text:style-name="T75">www.comunesbt.it</text:span><text:span text:style-name="T76"> - Ufficio Sport e Politiche Giovanili : viale De Gasperi, 124 - 63074 San Benedetto del Tronto - Telefono 0735.794247 Fax 0735.794710 - e-mail: sport</text:span><text:span text:style-name="T75">@comunesbt.it</text:span><text:span text:style-name="T76"> Sede</text:span></text:p>
          </table:table-cell>
          <table:table-cell table:style-name="ce203" office:value-type="string" calcext:value-type="string">
            <text:p>30 giorni</text:p>
          </table:table-cell>
          <table:table-cell table:style-name="ce201" office:value-type="string" calcext:value-type="string">
            <text:p>Il provvedimento non può essere sostituito da una dichiarazione dell'interessato ovvero il procedimento non può concludersi <text:s/>con il silenzio-assenso dell'Amministrazione</text:p>
          </table:table-cell>
          <table:table-cell table:style-name="ce201" office:value-type="string" calcext:value-type="string">
            <text:p>Tribunale Amministrativo Regionale delle Marche – Via della Loggia, 24 – 60121 Ancona (AN)</text:p>
          </table:table-cell>
          <table:table-cell table:style-name="ce203" office:value-type="string" calcext:value-type="string">
            <text:p>http://www.comunesbt.it/Engine/RAServePG.php/P/276510010100/M/375910010107</text:p>
          </table:table-cell>
          <table:table-cell table:style-name="ce203" office:value-type="string" calcext:value-type="string">
            <text:p><text:span text:style-name="T62">pagamento costi utilizzo mediante versamento su c/c Iban </text:span><text:span text:style-name="T88">IT24G0574824448000000046613</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no</text:p>
          </table:table-cell>
          <table:table-cell table:style-name="ce201" office:value-type="string" calcext:value-type="string">
            <text:p>Servizi per lo Sport Sport e Politiche Giovanili- U.O. Gestione diretta impianti sportivi Palazzetto sport "B.Speca", complesso polivalente Piscina comunale - orario: <text:s/>da lunedì a venerdì 9-13;martedì e giovedì15.30-18.30 <text:s text:c="22"/>Viale De Gasperi 124 - 3° piano <text:s text:c="3"/>63074 San benedetto del Tronto <text:s/>tel 0735 650283 fax 0735 650283 - email: sport@comunesbt.it</text:p>
          </table:table-cell>
          <table:table-cell table:style-name="ce228" office:value-type="string" calcext:value-type="string">
            <text:p><text:span text:style-name="T69">Ufficio Sport e Politiche Giovanili : viale De Gasperi, 124 - 63074 San Benedetto del Tronto - Telefono 0735.794247 Fax 0735.794710 - e-mail: sport</text:span><text:span text:style-name="T70">@comunesbt.it</text:span><text:span text:style-name="T71"> Sede</text:span></text:p>
          </table:table-cell>
          <table:table-cell table:number-columns-repeated="1009"/>
        </table:table-row>
        <table:table-row table:style-name="ro6">
          <table:table-cell table:style-name="ce190"/>
          <table:table-cell table:style-name="ce205" office:value-type="string" calcext:value-type="string">
            <text:p>Iscrizione alla mensa scolastica e rilascio di badge elettronico “Junior Card” per il pagamento dei pasti</text:p>
          </table:table-cell>
          <table:table-cell table:style-name="ce216" office:value-type="string" calcext:value-type="string">
            <text:p>Servizio Diritto allo studio, trasporti scolastici e mense</text:p>
          </table:table-cell>
          <table:table-cell table:style-name="ce223" office:value-type="string" calcext:value-type="string">
            <text:p><text:span text:style-name="T65">Anna Maria Rinaldi</text:span></text:p>
            <text:p><text:span text:style-name="T65">Tel. 0735 794 432</text:span></text:p>
            <text:p><text:span text:style-name="T65">e-mail istituzionale:</text:span></text:p>
            <text:p>rinaldia@comunesbt.it</text:p>
            <text:p><text:span text:style-name="T65">PEC: protocollo@cer</text:span>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9" office:value-type="string" calcext:value-type="string">
            <text:p>E-mail refezionescolastica@san-benedetto-del-tronto.gov.it- telefoni 0735/794573, 0735/794415,0735/794432</text:p>
          </table:table-cell>
          <table:table-cell table:style-name="ce205" office:value-type="string" calcext:value-type="string">
            <text:p>30 giorni (dalla presentazione della richiesta)</text:p>
          </table:table-cell>
          <table:table-cell table:style-name="ce205" office:value-type="string" calcext:value-type="string">
            <text:p>Il procedimento non può concludersi con il silenzio-assenso</text:p>
          </table:table-cell>
          <table:table-cell table:style-name="ce205" office:value-type="string" calcext:value-type="string">
            <text:p>Tribunale Amministrativo Regionale delle Marche, Via della Loggia 24, 60121 Ancona (An)</text:p>
          </table:table-cell>
          <table:table-cell table:style-name="ce250" office:value-type="string" calcext:value-type="string">
            <text:p>non previsto</text:p>
          </table:table-cell>
          <table:table-cell table:style-name="ce205" office:value-type="string" calcext:value-type="string">
            <text:p>Non è previsto alcun pagamento per il primo rilascio del badge elettronico "Junior Card". E' invece previsto il pagamento di € 5,00 con versamento diretto c/o lo sportello del Servizio Provveditorato del Comune solo in caso di rilascio di ogni duplicato d</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3" office:value-type="string" calcext:value-type="string">
            <text:p>http://www.comunesbt.it/Engine/RAServeFile.php/f//luoghi_ricarica_junior.pdf http://www.comunesbt.it/Engine/RAServeFile.php/f//JUNIOR_CARD_-_Modulo_di_domanda_2020_pdf</text:p>
          </table:table-cell>
          <table:table-cell table:style-name="ce223" office:value-type="string" calcext:value-type="string">
            <text:p>Servizio Diritto allo Studio Trasporti Scolastici e Mense <text:s text:c="51"/>orario: <text:s/>da lun a ven 10,30-13 <text:s text:c="26"/>mart-giov 17-18 <text:s text:c="54"/>Viale De Gasperi 12</text:p>
          </table:table-cell>
          <table:table-cell table:style-name="ce227" office:value-type="string" calcext:value-type="string">
            <text:p><text:a xlink:href="mailto:refezionescolastica@comunesbt.it" xlink:type="simple">0735/794573; 07735/794415; 0735/794432 refezionescolastica@comunesbt.it</text:a></text:p>
          </table:table-cell>
          <table:table-cell table:number-columns-repeated="1009"/>
        </table:table-row>
        <table:table-row table:style-name="ro6">
          <table:table-cell table:style-name="ce190"/>
          <table:table-cell table:style-name="ce205" office:value-type="string" calcext:value-type="string">
            <text:p>Concessione della esenzione dal pagamento del buono- pasto delle mense scolastiche</text:p>
          </table:table-cell>
          <table:table-cell table:style-name="ce216" office:value-type="string" calcext:value-type="string">
            <text:p>Servizio Diritto allo studio, trasporti scolastici e mense</text:p>
          </table:table-cell>
          <table:table-cell table:style-name="ce223" office:value-type="string" calcext:value-type="string">
            <text:p><text:span text:style-name="T65">Anna Maria Rinaldi</text:span></text:p>
            <text:p><text:span text:style-name="T65">Tel. 0735 794 432</text:span></text:p>
            <text:p><text:span text:style-name="T65">e-mail istituzionale:</text:span></text:p>
            <text:p>rinaldia@comunesbt.it</text:p>
            <text:p><text:span text:style-name="T65">PEC: protocollo@cer</text:span>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9" office:value-type="string" calcext:value-type="string">
            <text:p>E-mail refezionescolastica@san-benedetto-del-tronto.gov.it- telefoni 0735/794573, 0735/794415,0735/794432</text:p>
          </table:table-cell>
          <table:table-cell table:style-name="ce205" office:value-type="string" calcext:value-type="string">
            <text:p>45 giorniDalla data di scadenza di presentazione delle domande indicata nell’apposito avviso pubblico</text:p>
          </table:table-cell>
          <table:table-cell table:style-name="ce205" office:value-type="string" calcext:value-type="string">
            <text:p>Il procedimento non può concludersi con il silenzio-assenso</text:p>
          </table:table-cell>
          <table:table-cell table:style-name="ce205" office:value-type="string" calcext:value-type="string">
            <text:p>Tribunale Amministrativo Regionale delle Marche, Via della Loggia 24, 60121 Ancona (An)</text:p>
          </table:table-cell>
          <table:table-cell table:style-name="ce251" office:value-type="string" calcext:value-type="string">
            <text:p>non previsto</text:p>
          </table:table-cell>
          <table:table-cell table:style-name="ce205"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50" office:value-type="string" calcext:value-type="string">
            <text:p><text:a xlink:href="http://www.comunesbt.it/Engine/RAServeFile.php/f/Bandi_ed_Esiti/13647/Modello_richiesta_esenzione_mensa2020_21" xlink:type="simple">http://www.comunesbt.it/Engine/RAServeFile.php/f//Bandi_ed_Esiti/13647/Modello_richiesta_esenzione_mensa2020_21.pdf</text:a></text:p>
          </table:table-cell>
          <table:table-cell table:style-name="ce223" office:value-type="string" calcext:value-type="string">
            <text:p>Servizio Diritto allo Studio Trasporti Scolastici e Mense <text:s text:c="51"/>orario: <text:s/>da lun a ven 10,30-13 <text:s text:c="26"/>mart-giov 17-18 <text:s text:c="54"/>Viale De Gasperi 12</text:p>
          </table:table-cell>
          <table:table-cell table:style-name="ce227" office:value-type="string" calcext:value-type="string">
            <text:p><text:a xlink:href="mailto:refezionescolastica@comunesbt.it" xlink:type="simple">0735/794573; 07735/794415; 0735/794432 refezionescolastica@comunesbt.it</text:a></text:p>
          </table:table-cell>
          <table:table-cell table:number-columns-repeated="1009"/>
        </table:table-row>
        <table:table-row table:style-name="ro6">
          <table:table-cell table:style-name="ce190"/>
          <table:table-cell table:style-name="ce205" office:value-type="string" calcext:value-type="string">
            <text:p>contributi agli Istituti scolastici pubblici e paritari per implementazione offerta formativa</text:p>
          </table:table-cell>
          <table:table-cell table:style-name="ce216" office:value-type="string" calcext:value-type="string">
            <text:p>Servizio Diritto allo studio, trasporti scolastici e mense</text:p>
          </table:table-cell>
          <table:table-cell table:style-name="ce223" office:value-type="string" calcext:value-type="string">
            <text:p><text:span text:style-name="T65">Anna Maria Rinaldi</text:span></text:p>
            <text:p><text:span text:style-name="T65">Tel. 0735 794 432</text:span></text:p>
            <text:p><text:span text:style-name="T65">e-mail istituzionale:</text:span></text:p>
            <text:p>rinaldia@comunesbt.it</text:p>
            <text:p><text:span text:style-name="T65">PEC: protocollo@cer</text:span>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9" office:value-type="string" calcext:value-type="string">
            <text:p>E-mail refezionescolastica@san-benedetto-del-tronto.gov.it- telefoni 0735/794573, 0735/794415,0735/794432</text:p>
          </table:table-cell>
          <table:table-cell table:style-name="ce205" office:value-type="string" calcext:value-type="string">
            <text:p>30 giorni dalla data di presentazione della rendicontazione dei progetti realizzati</text:p>
          </table:table-cell>
          <table:table-cell table:style-name="ce205" office:value-type="string" calcext:value-type="string">
            <text:p>Il procedimento non può concludersi con il silenzio-assenso</text:p>
          </table:table-cell>
          <table:table-cell table:style-name="ce205" office:value-type="string" calcext:value-type="string">
            <text:p>Tribunale Amministrativo Regionale delle Marche, Via della Loggia 24, 60121 Ancona (An)</text:p>
          </table:table-cell>
          <table:table-cell table:style-name="ce251" office:value-type="string" calcext:value-type="string">
            <text:p>non previsto</text:p>
          </table:table-cell>
          <table:table-cell table:style-name="ce205"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3"/>
          <table:table-cell table:style-name="ce223" office:value-type="string" calcext:value-type="string">
            <text:p>Servizio Diritto allo Studio Trasporti Scolastici e Mense <text:s text:c="51"/>orario: <text:s/>da lun a ven 10,30-13 <text:s text:c="26"/>mart-giov 17-18 <text:s text:c="54"/>Viale De Gasperi 12</text:p>
          </table:table-cell>
          <table:table-cell table:style-name="ce227" office:value-type="string" calcext:value-type="string">
            <text:p><text:a xlink:href="mailto:refezionescolastica@comunesbt.it" xlink:type="simple">0735/794573; 07735/794415; 0735/794432 refezionescolastica@comunesbt.it</text:a></text:p>
          </table:table-cell>
          <table:table-cell table:number-columns-repeated="1009"/>
        </table:table-row>
        <table:table-row table:style-name="ro6">
          <table:table-cell table:style-name="ce190"/>
          <table:table-cell table:style-name="ce205" office:value-type="string" calcext:value-type="string">
            <text:p>procedimento per rilascio di diete speciali sanitarie ed etico-religiose</text:p>
          </table:table-cell>
          <table:table-cell table:style-name="ce216" office:value-type="string" calcext:value-type="string">
            <text:p>Servizio Diritto allo studio, trasporti scolastici e mense</text:p>
          </table:table-cell>
          <table:table-cell table:style-name="ce223" office:value-type="string" calcext:value-type="string">
            <text:p><text:span text:style-name="T65">Anna Maria Rinaldi</text:span></text:p>
            <text:p><text:span text:style-name="T65">Tel. 0735 794 432</text:span></text:p>
            <text:p><text:span text:style-name="T65">e-mail istituzionale:</text:span></text:p>
            <text:p>rinaldia@comunesbt.it</text:p>
            <text:p><text:span text:style-name="T65">PEC: protocollo@cer</text:span>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9" office:value-type="string" calcext:value-type="string">
            <text:p>E-mail refezionescolastica@san-benedetto-del-tronto.gov.it- telefoni 0735/794573, 0735/794415,0735/794432</text:p>
          </table:table-cell>
          <table:table-cell table:style-name="ce205" office:value-type="string" calcext:value-type="string">
            <text:p>15 gg dalla trasmissione da parte dell’ASUR delle diete speciali</text:p>
          </table:table-cell>
          <table:table-cell table:style-name="ce205" office:value-type="string" calcext:value-type="string">
            <text:p>Il procedimento non può concludersi con il silenzio-assenso</text:p>
          </table:table-cell>
          <table:table-cell table:style-name="ce205" office:value-type="string" calcext:value-type="string">
            <text:p>Tribunale Amministrativo Regionale delle Marche, Via della Loggia 24, 60121 Ancona (An)</text:p>
          </table:table-cell>
          <table:table-cell table:style-name="ce251" office:value-type="string" calcext:value-type="string">
            <text:p>non previsto</text:p>
          </table:table-cell>
          <table:table-cell table:style-name="ce205"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50" office:value-type="string" calcext:value-type="string">
            <text:p><text:a xlink:href="http://www.comunesbt.it/Engine/RAServeFile.php/f/Bandi_ed_Esiti/13466/domanda_libri_di_testo.PDF" xlink:type="simple">http://www.comunesbt.it/Engine/RAServeFile.php/f//Bandi_ed_Esiti/13466/domanda_libri_di_testo.PDF</text:a></text:p>
          </table:table-cell>
          <table:table-cell table:style-name="ce223" office:value-type="string" calcext:value-type="string">
            <text:p>Servizio Diritto allo Studio Trasporti Scolastici e Mense <text:s text:c="51"/>orario: <text:s/>da lun a ven 10,30-13 <text:s text:c="26"/>mart-giov 17-18 <text:s text:c="54"/>Viale De Gasperi 12</text:p>
          </table:table-cell>
          <table:table-cell table:style-name="ce227" office:value-type="string" calcext:value-type="string">
            <text:p><text:a xlink:href="mailto:refezionescolastica@comunesbt.it" xlink:type="simple">0735/794573; 07735/794415; 0735/794432 refezionescolastica@comunesbt.it</text:a></text:p>
          </table:table-cell>
          <table:table-cell table:number-columns-repeated="1009"/>
        </table:table-row>
        <table:table-row table:style-name="ro6">
          <table:table-cell table:style-name="ce190"/>
          <table:table-cell table:style-name="ce205" office:value-type="string" calcext:value-type="string">
            <text:p>Liquidazione cedole librarie per libri scuola primaria</text:p>
          </table:table-cell>
          <table:table-cell table:style-name="ce216" office:value-type="string" calcext:value-type="string">
            <text:p>Servizio Diritto allo studio, trasporti scolastici e mense</text:p>
          </table:table-cell>
          <table:table-cell table:style-name="ce223" office:value-type="string" calcext:value-type="string">
            <text:p><text:span text:style-name="T65">Anna Maria Rinaldi</text:span></text:p>
            <text:p><text:span text:style-name="T65">Tel. 0735 794 432</text:span></text:p>
            <text:p><text:span text:style-name="T65">e-mail istituzionale:</text:span></text:p>
            <text:p>rinaldia@comunesbt.it</text:p>
            <text:p><text:span text:style-name="T65">PEC: protocollo@cer</text:span>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9" office:value-type="string" calcext:value-type="string">
            <text:p>E-mail refezionescolastica@san-benedetto-del-tronto.gov.it- telefoni 0735/794573, 0735/794415,0735/794432</text:p>
          </table:table-cell>
          <table:table-cell table:style-name="ce205" office:value-type="string" calcext:value-type="string">
            <text:p>90 giorni dalla consegna delle cedole da parte delle cartolibrerie</text:p>
          </table:table-cell>
          <table:table-cell table:style-name="ce205" office:value-type="string" calcext:value-type="string">
            <text:p>Il procedimento non può concludersi con il silenzio-assenso</text:p>
          </table:table-cell>
          <table:table-cell table:style-name="ce205" office:value-type="string" calcext:value-type="string">
            <text:p>Tribunale Amministrativo Regionale delle Marche, Via della Loggia 24, 60121 Ancona (An)</text:p>
          </table:table-cell>
          <table:table-cell table:style-name="ce251" office:value-type="string" calcext:value-type="string">
            <text:p>non previsto</text:p>
          </table:table-cell>
          <table:table-cell table:style-name="ce205"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3"/>
          <table:table-cell table:style-name="ce223" office:value-type="string" calcext:value-type="string">
            <text:p>Servizio Diritto allo Studio Trasporti Scolastici e Mense <text:s text:c="51"/>orario: <text:s/>da lun a ven 10,30-13 <text:s text:c="26"/>mart-giov 17-18 <text:s text:c="54"/>Viale De Gasperi 12</text:p>
          </table:table-cell>
          <table:table-cell table:style-name="ce227" office:value-type="string" calcext:value-type="string">
            <text:p><text:a xlink:href="mailto:refezionescolastica@comunesbt.it" xlink:type="simple">0735/794573; 07735/794415; 0735/794432 refezionescolastica@comunesbt.it</text:a></text:p>
          </table:table-cell>
          <table:table-cell table:number-columns-repeated="1009"/>
        </table:table-row>
        <table:table-row table:style-name="ro6">
          <table:table-cell table:style-name="ce190"/>
          <table:table-cell table:style-name="ce205" office:value-type="string" calcext:value-type="string">
            <text:p>istruttoria per contributi erogati dalla Regione Marche per libri di testo</text:p>
          </table:table-cell>
          <table:table-cell table:style-name="ce216" office:value-type="string" calcext:value-type="string">
            <text:p>Servizio Diritto allo studio, trasporti scolastici e mense</text:p>
          </table:table-cell>
          <table:table-cell table:style-name="ce223" office:value-type="string" calcext:value-type="string">
            <text:p><text:span text:style-name="T65">Anna Maria Rinaldi</text:span></text:p>
            <text:p><text:span text:style-name="T65">Tel. 0735 794 432</text:span></text:p>
            <text:p><text:span text:style-name="T65">e-mail istituzionale:</text:span></text:p>
            <text:p>rinaldia@comunesbt.it</text:p>
            <text:p><text:span text:style-name="T65">PEC: protocollo@cer</text:span>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9" office:value-type="string" calcext:value-type="string">
            <text:p>E-mail refezionescolastica@san-benedetto-del-tronto.gov.it- telefoni 0735/794573, 0735/794415,0735/794432</text:p>
          </table:table-cell>
          <table:table-cell table:style-name="ce205" office:value-type="string" calcext:value-type="string">
            <text:p>termine fissato con decreto dalla Regione Marche</text:p>
          </table:table-cell>
          <table:table-cell table:style-name="ce205" office:value-type="string" calcext:value-type="string">
            <text:p>Il procedimento non può concludersi con il silenzio-assenso</text:p>
          </table:table-cell>
          <table:table-cell table:style-name="ce205" office:value-type="string" calcext:value-type="string">
            <text:p>Tribunale Amministrativo Regionale delle Marche, Via della Loggia 24, 60121 Ancona (An)</text:p>
          </table:table-cell>
          <table:table-cell table:style-name="ce251" office:value-type="string" calcext:value-type="string">
            <text:p>non previsto</text:p>
          </table:table-cell>
          <table:table-cell table:style-name="ce205"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3"/>
          <table:table-cell table:style-name="ce223" office:value-type="string" calcext:value-type="string">
            <text:p>Servizio Diritto allo Studio Trasporti Scolastici e Mense <text:s text:c="51"/>orario: <text:s/>da lun a ven 10,30-13 <text:s text:c="26"/>mart-giov 17-18 <text:s text:c="54"/>Viale De Gasperi 12</text:p>
          </table:table-cell>
          <table:table-cell table:style-name="ce227" office:value-type="string" calcext:value-type="string">
            <text:p><text:a xlink:href="mailto:refezionescolastica@comunesbt.it" xlink:type="simple">0735/794573; 07735/794415; 0735/794432 refezionescolastica@comunesbt.it</text:a></text:p>
          </table:table-cell>
          <table:table-cell table:number-columns-repeated="1009"/>
        </table:table-row>
        <table:table-row table:style-name="ro6">
          <table:table-cell table:style-name="ce190"/>
          <table:table-cell table:style-name="ce205" office:value-type="string" calcext:value-type="string">
            <text:p>istruttoria istanze borse di studio</text:p>
          </table:table-cell>
          <table:table-cell table:style-name="ce216" office:value-type="string" calcext:value-type="string">
            <text:p>Servizio Diritto allo studio, trasporti scolastici e mense</text:p>
          </table:table-cell>
          <table:table-cell table:style-name="ce223" office:value-type="string" calcext:value-type="string">
            <text:p><text:span text:style-name="T65">Anna Maria Rinaldi</text:span></text:p>
            <text:p><text:span text:style-name="T65">Tel. 0735 794 432</text:span></text:p>
            <text:p><text:span text:style-name="T65">e-mail istituzionale:</text:span></text:p>
            <text:p>rinaldia@comunesbt.it</text:p>
            <text:p><text:span text:style-name="T65">PEC: protocollo@cer</text:span>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9" office:value-type="string" calcext:value-type="string">
            <text:p>E-mail refezionescolastica@san-benedetto-del-tronto.gov.it- telefoni 0735/794573, 0735/794415,0735/794432</text:p>
          </table:table-cell>
          <table:table-cell table:style-name="ce205" office:value-type="string" calcext:value-type="string">
            <text:p>termine fissato con decreto dalla Regione Marche</text:p>
          </table:table-cell>
          <table:table-cell table:style-name="ce205" office:value-type="string" calcext:value-type="string">
            <text:p>Il procedimento non può concludersi con il silenzio-assenso</text:p>
          </table:table-cell>
          <table:table-cell table:style-name="ce205" office:value-type="string" calcext:value-type="string">
            <text:p>Tribunale Amministrativo Regionale delle Marche, Via della Loggia 24, 60121 Ancona (An)</text:p>
          </table:table-cell>
          <table:table-cell table:style-name="ce251" office:value-type="string" calcext:value-type="string">
            <text:p>non previsto</text:p>
          </table:table-cell>
          <table:table-cell table:style-name="ce205"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3"/>
          <table:table-cell table:style-name="ce223" office:value-type="string" calcext:value-type="string">
            <text:p>Servizio Diritto allo Studio Trasporti Scolastici e Mense <text:s text:c="51"/>orario: <text:s/>da lun a ven 10,30-13 <text:s text:c="26"/>mart-giov 17-18 <text:s text:c="54"/>Viale De Gasperi 12</text:p>
          </table:table-cell>
          <table:table-cell table:style-name="ce227" office:value-type="string" calcext:value-type="string">
            <text:p><text:a xlink:href="mailto:refezionescolastica@comunesbt.it" xlink:type="simple">0735/794573; 07735/794415; 0735/794432 refezionescolastica@comunesbt.it</text:a></text:p>
          </table:table-cell>
          <table:table-cell table:number-columns-repeated="1009"/>
        </table:table-row>
        <table:table-row table:style-name="ro6">
          <table:table-cell table:style-name="ce190"/>
          <table:table-cell table:style-name="ce205" office:value-type="string" calcext:value-type="string">
            <text:p>richiesta delle commissioni mensa di sopralluogo cucine e assaggio pietanze</text:p>
          </table:table-cell>
          <table:table-cell table:style-name="ce216" office:value-type="string" calcext:value-type="string">
            <text:p>Servizio Diritto allo studio, trasporti scolastici e mense</text:p>
          </table:table-cell>
          <table:table-cell table:style-name="ce223" office:value-type="string" calcext:value-type="string">
            <text:p><text:span text:style-name="T65">Anna Maria Rinaldi</text:span></text:p>
            <text:p><text:span text:style-name="T65">Tel. 0735 794 432</text:span></text:p>
            <text:p><text:span text:style-name="T65">e-mail istituzionale:</text:span></text:p>
            <text:p>rinaldia@comunesbt.it</text:p>
            <text:p><text:span text:style-name="T65">PEC: protocollo@cer</text:span>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9" office:value-type="string" calcext:value-type="string">
            <text:p>E-mail refezionescolastica@san-benedetto-del-tronto.gov.it- telefoni 0735/794573, 0735/794415,0735/794432</text:p>
          </table:table-cell>
          <table:table-cell table:style-name="ce205" office:value-type="string" calcext:value-type="string">
            <text:p>10 giorni dalla richiesta di verifica</text:p>
          </table:table-cell>
          <table:table-cell table:style-name="ce205" office:value-type="string" calcext:value-type="string">
            <text:p>Il procedimento non può concludersi con il silenzio-assenso</text:p>
          </table:table-cell>
          <table:table-cell table:style-name="ce205" office:value-type="string" calcext:value-type="string">
            <text:p>Tribunale Amministrativo Regionale delle Marche, Via della Loggia 24, 60121 Ancona (An)</text:p>
          </table:table-cell>
          <table:table-cell table:style-name="ce251" office:value-type="string" calcext:value-type="string">
            <text:p>non previsto</text:p>
          </table:table-cell>
          <table:table-cell table:style-name="ce205"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3"/>
          <table:table-cell table:style-name="ce223" office:value-type="string" calcext:value-type="string">
            <text:p>Servizio Diritto allo Studio Trasporti Scolastici e Mense <text:s text:c="51"/>orario: <text:s/>da lun a ven 10,30-13 <text:s text:c="26"/>mart-giov 17-18 <text:s text:c="54"/>Viale De Gasperi 12</text:p>
          </table:table-cell>
          <table:table-cell table:style-name="ce227" office:value-type="string" calcext:value-type="string">
            <text:p><text:a xlink:href="mailto:refezionescolastica@comunesbt.it" xlink:type="simple">0735/794573; 07735/794415; 0735/794432 refezionescolastica@comunesbt.it</text:a></text:p>
          </table:table-cell>
          <table:table-cell table:number-columns-repeated="1009"/>
        </table:table-row>
        <table:table-row table:style-name="ro6">
          <table:table-cell table:style-name="ce190"/>
          <table:table-cell table:style-name="ce205" office:value-type="string" calcext:value-type="string">
            <text:p>Iscrizione al Servizio di trasporto scolastico</text:p>
          </table:table-cell>
          <table:table-cell table:style-name="ce216" office:value-type="string" calcext:value-type="string">
            <text:p>Servizio Diritto allo studio, trasporti scolastici e mense</text:p>
          </table:table-cell>
          <table:table-cell table:style-name="ce223" office:value-type="string" calcext:value-type="string">
            <text:p><text:span text:style-name="T65">Anna Maria Rinaldi</text:span></text:p>
            <text:p><text:span text:style-name="T65">Tel. 0735 794 432</text:span></text:p>
            <text:p><text:span text:style-name="T65">e-mail istituzionale:</text:span></text:p>
            <text:p>rinaldia@comunesbt.it</text:p>
            <text:p><text:span text:style-name="T65">PEC: protocollo@cer</text:span>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29" office:value-type="string" calcext:value-type="string">
            <text:p>E-mail refezionescolastica@san-benedetto-del-tronto.gov.it- telefoni 0735/794573, 0735/794415,0735/794432</text:p>
          </table:table-cell>
          <table:table-cell table:style-name="ce205" office:value-type="string" calcext:value-type="string">
            <text:p>60 giorni (dalla presentazione della richiesta)</text:p>
          </table:table-cell>
          <table:table-cell table:style-name="ce205" office:value-type="string" calcext:value-type="string">
            <text:p>Il procedimento non può concludersi con il silenzio-assenso</text:p>
          </table:table-cell>
          <table:table-cell table:style-name="ce205" office:value-type="string" calcext:value-type="string">
            <text:p>Tribunale Amministrativo Regionale delle Marche, Via della Loggia 24, 60121 Ancona (An)</text:p>
          </table:table-cell>
          <table:table-cell table:style-name="ce251" office:value-type="string" calcext:value-type="string">
            <text:p>non previsto</text:p>
          </table:table-cell>
          <table:table-cell table:style-name="ce205" office:value-type="string" calcext:value-type="string">
            <text:p>Al momento è solo previsto il pagamento di € 5,00 come contributo per il rilascio del tesserino di viaggio a cura della ditta affidataria del servizio. Il versamento dovrà essere effettuato direttamente c/o la sede della ditta affidataria del servizio l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3"/>
          <table:table-cell table:style-name="ce223" office:value-type="string" calcext:value-type="string">
            <text:p>Servizio Diritto allo Studio Trasporti Scolastici e Mense <text:s text:c="51"/>orario: <text:s/>da lun a ven 10,30-13 <text:s text:c="26"/>mart-giov 17-18 <text:s text:c="54"/>Viale De Gasperi 12</text:p>
          </table:table-cell>
          <table:table-cell table:style-name="ce227" office:value-type="string" calcext:value-type="string">
            <text:p><text:a xlink:href="mailto:refezionescolastica@comunesbt.it" xlink:type="simple">0735/794573; 07735/794415; 0735/794432 refezionescolastica@comunesbt.it</text:a></text:p>
          </table:table-cell>
          <table:table-cell table:number-columns-repeated="1009"/>
        </table:table-row>
        <table:table-row table:style-name="ro2">
          <table:table-cell table:style-name="ce190"/>
          <table:table-cell table:style-name="ce206" office:value-type="string" calcext:value-type="string">
            <text:p><text:span text:style-name="T57">Accertamento tributi</text:span><text:span text:style-name="T58">(procedimento non soggetto alla L. 241/90)</text:span></text:p>
          </table:table-cell>
          <table:table-cell table:style-name="ce206" office:value-type="string" calcext:value-type="string">
            <text:p>Servizio Tributi</text:p>
          </table:table-cell>
          <table:table-cell table:style-name="ce201" office:value-type="string" calcext:value-type="string">
            <text:p>Marco Tirabassi</text:p>
            <text:p>Tel. 0735/794548</text:p>
            <text:p>Email istituzionale: tributi@comunesbt.it</text:p>
            <text:p>PEC: protocollo@cert-sbt.it</text:p>
          </table:table-cell>
          <table:table-cell table:style-name="ce201"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01" office:value-type="string" calcext:value-type="string">
            <text:p>PEC, e-mail, Sportello previo appuntamento on line, recapiti telefonici</text:p>
          </table:table-cell>
          <table:table-cell table:style-name="ce203" office:value-type="string" calcext:value-type="string">
            <text:p>Notifica entro il 31 dicembre del quinto anno successivo a quello in cui la dichiarazione o il versamento dovevano essere effettuati.</text:p>
          </table:table-cell>
          <table:table-cell table:style-name="ce203" office:value-type="string" calcext:value-type="string">
            <text:p>no</text:p>
          </table:table-cell>
          <table:table-cell table:style-name="ce203" office:value-type="string" calcext:value-type="string">
            <text:p>Ricorso alla Commissione Tributaria Provinciale entro 60 dalla notifica dell’atto tributario.</text:p>
          </table:table-cell>
          <table:table-cell table:style-name="ce203" office:value-type="string" calcext:value-type="string">
            <text:p>Verifica dello stato di pagamento e situazione tributaria complessiva di ogni contribuente è rinvenibile accedendo al Portale Tributario on line “Cityware” con le credenziali personali fornite dal’iufficio</text:p>
          </table:table-cell>
          <table:table-cell table:style-name="ce203" office:value-type="string" calcext:value-type="string">
            <text:p>Le modalità di pagamento variano in funzione della tipologia di atto, del tributo, e dell’annualità di riferimento. Sono indicati espressamente nell’atto notifica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17" office:value-type="string" calcext:value-type="string">
            <text:p>Non previsto</text:p>
          </table:table-cell>
          <table:table-cell table:style-name="ce201" office:value-type="string" calcext:value-type="string">
            <text:p>Marco TirabassiTel. 0735/794548Email istituzionale: tributi@comunesbt.itPEC: protocollo@cert-sbt.it</text:p>
          </table:table-cell>
          <table:table-cell table:style-name="ce201" office:value-type="string" calcext:value-type="string">
            <text:p>Tel. 0735/794548 – 550 -525 -480Email istituzionale: tributi@comunesbt.itPEC: protocollo@cert-sbt.it</text:p>
          </table:table-cell>
          <table:table-cell table:number-columns-repeated="1009"/>
        </table:table-row>
        <table:table-row table:style-name="ro2">
          <table:table-cell table:style-name="ce190"/>
          <table:table-cell table:style-name="ce203" office:value-type="string" calcext:value-type="string">
            <text:p>Rateizzazione avviso di accertamento</text:p>
          </table:table-cell>
          <table:table-cell table:style-name="ce206" office:value-type="string" calcext:value-type="string">
            <text:p>Servizio Tributi</text:p>
          </table:table-cell>
          <table:table-cell table:style-name="ce201" office:value-type="string" calcext:value-type="string">
            <text:p>Marco Tirabassi</text:p>
            <text:p>Tel. 0735/794548</text:p>
            <text:p>Email istituzionale: tributi@comunesbt.it</text:p>
            <text:p>PEC: protocollo@cert-sbt.it</text:p>
          </table:table-cell>
          <table:table-cell table:style-name="ce201"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01" office:value-type="string" calcext:value-type="string">
            <text:p>PEC, e-mail, Sportello previo appuntamento on line, recapiti telefonici</text:p>
          </table:table-cell>
          <table:table-cell table:style-name="ce203" office:value-type="string" calcext:value-type="string">
            <text:p><text:span text:style-name="T62">30 giorni dalla richiesta</text:span><text:span text:style-name="T58">(la richiesta va presentata entro 60 gg dalla notifica )</text:span></text:p>
          </table:table-cell>
          <table:table-cell table:style-name="ce203" office:value-type="string" calcext:value-type="string">
            <text:p>no</text:p>
          </table:table-cell>
          <table:table-cell table:style-name="ce203" office:value-type="string" calcext:value-type="string">
            <text:p>Non previsto</text:p>
          </table:table-cell>
          <table:table-cell table:style-name="ce203"/>
          <table:table-cell table:style-name="ce203" office:value-type="string" calcext:value-type="string">
            <text:p>Le modalità di pagamento variano in funzione della tipologia di atto, del tributo, e dell’annualità di riferimento. I bollettini dell’intera rateizzazione sono trasmessi in allegato al provvedimento di accoglimento dell’istanza .</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17" office:value-type="string" calcext:value-type="string">
            <text:p>Modelli e procedure sono pubblicate nell’area dedicata all’indirizzo:https://www.comunesbt.it/Aree-tematiche/Tributi</text:p>
          </table:table-cell>
          <table:table-cell table:style-name="ce201" office:value-type="string" calcext:value-type="string">
            <text:p>Marco TirabassiTel. 0735/794548Email istituzionale: tributi@comunesbt.itPEC: protocollo@cert-sbt.it</text:p>
          </table:table-cell>
          <table:table-cell table:style-name="ce201" office:value-type="string" calcext:value-type="string">
            <text:p>Tel. 0735/794548 – 550 -525 -480Email istituzionale: tributi@comunesbt.itPEC: protocollo@cert-sbt.it</text:p>
          </table:table-cell>
          <table:table-cell table:number-columns-repeated="1009"/>
        </table:table-row>
        <table:table-row table:style-name="ro2">
          <table:table-cell table:style-name="ce190"/>
          <table:table-cell table:style-name="ce203" office:value-type="string" calcext:value-type="string">
            <text:p>Rimborso tributi</text:p>
          </table:table-cell>
          <table:table-cell table:style-name="ce206" office:value-type="string" calcext:value-type="string">
            <text:p>Servizio Tributi</text:p>
          </table:table-cell>
          <table:table-cell table:style-name="ce201" office:value-type="string" calcext:value-type="string">
            <text:p>Marco Tirabassi</text:p>
            <text:p>Tel. 0735/794548</text:p>
            <text:p>Email istituzionale: tributi@comunesbt.it</text:p>
            <text:p>PEC: protocollo@cert-sbt.it</text:p>
          </table:table-cell>
          <table:table-cell table:style-name="ce201"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01" office:value-type="string" calcext:value-type="string">
            <text:p>PEC, e-mail, Sportello previo appuntamento on line, recapiti telefonici</text:p>
          </table:table-cell>
          <table:table-cell table:style-name="ce203" office:value-type="string" calcext:value-type="string">
            <text:p><text:span text:style-name="T62">180 giorni dalla richiesta</text:span><text:span text:style-name="T58">(l’istanza di rimborso va presentata entro 5 anni dal giorno del versamento)</text:span></text:p>
          </table:table-cell>
          <table:table-cell table:style-name="ce203" office:value-type="string" calcext:value-type="string">
            <text:p>no</text:p>
          </table:table-cell>
          <table:table-cell table:style-name="ce203" office:value-type="string" calcext:value-type="string">
            <text:p>Non previsto</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17" office:value-type="string" calcext:value-type="string">
            <text:p>Modelli e procedure sono pubblicate nell’area dedicata all’indirizzo:https://www.comunesbt.it/Aree-tematiche/Tributi</text:p>
          </table:table-cell>
          <table:table-cell table:style-name="ce201" office:value-type="string" calcext:value-type="string">
            <text:p>Marco TirabassiTel. 0735/794548Email istituzionale: tributi@comunesbt.itPEC: protocollo@cert-sbt.it</text:p>
          </table:table-cell>
          <table:table-cell table:style-name="ce201" office:value-type="string" calcext:value-type="string">
            <text:p>Tel. 0735/794548 – 550 -525 -480Email istituzionale: tributi@comunesbt.itPEC: protocollo@cert-sbt.it</text:p>
          </table:table-cell>
          <table:table-cell table:number-columns-repeated="1009"/>
        </table:table-row>
        <table:table-row table:style-name="ro2">
          <table:table-cell table:style-name="ce190"/>
          <table:table-cell table:style-name="ce203" office:value-type="string" calcext:value-type="string">
            <text:p>Risposta alle istanze</text:p>
          </table:table-cell>
          <table:table-cell table:style-name="ce206" office:value-type="string" calcext:value-type="string">
            <text:p>Servizio Tributi</text:p>
          </table:table-cell>
          <table:table-cell table:style-name="ce201" office:value-type="string" calcext:value-type="string">
            <text:p>Marco Tirabassi</text:p>
            <text:p>Tel. 0735/794548</text:p>
            <text:p>Email istituzionale: tributi@comunesbt.it</text:p>
            <text:p>PEC: protocollo@cert-sbt.it</text:p>
          </table:table-cell>
          <table:table-cell table:style-name="ce201"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01" office:value-type="string" calcext:value-type="string">
            <text:p>PEC, e-mail, Sportello previo appuntamento on line, recapiti telefonici</text:p>
          </table:table-cell>
          <table:table-cell table:style-name="ce203" office:value-type="string" calcext:value-type="string">
            <text:p>30 giorni</text:p>
          </table:table-cell>
          <table:table-cell table:style-name="ce203" office:value-type="string" calcext:value-type="string">
            <text:p>no</text:p>
          </table:table-cell>
          <table:table-cell table:style-name="ce203" office:value-type="string" calcext:value-type="string">
            <text:p>Non previsto</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17" office:value-type="string" calcext:value-type="string">
            <text:p>Modelli e procedure sono pubblicate nell’area dedicata all’indirizzo:https://www.comunesbt.it/Aree-tematiche/Tributi</text:p>
          </table:table-cell>
          <table:table-cell table:style-name="ce201" office:value-type="string" calcext:value-type="string">
            <text:p>Marco TirabassiTel. 0735/794548Email istituzionale: tributi@comunesbt.itPEC: protocollo@cert-sbt.it</text:p>
          </table:table-cell>
          <table:table-cell table:style-name="ce201" office:value-type="string" calcext:value-type="string">
            <text:p>Tel. 0735/794548 – 550 -525 -480Email istituzionale: tributi@comunesbt.itPEC: protocollo@cert-sbt.it</text:p>
          </table:table-cell>
          <table:table-cell table:number-columns-repeated="1009"/>
        </table:table-row>
        <table:table-row table:style-name="ro2">
          <table:table-cell table:style-name="ce190"/>
          <table:table-cell table:style-name="ce203" office:value-type="string" calcext:value-type="string">
            <text:p>Richiesta pagamento Tarsu e Tarsug</text:p>
          </table:table-cell>
          <table:table-cell table:style-name="ce206" office:value-type="string" calcext:value-type="string">
            <text:p>Servizio Tributi</text:p>
          </table:table-cell>
          <table:table-cell table:style-name="ce201" office:value-type="string" calcext:value-type="string">
            <text:p>Marco Tirabassi</text:p>
            <text:p>Tel. 0735/794548</text:p>
            <text:p>Email istituzionale: tributi@comunesbt.it</text:p>
            <text:p>PEC: protocollo@cert-sbt.it</text:p>
          </table:table-cell>
          <table:table-cell table:style-name="ce201"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01" office:value-type="string" calcext:value-type="string">
            <text:p>PEC, e-mail, Sportello previo appuntamento on line, recapiti telefonici</text:p>
          </table:table-cell>
          <table:table-cell table:style-name="ce203" office:value-type="string" calcext:value-type="string">
            <text:p>Tarsu in prossimità della scadenza della prima rata; Tarsug il pagamento è richiesto all'atto dell'occupazione.</text:p>
          </table:table-cell>
          <table:table-cell table:style-name="ce203" office:value-type="string" calcext:value-type="string">
            <text:p>no</text:p>
          </table:table-cell>
          <table:table-cell table:style-name="ce243" office:value-type="string" calcext:value-type="string">
            <text:p>Ricorso alla Commissione Tributaria Provinciale entro 60 dalla notifica dell’atto tributario derivante dall’originaria richiesta di pagamento non pagata.</text:p>
          </table:table-cell>
          <table:table-cell table:style-name="ce243" office:value-type="string" calcext:value-type="string">
            <text:p>Verifica dello stato di pagamento e situazione tributaria complessiva di ogni contribuente è rinvenibile accedendo al Portale Tributario on line “Cityware” con le credenziali personali fornite dal’iufficio</text:p>
          </table:table-cell>
          <table:table-cell table:style-name="ce243" office:value-type="string" calcext:value-type="string">
            <text:p>Le modalità di pagamento variano in funzione della tipologia di atto, del tributo, e dell’annualità di riferimento. Sono indicati espressamente nell’atto notifica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17" office:value-type="string" calcext:value-type="string">
            <text:p>Non previsto</text:p>
          </table:table-cell>
          <table:table-cell table:style-name="ce201" office:value-type="string" calcext:value-type="string">
            <text:p>Marco TirabassiTel. 0735/794548Email istituzionale: tributi@comunesbt.itPEC: protocollo@cert-sbt.it</text:p>
          </table:table-cell>
          <table:table-cell table:style-name="ce201" office:value-type="string" calcext:value-type="string">
            <text:p>Tel. 0735/794548 – 550 -525 -480Email istituzionale: tributi@comunesbt.itPEC: protocollo@cert-sbt.it</text:p>
          </table:table-cell>
          <table:table-cell table:number-columns-repeated="1009"/>
        </table:table-row>
        <table:table-row table:style-name="ro11">
          <table:table-cell table:style-name="ce191" office:value-type="string" calcext:value-type="string">
            <text:p>RISCOSSIONE COATTIVA ENTRATE</text:p>
          </table:table-cell>
          <table:table-cell table:style-name="ce207" office:value-type="string" calcext:value-type="string">
            <text:p>procedimento d’ufficio –<text:span text:style-name="T59"> riscossione coattiva delle entrate tributarie e patrimoniali </text:span>non affidate a Agenzia Entrate/Riscossione – ingiunzione fiscale e atti successivi (R.D. n. 639 del 1910 - “Regolamento generale delle entrate e della riscossione coattiva” – legge n. 160 del 2019)</text:p>
          </table:table-cell>
          <table:table-cell table:style-name="ce207" office:value-type="string" calcext:value-type="string">
            <text:p>Servizio Pianificazione strategica, Controllo di gestione e partecipate <text:s/>- Ufficio Riscossione Coattiva</text:p>
          </table:table-cell>
          <table:table-cell table:style-name="ce202" office:value-type="string" calcext:value-type="string">
            <text:p>Ufficio Riscossione Coattiva – Servizio Pianificazione strategica, Controllo di gestione e Partecipate – Direttore dott. ssa Maria Grazia Villa - email istituzionale: villam@comunesbt.it <text:span text:style-name="T65">- PEC: protocollo@c</text:span>ert-sbt.it</text:p>
          </table:table-cell>
          <table:table-cell table:style-name="ce202" office:value-type="string" calcext:value-type="string">
            <text:p>Dirigente Settore Gestione delle risorse economiche e finanziarie <text:s/>– Dott. Antonio Rosati email istituzionale: rosatia@comunesb.it <text:s/>PEC: protocollo@cert-sbt.it <text:s text:c="19"/></text:p>
          </table:table-cell>
          <table:table-cell table:style-name="ce202" office:value-type="string" calcext:value-type="string">
            <text:p>Ufficio Riscossione Coattiva 3°piano sede municipale presso Sportello Tributi <text:s/>mercoledì e venerdì dalle ore 11:00 alle 13:00, martedì e giovedì dalle ore 16:00 alle 18:00 e tutti i giorni lavorativi in orario d'ufficio al n. tel: 0735.794/485 <text:s/>- 521 - 556 villam@comunesbt.it oppure zazzettapl@comunesbt.it <text:s/>oppure gelosib@comunesbt.it -PEC: protocollo@cert-sbt.it</text:p>
          </table:table-cell>
          <table:table-cell table:style-name="ce201" office:value-type="string" calcext:value-type="string">
            <text:p>termini di prescrizione e decadenza fissati <text:s/>dalla disciplina specifica della <text:s/>tipologia di entrata da riscuotere coattivamente</text:p>
          </table:table-cell>
          <table:table-cell table:style-name="ce235" office:value-type="string" calcext:value-type="string">
            <text:p>Il procedimento non può essere sostituito da dichiarazione dell'interessato ovvero concludersi con il silenzio-assenso</text:p>
          </table:table-cell>
          <table:table-cell table:style-name="ce244" office:value-type="string" calcext:value-type="string">
            <text:p>ricorso all’Autorità competente <text:s/>indicata nel tipo di provvedimento notificato (Commissione Tributaria/Giudice ordinario)</text:p>
          </table:table-cell>
          <table:table-cell table:style-name="ce210" office:value-type="string" calcext:value-type="string">
            <text:p>indirizzo p.e.c.: protocollo@cert-sbt.it</text:p>
          </table:table-cell>
          <table:table-cell table:style-name="ce252" office:value-type="string" calcext:value-type="string">
            <text:p>versamento su c/c postale n. 001044563912</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PEC : protocollo@cert-sbt.it</text:p>
          </table:table-cell>
          <table:table-cell table:style-name="ce202"/>
          <table:table-cell table:style-name="ce202" office:value-type="string" calcext:value-type="string">
            <text:p>Ufficio Riscossione Coattiva 3°piano sede municipale presso Sportello Tributi <text:s/>mercoledì e venerdì dalle ore 11:00 alle 13:00, martedì e giovedì dalle ore 16:00 alle 18:00, e tutti i giorni lavorativi in orario d'ufficio al n. tel: 0735.794/485 <text:s/>- 521 - 556 villam@comunesbt.it oppure zazzettapl@comunesbt.it <text:s/>oppure gelosib@comunesbt.it -PEC: protocollo@cert-sbt.it</text:p>
          </table:table-cell>
          <table:table-cell table:style-name="ce202" office:value-type="string" calcext:value-type="string">
            <text:p>E-mail istituzionale: villam@comunesbt.it - Pec: protocollo@cert-sbt.it</text:p>
          </table:table-cell>
          <table:table-cell table:style-name="ce276" table:number-columns-repeated="42"/>
          <table:table-cell table:number-columns-repeated="967"/>
        </table:table-row>
        <table:table-row table:style-name="ro6">
          <table:table-cell table:style-name="ce190"/>
          <table:table-cell table:style-name="ce203" office:value-type="string" calcext:value-type="string">
            <text:p>Procedimento di mobilità volontaria</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9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Procedimento concorsuale pubblico per assunzione a tempo indeterminato</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18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Procedura di selezione pubblica per assunzione a tempo indeterminato mediante avviamento iscritti liste collocamento</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9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Cessazione dal servizio con conseguente trattamento pensionistico e TFS</text:p>
          </table:table-cell>
          <table:table-cell table:style-name="ce215" office:value-type="string" calcext:value-type="string">
            <text:p>Servizio Gestione Risorse Umane – Ufficio Trattamento Giuridico Previdenziale - Clementina Rossi <text:s text:c="4"/></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90 giorni</text:p>
          </table:table-cell>
          <table:table-cell table:style-name="ce215" office:value-type="string" calcext:value-type="string">
            <text:p>nessun procedimento con silenzio assenso</text:p>
          </table:table-cell>
          <table:table-cell table:style-name="ce245" office:value-type="string" calcext:value-type="string">
            <text:p>?</text:p>
          </table:table-cell>
          <table:table-cell table:style-name="ce215" office:value-type="string" calcext:value-type="string">
            <text:p>rossic@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Aggiornamenti pensioni e TFS</text:p>
          </table:table-cell>
          <table:table-cell table:style-name="ce215" office:value-type="string" calcext:value-type="string">
            <text:p>Servizio Gestione Risorse Umane</text:p>
            <text:p>Ufficio Trattamento Giuridico Previdenziale</text:p>
            <text:p>Clementina Rossi</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15" office:value-type="string" calcext:value-type="string">
            <text:p>nessun procedimento coon silenzio assenso</text:p>
          </table:table-cell>
          <table:table-cell table:style-name="ce245" office:value-type="string" calcext:value-type="string">
            <text:p>?</text:p>
          </table:table-cell>
          <table:table-cell table:style-name="ce215" office:value-type="string" calcext:value-type="string">
            <text:p>rossic@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Integrazioni TFS ex dipendenti</text:p>
          </table:table-cell>
          <table:table-cell table:style-name="ce215" office:value-type="string" calcext:value-type="string">
            <text:p>Servizio Gestione Risorse Umane</text:p>
            <text:p>Ufficio Trattamento Giuridico Previdenziale</text:p>
            <text:p>Clementina Rossi</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60 giorni</text:p>
          </table:table-cell>
          <table:table-cell table:style-name="ce215" office:value-type="string" calcext:value-type="string">
            <text:p>nessun procedimento coon silenzio assenso</text:p>
          </table:table-cell>
          <table:table-cell table:style-name="ce245" office:value-type="string" calcext:value-type="string">
            <text:p>?</text:p>
          </table:table-cell>
          <table:table-cell table:style-name="ce215" office:value-type="string" calcext:value-type="string">
            <text:p>rossic@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Certificazione attestante posizioni <text:s/>assicurative</text:p>
          </table:table-cell>
          <table:table-cell table:style-name="ce215" office:value-type="string" calcext:value-type="string">
            <text:p>Servizio Gestione Risorse Umane</text:p>
            <text:p>Ufficio Trattamento Giuridico Previdenziale</text:p>
            <text:p>Clementina Rossi</text:p>
          </table:table-cell>
          <table:table-cell table:style-name="ce222" office:value-type="string" calcext:value-type="string">
            <text:p>Clementina Rossi</text:p>
            <text:p>(Certificatore dell’Ente)</text:p>
            <text:p>Tel. 0735 794 508</text:p>
            <text:p>e-mail istituzionale:</text:p>
            <text:p>Rossic@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90 giorni</text:p>
          </table:table-cell>
          <table:table-cell table:style-name="ce215" office:value-type="string" calcext:value-type="string">
            <text:p>nessun procedimento coon silenzio assenso</text:p>
          </table:table-cell>
          <table:table-cell table:style-name="ce245" office:value-type="string" calcext:value-type="string">
            <text:p>?</text:p>
          </table:table-cell>
          <table:table-cell table:style-name="ce215" office:value-type="string" calcext:value-type="string">
            <text:p>rossic@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22" office:value-type="string" calcext:value-type="string">
            <text:p>Clementina Rossi</text:p>
            <text:p>(Certificatore dell’Ente)</text:p>
            <text:p>Tel. 0735 794 508</text:p>
            <text:p>e-mail istituzionale:</text:p>
            <text:p>Rossic@comunesbt.it</text:p>
            <text:p>PEC: protocollo@cert-sbt.it</text:p>
            <text:p/>
          </table:table-cell>
          <table:table-cell table:style-name="ce227" office:value-type="string" calcext:value-type="string">
            <text:p>comunesbt@comunesbt.it - PEC: protocollo@cert-sbt.it - tel. 0735 7941</text:p>
          </table:table-cell>
          <table:table-cell table:number-columns-repeated="1009"/>
        </table:table-row>
        <table:table-row table:style-name="ro6">
          <table:table-cell table:style-name="ce190"/>
          <table:table-cell table:style-name="ce203" office:value-type="string" calcext:value-type="string">
            <text:p>Compilazione ed invio modulistica per TFR</text:p>
          </table:table-cell>
          <table:table-cell table:style-name="ce215" office:value-type="string" calcext:value-type="string">
            <text:p>Servizio Gestione Risorse Umane</text:p>
            <text:p>Ufficio Trattamento Giuridico Previdenziale</text:p>
            <text:p>Clementina Rossi</text:p>
          </table:table-cell>
          <table:table-cell table:style-name="ce222"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15 giorni</text:p>
          </table:table-cell>
          <table:table-cell table:style-name="ce215" office:value-type="string" calcext:value-type="string">
            <text:p>nessun procedimento coon silenzio assenso</text:p>
          </table:table-cell>
          <table:table-cell table:style-name="ce245" office:value-type="string" calcext:value-type="string">
            <text:p>?</text:p>
          </table:table-cell>
          <table:table-cell table:style-name="ce215" office:value-type="string" calcext:value-type="string">
            <text:p>rossic@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22"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Elaborazioni buste paga</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22"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Denunce Contributive ( INPS, ex Inpdap - Inps Alpi -Inpgi) </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22"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Certificazione stipendi per cessione quinto stipendio e piccoli prestiti</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10 giro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22"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Redazione certificazione redditi</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3" office:value-type="string" calcext:value-type="string">
            <text:p>Cadenza annuale</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7"/>
          <table:table-cell table:style-name="ce222"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2">
          <table:table-cell table:style-name="ce190"/>
          <table:table-cell table:style-name="ce203" office:value-type="string" calcext:value-type="string">
            <text:p>Adempimenti relativi al controllo ed alla rilevazionedei versamenti di tesoreriaoperati dagli incaricati dellariscossione</text:p>
          </table:table-cell>
          <table:table-cell table:style-name="ce203" office:value-type="string" calcext:value-type="string">
            <text:p>Servizio Bilancio e Contabilità</text:p>
          </table:table-cell>
          <table:table-cell table:style-name="ce201" office:value-type="string" calcext:value-type="string">
            <text:p>Rossella Palestini</text:p>
            <text:p>Email istituzionale: comunesbt@comunesbt.it</text:p>
            <text:p>PEC: protocollo@cert-sbt.it</text:p>
          </table:table-cell>
          <table:table-cell table:style-name="ce201"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01" office:value-type="string" calcext:value-type="string">
            <text:p>PEC, e-mail, Sportello, recapiti telefonici</text:p>
          </table:table-cell>
          <table:table-cell table:style-name="ce203" office:value-type="string" calcext:value-type="string">
            <text:p>31/12 di ogni anno</text:p>
          </table:table-cell>
          <table:table-cell table:style-name="ce215" office:value-type="string" calcext:value-type="string">
            <text:p>nessun procedimento coon silenzio assenso</text:p>
          </table:table-cell>
          <table:table-cell table:style-name="ce203"/>
          <table:table-cell table:style-name="ce245" office:value-type="string" calcext:value-type="string">
            <text:p>palestinir@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17"/>
          <table:table-cell table:style-name="ce201" office:value-type="string" calcext:value-type="string">
            <text:p>Rossella Palestini</text:p>
            <text:p>Email istituzionale: comunesbt@comunesbt.it</text:p>
            <text:p>PEC: protocollo@cert-sbt.it</text:p>
          </table:table-cell>
          <table:table-cell table:style-name="ce201" office:value-type="string" calcext:value-type="string">
            <text:p/>
            <text:p>Email istituzionale: comunesbt@comunesbt.it</text:p>
            <text:p>PEC: protocollo@cert-sbt.it</text:p>
          </table:table-cell>
          <table:table-cell table:number-columns-repeated="1009"/>
        </table:table-row>
        <table:table-row table:style-name="ro2">
          <table:table-cell table:style-name="ce190"/>
          <table:table-cell table:style-name="ce203" office:value-type="string" calcext:value-type="string">
            <text:p>Recupero e registrazionegiornaliera delle operazionidel Tesoriere relative aiversamenti in Tesoreria daparte degli utenti</text:p>
          </table:table-cell>
          <table:table-cell table:style-name="ce203" office:value-type="string" calcext:value-type="string">
            <text:p>Servizio Bilancio e Contabilità</text:p>
          </table:table-cell>
          <table:table-cell table:style-name="ce201" office:value-type="string" calcext:value-type="string">
            <text:p>Rossella Palestini</text:p>
            <text:p>Email istituzionale: comunesbt@comunesbt.it</text:p>
            <text:p>PEC: protocollo@cert-sbt.it</text:p>
          </table:table-cell>
          <table:table-cell table:style-name="ce201"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01" office:value-type="string" calcext:value-type="string">
            <text:p>PEC, e-mail, Sportello, recapiti telefonici</text:p>
          </table:table-cell>
          <table:table-cell table:style-name="ce203" office:value-type="string" calcext:value-type="string">
            <text:p>31/12 di ogni anno</text:p>
          </table:table-cell>
          <table:table-cell table:style-name="ce215" office:value-type="string" calcext:value-type="string">
            <text:p>nessun procedimento coon silenzio assenso</text:p>
          </table:table-cell>
          <table:table-cell table:style-name="ce203"/>
          <table:table-cell table:style-name="ce245" office:value-type="string" calcext:value-type="string">
            <text:p>palestinir@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17" office:value-type="string" calcext:value-type="string">
            <text:p><text:s/></text:p>
          </table:table-cell>
          <table:table-cell table:style-name="ce201" office:value-type="string" calcext:value-type="string">
            <text:p>Rossella Palestini</text:p>
            <text:p>Email istituzionale: comunesbt@comunesbt.it</text:p>
            <text:p>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Estinzione dei mandati dipagamento</text:p>
          </table:table-cell>
          <table:table-cell table:style-name="ce203" office:value-type="string" calcext:value-type="string">
            <text:p>Servizio Bilancio e Contabilità</text:p>
          </table:table-cell>
          <table:table-cell table:style-name="ce201" office:value-type="string" calcext:value-type="string">
            <text:p>Rossella Palestini</text:p>
            <text:p>Email istituzionale: comunesbt@comunesbt.it</text:p>
            <text:p>PEC: protocollo@cert-sbt.it</text:p>
          </table:table-cell>
          <table:table-cell table:style-name="ce201"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01" office:value-type="string" calcext:value-type="string">
            <text:p>PEC, e-mail, Sportello, recapiti telefonici</text:p>
          </table:table-cell>
          <table:table-cell table:style-name="ce203" office:value-type="string" calcext:value-type="string">
            <text:p>31/12 di ogni anno</text:p>
          </table:table-cell>
          <table:table-cell table:style-name="ce215" office:value-type="string" calcext:value-type="string">
            <text:p>nessun procedimento coon silenzio assenso</text:p>
          </table:table-cell>
          <table:table-cell table:style-name="ce203"/>
          <table:table-cell table:style-name="ce245" office:value-type="string" calcext:value-type="string">
            <text:p>palestinir@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17"/>
          <table:table-cell table:style-name="ce201" office:value-type="string" calcext:value-type="string">
            <text:p>Rossella Palestini</text:p>
            <text:p>Email istituzionale: comunesbt@comunesbt.it</text:p>
            <text:p>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Certificazioni del bilancio preventivo e consuntivo edaltre certificazioni</text:p>
          </table:table-cell>
          <table:table-cell table:style-name="ce203" office:value-type="string" calcext:value-type="string">
            <text:p>Servizio Bilancio e Contabilità</text:p>
          </table:table-cell>
          <table:table-cell table:style-name="ce201" office:value-type="string" calcext:value-type="string">
            <text:p>Rossella Palestini</text:p>
            <text:p>Email istituzionale: comunesbt@comunesbt.it</text:p>
            <text:p>PEC: protocollo@cert-sbt.it</text:p>
          </table:table-cell>
          <table:table-cell table:style-name="ce201" office:value-type="string" calcext:value-type="string">
            <text:p><text:span text:style-name="T69">Dr. Antonio Rosati – Dirigente Gestione delle Risorse Economiche e Finanziarie – Tel. 0735 – 794570</text:span></text:p>
            <text:p><text:span text:style-name="T69">E mail istituzionale: comunesbt@comunesbt.it</text:span></text:p>
            <text:p><text:span text:style-name="T69">PEC: protocollo@cert-sbt.it</text:span></text:p>
            <text:p/>
          </table:table-cell>
          <table:table-cell table:style-name="ce201" office:value-type="string" calcext:value-type="string">
            <text:p>PEC, e-mail, Sportello, recapiti telefonici</text:p>
          </table:table-cell>
          <table:table-cell table:style-name="ce204" office:value-type="string" calcext:value-type="string">
            <text:p>Entro i termini previsti dalla normativa odagli enti richiedenti stabiliti di anno in anno</text:p>
          </table:table-cell>
          <table:table-cell table:style-name="ce215" office:value-type="string" calcext:value-type="string">
            <text:p>nessun procedimento coon silenzio assenso</text:p>
          </table:table-cell>
          <table:table-cell table:style-name="ce204"/>
          <table:table-cell table:style-name="ce245" office:value-type="string" calcext:value-type="string">
            <text:p>palestinir@comunesbt.it <text:s text:c="52"/>PEC : protocollo@certsbt.it</text:p>
          </table:table-cell>
          <table:table-cell table:style-name="ce20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17"/>
          <table:table-cell table:style-name="ce201" office:value-type="string" calcext:value-type="string">
            <text:p>Rossella Palestini</text:p>
            <text:p>Email istituzionale: comunesbt@comunesbt.it</text:p>
            <text:p>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Iscrizioni <text:s/>anagrafiche ( per trasferimento residenza da altro comune , dall’estero) a domanda dell'interessato</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45 giorni</text:p>
          </table:table-cell>
          <table:table-cell table:style-name="ce203" office:value-type="string" calcext:value-type="string">
            <text:p>Al termine dei 45 giorni, in caso di inadempimento del Comune la pratica di residenza si intende perfezionata</text:p>
          </table:table-cell>
          <table:table-cell table:style-name="ce246"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17"/>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274410010100/M/905210010100" xlink:type="simple">http://www.comunesbt.it/Engine/RAServePG.php/P/274410010100/M/905210010100</text:a></text:p>
          </table:table-cell>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Iscrizione AIRE (anagrafe degli italiani all’estero) per trasferimento della residenza da un comune italiano all’estero a domanda dell'interessato</text:p>
          </table:table-cell>
          <table:table-cell table:style-name="ce203" office:value-type="string" calcext:value-type="string">
            <text:p>Servizio Anagrafe</text:p>
          </table:table-cell>
          <table:table-cell table:style-name="ce201" office:value-type="string" calcext:value-type="string">
            <text:p>Laura Cottilli</text:p>
            <text:p>Tel. 0735/794531</text:p>
            <text:p>E mail istituzionale: comunesbt@comunesbt.it</text:p>
            <text:p>PEC: protocollo@cert-sbt.it</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30 giorni</text:p>
          </table:table-cell>
          <table:table-cell table:style-name="ce203"/>
          <table:table-cell table:style-name="ce246"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272310010100/M/905210010100" xlink:type="simple">http://www.comunesbt.it/Engine/RAServePG.php/P/272310010100/M/905210010100</text:a></text:p>
          </table:table-cell>
          <table:table-cell table:style-name="ce201" office:value-type="string" calcext:value-type="string">
            <text:p>Servizio Sportello Unico del cittadino orari dalle 10,00 al 13 dal lunedì al venerdì, giovedì dalle 15,30 alle 17,30, sede centrale; <text:s/>tel. 0735/794531; <text:s/>e-mail protocollo@cert-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Cambio di abitazione a domanda dell'interessato</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45 giorni</text:p>
          </table:table-cell>
          <table:table-cell table:style-name="ce203" office:value-type="string" calcext:value-type="string">
            <text:p>Al termine dei 45 giorni, in caso di inadempimento del Comune la pratica di residenza si intende perfezionata</text:p>
          </table:table-cell>
          <table:table-cell table:style-name="ce246"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906310010100/M/905210010100" xlink:type="simple">http://www.comunesbt.it/Engine/RAServePG.php/P/906310010100/M/905210010100</text:a></text:p>
          </table:table-cell>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8" office:value-type="string" calcext:value-type="string">
            <text:p>Cancellazione anagrafica:</text:p>
          </table:table-cell>
          <table:table-cell table:style-name="ce203" office:value-type="string" calcext:value-type="string">
            <text:p>Servizio Anagrafe</text:p>
          </table:table-cell>
          <table:table-cell table:style-name="ce201" office:value-type="string" calcext:value-type="string">
            <text:p>Umberto Romani 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table:table-cell table:style-name="ce203" table:number-columns-repeated="2"/>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9" office:value-type="string" calcext:value-type="string">
            <text:p>·<text:span text:style-name="T60">         </text:span><text:span text:style-name="T61">Per morte</text:span></text:p>
          </table:table-cell>
          <table:table-cell table:style-name="ce203"/>
          <table:table-cell table:style-name="ce201" office:value-type="string" calcext:value-type="string">
            <text:p>Umberto Romani 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3 giorni dalla comunicazione dell'ufficio di stato civile</text:p>
          </table:table-cell>
          <table:table-cell table:style-name="ce203" table:number-columns-repeated="2"/>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9" office:value-type="string" calcext:value-type="string">
            <text:p>·<text:span text:style-name="T60">         </text:span><text:span text:style-name="T61">Per trasferimento di residenza</text:span></text:p>
          </table:table-cell>
          <table:table-cell table:style-name="ce203"/>
          <table:table-cell table:style-name="ce201" office:value-type="string" calcext:value-type="string">
            <text:p>Umberto Romani 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5 giorni <text:s/>lavorativi dal ricevimento della dichiarazione</text:p>
          </table:table-cell>
          <table:table-cell table:style-name="ce203" table:number-columns-repeated="2"/>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text:s/>tel. 0735/794531; <text:s/>e-mail protocollo@cert-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8" office:value-type="string" calcext:value-type="string">
            <text:p><text:span text:style-name="T62">Per irreperibilità accertata</text:span><text:span text:style-name="T58"> (proced. non disciplinato dalla L. 241/90)</text:span></text:p>
          </table:table-cell>
          <table:table-cell table:style-name="ce203"/>
          <table:table-cell table:style-name="ce201" office:value-type="string" calcext:value-type="string">
            <text:p>Umberto Romani 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1 anno di intervallati accertamenti <text:s/></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text:s/>tel. 0735/794531; <text:s/>e-mail protocollo@cert-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9" office:value-type="string" calcext:value-type="string">
            <text:p>·<text:span text:style-name="T60">         </text:span><text:span text:style-name="T61">Per irreperibillità al censimento</text:span></text:p>
          </table:table-cell>
          <table:table-cell table:style-name="ce203"/>
          <table:table-cell table:style-name="ce201" office:value-type="string" calcext:value-type="string">
            <text:p>Umberto Romani 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 termini vengono stabiliti dall'ISTAT</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text:s/>tel. 0735/794531; <text:s/>e-mail protocollo@cert-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8" office:value-type="string" calcext:value-type="string">
            <text:p><text:span text:style-name="T62">Per mancato rinnovo della dichiarazione di dimora abituale da parte dei cittadini extracomunitari</text:span><text:span text:style-name="T58"> (proced. non soggetto al limite dei 180 gg)</text:span></text:p>
          </table:table-cell>
          <table:table-cell table:style-name="ce203"/>
          <table:table-cell table:style-name="ce201" office:value-type="string" calcext:value-type="string">
            <text:p>Umberto Romani 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395 giorni dalla scadenza del permesso o della carta di soggiorno in relazione ai riscontri della questura</text:p>
          </table:table-cell>
          <table:table-cell table:style-name="ce203" table:number-columns-repeated="2"/>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text:s/>tel. 0735/794531; <text:s/>e-mail protocollo@cert-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8" office:value-type="string" calcext:value-type="string">
            <text:p>Cancellazione dall’AIRE (L. 470/88)</text:p>
          </table:table-cell>
          <table:table-cell table:style-name="ce203" office:value-type="string" calcext:value-type="string">
            <text:p>Servizio Anagrafe</text:p>
          </table:table-cell>
          <table:table-cell table:style-name="ce201" office:value-type="string" calcext:value-type="string">
            <text:p>Laura Cottilli</text:p>
            <text:p>Tel. 0735/794531</text:p>
            <text:p>E mail istituzionale: comunesbt@comunesbt.it</text:p>
            <text:p>PEC: protocollo@cert-sbt.it</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table:number-columns-repeated="2"/>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31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9" office:value-type="string" calcext:value-type="string">
            <text:p>·<text:span text:style-name="T60">         </text:span><text:span text:style-name="T61">Per iscrizione nell’anagrafe della popolazione residente a seguito di trasferimento dall’estero</text:span></text:p>
          </table:table-cell>
          <table:table-cell table:style-name="ce203"/>
          <table:table-cell table:style-name="ce201" office:value-type="string" calcext:value-type="string">
            <text:p>Laura Cottilli</text:p>
            <text:p>Tel. 0735/794531</text:p>
            <text:p>E mail istituzionale: comunesbt@comunesbt.it</text:p>
            <text:p>PEC: protocollo@cert-sbt.it</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table:number-columns-repeated="3"/>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31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8" office:value-type="string" calcext:value-type="string">
            <text:p><text:span text:style-name="T62">Per irreperibilità presunta </text:span><text:span text:style-name="T63">(proced. non soggetto al limite dei 180 gg)</text:span></text:p>
          </table:table-cell>
          <table:table-cell table:style-name="ce203"/>
          <table:table-cell table:style-name="ce201" office:value-type="string" calcext:value-type="string">
            <text:p>Umberto Romani 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1 anno dall’accertamento dell’irreperibilità</text:p>
          </table:table-cell>
          <table:table-cell table:style-name="ce203" table:number-columns-repeated="2"/>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text:s/>tel. 0735/794531; <text:s/>e-mail protocollo@cert-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9" office:value-type="string" calcext:value-type="string">
            <text:p>·<text:span text:style-name="T60">   </text:span><text:span text:style-name="T61">Per morte, compresa la morte presunta</text:span></text:p>
          </table:table-cell>
          <table:table-cell table:style-name="ce203"/>
          <table:table-cell table:style-name="ce201" office:value-type="string" calcext:value-type="string">
            <text:p>Umberto Romani 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mmediato, dalla data di trascrizione dell’atto di morte <text:s/></text:p>
          </table:table-cell>
          <table:table-cell table:style-name="ce203" table:number-columns-repeated="2"/>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text:s/>tel. 0735/794531; <text:s/>e-mail protocollo@cert-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9" office:value-type="string" calcext:value-type="string">
            <text:p>·<text:span text:style-name="T60">   </text:span><text:span text:style-name="T61">Per trasferimento nell’AIRE di altro comune</text:span></text:p>
          </table:table-cell>
          <table:table-cell table:style-name="ce203"/>
          <table:table-cell table:style-name="ce201" office:value-type="string" calcext:value-type="string">
            <text:p>Laura Cottilli</text:p>
            <text:p>Tel. 0735/794531</text:p>
            <text:p>E mail istituzionale: comunesbt@comunesbt.it</text:p>
            <text:p>PEC: protocollo@cert-sbt.it</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table:number-columns-repeated="2"/>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text:s/>tel. 0735/794531; <text:s/>e-mail protocollo@cert-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Iscrizioni anagrafiche e cambi di abitazione <text:s/>d’ufficio in caso di omessa dichiarazione</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90 giorn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office:value-type="string" calcext:value-type="string">
            <text:p>modulistica e documento d’identità da allegare</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31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Variazione di qualifica professionale o del titolo di studio</text:p>
          </table:table-cell>
          <table:table-cell table:style-name="ce203" office:value-type="string" calcext:value-type="string">
            <text:p>Servizio Anagrafe</text:p>
          </table:table-cell>
          <table:table-cell table:style-name="ce201" office:value-type="string" calcext:value-type="string">
            <text:p>Laura Cottilli</text:p>
            <text:p>Tel. 0735/794531</text:p>
            <text:p>E mail istituzionale: comunesbt@comunesbt.it</text:p>
            <text:p>PEC: protocollo@cert-sbt.it</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3 giorni (art. 17 DPR 223/89)</text:p>
          </table:table-cell>
          <table:table-cell table:style-name="ce203" table:number-columns-repeated="2"/>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275010010100/M/905210010100" xlink:type="simple">http://www.comunesbt.it/Engine/RAServePG.php/P/275010010100/M/905210010100</text:a></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Rilascio di attestazione di soggiorno permanente per i cittadini dell’Unione Europea</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30 giorn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office:value-type="string" calcext:value-type="string">
            <text:p>modulistica e documento d’identità da allegare</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lascio di attestazione di iscrizione anagrafica per i cittadini dell’Unione Europea</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90 giorn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office:value-type="string" calcext:value-type="string">
            <text:p>modulistica e documento d’identità da allegare</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nnovo dichiarazione dimora abituale cittadini extracomunitari <text:s/>- aggiornamento scheda anagrafica (art. 7, co.3, DPR.223/89)</text:p>
          </table:table-cell>
          <table:table-cell table:style-name="ce203" office:value-type="string" calcext:value-type="string">
            <text:p>Servizio Anagrafe</text:p>
          </table:table-cell>
          <table:table-cell table:style-name="ce201" office:value-type="string" calcext:value-type="string">
            <text:p>Laura Cottilli</text:p>
            <text:p>Tel. 0735/794531</text:p>
            <text:p>E mail istituzionale: comunesbt@comunesbt.it</text:p>
            <text:p>PEC: protocollo@cert-sbt.it</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text:s/>immediato</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17"/>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914810010100/M/905210010100" xlink:type="simple">http://www.comunesbt.it/Engine/RAServePG.php/P/914810010100/M/905210010100</text:a></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chiesta certificazione storica</text:p>
          </table:table-cell>
          <table:table-cell table:style-name="ce203" office:value-type="string" calcext:value-type="string">
            <text:p>Servizio Anagrafe</text:p>
          </table:table-cell>
          <table:table-cell table:style-name="ce201" office:value-type="string" calcext:value-type="string">
            <text:p>Torquati Barbara</text:p>
            <text:p>Tel. 0735/79442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30 giorni</text:p>
          </table:table-cell>
          <table:table-cell table:style-name="ce203" table:number-columns-repeated="2"/>
          <table:table-cell table:style-name="ce204" office:value-type="string" calcext:value-type="string">
            <text:p>non disponibile</text:p>
          </table:table-cell>
          <table:table-cell table:style-name="ce204" office:value-type="string" calcext:value-type="string">
            <text:p>C/C postale IT-85-D-07601-13500-000014045637</text:p>
            <text:p>C/C bancario IT-58N084-74244-0000-0000-005069</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s://www.comunesbt.it/Engine/RAServePG.php/P/272710010104/M/200110010104</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lascio di certificazione allo sportello per posizioni già registrate</text:p>
          </table:table-cell>
          <table:table-cell table:style-name="ce203" office:value-type="string" calcext:value-type="string">
            <text:p>Servizio Anagrafe</text:p>
          </table:table-cell>
          <table:table-cell table:style-name="ce201" office:value-type="string" calcext:value-type="string">
            <text:p>Laura Cottilli</text:p>
            <text:p>Tel. 0735/794531</text:p>
            <text:p>E mail istituzionale: comunesbt@comunesbt.it</text:p>
            <text:p>PEC: protocollo@cert-sbt.it</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mmediato</text:p>
          </table:table-cell>
          <table:table-cell table:style-name="ce203" table:number-columns-repeated="2"/>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ettifiche dati personali</text:p>
          </table:table-cell>
          <table:table-cell table:style-name="ce203" office:value-type="string" calcext:value-type="string">
            <text:p>Servizio Anagrafe</text:p>
          </table:table-cell>
          <table:table-cell table:style-name="ce201" office:value-type="string" calcext:value-type="string">
            <text:p>Mara Gabrielli– 0735 794584 – gabriellim@comunesbt.it</text:p>
            <text:p>PEC: protocollo@cert-sbt.it</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30 giorni</text:p>
          </table:table-cell>
          <table:table-cell table:style-name="ce203" table:number-columns-repeated="2"/>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documentazione attestante la congruità dei dati da modificare</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Accesso agli atti</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30 giorni dalla richiesta</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modulo di richiesta di accesso in cui si spiegano le ragioni dell’accesso</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65 e-mail romaniu@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Carta di identità (in formato elettronico)</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mmediato (salvo problemi tecnici ) <text:s/></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0" office:value-type="string" calcext:value-type="string">
            <text:p>https://www.comunesbt.it//Servizi-on-line-1</text:p>
          </table:table-cell>
          <table:table-cell table:style-name="ce204" office:value-type="string" calcext:value-type="string">
            <text:p>C/C postale IT-85-D-07601-13500-000014045637</text:p>
            <text:p>C/C bancario IT-58N084-74244-0000-0000-005069</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documento d’identità scaduto del richiedente o denuncia di smarrimento dello stesso</text:p>
          </table:table-cell>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Carta di identità (in formato cartaceo) <text:s text:c="2"/></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mmediato</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58N084-74244-0000-0000-005069</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documento d’identità scaduto del richiedente o denuncia di smarrimento dello stesso</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lascio carta d’identità a soggetti dimoranti ma non residenti <text:s/></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15 giorn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58N084-74244-0000-0000-005069</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documento d’identità scaduto del richiedente o denuncia di smarrimento dello stesso; nulla osta a richiesta d’ufficio</text:p>
          </table:table-cell>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Autentica di firma per passaggi di proprietà dei beni mobili registrati</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6" office:value-type="string" calcext:value-type="string">
            <text:p>- Stesso giorno della richiesta, se completa della necessaria documentazione - Per passaggi di proprietà relativi ad imbarcazioni e <text:s/>ad aeromobili, entro il primo giorno lavorativo successivo al deposito della documentazione.</text:p>
          </table:table-cell>
          <table:table-cell table:style-name="ce206"/>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6"/>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documento d’identità del richiedente</text:p>
          </table:table-cell>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Autenticazione di sottoscrizione su dichiarazioni sostitutive di atto di notorietà</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mmediato</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58N084-74244-0000-0000-005069</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documento d’identità del richiedente</text:p>
          </table:table-cell>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Legalizzazione di fotografia</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mmediato</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58N084-74244-0000-0000-005069</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documento d’identità del richiedente</text:p>
          </table:table-cell>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Autenticazione di copie di atti e documenti</text:p>
          </table:table-cell>
          <table:table-cell table:style-name="ce203" office:value-type="string" calcext:value-type="string">
            <text:p>Servizio Anagrafe</text:p>
          </table:table-cell>
          <table:table-cell table:style-name="ce201" office:value-type="string" calcext:value-type="string">
            <text:p>Laura Cottilli</text:p>
            <text:p>Tel. 0735/794531</text:p>
            <text:p>E mail istituzionale: comunesbt@comunesbt.it</text:p>
            <text:p>PEC: protocollo@cert-sbt.it</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mmediato</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58N084-74244-0000-0000-005069</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documentazione originale e copie, documento d’identità del richiedente</text:p>
          </table:table-cell>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scontro a richiesta notizie e/o conferma dati da parte di pubbliche amministrazioni, gestori pubblici servizi <text:s/></text:p>
          </table:table-cell>
          <table:table-cell table:style-name="ce203" office:value-type="string" calcext:value-type="string">
            <text:p>Servizio Anagrafe</text:p>
          </table:table-cell>
          <table:table-cell table:style-name="ce201" office:value-type="string" calcext:value-type="string">
            <text:p>Umberto Romani</text:p>
            <text:p>Tel. 0735/794565;</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30 giorn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office:value-type="string" calcext:value-type="string">
            <text:p>richiesta d’ufficio dell’Ente richiedente</text:p>
          </table:table-cell>
          <table:table-cell table:style-name="ce201" office:value-type="string" calcext:value-type="string">
            <text:p>Servizio Sportello Unico del cittadino orari dalle 10,00 al 13 dal lunedì al venerdì, giovedì dalle 15,30 alle 17,30, sede centrale v.le De Gasperi, 124, 2° piano; per delegazione PdA (orari 9-13 dal lunedì al venerdì, 16-18 martedì e giovedì) <text:s/>via Turati, 2, p. T; <text:s/>tel. 0735/794423-565-560 per SBT; <text:s/>0735/794774-771-772 per PdA; e-mail residenza.anagrafe@comunesbt.it; delegazion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Numerazione civica - Assegnazione</text:p>
          </table:table-cell>
          <table:table-cell table:style-name="ce203" office:value-type="string" calcext:value-type="string">
            <text:p>Servizio Anagraf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30 giorn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272010010100/M/905210010100" xlink:type="simple">http://www.comunesbt.it/Engine/RAServePG.php/P/272010010100/M/905210010100</text:a></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Certificazioni toponomastiche <text:s/></text:p>
          </table:table-cell>
          <table:table-cell table:style-name="ce203" office:value-type="string" calcext:value-type="string">
            <text:p>Servizio Anagraf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15 giorn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modello di richiesta di numerazione e documento d’identità del richiedente</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Pubblicazioni di matrimonio</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45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Annotazioni di stato civile <text:s/></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9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Trascrizione atti di stato civile formati in Italia</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Trascrizione atti <text:s/>di stato civile formati all’estero</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9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Trascrizione decreto cambio di nome o cognome</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conoscimento cittadinanza italiana per avo italiano</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text:s/>18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cevimento dichiarazione <text:s/>di nascita resa direttamente all’ufficiale di stato civile</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immediato</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cevimento dichiarazione di morte rese all’ufficiale di stato civile</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Immediato</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Giuramento di cittadinanza</text:p>
          </table:table-cell>
          <table:table-cell table:style-name="ce203" office:value-type="string" calcext:value-type="string">
            <text:p>Servizio Stato Civile</text:p>
          </table:table-cell>
          <table:table-cell table:style-name="ce201" office:value-type="string" calcext:value-type="string">
            <text:p>Maria Pia Palett</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Trascrizione decreto di conferimento o concessione cittadinanza</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15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conoscimento di cittadinanza italiana per nascita nel territorio dello stato</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9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Dichiarazioni di elezione acquisto e riacquisto cittadinanza</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15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egolarizzazione del nome</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4" office:value-type="string" calcext:value-type="string">
            <text:p>30 giorni</text:p>
          </table:table-cell>
          <table:table-cell table:style-name="ce204"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chiesta estratto per copia integrale</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30 giorni</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Richiesta estratti per riassunto e certificati di stato civile</text:p>
          </table:table-cell>
          <table:table-cell table:style-name="ce203" office:value-type="string" calcext:value-type="string">
            <text:p>Servizio Stato Civile</text:p>
          </table:table-cell>
          <table:table-cell table:style-name="ce201"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text:p>
          </table:table-cell>
          <table:table-cell table:style-name="ce203" office:value-type="string" calcext:value-type="string">
            <text:p>1 giorno</text:p>
          </table:table-cell>
          <table:table-cell table:style-name="ce203"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9,30 al 13 dal lunedì al venerdì, martedì e giovedì dalle 16 alle 18, sede centrale v.le De Gasperi, 124, 2° piano; per delegazione PdA via Turati, 2, p. T; <text:s/>tel. 0735/794572 571 per SBT; <text:s/>0735/794771 <text:s/>per PdA; e-mail stato civile@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Iscrizione elettorale dinamica (iscrizioni trasferimento di residenza, acquisto di cittadinanza italiana, riacquisto del diritto elettorale….)</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31 gennaio <text:s text:c="64"/>31 luglio <text:s text:c="73"/>6 mes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text:a xlink:href="mailto:elettorale@comunesbt.it" xlink:type="simple">elettorale@comunesbt.it; 0735/794543</text:a></text:p>
          </table:table-cell>
          <table:table-cell table:number-columns-repeated="1009"/>
        </table:table-row>
        <table:table-row table:style-name="ro2">
          <table:table-cell table:style-name="ce190"/>
          <table:table-cell table:style-name="ce203" office:value-type="string" calcext:value-type="string">
            <text:p>Iscrizione elettorale semestrale (iscrizione di quelli che compiranno il 18° anno di età nel semestre successivo)</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20 dicembre <text:s text:c="64"/>20 giugno <text:s text:c="73"/>6 mes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44</text:p>
          </table:table-cell>
          <table:table-cell table:number-columns-repeated="1009"/>
        </table:table-row>
        <table:table-row table:style-name="ro2">
          <table:table-cell table:style-name="ce190"/>
          <table:table-cell table:style-name="ce203" office:value-type="string" calcext:value-type="string">
            <text:p>Cancellazione elettorale dinamica (si cancellano i deceduti, gli emigrati in altro comune, <text:s/>chi perde la cittadinanza italiana, chi perde la capacità elettorale….)</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10 gennaio <text:s text:c="64"/>10 luglio <text:s text:c="73"/>6 mes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45</text:p>
          </table:table-cell>
          <table:table-cell table:number-columns-repeated="1009"/>
        </table:table-row>
        <table:table-row table:style-name="ro2">
          <table:table-cell table:style-name="ce190"/>
          <table:table-cell table:style-name="ce203" office:value-type="string" calcext:value-type="string">
            <text:p>Cancellazione elettorale semestrale (cancellazione di chi è stato anagraficamente cancellato anagraficamente per irreperibilità)</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20 dicembre <text:s text:c="64"/>20 giugno <text:s text:c="73"/>6 mes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46</text:p>
          </table:table-cell>
          <table:table-cell table:number-columns-repeated="1009"/>
        </table:table-row>
        <table:table-row table:style-name="ro2">
          <table:table-cell table:style-name="ce190"/>
          <table:table-cell table:style-name="ce203" office:value-type="string" calcext:value-type="string">
            <text:p>Revisioni dinamiche straordinarie per elezioni</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secondo calendario ministeriale</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47</text:p>
          </table:table-cell>
          <table:table-cell table:number-columns-repeated="1009"/>
        </table:table-row>
        <table:table-row table:style-name="ro2">
          <table:table-cell table:style-name="ce190"/>
          <table:table-cell table:style-name="ce203" office:value-type="string" calcext:value-type="string">
            <text:p>Rilascio duplicato tessera elettorale</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mmediato</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01" office:value-type="string" calcext:value-type="string">
            <text:p>documento d’identità del richiedente</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48</text:p>
          </table:table-cell>
          <table:table-cell table:number-columns-repeated="1009"/>
        </table:table-row>
        <table:table-row table:style-name="ro2">
          <table:table-cell table:style-name="ce190"/>
          <table:table-cell table:style-name="ce203" office:value-type="string" calcext:value-type="string">
            <text:p>Certificati cumulativi di iscrizione nelle liste</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gg. 1 per presentazione candidature <text:s text:c="15"/>gg. 2 per proposte di legge e referendum</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49</text:p>
          </table:table-cell>
          <table:table-cell table:number-columns-repeated="1009"/>
        </table:table-row>
        <table:table-row table:style-name="ro2">
          <table:table-cell table:style-name="ce190"/>
          <table:table-cell table:style-name="ce203" office:value-type="string" calcext:value-type="string">
            <text:p>Rilascio copie liste elettorali</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30 giorni</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50</text:p>
          </table:table-cell>
          <table:table-cell table:number-columns-repeated="1009"/>
        </table:table-row>
        <table:table-row table:style-name="ro2">
          <table:table-cell table:style-name="ce190"/>
          <table:table-cell table:style-name="ce203" office:value-type="string" calcext:value-type="string">
            <text:p>Rilevamento e formazione statistica corpo elettorale (mod. G, GDN)</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28 febbraio <text:s text:c="64"/>31 agosto <text:s text:c="73"/>15 gg.</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51</text:p>
          </table:table-cell>
          <table:table-cell table:number-columns-repeated="1009"/>
        </table:table-row>
        <table:table-row table:style-name="ro2">
          <table:table-cell table:style-name="ce190"/>
          <table:table-cell table:style-name="ce203" office:value-type="string" calcext:value-type="string">
            <text:p>Aggiornamento Albo dei Presidenti di seggio (iscrizioni e cancellazioni dal 1/10 al 31/12 di ogni anno)</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 cittadini in possesso dei requisiti possono richiedere l'iscrizione all'Albo entro il mese di ottobre di ogni anno. Verificata l'idoneità, l'ufficio effettua le iscrizioni e cancellazioni entro dicembre</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273810010100/M/905210010100" xlink:type="simple">http://www.comunesbt.it/Engine/RAServePG.php/P/273810010100/M/905210010100</text:a></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52</text:p>
          </table:table-cell>
          <table:table-cell table:number-columns-repeated="1009"/>
        </table:table-row>
        <table:table-row table:style-name="ro2">
          <table:table-cell table:style-name="ce190"/>
          <table:table-cell table:style-name="ce203" office:value-type="string" calcext:value-type="string">
            <text:p>Aggiornamento Albo scrutatori di seggio (iscrizioni e cancellazioni dal 1/11 al 15/1 di ogni anno)</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entro il mese di ottobre di ogni anno,con manifesto, il Sindaco invita gli elettori interessati a presentare domanda entro il mese di novembre. La commissione verifica i requisiti ed aggiorna l'Albo entro il 15 gennaio di ogni anno.</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273710010100/M/905210010100" xlink:type="simple">http://www.comunesbt.it/Engine/RAServePG.php/P/273710010100/M/905210010100</text:a></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53</text:p>
          </table:table-cell>
          <table:table-cell table:number-columns-repeated="1009"/>
        </table:table-row>
        <table:table-row table:style-name="ro2">
          <table:table-cell table:style-name="ce190"/>
          <table:table-cell table:style-name="ce203" office:value-type="string" calcext:value-type="string">
            <text:p>Aggiornamento albo dei giudici popolari Corte di Assise e Corte di Assise d'Appello (iscrizioni e cancellazioni negli anni dispari)</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entro il mese di aprile degli anni dispari il Sindaco invita, con manifesto, i cittadini che possiedono i requisiti ad iscriversi negli Albi entro il mese di luglio. La Commissione Giudici Popolari verifica i requisiti, aggiorna l'Albo e lo trasmette al Tribunale entro il 10 settembre</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273610010100/M/905210010100" xlink:type="simple">http://www.comunesbt.it/Engine/RAServePG.php/P/273610010100/M/905210010100</text:a></text:p>
          </table:table-cell>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54</text:p>
          </table:table-cell>
          <table:table-cell table:number-columns-repeated="1009"/>
        </table:table-row>
        <table:table-row table:style-name="ro2">
          <table:table-cell table:style-name="ce190"/>
          <table:table-cell table:style-name="ce203" office:value-type="string" calcext:value-type="string">
            <text:p>Formazione delle liste di leva</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prima decade di aprile</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55</text:p>
          </table:table-cell>
          <table:table-cell table:number-columns-repeated="1009"/>
        </table:table-row>
        <table:table-row table:style-name="ro2">
          <table:table-cell table:style-name="ce190"/>
          <table:table-cell table:style-name="ce203" office:value-type="string" calcext:value-type="string">
            <text:p>Rilascio tesserini caccia stagione venatoria</text:p>
          </table:table-cell>
          <table:table-cell table:style-name="ce203" office:value-type="string" calcext:value-type="string">
            <text:p>Servizio Elettorale</text:p>
          </table:table-cell>
          <table:table-cell table:style-name="ce201" office:value-type="string" calcext:value-type="string">
            <text:p>Alessandro Candigliota</text:p>
            <text:p>Tel. 0735/794543</text:p>
            <text:p>E mail istituzionale: comunesbt@comunesbt.it</text:p>
            <text:p>PEC: protocollo@cert-sbt.it</text:p>
            <text:p/>
            <text:p/>
          </table:table-cell>
          <table:table-cell table:style-name="ce201" office:value-type="string" calcext:value-type="string">
            <text:p>Roberto De Berardinis</text:p>
            <text:p>Tel. 0735794419</text:p>
            <text:p>E mail istituzionale: comunesbt@comunesbt.it</text:p>
            <text:p>PEC : protocollo@cert-sbt.it</text:p>
          </table:table-cell>
          <table:table-cell table:style-name="ce201" office:value-type="string" calcext:value-type="string">
            <text:p>PEC, e-mail, Sportello, recapiti telefonici (accesso agli atti ai sensi della Legge 241/90)</text:p>
          </table:table-cell>
          <table:table-cell table:style-name="ce203" office:value-type="string" calcext:value-type="string">
            <text:p>immediato</text:p>
          </table:table-cell>
          <table:table-cell table:style-name="ce203"/>
          <table:table-cell table:style-name="ce246"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03" office:value-type="string" calcext:value-type="string">
            <text:p>non disponibile</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Sportello Unico del cittadino orari dalle 10,00 al 13 dal lunedì al venerdì, giovedì dalle 15,30 alle 17,30, sede centrale v.le De Gasperi, 124, 2° piano; <text:s/>tel. 0735/794543 elettorale@comunesbt.it;</text:p>
          </table:table-cell>
          <table:table-cell table:style-name="ce227" office:value-type="string" calcext:value-type="string">
            <text:p>elettorale@comunesbt.it; 0735/794556</text:p>
          </table:table-cell>
          <table:table-cell table:number-columns-repeated="1009"/>
        </table:table-row>
        <table:table-row table:style-name="ro2">
          <table:table-cell table:style-name="ce190"/>
          <table:table-cell table:style-name="ce204" office:value-type="string" calcext:value-type="string">
            <text:p>Richiesta ed ammissione al Bonus Energia elettrica <text:s/></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3 giorni lavorativ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4" office:value-type="string" calcext:value-type="string">
            <text:p>http://www.comunesbt.it/Engine/RAServePG.php/P/474110010100/M/375910010107</text:p>
          </table:table-cell>
          <table:table-cell table:style-name="ce204"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474110010100/M/375910010107" xlink:type="simple">http://www.comunesbt.it/Engine/RAServePG.php/P/474110010100/M/375910010107</text:a></text:p>
          </table:table-cell>
          <table:table-cell table:style-name="ce201"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Richiesta ed ammissione al Bonus Gas</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3 giorni lavorativ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49" office:value-type="string" calcext:value-type="string">
            <text:p><text:a xlink:href="http://www.comunesbt.it/Engine/RAServePG.php/P/474110010100/M/375910010107" xlink:type="simple">http://www.comunesbt.it/Engine/RAServePG.php/P/474110010100/M/375910010107</text:a></text:p>
          </table:table-cell>
          <table:table-cell table:style-name="ce204"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664510010100/M/375910010107" xlink:type="simple">http://www.comunesbt.it/Engine/RAServePG.php/P/664510010100/M/375910010107</text:a></text:p>
          </table:table-cell>
          <table:table-cell table:style-name="ce201"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Richiesta Accesso agli atti amministrativi</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Teermine generale fissato in 3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4" office:value-type="string" calcext:value-type="string">
            <text:p>http://www.comunesbt.it/Engine/RAServePG.php/P/271910010100/M/375910010107</text:p>
          </table:table-cell>
          <table:table-cell table:style-name="ce204"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number-columns-repeated="2" table:style-name="ce201"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Consegna modello dichiarazione di ospitalità</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Immediat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4" office:value-type="string" calcext:value-type="string">
            <text:p>http://www.comunesbt.it/Engine/RAServePG.php/P/524410010100/M/375910010107</text:p>
          </table:table-cell>
          <table:table-cell table:style-name="ce204"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524410010100/M/375910010107" xlink:type="simple">http://www.comunesbt.it/Engine/RAServePG.php/P/524410010100/M/375910010107</text:a></text:p>
          </table:table-cell>
          <table:table-cell table:style-name="ce201"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Pubblicazione in albo pretorio degli atti amministrativi di altri enti</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1 giorno lavorativo dalla richiesta</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4" office:value-type="string" calcext:value-type="string">
            <text:p>http://www.comunesbt.it/Engine/RAServePG.php/P/273910010100/M/375910010107</text:p>
          </table:table-cell>
          <table:table-cell table:style-name="ce204"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PG.php/P/273910010100/M/375910010107" xlink:type="simple">http://www.comunesbt.it/Engine/RAServePG.php/P/273910010100/M/375910010107</text:a></text:p>
          </table:table-cell>
          <table:table-cell table:style-name="ce201"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Informazioni ed orientamento all'utenza - Ricezione e inoltro reclami e segnalazioni</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I reclami e le segnalazioni sono inoltrati ai competenti uffici entro 1 giorno lavorativo dall'invi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4" office:value-type="string" calcext:value-type="string">
            <text:p>http://www.comunesbt.it/Engine/RAServePG.php/P/274210010100/M/375910010107</text:p>
          </table:table-cell>
          <table:table-cell table:style-name="ce204"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300710010105</text:p>
          </table:table-cell>
          <table:table-cell table:style-name="ce201"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12">
          <table:table-cell table:style-name="ce190"/>
          <table:table-cell table:style-name="ce204" office:value-type="string" calcext:value-type="string">
            <text:p>Accettazione documenti (Protocollo)</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Immediat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4" office:value-type="string" calcext:value-type="string">
            <text:p>http://www.comunesbt.it/Engine/RAServePG.php/P/1181310010100/M/375910010107</text:p>
          </table:table-cell>
          <table:table-cell table:style-name="ce204"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1181310010100/M/375910010107</text:p>
          </table:table-cell>
          <table:table-cell table:style-name="ce201"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Raccolta sottoscrizioni proposte di referendum e leggi di iniziativa popolare.</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Immediat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4"/>
          <table:table-cell table:style-name="ce204" office:value-type="string" calcext:value-type="string">
            <text:p>Non è previsto alcun pagamento da parte del cittadi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7">
          <table:table-cell table:style-name="ce188" office:value-type="string" calcext:value-type="string">
            <text:p>MINORI E FAMIGLIA</text:p>
          </table:table-cell>
          <table:table-cell table:style-name="ce201" office:value-type="string" calcext:value-type="string">
            <text:p>Servizio Territoriale Minori. Indagini social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2" office:value-type="string" calcext:value-type="string">
            <text:p>Autorità Giudiziaria di riferimento</text:p>
          </table:table-cell>
          <table:table-cell table:style-name="ce201" office:value-type="string" calcext:value-type="string">
            <text:p>Definiti dall'Autorità Giudiziaria di riferimento</text:p>
          </table:table-cell>
          <table:table-cell table:style-name="ce201" office:value-type="string" calcext:value-type="string">
            <text:p>Il procedimento non può essere sostituito da dichiarazione dell'interessato ovvero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modulistica non predefinita</text:p>
          </table:table-cell>
          <table:table-cell table:style-name="ce272" office:value-type="string" calcext:value-type="string">
            <text:p>U.O. “Gestione servizi per l’infanzia e l’adolescenza” Ufficio minori: Viale Gasperi, 124 - 63074 San Benedetto del Tronto <text:span text:style-name="T69">orari di apertura lunedì, mercoledì e venerdì dalle 9.00 alle 13.30 martedì e giovedì dalle ore 16.00 alle ore 18.00 – Danieli Daniela</text:span> Tel.0735.794552 – Pettinari Irene Tel. 0735.794517 PEC: protocollo@cert-sbt.it</text:p>
          </table:table-cell>
          <table:table-cell table:style-name="ce201" office:value-type="string" calcext:value-type="string">
            <text:p>Telefono 0735.794552-794517- e-mail istituzionale: PEC: protocollo@cert-sbt.it</text:p>
          </table:table-cell>
          <table:table-cell table:number-columns-repeated="1009"/>
        </table:table-row>
        <table:table-row table:style-name="ro13">
          <table:table-cell table:style-name="ce192" office:value-type="string" calcext:value-type="string">
            <text:p>MINORI E FAMIGLIA</text:p>
          </table:table-cell>
          <table:table-cell table:style-name="ce204" office:value-type="string" calcext:value-type="string">
            <text:p>Contributo acquisto kit scuola</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text:span text:style-name="T65">60 giorni </text:span><text:span text:style-name="T66">dalla scadenza del bando</text:span></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text:span text:style-name="T96">https://www.comunesbt.it/Aree-tematiche/Servizi-sociali/Kit-per-la-scuola-Anno-scolastico-2019-2020</text:span></text:p>
          </table:table-cell>
          <table:table-cell table:style-name="ce201" office:value-type="string" calcext:value-type="string">
            <text:p><text:span text:style-name="T69">U.O. Amministrazione e contabilità: Viale Gasperi, 124 - 63074 San Benedetto del Tronto orari di apertura lunedì, mercoledì e venerdì dalle 9.00 alle 13.30 martedì e giovedì dalle ore 16.00 alle ore 18.00 - Maria Rosaria Curzi Tel.0735.794259 – Luca Francesco Mantini Tel. 0735.794482 PEC: protocollo@cert-sbt.it</text:span></text:p>
          </table:table-cell>
          <table:table-cell table:style-name="ce201" office:value-type="string" calcext:value-type="string">
            <text:p>Telefono 0735.794259-794482 - e-mail istituzionale: PEC: protocollo@cert-sbt.it</text:p>
          </table:table-cell>
          <table:table-cell table:number-columns-repeated="1009"/>
        </table:table-row>
        <table:table-row table:style-name="ro6">
          <table:table-cell table:style-name="ce192" office:value-type="string" calcext:value-type="string">
            <text:p>FAMIGLIA</text:p>
          </table:table-cell>
          <table:table-cell table:style-name="ce210" office:value-type="string" calcext:value-type="string">
            <text:p>Prestiti sull’onore</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6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modulistica non predefinita</text:p>
          </table:table-cell>
          <table:table-cell table:style-name="ce201" office:value-type="string" calcext:value-type="string">
            <text:p><text:span text:style-name="T69">U.O. Amministrazione e contabilità: Viale Gasperi, 124 - 63074 San Benedetto del Tronto orari di apertura lunedì, mercoledì e venerdì dalle 9.00 alle 13.30 martedì e giovedì dalle ore 16.00 alle ore 18.00 - Maria Rosaria Curzi Tel.0735.794259 PEC: protocollo@cert-sbt.it</text:span></text:p>
          </table:table-cell>
          <table:table-cell table:style-name="ce201" office:value-type="string" calcext:value-type="string">
            <text:p>Telefono 0735.794259-794482 - e-mail istituzionale: PEC: protocollo@cert-sbt.it</text:p>
          </table:table-cell>
          <table:table-cell table:style-name="ce248" table:number-columns-repeated="42"/>
          <table:table-cell table:number-columns-repeated="967"/>
        </table:table-row>
        <table:table-row table:style-name="ro14">
          <table:table-cell table:style-name="ce190" office:value-type="string" calcext:value-type="string">
            <text:p>ANZIANI</text:p>
          </table:table-cell>
          <table:table-cell table:style-name="ce204" office:value-type="string" calcext:value-type="string">
            <text:p>CENTRO SOCIALE PER LA TERZA ETA’ PRIMAVERA - Richiesta ingresso in Casa di riposo</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Marina Pignotti</text:p>
            <text:p>Tel. 0735 794 557</text:p>
            <text:p>e-mail istituzionale:</text:p>
            <text:p>pignottim@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3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53" office:value-type="string" calcext:value-type="string">
            <text:p><text:span text:style-name="T89">BOLLETTINO DI C/C POSTALE n° 13161633, intestato al Comune di San Benedetto del Tronto – Servizi Sociali</text:span></text:p>
            <text:p><text:span text:style-name="T89">IBAN POSTALE </text:span><text:span text:style-name="T90">IBAN: IT21M0760113500000013161633</text:span><text:span text:style-name="T91"> intestato a </text:span><text:span text:style-name="T90">“Servizi sociali - Comune di San Benedetto del Tronto”</text:span></text:p>
            <text:p><text:span text:style-name="T89">Pagamento on line Marche Payment </text:span>http://mpay.regione.marche.it/mpay/pagonet/spontaneo1.do?id=11&amp;auto=false&amp;prot=N&amp;csrfToken=JUWfd82XY6yYIObRp2anndUvvzfKGPu1<text:span text:style-name="T92">con accesso dalla home page del sito </text:span>www.comunesbt.it<text:span text:style-name="T92"> – servizi on line – pagamento servizi sociali - “Rette Centro Sociale Primavera”</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www.comunesbt.it/Aree-tematiche/Servizi-sociali/Centro-sociale-per-la-terza-eta-Primavera</text:p>
          </table:table-cell>
          <table:table-cell table:style-name="ce201" office:value-type="string" calcext:value-type="string">
            <text:p>U.O. Gestione servizio terza età: Viale <text:s text:c="2"/>Gasperi, 124 - 63074 San Benedetto del Tronto - orari di apertura lunedì, mercoledì e venerdì dalle 9.00 alle 13.30 – Ass.Soc. Marina Pignotti Tel.0735.794557 Amm.vo Elena D’Angelo <text:s/>Tel. 0735.794576 PEC: protocollo@cert-sbt.it</text:p>
          </table:table-cell>
          <table:table-cell table:style-name="ce201" office:value-type="string" calcext:value-type="string">
            <text:p>Telefono 0735.794557-794576 – e-mail istituzionale: PEC: protocollo@cert-sbt.it</text:p>
          </table:table-cell>
          <table:table-cell table:number-columns-repeated="1009"/>
        </table:table-row>
        <table:table-row table:style-name="ro34">
          <table:table-cell table:style-name="ce190" office:value-type="string" calcext:value-type="string">
            <text:p>ANZIANI</text:p>
          </table:table-cell>
          <table:table-cell table:style-name="ce204" office:value-type="string" calcext:value-type="string">
            <text:p>Centro diurno anziani - Richiesta <text:s/>ingresso</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Marina Pignotti</text:p>
            <text:p>Tel. 0735 794 557</text:p>
            <text:p>e-mail istituzionale:</text:p>
            <text:p>pignottim@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45 giorni <text:s/></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10" office:value-type="string" calcext:value-type="string">
            <text:p>BOLLETTINO DI C/C POSTALE n° 13161633, intestato al Comune di San Benedetto del Tronto – Servizi Sociali</text:p>
            <text:p/>
            <text:p><text:span text:style-name="T89">IBAN POSTALE </text:span><text:span text:style-name="T90">IBAN: IT21M0760113500000013161633</text:span><text:span text:style-name="T91"> intestato a </text:span><text:span text:style-name="T90">“Servizi sociali - Comune di San Benedetto del Tronto”</text:span></text:p>
            <text:p/>
            <text:p>Pagamento on line Marche Payment dal sitowww.comunesbt.it</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www.comunesbt.it/Aree-tematiche/Servizi-sociali/Centro-diurno-per-malati-di-Alzheimer</text:p>
          </table:table-cell>
          <table:table-cell table:style-name="ce201" office:value-type="string" calcext:value-type="string">
            <text:p><text:span text:style-name="T69">U.O. Gestione servizio terza età: Viale Gasperi, 124 - 63074 San Benedetto del Tronto - orari di apertura lunedì, mercoledì e venerdì dalle 9.00 alle 13.30 - martedì e giovedì dalle ore 16.00 alle ore 18.00 </text:span><text:span text:style-name="T97">- Marina Pignotti Tel.0735.794557 PEC: </text:span>protocollo@cert-sbt.it</text:p>
          </table:table-cell>
          <table:table-cell table:style-name="ce201" office:value-type="string" calcext:value-type="string">
            <text:p>Telefono 0735.794557 – e-mail istituzionale: PEC: protocollo@cert-sbt.it</text:p>
          </table:table-cell>
          <table:table-cell table:number-columns-repeated="1009"/>
        </table:table-row>
        <table:table-row table:style-name="ro6">
          <table:table-cell table:style-name="ce190" office:value-type="string" calcext:value-type="string">
            <text:p>ANZIANI</text:p>
          </table:table-cell>
          <table:table-cell table:style-name="ce210" office:value-type="string" calcext:value-type="string">
            <text:p>Richiesta intervento Servizio di Assistenza domiciliare anzian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45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office:value-type="string" calcext:value-type="string">
            <text:p>modulistica non predefinita</text:p>
          </table:table-cell>
          <table:table-cell table:style-name="ce201" office:value-type="string" calcext:value-type="string">
            <text:p>U.O. Gestione servizio terza età: Viale <text:s text:c="2"/>Gasperi, 124 - 63074 San Benedetto del Tronto - orari di apertura lunedì, mercoledì e venerdì dalle 9.00 alle 13.30 - - Marina Pignotti Tel.0735.794557 <text:s/>PEC: protocollo@cert-sbt.it</text:p>
          </table:table-cell>
          <table:table-cell table:style-name="ce201" office:value-type="string" calcext:value-type="string">
            <text:p>Telefono 0735.794557 – e-mail istituzionale: PEC: protocollo@cert-sbt.it</text:p>
          </table:table-cell>
          <table:table-cell table:number-columns-repeated="1009"/>
        </table:table-row>
        <table:table-row table:style-name="ro6">
          <table:table-cell table:style-name="ce190" office:value-type="string" calcext:value-type="string">
            <text:p>ANZIANI</text:p>
          </table:table-cell>
          <table:table-cell table:style-name="ce210" office:value-type="string" calcext:value-type="string">
            <text:p>Richiesta inserimento disco verde – attività ricreative per la terza età</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Marina Pignotti</text:p>
            <text:p>Tel. 0735 794 557</text:p>
            <text:p>e-mail istituzionale:</text:p>
            <text:p>pignottim@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3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18" office:value-type="string" calcext:value-type="string">
            <text:p>modulistica non predefinita</text:p>
          </table:table-cell>
          <table:table-cell table:style-name="ce201" office:value-type="string" calcext:value-type="string">
            <text:p>U.O. Gestione servizio terza età: Viale <text:s text:c="2"/>Gasperi, 124 - 63074 San Benedetto del Tronto - orari di apertura lunedì, mercoledì e venerdì dalle 9.00 alle 13.30 - - Marina Pignotti Tel.0735.794557 <text:s/>PEC: protocollo@cert-sbt.it</text:p>
          </table:table-cell>
          <table:table-cell table:style-name="ce201" office:value-type="string" calcext:value-type="string">
            <text:p>Telefono 0735.794557 – e-mail istituzionale: PEC: protocollo@cert-sbt.it</text:p>
          </table:table-cell>
          <table:table-cell table:number-columns-repeated="1009"/>
        </table:table-row>
        <table:table-row table:style-name="ro6">
          <table:table-cell table:style-name="ce193" office:value-type="string" calcext:value-type="string">
            <text:p>MINORI <text:s text:c="2"/></text:p>
          </table:table-cell>
          <table:table-cell table:style-name="ce204" office:value-type="string" calcext:value-type="string">
            <text:p>Richiesta autorizzazione <text:s/>strutture ai sensi della lr 9/03</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60" office:value-type="string" calcext:value-type="string">
            <text:p>http://www.comunesbt.it/ambitosociale21/Engine/RAServePG.php/P/25571AST0313</text:p>
          </table:table-cell>
          <table:table-cell table:style-name="ce201" office:value-type="string" calcext:value-type="string">
            <text:p>U.O. Gestione servizi per l’infanzia e l’adolescenza: Viale Gasperi, 124 - 63074 San Benedetto del Tronto <text:s/>- <text:s/>orari di apertura lunedì, mercoledì e venerdì dalle 9.00 alle 13.30 - martedì e giovedì dalle ore 16.00 alle ore 18.00 - <text:s/>Rita Tancredi Tel.0735.794303 – <text:s/>PEC: protocollo@cert-sbt.it</text:p>
          </table:table-cell>
          <table:table-cell table:style-name="ce201" office:value-type="string" calcext:value-type="string">
            <text:p>Telefono 0735.794303 – e-mail istituzionale: PEC: protocollo@cert-sbt.it</text:p>
          </table:table-cell>
          <table:table-cell table:number-columns-repeated="1009"/>
        </table:table-row>
        <table:table-row table:style-name="ro6">
          <table:table-cell table:style-name="ce194" office:value-type="string" calcext:value-type="string">
            <text:p>ANZIANI, MINORI, DISABILI</text:p>
          </table:table-cell>
          <table:table-cell table:style-name="ce210" office:value-type="string" calcext:value-type="string">
            <text:p>Richiesta autorizzazione strutture L. 20/02</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60" office:value-type="string" calcext:value-type="string">
            <text:p>http://www.comunesbt.it/ambitosociale21/Engine/RAServePG.php/P/25571AST0313</text:p>
          </table:table-cell>
          <table:table-cell table:style-name="ce201" office:value-type="string" calcext:value-type="string">
            <text:p>Servizio minori, terza età, inclusione sociale, politiche per la casa, disabilità e disagio mentale: Viale Gasperi, 124 - 63074 San Benedetto del Tronto <text:s/>- <text:s/>orari di apertura lunedì, mercoledì e venerdì dalle 9.00 alle 13.30 - martedì e giovedì dalle ore 16.00 alle ore 18.00 - <text:s/>Antonio Di Battista Tel.0735.794583 – <text:s/>PEC: protocollo@cert-sbt.it</text:p>
          </table:table-cell>
          <table:table-cell table:style-name="ce201" office:value-type="string" calcext:value-type="string">
            <text:p>Telefono 0735.794583 – e-mail istituzionale: PEC: protocollo@cert-sbt.it</text:p>
          </table:table-cell>
          <table:table-cell table:number-columns-repeated="1009"/>
        </table:table-row>
        <table:table-row table:style-name="ro6">
          <table:table-cell table:style-name="ce190" office:value-type="string" calcext:value-type="string">
            <text:p>ANZIANI</text:p>
          </table:table-cell>
          <table:table-cell table:style-name="ce204" office:value-type="string" calcext:value-type="string">
            <text:p>Trasporto cure termali presso Acquasanta</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text:span text:style-name="T65">30 giorni </text:span><text:span text:style-name="T66">dalla scadenza del bando</text:span></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10" office:value-type="string" calcext:value-type="string">
            <text:p>quota di partecipazione (che prevedono il trasporto andata e ritorno ad Acquasanta Terme ed un servizio navetta dal parcheggio bus all’ingresso della Stazione Termale per 12 giorni, escluse le domeniche) sul conto corrente postale n. 13161633 intestato a “Comune di San Benedetto del Tronto – Servizi Sociali” indicando in causale “Quota trasporto per Acquasanta Term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www.comunesbt.it/Aree-tematiche/Servizi-sociali/Richiesta-compartecipazione-ai-costi-di-viaggio-per-le-cure-termali-ad-Acquasanta-Terme-AP</text:p>
          </table:table-cell>
          <table:table-cell table:style-name="ce201" office:value-type="string" calcext:value-type="string">
            <text:p><text:span text:style-name="T69">U.O. Amministrazione e contabilità: Viale Gasperi, 124 - 63074 San Benedetto del Tronto - orari di apertura lunedì, mercoledì e venerdì dalle 9.00 alle 13.30 martedì e giovedì dalle ore 16.00 alle ore 18.00 - Maria Rosaria Curzi Tel.0735.794259 – Luca Francesco Mantini Tel. 0735.794482 PEC: protocollo@cert-sbt.it</text:span></text:p>
          </table:table-cell>
          <table:table-cell table:style-name="ce201" office:value-type="string" calcext:value-type="string">
            <text:p>Telefono 0735.794259-794482 - <text:s/>e-mail istituzionale: PEC: protocollo@cert-sbt.it</text:p>
          </table:table-cell>
          <table:table-cell table:number-columns-repeated="1009"/>
        </table:table-row>
        <table:table-row table:style-name="ro15">
          <table:table-cell table:style-name="ce194" office:value-type="string" calcext:value-type="string">
            <text:p>MINORI, ADULTI, ANZIANI, DISABILI</text:p>
          </table:table-cell>
          <table:table-cell table:style-name="ce204" office:value-type="string" calcext:value-type="string">
            <text:p>Rimborsi quote compartecipazione o somme erroneamente versate vari servizi (soggiorni, centri estivi, ecc.)</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office:value-type="string" calcext:value-type="string">
            <text:p>modulistica non predefinita</text:p>
          </table:table-cell>
          <table:table-cell table:style-name="ce201" office:value-type="string" calcext:value-type="string">
            <text:p>U.O. Amministrazione e contabilità: Viale <text:s text:c="2"/>Gasperi, 124 - 63074 San Benedetto del Tronto orari di apertura lunedì, mercoledì e venerdì dalle 9.00 alle 13.30 <text:s text:c="11"/>martedì e giovedì dalle ore 16.00 alle ore 18.00 - Maria Rosaria Curzi Tel.0735.794259 – Luca Francesco Mantini <text:s/>Tel. 0735.794482 – Elena D’Angelo Tel. 0735.794576 PEC: protocollo@cert-sbt.it</text:p>
          </table:table-cell>
          <table:table-cell table:style-name="ce201" office:value-type="string" calcext:value-type="string">
            <text:p>Telefono 0735.794259 -794482 – 794576 - e-mail istituzionale: PEC: protocollo@cert-sbt.it</text:p>
          </table:table-cell>
          <table:table-cell table:number-columns-repeated="1009"/>
        </table:table-row>
        <table:table-row table:style-name="ro6">
          <table:table-cell table:style-name="ce190" office:value-type="string" calcext:value-type="string">
            <text:p>ASSOCIAZIONI</text:p>
          </table:table-cell>
          <table:table-cell table:style-name="ce204" office:value-type="string" calcext:value-type="string">
            <text:p>Contributi ad Associazion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6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office:value-type="string" calcext:value-type="string">
            <text:p>modulistica non predefinita</text:p>
          </table:table-cell>
          <table:table-cell table:style-name="ce201" office:value-type="string" calcext:value-type="string">
            <text:p>Servizio minori, terza età, inclusione sociale, politiche per la casa, disabilità e disagio mentale <text:s text:c="2"/>- Viale <text:s text:c="2"/>Gasperi, 124 - 63074 San Benedetto del Tronto orari di apertura lunedì, mercoledì e venerdì dalle 9.00 alle 13.30 <text:s text:c="11"/>martedì e giovedì dalle ore 16.00 alle ore 18.00 – Lalla Iezzi Tel.0735.794516 – Simona Montauti Tel. 0735.794PEC: protocollo@cert-sbt.it</text:p>
          </table:table-cell>
          <table:table-cell table:style-name="ce201" office:value-type="string" calcext:value-type="string">
            <text:p><text:span text:style-name="T69">Telefono 0735.794583 – e-mail istituzionale: PEC: protocollo@cert-sbt.it</text:span></text:p>
            <text:p/>
          </table:table-cell>
          <table:table-cell table:number-columns-repeated="1009"/>
        </table:table-row>
        <table:table-row table:style-name="ro16">
          <table:table-cell table:style-name="ce190" office:value-type="string" calcext:value-type="string">
            <text:p>MINORI <text:s text:c="2"/></text:p>
          </table:table-cell>
          <table:table-cell table:style-name="ce204" office:value-type="string" calcext:value-type="string">
            <text:p>Richiesta inserimento nidi infanzia e sezione Primavera –predisposizione graduatoria</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Rita Tancredi</text:p>
            <text:p>Tel. 0735 794 303</text:p>
            <text:p>e-mail istituzionale:</text:p>
            <text:p>tancredir@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text:span text:style-name="T65">60 giorni </text:span><text:span text:style-name="T66">dalla scadenza del bando</text:span></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54" office:value-type="string" calcext:value-type="string">
            <text:p><text:span text:style-name="T93">BOLLETTINO DI C/C POSTALE n° 10757631, intestato al Comune di San Benedetto del Tronto - rette ex-O.N.M.I.- Servizio Tesoreria</text:span></text:p>
            <text:p><text:span text:style-name="T93">IBAN POSTALE IT48O0760113500000010757631 intestato al Comune di San Benedetto del Tronto-rette ex-O.N.M.I.- Servizio Tesoreria</text:span></text:p>
            <text:p><text:span text:style-name="T89">IBAN BANCARIO IT58N0847424400000000005069 - BANCA DEL PICENO CREDITO COOPERATIVO</text:span><text:span text:style-name="T94"> </text:span><text:span text:style-name="T95">intestato al Servizio Tesoreria del Comune di San Benedetto del Tronto</text:span></text:p>
            <text:p><text:span text:style-name="T89">Pagamento on line Marche Payment </text:span>http://mpay.regione.marche.it/mpay/pagonet/spontaneo1.do;jsessionid=F99DE2168D67755AEE59C5D7DB679AA3.prodnode1?id=13&amp;auto=false&amp;prot=N&amp;csrfToken=fxVMvbjFez5LLLj4lJiudmNDAFLXwvfJ</text:p>
            <text:p><text:span text:style-name="T92">con accesso dalla home page del sito </text:span>www.comunesbt.it<text:span text:style-name="T92"> – servizi on line – pagamento servizi sociali - “Rette Nidi d’Infanzia”</text:span></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www.comunesbt.it/Aree-tematiche/Servizi-sociali/Nidi-d-infanzia-e-sezioni-Primavera</text:p>
          </table:table-cell>
          <table:table-cell table:style-name="ce201" office:value-type="string" calcext:value-type="string">
            <text:p>U.O. Gestione servizi per l’infanzia e l’adolescenza: Viale Gasperi, 124 - 63074 San Benedetto del Tronto <text:s/>- <text:s/>orari di apertura lunedì, mercoledì e venerdì dalle 9.00 alle 13.30 - martedì e giovedì dalle ore 16.00 alle ore 18.00 - <text:s/>Rita Tancredi Tel.0735.794303 – Elena D’Angelo Tel. 0735.794576 – <text:s/>PEC: protocollo@cert-sbt.it</text:p>
          </table:table-cell>
          <table:table-cell table:style-name="ce201" office:value-type="string" calcext:value-type="string">
            <text:p>Telefono 0735.794576 – 0735.794303 – e-mail istituzionale: PEC: protocollo@cert-sbt.it</text:p>
          </table:table-cell>
          <table:table-cell table:number-columns-repeated="1009"/>
        </table:table-row>
        <table:table-row table:style-name="ro6">
          <table:table-cell table:style-name="ce190" office:value-type="string" calcext:value-type="string">
            <text:p>MINORI <text:s text:c="2"/></text:p>
          </table:table-cell>
          <table:table-cell table:style-name="ce210" office:value-type="string" calcext:value-type="string">
            <text:p>Richiesta <text:span text:style-name="T59">contributo</text:span> partecipazione centri estiv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Simona Montauti</text:p>
            <text:p>Tel. 0735 794 324</text:p>
            <text:p>e-mail istituzionale:</text:p>
            <text:p>montautis@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text:span text:style-name="T65">30 giorni </text:span><text:span text:style-name="T66">dalla scadenza del bando</text:span></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www.comunesbt.it/Aree-tematiche/Servizi-sociali/Contributi-alle-famiglie-per-i-Centri-ricreativi-estivi</text:p>
          </table:table-cell>
          <table:table-cell table:style-name="ce201" office:value-type="string" calcext:value-type="string">
            <text:p>Servizio minori, terza età, inclusione sociale, politiche per la casa, disabilità e disagio mentale: Viale Gasperi, 124 - 63074 San Benedetto del Tronto <text:s/>- <text:s/>orari di apertura lunedì, mercoledì e venerdì dalle 9.00 alle 13.30 - martedì e giovedì dalle ore 16.00 alle ore 18.00 - <text:s/>Simona Montauti 0735.794324 – Lalla Iezzi 0735.794516 – <text:s/>PEC: protocollo@cert-sbt.it</text:p>
          </table:table-cell>
          <table:table-cell table:style-name="ce201" office:value-type="string" calcext:value-type="string">
            <text:p>Telefono 0735.794324 – 0735.794516 <text:s/>- e-mail istituzionale: PEC: protocollo@cert-sbt.it</text:p>
          </table:table-cell>
          <table:table-cell table:number-columns-repeated="1009"/>
        </table:table-row>
        <table:table-row table:style-name="ro6">
          <table:table-cell table:style-name="ce190" office:value-type="string" calcext:value-type="string">
            <text:p>MINORI <text:s text:c="2"/></text:p>
          </table:table-cell>
          <table:table-cell table:style-name="ce204" office:value-type="string" calcext:value-type="string">
            <text:p>Richiesta sostegno scolastico linguistico</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3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modulistica non predefinita</text:p>
          </table:table-cell>
          <table:table-cell table:style-name="ce201" office:value-type="string" calcext:value-type="string">
            <text:p>Servizio minori, terza età, inclusione sociale, politiche per la casa, disabilità e disagio mentale - Viale <text:s text:c="2"/>Gasperi, 124 - 63074 San Benedetto del Tronto orari di apertura lunedì, mercoledì e venerdì dalle 9.00 alle 13.30 <text:s text:c="11"/>martedì e giovedì dalle ore 16.00 alle ore 18.00 – Antonio Di Battista <text:s/>Tel.0735.794583 – Luca Mantini Tel. 0735.794482 - PEC: protocollo@cert-sbt.it</text:p>
          </table:table-cell>
          <table:table-cell table:style-name="ce201" office:value-type="string" calcext:value-type="string">
            <text:p>Telefono 0735.794583 – 0735.794482 <text:s/>- e-mail istituzionale: PEC: protocollo@cert-sbt.it</text:p>
          </table:table-cell>
          <table:table-cell table:number-columns-repeated="1009"/>
        </table:table-row>
        <table:table-row table:style-name="ro6">
          <table:table-cell table:style-name="ce190" office:value-type="string" calcext:value-type="string">
            <text:p>INDIGENZA</text:p>
          </table:table-cell>
          <table:table-cell table:style-name="ce210" office:value-type="string" calcext:value-type="string">
            <text:p>Interventi per persone in stato di disagio</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modulistica non predefinita</text:p>
          </table:table-cell>
          <table:table-cell table:style-name="ce201" office:value-type="string" calcext:value-type="string">
            <text:p>Servizio minori, terza età, inclusione sociale, politiche per la casa, disabilità e disagio mentale - Viale <text:s text:c="2"/>Gasperi, 124 - 63074 San Benedetto del Tronto orari di apertura lunedì, mercoledì e venerdì dalle 9.00 alle 13.30 <text:s text:c="11"/>martedì e giovedì dalle ore 16.00 alle ore 18.00 – Claudio Perugini <text:s/>Tel.0735.794518 PEC: protocollo@cert-sbt.it</text:p>
          </table:table-cell>
          <table:table-cell table:style-name="ce201" office:value-type="string" calcext:value-type="string">
            <text:p>Telefono 0735.794518 <text:s/>- e-mail istituzionale: PEC: protocollo@cert-sbt.it</text:p>
          </table:table-cell>
          <table:table-cell table:number-columns-repeated="1009"/>
        </table:table-row>
        <table:table-row table:style-name="ro6">
          <table:table-cell table:style-name="ce190" office:value-type="string" calcext:value-type="string">
            <text:p>FAMIGLIA</text:p>
          </table:table-cell>
          <table:table-cell table:style-name="ce210" office:value-type="string" calcext:value-type="string">
            <text:p>Contributi alla Famiglia L.R. 30/98</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text:span text:style-name="T65">90 giorni </text:span><text:span text:style-name="T66">dalla scadenza del bando</text:span></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modulistica non predefinita</text:p>
          </table:table-cell>
          <table:table-cell table:style-name="ce201" office:value-type="string" calcext:value-type="string">
            <text:p>U.O. Ufficio amministrativo e contabilità: Viale <text:s text:c="2"/>Gasperi, 124 - 63074 San Benedetto del Tronto <text:s/>-orari di apertura lunedì, mercoledì e venerdì dalle 9.00 alle 13.30 <text:s text:c="11"/>martedì e giovedì dalle ore 16.00 alle ore 18.00 - <text:s/>Maria Rosaria Curzi Tel.0735.794259 Luca Francesco Mantini <text:s/>Tel. 0735.794482 PEC: protocollo@cert-sbt.it</text:p>
          </table:table-cell>
          <table:table-cell table:style-name="ce201" office:value-type="string" calcext:value-type="string">
            <text:p>Telefono 0735.794259 0735.794482 - e-mail istituzionale: PEC: protocollo@cert-sbt.it</text:p>
          </table:table-cell>
          <table:table-cell table:number-columns-repeated="1009"/>
        </table:table-row>
        <table:table-row table:style-name="ro6">
          <table:table-cell table:style-name="ce192" office:value-type="string" calcext:value-type="string">
            <text:p>MINORI- FAMIGLIA</text:p>
          </table:table-cell>
          <table:table-cell table:style-name="ce204" office:value-type="string" calcext:value-type="string">
            <text:p>Concessione assegno di maternità <text:s/>L. 448/98 –</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3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www.comunesbt.it/Aree-tematiche/Servizi-sociali/Assegno-di-maternita-di-base</text:p>
          </table:table-cell>
          <table:table-cell table:style-name="ce201" office:value-type="string" calcext:value-type="string">
            <text:p>U.O. Ufficio amministrativo e contabilità: Viale <text:s text:c="2"/>Gasperi, 124 - 63074 San Benedetto del Tronto <text:s/>-orari di apertura lunedì, mercoledì e venerdì dalle 9.00 alle 13.30 <text:s text:c="11"/>martedì e giovedì dalle ore 16.00 alle ore 18.00 - <text:s/>Maria Rosaria Curzi Tel.0735.794259 Luca Francesco Mantini <text:s/>Tel. 0735.794482 PEC: protocollo@cert-sbt.it</text:p>
          </table:table-cell>
          <table:table-cell table:style-name="ce201" office:value-type="string" calcext:value-type="string">
            <text:p>Telefono 0735.794259 0735.794482 <text:s/>- <text:s/>e-mail istituzionale: PEC: protocollo@cert-sbt.it</text:p>
          </table:table-cell>
          <table:table-cell table:number-columns-repeated="1009"/>
        </table:table-row>
        <table:table-row table:style-name="ro6">
          <table:table-cell table:style-name="ce192" office:value-type="string" calcext:value-type="string">
            <text:p>MINORI- FAMIGLIA</text:p>
          </table:table-cell>
          <table:table-cell table:style-name="ce204" office:value-type="string" calcext:value-type="string">
            <text:p>Concessione assegno nucleo familiare L. 448/98 –</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6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www.comunesbt.it/Aree-tematiche/Servizi-sociali/Assegno-ai-nuclei-con-almeno-tre-figli-minori</text:p>
          </table:table-cell>
          <table:table-cell table:style-name="ce201" office:value-type="string" calcext:value-type="string">
            <text:p>U.O. Ufficio amministrativo e contabilità: Viale <text:s text:c="2"/>Gasperi, 124 - 63074 San Benedetto del Tronto <text:s/>-orari di apertura lunedì, mercoledì e venerdì dalle 9.00 alle 13.30 <text:s text:c="11"/>martedì e giovedì dalle ore 16.00 alle ore 18.00 - <text:s/>Maria Rosaria Curzi Tel.0735.794259 Luca Francesco Mantini <text:s/>Tel. 0735.794482 PEC: protocollo@cert-sbt.it</text:p>
          </table:table-cell>
          <table:table-cell table:style-name="ce201" office:value-type="string" calcext:value-type="string">
            <text:p>Telefono 0735.794259 0735.794482 - e-mail istituzionale: PEC: protocollo@cert-sbt.it</text:p>
          </table:table-cell>
          <table:table-cell table:number-columns-repeated="1009"/>
        </table:table-row>
        <table:table-row table:style-name="ro6">
          <table:table-cell table:style-name="ce192" office:value-type="string" calcext:value-type="string">
            <text:p>DISABILI – MINORI – TERZA ETA’</text:p>
          </table:table-cell>
          <table:table-cell table:style-name="ce204" office:value-type="string" calcext:value-type="string">
            <text:p>Rilascio tessere per trasporto agevolato sugli autoservizi del trasporto pubblico locale (L.R. 27/97).</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Antonio Di Battista</text:p>
            <text:p>Tel. 0735 794 583</text:p>
            <text:p>e-mail istituzionale:</text:p>
            <text:p>dibattista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45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www.comunesbt.it/Aree-tematiche/Servizi-sociali/Trasporto-pubblico-locale-agevolato</text:p>
          </table:table-cell>
          <table:table-cell table:style-name="ce201" office:value-type="string" calcext:value-type="string">
            <text:p>U.O. Ufficio amministrativo e contabilità: Viale <text:s text:c="2"/>Gasperi, 124 - 63074 San Benedetto del Tronto <text:s/>-orari di apertura lunedì, mercoledì e venerdì dalle 9.00 alle 13.30 <text:s text:c="11"/>martedì e giovedì dalle ore 16.00 alle ore 18.00 - <text:s/>Maria Rosaria Curzi Tel.0735.794259 Luca Francesco Mantini <text:s/>Tel. 0735.794482 PEC: protocollo@cert-sbt.it</text:p>
          </table:table-cell>
          <table:table-cell table:style-name="ce201" office:value-type="string" calcext:value-type="string">
            <text:p>Telefono 0735.794259 0735.794482 - e-mail istituzionale: PEC: protocollo@cert-sbt.it</text:p>
          </table:table-cell>
          <table:table-cell table:number-columns-repeated="1009"/>
        </table:table-row>
        <table:table-row table:style-name="ro6">
          <table:table-cell table:style-name="ce192" office:value-type="string" calcext:value-type="string">
            <text:p>DISABILI – MINORI – TERZA ETA’</text:p>
          </table:table-cell>
          <table:table-cell table:style-name="ce204" office:value-type="string" calcext:value-type="string">
            <text:p>Richiesta patrocinio iniziative a carattere sociale</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Simona MontautiTel. 0735 794 324e-mail istituzionale:montautis@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3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office:value-type="string" calcext:value-type="string">
            <text:p>modulistica non predefinita</text:p>
          </table:table-cell>
          <table:table-cell table:style-name="ce201" office:value-type="string" calcext:value-type="string">
            <text:p>Servizio minori, terza età, inclusione sociale, politiche per la casa, disabilità e disagio mentale <text:s text:c="2"/>- Viale <text:s text:c="2"/>Gasperi, 124 - 63074 San Benedetto del Tronto orari di apertura lunedì, mercoledì e venerdì dalle 9.00 alle 13.30 <text:s text:c="11"/>martedì e giovedì dalle ore 16.00 alle ore 18.00 – Lalla Iezzi Tel.0735.794516 – Simona Montauti Tel.0735.794324 <text:s/>PEC: protocollo@cert-sbt.it</text:p>
          </table:table-cell>
          <table:table-cell table:style-name="ce201" office:value-type="string" calcext:value-type="string">
            <text:p>Telefono 0735.794516 – 0735.794324 - e-mail istituzionale: PEC: protocollo@cert-sbt.it</text:p>
          </table:table-cell>
          <table:table-cell table:number-columns-repeated="1009"/>
        </table:table-row>
        <table:table-row table:style-name="ro6">
          <table:table-cell table:style-name="ce190" office:value-type="string" calcext:value-type="string">
            <text:p>ANZIANI</text:p>
          </table:table-cell>
          <table:table-cell table:style-name="ce204" office:value-type="string" calcext:value-type="string">
            <text:p>Integrazione rette <text:s/>per ANZIANI in istituto</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Lalla Iezzi Tel. 0735 794 516 mail istituzionale:Iezzil@comunesbt.it 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4"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www.comunesbt.it/Aree-tematiche/Servizi-sociali/Integrazione-della-retta-per-anziani-ospiti-di-istituti</text:p>
          </table:table-cell>
          <table:table-cell table:style-name="ce201" office:value-type="string" calcext:value-type="string">
            <text:p>Servizio minori, terza età, inclusione sociale, politiche per la casa, disabilità e disagio mentale <text:s text:c="2"/>- Viale <text:s text:c="2"/>Gasperi, 124 - 63074 San Benedetto del Tronto orari di apertura lunedì, mercoledì e venerdì dalle 9.00 alle 13.30 <text:s text:c="11"/>martedì e giovedì dalle ore 16.00 alle ore 18.00 – Lalla Iezzi Tel.0735.794516 PEC: protocollo@cert-sbt.it</text:p>
          </table:table-cell>
          <table:table-cell table:style-name="ce201" office:value-type="string" calcext:value-type="string">
            <text:p>Telefono 0735.794516 – e-mail istituzionale: PEC: protocollo@cert-sbt.it</text:p>
          </table:table-cell>
          <table:table-cell table:number-columns-repeated="1009"/>
        </table:table-row>
        <table:table-row table:style-name="ro6">
          <table:table-cell table:style-name="ce190"/>
          <table:table-cell table:style-name="ce204" office:value-type="string" calcext:value-type="string">
            <text:p>Contributi canone locazione- L.431/98.</text:p>
          </table:table-cell>
          <table:table-cell table:style-name="ce204" office:value-type="string" calcext:value-type="string">
            <text:p>Ufficio Politiche per la Casa</text:p>
          </table:table-cell>
          <table:table-cell table:style-name="ce201" office:value-type="string" calcext:value-type="string">
            <text:p>Valentino Lucentini</text:p>
            <text:p>Tel. 0735 794 370</text:p>
            <text:p>e-mail istituzionale:</text:p>
            <text:p>lucentiniv@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4" office:value-type="string" calcext:value-type="string">
            <text:p>90 giorni <text:s/>dal ricevimento del fondo da parte della Regione</text:p>
          </table:table-cell>
          <table:table-cell table:style-name="ce204"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number-columns-repeated="2"/>
          <table:table-cell table:style-name="ce227" office:value-type="string" calcext:value-type="string">
            <text:p>comunesbt@comunesbt.it - PEC: protocollo@cert-sbt.it - tel. 0735 7941</text:p>
          </table:table-cell>
          <table:table-cell table:number-columns-repeated="1009"/>
        </table:table-row>
        <table:table-row table:style-name="ro6">
          <table:table-cell table:style-name="ce190"/>
          <table:table-cell table:style-name="ce204" office:value-type="string" calcext:value-type="string">
            <text:p>Assegnazione contributo acquisto prima casa e ristrutturazione</text:p>
          </table:table-cell>
          <table:table-cell table:style-name="ce203" office:value-type="string" calcext:value-type="string">
            <text:p>Settore Servizi alla Persona</text:p>
          </table:table-cell>
          <table:table-cell table:style-name="ce201" office:value-type="string" calcext:value-type="string">
            <text:p>Valentino Lucentini</text:p>
            <text:p>Tel. 0735 794 370</text:p>
            <text:p>e-mail istituzionale:</text:p>
            <text:p>lucentiniv@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4" office:value-type="string" calcext:value-type="string">
            <text:p>180 giorni</text:p>
          </table:table-cell>
          <table:table-cell table:style-name="ce204"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number-columns-repeated="2"/>
          <table:table-cell table:style-name="ce227" office:value-type="string" calcext:value-type="string">
            <text:p>comunesbt@comunesbt.it - PEC: protocollo@cert-sbt.it - tel. 0735 7941</text:p>
          </table:table-cell>
          <table:table-cell table:number-columns-repeated="1009"/>
        </table:table-row>
        <table:table-row table:style-name="ro6">
          <table:table-cell table:style-name="ce190"/>
          <table:table-cell table:style-name="ce204" office:value-type="string" calcext:value-type="string">
            <text:p>Predisposizione graduatoria finalizzata all’assegnazione di <text:s/>alloggi di edilizia residenziale pubblica.</text:p>
          </table:table-cell>
          <table:table-cell table:style-name="ce204" office:value-type="string" calcext:value-type="string">
            <text:p>minori, terza età, inclusione sociale, politiche della casa</text:p>
          </table:table-cell>
          <table:table-cell table:style-name="ce201" office:value-type="string" calcext:value-type="string">
            <text:p>Valentino Lucentini</text:p>
            <text:p>Tel. 0735 794 370</text:p>
            <text:p>e-mail istituzionale:</text:p>
            <text:p>lucentiniv@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4" office:value-type="string" calcext:value-type="string">
            <text:p><text:s/>180 giorni</text:p>
          </table:table-cell>
          <table:table-cell table:style-name="ce204"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number-columns-repeated="2"/>
          <table:table-cell table:style-name="ce227" office:value-type="string" calcext:value-type="string">
            <text:p>comunesbt@comunesbt.it - PEC: protocollo@cert-sbt.it - tel. 0735 7941</text:p>
          </table:table-cell>
          <table:table-cell table:number-columns-repeated="1009"/>
        </table:table-row>
        <table:table-row table:style-name="ro6">
          <table:table-cell table:style-name="ce190"/>
          <table:table-cell table:style-name="ce204" office:value-type="string" calcext:value-type="string">
            <text:p>Procedura assegnazione Alloggi ERP</text:p>
          </table:table-cell>
          <table:table-cell table:style-name="ce204" office:value-type="string" calcext:value-type="string">
            <text:p>minori, terza età, inclusione sociale, politiche della casa</text:p>
          </table:table-cell>
          <table:table-cell table:style-name="ce201" office:value-type="string" calcext:value-type="string">
            <text:p>Valentino Lucentini</text:p>
            <text:p>Tel. 0735 794 370</text:p>
            <text:p>e-mail istituzionale:</text:p>
            <text:p>lucentiniv@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4" office:value-type="string" calcext:value-type="string">
            <text:p>60 giorni</text:p>
          </table:table-cell>
          <table:table-cell table:style-name="ce204"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number-columns-repeated="2"/>
          <table:table-cell table:style-name="ce227" office:value-type="string" calcext:value-type="string">
            <text:p>comunesbt@comunesbt.it - PEC: protocollo@cert-sbt.it - tel. 0735 7941</text:p>
          </table:table-cell>
          <table:table-cell table:number-columns-repeated="1009"/>
        </table:table-row>
        <table:table-row table:style-name="ro6">
          <table:table-cell table:style-name="ce190"/>
          <table:table-cell table:style-name="ce204" office:value-type="string" calcext:value-type="string">
            <text:p>Richiesta alloggi parcheggio</text:p>
          </table:table-cell>
          <table:table-cell table:style-name="ce203" office:value-type="string" calcext:value-type="string">
            <text:p>Settore Servizi alla Persona</text:p>
          </table:table-cell>
          <table:table-cell table:style-name="ce201" office:value-type="string" calcext:value-type="string">
            <text:p>Valentino Lucentini</text:p>
            <text:p>Tel. 0735 794 370</text:p>
            <text:p>e-mail istituzionale:</text:p>
            <text:p>lucentiniv@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4" office:value-type="string" calcext:value-type="string">
            <text:p>180 giorni</text:p>
          </table:table-cell>
          <table:table-cell table:style-name="ce204" table:number-columns-repeated="4"/>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number-columns-repeated="2"/>
          <table:table-cell table:style-name="ce227" office:value-type="string" calcext:value-type="string">
            <text:p>comunesbt@comunesbt.it - PEC: protocollo@cert-sbt.it - tel. 0735 7941</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Assistenza domiciliare disabil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61" office:value-type="string" calcext:value-type="string">
            <text:p><text:a xlink:href="https://www.comunesbt.it/Aree-tematiche/Servizi-sociali/Assistenza-domiciliare-a-disabili" xlink:type="simple">https://www.comunesbt.it/Aree-tematiche/Servizi-sociali/Assistenza-domiciliare-a-disabili</text:a></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 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Assistenza domiciliare per soggetti con disagio mentale</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s://www.comunesbt.it/Aree-tematiche/Servizi-sociali/Assistenza-domiciliare-per-soggetti-con-disagio-mentale</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 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Assistenza scolastica disabil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30 gg dall’inizio della scuola</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s://www.comunesbt.it/Aree-tematiche/Servizi-sociali/Assistenza-scolastica-a-disabili</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 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Attività natatoria per disabil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3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www.comunesbt.it/Engine/RAServePG.php/P/316410010100/M/376910010107</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 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CSER – Centro diurno Arcobaleno e Biancazzurro</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53" office:value-type="string" calcext:value-type="string">
            <text:p>IBAN IT 21 M0760113500000013161633 intestato a Settore Politiche sociali – Comune di San Benedetto del Tronto – causale: "Rette per CSER"</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text:span text:style-name="T96">http://www.comunesbt.it/Engine/RAServePG.php/P/316610010118 http://www.comunesbt.it/Engine/RAServePG.php/P/320110010100/M/376910010107</text:span></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 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Servizio interpretariato non udent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3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www.comunesbt.it/Engine/RAServePG.php/P/327010010100/M/376910010107</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 e-mail istituzionale: PEC: protocollo@cert-sbt.it</text:p>
          </table:table-cell>
          <table:table-cell table:number-columns-repeated="1009"/>
        </table:table-row>
        <table:table-row table:style-name="ro6">
          <table:table-cell table:style-name="ce192" office:value-type="string" calcext:value-type="string">
            <text:p>DISABILITA’ - DISAGIO MENTALE</text:p>
          </table:table-cell>
          <table:table-cell table:style-name="ce200" office:value-type="string" calcext:value-type="string">
            <text:p>Tirocini di inclusione sociale – (ex borsa lavoro)</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61" office:value-type="string" calcext:value-type="string">
            <text:p>http://www.comunesbt.it/Engine/RAServePG.php/P/327910010100/M/376910010107</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 <text:s/>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Servizio trasporto disabili (scuole e centri riabilitativ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3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www.comunesbt.it/Engine/RAServePG.php/P/1176310010100/M/376910010107</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 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Integrazione della retta per disabili in istituto</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Lalla Iezzi Tel. 0735 794 516 mail istituzionale:Iezzil@comunesbt.it 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www.comunesbt.it/Engine/RAServePG.php/P/315810010100/M/376910010107</text:p>
          </table:table-cell>
          <table:table-cell table:style-name="ce201" office:value-type="string" calcext:value-type="string">
            <text:p>Servizio minori, terza età, inclusione sociale, politiche per la casa, disabilità e disagio mentale <text:s text:c="2"/>- Viale <text:s text:c="2"/>Gasperi, 124 - 63074 San Benedetto del Tronto orari di apertura lunedì, mercoledì e venerdì dalle 9.00 alle 13.30 <text:s text:c="11"/>martedì e giovedì dalle ore 16.00 alle ore 18.00 – Lalla Iezzi Tel.0735.794516 PEC: protocollo@cert-sbt.it</text:p>
          </table:table-cell>
          <table:table-cell table:style-name="ce201" office:value-type="string" calcext:value-type="string">
            <text:p>Telefono 0735.794516 <text:s/>- 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Contributo per l’abbattimento delle <text:s/>barriere architettoniche negli edifici privati L.R. 13/89</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Lalla Iezzi Tel. 0735 794 516 mail istituzionale:Iezzil@comunesbt.it 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30 giorni <text:s/>dal verificarsi delle condizioni descritte nella nota.</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www.comunesbt.it/Engine/RAServePG.php/P/322410010100/M/376910010107</text:p>
          </table:table-cell>
          <table:table-cell table:style-name="ce201" office:value-type="string" calcext:value-type="string">
            <text:p>Servizio minori, terza età, inclusione sociale, politiche per la casa, disabilità e disagio mentale <text:s text:c="2"/>- Viale <text:s text:c="2"/>Gasperi, 124 - 63074 San Benedetto del Tronto orari di apertura lunedì, mercoledì e venerdì dalle 9.00 alle 13.30 <text:s text:c="11"/>martedì e giovedì dalle ore 16.00 alle ore 18.00 – Lalla Iezzi Tel.0735.794516 PEC: protocollo@cert-sbt.it</text:p>
          </table:table-cell>
          <table:table-cell table:style-name="ce201" office:value-type="string" calcext:value-type="string">
            <text:p>Telefono 0735.794516 - 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COSER – CASA FAMIGLIA BIANCAZZURRO <text:s/></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90 giorn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53" office:value-type="string" calcext:value-type="string">
            <text:p>IBAN IT 21 M0760113500000013161633 intestato a Settore Politiche sociali – Comune di San Benedetto del Tronto – <text:s/>"Rette per COSER"</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www.comunesbt.it/Engine/RAServePG.php/P/454210010100/M/376910010107</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 <text:s/>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VITA INDIPENDENTE <text:s/>- Progetti sperimentali in favore di persone con grave disabilità motoria</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30 giorni dal trasferimento del fondo dalla Regione al Comune <text:s/></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www.comunesbt.it/Engine/RAServePG.php/P/804410010100/M/376910010107</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text:s/>- e-mail istituzionale: PEC: protocollo@cert-sbt.it</text:p>
          </table:table-cell>
          <table:table-cell table:number-columns-repeated="1009"/>
        </table:table-row>
        <table:table-row table:style-name="ro6">
          <table:table-cell table:style-name="ce190" office:value-type="string" calcext:value-type="string">
            <text:p>DISABILITA’</text:p>
          </table:table-cell>
          <table:table-cell table:style-name="ce200" office:value-type="string" calcext:value-type="string">
            <text:p>Assistenza domiciliare indiretta/Disabilità gravissima – liquidazione contribut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Graziella Capecci Tel. 0735.794299E mail istituzionale: capeccig@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30 giorni dal trasferimento del fondo dalla Regione al Comune <text:s/></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http://www.comunesbt.it/Engine/RAServePG.php/P/677010010100/M/376910010107</text:p>
          </table:table-cell>
          <table:table-cell table:style-name="ce201" office:value-type="string" calcext:value-type="string">
            <text:p>Servizio Disabilità e disagio mentale - Viale De Gasperi, 124 - orari di apertura lunedì, mercoledì e venerdì dalle 9.00 alle 13.30 <text:s text:c="11"/>martedì e giovedì dalle ore 16.00 alle ore 18.00 - <text:s/>Graziella Capecci Tel. 0735.794299 PEC: protocollo@cert-sbt.it</text:p>
          </table:table-cell>
          <table:table-cell table:style-name="ce201" office:value-type="string" calcext:value-type="string">
            <text:p>Telefono 0735.794299 <text:s/>- e-mail istituzionale: PEC: protocollo@cert-sbt.it</text:p>
          </table:table-cell>
          <table:table-cell table:number-columns-repeated="1009"/>
        </table:table-row>
        <table:table-row table:style-name="ro6">
          <table:table-cell table:style-name="ce190" office:value-type="string" calcext:value-type="string">
            <text:p>ANZIANI</text:p>
          </table:table-cell>
          <table:table-cell table:style-name="ce200" office:value-type="string" calcext:value-type="string">
            <text:p>Assistenza Domiciliare Anziani (SAD Anziani)</text:p>
          </table:table-cell>
          <table:table-cell table:style-name="ce203" office:value-type="string" calcext:value-type="string">
            <text:p>Servizio minori, terza età, inclusione sociale, politiche per la casa, disabilità e disagio mentale</text:p>
          </table:table-cell>
          <table:table-cell table:style-name="ce201" office:value-type="string" calcext:value-type="string">
            <text:p>Marina PignottiTel. 0735 794 557e-mail istituzionale:pignottim@comunesbt.itPEC: protocollo@cert-sbt.it</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PEC, e-mail, Sportello, recapiti telefonici</text:p>
          </table:table-cell>
          <table:table-cell table:style-name="ce201" office:value-type="string" calcext:value-type="string">
            <text:p>90 giorni dal ricevimento della domanda da parte del Comune di residenza</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01" office:value-type="string" calcext:value-type="string">
            <text:p>Non previsto</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27" office:value-type="string" calcext:value-type="string">
            <text:p>Documenti al seguente link: http://www.comunesbt.it/ambitosociale21/Engine/RAServePG.php/P/28681AST0300/M/25621AST0312</text:p>
          </table:table-cell>
          <table:table-cell table:style-name="ce201" office:value-type="string" calcext:value-type="string">
            <text:p>Marina PignottiTel. 0735 794 557e-mail istituzionale:pignottim@comunesbt.it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17">
          <table:table-cell table:style-name="ce190"/>
          <table:table-cell table:style-name="ce204" office:value-type="string" calcext:value-type="string">
            <text:p>Richiesta ed ammissione al Bonus Energia elettrica <text:s/></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3 giorni lavorativ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49" office:value-type="string" calcext:value-type="string">
            <text:p>http://www.comunesbt.it/Engine/RAServeFile.php/f//Modulo_A_elt_0.pdf</text:p>
            <text:p>http://www.comunesbt.it/Engine/RAServeFile.php/f//Modulo_B_elt_0.pdf</text:p>
            <text:p>http://www.comunesbt.it/Engine/RAServeFile.php/f//Modulo_C_elt_0.pdf</text:p>
            <text:p>http://www.comunesbt.it/Engine/RAServeFile.php/f//Modulo_D_elt.pdf</text:p>
            <text:p>http://www.comunesbt.it/Engine/RAServeFile.php/f//Modulo_E_elt_0.pdf</text:p>
          </table:table-cell>
          <table:table-cell table:style-name="ce20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Richiesta ed ammissione al Bonus Gas</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3 giorni lavorativi</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File.php/f/Modulo_A_gas.pdfhttp:/www.comunesbt.it/Engine/RAServeFile.php/f/Modulo_B_gas.pdfhttp:/www.comunesbt.it/Engine/RAServeFile.php/f/Modulo_C_gas.pdf" xlink:type="simple">http://www.comunesbt.it/Engine/RAServeFile.php/f//Modulo_A_gas.pdf http://www.comunesbt.it/Engine/RAServeFile.php/f//Modulo_B_gas.pdf http://www.comunesbt.it/Engine/RAServeFile.php/f//Modulo_C_gas.pdf</text:a></text:p>
          </table:table-cell>
          <table:table-cell table:style-name="ce20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Richiesta Accesso agli atti amministrativi</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Immediat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36" office:value-type="string" calcext:value-type="string">
            <text:p>http://www.comunesbt.it/Engine/RAServeFile.php/f//servizi_comunali/dir_access1.pdf</text:p>
          </table:table-cell>
          <table:table-cell table:style-name="ce20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Consegna modello dichiarazione di ospitalità</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Immediat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non sono previsti pagamenti da parte dell'utenza, se non i diritti di copia che vengono fatti versare da ciascun U.O. competente a rilasciare il document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40" office:value-type="string" calcext:value-type="string">
            <text:p><text:a xlink:href="http://www.comunesbt.it/Engine/RAServeFile.php/f/servizi_comunali/Dichiarazione_ospitalita.pdf" xlink:type="simple">http://www.comunesbt.it/Engine/RAServeFile.php/f//servizi_comunali/Dichiarazione_ospitalita.pdf</text:a></text:p>
          </table:table-cell>
          <table:table-cell table:style-name="ce20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Pubblicazione in albo pretorio degli atti amministrativi di altri enti</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1 giorno lavorativo dalla richiesta</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36" office:value-type="string" calcext:value-type="string">
            <text:p>http://www.comunesbt.it/Engine/RAServePG.php/P/273910010100/M/375910010107</text:p>
          </table:table-cell>
          <table:table-cell table:style-name="ce20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Informazioni ed orientamento all'utenza - Ricezione e inoltro reclami e segnalazioni</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I reclami e le segnalazioni sono inoltrati ai competenti uffici entro 1 giorno lavorativo dall'invi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36"/>
          <table:table-cell table:style-name="ce20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Accettazione documenti (Protocollo)</text:p>
          </table:table-cell>
          <table:table-cell table:style-name="ce204" office:value-type="string" calcext:value-type="string">
            <text:p><text:span text:style-name="T65">S</text:span><text:span text:style-name="T66">ervizio Rapporti con i cittadini, gestione documentale e comunicazione pubblica</text:span></text:p>
          </table:table-cell>
          <table:table-cell table:style-name="ce201" office:value-type="string" calcext:value-type="string">
            <text:p>Eugenio Anchini</text:p>
            <text:p>Tel. 0735 794 503</text:p>
            <text:p>e-mail istituzionale:</text:p>
            <text:p>anchinie@comunesbt.it</text:p>
            <text:p>PEC: protocollo@cert-sbt.it</text:p>
            <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Rivolgersi al responsabile del procedimento</text:p>
          </table:table-cell>
          <table:table-cell table:style-name="ce204" office:value-type="string" calcext:value-type="string">
            <text:p>Immediato</text:p>
          </table:table-cell>
          <table:table-cell table:style-name="ce201" office:value-type="string" calcext:value-type="string">
            <text:p>Il procedimento non può concludersi con il silenzio-assenso</text:p>
          </table:table-cell>
          <table:table-cell table:style-name="ce201" office:value-type="string" calcext:value-type="string">
            <text:p>Tribunale Amministrativo Regionale delle Marche – Via della Loggia, 24 – 60121 Ancona (AN)</text:p>
          </table:table-cell>
          <table:table-cell table:style-name="ce227" office:value-type="string" calcext:value-type="string">
            <text:p><text:a xlink:href="mailto:protocollo@cert-sbt.it" xlink:type="simple">Accesso al servizio inoltrando la domanda all'indirizzo Pec: protocollo@cert-sbt.it</text:a></text:p>
          </table:table-cell>
          <table:table-cell table:style-name="ce201" office:value-type="string" calcext:value-type="string">
            <text:p>non sono previsti pagamenti da parte dell'utenz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36"/>
          <table:table-cell table:style-name="ce20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01" office:value-type="string" calcext:value-type="string">
            <text:p/>
            <text:p>Tel. 0735 794 503</text:p>
            <text:p>e-mail istituzionale:</text:p>
            <text:p>anchinie@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Procedimento di mobilità volontaria</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3" office:value-type="string" calcext:value-type="string">
            <text:p>90 giorni</text:p>
          </table:table-cell>
          <table:table-cell table:style-name="ce204" office:value-type="string" calcext:value-type="string">
            <text:p>nessun procedimento coon silenzio assenso</text:p>
          </table:table-cell>
          <table:table-cell table:style-name="ce203" office:value-type="string" calcext:value-type="string">
            <text:p>Ricorso <text:s/>giurisdizionale al Tar o, in alternativa, il ricorso straordinario al Presidente della Repubblica rispettivamente entro 60 o 120 giorni <text:s/></text:p>
          </table:table-cell>
          <table:table-cell table:style-name="ce204" office:value-type="string" calcext:value-type="string">
            <text:p>pagania@comunesbt.it PEC : protocollo@certsbt.it</text:p>
          </table:table-cell>
          <table:table-cell table:style-name="ce203" office:value-type="string" calcext:value-type="string">
            <text:p>versamento tassa di concors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Gestione Risorse Umane orari dalle 10,30 al 13 <text:s/>lunedì, mercoledì e <text:s/>venerdì; martedì e giovedì dalle 17 alle 18, sede centrale v.le De Gasperi, 124, 2° piano; <text:s/>tel. 0735/794495-590-509 ; <text:s/>e-mail gestionepersonale@comunesbt.it</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Procedimento concorsuale pubblico per assunzione a tempo indeterminato</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3" office:value-type="string" calcext:value-type="string">
            <text:p>180 giorni</text:p>
          </table:table-cell>
          <table:table-cell table:style-name="ce204" office:value-type="string" calcext:value-type="string">
            <text:p>nessun procedimento coon silenzio assenso</text:p>
          </table:table-cell>
          <table:table-cell table:style-name="ce203" office:value-type="string" calcext:value-type="string">
            <text:p>Ricorso <text:s/>giurisdizionale al Tar o, in alternativa, il ricorso straordinario al Presidente della Repubblica rispettivamente entro 60 o 120 giorni <text:s/></text:p>
          </table:table-cell>
          <table:table-cell table:style-name="ce204" office:value-type="string" calcext:value-type="string">
            <text:p>pagania@comunesbt.it PEC : protocollo@certsbt.it</text:p>
          </table:table-cell>
          <table:table-cell table:style-name="ce203" office:value-type="string" calcext:value-type="string">
            <text:p>versamento tassa di concors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Gestione Risorse Umane orari dalle 10,30 al 13 <text:s/>lunedì, mercoledì e <text:s/>venerdì; martedì e giovedì dalle 17 alle 18, sede centrale v.le De Gasperi, 124, 2° piano; <text:s/>tel. 0735/794495-590-509 ; <text:s/>e-mail gestionepersonale@comunesbt.it</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Procedura di selezione pubblica per assunzione a tempo indeterminato mediante avviamento iscritti liste collocamento</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3" office:value-type="string" calcext:value-type="string">
            <text:p>90 giorni</text:p>
          </table:table-cell>
          <table:table-cell table:style-name="ce204" office:value-type="string" calcext:value-type="string">
            <text:p>nessun procedimento coon silenzio assenso</text:p>
          </table:table-cell>
          <table:table-cell table:style-name="ce203" office:value-type="string" calcext:value-type="string">
            <text:p>Ricorso <text:s/>giurisdizionale al Tar o, in alternativa, il ricorso straordinario al Presidente della Repubblica rispettivamente entro 60 o 120 giorni <text:s/></text:p>
          </table:table-cell>
          <table:table-cell table:style-name="ce204" office:value-type="string" calcext:value-type="string">
            <text:p>pagania@comunesbt.it PEC : protocollo@certsbt.it</text:p>
          </table:table-cell>
          <table:table-cell table:style-name="ce203" office:value-type="string" calcext:value-type="string">
            <text:p>versamento tassa di concors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Gestione Risorse Umane orari dalle 10,30 al 13 <text:s/>lunedì, mercoledì e <text:s/>venerdì; martedì e giovedì dalle 17 alle 18, sede centrale v.le De Gasperi, 124, 2° piano; <text:s/>tel. 0735/794495-590-509 ; <text:s/>e-mail gestionepersonale@comunesbt.it</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Cessazione dal servizio con conseguente trattamento pensionistico e TFS</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3" office:value-type="string" calcext:value-type="string">
            <text:p>90 giorni</text:p>
          </table:table-cell>
          <table:table-cell table:style-name="ce204" office:value-type="string" calcext:value-type="string">
            <text:p>nessun procedimento coon silenzio assenso</text:p>
          </table:table-cell>
          <table:table-cell table:style-name="ce245"/>
          <table:table-cell table:style-name="ce204" office:value-type="string" calcext:value-type="string">
            <text:p>rossic@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Gestione Risorse Umane orari dalle 10,30 al 13 <text:s/>lunedì, mercoledì e <text:s/>venerdì; martedì e giovedì dalle 17 alle 18, sede centrale v.le De Gasperi, 124, 2° piano; <text:s/>tel. 0735/794495-590-509 ; <text:s/>e-mail gestionepersonale@comunesbt.it</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Aggiornamenti pensioni e TFS</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3" office:value-type="string" calcext:value-type="string">
            <text:p>30 giorni</text:p>
          </table:table-cell>
          <table:table-cell table:style-name="ce204" office:value-type="string" calcext:value-type="string">
            <text:p>nessun procedimento coon silenzio assenso</text:p>
          </table:table-cell>
          <table:table-cell table:style-name="ce245"/>
          <table:table-cell table:style-name="ce204" office:value-type="string" calcext:value-type="string">
            <text:p>rossic@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Gestione Risorse Umane orari dalle 10,30 al 13 <text:s/>lunedì, mercoledì e <text:s/>venerdì; martedì e giovedì dalle 17 alle 18, sede centrale v.le De Gasperi, 124, 2° piano; <text:s/>tel. 0735/794495-590-509 ; <text:s/>e-mail gestionepersonale@comunesbt.it</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Integrazioni TFS ex dipendenti</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3" office:value-type="string" calcext:value-type="string">
            <text:p>60 giorni</text:p>
          </table:table-cell>
          <table:table-cell table:style-name="ce204" office:value-type="string" calcext:value-type="string">
            <text:p>nessun procedimento coon silenzio assenso</text:p>
          </table:table-cell>
          <table:table-cell table:style-name="ce245"/>
          <table:table-cell table:style-name="ce204" office:value-type="string" calcext:value-type="string">
            <text:p>rossic@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Gestione Risorse Umane orari dalle 10,30 al 13 <text:s/>lunedì, mercoledì e <text:s/>venerdì; martedì e giovedì dalle 17 alle 18, sede centrale v.le De Gasperi, 124, 2° piano; <text:s/>tel. 0735/794495-590-509 ; <text:s/>e-mail gestionepersonale@comunesbt.it</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Certificazione attestante posizioni <text:s/>assicurative</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3" office:value-type="string" calcext:value-type="string">
            <text:p>90 giorni</text:p>
          </table:table-cell>
          <table:table-cell table:style-name="ce204" office:value-type="string" calcext:value-type="string">
            <text:p>nessun procedimento coon silenzio assenso</text:p>
          </table:table-cell>
          <table:table-cell table:style-name="ce245"/>
          <table:table-cell table:style-name="ce204" office:value-type="string" calcext:value-type="string">
            <text:p>rossic@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Gestione Risorse Umane orari dalle 10,30 al 13 <text:s/>lunedì, mercoledì e <text:s/>venerdì; martedì e giovedì dalle 17 alle 18, sede centrale v.le De Gasperi, 124, 2° piano; <text:s/>tel. 0735/794495-590-509 ; <text:s/>e-mail gestionepersonale@comunesbt.it</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6">
          <table:table-cell table:style-name="ce190"/>
          <table:table-cell table:style-name="ce203" office:value-type="string" calcext:value-type="string">
            <text:p>Compilazione ed invio modulistica per TFR</text:p>
          </table:table-cell>
          <table:table-cell table:style-name="ce203" office:value-type="string" calcext:value-type="string">
            <text:p>Servizio Gestione Risorse umane</text:p>
          </table:table-cell>
          <table:table-cell table:style-name="ce201" office:value-type="string" calcext:value-type="string">
            <text:p>Anita Pagani</text:p>
            <text:p>Tel. 0735 794 488</text:p>
            <text:p>e-mail istituzionale:</text:p>
            <text:p>pagania@comunesbt.it</text:p>
            <text:p>PEC: protocollo@cert-sbt.it</text:p>
            <text:p/>
          </table:table-cell>
          <table:table-cell table:style-name="ce201"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01" office:value-type="string" calcext:value-type="string">
            <text:p>Rivolgersi al responsabile del procedimento</text:p>
          </table:table-cell>
          <table:table-cell table:style-name="ce203" office:value-type="string" calcext:value-type="string">
            <text:p>15 giorni</text:p>
          </table:table-cell>
          <table:table-cell table:style-name="ce204" office:value-type="string" calcext:value-type="string">
            <text:p>nessun procedimento coon silenzio assenso</text:p>
          </table:table-cell>
          <table:table-cell table:style-name="ce245"/>
          <table:table-cell table:style-name="ce204" office:value-type="string" calcext:value-type="string">
            <text:p>rossic@comunesbt.it <text:s text:c="52"/>PEC : protocollo@certsbt.it</text:p>
          </table:table-cell>
          <table:table-cell table:style-name="ce20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36"/>
          <table:table-cell table:style-name="ce201" office:value-type="string" calcext:value-type="string">
            <text:p>Servizio Gestione Risorse Umane orari dalle 10,30 al 13 <text:s/>lunedì, mercoledì e <text:s/>venerdì; martedì e giovedì dalle 17 alle 18, sede centrale v.le De Gasperi, 124, 2° piano; <text:s/>tel. 0735/794495-590-509 ; <text:s/>e-mail gestionepersonale@comunesbt.it</text:p>
          </table:table-cell>
          <table:table-cell table:style-name="ce201" office:value-type="string" calcext:value-type="string">
            <text:p/>
            <text:p>Tel. 0735 794 488</text:p>
            <text:p>e-mail istituzionale:</text:p>
            <text:p>pagania@comunesbt.it</text:p>
            <text:p>PEC: protocollo@cert-sbt.it</text:p>
            <text:p/>
          </table:table-cell>
          <table:table-cell table:number-columns-repeated="1009"/>
        </table:table-row>
        <table:table-row table:style-name="ro2">
          <table:table-cell table:style-name="ce190"/>
          <table:table-cell table:style-name="ce204" office:value-type="string" calcext:value-type="string">
            <text:p>Accesso agli atti e documenti amministrativi da parte dei cittadini ex L. 241/90 s.m.i.</text:p>
          </table:table-cell>
          <table:table-cell table:style-name="ce217" office:value-type="string" calcext:value-type="string">
            <text:p><text:s/>Servizio amministrativo P.M.</text:p>
          </table:table-cell>
          <table:table-cell table:style-name="ce224" office:value-type="string" calcext:value-type="string">
            <text:p>Mania Cantalamessa tel. 0735794242 servizioamministrativo@comunesbt.it PEC :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giorni</text:p>
          </table:table-cell>
          <table:table-cell table:style-name="ce204" office:value-type="string" calcext:value-type="string">
            <text:p>nessun procedimento coon silenzio assenso</text:p>
          </table:table-cell>
          <table:table-cell table:style-name="ce204" table:number-columns-repeated="2"/>
          <table:table-cell table:style-name="ce204" office:value-type="string" calcext:value-type="string">
            <text:p><text:a xlink:href="https://mpay.regione.marche.it/mpay/pagonet/extern.do?formName=formExtern&amp;payerTipoBollettino=SPOM&amp;payerCodiceUtente=000RM&amp;payerTipologiaServizio=DSG&amp;payerCodiceEnte=00936" xlink:type="simple">https://mpay.regione.marche.it/mpay/pagonet/extern.do?formName=formExtern&amp;payerTipoBollettino=SPOM&amp;payerCodiceUtente=000RM&amp;payerTipologiaServizio=DSG&amp;payerCodiceEnte=00936</text: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2" office:value-type="string" calcext:value-type="string">
            <text:p><text:a xlink:href="http://www.comunesbt.it/Engine/RAServeFile.php/f/servizi_comunali/NUOVO_MODULO_RICHIESTA_ATTI.doc" xlink:type="simple">http://www.comunesbt.it/Engine/RAServeFile.php/f//servizi_comunali/NUOVO_MODULO_RICHIESTA_ATTI.doc</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ccesso agli atti e documenti amministrativi da parte dei consiglieri comunali</text:p>
          </table:table-cell>
          <table:table-cell table:style-name="ce217" office:value-type="string" calcext:value-type="string">
            <text:p><text:s/>Servizio amministrativo P.M.</text:p>
          </table:table-cell>
          <table:table-cell table:style-name="ce224" office:value-type="string" calcext:value-type="string">
            <text:p>Mania Cantalamessa tel. 0735794242 servizioamministrativo@comunesbt.it PEC :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7 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2" office:value-type="string" calcext:value-type="string">
            <text:p><text:a xlink:href="https://www.comunesbt.it/Aree-Tematiche-2/Polizia-Municipale/Accesso-atti-amministrativi-e-rilascio-copie-ex-L-n-241-90-e-s-m-i-Polizia-Municipale" xlink:type="simple">https://www.comunesbt.it/Aree-Tematiche-2/Polizia-Municipale/Accesso-atti-amministrativi-e-rilascio-copie-ex-L-n-241-90-e-s-m-i-Polizia-Municipale</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18">
          <table:table-cell table:style-name="ce190"/>
          <table:table-cell table:style-name="ce204" office:value-type="string" calcext:value-type="string">
            <text:p>Certificazione di idoneità alloggiativa</text:p>
          </table:table-cell>
          <table:table-cell table:style-name="ce217" office:value-type="string" calcext:value-type="string">
            <text:p><text:s/>Servizio amministrativo P.M.</text:p>
          </table:table-cell>
          <table:table-cell table:style-name="ce224" office:value-type="string" calcext:value-type="string">
            <text:p>Mania Cantalamessa tel. 0735794242 servizioamministrativo@comunesbt.it PEC :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text:s/>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table-cell table:style-name="ce210" office:value-type="string" calcext:value-type="string">
            <text:p>Il versamento potrà essere effettuato: <text:s text:c="70"/>□ presso gli uffici della Polizia Municipale, Piazza Battisti n. 1 con carta bancomat, <text:s text:c="118"/>□ tramite c/c bancario di tesoreria: IBAN IT58N0847424400000000005069 BANCA DEL PICENO CREDITO COOPERATIVO, intestato a Comune di San Benedetto del Tronto - Servizio Tesoreria, con causale: diritti di segreteria per attestazione idoneità alloggio - esibendo o trasmettendo per email/pec la relativa ricevuta <text:s text:c="107"/>□ on line, utilizzando il portale della Regione “Marche Payment” al seguente link,con la stessa causale: http://mpay.regione.marche.it/mpay/pagonet/spontaneo1.do? id=13&amp;auto=false&amp;prot=N&amp;csrfToken=a7sGBRyoKjXwNPL7H1CycblqKW7prTNf</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2" office:value-type="string" calcext:value-type="string">
            <text:p><text:a xlink:href="http://www.comunesbt.it/Engine/RAServeFile.php/f/idoneita.PDF" xlink:type="simple">http://www.comunesbt.it/Engine/RAServeFile.php/f//idoneita.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Notifiche atti giudiziari e per altri enti</text:p>
          </table:table-cell>
          <table:table-cell table:style-name="ce217" office:value-type="string" calcext:value-type="string">
            <text:p><text:s/>Servizio amministrativo P.M.</text:p>
          </table:table-cell>
          <table:table-cell table:style-name="ce224" office:value-type="string" calcext:value-type="string">
            <text:p>Mania Cantalamessa tel. 0735794242 servizioamministrativo@comunesbt.it PEC :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15 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3"/>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19">
          <table:table-cell table:style-name="ce190"/>
          <table:table-cell table:style-name="ce204" office:value-type="string" calcext:value-type="string">
            <text:p>Concessione in uso della Sala Marcelli</text:p>
          </table:table-cell>
          <table:table-cell table:style-name="ce217" office:value-type="string" calcext:value-type="string">
            <text:p><text:s/>Servizio amministrativo P.M.</text:p>
          </table:table-cell>
          <table:table-cell table:style-name="ce224" office:value-type="string" calcext:value-type="string">
            <text:p>Mania Cantalamessa tel. 0735794242 servizioamministrativo@comunesbt.it PEC :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text:s/>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table-cell table:style-name="ce204" office:value-type="string" calcext:value-type="string">
            <text:p>Il versamento potrà essere effettuato: - presso gli uffici della Polizia Municipale, Piazza Battisti n. 1 con carta bancomat, □ tramite c/c bancario di tesoreria: IBAN IT58N0847424400000000005069 BANCA DEL PICENO CREDITO COOPERATIVO, intestato a Comune di San Benedetto del Tronto - Servizio Tesoreria con causale: Uso sala “Eleonora Marcelli” - esibendo o trasmettendo via fax o e-mail/pec la relativa ricevuta □ on line, utilizzando il portale della Regione “Marche Payment” al seguente link:https://mpay.regione.marche.it/mpay/pagonet/extern.do?formName=formExtern&amp;payerTipoBollettino=SPOM&amp;payerCodiceUtente=000RM&amp;payerTipologiaServizio=USR&amp;payerCodiceEnte=00936</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4" office:value-type="string" calcext:value-type="string">
            <text:p><text:a xlink:href="http://www.comunesbt.it/Engine/RAServeFile.php/f/concessione_sala_Marcelli.pdf" xlink:type="simple">http://www.comunesbt.it/Engine/RAServeFile.php/f//concessione_sala_Marcelli.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Ordinanze regolamentazione temporanea traffico per lavori stradali o altro</text:p>
          </table:table-cell>
          <table:table-cell table:style-name="ce203" office:value-type="string" calcext:value-type="string">
            <text:p>Mobilità Viabilità e Trasporto Pubblico locale</text:p>
          </table:table-cell>
          <table:table-cell table:style-name="ce201" office:value-type="string" calcext:value-type="string">
            <text:p>Giuseppe Brutti <text:s text:c="5"/>tel.0735794274 <text:s text:c="17"/>E mail: bruttig@comunesbt.it <text:s text:c="5"/>PEC: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5 <text:s/>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2" office:value-type="string" calcext:value-type="string">
            <text:p><text:a xlink:href="http://www.comunesbt.it/Engine/RAServeFile.php/f/servizi_comunali/Modello_occupazione.pdf" xlink:type="simple">http://www.comunesbt.it/Engine/RAServeFile.php/f//servizi_comunali/Modello_occupazione.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0">
          <table:table-cell table:style-name="ce190"/>
          <table:table-cell table:style-name="ce204" office:value-type="string" calcext:value-type="string">
            <text:p>Autorizzazioni trasporti eccezionali</text:p>
          </table:table-cell>
          <table:table-cell table:style-name="ce203" office:value-type="string" calcext:value-type="string">
            <text:p>Mobilità Viabilità e Trasporto Pubblico locale</text:p>
          </table:table-cell>
          <table:table-cell table:style-name="ce201" office:value-type="string" calcext:value-type="string">
            <text:p>Giuseppe Brutti <text:s text:c="5"/>tel.0735794274 <text:s text:c="17"/>E mail: bruttig@comunesbt.it <text:s text:c="5"/>PEC: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10 <text:s/>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24" office:value-type="string" calcext:value-type="string">
            <text:p>L’ Amministrazione Comunale di San Benedetto del Tronto rilascia il nulla-osta al transito dei trasporti eccezionali sulle infrastrutture stradali di proprietà. La domanda per percorsi che coinvolgano strade non di proprietà dell’Ente ma presenti all’interno del territorio comunale deve essere presentata all’ Amministrazione Provinciale Servizio Viabilità</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1">
          <table:table-cell table:style-name="ce190"/>
          <table:table-cell table:style-name="ce204" office:value-type="string" calcext:value-type="string">
            <text:p>Aut.ne-cartello nuovo passo carrabile</text:p>
          </table:table-cell>
          <table:table-cell table:style-name="ce203" office:value-type="string" calcext:value-type="string">
            <text:p>Mobilità Viabilità e Trasporto Pubblico locale</text:p>
          </table:table-cell>
          <table:table-cell table:style-name="ce201" office:value-type="string" calcext:value-type="string">
            <text:p>Giuseppe Brutti <text:s text:c="5"/>tel.0735794274 <text:s text:c="17"/>E mail: bruttig@comunesbt.it <text:s text:c="5"/>PEC: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text:s/>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table-cell table:style-name="ce204" office:value-type="string" calcext:value-type="string">
            <text:p><text:s/>- tramite bonifico bancario presso la “Banca del Piceno Credito Cooperativo” (codice iban IT58N0847424400000000005069) causale Diritti di Istruttoria e Sopralluogo; <text:s text:c="110"/> a mezzo pos presso l’ ufficio Mobilità, Viabilità e T.P.L. sito presso il palazzo Comunale in piazza C. Battisti n. 1 (primo piano);</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2" office:value-type="string" calcext:value-type="string">
            <text:p><text:a xlink:href="http://www.comunesbt.it/Engine/RAServePG.php/P/286610010100/M/901310010100" xlink:type="simple">http://www.comunesbt.it/Engine/RAServePG.php/P/286610010100/M/901310010100</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Risposte alle note e/o istanze in materia di viabilità <text:s/></text:p>
          </table:table-cell>
          <table:table-cell table:style-name="ce203" office:value-type="string" calcext:value-type="string">
            <text:p>Mobilità Viabilità e Trasporto Pubblico locale</text:p>
          </table:table-cell>
          <table:table-cell table:style-name="ce201" office:value-type="string" calcext:value-type="string">
            <text:p>Giuseppe Brutti <text:s text:c="5"/>tel.0735794274 <text:s text:c="17"/>E mail: bruttig@comunesbt.it <text:s text:c="5"/>PEC: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text:s/>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3"/>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Rilascio autorizzazioni circolazione-sosta veicoli al servizio di persone invalide</text:p>
          </table:table-cell>
          <table:table-cell table:style-name="ce203" office:value-type="string" calcext:value-type="string">
            <text:p>Mobilità Viabilità e Trasporto Pubblico locale</text:p>
          </table:table-cell>
          <table:table-cell table:style-name="ce201" office:value-type="string" calcext:value-type="string">
            <text:p>Giuseppe Brutti <text:s text:c="5"/>tel.0735794274 <text:s text:c="17"/>E mail: bruttig@comunesbt.it <text:s text:c="5"/>PEC: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7 <text:s/>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2" office:value-type="string" calcext:value-type="string">
            <text:p><text:a xlink:href="http://www.comunesbt.it/Engine/RAServeFile.php/f/2012_10_18_MOD_PM_2012_EU_Modello_domanda_contrassegno.pdf" xlink:type="simple">http://www.comunesbt.it/Engine/RAServeFile.php/f//2012_10_18_MOD_PM_2012_EU_Modello_domanda_contrassegno.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Rilascio autorizzazioni circolazione e sosta nelle zone a traffico limitato</text:p>
          </table:table-cell>
          <table:table-cell table:style-name="ce203" office:value-type="string" calcext:value-type="string">
            <text:p>Mobilità Viabilità e Trasporto Pubblico locale</text:p>
          </table:table-cell>
          <table:table-cell table:style-name="ce201" office:value-type="string" calcext:value-type="string">
            <text:p>Giuseppe Brutti <text:s text:c="5"/>tel.0735794274 <text:s text:c="17"/>E mail: bruttig@comunesbt.it <text:s text:c="5"/>PEC: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5 <text:s/>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table-cell table:style-name="ce204" office:value-type="string" calcext:value-type="string">
            <text:p>COSTI: <text:s/>AUTORIZZAZIONE SOSTA E TRANSITO: € 80.00 (annuale) <text:s/>AUTORIZZAZIONE SOLO TRANSITO: € 5.00 (annu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5" office:value-type="string" calcext:value-type="string">
            <text:p>La domanda di autorizzazione deve essere inoltrata al Comando Polizia Municipale, secondo le modalità previste, in carta semplice con allegata copia della carta di circolazione del veicolo da autorizzare di proprietà di persone residenti o proprietarie di immobili.</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Rilascio autorizzazioni per competizioni sportive comunali</text:p>
          </table:table-cell>
          <table:table-cell table:style-name="ce203" office:value-type="string" calcext:value-type="string">
            <text:p>Mobilità Viabilità e Trasporto Pubblico locale</text:p>
          </table:table-cell>
          <table:table-cell table:style-name="ce201" office:value-type="string" calcext:value-type="string">
            <text:p>Giuseppe Brutti <text:s text:c="5"/>tel.0735794274 <text:s text:c="17"/>E mail: bruttig@comunesbt.it <text:s text:c="5"/>PEC: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10 <text:s/>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3"/>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Rilascio nulla-osta per competizioni sportive sovracomunali</text:p>
          </table:table-cell>
          <table:table-cell table:style-name="ce203" office:value-type="string" calcext:value-type="string">
            <text:p>Mobilità Viabilità e Trasporto Pubblico locale</text:p>
          </table:table-cell>
          <table:table-cell table:style-name="ce201" office:value-type="string" calcext:value-type="string">
            <text:p>Giuseppe Brutti <text:s text:c="5"/>tel.0735794274 <text:s text:c="17"/>E mail: bruttig@comunesbt.it <text:s text:c="5"/>PEC: protocollo@cert-sbt.it</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10 <text:s/>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6" office:value-type="string" calcext:value-type="string">
            <text:p><text:a xlink:href="https://www.comunesbt.it/Aree-Tematiche-2/Polizia-Municipale/Richiesta-per-il-rilascio-del-nulla-osta-per-manifestazioni-sportive" xlink:type="simple">https://www.comunesbt.it/Aree-Tematiche-2/Polizia-Municipale/Richiesta-per-il-rilascio-del-nulla-osta-per-manifestazioni-sportive</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Controlli di abusi edilizi su segnalazione</text:p>
          </table:table-cell>
          <table:table-cell table:style-name="ce208" office:value-type="string" calcext:value-type="string">
            <text:p>Tutela Urbanistica e Ambientale</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7 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7" office:value-type="string" calcext:value-type="string">
            <text:p><text:a xlink:href="http://www.comunesbt.it/Engine/RAServeFile.php/f/abuso_edilizio.PDF" xlink:type="simple">http://www.comunesbt.it/Engine/RAServeFile.php/f//abuso_edilizio.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Controllo agibilità</text:p>
          </table:table-cell>
          <table:table-cell table:style-name="ce208" office:value-type="string" calcext:value-type="string">
            <text:p>Tutela Urbanistica e Ambientale</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3 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8"/>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Verifiche C.I.A. e S.C.I.A.E.</text:p>
          </table:table-cell>
          <table:table-cell table:style-name="ce208" office:value-type="string" calcext:value-type="string">
            <text:p>Tutela Urbanistica e Ambientale</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5 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8"/>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Verifiche ordinanze dirigenziali e sindacali in materia ambientale e/o urbanistica</text:p>
          </table:table-cell>
          <table:table-cell table:style-name="ce208" office:value-type="string" calcext:value-type="string">
            <text:p>Tutela Urbanistica e Ambientale</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3 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8"/>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Controllo occupazioni suolo pubblico</text:p>
          </table:table-cell>
          <table:table-cell table:style-name="ce208" office:value-type="string" calcext:value-type="string">
            <text:p>Tutela Urbanistica e Ambientale</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2 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9" office:value-type="string" calcext:value-type="string">
            <text:p><text:a xlink:href="https://www.comunesbt.it/Aree-Tematiche-2/Polizia-Municipale/Controlli-su-segnalazione-di-presunta-occupazione-abusiva-di-suolo-pubblico" xlink:type="simple">https://www.comunesbt.it/Aree-Tematiche-2/Polizia-Municipale/Controlli-su-segnalazione-di-presunta-occupazione-abusiva-di-suolo-pubblico</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Controllo Impianti pubblicitari abusivi</text:p>
          </table:table-cell>
          <table:table-cell table:style-name="ce208" office:value-type="string" calcext:value-type="string">
            <text:p>Tutela Urbanistica e Ambientale</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2 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9" office:value-type="string" calcext:value-type="string">
            <text:p><text:a xlink:href="https://www.comunesbt.it/Aree-Tematiche-2/Polizia-Municipale/Controlli-su-segnalazione-di-presunti-impianti-pubblicitari-abusivi" xlink:type="simple">https://www.comunesbt.it/Aree-Tematiche-2/Polizia-Municipale/Controlli-su-segnalazione-di-presunti-impianti-pubblicitari-abusivi</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Controlli edifici per la pubblica incolumità</text:p>
          </table:table-cell>
          <table:table-cell table:style-name="ce208" office:value-type="string" calcext:value-type="string">
            <text:p>Tutela Urbanistica e Ambientale</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4 giorni</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9" office:value-type="string" calcext:value-type="string">
            <text:p><text:a xlink:href="https://www.comunesbt.it/Aree-Tematiche-2/Polizia-Municipale/Controlli-urbanistico-edilizi-situazioni-di-pericolo-per-la-pubblica-incolumita" xlink:type="simple">https://www.comunesbt.it/Aree-Tematiche-2/Polizia-Municipale/Controlli-urbanistico-edilizi-situazioni-di-pericolo-per-la-pubblica-incolumita</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Gestione veicoli fuori uso</text:p>
          </table:table-cell>
          <table:table-cell table:style-name="ce208" office:value-type="string" calcext:value-type="string">
            <text:p>Controlli Ambientali</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Verifica,immediato- 70 giorni fine procedimento</text:p>
          </table:table-cell>
          <table:table-cell table:style-name="ce204" office:value-type="string" calcext:value-type="string">
            <text:p>nessun procedimento coon silenzio assenso</text:p>
          </table:table-cell>
          <table:table-cell table:style-name="ce247" office:value-type="string" calcext:value-type="string">
            <text:p>Le segnalazioni di veicoli in evidente stato di abbandono possono essere indirizzate per iscritto, a mezzo telefono o via e-mail, al Comando di Polizia Municipale del Comune di San Benedetto del Tronto, “Servizio Tutela Ambientale  ed Urbanistica”, p.zza Battisti n.1 tel. 0735/794274 – 794217 – poliziamunicipale@comunesbt.it</text:p>
          </table:table-cell>
          <table:table-cell table:style-name="ce211"/>
          <table:table-cell table:style-name="ce211" office:value-type="string" calcext:value-type="string">
            <text:p>https://www.comunesbt.it/Engine/RAServeFile.php/f//Regime_sanzionatorio.pdf</text:p>
          </table:table-cell>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8"/>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Controllo discariche abusive</text:p>
          </table:table-cell>
          <table:table-cell table:style-name="ce208" office:value-type="string" calcext:value-type="string">
            <text:p>Controlli Ambientali</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Verifica,immediato-90 giorni fine procedimento</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70" office:value-type="string" calcext:value-type="string">
            <text:p><text:a xlink:href="http://www.comunesbt.it/Engine/RAServeFile.php/f/servizi_comunali/rifiuti.PDF" xlink:type="simple">http://www.comunesbt.it/Engine/RAServeFile.php/f//servizi_comunali/rifiuti.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Abbandono incontrollato di rifiuti</text:p>
          </table:table-cell>
          <table:table-cell table:style-name="ce208" office:value-type="string" calcext:value-type="string">
            <text:p>Controlli Ambientali</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Verifica,immediato-90 giorni <text:s/>fine procedimento</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70" office:value-type="string" calcext:value-type="string">
            <text:p><text:a xlink:href="http://www.comunesbt.it/Engine/RAServeFile.php/f/servizi_comunali/rifiuti.PDF" xlink:type="simple">http://www.comunesbt.it/Engine/RAServeFile.php/f//servizi_comunali/rifiuti.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Verifiche autorizzazioni allo scarico di acque</text:p>
          </table:table-cell>
          <table:table-cell table:style-name="ce208" office:value-type="string" calcext:value-type="string">
            <text:p>Controlli Ambientali</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Verifica,immediato-90 giorni fine procedimento</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70" office:value-type="string" calcext:value-type="string">
            <text:p><text:a xlink:href="http://www.comunesbt.it/Engine/RAServeFile.php/f/servizi_comunali/acque.PDF" xlink:type="simple">http://www.comunesbt.it/Engine/RAServeFile.php/f//servizi_comunali/acque.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Controlli inquinamento acustico</text:p>
          </table:table-cell>
          <table:table-cell table:style-name="ce208" office:value-type="string" calcext:value-type="string">
            <text:p>Controlli Ambientali</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Verifica entro 30 giorni <text:s/>- 60 giorni fine procedimento</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70" office:value-type="string" calcext:value-type="string">
            <text:p><text:a xlink:href="http://www.comunesbt.it/Engine/RAServeFile.php/f/servizi_comunali/rumori.PDF" xlink:type="simple">http://www.comunesbt.it/Engine/RAServeFile.php/f//servizi_comunali/rumori.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Controlli inquinamento luminoso</text:p>
          </table:table-cell>
          <table:table-cell table:style-name="ce208" office:value-type="string" calcext:value-type="string">
            <text:p>Controlli Ambientali</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Verifica entro 15 giorni <text:s/>- 30 giorni fine procedimento</text:p>
          </table:table-cell>
          <table:table-cell table:style-name="ce204" office:value-type="string" calcext:value-type="string">
            <text:p>nessun procedimento coon silenzio assenso</text:p>
          </table:table-cell>
          <table:table-cell table:style-name="ce201" office:value-type="string" calcext:value-type="string">
            <text:p>Chi ritiene che siano violate le norme in materia, deve presentare un esposto in carta libera, secondo le modalità previste, corredato da tutta la documentazione utile a supportare la veridicità di quanto affermato, intestato alla Polizia Municipale - Servizio Tutela ambientale - urbanistica e Gestione del territorio - piazza Battisti n.1 - 63074 San Benedetto del Tronto.</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8"/>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11" office:value-type="string" calcext:value-type="string">
            <text:p>Inquinamento elettromagnetico</text:p>
          </table:table-cell>
          <table:table-cell table:style-name="ce208" office:value-type="string" calcext:value-type="string">
            <text:p>Controlli Ambientali</text:p>
          </table:table-cell>
          <table:table-cell table:style-name="ce225" office:value-type="string" calcext:value-type="string">
            <text:p><text:span text:style-name="T69">Giuseppe Brutti tel.0735594443 E mail </text:span><text:span text:style-name="T70">bruttig@comunesbt.it</text:span><text:span text:style-name="T71"> PEC: </text:span><text:span text:style-name="T72">protocollo@cert-sbt.it</text:span></text:p>
          </table:table-cell>
          <table:table-cell table:style-name="ce225" office:value-type="string" calcext:value-type="string">
            <text:p><text:span text:style-name="T69">Giuseppe Coccia Dirigente Settore Pol. Mun E mail istituzionale: comunesbt@comunesbt.it PEC : protocollo@certsbt.it</text:span></text:p>
          </table:table-cell>
          <table:table-cell table:style-name="ce225" office:value-type="string" calcext:value-type="string">
            <text:p>Rivolgersi al responsabile del procedimento</text:p>
          </table:table-cell>
          <table:table-cell table:style-name="ce211" office:value-type="string" calcext:value-type="string">
            <text:p>Verifica entro 15 <text:s/>giorni <text:s/>- 30 giorni fine procedimento</text:p>
          </table:table-cell>
          <table:table-cell table:style-name="ce204" office:value-type="string" calcext:value-type="string">
            <text:p>nessun procedimento coon silenzio assenso</text:p>
          </table:table-cell>
          <table:table-cell table:style-name="ce201" office:value-type="string" calcext:value-type="string">
            <text:p>Tribunale Amministrativo Regionale delle Marche – Via della Loggia, 24 – 60121 Ancona (AN)</text:p>
          </table:table-cell>
          <table:table-cell table:style-name="ce211" table:number-columns-repeated="2"/>
          <table:table-cell table:style-name="ce225"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69" office:value-type="string" calcext:value-type="string">
            <text:p><text:s text:c="4"/>Aree Tematiche / Polizia Municipale / Controlli in materia di inquinamento elettromagnetico</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10">
          <table:table-cell table:style-name="ce190"/>
          <table:table-cell table:style-name="ce204" office:value-type="string" calcext:value-type="string">
            <text:p>Archiviazione in autotutela degli avvisi di accertamento</text:p>
          </table:table-cell>
          <table:table-cell table:style-name="ce200" office:value-type="string" calcext:value-type="string">
            <text:p><text:span text:style-name="T67">Comando Servizi Amministrativi Controllo del</text:span><text:span text:style-name="T68"> Territorio</text:span></text:p>
          </table:table-cell>
          <table:table-cell table:style-name="ce201" office:value-type="string" calcext:value-type="string">
            <text:p><text:span text:style-name="T69">Mauro Capriotti tel.0735794214 E mail:</text:span><text:span text:style-name="T70">capriottim2@comunesbt.it</text:span><text:span text:style-name="T71">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giorni <text:s/></text:p>
          </table:table-cell>
          <table:table-cell table:style-name="ce204" office:value-type="string" calcext:value-type="string">
            <text:p>nessun procedimento coon silenzio assenso</text:p>
          </table:table-cell>
          <table:table-cell table:style-name="ce204" office:value-type="string" calcext:value-type="string">
            <text:p>Nell’ ipotesi di errore materiale o di inesattezze nell’avviso di accertamento è possibile presentare richiesta di archiviazione in autotutela direttamente al Comando di Polizia Municipale che, valutato il caso, provvederà alla chiusura del procedimento dandone comunicazione. L'autotutela può essere richiesta anche in caso di errata applicazione della norma.</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17"/>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Risposte a richieste di informazioni generiche relative al C.d.S. - termini non stabiliti dallo stesso codice-</text:p>
          </table:table-cell>
          <table:table-cell table:style-name="ce200" office:value-type="string" calcext:value-type="string">
            <text:p>Comando Servizi Amministrativi Controllo del Territorio</text:p>
          </table:table-cell>
          <table:table-cell table:style-name="ce201" office:value-type="string" calcext:value-type="string">
            <text:p><text:span text:style-name="T69">Mauro Capriotti tel.0735794214 E mail:</text:span><text:span text:style-name="T70">capriottim2@comunesbt.it</text:span><text:span text:style-name="T71">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giorni <text:s/></text:p>
          </table:table-cell>
          <table:table-cell table:style-name="ce204" office:value-type="string" calcext:value-type="string">
            <text:p>nessun procedimento coon silenzio assenso</text:p>
          </table:table-cell>
          <table:table-cell table:style-name="ce204" table:number-columns-repeated="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17"/>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Oggetti rinvenuti</text:p>
          </table:table-cell>
          <table:table-cell table:style-name="ce200" office:value-type="string" calcext:value-type="string">
            <text:p>Comando Servizi Amministrativi Controllo del Territorio</text:p>
          </table:table-cell>
          <table:table-cell table:style-name="ce201" office:value-type="string" calcext:value-type="string">
            <text:p><text:span text:style-name="T69">Mauro Capriotti tel.0735794214 E mail:</text:span><text:span text:style-name="T70">capriottim2@comunesbt.it</text:span><text:span text:style-name="T71">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giorni</text:p>
          </table:table-cell>
          <table:table-cell table:style-name="ce204" office:value-type="string" calcext:value-type="string">
            <text:p>nessun procedimento coon silenzio assenso</text:p>
          </table:table-cell>
          <table:table-cell table:style-name="ce204" table:number-columns-repeated="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71" office:value-type="string" calcext:value-type="string">
            <text:p>https://www.comunesbt.it/Aree-Tematiche-2/Polizia-Municipale/Oggetti-rinvenuti</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Rimborsi sanzioni non dovute</text:p>
          </table:table-cell>
          <table:table-cell table:style-name="ce200" office:value-type="string" calcext:value-type="string">
            <text:p>Comando Servizi Amministrativi Controllo del Territorio</text:p>
          </table:table-cell>
          <table:table-cell table:style-name="ce201" office:value-type="string" calcext:value-type="string">
            <text:p><text:span text:style-name="T69">Mauro Capriotti tel.0735794214 E mail:</text:span><text:span text:style-name="T70">capriottim2@comunesbt.it</text:span><text:span text:style-name="T71">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text:s/>giorni</text:p>
          </table:table-cell>
          <table:table-cell table:style-name="ce204" office:value-type="string" calcext:value-type="string">
            <text:p>nessun procedimento coon silenzio assenso</text:p>
          </table:table-cell>
          <table:table-cell table:style-name="ce204" table:number-columns-repeated="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71" office:value-type="string" calcext:value-type="string">
            <text:p>https://www.comunesbt.it/Aree-Tematiche-2/Polizia-Municipale/Rimborso-sanzioni-non-dovute</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Ordinanze trattamento sanitario obbligatorio/ accertamento sanitario obbligatorio.</text:p>
          </table:table-cell>
          <table:table-cell table:style-name="ce200" office:value-type="string" calcext:value-type="string">
            <text:p>Comando Servizi Amministrativi Controllo del Territorio</text:p>
          </table:table-cell>
          <table:table-cell table:style-name="ce201" office:value-type="string" calcext:value-type="string">
            <text:p><text:span text:style-name="T69">Mauro Capriotti tel.0735794214 E mail:</text:span><text:span text:style-name="T70">capriottim2@comunesbt.it</text:span><text:span text:style-name="T71">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esecuzione immediata e trasmissione atti entro 48 ore</text:p>
          </table:table-cell>
          <table:table-cell table:style-name="ce204" office:value-type="string" calcext:value-type="string">
            <text:p>nessun procedimento coon silenzio assenso</text:p>
          </table:table-cell>
          <table:table-cell table:style-name="ce204" table:number-columns-repeated="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17"/>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Procedimenti disciplinati dal Codice della Strata</text:p>
          </table:table-cell>
          <table:table-cell table:style-name="ce200" office:value-type="string" calcext:value-type="string">
            <text:p>Comando Servizi Amministrativi Controllo del Territorio</text:p>
          </table:table-cell>
          <table:table-cell table:style-name="ce201" office:value-type="string" calcext:value-type="string">
            <text:p><text:span text:style-name="T69">Mauro Capriotti tel.0735794214 E mail:</text:span><text:span text:style-name="T70">capriottim2@comunesbt.it</text:span><text:span text:style-name="T71">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I termini sono quelli stabiliti dal Codice della Strada</text:p>
          </table:table-cell>
          <table:table-cell table:style-name="ce204" office:value-type="string" calcext:value-type="string">
            <text:p>nessun procedimento coon silenzio assenso</text:p>
          </table:table-cell>
          <table:table-cell table:style-name="ce248" office:value-type="string" calcext:value-type="string">
            <text:p>Entro 60 giorni dal ricevimento del verbale di violazione, il proprietario del veicolo può proporre ricorso al Prefetto di Ascoli Piceno o alternativamente, entro 30 giorni, al Giudice di Pace territorialmente competente. Il ricorso al Prefetto va presentato con raccomandata, direttamente o tramite il Comando accertatore. Il ricorso al Giudice di Pace va presentato alla cancelleria.</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17"/>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ttività di Polizia Giudiziaria</text:p>
          </table:table-cell>
          <table:table-cell table:style-name="ce200" office:value-type="string" calcext:value-type="string">
            <text:p>Comando Servizi Amministrativi Controllo del Territorio</text:p>
          </table:table-cell>
          <table:table-cell table:style-name="ce201" office:value-type="string" calcext:value-type="string">
            <text:p><text:span text:style-name="T69">Mauro Capriotti tel.0735794214 E mail:</text:span><text:span text:style-name="T70">capriottim2@comunesbt.it</text:span><text:span text:style-name="T71">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I termini sono quelli stabiliti dalla normativa di riferim.</text:p>
          </table:table-cell>
          <table:table-cell table:style-name="ce204" office:value-type="string" calcext:value-type="string">
            <text:p>nessun procedimento coon silenzio assenso</text:p>
          </table:table-cell>
          <table:table-cell table:style-name="ce204" office:value-type="string" calcext:value-type="string">
            <text:p>Tribunale ordinario</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17"/>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Comunicazione messa in esercizio di ascensori e montacarichi</text:p>
          </table:table-cell>
          <table:table-cell table:style-name="ce200" office:value-type="string" calcext:value-type="string">
            <text:p>Comando Servizi Amministrativi Controllo del Territorio</text:p>
          </table:table-cell>
          <table:table-cell table:style-name="ce201" office:value-type="string" calcext:value-type="string">
            <text:p><text:span text:style-name="T69">Mauro Capriotti tel.0735794214 E mail:</text:span><text:span text:style-name="T70">capriottim2@comunesbt.it</text:span><text:span text:style-name="T71">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giorni <text:s/></text:p>
          </table:table-cell>
          <table:table-cell table:style-name="ce204" office:value-type="string" calcext:value-type="string">
            <text:p>nessun procedimento coon silenzio assenso</text:p>
          </table:table-cell>
          <table:table-cell table:style-name="ce204" table:number-columns-repeated="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40" office:value-type="string" calcext:value-type="string">
            <text:p><text:a xlink:href="http://www.comunesbt.it/Engine/RAServeFile.php/f/servizi_comunali/Comunicazione_messa_esercizio_impianto_ascensori.pdf" xlink:type="simple">http://www.comunesbt.it/Engine/RAServeFile.php/f//servizi_comunali/Comunicazione_messa_esercizio_impianto_ascensori.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3">
          <table:table-cell table:style-name="ce190"/>
          <table:table-cell table:style-name="ce204" office:value-type="string" calcext:value-type="string">
            <text:p>Contenzioso amministrativo non inerente al Codice della Strada</text:p>
          </table:table-cell>
          <table:table-cell table:style-name="ce200" office:value-type="string" calcext:value-type="string">
            <text:p>Comando Servizi Amministrativi Controllo del Territorio</text:p>
          </table:table-cell>
          <table:table-cell table:style-name="ce201" office:value-type="string" calcext:value-type="string">
            <text:p><text:span text:style-name="T69">Mauro Capriotti tel.0735794214 E mail:</text:span><text:span text:style-name="T70">capriottim2@comunesbt.it</text:span><text:span text:style-name="T71">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giorni <text:s/></text:p>
          </table:table-cell>
          <table:table-cell table:style-name="ce204" office:value-type="string" calcext:value-type="string">
            <text:p>nessun procedimento coon silenzio assenso</text:p>
          </table:table-cell>
          <table:table-cell table:style-name="ce247" office:value-type="string" calcext:value-type="string">
            <text:p>Entro 60 giorni dal ricevimento del verbale di violazione, il proprietario del veicolo può proporre ricorso al Prefetto di Ascoli Piceno o alternativamente, entro 30 giorni, al Giudice di Pace territorialmente competente. Il ricorso al Prefetto va presentato con raccomandata, direttamente o tramite il Comando accertatore. Il ricorso al Giudice di Pace va presentato alla cancelleria.</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40" office:value-type="string" calcext:value-type="string">
            <text:p><text:a xlink:href="http://www.comunesbt.it/Engine/RAServeFile.php/f/servizi_comunali/Scritti_difensivi__ricorso_.pdf" xlink:type="simple">http://www.comunesbt.it/Engine/RAServeFile.php/f//servizi_comunali/Scritti_difensivi__ricorso_.pdf</text:a></text:p>
          </table:table-cell>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Controlli in materia commerciale</text:p>
          </table:table-cell>
          <table:table-cell table:style-name="ce200" office:value-type="string" calcext:value-type="string">
            <text:p>Comando Servizi Amministrativi Controllo del Territorio</text:p>
          </table:table-cell>
          <table:table-cell table:style-name="ce201" office:value-type="string" calcext:value-type="string">
            <text:p><text:span text:style-name="T69">Maurizio Caselli Tel.0735794362 E mail: casellim</text:span><text:span text:style-name="T70">@comunesbt.it</text:span><text:span text:style-name="T71"> 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giorni <text:s/></text:p>
          </table:table-cell>
          <table:table-cell table:style-name="ce204" office:value-type="string" calcext:value-type="string">
            <text:p>nessun procedimento coon silenzio assenso</text:p>
          </table:table-cell>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17"/>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utorizzazione spostamento ovini</text:p>
          </table:table-cell>
          <table:table-cell table:style-name="ce200" office:value-type="string" calcext:value-type="string">
            <text:p>Comando Servizi Amministrativi Controllo del Territorio</text:p>
          </table:table-cell>
          <table:table-cell table:style-name="ce201" office:value-type="string" calcext:value-type="string">
            <text:p><text:span text:style-name="T69">Mauro Capriotti tel.0735794214 E mail:</text:span><text:span text:style-name="T70">capriottim2@comunesbt.it</text:span><text:span text:style-name="T71">PEC: </text:span><text:span text:style-name="T70">protocollo@cert-sbt.it</text:span></text:p>
          </table:table-cell>
          <table:table-cell table:style-name="ce201" office:value-type="string" calcext:value-type="string">
            <text:p><text:span text:style-name="T69">Giuseppe Coccia Dirigente Settore Pol. Mun E mail istituzionale: </text:span><text:span text:style-name="T70">comunesbt@comunesbt.it</text:span><text:span text:style-name="T71"> PEC : protocollo@certsbt.it</text:span></text:p>
          </table:table-cell>
          <table:table-cell table:style-name="ce201" office:value-type="string" calcext:value-type="string">
            <text:p>Rivolgersi al responsabile del procedimento</text:p>
          </table:table-cell>
          <table:table-cell table:style-name="ce204" office:value-type="string" calcext:value-type="string">
            <text:p>30 giorni <text:s/></text:p>
          </table:table-cell>
          <table:table-cell table:style-name="ce204" office:value-type="string" calcext:value-type="string">
            <text:p>nessun procedimento coon silenzio assenso</text:p>
          </table:table-cell>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17"/>
          <table:table-cell table:style-name="ce233"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utorizzazione cambio morfologia marciapiede</text:p>
          </table:table-cell>
          <table:table-cell table:style-name="ce201" office:value-type="string" calcext:value-type="string">
            <text:p>Servizio cimiteriale e manutenzione strade</text:p>
          </table:table-cell>
          <table:table-cell table:style-name="ce201" office:value-type="string" calcext:value-type="string">
            <text:p>Amabili Angelo</text:p>
            <text:p>0735/794317</text:p>
            <text:p>protocollo@cert-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4" office:value-type="string" calcext:value-type="string">
            <text:p>20 gg</text:p>
          </table:table-cell>
          <table:table-cell table:style-name="ce204" office:value-type="string" calcext:value-type="string">
            <text:p>non applicabile</text:p>
          </table:table-cell>
          <table:table-cell table:style-name="ce247" office:value-type="string" calcext:value-type="string">
            <text:p> </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text:p>
            <text:p>PEC : protocollo@cert-sbt.it</text:p>
          </table:table-cell>
          <table:table-cell table:style-name="ce249" office:value-type="string" calcext:value-type="string">
            <text:p>https://www.comunesbt.it/Comune-Attivita-amministrative/Guida-ai-Servizi-del-Comune/Tutte-le-schede-dei-servizi/Autorizzazione-cambio-morfologia-marciapiede</text:p>
          </table:table-cell>
          <table:table-cell table:style-name="ce201" office:value-type="string" calcext:value-type="string">
            <text:p>Servizio Cimiteriale e manutenzione stradeUfficio viabilità Viale De Gasperi 124Orario lunedì mercoledì venerdì 10.30-13.00 <text:s text:c="2"/>martedì e giovedì <text:s text:c="3"/>17.00-18.00 <text:s text:c="2"/>tel. 0735/794330 fax 0735/794309e-mail amabilia@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utorizzazione occupazione temporanea di suolo pubblico per cantieri edili</text:p>
          </table:table-cell>
          <table:table-cell table:style-name="ce201" office:value-type="string" calcext:value-type="string">
            <text:p>Servizio cimiteriale e manutenzione strade</text:p>
          </table:table-cell>
          <table:table-cell table:style-name="ce201" office:value-type="string" calcext:value-type="string">
            <text:p>Amabili Angelo</text:p>
            <text:p>0735/794317</text:p>
            <text:p>protocollo@cert-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4" office:value-type="string" calcext:value-type="string">
            <text:p>20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text:p>
            <text:p>PEC : protocollo@cert-sbt.it</text:p>
          </table:table-cell>
          <table:table-cell table:style-name="ce249" office:value-type="string" calcext:value-type="string">
            <text:p>https://www.comunesbt.it/Comune-Attivita-amministrative/Guida-ai-Servizi-del-Comune/Tutte-le-schede-dei-servizi/Autorizzazione-occupazione-temporanea-di-suolo-pubblico-per-cantieri-edili</text:p>
          </table:table-cell>
          <table:table-cell table:style-name="ce201" office:value-type="string" calcext:value-type="string">
            <text:p>Servizio Cimiteriale e manutenzione stradeUfficio viabilità Viale De Gasperi 124Orario lunedì mercoledì venerdì 10.30-13.00 <text:s text:c="2"/>martedì e giovedì <text:s text:c="3"/>17.00-18.00 <text:s text:c="2"/>tel. 0735/794330 fax 0735/794309e-mail amabilia@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utorizzazione occupazione suolo pubblico per lavori di scavo</text:p>
          </table:table-cell>
          <table:table-cell table:style-name="ce201" office:value-type="string" calcext:value-type="string">
            <text:p>Servizio cimiteriale e manutenzione strade</text:p>
          </table:table-cell>
          <table:table-cell table:style-name="ce201" office:value-type="string" calcext:value-type="string">
            <text:p>Amabili Angelo</text:p>
            <text:p>0735/794317</text:p>
            <text:p>protocollo@cert-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4" office:value-type="string" calcext:value-type="string">
            <text:p>30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text:p>
            <text:p>PEC : protocollo@cert-sbt.it</text:p>
          </table:table-cell>
          <table:table-cell table:style-name="ce249" office:value-type="string" calcext:value-type="string">
            <text:p>https://www.comunesbt.it/Comune-Attivita-amministrative/Guida-ai-Servizi-del-Comune/Tutte-le-schede-dei-servizi/Autorizzazione-occupazione-suolo-pubblico-per-lavori-di-scavo</text:p>
          </table:table-cell>
          <table:table-cell table:style-name="ce201" office:value-type="string" calcext:value-type="string">
            <text:p>Servizio Cimiteriale e manutenzione stradeUfficio viabilità Viale De Gasperi 124Orario lunedì mercoledì venerdì 10.30-13.00 <text:s text:c="2"/>martedì e giovedì <text:s text:c="3"/>17.00-18.00 <text:s text:c="2"/>tel. 0735/794300 fax 0735/794711e-mail amabilia@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utorizzazione per l’esecuzione di scavi</text:p>
          </table:table-cell>
          <table:table-cell table:style-name="ce201" office:value-type="string" calcext:value-type="string">
            <text:p>Servizio cimiteriale e manutenzione strade</text:p>
          </table:table-cell>
          <table:table-cell table:style-name="ce201" office:value-type="string" calcext:value-type="string">
            <text:p>Amabili Angelo</text:p>
            <text:p>0735/794317</text:p>
            <text:p>protocollo@cert-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4" office:value-type="string" calcext:value-type="string">
            <text:p>30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File.php/f/servizi_comunali/ModelloOccupazioneLavoriScavo2013.dochttp:/www.comunesbt.it/Engine/RAServeFile.php/f/servizi_comunali/ModelloOccupazioneLavoriScavo2013.pdf" xlink:type="simple">http://www.comunesbt.it/Engine/RAServeFile.php/f//servizi_comunali/ModelloOccupazioneLavoriScavo2013.doc http://www.comunesbt.it/Engine/RAServeFile.php/f//servizi_comunali/ModelloOccupazioneLavoriScavo2013.pdf</text:a></text:p>
          </table:table-cell>
          <table:table-cell table:style-name="ce201" office:value-type="string" calcext:value-type="string">
            <text:p>Servizio manutenzione patrimonio viabilità e energiaUfficio viabilità Viale De Gasperi 124Orario lunedì mercoledì venerdì 10.30-13.00 <text:s text:c="2"/>martedì e giovedì <text:s text:c="3"/>17.00-18.00 <text:s text:c="2"/>tel. 0735/794330 fax 0735/794309e-mail amabilia@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4">
          <table:table-cell table:style-name="ce190"/>
          <table:table-cell table:style-name="ce204" office:value-type="string" calcext:value-type="string">
            <text:p>Autorizzazione occupazione permanente di sottosuolo pubblico per istallazione impianto di pretrattamento reflui</text:p>
          </table:table-cell>
          <table:table-cell table:style-name="ce201" office:value-type="string" calcext:value-type="string">
            <text:p>Servizio Coordinamento sicurezza ed infrastrutture</text:p>
          </table:table-cell>
          <table:table-cell table:style-name="ce201" office:value-type="string" calcext:value-type="string">
            <text:p>Vittori Sandro</text:p>
            <text:p>0735/794332</text:p>
            <text:p>protocollo@cert-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4" office:value-type="string" calcext:value-type="string">
            <text:p>30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text:p>
            <text:p>PEC : protocollo@cert-sbt.it</text:p>
          </table:table-cell>
          <table:table-cell table:style-name="ce249" office:value-type="string" calcext:value-type="string">
            <text:p>https://www.comunesbt.it/Comune-Attivita-amministrative/Guida-ai-Servizi-del-Comune/Tutte-le-schede-dei-servizi/Autorizzazione-occupazione-permanente-di-sottosuolo-pubblico-per-installazione-impianto-di-pretrattamento-reflui</text:p>
          </table:table-cell>
          <table:table-cell table:style-name="ce201" office:value-type="string" calcext:value-type="string">
            <text:p>Servizio Coordinamento sicurezza infrastrutture Viale De Gasperi 124Orario lunedì mercoledì venerdì 10.30-13.00 <text:s text:c="2"/>martedì e giovedì <text:s text:c="3"/>17.00-18.00 <text:s text:c="2"/>tel. 0735/794330 fax 0735/794309e-mail vittoris@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utorizzazione allacciamento e scarico acque bianche private nella fognatura comunale</text:p>
          </table:table-cell>
          <table:table-cell table:style-name="ce201" office:value-type="string" calcext:value-type="string">
            <text:p>Servizio Coordinamento sicurezza ed infrastrutture</text:p>
          </table:table-cell>
          <table:table-cell table:style-name="ce201" office:value-type="string" calcext:value-type="string">
            <text:p>Vittori Sandro</text:p>
            <text:p>0735/794332</text:p>
            <text:p>protocollo@cert-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4" office:value-type="string" calcext:value-type="string">
            <text:p>15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File.php/f/servizi_comunali/richiesta_allaccio_acque_bianche.dochttp:/www.comunesbt.it/Engine/RAServeFile.php/f/servizi_comunali/richiesta_allaccio_acque_bianche.pdf" xlink:type="simple">http://www.comunesbt.it/Engine/RAServeFile.php/f//servizi_comunali/richiesta_allaccio_acque_bianche.doc http://www.comunesbt.it/Engine/RAServeFile.php/f//servizi_comunali/richiesta_allaccio_acque_bianche.pdf</text:a></text:p>
          </table:table-cell>
          <table:table-cell table:style-name="ce201" office:value-type="string" calcext:value-type="string">
            <text:p>Servizio Coordinamento sicurezza infrastrutture Viale De Gasperi 124Orario lunedì mercoledì venerdì 10.30-13.00 <text:s text:c="2"/>martedì e giovedì <text:s text:c="3"/>17.00-18.00 <text:s text:c="2"/>tel. 0735/794330 fax 0735/794309e-mail vittoris@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Interventi di manutenzione della sede stradale</text:p>
          </table:table-cell>
          <table:table-cell table:style-name="ce201" office:value-type="string" calcext:value-type="string">
            <text:p>Servizio cimiteriale e manutenzione strade</text:p>
          </table:table-cell>
          <table:table-cell table:style-name="ce201" office:value-type="string" calcext:value-type="string">
            <text:p>Capriotti Romeo</text:p>
            <text:p>0735/794357</text:p>
            <text:p>protocollo@cert-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4" office:value-type="string" calcext:value-type="string">
            <text:p>7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text:p>
            <text:p>PEC : protocollo@cert-sbt.it</text:p>
          </table:table-cell>
          <table:table-cell table:style-name="ce236" office:value-type="string" calcext:value-type="string">
            <text:p>n.a.</text:p>
          </table:table-cell>
          <table:table-cell table:style-name="ce201" office:value-type="string" calcext:value-type="string">
            <text:p>Servizio cimiteriale e manutenzione stradeUfficio viabilità Viale De Gasperi 124Orario lunedì mercoledì venerdì 10.30-13.00 <text:s text:c="2"/>martedì e giovedì <text:s text:c="3"/>17.00-18.00 <text:s text:c="2"/>tel. 0735/794330 fax 0735/794309e-mail capriottim@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Richiesta parere di agibilità per lo svolgimento di manifestazione di pubblico spettacolo</text:p>
          </table:table-cell>
          <table:table-cell table:style-name="ce201" office:value-type="string" calcext:value-type="string">
            <text:p>Servizio Coordinamento sicurezza ed infrastrutture</text:p>
          </table:table-cell>
          <table:table-cell table:style-name="ce201" office:value-type="string" calcext:value-type="string">
            <text:p>vittori Sandro <text:s/>0735/794332 protocollo@cert-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4" office:value-type="string" calcext:value-type="string">
            <text:p>40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portellounico.comunesbt.it/</text:p>
          </table:table-cell>
          <table:table-cell table:style-name="ce201" office:value-type="string" calcext:value-type="string">
            <text:p>Servizio Coordinamento Sicurezza ed infrastrutture Viale De Gasperi 124Orario lunedì mercoledì venerdì 10.30-13.00 <text:s text:c="2"/>martedì e giovedì <text:s text:c="3"/>17.00-18.00 <text:s text:c="2"/>tel. 0735/794330 fax 0735/794309e-mail vittoris@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Segnalazione guasti impianti pubblica illuminazione (lampioni)</text:p>
          </table:table-cell>
          <table:table-cell table:style-name="ce201" office:value-type="string" calcext:value-type="string">
            <text:p>Unità organizzativa “Energia”</text:p>
          </table:table-cell>
          <table:table-cell table:style-name="ce201" office:value-type="string" calcext:value-type="string">
            <text:p>Collini Alberto</text:p>
            <text:p>0735/794334</text:p>
            <text:p>Protocollo@cert-sbt.it</text:p>
          </table:table-cell>
          <table:table-cell table:style-name="ce222" office:value-type="string" calcext:value-type="string">
            <text:p>Pietro D’Angeli – Dirigente del Settore Servizi al cittadino, innovazione e valorizzazione del territorio tel. 0735/794464 PEC protocollo@cert-sbt.it</text:p>
          </table:table-cell>
          <table:table-cell table:style-name="ce201" office:value-type="string" calcext:value-type="string">
            <text:p>PEC, e-mail, Sportello, recapiti telefonici</text:p>
          </table:table-cell>
          <table:table-cell table:style-name="ce204" office:value-type="string" calcext:value-type="string">
            <text:p>1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http://segnalazioni.comunesbt.it/CityForms/Index.htm</text:p>
          </table:table-cell>
          <table:table-cell table:style-name="ce204" office:value-type="string" calcext:value-type="string">
            <text:p>C/C postale IT-85-D-07601-13500-000014045637</text:p>
            <text:p>C/C bancario IT-58N084-74244-0000-0000-005069</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Pietro D’Angeli) a sua volta individuato come titolare del potere sostitutivo in caso di inerzia del responsabile del procedimento addetto alla pratica.</text:p>
            <text:p>PEC : protocollo@cert-sbt.it</text:p>
          </table:table-cell>
          <table:table-cell table:style-name="ce236" office:value-type="string" calcext:value-type="string">
            <text:p>nd</text:p>
          </table:table-cell>
          <table:table-cell table:style-name="ce201" office:value-type="string" calcext:value-type="string">
            <text:p>Collini Alberto</text:p>
            <text:p>0735/794334</text:p>
            <text:p>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Segnalazione guasti rete fognaria acque bianche</text:p>
          </table:table-cell>
          <table:table-cell table:style-name="ce201" office:value-type="string" calcext:value-type="string">
            <text:p>Servizio Coordinamento sicurezza ed infrastrutture</text:p>
          </table:table-cell>
          <table:table-cell table:style-name="ce201" office:value-type="string" calcext:value-type="string">
            <text:p>Vittori Sandro 0735/794332protocollo@cert-sbt.it</text:p>
          </table:table-cell>
          <table:table-cell table:style-name="ce201" office:value-type="string" calcext:value-type="string">
            <text:p>Annalisa Sinatra Dirigente Settore Lavori Pubblici Manutenzione e Gestione del Patrimonio – e-mail istituzionale:;sinatraa@comunesbt.it - tel. 0735-794490</text:p>
          </table:table-cell>
          <table:table-cell table:style-name="ce201" office:value-type="string" calcext:value-type="string">
            <text:p>PEC, e-mail, Sportello, recapiti telefonici</text:p>
          </table:table-cell>
          <table:table-cell table:style-name="ce204" office:value-type="string" calcext:value-type="string">
            <text:p>3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text:p>
            <text:p>PEC : protocollo@cert-sbt.it</text:p>
          </table:table-cell>
          <table:table-cell table:style-name="ce236" office:value-type="string" calcext:value-type="string">
            <text:p>n.a.</text:p>
          </table:table-cell>
          <table:table-cell table:style-name="ce201" office:value-type="string" calcext:value-type="string">
            <text:p>Servizio Coordinamento Sicurezza ed infrastrutture Viale De Gasperi 124Orario lunedì mercoledì venerdì 10.30-13.00 <text:s text:c="2"/>martedì e giovedì <text:s text:c="3"/>17.00-18.00 <text:s text:c="2"/>tel. 0735/794330 fax 0735/794309e-mail vittoris@comune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utorizzazione abbattimento alberi e/o siepi</text:p>
          </table:table-cell>
          <table:table-cell table:style-name="ce201" office:value-type="string" calcext:value-type="string">
            <text:p>Aree Verdi Qualità ed Arredo Urbano</text:p>
          </table:table-cell>
          <table:table-cell table:style-name="ce201" office:value-type="string" calcext:value-type="string">
            <text:p>Cameli Lanfranco</text:p>
            <text:p>0735/794315</text:p>
            <text:p>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4" office:value-type="string" calcext:value-type="string">
            <text:p>30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36" office:value-type="string" calcext:value-type="string">
            <text:p>http://www.comunesbt.it/Engine/RAServeFile.php/f//servizi_comunali/taglio_alberi_per_opere_edili.pdf</text:p>
          </table:table-cell>
          <table:table-cell table:style-name="ce201" office:value-type="string" calcext:value-type="string">
            <text:p>Servizio Aree verdi, Qualità ed Arredo Urbano-Viale De Gasperi 124</text:p>
            <text:p>tel. responsabile 0735 794315</text:p>
            <text:p>fax 0735 794711</text:p>
            <text:p>e-mail camelil@comunesbt.it</text:p>
            <text:p>Orario lunedì mercoledì venerdì 10.30-13.00</text:p>
            <text:p>martedì e giovedì 17.00-18.00</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Comunicazione potature alberi e/o siepi</text:p>
          </table:table-cell>
          <table:table-cell table:style-name="ce201" office:value-type="string" calcext:value-type="string">
            <text:p>Aree Verdi Qualità ed Arredo Urbano</text:p>
          </table:table-cell>
          <table:table-cell table:style-name="ce201" office:value-type="string" calcext:value-type="string">
            <text:p>Cameli Lanfranco</text:p>
            <text:p>0735/794315</text:p>
            <text:p>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4" office:value-type="string" calcext:value-type="string">
            <text:p>30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36" office:value-type="string" calcext:value-type="string">
            <text:p>http://www.comunesbt.it/Engine/RAServeFile.php/f//servizi_comunali/comunicazione_potatura.pdf</text:p>
          </table:table-cell>
          <table:table-cell table:style-name="ce201" office:value-type="string" calcext:value-type="string">
            <text:p>Servizio Aree verdi, Cimitero, Parchi urbani</text:p>
            <text:p>Ufficio Aree verdi Viale De Gasperi 124</text:p>
            <text:p>tel. responsabile 0735 794315</text:p>
            <text:p>fax 0735 794711</text:p>
            <text:p>e-mail camelil@comunesbt.it</text:p>
            <text:p>Orario lunedì mercoledì venerdì 10.30-13.00</text:p>
            <text:p>martedì e giovedì 17.00-18.00</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Nulla Osta all’occupazione suolo pubblico all’interno di aree verdi comunali</text:p>
          </table:table-cell>
          <table:table-cell table:style-name="ce201" office:value-type="string" calcext:value-type="string">
            <text:p>Aree Verdi Qualità ed Arredo Urbano</text:p>
          </table:table-cell>
          <table:table-cell table:style-name="ce201" office:value-type="string" calcext:value-type="string">
            <text:p>Cameli Lanfranco</text:p>
            <text:p>0735/794315</text:p>
            <text:p>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4" office:value-type="string" calcext:value-type="string">
            <text:p>7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36" office:value-type="string" calcext:value-type="string">
            <text:p>nd</text:p>
          </table:table-cell>
          <table:table-cell table:style-name="ce201" office:value-type="string" calcext:value-type="string">
            <text:p>Servizio Aree verdi, Cimitero, Parchi urbani</text:p>
            <text:p>Ufficio Aree verdi Viale De Gasperi 124</text:p>
            <text:p>tel. responsabile 0735 794315</text:p>
            <text:p>fax 0735 794711</text:p>
            <text:p>e-mail camelil@comunesbt.it</text:p>
            <text:p>Orario lunedì mercoledì venerdì 10.30-13.00</text:p>
            <text:p>martedì e giovedì 17.00-18.00</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Sopralluogo per presenza di "punteruolo rosso"</text:p>
          </table:table-cell>
          <table:table-cell table:style-name="ce201" office:value-type="string" calcext:value-type="string">
            <text:p>Aree Verdi Qualità ed Arredo Urbano</text:p>
          </table:table-cell>
          <table:table-cell table:style-name="ce201" office:value-type="string" calcext:value-type="string">
            <text:p>Cameli Lanfranco</text:p>
            <text:p>0735/794315</text:p>
            <text:p>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4" office:value-type="string" calcext:value-type="string">
            <text:p>7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36" office:value-type="string" calcext:value-type="string">
            <text:p>nd</text:p>
          </table:table-cell>
          <table:table-cell table:style-name="ce201" office:value-type="string" calcext:value-type="string">
            <text:p>Servizio Aree verdi, Cimitero, Parchi urbani</text:p>
            <text:p>Ufficio Aree verdi Viale De Gasperi 124</text:p>
            <text:p>tel. responsabile 0735 794315</text:p>
            <text:p>fax 0735 794711</text:p>
            <text:p>e-mail camelil@comunesbt.it</text:p>
            <text:p>Orario lunedì mercoledì venerdì 10.30-13.00</text:p>
            <text:p>martedì e giovedì 17.00-18.00</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cquisto loculo e tumulazione</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89</text:p>
          </table:table-cell>
          <table:table-cell table:style-name="ce201" office:value-type="string" calcext:value-type="string">
            <text:p>PEC, e-mail, Sportello, recapiti telefonici</text:p>
          </table:table-cell>
          <table:table-cell table:style-name="ce204" office:value-type="string" calcext:value-type="string">
            <text:p>Immediato</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Acquisto-loculo</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llaccio lampada votiva</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0</text:p>
          </table:table-cell>
          <table:table-cell table:style-name="ce201" office:value-type="string" calcext:value-type="string">
            <text:p>PEC, e-mail, Sportello, recapiti telefonici</text:p>
          </table:table-cell>
          <table:table-cell table:style-name="ce204" office:value-type="string" calcext:value-type="string">
            <text:p>Immediato</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40" office:value-type="string" calcext:value-type="string">
            <text:p>https://www.comunesbt.it/Tutte-le-schede-dei-servizi/Cimitero-Allaccio-lampada-votiva</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Autorizzazione al trasporto funebre</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1</text:p>
          </table:table-cell>
          <table:table-cell table:style-name="ce201" office:value-type="string" calcext:value-type="string">
            <text:p>PEC, e-mail, Sportello, recapiti telefonici</text:p>
          </table:table-cell>
          <table:table-cell table:style-name="ce204" office:value-type="string" calcext:value-type="string">
            <text:p>Immediato</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Autorizzazione-al-trasporto-funebre</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Cremazione</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2</text:p>
          </table:table-cell>
          <table:table-cell table:style-name="ce201" office:value-type="string" calcext:value-type="string">
            <text:p>PEC, e-mail, Sportello, recapiti telefonici</text:p>
          </table:table-cell>
          <table:table-cell table:style-name="ce204" office:value-type="string" calcext:value-type="string">
            <text:p>5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Cremazione</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Distacco utenza luce votiva</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3</text:p>
          </table:table-cell>
          <table:table-cell table:style-name="ce201" office:value-type="string" calcext:value-type="string">
            <text:p>PEC, e-mail, Sportello, recapiti telefonici</text:p>
          </table:table-cell>
          <table:table-cell table:style-name="ce204" office:value-type="string" calcext:value-type="string">
            <text:p>Immediato</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Distacco-utenza-luce-votiva</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Estumulazione e riduzione della salma</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4</text:p>
          </table:table-cell>
          <table:table-cell table:style-name="ce201" office:value-type="string" calcext:value-type="string">
            <text:p>PEC, e-mail, Sportello, recapiti telefonici</text:p>
          </table:table-cell>
          <table:table-cell table:style-name="ce204" office:value-type="string" calcext:value-type="string">
            <text:p>30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Estumulazione-e-riduzione-della-salma</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Estumulazione e traslazione salma in altro cimitero</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5</text:p>
          </table:table-cell>
          <table:table-cell table:style-name="ce201" office:value-type="string" calcext:value-type="string">
            <text:p>PEC, e-mail, Sportello, recapiti telefonici</text:p>
          </table:table-cell>
          <table:table-cell table:style-name="ce204" office:value-type="string" calcext:value-type="string">
            <text:p>3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Estumulazione-e-traslazione-salma</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Estumulazione e traslazione salma nel cimitero</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6</text:p>
          </table:table-cell>
          <table:table-cell table:style-name="ce201" office:value-type="string" calcext:value-type="string">
            <text:p>PEC, e-mail, Sportello, recapiti telefonici</text:p>
          </table:table-cell>
          <table:table-cell table:style-name="ce204" office:value-type="string" calcext:value-type="string">
            <text:p>7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Estumulazione-e-traslazione-salma</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Esumazione straordinaria</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7</text:p>
          </table:table-cell>
          <table:table-cell table:style-name="ce201" office:value-type="string" calcext:value-type="string">
            <text:p>PEC, e-mail, Sportello, recapiti telefonici</text:p>
          </table:table-cell>
          <table:table-cell table:style-name="ce204" office:value-type="string" calcext:value-type="string">
            <text:p>3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Esumazione-straordinaria</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Esumazione ordinaria</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8</text:p>
          </table:table-cell>
          <table:table-cell table:style-name="ce201" office:value-type="string" calcext:value-type="string">
            <text:p>PEC, e-mail, Sportello, recapiti telefonici</text:p>
          </table:table-cell>
          <table:table-cell table:style-name="ce204" office:value-type="string" calcext:value-type="string">
            <text:p>4 gg</text:p>
          </table:table-cell>
          <table:table-cell table:style-name="ce204"/>
          <table:table-cell table:style-name="ce233"/>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Esumazione-ordinaria</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Inumazione</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8</text:p>
          </table:table-cell>
          <table:table-cell table:style-name="ce201" office:value-type="string" calcext:value-type="string">
            <text:p>PEC, e-mail, Sportello, recapiti telefonici</text:p>
          </table:table-cell>
          <table:table-cell table:style-name="ce204" office:value-type="string" calcext:value-type="string">
            <text:p>3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www.comunesbt.it/Engine/RAServeFile.php/f//servizi_comunali/inumazione_salma.pdf</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Prelievo lapide per prima incisione</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499</text:p>
          </table:table-cell>
          <table:table-cell table:style-name="ce201" office:value-type="string" calcext:value-type="string">
            <text:p>PEC, e-mail, Sportello, recapiti telefonici</text:p>
          </table:table-cell>
          <table:table-cell table:style-name="ce204" office:value-type="string" calcext:value-type="string">
            <text:p>1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Prelievo-lapide-per-prima-incisione</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Prelievo lapidi per restauro</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500</text:p>
          </table:table-cell>
          <table:table-cell table:style-name="ce201" office:value-type="string" calcext:value-type="string">
            <text:p>PEC, e-mail, Sportello, recapiti telefonici</text:p>
          </table:table-cell>
          <table:table-cell table:style-name="ce204" office:value-type="string" calcext:value-type="string">
            <text:p>Immediato</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Prelievo-lapidi-per-restauro</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Tumulazione di avente diritto in tomba o loculo in concessione</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501</text:p>
          </table:table-cell>
          <table:table-cell table:style-name="ce201" office:value-type="string" calcext:value-type="string">
            <text:p>PEC, e-mail, Sportello, recapiti telefonici</text:p>
          </table:table-cell>
          <table:table-cell table:style-name="ce204" office:value-type="string" calcext:value-type="string">
            <text:p>2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Tumulazione-di-avente-diritto-in-tomba-o-loculo-gia-in-concessione</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Tumulazione di non avente diritto in loculo o tomba già in concessione</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502</text:p>
          </table:table-cell>
          <table:table-cell table:style-name="ce201" office:value-type="string" calcext:value-type="string">
            <text:p>PEC, e-mail, Sportello, recapiti telefonici</text:p>
          </table:table-cell>
          <table:table-cell table:style-name="ce204" office:value-type="string" calcext:value-type="string">
            <text:p>1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Tumulazione-di-non-avente-diritto-in-tomba-o-loculo-gia-in-concessione</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4" office:value-type="string" calcext:value-type="string">
            <text:p>Posa di monumento o lapidi al campo comune</text:p>
          </table:table-cell>
          <table:table-cell table:style-name="ce201" office:value-type="string" calcext:value-type="string">
            <text:p>Servizio cimiteriale e manutenzione strade</text:p>
          </table:table-cell>
          <table:table-cell table:style-name="ce201" office:value-type="string" calcext:value-type="string">
            <text:p>Capriotti Romeo 0735/794357 protocollo@cert-sbt.it</text:p>
          </table:table-cell>
          <table:table-cell table:style-name="ce201" office:value-type="string" calcext:value-type="string">
            <text:p>Annalisa Sinatra Dirigente Settore Lavori Pubblici Manutenzione e Gestione del Patrimonio – e-mail istituzionale:;sinatraa@comunesbt.it - tel. 0735-794503</text:p>
          </table:table-cell>
          <table:table-cell table:style-name="ce201" office:value-type="string" calcext:value-type="string">
            <text:p>PEC, e-mail, Sportello, recapiti telefonici</text:p>
          </table:table-cell>
          <table:table-cell table:style-name="ce204" office:value-type="string" calcext:value-type="string">
            <text:p>7 gg</text:p>
          </table:table-cell>
          <table:table-cell table:style-name="ce204" office:value-type="string" calcext:value-type="string">
            <text:p>non applicabile</text:p>
          </table:table-cell>
          <table:table-cell table:style-name="ce233"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04" office:value-type="string" calcext:value-type="string">
            <text:p>non disponibile</text:p>
          </table:table-cell>
          <table:table-cell table:style-name="ce204" office:value-type="string" calcext:value-type="string">
            <text:p>C/C postale IT-85-D-07601-13500-000014045637</text:p>
            <text:p>C/C bancario IT-24-G-05748-24448-000000046613</text:p>
            <text:p>Causale Diritti di segreteria</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Annalisa Sinatra) a sua volta individuato come titolare del potere sostitutivo in caso di inerzia del responsabile del procedimento addetto alla pratica.PEC : protocollo@cert-sbt.it</text:p>
          </table:table-cell>
          <table:table-cell table:style-name="ce236" office:value-type="string" calcext:value-type="string">
            <text:p>https://www.comunesbt.it/Tutte-le-schede-dei-servizi/Cimitero-Posa-di-monumenti-o-lapidi-al-campo-comune</text:p>
          </table:table-cell>
          <table:table-cell table:style-name="ce201" office:value-type="string" calcext:value-type="string">
            <text:p>Servizio Cimiteriale e Manutenzione stradeUfficio Cimitero Via Gemito 17tel. Cimitero 0735 794796Fax Cimitero 0735/593438tel. responsabile <text:s/>0735 794357fax responsabile 0735 794309e-mail capriottir@comunesbt.it Orario dal lunedì al sabato <text:s/>8.00-13.00 <text:s text:c="2"/>martedì giovedì e sabato <text:s/>16.00-18.00 <text:s text:c="2"/></text:p>
          </table:table-cell>
          <table:table-cell table:style-name="ce227" office:value-type="string" calcext:value-type="string">
            <text:p>comunesbt@comunesbt.it - PEC: protocollo@cert-sbt.it - tel. 0735 7941</text:p>
          </table:table-cell>
          <table:table-cell table:number-columns-repeated="1009"/>
        </table:table-row>
        <table:table-row table:style-name="ro6">
          <table:table-cell table:style-name="ce195" office:value-type="string" calcext:value-type="string">
            <text:p>Scia</text:p>
          </table:table-cell>
          <table:table-cell table:style-name="ce202" office:value-type="string" calcext:value-type="string">
            <text:p>Outlet</text:p>
          </table:table-cell>
          <table:table-cell table:style-name="ce218" office:value-type="string" calcext:value-type="string">
            <text:p>Sportello delle Imprese</text:p>
          </table:table-cell>
          <table:table-cell table:style-name="ce202" office:value-type="string" calcext:value-type="string">
            <text:p>Claudio Salvi – Te. 0735-794244 – <text:s/>salvic@comunesbt.it - PEC suapsbt@cert-sbt.it</text:p>
          </table:table-cell>
          <table:table-cell table:style-name="ce202" office:value-type="string" calcext:value-type="string">
            <text:p>Germano Polidori – Dirigente Gestione Settore Gestione del Territorio ed Attività Produttive – Te. 0735-794385 – PEC protocollo@cert-sbt.it</text:p>
          </table:table-cell>
          <table:table-cell table:style-name="ce202" office:value-type="string" calcext:value-type="string">
            <text:p>https://sportellounico.comunesbt.it/suap/</text:p>
          </table:table-cell>
          <table:table-cell table:style-name="ce202"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2"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18"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2"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2" office:value-type="string" calcext:value-type="string">
            <text:p>https://sportellounico.comunesbt.it/suap/?page_id=763</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style-name="ce276" table:number-columns-repeated="1009"/>
        </table:table-row>
        <table:table-row table:style-name="ro6">
          <table:table-cell table:style-name="ce196" office:value-type="string" calcext:value-type="string">
            <text:p>Scia</text:p>
          </table:table-cell>
          <table:table-cell table:style-name="ce201" office:value-type="string" calcext:value-type="string">
            <text:p>Acconciatori ed estetist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64</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Tintolavanderia e Lavanderia a getton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65</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Agenzia d’affar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66</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Agriturism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6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Commercio cose antiche e usate (richiesta vidimazione registr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68</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Commercio in sede fissa : esercizi di vicinat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69</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Medie e Grandi strutture di vendita</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90 giorni dalla verifica formale della documentazione (art.24 – comma 12 – R.R. 1/2015)</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0</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Centri commercial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90 giorni dalla verifica formale della documentazione (art.24 – comma 12 – R.R. 1/2015)</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1</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Commercio all’ingross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1</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Forme speciali di vendita: spacci intern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2</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Forme speciali di vendita: distributori automatic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3</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Forme speciali di vendita: commercio elettronic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4</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Forme speciali di vendita: presso il domicilio dei consumator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5</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Vendite straordinarie e promozional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6</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Noleggio senza conducent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Panificazion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8</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Vendita diretta Imprenditori agricol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79</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Rimessa veicol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80</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omministrazione alimenti e bevande – esercizio dell’attività</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81</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omministrazione alimenti e bevande – attività temporanea</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82</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omministrazione alimenti e bevande: particolari forme di esercizi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83</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ale gioch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84</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trutture ricettive alberghier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85</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trutture ricettive all’aria aperta</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86</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trutture ricettive extra-alberghier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8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trutture ricettive: particolari attività turistiche in forma di impresa</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88</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trutture ricettive: altre struttur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89</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trutture ricettive: Bed &amp; Breakfast</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90</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Campeggi didattico-educativ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91</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Professioni turistich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92</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Agenzie di viaggio e turism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93</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Altre attività di organizzazione ed intermediazione di viaggi e turism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94</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Forme speciali di vendita: per corrispondenza, tramite televisione o altri sistemi di comunicazion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95</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text:s/>Direttore-Istruttore di Tir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96</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trutture sportive: Palestr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9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trutture sportive: Piscin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98</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omministrazione alimenti e bevande in Circoli privati (aderenti ad enti o organizzazioni con finalità non commercial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799</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Somministrazione alimenti e bevande in Circoli privati che hanno natura commercial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PEC : protocollo@cert-sbt.it</text:p>
          </table:table-cell>
          <table:table-cell table:style-name="ce201" office:value-type="string" calcext:value-type="string">
            <text:p>https://sportellounico.comunesbt.it/suap/?page_id=800</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Spettacoli viaggianti - autorizzazione all’esercizi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01</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Spettacoli viaggianti - registrazione delle attrazioni e attribuzione del codice identificativ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02</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Installazione apparecchi o congegni da tratteniment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03</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Spettacoli e trattenimenti pubblici nei local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04</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Impianti di distribuzione carburanti ordinari (su rete stradal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05</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Distributore carburante: attività accessori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06</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Tabaccherie: vendita altri prodotti</text:p>
          </table:table-cell>
          <table:table-cell table:style-name="ce218" office:value-type="string" calcext:value-type="string">
            <text:p>Sportello delle Imprese</text:p>
          </table:table-cell>
          <table:table-cell table:style-name="ce201" office:value-type="string" calcext:value-type="string">
            <text:p>Claudio Salvi – Te. 0735-794244 – salvic@comunesbt.it - 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0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Farmacie: vendita altri prodotti</text:p>
          </table:table-cell>
          <table:table-cell table:style-name="ce218" office:value-type="string" calcext:value-type="string">
            <text:p>Sportello delle Imprese</text:p>
          </table:table-cell>
          <table:table-cell table:style-name="ce201" office:value-type="string" calcext:value-type="string">
            <text:p>Claudio Salvi – Te. 0735-794244 – salvic@comunesbt.it - 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08</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Vendita farmaci senza ricetta negli esercizi commercial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09</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Fochin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10</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Noleggio con conducente fino a 9 posti e tax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11</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Noleggio con conducente oltre 9 posti - autobus</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12</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Centri di Telefonia Internet</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13</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text:s/>Manifestazioni di sorte locale (lotteria, pesca e tombola)</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14</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Commercio su Aree Pubbliche con posteggio nei mercati</text:p>
          </table:table-cell>
          <table:table-cell table:style-name="ce218" office:value-type="string" calcext:value-type="string">
            <text:p>Sportello delle Imprese</text:p>
          </table:table-cell>
          <table:table-cell table:style-name="ce201" office:value-type="string" calcext:value-type="string">
            <text:p>Claudio Salvi – Te. 0735-794244 – salvic@comunesbt.it - 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15</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Commercio su Aree Pubbliche in posteggi isolat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16</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Autorizzazioni temporanee al Commercio su aree Pubbliche su posteggi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1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Commercio su Aree Pubbliche in forma itinerant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18</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Fier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19</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Manifestazioni fieristiche del Sistema Regional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0</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Hobbist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1</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Comunicazione</text:p>
          </table:table-cell>
          <table:table-cell table:style-name="ce201" office:value-type="string" calcext:value-type="string">
            <text:p>Creativ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Accesso Online: https://ulisse.comunesbt.it/procamm/copram01.aspx?idSessione=ov0cd1ikzy4rh1qdlvfme055&amp;men_id=00.14</text:p>
          </table:table-cell>
          <table:table-cell table:style-name="ce201" office:value-type="string" calcext:value-type="string">
            <text:p>30 giorni dalla verifica formale della documentazione</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ulisse.comunesbt.it/Procamm/paproc01.aspx?pro_codice=108</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Tatuaggio - Piercing</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2</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Vendita funghi epigei spontanei fresch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3</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Vendita stampa quotidiana e periodica</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4</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Vendita ambulante strumenti da punta e da tagli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5</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Manifestazioni commerciali straordinari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6</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Spettacoli e trattenimenti pubblici all'apert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scia</text:p>
          </table:table-cell>
          <table:table-cell table:style-name="ce201" office:value-type="string" calcext:value-type="string">
            <text:p>Spettacoli e trattenimenti pubblici all'aperto (fino a 200 person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Accesso Online: https://ulisse.comunesbt.it/procamm/copram01.aspx?idSessione=ov0cd1ikzy4rh1qdlvfme055&amp;men_id=00.14</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ulisse.comunesbt.it/Procamm/paproc01.aspx?pro_codice=116</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25">
          <table:table-cell table:style-name="ce196" office:value-type="string" calcext:value-type="string">
            <text:p>Autorizzazione</text:p>
          </table:table-cell>
          <table:table-cell table:style-name="ce201" office:value-type="string" calcext:value-type="string">
            <text:p>Impianti di distribuzione carburante ad uso privat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25">
          <table:table-cell table:style-name="ce196" office:value-type="string" calcext:value-type="string">
            <text:p>scia</text:p>
          </table:table-cell>
          <table:table-cell table:style-name="ce201" office:value-type="string" calcext:value-type="string">
            <text:p>Autoscuole e Centri di istruzione automobilistica</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25">
          <table:table-cell table:style-name="ce196" office:value-type="string" calcext:value-type="string">
            <text:p>scia</text:p>
          </table:table-cell>
          <table:table-cell table:style-name="ce201" office:value-type="string" calcext:value-type="string">
            <text:p>Facchinaggi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25">
          <table:table-cell table:style-name="ce196" office:value-type="string" calcext:value-type="string">
            <text:p>scia</text:p>
          </table:table-cell>
          <table:table-cell table:style-name="ce201" office:value-type="string" calcext:value-type="string">
            <text:p>Pulizie, disinfestazione, sanificazion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25">
          <table:table-cell table:style-name="ce196" office:value-type="string" calcext:value-type="string">
            <text:p>scia</text:p>
          </table:table-cell>
          <table:table-cell table:style-name="ce201" office:value-type="string" calcext:value-type="string">
            <text:p>Autoriparator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25">
          <table:table-cell table:style-name="ce196" office:value-type="string" calcext:value-type="string">
            <text:p>scia</text:p>
          </table:table-cell>
          <table:table-cell table:style-name="ce201" office:value-type="string" calcext:value-type="string">
            <text:p>Studio medico veterinario</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25">
          <table:table-cell table:style-name="ce196" office:value-type="string" calcext:value-type="string">
            <text:p>scia</text:p>
          </table:table-cell>
          <table:table-cell table:style-name="ce201" office:value-type="string" calcext:value-type="string">
            <text:p>Vendita, tolettatura, addestramento e allevamento animali da compagnia</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Attività funebr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Strutture e servizi sociali a ciclo residenziale e semi residenzial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Attività sanitaria e socio-sanitaria (strutture ospedaliere ed extraospedalier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6">
          <table:table-cell table:style-name="ce196" office:value-type="string" calcext:value-type="string">
            <text:p>Autorizzazione</text:p>
          </table:table-cell>
          <table:table-cell table:style-name="ce201" office:value-type="string" calcext:value-type="string">
            <text:p>Depositi e vendita prodotti fitosanitari</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30 giorni dalla verifica formale della documentazione(art. 7 DPR 160/2010)</text:p>
          </table:table-cell>
          <table:table-cell table:style-name="ce236" office:value-type="string" calcext:value-type="string">
            <text:p>SI</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25">
          <table:table-cell table:style-name="ce196" office:value-type="string" calcext:value-type="string">
            <text:p>scia</text:p>
          </table:table-cell>
          <table:table-cell table:style-name="ce201" office:value-type="string" calcext:value-type="string">
            <text:p>Vendita giornali e riviste</text:p>
          </table:table-cell>
          <table:table-cell table:style-name="ce218" office:value-type="string" calcext:value-type="string">
            <text:p>Sportello delle Imprese</text:p>
          </table:table-cell>
          <table:table-cell table:style-name="ce201" office:value-type="string" calcext:value-type="string">
            <text:p>Claudio Salvi – Te. 0735-794244 – <text:s/>salvic@comunesbt.it - PEC suapsbt@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https://sportellounico.comunesbt.it/suap/</text:p>
          </table:table-cell>
          <table:table-cell table:style-name="ce201" office:value-type="string" calcext:value-type="string">
            <text:p>60 giorni dal ricevimento della segnalazione (art. 19 c. 3 L. 241/90)</text:p>
          </table:table-cell>
          <table:table-cell table:style-name="ce204" office:value-type="string" calcext:value-type="string">
            <text:p>non applicabile</text:p>
          </table:table-cell>
          <table:table-cell table:style-name="ce201"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36" office:value-type="string" calcext:value-type="string">
            <text:p>https://sportellounico.comunesbt.it/suap/</text:p>
          </table:table-cell>
          <table:table-cell table:style-name="ce202"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sportellounico.comunesbt.it/suap/?page_id=827</text:p>
          </table:table-cell>
          <table:table-cell table:style-name="ce202"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02" office:value-type="string" calcext:value-type="string">
            <text:p/>
            <text:p>Tel. 0735 794 691</text:p>
            <text:p>e-mail istituzionale: SportelloUnicodelleImprese@comunesbt.it</text:p>
            <text:p>PEC: suapsbt@cert-sbt.it</text:p>
            <text:p/>
          </table:table-cell>
          <table:table-cell table:number-columns-repeated="1009"/>
        </table:table-row>
        <table:table-row table:style-name="ro2">
          <table:table-cell table:style-name="ce197"/>
          <table:table-cell table:style-name="ce203" office:value-type="string" calcext:value-type="string">
            <text:p>Agibilità ai sensi degli articoli 24 e ss Dpr 380/2001</text:p>
          </table:table-cell>
          <table:table-cell table:style-name="ce219" office:value-type="string" calcext:value-type="string">
            <text:p>Servizio amministrativo e demanio marittimo</text:p>
          </table:table-cell>
          <table:table-cell table:style-name="ce201" office:value-type="string" calcext:value-type="string">
            <text:p>Ing Amedeo Mozzoni – 0735 794356 - mozzonia@comune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agibilità-4°piano sede municipale, mercoledì e venerdì dalle ore 11:00 alle 13:00, martedì e giovedì dalle ore 16:00 alle 18:00, e tutti i giorni lavorativi in orario d'ufficio al n. tel: 0735.794/451-356- capanellia@comunesbt.it PEC: protocollo@cert-sbt.it</text:p>
          </table:table-cell>
          <table:table-cell table:style-name="ce233" office:value-type="string" calcext:value-type="string">
            <text:p>30 Giorni dalla istanza in presenza di parere igienico sanitario e 60 giorni in caso di autocertificazione sanitaria</text:p>
          </table:table-cell>
          <table:table-cell table:style-name="ce201" office:value-type="string" calcext:value-type="string">
            <text:p><text:span text:style-name="T69">SI- (</text:span><text:span text:style-name="T85">art. 25 dpr 380/2001</text:span><text:span text:style-name="T86">)</text:span></text:p>
          </table:table-cell>
          <table:table-cell table:style-name="ce233"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19"/>
          <table:table-cell table:style-name="ce233" office:value-type="string" calcext:value-type="string">
            <text:p>(n. 3 marche da Bollo da Euro 16,00, Diritti segreteria istruttoria pratica Euro 72,00, diritti segreteria attestazione Euro 41,00, -versamenti da effettuare su c.c.postale 14045637</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282110010100/M/824710010100</text:p>
          </table:table-cell>
          <table:table-cell table:style-name="ce201" office:value-type="string" calcext:value-type="string">
            <text:p>Ufficio agibilità-4°piano sede municipale, mercoledì e venerdì dalle ore 11:00 alle 13:00, martedì e giovedì dalle ore 16:00 alle 18:00, e tutti i giorni lavorativi in orario d'ufficio al n. tel: 0735.794/451-356- capanellia@comunesbt.it oppure rinaldia@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6">
          <table:table-cell table:style-name="ce190"/>
          <table:table-cell table:style-name="ce203" office:value-type="string" calcext:value-type="string">
            <text:p>Provvedimenti ai sensi dell’articolo 222 Testo Unico Leggi Sanitarie- inagibilità e prescrizioni di ripristino condizioni salubrità immobili</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PEC: protocollo@cert-sbt.it</text:p>
          </table:table-cell>
          <table:table-cell table:style-name="ce219" office:value-type="string" calcext:value-type="string">
            <text:p><text:span text:style-name="T77">30 </text:span><text:span text:style-name="T78">Giorni</text:span><text:span text:style-name="T79"> (dalla ricezione del rapporto di P.G. che individua i soggetti titolati dei beni)</text:span></text:p>
          </table:table-cell>
          <table:table-cell table:style-name="ce201" office:value-type="string" calcext:value-type="string">
            <text:p>NO</text:p>
          </table:table-cell>
          <table:table-cell table:style-name="ce233" office:value-type="string" calcext:value-type="string">
            <text:p>Avverso il provvedimento: ricorso al Tar Marche entro 60 giorni -120 gg Ricorso straordinario al Capo dello Stato, dalla notificazione del provvedimento</text:p>
          </table:table-cell>
          <table:table-cell table:style-name="ce219"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vagnonis@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6">
          <table:table-cell table:style-name="ce190"/>
          <table:table-cell table:style-name="ce203" office:value-type="string" calcext:value-type="string">
            <text:p>Provvedimenti contingibili ed urgenti a tutela della pubblica incolumità ex art. 54 D.Lgs n. 267/2000 <text:s/>(diffide e ordinanze)</text:p>
          </table:table-cell>
          <table:table-cell table:style-name="ce219" office:value-type="string" calcext:value-type="string">
            <text:p>Servizio amministrativo e demanio marittimo</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indaco -e mail istituzionale : <text:s text:c="37"/>comunesbt@comunesb.it <text:s text:c="31"/>PEC: protocollo@cert-sbt.it <text:s text:c="19"/></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PEC: protocollo@cert-sbt.it</text:p>
          </table:table-cell>
          <table:table-cell table:style-name="ce219" office:value-type="string" calcext:value-type="string">
            <text:p><text:span text:style-name="T77">5 </text:span><text:span text:style-name="T78">Giorni</text:span><text:span text:style-name="T79"> (dalla ricezione del rapporto di P.G. che individua i soggetti titolati dei beni) adozione del provvedimento</text:span></text:p>
          </table:table-cell>
          <table:table-cell table:style-name="ce201" office:value-type="string" calcext:value-type="string">
            <text:p>NO</text:p>
          </table:table-cell>
          <table:table-cell table:style-name="ce233" office:value-type="string" calcext:value-type="string">
            <text:p>Avverso il provvedimento: ricorso al Tar Marche entro 60 giorni - alternativo ricorso gerarchico al Prefetto-UTG di Ascoli Piceno entro 30 giorni, dalla notificazione del provvedimento</text:p>
          </table:table-cell>
          <table:table-cell table:style-name="ce219"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vagnonis@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6">
          <table:table-cell table:style-name="ce190"/>
          <table:table-cell table:style-name="ce203" office:value-type="string" calcext:value-type="string">
            <text:p><text:s text:c="2"/>Provvedimento di sgombero di immobili da persone ai sensi dell’articolo 222 Testo Unico Leggi Sanitarie</text:p>
          </table:table-cell>
          <table:table-cell table:style-name="ce219" office:value-type="string" calcext:value-type="string">
            <text:p>Servizio amministrativo e demanio marittimo</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indaco -e mail istituzionale : <text:s text:c="37"/>comunesbt@comunesb.it <text:s text:c="31"/>PEC: protocollo@cert-sbt.it <text:s text:c="19"/></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PEC: protocollo@cert-sbt.it</text:p>
          </table:table-cell>
          <table:table-cell table:style-name="ce219" office:value-type="string" calcext:value-type="string">
            <text:p><text:span text:style-name="T77">15 </text:span><text:span text:style-name="T78">Giorni</text:span><text:span text:style-name="T79"> (dalla ricezione del rapporto di P.G. che individua i soggetti titolati dei beni)</text:span></text:p>
          </table:table-cell>
          <table:table-cell table:style-name="ce201" office:value-type="string" calcext:value-type="string">
            <text:p>NO</text:p>
          </table:table-cell>
          <table:table-cell table:style-name="ce233" office:value-type="string" calcext:value-type="string">
            <text:p>Avverso il provvedimento: Ricorso al Tar Marche entro 60 giorni -120 gg Ricorso straordinario al Capo dello Stato, dalla notificazione del provvedimento</text:p>
          </table:table-cell>
          <table:table-cell table:style-name="ce219"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vagnonis@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6">
          <table:table-cell table:style-name="ce190"/>
          <table:table-cell table:style-name="ce203" office:value-type="string" calcext:value-type="string">
            <text:p><text:s text:c="4"/>Provvedimenti di annullamento, revoca, rettifica in via di autotutela, ex art 21 e ss. L 241/90, di provvedimenti di competenza del Servizio amministrativo e demanio marittimo;</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PEC: protocollo@cert-sbt.it</text:p>
          </table:table-cell>
          <table:table-cell table:style-name="ce219" office:value-type="string" calcext:value-type="string">
            <text:p><text:span text:style-name="T77">60 </text:span><text:span text:style-name="T78">Giorni</text:span><text:span text:style-name="T79"> dalla istanza</text:span></text:p>
          </table:table-cell>
          <table:table-cell table:style-name="ce201" office:value-type="string" calcext:value-type="string">
            <text:p>NO</text:p>
          </table:table-cell>
          <table:table-cell table:style-name="ce233" office:value-type="string" calcext:value-type="string">
            <text:p>In caso di inerzia, attivazione del potere sostitutivo ex art. 2; Ricorso al Tar Marche avverso il silenzio; avverso il provvedimento finale: ricorso al Tar Marche entro 60 gg. O alternativo ricorso straordinario al Capo dello Stato entro 120 gg. dalla notificazione del provvedimento finale</text:p>
          </table:table-cell>
          <table:table-cell table:style-name="ce219"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vagnonis@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11">
          <table:table-cell table:style-name="ce190"/>
          <table:table-cell table:style-name="ce203" office:value-type="string" calcext:value-type="string">
            <text:p>Pubblicazione elenchi permessi costruire mensili</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text:s/>PEC: protocollo@cert-sbt.it</text:p>
          </table:table-cell>
          <table:table-cell table:style-name="ce219" office:value-type="string" calcext:value-type="string">
            <text:p><text:span text:style-name="T77">30 </text:span><text:span text:style-name="T78">Giorni</text:span><text:span text:style-name="T79">(dalla scadenza del mese precedente)</text:span></text:p>
          </table:table-cell>
          <table:table-cell table:style-name="ce201" office:value-type="string" calcext:value-type="string">
            <text:p>NO</text:p>
          </table:table-cell>
          <table:table-cell table:style-name="ce219" table:number-columns-repeated="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libonil@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11">
          <table:table-cell table:style-name="ce190"/>
          <table:table-cell table:style-name="ce203" office:value-type="string" calcext:value-type="string">
            <text:p>Pubblicazione elenchi permessi di costruire in sanatoria trimestrali</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PEC: protocollo@cert-sbt.it</text:p>
          </table:table-cell>
          <table:table-cell table:style-name="ce219" office:value-type="string" calcext:value-type="string">
            <text:p><text:span text:style-name="T77">30 </text:span><text:span text:style-name="T78">Giorni</text:span><text:span text:style-name="T79">(dalla scadenza del trimestre precedente)</text:span></text:p>
          </table:table-cell>
          <table:table-cell table:style-name="ce201" office:value-type="string" calcext:value-type="string">
            <text:p>NO</text:p>
          </table:table-cell>
          <table:table-cell table:style-name="ce219" table:number-columns-repeated="3"/>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libonil@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SANZIONI EDILIZIE RIPRISTINATORIE- demolizione opere abusive-ripristino stato dei luoghi (artt.27-31-33-35 D.P.R. 380/2001- Art. 167 D.Lgs 42/2004)</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PEC: protocollo@cert-sbt.it</text:p>
          </table:table-cell>
          <table:table-cell table:style-name="ce200" office:value-type="string" calcext:value-type="string">
            <text:p>60 Giorni (dalla ricezione del rapporto di P.G.)45 Giorni Successivi alla notificazione del <text:s/>provvedimento di sospensione lavori</text:p>
          </table:table-cell>
          <table:table-cell table:style-name="ce200" office:value-type="string" calcext:value-type="string">
            <text:p>NO</text:p>
          </table:table-cell>
          <table:table-cell table:style-name="ce233" office:value-type="string" calcext:value-type="string">
            <text:p>Ricorso al Tar Marche entro 60 gg. O alternativo ricorso straordinario al Capo dello Stato entro 120 gg. Dalla notificazione del provvedimento finale</text:p>
          </table:table-cell>
          <table:table-cell table:style-name="ce200"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vagnonis@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PROCEDIMENTI IRROGAZIONE SANZIONI PECUNIARIE PER ILLECITI EDILIZI (artt. 6 e 37 D.P.R. 380/2001)</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PEC: protocollo@cert-sbt.it</text:p>
          </table:table-cell>
          <table:table-cell table:style-name="ce200" office:value-type="string" calcext:value-type="string">
            <text:p><text:span text:style-name="T67">60 </text:span><text:span text:style-name="T68">Giorni</text:span><text:span text:style-name="T58">(dalla ricezione del rapporto di P.G.)</text:span></text:p>
          </table:table-cell>
          <table:table-cell table:style-name="ce200" office:value-type="string" calcext:value-type="string">
            <text:p>NO</text:p>
          </table:table-cell>
          <table:table-cell table:style-name="ce233" office:value-type="string" calcext:value-type="string">
            <text:p>Ricorso al Tar Marche entro 60 gg. O alternativo ricorso straordinario al Capo dello Stato entro 120 gg. Dalla notificazione del provvedimento finale</text:p>
          </table:table-cell>
          <table:table-cell table:style-name="ce200"/>
          <table:table-cell table:style-name="ce200" office:value-type="string" calcext:value-type="string">
            <text:p>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vagnonis@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
          <table:table-cell table:style-name="ce190"/>
          <table:table-cell table:style-name="ce203" office:value-type="string" calcext:value-type="string">
            <text:p><text:s/>SOSPENSIONE CAUTELARE LAVORI EDILIZI (artt. 27-D.P.R. 380/2001)</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PEC: protocollo@cert-sbt.it</text:p>
          </table:table-cell>
          <table:table-cell table:style-name="ce200" office:value-type="string" calcext:value-type="string">
            <text:p><text:span text:style-name="T67">15 </text:span><text:span text:style-name="T68">Giorni</text:span><text:span text:style-name="T58">(dalla ricezione del rapporto di P.G.)</text:span></text:p>
          </table:table-cell>
          <table:table-cell table:style-name="ce200" office:value-type="string" calcext:value-type="string">
            <text:p>NO</text:p>
          </table:table-cell>
          <table:table-cell table:style-name="ce233" office:value-type="string" calcext:value-type="string">
            <text:p>Ricorso al Tar Marche entro 60 gg. O alternativo ricorso straordinario al Capo dello Stato entro 120 gg. Dalla notificazione del provvedimento finale</text:p>
          </table:table-cell>
          <table:table-cell table:style-name="ce200"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vagnonis@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6">
          <table:table-cell table:style-name="ce190"/>
          <table:table-cell table:style-name="ce203" office:value-type="string" calcext:value-type="string">
            <text:p>Gestione Liquidazione fatturazioni-Cityware</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PEC: protocollo@cert-sbt.it</text:p>
          </table:table-cell>
          <table:table-cell table:style-name="ce219" office:value-type="string" calcext:value-type="string">
            <text:p><text:span text:style-name="T77">30 </text:span><text:span text:style-name="T78">Giorni</text:span></text:p>
          </table:table-cell>
          <table:table-cell table:style-name="ce201" office:value-type="string" calcext:value-type="string">
            <text:p>NO</text:p>
          </table:table-cell>
          <table:table-cell table:style-name="ce219" office:value-type="string" calcext:value-type="string">
            <text:p>potere sostitutivo ex art. 2L 241/90</text:p>
          </table:table-cell>
          <table:table-cell table:style-name="ce219"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vagnonis@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7">
          <table:table-cell table:style-name="ce190"/>
          <table:table-cell table:style-name="ce203" office:value-type="string" calcext:value-type="string">
            <text:p>Irrogazione indennizzi per abusi edilizi commessi in area demaniale marittima</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demanio-4°piano sede municipale, mercoledì e venerdì dalle ore 11:00 alle 13:00, martedì e giovedì dalle ore 16:00 alle 18:00, e tutti i giorni lavorativi in orario d'ufficio al n. tel: 0735.794/356-371-demanio@comunesbt.it PEC: protocollo@cert-sbt.it</text:p>
          </table:table-cell>
          <table:table-cell table:style-name="ce219" office:value-type="string" calcext:value-type="string">
            <text:p><text:span text:style-name="T77">90 </text:span><text:span text:style-name="T78">Giorni</text:span><text:span text:style-name="T79"> dalla comunicazione di abuso edilizio da parte della P.G.</text:span></text:p>
          </table:table-cell>
          <table:table-cell table:style-name="ce201" office:value-type="string" calcext:value-type="string">
            <text:p>NO</text:p>
          </table:table-cell>
          <table:table-cell table:style-name="ce233" office:value-type="string" calcext:value-type="string">
            <text:p>Ricorso al giudice ordinario competente per materia e per territorio nei termini di prescrizione dell'azione previsti dalla Legge</text:p>
          </table:table-cell>
          <table:table-cell table:style-name="ce219"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8</text:p>
          </table:table-cell>
          <table:table-cell table:style-name="ce201" office:value-type="string" calcext:value-type="string">
            <text:p>Ufficio demanio-4°piano sede municipale, mercoledì e venerdì dalle ore 11:00 alle 13:00, martedì e giovedì dalle ore 16:00 alle 18:00, e tutti i giorni lavorativi in orario d'ufficio al n. tel: 0735.794/356-371-demanio@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7">
          <table:table-cell table:style-name="ce190"/>
          <table:table-cell table:style-name="ce203" office:value-type="string" calcext:value-type="string">
            <text:p><text:s text:c="5"/>Autorizzazioni e provvedimenti di svincolo delle polizze demanio marittimo</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demanio-4°piano sede municipale, mercoledì e venerdì dalle ore 11:00 alle 13:00, martedì e giovedì dalle ore 16:00 alle 18:00, e tutti i giorni lavorativi in orario d'ufficio al n. tel: 0735.794/356-371-demanio@comunesbt.it PEC: protocollo@cert-sbt.it</text:p>
          </table:table-cell>
          <table:table-cell table:style-name="ce219" office:value-type="string" calcext:value-type="string">
            <text:p><text:span text:style-name="T77">30 </text:span><text:span text:style-name="T78">Giorni</text:span><text:span text:style-name="T79"> dal ricevimento dell’istanza</text:span></text:p>
          </table:table-cell>
          <table:table-cell table:style-name="ce201" office:value-type="string" calcext:value-type="string">
            <text:p>NO</text:p>
          </table:table-cell>
          <table:table-cell table:style-name="ce219" office:value-type="string" calcext:value-type="string">
            <text:p>potere sostitutivo ex art. 2L 241/90</text:p>
          </table:table-cell>
          <table:table-cell table:style-name="ce219"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8</text:p>
          </table:table-cell>
          <table:table-cell table:style-name="ce201" office:value-type="string" calcext:value-type="string">
            <text:p>Ufficio demanio-4°piano sede municipale, mercoledì e venerdì dalle ore 11:00 alle 13:00, martedì e giovedì dalle ore 16:00 alle 18:00, e tutti i giorni lavorativi in orario d'ufficio al n. tel: 0735.794/356-371-demanio@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7">
          <table:table-cell table:style-name="ce190"/>
          <table:table-cell table:style-name="ce203" office:value-type="string" calcext:value-type="string">
            <text:p>Licenze: suppletive, subingressi, proroghe e rinnovi demaniali marittime</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demanio-4°piano sede municipale, mercoledì e venerdì dalle ore 11:00 alle 13:00, martedì e giovedì dalle ore 16:00 alle 18:00, e tutti i giorni lavorativi in orario d'ufficio al n. tel: 0735.794/356-371-demanio@comunesbt.it PEC: protocollo@cert-sbt.it</text:p>
          </table:table-cell>
          <table:table-cell table:style-name="ce219" office:value-type="string" calcext:value-type="string">
            <text:p><text:span text:style-name="T77">90 </text:span><text:span text:style-name="T78">Giorni</text:span><text:span text:style-name="T79">dalla presentazione dell’istanza</text:span></text:p>
          </table:table-cell>
          <table:table-cell table:style-name="ce201" office:value-type="string" calcext:value-type="string">
            <text:p>NO</text:p>
          </table:table-cell>
          <table:table-cell table:style-name="ce233"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19"/>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8</text:p>
          </table:table-cell>
          <table:table-cell table:style-name="ce201" office:value-type="string" calcext:value-type="string">
            <text:p>Ufficio demanio-4°piano sede municipale, mercoledì e venerdì dalle ore 11:00 alle 13:00, martedì e giovedì dalle ore 16:00 alle 18:00, e tutti i giorni lavorativi in orario d'ufficio al n. tel: 0735.794/356-371-demanio@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6">
          <table:table-cell table:style-name="ce190"/>
          <table:table-cell table:style-name="ce203" office:value-type="string" calcext:value-type="string">
            <text:p>Sanzioni amministrative- (Provvedimenti di ingiunzione o di archiviazione) ex articolo 18 L 689/81(procedimenti non soggetti alla legge n. 241/90-materia edilizia e demanio marittimo)</text:p>
          </table:table-cell>
          <table:table-cell table:style-name="ce219" office:value-type="string" calcext:value-type="string">
            <text:p>Servizio amministrativo e demanio marittimo</text:p>
          </table:table-cell>
          <table:table-cell table:number-columns-repeated="2"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vagnonis@comunesbt.it PEC: protocollo@cert-sbt.it</text:p>
          </table:table-cell>
          <table:table-cell table:style-name="ce219" office:value-type="string" calcext:value-type="string">
            <text:p><text:s text:c="3"/>5 anni dall’accertamento della violazione (violazioni a norme di Legge)2 anni decorrenti dalla scadenza del termine per effettuare il pagamento in misura ridotta (violazioni a regolamenti ed ordinanze comunali)</text:p>
          </table:table-cell>
          <table:table-cell table:style-name="ce201" office:value-type="string" calcext:value-type="string">
            <text:p>NO</text:p>
          </table:table-cell>
          <table:table-cell table:style-name="ce219" office:value-type="string" calcext:value-type="string">
            <text:p>Ricorso in opposizione al Giudice di pace di San Benedetto del Tronto ex art. 6 D.Lgs n. 150/2011</text:p>
          </table:table-cell>
          <table:table-cell table:style-name="ce219"/>
          <table:table-cell table:style-name="ce255" office:value-type="string" calcext:value-type="string">
            <text:p>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Ufficio amministrativo-4°piano sede municipale, mercoledì e venerdì dalle ore 11:00 alle 13:00, martedì e giovedì dalle ore 16:00 alle 18:00, e tutti i giorni lavorativi in orario d'ufficio al n. tel: 0735.794/356-355- rinaldia@comunesbt.it oppure vagnonis@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PERMESSO DI COSTRUIRE - ART. 20 D.P.R. N. 380/2001 (compresi rinnovi)</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90 giorni</text:p>
          </table:table-cell>
          <table:table-cell table:style-name="ce200" office:value-type="string" calcext:value-type="string">
            <text:p><text:span text:style-name="T67">SILENZIO ASSENSO </text:span><text:span text:style-name="T87">(ex art. 20 comma 8 D.p.r. 380/2001- per interventi che non interessano immobili sottoposti a tutela paesaggistica, artistica e culturale)</text:span></text:p>
          </table:table-cell>
          <table:table-cell table:style-name="ce233"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PROCEDIMENTO EX ART. 34 D.P.R. N. 380/2001</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120 giorni</text:p>
          </table:table-cell>
          <table:table-cell table:style-name="ce200" office:value-type="string" calcext:value-type="string">
            <text:p>NO</text:p>
          </table:table-cell>
          <table:table-cell table:style-name="ce233"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PROROGHE PERMESSI DI COSTRUIRE</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19" office:value-type="string" calcext:value-type="string">
            <text:p><text:span text:style-name="T77">30 </text:span><text:span text:style-name="T78">Giorni </text:span><text:span text:style-name="T79">dalla presentazione dell’istanza</text:span></text:p>
          </table:table-cell>
          <table:table-cell table:style-name="ce200" office:value-type="string" calcext:value-type="string">
            <text:p>SI</text:p>
          </table:table-cell>
          <table:table-cell table:style-name="ce233"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VOLTURE PERMESSI DI COSTRUIRE</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19" office:value-type="string" calcext:value-type="string">
            <text:p><text:span text:style-name="T77">30 </text:span><text:span text:style-name="T78">Giorni </text:span><text:span text:style-name="T79">dalla presentazione dell’istanza</text:span></text:p>
          </table:table-cell>
          <table:table-cell table:style-name="ce200" office:value-type="string" calcext:value-type="string">
            <text:p>SI</text:p>
          </table:table-cell>
          <table:table-cell table:style-name="ce233"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S.C.I.A. - ART. 22 E 23 D.P.R. N. 380/2001</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30 giorni</text:p>
          </table:table-cell>
          <table:table-cell table:style-name="ce200" office:value-type="string" calcext:value-type="string">
            <text:p>SI ex artt. 22-23 dpr 380/2001 e art. 19 L 241/90</text:p>
          </table:table-cell>
          <table:table-cell table:style-name="ce246"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D.I.A. - ART. 22 E 23 D.P.R. N. 380/2001</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30 giorni</text:p>
          </table:table-cell>
          <table:table-cell table:style-name="ce200" office:value-type="string" calcext:value-type="string">
            <text:p><text:span text:style-name="T67">SI</text:span><text:span text:style-name="T87"> ex artt. 22 e 23 dpr 380/2001 e art. 19 L 241/90</text:span></text:p>
          </table:table-cell>
          <table:table-cell table:style-name="ce246"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P.A.S. - ART. 6 D.LGS.N.28/2011</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30 giorni</text:p>
          </table:table-cell>
          <table:table-cell table:style-name="ce200" office:value-type="string" calcext:value-type="string">
            <text:p>SI ai sensi dell'articolo 6 D.Lgs n. 28/2011</text:p>
          </table:table-cell>
          <table:table-cell table:style-name="ce246"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Autorizzazione paesaggistica ORDINARIA - Art. 146 D.P.R. 42/2004</text:p>
          </table:table-cell>
          <table:table-cell table:style-name="ce203" office:value-type="string" calcext:value-type="string">
            <text:p>Sportello Unico per l'Edilizia</text:p>
          </table:table-cell>
          <table:table-cell table:style-name="ce204" office:value-type="string" calcext:value-type="string">
            <text:p>Sportello Unico Edilizia-Arch. Luigi ALBANESI - e.mail istituzionale: comunesbt@comunesbt.it 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105 giorni</text:p>
          </table:table-cell>
          <table:table-cell table:style-name="ce200" office:value-type="string" calcext:value-type="string">
            <text:p>NO</text:p>
          </table:table-cell>
          <table:table-cell table:style-name="ce233" office:value-type="string" calcext:value-type="string">
            <text:p><text:s text:c="2"/>Contro l'inerzia, ricorso alla Regione per la nomina di commissario ad acta ai sensi dell'articolo 146 comma 10 D.Lgs n. 42/2004; contro il provvedimento 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Autorizzazione paesaggistica SEMPLIFICATA - ART. 3 D.P.R. 139/2010</text:p>
          </table:table-cell>
          <table:table-cell table:style-name="ce203" office:value-type="string" calcext:value-type="string">
            <text:p>Sportello Unico per l'Edilizia</text:p>
          </table:table-cell>
          <table:table-cell table:style-name="ce204" office:value-type="string" calcext:value-type="string">
            <text:p>Sportello Unico Edilizia-Arch. Luigi ALBANESI - e.mail istituzionale: comunesbt@comunesbt.it 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60 giorni</text:p>
          </table:table-cell>
          <table:table-cell table:style-name="ce200" office:value-type="string" calcext:value-type="string">
            <text:p>NO</text:p>
          </table:table-cell>
          <table:table-cell table:style-name="ce233" office:value-type="string" calcext:value-type="string">
            <text:p>entro 20 gg dalla comunicazione di rigetto dell'istanza ricorso al soprintendente competente nei casi previsti dall'articolo 4 comma 5 DPR 139/2010; in caso di inerzia ricorso ai sensi dell'articolo 2 comma 8 e 2bis L 241/90 e dell'art. 4 comma <text:s/>9 DPR 139/2010- contro il provvedimento finale 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C.I.A.L. - ART. 6 D.P.R. N. 380/2001</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30 giorni</text:p>
          </table:table-cell>
          <table:table-cell table:style-name="ce237" office:value-type="string" calcext:value-type="string">
            <text:p>SI-nei casi previsti dall'Art. 6 D.p.r 380/2001 (L) - Attività edilizia libera</text:p>
            <text:p/>
            <text:p/>
          </table:table-cell>
          <table:table-cell table:style-name="ce246" office:value-type="string" calcext:value-type="string">
            <text:p>Ricorso al Tar Marche entro 60 gg. O alternativo ricorso straordinario al Capo dello Stato entro 120 gg avverso il mancato esercizio del potere inibitorio e avverso la comunicazione</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PERMESSO DI COSTRUIRE IN SANATORIA - ART. 36 D.P.R. N. 380/2001</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60 giorni</text:p>
          </table:table-cell>
          <table:table-cell table:style-name="ce238" office:value-type="string" calcext:value-type="string">
            <text:p>SI-fermo restando determinazione dell'oblazione e verifiche da parte del Servizio comunale competente</text:p>
          </table:table-cell>
          <table:table-cell table:style-name="ce233" office:value-type="string" calcext:value-type="string">
            <text:p>Attivazione del potere sostitutivo ex art. 2 L 241/90 in caso di inerzia; Ricorso al Tar Marche avverso il silenzio-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S.C.I.A. IN SANATORIA - ART. 37 D.P.R. N. 380/2001</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60 giorni</text:p>
          </table:table-cell>
          <table:table-cell table:style-name="ce238" office:value-type="string" calcext:value-type="string">
            <text:p>SI-fermo restando determinazione dell'oblazione e verifiche da parte del Servizio comunale competente</text:p>
          </table:table-cell>
          <table:table-cell table:style-name="ce233" office:value-type="string" calcext:value-type="string">
            <text:p>Ricorso al Tar Marche avverso il silenzio-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D.I.A. IN SANATORIA - ART. 37 D.P.R. N. 380/2001</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60 giorni</text:p>
          </table:table-cell>
          <table:table-cell table:style-name="ce238" office:value-type="string" calcext:value-type="string">
            <text:p>SI-fermo restando determinazione dell'oblazione e verifiche da parte del Servizio comunale competente</text:p>
          </table:table-cell>
          <table:table-cell table:style-name="ce233" office:value-type="string" calcext:value-type="string">
            <text:p>Ricorso al Tar Marche avverso il silenzio-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C.I.A.L. IN SANATORIA - ART. 6 D.P.R. N. 380/2001</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60 giorni</text:p>
          </table:table-cell>
          <table:table-cell table:style-name="ce238" office:value-type="string" calcext:value-type="string">
            <text:p>SI-fermo restando determinazione dell'oblazione e verifiche da parte del Servizio comunale competente</text:p>
          </table:table-cell>
          <table:table-cell table:style-name="ce233" office:value-type="string" calcext:value-type="string">
            <text:p>Ricorso al Tar Marche avverso il silenzio-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4">
          <table:table-cell table:style-name="ce190"/>
          <table:table-cell table:style-name="ce203" office:value-type="string" calcext:value-type="string">
            <text:p>AUTORIZZAZIONI EX art. 100 Regolamento edilizio comunale-tende aggettanti su suolo pubblico</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30 giorni dalla presentazione dell'istanza</text:p>
          </table:table-cell>
          <table:table-cell table:style-name="ce239"/>
          <table:table-cell table:style-name="ce233" office:value-type="string" calcext:value-type="string">
            <text:p>Attivazione del potere sostitutivo ex art. 2 L 241/0 in caso di inerzia; Ricorso al Tar Marche avverso il silenzio; 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73" office:value-type="string" calcext:value-type="string">
            <text:p>Sportello Unico Edilizia-4° piano della sede municipale- mercoledi e venerì dalle ore 11:00 alle ore 13:00; giovedì e martediì dalle ore 16:00 alle ore 18:00; Responsabile Servizio Giorgio Rossi, Istruttore tecnico Zanghì Giuseppe - e.mail istituzionale: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24">
          <table:table-cell table:style-name="ce190"/>
          <table:table-cell table:style-name="ce203" office:value-type="string" calcext:value-type="string">
            <text:p>AUTORIZZAZIONE MEZZI PUBBLICITARI-art. 23 CdS e DPR di attuazione codice della strada</text:p>
          </table:table-cell>
          <table:table-cell table:style-name="ce203" office:value-type="string" calcext:value-type="string">
            <text:p>Sportello Unico per l'Edilizia</text:p>
          </table:table-cell>
          <table:table-cell table:style-name="ce203" office:value-type="string" calcext:value-type="string">
            <text:p>Responsabile dello Sportello Unico dell'Edilizia -Geom. Giorgio ROSSI- e.mail istituzionale comunesbt@comunesbt.it-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60 giorni dalla presentazione dell'istanza</text:p>
          </table:table-cell>
          <table:table-cell table:style-name="ce239" office:value-type="string" calcext:value-type="string">
            <text:p>NO</text:p>
          </table:table-cell>
          <table:table-cell table:style-name="ce233" office:value-type="string" calcext:value-type="string">
            <text:p>in caso di inerzia- attivazione del potere sostitutivo ai sensi dell'art. 2 L 241/90; Ricorso al Tar Marche avverso il silenzio; 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73" office:value-type="string" calcext:value-type="string">
            <text:p>Sportello Unico Edilizia-4° piano della sede municipale- mercoledi e venerì dalle ore 11:00 alle ore 13:00; giovedì e martediì dalle ore 16:00 alle ore 18:00; Responsabile Servizio Giorgio Rossi, Istruttore tecnico Zanghì Giuseppe - e.mail istituzionale: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30">
          <table:table-cell table:style-name="ce190"/>
          <table:table-cell table:style-name="ce203" office:value-type="string" calcext:value-type="string">
            <text:p>ACCERTAMENTO DI COMPATIBILITA' PAESAGGISTICA - ART. 167 D.LGS.N.42/2004</text:p>
          </table:table-cell>
          <table:table-cell table:style-name="ce203" office:value-type="string" calcext:value-type="string">
            <text:p>Sportello Unico per l'Edilizia</text:p>
          </table:table-cell>
          <table:table-cell table:style-name="ce204" office:value-type="string" calcext:value-type="string">
            <text:p>Sportello Unico Edilizia-Arch. Luigi ALBANESI - e.mail istituzionale: comunesbt@comunesbt.it 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Arch. Luigi ALBANESI - e.mail istituzionale: comunesbt@comunesbt.it PEC: protocollo@cert-sbt.it, n. tel: 0735.794377-Sportello Urbanistica tel e fax 0735.794376</text:p>
          </table:table-cell>
          <table:table-cell table:style-name="ce203" office:value-type="string" calcext:value-type="string">
            <text:p>180 giorni</text:p>
          </table:table-cell>
          <table:table-cell table:style-name="ce239" office:value-type="string" calcext:value-type="string">
            <text:p>NO</text:p>
          </table:table-cell>
          <table:table-cell table:style-name="ce233" office:value-type="string" calcext:value-type="string">
            <text:p><text:s text:c="2"/>Contro l'inerzia, ricorso alla Regione per la nomina di commissario ad acta ai sensi dell'articolo 146 comma 10 D.Lgs n. 42/2004; attivazione del potere sostitutivo ai sensi dell'art. 2 L 241/90; contro il provvedimento ricorso al Tar Marche entro 60 gg. O alternativo ricorso straordinario al Capo dello Stato entro 120 gg. Dalla notificazione del provvedimento finale</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www.comunesbt.it/Engine/RAServePG.php/P/824710010100/M/824510010114/id_servizio/31</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Arch. Luigi ALBANESI - e.mail istituzionale: comunesbt@comunesbt.it PEC: protocollo@cert-sbt.it, n. tel: 0735.794377-Sportello Urbanistica tel e fax 0735.794376</text:p>
          </table:table-cell>
          <table:table-cell table:style-name="ce227" office:value-type="string" calcext:value-type="string">
            <text:p>comunesbt@comunesbt.it - PEC: protocollo@cert-sbt.it - tel. 0735 7941</text:p>
          </table:table-cell>
          <table:table-cell table:number-columns-repeated="1009"/>
        </table:table-row>
        <table:table-row table:style-name="ro28">
          <table:table-cell table:style-name="ce190"/>
          <table:table-cell table:style-name="ce203" office:value-type="string" calcext:value-type="string">
            <text:p>CERTIFICATO DI DESTINAZIONE URBANISTICA - ART. 30 D.P.R. N.380/2001</text:p>
          </table:table-cell>
          <table:table-cell table:style-name="ce203" office:value-type="string" calcext:value-type="string">
            <text:p>Servizio Pianificazione Urbanistica</text:p>
          </table:table-cell>
          <table:table-cell table:style-name="ce203" office:value-type="string" calcext:value-type="string">
            <text:p>Responsabile del Servizio Pianificazione Urbanistica <text:s/>- Dott. Gionni TIBURTINI- e.mail istituzionale tiburtinig@comunesbt.it - PEC: protocollo@cert-sbt.it</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03" office:value-type="string" calcext:value-type="string">
            <text:p>30 giorni</text:p>
          </table:table-cell>
          <table:table-cell table:style-name="ce239" office:value-type="string" calcext:value-type="string">
            <text:p>NO</text:p>
          </table:table-cell>
          <table:table-cell table:style-name="ce233" office:value-type="string" calcext:value-type="string">
            <text:p>Ricorso al Tar Marche avverso l'inerzia o attivazione del potere sostitutivo ai sensi dell'art. 2 L 241/90</text:p>
          </table:table-cell>
          <table:table-cell table:style-name="ce203"/>
          <table:table-cell table:style-name="ce255"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office:value-type="string" calcext:value-type="string">
            <text:p>https://www.comunesbt.it/Organigramma-Servizio/Richiesta-certificato-di-destinazione-urbanistica-ordinario-e-storico-solo-ordinario</text:p>
          </table:table-cell>
          <table:table-cell table:style-name="ce201"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27" office:value-type="string" calcext:value-type="string">
            <text:p>comunesbt@comunesbt.it - PEC: protocollo@cert-sbt.it - tel. 0735 7941</text:p>
          </table:table-cell>
          <table:table-cell table:number-columns-repeated="1009"/>
        </table:table-row>
        <table:table-row table:style-name="ro11">
          <table:table-cell table:style-name="ce190"/>
          <table:table-cell table:style-name="ce203" office:value-type="string" calcext:value-type="string">
            <text:p>AUTORIZZAZIONE ESERCIZIO IMPIANTI RUMOROSI – art. 54 Regolamento Polizia Urbana</text:p>
          </table:table-cell>
          <table:table-cell table:style-name="ce203" office:value-type="string" calcext:value-type="string">
            <text:p>Servizio Tutela Ambientale</text:p>
          </table:table-cell>
          <table:table-cell table:style-name="ce201" office:value-type="string" calcext:value-type="string">
            <text:p>Servizio Tutela Ambientale-Dott. Fausto Mozzoni- e mail istituzionale : mozzonif@comunesbt.it – PEC: protocollo@cert-sbt.it - tel. 0735794586</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3" office:value-type="string" calcext:value-type="string">
            <text:p>60 giornidall’istanza</text:p>
          </table:table-cell>
          <table:table-cell table:style-name="ce239"/>
          <table:table-cell table:style-name="ce233"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49" office:value-type="string" calcext:value-type="string">
            <text:p><text:a xlink:href="http://www.comunesbt.it/Engine/RAServeFile.php/f/MOD_4_a_2013_07_10_art_54_RPM_attivita_rumorose.pdf" xlink:type="simple">http://www.comunesbt.it/Engine/RAServeFile.php/f//MOD_4_a_2013_07_10_art_54_RPM_attivita_rumorose.pdf</text:a></text:p>
          </table:table-cell>
          <table:table-cell table:style-name="ce201" office:value-type="string" calcext:value-type="string">
            <text:p>Servizio Tutela Ambientale-Dott. Fausto Mozzoni- e mail istituzionale : mozzonif@comunesbt.it – PEC: protocollo@cert-sbt.it - tel. 0735794586</text:p>
          </table:table-cell>
          <table:table-cell table:style-name="ce227" office:value-type="string" calcext:value-type="string">
            <text:p>comunesbt@comunesbt.it - PEC: protocollo@cert-sbt.it - tel. 0735 7941</text:p>
          </table:table-cell>
          <table:table-cell table:number-columns-repeated="1009"/>
        </table:table-row>
        <table:table-row table:style-name="ro11">
          <table:table-cell table:style-name="ce190"/>
          <table:table-cell table:style-name="ce203" office:value-type="string" calcext:value-type="string">
            <text:p>AUTORIZZAZIONE SCARICO SUL SUOLO</text:p>
          </table:table-cell>
          <table:table-cell table:style-name="ce203" office:value-type="string" calcext:value-type="string">
            <text:p>Servizio Tutela Ambientale</text:p>
          </table:table-cell>
          <table:table-cell table:style-name="ce201" office:value-type="string" calcext:value-type="string">
            <text:p>Servizio Tutela Ambientale-Dott. Fausto Mozzoni- e mail istituzionale : mozzonif@comunesbt.it – PEC: protocollo@cert-sbt.it - tel. 0735794586</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4" office:value-type="string" calcext:value-type="string">
            <text:p>richiesta del prescritto parere all’ARPAM <text:s/>entro 15 giorni dall’istanzarilascio dell’autorizzazione entro 30 giorni dalla ricezione del parere <text:s/></text:p>
          </table:table-cell>
          <table:table-cell table:style-name="ce240"/>
          <table:table-cell table:style-name="ce233"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Servizio Tutela Ambientale-Dott. Fausto Mozzoni- e mail istituzionale : mozzonif@comunesbt.it – PEC: protocollo@cert-sbt.it - tel. 0735794586</text:p>
          </table:table-cell>
          <table:table-cell table:style-name="ce227" office:value-type="string" calcext:value-type="string">
            <text:p>comunesbt@comunesbt.it - PEC: protocollo@cert-sbt.it - tel. 0735 7941</text:p>
          </table:table-cell>
          <table:table-cell table:number-columns-repeated="1009"/>
        </table:table-row>
        <table:table-row table:style-name="ro11">
          <table:table-cell table:style-name="ce190"/>
          <table:table-cell table:style-name="ce203" office:value-type="string" calcext:value-type="string">
            <text:p>AUTORIZZAZIONI UTILIZZO GAS TOSSICI</text:p>
          </table:table-cell>
          <table:table-cell table:style-name="ce203" office:value-type="string" calcext:value-type="string">
            <text:p>Servizio Tutela Ambientale</text:p>
          </table:table-cell>
          <table:table-cell table:style-name="ce201" office:value-type="string" calcext:value-type="string">
            <text:p>Servizio Tutela Ambientale-Dott. Fausto Mozzoni- e mail istituzionale : mozzonif@comunesbt.it – PEC: protocollo@cert-sbt.it - tel. 0735794586</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4" office:value-type="string" calcext:value-type="string">
            <text:p>richiesta del prescritto parere al competente Organo <text:s/>entro 15 giorni dall’istanzarilascio dell’autorizzazione entro 30 giorni dalla ricezione del parere <text:s/></text:p>
          </table:table-cell>
          <table:table-cell table:style-name="ce239"/>
          <table:table-cell table:style-name="ce233"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04"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Servizio Tutela Ambientale-Dott. Fausto Mozzoni- e mail istituzionale : mozzonif@comunesbt.it – PEC: protocollo@cert-sbt.it - tel. 0735794586</text:p>
          </table:table-cell>
          <table:table-cell table:style-name="ce227" office:value-type="string" calcext:value-type="string">
            <text:p>comunesbt@comunesbt.it - PEC: protocollo@cert-sbt.it - tel. 0735 7941</text:p>
          </table:table-cell>
          <table:table-cell table:number-columns-repeated="1009"/>
        </table:table-row>
        <table:table-row table:style-name="ro11">
          <table:table-cell table:style-name="ce190"/>
          <table:table-cell table:style-name="ce203" office:value-type="string" calcext:value-type="string">
            <text:p><text:span text:style-name="T62">Procedimenti autorizzatori relativi alle infrastrutture di comunicazione elettronica per impianti radioelettrici- D. Lgs. n. 259/2003</text:span><text:span text:style-name="T64">  </text:span></text:p>
          </table:table-cell>
          <table:table-cell table:style-name="ce203" office:value-type="string" calcext:value-type="string">
            <text:p>Servizio Tutela Ambientale</text:p>
          </table:table-cell>
          <table:table-cell table:style-name="ce201" office:value-type="string" calcext:value-type="string">
            <text:p>Servizio Tutela Ambientale-Dott. Fausto Mozzoni- e mail istituzionale : mozzonif@comunesbt.it – PEC: protocollo@cert-sbt.it - tel. 0735794586</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3" office:value-type="string" calcext:value-type="string">
            <text:p><text:span text:style-name="T62">Termini fissati dagli artt. 87 </text:span><text:span text:style-name="T80">e</text:span><text:span text:style-name="T81"> </text:span><text:span text:style-name="T80">ss.</text:span><text:span text:style-name="T81"> del D. Lgs. n. 259/2003</text:span><text:span text:style-name="T82">  </text:span><text:span text:style-name="T83">e dal relativo regolamento comunale</text:span></text:p>
          </table:table-cell>
          <table:table-cell table:style-name="ce239"/>
          <table:table-cell table:style-name="ce233"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Servizio Tutela Ambientale-Dott. Fausto Mozzoni- e mail istituzionale : mozzonif@comunesbt.it – PEC: protocollo@cert-sbt.it - tel. 0735794586</text:p>
          </table:table-cell>
          <table:table-cell table:style-name="ce227" office:value-type="string" calcext:value-type="string">
            <text:p>comunesbt@comunesbt.it - PEC: protocollo@cert-sbt.it - tel. 0735 7941</text:p>
          </table:table-cell>
          <table:table-cell table:number-columns-repeated="1009"/>
        </table:table-row>
        <table:table-row table:style-name="ro11">
          <table:table-cell table:style-name="ce190"/>
          <table:table-cell table:style-name="ce203" office:value-type="string" calcext:value-type="string">
            <text:p>PROCEDURE AMMINISTRATIVE RELATIVE ALLA BONIFICA DI SITI CONTAMINATI</text:p>
          </table:table-cell>
          <table:table-cell table:style-name="ce203" office:value-type="string" calcext:value-type="string">
            <text:p>Servizio Tutela Ambientale</text:p>
          </table:table-cell>
          <table:table-cell table:style-name="ce201" office:value-type="string" calcext:value-type="string">
            <text:p>Servizio Tutela Ambientale-Dott. Fausto Mozzoni- e mail istituzionale : mozzonif@comunesbt.it – PEC: protocollo@cert-sbt.it - tel. 0735794586</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3" office:value-type="string" calcext:value-type="string">
            <text:p><text:span text:style-name="T62">Termini stabiliti dal D. Lgs. 152/2066 </text:span><text:span text:style-name="T80">e ss. mm. ii</text:span><text:span text:style-name="T81">. – titolo V – art. 242 e segg.</text:span></text:p>
          </table:table-cell>
          <table:table-cell table:style-name="ce240"/>
          <table:table-cell table:style-name="ce233"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Servizio Tutela Ambientale-Dott. Fausto Mozzoni- e mail istituzionale : mozzonif@comunesbt.it – PEC: protocollo@cert-sbt.it - tel. 0735794586</text:p>
          </table:table-cell>
          <table:table-cell table:style-name="ce227" office:value-type="string" calcext:value-type="string">
            <text:p>comunesbt@comunesbt.it - PEC: protocollo@cert-sbt.it - tel. 0735 7941</text:p>
          </table:table-cell>
          <table:table-cell table:number-columns-repeated="1009"/>
        </table:table-row>
        <table:table-row table:style-name="ro11">
          <table:table-cell table:style-name="ce190"/>
          <table:table-cell table:style-name="ce203" office:value-type="string" calcext:value-type="string">
            <text:p>ORDINANZE CONTINGIBILI ED UGENTI PER LA BONIFICA DI MATERIALI IN AMIANTO</text:p>
          </table:table-cell>
          <table:table-cell table:style-name="ce203" office:value-type="string" calcext:value-type="string">
            <text:p>Servizio Tutela Ambientale</text:p>
          </table:table-cell>
          <table:table-cell table:style-name="ce201" office:value-type="string" calcext:value-type="string">
            <text:p>Servizio Tutela Ambientale-Dott. Fausto Mozzoni- e mail istituzionale : mozzonif@comunesbt.it – PEC: protocollo@cert-sbt.it - tel. 0735794586</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3" office:value-type="string" calcext:value-type="string">
            <text:p>30 giorni (dalla ricezione della relazione di accertamento dell’Organo competente)</text:p>
          </table:table-cell>
          <table:table-cell table:style-name="ce240"/>
          <table:table-cell table:style-name="ce233" office:value-type="string" calcext:value-type="string">
            <text:p>Avverso il provvedimento: ricorso al Tar Marche entro 60 giorni -120 gg Ricorso straordinario al Capo dello Stato, dalla notificazione del provvedimento</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Servizio Tutela Ambientale-Dott. Fausto Mozzoni- e mail istituzionale : mozzonif@comunesbt.it – PEC: protocollo@cert-sbt.it - tel. 0735794586</text:p>
          </table:table-cell>
          <table:table-cell table:style-name="ce227" office:value-type="string" calcext:value-type="string">
            <text:p>comunesbt@comunesbt.it - PEC: protocollo@cert-sbt.it - tel. 0735 7941</text:p>
          </table:table-cell>
          <table:table-cell table:number-columns-repeated="1009"/>
        </table:table-row>
        <table:table-row table:style-name="ro11">
          <table:table-cell table:style-name="ce190"/>
          <table:table-cell table:style-name="ce203" office:value-type="string" calcext:value-type="string">
            <text:p>DEPOSITO INCONTROLLATO DI RIFIUTI – ORDINANZE AI SENSI ART. 192 D. Lgs. 152/2006</text:p>
          </table:table-cell>
          <table:table-cell table:style-name="ce203" office:value-type="string" calcext:value-type="string">
            <text:p>Servizio Tutela Ambientale</text:p>
          </table:table-cell>
          <table:table-cell table:style-name="ce201" office:value-type="string" calcext:value-type="string">
            <text:p>Servizio Tutela Ambientale-Dott. Fausto Mozzoni- e mail istituzionale : mozzonif@comunesbt.it – PEC: protocollo@cert-sbt.it - tel. 0735794586</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3" office:value-type="string" calcext:value-type="string">
            <text:p><text:span text:style-name="T62">60 giorni(dalla ricezione del rapporto del competente Organo </text:span><text:span text:style-name="T84">che individui i responsabili)</text:span></text:p>
          </table:table-cell>
          <table:table-cell table:style-name="ce239"/>
          <table:table-cell table:style-name="ce233" office:value-type="string" calcext:value-type="string">
            <text:p>Avverso il provvedimento: ricorso al Tar Marche entro 60 giorni -120 gg Ricorso straordinario al Capo dello Stato, dalla notificazione del provvedimento</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style-name="ce201" office:value-type="string" calcext:value-type="string">
            <text:p>Servizio Tutela Ambientale-Dott. Fausto Mozzoni- e mail istituzionale : mozzonif@comunesbt.it – PEC: protocollo@cert-sbt.it - tel. 0735794586</text:p>
          </table:table-cell>
          <table:table-cell table:style-name="ce227" office:value-type="string" calcext:value-type="string">
            <text:p>comunesbt@comunesbt.it - PEC: protocollo@cert-sbt.it - tel. 0735 7941</text:p>
          </table:table-cell>
          <table:table-cell table:number-columns-repeated="1009"/>
        </table:table-row>
        <table:table-row table:style-name="ro11">
          <table:table-cell table:style-name="ce190"/>
          <table:table-cell table:style-name="ce203" office:value-type="string" calcext:value-type="string">
            <text:p>PROVVEDIMENTI A TUTELA DALL’INQUINAMENTO ACUSTICO <text:s/>(non proveniente da attività commerciali/pubblici esercizi) <text:s/></text:p>
          </table:table-cell>
          <table:table-cell table:style-name="ce203" office:value-type="string" calcext:value-type="string">
            <text:p>Servizio Tutela Ambientale</text:p>
          </table:table-cell>
          <table:table-cell table:style-name="ce201" office:value-type="string" calcext:value-type="string">
            <text:p>Servizio Tutela Ambientale-Dott. Fausto Mozzoni- e mail istituzionale : mozzonif@comunesbt.it – PEC: protocollo@cert-sbt.it - tel. 0735794586</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3" office:value-type="string" calcext:value-type="string">
            <text:p><text:span text:style-name="T62">60 giorni</text:span><text:span text:style-name="T84">(dalla ricezione del rapporto del competente Organo che individui i responsabili)</text:span></text:p>
          </table:table-cell>
          <table:table-cell table:style-name="ce239"/>
          <table:table-cell table:style-name="ce233" office:value-type="string" calcext:value-type="string">
            <text:p>Avverso il provvedimento: ricorso al Tar Marche entro 60 giorni -120 gg Ricorso straordinario al Capo dello Stato, dalla notificazione del provvedimento</text:p>
          </table:table-cell>
          <table:table-cell table:style-name="ce203" table:number-columns-repeated="2"/>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number-columns-repeated="2" table:style-name="ce201" office:value-type="string" calcext:value-type="string">
            <text:p>Servizio Tutela Ambientale-Dott. Fausto Mozzoni- e mail istituzionale : mozzonif@comunesbt.it – PEC: protocollo@cert-sbt.it - tel. 0735794586</text:p>
          </table:table-cell>
          <table:table-cell table:number-columns-repeated="1009"/>
        </table:table-row>
        <table:table-row table:style-name="ro11">
          <table:table-cell table:style-name="ce190"/>
          <table:table-cell table:style-name="ce204" office:value-type="string" calcext:value-type="string">
            <text:p><text:span text:style-name="T65">PROVVEDIMENTI A TUTELA DALL’INQUINAMENTO DEL SUOLO (scarichi abusivi) e dell’ARIA (emissioni)</text:span></text:p>
          </table:table-cell>
          <table:table-cell table:style-name="ce203" office:value-type="string" calcext:value-type="string">
            <text:p>Servizio Tutela Ambientale</text:p>
          </table:table-cell>
          <table:table-cell table:style-name="ce201" office:value-type="string" calcext:value-type="string">
            <text:p>Servizio Tutela Ambientale-Dott. Fausto Mozzoni- e mail istituzionale : mozzonif@comunesbt.it – PEC: protocollo@cert-sbt.it - tel. 0735794586</text:p>
          </table:table-cell>
          <table:table-cell table:style-name="ce201" office:value-type="string" calcext:value-type="string">
            <text:p>Germano Polidori – Dirigente Gestione Settore Gestione del Territorio ed Attività Produttive – Te. 0735-794385 – PEC protocollo@cert-sbt.it</text:p>
          </table:table-cell>
          <table:table-cell table:style-name="ce201" office:value-type="string" calcext:value-type="string">
            <text:p>PEC, e-mail, Sportello, recapiti telefonici</text:p>
          </table:table-cell>
          <table:table-cell table:style-name="ce203" office:value-type="string" calcext:value-type="string">
            <text:p><text:span text:style-name="T62">60 giorni</text:span><text:span text:style-name="T84">(dalla ricezione del rapporto del competente Organo che individui i responsabili)</text:span></text:p>
          </table:table-cell>
          <table:table-cell table:style-name="ce241"/>
          <table:table-cell table:style-name="ce233" office:value-type="string" calcext:value-type="string">
            <text:p>Avverso il provvedimento: ricorso al Tar Marche entro 60 giorni -120 gg Ricorso straordinario al Capo dello Stato, dalla notificazione del provvedimento</text:p>
          </table:table-cell>
          <table:table-cell table:style-name="ce203"/>
          <table:table-cell table:style-name="ce256"/>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01"/>
          <table:table-cell table:number-columns-repeated="2" table:style-name="ce201" office:value-type="string" calcext:value-type="string">
            <text:p>Servizio Tutela Ambientale-Dott. Fausto Mozzoni- e mail istituzionale : mozzonif@comunesbt.it – PEC: protocollo@cert-sbt.it - tel. 0735794586</text:p>
          </table:table-cell>
          <table:table-cell table:number-columns-repeated="1009"/>
        </table:table-row>
        <table:table-row table:style-name="ro11">
          <table:table-cell table:style-name="ce194" office:value-type="string" calcext:value-type="string">
            <text:p>SANZIONI AMMINISTRATIVE</text:p>
          </table:table-cell>
          <table:table-cell table:style-name="ce207" office:value-type="string" calcext:value-type="string">
            <text:p>procedimento d’ufficio – SANZIONI AMMINISTRATIVE PECUNIARIE LEGGE 689/81- Ordinanze ingiunzione di pagamento o di archiviazione diciplinate dall’ articolo 18 L. 689/81 (procedimenti non soggetti alla legge n. 241/90) nelle materie indicate nella delibera di Giunta Comunale n. 3 del 20/01/2017</text:p>
          </table:table-cell>
          <table:table-cell table:style-name="ce207" office:value-type="string" calcext:value-type="string">
            <text:p>Servizio Sanzioni e Contenzioso</text:p>
          </table:table-cell>
          <table:table-cell table:style-name="ce202" office:value-type="string" calcext:value-type="string">
            <text:p>Servizio Sanzioni e Contenzioso – Direttore dott. ssa Natascia Sandroni - email istituzionale: sandronin@comunesb.it<text:span text:style-name="T65"> - PEC: protocollo@c</text:span>ert-sbt.it</text:p>
          </table:table-cell>
          <table:table-cell table:style-name="ce202" office:value-type="string" calcext:value-type="string">
            <text:p>Dirigente Settore Affari Generali – Avv. Roberto De Berardinis email istituzionale: deberardinisr@comunesb.it <text:s/>PEC: protocollo@cert-sbt.it <text:s text:c="19"/></text:p>
          </table:table-cell>
          <table:table-cell table:style-name="ce202" office:value-type="string" calcext:value-type="string">
            <text:p>Uffici 4°piano sede municipale <text:s/>mercoledì e venerdì dalle ore 11:00 alle 13:00, martedì e giovedì dalle ore 16:00 alle 18:00, e tutti i giorni lavorativi in orario d'ufficio al n. tel: 0735.794/338 -515 – 479 sandronin@comunesbt.it oppure merlinis@comunesbt.it PEC: protocollo@cert-sbt.it</text:p>
          </table:table-cell>
          <table:table-cell table:style-name="ce201" office:value-type="string" calcext:value-type="string">
            <text:p><text:s text:c="3"/>5 anni dall’accertamento della violazione</text:p>
          </table:table-cell>
          <table:table-cell table:style-name="ce242" office:value-type="string" calcext:value-type="string">
            <text:p>Il procedimento non può essere sostituito da dichiarazione dell'interessato ovvero concludersi con il silenzio-assenso</text:p>
          </table:table-cell>
          <table:table-cell table:style-name="ce244" office:value-type="string" calcext:value-type="string">
            <text:p>Ricorso in opposizione al Giudice ordinario competente per materia e per territorio ex art. 6 D.Lgs n. 150/2011 e ss.mm.ii.</text:p>
          </table:table-cell>
          <table:table-cell table:style-name="ce210" office:value-type="string" calcext:value-type="string">
            <text:p>scritti difensivi e richiesta di audizione e/o di rateizzazione all’indirizzo p.e.c.: protocollo@cert-sbt.it</text:p>
          </table:table-cell>
          <table:table-cell table:style-name="ce252" office:value-type="string" calcext:value-type="string">
            <text:p>versamento su conto corrente postale n° 11293636 - bonifico postale <text:s/>IBAN <text:s/>IT-71-C-07601-13500-000011293636;- <text:s/>bonifico bancario <text:s/>su c/c <text:s/>codice IBAN: <text:s text:c="2"/>IT58N0847424400000000005069</text:p>
          </table:table-cell>
          <table:table-cell table:style-name="ce201" office:value-type="string" calcext:value-type="string">
            <text:p>in questo Ente è stato nominato titolare del potere sostitutivo il Segretario Generale Dott.ssa Maria Grazia Scarpone alla quale è attribuita la funzione nell’ipotesi di inerzia del Dirigente competente (Roberto De Berardinis) a sua volta individuato come titolare del potere sostitutivo in caso di inerzia del responsabile del procedimento addetto alla pratica.PEC : protocollo@cert-sbt.it</text:p>
          </table:table-cell>
          <table:table-cell table:style-name="ce202"/>
          <table:table-cell table:style-name="ce202" office:value-type="string" calcext:value-type="string">
            <text:p>Servizio Sanzioni e Contenzioso- dott.ssa Natascia Sandroni – dott.ssa Sabrina Merlini – 4° piano - mercoledì e venerdì dalle ore 11:00 alle <text:span text:style-name="T65">13:00</text:span>, martedì e giovedì dalle ore 16:00 alle 18:00, e tutti i giorni lavorativi in orario d'ufficio ai n. tel.: 0735 794338 – 515 -479 e.mail: sandronin@comunesb.it - merlinis@comunesbt.it ;-delzompon@comunesbt.it-PEC: protocollo@cert-sbt.it</text:p>
          </table:table-cell>
          <table:table-cell table:style-name="ce202" office:value-type="string" calcext:value-type="string">
            <text:p>E-mail istituzionale: sandronin@comunesb.it<text:span text:style-name="T65"> - PEC: protocollo@c</text:span>ert-sbt.it</text:p>
          </table:table-cell>
          <table:table-cell table:style-name="ce276" table:number-columns-repeated="42"/>
          <table:table-cell table:number-columns-repeated="967"/>
        </table:table-row>
        <table:table-row table:style-name="ro31">
          <table:table-cell table:style-name="ce198" office:value-type="string" calcext:value-type="string">
            <text:p>data ultimo aggiornamento e pubblicazione sul sito del comune</text:p>
          </table:table-cell>
          <table:table-cell table:style-name="ce212"/>
          <table:table-cell table:style-name="ce220" office:value-type="date" office:date-value="2020-06-29" calcext:value-type="date">
            <text:p>29/6/20</text:p>
          </table:table-cell>
          <table:table-cell table:style-name="ce226" table:number-columns-repeated="2"/>
          <table:table-cell table:style-name="ce230"/>
          <table:table-cell table:style-name="ce226" table:number-columns-repeated="9"/>
          <table:table-cell table:style-name="ce277" table:number-columns-repeated="42"/>
          <table:table-cell table:number-columns-repeated="967"/>
        </table:table-row>
        <table:table-row table:style-name="ro32">
          <table:table-cell table:number-columns-repeated="1024"/>
        </table:table-row>
        <table:table-row table:style-name="ro29" table:number-rows-repeated="1048158">
          <table:table-cell table:number-columns-repeated="1024"/>
        </table:table-row>
        <table:table-row table:style-name="ro29">
          <table:table-cell table:number-columns-repeated="1024"/>
        </table:table-row>
        <table:named-expressions>
          <table:named-range table:name="_xlnm._FilterDatabase" table:base-cell-address="$Foglio1.$A$1" table:cell-range-address="Foglio1.$A$1:Foglio1.$O$416"/>
        </table:named-expressions>
      </table:table>
      <table:table table:name="Foglio2" table:style-name="ta2">
        <table:table-column table:style-name="co16" table:number-columns-repeated="64" table:default-cell-style-name="ce197"/>
        <table:table-column table:style-name="co18" table:number-columns-repeated="960" table:default-cell-style-name="ce197"/>
        <table:table-row table:style-name="ro29" table:number-rows-repeated="1048575">
          <table:table-cell table:number-columns-repeated="1024"/>
        </table:table-row>
        <table:table-row table:style-name="ro29">
          <table:table-cell table:number-columns-repeated="1024"/>
        </table:table-row>
      </table:table>
      <table:table table:name="Foglio3" table:style-name="ta2">
        <table:table-column table:style-name="co16" table:number-columns-repeated="64" table:default-cell-style-name="ce197"/>
        <table:table-column table:style-name="co18" table:number-columns-repeated="960" table:default-cell-style-name="ce197"/>
        <table:table-row table:style-name="ro29" table:number-rows-repeated="1048575">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ystem" style:font-pitch="variable"/>
    <style:font-face style:name="Bell MT" svg:font-family="'Bell MT'"/>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charset="x-symbol"/>
    <style:font-face style:name="Symbol1" svg:font-family="Symbol"/>
    <style:font-face style:name="Tahoma" svg:font-family="Tahoma"/>
    <style:font-face style:name="Times New Roman" svg:font-family="'Times New Roman'" style:font-family-generic="roman"/>
    <style:font-face style:name="Times New Roman1" svg:font-family="'Times New Roman1'"/>
    <style:font-face style:name="Times New Roman2" svg:font-family="'Times New Roman'"/>
    <style:font-face style:name="Verdana"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date-style style:name="N104">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Heading_20_1" style:display-name="Heading 1" style:family="table-cell" style:parent-style-name="Default" style:data-style-name="N0">
      <style:table-cell-properties fo:border-bottom="2.01pt solid #33cccc" fo:background-color="transparent" fo:border-left="none" fo:border-right="none" fo:border-top="none" style:vertical-align="automatic"/>
      <style:text-properties fo:color="#333399"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01pt solid #c0c0c0" fo:background-color="transparent" fo:border-left="none" fo:border-right="none" fo:border-top="none" style:vertical-align="automatic"/>
      <style:text-properties fo:color="#333399"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_32_0_25__20_-_20_Colore_20_1" style:display-name="20% - Colore 1" style:family="table-cell" style:parent-style-name="Default" style:data-style-name="N0">
      <style:table-cell-properties fo:background-color="#c0c0c0" style:vertical-align="automatic"/>
      <style:text-properties fo:color="#333333" style:font-name="Calibri" fo:font-family="Calibri" style:font-name-asian="Calibri" style:font-family-asian="Calibri" style:font-name-complex="Calibri" style:font-family-complex="Calibri"/>
    </style:style>
    <style:style style:name="_32_0_25__20_-_20_Colore_20_2" style:display-name="20% - Colore 2" style:family="table-cell" style:parent-style-name="Default" style:data-style-name="N0">
      <style:table-cell-properties fo:background-color="#ffcc99" style:vertical-align="automatic"/>
      <style:text-properties fo:color="#333333" style:font-name="Calibri" fo:font-family="Calibri" style:font-name-asian="Calibri" style:font-family-asian="Calibri" style:font-name-complex="Calibri" style:font-family-complex="Calibri"/>
    </style:style>
    <style:style style:name="_32_0_25__20_-_20_Colore_20_3" style:display-name="20% - Colore 3" style:family="table-cell" style:parent-style-name="Default" style:data-style-name="N0">
      <style:table-cell-properties fo:background-color="#ffffcc" style:vertical-align="automatic"/>
      <style:text-properties fo:color="#333333" style:font-name="Calibri" fo:font-family="Calibri" style:font-name-asian="Calibri" style:font-family-asian="Calibri" style:font-name-complex="Calibri" style:font-family-complex="Calibri"/>
    </style:style>
    <style:style style:name="_32_0_25__20_-_20_Colore_20_4" style:display-name="20% - Colore 4" style:family="table-cell" style:parent-style-name="Default" style:data-style-name="N0">
      <style:table-cell-properties fo:background-color="#c0c0c0" style:vertical-align="automatic"/>
      <style:text-properties fo:color="#333333" style:font-name="Calibri" fo:font-family="Calibri" style:font-name-asian="Calibri" style:font-family-asian="Calibri" style:font-name-complex="Calibri" style:font-family-complex="Calibri"/>
    </style:style>
    <style:style style:name="_32_0_25__20_-_20_Colore_20_5" style:display-name="20% - Colore 5" style:family="table-cell" style:parent-style-name="Default" style:data-style-name="N0">
      <style:table-cell-properties fo:background-color="#ccffff" style:vertical-align="automatic"/>
      <style:text-properties fo:color="#333333" style:font-name="Calibri" fo:font-family="Calibri" style:font-name-asian="Calibri" style:font-family-asian="Calibri" style:font-name-complex="Calibri" style:font-family-complex="Calibri"/>
    </style:style>
    <style:style style:name="_32_0_25__20_-_20_Colore_20_6" style:display-name="20% - Colore 6" style:family="table-cell" style:parent-style-name="Default" style:data-style-name="N0">
      <style:table-cell-properties fo:background-color="#ffcc99" style:vertical-align="automatic"/>
      <style:text-properties fo:color="#333333" style:font-name="Calibri" fo:font-family="Calibri" style:font-name-asian="Calibri" style:font-family-asian="Calibri" style:font-name-complex="Calibri" style:font-family-complex="Calibri"/>
    </style:style>
    <style:style style:name="_34_0_25__20_-_20_Colore_20_1" style:display-name="40% - Colore 1" style:family="table-cell" style:parent-style-name="Default" style:data-style-name="N0">
      <style:table-cell-properties fo:background-color="#c0c0c0" style:vertical-align="automatic"/>
      <style:text-properties fo:color="#333333" style:font-name="Calibri" fo:font-family="Calibri" style:font-name-asian="Calibri" style:font-family-asian="Calibri" style:font-name-complex="Calibri" style:font-family-complex="Calibri"/>
    </style:style>
    <style:style style:name="_34_0_25__20_-_20_Colore_20_2" style:display-name="40% - Colore 2" style:family="table-cell" style:parent-style-name="Default" style:data-style-name="N0">
      <style:table-cell-properties fo:background-color="#ff8080" style:vertical-align="automatic"/>
      <style:text-properties fo:color="#333333" style:font-name="Calibri" fo:font-family="Calibri" style:font-name-asian="Calibri" style:font-family-asian="Calibri" style:font-name-complex="Calibri" style:font-family-complex="Calibri"/>
    </style:style>
    <style:style style:name="_34_0_25__20_-_20_Colore_20_3" style:display-name="40% - Colore 3" style:family="table-cell" style:parent-style-name="Default" style:data-style-name="N0">
      <style:table-cell-properties fo:background-color="#ffff99" style:vertical-align="automatic"/>
      <style:text-properties fo:color="#333333" style:font-name="Calibri" fo:font-family="Calibri" style:font-name-asian="Calibri" style:font-family-asian="Calibri" style:font-name-complex="Calibri" style:font-family-complex="Calibri"/>
    </style:style>
    <style:style style:name="_34_0_25__20_-_20_Colore_20_4" style:display-name="40% - Colore 4" style:family="table-cell" style:parent-style-name="Default" style:data-style-name="N0">
      <style:table-cell-properties fo:background-color="#c0c0c0" style:vertical-align="automatic"/>
      <style:text-properties fo:color="#333333" style:font-name="Calibri" fo:font-family="Calibri" style:font-name-asian="Calibri" style:font-family-asian="Calibri" style:font-name-complex="Calibri" style:font-family-complex="Calibri"/>
    </style:style>
    <style:style style:name="_34_0_25__20_-_20_Colore_20_5" style:display-name="40% - Colore 5" style:family="table-cell" style:parent-style-name="Default" style:data-style-name="N0">
      <style:table-cell-properties fo:background-color="#99ccff" style:vertical-align="automatic"/>
      <style:text-properties fo:color="#333333" style:font-name="Calibri" fo:font-family="Calibri" style:font-name-asian="Calibri" style:font-family-asian="Calibri" style:font-name-complex="Calibri" style:font-family-complex="Calibri"/>
    </style:style>
    <style:style style:name="_34_0_25__20_-_20_Colore_20_6" style:display-name="40% - Colore 6" style:family="table-cell" style:parent-style-name="Default" style:data-style-name="N0">
      <style:table-cell-properties fo:background-color="#ffcc99" style:vertical-align="automatic"/>
      <style:text-properties fo:color="#333333" style:font-name="Calibri" fo:font-family="Calibri" style:font-name-asian="Calibri" style:font-family-asian="Calibri" style:font-name-complex="Calibri" style:font-family-complex="Calibri"/>
    </style:style>
    <style:style style:name="_36_0_25__20_-_20_Colore_20_1" style:display-name="60% - Colore 1" style:family="table-cell" style:parent-style-name="Default" style:data-style-name="N0">
      <style:table-cell-properties fo:background-color="#33cccc" style:vertical-align="automatic"/>
      <style:text-properties fo:color="#c0c0c0" style:font-name="Calibri" fo:font-family="Calibri" style:font-name-asian="Calibri" style:font-family-asian="Calibri" style:font-name-complex="Calibri" style:font-family-complex="Calibri"/>
    </style:style>
    <style:style style:name="_36_0_25__20_-_20_Colore_20_2" style:display-name="60% - Colore 2" style:family="table-cell" style:parent-style-name="Default" style:data-style-name="N0">
      <style:table-cell-properties fo:background-color="#c9211e" style:vertical-align="automatic"/>
      <style:text-properties fo:color="#c0c0c0" style:font-name="Calibri" fo:font-family="Calibri" style:font-name-asian="Calibri" style:font-family-asian="Calibri" style:font-name-complex="Calibri" style:font-family-complex="Calibri"/>
    </style:style>
    <style:style style:name="_36_0_25__20_-_20_Colore_20_3" style:display-name="60% - Colore 3" style:family="table-cell" style:parent-style-name="Default" style:data-style-name="N0">
      <style:table-cell-properties fo:background-color="#ffff99" style:vertical-align="automatic"/>
      <style:text-properties fo:color="#c0c0c0" style:font-name="Calibri" fo:font-family="Calibri" style:font-name-asian="Calibri" style:font-family-asian="Calibri" style:font-name-complex="Calibri" style:font-family-complex="Calibri"/>
    </style:style>
    <style:style style:name="_36_0_25__20_-_20_Colore_20_4" style:display-name="60% - Colore 4" style:family="table-cell" style:parent-style-name="Default" style:data-style-name="N0">
      <style:table-cell-properties fo:background-color="#c0c0c0" style:vertical-align="automatic"/>
      <style:text-properties fo:color="#c0c0c0" style:font-name="Calibri" fo:font-family="Calibri" style:font-name-asian="Calibri" style:font-family-asian="Calibri" style:font-name-complex="Calibri" style:font-family-complex="Calibri"/>
    </style:style>
    <style:style style:name="_36_0_25__20_-_20_Colore_20_5" style:display-name="60% - Colore 5" style:family="table-cell" style:parent-style-name="Default" style:data-style-name="N0">
      <style:table-cell-properties fo:background-color="#33cccc" style:vertical-align="automatic"/>
      <style:text-properties fo:color="#c0c0c0" style:font-name="Calibri" fo:font-family="Calibri" style:font-name-asian="Calibri" style:font-family-asian="Calibri" style:font-name-complex="Calibri" style:font-family-complex="Calibri"/>
    </style:style>
    <style:style style:name="_36_0_25__20_-_20_Colore_20_6" style:display-name="60% - Colore 6" style:family="table-cell" style:parent-style-name="Default" style:data-style-name="N0">
      <style:table-cell-properties fo:background-color="#ffcc99" style:vertical-align="automatic"/>
      <style:text-properties fo:color="#c0c0c0" style:font-name="Calibri" fo:font-family="Calibri" style:font-name-asian="Calibri" style:font-family-asian="Calibri" style:font-name-complex="Calibri" style:font-family-complex="Calibri"/>
    </style:style>
    <style:style style:name="Calcolo" style:family="table-cell" style:parent-style-name="Default" style:data-style-name="N0">
      <style:table-cell-properties fo:background-color="#c0c0c0"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Cella_20_collegata" style:display-name="Cella collegat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la_20_da_20_controllare" style:display-name="Cella da controllare" style:family="table-cell" style:parent-style-name="Default" style:data-style-name="N0">
      <style:table-cell-properties fo:background-color="#969696" fo:border="0.06pt solid #000000" style:vertical-align="automatic"/>
      <style:text-properties fo:color="#c0c0c0" style:font-name="Calibri" fo:font-family="Calibri" fo:font-weight="bold" style:font-name-asian="Calibri" style:font-family-asian="Calibri" style:font-weight-asian="bold" style:font-name-complex="Calibri" style:font-family-complex="Calibri" style:font-weight-complex="bold"/>
    </style:style>
    <style:style style:name="Collegamento_20_ipertestuale_5f_Foglio1" style:display-name="Collegamento ipertestuale_Foglio1"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Colore_20_1" style:display-name="Colore 1" style:family="table-cell" style:parent-style-name="Default" style:data-style-name="N0">
      <style:table-cell-properties fo:background-color="#33cccc" style:vertical-align="automatic"/>
      <style:text-properties fo:color="#c0c0c0" style:font-name="Calibri" fo:font-family="Calibri" style:font-name-asian="Calibri" style:font-family-asian="Calibri" style:font-name-complex="Calibri" style:font-family-complex="Calibri"/>
    </style:style>
    <style:style style:name="Colore_20_2" style:display-name="Colore 2" style:family="table-cell" style:parent-style-name="Default" style:data-style-name="N0">
      <style:table-cell-properties fo:background-color="#c9211e" style:vertical-align="automatic"/>
      <style:text-properties fo:color="#c0c0c0" style:font-name="Calibri" fo:font-family="Calibri" style:font-name-asian="Calibri" style:font-family-asian="Calibri" style:font-name-complex="Calibri" style:font-family-complex="Calibri"/>
    </style:style>
    <style:style style:name="Colore_20_3" style:display-name="Colore 3" style:family="table-cell" style:parent-style-name="Default" style:data-style-name="N0">
      <style:table-cell-properties fo:background-color="#339966" style:vertical-align="automatic"/>
      <style:text-properties fo:color="#c0c0c0" style:font-name="Calibri" fo:font-family="Calibri" style:font-name-asian="Calibri" style:font-family-asian="Calibri" style:font-name-complex="Calibri" style:font-family-complex="Calibri"/>
    </style:style>
    <style:style style:name="Colore_20_4" style:display-name="Colore 4" style:family="table-cell" style:parent-style-name="Default" style:data-style-name="N0">
      <style:table-cell-properties fo:background-color="#666699" style:vertical-align="automatic"/>
      <style:text-properties fo:color="#c0c0c0" style:font-name="Calibri" fo:font-family="Calibri" style:font-name-asian="Calibri" style:font-family-asian="Calibri" style:font-name-complex="Calibri" style:font-family-complex="Calibri"/>
    </style:style>
    <style:style style:name="Colore_20_5" style:display-name="Colore 5" style:family="table-cell" style:parent-style-name="Default" style:data-style-name="N0">
      <style:table-cell-properties fo:background-color="#33cccc" style:vertical-align="automatic"/>
      <style:text-properties fo:color="#c0c0c0" style:font-name="Calibri" fo:font-family="Calibri" style:font-name-asian="Calibri" style:font-family-asian="Calibri" style:font-name-complex="Calibri" style:font-family-complex="Calibri"/>
    </style:style>
    <style:style style:name="Colore_20_6" style:display-name="Colore 6" style:family="table-cell" style:parent-style-name="Default" style:data-style-name="N0">
      <style:table-cell-properties fo:background-color="#ff6600" style:vertical-align="automatic"/>
      <style:text-properties fo:color="#c0c0c0" style:font-name="Calibri" fo:font-family="Calibri" style:font-name-asian="Calibri" style:font-family-asian="Calibri" style:font-name-complex="Calibri" style:font-family-complex="Calibri"/>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Neutrale"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ormale_5f_Foglio1" style:display-name="Normale_Foglio1"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6600" style:font-name="Calibri" fo:font-family="Calibri" style:font-name-asian="Calibri" style:font-family-asian="Calibri" style:font-name-complex="Calibri" style:font-family-complex="Calibri"/>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itolo_20_3" style:display-name="Titolo 3" style:family="table-cell" style:parent-style-name="Default" style:data-style-name="N0">
      <style:table-cell-properties fo:border-bottom="0.06pt solid #33cccc" fo:background-color="transparent" fo:border-left="none" fo:border-right="none" fo:border-top="none" style:vertical-align="automatic"/>
      <style:text-properties fo:color="#333399" style:font-name="Calibri" fo:font-family="Calibri" fo:font-weight="bold" style:font-name-asian="Calibri" style:font-family-asian="Calibri" style:font-weight-asian="bold" style:font-name-complex="Calibri" style:font-family-complex="Calibri" style:font-weight-complex="bold"/>
    </style:style>
    <style:style style:name="Titolo_20_4" style:display-name="Titolo 4" style:family="table-cell" style:parent-style-name="Default" style:data-style-name="N0">
      <style:table-cell-properties fo:background-color="transparent" style:vertical-align="automatic"/>
      <style:text-properties fo:color="#333399" style:font-name="Calibri" fo:font-family="Calibri" fo:font-weight="bold" style:font-name-asian="Calibri" style:font-family-asian="Calibri" style:font-weight-asian="bold" style:font-name-complex="Calibri" style:font-family-complex="Calibri" style:font-weight-complex="bold"/>
    </style:style>
    <style:style style:name="Totale" style:family="table-cell" style:parent-style-name="Default" style:data-style-name="N0">
      <style:table-cell-properties fo:border-bottom="0.06pt solid #000000" fo:background-color="transparent" fo:border-left="none" fo:border-right="none" fo:border-top="0.06pt solid #33cccc"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24">00/00/0000</text:date>, <text:time style:data-style-name="N2" text:time-value="12:33:00.878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creation-date>2020-05-13T10:23:52Z</meta:creation-date>
    <dc:date>2022-01-24T12:32:50.349000000</dc:date>
    <meta:print-date>2020-06-23T13:41:59Z</meta:print-date>
    <meta:editing-cycles>347</meta:editing-cycles>
    <meta:editing-duration>PT13H43M29S</meta:editing-duration>
    <meta:document-statistic meta:table-count="3" meta:cell-count="527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